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C000000BA1FCB97773E93DB2B.jpg" manifest:media-type="image/jpeg"/>
  <manifest:file-entry manifest:full-path="Pictures/1000000000000293000000EA268396F0031EB9FC.jpg" manifest:media-type="image/jpeg"/>
  <manifest:file-entry manifest:full-path="Pictures/10000000000003D90000012F9C0B145ECA15A6E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Arial-BoldMT" svg:font-family="Arial-BoldMT"/>
    <style:font-face style:name="Arial2" svg:font-family="Arial" style:font-family-generic="swiss"/>
    <style:font-face style:name="NSimSun2"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Light" svg:font-family="'Calibri Light'" style:font-family-generic="swiss" style:font-pitch="variable"/>
    <style:font-face style:name="Helvetica-Narrow" svg:font-family="Helvetica-Narrow, 'Arial Narrow'"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Univers LT Std 45 Light" svg:font-family="'Univers LT Std 45 Light', 'HelveticaNeueLT Std Thin'" style:font-family-generic="swiss" style:font-pitch="variable"/>
    <style:font-face style:name="Arial" svg:font-family="Arial"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_20_left">
      <style:text-properties officeooo:paragraph-rsid="00184bbd" fo:background-color="#fff200"/>
    </style:style>
    <style:style style:name="P2" style:family="paragraph" style:parent-style-name="Header">
      <style:text-properties style:font-name="Times New Roman" fo:font-size="8pt" fo:font-style="italic" fo:font-weight="normal" officeooo:rsid="001a432f" officeooo:paragraph-rsid="00184bbd" fo:background-color="transparent" style:font-size-asian="8pt" style:font-style-asian="italic" style:font-weight-asian="normal" style:font-name-complex="Helvetica-Narrow" style:font-size-complex="8pt" style:font-style-complex="italic" style:font-weight-complex="normal"/>
    </style:style>
    <style:style style:name="P3" style:family="paragraph" style:parent-style-name="Header">
      <style:paragraph-properties fo:text-align="end" style:justify-single-word="false"/>
      <style:text-properties style:font-name="Times New Roman" fo:font-size="8pt" fo:font-style="italic" fo:font-weight="normal" officeooo:rsid="00184bbd" officeooo:paragraph-rsid="00184bbd" fo:background-color="transparent" style:font-size-asian="8pt" style:font-style-asian="italic" style:font-weight-asian="normal" style:font-name-complex="Helvetica-Narrow" style:font-size-complex="8pt" style:font-style-complex="italic" style:font-weight-complex="normal"/>
    </style:style>
    <style:style style:name="P4" style:family="paragraph" style:parent-style-name="Header">
      <style:paragraph-properties>
        <style:tab-stops>
          <style:tab-stop style:position="1.249cm"/>
          <style:tab-stop style:position="3.281cm"/>
          <style:tab-stop style:position="6.16cm"/>
        </style:tab-stops>
      </style:paragraph-properties>
    </style:style>
    <style:style style:name="P5" style:family="paragraph" style:parent-style-name="Footer">
      <style:paragraph-properties fo:text-align="end" style:justify-single-word="false"/>
      <style:text-properties style:font-name="Calibri Light" style:font-name-complex="Calibri Light"/>
    </style:style>
    <style:style style:name="P6" style:family="paragraph" style:parent-style-name="Standard">
      <style:paragraph-properties fo:margin-top="0.275cm" fo:margin-bottom="0.275cm" style:contextual-spacing="false" fo:text-align="justify" style:justify-single-word="false"/>
      <style:text-properties style:font-name="Times New Roman" fo:font-size="11pt" officeooo:paragraph-rsid="001ccb69" style:font-name-asian="Symbol" style:font-size-asian="11pt" style:font-name-complex="Times New Roman" style:font-size-complex="11pt"/>
    </style:style>
    <style:style style:name="P7" style:family="paragraph" style:parent-style-name="Standard">
      <style:paragraph-properties fo:margin-top="0.275cm" fo:margin-bottom="0.275cm" style:contextual-spacing="false"/>
      <style:text-properties style:font-name="Times New Roman" fo:font-size="11pt" officeooo:paragraph-rsid="001ccb69" style:font-name-asian="Symbol" style:font-size-asian="11pt" style:font-name-complex="Times New Roman" style:font-size-complex="11pt"/>
    </style:style>
    <style:style style:name="P8" style:family="paragraph" style:parent-style-name="Standard">
      <style:paragraph-properties fo:margin-top="0.275cm" fo:margin-bottom="0.275cm" style:contextual-spacing="false" fo:line-height="150%" fo:text-align="justify" style:justify-single-word="false"/>
      <style:text-properties style:font-name="Times New Roman" fo:font-size="11pt" officeooo:rsid="0015a934" officeooo:paragraph-rsid="010c36a1" style:font-name-asian="Symbol" style:font-size-asian="11pt" style:font-name-complex="Times New Roman"/>
    </style:style>
    <style:style style:name="P9" style:family="paragraph" style:parent-style-name="Standard">
      <style:paragraph-properties fo:margin-top="0.275cm" fo:margin-bottom="0.275cm" style:contextual-spacing="false"/>
      <style:text-properties style:font-name="Times New Roman" fo:font-size="11pt" fo:font-weight="bold" officeooo:rsid="0024e3c6" officeooo:paragraph-rsid="001ccb69" style:font-name-asian="Symbol" style:font-size-asian="11pt" style:font-weight-asian="bold" style:font-name-complex="Times New Roman" style:font-size-complex="11pt" style:font-weight-complex="bold"/>
    </style:style>
    <style:style style:name="P10" style:family="paragraph" style:parent-style-name="Standard">
      <style:paragraph-properties fo:margin-top="0.275cm" fo:margin-bottom="0.275cm" style:contextual-spacing="false" fo:line-height="150%" fo:text-align="center" style:justify-single-word="false"/>
      <style:text-properties style:font-name="Times New Roman" fo:font-size="16pt" style:text-underline-style="none" fo:font-weight="bold" officeooo:rsid="007a964d" officeooo:paragraph-rsid="001ccb69" style:font-name-asian="Symbol" style:font-size-asian="16pt" style:font-name-complex="Times New Roman" style:font-size-complex="16pt"/>
    </style:style>
    <style:style style:name="P11" style:family="paragraph" style:parent-style-name="Standard">
      <style:paragraph-properties fo:margin-top="0.275cm" fo:margin-bottom="0.275cm" style:contextual-spacing="false" fo:line-height="150%" fo:text-align="center" style:justify-single-word="false"/>
      <style:text-properties style:font-name="Times New Roman" fo:font-size="16pt" fo:font-style="normal" fo:font-weight="bold" officeooo:rsid="007a964d" officeooo:paragraph-rsid="001ccb69" style:font-name-asian="Symbol" style:font-size-asian="16pt" style:font-style-asian="normal" style:font-weight-asian="normal" style:font-name-complex="Times New Roman" style:font-size-complex="16pt" style:font-style-complex="normal" style:font-weight-complex="normal"/>
    </style:style>
    <style:style style:name="P12" style:family="paragraph" style:parent-style-name="Standard">
      <style:paragraph-properties fo:margin-top="0.275cm" fo:margin-bottom="0.275cm" style:contextual-spacing="false" fo:line-height="150%" fo:text-align="justify" style:justify-single-word="false"/>
      <style:text-properties style:font-name="Times New Roman" fo:font-size="14pt" officeooo:rsid="0015a934" officeooo:paragraph-rsid="001ccb69" style:font-name-asian="Symbol" style:font-size-asian="14pt" style:font-name-complex="Times New Roman" style:font-size-complex="14pt"/>
    </style:style>
    <style:style style:name="P13" style:family="paragraph" style:parent-style-name="Standard">
      <style:paragraph-properties fo:margin-top="0.275cm" fo:margin-bottom="0.275cm" style:contextual-spacing="false" fo:line-height="150%" fo:text-align="justify" style:justify-single-word="false"/>
      <style:text-properties style:font-name="Times New Roman" fo:font-size="14pt" fo:font-style="normal" fo:font-weight="bold" officeooo:rsid="007a964d" officeooo:paragraph-rsid="00e45d44" style:font-name-asian="Symbol" style:font-size-asian="14pt" style:font-style-asian="normal" style:font-weight-asian="normal" style:font-name-complex="Times New Roman" style:font-size-complex="14pt" style:font-style-complex="normal" style:font-weight-complex="normal"/>
    </style:style>
    <style:style style:name="P14" style:family="paragraph" style:parent-style-name="Standard">
      <style:paragraph-properties fo:margin-top="0.275cm" fo:margin-bottom="0.275cm" style:contextual-spacing="false" fo:line-height="150%" fo:text-align="justify" style:justify-single-word="false"/>
      <style:text-properties style:font-name="Times New Roman" fo:font-size="14pt" fo:font-style="normal" fo:font-weight="bold" officeooo:rsid="007a964d" officeooo:paragraph-rsid="001ccb69" style:font-name-asian="Symbol" style:font-size-asian="14pt" style:font-style-asian="normal" style:font-weight-asian="normal" style:font-name-complex="Times New Roman" style:font-size-complex="14pt" style:font-style-complex="normal" style:font-weight-complex="normal"/>
    </style:style>
    <style:style style:name="P15" style:family="paragraph" style:parent-style-name="Standard">
      <style:paragraph-properties fo:margin-top="0.275cm" fo:margin-bottom="0.275cm" style:contextual-spacing="false" fo:line-height="150%" fo:text-align="justify" style:justify-single-word="false"/>
      <style:text-properties style:font-name="Times New Roman" fo:font-size="12pt" officeooo:rsid="00b46526" officeooo:paragraph-rsid="02ca2dc6" style:font-name-asian="Symbol" style:font-size-asian="12pt" style:font-name-complex="Times New Roman" style:font-size-complex="12pt"/>
    </style:style>
    <style:style style:name="P16" style:family="paragraph" style:parent-style-name="Standard">
      <style:paragraph-properties fo:margin-top="0.275cm" fo:margin-bottom="0.275cm" style:contextual-spacing="false" fo:line-height="150%" fo:text-align="justify" style:justify-single-word="false"/>
      <style:text-properties style:font-name="Times New Roman" fo:font-size="12pt" officeooo:rsid="00b46526" officeooo:paragraph-rsid="02e4eb62" style:font-name-asian="Symbol" style:font-size-asian="12pt" style:font-name-complex="Times New Roman" style:font-size-complex="12pt"/>
    </style:style>
    <style:style style:name="P17" style:family="paragraph" style:parent-style-name="Standard">
      <style:paragraph-properties fo:margin-top="0.275cm" fo:margin-bottom="0.275cm" style:contextual-spacing="false" fo:line-height="150%" fo:text-align="justify" style:justify-single-word="false"/>
      <style:text-properties style:font-name="Times New Roman" fo:font-size="12pt" officeooo:rsid="02c60c9b" officeooo:paragraph-rsid="02c74f72" style:font-name-asian="Symbol" style:font-size-asian="12pt" style:font-name-complex="Times New Roman" style:font-size-complex="12pt"/>
    </style:style>
    <style:style style:name="P18" style:family="paragraph" style:parent-style-name="Standard">
      <style:paragraph-properties fo:margin-top="0.275cm" fo:margin-bottom="0.275cm" style:contextual-spacing="false" fo:line-height="150%" fo:text-align="justify" style:justify-single-word="false"/>
      <style:text-properties style:font-name="Times New Roman" fo:font-size="12pt" officeooo:rsid="02d34b6c" officeooo:paragraph-rsid="02db4a8e" style:font-name-asian="Symbol" style:font-size-asian="12pt" style:font-name-complex="Times New Roman" style:font-size-complex="12pt"/>
    </style:style>
    <style:style style:name="P19" style:family="paragraph" style:parent-style-name="Standard">
      <style:paragraph-properties fo:margin-top="0.275cm" fo:margin-bottom="0.275cm" style:contextual-spacing="false" fo:line-height="150%" fo:text-align="justify" style:justify-single-word="false"/>
      <style:text-properties style:font-name="Times New Roman" fo:font-size="12pt" officeooo:rsid="030c963e" officeooo:paragraph-rsid="030c963e" style:font-name-asian="Symbol" style:font-size-asian="12pt" style:font-name-complex="Times New Roman" style:font-size-complex="12pt"/>
    </style:style>
    <style:style style:name="P20" style:family="paragraph" style:parent-style-name="Standard">
      <style:paragraph-properties fo:margin-top="0.275cm" fo:margin-bottom="0.275cm" style:contextual-spacing="false" fo:line-height="150%" fo:text-align="justify" style:justify-single-word="false"/>
      <style:text-properties style:font-name="Times New Roman" fo:font-size="12pt" officeooo:rsid="0316e6eb" officeooo:paragraph-rsid="0316e6eb" style:font-name-asian="Symbol" style:font-size-asian="12pt" style:font-name-complex="Times New Roman" style:font-size-complex="12pt"/>
    </style:style>
    <style:style style:name="P21" style:family="paragraph" style:parent-style-name="Standard">
      <style:paragraph-properties fo:margin-top="0.275cm" fo:margin-bottom="0.275cm" style:contextual-spacing="false" fo:line-height="150%" fo:text-align="justify" style:justify-single-word="false"/>
      <style:text-properties style:font-name="Times New Roman" fo:font-size="12pt" officeooo:rsid="031bd725" officeooo:paragraph-rsid="031bd725" style:font-name-asian="Symbol" style:font-size-asian="12pt" style:font-name-complex="Times New Roman" style:font-size-complex="12pt"/>
    </style:style>
    <style:style style:name="P22" style:family="paragraph" style:parent-style-name="Standard">
      <style:paragraph-properties fo:margin-top="0.275cm" fo:margin-bottom="0.275cm" style:contextual-spacing="false" fo:line-height="150%" fo:text-align="justify" style:justify-single-word="false"/>
      <style:text-properties style:font-name="Times New Roman" fo:font-size="12pt" officeooo:rsid="033c5d8d" officeooo:paragraph-rsid="033c5d8d" style:font-name-asian="Symbol" style:font-size-asian="12pt" style:font-name-complex="Times New Roman" style:font-size-complex="12pt"/>
    </style:style>
    <style:style style:name="P23" style:family="paragraph" style:parent-style-name="Standard">
      <style:paragraph-properties fo:margin-top="0.275cm" fo:margin-bottom="0.275cm" style:contextual-spacing="false" fo:line-height="150%" fo:text-align="justify" style:justify-single-word="false"/>
      <style:text-properties style:font-name="Times New Roman" fo:font-size="12pt" officeooo:rsid="033c5d8d" officeooo:paragraph-rsid="035e157b" style:font-name-asian="Symbol" style:font-size-asian="12pt" style:font-name-complex="Times New Roman" style:font-size-complex="12pt"/>
    </style:style>
    <style:style style:name="P24" style:family="paragraph" style:parent-style-name="Standard">
      <style:paragraph-properties fo:margin-top="0.275cm" fo:margin-bottom="0.275cm" style:contextual-spacing="false" fo:line-height="150%" fo:text-align="justify" style:justify-single-word="false"/>
      <style:text-properties style:font-name="Times New Roman" fo:font-size="12pt" officeooo:rsid="033c5d8d" officeooo:paragraph-rsid="035e80c5" style:font-name-asian="Symbol" style:font-size-asian="12pt" style:font-name-complex="Times New Roman" style:font-size-complex="12pt"/>
    </style:style>
    <style:style style:name="P25" style:family="paragraph" style:parent-style-name="Standard">
      <style:paragraph-properties fo:margin-top="0.275cm" fo:margin-bottom="0.275cm" style:contextual-spacing="false" fo:line-height="150%" fo:text-align="justify" style:justify-single-word="false"/>
      <style:text-properties style:font-name="Times New Roman" fo:font-size="12pt" officeooo:rsid="02c939dc" officeooo:paragraph-rsid="02c939dc" style:font-name-asian="Symbol" style:font-size-asian="12pt" style:font-name-complex="Times New Roman" style:font-size-complex="12pt"/>
    </style:style>
    <style:style style:name="P26" style:family="paragraph" style:parent-style-name="Standard">
      <style:paragraph-properties fo:margin-top="0.275cm" fo:margin-bottom="0.275cm" style:contextual-spacing="false" fo:line-height="150%" fo:text-align="justify" style:justify-single-word="false"/>
      <style:text-properties style:font-name="Times New Roman" fo:font-size="12pt" officeooo:rsid="03557406" officeooo:paragraph-rsid="035654c8" style:font-name-asian="Symbol" style:font-size-asian="12pt" style:font-name-complex="Times New Roman" style:font-size-complex="12pt"/>
    </style:style>
    <style:style style:name="P27" style:family="paragraph" style:parent-style-name="Standard">
      <style:paragraph-properties fo:margin-top="0.275cm" fo:margin-bottom="0.275cm" style:contextual-spacing="false" fo:line-height="150%" fo:text-align="justify" style:justify-single-word="false"/>
      <style:text-properties style:font-name="Times New Roman" fo:font-size="12pt" officeooo:rsid="035e157b" officeooo:paragraph-rsid="035e157b" style:font-name-asian="Symbol" style:font-size-asian="12pt" style:font-name-complex="Times New Roman" style:font-size-complex="12pt"/>
    </style:style>
    <style:style style:name="P28" style:family="paragraph" style:parent-style-name="Standard">
      <style:paragraph-properties fo:margin-top="0.275cm" fo:margin-bottom="0.275cm" style:contextual-spacing="false" fo:line-height="150%" fo:text-align="justify" style:justify-single-word="false"/>
      <style:text-properties style:font-name="Times New Roman" fo:font-size="12pt" officeooo:rsid="0358889d" officeooo:paragraph-rsid="035a4934" style:font-name-asian="Symbol" style:font-size-asian="12pt" style:font-name-complex="Times New Roman" style:font-size-complex="12pt"/>
    </style:style>
    <style:style style:name="P29" style:family="paragraph" style:parent-style-name="Standard">
      <style:paragraph-properties fo:margin-top="0.275cm" fo:margin-bottom="0.275cm" style:contextual-spacing="false" fo:line-height="150%" fo:text-align="justify" style:justify-single-word="false"/>
      <style:text-properties style:font-name="Times New Roman" fo:font-size="12pt" officeooo:rsid="035a4934" officeooo:paragraph-rsid="035e80c5" style:font-name-asian="Symbol" style:font-size-asian="12pt" style:font-name-complex="Times New Roman" style:font-size-complex="12pt"/>
    </style:style>
    <style:style style:name="P30" style:family="paragraph" style:parent-style-name="Standard">
      <style:paragraph-properties fo:margin-top="0.275cm" fo:margin-bottom="0.275cm" style:contextual-spacing="false" fo:line-height="150%" fo:text-align="justify" style:justify-single-word="false"/>
      <style:text-properties style:font-name="Times New Roman" fo:font-size="12pt" officeooo:rsid="034f54a3" officeooo:paragraph-rsid="03823dd4" style:font-name-asian="Symbol" style:font-size-asian="12pt" style:font-name-complex="Times New Roman" style:font-size-complex="12pt"/>
    </style:style>
    <style:style style:name="P31"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fo:font-weight="normal" officeooo:rsid="00203054" officeooo:paragraph-rsid="00e45d44" style:font-name-asian="Symbol" style:font-size-asian="12pt" style:font-style-asian="normal" style:font-weight-asian="normal" style:font-name-complex="Times New Roman" style:font-size-complex="12pt" style:font-style-complex="normal" style:font-weight-complex="normal"/>
    </style:style>
    <style:style style:name="P32"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fo:font-weight="normal" officeooo:rsid="00203054" officeooo:paragraph-rsid="001ccb69" style:font-name-asian="Symbol" style:font-size-asian="12pt" style:font-style-asian="normal" style:font-weight-asian="normal" style:font-name-complex="Times New Roman" style:font-size-complex="12pt" style:font-style-complex="normal" style:font-weight-complex="normal"/>
    </style:style>
    <style:style style:name="P33"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fo:font-weight="normal" officeooo:rsid="002135c2" officeooo:paragraph-rsid="001ccb69" style:font-name-asian="Symbol" style:font-size-asian="12pt" style:font-style-asian="normal" style:font-weight-asian="normal" style:font-name-complex="Times New Roman" style:font-size-complex="12pt" style:font-style-complex="normal" style:font-weight-complex="normal"/>
    </style:style>
    <style:style style:name="P34"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fo:font-weight="normal" officeooo:rsid="007bf658" officeooo:paragraph-rsid="001ccb69" style:font-name-asian="Symbol" style:font-size-asian="12pt" style:font-style-asian="normal" style:font-weight-asian="normal" style:font-name-complex="Times New Roman" style:font-size-complex="12pt" style:font-style-complex="normal" style:font-weight-complex="normal"/>
    </style:style>
    <style:style style:name="P35"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fo:font-weight="normal" officeooo:rsid="0024de15" officeooo:paragraph-rsid="001ccb69" style:font-name-asian="Symbol" style:font-size-asian="12pt" style:font-style-asian="normal" style:font-weight-asian="normal" style:font-name-complex="Times New Roman" style:font-size-complex="12pt" style:font-style-complex="normal" style:font-weight-complex="normal"/>
    </style:style>
    <style:style style:name="P36" style:family="paragraph" style:parent-style-name="Standard">
      <style:paragraph-properties fo:margin-top="0.275cm" fo:margin-bottom="0.275cm" style:contextual-spacing="false" fo:line-height="150%" fo:text-align="justify" style:justify-single-word="false"/>
      <style:text-properties style:font-name="Times New Roman" fo:font-size="12pt" fo:font-style="normal" officeooo:rsid="0360eb56" officeooo:paragraph-rsid="0360eb56" style:font-name-asian="Symbol" style:font-size-asian="12pt" style:font-style-asian="normal" style:font-name-complex="Times New Roman" style:font-size-complex="12pt" style:font-style-complex="normal"/>
    </style:style>
    <style:style style:name="P37" style:family="paragraph" style:parent-style-name="Standard">
      <style:paragraph-properties fo:margin-top="0.275cm" fo:margin-bottom="0.275cm" style:contextual-spacing="false" fo:line-height="150%" fo:text-align="justify" style:justify-single-word="false"/>
      <style:text-properties style:font-name="Times New Roman" fo:font-size="12pt" fo:font-weight="bold" officeooo:rsid="030d819d" officeooo:paragraph-rsid="030d819d" style:font-name-asian="Symbol" style:font-size-asian="12pt" style:font-weight-asian="bold" style:font-name-complex="Times New Roman" style:font-size-complex="12pt" style:font-weight-complex="bold"/>
    </style:style>
    <style:style style:name="P38" style:family="paragraph" style:parent-style-name="Standard">
      <style:paragraph-properties fo:margin-top="0.275cm" fo:margin-bottom="0.275cm" style:contextual-spacing="false" fo:line-height="150%" fo:text-align="justify" style:justify-single-word="false"/>
      <style:text-properties style:font-name="Times New Roman" fo:font-size="12pt" fo:font-weight="bold" officeooo:rsid="0314625a" officeooo:paragraph-rsid="0314625a" style:font-name-asian="Symbol" style:font-size-asian="12pt" style:font-weight-asian="bold" style:font-name-complex="Times New Roman" style:font-size-complex="12pt" style:font-weight-complex="bold"/>
    </style:style>
    <style:style style:name="P39" style:family="paragraph" style:parent-style-name="Standard">
      <style:paragraph-properties fo:margin-top="0.275cm" fo:margin-bottom="0.275cm" style:contextual-spacing="false" fo:line-height="150%" fo:text-align="justify" style:justify-single-word="false"/>
      <style:text-properties style:font-name="Times New Roman" fo:font-size="12pt" fo:font-weight="bold" officeooo:rsid="0327e976" officeooo:paragraph-rsid="0327e976" style:font-name-asian="Symbol" style:font-size-asian="12pt" style:font-weight-asian="bold" style:font-name-complex="Times New Roman" style:font-size-complex="12pt" style:font-weight-complex="bold"/>
    </style:style>
    <style:style style:name="P40" style:family="paragraph" style:parent-style-name="Standard">
      <style:paragraph-properties fo:margin-top="0.275cm" fo:margin-bottom="0.275cm" style:contextual-spacing="false" fo:line-height="150%" fo:text-align="center" style:justify-single-word="false"/>
      <style:text-properties style:font-name="Times New Roman" fo:font-size="18pt" officeooo:rsid="0015a934" officeooo:paragraph-rsid="001ccb69" style:font-name-asian="Symbol" style:font-size-asian="18pt" style:font-name-complex="Times New Roman" style:font-size-complex="18pt"/>
    </style:style>
    <style:style style:name="P41" style:family="paragraph" style:parent-style-name="Standard" style:master-page-name="">
      <style:paragraph-properties fo:margin-top="0.275cm" fo:margin-bottom="0.275cm" style:contextual-spacing="false" fo:line-height="150%" fo:text-align="justify" style:justify-single-word="false" style:page-number="auto"/>
      <style:text-properties style:font-name="Times New Roman" fo:font-size="12pt" officeooo:rsid="0015a934" officeooo:paragraph-rsid="010aff1e" style:font-name-asian="Symbol" style:font-size-asian="12pt" style:font-name-complex="Times New Roman" style:font-size-complex="12pt"/>
    </style:style>
    <style:style style:name="P42" style:family="paragraph" style:parent-style-name="Footer_20_left">
      <style:paragraph-properties fo:margin-top="0.275cm" fo:margin-bottom="0.275cm" style:contextual-spacing="false" fo:line-height="100%" fo:text-align="center" style:justify-single-word="false"/>
      <style:text-properties style:font-name="Times New Roman" fo:font-size="12pt" fo:language="es" fo:country="ES" fo:font-style="normal" fo:font-weight="bold" officeooo:rsid="001971b9" officeooo:paragraph-rsid="001ccb69" fo:background-color="transparent" style:font-name-asian="Arial-BoldMT" style:font-size-asian="12pt" style:font-style-asian="normal" style:font-weight-asian="bold" style:font-name-complex="Arial1" style:font-size-complex="12pt" style:font-style-complex="normal" style:font-weight-complex="bold"/>
    </style:style>
    <style:style style:name="P43" style:family="paragraph" style:parent-style-name="Standard">
      <loext:graphic-properties draw:fill="none"/>
      <style:paragraph-properties fo:margin-top="0.275cm" fo:margin-bottom="0.275cm" style:contextual-spacing="false" fo:line-height="150%" fo:text-align="justify" style:justify-single-word="false" fo:orphans="2" fo:widows="2" fo:background-color="transparent" style:writing-mode="lr-tb"/>
      <style:text-properties style:font-name="Times New Roman" fo:font-size="12pt" fo:font-style="normal" fo:font-weight="normal" officeooo:rsid="0290a478" officeooo:paragraph-rsid="02f7f4ef" style:font-name-asian="Symbol" style:font-size-asian="12pt" style:font-style-asian="normal" style:font-weight-asian="normal" style:font-name-complex="Times New Roman" style:font-size-complex="12pt" style:font-style-complex="normal" style:font-weight-complex="normal"/>
    </style:style>
    <style:style style:name="P44" style:family="paragraph" style:parent-style-name="Standard">
      <loext:graphic-properties draw:fill="none"/>
      <style:paragraph-properties fo:margin-top="0.275cm" fo:margin-bottom="0.275cm" style:contextual-spacing="false" fo:line-height="150%" fo:text-align="justify" style:justify-single-word="false" fo:orphans="2" fo:widows="2" fo:background-color="transparent" style:writing-mode="lr-tb"/>
      <style:text-properties style:font-name="Times New Roman" fo:font-size="12pt" fo:font-style="normal" fo:font-weight="normal" officeooo:rsid="0290a478" officeooo:paragraph-rsid="03282329" style:font-name-asian="Symbol" style:font-size-asian="12pt" style:font-style-asian="normal" style:font-weight-asian="normal" style:font-name-complex="Times New Roman" style:font-size-complex="12pt" style:font-style-complex="normal" style:font-weight-complex="normal"/>
    </style:style>
    <style:style style:name="P45" style:family="paragraph" style:parent-style-name="Standard">
      <loext:graphic-properties draw:fill="none"/>
      <style:paragraph-properties fo:margin-top="0.275cm" fo:margin-bottom="0.275cm" style:contextual-spacing="false" fo:line-height="150%" fo:text-align="justify" style:justify-single-word="false" fo:orphans="2" fo:widows="2" fo:background-color="transparent" style:writing-mode="lr-tb"/>
      <style:text-properties style:font-name="Times New Roman" fo:font-size="12pt" fo:font-style="normal" fo:font-weight="normal" officeooo:rsid="0301794b" officeooo:paragraph-rsid="031bd725" style:font-name-asian="Symbol" style:font-size-asian="12pt" style:font-style-asian="normal" style:font-weight-asian="normal" style:font-name-complex="Times New Roman" style:font-size-complex="12pt" style:font-style-complex="normal" style:font-weight-complex="normal"/>
    </style:style>
    <style:style style:name="P46" style:family="paragraph" style:parent-style-name="Standard">
      <loext:graphic-properties draw:fill="none"/>
      <style:paragraph-properties fo:margin-top="0.275cm" fo:margin-bottom="0.275cm" style:contextual-spacing="false" fo:line-height="150%" fo:text-align="justify" style:justify-single-word="false" fo:orphans="2" fo:widows="2" fo:background-color="transparent" style:writing-mode="lr-tb"/>
      <style:text-properties style:font-name="Times New Roman" fo:font-size="12pt" fo:font-style="normal" fo:font-weight="normal" officeooo:rsid="0301794b" officeooo:paragraph-rsid="031de81e" style:font-name-asian="Symbol" style:font-size-asian="12pt" style:font-style-asian="normal" style:font-weight-asian="normal" style:font-name-complex="Times New Roman" style:font-size-complex="12pt" style:font-style-complex="normal" style:font-weight-complex="normal"/>
    </style:style>
    <style:style style:name="P47" style:family="paragraph" style:parent-style-name="Standard">
      <loext:graphic-properties draw:fill="none"/>
      <style:paragraph-properties fo:margin-top="0.275cm" fo:margin-bottom="0.275cm" style:contextual-spacing="false" fo:line-height="150%" fo:text-align="justify" style:justify-single-word="false" fo:orphans="2" fo:widows="2" fo:background-color="transparent" style:writing-mode="lr-tb"/>
      <style:text-properties style:font-name="Times New Roman" fo:font-size="12pt" fo:font-style="normal" fo:font-weight="normal" officeooo:rsid="03022bb9" officeooo:paragraph-rsid="0324c8c8" style:font-name-asian="Symbol" style:font-size-asian="12pt" style:font-style-asian="normal" style:font-weight-asian="normal" style:font-name-complex="Times New Roman" style:font-size-complex="12pt" style:font-style-complex="normal" style:font-weight-complex="normal"/>
    </style:style>
    <style:style style:name="P48" style:family="paragraph" style:parent-style-name="Standard">
      <loext:graphic-properties draw:fill="none"/>
      <style:paragraph-properties fo:margin-top="0.275cm" fo:margin-bottom="0.275cm" style:contextual-spacing="false" fo:line-height="150%" fo:text-align="justify" style:justify-single-word="false" fo:orphans="2" fo:widows="2" fo:background-color="transparent" style:writing-mode="lr-tb"/>
      <style:text-properties style:font-name="Times New Roman" fo:font-size="12pt" fo:font-style="normal" fo:font-weight="normal" officeooo:rsid="03022bb9" officeooo:paragraph-rsid="037efcad" style:font-name-asian="Symbol" style:font-size-asian="12pt" style:font-style-asian="normal" style:font-weight-asian="normal" style:font-name-complex="Times New Roman" style:font-size-complex="12pt" style:font-style-complex="normal" style:font-weight-complex="normal"/>
    </style:style>
    <style:style style:name="P49" style:family="paragraph" style:parent-style-name="Standard">
      <loext:graphic-properties draw:fill="none"/>
      <style:paragraph-properties fo:margin-top="0.275cm" fo:margin-bottom="0.275cm" style:contextual-spacing="false" fo:line-height="150%" fo:text-align="justify" style:justify-single-word="false" fo:orphans="2" fo:widows="2" fo:background-color="transparent" style:writing-mode="lr-tb"/>
      <style:text-properties style:font-name="Times New Roman" fo:font-size="12pt" fo:font-style="normal" fo:font-weight="normal" officeooo:rsid="03033013" officeooo:paragraph-rsid="0319fe6f" style:font-name-asian="Symbol" style:font-size-asian="12pt" style:font-style-asian="normal" style:font-weight-asian="normal" style:font-name-complex="Times New Roman" style:font-size-complex="12pt" style:font-style-complex="normal" style:font-weight-complex="normal"/>
    </style:style>
    <style:style style:name="P50" style:family="paragraph" style:parent-style-name="Standard">
      <loext:graphic-properties draw:fill="none"/>
      <style:paragraph-properties fo:margin-top="0.275cm" fo:margin-bottom="0.275cm" style:contextual-spacing="false" fo:line-height="150%" fo:text-align="justify" style:justify-single-word="false" fo:orphans="2" fo:widows="2" fo:background-color="transparent" style:writing-mode="lr-tb"/>
      <style:text-properties style:font-name="Times New Roman" fo:font-size="12pt" fo:font-style="normal" fo:font-weight="normal" officeooo:rsid="0295d7cf" officeooo:paragraph-rsid="0319fe6f" style:font-name-asian="Symbol" style:font-size-asian="12pt" style:font-style-asian="normal" style:font-weight-asian="normal" style:font-name-complex="Times New Roman" style:font-size-complex="12pt" style:font-style-complex="normal" style:font-weight-complex="normal"/>
    </style:style>
    <style:style style:name="P51" style:family="paragraph" style:parent-style-name="Standard">
      <loext:graphic-properties draw:fill="none"/>
      <style:paragraph-properties fo:margin-top="0.275cm" fo:margin-bottom="0.275cm" style:contextual-spacing="false" fo:line-height="150%" fo:text-align="justify" style:justify-single-word="false" fo:orphans="2" fo:widows="2" fo:background-color="transparent" style:writing-mode="lr-tb"/>
      <style:text-properties style:font-name="Times New Roman" fo:font-size="12pt" fo:font-style="normal" fo:font-weight="normal" officeooo:rsid="03684913" officeooo:paragraph-rsid="03684913" style:font-name-asian="Symbol" style:font-size-asian="12pt" style:font-style-asian="normal" style:font-weight-asian="normal" style:font-name-complex="Times New Roman" style:font-size-complex="12pt" style:font-style-complex="normal" style:font-weight-complex="normal"/>
    </style:style>
    <style:style style:name="P52" style:family="paragraph" style:parent-style-name="Standard">
      <loext:graphic-properties draw:fill="none"/>
      <style:paragraph-properties fo:margin-top="0.275cm" fo:margin-bottom="0.275cm" style:contextual-spacing="false" fo:line-height="150%" fo:text-align="justify" style:justify-single-word="false" fo:orphans="2" fo:widows="2" fo:background-color="transparent" style:writing-mode="lr-tb"/>
      <style:text-properties style:font-name="Times New Roman" fo:font-size="12pt" fo:font-style="normal" fo:font-weight="normal" officeooo:rsid="036a0820" officeooo:paragraph-rsid="036c5f9b" style:font-name-asian="Symbol" style:font-size-asian="12pt" style:font-style-asian="normal" style:font-weight-asian="normal" style:font-name-complex="Times New Roman" style:font-size-complex="12pt" style:font-style-complex="normal" style:font-weight-complex="normal"/>
    </style:style>
    <style:style style:name="P53" style:family="paragraph" style:parent-style-name="Standard">
      <loext:graphic-properties draw:fill="none"/>
      <style:paragraph-properties fo:margin-top="0.275cm" fo:margin-bottom="0.275cm" style:contextual-spacing="false" fo:line-height="150%" fo:text-align="justify" style:justify-single-word="false" fo:orphans="2" fo:widows="2" fo:background-color="transparent" style:writing-mode="lr-tb"/>
      <style:text-properties style:font-name="Times New Roman" fo:font-size="12pt" fo:font-style="normal" fo:font-weight="normal" officeooo:rsid="036c5f9b" officeooo:paragraph-rsid="03721dbe" style:font-name-asian="Symbol" style:font-size-asian="12pt" style:font-style-asian="normal" style:font-weight-asian="normal" style:font-name-complex="Times New Roman" style:font-size-complex="12pt" style:font-style-complex="normal" style:font-weight-complex="normal"/>
    </style:style>
    <style:style style:name="P54" style:family="paragraph" style:parent-style-name="Standard">
      <loext:graphic-properties draw:fill="none"/>
      <style:paragraph-properties fo:margin-top="0.275cm" fo:margin-bottom="0.275cm" style:contextual-spacing="false" fo:line-height="150%" fo:text-align="justify" style:justify-single-word="false" fo:orphans="2" fo:widows="2" fo:background-color="transparent" style:writing-mode="lr-tb"/>
      <style:text-properties style:font-name="Times New Roman" fo:font-size="12pt" fo:font-style="normal" fo:font-weight="normal" officeooo:rsid="036c5f9b" officeooo:paragraph-rsid="037246b0" style:font-name-asian="Symbol" style:font-size-asian="12pt" style:font-style-asian="normal" style:font-weight-asian="normal" style:font-name-complex="Times New Roman" style:font-size-complex="12pt" style:font-style-complex="normal" style:font-weight-complex="normal"/>
    </style:style>
    <style:style style:name="P55" style:family="paragraph" style:parent-style-name="Standard">
      <loext:graphic-properties draw:fill="none"/>
      <style:paragraph-properties fo:margin-top="0.275cm" fo:margin-bottom="0.275cm" style:contextual-spacing="false" fo:line-height="150%" fo:text-align="justify" style:justify-single-word="false" fo:orphans="2" fo:widows="2" fo:background-color="transparent" style:writing-mode="lr-tb"/>
      <style:text-properties style:font-name="Times New Roman" fo:font-size="12pt" fo:font-style="normal" fo:font-weight="normal" officeooo:rsid="0371b0e3" officeooo:paragraph-rsid="0371b0e3" style:font-name-asian="Symbol" style:font-size-asian="12pt" style:font-style-asian="normal" style:font-weight-asian="normal" style:font-name-complex="Times New Roman" style:font-size-complex="12pt" style:font-style-complex="normal" style:font-weight-complex="normal"/>
    </style:style>
    <style:style style:name="P56" style:family="paragraph" style:parent-style-name="Standard">
      <loext:graphic-properties draw:fill="none"/>
      <style:paragraph-properties fo:margin-top="0.275cm" fo:margin-bottom="0.275cm" style:contextual-spacing="false" fo:line-height="150%" fo:text-align="justify" style:justify-single-word="false" fo:orphans="2" fo:widows="2" fo:background-color="transparent" style:writing-mode="lr-tb"/>
      <style:text-properties style:font-name="Times New Roman" fo:font-size="12pt" fo:font-style="normal" fo:font-weight="normal" officeooo:rsid="036a8379" officeooo:paragraph-rsid="036c5f9b" style:font-name-asian="Symbol" style:font-size-asian="12pt" style:font-style-asian="normal" style:font-weight-asian="normal" style:font-name-complex="Times New Roman" style:font-size-complex="12pt" style:font-style-complex="normal" style:font-weight-complex="normal"/>
    </style:style>
    <style:style style:name="P57" style:family="paragraph" style:parent-style-name="Standard">
      <loext:graphic-properties draw:fill="none"/>
      <style:paragraph-properties fo:margin-top="0.275cm" fo:margin-bottom="0.275cm" style:contextual-spacing="false" fo:line-height="150%" fo:text-align="justify" style:justify-single-word="false" fo:orphans="2" fo:widows="2" fo:background-color="transparent" style:writing-mode="lr-tb"/>
      <style:text-properties style:font-name="Times New Roman" fo:font-size="12pt" fo:font-style="normal" fo:font-weight="normal" officeooo:rsid="036e0f83" officeooo:paragraph-rsid="03721dbe" style:font-name-asian="Symbol" style:font-size-asian="12pt" style:font-style-asian="normal" style:font-weight-asian="normal" style:font-name-complex="Times New Roman" style:font-size-complex="12pt" style:font-style-complex="normal" style:font-weight-complex="normal"/>
    </style:style>
    <style:style style:name="P58" style:family="paragraph" style:parent-style-name="Standard">
      <loext:graphic-properties draw:fill="none"/>
      <style:paragraph-properties fo:margin-top="0.275cm" fo:margin-bottom="0.275cm" style:contextual-spacing="false" fo:line-height="150%" fo:text-align="justify" style:justify-single-word="false" fo:orphans="2" fo:widows="2" fo:background-color="transparent" style:writing-mode="lr-tb"/>
      <style:text-properties style:font-name="Times New Roman" fo:font-size="12pt" fo:font-style="normal" fo:font-weight="normal" officeooo:rsid="037e5cf5" officeooo:paragraph-rsid="037e5cf5" style:font-name-asian="Symbol" style:font-size-asian="12pt" style:font-style-asian="normal" style:font-weight-asian="normal" style:font-name-complex="Times New Roman" style:font-size-complex="12pt" style:font-style-complex="normal" style:font-weight-complex="normal"/>
    </style:style>
    <style:style style:name="P59" style:family="paragraph" style:parent-style-name="Standard">
      <loext:graphic-properties draw:fill="none"/>
      <style:paragraph-properties fo:margin-top="0.275cm" fo:margin-bottom="0.275cm" style:contextual-spacing="false" fo:line-height="150%" fo:text-align="justify" style:justify-single-word="false" fo:orphans="2" fo:widows="2" fo:background-color="transparent" style:writing-mode="lr-tb"/>
      <style:text-properties style:font-name="Times New Roman" fo:font-size="12pt" fo:font-style="normal" fo:font-weight="normal" officeooo:rsid="037efcad" officeooo:paragraph-rsid="038058e5" style:font-name-asian="Symbol" style:font-size-asian="12pt" style:font-style-asian="normal" style:font-weight-asian="normal" style:font-name-complex="Times New Roman" style:font-size-complex="12pt" style:font-style-complex="normal" style:font-weight-complex="normal"/>
    </style:style>
    <style:style style:name="P60"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text-indent="0cm" style:auto-text-indent="false" fo:background-color="transparent" style:writing-mode="lr-tb"/>
      <style:text-properties style:font-name="Times New Roman" fo:font-size="12pt" fo:font-style="normal" fo:font-weight="normal" officeooo:rsid="001f516f" officeooo:paragraph-rsid="001ccb69" style:font-name-asian="Symbol" style:font-size-asian="12pt" style:font-style-asian="normal" style:font-weight-asian="normal" style:font-name-complex="Times New Roman" style:font-size-complex="12pt" style:font-style-complex="normal" style:font-weight-complex="normal"/>
    </style:style>
    <style:style style:name="P61"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hyphenation-ladder-count="no-limit" fo:text-indent="0cm" style:auto-text-indent="false" fo:background-color="transparent" style:vertical-align="baseline" style:writing-mode="lr-tb"/>
      <style:text-properties style:font-name="Times New Roman" fo:font-size="12pt" fo:font-style="normal" fo:font-weight="normal" officeooo:rsid="00288723" officeooo:paragraph-rsid="00dd1583" style:font-name-asian="Symbol"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62"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hyphenation-ladder-count="no-limit" fo:text-indent="0cm" style:auto-text-indent="false" fo:background-color="transparent" style:vertical-align="baseline" style:writing-mode="lr-tb"/>
      <style:text-properties style:font-name="Times New Roman" fo:font-size="12pt" fo:font-style="normal" fo:font-weight="normal" officeooo:rsid="00288723" officeooo:paragraph-rsid="038e21d2" style:font-name-asian="Symbol"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63" style:family="paragraph" style:parent-style-name="Standard">
      <loext:graphic-properties draw:fill="none"/>
      <style:paragraph-properties fo:margin-left="0cm" fo:margin-right="0cm" fo:margin-top="0.275cm" fo:margin-bottom="0.275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Times New Roman" fo:font-size="12pt" fo:font-style="normal" fo:font-weight="normal" officeooo:rsid="00288723" officeooo:paragraph-rsid="0020c110" style:font-name-asian="Symbol"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64" style:family="paragraph" style:parent-style-name="Standard">
      <loext:graphic-properties draw:fill="none"/>
      <style:paragraph-properties fo:margin-left="0cm" fo:margin-right="0cm" fo:margin-top="0.275cm" fo:margin-bottom="0.275cm" style:contextual-spacing="false" fo:line-height="100%" fo:text-align="center" style:justify-single-word="false" fo:orphans="2" fo:widows="2" fo:hyphenation-ladder-count="no-limit" fo:text-indent="0cm" style:auto-text-indent="false" fo:background-color="transparent" style:vertical-align="baseline" style:writing-mode="lr-tb"/>
      <style:text-properties style:font-name="Times New Roman" fo:font-size="12pt" fo:font-style="normal" fo:font-weight="normal" officeooo:rsid="00288723" officeooo:paragraph-rsid="001ccb69" style:font-name-asian="Symbol"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65"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hyphenation-ladder-count="no-limit" fo:text-indent="0cm" style:auto-text-indent="false" fo:background-color="transparent" style:vertical-align="baseline" style:writing-mode="lr-tb"/>
      <style:text-properties style:font-name="Times New Roman" fo:font-size="12pt" fo:font-style="normal" fo:font-weight="normal" officeooo:rsid="00df7825" officeooo:paragraph-rsid="00df7825" style:font-name-asian="Symbol"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66"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text-indent="0cm" style:auto-text-indent="false" fo:background-color="transparent" style:writing-mode="lr-tb"/>
      <style:text-properties style:font-name="Times New Roman" fo:font-size="12pt" fo:font-style="normal" fo:font-weight="normal" officeooo:rsid="02dfdb4e" officeooo:paragraph-rsid="02dfdb4e" style:font-name-asian="Symbol" style:font-size-asian="12pt" style:font-style-asian="normal" style:font-weight-asian="normal" style:font-name-complex="Times New Roman" style:font-size-complex="12pt" style:font-style-complex="normal" style:font-weight-complex="normal"/>
    </style:style>
    <style:style style:name="P67"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text-indent="0cm" style:auto-text-indent="false" fo:background-color="transparent" style:writing-mode="lr-tb"/>
      <style:text-properties style:font-name="Times New Roman" fo:font-size="12pt" fo:font-style="normal" fo:font-weight="normal" officeooo:rsid="02dfdb4e" officeooo:paragraph-rsid="0384a049" style:font-name-asian="Symbol" style:font-size-asian="12pt" style:font-style-asian="normal" style:font-weight-asian="normal" style:font-name-complex="Times New Roman" style:font-size-complex="12pt" style:font-style-complex="normal" style:font-weight-complex="normal"/>
    </style:style>
    <style:style style:name="P68"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text-indent="0cm" style:auto-text-indent="false" fo:background-color="transparent" style:writing-mode="lr-tb"/>
      <style:text-properties style:font-name="Times New Roman" fo:font-size="12pt" fo:font-style="normal" fo:font-weight="normal" officeooo:rsid="02e9b6ce" officeooo:paragraph-rsid="02eb7ade" style:font-name-asian="Symbol" style:font-size-asian="12pt" style:font-style-asian="normal" style:font-weight-asian="normal" style:font-name-complex="Times New Roman" style:font-size-complex="12pt" style:font-style-complex="normal" style:font-weight-complex="normal"/>
    </style:style>
    <style:style style:name="P69"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text-indent="0cm" style:auto-text-indent="false" fo:background-color="transparent" style:writing-mode="lr-tb"/>
      <style:text-properties style:font-name="Times New Roman" fo:font-size="12pt" fo:font-style="normal" fo:font-weight="normal" officeooo:rsid="02e9b6ce" officeooo:paragraph-rsid="0327e976" style:font-name-asian="Symbol" style:font-size-asian="12pt" style:font-style-asian="normal" style:font-weight-asian="normal" style:font-name-complex="Times New Roman" style:font-size-complex="12pt" style:font-style-complex="normal" style:font-weight-complex="normal"/>
    </style:style>
    <style:style style:name="P70"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text-indent="0cm" style:auto-text-indent="false" fo:background-color="transparent" style:writing-mode="lr-tb"/>
      <style:text-properties style:font-name="Times New Roman" fo:font-size="12pt" fo:font-style="normal" fo:font-weight="normal" officeooo:rsid="02746b0e" officeooo:paragraph-rsid="02edef74" style:font-name-asian="Symbol" style:font-size-asian="12pt" style:font-style-asian="normal" style:font-weight-asian="normal" style:font-name-complex="Times New Roman" style:font-size-complex="12pt" style:font-style-complex="normal" style:font-weight-complex="normal"/>
    </style:style>
    <style:style style:name="P71"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text-indent="0cm" style:auto-text-indent="false" fo:background-color="transparent" style:writing-mode="lr-tb"/>
      <style:text-properties style:font-name="Times New Roman" fo:font-size="12pt" fo:font-style="normal" fo:font-weight="normal" officeooo:rsid="038058e5" officeooo:paragraph-rsid="038058e5" style:font-name-asian="Symbol" style:font-size-asian="10.5pt" style:font-style-asian="normal" style:font-weight-asian="normal" style:font-name-complex="Times New Roman" style:font-size-complex="12pt" style:font-style-complex="normal" style:font-weight-complex="normal"/>
    </style:style>
    <style:style style:name="P72"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text-indent="0cm" style:auto-text-indent="false" fo:background-color="transparent" style:writing-mode="lr-tb"/>
      <style:text-properties style:font-name="Times New Roman" fo:font-size="12pt" fo:font-style="normal" style:text-underline-style="none" fo:font-weight="normal" officeooo:rsid="036035f5" officeooo:paragraph-rsid="036035f5" style:font-name-asian="Symbol" style:font-size-asian="12pt" style:font-style-asian="normal" style:font-weight-asian="normal" style:font-name-complex="Times New Roman" style:font-size-complex="12pt" style:font-style-complex="normal" style:font-weight-complex="normal"/>
    </style:style>
    <style:style style:name="P73"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text-indent="0cm" style:auto-text-indent="false" fo:background-color="transparent" style:writing-mode="lr-tb"/>
      <style:text-properties style:font-name="Times New Roman" fo:font-size="12pt" fo:font-style="normal" style:text-underline-style="none" fo:font-weight="normal" officeooo:rsid="03936d90" officeooo:paragraph-rsid="03936d90" style:font-name-asian="Symbol" style:font-size-asian="12pt" style:font-style-asian="normal" style:font-weight-asian="normal" style:font-name-complex="Times New Roman" style:font-size-complex="12pt" style:font-style-complex="normal" style:font-weight-complex="normal"/>
    </style:style>
    <style:style style:name="P74"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text-indent="0cm" style:auto-text-indent="false" fo:background-color="transparent" style:writing-mode="lr-tb"/>
      <style:text-properties style:font-name="Times New Roman" fo:font-size="12pt" fo:font-style="normal" style:text-underline-style="none" fo:font-weight="normal" officeooo:rsid="039435e0" officeooo:paragraph-rsid="039435e0" style:font-name-asian="Symbol" style:font-size-asian="12pt" style:font-style-asian="normal" style:font-weight-asian="normal" style:font-name-complex="Times New Roman" style:font-size-complex="12pt" style:font-style-complex="normal" style:font-weight-complex="normal"/>
    </style:style>
    <style:style style:name="P75" style:family="paragraph" style:parent-style-name="Standard">
      <loext:graphic-properties draw:fill="none"/>
      <style:paragraph-properties fo:margin-left="0cm" fo:margin-right="0cm" fo:margin-top="0.275cm" fo:margin-bottom="0.275cm" style:contextual-spacing="false" fo:line-height="100%" fo:text-align="center" style:justify-single-word="false" fo:orphans="2" fo:widows="2" fo:hyphenation-ladder-count="no-limit" fo:text-indent="0cm" style:auto-text-indent="false" fo:background-color="transparent" style:vertical-align="baseline" style:writing-mode="lr-tb"/>
      <style:text-properties style:font-name="Times New Roman" fo:font-size="12pt" fo:language="es" fo:country="ES" fo:font-style="normal" fo:font-weight="normal" officeooo:rsid="00288723" officeooo:paragraph-rsid="001ccb69" fo:background-color="#ffffff" style:font-name-asian="Symbol"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76"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text-indent="0cm" style:auto-text-indent="false" fo:background-color="transparent" style:writing-mode="lr-tb"/>
      <style:text-properties style:font-name="Times New Roman" fo:font-size="14pt" fo:font-style="normal" fo:font-weight="bold" officeooo:rsid="007a964d" officeooo:paragraph-rsid="00eaf9b9" style:font-name-asian="Symbol" style:font-size-asian="14pt" style:font-style-asian="normal" style:font-weight-asian="normal" style:font-name-complex="Times New Roman" style:font-size-complex="14pt" style:font-style-complex="normal" style:font-weight-complex="normal"/>
    </style:style>
    <style:style style:name="P77"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text-indent="0cm" style:auto-text-indent="false" fo:background-color="transparent" style:writing-mode="lr-tb"/>
      <style:text-properties style:font-name="Times New Roman" fo:font-size="14pt" fo:font-weight="bold" officeooo:rsid="00eaf9b9" officeooo:paragraph-rsid="00ed8fab" style:font-name-asian="Symbol" style:font-size-asian="14pt" style:font-name-complex="Times New Roman" style:font-size-complex="14pt"/>
    </style:style>
    <style:style style:name="P78" style:family="paragraph" style:parent-style-name="Standard">
      <loext:graphic-properties draw:fill="none"/>
      <style:paragraph-properties fo:margin-left="0cm" fo:margin-right="0cm" fo:margin-top="0.275cm" fo:margin-bottom="0.275cm" style:contextual-spacing="false" fo:line-height="150%" fo:text-align="center" style:justify-single-word="false" fo:orphans="2" fo:widows="2" fo:hyphenation-ladder-count="no-limit" fo:text-indent="0cm" style:auto-text-indent="false" fo:background-color="transparent" style:vertical-align="baseline" style:writing-mode="lr-tb"/>
      <style:text-properties style:font-name="Times New Roman" fo:font-size="16pt" fo:font-style="normal" fo:font-weight="bold" officeooo:rsid="001de84f" officeooo:paragraph-rsid="001de84f" style:font-name-asian="Symbol" style:font-size-asian="16pt" style:font-style-asian="normal" style:font-weight-asian="bold" style:font-name-complex="Times New Roman" style:font-size-complex="16pt" style:font-style-complex="normal" style:font-weight-complex="bold" fo:hyphenate="false" fo:hyphenation-remain-char-count="2" fo:hyphenation-push-char-count="2" loext:hyphenation-no-caps="false"/>
    </style:style>
    <style:style style:name="P79"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text-indent="0cm" style:auto-text-indent="false" fo:background-color="transparent" style:writing-mode="lr-tb"/>
      <style:text-properties style:font-name="Times New Roman" fo:font-size="11pt" fo:font-style="normal" fo:font-weight="bold" officeooo:rsid="025a8920" officeooo:paragraph-rsid="02c1e35c" style:font-name-asian="Symbol" style:font-size-asian="11pt" style:font-style-asian="normal" style:font-weight-asian="normal" style:font-name-complex="Times New Roman" style:font-size-complex="11pt" style:font-style-complex="normal" style:font-weight-complex="normal"/>
    </style:style>
    <style:style style:name="P80" style:family="paragraph" style:parent-style-name="Footnote">
      <style:paragraph-properties fo:margin-left="0cm" fo:margin-right="0cm" fo:text-align="justify" style:justify-single-word="false" fo:text-indent="0cm" style:auto-text-indent="false"/>
      <style:text-properties style:font-name="Times New Roman" officeooo:rsid="036f6601" officeooo:paragraph-rsid="036f6601"/>
    </style:style>
    <style:style style:name="P81" style:family="paragraph" style:parent-style-name="Standard" style:master-page-name="">
      <loext:graphic-properties draw:fill="none"/>
      <style:paragraph-properties fo:margin-left="2cm" fo:margin-right="0cm" fo:margin-top="0.275cm" fo:margin-bottom="0.275cm" style:contextual-spacing="false" fo:line-height="100%" fo:text-align="justify" style:justify-single-word="false" fo:orphans="2" fo:widows="2" fo:text-indent="0cm" style:auto-text-indent="false" style:page-number="auto" fo:background-color="transparent" style:writing-mode="lr-tb"/>
      <style:text-properties style:font-name="Times New Roman" fo:font-size="10pt" fo:font-style="italic" fo:font-weight="normal" officeooo:rsid="02746b0e" officeooo:paragraph-rsid="02dc4e96" style:font-name-asian="Symbol" style:font-size-asian="8.75pt" style:font-style-asian="italic" style:font-weight-asian="normal" style:font-name-complex="Times New Roman" style:font-size-complex="10pt" style:font-style-complex="italic" style:font-weight-complex="normal"/>
    </style:style>
    <style:style style:name="P82" style:family="paragraph" style:parent-style-name="Standard" style:master-page-name="">
      <loext:graphic-properties draw:fill="none"/>
      <style:paragraph-properties fo:margin-left="2cm" fo:margin-right="0cm" fo:margin-top="0.275cm" fo:margin-bottom="0.275cm" style:contextual-spacing="false" fo:line-height="100%" fo:text-align="justify" style:justify-single-word="false" fo:orphans="2" fo:widows="2" fo:text-indent="0cm" style:auto-text-indent="false" style:page-number="auto" fo:background-color="transparent" style:writing-mode="lr-tb"/>
      <style:text-properties style:font-name="Times New Roman" fo:font-size="10pt" fo:font-style="italic" style:text-underline-style="none" fo:font-weight="normal" officeooo:rsid="03936d90" officeooo:paragraph-rsid="03936d90" style:font-name-asian="Symbol" style:font-size-asian="8.75pt" style:font-style-asian="italic" style:font-weight-asian="normal" style:font-name-complex="Times New Roman" style:font-size-complex="10pt" style:font-style-complex="italic" style:font-weight-complex="normal"/>
    </style:style>
    <style:style style:name="P83" style:family="paragraph" style:parent-style-name="Standard" style:master-page-name="">
      <loext:graphic-properties draw:fill="none"/>
      <style:paragraph-properties fo:margin-left="2cm" fo:margin-right="0cm" fo:margin-top="0.275cm" fo:margin-bottom="0.275cm" style:contextual-spacing="false" fo:line-height="150%" fo:text-align="justify" style:justify-single-word="false" fo:orphans="2" fo:widows="2" fo:text-indent="0cm" style:auto-text-indent="false" style:page-number="auto" fo:background-color="transparent" style:writing-mode="lr-tb"/>
      <style:text-properties style:font-name="Times New Roman" fo:font-size="12pt" fo:font-style="italic" fo:font-weight="normal" officeooo:rsid="0295d7cf" officeooo:paragraph-rsid="0319fe6f" style:font-name-asian="Symbol" style:font-size-asian="12pt" style:font-style-asian="italic" style:font-weight-asian="normal" style:font-name-complex="Times New Roman" style:font-size-complex="12pt" style:font-style-complex="italic" style:font-weight-complex="normal"/>
    </style:style>
    <style:style style:name="P84" style:family="paragraph" style:parent-style-name="Standard" style:master-page-name="">
      <loext:graphic-properties draw:fill="none"/>
      <style:paragraph-properties fo:margin-left="2cm" fo:margin-right="0cm" fo:margin-top="0.275cm" fo:margin-bottom="0.275cm" style:contextual-spacing="false" fo:line-height="100%" fo:text-align="justify" style:justify-single-word="false" fo:text-indent="0cm" style:auto-text-indent="false" style:page-number="auto" fo:background-color="transparent"/>
      <style:text-properties style:font-name="Times New Roman" fo:font-size="10pt" officeooo:rsid="02d34b6c" officeooo:paragraph-rsid="02d34b6c" style:font-name-asian="Symbol" style:font-size-asian="8.75pt" style:font-name-complex="Times New Roman" style:font-size-complex="10pt"/>
    </style:style>
    <style:style style:name="P85" style:family="paragraph" style:parent-style-name="Standard" style:master-page-name="">
      <loext:graphic-properties draw:fill="none"/>
      <style:paragraph-properties fo:margin-left="2cm" fo:margin-right="0cm" fo:margin-top="0.275cm" fo:margin-bottom="0.275cm" style:contextual-spacing="false" fo:line-height="100%" fo:text-align="justify" style:justify-single-word="false" fo:text-indent="0cm" style:auto-text-indent="false" style:page-number="auto" fo:background-color="transparent"/>
      <style:text-properties style:font-name="Times New Roman" fo:font-size="10pt" officeooo:rsid="00b46526" officeooo:paragraph-rsid="00eaf9b9" style:font-name-asian="Symbol" style:font-size-asian="8.75pt" style:font-name-complex="Times New Roman" style:font-size-complex="10pt"/>
    </style:style>
    <style:style style:name="P86" style:family="paragraph" style:parent-style-name="Standard" style:master-page-name="">
      <loext:graphic-properties draw:fill="none"/>
      <style:paragraph-properties fo:margin-left="2cm" fo:margin-right="0cm" fo:margin-top="0.275cm" fo:margin-bottom="0.275cm" style:contextual-spacing="false" fo:line-height="100%" fo:text-align="justify" style:justify-single-word="false" fo:text-indent="0cm" style:auto-text-indent="false" style:page-number="auto" fo:background-color="transparent"/>
      <style:text-properties style:font-name="Times New Roman" fo:font-size="10pt" fo:font-style="italic" officeooo:rsid="030c963e" officeooo:paragraph-rsid="030c963e" style:font-name-asian="Symbol" style:font-size-asian="8.75pt" style:font-style-asian="italic" style:font-name-complex="Times New Roman" style:font-size-complex="10pt" style:font-style-complex="italic"/>
    </style:style>
    <style:style style:name="P87" style:family="paragraph" style:parent-style-name="Standard">
      <loext:graphic-properties draw:fill="none"/>
      <style:paragraph-properties fo:margin-left="2cm" fo:margin-right="0cm" fo:margin-top="0.275cm" fo:margin-bottom="0.275cm" style:contextual-spacing="false" fo:line-height="100%" fo:text-align="justify" style:justify-single-word="false" fo:text-indent="0cm" style:auto-text-indent="false" fo:background-color="transparent"/>
      <style:text-properties style:font-name="Times New Roman" fo:font-size="10pt" fo:font-style="italic" officeooo:rsid="030f24fb" officeooo:paragraph-rsid="030f24fb" style:font-name-asian="Symbol" style:font-size-asian="8.75pt" style:font-style-asian="italic" style:font-name-complex="Times New Roman" style:font-size-complex="10pt" style:font-style-complex="italic"/>
    </style:style>
    <style:style style:name="P88" style:family="paragraph" style:parent-style-name="Standard">
      <loext:graphic-properties draw:fill="none"/>
      <style:paragraph-properties fo:margin-left="2cm" fo:margin-right="0cm" fo:margin-top="0.275cm" fo:margin-bottom="0.275cm" style:contextual-spacing="false" fo:line-height="100%" fo:text-align="justify" style:justify-single-word="false" fo:text-indent="0cm" style:auto-text-indent="false" fo:background-color="transparent"/>
      <style:text-properties style:font-name="Times New Roman" fo:font-size="10pt" fo:font-style="italic" officeooo:rsid="0312a462" officeooo:paragraph-rsid="0312a462" style:font-name-asian="Symbol" style:font-size-asian="8.75pt" style:font-style-asian="italic" style:font-name-complex="Times New Roman" style:font-size-complex="10pt" style:font-style-complex="italic"/>
    </style:style>
    <style:style style:name="P89" style:family="paragraph" style:parent-style-name="Standard" style:master-page-name="">
      <loext:graphic-properties draw:fill="none"/>
      <style:paragraph-properties fo:margin-left="1cm" fo:margin-right="0cm" fo:margin-top="0.275cm" fo:margin-bottom="0.275cm" style:contextual-spacing="false" fo:line-height="150%" fo:text-align="justify" style:justify-single-word="false" fo:text-indent="0cm" style:auto-text-indent="false" style:page-number="auto" fo:background-color="transparent"/>
      <style:text-properties style:font-name="Times New Roman" fo:font-size="11pt" officeooo:rsid="0015a934" officeooo:paragraph-rsid="010c36a1" style:font-name-asian="Symbol" style:font-size-asian="11pt" style:font-name-complex="Times New Roman"/>
    </style:style>
    <style:style style:name="P90" style:family="paragraph" style:parent-style-name="Standard">
      <loext:graphic-properties draw:fill="none"/>
      <style:paragraph-properties fo:margin-left="1cm" fo:margin-right="0cm" fo:margin-top="0.275cm" fo:margin-bottom="0.275cm" style:contextual-spacing="false" fo:line-height="150%" fo:text-align="justify" style:justify-single-word="false" fo:text-indent="0cm" style:auto-text-indent="false" fo:background-color="transparent"/>
      <style:text-properties style:font-name="Times New Roman" fo:font-size="11pt" officeooo:rsid="02bbf2aa" officeooo:paragraph-rsid="02bbf2aa" style:font-name-asian="Symbol" style:font-size-asian="11pt" style:font-name-complex="Times New Roman"/>
    </style:style>
    <style:style style:name="P91" style:family="paragraph" style:parent-style-name="Footnote">
      <style:paragraph-properties fo:text-align="justify" style:justify-single-word="false"/>
      <style:text-properties style:font-name="Times New Roman" officeooo:rsid="02d0d8d1" officeooo:paragraph-rsid="02d0d8d1"/>
    </style:style>
    <style:style style:name="P92" style:family="paragraph" style:parent-style-name="Footnote">
      <style:paragraph-properties fo:text-align="justify" style:justify-single-word="false"/>
      <style:text-properties style:font-name="Times New Roman" officeooo:rsid="02e7164e" officeooo:paragraph-rsid="02e7164e"/>
    </style:style>
    <style:style style:name="P93" style:family="paragraph" style:parent-style-name="Footnote">
      <style:paragraph-properties fo:text-align="justify" style:justify-single-word="false"/>
      <style:text-properties style:font-name="Times New Roman" officeooo:rsid="02f4f149" officeooo:paragraph-rsid="02f4f149"/>
    </style:style>
    <style:style style:name="P94" style:family="paragraph" style:parent-style-name="Footnote">
      <style:paragraph-properties fo:text-align="justify" style:justify-single-word="false"/>
      <style:text-properties style:font-name="Times New Roman" officeooo:rsid="02f7f4ef" officeooo:paragraph-rsid="02f7f4ef"/>
    </style:style>
    <style:style style:name="P95" style:family="paragraph" style:parent-style-name="Footnote">
      <style:paragraph-properties fo:text-align="justify" style:justify-single-word="false"/>
      <style:text-properties style:font-name="Times New Roman" officeooo:rsid="030f24fb" officeooo:paragraph-rsid="030f24fb"/>
    </style:style>
    <style:style style:name="P96" style:family="paragraph" style:parent-style-name="Footnote">
      <style:paragraph-properties fo:text-align="justify" style:justify-single-word="false"/>
      <style:text-properties style:font-name="Times New Roman" officeooo:rsid="0314625a" officeooo:paragraph-rsid="0314625a"/>
    </style:style>
    <style:style style:name="P97" style:family="paragraph" style:parent-style-name="Footnote">
      <style:paragraph-properties fo:text-align="justify" style:justify-single-word="false"/>
      <style:text-properties style:font-name="Times New Roman" officeooo:rsid="032676ac" officeooo:paragraph-rsid="032676ac"/>
    </style:style>
    <style:style style:name="P98" style:family="paragraph" style:parent-style-name="Footnote">
      <style:paragraph-properties fo:text-align="justify" style:justify-single-word="false"/>
      <style:text-properties style:font-name="Times New Roman" officeooo:rsid="03282329" officeooo:paragraph-rsid="03282329"/>
    </style:style>
    <style:style style:name="P99" style:family="paragraph" style:parent-style-name="Footnote">
      <style:paragraph-properties fo:text-align="justify" style:justify-single-word="false"/>
      <style:text-properties style:font-name="Times New Roman" officeooo:rsid="030082a7" officeooo:paragraph-rsid="030082a7"/>
    </style:style>
    <style:style style:name="P100" style:family="paragraph" style:parent-style-name="Footnote">
      <style:paragraph-properties fo:text-align="justify" style:justify-single-word="false"/>
      <style:text-properties style:font-name="Times New Roman" officeooo:rsid="032dd45d" officeooo:paragraph-rsid="032dd45d"/>
    </style:style>
    <style:style style:name="P101" style:family="paragraph" style:parent-style-name="Footnote">
      <style:paragraph-properties fo:text-align="justify" style:justify-single-word="false"/>
      <style:text-properties style:font-name="Times New Roman" officeooo:rsid="032e23a7" officeooo:paragraph-rsid="032e23a7"/>
    </style:style>
    <style:style style:name="P102" style:family="paragraph" style:parent-style-name="Footnote">
      <style:paragraph-properties fo:text-align="justify" style:justify-single-word="false"/>
      <style:text-properties style:font-name="Times New Roman" officeooo:rsid="03367387" officeooo:paragraph-rsid="03367387"/>
    </style:style>
    <style:style style:name="P103" style:family="paragraph" style:parent-style-name="Footnote">
      <style:paragraph-properties fo:text-align="justify" style:justify-single-word="false"/>
      <style:text-properties style:font-name="Times New Roman" officeooo:rsid="03383191" officeooo:paragraph-rsid="03383191"/>
    </style:style>
    <style:style style:name="P104" style:family="paragraph" style:parent-style-name="Footnote">
      <style:paragraph-properties fo:text-align="justify" style:justify-single-word="false"/>
      <style:text-properties style:font-name="Times New Roman" officeooo:rsid="033e1da5" officeooo:paragraph-rsid="033e1da5"/>
    </style:style>
    <style:style style:name="P105" style:family="paragraph" style:parent-style-name="Footnote">
      <style:paragraph-properties fo:text-align="justify" style:justify-single-word="false"/>
      <style:text-properties style:font-name="Times New Roman" officeooo:rsid="0341244e" officeooo:paragraph-rsid="0341244e"/>
    </style:style>
    <style:style style:name="P106" style:family="paragraph" style:parent-style-name="Footnote">
      <style:paragraph-properties fo:text-align="justify" style:justify-single-word="false"/>
      <style:text-properties style:font-name="Times New Roman" officeooo:rsid="03362f1b" officeooo:paragraph-rsid="034f54a3"/>
    </style:style>
    <style:style style:name="P107" style:family="paragraph" style:parent-style-name="Footnote">
      <style:paragraph-properties fo:text-align="justify" style:justify-single-word="false"/>
      <style:text-properties style:font-name="Times New Roman" officeooo:rsid="03544c8f" officeooo:paragraph-rsid="03544c8f"/>
    </style:style>
    <style:style style:name="P108" style:family="paragraph" style:parent-style-name="Footnote">
      <style:paragraph-properties fo:text-align="justify" style:justify-single-word="false"/>
      <style:text-properties style:font-name="Times New Roman" fo:font-style="normal" officeooo:rsid="036035f5" officeooo:paragraph-rsid="036035f5" style:font-style-asian="normal" style:font-style-complex="normal"/>
    </style:style>
    <style:style style:name="P109" style:family="paragraph" style:parent-style-name="Footnote">
      <style:paragraph-properties fo:text-align="justify" style:justify-single-word="false"/>
      <style:text-properties style:font-name="Times New Roman" officeooo:rsid="036651ea" officeooo:paragraph-rsid="036651ea"/>
    </style:style>
    <style:style style:name="P110" style:family="paragraph" style:parent-style-name="Footnote">
      <style:text-properties officeooo:rsid="0343cc8a" officeooo:paragraph-rsid="0343cc8a"/>
    </style:style>
    <style:style style:name="P111" style:family="paragraph" style:parent-style-name="Standard">
      <loext:graphic-properties draw:fill="none"/>
      <style:paragraph-properties fo:margin-left="2.6cm" fo:margin-right="0cm" fo:margin-top="0.275cm" fo:margin-bottom="0.275cm" style:contextual-spacing="false" fo:line-height="150%" fo:text-align="justify" style:justify-single-word="false" fo:orphans="2" fo:widows="2" fo:text-indent="0cm" style:auto-text-indent="false" fo:background-color="transparent" style:writing-mode="lr-tb"/>
      <style:text-properties style:font-name="Times New Roman" fo:font-size="10pt" fo:font-style="italic" fo:font-weight="normal" officeooo:rsid="02f87de4" officeooo:paragraph-rsid="0319fe6f" style:font-name-asian="Symbol" style:font-size-asian="8.75pt" style:font-style-asian="italic" style:font-weight-asian="normal" style:font-name-complex="Times New Roman" style:font-size-complex="10pt" style:font-style-complex="italic" style:font-weight-complex="normal"/>
    </style:style>
    <style:style style:name="P112" style:family="paragraph" style:parent-style-name="Standard" style:master-page-name="">
      <loext:graphic-properties draw:fill="none"/>
      <style:paragraph-properties fo:margin-left="2.6cm" fo:margin-right="0cm" fo:margin-top="0.275cm" fo:margin-bottom="0.275cm" style:contextual-spacing="false" fo:line-height="150%" fo:text-align="justify" style:justify-single-word="false" fo:orphans="2" fo:widows="2" fo:text-indent="0cm" style:auto-text-indent="false" style:page-number="auto" fo:background-color="transparent" style:writing-mode="lr-tb"/>
      <style:text-properties style:font-name="Times New Roman" fo:font-size="10pt" fo:font-style="italic" fo:font-weight="normal" officeooo:rsid="02f87de4" officeooo:paragraph-rsid="0319fe6f" style:font-name-asian="Symbol" style:font-size-asian="8.75pt" style:font-style-asian="italic" style:font-weight-asian="normal" style:font-name-complex="Times New Roman" style:font-size-complex="10pt" style:font-style-complex="italic" style:font-weight-complex="normal"/>
    </style:style>
    <style:style style:name="P113" style:family="paragraph" style:parent-style-name="Standard" style:master-page-name="">
      <loext:graphic-properties draw:fill="none"/>
      <style:paragraph-properties fo:margin-left="2.6cm" fo:margin-right="0cm" fo:margin-top="0.275cm" fo:margin-bottom="0.275cm" style:contextual-spacing="false" fo:line-height="100%" fo:text-align="justify" style:justify-single-word="false" fo:text-indent="0cm" style:auto-text-indent="false" style:page-number="auto" fo:background-color="transparent"/>
      <style:text-properties style:font-name="Times New Roman" fo:font-size="12pt" officeooo:rsid="033c5d8d" officeooo:paragraph-rsid="033c5d8d" style:font-name-asian="Symbol" style:font-size-asian="12pt" style:font-name-complex="Times New Roman" style:font-size-complex="12pt"/>
    </style:style>
    <style:style style:name="P114" style:family="paragraph" style:parent-style-name="Standard" style:master-page-name="">
      <loext:graphic-properties draw:fill="none"/>
      <style:paragraph-properties fo:margin-left="2.6cm" fo:margin-right="0cm" fo:margin-top="0.275cm" fo:margin-bottom="0.275cm" style:contextual-spacing="false" fo:line-height="100%" fo:text-align="justify" style:justify-single-word="false" fo:text-indent="0cm" style:auto-text-indent="false" style:page-number="auto" fo:background-color="transparent"/>
      <style:text-properties style:font-name="Times New Roman" fo:font-size="12pt" officeooo:rsid="034f54a3" officeooo:paragraph-rsid="0358889d" style:font-name-asian="Symbol" style:font-size-asian="12pt" style:font-name-complex="Times New Roman" style:font-size-complex="12pt"/>
    </style:style>
    <style:style style:name="P115" style:family="paragraph" style:parent-style-name="Standard" style:master-page-name="">
      <loext:graphic-properties draw:fill="none"/>
      <style:paragraph-properties fo:margin-left="2.6cm" fo:margin-right="0cm" fo:margin-top="0.275cm" fo:margin-bottom="0.275cm" style:contextual-spacing="false" fo:line-height="100%" fo:text-align="justify" style:justify-single-word="false" fo:text-indent="0cm" style:auto-text-indent="false" style:page-number="auto" fo:background-color="transparent"/>
      <style:text-properties style:font-name="Times New Roman" fo:font-size="10pt" fo:font-style="italic" officeooo:rsid="033c5d8d" officeooo:paragraph-rsid="03469f93" style:font-name-asian="Symbol" style:font-size-asian="8.75pt" style:font-style-asian="italic" style:font-name-complex="Times New Roman" style:font-size-complex="10pt" style:font-style-complex="italic"/>
    </style:style>
    <style:style style:name="P116" style:family="paragraph" style:parent-style-name="Standard">
      <loext:graphic-properties draw:fill="none"/>
      <style:paragraph-properties fo:margin-left="2.6cm" fo:margin-right="0cm" fo:margin-top="0.275cm" fo:margin-bottom="0.275cm" style:contextual-spacing="false" fo:line-height="100%" fo:text-align="justify" style:justify-single-word="false" fo:text-indent="0cm" style:auto-text-indent="false" fo:background-color="transparent"/>
      <style:text-properties style:font-name="Times New Roman" fo:font-size="12pt" officeooo:rsid="033fa7ce" officeooo:paragraph-rsid="033fa7ce" style:font-name-asian="Symbol" style:font-size-asian="12pt" style:font-name-complex="Times New Roman" style:font-size-complex="12pt"/>
    </style:style>
    <style:style style:name="P117" style:family="paragraph" style:parent-style-name="Standard">
      <loext:graphic-properties draw:fill="none"/>
      <style:paragraph-properties fo:margin-left="2.6cm" fo:margin-right="0cm" fo:margin-top="0.275cm" fo:margin-bottom="0.275cm" style:contextual-spacing="false" fo:line-height="100%" fo:text-align="justify" style:justify-single-word="false" fo:text-indent="0cm" style:auto-text-indent="false" fo:background-color="transparent"/>
      <style:text-properties style:font-name="Times New Roman" fo:font-size="10pt" fo:font-style="italic" officeooo:rsid="03469f93" officeooo:paragraph-rsid="03469f93" style:font-name-asian="Symbol" style:font-size-asian="8.75pt" style:font-style-asian="italic" style:font-name-complex="Times New Roman" style:font-size-complex="10pt" style:font-style-complex="italic"/>
    </style:style>
    <style:style style:name="P118" style:family="paragraph" style:parent-style-name="Standard">
      <loext:graphic-properties draw:fill="none"/>
      <style:paragraph-properties fo:margin-left="2.6cm" fo:margin-right="0cm" fo:margin-top="0.275cm" fo:margin-bottom="0.275cm" style:contextual-spacing="false" fo:line-height="100%" fo:text-align="justify" style:justify-single-word="false" fo:text-indent="0cm" style:auto-text-indent="false" fo:background-color="transparent"/>
      <style:text-properties style:font-name="Times New Roman" fo:font-size="10pt" fo:font-style="italic" officeooo:rsid="0349be1c" officeooo:paragraph-rsid="0349be1c" style:font-name-asian="Symbol" style:font-size-asian="8.75pt" style:font-style-asian="italic" style:font-name-complex="Times New Roman" style:font-size-complex="10pt" style:font-style-complex="italic"/>
    </style:style>
    <style:style style:name="P119" style:family="paragraph" style:parent-style-name="Standard">
      <loext:graphic-properties draw:fill="none"/>
      <style:paragraph-properties fo:margin-left="2.6cm" fo:margin-right="0cm" fo:margin-top="0.275cm" fo:margin-bottom="0.275cm" style:contextual-spacing="false" fo:line-height="100%" fo:text-align="justify" style:justify-single-word="false" fo:text-indent="0cm" style:auto-text-indent="false" fo:background-color="transparent"/>
      <style:text-properties style:font-name="Times New Roman" fo:font-size="10pt" fo:font-style="italic" officeooo:rsid="034b95de" officeooo:paragraph-rsid="034b95de" style:font-name-asian="Symbol" style:font-size-asian="8.75pt" style:font-style-asian="italic" style:font-name-complex="Times New Roman" style:font-size-complex="10pt" style:font-style-complex="italic"/>
    </style:style>
    <style:style style:name="P120" style:family="paragraph" style:parent-style-name="Standard">
      <loext:graphic-properties draw:fill="none"/>
      <style:paragraph-properties fo:margin-left="2.6cm" fo:margin-right="0cm" fo:margin-top="0.275cm" fo:margin-bottom="0.275cm" style:contextual-spacing="false" fo:line-height="100%" fo:text-align="justify" style:justify-single-word="false" fo:text-indent="0cm" style:auto-text-indent="false" fo:background-color="transparent"/>
      <style:text-properties style:font-name="Times New Roman" fo:font-size="10pt" fo:font-style="italic" fo:font-weight="normal" officeooo:rsid="0349be1c" officeooo:paragraph-rsid="0349be1c" style:font-name-asian="Symbol" style:font-size-asian="8.75pt" style:font-style-asian="italic" style:font-weight-asian="normal" style:font-name-complex="Times New Roman" style:font-size-complex="10pt" style:font-style-complex="italic" style:font-weight-complex="normal"/>
    </style:style>
    <style:style style:name="P121" style:family="paragraph" style:parent-style-name="Standard">
      <loext:graphic-properties draw:fill="none"/>
      <style:paragraph-properties fo:margin-left="3.5cm" fo:margin-right="0cm" fo:margin-top="0.275cm" fo:margin-bottom="0.275cm" style:contextual-spacing="false" fo:line-height="150%" fo:text-align="justify" style:justify-single-word="false" fo:orphans="2" fo:widows="2" fo:text-indent="0cm" style:auto-text-indent="false" fo:background-color="transparent" style:writing-mode="lr-tb"/>
      <style:text-properties style:font-name="Times New Roman" fo:font-size="10pt" fo:font-style="italic" fo:font-weight="normal" officeooo:rsid="02f87de4" officeooo:paragraph-rsid="0319fe6f" style:font-name-asian="Symbol" style:font-size-asian="8.75pt" style:font-style-asian="italic" style:font-weight-asian="normal" style:font-name-complex="Times New Roman" style:font-size-complex="10pt" style:font-style-complex="italic" style:font-weight-complex="normal"/>
    </style:style>
    <style:style style:name="P122" style:family="paragraph" style:parent-style-name="Standard" style:master-page-name="">
      <loext:graphic-properties draw:fill="none"/>
      <style:paragraph-properties fo:margin-left="3.5cm" fo:margin-right="0cm" fo:margin-top="0.275cm" fo:margin-bottom="0.275cm" style:contextual-spacing="false" fo:line-height="150%" fo:text-align="justify" style:justify-single-word="false" fo:orphans="2" fo:widows="2" fo:text-indent="0cm" style:auto-text-indent="false" style:page-number="auto" fo:background-color="transparent" style:writing-mode="lr-tb"/>
      <style:text-properties style:font-name="Times New Roman" fo:font-size="10pt" fo:font-style="italic" fo:font-weight="normal" officeooo:rsid="02f87de4" officeooo:paragraph-rsid="0319fe6f" style:font-name-asian="Symbol" style:font-size-asian="8.75pt" style:font-style-asian="italic" style:font-weight-asian="normal" style:font-name-complex="Times New Roman" style:font-size-complex="10pt" style:font-style-complex="italic" style:font-weight-complex="normal"/>
    </style:style>
    <style:style style:name="P123" style:family="paragraph" style:parent-style-name="Standard" style:master-page-name="">
      <loext:graphic-properties draw:fill="none"/>
      <style:paragraph-properties fo:margin-left="2.101cm" fo:margin-right="0cm" fo:margin-top="0.275cm" fo:margin-bottom="0.275cm" style:contextual-spacing="false" fo:line-height="100%" fo:text-align="justify" style:justify-single-word="false" fo:orphans="2" fo:widows="2" fo:text-indent="0cm" style:auto-text-indent="false" style:page-number="auto" fo:background-color="transparent" style:writing-mode="lr-tb"/>
      <style:text-properties style:font-name="Times New Roman" fo:font-size="10pt" fo:font-style="normal" fo:font-weight="normal" officeooo:rsid="037efcad" officeooo:paragraph-rsid="038058e5" style:font-name-asian="Symbol" style:font-size-asian="10pt" style:font-style-asian="normal" style:font-weight-asian="normal" style:font-name-complex="Times New Roman" style:font-size-complex="10pt" style:font-style-complex="normal" style:font-weight-complex="normal"/>
    </style:style>
    <style:style style:name="P124" style:family="paragraph" style:parent-style-name="Footnote" style:master-page-name="">
      <loext:graphic-properties draw:fill="none"/>
      <style:paragraph-properties fo:margin-left="2cm" fo:margin-right="0cm" fo:margin-top="0.275cm" fo:margin-bottom="0.275cm" style:contextual-spacing="false" fo:line-height="100%" fo:text-align="justify" style:justify-single-word="false" fo:orphans="2" fo:widows="2" fo:text-indent="0cm" style:auto-text-indent="false" style:page-number="auto" fo:background-color="transparent" style:writing-mode="lr-tb"/>
      <style:text-properties style:font-name="Times New Roman" fo:font-size="10pt" fo:font-style="italic" style:text-underline-style="none" fo:font-weight="normal" officeooo:rsid="0391bbfc" officeooo:paragraph-rsid="039435e0" style:font-name-asian="Symbol" style:font-size-asian="8.75pt" style:font-style-asian="italic" style:font-weight-asian="normal" style:font-name-complex="Times New Roman" style:font-size-complex="10pt" style:font-style-complex="italic" style:font-weight-complex="normal"/>
    </style:style>
    <style:style style:name="P125" style:family="paragraph" style:parent-style-name="Standard">
      <loext:graphic-properties draw:fill="none"/>
      <style:paragraph-properties fo:margin-top="0.275cm" fo:margin-bottom="0.275cm" style:contextual-spacing="false" fo:line-height="150%" fo:text-align="justify" style:justify-single-word="false" fo:orphans="2" fo:widows="2" fo:background-color="transparent" style:writing-mode="lr-tb"/>
      <style:text-properties style:font-name="Times New Roman" fo:font-size="12pt" fo:font-style="normal" fo:font-weight="normal" officeooo:rsid="031de81e" officeooo:paragraph-rsid="037efcad" style:font-name-asian="Symbol" style:font-size-asian="12pt" style:font-style-asian="normal" style:font-weight-asian="normal" style:font-name-complex="Times New Roman" style:font-size-complex="12pt" style:font-style-complex="normal" style:font-weight-complex="normal"/>
    </style:style>
    <style:style style:name="P126" style:family="paragraph" style:parent-style-name="Standard" style:list-style-name="L1">
      <loext:graphic-properties draw:fill="none"/>
      <style:paragraph-properties fo:margin-top="0.275cm" fo:margin-bottom="0.275cm" style:contextual-spacing="false" fo:line-height="150%" fo:text-align="justify" style:justify-single-word="false" fo:orphans="2" fo:widows="2" fo:background-color="transparent" style:writing-mode="lr-tb"/>
      <style:text-properties style:font-name="Times New Roman" fo:font-size="12pt" fo:font-style="normal" fo:font-weight="normal" officeooo:rsid="02823c57" officeooo:paragraph-rsid="02dfdb4e" style:font-name-asian="Symbol" style:font-size-asian="12pt" style:font-style-asian="normal" style:font-weight-asian="normal" style:font-name-complex="Times New Roman" style:font-size-complex="12pt" style:font-style-complex="normal" style:font-weight-complex="normal"/>
    </style:style>
    <style:style style:name="P127" style:family="paragraph" style:parent-style-name="Standard" style:list-style-name="L1">
      <loext:graphic-properties draw:fill="none"/>
      <style:paragraph-properties fo:margin-top="0.275cm" fo:margin-bottom="0.275cm" style:contextual-spacing="false" fo:line-height="150%" fo:text-align="justify" style:justify-single-word="false" fo:orphans="2" fo:widows="2" fo:background-color="transparent" style:writing-mode="lr-tb"/>
      <style:text-properties style:font-name="Times New Roman" fo:font-size="12pt" fo:font-style="normal" fo:font-weight="normal" officeooo:rsid="02e076e3" officeooo:paragraph-rsid="02e076e3" style:font-name-asian="Symbol" style:font-size-asian="12pt" style:font-style-asian="normal" style:font-weight-asian="normal" style:font-name-complex="Times New Roman" style:font-size-complex="12pt" style:font-style-complex="normal" style:font-weight-complex="normal"/>
    </style:style>
    <style:style style:name="P128" style:family="paragraph" style:parent-style-name="Standard" style:list-style-name="L1">
      <loext:graphic-properties draw:fill="none"/>
      <style:paragraph-properties fo:margin-top="0.275cm" fo:margin-bottom="0.275cm" style:contextual-spacing="false" fo:line-height="150%" fo:text-align="justify" style:justify-single-word="false" fo:orphans="2" fo:widows="2" fo:background-color="transparent" style:writing-mode="lr-tb"/>
      <style:text-properties style:font-name="Times New Roman" fo:font-size="12pt" fo:font-style="normal" fo:font-weight="normal" officeooo:rsid="027fd3f2" officeooo:paragraph-rsid="027fd3f2" style:font-name-asian="Symbol" style:font-size-asian="12pt" style:font-style-asian="normal" style:font-weight-asian="normal" style:font-name-complex="Times New Roman" style:font-size-complex="12pt" style:font-style-complex="normal" style:font-weight-complex="normal"/>
    </style:style>
    <style:style style:name="P129" style:family="paragraph" style:parent-style-name="Standard">
      <style:paragraph-properties fo:margin-top="0.275cm" fo:margin-bottom="0.275cm" style:contextual-spacing="false" fo:line-height="150%" fo:text-align="justify" style:justify-single-word="false"/>
      <style:text-properties style:font-name="Times New Roman" fo:font-size="12pt" officeooo:rsid="035081ff" officeooo:paragraph-rsid="03823dd4" style:font-name-asian="Symbol" style:font-size-asian="12pt" style:font-name-complex="Times New Roman" style:font-size-complex="12pt"/>
    </style:style>
    <style:style style:name="P130" style:family="paragraph" style:parent-style-name="Standard" style:list-style-name="L1" style:master-page-name="">
      <loext:graphic-properties draw:fill="none"/>
      <style:paragraph-properties fo:margin-top="0.275cm" fo:margin-bottom="0.275cm" style:contextual-spacing="false" fo:line-height="150%" fo:text-align="justify" style:justify-single-word="false" fo:orphans="2" fo:widows="2" style:page-number="auto" fo:background-color="transparent" style:writing-mode="lr-tb"/>
      <style:text-properties style:font-name="Times New Roman" fo:font-size="12pt" fo:font-style="normal" fo:font-weight="normal" officeooo:rsid="02dfdb4e" officeooo:paragraph-rsid="02dfdb4e" style:font-name-asian="Symbol" style:font-size-asian="12pt" style:font-style-asian="normal" style:font-weight-asian="normal" style:font-name-complex="Times New Roman" style:font-size-complex="12pt" style:font-style-complex="normal" style:font-weight-complex="normal"/>
    </style:style>
    <style:style style:name="P131"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hyphenation-ladder-count="no-limit" fo:text-indent="0cm" style:auto-text-indent="false" fo:background-color="transparent" style:vertical-align="baseline" style:writing-mode="lr-tb"/>
      <style:text-properties style:font-name="Times New Roman" fo:font-size="12pt" fo:font-style="normal" fo:font-weight="normal" officeooo:rsid="0375110d" officeooo:paragraph-rsid="038fc757" style:font-name-asian="Symbol"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132" style:family="paragraph" style:parent-style-name="Standard">
      <loext:graphic-properties draw:fill="none"/>
      <style:paragraph-properties fo:margin-left="0cm" fo:margin-right="0cm" fo:margin-top="0.275cm" fo:margin-bottom="0.275cm" style:contextual-spacing="false" fo:line-height="150%" fo:text-align="justify" style:justify-single-word="false" fo:orphans="2" fo:widows="2" fo:hyphenation-ladder-count="no-limit" fo:text-indent="0cm" style:auto-text-indent="false" fo:background-color="transparent" style:vertical-align="baseline" style:writing-mode="lr-tb"/>
      <style:text-properties style:font-name="Times New Roman" fo:font-size="12pt" fo:font-style="normal" fo:font-weight="normal" officeooo:rsid="038fc757" officeooo:paragraph-rsid="038fc757" style:font-name-asian="Symbol"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133" style:family="paragraph">
      <style:paragraph-properties fo:text-align="center" style:writing-mode="lr-tb"/>
    </style:style>
    <style:style style:name="P134" style:family="paragraph">
      <loext:graphic-properties draw:fill="solid" draw:fill-color="#ffffff"/>
      <style:paragraph-properties fo:text-align="center" style:writing-mode="lr-tb"/>
    </style:style>
    <style:style style:name="T1" style:family="text">
      <style:text-properties fo:color="#000000" loext:opacity="100%" officeooo:rsid="007a964d"/>
    </style:style>
    <style:style style:name="T2" style:family="text">
      <style:text-properties fo:color="#000000" loext:opacity="100%" officeooo:rsid="02d7e3be"/>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fo:font-weight="normal" officeooo:rsid="034b95de" style:font-weight-asian="normal" style:font-weight-complex="normal"/>
    </style:style>
    <style:style style:name="T6" style:family="text">
      <style:text-properties fo:font-weight="normal" officeooo:rsid="034be29a" style:font-weight-asian="normal" style:font-weight-complex="normal"/>
    </style:style>
    <style:style style:name="T7" style:family="text">
      <style:text-properties fo:font-weight="bold" style:font-weight-asian="bold" style:font-weight-complex="bold"/>
    </style:style>
    <style:style style:name="T8" style:family="text">
      <style:text-properties fo:font-weight="bold" officeooo:rsid="0012ef0f" style:font-weight-asian="bold" style:font-weight-complex="bold"/>
    </style:style>
    <style:style style:name="T9" style:family="text">
      <style:text-properties fo:font-weight="bold" officeooo:rsid="00db3374" style:font-weight-asian="bold" style:font-weight-complex="bold"/>
    </style:style>
    <style:style style:name="T10" style:family="text">
      <style:text-properties fo:font-weight="bold" officeooo:rsid="007a964d" style:font-weight-asian="bold" style:font-weight-complex="bold"/>
    </style:style>
    <style:style style:name="T11" style:family="text">
      <style:text-properties fo:font-weight="bold" officeooo:rsid="02b8efb1" style:font-weight-asian="bold" style:font-weight-complex="bold"/>
    </style:style>
    <style:style style:name="T12" style:family="text">
      <style:text-properties fo:font-weight="bold" officeooo:rsid="02cccaea" style:font-weight-asian="bold" style:font-weight-complex="bold"/>
    </style:style>
    <style:style style:name="T13" style:family="text">
      <style:text-properties fo:font-weight="bold" officeooo:rsid="0303b3b1" style:font-weight-asian="bold" style:font-weight-complex="bold"/>
    </style:style>
    <style:style style:name="T14" style:family="text">
      <style:text-properties fo:font-weight="bold" officeooo:rsid="03215088" style:font-weight-asian="bold" style:font-weight-complex="bold"/>
    </style:style>
    <style:style style:name="T15" style:family="text">
      <style:text-properties fo:font-weight="bold" officeooo:rsid="031bd725" style:font-weight-asian="bold" style:font-weight-complex="bold"/>
    </style:style>
    <style:style style:name="T16" style:family="text">
      <style:text-properties fo:font-weight="bold" officeooo:rsid="02dc4e96" style:font-weight-asian="bold" style:font-weight-complex="bold"/>
    </style:style>
    <style:style style:name="T17" style:family="text">
      <style:text-properties fo:font-weight="bold" officeooo:rsid="02edef74" style:font-weight-asian="bold" style:font-weight-complex="bold"/>
    </style:style>
    <style:style style:name="T18" style:family="text">
      <style:text-properties fo:font-weight="bold" officeooo:rsid="034be29a" style:font-weight-asian="bold" style:font-weight-complex="bold"/>
    </style:style>
    <style:style style:name="T19" style:family="text">
      <style:text-properties fo:font-weight="bold" officeooo:rsid="02fc4b0f" style:font-weight-asian="bold" style:font-weight-complex="bold"/>
    </style:style>
    <style:style style:name="T20" style:family="text">
      <style:text-properties fo:font-weight="bold" officeooo:rsid="037efcad" style:font-weight-asian="bold" style:font-weight-complex="bold"/>
    </style:style>
    <style:style style:name="T21" style:family="text">
      <style:text-properties fo:font-weight="bold" officeooo:rsid="001971b9" style:font-name-asian="Arial-BoldMT" style:font-weight-asian="bold" style:font-name-complex="Arial1" style:font-weight-complex="bold"/>
    </style:style>
    <style:style style:name="T22" style:family="text">
      <style:text-properties fo:font-weight="bold" officeooo:rsid="007a964d"/>
    </style:style>
    <style:style style:name="T23" style:family="text">
      <style:text-properties fo:font-weight="bold" officeooo:rsid="00e45d44"/>
    </style:style>
    <style:style style:name="T24" style:family="text">
      <style:text-properties fo:language="es" fo:country="ES" fo:font-weight="bold" officeooo:rsid="001971b9" fo:background-color="transparent" loext:char-shading-value="0" style:font-name-asian="Arial-BoldMT" style:font-weight-asian="bold" style:font-name-complex="Arial1" style:font-weight-complex="bold"/>
    </style:style>
    <style:style style:name="T25" style:family="text">
      <style:text-properties fo:font-style="italic" style:font-style-asian="italic" style:font-style-complex="italic"/>
    </style:style>
    <style:style style:name="T26" style:family="text">
      <style:text-properties fo:font-style="italic" officeooo:rsid="010aff1e" style:font-style-asian="italic" style:font-style-complex="italic"/>
    </style:style>
    <style:style style:name="T27" style:family="text">
      <style:text-properties fo:font-style="italic" officeooo:rsid="02bbf2aa" style:font-style-asian="italic" style:font-style-complex="italic"/>
    </style:style>
    <style:style style:name="T28" style:family="text">
      <style:text-properties fo:font-style="italic" officeooo:rsid="02c60c9b" style:font-style-asian="italic" style:font-style-complex="italic"/>
    </style:style>
    <style:style style:name="T29" style:family="text">
      <style:text-properties fo:font-style="italic" officeooo:rsid="02c939dc" style:font-style-asian="italic" style:font-style-complex="italic"/>
    </style:style>
    <style:style style:name="T30" style:family="text">
      <style:text-properties fo:font-style="italic" officeooo:rsid="02ca2dc6" style:font-style-asian="italic" style:font-style-complex="italic"/>
    </style:style>
    <style:style style:name="T31" style:family="text">
      <style:text-properties fo:font-style="italic" officeooo:rsid="02d2c999" style:font-style-asian="italic" style:font-style-complex="italic"/>
    </style:style>
    <style:style style:name="T32" style:family="text">
      <style:text-properties fo:font-style="italic" officeooo:rsid="02d4d26a" style:font-style-asian="italic" style:font-style-complex="italic"/>
    </style:style>
    <style:style style:name="T33" style:family="text">
      <style:text-properties fo:font-style="italic" officeooo:rsid="02dc4e96" style:font-style-asian="italic" style:font-style-complex="italic"/>
    </style:style>
    <style:style style:name="T34" style:family="text">
      <style:text-properties fo:font-style="italic" officeooo:rsid="02dfdb4e" style:font-style-asian="italic" style:font-style-complex="italic"/>
    </style:style>
    <style:style style:name="T35" style:family="text">
      <style:text-properties fo:font-style="italic" officeooo:rsid="02e076e3" style:font-style-asian="italic" style:font-style-complex="italic"/>
    </style:style>
    <style:style style:name="T36" style:family="text">
      <style:text-properties fo:font-style="italic" officeooo:rsid="02e25c4b" style:font-style-asian="italic" style:font-style-complex="italic"/>
    </style:style>
    <style:style style:name="T37" style:family="text">
      <style:text-properties fo:font-style="italic" officeooo:rsid="02e7951f" style:font-style-asian="italic" style:font-style-complex="italic"/>
    </style:style>
    <style:style style:name="T38" style:family="text">
      <style:text-properties fo:font-style="italic" officeooo:rsid="02e984ad" style:font-style-asian="italic" style:font-style-complex="italic"/>
    </style:style>
    <style:style style:name="T39" style:family="text">
      <style:text-properties fo:font-style="italic" officeooo:rsid="02d0d8d1" style:font-style-asian="italic" style:font-style-complex="italic"/>
    </style:style>
    <style:style style:name="T40" style:family="text">
      <style:text-properties fo:font-style="italic" officeooo:rsid="02edef74" style:font-style-asian="italic" style:font-style-complex="italic"/>
    </style:style>
    <style:style style:name="T41" style:family="text">
      <style:text-properties fo:font-style="italic" officeooo:rsid="02f04758" style:font-style-asian="italic" style:font-style-complex="italic"/>
    </style:style>
    <style:style style:name="T42" style:family="text">
      <style:text-properties fo:font-style="italic" officeooo:rsid="02f1e2d5" style:font-style-asian="italic" style:font-style-complex="italic"/>
    </style:style>
    <style:style style:name="T43" style:family="text">
      <style:text-properties fo:font-style="italic" officeooo:rsid="02f3c403" style:font-style-asian="italic" style:font-style-complex="italic"/>
    </style:style>
    <style:style style:name="T44" style:family="text">
      <style:text-properties fo:font-style="italic" officeooo:rsid="02f4f149" style:font-style-asian="italic" style:font-style-complex="italic"/>
    </style:style>
    <style:style style:name="T45" style:family="text">
      <style:text-properties fo:font-style="italic" officeooo:rsid="02f59090" style:font-style-asian="italic" style:font-style-complex="italic"/>
    </style:style>
    <style:style style:name="T46" style:family="text">
      <style:text-properties fo:font-style="italic" officeooo:rsid="02f87de4" style:font-style-asian="italic" style:font-style-complex="italic"/>
    </style:style>
    <style:style style:name="T47" style:family="text">
      <style:text-properties fo:font-style="italic" officeooo:rsid="030d819d" style:font-style-asian="italic" style:font-style-complex="italic"/>
    </style:style>
    <style:style style:name="T48" style:family="text">
      <style:text-properties fo:font-style="italic" officeooo:rsid="031c0823" style:font-style-asian="italic" style:font-style-complex="italic"/>
    </style:style>
    <style:style style:name="T49" style:family="text">
      <style:text-properties fo:font-style="italic" officeooo:rsid="0329506b" style:font-style-asian="italic" style:font-style-complex="italic"/>
    </style:style>
    <style:style style:name="T50" style:family="text">
      <style:text-properties fo:font-style="italic" officeooo:rsid="035c4235" style:font-style-asian="italic" style:font-style-complex="italic"/>
    </style:style>
    <style:style style:name="T51" style:family="text">
      <style:text-properties fo:font-style="italic" officeooo:rsid="0360eb56" style:font-style-asian="italic" style:font-style-complex="italic"/>
    </style:style>
    <style:style style:name="T52" style:family="text">
      <style:text-properties fo:font-style="italic" officeooo:rsid="036a0820" style:font-style-asian="italic" style:font-style-complex="italic"/>
    </style:style>
    <style:style style:name="T53" style:family="text">
      <style:text-properties fo:font-style="italic" officeooo:rsid="03684913" style:font-style-asian="italic" style:font-style-complex="italic"/>
    </style:style>
    <style:style style:name="T54" style:family="text">
      <style:text-properties fo:font-style="italic" officeooo:rsid="03721dbe" style:font-style-asian="italic" style:font-style-complex="italic"/>
    </style:style>
    <style:style style:name="T55" style:family="text">
      <style:text-properties fo:font-style="italic" officeooo:rsid="038058e5" style:font-style-asian="italic" style:font-style-complex="italic"/>
    </style:style>
    <style:style style:name="T56" style:family="text">
      <style:text-properties fo:font-style="italic" officeooo:rsid="0391bbfc" style:font-style-asian="italic" style:font-style-complex="italic"/>
    </style:style>
    <style:style style:name="T57" style:family="text">
      <style:text-properties fo:font-style="italic" fo:font-weight="bold" style:font-style-asian="italic" style:font-weight-asian="bold" style:font-style-complex="italic" style:font-weight-complex="bold"/>
    </style:style>
    <style:style style:name="T58" style:family="text">
      <style:text-properties fo:font-style="italic" fo:font-weight="bold" officeooo:rsid="02d0d8d1" style:font-style-asian="italic" style:font-weight-asian="bold" style:font-style-complex="italic" style:font-weight-complex="bold"/>
    </style:style>
    <style:style style:name="T59" style:family="text">
      <style:text-properties fo:font-style="italic" fo:font-weight="bold" officeooo:rsid="02d4d26a" style:font-style-asian="italic" style:font-weight-asian="bold" style:font-style-complex="italic" style:font-weight-complex="bold"/>
    </style:style>
    <style:style style:name="T60" style:family="text">
      <style:text-properties fo:font-style="italic" fo:font-weight="normal" officeooo:rsid="02f3c403" style:font-style-asian="italic" style:font-weight-asian="normal" style:font-style-complex="italic" style:font-weight-complex="normal"/>
    </style:style>
    <style:style style:name="T61" style:family="text">
      <style:text-properties fo:font-style="normal" style:font-style-asian="normal" style:font-style-complex="normal"/>
    </style:style>
    <style:style style:name="T62" style:family="text">
      <style:text-properties fo:font-style="normal" officeooo:rsid="02c939dc" style:font-style-asian="normal" style:font-style-complex="normal"/>
    </style:style>
    <style:style style:name="T63" style:family="text">
      <style:text-properties fo:font-style="normal" officeooo:rsid="02ca2dc6" style:font-style-asian="normal" style:font-style-complex="normal"/>
    </style:style>
    <style:style style:name="T64" style:family="text">
      <style:text-properties fo:font-style="normal" officeooo:rsid="02caf726" style:font-style-asian="normal" style:font-style-complex="normal"/>
    </style:style>
    <style:style style:name="T65" style:family="text">
      <style:text-properties fo:font-style="normal" officeooo:rsid="02cfc1b8" style:font-style-asian="normal" style:font-style-complex="normal"/>
    </style:style>
    <style:style style:name="T66" style:family="text">
      <style:text-properties fo:font-style="normal" officeooo:rsid="02d0c722" style:font-style-asian="normal" style:font-style-complex="normal"/>
    </style:style>
    <style:style style:name="T67" style:family="text">
      <style:text-properties fo:font-style="normal" officeooo:rsid="02d2c999" style:font-style-asian="normal" style:font-style-complex="normal"/>
    </style:style>
    <style:style style:name="T68" style:family="text">
      <style:text-properties fo:font-style="normal" officeooo:rsid="02d4d26a" style:font-style-asian="normal" style:font-style-complex="normal"/>
    </style:style>
    <style:style style:name="T69" style:family="text">
      <style:text-properties fo:font-style="normal" officeooo:rsid="02d9cef9" style:font-style-asian="normal" style:font-style-complex="normal"/>
    </style:style>
    <style:style style:name="T70" style:family="text">
      <style:text-properties fo:font-style="normal" officeooo:rsid="02db4a8e" style:font-style-asian="normal" style:font-style-complex="normal"/>
    </style:style>
    <style:style style:name="T71" style:family="text">
      <style:text-properties fo:font-style="normal" officeooo:rsid="02e4eb62" style:font-style-asian="normal" style:font-style-complex="normal"/>
    </style:style>
    <style:style style:name="T72" style:family="text">
      <style:text-properties fo:font-style="normal" officeooo:rsid="02e984ad" style:font-style-asian="normal" style:font-style-complex="normal"/>
    </style:style>
    <style:style style:name="T73" style:family="text">
      <style:text-properties fo:font-style="normal" officeooo:rsid="02ed8053" style:font-style-asian="normal" style:font-style-complex="normal"/>
    </style:style>
    <style:style style:name="T74" style:family="text">
      <style:text-properties fo:font-style="normal" officeooo:rsid="02fb51db" style:font-style-asian="normal" style:font-style-complex="normal"/>
    </style:style>
    <style:style style:name="T75" style:family="text">
      <style:text-properties fo:font-style="normal" officeooo:rsid="02ffa733" style:font-style-asian="normal" style:font-style-complex="normal"/>
    </style:style>
    <style:style style:name="T76" style:family="text">
      <style:text-properties fo:font-style="normal" officeooo:rsid="030ae6bb" style:font-style-asian="normal" style:font-style-complex="normal"/>
    </style:style>
    <style:style style:name="T77" style:family="text">
      <style:text-properties fo:font-style="normal" officeooo:rsid="030bd0c0" style:font-style-asian="normal" style:font-style-complex="normal"/>
    </style:style>
    <style:style style:name="T78" style:family="text">
      <style:text-properties fo:font-style="normal" officeooo:rsid="030d819d" style:font-style-asian="normal" style:font-style-complex="normal"/>
    </style:style>
    <style:style style:name="T79" style:family="text">
      <style:text-properties fo:font-style="normal" officeooo:rsid="030f24fb" style:font-style-asian="normal" style:font-style-complex="normal"/>
    </style:style>
    <style:style style:name="T80" style:family="text">
      <style:text-properties fo:font-style="normal" officeooo:rsid="034cba06" style:font-style-asian="normal" style:font-style-complex="normal"/>
    </style:style>
    <style:style style:name="T81" style:family="text">
      <style:text-properties fo:font-style="normal" officeooo:rsid="035c4235" style:font-style-asian="normal" style:font-style-complex="normal"/>
    </style:style>
    <style:style style:name="T82" style:family="text">
      <style:text-properties fo:font-style="normal" officeooo:rsid="035e157b" style:font-style-asian="normal" style:font-style-complex="normal"/>
    </style:style>
    <style:style style:name="T83" style:family="text">
      <style:text-properties fo:font-style="normal" officeooo:rsid="035e80c5" style:font-style-asian="normal" style:font-style-complex="normal"/>
    </style:style>
    <style:style style:name="T84" style:family="text">
      <style:text-properties fo:font-style="normal" officeooo:rsid="0360eb56" style:font-style-asian="normal" style:font-style-complex="normal"/>
    </style:style>
    <style:style style:name="T85" style:family="text">
      <style:text-properties fo:font-style="normal" officeooo:rsid="007e9351" style:font-style-asian="normal" style:font-weight-asian="normal" style:font-style-complex="normal" style:font-weight-complex="normal"/>
    </style:style>
    <style:style style:name="T86" style:family="text">
      <style:text-properties fo:font-style="normal" style:text-underline-style="solid" style:text-underline-width="auto" style:text-underline-color="font-color" officeooo:rsid="00335444" style:font-style-asian="normal" style:font-weight-asian="normal" style:font-style-complex="normal" style:font-weight-complex="normal"/>
    </style:style>
    <style:style style:name="T87" style:family="text">
      <style:text-properties fo:font-style="normal" style:text-underline-style="solid" style:text-underline-width="auto" style:text-underline-color="font-color" officeooo:rsid="007a964d" style:font-style-asian="normal" style:font-weight-asian="normal" style:font-style-complex="normal" style:font-weight-complex="normal"/>
    </style:style>
    <style:style style:name="T88" style:family="text">
      <style:text-properties fo:font-style="normal" style:text-underline-style="solid" style:text-underline-width="auto" style:text-underline-color="font-color" officeooo:rsid="007e9351" style:font-style-asian="normal" style:font-weight-asian="normal" style:font-style-complex="normal" style:font-weight-complex="normal"/>
    </style:style>
    <style:style style:name="T89" style:family="text">
      <style:text-properties fo:font-style="normal" style:text-underline-style="solid" style:text-underline-width="auto" style:text-underline-color="font-color" officeooo:rsid="025f50eb" style:font-style-asian="normal" style:font-weight-asian="normal" style:font-style-complex="normal" style:font-weight-complex="normal"/>
    </style:style>
    <style:style style:name="T90" style:family="text">
      <style:text-properties fo:font-style="normal" style:text-underline-style="solid" style:text-underline-width="auto" style:text-underline-color="font-color" officeooo:rsid="002f5b55" style:font-style-asian="normal" style:font-weight-asian="normal" style:font-style-complex="normal" style:font-weight-complex="normal"/>
    </style:style>
    <style:style style:name="T91" style:family="text">
      <style:text-properties fo:font-style="normal" style:text-underline-style="solid" style:text-underline-width="auto" style:text-underline-color="font-color" officeooo:rsid="02746b0e" style:font-style-asian="normal" style:font-weight-asian="normal" style:font-style-complex="normal" style:font-weight-complex="normal"/>
    </style:style>
    <style:style style:name="T92" style:family="text">
      <style:text-properties fo:font-style="normal" style:text-underline-style="solid" style:text-underline-width="auto" style:text-underline-color="font-color" officeooo:rsid="02c2ede1" style:font-style-asian="normal" style:font-weight-asian="normal" style:font-style-complex="normal" style:font-weight-complex="normal"/>
    </style:style>
    <style:style style:name="T93" style:family="text">
      <style:text-properties fo:font-style="normal" style:text-underline-style="solid" style:text-underline-width="auto" style:text-underline-color="font-color" officeooo:rsid="02cdd36d" style:font-style-asian="normal" style:font-weight-asian="normal" style:font-style-complex="normal" style:font-weight-complex="normal"/>
    </style:style>
    <style:style style:name="T94" style:family="text">
      <style:text-properties fo:font-style="normal" fo:font-weight="normal" officeooo:rsid="02f3c403" style:font-style-asian="normal" style:font-weight-asian="normal" style:font-style-complex="normal" style:font-weight-complex="normal"/>
    </style:style>
    <style:style style:name="T95" style:family="text">
      <style:text-properties fo:font-style="normal" fo:font-weight="normal" officeooo:rsid="035e157b" style:font-style-asian="normal" style:font-weight-asian="normal" style:font-style-complex="normal" style:font-weight-complex="normal"/>
    </style:style>
    <style:style style:name="T96" style:family="text">
      <style:text-properties officeooo:rsid="0012ef0f"/>
    </style:style>
    <style:style style:name="T97" style:family="text">
      <style:text-properties officeooo:rsid="007a964d"/>
    </style:style>
    <style:style style:name="T98" style:family="text">
      <style:text-properties officeooo:rsid="001f516f"/>
    </style:style>
    <style:style style:name="T99" style:family="text">
      <style:text-properties officeooo:rsid="00203054" style:font-weight-asian="bold" style:font-weight-complex="bold"/>
    </style:style>
    <style:style style:name="T100" style:family="text">
      <style:text-properties officeooo:rsid="010e7363" style:font-weight-asian="bold" style:font-weight-complex="bold"/>
    </style:style>
    <style:style style:name="T101" style:family="text">
      <style:text-properties officeooo:rsid="002135c2"/>
    </style:style>
    <style:style style:name="T102" style:family="text">
      <style:text-properties officeooo:rsid="00231d00"/>
    </style:style>
    <style:style style:name="T103" style:family="text">
      <style:text-properties officeooo:rsid="007bf658"/>
    </style:style>
    <style:style style:name="T104" style:family="text">
      <style:text-properties officeooo:rsid="00eed384"/>
    </style:style>
    <style:style style:name="T105" style:family="text">
      <style:text-properties officeooo:rsid="0024e3c6"/>
    </style:style>
    <style:style style:name="T106" style:family="text">
      <style:text-properties officeooo:rsid="00974b3d"/>
    </style:style>
    <style:style style:name="T107" style:family="text">
      <style:text-properties style:text-underline-style="solid" style:text-underline-width="auto" style:text-underline-color="font-color" officeooo:rsid="00eaf9b9"/>
    </style:style>
    <style:style style:name="T108" style:family="text">
      <style:text-properties style:text-underline-style="solid" style:text-underline-width="auto" style:text-underline-color="font-color" officeooo:rsid="025a54ff"/>
    </style:style>
    <style:style style:name="T109" style:family="text">
      <style:text-properties officeooo:rsid="0020c110"/>
    </style:style>
    <style:style style:name="T110" style:family="text">
      <style:text-properties officeooo:rsid="00314b0b"/>
    </style:style>
    <style:style style:name="T111" style:family="text">
      <style:text-properties style:text-underline-style="none" officeooo:rsid="00eaf9b9"/>
    </style:style>
    <style:style style:name="T112" style:family="text">
      <style:text-properties officeooo:rsid="00e1c4ec"/>
    </style:style>
    <style:style style:name="T113" style:family="text">
      <style:text-properties officeooo:rsid="00e21a94"/>
    </style:style>
    <style:style style:name="T114" style:family="text">
      <style:text-properties officeooo:rsid="00e96902"/>
    </style:style>
    <style:style style:name="T115" style:family="text">
      <style:text-properties fo:font-size="12pt" officeooo:rsid="010c36a1" style:font-size-asian="12pt" style:font-size-complex="12pt"/>
    </style:style>
    <style:style style:name="T116" style:family="text">
      <style:text-properties fo:font-size="12pt" officeooo:rsid="02bbf2aa" style:font-size-asian="12pt" style:font-size-complex="12pt"/>
    </style:style>
    <style:style style:name="T117" style:family="text">
      <style:text-properties fo:font-size="12pt" fo:font-style="italic" style:font-size-asian="12pt" style:font-style-asian="italic" style:font-size-complex="11pt" style:font-style-complex="italic"/>
    </style:style>
    <style:style style:name="T118" style:family="text">
      <style:text-properties fo:font-size="12pt" fo:font-style="italic" officeooo:rsid="00e559a9" style:font-size-asian="12pt" style:font-style-asian="italic" style:font-size-complex="11pt" style:font-style-complex="italic"/>
    </style:style>
    <style:style style:name="T119" style:family="text">
      <style:text-properties fo:font-size="12pt" fo:font-style="italic" officeooo:rsid="02bbf2aa" style:font-size-asian="12pt" style:font-style-asian="italic" style:font-size-complex="11pt" style:font-style-complex="italic"/>
    </style:style>
    <style:style style:name="T120" style:family="text">
      <style:text-properties fo:font-size="12pt" fo:font-style="italic" officeooo:rsid="02bea02f" style:font-size-asian="12pt" style:font-style-asian="italic" style:font-size-complex="11pt" style:font-style-complex="italic"/>
    </style:style>
    <style:style style:name="T121" style:family="text">
      <style:text-properties fo:font-size="12pt" fo:font-style="italic" style:text-underline-style="none" fo:font-weight="normal" officeooo:rsid="02c1786b" style:font-size-asian="12pt" style:font-style-asian="italic" style:font-size-complex="12pt" style:font-style-complex="italic"/>
    </style:style>
    <style:style style:name="T122" style:family="text">
      <style:text-properties fo:font-size="12pt" fo:font-style="italic" fo:font-weight="normal" officeooo:rsid="002f6588" style:font-size-asian="12pt" style:font-style-asian="italic" style:font-weight-asian="normal" style:font-size-complex="12pt" style:font-style-complex="italic" style:font-weight-complex="normal"/>
    </style:style>
    <style:style style:name="T123" style:family="text">
      <style:text-properties fo:font-size="12pt" style:text-underline-style="none" fo:font-weight="normal" officeooo:rsid="0197642c" style:font-size-asian="12pt" style:font-size-complex="12pt"/>
    </style:style>
    <style:style style:name="T124" style:family="text">
      <style:text-properties fo:font-size="12pt" style:text-underline-style="none" fo:font-weight="normal" officeooo:rsid="025ae6ca" style:font-size-asian="12pt" style:font-size-complex="12pt"/>
    </style:style>
    <style:style style:name="T125" style:family="text">
      <style:text-properties fo:font-size="12pt" style:text-underline-style="none" fo:font-weight="normal" officeooo:rsid="00203054" style:font-size-asian="12pt" style:font-size-complex="12pt"/>
    </style:style>
    <style:style style:name="T126" style:family="text">
      <style:text-properties fo:font-size="12pt" style:text-underline-style="none" fo:font-weight="normal" officeooo:rsid="025b8b95" style:font-size-asian="12pt" style:font-size-complex="12pt"/>
    </style:style>
    <style:style style:name="T127" style:family="text">
      <style:text-properties fo:font-size="12pt" style:text-underline-style="none" fo:font-weight="normal" officeooo:rsid="025c3b0a" style:font-size-asian="12pt" style:font-size-complex="12pt"/>
    </style:style>
    <style:style style:name="T128" style:family="text">
      <style:text-properties fo:font-size="12pt" style:text-underline-style="none" fo:font-weight="normal" officeooo:rsid="02c0603a" style:font-size-asian="12pt" style:font-size-complex="12pt"/>
    </style:style>
    <style:style style:name="T129" style:family="text">
      <style:text-properties fo:font-size="12pt" style:text-underline-style="none" fo:font-weight="normal" officeooo:rsid="02c1e35c" style:font-size-asian="12pt" style:font-size-complex="12pt"/>
    </style:style>
    <style:style style:name="T130" style:family="text">
      <style:text-properties fo:font-size="12pt" style:text-underline-style="none" fo:font-weight="normal" officeooo:rsid="02c0ec58" style:font-size-asian="12pt" style:font-size-complex="12pt"/>
    </style:style>
    <style:style style:name="T131" style:family="text">
      <style:text-properties fo:font-size="12pt" style:text-underline-style="none" fo:font-weight="normal" officeooo:rsid="02c1786b" style:font-size-asian="12pt" style:font-size-complex="12pt"/>
    </style:style>
    <style:style style:name="T132" style:family="text">
      <style:text-properties fo:font-size="14pt" fo:font-weight="bold" officeooo:rsid="00c92065" style:font-size-asian="14pt" style:font-weight-asian="bold" style:font-size-complex="14pt" style:font-weight-complex="bold"/>
    </style:style>
    <style:style style:name="T133" style:family="text">
      <style:text-properties fo:font-size="14pt" fo:font-weight="bold" officeooo:rsid="001de84f" style:font-size-asian="14pt" style:font-weight-asian="bold" style:font-size-complex="14pt" style:font-weight-complex="bold"/>
    </style:style>
    <style:style style:name="T134" style:family="text">
      <style:text-properties fo:font-size="14pt" fo:font-weight="bold" officeooo:rsid="00db3374" style:font-size-asian="14pt" style:font-weight-asian="bold" style:font-size-complex="14pt" style:font-weight-complex="bold"/>
    </style:style>
    <style:style style:name="T135" style:family="text">
      <style:text-properties fo:font-size="14pt" fo:font-weight="bold" officeooo:rsid="007e9351" style:font-size-asian="14pt" style:font-size-complex="14pt"/>
    </style:style>
    <style:style style:name="T136" style:family="text">
      <style:text-properties fo:font-size="14pt" style:text-underline-style="solid" style:text-underline-width="auto" style:text-underline-color="font-color" fo:font-weight="bold" officeooo:rsid="02980e1f" style:font-size-asian="14pt" style:font-size-complex="14pt"/>
    </style:style>
    <style:style style:name="T137" style:family="text">
      <style:text-properties fo:font-size="14pt" style:text-underline-style="solid" style:text-underline-width="auto" style:text-underline-color="font-color" fo:font-weight="bold" officeooo:rsid="00335444" style:font-size-asian="14pt" style:font-size-complex="14pt"/>
    </style:style>
    <style:style style:name="T138" style:family="text">
      <style:text-properties fo:font-size="14pt" style:text-underline-style="solid" style:text-underline-width="auto" style:text-underline-color="font-color" fo:font-weight="bold" officeooo:rsid="007a964d" style:font-size-asian="14pt" style:font-size-complex="14pt"/>
    </style:style>
    <style:style style:name="T139" style:family="text">
      <style:text-properties fo:font-size="14pt" style:text-underline-style="solid" style:text-underline-width="auto" style:text-underline-color="font-color" fo:font-weight="bold" officeooo:rsid="007e9351" style:font-size-asian="14pt" style:font-size-complex="14pt"/>
    </style:style>
    <style:style style:name="T140" style:family="text">
      <style:text-properties fo:font-size="14pt" style:text-underline-style="solid" style:text-underline-width="auto" style:text-underline-color="font-color" fo:font-weight="bold" officeooo:rsid="025f50eb" style:font-size-asian="14pt" style:font-size-complex="14pt"/>
    </style:style>
    <style:style style:name="T141" style:family="text">
      <style:text-properties fo:font-size="14pt" style:text-underline-style="solid" style:text-underline-width="auto" style:text-underline-color="font-color" fo:font-weight="bold" officeooo:rsid="0327e976" style:font-size-asian="14pt" style:font-size-complex="14pt"/>
    </style:style>
    <style:style style:name="T142" style:family="text">
      <style:text-properties officeooo:rsid="02ba4d3c"/>
    </style:style>
    <style:style style:name="T143" style:family="text">
      <style:text-properties officeooo:rsid="02bee5d3"/>
    </style:style>
    <style:style style:name="T144" style:family="text">
      <style:text-properties officeooo:rsid="02c60c9b"/>
    </style:style>
    <style:style style:name="T145" style:family="text">
      <style:text-properties officeooo:rsid="02ca2dc6"/>
    </style:style>
    <style:style style:name="T146" style:family="text">
      <style:text-properties officeooo:rsid="02cdd36d"/>
    </style:style>
    <style:style style:name="T147" style:family="text">
      <style:text-properties officeooo:rsid="02d0d8d1"/>
    </style:style>
    <style:style style:name="T148" style:family="text">
      <style:text-properties officeooo:rsid="02dc4e96"/>
    </style:style>
    <style:style style:name="T149" style:family="text">
      <style:text-properties style:font-size-asian="10pt"/>
    </style:style>
    <style:style style:name="T150" style:family="text">
      <style:text-properties officeooo:rsid="02dc4e96" style:font-size-asian="10pt"/>
    </style:style>
    <style:style style:name="T151" style:family="text">
      <style:text-properties officeooo:rsid="02dfdb4e"/>
    </style:style>
    <style:style style:name="T152" style:family="text">
      <style:text-properties officeooo:rsid="02e076e3"/>
    </style:style>
    <style:style style:name="T153" style:family="text">
      <style:text-properties officeooo:rsid="02e25c4b"/>
    </style:style>
    <style:style style:name="T154" style:family="text">
      <style:text-properties officeooo:rsid="02e56730"/>
    </style:style>
    <style:style style:name="T155" style:family="text">
      <style:text-properties officeooo:rsid="02e7951f"/>
    </style:style>
    <style:style style:name="T156" style:family="text">
      <style:text-properties officeooo:rsid="02e9b6ce"/>
    </style:style>
    <style:style style:name="T157" style:family="text">
      <style:text-properties officeooo:rsid="02eb7ade"/>
    </style:style>
    <style:style style:name="T158" style:family="text">
      <style:text-properties officeooo:rsid="02edef74"/>
    </style:style>
    <style:style style:name="T159" style:family="text">
      <style:text-properties officeooo:rsid="02ee59a3"/>
    </style:style>
    <style:style style:name="T160" style:family="text">
      <style:text-properties officeooo:rsid="02f04758"/>
    </style:style>
    <style:style style:name="T161" style:family="text">
      <style:text-properties officeooo:rsid="02f1e2d5"/>
    </style:style>
    <style:style style:name="T162" style:family="text">
      <style:text-properties officeooo:rsid="02f3c403"/>
    </style:style>
    <style:style style:name="T163" style:family="text">
      <style:text-properties officeooo:rsid="02f4f149"/>
    </style:style>
    <style:style style:name="T164" style:family="text">
      <style:text-properties officeooo:rsid="02f59090"/>
    </style:style>
    <style:style style:name="T165" style:family="text">
      <style:text-properties officeooo:rsid="02f87de4"/>
    </style:style>
    <style:style style:name="T166" style:family="text">
      <style:text-properties fo:font-size="10pt" officeooo:rsid="02f87de4" style:font-size-asian="8.75pt" style:font-size-complex="10pt"/>
    </style:style>
    <style:style style:name="T167" style:family="text">
      <style:text-properties fo:font-size="10pt" fo:font-style="italic" style:font-size-asian="8.75pt" style:font-style-asian="italic" style:font-size-complex="10pt" style:font-style-complex="italic"/>
    </style:style>
    <style:style style:name="T168" style:family="text">
      <style:text-properties fo:font-size="10pt" fo:font-style="italic" officeooo:rsid="033fa7ce" style:font-size-asian="8.75pt" style:font-style-asian="italic" style:font-size-complex="10pt" style:font-style-complex="italic"/>
    </style:style>
    <style:style style:name="T169" style:family="text">
      <style:text-properties fo:font-size="10pt" fo:font-style="italic" officeooo:rsid="035081ff" style:font-size-asian="8.75pt" style:font-style-asian="italic" style:font-size-complex="10pt" style:font-style-complex="italic"/>
    </style:style>
    <style:style style:name="T170" style:family="text">
      <style:text-properties fo:font-size="10pt" fo:font-style="italic" officeooo:rsid="0358889d" style:font-size-asian="8.75pt" style:font-style-asian="italic" style:font-size-complex="10pt" style:font-style-complex="italic"/>
    </style:style>
    <style:style style:name="T171" style:family="text">
      <style:text-properties fo:font-size="10pt" fo:font-style="italic" style:font-size-asian="10pt" style:font-style-asian="italic" style:font-name-complex="Times New Roman"/>
    </style:style>
    <style:style style:name="T172" style:family="text">
      <style:text-properties fo:font-size="10pt" fo:font-style="italic" fo:font-weight="normal" style:font-size-asian="10pt" style:font-style-asian="italic" style:font-weight-asian="normal" style:font-name-complex="Times New Roman" style:font-weight-complex="normal"/>
    </style:style>
    <style:style style:name="T173" style:family="text">
      <style:text-properties fo:font-size="10pt" fo:font-style="normal" officeooo:rsid="034f54a3" style:font-size-asian="10pt" style:font-style-asian="normal" style:font-name-complex="Times New Roman" style:font-size-complex="12pt" style:font-style-complex="normal"/>
    </style:style>
    <style:style style:name="T174" style:family="text">
      <style:text-properties officeooo:rsid="02fb51db"/>
    </style:style>
    <style:style style:name="T175" style:family="text">
      <style:text-properties officeooo:rsid="02fc4b0f"/>
    </style:style>
    <style:style style:name="T176" style:family="text">
      <style:text-properties officeooo:rsid="0303b3b1"/>
    </style:style>
    <style:style style:name="T177" style:family="text">
      <style:text-properties officeooo:rsid="030bd0c0"/>
    </style:style>
    <style:style style:name="T178" style:family="text">
      <style:text-properties officeooo:rsid="030c491d"/>
    </style:style>
    <style:style style:name="T179" style:family="text">
      <style:text-properties officeooo:rsid="030d819d"/>
    </style:style>
    <style:style style:name="T180" style:family="text">
      <style:text-properties officeooo:rsid="030f8565"/>
    </style:style>
    <style:style style:name="T181" style:family="text">
      <style:text-properties officeooo:rsid="031171fd"/>
    </style:style>
    <style:style style:name="T182" style:family="text">
      <style:text-properties officeooo:rsid="0312a462"/>
    </style:style>
    <style:style style:name="T183" style:family="text">
      <style:text-properties officeooo:rsid="0315f637"/>
    </style:style>
    <style:style style:name="T184" style:family="text">
      <style:text-properties officeooo:rsid="0316e6eb"/>
    </style:style>
    <style:style style:name="T185" style:family="text">
      <style:text-properties officeooo:rsid="03170a08"/>
    </style:style>
    <style:style style:name="T186" style:family="text">
      <style:text-properties officeooo:rsid="0317b16b"/>
    </style:style>
    <style:style style:name="T187" style:family="text">
      <style:text-properties officeooo:rsid="03195db8"/>
    </style:style>
    <style:style style:name="T188" style:family="text">
      <style:text-properties officeooo:rsid="0319fe6f"/>
    </style:style>
    <style:style style:name="T189" style:family="text">
      <style:text-properties officeooo:rsid="031bd725"/>
    </style:style>
    <style:style style:name="T190" style:family="text">
      <style:text-properties officeooo:rsid="031c0823"/>
    </style:style>
    <style:style style:name="T191" style:family="text">
      <style:text-properties officeooo:rsid="031de81e"/>
    </style:style>
    <style:style style:name="T192" style:family="text">
      <style:text-properties officeooo:rsid="03215088"/>
    </style:style>
    <style:style style:name="T193" style:family="text">
      <style:text-properties officeooo:rsid="0327e976"/>
    </style:style>
    <style:style style:name="T194" style:family="text">
      <style:text-properties officeooo:rsid="032c6ebb"/>
    </style:style>
    <style:style style:name="T195" style:family="text">
      <style:text-properties officeooo:rsid="032f5ea3"/>
    </style:style>
    <style:style style:name="T196" style:family="text">
      <style:text-properties officeooo:rsid="0332134b"/>
    </style:style>
    <style:style style:name="T197" style:family="text">
      <style:text-properties officeooo:rsid="0332300c"/>
    </style:style>
    <style:style style:name="T198" style:family="text">
      <style:text-properties officeooo:rsid="03367ba4"/>
    </style:style>
    <style:style style:name="T199" style:family="text">
      <style:text-properties officeooo:rsid="033fa7ce"/>
    </style:style>
    <style:style style:name="T200" style:family="text">
      <style:text-properties officeooo:rsid="0343cc8a"/>
    </style:style>
    <style:style style:name="T201" style:family="text">
      <style:text-properties officeooo:rsid="03453f95"/>
    </style:style>
    <style:style style:name="T202" style:family="text">
      <style:text-properties officeooo:rsid="0346f0e0"/>
    </style:style>
    <style:style style:name="T203" style:family="text">
      <style:text-properties officeooo:rsid="034f1862"/>
    </style:style>
    <style:style style:name="T204" style:family="text">
      <style:text-properties officeooo:rsid="035081ff"/>
    </style:style>
    <style:style style:name="T205" style:family="text">
      <style:text-properties officeooo:rsid="035a4934"/>
    </style:style>
    <style:style style:name="T206" style:family="text">
      <style:text-properties officeooo:rsid="035e80c5"/>
    </style:style>
    <style:style style:name="T207" style:family="text">
      <style:text-properties officeooo:rsid="0360d35e"/>
    </style:style>
    <style:style style:name="T208" style:family="text">
      <style:text-properties officeooo:rsid="0362fdac"/>
    </style:style>
    <style:style style:name="T209" style:family="text">
      <style:text-properties officeooo:rsid="036651ea"/>
    </style:style>
    <style:style style:name="T210" style:family="text">
      <style:text-properties officeooo:rsid="036a0820"/>
    </style:style>
    <style:style style:name="T211" style:family="text">
      <style:text-properties officeooo:rsid="036a8379"/>
    </style:style>
    <style:style style:name="T212" style:family="text">
      <style:text-properties officeooo:rsid="036c5f9b"/>
    </style:style>
    <style:style style:name="T213" style:family="text">
      <style:text-properties officeooo:rsid="036e0f83"/>
    </style:style>
    <style:style style:name="T214" style:family="text">
      <style:text-properties officeooo:rsid="0370f7c5"/>
    </style:style>
    <style:style style:name="T215" style:family="text">
      <style:text-properties officeooo:rsid="03721dbe"/>
    </style:style>
    <style:style style:name="T216" style:family="text">
      <style:text-properties officeooo:rsid="038058e5"/>
    </style:style>
    <style:style style:name="T217" style:family="text">
      <style:text-properties officeooo:rsid="0380a2f0"/>
    </style:style>
    <style:style style:name="T218" style:family="text">
      <style:text-properties officeooo:rsid="03823dd4"/>
    </style:style>
    <style:style style:name="T219" style:family="text">
      <style:text-properties officeooo:rsid="038432be"/>
    </style:style>
    <style:style style:name="T220" style:family="text">
      <style:text-properties officeooo:rsid="0384a049"/>
    </style:style>
    <style:style style:name="T221" style:family="text">
      <style:text-properties officeooo:rsid="03869a78"/>
    </style:style>
    <style:style style:name="T222" style:family="text">
      <style:text-properties officeooo:rsid="0375110d"/>
    </style:style>
    <style:style style:name="T223" style:family="text">
      <style:text-properties officeooo:rsid="038b7675"/>
    </style:style>
    <style:style style:name="T224" style:family="text">
      <style:text-properties officeooo:rsid="038e21d2"/>
    </style:style>
    <style:style style:name="T225" style:family="text">
      <style:text-properties officeooo:rsid="0391bbfc"/>
    </style:style>
    <style:style style:name="T226" style:family="text">
      <style:text-properties fo:color="#000000" loext:opacity="100%" style:font-name="Univers LT Std 45 Light" fo:font-size="7.5pt" fo:language="es" fo:country="ES" style:letter-kerning="true" style:font-name-asian="Times New Roman" style:font-size-asian="7.5pt" style:language-asian="es" style:country-asian="ES" style:font-name-complex="Times New Roman" style:font-size-complex="7.5pt" style:language-complex="ar" style:country-complex="S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style:style style:name="gr1" style:family="graphic">
      <style:graphic-properties draw:stroke="none" draw:fill="solid" draw:fill-color="#ffffff" draw:textarea-horizontal-align="justify" draw:textarea-vertical-align="top" draw:auto-grow-height="true" fo:min-height="0.691cm" fo:min-width="29.593cm" fo:padding-top="0.254cm" fo:padding-bottom="0.254cm" fo:padding-left="0.127cm" fo:padding-right="0.127cm" fo:wrap-option="wrap" draw:shadow-color="#808080" fo:margin-left="0.319cm" fo:margin-right="0.319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7">Asunto:</text:span> <text:span text:style-name="T96">Consulta del Ayuntamiento de Villa de La Orotava relativa a la recepción por fases de obras de urbanización, cuando las fases ejecutadas son distintas de las previstas en el planeamiento (</text:span><text:span text:style-name="T8">Expte</text:span><text:span text:style-name="T11">s 20</text:span><text:span text:style-name="T12">20</text:span><text:span text:style-name="T11">/</text:span><text:span text:style-name="T12">10003</text:span><text:span text:style-name="T96">)</text:span></text:p>
      <text:p text:style-name="P7"/>
      <text:p text:style-name="P9">Informe: <text:span text:style-name="T142">6</text:span>/20<text:span text:style-name="T113">20</text:span> <text:s text:c="92"/></text:p>
      <text:p text:style-name="P9">Ponente: JJSR/<text:span text:style-name="T146">resh</text:span></text:p>
      <text:p text:style-name="P40"><text:span text:style-name="T7">I</text:span><text:span text:style-name="T10">NFORME</text:span></text:p>
      <text:p text:style-name="P10">I. ANTECEDENTES.-</text:p>
      <text:p text:style-name="P12"><text:span text:style-name="T22">Primero.</text:span><text:span text:style-name="T97">- </text:span><text:span text:style-name="T22">Solicitud </text:span><text:span text:style-name="T23">municipal</text:span><text:span text:style-name="T22">.- </text:span></text:p>
      <text:p text:style-name="P41"><text:span text:style-name="T97">Mediante escrito del Ayuntamiento de la Villa de La Orotava (Tenerife), de 4 de noviembre de 2019, con registro de entrada </text:span><text:span text:style-name="T1">PTSS/27</text:span><text:span text:style-name="T2">540</text:span><text:span text:style-name="T1">, de </text:span><text:span text:style-name="T2">5 de noviembre de 2019</text:span><text:span text:style-name="T1">,</text:span><text:span text:style-name="T97"> se efectúa consulta, en virtud de lo establecido en el artículo 24 de la Ley 4/2017, de 13 de julio, del Suelo y Espacios Naturales de Canarias (LSENPC), sobre <text:s/></text:span><text:span text:style-name="T26">“</text:span><text:span text:style-name="T27">la discrepancia que existe entre los artículos 267 de la Ley 4/2017 del Suelo de Canarias y de Espacios Naturales, en relación con la recepción de las obras de urbanización, que se refiere a las fases de planeamiento y el 295 de la misma norma que se refiere a fases del proyecto de urbanización</text:span><text:span text:style-name="T26">”.</text:span></text:p>
      <text:p text:style-name="P8"><text:span text:style-name="T115">E</text:span><text:span text:style-name="T116">l</text:span><text:span text:style-name="T115"> oficio, </text:span><text:span text:style-name="T116">que adjunta un informe jurídico municipal sobre la cuestión consultada, plantea las siguientes cuestiones</text:span><text:span text:style-name="T118">:</text:span></text:p>
      <text:p text:style-name="P89"><text:span text:style-name="T118">“</text:span><text:span text:style-name="T119">1.- ¿Se podría llevar a cabo la recepción de obras de urbanización que contemplaran fases distintas de las establecidas en el instrumento de planeamiento?</text:span></text:p>
      <text:p text:style-name="P90"><text:soft-page-break/><text:span text:style-name="T119">2.- </text:span><text:span text:style-name="T117">¿Se podría tramitar la modificación de las fases previstas en el planeamiento </text:span><text:span text:style-name="T120">a través de la modificación del proyecto de urbanización, teniendo en cuenta el espíritu de la Ley Autonómica cuya finalidad es facilitar la recepción de las obras de urbanización en fases sencillas que faciliten la puesta en funcionamiento de las mismas o de los servicios o necesariamente debe de tramitarse la modificación del planeamiento?.</text:span><text:span text:style-name="T122"> </text:span></text:p>
      <text:p text:style-name="P60">El <text:span text:style-name="T110">oficio</text:span> viene suscrito por <text:span text:style-name="T143">la Sra. Secretaria General Accidental del Ayuntamiento de Villa de La Orotava.</text:span></text:p>
      <text:p text:style-name="P13"><text:span text:style-name="T98">Segundo</text:span>-<text:span text:style-name="T3"> </text:span><text:span text:style-name="T99">Oficina de Consulta Jurídica.-</text:span></text:p>
      <text:p text:style-name="P31">El artículo 24 de la LSENPC regula la Oficina de Consulta Jurídica sobre Ordenación del Territorio y Urbanismo, desarrollándose mediante mediante Decreto 26/2019, de 25 de marzo, por el que se crea la citada Oficina de Consulta Jurídica y se aprueba su Reglamento de Organización y Funcionamiento. Tal Decreto fue íntegramente publicado en el BOC n.º 68/2019, de 8 de abril. </text:p>
      <text:p text:style-name="P32">En la disposición transitoria única del referido Decreto se establece un régimen de funcionamiento transitorio, mientras se procede a la creación de la unidad administrativa propia de la Oficina y a la provisión de los puestos de trabajo de la misma, de manera que la persona titular de la Consejería a la que se encuentra adscrita la Oficina designará a una persona responsable de la dirección provisional de la Oficina, estableciendo además que para el ejercicio de dichas funciones, la persona responsable de la dirección provisional, recabará el apoyo técnico, jurídico y administrativo necesario de las unidades administrativas de la dirección general competente en materia de ordenación del territorio y urbanismo.</text:p>
      <text:p text:style-name="P32">Por Orden n.º 116/2019, de 9 de mayo, por la entonces Consejera de Política Territorial, Sostenibilidad y Seguridad se ha designado al funcionario que suscribe como responsable de la dirección provisional de la Oficina de Consulta, <text:span text:style-name="T101">y, mediante Orden n.º 117/2019, de 10 de mayo, de la misma Consejera, determinaron los Servicios de la Dirección General de Ordenación del Territorio que, de forma provisional en tanto se procede a la reordenación de la estructura orgánica de la Consejería, deben prestar apoyo a petición del director provisional. </text:span></text:p>
      <text:p text:style-name="P33"><text:soft-page-break/>Los cambios producidos por los Decretos 119/2019, de 16 de julio, del Presidente, por el que se determinó el número, denominación y competencias de las Consejerías <text:span text:style-name="T102">(BOC n.º 136/2019, de 17 de julio);</text:span> 130/2019, de 25 de julio, por el que se suprimen y crean determinados órganos superiores de la Administración de la Comunidad Autónoma de Canarias (BOC 143/2019, de 26 de julio); y 203/2019, de 1 de agosto, por el que se determina la estructura central y periférica, así como las sedes de las Consejerías del Gobierno de Canarias (BOC n.º 149/2019, de 5 de agosto), <text:span text:style-name="T102">no han alterado esa atribución provisional.</text:span></text:p>
      <text:p text:style-name="P14"><text:span text:style-name="T100">Cuart</text:span><text:span text:style-name="T99">o.-</text:span><text:span text:style-name="T3"> </text:span><text:span text:style-name="T103">Emisión de informe jurídico.-</text:span></text:p>
      <text:p text:style-name="P34">Procede emitir informe jurídico en relación <text:span text:style-name="T114">a</text:span> la solicitud formulada por el <text:span text:style-name="T114">Ayuntamiento de Villa de La Orotava, sin que se haya podido emitir dentro de los plazos establecidos dada la carga de trabajo del Área y, en especial, por la prioridad dada al ejercicio de las funciones de Letrado del Gobierno de Canarias en los procedimientos judiciales que han sido asignados a esta Jefatura de Área, así como, especialmente para los Servicios de apoyo, por la necesaria culminación de procedimientos en trámite y la acusada carencia de medios personales.</text:span></text:p>
      <text:p text:style-name="P35"><text:span text:style-name="T104">En todo caso, debe precisarse, tal y como exige la disposición transitoria única c) del Decreto 26/2019, que el presente informe es emitido por la Dirección Provisional de la Oficina de Consulta, en</text:span> ejercicio de la función consultiva establecida en el artículo 24.1 de la LSENPC y artículo 2.1 a) del Reglamento <text:span text:style-name="T105">de Organización y Funcionamiento de la Oficina de Consulta Jurídica sobre Ordenación del Territorio y Urbanismo de Canarias, aprobado por el citado Decreto 26/2019.</text:span></text:p>
      <text:p text:style-name="P11">II. CONSIDERACI<text:span text:style-name="T106">ONES</text:span> JURÍDICA<text:span text:style-name="T106">S</text:span>.-</text:p>
      <text:p text:style-name="P76"><text:span text:style-name="T107">Previa.- Sobre l</text:span><text:span text:style-name="T108">os requisitos de admisión</text:span><text:span text:style-name="T111">.-</text:span></text:p>
      <text:p text:style-name="P79"><text:span text:style-name="T128">L</text:span><text:span text:style-name="T123">a consulta efectuada cumple los requisitos establecidos en el </text:span><text:span text:style-name="T124">artículo 13 del</text:span><text:span text:style-name="T123"> </text:span><text:span text:style-name="T125">Reglamento de Organización y Funcionamiento </text:span><text:span text:style-name="T124">de la Oficina de Consulta Jurídica sobre ordenación del territorio y urbanismo, aprobado por</text:span><text:span text:style-name="T123"> </text:span><text:span text:style-name="T125">Decreto 26/2019, de 25 de marzo, </text:span><text:span text:style-name="T126">en cuanto lo que realmente se pretende es la interpretación de precepto</text:span><text:span text:style-name="T129">s</text:span><text:span text:style-name="T126"> legal</text:span><text:span text:style-name="T129">es</text:span><text:span text:style-name="T126">, </text:span><text:span text:style-name="T129">concretamente, los artículos 267 y 295 de la LSENPC, </text:span><text:soft-page-break/><text:span text:style-name="T129">sobre los que se argumenta una supuesta discrepancia</text:span><text:span text:style-name="T127">. </text:span><text:span text:style-name="T129">En este sentido,</text:span><text:span text:style-name="T130"> </text:span><text:span text:style-name="T129">el informe jurídico municipal</text:span><text:span text:style-name="T130"> </text:span><text:span text:style-name="T131">expo</text:span><text:span text:style-name="T129">ne</text:span><text:span text:style-name="T131"> la problemática planteada, </text:span><text:span text:style-name="T129">una</text:span><text:span text:style-name="T131"> posible interpretación </text:span><text:span text:style-name="T129">así como la contradicción que, a juicio de la consultante, se produce entre el articulado de la LSENPC</text:span><text:span text:style-name="T131">, concretando, f</text:span><text:span text:style-name="T129">inalmente,</text:span><text:span text:style-name="T131"> la</text:span><text:span text:style-name="T129">s dos</text:span><text:span text:style-name="T131"> cuesti</text:span><text:span text:style-name="T129">ones</text:span><text:span text:style-name="T131"> sobre la que se requiere el informe</text:span><text:span text:style-name="T121">.</text:span></text:p>
      <text:p text:style-name="P77"><text:span text:style-name="T86">Primera</text:span><text:span text:style-name="T87">.- </text:span><text:span text:style-name="T88">Sobre </text:span><text:span text:style-name="T91">la r</text:span><text:span text:style-name="T92">ecepción de obras de urbanización </text:span><text:span text:style-name="T93">y el proyecto de urbanización</text:span><text:span text:style-name="T89">.</text:span><text:span text:style-name="T90"> </text:span><text:span text:style-name="T85">-</text:span></text:p>
      <text:p text:style-name="P25">Lo primero que debe señalarse es que no se aprecia ninguna contradicción entre lo dispuesto en los artículos 267 y 295 de la LSENPC, tratándose de dos preceptos que regulan <text:span text:style-name="T145">aspectos diferentes, tanto en su objeto como en su elemento temporal, siendo, en todo caso, complementarios del proceso de ejecución</text:span><text:span text:style-name="T145"><text:note text:id="ftn1" text:note-class="footnote"><text:note-citation>1</text:note-citation><text:note-body><text:p text:style-name="P91">El artículo 1 del Reglamento de Gestión y Ejecución del Planeamiento de Canarias, aprobado por Decreto 183/2018, de 26 de diciembre <text:span text:style-name="T194">(RGEPC)</text:span>, define<text:span text:style-name="T25">“la actividad de gestión y ejecución del planeamiento”</text:span><text:span text:style-name="T61"> como “</text:span><text:span text:style-name="T25">el proceso de materialización de las determinaciones contenidas en los distintos instrumentos de ordenación a fin de posibilitar la transformación registral y física de las fincas afectadas, de conformidad con la ordenación pormenorizada contenida en los mismos, de acuerdo con lo </text:span><text:span text:style-name="T31">dispuesto en la Ley 4/2017, de 13 de julio, del Suelo y de los Espacios Naturales Protegidos de Canarias y en el presente Reglamento”</text:span><text:span text:style-name="T67">.</text:span><text:span text:style-name="T25"> </text:span><text:s/></text:p></text:note-body></text:note></text:span><text:span text:style-name="T145"> del planeamiento.</text:span> <text:s/></text:p>
      <text:p text:style-name="P26">Regulan un proceso secuencial en el que proyecto de urbanización precede y legitima las obras de urbanización que, una vez ejecutadas conforme a lo autorizado, deben ser recibidas por la Administración con los efectos del art. 267.7 LSENPC. <text:span text:style-name="T186">Procede, por tanto, diferenciar y relacionar los conceptos de proyecto de urbanización, obras de urbanización y recepción de obras de urbanización, partiendo de la premisa básica de que constituyen partes indisolubles de un único proceso final de transformación material o física del suelo.</text:span></text:p>
      <text:p text:style-name="P37">A.- Los proyectos de urbanización.-</text:p>
      <text:p text:style-name="P19"><text:span text:style-name="T184">L</text:span>os proyectos de urbanización se definen en el <text:span text:style-name="T7">artículo 295.1 de la LSENPC</text:span>, como <text:span text:style-name="T25">“proyectos de obras cuyo </text:span><text:span text:style-name="T57">objeto consiste en posibilitar la ejecución material de las determinaciones de los planes</text:span><text:span text:style-name="T25">, en materia de infraestructuras, mobiliario, ajardinamiento y demás servicios urbanísticos</text:span><text:span text:style-name="T25"><text:note text:id="ftn2" text:note-class="footnote"><text:note-citation>2</text:note-citation><text:note-body><text:p text:style-name="P100">En iguales términos, el artículo 55.1 del RGEPC. </text:p></text:note-body></text:note></text:span><text:span text:style-name="T25">”</text:span><text:span text:style-name="T61">; esto es, son documentos técnicos </text:span><text:span text:style-name="T78">integrados por </text:span><text:span text:style-name="T47">“una memoria descriptiva de las características de las obras, plano de situación, planos de proyecto y de detalle, mediciones, </text:span><text:soft-page-break/><text:span text:style-name="T47">cuadros de precios, presupuesto y pliego de condiciones de las obras”</text:span><text:span text:style-name="T78"> (art. 295.5</text:span><text:span text:style-name="T78"><text:note text:id="ftn3" text:note-class="footnote"><text:note-citation>3</text:note-citation><text:note-body><text:p text:style-name="P107">Contenido complementado, de forma enunciativa, por el artículo 55. apartados 5 y 6, del RGEPC. <text:span text:style-name="T225">Este último apartado del artículo 55 y el artículo 149.4.f) del mismo reglamento, establecen, como documento complementario del proyecto de urbanización, que se aporta al pedir la recepción de las obras ya ejecutadas, la “Memoria Justificativa de desviaciones”, que recogerá “</text:span><text:span text:style-name="T56">las posibles modificaciones que se hayan tenido que realizar respecto al proyecto de urbanización aprobado durante la ejecución de las obras que no afecten sustancialmente a la ordenación que se ejecuta”.</text:span></text:p></text:note-body></text:note></text:span><text:span text:style-name="T78">), que, </text:span><text:span text:style-name="T79">conforme el número 3 del artículo 295</text:span><text:span text:style-name="T78">:</text:span></text:p>
      <text:p text:style-name="P86">“<text:span text:style-name="T179">a) No podrán contener determinaciones sobre ordenación ni régimen del suelo y de la edificación, debiendo cumplir las previsiones que para ellos establezcan los correspondientes instrumentos de planeamiento urbanístico y, en su caso</text:span><text:span text:style-name="T179"><text:note text:id="ftn4" text:note-class="footnote"><text:note-citation>4</text:note-citation><text:note-body><text:p text:style-name="P95">La expresión “<text:span text:style-name="T25">en su caso</text:span>”, <text:span text:style-name="T180">supone</text:span> que las normas e instrucciones técnicas del planeamiento urbanístico y las ordenanzas municipales de edificación y urbanización, podrán existir y, consecuentemente, ser tomadas en consideración por <text:span text:style-name="T181">los</text:span> proyecto<text:span text:style-name="T181">s</text:span> <text:span text:style-name="T180">de urbanización</text:span>, <text:span text:style-name="T180">o, por el contrario, no existir o, aún existiendo, no contener prescripciones aplicables a los proyectos de urbanización, y, por tanto, no ser tomadas en consideración. Es decir, dichos instrumentos de ordenación urbanística (artículos 133 y 134 LSENPC), no son necesarios para la formulación de los proyectos de urbanización. La LSENPC exige que <text:s/>ordenación pormenorizada un instrumento de planeamiento urbanístico habilitante, normalmente, planes urbanísticos de desarrollo <text:s/></text:span></text:p></text:note-body></text:note></text:span><text:span text:style-name="T179">, las normas e instrucciones técnicas del planeamiento urbanístico y las ordenanzas municipales de edificación y urbanización.</text:span></text:p>
      <text:p text:style-name="P87">b) <text:span text:style-name="T182">Deberán detallar y programar las obras que comprendan con la precisión necesaria para que puedan ser ejecutadas por técnico distinto del autor del proyecto.</text:span></text:p>
      <text:p text:style-name="P88">c) No podrán modificar las determinaciones del planeamiento que ejecutan, sin perjuicio de que puedan efectuar las adaptaciones exigidas por la ejecución material de las obras<text:note text:id="ftn5" text:note-class="footnote"><text:note-citation>5</text:note-citation><text:note-body><text:p text:style-name="P107">Artículo 55.3.c) RGEPC.</text:p></text:note-body></text:note>, salvo que se dé la situación prevista en el artículo 290.1.e)<text:note text:id="ftn6" text:note-class="footnote"><text:note-citation>6</text:note-citation><text:note-body><text:p text:style-name="P96">El artículo 290 de la LSENPC, referido al <text:span text:style-name="T25">“contenido de los convenios”</text:span><text:span text:style-name="T61">, establece que los convenios urbanísticos podrán contener, entre otros contenidos posibles, </text:span><text:span text:style-name="T25">“e) La adaptación de la ordenación pormenorizada y de las condiciones de ejecución de actuaciones urbanísticas que resulten afectadas de manera sobrevenida por la implantación de obras y servicios públicos de las administraciones públicas canarias, al amparo de lo previsto en los artículos 19 y 334 de esta ley, así como en las leyes sectoriales. Este convenio tendrá el efecto de modificar los instrumentos de ordenación y gestión afectados”.</text:span></text:p></text:note-body></text:note> de esta ley”.</text:p>
      <text:p text:style-name="P20"><text:span text:style-name="T188">Se trata, por tanto, de</text:span> un documento estrictamente técnico, elaborado por <text:span text:style-name="T188">profesional</text:span> competente <text:span text:style-name="T188">y cualificado</text:span><text:span text:style-name="T188"><text:note text:id="ftn7" text:note-class="footnote"><text:note-citation>7</text:note-citation><text:note-body><text:p text:style-name="P101">El artículo 7.2 del Reglamento de Intervención y Protección de la Legalidad Urbanística de Canarias, aprobado por Decreto 182/2018, de 26 de diciembre (RIPLUC), señala que: <text:span text:style-name="T25">“La persona redactora del proyecto debe tener la titulación académica y profesional habilitante que corresponda según el tipo de obra de que se trate”</text:span><text:span text:style-name="T61">.</text:span></text:p></text:note-body></text:note></text:span>, con la precisión y detalle necesario para que las obras proyectadas puedan ser ejecutadas por técnico distinto al autor del proyecto, <text:span text:style-name="T187">y</text:span> <text:span text:style-name="T185">que, una vez aprobado por la Administración</text:span><text:span text:style-name="T185"><text:note text:id="ftn8" text:note-class="footnote"><text:note-citation>8</text:note-citation><text:note-body><text:p text:style-name="P109">No requieren de licencia municipal, conforme deriva del artículo 331.1, apartado a), de la LSENPC.</text:p></text:note-body></text:note></text:span><text:span text:style-name="T185">, legitima la ejecución material o física del planeamiento; esto es, hace posible el paso de las determinaciones ideales de planeamiento a una realidad física o material tangible. </text:span></text:p>
      <text:p text:style-name="P21"><text:soft-page-break/><text:span text:style-name="T195">E</text:span>n cuanto documento necesario para lograr el objetivo de transformación material previsto de forma ideal por el planificador, también es un documento que debe ser presentado en un plazo fijado por el planeamiento urbanístico habilitante.</text:p>
      <text:p text:style-name="P50"><text:span text:style-name="T189">Así, </text:span><text:span text:style-name="T15">el artículo 198 de la LSENPC</text:span><text:span text:style-name="T189"><text:note text:id="ftn9" text:note-class="footnote"><text:note-citation>9</text:note-citation><text:note-body><text:p text:style-name="P99"><text:span text:style-name="T197">La organización temporal t</text:span>ambién se regula y precisa en el artículo 6 del RGEPC, <text:span text:style-name="T195">estableciéndose, en su número 2, los plazos máximos subsidiarios para la gestión y ejecución del planeamiento, cuando el instrumento de ordenación urbanística no contenga tales determinaciones.</text:span></text:p></text:note-body></text:note></text:span><text:span text:style-name="T189">, referido a la </text:span><text:span text:style-name="T46">“organización temporal de la ejecución del planeamiento”</text:span><text:span text:style-name="T165">, determina, en su número 1, lo siguiente: </text:span></text:p>
      <text:p text:style-name="P83">“<text:span text:style-name="T166">1. El planeamiento urbanístico fijará los plazos máximos</text:span><text:span text:style-name="T166"><text:note text:id="ftn10" text:note-class="footnote"><text:note-citation>10</text:note-citation><text:note-body><text:p text:style-name="P97">Los efectos del transcurso de los plazos máximos se regulan en el artículo 199 LSENPC <text:span text:style-name="T196">y el el artículo 7 del RGEPC</text:span>.</text:p></text:note-body></text:note></text:span><text:span text:style-name="T166"> para:</text:span></text:p>
      <text:p text:style-name="P112">a) Presentar a trámite los siguientes instrumentos de ordenación:</text:p>
      <text:p text:style-name="P122">1) Los que deban presentarse para fijar la ordenación pormenorizada de los sectores o ámbitos que señale el planeamiento.</text:p>
      <text:p text:style-name="P121">2) Los instrumentos o proyectos necesarios para la ejecución material de esa misma ordenación pormenorizada.</text:p>
      <text:p text:style-name="P121">3) Los instrumentos de gestión urbanística que desarrollen los diferentes sistemas de ejecución.</text:p>
      <text:p text:style-name="P111">b) Realizar las obras de urbanización precisas para la ejecución de la ordenación pormenorizada”.</text:p>
      <text:p text:style-name="P58">Interesa resaltar que la exigencia legal es que se establezcan plazos “máximos”.</text:p>
      <text:p text:style-name="P49"><text:span text:style-name="T7">El artículo 198.1 de la LSENPC, </text:span><text:span text:style-name="T13">en su apartado a), </text:span>exige el establecimiento de plazos <text:span text:style-name="T176">temporales</text:span> para que los <text:span text:style-name="T178">legalmente </text:span>obligados en cada caso, <text:span text:style-name="T176">sean públicos o privados,</text:span> aporten <text:span text:style-name="T176">los </text:span>documentos <text:span text:style-name="T176">requeridos,</text:span> <text:span text:style-name="T178">de</text:span> distinta complejidad y objeto,<text:span text:style-name="T176"> pero coincidentes en su finalidad:</text:span> que la administración actuante, normalmente la municipal, emita una resolución administrativa de aprobación. <text:span text:style-name="T176">Se trata, por tanto, de </text:span><text:span text:style-name="T13">plazos temporales</text:span><text:span text:style-name="T176"> </text:span><text:span text:style-name="T13">para la presentación de los documentos necesarios para incoar, tramitar y resolver los correspondientes procedimientos administrativos</text:span><text:span text:style-name="T176">. <text:s text:c="2"/></text:span></text:p>
      <text:p text:style-name="P50"><text:soft-page-break/><text:span text:style-name="T175">El </text:span><text:span text:style-name="T19">apartado 1. a). 1)</text:span><text:span text:style-name="T175">, se refiere a los plazos que el Plan General debe establecer, entre otros posibles, para presentar los documentos necesarios para la tramitación y aprobación del instrumento de ordenación (plan parcial o equivalente), que establezca la ordenación pormenorizada</text:span><text:span text:style-name="T175"><text:note text:id="ftn11" text:note-class="footnote"><text:note-citation>11</text:note-citation><text:note-body><text:p text:style-name="P106">La ordenación pormenorizada se define en el artículo 2.3.b) de la LSENPC, precisándose su contenido en el artículo 137 de la misma norma y, en especial, en relación con la gestión y ejecución urbanística, en los apartados 1.A. e) y 1. B. g), del precepto.</text:p></text:note-body></text:note></text:span><text:span text:style-name="T175"> del suelo en cuestión; ordenación absolutamente necesaria</text:span><text:span text:style-name="T175"><text:note text:id="ftn12" text:note-class="footnote"><text:note-citation>12</text:note-citation><text:note-body><text:p text:style-name="P106"><text:span text:style-name="T173">STS de 19 de enero de 2011 (rec. casación 874/2009), FJ Séptimo:</text:span><text:span text:style-name="T171">“Y si esto es así, es claro que el Proyecto de Urbanización que se dijo aprobado por la Comisión de Gobierno del Ayuntamiento de ... por silencio administrativo, tampoco pudo aprobarse si no estaba en vigor el Plan Parcial al que pretendía desarrollar. </text:span><text:span text:style-name="T172">De ahí, que con todo acierto la Sala de lo Contencioso Administrativo del Tribunal Superior de Justicia en Canarias, sede de Las Palmas de Gran Canaria, en Sentencia de 11 de julio de 2008, recurso contencioso administrativo 66/2004, anulase el Proyecto <text:s/>de Urbanización pretendidamente aprobado por silencio administrativo positivo por que al no estar en vigor el Plan Parcial que pretendía desarrollar ya que un Plan no publicado es ineficaz, y, por ello, resulta inhábil para servir de soporte a actos derivados de él, como ocurría en este supuesto con el Proyecto de Urbanización que dio lugar a la ejecución de la urbanización, que desde ese punto de vista era ilegal. ”.</text:span></text:p></text:note-body></text:note></text:span><text:span text:style-name="T175"> para que, en su caso, se puedan autorizar y ejecutar las obras de urbanización</text:span>. </text:p>
      <text:p text:style-name="P46">El <text:span text:style-name="T7">apartado 1.a). 2)</text:span>, se refiere a la presentación, en lo que aquí interesa, de los proyectos de urbanización,<text:span text:style-name="T25">“</text:span><text:span text:style-name="T48">necesarios para la ejecución material</text:span><text:span text:style-name="T190">” de la ordenación pormenorizada; la ejecución material del Plan urbanístico. Ese plazo “máximo” podrá venir fijado en el plan general o, en su caso, en el plan urbanístico que ordena de forma pormenorizada. </text:span></text:p>
      <text:p text:style-name="P45">El <text:span text:style-name="T7">apartado 1. a). 3)</text:span>, se refiere a la presentación de los instrumentos de gestión urbanística, necesarios para dar cumplimiento, fundamentalmente, a los mecanismos de cesión y de equidistribución de beneficios y cargas, con los importantes efectos jurídicos sobre la titularidad y la configuración legal de la propiedad de los suelos afectados por la actuación. <text:span text:style-name="T190">Lo que el artículo 1 del RGEPC llama </text:span><text:span text:style-name="T48">“posibilitar la transformación registral ,,,de las fincas afectadas”</text:span><text:span text:style-name="T190">o, en otra expresión, los que posibilitan el proceso de transformación jurídica de los suelos afectados. </text:span><text:s/></text:p>
      <text:p text:style-name="P47"><text:span text:style-name="T14">E</text:span><text:span text:style-name="T7">l apartado 1.b) del artículo 198 de la LSENPC, se refiere a la determinación del plazo “</text:span><text:span text:style-name="T20">máximo”</text:span><text:span text:style-name="T7"> establecido para </text:span><text:span text:style-name="T14">la </text:span><text:span text:style-name="T7">ejecu</text:span><text:span text:style-name="T14">ción</text:span><text:span text:style-name="T7"> </text:span><text:span text:style-name="T14">material y efectiva de</text:span><text:span text:style-name="T7"> obras</text:span>. </text:p>
      <text:p text:style-name="P48"><text:span text:style-name="T192">A diferencia de su apartado a), se establece un plazo para ejecutar la urbanización </text:span>conforme a lo previsto en l<text:span text:style-name="T190">a</text:span> ordenación pormenorizada del plan urbanístico habilitante <text:span text:style-name="T190">y en ejercicio del acto </text:span><text:soft-page-break/><text:span text:style-name="T190">administrativo de aprobación</text:span><text:span text:style-name="T190"><text:note text:id="ftn13" text:note-class="footnote"><text:note-citation>13</text:note-citation><text:note-body><text:p text:style-name="P102">Acto administrativo autorizatorio que equivale a título habilitante para la realización de actuaciones urbanísticas [artículos 329 y 331.1. a) <text:span text:style-name="T198">de la lSENPC, y artículo 3 del RGEPC].</text:span></text:p></text:note-body></text:note></text:span><text:span text:style-name="T190"> del proyecto de urbanización. No se trata de un plazo para que el obligado urbanístico aporte un concreto documento, sino del tiempo máximo del que dispone el promotor de la actuación urbanística para hacer efectivo el proyecto de urbanización y culminar la ejecución material del planeamiento.</text:span> <text:span text:style-name="T191">Ese plazo vendrá fijado, normalmente, en la ordenación urbanística pormenorizada del plan urbanístico de desarrollo del plan general [artículos 135.3 y 137.1. B. g) de la LSENPC]. </text:span></text:p>
      <text:p text:style-name="P125">Es el plazo máximo del que se dispone para ejecutar la totalidad de las obras previstas en el proyecto de urbanización, dando forma física o material a lo planificado. </text:p>
      <text:p text:style-name="P59"><text:span text:style-name="T25">“El </text:span><text:span text:style-name="T55">vencimiento</text:span><text:span text:style-name="T25"> de los plazos </text:span><text:span text:style-name="T55">que se establezcan”</text:span>, según el artículo 199 de la LSENPC, <text:span text:style-name="T25">“no impedirá la presentación a trámite de los instrumentos ni tampoco la continuación de las obras de urbanización”, </text:span>pero constituye causa legal <text:span text:style-name="T216">que faculta a la Administración </text:span>para incoar, <text:span text:style-name="T216">en determinados supuestos,</text:span> expediente de declaración de incumplimiento; <text:span text:style-name="T216">o, en sistemas de ejecución privada, el</text:span> cambio del sistema de ejecución y, en su caso, ejecución por sustitución, <text:span text:style-name="T216">añadiendo, en su número 3, lo siguiente:</text:span> </text:p>
      <text:p text:style-name="P123"><text:span text:style-name="T25">“</text:span><text:span text:style-name="T55">En todo caso, el transcurso de los plazos a que se refiere el artículo anterior sin haber cumplimentado las obligaciones correspondientes constituye causa de no indemnización en el caso de que, con posterioridad, sea alterada la ordenación o las condiciones de ejecución del planeamiento, de acuerdo con la legislación estatal sobre suelo”.</text:span></text:p>
      <text:p text:style-name="P71"><text:span text:style-name="T216">E</text:span>se efecto, que incide directamente <text:span text:style-name="T223">tanto</text:span> en el estatuto jurídico de la propiedad del suelo <text:span text:style-name="T223">como en el estatuto básico de la promoción de actuaciones urbanísticas</text:span>, impide que ese plazo “máximo” sea alterado sin modificación de planeamiento. Es una determinación que incide en el régimen jurídico y, por tanto, <text:span text:style-name="T217">no puede ser modificada por el proyecto de urbanización (art. 295 LSENPC), pero, respetando ese plazo máximo, corresponde al proyecto de urbanización detallar y programar las obras, lo que incluye la previsión, si fuese necesario, el establecimiento de fases o etapas de ejecución.</text:span></text:p>
      <text:p text:style-name="P38">B.- <text:span text:style-name="T183">Las obras de urbanización.-</text:span></text:p>
      <text:p text:style-name="P20"><text:soft-page-break/>Las obras de urbanización se definen en el <text:span text:style-name="T7">artículo 2.4.d) de la LSENPC</text:span> como aquellas <text:span text:style-name="T25">“que tienen por objeto dotar a un suelo con las correspondientes infraestructuras y servicios</text:span><text:span text:style-name="T25"><text:note text:id="ftn14" text:note-class="footnote"><text:note-citation>14</text:note-citation><text:note-body><text:p text:style-name="P103">El artículo 55.7 del RGEPC establece un listado enunciativo de obras, infraestructuras y servicios que deben integrarse como obras de urbanización. Ese dato también lo podemos extraer del artículo 38.3.e) del mismo reglamento, al desglosar los costes de las obras de urbanización que, como, mínimo deben valorarse. También el artículo 18 del TRLS-2015, establece un elenco de obras e infraestructuras que conlleva la urbanización.</text:p></text:note-body></text:note></text:span><text:span text:style-name="T25">, así como con los elementos de estos que sean aún precisos para la conversión de las parcelas en solares o, en su caso, la renovación de tales infraestructuras y servicios conforme a las exigencias sobrevenidas de la ordenación de tales elementos. En los supuestos admitidos por la ley, las obras de urbanización pueden realizarse de forma simultánea a las de edificación”.</text:span></text:p>
      <text:p text:style-name="P36">Las obras de urbanización <text:span text:style-name="T208">tienen por objeto dotar al suelo de las infraestructuras y los servicios necesarios para que el terreno adquiera la condición final de urbano y que las parcelas y solares resultantes puedan ser edificados. <text:s text:c="2"/></text:span></text:p>
      <text:p text:style-name="P22">El legislador estatal vincula indefectiblemente las obras de urbanización a las actuaciones de <text:span text:style-name="T203">urbanización</text:span> <text:span text:style-name="T203">[</text:span>art.7.<text:span text:style-name="T203">1, apartado a),</text:span> TRLS-2015<text:note text:id="ftn15" text:note-class="footnote"><text:note-citation>15</text:note-citation><text:note-body><text:p text:style-name="P104">Esto es, las obras de nueva urbanización, que son aquellas que permiten el paso de un suelo en situación rural a la de urbanizado, creando las infraestructuras y dotaciones públicas, junto a “<text:span text:style-name="T25">una o más parcelas aptas para la edificación o uso independiente y conectadas funcionalmente con la red de los servicios exigidos por la ordenación territorial y urbanística”</text:span><text:span text:style-name="T61">;</text:span> y las de reforma o renovación la urbanización de un suelo urbanizado<text:span text:style-name="T25">, “en los mismos términos del párrafo anterior”</text:span>. </text:p></text:note-body></text:note><text:span text:style-name="T203">]</text:span>, <text:span text:style-name="T199">estableciendo, con rango de norma básica, la siguiente determinación en el artículo 7.4 TRLS-2015:</text:span></text:p>
      <text:p text:style-name="P113"><text:s/><text:span text:style-name="T167">“</text:span><text:span text:style-name="T168">A los solos efectos de lo dispuesto en esta ley, las actuaciones de urbanización se entienden iniciadas en el momento en que, una vez aprobados y eficaces todos los instrumentos de ordenación y ejecución que requiera la legislación sobre ordenación territorial y urbanística para legitimar las obras de urbanización, empiece la ejecución material de éstas. La iniciación se presumirá cuando exista un acta administrativa o notarial que de fe del comienzo de las obras. La caducidad de cualquiera de los instrumentos mencionados restituye, a los efectos de esta ley, el suelo a la situación en que se hallaba al inicio de la actuación.</text:span></text:p>
      <text:p text:style-name="P116"><text:span text:style-name="T168">L</text:span><text:span text:style-name="T167">a terminación de las actuaciones de urbanización se producirá cuando concluyan las obras urbanizadoras de conformidad con los instrumentos que las legitiman, habiéndose cumplido los deberes y levantado las cargas correspondientes</text:span><text:span text:style-name="T167"><text:note text:id="ftn16" text:note-class="footnote"><text:note-citation>16</text:note-citation><text:note-body><text:p text:style-name="P105">Los deberes vinculados a la promoción de las actuaciones de transformación urbanística se contienen en el artículo 18 del TRLS-2015, entre los que se cita, a los efectos que nos ocupan, en el primer párrafo del número 1.c): <text:span text:style-name="T25">“Costear y, en su caso, ejecutar todas las obras de urbanización previstas en la actuación correspondiente, así como las infraestructuras de conexión con las redes generales de servicio y las de ampliación y reforzamiento de las existentes fuera de la actuación que ésta demande por su dimensión y características específicas, sin perjuicio del derecho a reintegrarse de los gastos de instalación de las redes de servicio con cargo a sus empresas prestadoras, en los términos que se estipulen en los convenios que al efecto se suscriban y que deberán ser aprobados por la Administración actuante. En defecto de acuerdo, la Administración decidirá lo procedente”.</text:span></text:p></text:note-body></text:note></text:span><text:span text:style-name="T167">. La terminación se presumirá a la recepción de las </text:span><text:soft-page-break/><text:span text:style-name="T167">obras por la Administración o, en su defecto, al término del plazo en que debiera haberse producido <text:s/>la recepción desde su solicitud acompañada de certificación expedida por la dirección técnica de las obras”. <text:s/></text:span></text:p>
      <text:p text:style-name="P22"><text:span text:style-name="T200">Este precepto, en la regulación originaria contenida en el artículo 14.2 de la Ley 8/2007, de 28 de mayo, de Suelo, fue objeto de comentario por el profesor Parejo Alfonso</text:span><text:span text:style-name="T200"><text:note text:id="ftn17" text:note-class="footnote"><text:note-citation>17</text:note-citation><text:note-body><text:p text:style-name="P110">PAREJO ALFONSO, Luciano José, y ROGER FERNÁNDEZ, Gerardo, en <text:span text:style-name="T25">“Comentarios a la Ley de Suelo (Ley 8/2007, de 28 de mayo)” </text:span><text:span text:style-name="T61">Madrid. Ed. Iustel. 1ª edición, 2007. Páginas 188 </text:span><text:span text:style-name="T80">a</text:span><text:span text:style-name="T61"> 1</text:span><text:span text:style-name="T80">90</text:span><text:span text:style-name="T61">.</text:span></text:p></text:note-body></text:note></text:span><text:span text:style-name="T200">, señalando, entre otras cuestiones de interés, lo siguiente:</text:span></text:p>
      <text:p text:style-name="P115">“<text:span text:style-name="T201">La duración temporal de la ejecución de las actuaciones de la clase de las de urbanización (nueva o de reforma o renovación de la existente) es, cuando son de iniciativa privada o su ejecución se encomienda a ésta, un elemento esencial de la correspondiente relación jurídico-administrativa entre la Administración pública competente y el o los responsables de la referida ejecución y, en particular, es decisiva para el cumplimiento de los deberes legales que ésta comporta. Esta es la razón por la que la imprecisión hasta ahora de los momentos claves del comienzo y la terminación de la ejecución de esta clase de actuaciones ha venido suscitando innumerables problemas en la práctica. El legislador estatal ha decidido no sólo atajar estos problemas prácticos, sino, yendo más lejos, introducir i) disciplina en la relación entre la Administración responsable del desarrollo urbano y los sujetos encargados de la ejecución de las actuaciones en el que éste se traduzca y, sobre ello, ii) rigor en el ejercicio de la potestad de planeamiento a la hora del diseño de aquel desarrollo, mediante la anticipación de sus consecuencias para la hacienda y la gestión públicas y la exigencia del seguimiento y la evaluación del proceso de ejecución de las actuaciones.</text:span></text:p>
      <text:p text:style-name="P117">Las reglas que se establecen son de directa aplicación, articulándose en los siguientes términos: </text:p>
      <text:p text:style-name="P117">1. Iniciación de las actuaciones:</text:p>
      <text:p text:style-name="P117">– Presupuesto indispensable: la aprobación y la eficacia de todos y cada uno de los instrumentos de ordenación y ejecución que requiera la legislación sobre ordenación territorial y urbanística para legitimar las obras de nueva urbanización o reforma y renovación de la existente. Ninguna ejecución material que haya podido ser realizada puede tenerse por legalmente iniciada sin la concurrencia de este presupuesto, cuya lógica desde el punto de vista de la disciplina del proceso urbanístico es clara y exonera de mayor explicación.</text:p>
      <text:p text:style-name="P117">Este presupuesto juega asimismo como requisito legal a todo lo largo de la ejecución de las obras y hasta su terminación. Las obras han de contar siempre, pues, con la cobertura de todos y cada uno de los instrumentos <text:span text:style-name="T202">exigidos por la legislación de ordenación territorial y urbanística. La caducidad de cualquiera de dichos instrumentos mencionados restituye, a los efectos siempre de la legislación estatal, el suelo a la situación en que se hallaba al inicio de la actuación, es decir, a la de pertenencia al medio rural o urbanizado originario en actuaciones de renovación interior. Corresponde a la legislación autonómica en la materia determinar las consecuencia que se siguen de tal restitución.</text:span></text:p>
      <text:p text:style-name="P117">– <text:span text:style-name="T202">Requisito necesario: El comienzo real de la ejecución material de las obras, de suerte que –supuesta la cobertura de éstas por instrumento aprobado y eficaz-- el momento de inicio se confunde con el de dicho comienzo.</text:span></text:p>
      <text:p text:style-name="P118"><text:soft-page-break/>A efectos de facilitar la acreditación y, por tanto, prueba del inicio, éste se presume legalmente de existir acta administrativa o notarial dando fe del comienzo de las obras. Sin perjuicio de su fuerza y <text:s/>trascendencia, se trata de una presunción legal <text:span text:style-name="T7">iuris tantum</text:span><text:span text:style-name="T4"> que puede, por tanto, ser destruida por otros medios capaces de producir tal efecto.</text:span></text:p>
      <text:p text:style-name="P120">2. Terminación de las actuaciones:</text:p>
      <text:p text:style-name="P120">Para que puedan tenerse por legalmente concluidas es precisa la concurrencia de todos y cada uno de los tres requisitos sustantivos siguientes:</text:p>
      <text:p text:style-name="P120">– La ejecución de las obras de conformidad (de todas ellas y en cada una de sus partes) con las determinaciones de los instrumentos de ordenación territorial y urbanística que le otorgan cobertura.</text:p>
      <text:p text:style-name="P120">– El completo cumplimiento de todos y cada uno de los deberes legales enumerados en el artículo 16 y el levantamiento de las correspondientes cargas.</text:p>
      <text:p text:style-name="P118"><text:span text:style-name="T4">– </text:span><text:span text:style-name="T5">La completa realización material de las obras, que determina el momento de terminación de éstas. La terminación se presume a la recepción de las obras por la Administración o, en su defecto, al término del plazo en que hubiera debido haberse producido la recepción desde su solicitud acompañada de certificación expedida por la dirección técnica de las obras.</text:span></text:p>
      <text:p text:style-name="P119"><text:span text:style-name="T5">L</text:span><text:span text:style-name="T4">a apreciación de la efectiva concurrencia de estos requisitos precisa, como es obvio, la práctica de las necesarias comprobaciones, es decir, de la pertinente actividad administrativa. De ahí que, aunque, como en el caso del inicio y también para facilitar </text:span><text:span text:style-name="T6">la acreditación y prueba de la terminación, se establezca en principio la presunción </text:span><text:span text:style-name="T18">iuris tantum </text:span><text:span text:style-name="T6">de ésta a la verificación del acto formal de la recepción de las obras por la Administración, la posibilidad de inactividad de ésta justifica la extensión de dicha presunción para el supuesto de no producirse aquella recepción. En este último caso la terminación se entiende producida al término del plazo en que debiera haberse efectuado la recepción. (...)”.</text:span></text:p>
      <text:p text:style-name="P30">Por tanto, las obras de urbanización <text:span text:style-name="T204">suponen la materialización de la ordenación pormenorizada conforme al proyecto técnico aprobado administrativamente, y se configuran legalmente como presupuesto necesario para la edificación de parcelas y solares (art. 261 LSENPC). </text:span></text:p>
      <text:p text:style-name="P129">Esas obras, como se señaló, están sujetas a plazos máximos (art. 198 LSENPC), tanto para el inicio de las obras como para su terminación [art. 6.1.d) RGEPC], que deben venir establecidos en la ordenación pormenorizada del plan habilitante [art. 137.1. B. g) LSENPC], o, necesariamente y como previsión más adecuada a las concretas obras que deban acometerse, en el proyecto de urbanización, tal y como determina el inciso final del artículo 6.1.d) del RGEPC:</text:p>
      <text:p text:style-name="P114"><text:span text:style-name="T169">“</text:span><text:span text:style-name="T170">La aprobación de los Proyectos de Urbanización incluirá los plazos máximos para el inicio y ejecución de todas las obras y actuaciones contenidas en los mismos”.</text:span><text:span text:style-name="T204"> </text:span></text:p>
      <text:p text:style-name="P28"><text:soft-page-break/>Tal determinación resulta totalmente lógica, ya que es el proyecto técnico el que detalla las obras precisas para la ejecución de la ordenación pormenorizada. Desde esta perspectiva, es el proyecto de urbanización el instrumento que puede realizar, en el plazo máximo de ejecución establecido en el plan, una previsión más <text:span text:style-name="T218">acertada</text:span> del tiempo y las fases de ejecución de las obras, sin que tal precisión pueda entenderse como vulneración de la ordenación pormenorizada del plan que, conforme determina el artículo 198 de la LSENPC solo establece los plazos máximos de presentación del proyecto de urbanización y, una vez aprobado, de la completa ejecución de la urbanización.</text:p>
      <text:p text:style-name="P29">Cuando esos plazos no se contienen en el plan, se aplica, subsidiariamente, el plazo establecido en el artículo 6.2.c) del RGEPC, sin que el incumplimiento de los plazos impida, <text:span text:style-name="T218">como se indicó</text:span>, la continuación de las obras de urbanización, sin perjuicio, claro está, de los efectos establecidos en el artículo 199 de la LSENPC y en el artículo 7 del RGEPC. </text:p>
      <text:p text:style-name="P24"><text:span text:style-name="T206">Conviene referirse, por último, a los artículos 197.2.b) de la LSENPC y 4. d) del RGEPC, en cuanto, al determinar el alcance de la intervención administrativa en el proceso de gestión y ejecución, habilita a la Administración para “</text:span><text:span text:style-name="T50">la organización temporal de la ejecución cuando no se contenga </text:span><text:span text:style-name="T51">ya </text:span><text:span text:style-name="T50">en el planeamiento </text:span><text:span text:style-name="T51">o proceda modificarla</text:span><text:span text:style-name="T51"><text:note text:id="ftn18" text:note-class="footnote"><text:note-citation>18</text:note-citation><text:note-body><text:p text:style-name="P80"><text:s/><text:span text:style-name="T214">Como sucede en los a</text:span>rtículos 295.3. c) y 290.1.e) LSENPC.</text:p></text:note-body></text:note></text:span><text:span text:style-name="T50">” </text:span><text:span text:style-name="T84">[art. 197.2.b) LSENPC]</text:span><text:span text:style-name="T50">. </text:span><text:span text:style-name="T83">Evidentemente, ésta previsión no debe entenderse referida a los plazos máximos ya que, en defecto de su regulación en el plan o, en su caso, en el proyecto de urbanización, el propio reglamento determina los plazos máximos subsidiarios. Tal organización temporal es, por tanto, la que se produce entre el momento del inicio y el momento de la finalización de las obras de urbanización, facilitando la puesta en funcionamiento por fases de las urbanizaciones (art. 267 LSENPC).</text:span></text:p>
      <text:p text:style-name="P23"><text:span text:style-name="T81">Y es que el objetivo </text:span><text:span text:style-name="T82">del ordenamiento jurídico-urbanístico, en este aspecto, </text:span><text:span text:style-name="T81">“</text:span><text:span text:style-name="T60">es el de la puesta en funcionamiento de la urbanización conforme al planeamiento”</text:span><text:span text:style-name="T94"> (art. 147.2 RGEPC), </text:span><text:span text:style-name="T95">lo que <text:s/>se aprecia, con mayor detalle, en la regulación de la recepción de la urbanización.</text:span><text:span text:style-name="T81"> </text:span><text:span text:style-name="T205"><text:s/></text:span><text:s text:c="12"/></text:p>
      <text:p text:style-name="P39">C. La recepción de las obras de urbanización.-</text:p>
      <text:p text:style-name="P16"><text:soft-page-break/><text:span text:style-name="T144">La LSENPC regula la recepción de urbanizaciones en el artículo 267 y en la disposición transitoria decimoctava. Ésta última aplica, de forma directa e inmediata, las normas de la ley a la</text:span><text:span text:style-name="T28">“</text:span><text:span text:style-name="T29">recepción de cualquier urbanización en curso de ejecución o ejecutada”</text:span><text:span text:style-name="T62">, </text:span><text:span text:style-name="T65">y, en particular,</text:span><text:span text:style-name="T62"> </text:span><text:span text:style-name="T29">“las que regulan la recepción por imperativo legal”</text:span><text:span text:style-name="T62">, lo que nos remite al artículo 267.6 de la norma, que establece </text:span><text:span text:style-name="T65">que</text:span><text:span text:style-name="T62"> </text:span><text:span text:style-name="T63">la recepción</text:span><text:span text:style-name="T30"> </text:span><text:span text:style-name="T63">de la urbanización se produce, imperativamente, </text:span><text:span text:style-name="T76">cuando la administración municipal no resuelve</text:span><text:span text:style-name="T63"> </text:span><text:span text:style-name="T77">en </text:span><text:span text:style-name="T62">el plazo de </text:span><text:span text:style-name="T29">“tres meses desde la presentación de la solicitud de recepción, </text:span><text:span text:style-name="T30">acompañada de la documentación exigida reglamentariamente”</text:span><text:span text:style-name="T63">.</text:span></text:p>
      <text:p text:style-name="P15"><text:span text:style-name="T64">E</text:span><text:span text:style-name="T63">l Legislador </text:span><text:span text:style-name="T64">trata </text:span><text:span text:style-name="T77">así </text:span><text:span text:style-name="T64">de</text:span><text:span text:style-name="T63"> dar solución a </text:span><text:span text:style-name="T64">un</text:span><text:span text:style-name="T63"> problema </text:span><text:span text:style-name="T66">más común de lo deseable</text:span><text:span text:style-name="T64">, con incidencia en la seguridad jurídica,</text:span><text:span text:style-name="T63"> </text:span><text:span text:style-name="T66">como es el</text:span><text:span text:style-name="T64"> uso efectivo de urbanizaciones, </text:span><text:span text:style-name="T73">incluso </text:span><text:span text:style-name="T66">durante años, pese a</text:span><text:span text:style-name="T64"> no </text:span><text:span text:style-name="T66">ser formalmente </text:span><text:span text:style-name="T64">recibidas por los Ayuntamientos. <text:s/></text:span><text:span text:style-name="T63"><text:s/></text:span></text:p>
      <text:p text:style-name="P17">El número 2 del artículo 267, remitió a desarrollo reglamentario el procedimiento para la recepción, lo que se cumplimentó en los artículos 143 a 150, ambos incluidos, del vigente Reglamento de Gestión y Ejecución del Planeamiento de Canarias (RGEPC). </text:p>
      <text:p text:style-name="P17"><text:s/><text:span text:style-name="T147">Del artículo 267 de la LSENPC nos interesa resaltar, a los efectos que nos ocupan, su número 4</text:span>:</text:p>
      <text:p text:style-name="P85"><text:span text:style-name="T25">“</text:span><text:span text:style-name="T39">Podrán ser objeto de </text:span><text:span text:style-name="T58">recepción parcial </text:span><text:span text:style-name="T39">aquellas partes de obra susceptibles de ser ejecutadas por fases que puedan ser entregadas al uso o servicio públicos, según lo establecido en el correspondiente instrumento de planeamiento”.</text:span></text:p>
      <text:p text:style-name="P27">Aunque la ley determina un plazo “máximo” de culminación de las obras de urbanización, y el reglamento requiere, además, la fijación del plazo de inicio, la posible recepción parcial, la referencia a fases que hace el artículo comentado, permiten entender legalmente posible la fijación de tales plazos parciales de ejecución (fases o etapas), en el propio proyecto de urbanización aprobado por la Administración, lo que resulta habitual en la práctica administrativa y se precisa, normalmente, en <text:span text:style-name="T219">el</text:span> denominado plan de etapas. Pero, ta<text:span text:style-name="T219">mbién</text:span> y como hemos visto, el control del proceso por la Administración permite <text:span text:style-name="T206">modular la organización temporal cuando no se contenga expresamente en el planeamiento o, incluso, cuando el previsto requiera de ajustes o cambios que, en todo caso, tienen como límite temporal el máximo establecido en el plan o, en su defecto, el subsidiario legal.</text:span></text:p>
      <text:p text:style-name="P18"><text:soft-page-break/>El informe jurídico municipal pone en relación el apartado <text:span text:style-name="T157">r</text:span>eseñado <text:span text:style-name="T156">del artículo 267 de la LSENPC</text:span> con el artículo 149 del RGEPC, relativo a <text:span text:style-name="T25">“documentación y forma para la recepción de las obras de urbanización”</text:span><text:span text:style-name="T61">, </text:span><text:span text:style-name="T70">en el </text:span><text:span text:style-name="T61">que, --tras suje</text:span><text:span text:style-name="T70">tar</text:span><text:span text:style-name="T61"> la recepción de obras de urbanización a lo establecido en el </text:span><text:span text:style-name="T70">propio</text:span><text:span text:style-name="T61"> artículo (149.1), </text:span><text:span text:style-name="T70">y a</text:span><text:span text:style-name="T61"> la necesidad de </text:span><text:span text:style-name="T70">instar la recepción mediante </text:span><text:span text:style-name="T77">la </text:span><text:span text:style-name="T70">comunicación,</text:span><text:span text:style-name="T25">“fehaciente”,</text:span><text:span text:style-name="T70"> de</text:span><text:span text:style-name="T61"> la finalización de las obra</text:span><text:span text:style-name="T70">s </text:span><text:span text:style-name="T61">(149.2)--, </text:span><text:span text:style-name="T71">se dispone </text:span><text:span text:style-name="T69">lo siguiente</text:span><text:span text:style-name="T68">:</text:span></text:p>
      <text:p text:style-name="P84"><text:span text:style-name="T25">“</text:span><text:span text:style-name="T32">3. Lo dispuesto en el número anterior </text:span><text:span text:style-name="T59">será aplicable a la urbanización realizada sobre fases determinadas previstas en el proyecto de urbanización o a servicios completos</text:span><text:span text:style-name="T32">, </text:span><text:span text:style-name="T59">aunque no se hubiesen ejecutado las obras correspondientes a la totalidad <text:s/>de la urbanización prevista</text:span><text:span text:style-name="T32">, pudiendo tramitarse la recepción de fases de la urbanización o servicios de forma independiente, otorgando el acuerdo de recepción de fase de urbanización o del servicio los mismos efectos que la recepción de la urbanización para la fase o servicio concreto recepcionado”. </text:span></text:p>
      <text:p text:style-name="P72"><text:span text:style-name="T219">Por tanto, siendo posible la ejecución por fases o etapas, l</text:span>a recepción parcial de las obras ejecutadas, por fases o servicios completos, solo será posible cuando constituyan una unidad funcional directamente utilizable<text:note text:id="ftn19" text:note-class="footnote"><text:note-citation>19</text:note-citation><text:note-body><text:p text:style-name="P108">Expresión utilizada por el artículo 180.2 del reglamento de gestión urbanística estatal, <text:span text:style-name="T207">aprobado</text:span></text:p></text:note-body></text:note>, o, como señala el artículo 267.4 de la LSENPC, <text:span text:style-name="T25">“puedan ser entregadas al uso o servicio público”. </text:span><text:s/></text:p>
      <text:p text:style-name="P73">Es importante destacar lo que establece el artículo 55.6 <text:s/>del RGEPC:</text:p>
      <text:p text:style-name="P82">“Los proyectos de urbanización se complementarán con la Memoria Justificativa de Desviación que redacte con ocasión del procedimiento de recepción de obras de urbanización a una actuación a que se refiere el artículo 149 de este reglamento”.</text:p>
      <text:p text:style-name="P73">Y el artículo 149.4.f) del RGEPC, establece, entre otras cuestiones, la siguiente:</text:p>
      <text:p text:style-name="P124">“Memoria Justificativa de desviaciones detallando las posibles modificaciones que se hayan tenido que realizar respecto al proyecto de urbanización aprobado durante la ejecución de las obras que no afecten sustancialmente a la ordenación que se ejecuta. (...)”</text:p>
      <text:p text:style-name="P74">Tal y como se ha venido explicando, la alteración de la programación de las fases o etapas intermedias, siempre que se respeten los plazos máximos de inicio de las obras de urbanización y de finalización de todas las obras de urbanización, no puede entenderse como modificación sustancial de la ordenación.</text:p>
      <text:p text:style-name="P69"><text:span text:style-name="T136">Segund</text:span><text:span text:style-name="T137">a</text:span><text:span text:style-name="T138">.- </text:span><text:span text:style-name="T139">Sobre </text:span><text:span text:style-name="T141">el informe jurídico municipal</text:span><text:span text:style-name="T140">.</text:span><text:span text:style-name="T135">-</text:span> </text:p>
      <text:p text:style-name="P68"><text:soft-page-break/>El informe jurídico municipal se plantea, como <text:span text:style-name="T7">primera cuestión</text:span> <text:span text:style-name="T193">y entrando en el fondo</text:span>, la siguiente pregunta: <text:span text:style-name="T25">¿La recepción de obras de urbanización es un tema que debe estar regulado en el instrumento de planeamiento, de las ordenanzas de la urbanización o es una cuestión del proyecto de ejecución?.</text:span></text:p>
      <text:p text:style-name="P70"><text:span text:style-name="T148">El informe municipal cita los siguientes artículos de la LSENPC: </text:span><text:span text:style-name="T16">artículo 137</text:span><text:span text:style-name="T148">, relativo a la </text:span><text:span text:style-name="T33">“ordenación urbanística pormenorizada”</text:span><text:span text:style-name="T148">; </text:span><text:span text:style-name="T16">artículo 295</text:span><text:span text:style-name="T148">, sobre </text:span><text:span text:style-name="T40">“proyectos de urbanización y de ejecución de sistemas”</text:span><text:span text:style-name="T158">; y, </text:span><text:span text:style-name="T17">artículo 153</text:span><text:span text:style-name="T158">, que regula las </text:span><text:span text:style-name="T33">“ordenanzas municipales de urbanización y edificación”</text:span><text:span text:style-name="T148">, estableciendo, como primera conclusión y sin desarrollo argumental alguno, lo siguiente:</text:span></text:p>
      <text:p text:style-name="P81"><text:span text:style-name="T149">“</text:span><text:span text:style-name="T150">Segú</text:span><text:span text:style-name="T148">n se desprende de los artículos anteriores la recepción de las obras de urbanización es una cuestión que, a priori, debe de ordenarse en las ordenanzas municipales de la urbanización”.</text:span></text:p>
      <text:p text:style-name="P66"><text:span text:style-name="T154">N</text:span>o se comparte <text:span text:style-name="T154">esa conclusión</text:span>.</text:p>
      <text:p text:style-name="P67">La recepción de las obras de urbanización constituye un mandato legal a la Administración, por lo que <text:span text:style-name="T177">dicha recepción</text:span> no depende de su regulación en las ordenanzas municipales, <text:span text:style-name="T154">sino, fundamentalmente, de la efectiva ejecución de las obras de urbanización conforme a la ordenación pormenorizada aprobada, cuya entrada en vigor pone en marcha los plazos máximos de ejecución, y del contenido del proyecto de urbanización aprobado por la administración, en cuanto acto que legitima la urbanización del suelo</text:span><text:span text:style-name="T154"><text:note text:id="ftn20" text:note-class="footnote"><text:note-citation>20</text:note-citation><text:note-body><text:p text:style-name="P92">Función inicialmente asignada a los planes parciales de ordenación <text:span text:style-name="T155">[</text:span>art.145.a<text:span text:style-name="T155">) de la LSENPC],</text:span><text:span text:style-name="T37"> “</text:span><text:span text:style-name="T38">cuando no se encuentren ordenados directamente por el plan general”. </text:span><text:span text:style-name="T72">Función también desarrollada, en su caso, por los planes y normas de los espacios naturales protegidos (artículos 105, 107 </text:span><text:span text:style-name="T75">y 137.3 </text:span><text:span text:style-name="T72"><text:s/>LSENPC).</text:span></text:p></text:note-body></text:note></text:span>. </text:p>
      <text:p text:style-name="P67"><text:span text:style-name="T220">Dicho en otras palabras, la recepción de obras de urbanización es obligada cuando su promotor las ha ejecutado en cumplimiento de lo dispuesto en el plan que da cobertura a la actuación urbanística y de conformidad al proyecto de urbanización, en cuanto documento técnico que la administración aprobó para legitimar la ejecución de las obras. </text:span>Ese mandato legal resulta patente, al menos, <text:span text:style-name="T177">por</text:span> las siguientes <text:span text:style-name="T177">razones</text:span>:</text:p>
      <text:list xml:id="list383828400" text:style-name="L1">
        <text:list-item>
          <text:p text:style-name="P130">La recepción se produce, de forma imperativa, por silencio administrativo (art.267.6 <text:span text:style-name="T159">LSENPC y art. 150.1 RGEPC</text:span>). <text:span text:style-name="T163">Esa presunción, desde la perspectiva del cumplimiento </text:span><text:soft-page-break/><text:span text:style-name="T163">de los deberes básicos </text:span><text:span text:style-name="T44">“vinculados a la promoción de las actuaciones de transformación urbanística y a las actuaciones edificatorias”, </text:span><text:span text:style-name="T163">se establece en el artículo 18.6 del texto refundido de la Ley de Suelo y Rehabilitación Urbana, aprobado por RDL 7/2015, de 30 de octubre (TRLS-2015), al determinar que los deberes referidos en los apartados anteriores del artículo “</text:span><text:span text:style-name="T45">se presumen cumplidos con la recepción por la Administración competente de las obras de urbanización o de rehabilitación y regeneración urbanas correspondientes, o en su defecto, al término del plazo en que debiera haberse producido la recepción desde su solicitud acompañada de certificación expedida por la dirección técnica de las obras, ...”</text:span><text:span text:style-name="T164">.</text:span></text:p>
        </text:list-item>
        <text:list-item>
          <text:p text:style-name="P126"><text:span text:style-name="T151">La denegación, total o parcial, de la recepción debe ser motivada, sin que,</text:span><text:span text:style-name="T34">“</text:span><text:span text:style-name="T35">en ningún caso”,</text:span><text:span text:style-name="T151"> pueda denegarse aunque la urbanización presente deficiencias, siempre que </text:span><text:span text:style-name="T34">“</text:span><text:span text:style-name="T35">el importe de dichas deficiencias sea inferior al 50% del valor del aval presentado” </text:span><text:span text:style-name="T152">(art. 267.5 LSENPC)</text:span><text:span text:style-name="T35">. </text:span><text:span text:style-name="T160">Tampoco cabrá denegar la recepción de la urbanización</text:span><text:span text:style-name="T41"> “por la falta de ejecución de una unidad de obra o dotación o servicio público previsto en el proyecto de urbanización cuando su inejecución haya estado motivada por imposibilidad técnica o jurídica sobrevenida o cualquier otra causa justificada no imputable al promotor”</text:span><text:span text:style-name="T160"> (art. 149.8 RGEPC).</text:span><text:span text:style-name="T41"> </text:span><text:span text:style-name="T152"><text:s/></text:span><text:s text:c="4"/></text:p>
        </text:list-item>
        <text:list-item>
          <text:p text:style-name="P127">A solicitud del promotor y, en todo caso, cuando las deficiencias excedan del 50% antes referido, será posible la recepción parcial <text:span text:style-name="T153">de fases </text:span><text:span text:style-name="T36">“que puedan ser entregadas al uso y servicio público”</text:span> (art.267.4 <text:span text:style-name="T161">LSENPC y art. 149.3 RGEPC</text:span>).</text:p>
        </text:list-item>
        <text:list-item>
          <text:p text:style-name="P128">E<text:span text:style-name="T161">n la resolución definitiva de los expedientes de recepción de las obras de urbanización, la Administración podrá arbitrar</text:span><text:span text:style-name="T42"> “</text:span><text:span text:style-name="T43">todas aquellas medidas que resulten proporcionadas y adecuadas al fin perseguido, que es el de la puesta en funcionamiento de la urbanización conforme al planeamiento”</text:span><text:span text:style-name="T162"> (art. 147.2 RGEPC).</text:span> <text:span text:style-name="T174">Es decir, la Administración debe adoptar una posición activa para lograr el fin perseguido.</text:span> </text:p>
        </text:list-item>
      </text:list>
      <text:p text:style-name="P43"><text:soft-page-break/>La <text:span text:style-name="T162">recepción de la urbanización constituye, por tanto, el último eslabón del proceso urbanístico</text:span><text:span text:style-name="T162"><text:note text:id="ftn21" text:note-class="footnote"><text:note-citation>21</text:note-citation><text:note-body><text:p text:style-name="P93">Debe recordar que la ordenación territorial y urbanística, conforme determina el artículo 4.1 del TRLS-2015, <text:span text:style-name="T25">“son funciones públicas no susceptibles de transacción que organizan y definen el uso del territorio y del suelo de acuerdo al interés general,...”</text:span><text:span text:style-name="T61">.</text:span><text:span text:style-name="T25"> </text:span><text:span text:style-name="T74">El interés general declarado, en este caso, es la efectiva puesta en funcionamiento del suelo urbanizado.</text:span></text:p></text:note-body></text:note></text:span><text:span text:style-name="T162"> de transformación material del suelo en situación de rural a la situación de urbanizado, en el que la administración municipal debe adoptar las medidas necesarias para conseguir el fin último del plan: poner en funcionamiento la urbanización. </text:span></text:p>
      <text:p text:style-name="P44"><text:span text:style-name="T162">Como final del proceso material de ejecución, la recepción administrativa de las obras de urbanización es ajena a cualquier cuestión distinta de la estricta comprobación del ajuste de las obras de urbanización ejecutadas a la ordenación pormenorizada del plan que habilitó su ejecución así como al contenido del proyecto de urbanización que, de forma expresa o presunta, resultó aprobado por la Administración y, por último, en su caso, al cumplimiento de los deberes inherentes al promotor del proceso, en los términos referidos en el artículo 18 TRLS-2015</text:span><text:span text:style-name="T162"><text:note text:id="ftn22" text:note-class="footnote"><text:note-citation>22</text:note-citation><text:note-body><text:p text:style-name="P94">Como se sabe, el <text:span text:style-name="T209">l</text:span>egislador estatal desvinculó el derecho a urbanizar del estatuto jurídico de la propiedad del suelo, instituyendo un estatuto básico del promotor de las actuaciones urbanísticas, con independencia de que ese promotor sea propietario o no. </text:p></text:note-body></text:note></text:span><text:span text:style-name="T162">, de tal forma que, una vez solicitada la recepción por el promotor de las obras con aportación de la documentación técnica exigida, la falta de respuesta en plazo constituye un supuesto de aplicación del silencio administrativo positivo. <text:s/></text:span></text:p>
      <text:p text:style-name="P44"><text:span text:style-name="T162">Ese acto presunto permite entender, por un lado, que las obras se han ejecutado conforme a lo dispuesto por el plan habilitante; y, por otro, que el promotor ha cumplido los deberes y cargas legalmente establecidos. Nos encontramos, en consecuencia, ante un acto reglado</text:span><text:span text:style-name="T162"><text:note text:id="ftn23" text:note-class="footnote"><text:note-citation>23</text:note-citation><text:note-body><text:p text:style-name="P98">Así lo asume la Sala de lo Contencioso-Administrativo, Sección Segunda, del Tribunal Superior de Justicia de Canarias en su sede de Las Palmas de Gran Canaria, en Sentencia n.º 53/2018, de 16 de marzo : <text:span text:style-name="T25">“</text:span><text:span text:style-name="T49">La naturaleza del acto de recepción es de acto reglado que la administración no puede evitar si se le ofrecen las obras en las debidas condiciones determinadas por el Proyecto de Urbanización y que en cualquier caso deberá realizarse una vez ejecutado en el plazo que en él se haya establecido”.</text:span></text:p></text:note-body></text:note></text:span><text:span text:style-name="T162">. <text:s text:c="2"/></text:span></text:p>
      <text:p text:style-name="P51">La segunda cuestión a la que se refiere el informe jurídico municipal se limita, en realidad y de forma muy escueta, a reseñar la situación del planeamiento, sin plantear ninguna cuestión.</text:p>
      <text:p text:style-name="P51">La tercera cuestión del informe jurídico municipal, <text:span text:style-name="T210">partiendo de la premisa de que </text:span><text:span text:style-name="T52">“no existe ordenanzas municipales de urbanización, y las determinaciones relativas a la recepción de las </text:span><text:soft-page-break/><text:span text:style-name="T52">obras de urbanización están contempladas en el instrumento de planeamiento, y teniendo en cuenta la discrepancia que existe entre el artículo 267 (fases del planeamiento) y 295 (fases del proyecto de urbanización)”</text:span><text:span text:style-name="T210">, se plantea</text:span> la duda jurídica <text:span text:style-name="T25">“de si cabría la modificación de las fases o de la ordenación prevista en el planeamiento a través de la modificación del proyecto de urbanización, … , </text:span><text:span text:style-name="T52">o necesariamente debe tramitarse la modificación del planeamiento”.</text:span> <text:s/></text:p>
      <text:p text:style-name="P52">Como se ha indicado, la recepción de la urbanización no depende de que exista o no una ordenanza, sino de que se den las <text:span text:style-name="T212">siguientes</text:span> premisas legales: <text:span text:style-name="T212">(a) </text:span>ordenación pormenorizada en vigor; <text:span text:style-name="T212">(b) </text:span>proyecto de urbanización aprobado <text:span text:style-name="T211">por la administración</text:span>, <text:span text:style-name="T211">sin vulnerar los límites del artículo 295.3 de la LSENPC</text:span>;<text:span text:style-name="T211"> (c) ejecución de las obras de urbanización de conformidad con lo autorizado, sin perjuicio de los ajustes que deriven de la Memoria Justificativa de desviaciones; y, por último, (d) que se inste por el interesado conforme establece el artículo 149 del RGEPC. </text:span></text:p>
      <text:p text:style-name="P56">Tampoco existe contradicción alguna entre el artículo 267 y 295 de la LSENPC.</text:p>
      <text:p text:style-name="P55">El informe jurídico parece equiparar “ <text:span text:style-name="T53">modificación de las fases o de la ordenación prevista en el planeamiento”. </text:span>La ordenación prevista en el plan es la ordenación pormenorizada, en la que no se exige la previsión de fases de urbanización [artículos 2.3.b); 137 <text:span text:style-name="T215">y 198 </text:span>de la LSENPC]. <text:s/></text:p>
      <text:p text:style-name="P53"><text:span text:style-name="T213">Dado que el proyecto de urbanización es el documento técnico que determina las obras que han de ejecutarse para materializar la ordenación pormenorizada, n</text:span>o cabe <text:span text:style-name="T213">que la recepción de la urbanización</text:span> <text:span text:style-name="T213">altere</text:span> la ordenación prevista en el planeamiento habilitante <text:span text:style-name="T213">(art. 295.3 LSENPC), pero las fases, y la temporalidad de esas fases, no constituye una determinación del instrumento de planeamiento urbanístico, sin perjuicio de respetar la determinación del plan que establezca el plazo máximo para la ejecución de las obras de urbanización. </text:span></text:p>
      <text:p text:style-name="P57">Es el proyecto de urbanización el que puede desglosar, entre el inicio y la conclusión de las obras de urbanización, las distintas fases en las que se <text:span text:style-name="T221">ejecuten las obras</text:span> en el tiempo máximo fijado por el plan o, subsidiariamente, por <text:span text:style-name="T221">el reglamento</text:span>. Cuando el proyecto de urbanización no establezca esas fases, o, aún estableciendo las mismas, resulte necesario su ajuste, cabrá que la administración municipal establezca esa ordenación temporal [art. 197.2.b) de la LSENPC y art. 4.d) del RGEPC]. <text:s text:c="2"/></text:p>
      <text:p text:style-name="P54"><text:soft-page-break/><text:span text:style-name="T215">Lo trascendente en la recepción parcial o por fases no es, por tanto y a priori, el cumplimiento de los plazos intermedios, sino el que las obras y servicios objeto de recepción constituyan una unidad funcional directamente utilizable o, en los términos del artículo 267.4, </text:span><text:span text:style-name="T54">“que puedan ser entregadas al uso o servicio público”</text:span><text:span text:style-name="T215">. Es decir, solo cabe la recepción parcial cuando la administración municipal comprueba que las obras y servicios de los que se pide la recepción, además de adecuarse a lo aprobado, pueden ser inmediatamente utilizados y se integran en la dinámica urbana en la que se sitúan. La puesta en funcionamiento de la urbanización, aún cuando sea parcial, constituye un objetivo prioritario del proceso de transformación urbanística. <text:s text:c="10"/></text:span></text:p>
      <text:p text:style-name="P78">CONCLUSI<text:span text:style-name="T112">O</text:span>N<text:span text:style-name="T112">ES</text:span></text:p>
      <text:p text:style-name="P62"><text:span text:style-name="T132">PRIMER</text:span><text:span text:style-name="T133">A.- </text:span><text:span text:style-name="T222">Dando respuesta a la primera cuestión planteada por el Ayuntamiento de Villa de La Orotava, cabe la recepción parcial de las obras de urbanización, al ser la previsión de las fases o etapas de urbanización (y sus plazos intermedios), aún en caso de estar incluidas en el planeamiento de ordenación urbanística, una determinación propia del proyecto de urbanización [art. 295.3.b) LSENPC y art. 55.3.b) REGPC], o, incluso, de la propia intervención de la administración municipal en la actividad de ejecución [art.197.2.b) LSENPC y art. 4.d RGEPC. </text:span></text:p>
      <text:p text:style-name="P131">No cabe modificar los plazos máximos establecidos en el planeamiento, al ser una determinación que afecta al régimen jurídico del suelo, pero aún en el supuesto de que se incumplan los plazos máximos establecidos, con los efectos que ello conlleva, el artículo 199.1 de la LSENPC admite la presentación a trámite de los instrumentos y la continuación de las obras de urbanización, lo que, lógicamente, permite la recepción de las obras de urbanización que hubiesen incumplido los plazos, siempre que las obras se ajusten, evidentemente, al plan de ordenación y al proyecto de urbanización que las obras de urbanización ejecutan. </text:p>
      <text:p text:style-name="P132">En todo caso, solo será posible la recepción parcial cuando, además de comprobar la adecuación de lo ejecutado a lo autorizado, las obras y servicios que sean objeto de recepción constituyan una unidad funcional directamente utilizable o, en otras palabras, puedan ser entregados de forma inmediata al uso y servicio público (art. 267.4 LSENPC), integrándose en la dinámica urbana en la que se ubica. <text:s text:c="4"/></text:p>
      <text:p text:style-name="P61"><text:soft-page-break/><text:span text:style-name="T134">SEGUNDA.-</text:span><text:span text:style-name="T9"> </text:span><text:span text:style-name="T224">Dando respuesta a la segunda cuestión planteada por el Ayuntamiento de la Villa de La Orotava, es posible la alteración de la programación de las fases o etapas intermedias de la ejecución de las obras; esto es, las que se establezcan entre el plazo máximo de inicio de las obras [art. 6.1.d) RGEPC] y el plazo máximo de finalización de las obras [art. 198.1.b) LSENPC y art.6.1.d) RGEPC], lo que podrá ser incorporado como parte integrante de la Memoria Justificativa de Desviaciones (artículos 55.6 y 149 RGEPC), en cuanto la alteración de esos plazos intermedios o de las unidades de obra ejecutadas en cada fase no afecte sustancialmente a la ordenación que se ejecuta. </text:span></text:p>
      <text:p text:style-name="P65">Es cuanto me cumple informar.</text:p>
      <text:p text:style-name="P63"><text:s text:c="21"/><text:span text:style-name="T109">Las Palmas de Gran Canaria, a 9 de junio de 2020.</text:span> </text:p>
      <text:p text:style-name="P64"><text:s/><text:span text:style-name="T24">DIRECCIÓN PROVISIONAL </text:span></text:p>
      <text:p text:style-name="P42">OFICINA DE CONSULTA JURÍDICA</text:p>
      <text:p text:style-name="P75"><draw:frame text:anchor-type="char" draw:z-index="41" draw:name="Forma4" draw:style-name="gr1" draw:text-style-name="P134" svg:width="29.848cm" svg:height="1.2cm" draw:transform="rotate (1.5707963267949) translate (-1.762125cm 24.2636111111111cm)"><draw:text-box><text:p text:style-name="P133"><text:span text:style-name="T226">Avda. Anaga, 35 Edif. Múltiples I. Planta 6ª <text:s/>| CP 38071 Santa Cruz de Tenerife <text:s/>| <text:s/>Tfno: 922 <text:s/>92 <text:s/>24 54 <text:s/>- <text:s/>Fax: 922 47 59 86</text:span></text:p><text:p text:style-name="P133"><text:span text:style-name="T226">Pza. de los Derechos Humanos 22. Edif. Múltiples I. Planta 7ª <text:s/>| <text:s/>CP 35071 Las Palmas de Gran Canaria <text:s/>| <text:s/>Tfno: 928 <text:s/>30 64 03 <text:s/>- <text:s/>Fax: 928 30 65 75</text:span></text:p></draw:text-box></draw:frame><text:span text:style-name="T21">SOBRE ORDENACIÓN DEL TERRITORIO Y URBANISMO DE CANARIAS</text:span><draw:frame text:anchor-type="char" draw:z-index="42" draw:name="Forma5" draw:style-name="gr1" draw:text-style-name="P134" svg:width="29.848cm" svg:height="1.2cm" draw:transform="rotate (1.5707963267949) translate (-1.762125cm 24.2636111111111cm)"><draw:text-box><text:p text:style-name="P133"><text:span text:style-name="T226">Avda. Anaga, 35 Edif. Múltiples I. Planta 6ª <text:s/>| CP 38071 Santa Cruz de Tenerife <text:s/>| <text:s/>Tfno: 922 <text:s/>92 <text:s/>24 54 <text:s/>- <text:s/>Fax: 922 47 59 86</text:span></text:p><text:p text:style-name="P133"><text:span text:style-name="T226">Pza. de los Derechos Humanos 22. Edif. Múltiples I. Planta 7ª <text:s/>| <text:s/>CP 35071 Las Palmas de Gran Canaria <text:s/>| <text:s/>Tfno: 928 <text:s/>30 64 03 <text:s/>- <text:s/>Fax: 928 30 65 75</text:span></text:p></draw:text-box></draw:fram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Arial-BoldMT" svg:font-family="Arial-BoldMT"/>
    <style:font-face style:name="Arial2" svg:font-family="Arial" style:font-family-generic="swiss"/>
    <style:font-face style:name="NSimSun2"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Light" svg:font-family="'Calibri Light'" style:font-family-generic="swiss" style:font-pitch="variable"/>
    <style:font-face style:name="Helvetica-Narrow" svg:font-family="Helvetica-Narrow, 'Arial Narrow'"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Univers LT Std 45 Light" svg:font-family="'Univers LT Std 45 Light', 'HelveticaNeueLT Std Thin'" style:font-family-generic="swiss" style:font-pitch="variable"/>
    <style:font-face style:name="Arial" svg:font-family="Arial"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NSimSun2" style:font-family-asian="NSimSun" style:font-pitch-asian="variable" style:font-size-asian="18pt" style:font-weight-asian="bold" style:font-name-complex="Arial1" style:font-family-complex="Arial" style:font-family-generic-complex="swiss"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left">
      <style:text-properties officeooo:paragraph-rsid="00184bbd" fo:background-color="#fff200"/>
    </style:style>
    <style:style style:name="MP2" style:family="paragraph" style:parent-style-name="Header">
      <style:text-properties style:font-name="Times New Roman" fo:font-size="8pt" fo:font-style="italic" fo:font-weight="normal" officeooo:rsid="001a432f" officeooo:paragraph-rsid="00184bbd" fo:background-color="transparent" style:font-size-asian="8pt" style:font-style-asian="italic" style:font-weight-asian="normal" style:font-name-complex="Helvetica-Narrow" style:font-size-complex="8pt" style:font-style-complex="italic" style:font-weight-complex="normal"/>
    </style:style>
    <style:style style:name="MP3" style:family="paragraph" style:parent-style-name="Header">
      <style:paragraph-properties fo:text-align="end" style:justify-single-word="false"/>
      <style:text-properties style:font-name="Times New Roman" fo:font-size="8pt" fo:font-style="italic" fo:font-weight="normal" officeooo:rsid="00184bbd" officeooo:paragraph-rsid="00184bbd" fo:background-color="transparent" style:font-size-asian="8pt" style:font-style-asian="italic" style:font-weight-asian="normal" style:font-name-complex="Helvetica-Narrow" style:font-size-complex="8pt" style:font-style-complex="italic" style:font-weight-complex="normal"/>
    </style:style>
    <style:style style:name="MP4" style:family="paragraph">
      <style:paragraph-properties fo:text-align="center" style:writing-mode="lr-tb"/>
    </style:style>
    <style:style style:name="MP5" style:family="paragraph">
      <loext:graphic-properties draw:fill="solid" draw:fill-color="#ffffff"/>
      <style:paragraph-properties fo:text-align="center" style:writing-mode="lr-tb"/>
    </style:style>
    <style:style style:name="MP6" style:family="paragraph" style:parent-style-name="Header">
      <style:paragraph-properties>
        <style:tab-stops>
          <style:tab-stop style:position="1.249cm"/>
          <style:tab-stop style:position="3.281cm"/>
          <style:tab-stop style:position="6.16cm"/>
        </style:tab-stops>
      </style:paragraph-properties>
    </style:style>
    <style:style style:name="MP7" style:family="paragraph" style:parent-style-name="Footer">
      <style:paragraph-properties fo:text-align="end" style:justify-single-word="false"/>
      <style:text-properties style:font-name="Calibri Light" style:font-name-complex="Calibri Light"/>
    </style:style>
    <style:style style:name="MT1" style:family="text">
      <style:text-properties fo:color="#000000" loext:opacity="100%" style:font-name="Univers LT Std 45 Light" fo:font-size="7.5pt" fo:language="es" fo:country="ES" style:letter-kerning="true" style:font-name-asian="Times New Roman" style:font-size-asian="7.5pt" style:language-asian="es" style:country-asian="ES" style:font-name-complex="Times New Roman" style:font-size-complex="7.5pt"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textarea-horizontal-align="justify" draw:textarea-vertical-align="top" draw:auto-grow-height="true" fo:min-height="0.691cm" fo:min-width="29.593cm" fo:padding-top="0.254cm" fo:padding-bottom="0.254cm" fo:padding-left="0.127cm" fo:padding-right="0.127cm" fo:wrap-option="wrap" draw:shadow-color="#808080" fo:margin-left="0.319cm" fo:margin-right="0.319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251cm" fo:margin-bottom="0.75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251cm" fo:margin-left="0cm" fo:margin-right="0cm" fo:margin-bottom="3.152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Header"><draw:frame draw:style-name="Mfr1" draw:name="Imagen5" text:anchor-type="paragraph" svg:x="16.087cm" svg:y="0.196cm" svg:width="0.914cm" svg:height="1.575cm" draw:z-index="37"><draw:image xlink:href="Pictures/100000000000006C000000BA1FCB97773E93DB2B.jpg" xlink:type="simple" xlink:show="embed" xlink:actuate="onLoad" draw:mime-type="image/jpeg"/></draw:frame></text:p>
        <text:p text:style-name="Header"/>
        <text:p text:style-name="Header"/>
        <text:p text:style-name="Header"/>
      </style:header>
      <style:header-first>
        <text:p text:style-name="Header"><draw:frame draw:style-name="Mfr1" draw:name="Imagen2" text:anchor-type="paragraph" svg:x="0.115cm" svg:y="-0.185cm" svg:width="5.449cm" svg:height="1.935cm" draw:z-index="19"><draw:image xlink:href="Pictures/1000000000000293000000EA268396F0031EB9FC.jpg" xlink:type="simple" xlink:show="embed" xlink:actuate="onLoad" draw:mime-type="image/jpeg"/></draw:frame></text:p>
        <text:p text:style-name="Header"/>
        <text:p text:style-name="Header"/>
        <text:p text:style-name="Header"/>
        <text:p text:style-name="MP1"/>
        <text:p text:style-name="MP2"/>
        <text:p text:style-name="MP3">OFICINA DE CONSULTA JURÍDICA </text:p>
        <text:p text:style-name="MP3">SOBRE ORDENACIÓN DEL TERRITORIO Y URBANISMO </text:p>
        <text:p text:style-name="MP3">DE CANARIAS</text:p>
      </style:header-first>
      <style:footer>
        <text:p text:style-name="Footer_20_left"><draw:frame text:anchor-type="char" draw:z-index="18" draw:name="Forma1" draw:style-name="Mgr1" draw:text-style-name="MP5" svg:width="29.848cm" svg:height="1.2cm" draw:transform="rotate (1.5707963267949) translate (-1.762125cm 24.2624861111111cm)"><draw:text-box><text:p text:style-name="MP4"><text:span text:style-name="MT1">Avda. Francisco La Roche, 35 Edif. Múltiples I. Planta 6ª <text:s/>| CP 38071 Santa Cruz de Tenerife <text:s/>| <text:s/>Tfno: 922 <text:s/>92 <text:s/>24 54 <text:s/>- <text:s/>Fax: 922 47 59 86</text:span></text:p><text:p text:style-name="MP4"><text:span text:style-name="MT1">Pza. de los Derechos Humanos 22. Edif. Múltiples I. Planta 7ª <text:s/>| <text:s/>CP 35071 Las Palmas de Gran Canaria <text:s/>| <text:s/>Tfno: 928 <text:s/>30 64 03 <text:s/>- <text:s/>Fax: 928 30 65 95</text:span></text:p></draw:text-box></draw:frame><text:s text:c="7"/></text:p>
      </style:footer>
      <style:footer-first>
        <text:p text:style-name="Footer_20_left"><draw:frame text:anchor-type="char" draw:z-index="39" draw:name="Forma2" draw:style-name="Mgr1" draw:text-style-name="MP5" svg:width="29.848cm" svg:height="1.2cm" draw:transform="rotate (1.5707963267949) translate (-1.762125cm 24.2624861111111cm)"><draw:text-box><text:p text:style-name="MP4"><text:span text:style-name="MT1">Avda. Francisco La Roche, 35 Edif. Múltiples I. Planta 6ª <text:s/>| CP 38071 Santa Cruz de Tenerife <text:s/>| <text:s/>Tfno: 922 <text:s/>92 <text:s/>24 54 <text:s/>- <text:s/>Fax: 922 47 59 86</text:span></text:p><text:p text:style-name="MP4"><text:span text:style-name="MT1">Pza. de los Derechos Humanos 22. Edif. Múltiples I. Planta 7ª <text:s/>| <text:s/>CP 35071 Las Palmas de Gran Canaria <text:s/>| <text:s/>Tfno: 928 <text:s/>30 64 03 <text:s/>- <text:s/>Fax: 928 30 65 95</text:span></text:p></draw:text-box></draw:frame></text:p>
      </style:footer-first>
    </style:master-page>
    <style:master-page style:name="First_20_Page" style:display-name="First Page" style:page-layout-name="Mpm2" style:next-style-name="Standard">
      <style:header>
        <text:p text:style-name="MP6"><draw:frame text:anchor-type="char" draw:z-index="40" draw:name="Forma3" draw:style-name="Mgr1" draw:text-style-name="MP5" svg:width="29.848cm" svg:height="1.2cm" draw:transform="rotate (1.5707963267949) translate (-2.45004166666667cm 27.5960416666667cm)"><draw:text-box><text:p text:style-name="MP4"><text:span text:style-name="MT1">Dirección completa A <text:s/>| CP 00000 Santa Cruz de Tenerife <text:s/>| <text:s/>Tfno: 922 00 00 00 <text:s/>- <text:s/>Fax: 922 000 000 </text:span></text:p><text:p text:style-name="MP4"><text:span text:style-name="MT1">Dirección completa B <text:s/>| <text:s/>CP 00000 Las Palmas de Gran Canaria <text:s/>| <text:s/>Tfno: 928 00 00 00 <text:s/>- <text:s/>Fax: 928 000 000</text:span></text:p></draw:text-box></draw:frame><draw:frame draw:style-name="Mfr2" draw:name="Imagen 5" text:anchor-type="char" svg:x="-1.709cm" svg:y="-0.261cm" svg:width="11.389cm" svg:height="3.5cm" draw:z-index="0"><draw:image xlink:href="Pictures/10000000000003D90000012F9C0B145ECA15A6E5.jpg" xlink:type="simple" xlink:show="embed" xlink:actuate="onLoad" draw:mime-type="image/jpeg"/></draw:frame><text:tab/><text:tab/><text:tab/></text:p>
      </style:header>
      <style:footer>
        <text:p text:style-name="MP7"><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9-05T09:14:03.189000000</meta:creation-date>
    <dc:date>2020-06-09T10:50:11.454000000</dc:date>
    <meta:editing-duration>P2DT20H19M31S</meta:editing-duration>
    <meta:editing-cycles>405</meta:editing-cycles>
    <meta:generator>LibreOffice/7.0.4.2$Windows_X86_64 LibreOffice_project/dcf040e67528d9187c66b2379df5ea4407429775</meta:generator>
    <meta:print-date>2019-12-05T10:04:26.821000000</meta:print-date>
    <meta:document-statistic meta:table-count="0" meta:image-count="3" meta:object-count="0" meta:page-count="20" meta:paragraph-count="153" meta:word-count="7655" meta:character-count="49191" meta:non-whitespace-character-count="41447"/>
  </office:meta>
</office:document-meta>
</file>