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93000000EA7F70A177B7613445.jpg" manifest:media-type="image/jpeg"/>
  <manifest:file-entry manifest:full-path="Pictures/100000000000006C000000BA1FCB97773E93DB2B.jpg" manifest:media-type="image/jpeg"/>
  <manifest:file-entry manifest:full-path="Pictures/10000000000003D90000012F493C48F96CDECBF6.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Symbol" svg:font-family="Symbol" style:font-family-generic="roman" style:font-pitch="variable" style:font-charset="x-symbol"/>
    <style:font-face style:name="Arial-BoldMT" svg:font-family="Arial-BoldMT"/>
    <style:font-face style:name="Arial1" svg:font-family="Arial" style:font-family-generic="swiss"/>
    <style:font-face style:name="NSimSun2" svg:font-family="NSimSun" style:font-pitch="variable"/>
    <style:font-face style:name="Liberation Serif" svg:font-family="'Liberation Serif'" style:font-family-generic="roman" style:font-pitch="variable"/>
    <style:font-face style:name="Liberation Serif2" svg:font-family="'Liberation Serif', 'Times New Roman'" style:font-family-generic="roman" style:font-pitch="variable"/>
    <style:font-face style:name="Lucida Sans" svg:font-family="'Lucida Sans'" style:font-family-generic="roman" style:font-pitch="variable"/>
    <style:font-face style:name="NSimSun" svg:font-family="NSimSun"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Calibri Light" svg:font-family="'Calibri Light'" style:font-family-generic="swiss" style:font-pitch="variable"/>
    <style:font-face style:name="Helvetica-Narrow" svg:font-family="Helvetica-Narrow, 'Arial Narrow'"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Univers LT Std 45 Light" svg:font-family="'Univers LT Std 45 Light', 'HelveticaNeueLT Std Thin'" style:font-family-generic="swiss" style:font-pitch="variable"/>
    <style:font-face style:name="Arial" svg:font-family="Arial"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NSimSun1" svg:font-family="NSimSun" style:font-family-generic="system" style:font-pitch="variable"/>
  </office:font-face-decls>
  <office:automatic-styles>
    <style:style style:name="P1" style:family="paragraph" style:parent-style-name="Footer_20_left">
      <style:text-properties officeooo:paragraph-rsid="00184bbd" fo:background-color="#fff200"/>
    </style:style>
    <style:style style:name="P2" style:family="paragraph" style:parent-style-name="Header">
      <style:text-properties style:font-name="Times New Roman" fo:font-size="8pt" fo:font-style="italic" fo:font-weight="normal" officeooo:rsid="001a432f" officeooo:paragraph-rsid="00184bbd" fo:background-color="transparent" style:font-size-asian="8pt" style:font-style-asian="italic" style:font-weight-asian="normal" style:font-name-complex="Helvetica-Narrow" style:font-size-complex="8pt" style:font-style-complex="italic" style:font-weight-complex="normal"/>
    </style:style>
    <style:style style:name="P3" style:family="paragraph" style:parent-style-name="Header">
      <style:paragraph-properties fo:text-align="end" style:justify-single-word="false"/>
      <style:text-properties style:font-name="Times New Roman" fo:font-size="8pt" fo:font-style="italic" fo:font-weight="normal" officeooo:rsid="00184bbd" officeooo:paragraph-rsid="00184bbd" fo:background-color="transparent" style:font-size-asian="8pt" style:font-style-asian="italic" style:font-weight-asian="normal" style:font-name-complex="Helvetica-Narrow" style:font-size-complex="8pt" style:font-style-complex="italic" style:font-weight-complex="normal"/>
    </style:style>
    <style:style style:name="P4" style:family="paragraph" style:parent-style-name="Header">
      <style:paragraph-properties>
        <style:tab-stops>
          <style:tab-stop style:position="1.249cm"/>
          <style:tab-stop style:position="3.281cm"/>
          <style:tab-stop style:position="6.16cm"/>
        </style:tab-stops>
      </style:paragraph-properties>
    </style:style>
    <style:style style:name="P5" style:family="paragraph" style:parent-style-name="Footer">
      <style:paragraph-properties fo:text-align="end" style:justify-single-word="false"/>
      <style:text-properties style:font-name="Calibri Light" style:font-name-complex="Calibri Light"/>
    </style:style>
    <style:style style:name="P6" style:family="paragraph" style:parent-style-name="Standard">
      <style:paragraph-properties fo:margin-top="0.275cm" fo:margin-bottom="0.275cm" style:contextual-spacing="false" fo:text-align="justify" style:justify-single-word="false"/>
      <style:text-properties style:font-name="Times New Roman" fo:font-size="11pt" officeooo:paragraph-rsid="001ccb69" style:font-name-asian="Symbol" style:font-size-asian="11pt" style:font-name-complex="Times New Roman" style:font-size-complex="11pt"/>
    </style:style>
    <style:style style:name="P7" style:family="paragraph" style:parent-style-name="Standard">
      <style:paragraph-properties fo:margin-top="0.275cm" fo:margin-bottom="0.275cm" style:contextual-spacing="false" fo:line-height="150%" fo:text-align="justify" style:justify-single-word="false"/>
      <style:text-properties style:font-name="Times New Roman" fo:font-size="11pt" officeooo:rsid="0015a934" officeooo:paragraph-rsid="02bbf8d4" style:font-name-asian="Symbol" style:font-size-asian="11pt" style:font-name-complex="Times New Roman"/>
    </style:style>
    <style:style style:name="P8" style:family="paragraph" style:parent-style-name="Standard">
      <style:paragraph-properties fo:margin-top="0.275cm" fo:margin-bottom="0.275cm" style:contextual-spacing="false"/>
      <style:text-properties style:font-name="Times New Roman" fo:font-size="11pt" fo:font-weight="bold" officeooo:rsid="0024e3c6" officeooo:paragraph-rsid="001ccb69" style:font-name-asian="Symbol" style:font-size-asian="11pt" style:font-weight-asian="bold" style:font-name-complex="Times New Roman" style:font-size-complex="11pt" style:font-weight-complex="bold"/>
    </style:style>
    <style:style style:name="P9" style:family="paragraph" style:parent-style-name="Standard">
      <style:paragraph-properties fo:margin-top="0.275cm" fo:margin-bottom="0.275cm" style:contextual-spacing="false" fo:line-height="150%" fo:text-align="center" style:justify-single-word="false"/>
      <style:text-properties style:font-name="Times New Roman" fo:font-size="16pt" style:text-underline-style="none" fo:font-weight="bold" officeooo:rsid="007a964d" officeooo:paragraph-rsid="001ccb69" style:font-name-asian="Symbol" style:font-size-asian="16pt" style:font-name-complex="Times New Roman" style:font-size-complex="16pt"/>
    </style:style>
    <style:style style:name="P10" style:family="paragraph" style:parent-style-name="Standard">
      <style:paragraph-properties fo:margin-top="0.275cm" fo:margin-bottom="0.275cm" style:contextual-spacing="false" fo:line-height="150%" fo:text-align="center" style:justify-single-word="false"/>
      <style:text-properties style:font-name="Times New Roman" fo:font-size="16pt" fo:font-style="normal" fo:font-weight="bold" officeooo:rsid="007a964d" officeooo:paragraph-rsid="001ccb69" style:font-name-asian="Symbol" style:font-size-asian="16pt" style:font-style-asian="normal" style:font-weight-asian="normal" style:font-name-complex="Times New Roman" style:font-size-complex="16pt" style:font-style-complex="normal" style:font-weight-complex="normal"/>
    </style:style>
    <style:style style:name="P11" style:family="paragraph" style:parent-style-name="Standard">
      <style:paragraph-properties fo:margin-top="0.275cm" fo:margin-bottom="0.275cm" style:contextual-spacing="false" fo:line-height="150%" fo:text-align="justify" style:justify-single-word="false"/>
      <style:text-properties style:font-name="Times New Roman" fo:font-size="14pt" officeooo:rsid="0015a934" officeooo:paragraph-rsid="001ccb69" style:font-name-asian="Symbol" style:font-size-asian="14pt" style:font-name-complex="Times New Roman" style:font-size-complex="14pt"/>
    </style:style>
    <style:style style:name="P12" style:family="paragraph" style:parent-style-name="Standard">
      <style:paragraph-properties fo:margin-top="0.275cm" fo:margin-bottom="0.275cm" style:contextual-spacing="false" fo:line-height="150%" fo:text-align="justify" style:justify-single-word="false"/>
      <style:text-properties style:font-name="Times New Roman" fo:font-size="14pt" fo:font-style="normal" fo:font-weight="bold" officeooo:rsid="007a964d" officeooo:paragraph-rsid="00e45d44" style:font-name-asian="Symbol" style:font-size-asian="14pt" style:font-style-asian="normal" style:font-weight-asian="normal" style:font-name-complex="Times New Roman" style:font-size-complex="14pt" style:font-style-complex="normal" style:font-weight-complex="normal"/>
    </style:style>
    <style:style style:name="P13" style:family="paragraph" style:parent-style-name="Standard">
      <style:paragraph-properties fo:margin-top="0.275cm" fo:margin-bottom="0.275cm" style:contextual-spacing="false" fo:line-height="150%" fo:text-align="justify" style:justify-single-word="false"/>
      <style:text-properties style:font-name="Times New Roman" fo:font-size="14pt" fo:font-style="normal" fo:font-weight="bold" officeooo:rsid="007a964d" officeooo:paragraph-rsid="001ccb69" style:font-name-asian="Symbol" style:font-size-asian="14pt" style:font-style-asian="normal" style:font-weight-asian="normal" style:font-name-complex="Times New Roman" style:font-size-complex="14pt" style:font-style-complex="normal" style:font-weight-complex="normal"/>
    </style:style>
    <style:style style:name="P14" style:family="paragraph" style:parent-style-name="Standard">
      <style:paragraph-properties fo:margin-top="0.275cm" fo:margin-bottom="0.275cm" style:contextual-spacing="false" fo:line-height="150%" fo:text-align="justify" style:justify-single-word="false"/>
      <style:text-properties style:font-name="Times New Roman" fo:font-size="12pt" officeooo:rsid="02c69312" officeooo:paragraph-rsid="02c69312" style:font-name-asian="Symbol" style:font-size-asian="12pt" style:font-name-complex="Times New Roman" style:font-size-complex="12pt"/>
    </style:style>
    <style:style style:name="P15" style:family="paragraph" style:parent-style-name="Standard">
      <style:paragraph-properties fo:margin-top="0.275cm" fo:margin-bottom="0.275cm" style:contextual-spacing="false" fo:line-height="150%" fo:text-align="justify" style:justify-single-word="false"/>
      <style:text-properties style:font-name="Times New Roman" fo:font-size="12pt" officeooo:rsid="02ce5a89" officeooo:paragraph-rsid="02ce5a89" style:font-name-asian="Symbol" style:font-size-asian="12pt" style:font-name-complex="Times New Roman" style:font-size-complex="12pt"/>
    </style:style>
    <style:style style:name="P16" style:family="paragraph" style:parent-style-name="Standard">
      <style:paragraph-properties fo:margin-top="0.275cm" fo:margin-bottom="0.275cm" style:contextual-spacing="false" fo:line-height="150%" fo:text-align="justify" style:justify-single-word="false"/>
      <style:text-properties style:font-name="Times New Roman" fo:font-size="12pt" fo:font-style="normal" fo:font-weight="normal" officeooo:rsid="00203054" officeooo:paragraph-rsid="00e45d44" style:font-name-asian="Symbol" style:font-size-asian="12pt" style:font-style-asian="normal" style:font-weight-asian="normal" style:font-name-complex="Times New Roman" style:font-size-complex="12pt" style:font-style-complex="normal" style:font-weight-complex="normal"/>
    </style:style>
    <style:style style:name="P17" style:family="paragraph" style:parent-style-name="Standard">
      <style:paragraph-properties fo:margin-top="0.275cm" fo:margin-bottom="0.275cm" style:contextual-spacing="false" fo:line-height="150%" fo:text-align="justify" style:justify-single-word="false"/>
      <style:text-properties style:font-name="Times New Roman" fo:font-size="12pt" fo:font-style="normal" fo:font-weight="normal" officeooo:rsid="00203054" officeooo:paragraph-rsid="001ccb69" style:font-name-asian="Symbol" style:font-size-asian="12pt" style:font-style-asian="normal" style:font-weight-asian="normal" style:font-name-complex="Times New Roman" style:font-size-complex="12pt" style:font-style-complex="normal" style:font-weight-complex="normal"/>
    </style:style>
    <style:style style:name="P18" style:family="paragraph" style:parent-style-name="Standard">
      <style:paragraph-properties fo:margin-top="0.275cm" fo:margin-bottom="0.275cm" style:contextual-spacing="false" fo:line-height="150%" fo:text-align="justify" style:justify-single-word="false"/>
      <style:text-properties style:font-name="Times New Roman" fo:font-size="12pt" fo:font-style="normal" fo:font-weight="normal" officeooo:rsid="002135c2" officeooo:paragraph-rsid="001ccb69" style:font-name-asian="Symbol" style:font-size-asian="12pt" style:font-style-asian="normal" style:font-weight-asian="normal" style:font-name-complex="Times New Roman" style:font-size-complex="12pt" style:font-style-complex="normal" style:font-weight-complex="normal"/>
    </style:style>
    <style:style style:name="P19" style:family="paragraph" style:parent-style-name="Standard">
      <style:paragraph-properties fo:margin-top="0.275cm" fo:margin-bottom="0.275cm" style:contextual-spacing="false" fo:line-height="150%" fo:text-align="justify" style:justify-single-word="false"/>
      <style:text-properties style:font-name="Times New Roman" fo:font-size="12pt" fo:font-style="normal" fo:font-weight="normal" officeooo:rsid="007bf658" officeooo:paragraph-rsid="001ccb69" style:font-name-asian="Symbol" style:font-size-asian="12pt" style:font-style-asian="normal" style:font-weight-asian="normal" style:font-name-complex="Times New Roman" style:font-size-complex="12pt" style:font-style-complex="normal" style:font-weight-complex="normal"/>
    </style:style>
    <style:style style:name="P20" style:family="paragraph" style:parent-style-name="Standard">
      <style:paragraph-properties fo:margin-top="0.275cm" fo:margin-bottom="0.275cm" style:contextual-spacing="false" fo:line-height="150%" fo:text-align="justify" style:justify-single-word="false"/>
      <style:text-properties style:font-name="Times New Roman" fo:font-size="12pt" fo:font-style="normal" fo:font-weight="normal" officeooo:rsid="0024de15" officeooo:paragraph-rsid="001ccb69" style:font-name-asian="Symbol" style:font-size-asian="12pt" style:font-style-asian="normal" style:font-weight-asian="normal" style:font-name-complex="Times New Roman" style:font-size-complex="12pt" style:font-style-complex="normal" style:font-weight-complex="normal"/>
    </style:style>
    <style:style style:name="P21" style:family="paragraph" style:parent-style-name="Standard">
      <style:paragraph-properties fo:margin-top="0.275cm" fo:margin-bottom="0.275cm" style:contextual-spacing="false" fo:line-height="150%" fo:text-align="justify" style:justify-single-word="false"/>
      <style:text-properties style:font-name="Times New Roman" fo:font-size="12pt" fo:font-style="normal" fo:font-weight="normal" officeooo:rsid="03186c99" officeooo:paragraph-rsid="030547e9" style:font-name-asian="Symbol" style:font-size-asian="12pt" style:font-style-asian="normal" style:font-weight-asian="normal" style:font-name-complex="Times New Roman" style:font-size-complex="12pt" style:font-style-complex="normal" style:font-weight-complex="normal"/>
    </style:style>
    <style:style style:name="P22" style:family="paragraph" style:parent-style-name="Standard">
      <style:paragraph-properties fo:margin-top="0.275cm" fo:margin-bottom="0.275cm" style:contextual-spacing="false" fo:line-height="150%" fo:text-align="justify" style:justify-single-word="false"/>
      <style:text-properties style:font-name="Times New Roman" fo:font-size="12pt" fo:font-style="normal" officeooo:rsid="02cf1a39" officeooo:paragraph-rsid="02cf1a39" style:font-name-asian="Symbol" style:font-size-asian="12pt" style:font-style-asian="normal" style:font-name-complex="Times New Roman" style:font-size-complex="12pt" style:font-style-complex="normal"/>
    </style:style>
    <style:style style:name="P23" style:family="paragraph" style:parent-style-name="Standard">
      <style:paragraph-properties fo:margin-top="0.275cm" fo:margin-bottom="0.275cm" style:contextual-spacing="false" fo:line-height="150%" fo:text-align="justify" style:justify-single-word="false"/>
      <style:text-properties style:font-name="Times New Roman" fo:font-size="12pt" fo:font-style="normal" officeooo:rsid="02d04b0f" officeooo:paragraph-rsid="02d04b0f" style:font-name-asian="Symbol" style:font-size-asian="12pt" style:font-style-asian="normal" style:font-name-complex="Times New Roman" style:font-size-complex="12pt" style:font-style-complex="normal"/>
    </style:style>
    <style:style style:name="P24" style:family="paragraph" style:parent-style-name="Standard">
      <style:paragraph-properties fo:margin-top="0.275cm" fo:margin-bottom="0.275cm" style:contextual-spacing="false" fo:line-height="150%" fo:text-align="justify" style:justify-single-word="false"/>
      <style:text-properties style:font-name="Times New Roman" fo:font-size="12pt" fo:font-style="normal" officeooo:rsid="02d157c6" officeooo:paragraph-rsid="02d157c6" style:font-name-asian="Symbol" style:font-size-asian="12pt" style:font-style-asian="normal" style:font-name-complex="Times New Roman" style:font-size-complex="12pt" style:font-style-complex="normal"/>
    </style:style>
    <style:style style:name="P25" style:family="paragraph" style:parent-style-name="Standard">
      <style:paragraph-properties fo:margin-top="0.275cm" fo:margin-bottom="0.275cm" style:contextual-spacing="false" fo:line-height="150%" fo:text-align="justify" style:justify-single-word="false"/>
      <style:text-properties style:font-name="Times New Roman" fo:font-size="12pt" fo:font-style="normal" officeooo:rsid="02d7149c" officeooo:paragraph-rsid="02d7149c" style:font-name-asian="Symbol" style:font-size-asian="12pt" style:font-style-asian="normal" style:font-name-complex="Times New Roman" style:font-size-complex="12pt" style:font-style-complex="normal"/>
    </style:style>
    <style:style style:name="P26" style:family="paragraph" style:parent-style-name="Standard">
      <style:paragraph-properties fo:margin-top="0.275cm" fo:margin-bottom="0.275cm" style:contextual-spacing="false" fo:line-height="150%" fo:text-align="justify" style:justify-single-word="false"/>
      <style:text-properties style:font-name="Times New Roman" fo:font-size="12pt" fo:font-style="normal" officeooo:rsid="02dc0585" officeooo:paragraph-rsid="02dc0585" style:font-name-asian="Symbol" style:font-size-asian="12pt" style:font-style-asian="normal" style:font-name-complex="Times New Roman" style:font-size-complex="12pt" style:font-style-complex="normal"/>
    </style:style>
    <style:style style:name="P27" style:family="paragraph" style:parent-style-name="Standard">
      <style:paragraph-properties fo:margin-top="0.275cm" fo:margin-bottom="0.275cm" style:contextual-spacing="false" fo:line-height="150%" fo:text-align="justify" style:justify-single-word="false"/>
      <style:text-properties style:font-name="Times New Roman" fo:font-size="12pt" fo:font-style="normal" officeooo:rsid="02de85ac" officeooo:paragraph-rsid="02e226f8" style:font-name-asian="Symbol" style:font-size-asian="12pt" style:font-style-asian="normal" style:font-name-complex="Times New Roman" style:font-size-complex="12pt" style:font-style-complex="normal"/>
    </style:style>
    <style:style style:name="P28" style:family="paragraph" style:parent-style-name="Standard">
      <style:paragraph-properties fo:margin-top="0.275cm" fo:margin-bottom="0.275cm" style:contextual-spacing="false" fo:line-height="150%" fo:text-align="justify" style:justify-single-word="false"/>
      <style:text-properties style:font-name="Times New Roman" fo:font-size="12pt" fo:font-style="normal" officeooo:rsid="02e14830" officeooo:paragraph-rsid="02e14830" style:font-name-asian="Symbol" style:font-size-asian="12pt" style:font-style-asian="normal" style:font-name-complex="Times New Roman" style:font-size-complex="12pt" style:font-style-complex="normal"/>
    </style:style>
    <style:style style:name="P29" style:family="paragraph" style:parent-style-name="Standard">
      <style:paragraph-properties fo:margin-top="0.275cm" fo:margin-bottom="0.275cm" style:contextual-spacing="false" fo:line-height="150%" fo:text-align="justify" style:justify-single-word="false"/>
      <style:text-properties style:font-name="Times New Roman" fo:font-size="12pt" fo:font-style="normal" officeooo:rsid="02e14830" officeooo:paragraph-rsid="0300e0b6" style:font-name-asian="Symbol" style:font-size-asian="12pt" style:font-style-asian="normal" style:font-name-complex="Times New Roman" style:font-size-complex="12pt" style:font-style-complex="normal"/>
    </style:style>
    <style:style style:name="P30" style:family="paragraph" style:parent-style-name="Standard">
      <style:paragraph-properties fo:margin-top="0.275cm" fo:margin-bottom="0.275cm" style:contextual-spacing="false" fo:line-height="150%" fo:text-align="justify" style:justify-single-word="false"/>
      <style:text-properties style:font-name="Times New Roman" fo:font-size="12pt" fo:font-style="normal" officeooo:rsid="02da32b9" officeooo:paragraph-rsid="02dc0585" style:font-name-asian="Symbol" style:font-size-asian="12pt" style:font-style-asian="normal" style:font-name-complex="Times New Roman" style:font-size-complex="12pt" style:font-style-complex="normal"/>
    </style:style>
    <style:style style:name="P31" style:family="paragraph" style:parent-style-name="Standard">
      <style:paragraph-properties fo:margin-top="0.275cm" fo:margin-bottom="0.275cm" style:contextual-spacing="false" fo:line-height="150%" fo:text-align="justify" style:justify-single-word="false"/>
      <style:text-properties style:font-name="Times New Roman" fo:font-size="12pt" fo:font-style="normal" officeooo:rsid="02f5a2fa" officeooo:paragraph-rsid="0300e0b6" style:font-name-asian="Symbol" style:font-size-asian="12pt" style:font-style-asian="normal" style:font-name-complex="Times New Roman" style:font-size-complex="12pt" style:font-style-complex="normal"/>
    </style:style>
    <style:style style:name="P32" style:family="paragraph" style:parent-style-name="Standard">
      <style:paragraph-properties fo:margin-top="0.275cm" fo:margin-bottom="0.275cm" style:contextual-spacing="false" fo:line-height="150%" fo:text-align="justify" style:justify-single-word="false"/>
      <style:text-properties style:font-name="Times New Roman" fo:font-size="12pt" fo:font-style="normal" officeooo:rsid="030df08a" officeooo:paragraph-rsid="030df08a" style:font-name-asian="Symbol" style:font-size-asian="12pt" style:font-style-asian="normal" style:font-name-complex="Times New Roman" style:font-size-complex="12pt" style:font-style-complex="normal"/>
    </style:style>
    <style:style style:name="P33" style:family="paragraph" style:parent-style-name="Standard">
      <style:paragraph-properties fo:margin-top="0.275cm" fo:margin-bottom="0.275cm" style:contextual-spacing="false" fo:line-height="150%" fo:text-align="justify" style:justify-single-word="false"/>
      <style:text-properties style:font-name="Times New Roman" fo:font-size="12pt" fo:font-style="normal" officeooo:rsid="0314579b" officeooo:paragraph-rsid="0314579b" style:font-name-asian="Symbol" style:font-size-asian="12pt" style:font-style-asian="normal" style:font-name-complex="Times New Roman" style:font-size-complex="12pt" style:font-style-complex="normal"/>
    </style:style>
    <style:style style:name="P34" style:family="paragraph" style:parent-style-name="Standard">
      <style:paragraph-properties fo:margin-top="0.275cm" fo:margin-bottom="0.275cm" style:contextual-spacing="false" fo:line-height="150%" fo:text-align="justify" style:justify-single-word="false"/>
      <style:text-properties style:font-name="Times New Roman" fo:font-size="12pt" fo:font-style="normal" officeooo:rsid="02d426b1" officeooo:paragraph-rsid="02d426b1" style:font-name-asian="Symbol" style:font-size-asian="12pt" style:font-style-asian="normal" style:font-name-complex="Times New Roman" style:font-size-complex="12pt" style:font-style-complex="normal"/>
    </style:style>
    <style:style style:name="P35" style:family="paragraph" style:parent-style-name="Standard">
      <style:paragraph-properties fo:margin-top="0.275cm" fo:margin-bottom="0.275cm" style:contextual-spacing="false" fo:line-height="150%" fo:text-align="justify" style:justify-single-word="false"/>
      <style:text-properties style:font-name="Times New Roman" fo:font-size="12pt" fo:font-style="normal" officeooo:rsid="032d5e6f" officeooo:paragraph-rsid="03321e47" style:font-name-asian="Symbol" style:font-size-asian="12pt" style:font-style-asian="normal" style:font-name-complex="Times New Roman" style:font-size-complex="12pt" style:font-style-complex="normal"/>
    </style:style>
    <style:style style:name="P36" style:family="paragraph" style:parent-style-name="Standard">
      <style:paragraph-properties fo:margin-top="0.275cm" fo:margin-bottom="0.275cm" style:contextual-spacing="false" fo:line-height="150%" fo:text-align="justify" style:justify-single-word="false"/>
      <style:text-properties style:font-name="Times New Roman" fo:font-size="12pt" fo:font-style="normal" officeooo:rsid="032d5e6f" officeooo:paragraph-rsid="033265ae" style:font-name-asian="Symbol" style:font-size-asian="12pt" style:font-style-asian="normal" style:font-name-complex="Times New Roman" style:font-size-complex="12pt" style:font-style-complex="normal"/>
    </style:style>
    <style:style style:name="P37" style:family="paragraph" style:parent-style-name="Standard">
      <style:paragraph-properties fo:margin-top="0.275cm" fo:margin-bottom="0.275cm" style:contextual-spacing="false" fo:line-height="150%" fo:text-align="justify" style:justify-single-word="false"/>
      <style:text-properties style:font-name="Times New Roman" fo:font-size="12pt" fo:font-style="normal" officeooo:rsid="033d0594" officeooo:paragraph-rsid="03410d15" style:font-name-asian="Symbol" style:font-size-asian="12pt" style:font-style-asian="normal" style:font-name-complex="Times New Roman" style:font-size-complex="12pt" style:font-style-complex="normal"/>
    </style:style>
    <style:style style:name="P38" style:family="paragraph" style:parent-style-name="Standard">
      <style:paragraph-properties fo:margin-top="0.275cm" fo:margin-bottom="0.275cm" style:contextual-spacing="false" fo:line-height="150%" fo:text-align="justify" style:justify-single-word="false"/>
      <style:text-properties style:font-name="Times New Roman" fo:font-size="12pt" fo:font-style="normal" officeooo:rsid="0346402d" officeooo:paragraph-rsid="0346402d" style:font-name-asian="Symbol" style:font-size-asian="12pt" style:font-style-asian="normal" style:font-name-complex="Times New Roman" style:font-size-complex="12pt" style:font-style-complex="normal"/>
    </style:style>
    <style:style style:name="P39" style:family="paragraph" style:parent-style-name="Standard">
      <style:paragraph-properties fo:margin-top="0.275cm" fo:margin-bottom="0.275cm" style:contextual-spacing="false" fo:line-height="150%" fo:text-align="justify" style:justify-single-word="false"/>
      <style:text-properties style:font-name="Times New Roman" fo:font-size="12pt" fo:font-style="normal" officeooo:rsid="03495a5f" officeooo:paragraph-rsid="03495a5f" style:font-name-asian="Symbol" style:font-size-asian="12pt" style:font-style-asian="normal" style:font-name-complex="Times New Roman" style:font-size-complex="12pt" style:font-style-complex="normal"/>
    </style:style>
    <style:style style:name="P40" style:family="paragraph" style:parent-style-name="Standard">
      <style:paragraph-properties fo:margin-top="0.275cm" fo:margin-bottom="0.275cm" style:contextual-spacing="false" fo:line-height="150%" fo:text-align="justify" style:justify-single-word="false"/>
      <style:text-properties style:font-name="Times New Roman" fo:font-size="12pt" fo:font-style="normal" officeooo:rsid="035d7f73" officeooo:paragraph-rsid="035d7f73" style:font-name-asian="Symbol" style:font-size-asian="12pt" style:font-style-asian="normal" style:font-name-complex="Times New Roman" style:font-size-complex="12pt" style:font-style-complex="normal"/>
    </style:style>
    <style:style style:name="P41" style:family="paragraph" style:parent-style-name="Standard">
      <style:paragraph-properties fo:margin-top="0.275cm" fo:margin-bottom="0.275cm" style:contextual-spacing="false" fo:line-height="150%" fo:text-align="justify" style:justify-single-word="false"/>
      <style:text-properties style:font-name="Times New Roman" fo:font-size="12pt" fo:font-style="normal" officeooo:rsid="033288da" officeooo:paragraph-rsid="033288da" style:font-name-asian="Symbol" style:font-size-asian="12pt" style:font-style-asian="normal" style:font-name-complex="Times New Roman" style:font-size-complex="12pt" style:font-style-complex="normal"/>
    </style:style>
    <style:style style:name="P42" style:family="paragraph" style:parent-style-name="Standard">
      <style:paragraph-properties fo:margin-top="0.275cm" fo:margin-bottom="0.275cm" style:contextual-spacing="false" fo:line-height="150%" fo:text-align="justify" style:justify-single-word="false"/>
      <style:text-properties style:font-name="Times New Roman" fo:font-size="12pt" fo:font-style="normal" officeooo:rsid="035f1e56" officeooo:paragraph-rsid="035f1e56" style:font-name-asian="Symbol" style:font-size-asian="12pt" style:font-style-asian="normal" style:font-name-complex="Times New Roman" style:font-size-complex="12pt" style:font-style-complex="normal"/>
    </style:style>
    <style:style style:name="P43" style:family="paragraph" style:parent-style-name="Standard">
      <style:paragraph-properties fo:margin-top="0.275cm" fo:margin-bottom="0.275cm" style:contextual-spacing="false" fo:line-height="150%" fo:text-align="justify" style:justify-single-word="false"/>
      <style:text-properties style:font-name="Times New Roman" fo:font-size="12pt" fo:font-style="normal" officeooo:rsid="0371c54e" officeooo:paragraph-rsid="0371c54e" style:font-name-asian="Symbol" style:font-size-asian="12pt" style:font-style-asian="normal" style:font-name-complex="Times New Roman" style:font-size-complex="12pt" style:font-style-complex="normal"/>
    </style:style>
    <style:style style:name="P44" style:family="paragraph" style:parent-style-name="Standard">
      <style:paragraph-properties fo:margin-top="0.275cm" fo:margin-bottom="0.275cm" style:contextual-spacing="false" fo:line-height="150%" fo:text-align="justify" style:justify-single-word="false"/>
      <style:text-properties style:font-name="Times New Roman" fo:font-size="12pt" fo:font-style="normal" officeooo:rsid="033265ae" officeooo:paragraph-rsid="033265ae" style:font-name-asian="Symbol" style:font-size-asian="12pt" style:font-style-asian="normal" style:font-name-complex="Times New Roman" style:font-size-complex="12pt" style:font-style-complex="normal"/>
    </style:style>
    <style:style style:name="P45" style:family="paragraph" style:parent-style-name="Standard">
      <style:paragraph-properties fo:margin-top="0.275cm" fo:margin-bottom="0.275cm" style:contextual-spacing="false" fo:line-height="150%" fo:text-align="justify" style:justify-single-word="false"/>
      <style:text-properties style:font-name="Times New Roman" fo:font-size="12pt" fo:font-style="normal" officeooo:rsid="0392fbac" officeooo:paragraph-rsid="0392fbac" style:font-name-asian="Symbol" style:font-size-asian="12pt" style:font-style-asian="normal" style:font-name-complex="Times New Roman" style:font-size-complex="12pt" style:font-style-complex="normal"/>
    </style:style>
    <style:style style:name="P46" style:family="paragraph" style:parent-style-name="Standard">
      <style:paragraph-properties fo:margin-top="0.275cm" fo:margin-bottom="0.275cm" style:contextual-spacing="false" fo:line-height="150%" fo:text-align="justify" style:justify-single-word="false"/>
      <style:text-properties style:font-name="Times New Roman" fo:font-size="12pt" fo:font-style="normal" fo:font-weight="bold" officeooo:rsid="0303df61" officeooo:paragraph-rsid="0303df61" style:font-name-asian="Symbol" style:font-size-asian="12pt" style:font-style-asian="normal" style:font-weight-asian="bold" style:font-name-complex="Times New Roman" style:font-size-complex="12pt" style:font-style-complex="normal" style:font-weight-complex="bold"/>
    </style:style>
    <style:style style:name="P47" style:family="paragraph" style:parent-style-name="Standard">
      <style:paragraph-properties fo:margin-top="0.275cm" fo:margin-bottom="0.275cm" style:contextual-spacing="false" fo:line-height="150%" fo:text-align="justify" style:justify-single-word="false"/>
      <style:text-properties style:font-name="Times New Roman" fo:font-size="12pt" fo:font-style="normal" fo:font-weight="bold" officeooo:rsid="0303df61" officeooo:paragraph-rsid="030547e9" style:font-name-asian="Symbol" style:font-size-asian="12pt" style:font-style-asian="normal" style:font-weight-asian="bold" style:font-name-complex="Times New Roman" style:font-size-complex="12pt" style:font-style-complex="normal" style:font-weight-complex="bold"/>
    </style:style>
    <style:style style:name="P48" style:family="paragraph" style:parent-style-name="Standard">
      <style:paragraph-properties fo:margin-top="0.275cm" fo:margin-bottom="0.275cm" style:contextual-spacing="false" fo:line-height="150%" fo:text-align="justify" style:justify-single-word="false"/>
      <style:text-properties style:font-name="Times New Roman" fo:font-size="12pt" fo:font-style="normal" fo:font-weight="bold" officeooo:rsid="0303df61" officeooo:paragraph-rsid="0306d727" style:font-name-asian="Symbol" style:font-size-asian="12pt" style:font-style-asian="normal" style:font-weight-asian="bold" style:font-name-complex="Times New Roman" style:font-size-complex="12pt" style:font-style-complex="normal" style:font-weight-complex="bold"/>
    </style:style>
    <style:style style:name="P49" style:family="paragraph" style:parent-style-name="Standard">
      <style:paragraph-properties fo:margin-top="0.275cm" fo:margin-bottom="0.275cm" style:contextual-spacing="false" fo:line-height="150%" fo:text-align="justify" style:justify-single-word="false"/>
      <style:text-properties style:font-name="Times New Roman" fo:font-size="12pt" fo:font-weight="bold" officeooo:rsid="0303df61" officeooo:paragraph-rsid="0303df61" style:font-name-asian="Symbol" style:font-size-asian="12pt" style:font-weight-asian="bold" style:font-name-complex="Times New Roman" style:font-size-complex="12pt" style:font-weight-complex="bold"/>
    </style:style>
    <style:style style:name="P50" style:family="paragraph" style:parent-style-name="Standard">
      <style:paragraph-properties fo:margin-top="0.275cm" fo:margin-bottom="0.275cm" style:contextual-spacing="false" fo:line-height="150%" fo:text-align="center" style:justify-single-word="false"/>
      <style:text-properties style:font-name="Times New Roman" fo:font-size="18pt" officeooo:rsid="0015a934" officeooo:paragraph-rsid="001ccb69" style:font-name-asian="Symbol" style:font-size-asian="18pt" style:font-name-complex="Times New Roman" style:font-size-complex="18pt"/>
    </style:style>
    <style:style style:name="P51" style:family="paragraph" style:parent-style-name="Standard" style:master-page-name="">
      <style:paragraph-properties fo:margin-top="0.275cm" fo:margin-bottom="0.275cm" style:contextual-spacing="false" fo:line-height="150%" fo:text-align="justify" style:justify-single-word="false" style:page-number="auto"/>
      <style:text-properties style:font-name="Times New Roman" fo:font-size="12pt" officeooo:rsid="0015a934" officeooo:paragraph-rsid="010aff1e" style:font-name-asian="Symbol" style:font-size-asian="12pt" style:font-name-complex="Times New Roman" style:font-size-complex="12pt"/>
    </style:style>
    <style:style style:name="P52" style:family="paragraph" style:parent-style-name="Footer_20_left">
      <style:paragraph-properties fo:margin-top="0.275cm" fo:margin-bottom="0.275cm" style:contextual-spacing="false" fo:line-height="100%" fo:text-align="center" style:justify-single-word="false"/>
      <style:text-properties style:font-name="Times New Roman" fo:font-size="12pt" fo:language="es" fo:country="ES" fo:font-style="normal" fo:font-weight="bold" officeooo:rsid="001971b9" officeooo:paragraph-rsid="001ccb69" fo:background-color="transparent" style:font-name-asian="Arial-BoldMT" style:font-size-asian="12pt" style:font-style-asian="normal" style:font-weight-asian="bold" style:font-name-complex="Arial2" style:font-size-complex="12pt" style:font-style-complex="normal" style:font-weight-complex="bold"/>
    </style:style>
    <style:style style:name="P53" style:family="paragraph" style:parent-style-name="Standard">
      <loext:graphic-properties draw:fill="none"/>
      <style:paragraph-properties fo:margin-left="0cm" fo:margin-right="0cm" fo:margin-top="0.275cm" fo:margin-bottom="0.275cm" style:contextual-spacing="false" fo:line-height="150%" fo:text-align="justify" style:justify-single-word="false" fo:orphans="2" fo:widows="2" fo:text-indent="0cm" style:auto-text-indent="false" fo:background-color="transparent" style:writing-mode="lr-tb"/>
      <style:text-properties style:font-name="Times New Roman" fo:font-size="12pt" fo:font-style="normal" fo:font-weight="normal" officeooo:rsid="001f516f" officeooo:paragraph-rsid="001ccb69" style:font-name-asian="Symbol" style:font-size-asian="12pt" style:font-style-asian="normal" style:font-weight-asian="normal" style:font-name-complex="Times New Roman" style:font-size-complex="12pt" style:font-style-complex="normal" style:font-weight-complex="normal"/>
    </style:style>
    <style:style style:name="P54" style:family="paragraph" style:parent-style-name="Standard">
      <loext:graphic-properties draw:fill="none"/>
      <style:paragraph-properties fo:margin-left="0cm" fo:margin-right="0cm" fo:margin-top="0.275cm" fo:margin-bottom="0.275cm" style:contextual-spacing="false" fo:line-height="100%" fo:text-align="justify" style:justify-single-word="false" fo:orphans="2" fo:widows="2" fo:hyphenation-ladder-count="no-limit" fo:text-indent="0cm" style:auto-text-indent="false" fo:background-color="transparent" style:vertical-align="baseline" style:writing-mode="lr-tb"/>
      <style:text-properties style:font-name="Times New Roman" fo:font-size="12pt" fo:font-style="normal" fo:font-weight="normal" officeooo:rsid="00288723" officeooo:paragraph-rsid="0020c110" style:font-name-asian="Symbol" style:font-size-asian="12pt" style:font-style-asian="normal" style:font-weight-asian="normal" style:font-name-complex="Times New Roman" style:font-size-complex="12pt" style:font-style-complex="normal" style:font-weight-complex="normal" fo:hyphenate="false" fo:hyphenation-remain-char-count="2" fo:hyphenation-push-char-count="2" loext:hyphenation-no-caps="false"/>
    </style:style>
    <style:style style:name="P55" style:family="paragraph" style:parent-style-name="Standard">
      <loext:graphic-properties draw:fill="none"/>
      <style:paragraph-properties fo:margin-left="0cm" fo:margin-right="0cm" fo:margin-top="0.275cm" fo:margin-bottom="0.275cm" style:contextual-spacing="false" fo:line-height="100%" fo:text-align="center" style:justify-single-word="false" fo:orphans="2" fo:widows="2" fo:hyphenation-ladder-count="no-limit" fo:text-indent="0cm" style:auto-text-indent="false" fo:background-color="transparent" style:vertical-align="baseline" style:writing-mode="lr-tb"/>
      <style:text-properties style:font-name="Times New Roman" fo:font-size="12pt" fo:font-style="normal" fo:font-weight="normal" officeooo:rsid="00288723" officeooo:paragraph-rsid="001ccb69" style:font-name-asian="Symbol" style:font-size-asian="12pt" style:font-style-asian="normal" style:font-weight-asian="normal" style:font-name-complex="Times New Roman" style:font-size-complex="12pt" style:font-style-complex="normal" style:font-weight-complex="normal" fo:hyphenate="false" fo:hyphenation-remain-char-count="2" fo:hyphenation-push-char-count="2" loext:hyphenation-no-caps="false"/>
    </style:style>
    <style:style style:name="P56" style:family="paragraph" style:parent-style-name="Standard">
      <loext:graphic-properties draw:fill="none"/>
      <style:paragraph-properties fo:margin-left="0cm" fo:margin-right="0cm" fo:margin-top="0.275cm" fo:margin-bottom="0.275cm" style:contextual-spacing="false" fo:line-height="150%" fo:text-align="justify" style:justify-single-word="false" fo:orphans="2" fo:widows="2" fo:hyphenation-ladder-count="no-limit" fo:text-indent="0cm" style:auto-text-indent="false" fo:background-color="transparent" style:vertical-align="baseline" style:writing-mode="lr-tb"/>
      <style:text-properties style:font-name="Times New Roman" fo:font-size="12pt" fo:font-style="normal" fo:font-weight="normal" officeooo:rsid="00288723" officeooo:paragraph-rsid="03b717ae" style:font-name-asian="Symbol" style:font-size-asian="12pt" style:font-style-asian="normal" style:font-weight-asian="normal" style:font-name-complex="Times New Roman" style:font-size-complex="12pt" style:font-style-complex="normal" style:font-weight-complex="normal" fo:hyphenate="false" fo:hyphenation-remain-char-count="2" fo:hyphenation-push-char-count="2" loext:hyphenation-no-caps="false"/>
    </style:style>
    <style:style style:name="P57" style:family="paragraph" style:parent-style-name="Standard">
      <loext:graphic-properties draw:fill="none"/>
      <style:paragraph-properties fo:margin-left="0cm" fo:margin-right="0cm" fo:margin-top="0.275cm" fo:margin-bottom="0.275cm" style:contextual-spacing="false" fo:line-height="150%" fo:text-align="justify" style:justify-single-word="false" fo:orphans="2" fo:widows="2" fo:hyphenation-ladder-count="no-limit" fo:text-indent="0cm" style:auto-text-indent="false" fo:background-color="transparent" style:vertical-align="baseline" style:writing-mode="lr-tb"/>
      <style:text-properties style:font-name="Times New Roman" fo:font-size="12pt" fo:font-style="normal" fo:font-weight="normal" officeooo:rsid="00df7825" officeooo:paragraph-rsid="00df7825" style:font-name-asian="Symbol" style:font-size-asian="12pt" style:font-style-asian="normal" style:font-weight-asian="normal" style:font-name-complex="Times New Roman" style:font-size-complex="12pt" style:font-style-complex="normal" style:font-weight-complex="normal" fo:hyphenate="false" fo:hyphenation-remain-char-count="2" fo:hyphenation-push-char-count="2" loext:hyphenation-no-caps="false"/>
    </style:style>
    <style:style style:name="P58" style:family="paragraph" style:parent-style-name="Standard">
      <loext:graphic-properties draw:fill="none"/>
      <style:paragraph-properties fo:margin-left="0cm" fo:margin-right="0cm" fo:margin-top="0.275cm" fo:margin-bottom="0.275cm" style:contextual-spacing="false" fo:line-height="150%" fo:text-align="justify" style:justify-single-word="false" fo:orphans="2" fo:widows="2" fo:text-indent="0cm" style:auto-text-indent="false" fo:background-color="transparent" style:writing-mode="lr-tb"/>
      <style:text-properties style:font-name="Times New Roman" fo:font-size="12pt" fo:font-style="normal" fo:font-weight="normal" officeooo:rsid="02980e1f" officeooo:paragraph-rsid="029cb234" style:font-name-asian="Symbol" style:font-size-asian="12pt" style:font-style-asian="normal" style:font-weight-asian="normal" style:font-name-complex="Times New Roman" style:font-size-complex="12pt" style:font-style-complex="normal" style:font-weight-complex="normal"/>
    </style:style>
    <style:style style:name="P59" style:family="paragraph" style:parent-style-name="Standard">
      <loext:graphic-properties draw:fill="none"/>
      <style:paragraph-properties fo:margin-left="0cm" fo:margin-right="0cm" fo:margin-top="0.275cm" fo:margin-bottom="0.275cm" style:contextual-spacing="false" fo:line-height="150%" fo:text-align="justify" style:justify-single-word="false" fo:orphans="2" fo:widows="2" fo:text-indent="0cm" style:auto-text-indent="false" fo:background-color="transparent" style:writing-mode="lr-tb"/>
      <style:text-properties style:font-name="Times New Roman" fo:font-size="12pt" fo:font-style="normal" fo:font-weight="normal" officeooo:rsid="029cb234" officeooo:paragraph-rsid="037ab588" style:font-name-asian="Symbol" style:font-size-asian="12pt" style:font-style-asian="normal" style:font-weight-asian="normal" style:font-name-complex="Times New Roman" style:font-size-complex="12pt" style:font-style-complex="normal" style:font-weight-complex="normal"/>
    </style:style>
    <style:style style:name="P60" style:family="paragraph" style:parent-style-name="Standard">
      <loext:graphic-properties draw:fill="none"/>
      <style:paragraph-properties fo:margin-left="0cm" fo:margin-right="0cm" fo:margin-top="0.275cm" fo:margin-bottom="0.275cm" style:contextual-spacing="false" fo:line-height="150%" fo:text-align="justify" style:justify-single-word="false" fo:orphans="2" fo:widows="2" fo:text-indent="0cm" style:auto-text-indent="false" fo:background-color="transparent" style:writing-mode="lr-tb"/>
      <style:text-properties style:font-name="Times New Roman" fo:font-size="12pt" fo:font-style="normal" fo:font-weight="normal" officeooo:rsid="029cb234" officeooo:paragraph-rsid="037f5767" style:font-name-asian="Symbol" style:font-size-asian="12pt" style:font-style-asian="normal" style:font-weight-asian="normal" style:font-name-complex="Times New Roman" style:font-size-complex="12pt" style:font-style-complex="normal" style:font-weight-complex="normal"/>
    </style:style>
    <style:style style:name="P61" style:family="paragraph" style:parent-style-name="Standard">
      <loext:graphic-properties draw:fill="none"/>
      <style:paragraph-properties fo:margin-left="0cm" fo:margin-right="0cm" fo:margin-top="0.275cm" fo:margin-bottom="0.275cm" style:contextual-spacing="false" fo:line-height="150%" fo:text-align="justify" style:justify-single-word="false" fo:orphans="2" fo:widows="2" fo:text-indent="0cm" style:auto-text-indent="false" fo:background-color="transparent" style:writing-mode="lr-tb"/>
      <style:text-properties style:font-name="Times New Roman" fo:font-size="12pt" fo:font-style="normal" fo:font-weight="normal" officeooo:rsid="037ab588" officeooo:paragraph-rsid="037ab588" style:font-name-asian="Symbol" style:font-size-asian="12pt" style:font-style-asian="normal" style:font-weight-asian="normal" style:font-name-complex="Times New Roman" style:font-size-complex="12pt" style:font-style-complex="normal" style:font-weight-complex="normal"/>
    </style:style>
    <style:style style:name="P62" style:family="paragraph" style:parent-style-name="Standard">
      <loext:graphic-properties draw:fill="none"/>
      <style:paragraph-properties fo:margin-left="0cm" fo:margin-right="0cm" fo:margin-top="0.275cm" fo:margin-bottom="0.275cm" style:contextual-spacing="false" fo:line-height="150%" fo:text-align="justify" style:justify-single-word="false" fo:orphans="2" fo:widows="2" fo:text-indent="0cm" style:auto-text-indent="false" fo:background-color="transparent" style:writing-mode="lr-tb"/>
      <style:text-properties style:font-name="Times New Roman" fo:font-size="12pt" fo:font-style="normal" fo:font-weight="normal" officeooo:rsid="03842ec1" officeooo:paragraph-rsid="0385096f" style:font-name-asian="Symbol" style:font-size-asian="12pt" style:font-style-asian="normal" style:font-weight-asian="normal" style:font-name-complex="Times New Roman" style:font-size-complex="12pt" style:font-style-complex="normal" style:font-weight-complex="normal"/>
    </style:style>
    <style:style style:name="P63" style:family="paragraph" style:parent-style-name="Standard">
      <loext:graphic-properties draw:fill="none"/>
      <style:paragraph-properties fo:margin-left="0cm" fo:margin-right="0cm" fo:margin-top="0.275cm" fo:margin-bottom="0.275cm" style:contextual-spacing="false" fo:line-height="150%" fo:text-align="justify" style:justify-single-word="false" fo:orphans="2" fo:widows="2" fo:text-indent="0cm" style:auto-text-indent="false" fo:background-color="transparent" style:writing-mode="lr-tb"/>
      <style:text-properties style:font-name="Times New Roman" fo:font-size="12pt" fo:font-style="normal" fo:font-weight="normal" officeooo:rsid="039f43cc" officeooo:paragraph-rsid="03b14cc0" style:font-name-asian="Symbol" style:font-size-asian="12pt" style:font-style-asian="normal" style:font-weight-asian="normal" style:font-name-complex="Times New Roman" style:font-size-complex="12pt" style:font-style-complex="normal" style:font-weight-complex="normal"/>
    </style:style>
    <style:style style:name="P64" style:family="paragraph" style:parent-style-name="Standard">
      <loext:graphic-properties draw:fill="none"/>
      <style:paragraph-properties fo:margin-left="0cm" fo:margin-right="0cm" fo:margin-top="0.275cm" fo:margin-bottom="0.275cm" style:contextual-spacing="false" fo:line-height="150%" fo:text-align="justify" style:justify-single-word="false" fo:orphans="2" fo:widows="2" fo:text-indent="0cm" style:auto-text-indent="false" fo:background-color="transparent" style:writing-mode="lr-tb"/>
      <style:text-properties style:font-name="Times New Roman" fo:font-size="12pt" fo:font-style="normal" fo:font-weight="normal" officeooo:rsid="03b1ab19" officeooo:paragraph-rsid="03b1ab19" style:font-name-asian="Symbol" style:font-size-asian="12pt" style:font-style-asian="normal" style:font-weight-asian="normal" style:font-name-complex="Times New Roman" style:font-size-complex="12pt" style:font-style-complex="normal" style:font-weight-complex="normal"/>
    </style:style>
    <style:style style:name="P65" style:family="paragraph" style:parent-style-name="Standard">
      <loext:graphic-properties draw:fill="none"/>
      <style:paragraph-properties fo:margin-left="0cm" fo:margin-right="0cm" fo:margin-top="0.275cm" fo:margin-bottom="0.275cm" style:contextual-spacing="false" fo:line-height="150%" fo:text-align="justify" style:justify-single-word="false" fo:orphans="2" fo:widows="2" fo:text-indent="0cm" style:auto-text-indent="false" fo:background-color="transparent" style:writing-mode="lr-tb"/>
      <style:text-properties style:font-name="Times New Roman" fo:font-size="12pt" fo:font-style="normal" style:text-underline-style="none" fo:font-weight="normal" officeooo:rsid="037985a6" officeooo:paragraph-rsid="037985a6" style:font-name-asian="Symbol" style:font-size-asian="12pt" style:font-style-asian="normal" style:font-weight-asian="normal" style:font-name-complex="Times New Roman" style:font-size-complex="12pt" style:font-style-complex="normal" style:font-weight-complex="normal"/>
    </style:style>
    <style:style style:name="P66" style:family="paragraph" style:parent-style-name="Standard">
      <loext:graphic-properties draw:fill="none"/>
      <style:paragraph-properties fo:margin-left="0cm" fo:margin-right="0cm" fo:margin-top="0.275cm" fo:margin-bottom="0.275cm" style:contextual-spacing="false" fo:line-height="150%" fo:text-align="justify" style:justify-single-word="false" fo:orphans="2" fo:widows="2" fo:text-indent="0cm" style:auto-text-indent="false" fo:background-color="transparent" style:writing-mode="lr-tb"/>
      <style:text-properties style:font-name="Times New Roman" fo:font-size="12pt" fo:font-style="normal" style:text-underline-style="none" fo:font-weight="normal" officeooo:rsid="0385096f" officeooo:paragraph-rsid="038bf11b" style:font-name-asian="Symbol" style:font-size-asian="12pt" style:font-style-asian="normal" style:font-weight-asian="normal" style:font-name-complex="Times New Roman" style:font-size-complex="12pt" style:font-style-complex="normal" style:font-weight-complex="normal"/>
    </style:style>
    <style:style style:name="P67" style:family="paragraph" style:parent-style-name="Standard">
      <loext:graphic-properties draw:fill="none"/>
      <style:paragraph-properties fo:margin-left="0cm" fo:margin-right="0cm" fo:margin-top="0.275cm" fo:margin-bottom="0.275cm" style:contextual-spacing="false" fo:line-height="100%" fo:text-align="center" style:justify-single-word="false" fo:orphans="2" fo:widows="2" fo:hyphenation-ladder-count="no-limit" fo:text-indent="0cm" style:auto-text-indent="false" fo:background-color="transparent" style:vertical-align="baseline" style:writing-mode="lr-tb"/>
      <style:text-properties style:font-name="Times New Roman" fo:font-size="12pt" fo:language="es" fo:country="ES" fo:font-style="normal" fo:font-weight="normal" officeooo:rsid="00288723" officeooo:paragraph-rsid="001ccb69" fo:background-color="#ffffff" style:font-name-asian="Symbol" style:font-size-asian="12pt" style:font-style-asian="normal" style:font-weight-asian="normal" style:font-name-complex="Times New Roman" style:font-size-complex="12pt" style:font-style-complex="normal" style:font-weight-complex="normal" fo:hyphenate="false" fo:hyphenation-remain-char-count="2" fo:hyphenation-push-char-count="2" loext:hyphenation-no-caps="false"/>
    </style:style>
    <style:style style:name="P68" style:family="paragraph" style:parent-style-name="Standard">
      <loext:graphic-properties draw:fill="none"/>
      <style:paragraph-properties fo:margin-left="0cm" fo:margin-right="0cm" fo:margin-top="0.275cm" fo:margin-bottom="0.275cm" style:contextual-spacing="false" fo:line-height="150%" fo:text-align="justify" style:justify-single-word="false" fo:orphans="2" fo:widows="2" fo:text-indent="0cm" style:auto-text-indent="false" fo:background-color="transparent" style:writing-mode="lr-tb"/>
      <style:text-properties style:font-name="Times New Roman" fo:font-size="12pt" fo:font-weight="bold" officeooo:rsid="00eaf9b9" officeooo:paragraph-rsid="031b850f" style:font-name-asian="Symbol" style:font-size-asian="12pt" style:font-name-complex="Times New Roman" style:font-size-complex="12pt"/>
    </style:style>
    <style:style style:name="P69" style:family="paragraph" style:parent-style-name="Standard">
      <loext:graphic-properties draw:fill="none"/>
      <style:paragraph-properties fo:margin-left="0cm" fo:margin-right="0cm" fo:margin-top="0.275cm" fo:margin-bottom="0.275cm" style:contextual-spacing="false" fo:line-height="150%" fo:text-align="justify" style:justify-single-word="false" fo:orphans="2" fo:widows="2" fo:text-indent="0cm" style:auto-text-indent="false" fo:background-color="transparent" style:writing-mode="lr-tb"/>
      <style:text-properties style:font-name="Times New Roman" fo:font-size="12pt" fo:font-weight="bold" officeooo:rsid="031d6fd4" officeooo:paragraph-rsid="031d6fd4" style:font-name-asian="Symbol" style:font-size-asian="12pt" style:font-name-complex="Times New Roman" style:font-size-complex="12pt"/>
    </style:style>
    <style:style style:name="P70" style:family="paragraph" style:parent-style-name="Standard">
      <loext:graphic-properties draw:fill="none"/>
      <style:paragraph-properties fo:margin-left="0cm" fo:margin-right="0cm" fo:margin-top="0.275cm" fo:margin-bottom="0.275cm" style:contextual-spacing="false" fo:line-height="150%" fo:text-align="justify" style:justify-single-word="false" fo:orphans="2" fo:widows="2" fo:text-indent="0cm" style:auto-text-indent="false" fo:background-color="transparent" style:writing-mode="lr-tb"/>
      <style:text-properties style:font-name="Times New Roman" fo:font-size="14pt" fo:font-style="normal" fo:font-weight="bold" officeooo:rsid="007a964d" officeooo:paragraph-rsid="00eaf9b9" style:font-name-asian="Symbol" style:font-size-asian="14pt" style:font-style-asian="normal" style:font-weight-asian="normal" style:font-name-complex="Times New Roman" style:font-size-complex="14pt" style:font-style-complex="normal" style:font-weight-complex="normal"/>
    </style:style>
    <style:style style:name="P71" style:family="paragraph" style:parent-style-name="Standard">
      <loext:graphic-properties draw:fill="none"/>
      <style:paragraph-properties fo:margin-left="0cm" fo:margin-right="0cm" fo:margin-top="0.275cm" fo:margin-bottom="0.275cm" style:contextual-spacing="false" fo:line-height="150%" fo:text-align="justify" style:justify-single-word="false" fo:orphans="2" fo:widows="2" fo:text-indent="0cm" style:auto-text-indent="false" fo:background-color="transparent" style:writing-mode="lr-tb"/>
      <style:text-properties style:font-name="Times New Roman" fo:font-size="14pt" fo:font-style="normal" fo:font-weight="bold" officeooo:rsid="00eaf9b9" officeooo:paragraph-rsid="02980e1f" style:font-name-asian="Symbol" style:font-size-asian="14pt" style:font-style-asian="normal" style:font-weight-asian="normal" style:font-name-complex="Times New Roman" style:font-size-complex="14pt" style:font-style-complex="normal" style:font-weight-complex="normal"/>
    </style:style>
    <style:style style:name="P72" style:family="paragraph" style:parent-style-name="Standard">
      <loext:graphic-properties draw:fill="none"/>
      <style:paragraph-properties fo:margin-left="0cm" fo:margin-right="0cm" fo:margin-top="0.275cm" fo:margin-bottom="0.275cm" style:contextual-spacing="false" fo:line-height="150%" fo:text-align="justify" style:justify-single-word="false" fo:orphans="2" fo:widows="2" fo:text-indent="0cm" style:auto-text-indent="false" fo:background-color="transparent" style:writing-mode="lr-tb"/>
      <style:text-properties style:font-name="Times New Roman" fo:font-size="14pt" fo:font-weight="bold" officeooo:rsid="00eaf9b9" officeooo:paragraph-rsid="031b850f" style:font-name-asian="Symbol" style:font-size-asian="14pt" style:font-name-complex="Times New Roman" style:font-size-complex="14pt"/>
    </style:style>
    <style:style style:name="P73" style:family="paragraph" style:parent-style-name="Standard">
      <loext:graphic-properties draw:fill="none"/>
      <style:paragraph-properties fo:margin-left="0cm" fo:margin-right="0cm" fo:margin-top="0.275cm" fo:margin-bottom="0.275cm" style:contextual-spacing="false" fo:line-height="150%" fo:text-align="center" style:justify-single-word="false" fo:orphans="2" fo:widows="2" fo:hyphenation-ladder-count="no-limit" fo:text-indent="0cm" style:auto-text-indent="false" fo:background-color="transparent" style:vertical-align="baseline" style:writing-mode="lr-tb"/>
      <style:text-properties style:font-name="Times New Roman" fo:font-size="16pt" fo:font-style="normal" fo:font-weight="bold" officeooo:rsid="001de84f" officeooo:paragraph-rsid="001de84f" style:font-name-asian="Symbol" style:font-size-asian="16pt" style:font-style-asian="normal" style:font-weight-asian="bold" style:font-name-complex="Times New Roman" style:font-size-complex="16pt" style:font-style-complex="normal" style:font-weight-complex="bold" fo:hyphenate="false" fo:hyphenation-remain-char-count="2" fo:hyphenation-push-char-count="2" loext:hyphenation-no-caps="false"/>
    </style:style>
    <style:style style:name="P74" style:family="paragraph" style:parent-style-name="Standard">
      <loext:graphic-properties draw:fill="none"/>
      <style:paragraph-properties fo:margin-left="0cm" fo:margin-right="0cm" fo:margin-top="0.275cm" fo:margin-bottom="0.275cm" style:contextual-spacing="false" fo:line-height="150%" fo:text-align="justify" style:justify-single-word="false" fo:orphans="2" fo:widows="2" fo:text-indent="0cm" style:auto-text-indent="false" fo:background-color="transparent" style:writing-mode="lr-tb"/>
      <style:text-properties style:font-name="Times New Roman" fo:font-size="11pt" fo:font-style="normal" fo:font-weight="bold" officeooo:rsid="025a8920" officeooo:paragraph-rsid="025a54ff" style:font-name-asian="Symbol" style:font-size-asian="11pt" style:font-style-asian="normal" style:font-weight-asian="normal" style:font-name-complex="Times New Roman" style:font-size-complex="11pt" style:font-style-complex="normal" style:font-weight-complex="normal"/>
    </style:style>
    <style:style style:name="P75" style:family="paragraph" style:parent-style-name="Standard">
      <loext:graphic-properties draw:fill="none"/>
      <style:paragraph-properties fo:margin-left="0cm" fo:margin-right="0cm" fo:margin-top="0.6cm" fo:margin-bottom="0.6cm" style:contextual-spacing="false" fo:line-height="150%" fo:text-align="justify" style:justify-single-word="false" fo:orphans="2" fo:widows="2" fo:hyphenation-ladder-count="no-limit" fo:text-indent="0cm" style:auto-text-indent="false" fo:background-color="transparent" style:vertical-align="baseline" style:writing-mode="lr-tb"/>
      <style:text-properties style:font-name="Times New Roman" fo:font-size="12pt" fo:font-style="normal" officeooo:rsid="00222c5f" officeooo:paragraph-rsid="036b60d0" style:font-name-asian="Symbol" style:font-size-asian="12pt" style:font-style-asian="normal" style:font-name-complex="Times New Roman" style:font-size-complex="12pt" style:font-style-complex="normal" fo:hyphenate="false" fo:hyphenation-remain-char-count="2" fo:hyphenation-push-char-count="2" loext:hyphenation-no-caps="false"/>
    </style:style>
    <style:style style:name="P76" style:family="paragraph" style:parent-style-name="Standard" style:master-page-name="">
      <loext:graphic-properties draw:fill="none"/>
      <style:paragraph-properties fo:margin-left="2cm" fo:margin-right="0cm" fo:margin-top="0.275cm" fo:margin-bottom="0.275cm" style:contextual-spacing="false" fo:line-height="100%" fo:text-align="justify" style:justify-single-word="false" fo:text-indent="0cm" style:auto-text-indent="false" style:page-number="auto" fo:background-color="transparent"/>
      <style:text-properties style:font-name="Times New Roman" fo:font-size="10pt" officeooo:rsid="0015a934" officeooo:paragraph-rsid="02bbf8d4" style:font-name-asian="Symbol" style:font-size-asian="8.75pt" style:font-name-complex="Times New Roman" style:font-size-complex="10pt"/>
    </style:style>
    <style:style style:name="P77" style:family="paragraph" style:parent-style-name="Standard" style:master-page-name="">
      <loext:graphic-properties draw:fill="none"/>
      <style:paragraph-properties fo:margin-left="2cm" fo:margin-right="0cm" fo:margin-top="0.275cm" fo:margin-bottom="0.275cm" style:contextual-spacing="false" fo:line-height="100%" fo:text-align="justify" style:justify-single-word="false" fo:text-indent="0cm" style:auto-text-indent="false" style:page-number="auto" fo:background-color="transparent"/>
      <style:text-properties style:font-name="Times New Roman" fo:font-size="10pt" fo:font-style="italic" officeooo:rsid="02e14830" officeooo:paragraph-rsid="02e14830" style:font-name-asian="Symbol" style:font-size-asian="8.75pt" style:font-style-asian="italic" style:font-name-complex="Times New Roman" style:font-size-complex="10pt" style:font-style-complex="italic"/>
    </style:style>
    <style:style style:name="P78" style:family="paragraph" style:parent-style-name="Standard" style:master-page-name="">
      <loext:graphic-properties draw:fill="none"/>
      <style:paragraph-properties fo:margin-left="2cm" fo:margin-right="0cm" fo:margin-top="0.275cm" fo:margin-bottom="0.275cm" style:contextual-spacing="false" fo:line-height="100%" fo:text-align="justify" style:justify-single-word="false" fo:text-indent="0cm" style:auto-text-indent="false" style:page-number="auto" fo:background-color="transparent"/>
      <style:text-properties style:font-name="Times New Roman" fo:font-size="10pt" fo:font-style="italic" officeooo:rsid="02cf1a39" officeooo:paragraph-rsid="02cf1a39" style:font-name-asian="Symbol" style:font-size-asian="8.75pt" style:font-style-asian="italic" style:font-name-complex="Times New Roman" style:font-size-complex="10pt" style:font-style-complex="italic"/>
    </style:style>
    <style:style style:name="P79" style:family="paragraph" style:parent-style-name="Standard" style:master-page-name="">
      <loext:graphic-properties draw:fill="none"/>
      <style:paragraph-properties fo:margin-left="2cm" fo:margin-right="0cm" fo:margin-top="0.275cm" fo:margin-bottom="0.275cm" style:contextual-spacing="false" fo:line-height="100%" fo:text-align="justify" style:justify-single-word="false" fo:text-indent="0cm" style:auto-text-indent="false" style:page-number="auto" fo:background-color="transparent"/>
      <style:text-properties style:font-name="Times New Roman" fo:font-size="10pt" fo:font-style="italic" officeooo:rsid="02d7149c" officeooo:paragraph-rsid="02d7149c" style:font-name-asian="Symbol" style:font-size-asian="8.75pt" style:font-style-asian="italic" style:font-name-complex="Times New Roman" style:font-size-complex="10pt" style:font-style-complex="italic"/>
    </style:style>
    <style:style style:name="P80" style:family="paragraph" style:parent-style-name="Standard" style:master-page-name="">
      <loext:graphic-properties draw:fill="none"/>
      <style:paragraph-properties fo:margin-left="2cm" fo:margin-right="0cm" fo:margin-top="0.275cm" fo:margin-bottom="0.275cm" style:contextual-spacing="false" fo:line-height="100%" fo:text-align="justify" style:justify-single-word="false" fo:text-indent="0cm" style:auto-text-indent="false" style:page-number="auto" fo:background-color="transparent"/>
      <style:text-properties style:font-name="Times New Roman" fo:font-size="10pt" fo:font-style="italic" officeooo:rsid="030df08a" officeooo:paragraph-rsid="030df08a" style:font-name-asian="Symbol" style:font-size-asian="8.75pt" style:font-style-asian="italic" style:font-name-complex="Times New Roman" style:font-size-complex="10pt" style:font-style-complex="italic"/>
    </style:style>
    <style:style style:name="P81" style:family="paragraph" style:parent-style-name="Standard" style:master-page-name="">
      <loext:graphic-properties draw:fill="none"/>
      <style:paragraph-properties fo:margin-left="2cm" fo:margin-right="0cm" fo:margin-top="0.275cm" fo:margin-bottom="0.275cm" style:contextual-spacing="false" fo:line-height="100%" fo:text-align="justify" style:justify-single-word="false" fo:text-indent="0cm" style:auto-text-indent="false" style:page-number="auto" fo:background-color="transparent"/>
      <style:text-properties style:font-name="Times New Roman" fo:font-size="10pt" fo:font-style="normal" officeooo:rsid="0346402d" officeooo:paragraph-rsid="0347c5a8" style:font-name-asian="Symbol" style:font-size-asian="8.75pt" style:font-style-asian="normal" style:font-name-complex="Times New Roman" style:font-size-complex="10pt" style:font-style-complex="normal"/>
    </style:style>
    <style:style style:name="P82" style:family="paragraph" style:parent-style-name="Standard" style:master-page-name="">
      <loext:graphic-properties draw:fill="none"/>
      <style:paragraph-properties fo:margin-left="2cm" fo:margin-right="0cm" fo:margin-top="0.275cm" fo:margin-bottom="0.275cm" style:contextual-spacing="false" fo:line-height="100%" fo:text-align="justify" style:justify-single-word="false" fo:text-indent="0cm" style:auto-text-indent="false" style:page-number="auto" fo:background-color="transparent"/>
      <style:text-properties style:font-name="Times New Roman" fo:font-size="10pt" fo:font-style="normal" officeooo:rsid="03495a5f" officeooo:paragraph-rsid="03495a5f" style:font-name-asian="Symbol" style:font-size-asian="8.75pt" style:font-style-asian="normal" style:font-name-complex="Times New Roman" style:font-size-complex="10pt" style:font-style-complex="normal"/>
    </style:style>
    <style:style style:name="P83" style:family="paragraph" style:parent-style-name="Standard" style:master-page-name="">
      <loext:graphic-properties draw:fill="none"/>
      <style:paragraph-properties fo:margin-left="2cm" fo:margin-right="0cm" fo:margin-top="0.275cm" fo:margin-bottom="0.275cm" style:contextual-spacing="false" fo:line-height="100%" fo:text-align="justify" style:justify-single-word="false" fo:text-indent="0cm" style:auto-text-indent="false" style:page-number="auto" fo:background-color="transparent"/>
      <style:text-properties style:font-name="Times New Roman" fo:font-size="12pt" fo:font-style="normal" officeooo:rsid="0392fbac" officeooo:paragraph-rsid="0392fbac" style:font-name-asian="Symbol" style:font-size-asian="12pt" style:font-style-asian="normal" style:font-name-complex="Times New Roman" style:font-size-complex="12pt" style:font-style-complex="normal"/>
    </style:style>
    <style:style style:name="P84" style:family="paragraph" style:parent-style-name="Standard" style:master-page-name="">
      <loext:graphic-properties draw:fill="none"/>
      <style:paragraph-properties fo:margin-left="2cm" fo:margin-right="0cm" fo:margin-top="0.275cm" fo:margin-bottom="0.275cm" style:contextual-spacing="false" fo:line-height="100%" fo:text-align="justify" style:justify-single-word="false" fo:orphans="2" fo:widows="2" fo:text-indent="0cm" style:auto-text-indent="false" style:page-number="auto" fo:background-color="transparent" style:writing-mode="lr-tb"/>
      <style:text-properties style:font-name="Times New Roman" fo:font-size="10pt" fo:font-style="italic" fo:font-weight="normal" officeooo:rsid="029cb234" officeooo:paragraph-rsid="037985a6" style:font-name-asian="Symbol" style:font-size-asian="8.75pt" style:font-style-asian="italic" style:font-weight-asian="normal" style:font-name-complex="Times New Roman" style:font-size-complex="10pt" style:font-style-complex="italic" style:font-weight-complex="normal"/>
    </style:style>
    <style:style style:name="P85" style:family="paragraph" style:parent-style-name="Standard">
      <loext:graphic-properties draw:fill="none"/>
      <style:paragraph-properties fo:margin-left="2cm" fo:margin-right="0cm" fo:margin-top="0.275cm" fo:margin-bottom="0.275cm" style:contextual-spacing="false" fo:line-height="100%" fo:text-align="justify" style:justify-single-word="false" fo:text-indent="0cm" style:auto-text-indent="false" fo:background-color="transparent"/>
      <style:text-properties style:font-name="Times New Roman" fo:font-size="10pt" officeooo:rsid="0015a934" officeooo:paragraph-rsid="02bbf8d4" style:font-name-asian="Symbol" style:font-size-asian="8.75pt" style:font-name-complex="Times New Roman" style:font-size-complex="10pt"/>
    </style:style>
    <style:style style:name="P86" style:family="paragraph" style:parent-style-name="Standard">
      <loext:graphic-properties draw:fill="none"/>
      <style:paragraph-properties fo:margin-left="2cm" fo:margin-right="0cm" fo:margin-top="0.275cm" fo:margin-bottom="0.275cm" style:contextual-spacing="false" fo:line-height="100%" fo:text-align="justify" style:justify-single-word="false" fo:text-indent="0cm" style:auto-text-indent="false" fo:background-color="transparent"/>
      <style:text-properties style:font-name="Times New Roman" fo:font-size="10pt" officeooo:rsid="02bbf8d4" officeooo:paragraph-rsid="02bcbe03" style:font-name-asian="Symbol" style:font-size-asian="8.75pt" style:font-name-complex="Times New Roman" style:font-size-complex="10pt"/>
    </style:style>
    <style:style style:name="P87" style:family="paragraph" style:parent-style-name="Standard">
      <loext:graphic-properties draw:fill="none"/>
      <style:paragraph-properties fo:margin-left="2cm" fo:margin-right="0cm" fo:margin-top="0.275cm" fo:margin-bottom="0.275cm" style:contextual-spacing="false" fo:line-height="100%" fo:text-align="justify" style:justify-single-word="false" fo:text-indent="0cm" style:auto-text-indent="false" fo:background-color="transparent"/>
      <style:text-properties style:font-name="Times New Roman" fo:font-size="10pt" fo:font-style="italic" officeooo:rsid="0275ad95" officeooo:paragraph-rsid="02cb93ac" style:font-name-asian="Symbol" style:font-size-asian="8.75pt" style:font-style-asian="italic" style:font-name-complex="Times New Roman" style:font-size-complex="10pt" style:font-style-complex="italic"/>
    </style:style>
    <style:style style:name="P88" style:family="paragraph" style:parent-style-name="Standard">
      <loext:graphic-properties draw:fill="none"/>
      <style:paragraph-properties fo:margin-left="2cm" fo:margin-right="0cm" fo:margin-top="0.275cm" fo:margin-bottom="0.275cm" style:contextual-spacing="false" fo:line-height="100%" fo:text-align="justify" style:justify-single-word="false" fo:text-indent="0cm" style:auto-text-indent="false" fo:background-color="transparent"/>
      <style:text-properties style:font-name="Times New Roman" fo:font-size="10pt" fo:font-style="italic" officeooo:rsid="0275ad95" officeooo:paragraph-rsid="02ce5a89" style:font-name-asian="Symbol" style:font-size-asian="8.75pt" style:font-style-asian="italic" style:font-name-complex="Times New Roman" style:font-size-complex="10pt" style:font-style-complex="italic"/>
    </style:style>
    <style:style style:name="P89" style:family="paragraph" style:parent-style-name="Standard">
      <loext:graphic-properties draw:fill="none"/>
      <style:paragraph-properties fo:margin-left="2cm" fo:margin-right="0cm" fo:margin-top="0.275cm" fo:margin-bottom="0.275cm" style:contextual-spacing="false" fo:line-height="100%" fo:text-align="justify" style:justify-single-word="false" fo:text-indent="0cm" style:auto-text-indent="false" fo:background-color="transparent"/>
      <style:text-properties style:font-name="Times New Roman" fo:font-size="10pt" fo:font-style="italic" officeooo:rsid="02e14830" officeooo:paragraph-rsid="02e14830" style:font-name-asian="Symbol" style:font-size-asian="8.75pt" style:font-style-asian="italic" style:font-name-complex="Times New Roman" style:font-size-complex="10pt" style:font-style-complex="italic"/>
    </style:style>
    <style:style style:name="P90" style:family="paragraph" style:parent-style-name="Standard">
      <loext:graphic-properties draw:fill="none"/>
      <style:paragraph-properties fo:margin-left="2cm" fo:margin-right="0cm" fo:margin-top="0.275cm" fo:margin-bottom="0.275cm" style:contextual-spacing="false" fo:line-height="100%" fo:text-align="justify" style:justify-single-word="false" fo:text-indent="0cm" style:auto-text-indent="false" fo:background-color="transparent"/>
      <style:text-properties style:font-name="Times New Roman" fo:font-size="10pt" fo:font-style="italic" officeooo:rsid="02e226f8" officeooo:paragraph-rsid="02e226f8" style:font-name-asian="Symbol" style:font-size-asian="8.75pt" style:font-style-asian="italic" style:font-name-complex="Times New Roman" style:font-size-complex="10pt" style:font-style-complex="italic"/>
    </style:style>
    <style:style style:name="P91" style:family="paragraph" style:parent-style-name="Standard">
      <loext:graphic-properties draw:fill="none"/>
      <style:paragraph-properties fo:margin-left="2cm" fo:margin-right="0cm" fo:margin-top="0.275cm" fo:margin-bottom="0.275cm" style:contextual-spacing="false" fo:line-height="100%" fo:text-align="justify" style:justify-single-word="false" fo:text-indent="0cm" style:auto-text-indent="false" fo:background-color="transparent"/>
      <style:text-properties style:font-name="Times New Roman" fo:font-size="10pt" fo:font-style="italic" officeooo:rsid="02cb93ac" officeooo:paragraph-rsid="02ce5a89" style:font-name-asian="Symbol" style:font-size-asian="8.75pt" style:font-style-asian="italic" style:font-name-complex="Times New Roman" style:font-size-complex="10pt" style:font-style-complex="italic"/>
    </style:style>
    <style:style style:name="P92" style:family="paragraph" style:parent-style-name="Standard">
      <loext:graphic-properties draw:fill="none"/>
      <style:paragraph-properties fo:margin-left="2cm" fo:margin-right="0cm" fo:margin-top="0.275cm" fo:margin-bottom="0.275cm" style:contextual-spacing="false" fo:line-height="100%" fo:text-align="justify" style:justify-single-word="false" fo:text-indent="0cm" style:auto-text-indent="false" fo:background-color="transparent"/>
      <style:text-properties style:font-name="Times New Roman" fo:font-size="10pt" fo:font-style="normal" officeooo:rsid="034bfc67" officeooo:paragraph-rsid="034bfc67" style:font-name-asian="Symbol" style:font-size-asian="8.75pt" style:font-style-asian="normal" style:font-name-complex="Times New Roman" style:font-size-complex="10pt" style:font-style-complex="normal"/>
    </style:style>
    <style:style style:name="P93" style:family="paragraph" style:parent-style-name="Standard">
      <loext:graphic-properties draw:fill="none"/>
      <style:paragraph-properties fo:margin-left="2cm" fo:margin-right="0cm" fo:margin-top="0.275cm" fo:margin-bottom="0.275cm" style:contextual-spacing="false" fo:line-height="100%" fo:text-align="justify" style:justify-single-word="false" fo:text-indent="0cm" style:auto-text-indent="false" fo:background-color="transparent"/>
      <style:text-properties style:font-name="Times New Roman" fo:font-size="10pt" fo:font-style="normal" officeooo:rsid="0347c5a8" officeooo:paragraph-rsid="0347c5a8" style:font-name-asian="Symbol" style:font-size-asian="8.75pt" style:font-style-asian="normal" style:font-name-complex="Times New Roman" style:font-size-complex="10pt" style:font-style-complex="normal"/>
    </style:style>
    <style:style style:name="P94" style:family="paragraph" style:parent-style-name="Standard">
      <loext:graphic-properties draw:fill="none"/>
      <style:paragraph-properties fo:margin-left="2cm" fo:margin-right="0cm" fo:margin-top="0.275cm" fo:margin-bottom="0.275cm" style:contextual-spacing="false" fo:line-height="100%" fo:text-align="justify" style:justify-single-word="false" fo:orphans="2" fo:widows="2" fo:text-indent="0cm" style:auto-text-indent="false" fo:background-color="transparent" style:writing-mode="lr-tb"/>
      <style:text-properties style:font-name="Times New Roman" fo:font-size="10pt" fo:font-style="italic" fo:font-weight="normal" officeooo:rsid="037aa653" officeooo:paragraph-rsid="037aa653" style:font-name-asian="Symbol" style:font-size-asian="8.75pt" style:font-style-asian="italic" style:font-weight-asian="normal" style:font-name-complex="Times New Roman" style:font-size-complex="10pt" style:font-style-complex="italic" style:font-weight-complex="normal"/>
    </style:style>
    <style:style style:name="P95" style:family="paragraph" style:parent-style-name="Footnote">
      <style:paragraph-properties fo:text-align="justify" style:justify-single-word="false"/>
      <style:text-properties style:font-name="Times New Roman" officeooo:rsid="02c9beb2" officeooo:paragraph-rsid="02c9beb2"/>
    </style:style>
    <style:style style:name="P96" style:family="paragraph" style:parent-style-name="Footnote">
      <style:paragraph-properties fo:text-align="justify" style:justify-single-word="false"/>
      <style:text-properties style:font-name="Times New Roman" officeooo:rsid="02d89b4d" officeooo:paragraph-rsid="02d89b4d"/>
    </style:style>
    <style:style style:name="P97" style:family="paragraph" style:parent-style-name="Footnote">
      <style:paragraph-properties fo:text-align="justify" style:justify-single-word="false"/>
      <style:text-properties style:font-name="Times New Roman" officeooo:rsid="02e8fc1f" officeooo:paragraph-rsid="02e8fc1f"/>
    </style:style>
    <style:style style:name="P98" style:family="paragraph" style:parent-style-name="Footnote">
      <style:paragraph-properties fo:text-align="justify" style:justify-single-word="false"/>
      <style:text-properties style:font-name="Times New Roman" officeooo:rsid="02ed6f61" officeooo:paragraph-rsid="02ed6f61"/>
    </style:style>
    <style:style style:name="P99" style:family="paragraph" style:parent-style-name="Footnote">
      <style:paragraph-properties fo:text-align="justify" style:justify-single-word="false"/>
      <style:text-properties style:font-name="Times New Roman" officeooo:rsid="02f119ca" officeooo:paragraph-rsid="02f119ca"/>
    </style:style>
    <style:style style:name="P100" style:family="paragraph" style:parent-style-name="Footnote">
      <style:paragraph-properties fo:text-align="justify" style:justify-single-word="false"/>
      <style:text-properties style:font-name="Times New Roman" officeooo:rsid="02f5a2fa" officeooo:paragraph-rsid="02f5a2fa"/>
    </style:style>
    <style:style style:name="P101" style:family="paragraph" style:parent-style-name="Footnote">
      <style:paragraph-properties fo:text-align="justify" style:justify-single-word="false"/>
      <style:text-properties style:font-name="Times New Roman" officeooo:rsid="02f77572" officeooo:paragraph-rsid="02f912c2"/>
    </style:style>
    <style:style style:name="P102" style:family="paragraph" style:parent-style-name="Footnote">
      <style:paragraph-properties fo:text-align="justify" style:justify-single-word="false"/>
      <style:text-properties style:font-name="Times New Roman" officeooo:rsid="03096762" officeooo:paragraph-rsid="03096762"/>
    </style:style>
    <style:style style:name="P103" style:family="paragraph" style:parent-style-name="Footnote">
      <style:paragraph-properties fo:text-align="justify" style:justify-single-word="false"/>
      <style:text-properties style:font-name="Times New Roman" fo:font-style="normal" officeooo:rsid="030a81cf" officeooo:paragraph-rsid="030a81cf" style:font-style-asian="normal" style:font-style-complex="normal"/>
    </style:style>
    <style:style style:name="P104" style:family="paragraph" style:parent-style-name="Footnote">
      <style:paragraph-properties fo:text-align="justify" style:justify-single-word="false"/>
      <style:text-properties style:font-name="Times New Roman" officeooo:rsid="030df08a" officeooo:paragraph-rsid="030df08a"/>
    </style:style>
    <style:style style:name="P105" style:family="paragraph" style:parent-style-name="Footnote">
      <style:paragraph-properties fo:text-align="justify" style:justify-single-word="false"/>
      <style:text-properties style:font-name="Times New Roman" officeooo:rsid="030f6255" officeooo:paragraph-rsid="030f6255"/>
    </style:style>
    <style:style style:name="P106" style:family="paragraph" style:parent-style-name="Footnote">
      <style:paragraph-properties fo:text-align="justify" style:justify-single-word="false"/>
      <style:text-properties style:font-name="Times New Roman" officeooo:rsid="033044e2" officeooo:paragraph-rsid="033044e2"/>
    </style:style>
    <style:style style:name="P107" style:family="paragraph" style:parent-style-name="Footnote">
      <style:paragraph-properties fo:text-align="justify" style:justify-single-word="false"/>
      <style:text-properties style:font-name="Times New Roman" officeooo:rsid="034d2a72" officeooo:paragraph-rsid="034d2a72"/>
    </style:style>
    <style:style style:name="P108" style:family="paragraph" style:parent-style-name="Footnote">
      <style:paragraph-properties fo:text-align="justify" style:justify-single-word="false"/>
      <style:text-properties style:font-name="Times New Roman" officeooo:rsid="0091e296" officeooo:paragraph-rsid="0354607b"/>
    </style:style>
    <style:style style:name="P109" style:family="paragraph" style:parent-style-name="Footnote">
      <style:paragraph-properties fo:text-align="justify" style:justify-single-word="false"/>
      <style:text-properties style:font-name="Times New Roman" officeooo:rsid="00607617" officeooo:paragraph-rsid="03555063"/>
    </style:style>
    <style:style style:name="P110" style:family="paragraph" style:parent-style-name="Footnote">
      <style:paragraph-properties fo:text-align="justify" style:justify-single-word="false"/>
      <style:text-properties style:font-name="Times New Roman" officeooo:rsid="03561da0" officeooo:paragraph-rsid="03561da0"/>
    </style:style>
    <style:style style:name="P111" style:family="paragraph" style:parent-style-name="Footnote">
      <style:paragraph-properties fo:text-align="justify" style:justify-single-word="false"/>
      <style:text-properties style:font-name="Times New Roman" officeooo:rsid="035ba485" officeooo:paragraph-rsid="035ba485"/>
    </style:style>
    <style:style style:name="P112" style:family="paragraph" style:parent-style-name="Footnote">
      <style:paragraph-properties fo:text-align="justify" style:justify-single-word="false"/>
      <style:text-properties style:font-name="Times New Roman" officeooo:rsid="0367861a" officeooo:paragraph-rsid="0367861a"/>
    </style:style>
    <style:style style:name="P113" style:family="paragraph" style:parent-style-name="Footnote">
      <style:paragraph-properties fo:text-align="justify" style:justify-single-word="false"/>
      <style:text-properties style:font-name="Times New Roman" officeooo:rsid="036c3249" officeooo:paragraph-rsid="036c3249"/>
    </style:style>
    <style:style style:name="P114" style:family="paragraph" style:parent-style-name="Footnote">
      <style:paragraph-properties fo:text-align="justify" style:justify-single-word="false"/>
      <style:text-properties style:font-name="Times New Roman" officeooo:rsid="036e4372" officeooo:paragraph-rsid="036e4372"/>
    </style:style>
    <style:style style:name="P115" style:family="paragraph" style:parent-style-name="Footnote">
      <style:paragraph-properties fo:text-align="justify" style:justify-single-word="false"/>
      <style:text-properties style:font-name="Times New Roman" officeooo:rsid="00885222" officeooo:paragraph-rsid="0374bb6e"/>
    </style:style>
    <style:style style:name="P116" style:family="paragraph" style:parent-style-name="Footnote">
      <style:paragraph-properties fo:text-align="justify" style:justify-single-word="false"/>
      <style:text-properties style:font-name="Times New Roman" officeooo:rsid="0380d7ac" officeooo:paragraph-rsid="0380d7ac"/>
    </style:style>
    <style:style style:name="P117" style:family="paragraph" style:parent-style-name="Footnote">
      <style:paragraph-properties fo:text-align="justify" style:justify-single-word="false"/>
      <style:text-properties style:font-name="Times New Roman" officeooo:rsid="0382a486" officeooo:paragraph-rsid="0382a486"/>
    </style:style>
    <style:style style:name="P118" style:family="paragraph" style:parent-style-name="Footnote">
      <style:paragraph-properties fo:text-align="justify" style:justify-single-word="false"/>
      <style:text-properties style:font-name="Times New Roman" officeooo:rsid="03902b1b" officeooo:paragraph-rsid="03902b1b"/>
    </style:style>
    <style:style style:name="P119" style:family="paragraph" style:parent-style-name="Footnote">
      <style:paragraph-properties fo:text-align="justify" style:justify-single-word="false"/>
      <style:text-properties style:font-name="Times New Roman" officeooo:rsid="03959fec" officeooo:paragraph-rsid="03959fec"/>
    </style:style>
    <style:style style:name="P120" style:family="paragraph" style:parent-style-name="Footnote">
      <style:paragraph-properties fo:text-align="justify" style:justify-single-word="false"/>
      <style:text-properties style:font-name="Times New Roman" fo:font-style="italic" officeooo:rsid="03a1ea81" officeooo:paragraph-rsid="03a1ea81" style:font-style-asian="italic" style:font-style-complex="italic"/>
    </style:style>
    <style:style style:name="P121" style:family="paragraph" style:parent-style-name="Footnote">
      <style:paragraph-properties fo:text-align="justify" style:justify-single-word="false"/>
      <style:text-properties style:font-name="Times New Roman" officeooo:rsid="03a5b29e" officeooo:paragraph-rsid="03a5b29e"/>
    </style:style>
    <style:style style:name="P122" style:family="paragraph" style:parent-style-name="Footnote">
      <style:paragraph-properties fo:text-align="justify" style:justify-single-word="false"/>
      <style:text-properties style:font-name="Times New Roman" officeooo:rsid="03a726e8" officeooo:paragraph-rsid="03a726e8"/>
    </style:style>
    <style:style style:name="P123" style:family="paragraph" style:parent-style-name="Footnote">
      <style:paragraph-properties fo:text-align="justify" style:justify-single-word="false"/>
      <style:text-properties style:font-name="Times New Roman" officeooo:rsid="03a9adac" officeooo:paragraph-rsid="03a9adac"/>
    </style:style>
    <style:style style:name="P124" style:family="paragraph" style:parent-style-name="Footnote">
      <style:paragraph-properties fo:text-align="justify" style:justify-single-word="false"/>
      <style:text-properties style:font-name="Times New Roman" officeooo:rsid="03af4fbe" officeooo:paragraph-rsid="03af4fbe"/>
    </style:style>
    <style:style style:name="P125" style:family="paragraph" style:parent-style-name="Footnote">
      <style:paragraph-properties fo:text-align="justify" style:justify-single-word="false"/>
      <style:text-properties style:font-name="Times New Roman" officeooo:rsid="03b40487" officeooo:paragraph-rsid="03b40487"/>
    </style:style>
    <style:style style:name="P126" style:family="paragraph" style:parent-style-name="Footnote">
      <style:text-properties officeooo:rsid="03a726e8" officeooo:paragraph-rsid="03a726e8"/>
    </style:style>
    <style:style style:name="P127" style:family="paragraph" style:parent-style-name="Standard" style:master-page-name="">
      <loext:graphic-properties draw:fill="none"/>
      <style:paragraph-properties fo:margin-left="0.9cm" fo:margin-right="0cm" fo:margin-top="0.275cm" fo:margin-bottom="0.275cm" style:contextual-spacing="false" fo:line-height="150%" fo:text-align="justify" style:justify-single-word="false" fo:orphans="2" fo:widows="2" fo:text-indent="0cm" style:auto-text-indent="false" style:page-number="auto" fo:background-color="transparent" style:writing-mode="lr-tb"/>
      <style:text-properties style:font-name="Times New Roman" fo:font-size="12pt" fo:font-style="normal" fo:font-weight="normal" officeooo:rsid="03842ec1" officeooo:paragraph-rsid="039bacec" style:font-name-asian="Symbol" style:font-size-asian="12pt" style:font-style-asian="normal" style:font-weight-asian="normal" style:font-name-complex="Times New Roman" style:font-size-complex="12pt" style:font-style-complex="normal" style:font-weight-complex="normal"/>
    </style:style>
    <style:style style:name="P128" style:family="paragraph" style:parent-style-name="Standard">
      <loext:graphic-properties draw:fill="none"/>
      <style:paragraph-properties fo:margin-left="0.9cm" fo:margin-right="0cm" fo:margin-top="0.275cm" fo:margin-bottom="0.275cm" style:contextual-spacing="false" fo:line-height="150%" fo:text-align="justify" style:justify-single-word="false" fo:orphans="2" fo:widows="2" fo:text-indent="0cm" style:auto-text-indent="false" fo:background-color="transparent" style:writing-mode="lr-tb"/>
      <style:text-properties style:font-name="Times New Roman" fo:font-size="12pt" fo:font-style="normal" fo:font-weight="normal" officeooo:rsid="03842ec1" officeooo:paragraph-rsid="038ee984" style:font-name-asian="Symbol" style:font-size-asian="12pt" style:font-style-asian="normal" style:font-weight-asian="normal" style:font-name-complex="Times New Roman" style:font-size-complex="12pt" style:font-style-complex="normal" style:font-weight-complex="normal"/>
    </style:style>
    <style:style style:name="P129" style:family="paragraph" style:parent-style-name="Standard">
      <loext:graphic-properties draw:fill="none"/>
      <style:paragraph-properties fo:margin-left="0.9cm" fo:margin-right="0cm" fo:margin-top="0.275cm" fo:margin-bottom="0.275cm" style:contextual-spacing="false" fo:line-height="150%" fo:text-align="justify" style:justify-single-word="false" fo:orphans="2" fo:widows="2" fo:text-indent="0cm" style:auto-text-indent="false" fo:background-color="transparent" style:writing-mode="lr-tb"/>
      <style:text-properties style:font-name="Times New Roman" fo:font-size="12pt" fo:font-style="normal" fo:font-weight="normal" officeooo:rsid="03842ec1" officeooo:paragraph-rsid="039bacec" style:font-name-asian="Symbol" style:font-size-asian="12pt" style:font-style-asian="normal" style:font-weight-asian="normal" style:font-name-complex="Times New Roman" style:font-size-complex="12pt" style:font-style-complex="normal" style:font-weight-complex="normal"/>
    </style:style>
    <style:style style:name="P130" style:family="paragraph" style:parent-style-name="Standard">
      <loext:graphic-properties draw:fill="none"/>
      <style:paragraph-properties fo:margin-left="0.9cm" fo:margin-right="0cm" fo:margin-top="0.275cm" fo:margin-bottom="0.275cm" style:contextual-spacing="false" fo:line-height="150%" fo:text-align="justify" style:justify-single-word="false" fo:orphans="2" fo:widows="2" fo:text-indent="0cm" style:auto-text-indent="false" fo:background-color="transparent" style:writing-mode="lr-tb"/>
      <style:text-properties style:font-name="Times New Roman" fo:font-size="12pt" fo:font-style="normal" fo:font-weight="normal" officeooo:rsid="039f43cc" officeooo:paragraph-rsid="03af4fbe" style:font-name-asian="Symbol" style:font-size-asian="12pt" style:font-style-asian="normal" style:font-weight-asian="normal" style:font-name-complex="Times New Roman" style:font-size-complex="12pt" style:font-style-complex="normal" style:font-weight-complex="normal"/>
    </style:style>
    <style:style style:name="P131" style:family="paragraph" style:parent-style-name="Standard">
      <loext:graphic-properties draw:fill="none"/>
      <style:paragraph-properties fo:margin-left="0.9cm" fo:margin-right="0cm" fo:margin-top="0.275cm" fo:margin-bottom="0.275cm" style:contextual-spacing="false" fo:line-height="150%" fo:text-align="justify" style:justify-single-word="false" fo:orphans="2" fo:widows="2" fo:text-indent="0cm" style:auto-text-indent="false" fo:background-color="transparent" style:writing-mode="lr-tb"/>
      <style:text-properties style:font-name="Times New Roman" fo:font-size="12pt" fo:font-style="normal" fo:font-weight="normal" officeooo:rsid="039f43cc" officeooo:paragraph-rsid="03b14cc0" style:font-name-asian="Symbol" style:font-size-asian="12pt" style:font-style-asian="normal" style:font-weight-asian="normal" style:font-name-complex="Times New Roman" style:font-size-complex="12pt" style:font-style-complex="normal" style:font-weight-complex="normal"/>
    </style:style>
    <style:style style:name="P132" style:family="paragraph">
      <style:paragraph-properties fo:text-align="center" style:writing-mode="lr-tb"/>
    </style:style>
    <style:style style:name="P133" style:family="paragraph">
      <loext:graphic-properties draw:fill="solid" draw:fill-color="#ffffff"/>
      <style:paragraph-properties fo:text-align="center" style:writing-mode="lr-tb"/>
    </style:style>
    <style:style style:name="T1" style:family="text">
      <style:text-properties fo:font-weight="normal"/>
    </style:style>
    <style:style style:name="T2" style:family="text">
      <style:text-properties fo:font-weight="normal" officeooo:rsid="0354607b" style:font-weight-asian="normal" style:font-weight-complex="normal"/>
    </style:style>
    <style:style style:name="T3" style:family="text">
      <style:text-properties fo:font-weight="normal" officeooo:rsid="0028b691" style:font-weight-asian="normal" style:font-weight-complex="normal"/>
    </style:style>
    <style:style style:name="T4" style:family="text">
      <style:text-properties fo:font-weight="bold" style:font-weight-asian="bold" style:font-weight-complex="bold"/>
    </style:style>
    <style:style style:name="T5" style:family="text">
      <style:text-properties fo:font-weight="bold" officeooo:rsid="0012ef0f" style:font-weight-asian="bold" style:font-weight-complex="bold"/>
    </style:style>
    <style:style style:name="T6" style:family="text">
      <style:text-properties fo:font-weight="bold" officeooo:rsid="007a964d" style:font-weight-asian="bold" style:font-weight-complex="bold"/>
    </style:style>
    <style:style style:name="T7" style:family="text">
      <style:text-properties fo:font-weight="bold" officeooo:rsid="02b8efb1" style:font-weight-asian="bold" style:font-weight-complex="bold"/>
    </style:style>
    <style:style style:name="T8" style:family="text">
      <style:text-properties fo:font-weight="bold" officeooo:rsid="02b9e98f" style:font-weight-asian="bold" style:font-weight-complex="bold"/>
    </style:style>
    <style:style style:name="T9" style:family="text">
      <style:text-properties fo:font-weight="bold" officeooo:rsid="02d2c1be" style:font-weight-asian="bold" style:font-weight-complex="bold"/>
    </style:style>
    <style:style style:name="T10" style:family="text">
      <style:text-properties fo:font-weight="bold" officeooo:rsid="030f6255" style:font-weight-asian="bold" style:font-weight-complex="bold"/>
    </style:style>
    <style:style style:name="T11" style:family="text">
      <style:text-properties fo:font-weight="bold" officeooo:rsid="001de84f" style:font-weight-asian="bold" style:font-weight-complex="bold"/>
    </style:style>
    <style:style style:name="T12" style:family="text">
      <style:text-properties fo:font-weight="bold" officeooo:rsid="001971b9" style:font-name-asian="Arial-BoldMT" style:font-weight-asian="bold" style:font-name-complex="Arial2" style:font-weight-complex="bold"/>
    </style:style>
    <style:style style:name="T13" style:family="text">
      <style:text-properties fo:font-weight="bold" officeooo:rsid="007a964d"/>
    </style:style>
    <style:style style:name="T14" style:family="text">
      <style:text-properties fo:font-weight="bold" officeooo:rsid="00e45d44"/>
    </style:style>
    <style:style style:name="T15" style:family="text">
      <style:text-properties fo:language="es" fo:country="ES" fo:font-weight="bold" officeooo:rsid="001971b9" fo:background-color="transparent" loext:char-shading-value="0" style:font-name-asian="Arial-BoldMT" style:font-weight-asian="bold" style:font-name-complex="Arial2" style:font-weight-complex="bold"/>
    </style:style>
    <style:style style:name="T16" style:family="text">
      <style:text-properties fo:font-style="italic" style:font-style-asian="italic" style:font-style-complex="italic"/>
    </style:style>
    <style:style style:name="T17" style:family="text">
      <style:text-properties fo:font-style="italic" officeooo:rsid="010aff1e" style:font-style-asian="italic" style:font-style-complex="italic"/>
    </style:style>
    <style:style style:name="T18" style:family="text">
      <style:text-properties fo:font-style="italic" officeooo:rsid="02bbe913" style:font-style-asian="italic" style:font-style-complex="italic"/>
    </style:style>
    <style:style style:name="T19" style:family="text">
      <style:text-properties fo:font-style="italic" officeooo:rsid="00e559a9" style:font-style-asian="italic" style:font-style-complex="italic"/>
    </style:style>
    <style:style style:name="T20" style:family="text">
      <style:text-properties fo:font-style="italic" officeooo:rsid="02bbf8d4" style:font-style-asian="italic" style:font-style-complex="italic"/>
    </style:style>
    <style:style style:name="T21" style:family="text">
      <style:text-properties fo:font-style="italic" officeooo:rsid="02bcbe03" style:font-style-asian="italic" style:font-style-complex="italic"/>
    </style:style>
    <style:style style:name="T22" style:family="text">
      <style:text-properties fo:font-style="italic" officeooo:rsid="02be720b" style:font-style-asian="italic" style:font-style-complex="italic"/>
    </style:style>
    <style:style style:name="T23" style:family="text">
      <style:text-properties fo:font-style="italic" officeooo:rsid="02ce5f59" style:font-style-asian="italic" style:font-style-complex="italic"/>
    </style:style>
    <style:style style:name="T24" style:family="text">
      <style:text-properties fo:font-style="italic" officeooo:rsid="02cf1a39" style:font-style-asian="italic" style:font-style-complex="italic"/>
    </style:style>
    <style:style style:name="T25" style:family="text">
      <style:text-properties fo:font-style="italic" officeooo:rsid="02d2c1be" style:font-style-asian="italic" style:font-style-complex="italic"/>
    </style:style>
    <style:style style:name="T26" style:family="text">
      <style:text-properties fo:font-style="italic" officeooo:rsid="02d41472" style:font-style-asian="italic" style:font-style-complex="italic"/>
    </style:style>
    <style:style style:name="T27" style:family="text">
      <style:text-properties fo:font-style="italic" officeooo:rsid="02e019b3" style:font-style-asian="italic" style:font-style-complex="italic"/>
    </style:style>
    <style:style style:name="T28" style:family="text">
      <style:text-properties fo:font-style="italic" officeooo:rsid="02e226f8" style:font-style-asian="italic" style:font-style-complex="italic"/>
    </style:style>
    <style:style style:name="T29" style:family="text">
      <style:text-properties fo:font-style="italic" officeooo:rsid="02f1fd08" style:font-style-asian="italic" style:font-style-complex="italic"/>
    </style:style>
    <style:style style:name="T30" style:family="text">
      <style:text-properties fo:font-style="italic" officeooo:rsid="02f5a2fa" style:font-style-asian="italic" style:font-style-complex="italic"/>
    </style:style>
    <style:style style:name="T31" style:family="text">
      <style:text-properties fo:font-style="italic" officeooo:rsid="02f912c2" style:font-style-asian="italic" style:font-style-complex="italic"/>
    </style:style>
    <style:style style:name="T32" style:family="text">
      <style:text-properties fo:font-style="italic" officeooo:rsid="02f119ca" style:font-style-asian="italic" style:font-style-complex="italic"/>
    </style:style>
    <style:style style:name="T33" style:family="text">
      <style:text-properties fo:font-style="italic" officeooo:rsid="02ffa1dd" style:font-style-asian="italic" style:font-style-complex="italic"/>
    </style:style>
    <style:style style:name="T34" style:family="text">
      <style:text-properties fo:font-style="italic" officeooo:rsid="030b5b43" style:font-style-asian="italic" style:font-style-complex="italic"/>
    </style:style>
    <style:style style:name="T35" style:family="text">
      <style:text-properties fo:font-style="italic" officeooo:rsid="0310b798" style:font-style-asian="italic" style:font-style-complex="italic"/>
    </style:style>
    <style:style style:name="T36" style:family="text">
      <style:text-properties fo:font-style="italic" officeooo:rsid="0312e419" style:font-style-asian="italic" style:font-style-complex="italic"/>
    </style:style>
    <style:style style:name="T37" style:family="text">
      <style:text-properties fo:font-style="italic" officeooo:rsid="0314fe8c" style:font-style-asian="italic" style:font-style-complex="italic"/>
    </style:style>
    <style:style style:name="T38" style:family="text">
      <style:text-properties fo:font-style="italic" officeooo:rsid="032f16dd" style:font-style-asian="italic" style:font-style-complex="italic"/>
    </style:style>
    <style:style style:name="T39" style:family="text">
      <style:text-properties fo:font-style="italic" officeooo:rsid="033265ae" style:font-style-asian="italic" style:font-style-complex="italic"/>
    </style:style>
    <style:style style:name="T40" style:family="text">
      <style:text-properties fo:font-style="italic" officeooo:rsid="0330c273" style:font-style-asian="italic" style:font-style-complex="italic"/>
    </style:style>
    <style:style style:name="T41" style:family="text">
      <style:text-properties fo:font-style="italic" officeooo:rsid="02d45f20" style:font-style-asian="italic" style:font-style-complex="italic"/>
    </style:style>
    <style:style style:name="T42" style:family="text">
      <style:text-properties fo:font-style="italic" officeooo:rsid="033d7c12" style:font-style-asian="italic" style:font-style-complex="italic"/>
    </style:style>
    <style:style style:name="T43" style:family="text">
      <style:text-properties fo:font-style="italic" officeooo:rsid="03410d15" style:font-style-asian="italic" style:font-style-complex="italic"/>
    </style:style>
    <style:style style:name="T44" style:family="text">
      <style:text-properties fo:font-style="italic" officeooo:rsid="034ac6ff" style:font-style-asian="italic" style:font-style-complex="italic"/>
    </style:style>
    <style:style style:name="T45" style:family="text">
      <style:text-properties fo:font-style="italic" officeooo:rsid="034bfc67" style:font-style-asian="italic" style:font-style-complex="italic"/>
    </style:style>
    <style:style style:name="T46" style:family="text">
      <style:text-properties fo:font-style="italic" officeooo:rsid="034e237e" style:font-style-asian="italic" style:font-style-complex="italic"/>
    </style:style>
    <style:style style:name="T47" style:family="text">
      <style:text-properties fo:font-style="italic" officeooo:rsid="009315ba" style:font-style-asian="italic" style:font-style-complex="italic"/>
    </style:style>
    <style:style style:name="T48" style:family="text">
      <style:text-properties fo:font-style="italic" officeooo:rsid="0062022a" style:font-style-asian="italic" style:font-style-complex="italic"/>
    </style:style>
    <style:style style:name="T49" style:family="text">
      <style:text-properties fo:font-style="italic" officeooo:rsid="00632bff" style:font-style-asian="italic" style:font-style-complex="italic"/>
    </style:style>
    <style:style style:name="T50" style:family="text">
      <style:text-properties fo:font-style="italic" officeooo:rsid="0357813d" style:font-style-asian="italic" style:font-style-complex="italic"/>
    </style:style>
    <style:style style:name="T51" style:family="text">
      <style:text-properties fo:font-style="italic" officeooo:rsid="035ce5e1" style:font-style-asian="italic" style:font-style-complex="italic"/>
    </style:style>
    <style:style style:name="T52" style:family="text">
      <style:text-properties fo:font-style="italic" officeooo:rsid="035d79b1" style:font-style-asian="italic" style:font-style-complex="italic"/>
    </style:style>
    <style:style style:name="T53" style:family="text">
      <style:text-properties fo:font-style="italic" officeooo:rsid="036d59d3" style:font-style-asian="italic" style:font-style-complex="italic"/>
    </style:style>
    <style:style style:name="T54" style:family="text">
      <style:text-properties fo:font-style="italic" officeooo:rsid="0398f576" style:font-style-asian="italic" style:font-style-complex="italic"/>
    </style:style>
    <style:style style:name="T55" style:family="text">
      <style:text-properties fo:font-style="italic" style:text-underline-style="none" style:font-style-asian="italic" style:font-style-complex="italic"/>
    </style:style>
    <style:style style:name="T56" style:family="text">
      <style:text-properties fo:font-style="italic" style:text-underline-style="none" officeooo:rsid="02bbf8d4" style:font-style-asian="italic" style:font-style-complex="italic"/>
    </style:style>
    <style:style style:name="T57" style:family="text">
      <style:text-properties fo:font-style="italic" style:text-underline-style="none" officeooo:rsid="037ab588" style:font-style-asian="italic" style:font-style-complex="italic"/>
    </style:style>
    <style:style style:name="T58" style:family="text">
      <style:text-properties fo:font-style="italic" style:text-underline-style="none" officeooo:rsid="037aee6a" style:font-style-asian="italic" style:font-style-complex="italic"/>
    </style:style>
    <style:style style:name="T59" style:family="text">
      <style:text-properties fo:font-style="italic" style:text-underline-style="none" officeooo:rsid="037bcfd3" style:font-style-asian="italic" style:font-style-complex="italic"/>
    </style:style>
    <style:style style:name="T60" style:family="text">
      <style:text-properties fo:font-style="italic" style:text-underline-style="none" officeooo:rsid="037f5767" style:font-style-asian="italic" style:font-style-complex="italic"/>
    </style:style>
    <style:style style:name="T61" style:family="text">
      <style:text-properties fo:font-style="italic" style:text-underline-style="none" officeooo:rsid="0380b30a" style:font-style-asian="italic" style:font-style-complex="italic"/>
    </style:style>
    <style:style style:name="T62" style:family="text">
      <style:text-properties fo:font-style="italic" style:text-underline-style="none" officeooo:rsid="0385096f" style:font-style-asian="italic" style:font-style-complex="italic"/>
    </style:style>
    <style:style style:name="T63" style:family="text">
      <style:text-properties fo:font-style="italic" style:text-underline-style="none" officeooo:rsid="038e513f" style:font-style-asian="italic" style:font-style-complex="italic"/>
    </style:style>
    <style:style style:name="T64" style:family="text">
      <style:text-properties fo:font-style="italic" style:text-underline-style="none" officeooo:rsid="038ee984" style:font-style-asian="italic" style:font-style-complex="italic"/>
    </style:style>
    <style:style style:name="T65" style:family="text">
      <style:text-properties fo:font-style="italic" style:text-underline-style="none" officeooo:rsid="039bacec" style:font-style-asian="italic" style:font-style-complex="italic"/>
    </style:style>
    <style:style style:name="T66" style:family="text">
      <style:text-properties fo:font-style="italic" style:text-underline-style="none" officeooo:rsid="03a1b9ea" style:font-style-asian="italic" style:font-style-complex="italic"/>
    </style:style>
    <style:style style:name="T67" style:family="text">
      <style:text-properties fo:font-style="italic" style:text-underline-style="solid" style:text-underline-width="auto" style:text-underline-color="font-color" style:font-style-asian="italic" style:font-style-complex="italic"/>
    </style:style>
    <style:style style:name="T68" style:family="text">
      <style:text-properties fo:font-style="italic" style:text-underline-style="solid" style:text-underline-width="auto" style:text-underline-color="font-color" officeooo:rsid="02bbf8d4" style:font-style-asian="italic" style:font-style-complex="italic"/>
    </style:style>
    <style:style style:name="T69" style:family="text">
      <style:text-properties fo:font-style="italic" style:text-underline-style="solid" style:text-underline-width="auto" style:text-underline-color="font-color" officeooo:rsid="037f5767" style:font-style-asian="italic" style:font-style-complex="italic"/>
    </style:style>
    <style:style style:name="T70" style:family="text">
      <style:text-properties fo:font-style="italic" style:text-underline-style="solid" style:text-underline-width="auto" style:text-underline-color="font-color" officeooo:rsid="037bcfd3" style:font-style-asian="italic" style:font-style-complex="italic"/>
    </style:style>
    <style:style style:name="T71" style:family="text">
      <style:text-properties fo:font-style="italic" style:text-underline-style="solid" style:text-underline-width="auto" style:text-underline-color="font-color" officeooo:rsid="0380b30a" style:font-style-asian="italic" style:font-style-complex="italic"/>
    </style:style>
    <style:style style:name="T72" style:family="text">
      <style:text-properties fo:font-style="italic" fo:font-weight="normal" style:font-style-asian="italic" style:font-weight-asian="normal" style:font-style-complex="italic" style:font-weight-complex="normal"/>
    </style:style>
    <style:style style:name="T73" style:family="text">
      <style:text-properties fo:font-style="italic" fo:font-weight="normal" officeooo:rsid="0028b691" style:font-style-asian="italic" style:font-weight-asian="normal" style:font-style-complex="italic" style:font-weight-complex="normal"/>
    </style:style>
    <style:style style:name="T74" style:family="text">
      <style:text-properties fo:font-style="normal" style:text-underline-style="solid" style:text-underline-width="auto" style:text-underline-color="font-color" officeooo:rsid="00335444" style:font-style-asian="normal" style:font-weight-asian="normal" style:font-style-complex="normal" style:font-weight-complex="normal"/>
    </style:style>
    <style:style style:name="T75" style:family="text">
      <style:text-properties fo:font-style="normal" style:text-underline-style="solid" style:text-underline-width="auto" style:text-underline-color="font-color" officeooo:rsid="007a964d" style:font-style-asian="normal" style:font-weight-asian="normal" style:font-style-complex="normal" style:font-weight-complex="normal"/>
    </style:style>
    <style:style style:name="T76" style:family="text">
      <style:text-properties fo:font-style="normal" style:text-underline-style="solid" style:text-underline-width="auto" style:text-underline-color="font-color" officeooo:rsid="007e9351" style:font-style-asian="normal" style:font-weight-asian="normal" style:font-style-complex="normal" style:font-weight-complex="normal"/>
    </style:style>
    <style:style style:name="T77" style:family="text">
      <style:text-properties fo:font-style="normal" style:text-underline-style="solid" style:text-underline-width="auto" style:text-underline-color="font-color" officeooo:rsid="02c2dc79" style:font-style-asian="normal" style:font-weight-asian="normal" style:font-style-complex="normal" style:font-weight-complex="normal"/>
    </style:style>
    <style:style style:name="T78" style:family="text">
      <style:text-properties fo:font-style="normal" style:text-underline-style="solid" style:text-underline-width="auto" style:text-underline-color="font-color" officeooo:rsid="02c88309" style:font-style-asian="normal" style:font-weight-asian="normal" style:font-style-complex="normal" style:font-weight-complex="normal"/>
    </style:style>
    <style:style style:name="T79" style:family="text">
      <style:text-properties fo:font-style="normal" style:text-underline-style="none" officeooo:rsid="02c2dc79" style:font-style-asian="normal" style:font-weight-asian="normal" style:font-style-complex="normal" style:font-weight-complex="normal"/>
    </style:style>
    <style:style style:name="T80" style:family="text">
      <style:text-properties fo:font-style="normal" style:text-underline-style="none" fo:font-weight="normal" style:font-style-asian="normal" style:font-weight-asian="normal" style:font-style-complex="normal" style:font-weight-complex="normal"/>
    </style:style>
    <style:style style:name="T81" style:family="text">
      <style:text-properties fo:font-style="normal" style:text-underline-style="none" fo:font-weight="normal" officeooo:rsid="031b850f" style:font-style-asian="normal" style:font-weight-asian="normal" style:font-style-complex="normal" style:font-weight-complex="normal"/>
    </style:style>
    <style:style style:name="T82" style:family="text">
      <style:text-properties fo:font-style="normal" style:text-underline-style="none" fo:font-weight="normal" officeooo:rsid="031cd2b6" style:font-style-asian="normal" style:font-weight-asian="normal" style:font-style-complex="normal" style:font-weight-complex="normal"/>
    </style:style>
    <style:style style:name="T83" style:family="text">
      <style:text-properties fo:font-style="normal" style:text-underline-style="none" fo:font-weight="normal" officeooo:rsid="031d6fd4" style:font-style-asian="normal" style:font-weight-asian="normal" style:font-style-complex="normal" style:font-weight-complex="normal"/>
    </style:style>
    <style:style style:name="T84" style:family="text">
      <style:text-properties fo:font-style="normal" style:text-underline-style="none" fo:font-weight="normal" officeooo:rsid="0320bd2c" style:font-style-asian="normal" style:font-weight-asian="normal" style:font-style-complex="normal" style:font-weight-complex="normal"/>
    </style:style>
    <style:style style:name="T85" style:family="text">
      <style:text-properties fo:font-style="normal" style:text-underline-style="none" fo:font-weight="normal" officeooo:rsid="03673ae2" style:font-style-asian="normal" style:font-weight-asian="normal" style:font-style-complex="normal" style:font-weight-complex="normal"/>
    </style:style>
    <style:style style:name="T86" style:family="text">
      <style:text-properties fo:font-style="normal" style:font-style-asian="normal" style:font-style-complex="normal"/>
    </style:style>
    <style:style style:name="T87" style:family="text">
      <style:text-properties fo:font-style="normal" officeooo:rsid="02ce5f59" style:font-style-asian="normal" style:font-style-complex="normal"/>
    </style:style>
    <style:style style:name="T88" style:family="text">
      <style:text-properties fo:font-style="normal" officeooo:rsid="02f1fd08" style:font-style-asian="normal" style:font-style-complex="normal"/>
    </style:style>
    <style:style style:name="T89" style:family="text">
      <style:text-properties fo:font-style="normal" officeooo:rsid="02f3c400" style:font-style-asian="normal" style:font-style-complex="normal"/>
    </style:style>
    <style:style style:name="T90" style:family="text">
      <style:text-properties fo:font-style="normal" officeooo:rsid="02f912c2" style:font-style-asian="normal" style:font-style-complex="normal"/>
    </style:style>
    <style:style style:name="T91" style:family="text">
      <style:text-properties fo:font-style="normal" officeooo:rsid="02f119ca" style:font-style-asian="normal" style:font-style-complex="normal"/>
    </style:style>
    <style:style style:name="T92" style:family="text">
      <style:text-properties fo:font-style="normal" officeooo:rsid="02fad85b" style:font-style-asian="normal" style:font-style-complex="normal"/>
    </style:style>
    <style:style style:name="T93" style:family="text">
      <style:text-properties fo:font-style="normal" officeooo:rsid="034e7d62" style:font-style-asian="normal" style:font-style-complex="normal"/>
    </style:style>
    <style:style style:name="T94" style:family="text">
      <style:text-properties fo:font-style="normal" officeooo:rsid="009315ba" style:font-style-asian="normal" style:font-style-complex="normal"/>
    </style:style>
    <style:style style:name="T95" style:family="text">
      <style:text-properties fo:font-style="normal" officeooo:rsid="00632bff" style:font-style-asian="normal" style:font-style-complex="normal"/>
    </style:style>
    <style:style style:name="T96" style:family="text">
      <style:text-properties fo:font-style="normal" officeooo:rsid="0062022a" style:font-style-asian="normal" style:font-style-complex="normal"/>
    </style:style>
    <style:style style:name="T97" style:family="text">
      <style:text-properties fo:font-style="normal" officeooo:rsid="03555063" style:font-style-asian="normal" style:font-style-complex="normal"/>
    </style:style>
    <style:style style:name="T98" style:family="text">
      <style:text-properties fo:font-style="normal" officeooo:rsid="035d79b1" style:font-style-asian="normal" style:font-style-complex="normal"/>
    </style:style>
    <style:style style:name="T99" style:family="text">
      <style:text-properties fo:font-style="normal" officeooo:rsid="036b60d0" style:font-style-asian="normal" style:font-style-complex="normal"/>
    </style:style>
    <style:style style:name="T100" style:family="text">
      <style:text-properties fo:font-style="normal" officeooo:rsid="036d59d3" style:font-style-asian="normal" style:font-style-complex="normal"/>
    </style:style>
    <style:style style:name="T101" style:family="text">
      <style:text-properties officeooo:rsid="0012ef0f"/>
    </style:style>
    <style:style style:name="T102" style:family="text">
      <style:text-properties officeooo:rsid="007a964d"/>
    </style:style>
    <style:style style:name="T103" style:family="text">
      <style:text-properties officeooo:rsid="001f516f"/>
    </style:style>
    <style:style style:name="T104" style:family="text">
      <style:text-properties officeooo:rsid="00203054" style:font-weight-asian="bold" style:font-weight-complex="bold"/>
    </style:style>
    <style:style style:name="T105" style:family="text">
      <style:text-properties officeooo:rsid="010e7363" style:font-weight-asian="bold" style:font-weight-complex="bold"/>
    </style:style>
    <style:style style:name="T106" style:family="text">
      <style:text-properties officeooo:rsid="002135c2"/>
    </style:style>
    <style:style style:name="T107" style:family="text">
      <style:text-properties officeooo:rsid="00231d00"/>
    </style:style>
    <style:style style:name="T108" style:family="text">
      <style:text-properties officeooo:rsid="007bf658"/>
    </style:style>
    <style:style style:name="T109" style:family="text">
      <style:text-properties officeooo:rsid="00eed384"/>
    </style:style>
    <style:style style:name="T110" style:family="text">
      <style:text-properties officeooo:rsid="0024e3c6"/>
    </style:style>
    <style:style style:name="T111" style:family="text">
      <style:text-properties officeooo:rsid="00974b3d"/>
    </style:style>
    <style:style style:name="T112" style:family="text">
      <style:text-properties style:text-underline-style="solid" style:text-underline-width="auto" style:text-underline-color="font-color" officeooo:rsid="00eaf9b9"/>
    </style:style>
    <style:style style:name="T113" style:family="text">
      <style:text-properties style:text-underline-style="solid" style:text-underline-width="auto" style:text-underline-color="font-color" officeooo:rsid="025a54ff"/>
    </style:style>
    <style:style style:name="T114" style:family="text">
      <style:text-properties style:text-underline-style="solid" style:text-underline-width="auto" style:text-underline-color="font-color" officeooo:rsid="00335444"/>
    </style:style>
    <style:style style:name="T115" style:family="text">
      <style:text-properties style:text-underline-style="solid" style:text-underline-width="auto" style:text-underline-color="font-color" officeooo:rsid="007a964d"/>
    </style:style>
    <style:style style:name="T116" style:family="text">
      <style:text-properties style:text-underline-style="solid" style:text-underline-width="auto" style:text-underline-color="font-color" officeooo:rsid="007e9351"/>
    </style:style>
    <style:style style:name="T117" style:family="text">
      <style:text-properties style:text-underline-style="solid" style:text-underline-width="auto" style:text-underline-color="font-color" officeooo:rsid="025f50eb"/>
    </style:style>
    <style:style style:name="T118" style:family="text">
      <style:text-properties style:text-underline-style="solid" style:text-underline-width="auto" style:text-underline-color="font-color" officeooo:rsid="02980e1f"/>
    </style:style>
    <style:style style:name="T119" style:family="text">
      <style:text-properties style:text-underline-style="solid" style:text-underline-width="auto" style:text-underline-color="font-color" officeooo:rsid="037508a7"/>
    </style:style>
    <style:style style:name="T120" style:family="text">
      <style:text-properties officeooo:rsid="0020c110"/>
    </style:style>
    <style:style style:name="T121" style:family="text">
      <style:text-properties officeooo:rsid="00314b0b"/>
    </style:style>
    <style:style style:name="T122" style:family="text">
      <style:text-properties style:text-underline-style="none"/>
    </style:style>
    <style:style style:name="T123" style:family="text">
      <style:text-properties style:text-underline-style="none" officeooo:rsid="00eaf9b9"/>
    </style:style>
    <style:style style:name="T124" style:family="text">
      <style:text-properties style:text-underline-style="none" officeooo:rsid="02992ecf"/>
    </style:style>
    <style:style style:name="T125" style:family="text">
      <style:text-properties style:text-underline-style="none" officeooo:rsid="037508a7"/>
    </style:style>
    <style:style style:name="T126" style:family="text">
      <style:text-properties style:text-underline-style="none" officeooo:rsid="03764a66"/>
    </style:style>
    <style:style style:name="T127" style:family="text">
      <style:text-properties style:text-underline-style="none" officeooo:rsid="037985a6"/>
    </style:style>
    <style:style style:name="T128" style:family="text">
      <style:text-properties style:text-underline-style="none" officeooo:rsid="037aa653"/>
    </style:style>
    <style:style style:name="T129" style:family="text">
      <style:text-properties style:text-underline-style="none" officeooo:rsid="037ab588"/>
    </style:style>
    <style:style style:name="T130" style:family="text">
      <style:text-properties style:text-underline-style="none" officeooo:rsid="037aee6a"/>
    </style:style>
    <style:style style:name="T131" style:family="text">
      <style:text-properties style:text-underline-style="none" officeooo:rsid="037b58fe"/>
    </style:style>
    <style:style style:name="T132" style:family="text">
      <style:text-properties style:text-underline-style="none" officeooo:rsid="037bcfd3"/>
    </style:style>
    <style:style style:name="T133" style:family="text">
      <style:text-properties style:text-underline-style="none" officeooo:rsid="037bd2ee"/>
    </style:style>
    <style:style style:name="T134" style:family="text">
      <style:text-properties style:text-underline-style="none" officeooo:rsid="037d63ba"/>
    </style:style>
    <style:style style:name="T135" style:family="text">
      <style:text-properties style:text-underline-style="none" officeooo:rsid="037f5767"/>
    </style:style>
    <style:style style:name="T136" style:family="text">
      <style:text-properties style:text-underline-style="none" officeooo:rsid="0380b30a"/>
    </style:style>
    <style:style style:name="T137" style:family="text">
      <style:text-properties style:text-underline-style="none" officeooo:rsid="0385096f"/>
    </style:style>
    <style:style style:name="T138" style:family="text">
      <style:text-properties style:text-underline-style="none" officeooo:rsid="0389f976"/>
    </style:style>
    <style:style style:name="T139" style:family="text">
      <style:text-properties style:text-underline-style="none" officeooo:rsid="038d47fe"/>
    </style:style>
    <style:style style:name="T140" style:family="text">
      <style:text-properties style:text-underline-style="none" officeooo:rsid="038e513f"/>
    </style:style>
    <style:style style:name="T141" style:family="text">
      <style:text-properties style:text-underline-style="none" officeooo:rsid="038ee984"/>
    </style:style>
    <style:style style:name="T142" style:family="text">
      <style:text-properties style:text-underline-style="none" officeooo:rsid="03902b1b"/>
    </style:style>
    <style:style style:name="T143" style:family="text">
      <style:text-properties style:text-underline-style="none" officeooo:rsid="03918087"/>
    </style:style>
    <style:style style:name="T144" style:family="text">
      <style:text-properties style:text-underline-style="none" officeooo:rsid="0392133d"/>
    </style:style>
    <style:style style:name="T145" style:family="text">
      <style:text-properties style:text-underline-style="none" officeooo:rsid="039bacec"/>
    </style:style>
    <style:style style:name="T146" style:family="text">
      <style:text-properties style:text-underline-style="none" officeooo:rsid="039d39ec"/>
    </style:style>
    <style:style style:name="T147" style:family="text">
      <style:text-properties style:text-underline-style="none" officeooo:rsid="039f0811"/>
    </style:style>
    <style:style style:name="T148" style:family="text">
      <style:text-properties style:text-underline-style="none" officeooo:rsid="03a0d495"/>
    </style:style>
    <style:style style:name="T149" style:family="text">
      <style:text-properties style:text-underline-style="none" officeooo:rsid="03a1b9ea"/>
    </style:style>
    <style:style style:name="T150" style:family="text">
      <style:text-properties style:text-underline-style="none" officeooo:rsid="03a3334a"/>
    </style:style>
    <style:style style:name="T151" style:family="text">
      <style:text-properties style:text-underline-style="none" officeooo:rsid="03a44a9d"/>
    </style:style>
    <style:style style:name="T152" style:family="text">
      <style:text-properties style:text-underline-style="none" officeooo:rsid="03a5b29e"/>
    </style:style>
    <style:style style:name="T153" style:family="text">
      <style:text-properties style:text-underline-style="none" officeooo:rsid="03a726e8"/>
    </style:style>
    <style:style style:name="T154" style:family="text">
      <style:text-properties style:text-underline-style="none" officeooo:rsid="03af4fbe"/>
    </style:style>
    <style:style style:name="T155" style:family="text">
      <style:text-properties style:text-underline-style="none" officeooo:rsid="03b14cc0"/>
    </style:style>
    <style:style style:name="T156" style:family="text">
      <style:text-properties style:text-underline-style="none" officeooo:rsid="03b17ae5"/>
    </style:style>
    <style:style style:name="T157" style:family="text">
      <style:text-properties style:text-underline-style="none" officeooo:rsid="03b1ab19"/>
    </style:style>
    <style:style style:name="T158" style:family="text">
      <style:text-properties style:text-underline-style="none" officeooo:rsid="03b25792"/>
    </style:style>
    <style:style style:name="T159" style:family="text">
      <style:text-properties style:text-underline-style="none" officeooo:rsid="03b40487"/>
    </style:style>
    <style:style style:name="T160" style:family="text">
      <style:text-properties officeooo:rsid="00e1c4ec"/>
    </style:style>
    <style:style style:name="T161" style:family="text">
      <style:text-properties officeooo:rsid="00e21a94"/>
    </style:style>
    <style:style style:name="T162" style:family="text">
      <style:text-properties officeooo:rsid="00e96902"/>
    </style:style>
    <style:style style:name="T163" style:family="text">
      <style:text-properties fo:font-size="12pt" officeooo:rsid="010c36a1" style:font-size-asian="12pt" style:font-size-complex="12pt"/>
    </style:style>
    <style:style style:name="T164" style:family="text">
      <style:text-properties fo:font-size="12pt" officeooo:rsid="02590842" style:font-size-asian="12pt" style:font-size-complex="12pt"/>
    </style:style>
    <style:style style:name="T165" style:family="text">
      <style:text-properties fo:font-size="12pt" officeooo:rsid="02bbe913" style:font-size-asian="12pt" style:font-size-complex="12pt"/>
    </style:style>
    <style:style style:name="T166" style:family="text">
      <style:text-properties fo:font-size="12pt" officeooo:rsid="02bbf8d4" style:font-size-asian="12pt" style:font-size-complex="12pt"/>
    </style:style>
    <style:style style:name="T167" style:family="text">
      <style:text-properties fo:font-size="12pt" fo:font-style="italic" officeooo:rsid="00e7465d" style:font-size-asian="12pt" style:font-style-asian="italic" style:font-size-complex="12pt" style:font-style-complex="italic"/>
    </style:style>
    <style:style style:name="T168" style:family="text">
      <style:text-properties fo:font-size="12pt" fo:font-style="italic" style:text-underline-style="none" fo:font-weight="normal" officeooo:rsid="02c1786b" style:font-size-asian="12pt" style:font-style-asian="italic" style:font-size-complex="12pt" style:font-style-complex="italic"/>
    </style:style>
    <style:style style:name="T169" style:family="text">
      <style:text-properties fo:font-size="12pt" fo:font-style="italic" fo:font-weight="normal" officeooo:rsid="002f6588" style:font-size-asian="12pt" style:font-style-asian="italic" style:font-weight-asian="normal" style:font-size-complex="12pt" style:font-style-complex="italic" style:font-weight-complex="normal"/>
    </style:style>
    <style:style style:name="T170" style:family="text">
      <style:text-properties fo:font-size="12pt" style:text-underline-style="none" fo:font-weight="normal" officeooo:rsid="0197642c" style:font-size-asian="12pt" style:font-size-complex="12pt"/>
    </style:style>
    <style:style style:name="T171" style:family="text">
      <style:text-properties fo:font-size="12pt" style:text-underline-style="none" fo:font-weight="normal" officeooo:rsid="025ae6ca" style:font-size-asian="12pt" style:font-size-complex="12pt"/>
    </style:style>
    <style:style style:name="T172" style:family="text">
      <style:text-properties fo:font-size="12pt" style:text-underline-style="none" fo:font-weight="normal" officeooo:rsid="00203054" style:font-size-asian="12pt" style:font-size-complex="12pt"/>
    </style:style>
    <style:style style:name="T173" style:family="text">
      <style:text-properties fo:font-size="12pt" style:text-underline-style="none" fo:font-weight="normal" officeooo:rsid="025b8b95" style:font-size-asian="12pt" style:font-size-complex="12pt"/>
    </style:style>
    <style:style style:name="T174" style:family="text">
      <style:text-properties fo:font-size="12pt" style:text-underline-style="none" fo:font-weight="normal" officeooo:rsid="02bfc1b8" style:font-size-asian="12pt" style:font-size-complex="12pt"/>
    </style:style>
    <style:style style:name="T175" style:family="text">
      <style:text-properties fo:font-size="12pt" style:text-underline-style="none" fo:font-weight="normal" officeooo:rsid="02c0ec58" style:font-size-asian="12pt" style:font-size-complex="12pt"/>
    </style:style>
    <style:style style:name="T176" style:family="text">
      <style:text-properties fo:font-size="12pt" style:text-underline-style="none" fo:font-weight="normal" officeooo:rsid="02c1786b" style:font-size-asian="12pt" style:font-size-complex="12pt"/>
    </style:style>
    <style:style style:name="T177" style:family="text">
      <style:text-properties fo:font-size="12pt" style:text-underline-style="none" fo:font-weight="normal" officeooo:rsid="03280c97" style:font-size-asian="12pt" style:font-size-complex="12pt"/>
    </style:style>
    <style:style style:name="T178" style:family="text">
      <style:text-properties fo:font-size="12pt" fo:font-style="normal" officeooo:rsid="002f6588" style:font-size-asian="12pt" style:font-style-asian="normal" style:font-size-complex="12pt" style:font-style-complex="normal"/>
    </style:style>
    <style:style style:name="T179" style:family="text">
      <style:text-properties fo:font-size="14pt" fo:font-weight="bold" officeooo:rsid="001de84f" style:font-size-asian="14pt" style:font-weight-asian="bold" style:font-size-complex="14pt" style:font-weight-complex="bold"/>
    </style:style>
    <style:style style:name="T180" style:family="text">
      <style:text-properties fo:font-size="14pt" fo:font-weight="bold" officeooo:rsid="03b979fa" style:font-size-asian="14pt" style:font-weight-asian="bold" style:font-size-complex="14pt" style:font-weight-complex="bold"/>
    </style:style>
    <style:style style:name="T181" style:family="text">
      <style:text-properties officeooo:rsid="007e9351"/>
    </style:style>
    <style:style style:name="T182" style:family="text">
      <style:text-properties officeooo:rsid="02b9e98f"/>
    </style:style>
    <style:style style:name="T183" style:family="text">
      <style:text-properties officeooo:rsid="02be720b"/>
    </style:style>
    <style:style style:name="T184" style:family="text">
      <style:text-properties officeooo:rsid="02bfc1b8"/>
    </style:style>
    <style:style style:name="T185" style:family="text">
      <style:text-properties officeooo:rsid="02c9beb2"/>
    </style:style>
    <style:style style:name="T186" style:family="text">
      <style:text-properties officeooo:rsid="02cb93ac"/>
    </style:style>
    <style:style style:name="T187" style:family="text">
      <style:text-properties officeooo:rsid="02ce5a89"/>
    </style:style>
    <style:style style:name="T188" style:family="text">
      <style:text-properties officeooo:rsid="02ce5f59"/>
    </style:style>
    <style:style style:name="T189" style:family="text">
      <style:text-properties officeooo:rsid="02d157c6"/>
    </style:style>
    <style:style style:name="T190" style:family="text">
      <style:text-properties officeooo:rsid="02d2c1be"/>
    </style:style>
    <style:style style:name="T191" style:family="text">
      <style:text-properties officeooo:rsid="02d41472"/>
    </style:style>
    <style:style style:name="T192" style:family="text">
      <style:text-properties officeooo:rsid="02d45f20"/>
    </style:style>
    <style:style style:name="T193" style:family="text">
      <style:text-properties officeooo:rsid="02d7b42e"/>
    </style:style>
    <style:style style:name="T194" style:family="text">
      <style:text-properties officeooo:rsid="02ddccef"/>
    </style:style>
    <style:style style:name="T195" style:family="text">
      <style:text-properties officeooo:rsid="02e019b3"/>
    </style:style>
    <style:style style:name="T196" style:family="text">
      <style:text-properties officeooo:rsid="02e226f8"/>
    </style:style>
    <style:style style:name="T197" style:family="text">
      <style:text-properties officeooo:rsid="02e60229"/>
    </style:style>
    <style:style style:name="T198" style:family="text">
      <style:text-properties officeooo:rsid="02ef5902"/>
    </style:style>
    <style:style style:name="T199" style:family="text">
      <style:text-properties officeooo:rsid="02f5a2fa"/>
    </style:style>
    <style:style style:name="T200" style:family="text">
      <style:text-properties officeooo:rsid="02ffa1dd"/>
    </style:style>
    <style:style style:name="T201" style:family="text">
      <style:text-properties officeooo:rsid="030547e9"/>
    </style:style>
    <style:style style:name="T202" style:family="text">
      <style:text-properties officeooo:rsid="0306d727"/>
    </style:style>
    <style:style style:name="T203" style:family="text">
      <style:text-properties officeooo:rsid="030f6255"/>
    </style:style>
    <style:style style:name="T204" style:family="text">
      <style:text-properties officeooo:rsid="030f6c2c"/>
    </style:style>
    <style:style style:name="T205" style:family="text">
      <style:text-properties officeooo:rsid="0312e419"/>
    </style:style>
    <style:style style:name="T206" style:family="text">
      <style:text-properties officeooo:rsid="0314fe8c"/>
    </style:style>
    <style:style style:name="T207" style:family="text">
      <style:text-properties officeooo:rsid="0320bd2c"/>
    </style:style>
    <style:style style:name="T208" style:family="text">
      <style:text-properties officeooo:rsid="0320f1d4"/>
    </style:style>
    <style:style style:name="T209" style:family="text">
      <style:text-properties officeooo:rsid="032184e9"/>
    </style:style>
    <style:style style:name="T210" style:family="text">
      <style:text-properties officeooo:rsid="032275c3"/>
    </style:style>
    <style:style style:name="T211" style:family="text">
      <style:text-properties officeooo:rsid="0323a0f1"/>
    </style:style>
    <style:style style:name="T212" style:family="text">
      <style:text-properties officeooo:rsid="0329aac0"/>
    </style:style>
    <style:style style:name="T213" style:family="text">
      <style:text-properties officeooo:rsid="032c5373"/>
    </style:style>
    <style:style style:name="T214" style:family="text">
      <style:text-properties officeooo:rsid="032f16dd"/>
    </style:style>
    <style:style style:name="T215" style:family="text">
      <style:text-properties officeooo:rsid="033044e2"/>
    </style:style>
    <style:style style:name="T216" style:family="text">
      <style:text-properties officeooo:rsid="0330c273"/>
    </style:style>
    <style:style style:name="T217" style:family="text">
      <style:text-properties officeooo:rsid="033265ae"/>
    </style:style>
    <style:style style:name="T218" style:family="text">
      <style:text-properties officeooo:rsid="03331c71"/>
    </style:style>
    <style:style style:name="T219" style:family="text">
      <style:text-properties officeooo:rsid="03371ce9"/>
    </style:style>
    <style:style style:name="T220" style:family="text">
      <style:text-properties officeooo:rsid="033a341b"/>
    </style:style>
    <style:style style:name="T221" style:family="text">
      <style:text-properties officeooo:rsid="033b5f58"/>
    </style:style>
    <style:style style:name="T222" style:family="text">
      <style:text-properties officeooo:rsid="033d7c12"/>
    </style:style>
    <style:style style:name="T223" style:family="text">
      <style:text-properties officeooo:rsid="0342ccb5"/>
    </style:style>
    <style:style style:name="T224" style:family="text">
      <style:text-properties officeooo:rsid="0347c5a8"/>
    </style:style>
    <style:style style:name="T225" style:family="text">
      <style:text-properties officeooo:rsid="034ac6ff"/>
    </style:style>
    <style:style style:name="T226" style:family="text">
      <style:text-properties officeooo:rsid="034e237e"/>
    </style:style>
    <style:style style:name="T227" style:family="text">
      <style:text-properties officeooo:rsid="0350334b"/>
    </style:style>
    <style:style style:name="T228" style:family="text">
      <style:text-properties officeooo:rsid="035ce5e1"/>
    </style:style>
    <style:style style:name="T229" style:family="text">
      <style:text-properties officeooo:rsid="035f3d2f"/>
    </style:style>
    <style:style style:name="T230" style:family="text">
      <style:text-properties officeooo:rsid="0364994a"/>
    </style:style>
    <style:style style:name="T231" style:family="text">
      <style:text-properties officeooo:rsid="03666a9f"/>
    </style:style>
    <style:style style:name="T232" style:family="text">
      <style:text-properties officeooo:rsid="0371c54e"/>
    </style:style>
    <style:style style:name="T233" style:family="text">
      <style:text-properties officeooo:rsid="03734f14"/>
    </style:style>
    <style:style style:name="T234" style:family="text">
      <style:text-properties officeooo:rsid="037508a7"/>
    </style:style>
    <style:style style:name="T235" style:family="text">
      <style:text-properties officeooo:rsid="03787ac3"/>
    </style:style>
    <style:style style:name="T236" style:family="text">
      <style:text-properties officeooo:rsid="0382faa7"/>
    </style:style>
    <style:style style:name="T237" style:family="text">
      <style:text-properties officeooo:rsid="0390a769"/>
    </style:style>
    <style:style style:name="T238" style:family="text">
      <style:text-properties fo:font-size="10pt" fo:font-style="italic" style:font-size-asian="8.75pt" style:font-style-asian="italic" style:font-size-complex="10pt" style:font-style-complex="italic"/>
    </style:style>
    <style:style style:name="T239" style:family="text">
      <style:text-properties fo:font-size="10pt" fo:font-style="italic" officeooo:rsid="0393c47f" style:font-size-asian="8.75pt" style:font-style-asian="italic" style:font-size-complex="10pt" style:font-style-complex="italic"/>
    </style:style>
    <style:style style:name="T240" style:family="text">
      <style:text-properties officeooo:rsid="03977c74"/>
    </style:style>
    <style:style style:name="T241" style:family="text">
      <style:text-properties officeooo:rsid="0398f576"/>
    </style:style>
    <style:style style:name="T242" style:family="text">
      <style:text-properties officeooo:rsid="03998145"/>
    </style:style>
    <style:style style:name="T243" style:family="text">
      <style:text-properties officeooo:rsid="03a7c18a"/>
    </style:style>
    <style:style style:name="T244" style:family="text">
      <style:text-properties officeooo:rsid="03a9adac"/>
    </style:style>
    <style:style style:name="T245" style:family="text">
      <style:text-properties officeooo:rsid="03b5ca15"/>
    </style:style>
    <style:style style:name="T246" style:family="text">
      <style:text-properties fo:color="#000000" loext:opacity="100%" style:font-name="Univers LT Std 45 Light" fo:font-size="7.5pt" fo:language="es" fo:country="ES" style:letter-kerning="true" style:font-name-asian="Times New Roman" style:font-size-asian="7.5pt" style:language-asian="es" style:country-asian="ES" style:font-name-complex="Times New Roman" style:font-size-complex="7.5pt" style:language-complex="ar" style:country-complex="SA"/>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solid" draw:fill-color="#ffffff" draw:textarea-horizontal-align="justify" draw:textarea-vertical-align="top" draw:auto-grow-height="true" fo:min-height="0.691cm" fo:min-width="29.593cm" fo:padding-top="0.254cm" fo:padding-bottom="0.254cm" fo:padding-left="0.127cm" fo:padding-right="0.127cm" fo:wrap-option="wrap" draw:shadow-color="#808080" fo:margin-left="0.319cm" fo:margin-right="0.319cm" fo:margin-top="0.127cm" fo:margin-bottom="0.127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4">Asunto:</text:span> <text:span text:style-name="T101">Consulta relativa a la interpretación del artículo 361.5. a) de la Ley 4/2017, de 13 de julio, del Suelo y de los Espacios Naturales Protegidos, instada por el Ayuntamiento de San Cristóbal de La Laguna <text:s/>(</text:span><text:span text:style-name="T5">Expte</text:span><text:span text:style-name="T8">s</text:span><text:span text:style-name="T7"> 2019/3</text:span><text:span text:style-name="T8">8446 y2019/36892</text:span><text:span text:style-name="T101">)</text:span> <text:s text:c="91"/></text:p>
      <text:p text:style-name="P8">Informe: <text:span text:style-name="T182">5</text:span>/20<text:span text:style-name="T161">20</text:span> <text:s text:c="92"/></text:p>
      <text:p text:style-name="P8">Ponente: JJSR/<text:span text:style-name="T235">resh</text:span></text:p>
      <text:p text:style-name="P50"><text:span text:style-name="T4">I</text:span><text:span text:style-name="T6">NFORME</text:span></text:p>
      <text:p text:style-name="P9">I. ANTECEDENTES.-</text:p>
      <text:p text:style-name="P11"><text:span text:style-name="T13">Primero.</text:span><text:span text:style-name="T102">- </text:span><text:span text:style-name="T13">Solicitud </text:span><text:span text:style-name="T14">municipal</text:span><text:span text:style-name="T13">.- </text:span></text:p>
      <text:p text:style-name="P51"><text:span text:style-name="T102">Mediante escrito del O.A Gerencia Municipal de Urbanismo del Ayuntamiento de San Cristóbal de La Laguna (Tenerife), de 4 de noviembre de 2019, con registro de entrada PTSS/27776, de 6 de noviembre de 2019, se efectúa consulta, en virtud de lo establecido en el artículo 13 del Reglamento de Organización y Funcionamiento de la Oficina de Consulta Jurídica sobre Ordenación del Territorio y Urbanismo de Canarias, aprobado por Decreto 26/2019, de 25 de marzo, en la que solicita se informe </text:span><text:span text:style-name="T17">“</text:span><text:span text:style-name="T18">si podría entenderse que cuando la nueva ley de suelo hace referencia al suelo rústico protegido en el artículo 361.5 a) se está refiriendo exclusivamente al suelo rústico de protección ambiental o debemos entender que se trata de todo suelo rústico en cuya denominación aparece la palabra “protección” (ambiental, económica y de infraestructuras), dejando exceptuado únicamente el suelo rústico de asentamientos y S.R. común</text:span><text:span text:style-name="T17">”.</text:span></text:p>
      <text:p text:style-name="P7"><text:span text:style-name="T163">En dicho oficio, </text:span><text:span text:style-name="T165">tras reproducir el precepto cuestionado, </text:span><text:span text:style-name="T166">se argumenta lo siguiente:</text:span><text:span text:style-name="T164"> </text:span></text:p>
      <text:p text:style-name="P76"><text:span text:style-name="T19">“</text:span><text:span text:style-name="T20">La duda se plantea sobre la limitación temporal de las parcelaciones en suelo rústico. Así pues, de una lectura estricta del artículo y de la ley, resulta que todas las categorías de suelo rústico, salvo el rústico de asentamiento y el suelo rústico común, son suelos rústicos protegidos resultando, en consecuencia, que la limitación temporal de la acción de restablecimiento solo operaría para las parcelaciones ilegales realizadas en el ámbito de las categorías no protegidas de Suelo rústico, esto es, asentamiento y S.R. </text:span><text:soft-page-break/><text:span text:style-name="T20">Común, no así para el resto de categorías (ambiental, económica y de infraestructuras), ya que todas ellas son calificadas en la Ley como “Suelos </text:span><text:span text:style-name="T68">Rústicos de Protección</text:span><text:span text:style-name="T56"> de ...”.</text:span></text:p>
      <text:p text:style-name="P85"><text:span text:style-name="T56">Conviene hacer referencia a que la redacción del referido artículo 361.5</text:span><text:span text:style-name="T20"> , en lo que respecta a las parcelaciones no ha variado con lo que se establecía en la legislación anterior, esto es, el artículo 180.2 del Texto Refundido de las Leyes de Ordenación del Territorio y Espacios Naturales de Canarias, aprobado por Decreto Legislativo 1/2000 de 8 de mayo.</text:span></text:p>
      <text:p text:style-name="P86"><text:span text:style-name="T20">S</text:span><text:span text:style-name="T16">in embargo, esta interpretación literal nos genera dudas, ya que en el contexto del propio artículo de la Ley pudiera entenderse que el objetivo era evitar la caducidad de la acción cuando dichas actuaciones se realicen en suelo rústico de protección ambiental. En este sentido, entendemos que podría interpretarse que el referido artículo 180 del Texto refundido (hoy 361 de la Ley 4/2017), asimilaba el suelo rústico protegido al definido en la <text:s/>legislación anterior, esto es, a lo establecido en el artículo 8. c) de la derogada Ley 5/1987 de 7 de abril, sobre Ordenación Urbanística del Suelo Rústico de la Comunidad Autónoma de Canarias, según el cual el suelo rústico de protección, era el formado por aquel que tenga un valor natural, ecológico o paisajístico, </text:span><text:span text:style-name="T21">y por otro aquel que afecte a monumentos o conjunto del patrimonio </text:span><text:span text:style-name="T22">histórico-artístico y su entorno, o de protección de acuíferos. Tal definición podría asimilarse a lo que hoy en día es Suelo rústico de protección ambiental que según la Ley 4/ 2017 resulta cuando en los terrenos se hallen presentes valores naturales o culturales, si tenemos en cuenta, además, el contenido de la Disposición Adicional Tercera de la Ley 4/2017, que realiza una equiparación para los instrumentos de ordenación aprobados bajo la Ley 5/87 y no adaptados”.</text:span><text:span text:style-name="T16"> </text:span><text:span text:style-name="T167">.</text:span><text:span text:style-name="T178"> </text:span><text:span text:style-name="T169"><text:s text:c="5"/></text:span></text:p>
      <text:p text:style-name="P53">El <text:span text:style-name="T183">escrito de consulta</text:span> viene suscrito por el <text:span text:style-name="T121">Sr. Consejero Director de la O.A. Gerencia de Urbanismo de La Laguna.</text:span></text:p>
      <text:p text:style-name="P12"><text:span text:style-name="T103">Segundo</text:span>-<text:span text:style-name="T1"> </text:span><text:span text:style-name="T104">Oficina de Consulta Jurídica.-</text:span></text:p>
      <text:p text:style-name="P16">El artículo 24 de la <text:span text:style-name="T184">Ley 4/2017, de 13 de julio, del Suelo y de los Espacios Naturales Protegidos de Canarias (en adelante, </text:span>LSENPC<text:span text:style-name="T184">),</text:span> regula la Oficina de Consulta Jurídica sobre Ordenación del Territorio y Urbanismo, desarrollándose mediante mediante Decreto 26/2019, de 25 de marzo, por el que se crea la citada Oficina de Consulta Jurídica y se aprueba su Reglamento de Organización y Funcionamiento. Tal Decreto fue íntegramente publicado en el BOC n.º 68/2019, de 8 de abril. </text:p>
      <text:p text:style-name="P17">En la disposición transitoria única del referido Decreto se establece un régimen de funcionamiento transitorio, mientras se procede a la creación de la unidad administrativa propia de la Oficina y a la provisión de los puestos de trabajo de la misma, de manera que la persona titular de la Consejería a la que se encuentra adscrita la Oficina designará a una persona responsable de la dirección provisional de la Oficina, estableciendo además que para el ejercicio de dichas funciones, la persona responsable de la dirección provisional, recabará el apoyo técnico, jurídico y administrativo <text:soft-page-break/>necesario de las unidades administrativas de la dirección general competente en materia de ordenación del territorio y urbanismo.</text:p>
      <text:p text:style-name="P17">Por Orden n.º 116/2019, de 9 de mayo, por la entonces Consejera de Política Territorial, Sostenibilidad y Seguridad se ha designado al funcionario que suscribe como responsable de la dirección provisional de la Oficina de Consulta, <text:span text:style-name="T106">y, mediante Orden n.º 117/2019, de 10 de mayo, de la misma Consejera, determinaron los Servicios de la Dirección General de Ordenación del Territorio que, de forma provisional en tanto se procede a la reordenación de la estructura orgánica de la Consejería, deben prestar apoyo a petición del director provisional. </text:span></text:p>
      <text:p text:style-name="P18">Los cambios producidos por los Decretos 119/2019, de 16 de julio, del Presidente, por el que se determinó el número, denominación y competencias de las Consejerías <text:span text:style-name="T107">(BOC n.º 136/2019, de 17 de julio);</text:span> 130/2019, de 25 de julio, por el que se suprimen y crean determinados órganos superiores de la Administración de la Comunidad Autónoma de Canarias (BOC 143/2019, de 26 de julio); y 203/2019, de 1 de agosto, por el que se determina la estructura central y periférica, así como las sedes de las Consejerías del Gobierno de Canarias (BOC n.º 149/2019, de 5 de agosto), <text:span text:style-name="T107">no han alterado esa atribución provisional.</text:span></text:p>
      <text:p text:style-name="P13"><text:span text:style-name="T105">Cuart</text:span><text:span text:style-name="T104">o.-</text:span><text:span text:style-name="T1"> </text:span><text:span text:style-name="T108">Emisión de informe jurídico.-</text:span></text:p>
      <text:p text:style-name="P19">Procede emitir informe jurídico en relación <text:span text:style-name="T162">a</text:span> la solicitud formulada<text:span text:style-name="T162">, sin que se haya podido emitir dentro de los plazos establecidos dada la carga de trabajo del Área y, en especial, por la prioridad dada al ejercicio de las funciones de Letrado del Gobierno de Canarias en los procedimientos judiciales que han sido asignados a esta Jefatura de Área, así como, especialmente para los Servicios de apoyo, por la necesaria culminación de procedimientos en trámite y la acusada carencia de medios personales.</text:span></text:p>
      <text:p text:style-name="P20"><text:span text:style-name="T109">En todo caso, debe precisarse, tal y como exige la disposición transitoria única c) del Decreto 26/2019, que el presente informe es emitido por la Dirección Provisional de la Oficina de Consulta, en</text:span> ejercicio de la función consultiva establecida en el artículo 24.1 de la LSENPC y artículo 2.1 a) <text:soft-page-break/>del Reglamento <text:span text:style-name="T110">de Organización y Funcionamiento de la Oficina de Consulta Jurídica sobre Ordenación del Territorio y Urbanismo de Canarias, aprobado por el citado Decreto 26/2019.</text:span></text:p>
      <text:p text:style-name="P10">II. CONSIDERACI<text:span text:style-name="T111">ONES</text:span> JURÍDICA<text:span text:style-name="T111">S</text:span>.-</text:p>
      <text:p text:style-name="P70"><text:span text:style-name="T112">Previa.- Sobre l</text:span><text:span text:style-name="T113">os requisitos de admisión</text:span><text:span text:style-name="T123">.-</text:span></text:p>
      <text:p text:style-name="P74"><text:span text:style-name="T174">La</text:span><text:span text:style-name="T170"> </text:span><text:span text:style-name="T174">consulta</text:span><text:span text:style-name="T170"> cumple los requisitos establecidos en el </text:span><text:span text:style-name="T171">artículo 13 del</text:span><text:span text:style-name="T170"> </text:span><text:span text:style-name="T172">Reglamento de Organización y Funcionamiento </text:span><text:span text:style-name="T171">de la Oficina de Consulta Jurídica sobre ordenación del territorio y urbanismo, aprobado por</text:span><text:span text:style-name="T170"> </text:span><text:span text:style-name="T172">Decreto 26/2019, de 25 de marzo, </text:span><text:span text:style-name="T173">en cuanto se p</text:span><text:span text:style-name="T175">lantea</text:span><text:span text:style-name="T173"> la interpretación de un </text:span><text:span text:style-name="T175">concreto</text:span><text:span text:style-name="T173"> precepto legal, el artículo </text:span><text:span text:style-name="T174">361</text:span><text:span text:style-name="T173">.</text:span><text:span text:style-name="T174">5</text:span><text:span text:style-name="T173"> de la LSENPC, </text:span><text:span text:style-name="T175">incorporándose, al mismo escrito de consulta, </text:span><text:span text:style-name="T176">la exposición de la problemática planteada </text:span><text:span text:style-name="T177">y</text:span><text:span text:style-name="T176"> la posible interpretación o solución estimada por la entidad solicitante, concretando formalmente la cuestión sobre la que se requiere el informe o la consulta</text:span><text:span text:style-name="T168">.</text:span></text:p>
      <text:p text:style-name="P72"><text:span text:style-name="T74">Primera</text:span><text:span text:style-name="T75">.- </text:span><text:span text:style-name="T76">Sobre </text:span><text:span text:style-name="T77">la evolución </text:span><text:span text:style-name="T78">en la</text:span><text:span text:style-name="T77"> protección legislativa del suelo rústico</text:span><text:span text:style-name="T79">.-</text:span></text:p>
      <text:p text:style-name="P68"><text:span text:style-name="T81">La </text:span><text:span text:style-name="T83">consideración legal</text:span><text:span text:style-name="T81"> del suelo rústico ha sufrido un lento proceso de cualificación y puesta en valor que resulta necesario reseñar, aún de forma somera, para </text:span><text:span text:style-name="T82">interpretar el artículo 36</text:span><text:span text:style-name="T85">1</text:span><text:span text:style-name="T82">. 5. a) de la Ley 4/2017, de 13 de julio, </text:span><text:span text:style-name="T84">a la luz</text:span><text:span text:style-name="T82"> </text:span><text:span text:style-name="T84">de</text:span><text:span text:style-name="T82"> los criterios establecidos en el artículo 3.1 del Código Civil.</text:span></text:p>
      <text:p text:style-name="P69"><text:span text:style-name="T82">A</text:span><text:span text:style-name="T80">sí, a tales efectos, cabe reseñar al menos cuatro textos legales que, de forma sucesiva en el tiempo, han incidido en la actual conformación del actual régimen jurídico aplicable al suelo rústico y, en especial, a su mayor y más completa protección</text:span><text:span text:style-name="T80"><text:note text:id="ftn1" text:note-class="footnote"><text:note-citation>1</text:note-citation><text:note-body><text:p text:style-name="P114">El Preámbulo de la LSENPC, en su apartado VIII, lo reseña: <text:span text:style-name="T16">“De la relevancia de esta clase de suelo y de la creciente e imparable presión urbanística sobre el mismo dan cuenta los cambios legislativos producidos desde la Ley de Suelo Rústico de 1987. De un suelo considerado residual se ha pasado a un suelo básico para un desarrollo sostenible que requiere una ordenación legal sistemática y rigurosa, que permita su protección y, en su caso, utilización racional”.</text:span></text:p></text:note-body></text:note></text:span><text:span text:style-name="T80">.</text:span></text:p>
      <text:p text:style-name="P49">A. <text:span text:style-name="T212">El reconocimiento de su relevancia: la e</text:span>quiparación <text:span text:style-name="T211">del suelo rústico </text:span>al urbano o urbanizable.-</text:p>
      <text:p text:style-name="P14"><text:soft-page-break/>La <text:span text:style-name="T207">primera norma, Ley 5/1987, de 7 de abril, sobre Ordenación Urbanística del Suelo Rústico de la Comunidad Autónoma de Canarias (en adelante LOUSR)</text:span><text:span text:style-name="T207"><text:note text:id="ftn2" text:note-class="footnote"><text:note-citation>2</text:note-citation><text:note-body><text:p text:style-name="P98">Aunque la primera norma canaria que mostró preocupación por el suelo rústico fue la Ley 3/1985, de 26 de julio, de medidas urgentes en materia de urbanismo y protección de la naturaleza. </text:p></text:note-body></text:note></text:span><text:span text:style-name="T207">, expuso, en su Preámbulo, el valor otorgado por el legislador canario al suelo rústico frente a la regulación estatal: <text:s/></text:span><text:s/></text:p>
      <text:p text:style-name="P87"><text:span text:style-name="T185">“La propia denominación en negativo, que la Ley</text:span><text:span text:style-name="T185"><text:note text:id="ftn3" text:note-class="footnote"><text:note-citation>3</text:note-citation><text:note-body><text:p text:style-name="P95">Se refiere al texto refundido de la Ley del Suelo y Ordenación Urbana, <text:span text:style-name="T186">aprobado por Real Decreto 1346/1976, de 9 de abril (TRLS-76)</text:span></text:p></text:note-body></text:note></text:span><text:span text:style-name="T185"> hace del Suelo que va a quedar desvinculado del proceso urbanizador (suelo no urbanizable), le confiere a aquél un carácter residual, no deseable y, en todo caso, impropio del papel relevante que el suelo rústico ostenta en el equilibrio natural de las distintas islas del archipiélago.</text:span></text:p>
      <text:p text:style-name="P91">En este sentido, la Ley sobre Ordenación del Suelo Rústico establece (…), el estudio pormenorizado del suelo que expresamente va a quedar, por decisión del plan, excluido del proceso urbanizador, al tiempo que orienta mediante el señalamiento de las distintas categorías del suelo rústico existentes en el ámbito de la Comunidad, la forma en que, como mínimo, ha de abordarse aquella pormenorización.</text:p>
      <text:p text:style-name="P88"><text:span text:style-name="T187">Así pues, le confiere a este tipo de suelo, el mismo rango y nivel respecto de la ordenación urbanística, que la Ley del Régimen del Suelo y Ordenación Urbana otorga al suelo urbano y urbanizable.</text:span>”</text:p>
      <text:p text:style-name="P15">En esa norma, el legislador canario pone en valor el suelo rústico, abandonando el sesgo residual <text:span text:style-name="T188">y negativo que derivaba de la legislación estatal, equiparando “</text:span><text:span text:style-name="T23">su rango y nivel”</text:span><text:span text:style-name="T87">, respecto del suelo urbano y urbanizable, </text:span><text:span text:style-name="T89">retomando la denominación que ya utilizará la Ley sobre Régimen del Suelo y Ordenación Urbana, de 12 de mayo de 1956</text:span><text:span text:style-name="T87">. En coherencia con ese planteamiento, el artículo 2 de la LOUSR, propugna que la “</text:span><text:span text:style-name="T23">ordenación territorial y urbanística procurarán la utilización racional y la debida protección y mejora del suelo rústico, así como el desarrollo armónico de las actividades en el mismo, teniendo en cuenta las características de escasez, singularidad, no renovabilidad e insularidad del </text:span><text:span text:style-name="T24">territorio de la Comunidad en cuanto recurso natural”.</text:span></text:p>
      <text:p text:style-name="P22">A su vez, el artículo 3 de la LOUSR, señalaba, en su número 2, lo que constituye el suelo rústico:</text:p>
      <text:p text:style-name="P78">“aquel, que bien por sus características naturales o culturales, o bien por su potencialidad productiva dentro de la ordenación general de la economía, debe ser expresamente excluido del proceso urbanizador”.</text:p>
      <text:p text:style-name="P23">Sobre el suelo rústico podían establecerse, según el artículo 8 LOUSR, hasta seis categorías, regulando un escueto régimen jurídico (artículos 9 y 10 LOUSR), que, por mandato del artículo <text:soft-page-break/>10.1 de la LOUSR, se debía completar por el planeamiento municipal y, en su caso, especial<text:note text:id="ftn4" text:note-class="footnote"><text:note-citation>4</text:note-citation><text:note-body><text:p text:style-name="P98">Ese régimen <text:span text:style-name="T198">se completa, además, con el establecido en relación a los suelos situados en espacios naturales protegidos, regulados, básicamente, en la Ley 12/1994, de 19 de diciembre, de Espacios Naturales de Canarias, dado que la norma precedente, la Ley 12/1987, de 19 de junio, de declaración de Espacios Naturales de Canarias, fue una norma declarativa pero sin especial regulación del régimen jurídico de estos suelos protegidos.</text:span></text:p></text:note-body></text:note>. Esa ordenación urbanística estaba <text:span text:style-name="T197">afectada</text:span>, en todo caso, por el contenido de los Planes Insulares de Ordenación, <text:span text:style-name="T189">tal y como derivaba de la Ley 1/1987, de 13 de marzo, reguladora de los Planes Insulares de Ordenación (fundamentalmente, en sus artículos 2 a 5, ambos incluidos). En todo lo no regulado, se aplicaba el TRLS-76 (singularmente, los artículos 94</text:span><text:span text:style-name="T189"><text:note text:id="ftn5" text:note-class="footnote"><text:note-citation>5</text:note-citation><text:note-body><text:p text:style-name="P103">El artículo 94 del TRLS-76, establecía: <text:span text:style-name="T16">“Uno Se considerará parcelación urbanística la división simultánea o sucesiva de terrenos en dos o más lotes cuando pueda dar lugar a la constitución de un núcleo de población, en la forma en que este se defina reglamentariamente. Dos. Se considerará ilegal, a efectos urbanísticos, toda parcelación que sea contraria a lo establecido en el Plan, Programa o Norma urbanística que le sea de aplicación o que infrinja </text:span><text:span text:style-name="T34">lo dispuesto en el artículo noventa y seis de esta Ley”.</text:span><text:span text:style-name="T16"> <text:s/></text:span></text:p></text:note-body></text:note></text:span><text:span text:style-name="T189"> y 96</text:span><text:span text:style-name="T189"><text:note text:id="ftn6" text:note-class="footnote"><text:note-citation>6</text:note-citation><text:note-body><text:p text:style-name="P102">El artículo 96 del TRLS-76, en su número 1, establecía: <text:span text:style-name="T16">“No se podrá efectuar ninguna parcelación urbanística sin que previamente haya sido aprobado un Plan General cuando afecte a suelo urbano, o sin la previa aprobación del Plan Parcial del sector correspondiente para el suelo urbanizable. En suelo no urbanizable no se podrán realizar parcelaciones urbanísticas”.</text:span></text:p></text:note-body></text:note></text:span><text:span text:style-name="T189">).</text:span></text:p>
      <text:p text:style-name="P24">De esa regulación se deriva, además de la innegable puesta en valor del suelo rústico, una primera categorización <text:span text:style-name="T190">basada en dos criterios diferenciales</text:span><text:span text:style-name="T190"><text:note text:id="ftn7" text:note-class="footnote"><text:note-citation>7</text:note-citation><text:note-body><text:p text:style-name="P99"><text:span text:style-name="T16">“</text:span><text:span text:style-name="T29">La Ley 5/1987, de 7 de abril, sobre ordenación urbanística del suelo rústico (LOUSR), reglamentó el suelo rústico &lt;&lt;no especialmente protegido&gt;&gt;, </text:span><text:span text:style-name="T88">según opinión de</text:span><text:span text:style-name="T29">”</text:span>VILLAR ROJAS, Francisco José, <text:span text:style-name="T16">“La gestión urbanística del suelo rústico: un régimen emergente”, </text:span><text:span text:style-name="T86">en “</text:span><text:span text:style-name="T16">Veinte años de Derecho Urbanístico canario (texto adaptado a la Ley 8/2007, de 28 de mayo, de suelo” </text:span><text:span text:style-name="T86">(ob. Colectiva Directo</text:span><text:span text:style-name="T88">r: PAREJO ALFONSO, Luciano), Madrid 2007. Ed Montecorvo S.A. (pág. 777).</text:span></text:p></text:note-body></text:note></text:span><text:span text:style-name="T190"> (art.3. 2 LOUSR): (i) por sus “</text:span><text:span text:style-name="T25">características naturales o culturales”</text:span><text:span text:style-name="T190"> (suelo rústico forestal, </text:span><text:span text:style-name="T9">de protección</text:span><text:span text:style-name="T190">, y de litoral y costero); (ii) “</text:span><text:span text:style-name="T25">por su potencialidad productiva dentro de la ordenación general de la economía”</text:span><text:span text:style-name="T190"> (suelo rústico potencialmente productivo). El suelo rústico que no se pudiese identificar con algunas de las anteriores circunstancias se categorizaba como </text:span><text:span text:style-name="T25">“suelo rústico residual</text:span><text:span text:style-name="T25"><text:note text:id="ftn8" text:note-class="footnote"><text:note-citation>8</text:note-citation><text:note-body><text:p text:style-name="P101">Señala GARCÍA MÁRQUEZ, Faustino, que <text:span text:style-name="T16">“la categoría de suelo rústico residual no lo es respecto de los terrenos que no se clasifiquen como suelo urbano o urbanizable, como en la legislación estatal, </text:span><text:span text:style-name="T31">sino de la parte del suelo rústico que no sea categorizado como forestal, de cumbre, potencialmente productivo, de protección, litoral y costero o asentamiento rural”</text:span><text:span text:style-name="T90">, en <text:s/>“</text:span><text:span text:style-name="T31">La ordenación del suelo rústico: métodos e instrumentos”</text:span><text:span text:style-name="T90">. </text:span><text:span text:style-name="T92">O</text:span><text:span text:style-name="T90">bra colectiva </text:span><text:span text:style-name="T91">“</text:span><text:span text:style-name="T32">Veinte años de Derecho Urbanístico canario (texto adaptado a la Ley 8/2007, de 28 de mayo, de suelo” </text:span><text:span text:style-name="T91">(Directo</text:span><text:span text:style-name="T88">r: PAREJO ALFONSO, Luciano), Madrid 2007. Ed Montecorvo S.A. (pág. </text:span><text:span text:style-name="T90">36</text:span><text:span text:style-name="T88">7).</text:span></text:p></text:note-body></text:note></text:span><text:span text:style-name="T25">”</text:span><text:span text:style-name="T190"> [art. 8. f) LOUSR], salvo que estuviese ocupado por </text:span><text:span text:style-name="T25">“</text:span><text:span text:style-name="T26">entidades de población con mayor o menor grado de dispersión”</text:span><text:span text:style-name="T191">, en cuyo caso se categorizaba como </text:span><text:span text:style-name="T26">“asentamiento rural”</text:span><text:span text:style-name="T191"> [art. 8. e) LOUSR].</text:span></text:p>
      <text:p text:style-name="P34">El artículo 6 de la LOUSR regulaba, <text:span text:style-name="T208">por último,</text:span> <text:span text:style-name="T16">“las parcelaciones, segregaciones o cualesquiera otros actos de división de finas o predios en suelo rústico”, </text:span><text:span text:style-name="T192">sometiéndolas a licencia municipal, </text:span><text:soft-page-break/><text:span text:style-name="T192">“</text:span><text:span text:style-name="T41">previo informe favorable de la Consejería competente en materia de agricultura”</text:span><text:span text:style-name="T192">, y manteniendo, en su número 2, la misma definición de parcelación urbanística contenida en el artículo 94.1 del TRLS-76, antes reproducido.</text:span></text:p>
      <text:p text:style-name="P35"><text:span text:style-name="T215">La</text:span> regulación <text:span text:style-name="T215">comentada introdujo</text:span> una primera división <text:span text:style-name="T219">del suelo rústico</text:span> en categorías, <text:span text:style-name="T215">en base</text:span> <text:span text:style-name="T215">a</text:span> distintos “<text:span text:style-name="T215">motivos</text:span>” o, mejor, <text:span text:style-name="T215">a</text:span> distintas “c<text:span text:style-name="T215">aracterísticas</text:span> concurrentes<text:note text:id="ftn9" text:note-class="footnote"><text:note-citation>9</text:note-citation><text:note-body><text:p text:style-name="P106"><text:span text:style-name="T220">Artículo</text:span> 3.2 LOUSR: <text:span text:style-name="T16">“Constituye el suelo rústico aquel, que bien por sus características naturales o culturales, o bien por su potencialidad productiva dentro de la ordenación general de la economía, debe ser expresamente excluido del proceso urbanizador”</text:span><text:span text:style-name="T86">.</text:span></text:p></text:note-body></text:note>” en los terrenos, a partir de las cuales se <text:span text:style-name="T214">facilitaba</text:span> un <text:span text:style-name="T214">posible</text:span> destino de los suelos, <text:span text:style-name="T214">sin que</text:span> el <text:span text:style-name="T214">escueto </text:span>régimen jurídico aplicable a cada categoría <text:span text:style-name="T214">fuese suficiente para garantizar la preservación de tales suelos, salvo evitar su transformación en urbano mediante la urbanización siempre que tal destino no viniese determinado por el planeamiento. La única categoría que expresamente se considera “</text:span><text:span text:style-name="T38">de protección</text:span><text:span text:style-name="T214">” es la relativa al suelo rústico </text:span><text:span text:style-name="T38">“</text:span><text:span text:style-name="T39">que tenga un valor natural, ecológico o paisajístico, y por aquel otro que afecte a monumentos o conjunto del Patrimonio Histórico-Artístico y su entorno, o de protección de acuíferos” </text:span><text:span text:style-name="T217">[art. 8.c)], sobre los que, indudablemente, resultaba de aplicación, en su caso, la legislación sectorial.</text:span></text:p>
      <text:p text:style-name="P36"><text:span text:style-name="T216">L</text:span>a norma <text:span text:style-name="T216">impedía los procesos de urbanización y transformación no previstos en el planeamiento (art.9.1), estableciendo un elenco amplio, aunque acotado a los supuestos expresamente regulados, de actividades susceptibles de ser autorizadas, excepcionalmente, por los procedimientos regulados en los artículos 11 y 12 de la propia norma (art.9.2), estableciendo en su artículo 10.2 las incompatibilidades legales entre las que, curiosamente, no se cita la única categoría definida expresamente </text:span><text:span text:style-name="T40">“</text:span><text:span text:style-name="T39">de protección”</text:span><text:span text:style-name="T216"> en el artículo 8.c) de la LOUSR.</text:span></text:p>
      <text:p text:style-name="P44">Por tanto, la norma pretendía, como bien definía su preámbulo, la equiparación con las otras clases de suelo, delimitando los posibles usos admisibles en las categorías establecidas y los procedimientos de otorgamiento de las autorizaciones excepcionales, pero la LOUSR aún no otorgaba al suelo rústico un valor predominante sobre las restantes clases <text:span text:style-name="T230">de suelo</text:span>, como sucederá en leyes posteriores, ni tampoco establecía límites expresos a los planificadores que impidiesen la posible urbanización de los suelos rústicos mediante su clasificación como urbanizables o aptos para urbanizar, sin perjuicio, claro está, de los límites que pudiesen derivarse de otras normas.</text:p>
      <text:p text:style-name="P45"><text:soft-page-break/>Junto a esta norma, cabe citar la Ley 7/1990, de 14 de mayo, de Disciplina Urbanística y Territorial (Ley 7/90), que, además de reiterar el sometimiento a licencia municipal, sin perjuicio de otras autorizaciones sectoriales, de las <text:span text:style-name="T16">“las parcelaciones, segregaciones o cualesquiera otros actos de división de fincas o predios en suelo rústico”</text:span> [art. 4.1. a) Ley 7/90], determina un régimen jurídico propio de infracciones y sanciones en la materia, estableciendo, en lo que aquí interesa, el régimen legal de imprescriptibilidad:</text:p>
      <text:p text:style-name="P83"><text:s/><text:span text:style-name="T238">“Artículo </text:span><text:span text:style-name="T239">28</text:span><text:span text:style-name="T238">.- </text:span><text:span text:style-name="T239">Los actos de edificación o uso del suelo a que se refiere el artículo 4, que se realicen sin licencia u orden de ejecución sobre terrenos calificados en el planeamiento como zonas verdes, espacios libres, sistemas generales, viales, zonas de equipamiento comunitario, espacios naturales protegidos, monumentos o centros de interés histórico-artístico, y edificios y conjuntos catalogados, quedarán sujetos al régimen jurídico establecido en los artículos 23 y 24, mientras estuvieren en curso de ejecución, y al régimen previsto en el artículo 26 cuando se hubieran terminado totalmente, sin que sea de aplicación la limitación de plazo que establece el número 1 de dicho artículo</text:span><text:span text:style-name="T239"><text:note text:id="ftn10" text:note-class="footnote"><text:note-citation>10</text:note-citation><text:note-body><text:p text:style-name="P119">El plazo fijado en el artículo 26.1 era de cuatro años.</text:p></text:note-body></text:note></text:span><text:span text:style-name="T239">, y sin perjuicio de lo establecido en la sección segunda de éste capítulo”.</text:span></text:p>
      <text:p text:style-name="P45">En el precepto no se incluye<text:span text:style-name="T240">n</text:span> <text:span text:style-name="T240">de forma expresa las parcelaciones urbanísticas, por lo que las que se produjesen con infracción del marco normativo, fuera de los suelos y zonas reseñadas, prescribirían por el transcurso del plazo legal de cuatro años.</text:span> </text:p>
      <text:p text:style-name="P46">B. <text:span text:style-name="T221">El</text:span> <text:span text:style-name="T221">valor del suelo</text:span> como recurso natural singular: <text:span text:style-name="T223">la preeminencia del suelo rústico sobre las otras clases de suelo</text:span>.-</text:p>
      <text:p text:style-name="P25">La siguiente norma que conviene señalar es la Ley 9/1999, de 13 de mayo, de Ordenación del Territorio de Canarias (LOTC), en cuya Exposición de Motivos <text:span text:style-name="T193">(apartado IV), se dice:</text:span></text:p>
      <text:p text:style-name="P79">“<text:span text:style-name="T193">b) El suelo rústico mantiene la ya tradicional denominación, en el ánimo de enfatizar los mismos conceptos que motivaron la recuperación de la misma en la Ley 5/1987, esto es, la atribución a esta clase de suelo de una ordenación positiva en función de su propia naturaleza, al mismo nivel que la que la Ley atribuía al suelo urbano, como reconocimiento a su excepcional valor en el ámbito territorial de la Comunidad Canaria. Se reconoce su categorización en función de análogos atributos a los que contemplaba la Ley de 1987 y se hace extensiva esta clasificación, en virtud de lo dispuesto en la Disposición Adicional Cuarta de la Ley Básica</text:span><text:span text:style-name="T193"><text:note text:id="ftn11" text:note-class="footnote"><text:note-citation>11</text:note-citation><text:note-body><text:p text:style-name="P96">Se refiere a la Ley 6/1998, de 13 de abril, sobre régimen del suelo y valoraciones. Su disposición adicional cuarta señalaba: <text:span text:style-name="T16">“En los territorios insulares la legislación urbanística podrá establecer criterios complementarios para clasificar los suelos no urbanizables y urbanizables, teniendo en cuenta que la delimitación del contenido del derecho de propiedad del suelo se condiciona por la peculiaridad del hecho insular, su limitada capacidad de desarrollo territorial y la necesidad de compatibilizar una suficiente oferta de suelo urbanizable con la protección y preservación de los elementos esenciales del territorio”.</text:span></text:p></text:note-body></text:note></text:span><text:span text:style-name="T193">, a aquellos suelos que no siendo precisos para la </text:span><text:soft-page-break/><text:span text:style-name="T193">urbanización, actualmente forman parte del suelo vacío, de ese suelo que hoy es necesario preservar en orden a posibilitar un desarrollo sostenible del territorio”.</text:span></text:p>
      <text:p text:style-name="P30">La LOTC, tras definir el suelo rústico (art. 54), determina cuatro grandes categorías (art. 55): a) <text:span text:style-name="T67">protección</text:span><text:span text:style-name="T16"> ambiental</text:span> (que se subdivide en SR de protección natural; SR de protección paisajística; SR de protección de entornos; y, SR de protección costera); b) <text:span text:style-name="T67">protección</text:span><text:span text:style-name="T16"> económica</text:span> (subdividida en SR de protección agraria; SR de protección forestal; SR de protección hidrológica; SR de protección minera; y, SR de protección de infraestructuras); c) <text:span text:style-name="T16">formas tradicionales de poblamiento</text:span> (SR de asentamiento rural y SR de asentamiento agrícola); y, por último, d) <text:span text:style-name="T67">protección</text:span><text:span text:style-name="T16"> territorial</text:span>.</text:p>
      <text:p text:style-name="P41">La LOTC <text:span text:style-name="T218">introduce y define valores susceptibles de ser “protegidos”, razón por la que la categorización adopta una denominación expresa acorde con el valor objeto de protección, pero sin aplicación concreta al suelo, salvo en protección territorial, sino a las subcategorías que engloba. Al aplicar esos valores a los suelos objeto de ordenación, el planificador debe, necesariamente, adoptar alguna de las subcategorías <text:s/>definidas legalmente. Así, determinados suelos agrícolas, como sucede con La Geria, en Lanzarote, por su inigualable valor paisajístico debe ser protegido en la categoría ambiental, al menos en sus suelos más característicos, y, dentro de ella, en la correspondiente subcategoria de protección paisajística. En el ejemplo, el valor del espacio ha sido reconocido <text:s/>legalmente, considerándose desde 1994 como Paisaje Protegido. </text:span></text:p>
      <text:p text:style-name="P26">Los valores que definen los cuatro criterios de protección que distingue la LOTC son, respectivamente: (1) valores naturales y culturales, incluyendo el paisaje; (2) valores económicos, incorporando los forestales (antes protegido por su valor natural), y las infraestructuras; (3) las formas tradicionales de poblamiento rural, diferenciando entre asentamientos rurales y agrícolas; y, (4) <text:span text:style-name="T194">la protección del modelo territorial, como salvaguarda del ecosistema insular y su capacidad de sustentación de desarrollo urbanístico.</text:span></text:p>
      <text:p text:style-name="P27">La LOTC establece, ya, un régimen jurídico más completo y detallado respecto del suelo rústico en general y, además, <text:span text:style-name="T209">respecto </text:span>de cada categoría y subcategoría de suelo rústico, <text:span text:style-name="T196">introduciendo, por primera vez, el concepto de desarrollo sostenible (art. 2.2), y atribuyendo al suelo, con independencia de su clasificación, la consideración de “</text:span><text:span text:style-name="T28">recurso natural singular</text:span><text:span text:style-name="T196">” [art. 3. 1. b)]. En </text:span><text:soft-page-break/><text:span text:style-name="T196">palabras del profesor VILLAR ROJAS</text:span><text:span text:style-name="T196"><text:note text:id="ftn12" text:note-class="footnote"><text:note-citation>12</text:note-citation><text:note-body><text:p text:style-name="P100">Ob. citada (pág. 779).</text:p></text:note-body></text:note></text:span><text:span text:style-name="T196">, </text:span><text:span text:style-name="T28">“</text:span><text:span text:style-name="T30">Es claro que el legislador mantiene la decisión de ordenar el suelo rústico sobre los mismos parámetros que el urbano y el urbanizable, si bien, con el presupuesto de su utilización conforme a su destino natural, salvo determinadas excepciones”.</text:span></text:p>
      <text:p text:style-name="P37"><text:span text:style-name="T199">L</text:span>a LOTC adopta criterios de mayor protección del suelo rústico y establece importantes límites a su uso y transformación, excluyendo, singularmente <text:span text:style-name="T222">y salvo en los asentamientos</text:span>, los usos residenciales. <text:span text:style-name="T222">Como recurso natural valioso, la LOTC exige preservar el suelo rústico para los usos que correspondan a su naturaleza (art. 62 LOTC), salvo actuaciones de interés general (art. 67 LOTC), evitando su transformación y urbanización salvo en casos suficientemente motivados por cumplir los requisitos del artículo 52.2 de la LOTC</text:span><text:span text:style-name="T222"><text:note text:id="ftn13" text:note-class="footnote"><text:note-citation>13</text:note-citation><text:note-body><text:p text:style-name="P109"><text:span text:style-name="T97">L</text:span><text:span text:style-name="T95">a </text:span><text:span text:style-name="T96">STS n.º 2386/2016, de 8 de noviembre (rec. casación 3109/2015), </text:span><text:span text:style-name="T95">señala, en su FD Cuarto, lo siguiente</text:span><text:span text:style-name="T96">: </text:span><text:span text:style-name="T48">“Pues bien, en éste sentido interesa recordar que ésta Sala tiene reiteradamente declarado –así sentencia de 14 de octubre de 2014 (RJ 2014, 5238) (recurso de casación 2653/2012)-- que el cambio de clasificación en el planeamiento general de un suelo no urbanizable protegido a suelo urbanizable requiere motivar </text:span><text:span text:style-name="T49">con especial rigor las “...razones que ponen de relieve que los suelos antes clasificados como no urbanizables protegidos deben recibir ahora otra clasificación y que han de recibirla, precisamente, porque los valores antes tomados en consideración, o no existían realmente, o son inexistentes, o no pueden seguir siendo protegidos, allí, en aquellos ámbitos, por causas jurídicamente atendibles para poder prevalecer en ese momento y en ese lugar sobre los repetidos valores” --sentencias de 3 de julio de 2007 (RJ 2007, 3753) y 7 de junio de 2010--. Ello conlleva en la practica, como señala la sentencia de 21 de julio de 2011 (RJ 2011, 6757), un desplazamiento de la carga de la prueba hacia el que pretende que se realice dicha clasificación del suelo, debiendo demostrar cumplidamente la ausencia de valores que llevaron al planeamiento anterior a clasificar como suelo no urbanizable protegidos el terreno que ahora se quiere convertir en urbanizable.”</text:span></text:p></text:note-body></text:note></text:span><text:span text:style-name="T222">. </text:span></text:p>
      <text:p text:style-name="P37"><text:span text:style-name="T222">Es decir, el suelo rústico asume un valor preeminente sobre los suelos urbanos y urbanizables. Ya no se equipara, sino que se le otorga un mayor valor, introduciéndose como principio general de ordenación (art. 3 LOTC), </text:span><text:span text:style-name="T42">“</text:span><text:span text:style-name="T43">El de preservación del suelo rústico del proceso urbanizador”.</text:span></text:p>
      <text:p text:style-name="P27"><text:span text:style-name="T210">La LOTC r</text:span>egula las parcelaciones en el artículo 80 y siguientes, entendiendo por parcelación urbanística, “<text:span text:style-name="T16">cualquier división simultánea o sucesiva de terrenos en dos o más lotes nuevos independientes,..en terrenos clasificados como urbanos, urbanizables o rústicos adscritos a la categoría de asentamientos”.</text:span> <text:span text:style-name="T195">En lógica correlación con esa determinación, el artículo 83.2 de la LOTC, establece, de forma expresa, la prohibición de parcelaciones urbanísticas en suelo rústico, </text:span><text:span text:style-name="T27">“salvo en los terrenos adscritos a la categoría de asentamientos”.</text:span></text:p>
      <text:p text:style-name="P28"><text:soft-page-break/><text:span text:style-name="T211">Por último, e</text:span>l artículo 180 de la LOTC, al regular el plazo para el ejercicio de las potestades de protección de la legalidad y restablecimiento del orden jurídico perturbado, establecía, en su número 2, lo siguiente:</text:p>
      <text:p text:style-name="P77">“2. La limitación temporal del número anterior no regirá para el ejercicio de la potestad de protección de la legalidad y restablecimiento del orden jurídico perturbado respecto de los siguientes actos y usos:</text:p>
      <text:p text:style-name="P89">a) Los de parcelación en suelo rústico protegido o comprendido en un Espacio Natural Protegido.</text:p>
      <text:p text:style-name="P89">b) Los de construcción, edificación o uso del suelo y subsuelo, cuando hayan sido ejecutados o realizados:</text:p>
      <text:p text:style-name="P89">1) Sin licencia urbanística y, en su caso, calificación territorial previa o contraviniendo las determinaciones de ellas, cuando una y otra sean preceptivas, sobre cualquiera <text:span text:style-name="T196">de las categorías de suelo rústico establecidas en el apartado a) del artículo 55</text:span><text:span text:style-name="T196"><text:note text:id="ftn14" text:note-class="footnote"><text:note-citation>14</text:note-citation><text:note-body><text:p text:style-name="P97">Se refiere a los terrenos que presenten valores naturales o culturales precisados de protección ambiental: 1) SR de protección natural; 2) SR de protección paisajística; 3) SR de protección cultural; 4) SR de protección de entornos; y, 5) S<text:span text:style-name="T231">R</text:span> de protección costera.</text:p></text:note-body></text:note></text:span><text:span text:style-name="T196"> de esta Ley.</text:span></text:p>
      <text:p text:style-name="P90">2) En dominio público o en las zonas de protección <text:s/>o servidumbre del mismo.</text:p>
      <text:p text:style-name="P90">3) Afectando a bienes catalogados o declarados de interés cultural en los términos de la legislación sobre el Patrimonio Histórico.</text:p>
      <text:p text:style-name="P90">4) Los que afecten a viales, espacios libres o zonas verdes públicas.</text:p>
      <text:p text:style-name="P90">5) Los que afecten a áreas no edificables privadas, que sean computables a efectos de la capacidad alojativa de los centros turísticos.”</text:p>
      <text:p text:style-name="P21"><text:span text:style-name="T241">La LOTC incorpora, ex novo, la imprescriptibilidad del ejercicio de la potestad de protección de la legalidad y del restablecimiento del orden jurídico perturbado, respecto de la </text:span><text:span text:style-name="T54">“parcelación en suelo rústico protegido”.</text:span><text:span text:style-name="T241"> </text:span></text:p>
      <text:p text:style-name="P21">Esa redacción se mantuvo, evidentemente, en el posterior Texto Refundido de las Leyes de Ordenación del Territorio de Canarias y de Espacios Naturales de Canarias, aprobado por Decreto Legislativo 1/2000, de 8 de mayo (TRLOTENC). Por tanto, el origen de la norma objeto de consulta lo encontramos, en Canarias, en la LOTC, <text:span text:style-name="T241">lo que resultaba plenamente coherente con la significación atribuida al suelo rústico</text:span>.</text:p>
      <text:p text:style-name="P47"><text:soft-page-break/><text:span text:style-name="T201">C</text:span>. <text:span text:style-name="T213">El carácter estratégico del suelo rustico: la puesta en valor del sector primario y la especial protección del suelo agrario</text:span>.-</text:p>
      <text:p text:style-name="P31">La tercera norma destacable en este proceso de evolución legislativa en torno a la protección del suelo rústico, la encontramos en la Ley 19/2003, de 14 de abril, de aprobación de las Directrices de Ordenación General y de las Directrices de Ordenación del Turismo de Canarias. </text:p>
      <text:p text:style-name="P29"><text:span text:style-name="T199">Esta norma, además de continuar en la linea de desarrollo sostenible preconizada por la LOTC, hace suya la Estrategia Territorial Europea para </text:span><text:span text:style-name="T30">“</text:span><text:span text:style-name="T33">la implantación de un modelo territorial integrado y sostenible”</text:span><text:span text:style-name="T200"> y, apelando a ella, determina que “</text:span><text:span text:style-name="T35">La conservación de los recursos naturales y de</text:span><text:span text:style-name="T33"> los suelos de interés agrario, litorales y de valor paisajístico, </text:span><text:span text:style-name="T35">considerándolos</text:span><text:span text:style-name="T33"> como recurso</text:span><text:span text:style-name="T35">s</text:span><text:span text:style-name="T33"> estratégico</text:span><text:span text:style-name="T35">s</text:span><text:span text:style-name="T33"> para el desarrollo económico, cohesión social y el bienestar de la población</text:span><text:span text:style-name="T200"> [ Cfr. Directriz de Ordenación General 48.2.c)]. </text:span></text:p>
      <text:p text:style-name="P32">Sobre esta norma, el profesor VILLAR ROJAS<text:note text:id="ftn15" text:note-class="footnote"><text:note-citation>15</text:note-citation><text:note-body><text:p text:style-name="P104">Ob. citada (pág. 779).</text:p></text:note-body></text:note> señala:</text:p>
      <text:p text:style-name="P80">“Ahora bien, y en esto se separa de toda la legislación anterior, las Directrices de Ordenación General se hacen eco además de otra realidad; la reducción de la superficie cultivada --que trae consigo su abandono--<text:note text:id="ftn16" text:note-class="footnote"><text:note-citation>16</text:note-citation><text:note-body><text:p text:style-name="P105">El texto original incorpora el texto siguiente <text:span text:style-name="T204">como </text:span>nota de <text:span text:style-name="T204">pie de página</text:span> número 3: “<text:span text:style-name="T16">Según la Memoria de las Directrices de Ordenación General, entre 1995 y 2000, la superficie cultivada de las islas pasó de 46.500 hectáreas a 43.700 (apartado 2.2.1)</text:span>”. </text:p></text:note-body></text:note>, <text:span text:style-name="T203">a lo que se suma el creciente precio del suelo rústico –que parece reflejar expectativas urbanísticas de transformación--</text:span><text:span text:style-name="T203"><text:note text:id="ftn17" text:note-class="footnote"><text:note-citation>17</text:note-citation><text:note-body><text:p text:style-name="P105">El texto original incorpora <text:span text:style-name="T204">el texto</text:span> siguiente <text:span text:style-name="T204">como nota de pie de pagina número 4: “</text:span>En el año 2005, el precio medio de suelo rústico en las islas <text:span text:style-name="T204">ascendía</text:span> a 70.117 euros por hectárea (el año anterior anterior había sido de 67.124). En el mismo ejercicio, la siguiente Comunidad era Valencia con 28.585 euros por hectárea. La media nacional fue de 9.714 euros por hectárea. Datos extraídos de &lt;&lt;Encuesta de precios de la tierra 2005 (base 1997)&gt;&gt;, Secretaría General Técnica Ministerio de Agricultura, Pesca y Alimentación, junio 2006, p.5. La consideración de que estos precios no solo valoran la tierra sino expectativas urbanísticas en : J. SÁNCHEZ GARCÍA y M.ª Elena SÁNCHEZ JORDÁN, <text:span text:style-name="T16">La protección ambiental del suelo agrícola en Canarias. El Rincón (Tenerife) como referencia, </text:span><text:span text:style-name="T86">en F. AGUILERA KLINK <text:s/>(de.), </text:span><text:span text:style-name="T16">Calidad de la democracia y protección ambiental en Canarias, </text:span><text:span text:style-name="T86">Fundación César Manrique, Lanzarote, 2006, pp. 107 a 144, la reflexión en la 138”</text:span><text:span text:style-name="T16">.</text:span></text:p></text:note-body></text:note></text:span><text:span text:style-name="T203">. Esta realidad supone reconocer que las medidas de prohibición, limitación y control, aplicadas durante más de 20 años, han servido para defender una parte del suelo rústico, pero no son suficientes para contrapesar la presión urbanística, que sigue ahí. Son estos datos los que obligan a buscar formas que permitan </text:span><text:span text:style-name="T10">revalorizar de manera efectiva el suelo rústico</text:span><text:span text:style-name="T203"> frente al urbano y al urbanizable”.</text:span></text:p>
      <text:p text:style-name="P32"><text:span text:style-name="T205">Pese a no regular la parcelación urbanística ni cuestiones relativas a la infracciones urbanísticas y a su prescripción,</text:span> <text:span text:style-name="T205">la norma establecía, en su Directriz de Ordenación General (DOG) n.º 52, apartado </text:span><text:soft-page-break/><text:span text:style-name="T205">d), la <text:s/>obligación, para la entonces denominada Agencia de Protección del Medio Urbano y Natural, </text:span><text:span text:style-name="T36">“junto con las administraciones públicas canarias”, </text:span><text:span text:style-name="T205">de:</text:span></text:p>
      <text:p text:style-name="P80">“<text:span text:style-name="T205">d) Determinar los terrenos rústicos que hayan sufrido un proceso irregular de parcelación urbanística, a efectos de aplicación del principio de no reclasificación establecido en el Texto Refundido de las Leyes de Ordenación del Territorio y de Espacios Naturales de Canarias”.</text:span></text:p>
      <text:p text:style-name="P33">Se remit<text:span text:style-name="T206">ía</text:span> la DOG, sin citarlo, al artículo 34<text:note text:id="ftn18" text:note-class="footnote"><text:note-citation>18</text:note-citation><text:note-body><text:p text:style-name="P112">Esa regulación se contiene actualmente en el artículo 139. a) LSENPC.</text:p></text:note-body></text:note> del TRLOTENC, que <text:span text:style-name="T206">establecía</text:span>, com<text:span text:style-name="T206">o</text:span> límite legal a la potestad de planeamiento ejercida a través de los Planes Generales de Ordenación, <text:span text:style-name="T206">la prohibición de </text:span><text:span text:style-name="T37">“reclasificar terrenos que, siendo rústicos, hayan sufrido (…) un proceso irregular de parcelación urbanística, mientras no hayan transcurrido (…) veinte años, (…), desde que se hubieran producido tales hechos. Cualquier reclasificación de tales terrenos antes del cumplimiento de estos plazos deberá realizarse mediante Ley”.</text:span></text:p>
      <text:p text:style-name="P38">Las <text:s/>Directrices de Ordenación General fueron derogadas por la LSENPC salvo las identificadas bajo los números 58 (<text:span text:style-name="T16">“generalidades en la protección del suelo rústico”</text:span>), y 62 (<text:span text:style-name="T16">“actividades agrarias”</text:span>), que se mantienen de forma expresa en la disposición adicional decimonovena de la LSENPC. <text:span text:style-name="T224">De la Directriz 62 conviene retener lo dispuesto en sus números 1 y 2:</text:span></text:p>
      <text:p text:style-name="P81">“<text:span text:style-name="T224">1. El planeamiento delimitará y preservará de la urbanización y las infraestructuras el suelo rústico de protección agraria, por el carácter estratégico de su valor productivo y paisajístico, y su relevante valor social y cultural, en relación con la población y los usos y estructuras agrarias tradicionales. Como criterio general, se buscarán las alternativas de ubicación que no afecten a los suelos de valor reconocido, estén o no en cultivo.</text:span></text:p>
      <text:p text:style-name="P93">2. El planeamiento insular delimitará los suelos de interés agrícola, evitando su transformación y estableciendo criterios y determinaciones de protección, en función de su valor edafológico y paisajístico”</text:p>
      <text:p text:style-name="P39">Por tanto, la legislación otorga al suelo rústico de protección agraria un carácter estratégico y un valor relevante, lo que le hacen acreedor de un régimen jurídico de especial protección, evitando los procesos que pongan en peligro su destino natural.</text:p>
      <text:p text:style-name="P48"><text:span text:style-name="T202">D</text:span>. <text:span text:style-name="T213">El suelo rustico como activo ambiental: el carácter reglado de su preservación y la restricción de usos ajenos al medio rural</text:span>.-</text:p>
      <text:p text:style-name="P39"><text:soft-page-break/>La cuarta y última norma que resulta necesario destacar es el texto refundido de la Ley de Suelo y Rehabilitación Urbana, aprobado por Real Decreto Legislativo 7/2015, de 30 de octubre (TRLS-15)<text:note text:id="ftn19" text:note-class="footnote"><text:note-citation>19</text:note-citation><text:note-body><text:p text:style-name="P107">El texto legal refunde la Ley de Suelo, aprobada por el Real Decreto Legislativo 2/2008, de 20 de junio, <text:span text:style-name="T86">y los artículos 1 a 19, las disposiciones adicionales primera a cuarta, las disposiciones transitorias primera y segunda y las disposiciones finales duodécima y decimoctava; así como las disposiciones finales decimonovena y vigésima y la disposición derogatoria, de la Ley 8/3013, de 26 de junio, de rehabilitación, regeneración y renovación urbanas.</text:span> </text:p></text:note-body></text:note>. <text:span text:style-name="T225">El artículo 3 del TRLS-15 incorpora, como ya hizo la legislación urbanística canaria precedente, el </text:span><text:span text:style-name="T44">“principio de desarrollo territorial y urbano sostenible”</text:span><text:span text:style-name="T225"> y regula el régimen jurídico del derecho de propiedad del suelo en situación rural (básicamente, artículos 13 y 16 del TRLS-15), determinando, en síntesis, que el suelo en situación rural</text:span><text:span text:style-name="T225"><text:note text:id="ftn20" text:note-class="footnote"><text:note-citation>20</text:note-citation><text:note-body><text:p text:style-name="P107">Construcción legal de la Ley 8/2007, de 28 de mayo, norma predecesora del Real Decreto Legislativo 2/2008, de 20 de junio, que abandona la tradicional clasificación de suelo, <text:span text:style-name="T226">en cuanto técnica urbanística, y, regulando el régimen urbanístico (estatutario) de la propiedad del suelo, </text:span><text:span text:style-name="T46">“opta por diferenciar situación y actividad, estado y proceso. En cuanto a lo primero, define los dos estados básicos en que puede encontrarse el suelo según sea su situación actual –rural o urbana--, estados que agotan el objeto de la ordenación del uso asimismo actual del suelo y son por ello los determinantes para el contenido del derecho de propiedad, otorgando así carácter estatutario al régimen de éste. En cuanto a lo segundo, sienta el régimen de las actuaciones urbanísticas de transformación del suelo, que son las que generan las plusvalías en las que debe participar la comunidad por exigencia de la Constitución” </text:span><text:span text:style-name="T93">(apartado IV de la Exposición de Motivos de la Ley 8/2007).</text:span></text:p></text:note-body></text:note></text:span><text:span text:style-name="T225"> debe dedicarse </text:span><text:span text:style-name="T44">“dentro de los límites que dispongan las leyes y la ordenación territorial y urbanística, al uso agrícola, ganadero, forestal, cinegético o cualquier otro vinculado a la utilización racional de los recursos naturales”</text:span><text:span text:style-name="T225"> (Art. 13.1), añadiendo lo siguiente</text:span><text:span text:style-name="T44">:</text:span></text:p>
      <text:p text:style-name="P82"><text:span text:style-name="T44">“</text:span><text:span text:style-name="T45">La utilización de los terrenos con valores ambientales, culturales, históricos, arqueológicos, científicos y paisajísticos que sean objeto de protección por la legislación aplicable, quedará sometida a la preservación de dichos valores, y comprenderá únicamente los actos de alteración del estado natural de los terrenos que aquella legislación expresamente autorice.</text:span></text:p>
      <text:p text:style-name="P92"><text:span text:style-name="T45">C</text:span><text:span text:style-name="T16">on carácter excepcional y por el procedimiento y con las condiciones previstas en la legislación de ordenación territorial y urbanística, podrán legitimarse actos y usos específicos que sean de interés público y social, que contribuyan a la ordenación y el desarrollo rurales, o que hayan de emplazarse en el medio rural”.</text:span></text:p>
      <text:p text:style-name="P75"><text:span text:style-name="T2">Esta regulación, basada en las ideas de sostenibilidad ambiental del desarrollo territorial y urbano, y a las que se remite expresamente el legislador autonómico (art. 3 LSENPC), ha sido interpretada por el Tribunal Constitucional en sentido favorable a entender que “</text:span><text:span text:style-name="T73">todo el suelo rural tiene un valor ambiental digno de ser ponderado”</text:span><text:span text:style-name="T3">, indicando que la regulación estatal refleja </text:span><text:span text:style-name="T73">“el reconocimiento de un valor medioambiental a todo suelo rural, y no solo al especialmente protegido” </text:span><text:span text:style-name="T3">(STC n.º 141/2014, de 11 de septiembre FJ Octavo)</text:span><text:span text:style-name="T3"><text:note text:id="ftn21" text:note-class="footnote"><text:note-citation>21</text:note-citation><text:note-body><text:p text:style-name="P108">En el FJ Cuarto de la misma Sentencia, tras recordar que el suelo “<text:span text:style-name="T16">es, al mismo tiempo, un recurso económico y un recurso natural valioso, </text:span><text:span text:style-name="T47">limitado y no renovable”</text:span><text:span text:style-name="T94">, </text:span><text:span text:style-name="T99">se indica </text:span><text:span text:style-name="T94">que “</text:span><text:span text:style-name="T47">el Estado no está únicamente legitimado para enunciar sin más el principio de desarrollo sostenible, sino también para darle un contenido que opere como premisa y límite genérico de las políticas públicas específicas que implican regulación, ordenación, ocupación o transformación del suelo.”</text:span></text:p></text:note-body></text:note></text:span></text:p>
      <text:p text:style-name="P75"><text:soft-page-break/><text:span text:style-name="T227">Este artículo, que tiene carácter de básico, otorga al suelo en situación rural un valor ambiental</text:span><text:span text:style-name="T227"><text:note text:id="ftn22" text:note-class="footnote"><text:note-citation>22</text:note-citation><text:note-body><text:p text:style-name="P110">El apartado I de la Exposición de Motivos de la Ley 8/2007, de 28 de mayo, de Suelo, lo señala de forma expresa: <text:span text:style-name="T16">“</text:span><text:span text:style-name="T50">El suelo, además de un recurso económico, es también un recurso natural, escaso y no renovable. Desde esta perspectiva, todo el suelo rural tiene un valor ambiental digno de ser ponderado y la liberalización del suelo no puede fundarse en una clasificación indiscriminada, sino, supuesta una clasificación responsable del suelo necesario para atender las necesidades económicas y sociales, en la apertura a la libre competencia de la iniciativa privada para la urbanización y en el arbitrio de medidas efectivas contra las prácticas especulativas, obstructivas y retenedoras de suelo, de manera que el suelo con destino urbano se ponga en uso ágil y efectivamente”.</text:span></text:p></text:note-body></text:note></text:span><text:span text:style-name="T227">. Ese valor ambiental faculta al legislador estatal para establecer normas básicas aplicables al suelo rústico, tal y como ha señalado la doctrina del Tribunal Constitucional</text:span><text:span text:style-name="T227"><text:note text:id="ftn23" text:note-class="footnote"><text:note-citation>23</text:note-citation><text:note-body><text:p text:style-name="P111">Como sucede en la STC 143/2017, de 14 de diciembre (rec. de inconstitucionalidad 5493/2013), <text:span text:style-name="T228">en cuyo FJ 23, apartado b), al señalar: </text:span><text:span text:style-name="T51">“Desde la perspectiva competencial, la situación del suelo rural es claramente diferenciado del urbanizado (suelo urbano) o del que los instrumentos de ordenación territorial y urbanística prevean o permitan su paso a urbanizado (suelo urbanizable), por la componente medioambiental, presente de forma más intensa, si cabe, en el suelo del medio rural. En este sentido, al analizar la constitucionalidad del artículo 10.1 a) </text:span><text:span text:style-name="T52">del texto refundido de la Ley de suelo de 2008, se declaró que dicho precepto refleja &lt;&lt;el reconocimiento de un valor medioambiental a todo el suelo rural, y no sólo al especialmente protegido; es, por tanto, una regla de protección del medio ambiente que, por razones de interés general, el legislador estatal ha considerado, legítimamente, ha de ser común a todo el territorio nacional. Se trata, en consecuencia, de una regulación básica para cuyo establecimiento el Estado cuenta con competencia </text:span><text:span text:style-name="T98">ex </text:span><text:span text:style-name="T52">artículo 149.1.23 CE, (…).&gt;&gt;&gt; [STC 141/2014, FJ 8 A)]. Reconocimiento que sigue presente en la legislación vigente cuando, en virtud del principio de desarrollo sostenible, se fija la protección, adecuada a su carácter, del medio rural y la preservación de los valores del suelo innecesario o inidóneo para atender a las necesidades de transformación urbanística [artículo 3.2 b) del texto refundido de la Ley de suelo y rehabilitación urbana]”</text:span><text:span text:style-name="T98">.</text:span></text:p></text:note-body></text:note></text:span><text:span text:style-name="T227">, y, evidentemente, dentro de ese marco, al legislador autonómico para establecer los mecanismos de protección sobre el suelo rústico en sus distintas categorías.</text:span></text:p>
      <text:p text:style-name="P40">En Canarias, la actual Ley recoge los principios y criterios estructurales ya fijados desde 1999, y <text:s/>ratifica el principio de desarrollo sostenible (art. 3 LSENPC), defendido desde aquella fecha, con sometimiento expreso <text:span text:style-name="T16">“a los principios de desarrollo territorial y urbano sostenibles señalados por la legislación básica estatal” <text:s/>(art. 3.8 LSENPC).</text:span></text:p>
      <text:p text:style-name="P42">De esa regulación se deriva que, desde el año 1999, la categorización del suelo rústico obedece, salvo en el reconocimiento de los asentamientos<text:note text:id="ftn24" text:note-class="footnote"><text:note-citation>24</text:note-citation><text:note-body><text:p text:style-name="P113">En esta categoría, realmente, no se protege el suelo, sino la forma tradicional de poblamiento rural <text:span text:style-name="T16">“cuando existan núcleos de población consolidados”</text:span><text:span text:style-name="T86"> [art. 34.c) de la LSENPC]. </text:span><text:span text:style-name="T100">La LOTC lo regulaba, en similares términos, en el artículo 55. c): </text:span><text:span text:style-name="T53">“Cuando en los terrenos existan formas tradicionales de poblamiento rural”.</text:span></text:p></text:note-body></text:note>, a <text:span text:style-name="T229">la</text:span> protección <text:span text:style-name="T229">d</text:span>el valor medioambiental que se <text:soft-page-break/>atribuye al suelo rural, precisándose los específicos valores del concreto suelo mediante su inclusión en <text:span text:style-name="T229">cada </text:span>una de las categorías reguladas en el <text:span text:style-name="T232">actual</text:span> artículo 34 de la LSENPC o, en su caso, <text:span text:style-name="T229">en las </text:span>subcategoría<text:span text:style-name="T229">s establecidas en el mismo artículo</text:span> –y, con ello, el concreto régimen jurídico aplicable--. <text:span text:style-name="T244">La única categoría que nominativamente pierde el término “protección”, es el suelo rústico común, pero parte de él</text:span><text:span text:style-name="T244"><text:note text:id="ftn25" text:note-class="footnote"><text:note-citation>25</text:note-citation><text:note-body><text:p text:style-name="P123">Suelo rústico común de reserva. </text:p></text:note-body></text:note></text:span><text:span text:style-name="T244"> hereda el valor de suelo estratégico para futuros crecimientos urbanos que la legislación anterior atribuía a los suelos urbanizables no sectorizados. </text:span><text:s/></text:p>
      <text:p text:style-name="P43">La L<text:span text:style-name="T233">SENPC</text:span> no innova, desde este punto de vista, respecto de la consideración ambiental del suelo rústico, aunque si establece una importante regulación, entre otros aspectos, respecto <text:span text:style-name="T233">a los instrumentos o técnicas de intervención administrativa sobre las construcciones, las instalaciones y los usos que se realicen en el suelo rústico, clarificando lo que son usos ordinarios</text:span><text:span text:style-name="T233"><text:note text:id="ftn26" text:note-class="footnote"><text:note-citation>26</text:note-citation><text:note-body><text:p text:style-name="P115">La STC 86/2019, señala, en su FJ 8.A, al referir la regulación del art. 13 .1 del TRLS-<text:span text:style-name="T234">15</text:span>, que “<text:span text:style-name="T16">Estamos, pues, ante un listado de usos ordinarios no exhaustivos, pues junto a los mencionados de forma expresa, cabe “cualquier otro” uso siempre que esté </text:span><text:span text:style-name="T72">vinculado</text:span><text:span text:style-name="T16"> “a la utilización racional de los recursos naturales”. Igualmente, cabe la autorización de “usos excepcionales”, por el procedimiento y con las condiciones previstas en la legislación de ordenación territorial y urbanística, siempre “que sean de interés público o social, que contribuyan a la ordenación y el desarrollo rurales, o que hayan de emplazarse en el medio rural”. Corresponde, en definitiva, al legislador autonómico concretar los usos posibles en suelo rústico, así como determinar su consideración como ordinarios o no, </text:span><text:span text:style-name="T72">respetando, en todo caso, los parámetros de vinculación o excepcionalidad fijados por el legislador básico estatal</text:span><text:span text:style-name="T16">.”. </text:span></text:p></text:note-body></text:note></text:span><text:span text:style-name="T233">, complementarios a los ordinarios, y, finalmente, los usos de interés público y social.</text:span></text:p>
      <text:p text:style-name="P71"><text:span text:style-name="T118">Segund</text:span><text:span text:style-name="T114">a</text:span><text:span text:style-name="T115">.- </text:span><text:span text:style-name="T116">Sobre </text:span><text:span text:style-name="T119">la interpretación del artículo 361.5. a) LSENPC</text:span><text:span text:style-name="T117">.</text:span><text:span text:style-name="T181">-</text:span></text:p>
      <text:p text:style-name="P58"><text:span text:style-name="T125">Visto el origen del precepto objeto de interpretación, </text:span><text:span text:style-name="T127">el sentido propio de sus palabras, los antecedentes</text:span><text:span text:style-name="T125"> y la evolución legislativa que se ha reseñado, es posible abordar la interpretación del artículo 361.5. a). </text:span><text:span text:style-name="T126">de la LSENPC, </text:span><text:span text:style-name="T127">tomando en consideración la realidad social en la que ha de ser aplicado, atendiendo al espíritu y finalidad de la norma</text:span><text:span text:style-name="T124">. </text:span></text:p>
      <text:p text:style-name="P65">El apartado 5. a) del artículo comentado señala, textualmente, lo siguiente:</text:p>
      <text:p text:style-name="P84"><text:span text:style-name="T127">“5. </text:span><text:span text:style-name="T128">Las limitaciones temporales establecidas en los apartados anteriores no regirán para el ejercicio de la potestad de restablecimiento de la legalidad urbanística respecto de las siguientes actuaciones:</text:span></text:p>
      <text:p text:style-name="P94"><text:span text:style-name="T128">a</text:span><text:span text:style-name="T122">) Las de parcelación ilegal en suelo rústico protegido o comprendido en un espacio natural protegido.”</text:span></text:p>
      <text:p text:style-name="P59"><text:soft-page-break/><text:span text:style-name="T128">Pues bien, en una interpretación meramente literal, la norma no establece distinción entre los distintos suelos de protección, por lo que, siguiendo el conocido aforismo jurídico </text:span><text:span text:style-name="T129">de que donde la ley no distingue no cabe distinguir </text:span><text:span text:style-name="T149">(</text:span><text:span text:style-name="T66">ubi lex non distinguit non distinguere debemus)</text:span><text:span text:style-name="T129">, no puede limitarse la aplicación de la norma solo a los suelos de protección ambiental. La norma se refiere a </text:span><text:span text:style-name="T57">“suelo rústico protegido”</text:span><text:span text:style-name="T129">; esto es, todo suelo rústico al que, conforme a la Ley </text:span><text:span text:style-name="T131">o otras normas protectoras</text:span><text:span text:style-name="T129">, se </text:span><text:span text:style-name="T130">le </text:span><text:span text:style-name="T129">otorgue algún régimen de protección </text:span><text:span text:style-name="T131">de forma directa o, de forma indirecta, en aplicación de tales normas por la ordenación contenida en el planeamiento</text:span><text:span text:style-name="T129">. </text:span><text:span text:style-name="T149">É</text:span><text:span text:style-name="T135">st</text:span><text:span text:style-name="T149">e</text:span><text:span text:style-name="T135"> </text:span><text:span text:style-name="T149">sintagma</text:span><text:span text:style-name="T135"> se encuentra recogid</text:span><text:span text:style-name="T149">o</text:span><text:span text:style-name="T135"> en </text:span><text:span text:style-name="T136">diversos</text:span><text:span text:style-name="T135"> preceptos de la LSENPC, como </text:span><text:span text:style-name="T136">los artículos</text:span><text:span text:style-name="T135"> 65.2 </text:span><text:span text:style-name="T136">y 382, entre otros</text:span><text:span text:style-name="T148">.</text:span></text:p>
      <text:p text:style-name="P61"><text:span text:style-name="T129">P</text:span><text:span text:style-name="T122">ero, además, llama la atención la propia distinción establecida en el apartado a) comentado, </text:span><text:span text:style-name="T130">en cuanto se refiere a suelo rústico protegido </text:span><text:span text:style-name="T58">“o comprendido en un espacio natural protegido”. </text:span><text:span text:style-name="T130">Lo que hace éste último inciso es ampliar el supuesto </text:span><text:span text:style-name="T132">de imprescriptibilidad</text:span><text:span text:style-name="T130"> al suelo situado dentro de un espacio natural, con independencia de su categoría; lo que se protege en este caso no es el suelo en sí mismo considerado, que normalmente será suelo rústico protegido, sino </text:span><text:span text:style-name="T131">que se intenta preservar el espacio natural protegido en su conjunto, como ecosistema </text:span><text:span text:style-name="T132">o hábitat</text:span><text:span text:style-name="T131"> de alto valor natural, expresamente declarado, y, en consecuencia, susceptible de una mayor y más completa protección.</text:span><text:span text:style-name="T130"> </text:span></text:p>
      <text:p text:style-name="P60"><text:span text:style-name="T129">Abunda en esta</text:span><text:span text:style-name="T132">s</text:span><text:span text:style-name="T129"> consideraci</text:span><text:span text:style-name="T132">ones</text:span><text:span text:style-name="T129"> el hecho de que el Legislador ha precisado, cuando lo ha estimado op</text:span><text:span text:style-name="T132">or</text:span><text:span text:style-name="T129">tuno</text:span><text:span text:style-name="T129"><text:note text:id="ftn27" text:note-class="footnote"><text:note-citation>27</text:note-citation><text:note-body><text:p text:style-name="P120">Ubi lex voluit dixit, ubi voluit trauit: <text:span text:style-name="T86">cuando la ley quiere, lo dice; cuando no quiere, guarda silencio.</text:span></text:p></text:note-body></text:note></text:span><text:span text:style-name="T129">, </text:span><text:span text:style-name="T132">la concreta denominación utilizada en el artículo 34 de la LSENPC para diferenciar la concreta categoría </text:span><text:span text:style-name="T138">o subcategoría</text:span><text:span text:style-name="T132">, como sucede, sin ir más lejos, en el mismo artículo 361.5, apartado b), 1º), al limitar la imprescriptibilidad de las construcciones o edificaciones ejecutadas, entre otros supuestos, en </text:span><text:span text:style-name="T59">“suelo rústico de </text:span><text:span text:style-name="T70">protección ambiental</text:span><text:span text:style-name="T59"> calificado como tal con carácter previo al inicio de la actuación”. </text:span><text:span text:style-name="T133">Esa precisión mantiene, en esencia</text:span><text:span text:style-name="T133"><text:note text:id="ftn28" text:note-class="footnote"><text:note-citation>28</text:note-citation><text:note-body><text:p text:style-name="P117">Se modifica el supuesto anterior, por un lado, al omitir toda referencia a la existencia de título administrativo habilitante; y, por otro, al recordar que la medida solo será aplicable, por elemental seguridad jurídica, a las <text:span text:style-name="T236">construcciones o edificaciones</text:span> que se realicen sobre suelos ya calificados como de protección ambiental, <text:span text:style-name="T236">sin que quepa aplicarla a tales actuaciones cuando la calificación resulte sobrevenida</text:span>. </text:p></text:note-body></text:note></text:span><text:span text:style-name="T133">, lo establecido en el </text:span><text:soft-page-break/><text:span text:style-name="T133">precedente artículo 180. </text:span><text:span text:style-name="T134">2. b). 1) del TRLOTENC</text:span><text:span text:style-name="T134"><text:note text:id="ftn29" text:note-class="footnote"><text:note-citation>29</text:note-citation><text:note-body><text:p text:style-name="P116">El texto exacto era: <text:span text:style-name="T16">“b) Los de construcción, edificación o uso del suelo y subsuelo, cuando hayan sido ejecutados o realizados: 1) Sin licencia urbanística y, en su caso, calificación territorial previa o contraviniendo las determinaciones de ellas, cuando una y otra sean preceptivas, sobre cualquiera de las categorías de suelo rústico establecidas en el apartado a) del artículo 55 de este Texto Refundido”</text:span><text:span text:style-name="T86">.</text:span><text:span text:style-name="T16"> </text:span></text:p></text:note-body></text:note></text:span><text:span text:style-name="T134">, pero adopta la expresa referencia a la primera de las categorías legales.</text:span><text:span text:style-name="T129"> </text:span></text:p>
      <text:p text:style-name="P60"><text:span text:style-name="T135">Igualmente, lo precisa en el artículo 372.4, apartado a), al tipificar como muy graves, entre otras </text:span><text:span text:style-name="T138">infracciones</text:span><text:span text:style-name="T135">, </text:span><text:span text:style-name="T60">“Las tipificadas como graves en el apartado anterior cuando afecten a terrenos declarados como espacio natural protegido, </text:span><text:span text:style-name="T69">suelo rústico protegido</text:span><text:span text:style-name="T60"> por razones ambientales ….”</text:span><text:span text:style-name="T135">, dejando claro que existe “</text:span><text:span text:style-name="T60">suelo rústico protegido</text:span><text:span text:style-name="T135">” por </text:span><text:span text:style-name="T136">otras razones. En igual sentido, el artículo 376.1 de la LSENPC, al regular el tipo específico de infracción “</text:span><text:span text:style-name="T61">Parcelaciones urbanísticas en suelo rústico”</text:span><text:span text:style-name="T136">, con el añadido de que ese apartado reserva la calificación de muy graves a </text:span><text:span text:style-name="T61">“las parcelaciones urbanísticas en suelo rústico </text:span><text:span text:style-name="T71">protegido por razones ambientales</text:span><text:span text:style-name="T61"> contraviniendo la ordenación aplicable”</text:span><text:span text:style-name="T136">, mientras que su apartado 2 califica como graves </text:span><text:span text:style-name="T61">“las parcelaciones en las restantes categorías de suelo rústico”.</text:span></text:p>
      <text:p text:style-name="P62"><text:span text:style-name="T136">E</text:span><text:span text:style-name="T122">n este sentido, no se comparte la interpretación municipal cuando se plantea, como posible opción, limitar la regulación del artículo 361.5 de la LSENPC, a los suelos rústicos de protección ambiental, tomando en consideración la regulación precedente del artículo 180 del TRLOTENC, <text:s/>asimilando </text:span><text:span text:style-name="T55">“el suelo rústico protegido al definido en la legislación anterior, esto es, a lo establecido en el artículo 8.c) de la derogada Ley 5/1987, de 7 de abril,…,</text:span><text:span text:style-name="T62">si tenemos en cuenta , además, el contenido de la Disposición Adicional Tercera de la Ley 4/2017, que realiza esa equiparación para los instrumentos de ordenación aprobados bajo la Ley 5/1987 y no adaptados</text:span><text:span text:style-name="T55">”</text:span><text:span text:style-name="T122">. </text:span></text:p>
      <text:p text:style-name="P66">Y no se comparte por varias razones: </text:p>
      <text:p text:style-name="P127"><text:span text:style-name="T137">1) </text:span><text:span text:style-name="T122"><text:s/></text:span><text:span text:style-name="T150">C</text:span><text:span text:style-name="T139">omo se ha explicado, la Ley 5/1987 no aplicó a</text:span><text:span text:style-name="T141">l suelo</text:span><text:span text:style-name="T139"> agrícola una especial protección, valorando primordialmente su destino potencialmente productivo </text:span><text:span text:style-name="T141">y</text:span><text:span text:style-name="T139"> reservando </text:span><text:span text:style-name="T140">el término “</text:span><text:span text:style-name="T63">protección</text:span><text:span text:style-name="T140">” exclusivamente a los valores “</text:span><text:span text:style-name="T63">natural, ecológico o paisajístico, y por aquel otro que afecte a monumentos o conjunto del Patrimonio Histórico-Artístico y su entorno, o protección de acuíferos”</text:span><text:span text:style-name="T140"> [art. 8.c) LOUSR]; esto es, </text:span><text:span text:style-name="T144">atendiendo </text:span><text:span text:style-name="T140">a las “</text:span><text:span text:style-name="T63">características </text:span><text:span text:style-name="T64">naturales o culturales”</text:span><text:span text:style-name="T141"> de los suelos</text:span><text:span text:style-name="T140"> </text:span><text:span text:style-name="T141">rústicos</text:span><text:span text:style-name="T140"> (art. 3.2 LOUSR)</text:span><text:span text:style-name="T139">.</text:span></text:p>
      <text:p text:style-name="P129"><text:soft-page-break/><text:span text:style-name="T143">La LOUSR no regulaba medidas de reacción frente a las infracciones urbanísticas en suelo rústico, aplicándose la legislación estatal </text:span><text:span text:style-name="T145">hasta la aplicación de la Ley 7/90, que no incluyó las parcelaciones urbanísticas entre las infracciones sujetas a prescripción, salvo por su localización en </text:span><text:span text:style-name="T65">“espacios naturales protegidos”</text:span><text:span text:style-name="T143">. </text:span></text:p>
      <text:p text:style-name="P128"><text:span text:style-name="T139">Es, </text:span><text:span text:style-name="T142">como se sostiene</text:span><text:span text:style-name="T139">, la </text:span><text:span text:style-name="T141">LOTC </text:span><text:span text:style-name="T142">la que otorga un valor preeminente al suelo rustico, prácticamente en su totalidad</text:span><text:span text:style-name="T142"><text:note text:id="ftn30" text:note-class="footnote"><text:note-citation>30</text:note-citation><text:note-body><text:p text:style-name="P118">Como se señaló, <text:span text:style-name="T242">en</text:span> <text:span text:style-name="T237">la categoría de asentamientos no se protege el suelo, se preserva el carácter rural de aquellos núcleos preexistentes que forman parte del mundo rural, tratando de impedir su conversión en núcleos urbanos. <text:s text:c="2"/></text:span></text:p></text:note-body></text:note></text:span><text:span text:style-name="T142">, frente a los otras clases de suelo y, consecuentemente, propugna la especial protección de los valores que permiten mantener su naturaleza rural, </text:span><text:span text:style-name="T146">apartándose de la legislación precedente, al proteger los suelos rústicos, aún cuando no tuvieran características naturales o culturales, </text:span><text:span text:style-name="T147">e incorporando un nuevo régimen de imprescriptibilidad, ampliando los supuestos establecidos en la Ley 7/90. </text:span></text:p>
      <text:p text:style-name="P130"><text:span text:style-name="T147">2</text:span><text:span text:style-name="T122">) </text:span><text:span text:style-name="T150">La disposición transitoria tercera de la LSENPC, </text:span><text:span text:style-name="T151">al</text:span><text:span text:style-name="T150"> equipara</text:span><text:span text:style-name="T151">r</text:span><text:span text:style-name="T150"> las categorías reguladas </text:span><text:span text:style-name="T153">en su artículo 34 </text:span><text:span text:style-name="T151">a</text:span><text:span text:style-name="T150"> </text:span><text:span text:style-name="T151">las categorías de suelo rústico efectuadas en virtud de la legislación precedente, bien por aplicación del artículo 8 de la LOUSR, bien por aplicación del artículo 55. d)</text:span><text:span text:style-name="T151"><text:note text:id="ftn31" text:note-class="footnote"><text:note-citation>31</text:note-citation><text:note-body><text:p text:style-name="P126">Suelo rústico de protección territorial.</text:p></text:note-body></text:note></text:span><text:span text:style-name="T151">. del TRLOTENC, no “rebaja” la protección de los suelos con valores económicos, </text:span><text:span text:style-name="T152">que se mantiene constante</text:span><text:span text:style-name="T152"><text:note text:id="ftn32" text:note-class="footnote"><text:note-citation>32</text:note-citation><text:note-body><text:p text:style-name="P122">No altera lo dicho el hecho de que la actual norma haya convertido al suelo rústico de protección de infraestructuras en una categoría diferenciada, compatible con cualquier otra, ya que tal decisión resulta coherente con el objeto de la protección. En esta categoría no se <text:span text:style-name="T243">protege, ni siquiera de manera potencial, un valor económico, sino, como determina el actual artículo 34.d) de la LSENPC, la funcionalidad de las infraestructuras existentes y, en su caso, la compatibilidad de su implantación futura.</text:span></text:p></text:note-body></text:note></text:span><text:span text:style-name="T152"> en nuestra normativa urbanística desde la LOTC, sino que se limita a facilitar la aplicación, transitoria o temporal</text:span><text:span text:style-name="T152"><text:note text:id="ftn33" text:note-class="footnote"><text:note-citation>33</text:note-citation><text:note-body><text:p text:style-name="P121">En tanto <text:span text:style-name="T16">“se produzca la adaptación de los instrumentos de ordenación a lo dispuesto en la presente ley”</text:span><text:span text:style-name="T86">, lo que no resulta legalmente exigible hasta </text:span><text:span text:style-name="T16">“la primera modificación sustancial plena de que sean objeto”</text:span><text:span text:style-name="T86"> (DT Segunda LSENPC).</text:span></text:p></text:note-body></text:note></text:span><text:span text:style-name="T152">, del régimen jurídico establecido legalmente a los suelos rústicos con una categorización basada en otros criterios, de tal forma que </text:span><text:span text:style-name="T153">el establecido en </text:span><text:span text:style-name="T152">la norma legal se impone a los límites que pudiesen derivarse del régimen jurídico aplicable </text:span><text:span text:style-name="T153">según cada plan de ordenación</text:span><text:span text:style-name="T152"> a los suelos rústicos con categorías no adaptadas.</text:span></text:p>
      <text:p text:style-name="P131"><text:span text:style-name="T154">Ese carácter temporal, transitorio, de la norma impide que, por mandato de lo dispuesto en el artículo 4.2 del Código Civil</text:span><text:span text:style-name="T154"><text:note text:id="ftn34" text:note-class="footnote"><text:note-citation>34</text:note-citation><text:note-body><text:p text:style-name="P124">Artículo 4.2 Código Civil: “<text:span text:style-name="T16">Las leyes penales, las excepcionales y las de ámbito temporal no se aplicarán a supuestos ni en momentos distintos de los comprendidos expresamente en ellas”.</text:span></text:p></text:note-body></text:note></text:span><text:span text:style-name="T154">, se aplique a supuestos y momentos distintos de los </text:span><text:soft-page-break/><text:span text:style-name="T154">comprendidos expresamente en ella, </text:span><text:span text:style-name="T155">ya que, como se sabe, la aplicación de las normas está limitada en el tiempo y en el espacio.</text:span></text:p>
      <text:p text:style-name="P64"><text:span text:style-name="T156">U</text:span><text:span text:style-name="T122">na última referencia cabe hacer a la especial protección que el Legislador ha querido otorgar al suelo rústico, y es la contenida en el artículo 139 a) </text:span><text:span text:style-name="T158">de la LSENPC</text:span><text:span text:style-name="T158"><text:note text:id="ftn35" text:note-class="footnote"><text:note-citation>35</text:note-citation><text:note-body><text:p text:style-name="P125">El precepto citado es reproducción textual del artículo 34. a) <text:span text:style-name="T245">del TRLOTENC.</text:span></text:p></text:note-body></text:note></text:span><text:span text:style-name="T158">, al impedir que puedan reclasificarse</text:span><text:span text:style-name="T122"> </text:span><text:span text:style-name="T158">suelos rústicos que hubiesen sido objeto de un proceso irregular de parcelación urbanística, salvo autorización legal expresa, hasta que no hubiesen transcurrido 20 años desde que la infracción urbanística se hubiese cometido. </text:span></text:p>
      <text:p text:style-name="P63"><text:span text:style-name="T156">A la vista de lo expuesto, l</text:span><text:span text:style-name="T155">a regulación inicialmente establecida en el artículo 180.2 de la LOTC, reproducida en el mismo precepto del TRLOTENC, y reiterada, en lo sustantivo, en el vigente artículo 361.5. a) </text:span><text:span text:style-name="T156">de la LSENPC, no puede ser interpretada en sentido restrictivo, ya que tal interpretación </text:span><text:span text:style-name="T157">vulneraría el espíritu y finalidad </text:span><text:span text:style-name="T158">protectora que</text:span><text:span text:style-name="T157"> </text:span><text:span text:style-name="T158">el ordenamiento jurídico-urbanístico atribuye a los suelos rústicos a los que la LSENPC </text:span><text:span text:style-name="T159">reconoce, por aplicación de los principios de desarrollo sostenible,</text:span><text:span text:style-name="T158"> un concreto valor susceptible de ser protegido</text:span><text:span text:style-name="T157">.</text:span></text:p>
      <text:p text:style-name="P73">CONCLUSI<text:span text:style-name="T160">O</text:span>N<text:span text:style-name="T160">ES</text:span></text:p>
      <text:p text:style-name="P56"><text:span text:style-name="T180">ÚNIC</text:span><text:span text:style-name="T179">A.-</text:span><text:span text:style-name="T11"> </text:span><text:span text:style-name="T245">El artículo 361.5, apartado a), de la Ley 4/2017, de 13 de julio, del Suelo y Espacios Naturales Protegidos de Canarias, faculta a la Administración para ejercer la potestad de restablecimiento de la legalidad urbanística, sin aplicar los plazos temporales de prescripción contenidos en los apartados precedentes del mismo artículo, cuando se dirija contra actuaciones de parcelación urbanística en espacio natural protegido o, fuera de éste, en cualquier suelo rústico protegido, considerando como tal aquel que tiene por objeto preservar los valores definidos en los apartados a), b) y d) del artículo 34 de la misma ley, siempre que el suelo estuviese sujeto a tal régimen de protección antes del inicio de la actuación infractora. <text:s/></text:span></text:p>
      <text:p text:style-name="P57">Es cuanto me cumple informar.</text:p>
      <text:p text:style-name="P54"><text:s text:c="21"/><text:span text:style-name="T120">Las Palmas de Gran Canaria, a 25 de mayo de 2020.</text:span> </text:p>
      <text:p text:style-name="P55"><text:soft-page-break/><text:s/><text:span text:style-name="T15">DIRECCIÓN PROVISIONAL </text:span></text:p>
      <text:p text:style-name="P52">OFICINA DE CONSULTA JURÍDICA</text:p>
      <text:p text:style-name="P67"><draw:frame text:anchor-type="char" draw:z-index="43" draw:name="Forma4" draw:style-name="gr1" draw:text-style-name="P133" svg:width="29.848cm" svg:height="1.2cm" draw:transform="rotate (1.5707963267949) translate (-1.762125cm 24.2638333333333cm)"><draw:text-box><text:p text:style-name="P132"><text:span text:style-name="T246">Avda. Anaga, 35 Edif. Múltiples I. Planta 6ª <text:s/>| CP 38071 Santa Cruz de Tenerife <text:s/>| <text:s/>Tfno: 922 <text:s/>92 <text:s/>24 54 <text:s/>- <text:s/>Fax: 922 47 59 86</text:span></text:p><text:p text:style-name="P132"><text:span text:style-name="T246">Pza. de los Derechos Humanos 22. Edif. Múltiples I. Planta 7ª <text:s/>| <text:s/>CP 35071 Las Palmas de Gran Canaria <text:s/>| <text:s/>Tfno: 928 <text:s/>30 64 03 <text:s/>- <text:s/>Fax: 928 30 65 75</text:span></text:p></draw:text-box></draw:frame><text:span text:style-name="T12">SOBRE ORDENACIÓN DEL TERRITORIO Y URBANISMO DE CANARIAS</text:span><draw:frame text:anchor-type="char" draw:z-index="44" draw:name="Forma5" draw:style-name="gr1" draw:text-style-name="P133" svg:width="29.848cm" svg:height="1.2cm" draw:transform="rotate (1.5707963267949) translate (-1.762125cm 24.2638333333333cm)"><draw:text-box><text:p text:style-name="P132"><text:span text:style-name="T246">Avda. Anaga, 35 Edif. Múltiples I. Planta 6ª <text:s/>| CP 38071 Santa Cruz de Tenerife <text:s/>| <text:s/>Tfno: 922 <text:s/>92 <text:s/>24 54 <text:s/>- <text:s/>Fax: 922 47 59 86</text:span></text:p><text:p text:style-name="P132"><text:span text:style-name="T246">Pza. de los Derechos Humanos 22. Edif. Múltiples I. Planta 7ª <text:s/>| <text:s/>CP 35071 Las Palmas de Gran Canaria <text:s/>| <text:s/>Tfno: 928 <text:s/>30 64 03 <text:s/>- <text:s/>Fax: 928 30 65 75</text:span></text:p></draw:text-box></draw:frame>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Symbol" svg:font-family="Symbol" style:font-family-generic="roman" style:font-pitch="variable" style:font-charset="x-symbol"/>
    <style:font-face style:name="Arial-BoldMT" svg:font-family="Arial-BoldMT"/>
    <style:font-face style:name="Arial1" svg:font-family="Arial" style:font-family-generic="swiss"/>
    <style:font-face style:name="NSimSun2" svg:font-family="NSimSun" style:font-pitch="variable"/>
    <style:font-face style:name="Liberation Serif" svg:font-family="'Liberation Serif'" style:font-family-generic="roman" style:font-pitch="variable"/>
    <style:font-face style:name="Liberation Serif2" svg:font-family="'Liberation Serif', 'Times New Roman'" style:font-family-generic="roman" style:font-pitch="variable"/>
    <style:font-face style:name="Lucida Sans" svg:font-family="'Lucida Sans'" style:font-family-generic="roman" style:font-pitch="variable"/>
    <style:font-face style:name="NSimSun" svg:font-family="NSimSun"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Calibri Light" svg:font-family="'Calibri Light'" style:font-family-generic="swiss" style:font-pitch="variable"/>
    <style:font-face style:name="Helvetica-Narrow" svg:font-family="Helvetica-Narrow, 'Arial Narrow'"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Univers LT Std 45 Light" svg:font-family="'Univers LT Std 45 Light', 'HelveticaNeueLT Std Thin'" style:font-family-generic="swiss" style:font-pitch="variable"/>
    <style:font-face style:name="Arial" svg:font-family="Arial"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NSimSun1"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1"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SimSun1"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2" fo:font-family="'Liberation Serif', 'Times New Roman'" style:font-family-generic="roman" style:font-pitch="variable" fo:font-size="18pt" fo:font-weight="bold" style:font-name-asian="NSimSun2" style:font-family-asian="NSimSun" style:font-pitch-asian="variable" style:font-size-asian="18pt" style:font-weight-asian="bold" style:font-name-complex="Arial2" style:font-family-complex="Arial" style:font-family-generic-complex="swiss" style:font-pitch-complex="variable" style:font-size-complex="18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_20_left">
      <style:text-properties officeooo:paragraph-rsid="00184bbd" fo:background-color="#fff200"/>
    </style:style>
    <style:style style:name="MP2" style:family="paragraph" style:parent-style-name="Header">
      <style:text-properties style:font-name="Times New Roman" fo:font-size="8pt" fo:font-style="italic" fo:font-weight="normal" officeooo:rsid="001a432f" officeooo:paragraph-rsid="00184bbd" fo:background-color="transparent" style:font-size-asian="8pt" style:font-style-asian="italic" style:font-weight-asian="normal" style:font-name-complex="Helvetica-Narrow" style:font-size-complex="8pt" style:font-style-complex="italic" style:font-weight-complex="normal"/>
    </style:style>
    <style:style style:name="MP3" style:family="paragraph" style:parent-style-name="Header">
      <style:paragraph-properties fo:text-align="end" style:justify-single-word="false"/>
      <style:text-properties style:font-name="Times New Roman" fo:font-size="8pt" fo:font-style="italic" fo:font-weight="normal" officeooo:rsid="00184bbd" officeooo:paragraph-rsid="00184bbd" fo:background-color="transparent" style:font-size-asian="8pt" style:font-style-asian="italic" style:font-weight-asian="normal" style:font-name-complex="Helvetica-Narrow" style:font-size-complex="8pt" style:font-style-complex="italic" style:font-weight-complex="normal"/>
    </style:style>
    <style:style style:name="MP4" style:family="paragraph">
      <style:paragraph-properties fo:text-align="center" style:writing-mode="lr-tb"/>
    </style:style>
    <style:style style:name="MP5" style:family="paragraph">
      <loext:graphic-properties draw:fill="solid" draw:fill-color="#ffffff"/>
      <style:paragraph-properties fo:text-align="center" style:writing-mode="lr-tb"/>
    </style:style>
    <style:style style:name="MP6" style:family="paragraph" style:parent-style-name="Header">
      <style:paragraph-properties>
        <style:tab-stops>
          <style:tab-stop style:position="1.249cm"/>
          <style:tab-stop style:position="3.281cm"/>
          <style:tab-stop style:position="6.16cm"/>
        </style:tab-stops>
      </style:paragraph-properties>
    </style:style>
    <style:style style:name="MP7" style:family="paragraph" style:parent-style-name="Footer">
      <style:paragraph-properties fo:text-align="end" style:justify-single-word="false"/>
      <style:text-properties style:font-name="Calibri Light" style:font-name-complex="Calibri Light"/>
    </style:style>
    <style:style style:name="MT1" style:family="text">
      <style:text-properties fo:color="#000000" loext:opacity="100%" style:font-name="Univers LT Std 45 Light" fo:font-size="7.5pt" fo:language="es" fo:country="ES" style:letter-kerning="true" style:font-name-asian="Times New Roman" style:font-size-asian="7.5pt" style:language-asian="es" style:country-asian="ES" style:font-name-complex="Times New Roman" style:font-size-complex="7.5pt" style:language-complex="ar" style:country-complex="SA"/>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none" draw:fill="solid" draw:fill-color="#ffffff" draw:textarea-horizontal-align="justify" draw:textarea-vertical-align="top" draw:auto-grow-height="true" fo:min-height="0.691cm" fo:min-width="29.593cm" fo:padding-top="0.254cm" fo:padding-bottom="0.254cm" fo:padding-left="0.127cm" fo:padding-right="0.127cm" fo:wrap-option="wrap" draw:shadow-color="#808080" fo:margin-left="0.319cm" fo:margin-right="0.319cm" fo:margin-top="0.127cm" fo:margin-bottom="0.127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6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251cm" fo:margin-bottom="0.75cm" fo:margin-left="3cm" fo:margin-right="1.5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3.251cm" fo:margin-left="0cm" fo:margin-right="0cm" fo:margin-bottom="3.152cm" style:dynamic-spacing="true"/>
      </style:header-style>
      <style:footer-style>
        <style:header-footer-properties fo:min-height="0.25cm" fo:margin-left="0cm" fo:margin-right="0cm" fo:margin-top="0.152cm" style:dynamic-spacing="true"/>
      </style:footer-style>
    </style:page-layout>
  </office:automatic-styles>
  <office:master-styles>
    <style:master-page style:name="Standard" style:page-layout-name="Mpm1">
      <style:header>
        <text:p text:style-name="Header"><draw:frame draw:style-name="Mfr1" draw:name="Imagen5" text:anchor-type="paragraph" svg:x="16.087cm" svg:y="0.196cm" svg:width="0.914cm" svg:height="1.575cm" draw:z-index="39"><draw:image xlink:href="Pictures/100000000000006C000000BA1FCB97773E93DB2B.jpg" xlink:type="simple" xlink:show="embed" xlink:actuate="onLoad" draw:mime-type="image/jpeg"/></draw:frame></text:p>
        <text:p text:style-name="Header"/>
        <text:p text:style-name="Header"/>
        <text:p text:style-name="Header"/>
      </style:header>
      <style:header-first>
        <text:p text:style-name="Header"><draw:frame draw:style-name="Mfr1" draw:name="Imagen2" text:anchor-type="paragraph" svg:x="0.115cm" svg:y="-0.185cm" svg:width="5.449cm" svg:height="1.935cm" draw:z-index="20"><draw:image xlink:href="Pictures/1000000000000293000000EA7F70A177B7613445.jpg" xlink:type="simple" xlink:show="embed" xlink:actuate="onLoad" draw:mime-type="image/jpeg"/></draw:frame></text:p>
        <text:p text:style-name="Header"/>
        <text:p text:style-name="Header"/>
        <text:p text:style-name="Header"/>
        <text:p text:style-name="MP1"/>
        <text:p text:style-name="MP2"/>
        <text:p text:style-name="MP3">OFICINA DE CONSULTA JURÍDICA </text:p>
        <text:p text:style-name="MP3">SOBRE ORDENACIÓN DEL TERRITORIO Y URBANISMO </text:p>
        <text:p text:style-name="MP3">DE CANARIAS</text:p>
      </style:header-first>
      <style:footer>
        <text:p text:style-name="Footer_20_left"><draw:frame text:anchor-type="char" draw:z-index="19" draw:name="Forma1" draw:style-name="Mgr1" draw:text-style-name="MP5" svg:width="29.848cm" svg:height="1.2cm" draw:transform="rotate (1.5707963267949) translate (-1.762125cm 24.2624861111111cm)"><draw:text-box><text:p text:style-name="MP4"><text:span text:style-name="MT1">Avda. Francisco La Roche, 35 Edif. Múltiples I. Planta 6ª <text:s/>| CP 38071 Santa Cruz de Tenerife <text:s/>| <text:s/>Tfno: 922 <text:s/>92 <text:s/>24 54 <text:s/>- <text:s/>Fax: 922 47 59 86</text:span></text:p><text:p text:style-name="MP4"><text:span text:style-name="MT1">Pza. de los Derechos Humanos 22. Edif. Múltiples I. Planta 7ª <text:s/>| <text:s/>CP 35071 Las Palmas de Gran Canaria <text:s/>| <text:s/>Tfno: 928 <text:s/>30 64 03 <text:s/>- <text:s/>Fax: 928 30 65 95</text:span></text:p></draw:text-box></draw:frame><text:s text:c="7"/></text:p>
      </style:footer>
      <style:footer-first>
        <text:p text:style-name="Footer_20_left"><draw:frame text:anchor-type="char" draw:z-index="41" draw:name="Forma2" draw:style-name="Mgr1" draw:text-style-name="MP5" svg:width="29.848cm" svg:height="1.2cm" draw:transform="rotate (1.5707963267949) translate (-1.762125cm 24.2624861111111cm)"><draw:text-box><text:p text:style-name="MP4"><text:span text:style-name="MT1">Avda. Francisco La Roche, 35 Edif. Múltiples I. Planta 6ª <text:s/>| CP 38071 Santa Cruz de Tenerife <text:s/>| <text:s/>Tfno: 922 <text:s/>92 <text:s/>24 54 <text:s/>- <text:s/>Fax: 922 47 59 86</text:span></text:p><text:p text:style-name="MP4"><text:span text:style-name="MT1">Pza. de los Derechos Humanos 22. Edif. Múltiples I. Planta 7ª <text:s/>| <text:s/>CP 35071 Las Palmas de Gran Canaria <text:s/>| <text:s/>Tfno: 928 <text:s/>30 64 03 <text:s/>- <text:s/>Fax: 928 30 65 95</text:span></text:p></draw:text-box></draw:frame></text:p>
      </style:footer-first>
    </style:master-page>
    <style:master-page style:name="First_20_Page" style:display-name="First Page" style:page-layout-name="Mpm2" style:next-style-name="Standard">
      <style:header>
        <text:p text:style-name="MP6"><draw:frame text:anchor-type="char" draw:z-index="42" draw:name="Forma3" draw:style-name="Mgr1" draw:text-style-name="MP5" svg:width="29.848cm" svg:height="1.2cm" draw:transform="rotate (1.5707963267949) translate (-2.45004166666667cm 27.5960416666667cm)"><draw:text-box><text:p text:style-name="MP4"><text:span text:style-name="MT1">Dirección completa A <text:s/>| CP 00000 Santa Cruz de Tenerife <text:s/>| <text:s/>Tfno: 922 00 00 00 <text:s/>- <text:s/>Fax: 922 000 000 </text:span></text:p><text:p text:style-name="MP4"><text:span text:style-name="MT1">Dirección completa B <text:s/>| <text:s/>CP 00000 Las Palmas de Gran Canaria <text:s/>| <text:s/>Tfno: 928 00 00 00 <text:s/>- <text:s/>Fax: 928 000 000</text:span></text:p></draw:text-box></draw:frame><draw:frame draw:style-name="Mfr2" draw:name="Imagen 5" text:anchor-type="char" svg:x="-1.709cm" svg:y="-0.261cm" svg:width="11.389cm" svg:height="3.5cm" draw:z-index="0"><draw:image xlink:href="Pictures/10000000000003D90000012F493C48F96CDECBF6.jpg" xlink:type="simple" xlink:show="embed" xlink:actuate="onLoad" draw:mime-type="image/jpeg"/></draw:frame><text:tab/><text:tab/><text:tab/></text:p>
      </style:header>
      <style:footer>
        <text:p text:style-name="MP7"><text:page-number text:select-page="current">0</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9-09-05T09:14:03.189000000</meta:creation-date>
    <dc:date>2020-05-25T12:31:00.725000000</dc:date>
    <meta:editing-duration>P3DT6H52M31S</meta:editing-duration>
    <meta:editing-cycles>438</meta:editing-cycles>
    <meta:generator>LibreOffice/7.0.4.2$Windows_X86_64 LibreOffice_project/dcf040e67528d9187c66b2379df5ea4407429775</meta:generator>
    <meta:print-date>2019-12-05T10:04:26.821000000</meta:print-date>
    <meta:document-statistic meta:table-count="0" meta:image-count="3" meta:object-count="0" meta:page-count="21" meta:paragraph-count="151" meta:word-count="8625" meta:character-count="55762" meta:non-whitespace-character-count="47014"/>
  </office:meta>
</office:document-meta>
</file>