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D90000012F221189B27DFAE940.jpg" manifest:media-type="image/jpeg"/>
  <manifest:file-entry manifest:full-path="Pictures/100000000000006C000000BA1FCB97773E93DB2B.jpg" manifest:media-type="image/jpeg"/>
  <manifest:file-entry manifest:full-path="Pictures/1000000000000293000000EAAA9243865EDBBE7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Narrow" svg:font-family="Helvetica-Narrow, '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nivers LT Std 45 Light" svg:font-family="'Univers LT Std 45 Light', 'HelveticaNeueLT Std Thi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P1" style:family="paragraph" style:parent-style-name="Footer_20_left">
      <style:text-properties officeooo:paragraph-rsid="00184bbd" fo:background-color="#fff200"/>
    </style:style>
    <style:style style:name="P2" style:family="paragraph" style:parent-style-name="Footer_20_left">
      <style:paragraph-properties fo:text-align="end" style:justify-single-word="false"/>
    </style:style>
    <style:style style:name="P3" style:family="paragraph" style:parent-style-name="Footer_20_left">
      <style:paragraph-properties fo:line-height="100%" fo:text-align="center" style:justify-single-word="false"/>
      <style:text-properties style:font-name="Arial" fo:font-size="11pt" fo:language="es" fo:country="ES" fo:font-style="normal" fo:font-weight="bold" officeooo:rsid="001971b9" officeooo:paragraph-rsid="001ccb69" fo:background-color="transparent" style:font-name-asian="Arial-BoldMT" style:font-size-asian="11pt" style:font-style-asian="normal" style:font-weight-asian="bold" style:font-name-complex="Arial" style:font-size-complex="11pt" style:font-style-complex="normal" style:font-weight-complex="bold"/>
    </style:style>
    <style:style style:name="P4" style:family="paragraph" style:parent-style-name="Header">
      <style:text-properties style:font-name="Times New Roman" fo:font-size="8pt" fo:font-style="italic" fo:font-weight="normal" officeooo:rsid="001a432f"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P5" style:family="paragraph" style:parent-style-name="Header">
      <style:paragraph-properties fo:text-align="end" style:justify-single-word="false"/>
      <style:text-properties style:font-name="Times New Roman" fo:font-size="8pt" fo:font-style="italic" fo:font-weight="normal" officeooo:rsid="00184bbd"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P6" style:family="paragraph" style:parent-style-name="Header">
      <style:paragraph-properties>
        <style:tab-stops>
          <style:tab-stop style:position="1.249cm"/>
          <style:tab-stop style:position="3.281cm"/>
          <style:tab-stop style:position="6.16cm"/>
        </style:tab-stops>
      </style:paragraph-properties>
    </style:style>
    <style:style style:name="P7" style:family="paragraph" style:parent-style-name="Footer">
      <style:paragraph-properties fo:text-align="end" style:justify-single-word="false"/>
      <style:text-properties style:font-name="Calibri Light" style:font-name-complex="Calibri Light"/>
    </style:style>
    <style:style style:name="P8" style:family="paragraph" style:parent-style-name="Standard">
      <style:text-properties style:font-name="Arial" fo:font-size="11pt" fo:font-weight="bold" officeooo:rsid="0024e3c6" officeooo:paragraph-rsid="001ccb69" style:font-name-asian="Symbol" style:font-size-asian="11pt" style:font-weight-asian="bold" style:font-name-complex="Times New Roman" style:font-size-complex="11pt" style:font-weight-complex="bold"/>
    </style:style>
    <style:style style:name="P9" style:family="paragraph" style:parent-style-name="Standard">
      <style:paragraph-properties fo:line-height="150%" fo:text-align="justify" style:justify-single-word="false"/>
      <style:text-properties style:font-name="Arial" fo:font-size="11pt" fo:font-weight="normal" officeooo:rsid="007a964d" officeooo:paragraph-rsid="001ccb69" style:font-name-asian="Symbol" style:font-size-asian="11pt" style:font-weight-asian="normal" style:font-name-complex="Times New Roman" style:font-size-complex="11pt" style:font-weight-complex="normal"/>
    </style:style>
    <style:style style:name="P10" style:family="paragraph" style:parent-style-name="Standard">
      <style:paragraph-properties fo:line-height="150%" fo:text-align="justify" style:justify-single-word="false"/>
      <style:text-properties style:font-name="Arial" fo:font-size="11pt" officeooo:rsid="0015a934" officeooo:paragraph-rsid="001ccb69" style:font-name-asian="Symbol" style:font-size-asian="11pt" style:font-name-complex="Times New Roman" style:font-size-complex="11pt"/>
    </style:style>
    <style:style style:name="P11" style:family="paragraph" style:parent-style-name="Standard">
      <style:paragraph-properties fo:line-height="150%"/>
      <style:text-properties style:font-name="Arial" fo:font-size="11pt" officeooo:rsid="0015a934" officeooo:paragraph-rsid="001ccb69" style:font-name-asian="Symbol" style:font-size-asian="11pt" style:font-name-complex="Times New Roman" style:font-size-complex="11pt"/>
    </style:style>
    <style:style style:name="P12" style:family="paragraph" style:parent-style-name="Standard">
      <style:text-properties style:font-name="Arial" fo:font-size="11pt" officeooo:paragraph-rsid="001ccb69" style:font-name-asian="Symbol" style:font-size-asian="11pt" style:font-name-complex="Times New Roman" style:font-size-complex="11pt"/>
    </style:style>
    <style:style style:name="P13" style:family="paragraph" style:parent-style-name="Standard">
      <style:paragraph-properties fo:text-align="justify" style:justify-single-word="false"/>
      <style:text-properties style:font-name="Arial" fo:font-size="11pt" officeooo:paragraph-rsid="001ccb69" style:font-name-asian="Symbol" style:font-size-asian="11pt" style:font-name-complex="Times New Roman" style:font-size-complex="11pt"/>
    </style:style>
    <style:style style:name="P14" style:family="paragraph" style:parent-style-name="Standard">
      <style:paragraph-properties fo:line-height="150%" fo:text-align="justify" style:justify-single-word="false"/>
      <style:text-properties style:font-name="Arial" fo:font-size="11pt" officeooo:rsid="0015a934" officeooo:paragraph-rsid="001ccb69" style:font-name-asian="Symbol" style:font-size-asian="11pt" style:font-name-complex="Times New Roman"/>
    </style:style>
    <style:style style:name="P15" style:family="paragraph" style:parent-style-name="Standard">
      <style:paragraph-properties fo:line-height="150%" fo:text-align="center" style:justify-single-word="false"/>
      <style:text-properties style:font-name="Arial" fo:font-size="11pt" style:text-underline-style="none" fo:font-weight="bold" officeooo:rsid="007a964d" officeooo:paragraph-rsid="001ccb69" style:font-name-asian="Symbol" style:font-size-asian="11pt" style:font-name-complex="Times New Roman" style:font-size-complex="11pt"/>
    </style:style>
    <style:style style:name="P16" style:family="paragraph" style:parent-style-name="Standard">
      <style:paragraph-properties fo:line-height="150%" fo:text-align="justify" style:justify-single-word="false"/>
      <style:text-properties style:font-name="Arial" fo:font-size="11pt" fo:font-style="normal" officeooo:rsid="00eed384" officeooo:paragraph-rsid="001ccb69" style:font-name-asian="Symbol" style:font-size-asian="11pt" style:font-name-complex="Times New Roman" style:font-size-complex="11pt"/>
    </style:style>
    <style:style style:name="P17" style:family="paragraph" style:parent-style-name="Standard">
      <style:paragraph-properties fo:line-height="150%" fo:text-align="center" style:justify-single-word="false"/>
      <style:text-properties style:font-name="Arial" fo:font-size="12pt" fo:font-weight="bold" officeooo:rsid="0015a934" officeooo:paragraph-rsid="001ccb69" style:font-name-asian="Symbol" style:font-size-asian="12pt" style:font-weight-asian="bold" style:font-name-complex="Times New Roman" style:font-size-complex="11pt" style:font-weight-complex="bold"/>
    </style:style>
    <style:style style:name="P18" style:family="paragraph" style:parent-style-name="Footnote">
      <style:paragraph-properties fo:text-align="justify" style:justify-single-word="false"/>
      <style:text-properties officeooo:rsid="003fa975" officeooo:paragraph-rsid="003fa975"/>
    </style:style>
    <style:style style:name="P19" style:family="paragraph" style:parent-style-name="Footnote">
      <style:paragraph-properties fo:text-align="justify" style:justify-single-word="false"/>
      <style:text-properties officeooo:rsid="004be68a" officeooo:paragraph-rsid="004be68a"/>
    </style:style>
    <style:style style:name="P20" style:family="paragraph" style:parent-style-name="Footnote">
      <style:paragraph-properties fo:text-align="justify" style:justify-single-word="false"/>
      <style:text-properties officeooo:rsid="004be68a" officeooo:paragraph-rsid="004d52b8"/>
    </style:style>
    <style:style style:name="P21" style:family="paragraph" style:parent-style-name="Footnote">
      <style:paragraph-properties fo:text-align="justify" style:justify-single-word="false"/>
      <style:text-properties officeooo:rsid="00506e42" officeooo:paragraph-rsid="00506e42"/>
    </style:style>
    <style:style style:name="P22" style:family="paragraph" style:parent-style-name="Footnote">
      <style:paragraph-properties fo:text-align="justify" style:justify-single-word="false"/>
      <style:text-properties officeooo:rsid="00520395" officeooo:paragraph-rsid="00520395"/>
    </style:style>
    <style:style style:name="P23" style:family="paragraph" style:parent-style-name="Footnote">
      <style:paragraph-properties fo:text-align="justify" style:justify-single-word="false"/>
      <style:text-properties officeooo:rsid="00525de4" officeooo:paragraph-rsid="00525de4"/>
    </style:style>
    <style:style style:name="P24" style:family="paragraph" style:parent-style-name="Footnote">
      <style:paragraph-properties fo:text-align="justify" style:justify-single-word="false"/>
      <style:text-properties officeooo:rsid="005956ab" officeooo:paragraph-rsid="005956ab"/>
    </style:style>
    <style:style style:name="P25" style:family="paragraph" style:parent-style-name="Footnote">
      <style:paragraph-properties fo:text-align="justify" style:justify-single-word="false"/>
      <style:text-properties officeooo:rsid="0080ae70" officeooo:paragraph-rsid="0080ae70"/>
    </style:style>
    <style:style style:name="P26" style:family="paragraph" style:parent-style-name="Footnote">
      <style:paragraph-properties fo:text-align="justify" style:justify-single-word="false"/>
      <style:text-properties officeooo:rsid="00820f70" officeooo:paragraph-rsid="0083e9bf"/>
    </style:style>
    <style:style style:name="P27" style:family="paragraph" style:parent-style-name="Footnote">
      <style:paragraph-properties fo:text-align="justify" style:justify-single-word="false"/>
      <style:text-properties officeooo:rsid="00884770" officeooo:paragraph-rsid="00884770"/>
    </style:style>
    <style:style style:name="P28" style:family="paragraph" style:parent-style-name="Footnote">
      <style:paragraph-properties fo:text-align="justify" style:justify-single-word="false"/>
      <style:text-properties officeooo:rsid="0091f5a8" officeooo:paragraph-rsid="0091f5a8"/>
    </style:style>
    <style:style style:name="P29" style:family="paragraph" style:parent-style-name="Footnote">
      <style:paragraph-properties fo:text-align="justify" style:justify-single-word="false"/>
      <style:text-properties officeooo:rsid="0095ef0b" officeooo:paragraph-rsid="0095ef0b"/>
    </style:style>
    <style:style style:name="P30" style:family="paragraph" style:parent-style-name="Footnote">
      <style:paragraph-properties fo:text-align="justify" style:justify-single-word="false"/>
      <style:text-properties officeooo:rsid="0096f106" officeooo:paragraph-rsid="0096f106"/>
    </style:style>
    <style:style style:name="P31" style:family="paragraph" style:parent-style-name="Footnote">
      <style:paragraph-properties fo:text-align="justify" style:justify-single-word="false"/>
      <style:text-properties officeooo:rsid="00aadca9" officeooo:paragraph-rsid="00aadca9"/>
    </style:style>
    <style:style style:name="P32"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bold" officeooo:rsid="007a964d"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33" style:family="paragraph" style:parent-style-name="Standard">
      <loext:graphic-properties draw:fill="none"/>
      <style:paragraph-properties fo:margin-left="0cm" fo:margin-right="0cm" fo:margin-top="0.6cm" fo:margin-bottom="0.6cm" style:contextual-spacing="false" fo:line-height="150%" fo:text-align="center"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bold" officeooo:rsid="001de84f" officeooo:paragraph-rsid="001de84f" style:font-name-asian="Symbol" style:font-size-asian="9.60000038146973pt" style:font-style-asian="normal" style:font-weight-asian="bold" style:font-name-complex="Times New Roman" style:font-size-complex="11pt" style:font-style-complex="normal" style:font-weight-complex="bold"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bold" officeooo:rsid="0096f106" officeooo:paragraph-rsid="0096f106" style:font-name-asian="Symbol" style:font-size-asian="9.60000038146973pt" style:font-style-asian="normal" style:font-weight-asian="bold" style:font-name-complex="Times New Roman" style:font-size-complex="11pt" style:font-style-complex="normal" style:font-weight-complex="bold"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bold" officeooo:rsid="0097c84c" officeooo:paragraph-rsid="0097c84c" style:font-name-asian="Symbol" style:font-size-asian="9.60000038146973pt" style:font-style-asian="normal" style:font-weight-asian="bold" style:font-name-complex="Times New Roman" style:font-size-complex="11pt" style:font-style-complex="normal" style:font-weight-complex="bold"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24e3c6" officeooo:paragraph-rsid="00346ecd" style:font-name-asian="Symbol" style:font-size-asian="11pt" style:font-style-asian="normal" style:font-weight-asian="normal" style:font-name-complex="Times New Roman" style:font-size-complex="11pt" style:font-style-complex="normal" style:font-weight-complex="normal"/>
    </style:style>
    <style:style style:name="P37"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39af2d" officeooo:paragraph-rsid="0039af2d" style:font-name-asian="Symbol" style:font-size-asian="11pt" style:font-style-asian="normal" style:font-weight-asian="normal" style:font-name-complex="Times New Roman" style:font-size-complex="11pt" style:font-style-complex="normal" style:font-weight-complex="normal"/>
    </style:style>
    <style:style style:name="P38"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39af2d" officeooo:paragraph-rsid="004f4c8a" style:font-name-asian="Symbol" style:font-size-asian="11pt" style:font-style-asian="normal" style:font-weight-asian="normal" style:font-name-complex="Times New Roman" style:font-size-complex="11pt" style:font-style-complex="normal" style:font-weight-complex="normal"/>
    </style:style>
    <style:style style:name="P39"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3ccfa6" officeooo:paragraph-rsid="00525de4" style:font-name-asian="Symbol" style:font-size-asian="11pt" style:font-style-asian="normal" style:font-weight-asian="normal" style:font-name-complex="Times New Roman" style:font-size-complex="11pt" style:font-style-complex="normal" style:font-weight-complex="normal"/>
    </style:style>
    <style:style style:name="P40"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3ccfa6" officeooo:paragraph-rsid="0061403b" style:font-name-asian="Symbol" style:font-size-asian="11pt" style:font-style-asian="normal" style:font-weight-asian="normal" style:font-name-complex="Times New Roman" style:font-size-complex="11pt" style:font-style-complex="normal" style:font-weight-complex="normal"/>
    </style:style>
    <style:style style:name="P41"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506e42" officeooo:paragraph-rsid="00520395" style:font-name-asian="Symbol" style:font-size-asian="11pt" style:font-style-asian="normal" style:font-weight-asian="normal" style:font-name-complex="Times New Roman" style:font-size-complex="11pt" style:font-style-complex="normal" style:font-weight-complex="normal"/>
    </style:style>
    <style:style style:name="P42"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61403b" officeooo:paragraph-rsid="0061403b" style:font-name-asian="Symbol" style:font-size-asian="11pt" style:font-style-asian="normal" style:font-weight-asian="normal" style:font-name-complex="Times New Roman" style:font-size-complex="11pt" style:font-style-complex="normal" style:font-weight-complex="normal"/>
    </style:style>
    <style:style style:name="P43"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758522" officeooo:paragraph-rsid="0075f4ac" style:font-name-asian="Symbol" style:font-size-asian="11pt" style:font-style-asian="normal" style:font-weight-asian="normal" style:font-name-complex="Times New Roman" style:font-size-complex="11pt" style:font-style-complex="normal" style:font-weight-complex="normal"/>
    </style:style>
    <style:style style:name="P44"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7b4656" officeooo:paragraph-rsid="007b4656" style:font-name-asian="Symbol" style:font-size-asian="11pt" style:font-style-asian="normal" style:font-weight-asian="normal" style:font-name-complex="Times New Roman" style:font-size-complex="11pt" style:font-style-complex="normal" style:font-weight-complex="normal"/>
    </style:style>
    <style:style style:name="P45"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8d73c4" officeooo:paragraph-rsid="003ccfa6" style:font-name-asian="Symbol" style:font-size-asian="11pt" style:font-style-asian="normal" style:font-weight-asian="normal" style:font-name-complex="Times New Roman" style:font-size-complex="11pt" style:font-style-complex="normal" style:font-weight-complex="normal"/>
    </style:style>
    <style:style style:name="P46"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556a26" officeooo:paragraph-rsid="0096f106" style:font-name-asian="Symbol" style:font-size-asian="11pt" style:font-style-asian="normal" style:font-weight-asian="normal" style:font-name-complex="Times New Roman" style:font-size-complex="11pt" style:font-style-complex="normal" style:font-weight-complex="normal"/>
    </style:style>
    <style:style style:name="P47"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92ae84" officeooo:paragraph-rsid="0092ae84" style:font-name-asian="Symbol" style:font-size-asian="11pt" style:font-style-asian="normal" style:font-weight-asian="normal" style:font-name-complex="Times New Roman" style:font-size-complex="11pt" style:font-style-complex="normal" style:font-weight-complex="normal"/>
    </style:style>
    <style:style style:name="P48"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a1dc32" officeooo:paragraph-rsid="00a1dc32" style:font-name-asian="Symbol" style:font-size-asian="11pt" style:font-style-asian="normal" style:font-weight-asian="normal" style:font-name-complex="Times New Roman" style:font-size-complex="11pt" style:font-style-complex="normal" style:font-weight-complex="normal"/>
    </style:style>
    <style:style style:name="P49" style:family="paragraph" style:parent-style-name="Standard">
      <loext:graphic-properties draw:fill="none"/>
      <style:paragraph-properties fo:margin-left="0cm" fo:margin-right="0cm" fo:margin-top="0.6cm" fo:margin-bottom="0.6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88723" officeooo:paragraph-rsid="001ccb69"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6cm" fo:margin-bottom="0.6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88723" officeooo:paragraph-rsid="0098fe24"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6cm" fo:margin-bottom="0.6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98fe24" officeooo:paragraph-rsid="0098fe24"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style:text-underline-style="none" fo:font-weight="normal" officeooo:rsid="0074456f" officeooo:paragraph-rsid="0074456f" style:font-name-asian="Symbol" style:font-size-asian="11pt" style:font-style-asian="normal" style:font-weight-asian="normal" style:font-name-complex="Times New Roman" style:font-size-complex="11pt" style:font-style-complex="normal" style:font-weight-complex="normal"/>
    </style:style>
    <style:style style:name="P53"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style:text-underline-style="none" fo:font-weight="normal" officeooo:rsid="00797745" officeooo:paragraph-rsid="00797745" style:font-name-asian="Symbol" style:font-size-asian="11pt" style:font-style-asian="normal" style:font-weight-asian="normal" style:font-name-complex="Times New Roman" style:font-size-complex="11pt" style:font-style-complex="normal" style:font-weight-complex="normal"/>
    </style:style>
    <style:style style:name="P54"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style:text-underline-style="none" fo:font-weight="normal" officeooo:rsid="00758522" officeooo:paragraph-rsid="007f0f10" style:font-name-asian="Symbol" style:font-size-asian="11pt" style:font-style-asian="normal" style:font-weight-asian="normal" style:font-name-complex="Times New Roman" style:font-size-complex="11pt" style:font-style-complex="normal" style:font-weight-complex="normal"/>
    </style:style>
    <style:style style:name="P55"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style:text-underline-style="none" fo:font-weight="normal" officeooo:rsid="007fa7d4" officeooo:paragraph-rsid="007fa7d4" style:font-name-asian="Symbol" style:font-size-asian="11pt" style:font-style-asian="normal" style:font-weight-asian="normal" style:font-name-complex="Times New Roman" style:font-size-complex="11pt" style:font-style-complex="normal" style:font-weight-complex="normal"/>
    </style:style>
    <style:style style:name="P56"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style:text-underline-style="none" fo:font-weight="normal" officeooo:rsid="0089c12c" officeooo:paragraph-rsid="0089c12c" style:font-name-asian="Symbol" style:font-size-asian="11pt" style:font-style-asian="normal" style:font-weight-asian="normal" style:font-name-complex="Times New Roman" style:font-size-complex="11pt" style:font-style-complex="normal" style:font-weight-complex="normal"/>
    </style:style>
    <style:style style:name="P57"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style:text-underline-style="none" fo:font-weight="normal" officeooo:rsid="008c2795" officeooo:paragraph-rsid="008c2795" style:font-name-asian="Symbol" style:font-size-asian="11pt" style:font-style-asian="normal" style:font-weight-asian="normal" style:font-name-complex="Times New Roman" style:font-size-complex="11pt" style:font-style-complex="normal" style:font-weight-complex="normal"/>
    </style:style>
    <style:style style:name="P58"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style:text-underline-style="none" fo:font-weight="normal" officeooo:rsid="00a547f4" officeooo:paragraph-rsid="00a547f4" style:font-name-asian="Symbol" style:font-size-asian="11pt" style:font-style-asian="normal" style:font-weight-asian="normal" style:font-name-complex="Times New Roman" style:font-size-complex="11pt" style:font-style-complex="normal" style:font-weight-complex="normal"/>
    </style:style>
    <style:style style:name="P59"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style:text-underline-style="none" fo:font-weight="normal" officeooo:rsid="00a646dc" officeooo:paragraph-rsid="00a646dc" style:font-name-asian="Symbol" style:font-size-asian="11pt" style:font-style-asian="normal" style:font-weight-asian="normal" style:font-name-complex="Times New Roman" style:font-size-complex="11pt" style:font-style-complex="normal" style:font-weight-complex="normal"/>
    </style:style>
    <style:style style:name="P60" style:family="paragraph" style:parent-style-name="Standard">
      <loext:graphic-properties draw:fill="none"/>
      <style:paragraph-properties fo:margin-left="0cm" fo:margin-right="0cm" fo:margin-top="0.6cm" fo:margin-bottom="0.6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language="es" fo:country="ES" fo:font-style="normal" fo:font-weight="normal" officeooo:rsid="00288723" officeooo:paragraph-rsid="001ccb69" fo:background-color="#ffffff"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32c945" officeooo:paragraph-rsid="0032c945" style:font-name-asian="Symbol" style:font-size-asian="11pt" style:font-style-asian="normal" style:font-weight-asian="normal" style:font-name-complex="Times New Roman" style:font-size-complex="11pt" style:font-style-complex="normal" style:font-weight-complex="normal"/>
    </style:style>
    <style:style style:name="P62" style:family="paragraph" style:parent-style-name="Standard">
      <loext:graphic-properties draw:fill="none"/>
      <style:paragraph-properties fo:margin-left="2cm" fo:margin-right="0cm" fo:line-height="150%" fo:text-align="justify" style:justify-single-word="false" fo:orphans="2" fo:widows="2" fo:text-indent="0cm" style:auto-text-indent="false" fo:background-color="transparent" style:writing-mode="lr-tb"/>
      <style:text-properties style:font-name="Arial" fo:font-size="11pt" fo:font-style="italic" fo:font-weight="normal" officeooo:rsid="00eed384" officeooo:paragraph-rsid="001ccb69" style:font-name-asian="Symbol" style:font-size-asian="11pt" style:font-style-asian="italic" style:font-weight-asian="normal" style:font-name-complex="Times New Roman" style:font-size-complex="11pt" style:font-style-complex="italic" style:font-weight-complex="normal"/>
    </style:style>
    <style:style style:name="P63" style:family="paragraph" style:parent-style-name="Standard">
      <loext:graphic-properties draw:fill="none"/>
      <style:paragraph-properties fo:margin-left="2cm" fo:margin-right="0cm" fo:line-height="100%" fo:text-align="justify" style:justify-single-word="false" fo:orphans="2" fo:widows="2" fo:text-indent="0cm" style:auto-text-indent="false" fo:background-color="transparent" style:writing-mode="lr-tb"/>
      <style:text-properties style:font-name="Arial" fo:font-size="11pt" fo:font-style="italic" fo:font-weight="normal" officeooo:rsid="00319b23" officeooo:paragraph-rsid="00319b23" style:font-name-asian="Symbol" style:font-size-asian="11pt" style:font-style-asian="italic" style:font-weight-asian="normal" style:font-name-complex="Times New Roman" style:font-size-complex="11pt" style:font-style-complex="italic" style:font-weight-complex="normal"/>
    </style:style>
    <style:style style:name="P64" style:family="paragraph" style:parent-style-name="Standard">
      <loext:graphic-properties draw:fill="none"/>
      <style:paragraph-properties fo:margin-left="2cm" fo:margin-right="0cm" fo:line-height="100%" fo:text-align="justify" style:justify-single-word="false" fo:orphans="2" fo:widows="2" fo:text-indent="0cm" style:auto-text-indent="false" fo:background-color="transparent" style:writing-mode="lr-tb"/>
      <style:text-properties style:font-name="Arial" fo:font-size="11pt" fo:font-style="italic" fo:font-weight="normal" officeooo:rsid="00319b23" officeooo:paragraph-rsid="0032c945" style:font-name-asian="Symbol" style:font-size-asian="11pt" style:font-style-asian="italic" style:font-weight-asian="normal" style:font-name-complex="Times New Roman" style:font-size-complex="11pt" style:font-style-complex="italic" style:font-weight-complex="normal"/>
    </style:style>
    <style:style style:name="P65" style:family="paragraph" style:parent-style-name="Standard">
      <loext:graphic-properties draw:fill="none"/>
      <style:paragraph-properties fo:margin-left="2cm" fo:margin-right="0cm" fo:line-height="100%" fo:text-align="justify" style:justify-single-word="false" fo:orphans="2" fo:widows="2" fo:text-indent="0cm" style:auto-text-indent="false" fo:background-color="transparent" style:writing-mode="lr-tb"/>
      <style:text-properties style:font-name="Arial" fo:font-size="10pt" fo:font-style="italic" style:text-underline-style="none" fo:font-weight="normal" officeooo:rsid="00319b23" officeooo:paragraph-rsid="00319b23" style:font-name-asian="Symbol" style:font-size-asian="8.75pt" style:font-style-asian="italic" style:font-weight-asian="normal" style:font-name-complex="Times New Roman" style:font-size-complex="10pt" style:font-style-complex="italic" style:font-weight-complex="normal"/>
    </style:style>
    <style:style style:name="P66" style:family="paragraph" style:parent-style-name="Standard">
      <loext:graphic-properties draw:fill="none"/>
      <style:paragraph-properties fo:margin-left="2cm" fo:margin-right="0cm" fo:line-height="100%" fo:text-align="justify" style:justify-single-word="false" fo:orphans="2" fo:widows="2" fo:text-indent="0cm" style:auto-text-indent="false" fo:background-color="transparent" style:writing-mode="lr-tb"/>
      <style:text-properties style:font-name="Arial" fo:font-size="10pt" fo:font-style="italic" fo:font-weight="normal" officeooo:rsid="00eed384" officeooo:paragraph-rsid="001ccb69" style:font-name-asian="Symbol" style:font-size-asian="10pt" style:font-style-asian="italic" style:font-weight-asian="normal" style:font-name-complex="Times New Roman" style:font-size-complex="10pt" style:font-style-complex="italic" style:font-weight-complex="normal"/>
    </style:style>
    <style:style style:name="P67" style:family="paragraph" style:parent-style-name="Standard">
      <loext:graphic-properties draw:fill="none"/>
      <style:paragraph-properties fo:margin-left="2cm" fo:margin-right="0cm" fo:line-height="100%" fo:text-align="justify" style:justify-single-word="false" fo:orphans="2" fo:widows="2" fo:text-indent="0cm" style:auto-text-indent="false" fo:background-color="transparent" style:writing-mode="lr-tb"/>
      <style:text-properties style:font-name="Arial" fo:font-size="10pt" fo:font-style="italic" fo:font-weight="normal" officeooo:rsid="00319b23" officeooo:paragraph-rsid="00319b23" style:font-name-asian="Symbol" style:font-size-asian="10pt" style:font-style-asian="italic" style:font-weight-asian="normal" style:font-name-complex="Times New Roman" style:font-size-complex="10pt" style:font-style-complex="italic" style:font-weight-complex="normal"/>
    </style:style>
    <style:style style:name="P68" style:family="paragraph" style:parent-style-name="Standard">
      <loext:graphic-properties draw:fill="none"/>
      <style:paragraph-properties fo:margin-left="2cm" fo:margin-right="0cm" fo:line-height="100%" fo:text-align="justify" style:justify-single-word="false" fo:orphans="2" fo:widows="2" fo:text-indent="0cm" style:auto-text-indent="false" fo:background-color="transparent" style:writing-mode="lr-tb"/>
      <style:text-properties style:font-name="Arial" fo:font-size="10pt" fo:font-style="italic" fo:font-weight="normal" officeooo:rsid="0031204a" officeooo:paragraph-rsid="0031204a" style:font-name-asian="Symbol" style:font-size-asian="10pt" style:font-style-asian="italic" style:font-weight-asian="normal" style:font-name-complex="Times New Roman" style:font-size-complex="10pt" style:font-style-complex="italic" style:font-weight-complex="normal"/>
    </style:style>
    <style:style style:name="P69" style:family="paragraph" style:parent-style-name="Standard">
      <loext:graphic-properties draw:fill="none"/>
      <style:paragraph-properties fo:margin-left="2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italic" fo:font-weight="normal" officeooo:rsid="0039af2d" officeooo:paragraph-rsid="003ccfa6" style:font-name-asian="Symbol" style:font-size-asian="11pt" style:font-style-asian="italic" style:font-weight-asian="normal" style:font-name-complex="Times New Roman" style:font-size-complex="11pt" style:font-style-complex="italic" style:font-weight-complex="normal"/>
    </style:style>
    <style:style style:name="P70" style:family="paragraph" style:parent-style-name="Standard">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fo:background-color="transparent" style:writing-mode="lr-tb"/>
      <style:text-properties style:font-name="Arial" fo:font-size="10pt" fo:font-style="italic" fo:font-weight="normal" officeooo:rsid="0063fc29" officeooo:paragraph-rsid="0063fc29" style:font-name-asian="Symbol" style:font-size-asian="8.75pt" style:font-style-asian="italic" style:font-weight-asian="normal" style:font-name-complex="Times New Roman" style:font-size-complex="10pt" style:font-style-complex="italic" style:font-weight-complex="normal"/>
    </style:style>
    <style:style style:name="P71" style:family="paragraph" style:parent-style-name="Standard">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fo:background-color="transparent" style:writing-mode="lr-tb"/>
      <style:text-properties style:font-name="Arial" fo:font-size="10pt" fo:font-style="italic" fo:font-weight="normal" officeooo:rsid="00673255" officeooo:paragraph-rsid="00673255" style:font-name-asian="Symbol" style:font-size-asian="8.75pt" style:font-style-asian="italic" style:font-weight-asian="normal" style:font-name-complex="Times New Roman" style:font-size-complex="10pt" style:font-style-complex="italic" style:font-weight-complex="normal"/>
    </style:style>
    <style:style style:name="P72" style:family="paragraph" style:parent-style-name="Standard">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fo:background-color="transparent" style:writing-mode="lr-tb"/>
      <style:text-properties style:font-name="Arial" fo:font-size="10pt" fo:font-style="italic" fo:font-weight="normal" officeooo:rsid="006a058e" officeooo:paragraph-rsid="006a058e" style:font-name-asian="Symbol" style:font-size-asian="8.75pt" style:font-style-asian="italic" style:font-weight-asian="normal" style:font-name-complex="Times New Roman" style:font-size-complex="10pt" style:font-style-complex="italic" style:font-weight-complex="normal"/>
    </style:style>
    <style:style style:name="P73" style:family="paragraph" style:parent-style-name="Standard">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fo:background-color="transparent" style:writing-mode="lr-tb"/>
      <style:text-properties style:font-name="Arial" fo:font-size="10pt" fo:font-style="italic" style:text-underline-style="none" fo:font-weight="normal" officeooo:rsid="0066ca18" officeooo:paragraph-rsid="0066ca18" style:font-name-asian="Symbol" style:font-size-asian="8.75pt" style:font-style-asian="italic" style:font-weight-asian="normal" style:font-name-complex="Times New Roman" style:font-size-complex="10pt" style:font-style-complex="italic" style:font-weight-complex="normal"/>
    </style:style>
    <style:style style:name="P74" style:family="paragraph" style:parent-style-name="Standard">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fo:background-color="transparent" style:writing-mode="lr-tb"/>
      <style:text-properties style:font-name="Arial" fo:font-size="10pt" fo:font-style="italic" style:text-underline-style="none" fo:font-weight="normal" officeooo:rsid="00673255" officeooo:paragraph-rsid="00673255" style:font-name-asian="Symbol" style:font-size-asian="8.75pt" style:font-style-asian="italic" style:font-weight-asian="normal" style:font-name-complex="Times New Roman" style:font-size-complex="10pt" style:font-style-complex="italic" style:font-weight-complex="normal"/>
    </style:style>
    <style:style style:name="P75" style:family="paragraph" style:parent-style-name="Standard">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fo:background-color="transparent" style:writing-mode="lr-tb"/>
      <style:text-properties style:font-name="Arial" fo:font-size="10pt" fo:font-style="italic" style:text-underline-style="none" fo:font-weight="normal" officeooo:rsid="008b476e" officeooo:paragraph-rsid="008b476e" style:font-name-asian="Symbol" style:font-size-asian="8.75pt" style:font-style-asian="italic" style:font-weight-asian="normal" style:font-name-complex="Times New Roman" style:font-size-complex="10pt" style:font-style-complex="italic" style:font-weight-complex="normal"/>
    </style:style>
    <style:style style:name="P76" style:family="paragraph" style:parent-style-name="Standard">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fo:background-color="transparent" style:writing-mode="lr-tb"/>
      <style:text-properties style:font-name="Arial" fo:font-size="10pt" fo:font-style="italic" style:text-underline-style="none" fo:font-weight="normal" officeooo:rsid="008c2795" officeooo:paragraph-rsid="008c2795" style:font-name-asian="Symbol" style:font-size-asian="8.75pt" style:font-style-asian="italic" style:font-weight-asian="normal" style:font-name-complex="Times New Roman" style:font-size-complex="10pt" style:font-style-complex="italic" style:font-weight-complex="normal"/>
    </style:style>
    <style:style style:name="P77" style:family="paragraph" style:parent-style-name="Standard" style:master-page-name="">
      <loext:graphic-properties draw:fill="none"/>
      <style:paragraph-properties fo:margin-left="2cm" fo:margin-right="0cm" fo:margin-top="0.6cm" fo:margin-bottom="0.6cm" style:contextual-spacing="false" fo:line-height="150%" fo:text-align="justify" style:justify-single-word="false" fo:orphans="2" fo:widows="2" fo:text-indent="0cm" style:auto-text-indent="false" style:page-number="auto" fo:background-color="transparent" style:writing-mode="lr-tb"/>
      <style:text-properties style:font-name="Arial" fo:font-size="11pt" fo:font-style="italic" fo:font-weight="normal" officeooo:rsid="0039af2d" officeooo:paragraph-rsid="003ccfa6" style:font-name-asian="Symbol" style:font-size-asian="11pt" style:font-style-asian="italic" style:font-weight-asian="normal" style:font-name-complex="Times New Roman" style:font-size-complex="11pt" style:font-style-complex="italic" style:font-weight-complex="normal"/>
    </style:style>
    <style:style style:name="P78" style:family="paragraph" style:parent-style-name="Standard" style:master-page-name="">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fo:font-style="italic" fo:font-weight="normal" officeooo:rsid="0061403b" officeooo:paragraph-rsid="0061403b" style:font-name-asian="Symbol" style:font-size-asian="8.75pt" style:font-style-asian="italic" style:font-weight-asian="normal" style:font-name-complex="Times New Roman" style:font-size-complex="10pt" style:font-style-complex="italic" style:font-weight-complex="normal"/>
    </style:style>
    <style:style style:name="P79" style:family="paragraph" style:parent-style-name="Standard" style:master-page-name="">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fo:font-style="italic" style:text-underline-style="none" fo:font-weight="normal" officeooo:rsid="0089c12c" officeooo:paragraph-rsid="008b476e" style:font-name-asian="Symbol" style:font-size-asian="8.75pt" style:font-style-asian="italic" style:font-weight-asian="normal" style:font-name-complex="Times New Roman" style:font-size-complex="10pt" style:font-style-complex="italic" style:font-weight-complex="normal"/>
    </style:style>
    <style:style style:name="P80" style:family="paragraph" style:parent-style-name="Standard" style:master-page-name="">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fo:font-style="italic" style:text-underline-style="none" fo:font-weight="normal" officeooo:rsid="007fa7d4" officeooo:paragraph-rsid="007fa7d4" style:font-name-asian="Symbol" style:font-size-asian="8.75pt" style:font-style-asian="italic" style:font-weight-asian="normal" style:font-name-complex="Times New Roman" style:font-size-complex="10pt" style:font-style-complex="italic" style:font-weight-complex="normal"/>
    </style:style>
    <style:style style:name="P81" style:family="paragraph" style:parent-style-name="Standard" style:master-page-name="">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fo:font-style="italic" style:text-underline-style="none" fo:font-weight="normal" officeooo:rsid="007fa7d4" officeooo:paragraph-rsid="007b4656" style:font-name-asian="Symbol" style:font-size-asian="8.75pt" style:font-style-asian="italic" style:font-weight-asian="normal" style:font-name-complex="Times New Roman" style:font-size-complex="10pt" style:font-style-complex="italic" style:font-weight-complex="normal"/>
    </style:style>
    <style:style style:name="P82" style:family="paragraph" style:parent-style-name="Standard" style:master-page-name="">
      <loext:graphic-properties draw:fill="none"/>
      <style:paragraph-properties fo:margin-left="2cm" fo:margin-right="0cm" fo:margin-top="0.6cm" fo:margin-bottom="0.6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fo:font-style="italic" style:text-underline-style="none" fo:font-weight="normal" officeooo:rsid="00a547f4" officeooo:paragraph-rsid="00a547f4" style:font-name-asian="Symbol" style:font-size-asian="8.75pt" style:font-style-asian="italic" style:font-weight-asian="normal" style:font-name-complex="Times New Roman" style:font-size-complex="10pt" style:font-style-complex="italic" style:font-weight-complex="normal"/>
    </style:style>
    <style:style style:name="P83" style:family="paragraph" style:parent-style-name="Standard">
      <style:paragraph-properties fo:margin-top="0.6cm" fo:margin-bottom="0.6cm" style:contextual-spacing="false" fo:line-height="150%" fo:text-align="justify" style:justify-single-word="false"/>
      <style:text-properties style:font-name="Arial" fo:font-size="11pt" fo:font-style="normal" fo:font-weight="bold" officeooo:rsid="007a964d"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84" style:family="paragraph" style:parent-style-name="Standard">
      <style:paragraph-properties fo:margin-top="0.6cm" fo:margin-bottom="0.6cm" style:contextual-spacing="false" fo:line-height="150%" fo:text-align="center" style:justify-single-word="false"/>
      <style:text-properties style:font-name="Arial" fo:font-size="11pt" fo:font-style="normal" fo:font-weight="bold" officeooo:rsid="007a964d"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85" style:family="paragraph" style:parent-style-name="Standard">
      <style:paragraph-properties fo:margin-top="0.6cm" fo:margin-bottom="0.6cm" style:contextual-spacing="false" fo:line-height="150%" fo:text-align="justify" style:justify-single-word="false"/>
      <style:text-properties style:font-name="Arial" fo:font-size="11pt" fo:font-style="normal" fo:font-weight="normal" officeooo:rsid="00203054"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86" style:family="paragraph" style:parent-style-name="Standard">
      <style:paragraph-properties fo:margin-top="0.6cm" fo:margin-bottom="0.6cm" style:contextual-spacing="false" fo:line-height="150%" fo:text-align="justify" style:justify-single-word="false"/>
      <style:text-properties style:font-name="Arial" fo:font-size="11pt" fo:font-style="normal" fo:font-weight="normal" officeooo:rsid="002135c2"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87" style:family="paragraph" style:parent-style-name="Standard">
      <style:paragraph-properties fo:margin-top="0.6cm" fo:margin-bottom="0.6cm" style:contextual-spacing="false" fo:line-height="150%" fo:text-align="justify" style:justify-single-word="false"/>
      <style:text-properties style:font-name="Arial" fo:font-size="11pt" fo:font-style="normal" fo:font-weight="normal" officeooo:rsid="007bf658"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88" style:family="paragraph" style:parent-style-name="Standard">
      <style:paragraph-properties fo:margin-top="0.6cm" fo:margin-bottom="0.6cm" style:contextual-spacing="false" fo:line-height="150%" fo:text-align="justify" style:justify-single-word="false"/>
      <style:text-properties style:font-name="Arial" fo:font-size="11pt" fo:font-style="normal" fo:font-weight="normal" officeooo:rsid="0024de15"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89" style:family="paragraph" style:parent-style-name="Standard" style:master-page-name="">
      <style:paragraph-properties fo:line-height="150%" fo:text-align="justify" style:justify-single-word="false" style:page-number="auto"/>
      <style:text-properties style:font-name="Arial" fo:font-size="11pt" officeooo:rsid="0015a934" officeooo:paragraph-rsid="001ccb69" style:font-name-asian="Symbol" style:font-size-asian="11pt" style:font-name-complex="Times New Roman"/>
    </style:style>
    <style:style style:name="P90" style:family="paragraph" style:parent-style-name="Footnote" style:master-page-name="">
      <loext:graphic-properties draw:fill="none"/>
      <style:paragraph-properties fo:margin-left="0.6cm" fo:margin-right="0cm" fo:text-align="justify" style:justify-single-word="false" fo:text-indent="0cm" style:auto-text-indent="false" style:page-number="auto" fo:background-color="transparent" text:number-lines="false" text:line-number="0"/>
      <style:text-properties officeooo:rsid="00820f70" officeooo:paragraph-rsid="0083e9bf"/>
    </style:style>
    <style:style style:name="P91" style:family="paragraph" style:parent-style-name="Standard" style:list-style-name="L1">
      <loext:graphic-properties draw:fill="none"/>
      <style:paragraph-properties fo:margin-top="0.6cm" fo:margin-bottom="0.6cm" style:contextual-spacing="false" fo:line-height="150%" fo:text-align="justify" style:justify-single-word="false" fo:orphans="2" fo:widows="2" fo:background-color="transparent" style:writing-mode="lr-tb"/>
      <style:text-properties style:font-name="Arial" fo:font-size="11pt" fo:font-style="normal" fo:font-weight="normal" officeooo:rsid="0044a7ae" officeooo:paragraph-rsid="0044a7ae" style:font-name-asian="Symbol" style:font-size-asian="11pt" style:font-style-asian="normal" style:font-weight-asian="normal" style:font-name-complex="Times New Roman" style:font-size-complex="11pt" style:font-style-complex="normal" style:font-weight-complex="normal"/>
    </style:style>
    <style:style style:name="P92" style:family="paragraph" style:parent-style-name="Standard" style:list-style-name="L1">
      <loext:graphic-properties draw:fill="none"/>
      <style:paragraph-properties fo:margin-top="0.6cm" fo:margin-bottom="0.6cm" style:contextual-spacing="false" fo:line-height="150%" fo:text-align="justify" style:justify-single-word="false" fo:orphans="2" fo:widows="2" fo:background-color="transparent" style:writing-mode="lr-tb"/>
      <style:text-properties style:font-name="Arial" fo:font-size="11pt" fo:font-style="normal" fo:font-weight="normal" officeooo:rsid="0044a7ae" officeooo:paragraph-rsid="004be68a" style:font-name-asian="Symbol" style:font-size-asian="11pt" style:font-style-asian="normal" style:font-weight-asian="normal" style:font-name-complex="Times New Roman" style:font-size-complex="11pt" style:font-style-complex="normal" style:font-weight-complex="normal"/>
    </style:style>
    <style:style style:name="P93" style:family="paragraph" style:parent-style-name="Standard" style:list-style-name="L1">
      <loext:graphic-properties draw:fill="none"/>
      <style:paragraph-properties fo:margin-top="0.6cm" fo:margin-bottom="0.6cm" style:contextual-spacing="false" fo:line-height="150%" fo:text-align="justify" style:justify-single-word="false" fo:orphans="2" fo:widows="2" fo:background-color="transparent" style:writing-mode="lr-tb"/>
      <style:text-properties style:font-name="Arial" fo:font-size="11pt" fo:font-style="normal" fo:font-weight="normal" officeooo:rsid="005a68ee" officeooo:paragraph-rsid="005a68ee" style:font-name-asian="Symbol" style:font-size-asian="11pt" style:font-style-asian="normal" style:font-weight-asian="normal" style:font-name-complex="Times New Roman" style:font-size-complex="11pt" style:font-style-complex="normal" style:font-weight-complex="normal"/>
    </style:style>
    <style:style style:name="P94" style:family="paragraph" style:parent-style-name="Standard" style:list-style-name="L1">
      <loext:graphic-properties draw:fill="none"/>
      <style:paragraph-properties fo:margin-top="0.6cm" fo:margin-bottom="0.6cm" style:contextual-spacing="false" fo:line-height="150%" fo:text-align="justify" style:justify-single-word="false" fo:orphans="2" fo:widows="2" fo:background-color="transparent" style:writing-mode="lr-tb"/>
      <style:text-properties style:font-name="Arial" fo:font-size="11pt" fo:font-style="normal" fo:font-weight="normal" officeooo:rsid="00483e57" officeooo:paragraph-rsid="004ba970" style:font-name-asian="Symbol" style:font-size-asian="11pt" style:font-style-asian="normal" style:font-weight-asian="normal" style:font-name-complex="Times New Roman" style:font-size-complex="11pt" style:font-style-complex="normal" style:font-weight-complex="normal"/>
    </style:style>
    <style:style style:name="P95" style:family="paragraph" style:parent-style-name="Standard" style:list-style-name="L1">
      <loext:graphic-properties draw:fill="none"/>
      <style:paragraph-properties fo:margin-top="0.6cm" fo:margin-bottom="0.6cm" style:contextual-spacing="false" fo:line-height="150%" fo:text-align="justify" style:justify-single-word="false" fo:orphans="2" fo:widows="2" fo:background-color="transparent" style:writing-mode="lr-tb"/>
      <style:text-properties style:font-name="Arial" fo:font-size="11pt" fo:font-style="normal" fo:font-weight="normal" officeooo:rsid="005c2bdd" officeooo:paragraph-rsid="005c2bdd" style:font-name-asian="Symbol" style:font-size-asian="11pt" style:font-style-asian="normal" style:font-weight-asian="normal" style:font-name-complex="Times New Roman" style:font-size-complex="11pt" style:font-style-complex="normal" style:font-weight-complex="normal"/>
    </style:style>
    <style:style style:name="P96" style:family="paragraph" style:parent-style-name="Standard" style:list-style-name="L1">
      <loext:graphic-properties draw:fill="none"/>
      <style:paragraph-properties fo:margin-top="0.6cm" fo:margin-bottom="0.6cm" style:contextual-spacing="false" fo:line-height="150%" fo:text-align="justify" style:justify-single-word="false" fo:orphans="2" fo:widows="2" fo:background-color="transparent" style:writing-mode="lr-tb"/>
      <style:text-properties style:font-name="Arial" fo:font-size="11pt" fo:font-style="normal" fo:font-weight="normal" officeooo:rsid="00465a30" officeooo:paragraph-rsid="00465a30" style:font-name-asian="Symbol" style:font-size-asian="11pt" style:font-style-asian="normal" style:font-weight-asian="normal" style:font-name-complex="Times New Roman" style:font-size-complex="11pt" style:font-style-complex="normal" style:font-weight-complex="normal"/>
    </style:style>
    <style:style style:name="P97" style:family="paragraph" style:parent-style-name="Standard" style:list-style-name="L1" style:master-page-name="">
      <loext:graphic-properties draw:fill="none"/>
      <style:paragraph-properties fo:margin-left="2.3cm" fo:margin-right="0cm" fo:margin-top="0.6cm" fo:margin-bottom="0.6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fo:font-style="italic" fo:font-weight="normal" officeooo:rsid="0044a7ae" officeooo:paragraph-rsid="0044a7ae" style:font-name-asian="Symbol" style:font-size-asian="10pt" style:font-style-asian="italic" style:font-weight-asian="normal" style:font-name-complex="Times New Roman" style:font-size-complex="10pt" style:font-style-complex="italic" style:font-weight-complex="normal"/>
    </style:style>
    <style:style style:name="P98" style:family="paragraph" style:parent-style-name="Standard" style:list-style-name="L1" style:master-page-name="">
      <loext:graphic-properties draw:fill="none"/>
      <style:paragraph-properties fo:margin-left="2.3cm" fo:margin-right="0cm" fo:margin-top="0.6cm" fo:margin-bottom="0.6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fo:font-style="italic" fo:font-weight="normal" officeooo:rsid="005a68ee" officeooo:paragraph-rsid="005a68ee" style:font-name-asian="Symbol" style:font-size-asian="8.75pt" style:font-style-asian="italic" style:font-weight-asian="normal" style:font-name-complex="Times New Roman" style:font-size-complex="10pt" style:font-style-complex="italic" style:font-weight-complex="normal"/>
    </style:style>
    <style:style style:name="P99" style:family="paragraph" style:parent-style-name="Standard" style:list-style-name="L1" style:master-page-name="">
      <loext:graphic-properties draw:fill="none"/>
      <style:paragraph-properties fo:margin-left="2.3cm" fo:margin-right="0cm" fo:margin-top="0.6cm" fo:margin-bottom="0.6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fo:font-style="italic" fo:font-weight="normal" officeooo:rsid="005c2bdd" officeooo:paragraph-rsid="005c2bdd" style:font-name-asian="Symbol" style:font-size-asian="8.75pt" style:font-style-asian="italic" style:font-weight-asian="normal" style:font-name-complex="Times New Roman" style:font-size-complex="10pt" style:font-style-complex="italic" style:font-weight-complex="normal"/>
    </style:style>
    <style:style style:name="P100" style:family="paragraph" style:parent-style-name="Standard" style:list-style-name="L1" style:master-page-name="">
      <loext:graphic-properties draw:fill="none"/>
      <style:paragraph-properties fo:margin-left="2.3cm" fo:margin-right="0cm" fo:margin-top="0.6cm" fo:margin-bottom="0.6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fo:font-style="normal" fo:font-weight="normal" officeooo:rsid="0044a7ae" officeooo:paragraph-rsid="004be68a" style:font-name-asian="Symbol" style:font-size-asian="11pt" style:font-style-asian="normal" style:font-weight-asian="normal" style:font-name-complex="Times New Roman" style:font-size-complex="11pt" style:font-style-complex="normal" style:font-weight-complex="normal"/>
    </style:style>
    <style:style style:name="P101" style:family="paragraph" style:parent-style-name="Standard" style:list-style-name="L1">
      <loext:graphic-properties draw:fill="none"/>
      <style:paragraph-properties fo:margin-left="2.3cm" fo:margin-right="0cm" fo:margin-top="0.6cm" fo:margin-bottom="0.6cm" style:contextual-spacing="false" fo:line-height="100%" fo:text-align="justify" style:justify-single-word="false" fo:orphans="2" fo:widows="2" fo:text-indent="0cm" style:auto-text-indent="false" fo:background-color="transparent" style:writing-mode="lr-tb"/>
      <style:text-properties style:font-name="Arial" fo:font-size="10pt" fo:font-style="italic" fo:font-weight="normal" officeooo:rsid="005bd7cb" officeooo:paragraph-rsid="005bd7cb" style:font-name-asian="Symbol" style:font-size-asian="8.75pt" style:font-style-asian="italic" style:font-weight-asian="normal" style:font-name-complex="Times New Roman" style:font-size-complex="10pt" style:font-style-complex="italic" style:font-weight-complex="normal"/>
    </style:style>
    <style:style style:name="P102" style:family="paragraph" style:parent-style-name="Standard" style:list-style-name="L1">
      <loext:graphic-properties draw:fill="none"/>
      <style:paragraph-properties fo:margin-left="2.3cm" fo:margin-right="0cm" fo:margin-top="0.6cm" fo:margin-bottom="0.6cm" style:contextual-spacing="false" fo:line-height="100%" fo:text-align="justify" style:justify-single-word="false" fo:orphans="2" fo:widows="2" fo:text-indent="0cm" style:auto-text-indent="false" fo:background-color="transparent" style:writing-mode="lr-tb"/>
      <style:text-properties style:font-name="Arial" fo:font-size="10pt" fo:font-style="italic" fo:font-weight="normal" officeooo:rsid="004ec2ec" officeooo:paragraph-rsid="004ec2ec" style:font-name-asian="Symbol" style:font-size-asian="8.75pt" style:font-style-asian="italic" style:font-weight-asian="normal" style:font-name-complex="Times New Roman" style:font-size-complex="10pt" style:font-style-complex="italic" style:font-weight-complex="normal"/>
    </style:style>
    <style:style style:name="P103" style:family="paragraph" style:parent-style-name="Standard" style:list-style-name="L1">
      <loext:graphic-properties draw:fill="none"/>
      <style:paragraph-properties fo:margin-left="2.3cm" fo:margin-right="0cm" fo:margin-top="0.6cm" fo:margin-bottom="0.6cm" style:contextual-spacing="false" fo:line-height="100%" fo:text-align="justify" style:justify-single-word="false" fo:orphans="2" fo:widows="2" fo:text-indent="0cm" style:auto-text-indent="false" fo:background-color="transparent" style:writing-mode="lr-tb"/>
      <style:text-properties style:font-name="Arial" fo:font-size="11pt" fo:font-style="normal" fo:font-weight="normal" officeooo:rsid="0044a7ae" officeooo:paragraph-rsid="004ec2ec" style:font-name-asian="Symbol" style:font-size-asian="11pt" style:font-style-asian="normal" style:font-weight-asian="normal" style:font-name-complex="Times New Roman" style:font-size-complex="11pt" style:font-style-complex="normal" style:font-weight-complex="normal"/>
    </style:style>
    <style:style style:name="P104" style:family="paragraph">
      <style:paragraph-properties fo:text-align="center" style:writing-mode="lr-tb"/>
    </style:style>
    <style:style style:name="P105" style:family="paragraph">
      <loext:graphic-properties draw:fill="solid" draw:fill-color="#ffffff"/>
      <style:paragraph-properties fo:text-align="center" style:writing-mode="lr-tb"/>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officeooo:rsid="0097c434" style:font-weight-asian="normal" style:font-weight-complex="normal"/>
    </style:style>
    <style:style style:name="T4" style:family="text">
      <style:text-properties fo:font-weight="normal" officeooo:rsid="0098fe24"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12ef0f" style:font-weight-asian="bold" style:font-weight-complex="bold"/>
    </style:style>
    <style:style style:name="T7" style:family="text">
      <style:text-properties fo:font-weight="bold" officeooo:rsid="006eb288" style:font-weight-asian="bold" style:font-weight-complex="bold"/>
    </style:style>
    <style:style style:name="T8" style:family="text">
      <style:text-properties fo:font-weight="bold" officeooo:rsid="00491ce2" style:font-weight-asian="bold" style:font-weight-complex="bold"/>
    </style:style>
    <style:style style:name="T9" style:family="text">
      <style:text-properties fo:font-weight="bold" officeooo:rsid="00483e57" style:font-weight-asian="bold" style:font-weight-complex="bold"/>
    </style:style>
    <style:style style:name="T10" style:family="text">
      <style:text-properties fo:font-weight="bold" officeooo:rsid="006fd1a5" style:font-weight-asian="bold" style:font-weight-complex="bold"/>
    </style:style>
    <style:style style:name="T11" style:family="text">
      <style:text-properties fo:font-weight="bold" officeooo:rsid="005bd7cb" style:font-weight-asian="bold" style:font-weight-complex="bold"/>
    </style:style>
    <style:style style:name="T12" style:family="text">
      <style:text-properties fo:font-weight="bold" officeooo:rsid="00520395" style:font-weight-asian="bold" style:font-weight-complex="bold"/>
    </style:style>
    <style:style style:name="T13" style:family="text">
      <style:text-properties fo:font-weight="bold" officeooo:rsid="008b476e" style:font-weight-asian="bold" style:font-weight-complex="bold"/>
    </style:style>
    <style:style style:name="T14" style:family="text">
      <style:text-properties fo:font-weight="bold" officeooo:rsid="00b82766" style:font-weight-asian="bold" style:font-weight-complex="bold"/>
    </style:style>
    <style:style style:name="T15" style:family="text">
      <style:text-properties fo:font-weight="bold" officeooo:rsid="001971b9" style:font-name-asian="Arial-BoldMT" style:font-size-asian="11pt" style:font-weight-asian="bold" style:font-name-complex="Arial" style:font-weight-complex="bold"/>
    </style:style>
    <style:style style:name="T16" style:family="text">
      <style:text-properties fo:font-weight="bold" officeooo:rsid="007a964d" style:font-size-complex="11pt"/>
    </style:style>
    <style:style style:name="T17" style:family="text">
      <style:text-properties fo:font-weight="bold" officeooo:rsid="010659f2" style:font-size-complex="11pt"/>
    </style:style>
    <style:style style:name="T18" style:family="text">
      <style:text-properties fo:font-weight="bold" officeooo:rsid="007e9351"/>
    </style:style>
    <style:style style:name="T19" style:family="text">
      <style:text-properties fo:language="es" fo:country="ES" fo:font-weight="bold" officeooo:rsid="001971b9" fo:background-color="transparent" loext:char-shading-value="0" style:font-name-asian="Arial-BoldMT" style:font-size-asian="11pt" style:font-weight-asian="bold" style:font-name-complex="Arial" style:font-weight-complex="bold"/>
    </style:style>
    <style:style style:name="T20" style:family="text">
      <style:text-properties fo:font-style="italic" style:font-style-asian="italic" style:font-style-complex="italic"/>
    </style:style>
    <style:style style:name="T21" style:family="text">
      <style:text-properties fo:font-style="italic" officeooo:rsid="00eed384" style:font-style-asian="italic" style:font-style-complex="italic"/>
    </style:style>
    <style:style style:name="T22" style:family="text">
      <style:text-properties fo:font-style="italic" officeooo:rsid="003bab67" style:font-style-asian="italic" style:font-style-complex="italic"/>
    </style:style>
    <style:style style:name="T23" style:family="text">
      <style:text-properties fo:font-style="italic" officeooo:rsid="00483e57" style:font-style-asian="italic" style:font-style-complex="italic"/>
    </style:style>
    <style:style style:name="T24" style:family="text">
      <style:text-properties fo:font-style="italic" officeooo:rsid="004bb303" style:font-style-asian="italic" style:font-style-complex="italic"/>
    </style:style>
    <style:style style:name="T25" style:family="text">
      <style:text-properties fo:font-style="italic" officeooo:rsid="004d52b8" style:font-style-asian="italic" style:font-style-complex="italic"/>
    </style:style>
    <style:style style:name="T26" style:family="text">
      <style:text-properties fo:font-style="italic" officeooo:rsid="004ec2ec" style:font-style-asian="italic" style:font-style-complex="italic"/>
    </style:style>
    <style:style style:name="T27" style:family="text">
      <style:text-properties fo:font-style="italic" officeooo:rsid="004f4c8a" style:font-style-asian="italic" style:font-style-complex="italic"/>
    </style:style>
    <style:style style:name="T28" style:family="text">
      <style:text-properties fo:font-style="italic" officeooo:rsid="004fcf38" style:font-style-asian="italic" style:font-style-complex="italic"/>
    </style:style>
    <style:style style:name="T29" style:family="text">
      <style:text-properties fo:font-style="italic" officeooo:rsid="006eb288" style:font-style-asian="italic" style:font-style-complex="italic"/>
    </style:style>
    <style:style style:name="T30" style:family="text">
      <style:text-properties fo:font-style="italic" officeooo:rsid="006fd1a5" style:font-style-asian="italic" style:font-style-complex="italic"/>
    </style:style>
    <style:style style:name="T31" style:family="text">
      <style:text-properties fo:font-style="italic" officeooo:rsid="0083e9bf" style:font-style-asian="italic" style:font-style-complex="italic"/>
    </style:style>
    <style:style style:name="T32" style:family="text">
      <style:text-properties fo:font-style="italic" officeooo:rsid="00845a26" style:font-style-asian="italic" style:font-style-complex="italic"/>
    </style:style>
    <style:style style:name="T33" style:family="text">
      <style:text-properties fo:font-style="italic" officeooo:rsid="0089ba55" style:font-style-asian="italic" style:font-style-complex="italic"/>
    </style:style>
    <style:style style:name="T34" style:family="text">
      <style:text-properties fo:font-style="italic" officeooo:rsid="009b49ef" style:font-style-asian="italic" style:font-style-complex="italic"/>
    </style:style>
    <style:style style:name="T35" style:family="text">
      <style:text-properties fo:font-style="italic" officeooo:rsid="00ac2b82" style:font-style-asian="italic" style:font-style-complex="italic"/>
    </style:style>
    <style:style style:name="T36" style:family="text">
      <style:text-properties fo:font-style="italic" officeooo:rsid="003050a3" style:font-style-asian="italic" style:font-size-complex="11pt"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none" officeooo:rsid="0075f4ac" style:font-style-asian="italic" style:font-style-complex="italic"/>
    </style:style>
    <style:style style:name="T39" style:family="text">
      <style:text-properties fo:font-style="italic" style:text-underline-style="none" officeooo:rsid="007c92f9" style:font-style-asian="italic" style:font-style-complex="italic"/>
    </style:style>
    <style:style style:name="T40" style:family="text">
      <style:text-properties fo:font-style="italic" style:text-underline-style="none" officeooo:rsid="0093a265" style:font-style-asian="italic" style:font-style-complex="italic"/>
    </style:style>
    <style:style style:name="T41" style:family="text">
      <style:text-properties fo:font-style="italic" style:text-underline-style="none" officeooo:rsid="0093dc37" style:font-style-asian="italic" style:font-style-complex="italic"/>
    </style:style>
    <style:style style:name="T42" style:family="text">
      <style:text-properties fo:font-style="italic" style:text-underline-style="none" officeooo:rsid="0095da93" style:font-style-asian="italic" style:font-style-complex="italic"/>
    </style:style>
    <style:style style:name="T43" style:family="text">
      <style:text-properties fo:font-size="10pt" fo:font-style="italic" style:font-size-asian="8.75pt" style:font-style-asian="italic" style:font-size-complex="10pt" style:font-style-complex="italic"/>
    </style:style>
    <style:style style:name="T44" style:family="text">
      <style:text-properties fo:font-size="10pt" fo:font-style="italic" officeooo:rsid="004be68a" style:font-size-asian="8.75pt" style:font-style-asian="italic" style:font-size-complex="10pt" style:font-style-complex="italic"/>
    </style:style>
    <style:style style:name="T45" style:family="text">
      <style:text-properties fo:font-size="10pt" fo:font-style="italic" officeooo:rsid="004d52b8" style:font-size-asian="8.75pt" style:font-style-asian="italic" style:font-size-complex="10pt" style:font-style-complex="italic"/>
    </style:style>
    <style:style style:name="T46" style:family="text">
      <style:text-properties fo:font-size="10pt" fo:font-style="italic" officeooo:rsid="004ec2ec" style:font-size-asian="8.75pt" style:font-style-asian="italic" style:font-size-complex="10pt" style:font-style-complex="italic"/>
    </style:style>
    <style:style style:name="T47" style:family="text">
      <style:text-properties fo:font-size="10pt" fo:font-style="italic" fo:font-weight="bold" officeooo:rsid="004be68a" style:font-size-asian="8.75pt" style:font-style-asian="italic" style:font-weight-asian="bold" style:font-size-complex="10pt" style:font-style-complex="italic" style:font-weight-complex="bold"/>
    </style:style>
    <style:style style:name="T48" style:family="text">
      <style:text-properties fo:font-size="10pt" fo:font-style="italic" fo:font-weight="bold" officeooo:rsid="004d52b8" style:font-size-asian="8.75pt" style:font-style-asian="italic" style:font-weight-asian="bold" style:font-size-complex="10pt" style:font-style-complex="italic" style:font-weight-complex="bold"/>
    </style:style>
    <style:style style:name="T49" style:family="text">
      <style:text-properties fo:font-size="10pt" style:font-size-asian="8.75pt" style:font-size-complex="10pt"/>
    </style:style>
    <style:style style:name="T50" style:family="text">
      <style:text-properties fo:font-size="10pt" officeooo:rsid="003ccfa6" style:font-size-asian="8.75pt" style:font-size-complex="10pt"/>
    </style:style>
    <style:style style:name="T51" style:family="text">
      <style:text-properties fo:font-size="10pt" style:text-underline-style="solid" style:text-underline-width="auto" style:text-underline-color="font-color" fo:font-weight="bold" style:font-size-asian="8.75pt" style:font-weight-asian="bold" style:font-size-complex="10pt" style:font-weight-complex="bold"/>
    </style:style>
    <style:style style:name="T52" style:family="text">
      <style:text-properties fo:font-size="10pt" style:text-underline-style="none" fo:font-weight="bold" style:font-size-asian="8.75pt" style:font-weight-asian="bold" style:font-size-complex="10pt" style:font-weight-complex="bold"/>
    </style:style>
    <style:style style:name="T53" style:family="text">
      <style:text-properties fo:font-size="10pt" style:text-underline-style="none" style:font-size-asian="8.75pt" style:font-size-complex="10pt"/>
    </style:style>
    <style:style style:name="T54" style:family="text">
      <style:text-properties fo:font-size="10pt" style:text-underline-style="none" officeooo:rsid="0032c945" style:font-size-asian="8.75pt" style:font-size-complex="10pt"/>
    </style:style>
    <style:style style:name="T55" style:family="text">
      <style:text-properties fo:font-style="normal" officeooo:rsid="01085230" style:font-style-asian="normal" style:font-size-complex="11pt" style:font-style-complex="normal"/>
    </style:style>
    <style:style style:name="T56" style:family="text">
      <style:text-properties fo:font-style="normal" officeooo:rsid="0112cdb9" style:font-style-asian="normal" style:font-size-complex="11pt" style:font-style-complex="normal"/>
    </style:style>
    <style:style style:name="T57" style:family="text">
      <style:text-properties fo:font-style="normal" officeooo:rsid="001e8985" style:font-style-asian="normal" style:font-size-complex="11pt" style:font-style-complex="normal"/>
    </style:style>
    <style:style style:name="T58" style:family="text">
      <style:text-properties fo:font-style="normal" officeooo:rsid="003050a3" style:font-style-asian="normal" style:font-size-complex="11pt" style:font-style-complex="normal"/>
    </style:style>
    <style:style style:name="T59" style:family="text">
      <style:text-properties fo:font-style="normal" officeooo:rsid="00845a26" style:font-style-asian="normal" style:font-style-complex="normal"/>
    </style:style>
    <style:style style:name="T60" style:family="text">
      <style:text-properties fo:font-style="normal" style:text-underline-style="none" fo:font-weight="bold" style:font-style-asian="normal" style:font-weight-asian="bold" style:font-style-complex="normal" style:font-weight-complex="bold"/>
    </style:style>
    <style:style style:name="T61" style:family="text">
      <style:text-properties officeooo:rsid="0012ef0f"/>
    </style:style>
    <style:style style:name="T62" style:family="text">
      <style:text-properties officeooo:rsid="007a964d"/>
    </style:style>
    <style:style style:name="T63" style:family="text">
      <style:text-properties officeooo:rsid="007a964d" style:font-size-complex="11pt"/>
    </style:style>
    <style:style style:name="T64" style:family="text">
      <style:text-properties officeooo:rsid="0012ef0f" style:font-size-complex="11pt"/>
    </style:style>
    <style:style style:name="T65" style:family="text">
      <style:text-properties officeooo:rsid="01085230" style:font-size-complex="11pt"/>
    </style:style>
    <style:style style:name="T66" style:family="text">
      <style:text-properties officeooo:rsid="001e8985" style:font-size-complex="11pt"/>
    </style:style>
    <style:style style:name="T67" style:family="text">
      <style:text-properties officeooo:rsid="00ec1c36" style:font-size-complex="11pt"/>
    </style:style>
    <style:style style:name="T68" style:family="text">
      <style:text-properties officeooo:rsid="0112cdb9" style:font-size-complex="11pt"/>
    </style:style>
    <style:style style:name="T69" style:family="text">
      <style:text-properties officeooo:rsid="010e7b63" style:font-size-complex="11pt"/>
    </style:style>
    <style:style style:name="T70" style:family="text">
      <style:text-properties officeooo:rsid="003050a3" style:font-size-complex="11pt"/>
    </style:style>
    <style:style style:name="T71" style:family="text">
      <style:text-properties officeooo:rsid="001f516f"/>
    </style:style>
    <style:style style:name="T72" style:family="text">
      <style:text-properties officeooo:rsid="00203054" style:font-weight-asian="bold" style:font-weight-complex="bold"/>
    </style:style>
    <style:style style:name="T73" style:family="text">
      <style:text-properties officeooo:rsid="002135c2"/>
    </style:style>
    <style:style style:name="T74" style:family="text">
      <style:text-properties officeooo:rsid="00231d00"/>
    </style:style>
    <style:style style:name="T75" style:family="text">
      <style:text-properties officeooo:rsid="007bf658"/>
    </style:style>
    <style:style style:name="T76" style:family="text">
      <style:text-properties officeooo:rsid="010ae2a6"/>
    </style:style>
    <style:style style:name="T77" style:family="text">
      <style:text-properties officeooo:rsid="00eed384"/>
    </style:style>
    <style:style style:name="T78" style:family="text">
      <style:text-properties officeooo:rsid="0024e3c6"/>
    </style:style>
    <style:style style:name="T79" style:family="text">
      <style:text-properties officeooo:rsid="00974b3d"/>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officeooo:rsid="007e9351"/>
    </style:style>
    <style:style style:name="T82" style:family="text">
      <style:text-properties style:text-underline-style="solid" style:text-underline-width="auto" style:text-underline-color="font-color" fo:font-weight="bold" officeooo:rsid="003050a3" style:font-weight-asian="bold" style:font-weight-complex="bold"/>
    </style:style>
    <style:style style:name="T83" style:family="text">
      <style:text-properties style:text-underline-style="solid" style:text-underline-width="auto" style:text-underline-color="font-color" fo:font-weight="bold" officeooo:rsid="00346ecd"/>
    </style:style>
    <style:style style:name="T84" style:family="text">
      <style:text-properties style:text-underline-style="solid" style:text-underline-width="auto" style:text-underline-color="font-color" fo:font-weight="bold" officeooo:rsid="007a964d"/>
    </style:style>
    <style:style style:name="T85" style:family="text">
      <style:text-properties style:text-underline-style="solid" style:text-underline-width="auto" style:text-underline-color="font-color" fo:font-weight="bold" officeooo:rsid="00539676"/>
    </style:style>
    <style:style style:name="T86" style:family="text">
      <style:text-properties style:text-underline-style="solid" style:text-underline-width="auto" style:text-underline-color="font-color" fo:font-weight="bold" officeooo:rsid="00556a26"/>
    </style:style>
    <style:style style:name="T87" style:family="text">
      <style:text-properties style:text-underline-style="solid" style:text-underline-width="auto" style:text-underline-color="font-color" fo:font-weight="bold" officeooo:rsid="0061403b"/>
    </style:style>
    <style:style style:name="T88" style:family="text">
      <style:text-properties style:text-underline-style="solid" style:text-underline-width="auto" style:text-underline-color="font-color" fo:font-weight="bold" officeooo:rsid="009a788b"/>
    </style:style>
    <style:style style:name="T89" style:family="text">
      <style:text-properties style:text-underline-style="solid" style:text-underline-width="auto" style:text-underline-color="font-color" officeooo:rsid="00346ecd"/>
    </style:style>
    <style:style style:name="T90" style:family="text">
      <style:text-properties officeooo:rsid="007e9351"/>
    </style:style>
    <style:style style:name="T91" style:family="text">
      <style:text-properties officeooo:rsid="0020c110"/>
    </style:style>
    <style:style style:name="T92" style:family="text">
      <style:text-properties officeooo:rsid="002f4daa"/>
    </style:style>
    <style:style style:name="T93" style:family="text">
      <style:text-properties style:text-underline-style="none"/>
    </style:style>
    <style:style style:name="T94" style:family="text">
      <style:text-properties style:text-underline-style="none" fo:font-weight="bold" style:font-weight-asian="bold" style:font-weight-complex="bold"/>
    </style:style>
    <style:style style:name="T95" style:family="text">
      <style:text-properties style:text-underline-style="none" fo:font-weight="bold" officeooo:rsid="003050a3" style:font-weight-asian="bold" style:font-weight-complex="bold"/>
    </style:style>
    <style:style style:name="T96" style:family="text">
      <style:text-properties style:text-underline-style="none" fo:font-weight="bold" officeooo:rsid="0068f071" style:font-weight-asian="bold" style:font-weight-complex="bold"/>
    </style:style>
    <style:style style:name="T97" style:family="text">
      <style:text-properties style:text-underline-style="none" fo:font-weight="bold" officeooo:rsid="006a058e" style:font-weight-asian="bold" style:font-weight-complex="bold"/>
    </style:style>
    <style:style style:name="T98" style:family="text">
      <style:text-properties style:text-underline-style="none" fo:font-weight="bold" officeooo:rsid="006caed2" style:font-weight-asian="bold" style:font-weight-complex="bold"/>
    </style:style>
    <style:style style:name="T99" style:family="text">
      <style:text-properties style:text-underline-style="none" fo:font-weight="bold" officeooo:rsid="007d4395" style:font-weight-asian="bold" style:font-weight-complex="bold"/>
    </style:style>
    <style:style style:name="T100" style:family="text">
      <style:text-properties style:text-underline-style="none" fo:font-weight="bold" officeooo:rsid="0093a265" style:font-weight-asian="bold" style:font-weight-complex="bold"/>
    </style:style>
    <style:style style:name="T101" style:family="text">
      <style:text-properties style:text-underline-style="none" officeooo:rsid="003050a3"/>
    </style:style>
    <style:style style:name="T102" style:family="text">
      <style:text-properties style:text-underline-style="none" officeooo:rsid="0031204a"/>
    </style:style>
    <style:style style:name="T103" style:family="text">
      <style:text-properties style:text-underline-style="none" officeooo:rsid="004ba970"/>
    </style:style>
    <style:style style:name="T104" style:family="text">
      <style:text-properties style:text-underline-style="none" officeooo:rsid="00617f56"/>
    </style:style>
    <style:style style:name="T105" style:family="text">
      <style:text-properties style:text-underline-style="none" officeooo:rsid="00623e7f"/>
    </style:style>
    <style:style style:name="T106" style:family="text">
      <style:text-properties style:text-underline-style="none" officeooo:rsid="0063fc29"/>
    </style:style>
    <style:style style:name="T107" style:family="text">
      <style:text-properties style:text-underline-style="none" officeooo:rsid="0064eaa0"/>
    </style:style>
    <style:style style:name="T108" style:family="text">
      <style:text-properties style:text-underline-style="none" officeooo:rsid="0066ca18"/>
    </style:style>
    <style:style style:name="T109" style:family="text">
      <style:text-properties style:text-underline-style="none" officeooo:rsid="0068f071"/>
    </style:style>
    <style:style style:name="T110" style:family="text">
      <style:text-properties style:text-underline-style="none" officeooo:rsid="006a058e"/>
    </style:style>
    <style:style style:name="T111" style:family="text">
      <style:text-properties style:text-underline-style="none" officeooo:rsid="006caed2"/>
    </style:style>
    <style:style style:name="T112" style:family="text">
      <style:text-properties style:text-underline-style="none" officeooo:rsid="0075f4ac"/>
    </style:style>
    <style:style style:name="T113" style:family="text">
      <style:text-properties style:text-underline-style="none" officeooo:rsid="007c92f9"/>
    </style:style>
    <style:style style:name="T114" style:family="text">
      <style:text-properties style:text-underline-style="none" officeooo:rsid="007d4395"/>
    </style:style>
    <style:style style:name="T115" style:family="text">
      <style:text-properties style:text-underline-style="none" officeooo:rsid="007fa7d4"/>
    </style:style>
    <style:style style:name="T116" style:family="text">
      <style:text-properties style:text-underline-style="none" officeooo:rsid="0093a265"/>
    </style:style>
    <style:style style:name="T117" style:family="text">
      <style:text-properties style:text-underline-style="none" officeooo:rsid="0095da93"/>
    </style:style>
    <style:style style:name="T118" style:family="text">
      <style:text-properties style:text-underline-style="none" officeooo:rsid="00a8a169"/>
    </style:style>
    <style:style style:name="T119" style:family="text">
      <style:text-properties style:text-underline-style="none" officeooo:rsid="00b10579"/>
    </style:style>
    <style:style style:name="T120" style:family="text">
      <style:text-properties officeooo:rsid="00346ecd"/>
    </style:style>
    <style:style style:name="T121" style:family="text">
      <style:text-properties officeooo:rsid="003bab67"/>
    </style:style>
    <style:style style:name="T122" style:family="text">
      <style:text-properties officeooo:rsid="00418af2"/>
    </style:style>
    <style:style style:name="T123" style:family="text">
      <style:text-properties officeooo:rsid="0044a7ae"/>
    </style:style>
    <style:style style:name="T124" style:family="text">
      <style:text-properties officeooo:rsid="001e8985"/>
    </style:style>
    <style:style style:name="T125" style:family="text">
      <style:text-properties officeooo:rsid="00491ce2"/>
    </style:style>
    <style:style style:name="T126" style:family="text">
      <style:text-properties officeooo:rsid="004bb303"/>
    </style:style>
    <style:style style:name="T127" style:family="text">
      <style:text-properties officeooo:rsid="00483e57"/>
    </style:style>
    <style:style style:name="T128" style:family="text">
      <style:text-properties officeooo:rsid="004d52b8"/>
    </style:style>
    <style:style style:name="T129" style:family="text">
      <style:text-properties officeooo:rsid="004ec2ec"/>
    </style:style>
    <style:style style:name="T130" style:family="text">
      <style:text-properties officeooo:rsid="004f4c8a"/>
    </style:style>
    <style:style style:name="T131" style:family="text">
      <style:text-properties officeooo:rsid="004fcf38"/>
    </style:style>
    <style:style style:name="T132" style:family="text">
      <style:text-properties officeooo:rsid="00520395"/>
    </style:style>
    <style:style style:name="T133" style:family="text">
      <style:text-properties officeooo:rsid="00525de4"/>
    </style:style>
    <style:style style:name="T134" style:family="text">
      <style:text-properties officeooo:rsid="00568739"/>
    </style:style>
    <style:style style:name="T135" style:family="text">
      <style:text-properties officeooo:rsid="005a68ee"/>
    </style:style>
    <style:style style:name="T136" style:family="text">
      <style:text-properties officeooo:rsid="005bd7cb"/>
    </style:style>
    <style:style style:name="T137" style:family="text">
      <style:text-properties officeooo:rsid="005ddcde"/>
    </style:style>
    <style:style style:name="T138" style:family="text">
      <style:text-properties officeooo:rsid="006eb288"/>
    </style:style>
    <style:style style:name="T139" style:family="text">
      <style:text-properties officeooo:rsid="006fd1a5"/>
    </style:style>
    <style:style style:name="T140" style:family="text">
      <style:text-properties officeooo:rsid="00756ed0"/>
    </style:style>
    <style:style style:name="T141" style:family="text">
      <style:text-properties officeooo:rsid="00758522"/>
    </style:style>
    <style:style style:name="T142" style:family="text">
      <style:text-properties officeooo:rsid="0075ec34"/>
    </style:style>
    <style:style style:name="T143" style:family="text">
      <style:text-properties officeooo:rsid="007b4656"/>
    </style:style>
    <style:style style:name="T144" style:family="text">
      <style:text-properties officeooo:rsid="007f0f10"/>
    </style:style>
    <style:style style:name="T145" style:family="text">
      <style:text-properties officeooo:rsid="0081758d"/>
    </style:style>
    <style:style style:name="T146" style:family="text">
      <style:text-properties officeooo:rsid="008b476e"/>
    </style:style>
    <style:style style:name="T147" style:family="text">
      <style:text-properties officeooo:rsid="008c2795"/>
    </style:style>
    <style:style style:name="T148" style:family="text">
      <style:text-properties officeooo:rsid="008d73c4"/>
    </style:style>
    <style:style style:name="T149" style:family="text">
      <style:text-properties officeooo:rsid="0091f5a8"/>
    </style:style>
    <style:style style:name="T150" style:family="text">
      <style:text-properties officeooo:rsid="009b49ef"/>
    </style:style>
    <style:style style:name="T151" style:family="text">
      <style:text-properties officeooo:rsid="00a30b8c"/>
    </style:style>
    <style:style style:name="T152" style:family="text">
      <style:text-properties officeooo:rsid="00a405e2"/>
    </style:style>
    <style:style style:name="T153" style:family="text">
      <style:text-properties officeooo:rsid="00a6a11a"/>
    </style:style>
    <style:style style:name="T154" style:family="text">
      <style:text-properties officeooo:rsid="00a8a169"/>
    </style:style>
    <style:style style:name="T155" style:family="text">
      <style:text-properties officeooo:rsid="00a8afb4"/>
    </style:style>
    <style:style style:name="T156" style:family="text">
      <style:text-properties officeooo:rsid="00a9c7f6"/>
    </style:style>
    <style:style style:name="T157" style:family="text">
      <style:text-properties officeooo:rsid="00ac2b82"/>
    </style:style>
    <style:style style:name="T158" style:family="text">
      <style:text-properties officeooo:rsid="00b10579"/>
    </style:style>
    <style:style style:name="T159" style:family="text">
      <style:text-properties fo:color="#000000" loext:opacity="100%" style:font-name="Univers LT Std 45 Light" fo:font-size="7.5pt" fo:language="es" fo:country="ES" style:letter-kerning="true" style:font-name-asian="Times New Roman" style:font-size-asian="7.5pt" style:language-asian="es" style:country-asian="ES" style:font-name-complex="Times New Roman" style:font-size-complex="7.5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top" draw:auto-grow-height="true" fo:min-height="0.691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Asunto:</text:span> <text:span text:style-name="T61">Consulta relativa a “aplicación del Plan General de Ordenación de Valverde y Servidumbre de Protección de Costas” (</text:span><text:span text:style-name="T6">Expte 2019/</text:span><text:span text:style-name="T14">36414</text:span><text:span text:style-name="T61">)</text:span></text:p>
      <text:p text:style-name="P12"/>
      <text:p text:style-name="P8">Informe: <text:span text:style-name="T92">2</text:span>/2019 <text:s text:c="92"/></text:p>
      <text:p text:style-name="P8">Ponente: JJSR</text:p>
      <text:p text:style-name="P11"/>
      <text:p text:style-name="P10"><text:s/></text:p>
      <text:p text:style-name="P17">I<text:span text:style-name="T62">NFORME</text:span></text:p>
      <text:p text:style-name="P10"/>
      <text:p text:style-name="P15">I. ANTECEDENTES.-</text:p>
      <text:p text:style-name="P10"/>
      <text:p text:style-name="P14"><text:span text:style-name="T16">Primero.</text:span><text:span text:style-name="T63">- </text:span><text:span text:style-name="T16">Solicitud </text:span><text:span text:style-name="T17">municipal</text:span><text:span text:style-name="T16">.- </text:span></text:p>
      <text:p text:style-name="P9"/>
      <text:p text:style-name="P89"><text:span text:style-name="T63">Mediante escrito de</text:span><text:span text:style-name="T64">l </text:span><text:span text:style-name="T65">Ayuntamiento de </text:span><text:span text:style-name="T70">Valverde</text:span><text:span text:style-name="T67"> </text:span><text:span text:style-name="T65">(</text:span><text:span text:style-name="T70">El Hierro</text:span><text:span text:style-name="T65">)</text:span><text:span text:style-name="T67">, de </text:span><text:span text:style-name="T70">3</text:span><text:span text:style-name="T67"> de </text:span><text:span text:style-name="T70">juni</text:span><text:span text:style-name="T66">o</text:span><text:span text:style-name="T67"> de 201</text:span><text:span text:style-name="T68">9</text:span><text:span text:style-name="T67">,</text:span><text:span text:style-name="T64"> </text:span><text:span text:style-name="T67">con</text:span><text:span text:style-name="T64"> registro de entrada PTSS/</text:span><text:span text:style-name="T69">1</text:span><text:span text:style-name="T70">4726</text:span><text:span text:style-name="T64">, de</text:span><text:span text:style-name="T70">l mismo día</text:span><text:span text:style-name="T64">, </text:span><text:span text:style-name="T63">se</text:span><text:span text:style-name="T64"> </text:span><text:span text:style-name="T66">efectúa consulta, en virtud de lo establecido en el artículo 24 de la Ley 4/2017, de 13 de julio, del Suelo y de los Espacios Naturales Protegidos de Canarias (en adelante LSENPC), </text:span><text:span text:style-name="T70">sobre “</text:span><text:span text:style-name="T36">aplicación del Plan General de Ordenación de Valverde y Servidumbre de Protección de Costas</text:span><text:span text:style-name="T70">”</text:span><text:span text:style-name="T55">, </text:span><text:span text:style-name="T58">suscrita por el Sr. Alcalde-Presidente y se acompaña de un escrito firmado por el Sr. Secretario de la Corporación, en el que, tras exponer los antecedentes, con sus anexos, plantea los hechos y las posibles soluciones, </text:span><text:span text:style-name="T56">concreta</text:span><text:span text:style-name="T58">ndo, por último,</text:span><text:span text:style-name="T56"> </text:span><text:span text:style-name="T57">la</text:span><text:span text:style-name="T58">s</text:span><text:span text:style-name="T56"> cuesti</text:span><text:span text:style-name="T58">ones sujetas a consulta</text:span><text:span text:style-name="T56"> de la siguiente manera:</text:span></text:p>
      <text:p text:style-name="P16"><text:s/></text:p>
      <text:p text:style-name="P66"><text:span text:style-name="T62">“</text:span><text:span text:style-name="T82">PRIMERA</text:span><text:span text:style-name="T95">: </text:span><text:span text:style-name="T101">Si el acuerdo de aprobación definitiva del </text:span><text:span text:style-name="T103">P</text:span><text:span text:style-name="T101">lan General de Ordenación de Valverde, aprobado por la COTMAC en sesión de 17-12-2002, debidamente publicado y en vigor, y que no ha sido objeto de impugnación jurisdiccional ni los actos de aplicación del mismo, dispone de plena validez jurídica, eficacia y ejecutividad en todas sus determinaciones, incluidas las relativas a los núcleos de La Caleta y Temijiraque, sobre los cuales la Dirección General de Costas no informó en sentido favorable, indicando en todos los informes “que deberán dejarse en suspenso hasta que el órgano urbanístico de la Comunidad Autónoma </text:span><text:span text:style-name="T102">determine la clasificación del suelo a la entrada en vigor de la Ley de Costas” (1988), y “por lo que mantiene su validez la clasificación establecida en el PGO de Valverde de 5-12-78” y que “dicha anchura sigue teniendo validez</text:span><text:span text:style-name="T124">”.</text:span></text:p>
      <text:p text:style-name="P68"><text:span text:style-name="T124">Y </text:span>ello en orden a lo establecido en la Disposición Transitoria Primera.3. del Reglamento de Costas.</text:p>
      <text:p text:style-name="P67">El criterio seguido por los Servicios Técnicos y Secretaría del Ayuntamiento ha sido la aplicación íntegra de las determinaciones del plan General de ordenación, hasta la fecha.</text:p>
      <text:p text:style-name="P67"/>
      <text:p text:style-name="P63"><text:soft-page-break/><text:span text:style-name="T51">SEGUNDO</text:span><text:span text:style-name="T52">: </text:span><text:span text:style-name="T53">Por razones de seguridad jurídica, este Ayuntamiento se plantea en los informes urbanísticos y en los expedientes de concesión de licencias urbanísticas el criterio que ha de adoptar: Cumplir íntegramente las determinaciones del plan General de Ordenación o entender suspendidas las relativas a los núcleos de La Caleta y Temijiraque, afectados por la delimitación de la linea de deslinde de servidumbre de protección de costas. Ello entrañaría múltiples reclamaciones de responsabilidad patrimonial al Ayuntamiento por informes favorables conforme al plan General de Ordenación y que ha dado lugar a transmisión de propiedades en base a los mismos.</text:span></text:p>
      <text:p text:style-name="P65">Y, ello sin entrar a considerar las consecuencias sobre las licencias de edificación otorgadas y ya inscritas en el Registro de la Propiedad las declaraciones de obra nueva.</text:p>
      <text:p text:style-name="P65">Y ello atentaría a los principios administrativos de confianza legítima, igualdad y seguridad jurídica.</text:p>
      <text:p text:style-name="P65"/>
      <text:p text:style-name="P64"><text:span text:style-name="T51">TERCERO</text:span><text:span text:style-name="T52">: </text:span><text:span text:style-name="T53">Sobre el proceder del Ayuntamiento de Valverde ante la exigencia de la Dirección General de Costas de requerir “Acuerdo de la Comunidad Autónoma de Canarias de reconocimiento expresivo del carácter urbano de los núcleos de La Caleta y Temijiraque”, que habría de contener el acuerdo de aprobación </text:span><text:span text:style-name="T54">definitiva del Plan General de Ordenación y la ausencia de respuesta de la Administración Autonómica ante la petición municipal en tal sentido.</text:span></text:p>
      <text:p text:style-name="P64"><text:span text:style-name="T54">O considerar que la exigencia de la Dirección General de Costas carece de cobertura jurídica y que la Comunidad Autónoma de Canarias ya cumplió con dicho requerimiento con ocasión de la aprobación definitiva del Plan General de Ordenación y en cuyos términos, contenido, y determinaciones viene implícito y expresamente reconocido el carácter urbano de dichos núcleos, pues si no se considerase así no se hubiera aprobado definitivamente el Plan General que lo determinaba.”</text:span><text:span text:style-name="T49"> </text:span></text:p>
      <text:p text:style-name="P62"/>
      <text:p text:style-name="P61">Se acompañan, como anexos, los Acuerdos de la Comisión de Ordenación del Territorio y Medio Ambiente de Canarias (COTMAC), de 29 de mayo y 17 de diciembre de 2002 (anexo I); <text:span text:style-name="T120">I</text:span>nformes de la Dirección General de <text:span text:style-name="T120">C</text:span>ostas y constancia de remisión a la COTMAC (anexo II); Resolución de la Dirección General de Urbanismo, de octubre de 2003 (anexo III); <text:span text:style-name="T120">Resolución de la Dirección General de Costas, de febrero de 2011 (anexo IV); Oficio del Ayuntamiento a la Viceconsejería de Ordenación Territorial, de mayo de 2011 (anexo V); y, por último, oficio del Ayuntamiento al Consejero de Obras Públicas, Transporte y Política Territorial, de julio de 2013 (anexo VI).</text:span></text:p>
      <text:p text:style-name="P83"><text:span text:style-name="T71">Segundo</text:span>-<text:span text:style-name="T1"> </text:span><text:span text:style-name="T72">Oficina de Consulta Jurídica.-</text:span></text:p>
      <text:p text:style-name="P85">El artículo 24 de la LSENPC regula la Oficina de Consulta Jurídica sobre Ordenación del Territorio y Urbanismo, desarrollándose mediante Decreto 26/2019, de 25 de marzo, por el que se crea la citada Oficina de Consulta Jurídica y se aprueba su Reglamento de Organización y Funcionamiento. Tal Decreto fue íntegramente publicado en el BOC n.º 68/2019, de 8 de abril. </text:p>
      <text:p text:style-name="P85"><text:soft-page-break/>En la disposición transitoria única del referido Decreto se establece un régimen de funcionamiento transitorio, mientras se procede a la creación de la unidad administrativa propia de la Oficina y a la provisión de los puestos de trabajo de la misma, de manera que la persona titular de la Consejería a la que se encuentra adscrita la Oficina designará a una persona responsable de la dirección provisional de la Oficina, estableciendo además que para el ejercicio de dichas funciones, la persona responsable de la dirección provisional, recabará el apoyo técnico, jurídico y administrativo necesario de las unidades administrativas de la dirección general competente en materia de ordenación del territorio y urbanismo.</text:p>
      <text:p text:style-name="P85">Por Orden n.º 116/2019, de 9 de mayo, por la entonces Consejera de Política Territorial, Sostenibilidad y Seguridad se ha designado al funcionario que suscribe como responsable de la dirección provisional de la Oficina de Consulta, <text:span text:style-name="T73">y, mediante Orden n.º 117/2019, de 10 de mayo, de la misma Consejera, determinaron los Servicios de la Dirección General de Ordenación del Territorio que, de forma provisional en tanto se procede a la reordenación de la estructura orgánica de la Consejería, deben prestar apoyo a petición del director provisional. </text:span></text:p>
      <text:p text:style-name="P86">Los cambios producidos por los Decretos 119/2019, de 16 de julio, del Presidente, por el que se determinó el número, denominación y competencias de las Consejerías <text:span text:style-name="T74">(BOC n.º 136/2019, de 17 de julio);</text:span> 130/2019, de 25 de julio, por el que se suprimen y crean determinados órganos superiores de la Administración de la Comunidad Autónoma de Canarias (BOC 143/2019, de 26 de julio); y 203/2019, de 1 de agosto, por el que se determina la estructura central y periférica, así como las sedes de las Consejerías del Gobierno de Canarias (BOC n.º 149/2019, de 5 de agosto), <text:span text:style-name="T74">no han alterado esa atribución provisional.</text:span></text:p>
      <text:p text:style-name="P83"><text:span text:style-name="T72">Tercero.-</text:span><text:span text:style-name="T1"> </text:span><text:span text:style-name="T75">Emisión de informe jurídico.-</text:span></text:p>
      <text:p text:style-name="P87">Procede emitir informe jurídico en relación con la solicitud formulada por el <text:span text:style-name="T76">Ayuntamiento de Valverde, sin que se haya podido emitir dentro de los plazos establecidos dada la carga de trabajo del Área y, en especial, por la prioridad dada al ejercicio de las funciones de Letrado del Gobierno de Canarias en los procedimientos judiciales que han sido asignados a esta Jefatura de Área, así </text:span><text:soft-page-break/><text:span text:style-name="T76">como, especialmente para los Servicios de apoyo, por la necesaria culminación de procedimientos en trámite con ocasión del cambio de Legislatura y la acusada carencia de medios personales.</text:span><text:span text:style-name="T21"> </text:span></text:p>
      <text:p text:style-name="P88"><text:span text:style-name="T77">En todo caso, debe precisarse, tal y como exige la disposición transitoria única c) del Decreto 26/2019, que el presente informe es emitido por la Dirección Provisional de la Oficina de Consulta, en</text:span> ejercicio de la función consultiva establecida en el artículo 24.1 de la LSENPC y artículo 2.1 a) del Reglamento <text:span text:style-name="T78">de Organización y Funcionamiento de la Oficina de Consulta Jurídica sobre Ordenación del Territorio y Urbanismo de Canarias, aprobado por el citado Decreto 26/2019.</text:span></text:p>
      <text:p text:style-name="P84">II. CONSIDERACI<text:span text:style-name="T79">ONES</text:span> JURÍDICA<text:span text:style-name="T79">S</text:span>.-</text:p>
      <text:p text:style-name="P32"><text:span text:style-name="T89">Primera</text:span><text:span text:style-name="T80">.- </text:span><text:span text:style-name="T81">Sobre </text:span><text:span text:style-name="T89">el Plan General de Ordenación de Valverde. Vigencia y validez.</text:span><text:span text:style-name="T90">-</text:span></text:p>
      <text:p text:style-name="P36"><text:span text:style-name="T120">Para dar respuesta a la</text:span> consulta planteada <text:span text:style-name="T120">lo primero que se debe determinar es si el Plan General de Ordenación (en adelante PGO), aprobado definitivamente en el año 2002 (Acuerdos de COTMAC de 29 de mayo y 17 de diciembre de 2002), está vigente y no ha resultado afectado por ninguna resolución administrativa o judicial posterior que haya modificado o anulado total o parcialmente sus determinaciones y, más en concreto, las establecidas en relación con los núcleos de La Caleta y Temijiraque. Tal valoración no supone, ni es objeto de este informe, determinar la adecuación a derecho o no de los Acuerdos de COTMAC que, como se explicará, gozan de una presunción legal de validez que no se cuestiona por la Administración consultante</text:span></text:p>
      <text:p text:style-name="P37">De los datos obrantes en esta Consejería, no consta que se haya tramitado y resuelto ningún expediente de alteración de planeamiento en relación a los núcleos de La Caleta y T<text:span text:style-name="T154">e</text:span>mijiraque, por lo que se mantiene la aplicación de lo dispuesto en el Plan General aprobado definitivamente en el año 2002, sin que conste, s.e.u.o, ningún pronunciamiento judicial con incidencia en la ordenación de tales suelos por el Plan General. <text:span text:style-name="T123">Debe precisarse, sin embargo, lo siguiente:</text:span></text:p>
      <text:list xml:id="list3161356579" text:style-name="L1">
        <text:list-item>
          <text:p text:style-name="P91"><text:soft-page-break/>El Acuerdo de la Comisión de Ordenación del Territorio y Medio Ambiente de Canarias de <text:span text:style-name="T5">29 de mayo de 2002</text:span>, que aprobó definitivamente y de forma parcial el Plan General de Ordenación Urbana de Valverde (BOC n.º 98/2002, de 19 de julio), establecía, en su dispositivo Primero, que se suspendía la aprobación definitiva <text:span text:style-name="T20">“en las determinaciones y zonas que a continuación se indican”</text:span>, refiriendo su apartado a), lo siguiente:</text:p>
          <text:p text:style-name="P97">“Las determinaciones de los enclaves costeros y las relativas a los usos agrícolas intensivos, por aplicación del Principio de Jerarquía de planeamiento, en cuanto vulneran las determinaciones del Plan Insular en tramitación e informado favorablemente por esta Comisión en la presente sesión, tal y como deriva de la doctrina establecida por las Sentencias del Tribunal Supremo de 12 de junio y 9 de octubre de 1991.”</text:p>
          <text:p text:style-name="P93">No se hace en el Acuerdo ninguna referencia a que la suspensión de las determinaciones de los enclaves costeros obedezca a lo referido en los informes emitidos por la Administración estatal de Costas. <text:span text:style-name="T138">Por el contrario, consta en el acta de la previa Ponencia Técnica de la COTMAC, celebrada el </text:span><text:span text:style-name="T7">17 de mayo de 2002</text:span><text:span text:style-name="T138">, que, a preguntas del entonces Director General de Ordenación del Territorio “</text:span><text:span text:style-name="T29">sobre la propuesta técnica en relación al suelo de la Caleta y de Timijiraque”</text:span><text:span text:style-name="T138">, se le contesta por la ponente técnico, </text:span><text:span text:style-name="T29">“que su propuesta es de reconocer el carácter urbano”. </text:span></text:p>
        </text:list-item>
        <text:list-item>
          <text:p text:style-name="P94">Constan, en el expediente administrativo obrante en esta Consejería, unos <text:span text:style-name="T5">documentos anexos a la memoria</text:span>, corregidos según el acuerdo de COTMAC de 5 de noviembre de 2001, <text:span text:style-name="T5">datados en marzo de 2002 y con diligencia de aprobación provisional en sesión del Ayuntamiento Pleno celebrado el 5 de abril de 2002, que incluyen dos informes; uno, sobre La Caleta; y, el otro, </text:span><text:span text:style-name="T8">sobre Temijiraque</text:span><text:span text:style-name="T125">.</text:span> <text:span text:style-name="T126">En cada informe se aporta información sobre el núcleo concreto y se entiende acreditado el carácter urbano de los mismos antes de la entrada en vigor de la Ley de Costas, en 1988. </text:span></text:p>
        </text:list-item>
        <text:list-item>
          <text:p text:style-name="P93">El último informe emitido por la Administración estatal de Costas, de <text:span text:style-name="T5">21 de mayo de 2002</text:span>, <text:span text:style-name="T136">señalaba, en lo que aquí interesa, lo siguiente:</text:span></text:p>
          <text:p text:style-name="P98"><text:soft-page-break/>“<text:span text:style-name="T136">6º.- con referencia a los núcleos de La Caleta y Temijiraque se dice: “no se produce corrección al considerar que la Memoria del Plan General incluye anexos con la justificación pertinente”. </text:span><text:span text:style-name="T11">Los anexos indicados sobre los dos mencionados núcleos son los ya incluidos en el expediente informado por este Centro Directivo el 15-6-01</text:span><text:span text:style-name="T136">.</text:span></text:p>
          <text:p text:style-name="P101">Sigue sin enviarse la documentación que se requería y que se vuelve a solicitar: “será el órgano urbanístico de la Comunidad Autónoma el que determine la clasificación del suelo de estos núcleos a la entrada en vigor de la Ley de Costas”.</text:p>
          <text:p text:style-name="P101">Por todo lo citado esta Dirección General se ratifica en el informe favorable a la Revisión del Plan General de Ordenación Urbana de Valverde en la Isla de El Hierro, excepción hecha de los núcleos de La Caleta y Temijaraque que deberán dejarse en suspenso hasta que el órgano urbanístico de la Comunidad Autónoma determine la clasificación del suelo a la entrada en vigor de la Ley de Costas, a fin de que por esta Dirección General se determine la servidumbre de protección que les corresponda.”</text:p>
          <text:p text:style-name="P95">El anterior informe referido en el texto, de <text:span text:style-name="T5">15-06-01</text:span>, <text:span text:style-name="T137">concluía, en lo que aquí interesa, diciendo lo siguiente:</text:span></text:p>
          <text:p text:style-name="P99">“<text:span text:style-name="T137">Por todo lo citado esta Dirección General informa favorablemente la Revisión del plan General de Ordenación Urbana de Valverde en la Isla de El Hierro, excepción hecha de los núcleos de La Caleta y Temijiraque que deberán dejarse en suspenso hasta que el órgano urbanístico de la Comunidad Autónoma determine la clasificación del suelo a la entrada en vigor de la Ley de Costas, a fin de que por esta Dirección General se determine la servidumbre de protección que les corresponda. La documentación referente a estos dos núcleos así como la decisión que adopte el órgano urbanístico de la Comunidad Autónoma deberán remitirse a este Centro Directivo a fin de emitir el correspondiente informe. ...”</text:span></text:p>
        </text:list-item>
        <text:list-item>
          <text:p text:style-name="P92"><text:s/><text:span text:style-name="T139">El Ayuntamiento de Valverde publicó, en el</text:span><text:span text:style-name="T10"> BOP de Santa Cruz de Tenerife n.º 94/2002, de 7 de agosto</text:span><text:span text:style-name="T139">, Anuncio relativo a la antes citada aprobación definitiva parcial de la COTMAC, indicando (pág. 11987), que “</text:span><text:span text:style-name="T30">se procede a la publicación en este medio de las Ordenanzas, incluido el articulado de las Normas del Plan, no entrando en vigor hasta que se haya publicado completamente su texto y haya transcurrido el plazo previsto en el art. 65.2 de la Ley 7/85.” </text:span><text:s text:c="6"/></text:p>
        </text:list-item>
        <text:list-item>
          <text:p text:style-name="P92"><text:span text:style-name="T127">Consta, igualmente, en el expediente administrativo obrante en esta Consejería, un </text:span><text:span text:style-name="T9">documento complementario</text:span><text:span text:style-name="T127"> al acuerdo de COTMAC de 29 de mayo de 2002, </text:span><text:span text:style-name="T9">datado en </text:span><text:soft-page-break/><text:span text:style-name="T9">agosto de 2002 y con diligencia de aprobación provisional en sesión del Ayuntamiento Pleno celebrado el 31 de octubre de 2002</text:span><text:span text:style-name="T127">, que consiste en una Memoria que </text:span><text:span text:style-name="T23">“</text:span><text:span text:style-name="T24">se redacta para subsanar los nuevos reparos y posibilitar la aprobación definitiva de todas las determinaciones, en todo el ámbito del PGOU”</text:span><text:span text:style-name="T127">. Respecto del primer reparo del dispositivo Primero, apartado a), antes transcrito, se indica lo siguiente:</text:span></text:p>
          <text:p text:style-name="P100"><text:span text:style-name="T43">“</text:span><text:span text:style-name="T44">El acuerdo no está motivado: afirma la vulneración de las normas del PIO, pero no dice a qué normas se refiere ni en qué las incumple el plan general; y, que sepamos, en el expediente no hay ningún informe al respecto. El Ayuntamiento ha solicitado del Cabildo y de la DGOT las aclaraciones oportunas, pero sin éxito: la DGOT no ha contestado y el Cabildo ha fotocopiado una parte de la normativa del PIO</text:span><text:span text:style-name="T44"><text:note text:id="ftn1" text:note-class="footnote"><text:note-citation>1</text:note-citation><text:note-body><text:p text:style-name="P19">El propio texto añade una nota, bajo el número 4 de las que constan originalmente, con el siguiente texto: “<text:span text:style-name="T20">El informe del Cabildo está firmado por el Consejero de Urbanismo don Enrique J. …..”</text:span></text:p></text:note-body></text:note></text:span><text:span text:style-name="T44">, sin indicar ninguna divergencia.</text:span></text:p>
          <text:p text:style-name="P103"><text:span text:style-name="T47">En cuanto a los enclaves costeros</text:span><text:span text:style-name="T44">: En en plano P-1 (Modelo territorial: Sistema de asentamientos; infraestructuras insulares) del PIO</text:span><text:span text:style-name="T44"><text:note text:id="ftn2" text:note-class="footnote"><text:note-citation>2</text:note-citation><text:note-body><text:p text:style-name="P20">El propio texto añade una nota, bajo el número <text:span text:style-name="T128">5</text:span> de las que constan originalmente, con el siguiente texto: <text:span text:style-name="T20">“</text:span><text:span text:style-name="T25">Utilizamos la versión del PIO de aprobación provisional. La aprobada el 2002-06-17 no ha sido publicada.”</text:span></text:p></text:note-body></text:note></text:span><text:span text:style-name="T44"> </text:span><text:span text:style-name="T45">se califican tres “enclaves costeros”: </text:span><text:span text:style-name="T48">Tancajote, La Caleta y Temijiraque</text:span><text:span text:style-name="T45">. En la normativa, la única referencia está en el artículo II.1.3.2: Tipos de asentamientos: ...El Plan Insular distingue, según su jerarquía y carácter, los siguientes tipos de asentamientos: ...</text:span><text:span text:style-name="T48">Enclaves costeros (turísticos y de segunda residencia):</text:span><text:span text:style-name="T45"> semejantes en su función a los centros [turísticos], responden a una menor escala y capacidad de acogida turística…</text:span></text:p>
          <text:p text:style-name="P102">No hemos encontrado normas más concretas que puedan haberse vulnerado. En cualquier caso, parece que el plan general no vulnera el artículo III.5.1.2. que describe el modelo turístico. En los enclaves costeros el PGOU no permite el alojamiento turístico y por lo tanto no supera la capacidad alojativa turística máxima en ninguno de los tres núcleos, ni la máxima global de los tres.</text:p>
          <text:p text:style-name="P102">Sin embargo, la técnico doña M ….en reunión mantenida el 2002-07-10 en la DGPT opina que la divergencia es que el PIO permite el uso alojativo turístico y el PGOU no; y que el asunto se resuelve añadiendo una frase al régimen de estos núcleos, admitiendo dicho uso.</text:p>
          <text:p text:style-name="P103"><text:span text:style-name="T46">La corrección consiste en añadir esta frase.”</text:span><text:span text:style-name="T45"> </text:span><text:s text:c="6"/></text:p>
        </text:list-item>
        <text:list-item>
          <text:p text:style-name="P96"><text:soft-page-break/>El posterior Acuerdo de COTMAC, de <text:span text:style-name="T5">17 de diciembre de 2002</text:span>, por el que se aprueba definitivamente la revisión del Plan General de Ordenación de Valverde (<text:span text:style-name="T5">BOC n.º 27/2003, de 10 de febrero</text:span>), determina el alcance de dicha aprobación, en su dispositivo Primero, al indicar que lo hace <text:span text:style-name="T20">“en los aspectos que resultaron suspendidos por acuerdo de esta Comisión adoptado en sesión celebrada el 29 de mayo del presente año, al subsanarse la totalidad de las deficiencias apreciadas en dicho acuerdo”. </text:span><text:span text:style-name="T129">No consta que se haya publicado ningún Acuerdo municipal en el BOP de Santa Cruz de Tenerife, mediante el que se complementase la anterior publicación de la normativa del Plan General, efectuada en agosto de 2002</text:span><text:span text:style-name="T26">, </text:span><text:span text:style-name="T130">por lo que la normativa modificada que constaba al final del documento complementario al Acuerdo de la COTMAC de 29/5/2002, al parecer, no entró en vigor.</text:span><text:span text:style-name="T27"> </text:span></text:p>
        </text:list-item>
      </text:list>
      <text:p text:style-name="P38">El <text:span text:style-name="T131">artículo 44.2 del Texto Refundido de las Leyes de Ordenación del Territorio y de Espacios Naturales de Canarias, aprobado por DL 1/2000, de 8 de mayo (TRLOTENC), aplicable en 2002, determinaba que los </text:span><text:span text:style-name="T28">“instrumentos de ordenación urbanística entrarán en vigor con la publicación de su aprobación definitiva en el Boletín Oficial de Canarias, sin perjuicio de lo establecido en la legislación de régimen local”</text:span><text:span text:style-name="T131">, que, a su vez y conforme derivaba del artículo 70.2 de la Ley de Bases de Régimen Local de 1985, requería la íntegra publicación de la normativa en el Boletín Oficial correspondiente, sin cuyo cumplimiento el Plan General es válido pero no eficaz</text:span><text:span text:style-name="T131"><text:note text:id="ftn3" text:note-class="footnote"><text:note-citation>3</text:note-citation><text:note-body><text:p text:style-name="P22">Así también lo exigía, <text:span text:style-name="T149">respecto de las disposiciones administrativas,</text:span> el artículo 52.1 de la Ley 30/1992, de 26 de noviembre, de Régimen Jurídico de las Administraciones Públicas y del Procedimiento Administrativo Común.</text:p></text:note-body></text:note></text:span><text:span text:style-name="T131"> [entre otras SSTS de 29 de mayo de 2009 (rec. casación n.º 457/2005); de 8 de septiembre de 2011 (rec. casación n.º 6267/2007); de 14 de marzo de 2016 (rec. casación 3673/2014); y las que en ellas se citan), según interpretación acorde con el principio de publicidad de las normas impuesto por el artículo 9.3 de la Constitución. </text:span></text:p>
      <text:p text:style-name="P41">La vigente Ley 4/2017, de 13 de julio, del Suelo y de los Espacios Naturales Protegidos de canarias (LSENPC), mantiene esa regulación (art. 155), estableciendo, en su artículo 156, apartado c)<text:note text:id="ftn4" text:note-class="footnote"><text:note-citation>4</text:note-citation><text:note-body><text:p text:style-name="P21">En parecidos términos se expresaba el artículo 44.b) del TRLOTENC.</text:p></text:note-body></text:note>, entre otros efectos de la entrada en vigor, <text:span text:style-name="T20">“La obligatoriedad del cumplimiento de sus disposiciones por todas las personas, tanto públicas como privadas, siendo nula cualquier reserva de dispensación,...”.</text:span> <text:span text:style-name="T132">A su vez, el actual artículo 39 de la Ley 39/2015, de 1 de octubre, del Procedimiento Administrativo Común de las Administraciones Públicas (en adelante LPAC), </text:span><text:soft-page-break/><text:span text:style-name="T132">reiterando lo dispuesto en el artículo 57.1 de la derogada Ley 30/1992, de 26 de noviembre, de Régimen Jurídico de las Administraciones Públicas y del Procedimiento Administrativo Común (en adelante LRJPAC), determina que “</text:span><text:span text:style-name="T22">Los actos de las Administraciones Públicas sujetos al Derecho Administrativo se presumirán válidos y producirán efectos desde la fecha en que se dicten, salvo que en ellos se disponga otra cosa”.</text:span><text:span text:style-name="T121"> </text:span></text:p>
      <text:p text:style-name="P41"><text:span text:style-name="T132">La citada regulación, antes y ahora, nos lleva a entender que </text:span><text:span text:style-name="T12">las determinaciones vigentes establecidas en el Plan General de Valverde, aprobadas en 2002</text:span><text:span text:style-name="T132"><text:note text:id="ftn5" text:note-class="footnote"><text:note-citation>5</text:note-citation><text:note-body><text:p text:style-name="P23">Debe tenerse en cuenta que la normativa aprobada por la COTMAC el 17 de diciembre de 2002, en cuanto adicionase o modificase la publicada en agosto del mismo año no ha entrado en vigor, salvo que se acredite su publicación en el correspondiente BOP o, en su caso, derive su aplicación de norma en vigor o, incluso, de otro instrumento aprobado y publicado. </text:p></text:note-body></text:note></text:span><text:span text:style-name="T132">, </text:span><text:span text:style-name="T12">se presumen válidas y producen efectos</text:span><text:span text:style-name="T132"> (en cuanto equiparable a disposición general), </text:span><text:span text:style-name="T12">desde su entrada en vigor tras la publicación íntegra de su contenido normativo en el correspondiente Boletín Oficial de La Provincia</text:span><text:span text:style-name="T132">, sin perjuicio de la necesaria publicación del Acuerdo de aprobación definitiva por la COTMAC en el BOC. Presunción de ejecutoriedad también proclamada por el actual artículo 62 del Estatuto de Autonomía, aprobado por Ley Orgánica 1/2018, de 5 de noviembre (EAC).</text:span></text:p>
      <text:p text:style-name="P39">E<text:span text:style-name="T133">n consecuencia, procede aplicar las determinaciones del Plan General de Ordenación de Valverde que estén en vigor (publicadas y no derogadas o modificadas por planes posteriores, por legislación sobrevenida o por pronunciamientos judiciales firmes), tal y como señala el párrafo final de la cuestión primera planteada por el Ayuntamiento de Valverde. Y ello, aún en el supuesto hipotético, como luego se comentará, de que el Acuerdo de aprobación definitiva del Plan General hubiese podido incurrir en vulneración del ordenamiento jurídico al apartarse, en su caso, del informe de Costas. <text:s/></text:span></text:p>
      <text:p text:style-name="P40"><text:span text:style-name="T85">Segund</text:span><text:span text:style-name="T83">a</text:span><text:span text:style-name="T84">.- </text:span><text:span text:style-name="T87">Alcance de los Acuerdos adoptados por la COTMAC. </text:span><text:span text:style-name="T88">Innecesariedad de nuevo acuerdo</text:span><text:span text:style-name="T87">-</text:span></text:p>
      <text:p text:style-name="P42"><text:soft-page-break/><text:span text:style-name="T104">E</text:span><text:span text:style-name="T93">l Tribunal Supremo </text:span><text:span text:style-name="T104">ha señalado </text:span><text:span text:style-name="T93">en </text:span><text:span text:style-name="T94">Sentencia de 10 de noviembre de 2011</text:span><text:span text:style-name="T93"> (rec. casación n.º 5584/2008), en relación a un núcleo de población en el municipio de Gü</text:span><text:span text:style-name="T118">í</text:span><text:span text:style-name="T93">mar (Tenerife), </text:span><text:span text:style-name="T104">lo siguiente (FD Segundo)</text:span><text:span text:style-name="T104"><text:note text:id="ftn6" text:note-class="footnote"><text:note-citation>6</text:note-citation><text:note-body><text:p text:style-name="P25">En términos similares se pronuncia el FD Tercero de la STS de 28 de febrero de 2012 (rec. casación <text:s/>1914/2008), <text:span text:style-name="T145">en relación al suelo de La Santa en el municipio de Tinajo (Lanzarote). En este caso, se declaró conforme a derecho la anchura de 100 metros establecido por el deslinde en el tramo litigioso.</text:span></text:p></text:note-body></text:note></text:span><text:span text:style-name="T93">:</text:span></text:p>
      <text:p text:style-name="P78"><text:span text:style-name="T93">“</text:span><text:span text:style-name="T104">Como hemos señalado en reiteradas ocasiones -sirvan de muestra las sentencias de 25 de marzo de 2011 (RJ 2011, 2556) (casación 1121/07), 11 de abril de 2011 (RJ 2011, 5753) (casación 2094/07), 14 de julio de 2011 (RJ 2011, 7044) (casación 1188/08) y 21 de julio de 2011 (PROV 2011, 285933) (casación 542/09)- </text:span><text:span text:style-name="T105">la disposición transitoria tercera.3 de la Ley 22/1988, de 28 de julio, de Costas, circunscribe la posibilidad de reducir la servidumbre legal de protección del dominio público marítimo terrestre establecida en el artículo 23 de la misma Ley -100 metros desde la ribera del mar- </text:span><text:span text:style-name="T106">a tan sólo 20 metros, exclusivamente a “los terrenos clasificados como suelo urbano a la entrada en vigor de la presente Ley”. Por su parte, la disposición transitoria novena.3 del Reglamento de Costas aprobado por Real Decreto 1471/1989, de 1 de diciembre (RCL 1989, 2639), moduló y, en alguna medida, atemperó lo establecido en la disposición transitoria tercera.3 de la Ley, pues la norma reglamentaria permite que se aplique la servidumbre de protección reducida de 20 metros también a los terrenos que, aún careciendo en julio de 1988 de la clasificación de suelo urbano, constituyesen “áreas urbanas en que la edificación estuviera consolidada o los terrenos dispusieran de los servicios exigidos en la legislación urbanística en la citada fecha y la Administración urbanística competente les hubiera reconocido expresamente ese carácter”.</text:span></text:p>
      <text:p text:style-name="P70"><text:span text:style-name="T93">En el caso que nos ocupa </text:span><text:span text:style-name="T94">la Sala de instancia señala que la Comisión de Ordenación del Territorio </text:span><text:span text:style-name="T60">(y) </text:span><text:span text:style-name="T94">de Medio Ambiente de Canarias -que según la propia sentencia se encarga de señalar, es la Administración competente para efectuar la declaración</text:span><text:span text:style-name="T93">- en sesión </text:span><text:span text:style-name="T107">celebrada el 6 de febrero de 2007 había adoptado acuerdo reconociendo que los núcleos poblacionales de Punta Prieta, La Puente, La Caleta y El Tablado (Municipio de Gü</text:span><text:span text:style-name="T119">í</text:span><text:span text:style-name="T107">mar -Isla de Tenerife- )</text:span><text:span text:style-name="T108">cuentan con las características de consolidación por la edificación propias del suelo urbano con anterioridad al 29 de julio de 1988 -momento de entrada en vigor de la Ley de Costas-, por lo que procede su declaración como “áreas urbanas” a los efectos previstos en la Disposición Transitoria Novena, punto 3, del Reglamento de Costas.</text:span></text:p>
      <text:p text:style-name="P73">Aunque el citado acuerdo de la Comisión sea muy posterior a la entrada en vigor de la Ley de Costas, ello no constituye obstáculo para el reconocimiento de la situación urbana de los terrenos en aquella fecha. El acto o resolución de reconocimiento por parte de la Administración Urbanística competente puede ser posterior a la entrada en vigor de la Ley de Costas, pues lo relevante es que las circunstancias fácticas que se reconocen -servicios urbanísticos disponibles o consolidación edificatoria- vengan referidas a un momento anterior a la entrada en vigor de la Ley. Dicho de otro modo, <text:span text:style-name="T5">lo relevante es que el suelo fuese urbano a la entrada en vigor de la Ley, lo que se cumple cuando se constata que en aquel momento reunía determinado requisitos de orden físico y así lo reconozca la Administración urbanística competente; aunque ese reconocimiento se produzca en una fecha posterior.</text:span></text:p>
      <text:p text:style-name="P74"><text:soft-page-break/>Tampoco compartimos en su totalidad los razonamientos contenidos en este motivo de casación dirigidos a devaluar el alcance del acuerdo de la Comisión (…), reconociendo la situación urbana de los terrenos; aunque, al propio tiempo, el valor de la declaración del órgano urbanístico debe ser matizado. Veamos.</text:p>
      <text:p text:style-name="P71"><text:span text:style-name="T93">El acuerdo al que nos venimos refiriendo fue adoptado por el órgano al que compete en su ámbito territorial la aprobación definitiva del planeamiento general y se sustenta en un informe/propuesta (…) que, a su vez, hace referencia a los antecedentes fácticos y jurídicos disponibles (…). </text:span><text:span text:style-name="T111">Y no solo eso, pues, en lo que se refiere a las circunstancias de la realidad física, el antecedente cuarto de ese informe/propuesta en el que se sustenta el acuerdo de la Comisión señala que “...constan en el expediente relativo a la Modificación de las Normas Subsidiarias de Gü</text:span><text:span text:style-name="T119">í</text:span><text:span text:style-name="T111">mar en el litoral de Agache cuatro ortofotos del año 1987 a escala 1:5.000 donde se aprecia la consolidación de la edificación”.</text:span></text:p>
      <text:p text:style-name="P71"><text:span text:style-name="T93">Se trata, pues, de una </text:span><text:span text:style-name="T94">declaración emitida por un órgano colegiado que ha puesto en conexión el ordenamiento jurídico con la realidad apreciada retrospectivamente a efectos de la aplicación del régimen transitorio de la Ley de Costas en lo que se refiere a la anchura de la servidumbre de protección.</text:span><text:span text:style-name="T93"> Es indudable que esta declaración o reconocimiento por parte de la Comisión de Ordenación del Territorio es un acto administrativo; pero </text:span><text:span text:style-name="T94">su alcance es limitado porque por sí mismo no crea ni impone unilateralmente consecuencias o efectos jurídicos directos en orden a la servidumbre de protección, sustrayendo o vinculando el juicio de la Administración que ha de aprobar el deslinde, pues es ésta la que debe decidir</text:span><text:span text:style-name="T93">. Aquella declaración </text:span><text:span text:style-name="T94">tiene más bien el valor de un informe en el que la Administración urbanística</text:span><text:span text:style-name="T93"> manifiesta la verificación de determinados </text:span><text:span text:style-name="T109">hechos y </text:span><text:span text:style-name="T96">hace una valoración jurídica de éstos como medio para preparar una decisión</text:span><text:span text:style-name="T109"> -la aprobatoria del deslinde- </text:span><text:span text:style-name="T97">que corresponde a otra Administración</text:span><text:span text:style-name="T110">. Como acto administrativo no decisorio, esta especial declaración de conocimiento que le encomienda la disposición transitoria novena.3 del Reglamento de Costas está ordenada a la adopción del acuerdo aprobatorio del deslinde.</text:span></text:p>
      <text:p text:style-name="P72"><text:span text:style-name="T111">Así</text:span><text:span text:style-name="T93"> las cosas, lo determinante a los efectos que nos ocupan es la exactitud de la realidad física más su reconocimiento por la Administración competente, de manera que la mera declaración de ésta, si no viene respaldada y justificada, es insuficiente para asignar la anchura reducida a la servidumbre de protección. (…).</text:span></text:p>
      <text:p text:style-name="P72"><text:span text:style-name="T93">Queda así matizado que </text:span><text:span text:style-name="T94">la declaración o </text:span><text:span text:style-name="T98">el reconocimiento que emita la Administración urbanística no vincula a la Administración que ha de aprobar el deslinde</text:span><text:span text:style-name="T111">, ni, desde luego, al órgano jurisdiccional que con posterioridad lo enjuicie. (…).”</text:span></text:p>
      <text:p text:style-name="P52">Se han resaltado los razonamientos judiciales que, según se entiende, nos permiten diferenciar el “simple” <text:span text:style-name="T5">acto de reconocimiento</text:span><text:span text:style-name="T5"><text:note text:id="ftn7" text:note-class="footnote"><text:note-citation>7</text:note-citation><text:note-body><text:p text:style-name="P26">Como señala la Sentencia de la Audiencia Nacional de 5 de marzo de 2008 (RCA 19/2006), “<text:span text:style-name="T31">Ahora bien, la Ley exige además un juicio jurídico, no de la Administración de Costas, sino de la Administración Urbanística, que aprecie la existencia de esa situación urbana consolidada. Reconocimiento expreso que deberá concederse conforme a la Ley, al estar sometida la Administración a la Ley y al Derecho (art. 103 CE). Considerándose reconocimiento expreso, a efectos de la norma, tanto la resolución expresa de la Administración urbanística reconociendo la existencia del área urbana, como la resolución judicial reconociendo dicho carácter pese al criterio contrario de la Administración. Reconocimiento que, por lo demás, será declarativo, no constitutivo, es decir, que la Administración deberá limitarse a declarar, en su caso, lo que “ex lege” ya es suelo urbano. </text:span></text:p><text:p text:style-name="P90"><text:span text:style-name="T31">(…). De hecho, lo que exige la Ley es que “el suelo sea urbano a la entrada en vigor de la presente ley”; y el suelo es urbano, no porque lo reconozca expresamente la Administración, sino porque así lo establece la Ley. De este modo la norma reglamentaria, para que no se aparte del tenor de la Ley, debe interpretarse en el sentido que el tiempo de la resolución </text:span><text:span text:style-name="T32">de la Administración urbanística no sea esencial, siéndolo, sin embargo, que la situación urbanística sea anterior a la entrada en vigor de la Ley”.</text:span><text:span text:style-name="T59"> (FD Segundo)</text:span></text:p></text:note-body></text:note></text:span> del órgano urbanístico competente para <text:span text:style-name="T141">declarar</text:span> <text:soft-page-break/>expresamente el carácter urbano de un concreto suelo, <text:span text:style-name="T141">constatando la existencia de determinados requisitos físicos antes de la entrada en vigor de la Ley de Costas y </text:span>sin carácter vinculante alguno <text:span text:style-name="T140">para la Administración estatal de Costas</text:span>, frente al <text:span text:style-name="T5">acto de aprobación</text:span> de un Plan General que incorpora, como determinación <text:span text:style-name="T141">expresa</text:span> y valorada en el correspondiente procedimiento administrativo de aprobación, no solo el reconocimiento <text:span text:style-name="T141">físico </text:span>del carácter urbano de los núcleos de La Caleta y Temijiraque <text:span text:style-name="T141">antes de la entrada en vigor de la Ley de Costas</text:span>, sino también, en coherencia con tal reconocimiento, <text:span text:style-name="T140">determina su clasificación urbanística como suelo urbano, lo que constituye ejercicio de competencias propias que sí tiene indudables consecuencias jurídicas y que, como antes se fundamentó, constituye un acto vinculante (artículos 9 y 103 CE), sin perjuicio de ser recurrido, para los ciudadanos y la Administración, incluida la estatal de Costas, aunque no para los Tribunales de Justicia que, en su caso, podrían anular tal acto administrativo de aprobación del Plan General, el Plan en su conjunto o, incluso, concretas determinaciones del Plan.</text:span></text:p>
      <text:p text:style-name="P54">¿Sustituye o suple el acuerdo de aprobación definitiva del Plan General al acuerdo no vinculante de reconocimiento requerido por los informes de Costas?. </text:p>
      <text:p text:style-name="P54">Debe entenderse que sí, ya que, por un lado, <text:span text:style-name="T142">se produce un reconocimiento –tácito, si se quiere--del hecho físico anterior a la Ley de Costas que permite entender que los núcleos de La Caleta y Temijiraque pueden acogerse al régimen transitorio establecido en la Ley de Costas (DT tercera </text:span><text:soft-page-break/><text:span text:style-name="T142">3)</text:span><text:span text:style-name="T142"><text:note text:id="ftn8" text:note-class="footnote"><text:note-citation>8</text:note-citation><text:note-body><text:p text:style-name="P28">En atención a la fecha de aprobación del Plan, se toma en consideración la norma vigente en aquel momento.</text:p></text:note-body></text:note></text:span><text:span text:style-name="T142">, y, en palabras del Tribunal, modulado y atemperado por su Reglamento (DT novena 3), que es el objeto de tal acuerdo; y, por otro, la Administración urbanística queda vinculada por sus propios actos</text:span><text:span text:style-name="T142"><text:note text:id="ftn9" text:note-class="footnote"><text:note-citation>9</text:note-citation><text:note-body><text:p text:style-name="P27">Sobre el principio de vinculación de actos propios cabe señalar la doctrina contenida en STS de 5 de noviembre de 2013 (rec. casación 4929/2010), al señalar lo siguiente: “<text:span text:style-name="T20">En la reciente STS de 3 de julio de 2013 (Recurso de casación 2511/2011) hemos señalado que “El principio de vinculación por actos propios, surgido originariamente en el ámbito del derecho privado, significa la vinculación del autor de una declaración de voluntad al sentido objetivo de la misma y la imposibilidad de adoptar después un comportamiento contradictorio, estando la misma doctrina estrechamente ligada al principio de buena fe y de protección de la confianza legítima, positiv</text:span><text:span text:style-name="T33">iz</text:span><text:span text:style-name="T20">ados en el artículo 3.1 de la LRJPA, y que ha sido acogido igualmente por la jurisprudencia del Tribunal Supremo </text:span><text:span text:style-name="T33">(SSTS de 1 de febrero de 1990; 13 de febrero y 4 de junio de 1992; 28 de julio de 1997, así como, de la Sala Segunda, SSTS de 13 de junio de 2000 y 21 de diciembre de 2001 y todas las en ellas citas), supone que la actuación de las Administraciones no puede ser alterada arbitrariamente. En concreto, en la STS de esta Sala de 26 de febrero de 2001, RC 5453/1995 dijimos que “ (…). Lo que es tanto como decir que dicho principio implica la exigencia de un deber de comportamiento que consiste en la necesidad de observar de cara al futuro la conducta que los actos anteriores hacían prever y aceptar las consecuencias vinculantes que se desprenden de los propios actos, constituyendo un supuesto de lesión a la confianza legítima de las partes “venire contra factum propium”.”</text:span><text:span text:style-name="T20"> </text:span></text:p></text:note-body></text:note></text:span><text:span text:style-name="T142">, que no puede contradecir, y, en especial, por las presunciones legales de validez y ejecutividad de los mismos, lo que le impide desconocer la eficacia del Plan General, con las clasificaciones y determinaciones urbanísticas aprobadas, una vez que éstas despliegan plenos efectos tras su entrada en vigor.</text:span></text:p>
      <text:p text:style-name="P53">Dicho en otras palabras, constituye presupuesto legal y necesario de la clasificación de suelo urbano que se constate y acredite la situación física de los núcleos de La Caleta y de Temijiraque antes de la entrada en vigor de la Ley de Costas, de tal forma que s<text:span text:style-name="T143">í</text:span> no se reúnen los requisitos establecidos en el régimen transitorio de la legislación de Costas, <text:span text:style-name="T143">no cabrá reconocer ese carácter urbano, pero sin que exista ningún impedimento en que ese reconocimiento, de ser legalmente posible, resulte implícito en el acto de aprobación definitiva del planeamiento general que les clasifica como urbanos, derivado de los informes y documentos obrantes en el correspondiente expediente, sin que se requiera por el marco normativo un acuerdo distinto, ni previo, del, en este caso, mismo órgano competente para adoptar los dos acuerdos confrontados.</text:span> <text:span text:style-name="T144">En el presente supuesto, como se señaló, hay un reconocimiento técnico expreso al reconocimiento de tales suelos como urbanos según deriva del acta de la Ponencia Técnica celebrada el 17 de mayo de 2002</text:span> </text:p>
      <text:p text:style-name="P43"><text:soft-page-break/><text:span text:style-name="T112">¿Cómo se integra la condición del informe de Costas, que informó favorablemente la aprobación definitiva del Plan General excepto en los núcleos de La Caleta y Temijiraque, </text:span><text:span text:style-name="T38">“hasta que el órgano urbanístico de la Comunidad Autónoma determine la clasificación del suelo a la entrada en vigor de la Ley de Costas, a fin de que por esta Dirección General se determine la servidumbre de protección que les corresponda”</text:span><text:span text:style-name="T112">?. </text:span><text:span text:style-name="T93"><text:s text:c="2"/></text:span></text:p>
      <text:p text:style-name="P44"><text:span text:style-name="T93">Es doctrina </text:span><text:span text:style-name="T113">temprana</text:span><text:span text:style-name="T93"> del Tribunal Supremo </text:span><text:span text:style-name="T114">(</text:span><text:span text:style-name="T99">STS de 3 de mayo de 1995</text:span><text:span text:style-name="T114">)</text:span><text:span text:style-name="T93">, </text:span><text:span text:style-name="T113">respecto del carácter vinculante de los informes de la Administración estatal de Costas en relación al cumplimiento de la normativa de Costas por planes y normas de ordenación territorial y urbanística,</text:span><text:span text:style-name="T93"> que “</text:span><text:span text:style-name="T37">cuando la Administración estatal entienda que los planes y normas de ordenación territorial infringen </text:span><text:span text:style-name="T39">tales</text:span><text:span text:style-name="T37"> normas, podrá objetarlas, pero su objeción no resulta vinculante, pues no es a la Administración estatal sino a los Tribunales a quien</text:span><text:span text:style-name="T93"> </text:span><text:span text:style-name="T37">corresponde el control de legalidad de las Administraciones Autónomas y a éstos deberá recurrir aquella para asegurar el respecto de la Ley cuando no es competente para ejecutarla”,</text:span><text:span text:style-name="T115">añadiendo, unos párrafos después (FD Segundo), lo siguiente:</text:span></text:p>
      <text:p text:style-name="P81">“Así pues, no se subordina la aprobación –o su revisión o modificación-- de los correspondientes instrumentos de ordenación, en cualquier caso, a la concurrencia de las voluntades estatal y autonómica, sino solo en aquellos supuestos en los que el informe desfavorable de la Administración estatal verse sobre materias de su competencia, y solo en tales casos han de entenderse vinculantes las objeciones.” </text:p>
      <text:p text:style-name="P55">Y, en su FD Tercero, realiza la siguiente precisión:</text:p>
      <text:p text:style-name="P80">“Desde luego, es claro que para que pueda atribuirse a cualquier objeción de las correspondientes a las de naturaleza vinculante, tal efecto vinculatorio es preciso y necesario que se trate de una verdadera objeción, precisando y concretando con la suficiente claridad la causa y motivo que determina la oposición de la normativa urbanística objetada a la legislación de Costas, sin que baste la mera y simple alusión genérica al cumplimiento de la legalidad vigente, como aquí ha acontecido y así ha sido acertadamente valorado en la sentencia recurrida.”</text:p>
      <text:p text:style-name="P56">Más recientemente, <text:span text:style-name="T146">en </text:span><text:span text:style-name="T13">STS de 7 de junio de 2001</text:span><text:span text:style-name="T146"> (Rec. casación 1788/1994), se reproduce (FD Quinto), lo señalado en STS de 22 de abril de 1999 (Rec. casación 2410/1993):</text:span></text:p>
      <text:p text:style-name="P79"><text:soft-page-break/>“ <text:span text:style-name="T146">El sentido de la necesidad y vinculación de los informes de la Administración del Estado aludidos en los artículos 112 y 117 de la Ley de Costas ha sido precisado por la Sentencia del Tribunal Constitucional 149/1991, de 4 de julio. Por lo que ahora nos interesa, del fundamento de derecho núm. 7 de esa sentencia pueden deducirse las siguientes consecuencias:</text:span></text:p>
      <text:p text:style-name="P75">1ª. El carácter vinculante de los informes de la Administración del Estado a que se refiere el artículo 112 de la Ley de Costas sólo es constitucionalmente admisible cuando éstos se refieran a asuntos de su propia competencia.</text:p>
      <text:p text:style-name="P75">2ª. Este carácter vinculante, además, se encuentra considerablemente atenuado por lo dispuesto en el artículo 117 de la propia Ley.</text:p>
      <text:p text:style-name="P75">3ª. Cuando la Administración del Estado entienda que los planes urbanísticos infringen las normas sobre la zona de protección o la zona de influencia podrá sin duda objetarlos, pero su objeción no resulta vinculante, pues no es a la Administración estatal sino a los Tribunales de Justicia a quien corresponde el control de la legalidad de las Administraciones Autonómicas, y a ellos deberá recurrir aquélla para asegurar el respeto de la Ley cuando no es la competente para ejecutarla.</text:p>
      <text:p text:style-name="P75">4ª. Cuando, por el contrario, el informe de la Administración Estatal proponga objeciones basadas en el ejercicio de facultades propias <text:span text:style-name="T147">(incluida la de otorgar títulos para la ocupación o utilización del demanio o preservar las servidumbre de tránsito o de acceso) su voluntad vinculará sin duda a la Administración Autonómica, que habrá de modificar en concordancia los planes y normas de ordenación territorial o urbanística.</text:span></text:p>
      <text:p text:style-name="P76">5ª. Cuando el informe negativo de la Administración del Estado verse sobre materias que a juicio de la Comunidad Autónoma excedan de la competencia estatal podrá la Comunidad Autónoma en ejercicio de su competencia para la ordenación del territorio y urbanística adoptar la decisión que proceda, sin perjuicio de la posibilidad que siempre tiene la Administración del Estado para impugnar esa decisión por razones de constitucionalidad o legalidad (artículo 117 de la Ley de Costas de 28 de julio de 1988).”</text:p>
      <text:p text:style-name="P57">Pues bien, proyectando cuanto antecede al caso en concreto, resulta evidente que el Acuerdo de COTMAC, aprobando el Plan General de Ordenación Urbana de Valverde, supuso el reconocimiento, <text:span text:style-name="T157">tácito</text:span><text:note text:id="ftn10" text:note-class="footnote"><text:note-citation>10</text:note-citation><text:note-body><text:p text:style-name="P31">En STS de 4 de noviembre de 2013 (rec. casación 3262/2012), tras citar la sentencia de la Sala Tercera de 5 de julio de 2008 (casación 10042/04 FJ 4º), en relación a la doctrina de los actos propios, se dice (FD Segundo): “<text:span text:style-name="T20">De esa doctrina se obtiene que, como todo sujeto de derecho, la Administración puede quedar obligada a observar hacia el futuro la conducta que ha seguido en actos anteriores, inequívocos y definitivos, creando, definiendo, estableciendo, fijando, modificando o extinguiendo una determinada relación jurídica. Esos actos pueden ser expresos, mediante los que la voluntad se manifiesta explícitamente, presuntos, </text:span><text:span text:style-name="T35">cuando funciona la ficción del silencio en los casos previstos por el legislador, o tácitos, en los que la declaración de voluntad se encuentra implícita en la actuación administrativa de que se trate.”</text:span><text:span text:style-name="T20"> </text:span></text:p></text:note-body></text:note>, <text:span text:style-name="T157">como urbanos, </text:span>conforme a lo dispuesto en el régimen transitorio de la <text:soft-page-break/>legislación de Costas, de los núcleos de La Caleta y de Temijiraque, siendo tal declaración y la consiguiente clasificación como suelo urbano, ejercicio de competencias propias en materia de urbanismo, sin que, por otra parte, el informe emitido por la Administración estatal de Costas, con fecha <text:span text:style-name="T148">21 de mayo de 2002, fuese negativo ni, en lo que aquí interesa, pusiese objeción alguna basada en títulos competenciales de esa Administración estatal. Lo que decía el informe de Costas, antes reproducido parcialmente, era que la ordenación contemplada en el Plan General respecto de los dos núcleos debería “</text:span><text:span text:style-name="T34">dejarse en suspenso hasta que el órgano urbanístico de la Comunidad Autónoma determine la clasificación de suelo a la entrada en vigor de la Ley de Costas”</text:span><text:span text:style-name="T150">; determinación que se adoptó, clasificando tales suelos como urbanos, en el Acuerdo de 29 de mayo de 2002. En la hipótesis de que tal acuerdo fuese contrario al ordenamiento, --lo que no se afirma ni forma parte de este informe--, solo cabrá su impugnación ante los Tribunales o, en su caso, su revisión por la propia Administración (artículos 106 y ss de LPAC).</text:span></text:p>
      <text:p text:style-name="P47"><text:span text:style-name="T93">Tal conclusión no resulta afectada por la aplicación de la disposición transitoria primera de la Ley 2/2013, de 29 de mayo, de protección y uso sostenible del litoral y de modificación de la Ley 22/1988, de 28 de julio, de Costas</text:span><text:span text:style-name="T93"><text:note text:id="ftn11" text:note-class="footnote"><text:note-citation>11</text:note-citation><text:note-body><text:p text:style-name="P30">En los archivos de la Consejería consta oficio de la Dirección General de Sostenibilidad de la Costa y el Mar, de 27 de abril de 2015, en relación a la no aplicación de la disposición transitoria 1ª, apartado 3, de la Ley 2/2013, de 29 de mayo, al no poderse acreditar el cumplimiento de los requisitos previstos en dicha norma.</text:p></text:note-body></text:note></text:span><text:span text:style-name="T93">, </text:span><text:span text:style-name="T116">que establece el régimen de </text:span><text:span text:style-name="T40">“aplicación de la disposición transitoria tercera, apart</text:span><text:span text:style-name="T41">a</text:span><text:span text:style-name="T40">do 3, de la Ley 22/1988, de 28 de julio, de Costas”</text:span><text:span text:style-name="T116">, ya que, como ha señalado la </text:span><text:span text:style-name="T100">STC (Pleno) n.º 233/2015, de 5 de noviembre</text:span><text:span text:style-name="T116">, en relación a la nueva norma, “</text:span><text:span text:style-name="T41">los requisitos que la disposición impugnada</text:span><text:span text:style-name="T41"><text:note text:id="ftn12" text:note-class="footnote"><text:note-citation>12</text:note-citation><text:note-body><text:p text:style-name="P29">Se refiere en concreto a la disposición transitoria primera de la Ley 2/2013, de 29 de mayo, de protección y uso sostenible del litoral y de modificación de la Ley 22/1988, de 28 de julio, de Costas. </text:p></text:note-body></text:note></text:span><text:span text:style-name="T41"> exige para asimilar el régimen transitorio del suelo urbano clasificado y no clasificado </text:span><text:span text:style-name="T42">coinciden con los que estaban vigentes a la entrada en vigor de la LC 1988 para otorgar al suelo urbano tal carácter urbano (arts. 78 y 81.2 del texto refundido de la Ley sobre Régimen del Suelo y Ordenación Urbana aprobado por Real Decreto 1346/1976, de 9 de abril [RCL 1976, 1192]). Y, como recuerda el Abogado del Estado, la reforma es plenamente coherente con la jurisprudencia del Tribunal Supremo, que ha consagrado el criterio de la fuerza normativa de lo fáctico para imponer la obligada consideración de un suelo como urbano, </text:span><text:soft-page-break/><text:span text:style-name="T42">atendiendo a la existencia de los mismos servicios urbanísticos enumerados en la disposición impugnada y a la realidad de las áreas consolidadas por la edificación.”</text:span><text:span text:style-name="T117"> (FJ Decimosexto).</text:span><text:span text:style-name="T41"> </text:span></text:p>
      <text:p text:style-name="P58">No se comparte, en consecuencia y con todo respeto, la <text:span text:style-name="T155">c</text:span>onsideración 2, segundo párrafo, de la <text:span text:style-name="T155">Resolución de la</text:span> Subdirección General de Dominio Público Marítimo-Terrestre del Ministerio de Medio Ambiente y Medio Rural y Marino, de 28 de febrero de 2011, aportada por la Administración consultante como Anexo IV, por la que, en respuesta a una solicitud del Ayuntamiento de Valverde sobre corrección de errores entre la cartografía del deslinde y la cartografía del Plan General de Ordenación Urbana de Valverde, se dice lo siguiente:</text:p>
      <text:p text:style-name="P82">“Si bien el Acuerdo de la COTMAC, de 17-12-2002 aprueba definitivamente la revisión del PGOU de Valverde, y en el mismo se clasifican como urbanos los núcleos de La Caleta y Timijiraque, en dicho Acuerdo no se reconoce expresamente el carácter de urbanos de los citados núcleos a la entrada en vigor de la Ley de Costas, como establece la Disposición Transitoria Novena. 3 del Reglamento de Costas y se indicaba en los informes de esta Dirección General de fechas 10-02-2000, 15-06-2001 y 20-05-2002, por lo que mantiene su validez la clasificación establecida en el PGO de Valverde de 05-12-1978.” </text:p>
      <text:p text:style-name="P59">Como se ha explicado, el Acuerdo del órgano urbanístico se produjo –bien o mal, <text:span text:style-name="T158">lo que resulta indiferente a los efectos que nos ocupan</text:span>-- al clasificar los suelos de los dos núcleos como urbanos, lo que se reconoce por la Administración estatal de Costas, sin que pueda <text:span text:style-name="T158">dejarse de aplicar</text:span> tal determinación urbanística de forma unilateral, como hace el párrafo referido (art. 9 y 103 CE; art. 62 EAC; <text:span text:style-name="T153">artículos 155.4 y 156 LSENPC; artículos 37 y 39 LPAC, entre otros)</text:span>, <text:s/><text:span text:style-name="T153">lo que no le impedía</text:span> activar los mecanismos de requerimiento o impugnación establecidos legalmente y sin que, <text:span text:style-name="T153">en ningún caso</text:span>, corresponda a la Administración estatal de Costas determinar que clasificación urbanística está vigente, sin perjuicio, se reitera, de haber <text:span text:style-name="T153">podido</text:span> re<text:span text:style-name="T153">querir o impugnar</text:span> el Acuerdo de 2002, lo que no consta que se haya hecho. </text:p>
      <text:p text:style-name="P40"><text:span text:style-name="T87">Tercera.- </text:span><text:span text:style-name="T85">No cabe entender suspendidas las determinaciones relativas a los núcleos de La Caleta y Temijiraque. </text:span><text:span text:style-name="T86">Modo de actuar</text:span><text:span text:style-name="T83">.</text:span><text:span text:style-name="T18">-</text:span> </text:p>
      <text:p text:style-name="P46"><text:soft-page-break/>Sometid<text:span text:style-name="T134">a la Administración</text:span> al imperio de la Ley <text:span text:style-name="T134">(artículos 9 y 103 CE)</text:span>, <text:span text:style-name="T134">no es legalmente posible que ésta deje de aplicar las determinaciones de un plan urbanístico en vigor, estableciendo el marco normativo los mecanismos y procedimientos necesarios para impugnar o revisar las determinaciones urbanísticas que se consideren nulas o, incluso, anulables, conforme deriva de la vigente LPAC (artículos 106 y siguientes). </text:span></text:p>
      <text:p text:style-name="P46"><text:span text:style-name="T134">En consecuencia, no cabe entender suspendidas las determinaciones relativas a los núcleos de La Caleta y Temijiraque, al no existir constancia alguna de que se haya instruido y resuelto ningún expediente administrativo de revisión de lo acordado por la COTMAC en sus sesiones de 29 de mayo y 17 de diciembre de 2002, ni, tampoco, haberse ejercitado por la Administración estatal ningún requerimiento al amparo del artículo 44 de la Ley 29/1998, de 13 de julio, reguladora de la Jurisdicción Contencioso-administrativa (LJCA)</text:span><text:span text:style-name="T134"><text:note text:id="ftn13" text:note-class="footnote"><text:note-citation>13</text:note-citation><text:note-body><text:p text:style-name="P24">El citado artículo, además de determinar que no cabe interponer recursos en vía administrativa en los litigios entre Administraciones públicas, posibilita que, de forma potestativa, la Administración que pretenda demandar a otra interponiendo recurso contencioso-administrativo efectué con carácter previo un requerimiento para que la Administración requerida <text:span text:style-name="T20">“derogue la disposición, anule o revoque el acto, haga cesar o modifique la actuación material, o inicie la actividad a que esté obligada”.</text:span></text:p></text:note-body></text:note></text:span><text:span text:style-name="T134">, o, de forma directa, la impugnación jurisdiccional de dichas determinaciones. </text:span></text:p>
      <text:p text:style-name="P48">¿Cómo actuar, entonces?</text:p>
      <text:p text:style-name="P48">Los <text:span text:style-name="T156">p</text:span>rincipios de <text:span text:style-name="T156">l</text:span>egalidad y <text:span text:style-name="T156">s</text:span>eguridad <text:span text:style-name="T156">j</text:span>urídica (art. 9 CE), entre otros, obligan a respetar las determinaciones del planeamiento general, sin que las resoluciones administrativas que se dicten puedan desconocer lo establecido en ellas (art. 37 LPAC y art. 155.4 LSENPC), <text:span text:style-name="T151">determinando el artículo 140 de la Ley 40/2015, de 1 de octubre, de Régimen Jurídico del Sector Público (LRJSP), los principios de acuerdo a los que actúan y se relacionan entre sí las diferentes Administraciones Públicas, tales como lealtad institucional, adecuación al orden de distribución de competencias, colaboración y cooperación, entre otros. </text:span></text:p>
      <text:p text:style-name="P39"><text:span text:style-name="T135">En esa linea, el </text:span>actual artículo 39 de la LPAC establece, en sus apartados 4 y 5, la siguiente regulación:</text:p>
      <text:p text:style-name="P77"><text:soft-page-break/>“<text:span text:style-name="T50">4. Las normas y actos dictados por los órganos de las Administraciones Públicas en el ejercicio de su propia competencia deberán ser observadas por el resto de los órganos administrativos, aunque no dependan jerárquicamente entre sí o pertenezcan a otra Administración.</text:span></text:p>
      <text:p text:style-name="P69"><text:span text:style-name="T50">5. Cuando una Administración Pública tenga que dictar, en el ámbito de sus competencias, un acto que necesariamente tenga por base otro dictado por una Administración Pública distinta y aquélla entienda que es ilegal, podrá requerir a ésta previamente para que anule o revise el acto de acuerdo con lo dispuesto en el artículo 44 de la Ley 29/1998, de 13 de julio, reguladora de la Jurisdicción Contencioso-Administrativa, y, de rechazar el requerimiento, podrá interponer recurso contencioso-administrativo. En estos casos, quedará suspendido el procedimiento para dictar resolución</text:span><text:span text:style-name="T50"><text:note text:id="ftn14" text:note-class="footnote"><text:note-citation>14</text:note-citation><text:note-body><text:p text:style-name="P18">Lo que se regula en el artículo 22.2. a) de la LPAC <text:span text:style-name="T122">como una de las causas para suspender el plazo máximo legal para resolver un procedimiento y notificar la resolución.</text:span></text:p></text:note-body></text:note></text:span><text:span text:style-name="T50">.” </text:span></text:p>
      <text:p text:style-name="P45">Será exigible, por tanto y en la actualidad, la aplicación de tales apartados del artículo 39 de la LPAC, que se inscribe <text:span text:style-name="T152">claramente </text:span>en el deber de <text:span text:style-name="T156">l</text:span>ealtad <text:span text:style-name="T156">i</text:span>nstitucional que debe presidir la relaciones interadministrativas <text:span text:style-name="T152">(art. 140 LRJSP)</text:span>. <text:span text:style-name="T152">Desde este punto de vista, parece adecuado que por el Ayuntamiento de Valverde, que no puede dejar de aplicar el Plan General vigente, se inste ante la Administración estatal la revisión del correspondiente deslinde en lo que afecta a cada uno de los dos núcleos, reconocidos como urbanos por el órgano urbanístico competente desde 2002, y, en caso de que tal pretensión fuese rechazada, acudir a la jurisdicción contenciosa-administrativa. Evidentemente, también podrá requerir, al amparo del artículo 39.5 de la LPAC y del artículo 44 de la LJCA, la anulación o revisión de cuantos actos de la Administración estatal de Costas entienda ilegales por desconocer lo determinado en el Plan General de Ordenación en vigor. </text:span></text:p>
      <text:p text:style-name="P33">CONCLUSIÓN</text:p>
      <text:p text:style-name="P34">PRIMERA.- <text:span text:style-name="T3">En respuesta a la primera cuestión planteada, debe señalarse que las determinaciones del Plan General de Ordenación de Valverde en relación a los núcleos de La </text:span><text:soft-page-break/><text:span text:style-name="T3">Caleta y Temijiraque, en cuanto no consta que hayan sido afectados por revisión o anulación alguna, tienen plena validez jurídica, eficacia y ejecutividad desde su entrada en vigor, tras la publicación de su normativa en el BOP de Santa Cruz de Tenerife n.º 94/2002, de 7 de agosto, sin perjuicio de la afección que tales determinaciones puedan haber sufrido por legislación sobrevenida; en especial, por la vigente Ley 4/2017, de 13 de julio, del Suelo y de los Espacios Naturales Protegidos de Canarias. </text:span></text:p>
      <text:p text:style-name="P35">SEGUNDA.- <text:span text:style-name="T2">En respuesta a la segunda cuestión planteada, los informes que se emitan por el Ayuntamiento de Valverde no pueden desconocer las determinaciones en vigor del Plan General de Ordenación, sin perjuicio de que, en su caso, puedan plantear la revisión o modificación de tales determinaciones por los procedimientos legalmente establecidos. No consta ningún Acuerdo administrativo o Resolución judicial que deje sin efecto o suspenda tales determinaciones urbanísticas.</text:span></text:p>
      <text:p text:style-name="P35">TERCERA.- <text:span text:style-name="T2">En respuesta a la tercera cuestión planteada, los Acuerdos de aprobación definitiva del Plan General, adoptados por la COTMAC, en sesiones celebradas con fecha 29 de mayo y 17 de diciembre de 2002, reconocen el carácter urbano de los núcleos de La Caleta y Temijiraque, clasificando el suelo como urbano, sin que sea exigible legalmente que deba efectuarse nuevo pronunciamiento sobre tal </text:span><text:span text:style-name="T4">cuestión, sin perjuicio, claro está, de acudir, en su caso y si procediese, a procedimientos de alteración del planeamiento, revisión de tales acuerdos o, por último, impugnación jurisdiccional de los mismos </text:span><text:span text:style-name="T2"><text:s/></text:span></text:p>
      <text:p text:style-name="P51">Es cuanto me cumple informar</text:p>
      <text:p text:style-name="P50"><text:s text:c="19"/><text:span text:style-name="T91">Las Palmas de Gran Canaria, a 7 de noviembre de 2019</text:span> <text:s/></text:p>
      <text:p text:style-name="P49"><text:s/><text:span text:style-name="T19">DIRECCIÓN PROVISIONAL </text:span></text:p>
      <text:p text:style-name="P3">OFICINA DE CONSULTA JURÍDICA</text:p>
      <text:p text:style-name="P60"><draw:frame text:anchor-type="char" draw:z-index="41" draw:name="Forma4" draw:style-name="gr1" draw:text-style-name="P105" svg:width="29.848cm" svg:height="1.2cm" draw:transform="rotate (1.5707963267949) translate (-1.762125cm 24.2632361111111cm)"><draw:text-box><text:p text:style-name="P104"><text:span text:style-name="T159">Avda. Anaga, 35 Edif. Múltiples I. Planta 6ª <text:s/>| CP 38071 Santa Cruz de Tenerife <text:s/>| <text:s/>Tfno: 922 <text:s/>92 <text:s/>24 54 <text:s/>- <text:s/>Fax: 922 47 59 86</text:span></text:p><text:p text:style-name="P104"><text:span text:style-name="T159">Pza. de los Derechos Humanos 22. Edif. Múltiples I. Planta 7ª <text:s/>| <text:s/>CP 35071 Las Palmas de Gran Canaria <text:s/>| <text:s/>Tfno: 928 <text:s/>30 64 03 <text:s/>- <text:s/>Fax: 928 30 65 75</text:span></text:p></draw:text-box></draw:frame><text:span text:style-name="T15">SOBRE ORDENACIÓN DEL TERRITORIO Y URBANISMO DE CANARIAS</text:span><draw:frame text:anchor-type="char" draw:z-index="42" draw:name="Forma5" draw:style-name="gr1" draw:text-style-name="P105" svg:width="29.848cm" svg:height="1.2cm" draw:transform="rotate (1.5707963267949) translate (-1.762125cm 24.2632361111111cm)"><draw:text-box><text:p text:style-name="P104"><text:span text:style-name="T159">Avda. Anaga, 35 Edif. Múltiples I. Planta 6ª <text:s/>| CP 38071 Santa Cruz de Tenerife <text:s/>| <text:s/>Tfno: 922 <text:s/>92 <text:s/>24 54 <text:s/>- <text:s/>Fax: 922 47 59 86</text:span></text:p><text:p text:style-name="P104"><text:span text:style-name="T159">Pza. de los Derechos Humanos 22. Edif. Múltiples I. Planta 7ª <text:s/>| <text:s/>CP 35071 Las Palmas de Gran Canaria <text:s/>| <text:s/>Tfno: 928 <text:s/>30 64 03 <text:s/>- <text:s/>Fax: 928 30 65 75</text:span></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Narrow" svg:font-family="Helvetica-Narrow, '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nivers LT Std 45 Light" svg:font-family="'Univers LT Std 45 Light', 'HelveticaNeueLT Std Thi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text-properties officeooo:paragraph-rsid="00184bbd" fo:background-color="#fff200"/>
    </style:style>
    <style:style style:name="MP2" style:family="paragraph" style:parent-style-name="Header">
      <style:text-properties style:font-name="Times New Roman" fo:font-size="8pt" fo:font-style="italic" fo:font-weight="normal" officeooo:rsid="001a432f"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MP3" style:family="paragraph" style:parent-style-name="Header">
      <style:paragraph-properties fo:text-align="end" style:justify-single-word="false"/>
      <style:text-properties style:font-name="Times New Roman" fo:font-size="8pt" fo:font-style="italic" fo:font-weight="normal" officeooo:rsid="00184bbd"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MP4" style:family="paragraph" style:parent-style-name="Footer_20_left">
      <style:paragraph-properties fo:text-align="end" style:justify-single-word="false"/>
    </style:style>
    <style:style style:name="MP5" style:family="paragraph">
      <style:paragraph-properties fo:text-align="center" style:writing-mode="lr-tb"/>
    </style:style>
    <style:style style:name="MP6" style:family="paragraph">
      <loext:graphic-properties draw:fill="solid" draw:fill-color="#ffffff"/>
      <style:paragraph-properties fo:text-align="center" style:writing-mode="lr-tb"/>
    </style:style>
    <style:style style:name="MP7" style:family="paragraph" style:parent-style-name="Header">
      <style:paragraph-properties>
        <style:tab-stops>
          <style:tab-stop style:position="1.249cm"/>
          <style:tab-stop style:position="3.281cm"/>
          <style:tab-stop style:position="6.16cm"/>
        </style:tab-stops>
      </style:paragraph-properties>
    </style:style>
    <style:style style:name="MP8" style:family="paragraph" style:parent-style-name="Footer">
      <style:paragraph-properties fo:text-align="end" style:justify-single-word="false"/>
      <style:text-properties style:font-name="Calibri Light" style:font-name-complex="Calibri Light"/>
    </style:style>
    <style:style style:name="MT1" style:family="text">
      <style:text-properties fo:color="#000000" loext:opacity="100%" style:font-name="Univers LT Std 45 Light" fo:font-size="7.5pt" fo:language="es" fo:country="ES" style:letter-kerning="true" style:font-name-asian="Times New Roman" style:font-size-asian="7.5pt" style:language-asian="es" style:country-asian="ES" style:font-name-complex="Times New Roman" style:font-size-complex="7.5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true" fo:min-height="0.691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Header"><draw:frame draw:style-name="Mfr1" draw:name="Imagen5" text:anchor-type="paragraph" svg:x="16.087cm" svg:y="0.196cm" svg:width="0.914cm" svg:height="1.575cm" draw:z-index="38"><draw:image xlink:href="Pictures/100000000000006C000000BA1FCB97773E93DB2B.jpg" xlink:type="simple" xlink:show="embed" xlink:actuate="onLoad" draw:mime-type="image/jpeg"/></draw:frame></text:p>
        <text:p text:style-name="Header"/>
        <text:p text:style-name="Header"/>
        <text:p text:style-name="Header"/>
      </style:header>
      <style:header-first>
        <text:p text:style-name="Header"><draw:frame draw:style-name="Mfr1" draw:name="Imagen2" text:anchor-type="paragraph" svg:x="0.115cm" svg:y="-0.185cm" svg:width="5.449cm" svg:height="1.935cm" draw:z-index="19"><draw:image xlink:href="Pictures/1000000000000293000000EAAA9243865EDBBE7C.jpg" xlink:type="simple" xlink:show="embed" xlink:actuate="onLoad" draw:mime-type="image/jpeg"/></draw:frame></text:p>
        <text:p text:style-name="Header"/>
        <text:p text:style-name="Header"/>
        <text:p text:style-name="Header"/>
        <text:p text:style-name="MP1"/>
        <text:p text:style-name="MP2"/>
        <text:p text:style-name="MP3">OFICINA DE CONSULTA JURÍDICA </text:p>
        <text:p text:style-name="MP3">SOBRE ORDENACIÓN DEL TERRITORIO Y URBANISMO </text:p>
        <text:p text:style-name="MP3">DE CANARIAS</text:p>
      </style:header-first>
      <style:footer>
        <text:p text:style-name="MP4"><draw:frame text:anchor-type="char" draw:z-index="18" draw:name="Forma1" draw:style-name="Mgr1" draw:text-style-name="MP6" svg:width="29.848cm" svg:height="1.2cm" draw:transform="rotate (1.5707963267949) translate (-1.762125cm 24.2624861111111cm)"><draw:text-box><text:p text:style-name="MP5"><text:span text:style-name="MT1">Avda. Francisco La Roche, 35 Edif. Múltiples I. Planta 6ª <text:s/>| CP 38071 Santa Cruz de Tenerife <text:s/>| <text:s/>Tfno: 922 <text:s/>92 <text:s/>24 54 <text:s/>- <text:s/>Fax: 922 47 59 86</text:span></text:p><text:p text:style-name="MP5"><text:span text:style-name="MT1">Pza. de los Derechos Humanos 22. Edif. Múltiples I. Planta 7ª <text:s/>| <text:s/>CP 35071 Las Palmas de Gran Canaria <text:s/>| <text:s/>Tfno: 928 <text:s/>30 64 03 <text:s/>- <text:s/>Fax: 928 30 65 95</text:span></text:p></draw:text-box></draw:frame><text:page-number text:select-page="current">20</text:page-number></text:p>
      </style:footer>
      <style:footer-first>
        <text:p text:style-name="MP4"><draw:frame text:anchor-type="char" draw:z-index="39" draw:name="Forma2" draw:style-name="Mgr1" draw:text-style-name="MP6" svg:width="29.848cm" svg:height="1.2cm" draw:transform="rotate (1.5707963267949) translate (-1.762125cm 24.2624861111111cm)"><draw:text-box><text:p text:style-name="MP5"><text:span text:style-name="MT1">Avda. Francisco La Roche, 35 Edif. Múltiples I. Planta 6ª <text:s/>| CP 38071 Santa Cruz de Tenerife <text:s/>| <text:s/>Tfno: 922 <text:s/>92 <text:s/>24 54 <text:s/>- <text:s/>Fax: 922 47 59 86</text:span></text:p><text:p text:style-name="MP5"><text:span text:style-name="MT1">Pza. de los Derechos Humanos 22. Edif. Múltiples I. Planta 7ª <text:s/>| <text:s/>CP 35071 Las Palmas de Gran Canaria <text:s/>| <text:s/>Tfno: 928 <text:s/>30 64 03 <text:s/>- <text:s/>Fax: 928 30 65 95</text:span></text:p></draw:text-box></draw:frame><text:page-number text:select-page="current">1</text:page-number></text:p>
      </style:footer-first>
    </style:master-page>
    <style:master-page style:name="First_20_Page" style:display-name="First Page" style:page-layout-name="Mpm2" style:next-style-name="Standard">
      <style:header>
        <text:p text:style-name="MP7"><draw:frame text:anchor-type="char" draw:z-index="40" draw:name="Forma3" draw:style-name="Mgr1" draw:text-style-name="MP6" svg:width="29.848cm" svg:height="1.2cm" draw:transform="rotate (1.5707963267949) translate (-2.45004166666667cm 27.5960416666667cm)"><draw:text-box><text:p text:style-name="MP5"><text:span text:style-name="MT1">Dirección completa A <text:s/>| CP 00000 Santa Cruz de Tenerife <text:s/>| <text:s/>Tfno: 922 00 00 00 <text:s/>- <text:s/>Fax: 922 000 000 </text:span></text:p><text:p text:style-name="MP5"><text:span text:style-name="MT1">Dirección completa B <text:s/>| <text:s/>CP 00000 Las Palmas de Gran Canaria <text:s/>| <text:s/>Tfno: 928 00 00 00 <text:s/>- <text:s/>Fax: 928 000 000</text:span></text:p></draw:text-box></draw:frame><draw:frame draw:style-name="Mfr2" draw:name="Imagen 5" text:anchor-type="char" svg:x="-1.709cm" svg:y="-0.261cm" svg:width="11.389cm" svg:height="3.5cm" draw:z-index="0"><draw:image xlink:href="Pictures/10000000000003D90000012F221189B27DFAE940.jpg" xlink:type="simple" xlink:show="embed" xlink:actuate="onLoad" draw:mime-type="image/jpeg"/></draw:frame><text:tab/><text:tab/><text:tab/></text:p>
      </style:header>
      <style:footer>
        <text:p text:style-name="MP8"><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5T09:14:03.189000000</meta:creation-date>
    <dc:date>2019-11-07T10:11:30.574000000</dc:date>
    <meta:editing-duration>P1DT10H48M54S</meta:editing-duration>
    <meta:editing-cycles>70</meta:editing-cycles>
    <meta:generator>LibreOffice/7.0.4.2$Windows_X86_64 LibreOffice_project/dcf040e67528d9187c66b2379df5ea4407429775</meta:generator>
    <meta:print-date>2019-10-31T12:28:01.403000000</meta:print-date>
    <meta:document-statistic meta:table-count="0" meta:image-count="3" meta:object-count="0" meta:page-count="20" meta:paragraph-count="123" meta:word-count="8207" meta:character-count="51146" meta:non-whitespace-character-count="42892"/>
  </office:meta>
</office:document-meta>
</file>