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C000000BA1FCB97773E93DB2B.jpg" manifest:media-type="image/jpeg"/>
  <manifest:file-entry manifest:full-path="Pictures/1000000000000293000000EA60958240A1F0CB42.jpg" manifest:media-type="image/jpeg"/>
  <manifest:file-entry manifest:full-path="Pictures/10000000000003D90000012F380A4BC44FF142D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P1" style:family="paragraph" style:parent-style-name="Footer_20_left">
      <style:text-properties officeooo:paragraph-rsid="00184bbd" fo:background-color="#fff200"/>
    </style:style>
    <style:style style:name="P2" style:family="paragraph" style:parent-style-name="Footer_20_left">
      <style:paragraph-properties fo:line-height="100%" fo:text-align="center" style:justify-single-word="false"/>
      <style:text-properties style:font-name="Arial" fo:font-size="11pt" fo:language="es" fo:country="ES" fo:font-style="normal" fo:font-weight="bold" officeooo:rsid="001971b9" officeooo:paragraph-rsid="001ccb69" fo:background-color="transparent" style:font-name-asian="Arial-BoldMT" style:font-size-asian="11pt" style:font-style-asian="normal" style:font-weight-asian="bold" style:font-name-complex="Arial" style:font-size-complex="11pt" style:font-style-complex="normal" style:font-weight-complex="bold"/>
    </style:style>
    <style:style style:name="P3"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4"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5" style:family="paragraph" style:parent-style-name="Header">
      <style:paragraph-properties>
        <style:tab-stops>
          <style:tab-stop style:position="1.249cm"/>
          <style:tab-stop style:position="3.281cm"/>
          <style:tab-stop style:position="6.16cm"/>
        </style:tab-stops>
      </style:paragraph-properties>
    </style:style>
    <style:style style:name="P6" style:family="paragraph" style:parent-style-name="Footer">
      <style:paragraph-properties fo:text-align="end" style:justify-single-word="false"/>
      <style:text-properties style:font-name="Calibri Light" style:font-name-complex="Calibri Light"/>
    </style:style>
    <style:style style:name="P7" style:family="paragraph" style:parent-style-name="Standard">
      <style:text-properties style:font-name="Arial" fo:font-size="11pt" fo:font-weight="bold" officeooo:rsid="0024e3c6" officeooo:paragraph-rsid="001ccb69" style:font-name-asian="Symbol" style:font-size-asian="11pt" style:font-weight-asian="bold" style:font-name-complex="Times New Roman" style:font-size-complex="11pt" style:font-weight-complex="bold"/>
    </style:style>
    <style:style style:name="P8" style:family="paragraph" style:parent-style-name="Standard">
      <style:paragraph-properties fo:line-height="150%" fo:text-align="justify" style:justify-single-word="false"/>
      <style:text-properties style:font-name="Arial" fo:font-size="11pt" fo:font-weight="normal" officeooo:rsid="007a964d" officeooo:paragraph-rsid="001ccb69" style:font-name-asian="Symbol" style:font-size-asian="11pt" style:font-weight-asian="normal" style:font-name-complex="Times New Roman" style:font-size-complex="11pt" style:font-weight-complex="normal"/>
    </style:style>
    <style:style style:name="P9" style:family="paragraph" style:parent-style-name="Standard">
      <style:paragraph-properties fo:line-height="150%" fo:text-align="justify" style:justify-single-word="false"/>
      <style:text-properties style:font-name="Arial" fo:font-size="11pt" officeooo:rsid="0015a934" officeooo:paragraph-rsid="001ccb69" style:font-name-asian="Symbol" style:font-size-asian="11pt" style:font-name-complex="Times New Roman" style:font-size-complex="11pt"/>
    </style:style>
    <style:style style:name="P10" style:family="paragraph" style:parent-style-name="Standard">
      <style:paragraph-properties fo:line-height="150%"/>
      <style:text-properties style:font-name="Arial" fo:font-size="11pt" officeooo:rsid="0015a934" officeooo:paragraph-rsid="001ccb69" style:font-name-asian="Symbol" style:font-size-asian="11pt" style:font-name-complex="Times New Roman" style:font-size-complex="11pt"/>
    </style:style>
    <style:style style:name="P11" style:family="paragraph" style:parent-style-name="Standard">
      <style:text-properties style:font-name="Arial" fo:font-size="11pt" officeooo:paragraph-rsid="001ccb69" style:font-name-asian="Symbol" style:font-size-asian="11pt" style:font-name-complex="Times New Roman" style:font-size-complex="11pt"/>
    </style:style>
    <style:style style:name="P12" style:family="paragraph" style:parent-style-name="Standard">
      <style:paragraph-properties fo:text-align="justify" style:justify-single-word="false"/>
      <style:text-properties style:font-name="Arial" fo:font-size="11pt" officeooo:paragraph-rsid="001ccb69" style:font-name-asian="Symbol" style:font-size-asian="11pt" style:font-name-complex="Times New Roman" style:font-size-complex="11pt"/>
    </style:style>
    <style:style style:name="P13" style:family="paragraph" style:parent-style-name="Standard">
      <style:paragraph-properties fo:line-height="150%" fo:text-align="justify" style:justify-single-word="false"/>
      <style:text-properties style:font-name="Arial" fo:font-size="11pt" officeooo:rsid="0015a934" officeooo:paragraph-rsid="001ccb69" style:font-name-asian="Symbol" style:font-size-asian="11pt" style:font-name-complex="Times New Roman"/>
    </style:style>
    <style:style style:name="P14" style:family="paragraph" style:parent-style-name="Standard">
      <style:paragraph-properties fo:line-height="150%" fo:text-align="center" style:justify-single-word="false"/>
      <style:text-properties style:font-name="Arial" fo:font-size="11pt" style:text-underline-style="none" fo:font-weight="bold" officeooo:rsid="007a964d" officeooo:paragraph-rsid="001ccb69" style:font-name-asian="Symbol" style:font-size-asian="11pt" style:font-name-complex="Times New Roman" style:font-size-complex="11pt"/>
    </style:style>
    <style:style style:name="P15" style:family="paragraph" style:parent-style-name="Standard">
      <style:paragraph-properties fo:line-height="150%" fo:text-align="justify" style:justify-single-word="false"/>
      <style:text-properties style:font-name="Arial" fo:font-size="11pt" fo:font-style="normal" officeooo:rsid="00eed384" officeooo:paragraph-rsid="001ccb69" style:font-name-asian="Symbol" style:font-size-asian="11pt" style:font-name-complex="Times New Roman" style:font-size-complex="11pt"/>
    </style:style>
    <style:style style:name="P16" style:family="paragraph" style:parent-style-name="Standard">
      <style:paragraph-properties fo:line-height="150%" fo:text-align="center" style:justify-single-word="false"/>
      <style:text-properties style:font-name="Arial" fo:font-size="12pt" fo:font-weight="bold" officeooo:rsid="0015a934" officeooo:paragraph-rsid="001ccb69" style:font-name-asian="Symbol" style:font-size-asian="12pt" style:font-weight-asian="bold" style:font-name-complex="Times New Roman" style:font-size-complex="11pt" style:font-weight-complex="bold"/>
    </style:style>
    <style:style style:name="P17" style:family="paragraph" style:parent-style-name="Footnote">
      <style:text-properties officeooo:rsid="002ad247" officeooo:paragraph-rsid="002ad247"/>
    </style:style>
    <style:style style:name="P18" style:family="paragraph" style:parent-style-name="Footnote">
      <style:paragraph-properties fo:text-align="justify" style:justify-single-word="false"/>
      <style:text-properties officeooo:rsid="002ad247" officeooo:paragraph-rsid="002ad247"/>
    </style:style>
    <style:style style:name="P19" style:family="paragraph" style:parent-style-name="Footnote">
      <style:paragraph-properties fo:text-align="justify" style:justify-single-word="false"/>
      <style:text-properties officeooo:rsid="00321da7" officeooo:paragraph-rsid="00321da7"/>
    </style:style>
    <style:style style:name="P20" style:family="paragraph" style:parent-style-name="Footnote">
      <style:text-properties officeooo:rsid="003d81b3" officeooo:paragraph-rsid="003d81b3"/>
    </style:style>
    <style:style style:name="P21" style:family="paragraph" style:parent-style-name="Footnote">
      <style:paragraph-properties fo:text-align="justify" style:justify-single-word="false"/>
      <style:text-properties officeooo:rsid="003db455" officeooo:paragraph-rsid="003db455"/>
    </style:style>
    <style:style style:name="P22" style:family="paragraph" style:parent-style-name="Footnote">
      <style:paragraph-properties fo:text-align="justify" style:justify-single-word="false"/>
      <style:text-properties officeooo:rsid="00427ae2" officeooo:paragraph-rsid="00427ae2"/>
    </style:style>
    <style:style style:name="P23" style:family="paragraph" style:parent-style-name="Footnote">
      <style:paragraph-properties fo:text-align="justify" style:justify-single-word="false"/>
      <style:text-properties officeooo:rsid="002363a5" officeooo:paragraph-rsid="002363a5"/>
    </style:style>
    <style:style style:name="P24"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25" style:family="paragraph" style:parent-style-name="Standard">
      <loext:graphic-properties draw:fill="none"/>
      <style:paragraph-properties fo:margin-left="0cm" fo:margin-right="0cm" fo:margin-top="0.6cm" fo:margin-bottom="0.6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bold" officeooo:rsid="001de84f" officeooo:paragraph-rsid="001de84f" style:font-name-asian="Symbol" style:font-size-asian="9.60000038146973pt" style:font-style-asian="normal" style:font-weight-asian="bold" style:font-name-complex="Times New Roman" style:font-size-complex="11pt" style:font-style-complex="normal" style:font-weight-complex="bold"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24e3c6"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27"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93bd8"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573b"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ebbe8"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3b7df9"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40bf59"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20c110"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6cm" fo:margin-bottom="0.6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6cm" fo:margin-bottom="0.6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8723" officeooo:paragraph-rsid="0020c110"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451ee1" officeooo:paragraph-rsid="001ccb6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3d9265" officeooo:paragraph-rsid="001de84f"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22c5f" officeooo:paragraph-rsid="00222c5f"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margin-top="0.6cm" fo:margin-bottom="0.6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Arial" fo:font-size="11pt" fo:font-style="normal" fo:font-weight="normal" officeooo:rsid="0028ca49" officeooo:paragraph-rsid="0028ca49"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6cm" fo:margin-bottom="0.6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fo:language="es" fo:country="ES" fo:font-style="normal" fo:font-weight="normal" officeooo:rsid="00288723" officeooo:paragraph-rsid="001ccb69" fo:background-color="#ffffff" style:font-name-asian="Symbol" style:font-size-asian="9.60000038146973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 fo:font-size="11pt" fo:font-style="normal" fo:font-weight="normal" officeooo:rsid="001f516f"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loext:graphic-properties draw:fill="none"/>
      <style:paragraph-properties fo:margin-left="2cm" fo:margin-right="0cm" fo:line-height="100%" fo:text-align="justify" style:justify-single-word="false" fo:orphans="2" fo:widows="2" fo:text-indent="0cm" style:auto-text-indent="false" fo:background-color="transparent" style:writing-mode="lr-tb"/>
      <style:text-properties style:font-name="Arial" fo:font-size="11pt" fo:font-style="italic" fo:font-weight="normal" officeooo:rsid="00eed384" officeooo:paragraph-rsid="001ccb69" style:font-name-asian="Symbol" style:font-size-asian="11pt" style:font-style-asian="italic" style:font-weight-asian="normal" style:font-name-complex="Times New Roman" style:font-size-complex="11pt" style:font-style-complex="italic" style:font-weight-complex="normal"/>
    </style:style>
    <style:style style:name="P43" style:family="paragraph" style:parent-style-name="Standard">
      <loext:graphic-properties draw:fill="none"/>
      <style:paragraph-properties fo:margin-left="2cm" fo:margin-right="0cm" fo:line-height="150%" fo:text-align="justify" style:justify-single-word="false" fo:orphans="2" fo:widows="2" fo:text-indent="0cm" style:auto-text-indent="false" fo:background-color="transparent" style:writing-mode="lr-tb"/>
      <style:text-properties style:font-name="Arial" fo:font-size="11pt" fo:font-style="italic" fo:font-weight="normal" officeooo:rsid="00eed384" officeooo:paragraph-rsid="001ccb69" style:font-name-asian="Symbol" style:font-size-asian="11pt" style:font-style-asian="italic" style:font-weight-asian="normal" style:font-name-complex="Times New Roman" style:font-size-complex="11pt" style:font-style-complex="italic" style:font-weight-complex="normal"/>
    </style:style>
    <style:style style:name="P44"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0pt" fo:font-style="italic" fo:font-weight="normal" officeooo:rsid="003d6bbc" officeooo:paragraph-rsid="001ccb69" style:font-name-asian="Symbol" style:font-size-asian="8.75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2cm" fo:margin-right="0cm" fo:margin-top="0.6cm" fo:margin-bottom="0.6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0pt" fo:font-style="italic" fo:font-weight="normal" officeooo:rsid="00288723" officeooo:paragraph-rsid="001ccb69" style:font-name-asian="Symbol" style:font-size-asian="8.75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1pt" fo:font-style="normal" fo:font-weight="normal" officeooo:rsid="0024e3c6" officeooo:paragraph-rsid="001ccb69" style:font-name-asian="Symbol" style:font-size-asian="11pt" style:font-style-asian="normal" style:font-weight-asian="normal" style:font-name-complex="Times New Roman" style:font-size-complex="11pt" style:font-style-complex="normal" style:font-weight-complex="normal"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0pt" fo:font-style="italic" fo:font-weight="normal" officeooo:rsid="003b7df9" officeooo:paragraph-rsid="001ccb69" style:font-name-asian="Symbol" style:font-size-asian="8.75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2cm" fo:margin-right="0cm" fo:margin-top="0.6cm" fo:margin-bottom="0.6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0pt" fo:font-style="italic" fo:font-weight="normal" officeooo:rsid="0028573b" officeooo:paragraph-rsid="001ccb69" style:font-name-asian="Symbol" style:font-size-asian="8.75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49"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0" style:family="paragraph" style:parent-style-name="Standard">
      <style:paragraph-properties fo:margin-top="0.6cm" fo:margin-bottom="0.6cm" style:contextual-spacing="false" fo:line-height="150%" fo:text-align="center" style:justify-single-word="false"/>
      <style:text-properties style:font-name="Arial" fo:font-size="11pt" fo:font-style="normal" fo:font-weight="bold" officeooo:rsid="007a964d"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1"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03054"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2"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135c2"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3"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7bf658"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4" style:family="paragraph" style:parent-style-name="Standard">
      <style:paragraph-properties fo:margin-top="0.6cm" fo:margin-bottom="0.6cm" style:contextual-spacing="false" fo:line-height="150%" fo:text-align="justify" style:justify-single-word="false"/>
      <style:text-properties style:font-name="Arial" fo:font-size="11pt" fo:font-style="normal" fo:font-weight="normal" officeooo:rsid="0024de15" officeooo:paragraph-rsid="001ccb69" style:font-name-asian="Symbol" style:font-size-asian="11pt" style:font-style-asian="normal" style:font-weight-asian="normal" style:font-name-complex="Times New Roman" style:font-size-complex="11pt" style:font-style-complex="normal" style:font-weight-complex="normal"/>
    </style:style>
    <style:style style:name="P55" style:family="paragraph" style:parent-style-name="Standard" style:master-page-name="">
      <style:paragraph-properties fo:line-height="150%" fo:text-align="justify" style:justify-single-word="false" style:page-number="auto"/>
      <style:text-properties style:font-name="Arial" fo:font-size="11pt" officeooo:rsid="0015a934" officeooo:paragraph-rsid="001ccb69" style:font-name-asian="Symbol" style:font-size-asian="11pt" style:font-name-complex="Times New Roman"/>
    </style:style>
    <style:style style:name="P56" style:family="paragraph">
      <style:paragraph-properties fo:text-align="center" style:writing-mode="lr-tb"/>
    </style:style>
    <style:style style:name="P57" style:family="paragraph">
      <loext:graphic-properties draw:fill="solid" draw:fill-color="#ffffff"/>
      <style:paragraph-properties fo:text-align="center" style:writing-mode="lr-tb"/>
    </style:style>
    <style:style style:name="T1" style:family="text">
      <style:text-properties fo:font-weight="normal"/>
    </style:style>
    <style:style style:name="T2" style:family="text">
      <style:text-properties fo:font-weight="bold" style:font-weight-asian="bold" style:font-weight-complex="bold"/>
    </style:style>
    <style:style style:name="T3" style:family="text">
      <style:text-properties fo:font-weight="bold" officeooo:rsid="0012ef0f" style:font-weight-asian="bold" style:font-weight-complex="bold"/>
    </style:style>
    <style:style style:name="T4" style:family="text">
      <style:text-properties fo:font-weight="bold" officeooo:rsid="00402387" style:font-weight-asian="bold" style:font-weight-complex="bold"/>
    </style:style>
    <style:style style:name="T5" style:family="text">
      <style:text-properties fo:font-weight="bold" officeooo:rsid="001de84f" style:font-weight-asian="bold" style:font-weight-complex="bold"/>
    </style:style>
    <style:style style:name="T6" style:family="text">
      <style:text-properties fo:font-weight="bold" officeooo:rsid="002f3f74" style:font-weight-asian="bold" style:font-weight-complex="bold"/>
    </style:style>
    <style:style style:name="T7" style:family="text">
      <style:text-properties fo:font-weight="bold" officeooo:rsid="001971b9" style:font-name-asian="Arial-BoldMT" style:font-size-asian="11pt" style:font-weight-asian="bold" style:font-name-complex="Arial" style:font-weight-complex="bold"/>
    </style:style>
    <style:style style:name="T8" style:family="text">
      <style:text-properties fo:font-weight="bold" officeooo:rsid="007a964d" style:font-size-complex="11pt"/>
    </style:style>
    <style:style style:name="T9" style:family="text">
      <style:text-properties fo:font-weight="bold" officeooo:rsid="010659f2" style:font-size-complex="11pt"/>
    </style:style>
    <style:style style:name="T10" style:family="text">
      <style:text-properties fo:language="es" fo:country="ES" fo:font-weight="bold" officeooo:rsid="001971b9" fo:background-color="transparent" loext:char-shading-value="0" style:font-name-asian="Arial-BoldMT" style:font-size-asian="11pt" style:font-weight-asian="bold" style:font-name-complex="Arial" style:font-weight-complex="bold"/>
    </style:style>
    <style:style style:name="T11" style:family="text">
      <style:text-properties fo:font-style="italic" style:font-style-asian="italic" style:font-style-complex="italic"/>
    </style:style>
    <style:style style:name="T12" style:family="text">
      <style:text-properties fo:font-style="italic" officeooo:rsid="00eed384" style:font-style-asian="italic" style:font-style-complex="italic"/>
    </style:style>
    <style:style style:name="T13" style:family="text">
      <style:text-properties fo:font-style="italic" officeooo:rsid="003d9265" style:font-style-asian="italic" style:font-style-complex="italic"/>
    </style:style>
    <style:style style:name="T14" style:family="text">
      <style:text-properties fo:font-style="italic" officeooo:rsid="003e3714" style:font-style-asian="italic" style:font-style-complex="italic"/>
    </style:style>
    <style:style style:name="T15" style:family="text">
      <style:text-properties fo:font-style="italic" officeooo:rsid="00402387" style:font-style-asian="italic" style:font-style-complex="italic"/>
    </style:style>
    <style:style style:name="T16" style:family="text">
      <style:text-properties fo:font-style="italic" officeooo:rsid="003db455" style:font-style-asian="italic" style:font-style-complex="italic"/>
    </style:style>
    <style:style style:name="T17" style:family="text">
      <style:text-properties fo:font-style="italic" officeooo:rsid="0040bf59" style:font-style-asian="italic" style:font-style-complex="italic"/>
    </style:style>
    <style:style style:name="T18" style:family="text">
      <style:text-properties fo:font-style="italic" officeooo:rsid="004258b4" style:font-style-asian="italic" style:font-style-complex="italic"/>
    </style:style>
    <style:style style:name="T19" style:family="text">
      <style:text-properties fo:font-style="italic" officeooo:rsid="00427ae2" style:font-style-asian="italic" style:font-style-complex="italic"/>
    </style:style>
    <style:style style:name="T20" style:family="text">
      <style:text-properties fo:font-style="italic" officeooo:rsid="0028b691"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3d9265" style:font-style-asian="italic" style:font-weight-asian="bold" style:font-style-complex="italic" style:font-weight-complex="bold"/>
    </style:style>
    <style:style style:name="T23" style:family="text">
      <style:text-properties fo:font-size="10pt" fo:font-style="italic" officeooo:rsid="002636a5" style:font-size-asian="10pt" style:font-style-asian="italic" style:font-size-complex="10pt" style:font-style-complex="italic"/>
    </style:style>
    <style:style style:name="T24" style:family="text">
      <style:text-properties fo:font-size="10pt" fo:font-style="italic" style:font-size-asian="8.75pt" style:font-style-asian="italic" style:font-size-complex="10pt" style:font-style-complex="italic"/>
    </style:style>
    <style:style style:name="T25" style:family="text">
      <style:text-properties fo:font-size="10pt" fo:font-style="italic" officeooo:rsid="002636a5" style:font-size-asian="8.75pt" style:font-style-asian="italic" style:font-size-complex="10pt" style:font-style-complex="italic"/>
    </style:style>
    <style:style style:name="T26" style:family="text">
      <style:text-properties fo:font-size="10pt" fo:font-style="italic" fo:font-weight="bold" officeooo:rsid="002636a5" style:font-size-asian="8.75pt" style:font-style-asian="italic" style:font-weight-asian="bold" style:font-size-complex="10pt" style:font-style-complex="italic" style:font-weight-complex="bold"/>
    </style:style>
    <style:style style:name="T27" style:family="text">
      <style:text-properties fo:font-size="10pt" fo:font-style="italic" fo:font-weight="bold" style:font-size-asian="10pt" style:font-style-asian="italic" style:font-weight-asian="bold" style:font-size-complex="10pt" style:font-style-complex="italic" style:font-weight-complex="bold"/>
    </style:style>
    <style:style style:name="T28" style:family="text">
      <style:text-properties fo:font-size="10pt" fo:font-style="italic" fo:font-weight="bold" officeooo:rsid="002636a5" style:font-size-asian="10pt" style:font-style-asian="italic" style:font-weight-asian="bold" style:font-size-complex="10pt" style:font-style-complex="italic" style:font-weight-complex="bold"/>
    </style:style>
    <style:style style:name="T29" style:family="text">
      <style:text-properties fo:font-size="10pt" officeooo:rsid="001e8985" style:font-size-asian="8.75pt" style:font-size-complex="10pt"/>
    </style:style>
    <style:style style:name="T30" style:family="text">
      <style:text-properties fo:font-size="10pt" fo:font-weight="bold" officeooo:rsid="001e8985" style:font-size-asian="8.75pt" style:font-weight-asian="bold" style:font-size-complex="10pt" style:font-weight-complex="bold"/>
    </style:style>
    <style:style style:name="T31" style:family="text">
      <style:text-properties fo:font-style="normal" style:font-style-asian="normal" style:font-style-complex="normal"/>
    </style:style>
    <style:style style:name="T32" style:family="text">
      <style:text-properties fo:font-style="normal" officeooo:rsid="003e3714" style:font-style-asian="normal" style:font-style-complex="normal"/>
    </style:style>
    <style:style style:name="T33" style:family="text">
      <style:text-properties fo:font-style="normal" officeooo:rsid="00402387" style:font-style-asian="normal" style:font-style-complex="normal"/>
    </style:style>
    <style:style style:name="T34" style:family="text">
      <style:text-properties fo:font-style="normal" officeooo:rsid="01085230" style:font-style-asian="normal" style:font-size-complex="11pt" style:font-style-complex="normal"/>
    </style:style>
    <style:style style:name="T35" style:family="text">
      <style:text-properties fo:font-style="normal" officeooo:rsid="0112cdb9" style:font-style-asian="normal" style:font-size-complex="11pt" style:font-style-complex="normal"/>
    </style:style>
    <style:style style:name="T36" style:family="text">
      <style:text-properties fo:font-style="normal" officeooo:rsid="001e8985" style:font-style-asian="normal" style:font-size-complex="11pt" style:font-style-complex="normal"/>
    </style:style>
    <style:style style:name="T37" style:family="text">
      <style:text-properties officeooo:rsid="0012ef0f"/>
    </style:style>
    <style:style style:name="T38" style:family="text">
      <style:text-properties officeooo:rsid="007a964d"/>
    </style:style>
    <style:style style:name="T39" style:family="text">
      <style:text-properties officeooo:rsid="007a964d" style:font-size-complex="11pt"/>
    </style:style>
    <style:style style:name="T40" style:family="text">
      <style:text-properties officeooo:rsid="0012ef0f" style:font-size-complex="11pt"/>
    </style:style>
    <style:style style:name="T41" style:family="text">
      <style:text-properties officeooo:rsid="01085230" style:font-size-complex="11pt"/>
    </style:style>
    <style:style style:name="T42" style:family="text">
      <style:text-properties officeooo:rsid="001e8985" style:font-size-complex="11pt"/>
    </style:style>
    <style:style style:name="T43" style:family="text">
      <style:text-properties officeooo:rsid="00ec1c36" style:font-size-complex="11pt"/>
    </style:style>
    <style:style style:name="T44" style:family="text">
      <style:text-properties officeooo:rsid="0112cdb9" style:font-size-complex="11pt"/>
    </style:style>
    <style:style style:name="T45" style:family="text">
      <style:text-properties officeooo:rsid="010e7b63" style:font-size-complex="11pt"/>
    </style:style>
    <style:style style:name="T46" style:family="text">
      <style:text-properties officeooo:rsid="00433ae1" style:font-size-complex="11pt"/>
    </style:style>
    <style:style style:name="T47" style:family="text">
      <style:text-properties officeooo:rsid="001f516f" style:font-size-complex="11pt"/>
    </style:style>
    <style:style style:name="T48" style:family="text">
      <style:text-properties officeooo:rsid="003b7df9"/>
    </style:style>
    <style:style style:name="T49" style:family="text">
      <style:text-properties officeooo:rsid="001f516f"/>
    </style:style>
    <style:style style:name="T50" style:family="text">
      <style:text-properties officeooo:rsid="00203054" style:font-weight-asian="bold" style:font-weight-complex="bold"/>
    </style:style>
    <style:style style:name="T51" style:family="text">
      <style:text-properties officeooo:rsid="002135c2"/>
    </style:style>
    <style:style style:name="T52" style:family="text">
      <style:text-properties officeooo:rsid="00231d00"/>
    </style:style>
    <style:style style:name="T53" style:family="text">
      <style:text-properties officeooo:rsid="007bf658"/>
    </style:style>
    <style:style style:name="T54" style:family="text">
      <style:text-properties officeooo:rsid="010ae2a6"/>
    </style:style>
    <style:style style:name="T55" style:family="text">
      <style:text-properties officeooo:rsid="00eed384"/>
    </style:style>
    <style:style style:name="T56" style:family="text">
      <style:text-properties officeooo:rsid="0024e3c6"/>
    </style:style>
    <style:style style:name="T57" style:family="text">
      <style:text-properties officeooo:rsid="00974b3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427ae2"/>
    </style:style>
    <style:style style:name="T60" style:family="text">
      <style:text-properties style:text-underline-style="solid" style:text-underline-width="auto" style:text-underline-color="font-color" officeooo:rsid="007e9351"/>
    </style:style>
    <style:style style:name="T61" style:family="text">
      <style:text-properties style:text-underline-style="solid" style:text-underline-width="auto" style:text-underline-color="font-color" officeooo:rsid="0024e3c6"/>
    </style:style>
    <style:style style:name="T62" style:family="text">
      <style:text-properties style:text-underline-style="solid" style:text-underline-width="auto" style:text-underline-color="font-color" officeooo:rsid="002f5b55"/>
    </style:style>
    <style:style style:name="T63" style:family="text">
      <style:text-properties style:text-underline-style="solid" style:text-underline-width="auto" style:text-underline-color="font-color" fo:font-weight="bold" officeooo:rsid="003db455" style:font-weight-asian="bold" style:font-weight-complex="bold"/>
    </style:style>
    <style:style style:name="T64" style:family="text">
      <style:text-properties officeooo:rsid="007e9351"/>
    </style:style>
    <style:style style:name="T65" style:family="text">
      <style:text-properties officeooo:rsid="0032a6cd"/>
    </style:style>
    <style:style style:name="T66" style:family="text">
      <style:text-properties officeooo:rsid="002636a5"/>
    </style:style>
    <style:style style:name="T67" style:family="text">
      <style:text-properties officeooo:rsid="00293bd8"/>
    </style:style>
    <style:style style:name="T68" style:family="text">
      <style:text-properties officeooo:rsid="002f5b55"/>
    </style:style>
    <style:style style:name="T69" style:family="text">
      <style:text-properties officeooo:rsid="003d81b3"/>
    </style:style>
    <style:style style:name="T70" style:family="text">
      <style:text-properties officeooo:rsid="003d9265"/>
    </style:style>
    <style:style style:name="T71" style:family="text">
      <style:text-properties officeooo:rsid="003db455"/>
    </style:style>
    <style:style style:name="T72" style:family="text">
      <style:text-properties officeooo:rsid="0043f9ce"/>
    </style:style>
    <style:style style:name="T73" style:family="text">
      <style:text-properties officeooo:rsid="00288723"/>
    </style:style>
    <style:style style:name="T74" style:family="text">
      <style:text-properties officeooo:rsid="0040bf59"/>
    </style:style>
    <style:style style:name="T75" style:family="text">
      <style:text-properties officeooo:rsid="001de84f"/>
    </style:style>
    <style:style style:name="T76" style:family="text">
      <style:text-properties officeooo:rsid="00402387"/>
    </style:style>
    <style:style style:name="T77" style:family="text">
      <style:text-properties officeooo:rsid="0020c110"/>
    </style:style>
    <style:style style:name="T78" style:family="text">
      <style:text-properties officeooo:rsid="002734d5"/>
    </style:style>
    <style:style style:name="T79" style:family="text">
      <style:text-properties officeooo:rsid="0028b691"/>
    </style:style>
    <style:style style:name="T80" style:family="text">
      <style:text-properties officeooo:rsid="0029c3a6"/>
    </style:style>
    <style:style style:name="T81"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Asunto:</text:span> <text:span text:style-name="T37">Consulta relativa a la interpretación del artículo 72 de la Ley 4/2017, de 13 de julio, del Suelo y de los Espacios Naturales Protegidos de Canarias (</text:span><text:span text:style-name="T3">Expte 2019/</text:span><text:span text:style-name="T6">33480</text:span><text:span text:style-name="T37">)</text:span></text:p>
      <text:p text:style-name="P11"/>
      <text:p text:style-name="P7">Informe: 1/2019 <text:s text:c="92"/></text:p>
      <text:p text:style-name="P7">Ponente: JJSR</text:p>
      <text:p text:style-name="P10"/>
      <text:p text:style-name="P9"><text:s/></text:p>
      <text:p text:style-name="P16">I<text:span text:style-name="T38">NFORME</text:span></text:p>
      <text:p text:style-name="P9"/>
      <text:p text:style-name="P14">I. ANTECEDENTES.-</text:p>
      <text:p text:style-name="P9"/>
      <text:p text:style-name="P13"><text:span text:style-name="T8">Primero.</text:span><text:span text:style-name="T39">- </text:span><text:span text:style-name="T8">Solicitud </text:span><text:span text:style-name="T9">municipal</text:span><text:span text:style-name="T8">.- </text:span></text:p>
      <text:p text:style-name="P8"/>
      <text:p text:style-name="P55"><text:span text:style-name="T39">Mediante escrito de</text:span><text:span text:style-name="T40">l </text:span><text:span text:style-name="T41">Ayuntamiento de </text:span><text:span text:style-name="T42">Puerto del Rosario</text:span><text:span text:style-name="T43"> </text:span><text:span text:style-name="T41">(</text:span><text:span text:style-name="T42">Fuerteventura</text:span><text:span text:style-name="T41">)</text:span><text:span text:style-name="T43">, de </text:span><text:span text:style-name="T42">8</text:span><text:span text:style-name="T43"> de </text:span><text:span text:style-name="T42">mayo</text:span><text:span text:style-name="T43"> de 201</text:span><text:span text:style-name="T44">9</text:span><text:span text:style-name="T43">,</text:span><text:span text:style-name="T40"> </text:span><text:span text:style-name="T43">con</text:span><text:span text:style-name="T40"> registro de entrada PTSS/</text:span><text:span text:style-name="T45">1</text:span><text:span text:style-name="T42">2688</text:span><text:span text:style-name="T40">, de </text:span><text:span text:style-name="T42">10</text:span><text:span text:style-name="T43"> de </text:span><text:span text:style-name="T42">mayo</text:span><text:span text:style-name="T43"> de 201</text:span><text:span text:style-name="T44">9</text:span><text:span text:style-name="T40">, </text:span><text:span text:style-name="T39">se</text:span><text:span text:style-name="T40"> </text:span><text:span text:style-name="T42">efectúa consulta, en virtud de lo establecido en el artículo 24 de la Ley 4/2017, de 13 de julio, del Suelo y de los Espacios Naturales Protegidos de Canarias (en adelante LSENPC), en </text:span><text:span text:style-name="T46">la</text:span><text:span text:style-name="T42"> que, </text:span><text:span text:style-name="T46">tras</text:span><text:span text:style-name="T42"> transcribir parcialmente lo dispuesto en los artículos 72, 62 </text:span><text:span text:style-name="T47">y en la disposición transitoria cuarta</text:span><text:span text:style-name="T42"> de la misma norma legal</text:span><text:span text:style-name="T34">, </text:span><text:span text:style-name="T35">concreta </text:span><text:span text:style-name="T36">la</text:span><text:span text:style-name="T35"> cuesti</text:span><text:span text:style-name="T36">ón</text:span><text:span text:style-name="T35"> de la siguiente manera:</text:span></text:p>
      <text:p text:style-name="P15"><text:s/></text:p>
      <text:p text:style-name="P42"><text:span text:style-name="T38">“</text:span><text:span text:style-name="T29">Se plantea la duda de si en la actualidad se podría autorizar en suelo rústico de protección agraria (subcategoría del SR de protección económica), </text:span><text:span text:style-name="T30">como uso de interés público y social</text:span><text:span text:style-name="T29">, la instalación de plantas de generación de energía fotovoltaica, eólica o cualquier otra proveniente de fuentes endógenas renovables, en virtud del principio de especialidad normativa, dando preferencia a la especialidad que establece el artículo 72 frente a la aplicación de la regla general contenida en el art. 62 de la LS, o si, por el contrario, no podría prosperar ninguna solicitud que afecte a esta categoría de suelo por considerar de aplicación el artículo 62.”</text:span></text:p>
      <text:p text:style-name="P43"/>
      <text:p text:style-name="P41">El escrito viene suscrito por el <text:span text:style-name="T48">entonces </text:span>Concejal delegado de Planeamiento, Urbanismo y Nuevas Tecnologías.</text:p>
      <text:p text:style-name="P49"><text:span text:style-name="T49">Segundo</text:span>-<text:span text:style-name="T1"> </text:span><text:span text:style-name="T50">Oficina de Consulta Jurídica.-</text:span></text:p>
      <text:p text:style-name="P51"><text:soft-page-break/>El artículo 24 de la LSENPC regula la Oficina de Consulta Jurídica sobre Ordenación del Territorio y Urbanismo, desarrollándose mediante mediante Decreto 26/2019, de 25 de marzo, por el que se crea la citada Oficina de Consulta Jurídica y se aprueba su Reglamento de Organización y Funcionamiento. Tal Decreto fue íntegramente publicado en el BOC n.º 68/2019, de 8 de abril. </text:p>
      <text:p text:style-name="P51">En la disposición transitoria única del referido Decreto se establece un régimen de funcionamiento transitorio, mientras se procede a la creación de la unidad administrativa propia de la Oficina y a la provisión de los puestos de trabajo de la misma, de manera que la persona titular de la Consejería a la que se encuentra adscrita la Oficina designará a una persona responsable de la dirección provisional de la Oficina, estableciendo además que para el ejercicio de dichas funciones, la persona responsable de la dirección provisional, recabará el apoyo técnico, jurídico y administrativo necesario de las unidades administrativas de la dirección general competente en materia de ordenación del territorio y urbanismo.</text:p>
      <text:p text:style-name="P51">Por Orden n.º 116/2019, de 9 de mayo, por la entonces Consejera de Política Territorial, Sostenibilidad y Seguridad se ha designado al funcionario que suscribe como responsable de la dirección provisional de la Oficina de Consulta, <text:span text:style-name="T51">y, mediante Orden n.º 117/2019, de 10 de mayo, de la misma Consejera, determinaron los Servicios de la Dirección General de Ordenación del Territorio que, de forma provisional en tanto se procede a la reordenación de la estructura orgánica de la Consejería, deben prestar apoyo a petición del director provisional. </text:span></text:p>
      <text:p text:style-name="P52">Los cambios producidos por los Decretos 119/2019, de 16 de julio, del Presidente, por el que se determinó el número, denominación y competencias de las Consejerías <text:span text:style-name="T52">(BOC n.º 136/2019, de 17 de julio);</text:span> 130/2019, de 25 de julio, por el que se suprimen y crean determinados órganos superiores de la Administración de la Comunidad Autónoma de Canarias (BOC 143/2019, de 26 de julio); y 203/2019, de 1 de agosto, por el que se determina la estructura central y periférica, así como las sedes de las Consejerías del Gobierno de Canarias (BOC n.º 149/2019, de 5 de agosto), <text:span text:style-name="T52">no han alterado esa atribución provisional.</text:span></text:p>
      <text:p text:style-name="P49"><text:span text:style-name="T50">Tercero.-</text:span><text:span text:style-name="T1"> </text:span><text:span text:style-name="T53">Emisión de informe jurídico.-</text:span></text:p>
      <text:p text:style-name="P53"><text:soft-page-break/>Procede emitir informe jurídico en relación con la solicitud formulada por el <text:span text:style-name="T54">Ayuntamiento de Puerto del Rosario, sin que se haya podido emitir dentro de los plazos establecidos dada la carga de trabajo del Área y, en especial, por la prioridad dada al ejercicio de las funciones de Letrado del Gobierno de Canarias en los procedimientos judiciales que han sido asignados a esta Jefatura de Área, así como, especialmente para los Servicios de apoyo, por la necesaria culminación de procedimientos en trámite con ocasión del cambio de Legislatura y la acusada carencia de medios personales.</text:span><text:span text:style-name="T12"> </text:span></text:p>
      <text:p text:style-name="P54"><text:span text:style-name="T55">En todo caso, debe precisarse, tal y como exige la disposición transitoria única c) del Decreto 26/2019, que el presente informe es emitido por la Dirección Provisional de la Oficina de Consulta, en</text:span> ejercicio de la función consultiva establecida en el artículo 24.1 de la LSENPC y artículo 2.1 a) del Reglamento <text:span text:style-name="T56">de Organización y Funcionamiento de la Oficina de Consulta Jurídica sobre Ordenación del Territorio y Urbanismo de Canarias, aprobado por el citado Decreto 26/2019.</text:span></text:p>
      <text:p text:style-name="P50">II. CONSIDERACI<text:span text:style-name="T57">ONES</text:span> JURÍDICA<text:span text:style-name="T57">S</text:span>.-</text:p>
      <text:p text:style-name="P24"><text:span text:style-name="T59">Únic</text:span><text:span text:style-name="T58">a.- </text:span><text:span text:style-name="T60">Sobre la </text:span><text:span text:style-name="T61">regulación cuestionada. </text:span><text:span text:style-name="T62">La trascendencia del suelo rústico y, en especial, del agrario</text:span><text:span text:style-name="T64">-</text:span></text:p>
      <text:p text:style-name="P26">La consulta planteada toma como base jurídica de la misma tres determinaciones legales de la LSENPC: los artículos 62, 72, y su disposición transitoria cuarta. <text:span text:style-name="T65">Partiendo de tales preceptos, no obstante, conviene profundizar en la regulación del suelo rústico y, dentro de ésta, en la especial protección que el legislador canario realiza del suelo agrario. </text:span></text:p>
      <text:p text:style-name="P26"><text:span text:style-name="T66">El</text:span> artículo 72 <text:span text:style-name="T66">señala lo siguiente:</text:span></text:p>
      <text:p text:style-name="P46"><text:span text:style-name="T24">“</text:span><text:span text:style-name="T25">En </text:span><text:span text:style-name="T26">suelo rústico de protección económica</text:span><text:span text:style-name="T25"> y en suelo rústico común se podrá autorizar, como </text:span><text:span text:style-name="T26">uso de interés público y social</text:span><text:span text:style-name="T25">, la instalación de plantas de generación de energía fotovoltaica, eólica o cualquier otra proveniente de fuentes endógenas renovables, </text:span><text:span text:style-name="T26">siempre que no exista prohibición expresa en el plan insular</text:span><text:span text:style-name="T27"> </text:span><text:span text:style-name="T28">de ordenación o en el planeamiento </text:span><text:soft-page-break/><text:span text:style-name="T28">de los espacios naturales protegidos</text:span><text:span text:style-name="T23"> que resulten aplicables. En todo caso, estas instalaciones son admisibles cuando se localicen en la cubierta de otras construcciones y edificaciones, incluidos invernaderos.”</text:span></text:p>
      <text:p text:style-name="P27">Se han resaltado en negrilla algunos contenidos del precepto sobre los que conviene incidir. </text:p>
      <text:p text:style-name="P28"><text:span text:style-name="T67">En primer lugar, debemos referirnos a los conceptos técnicos, definidos en la propia Ley, relativos a concretas categorías del suelo clasificado</text:span><text:span text:style-name="T67"><text:note text:id="ftn1" text:note-class="footnote"><text:note-citation>1</text:note-citation><text:note-body><text:p text:style-name="P17">Artículo 30 de la LSENPC.</text:p></text:note-body></text:note></text:span><text:span text:style-name="T67"> como rústico, que, como se sabe, constituyen técnicas urbanísticas que delimitan el contenido urbanístico del derecho de propiedad del suelo</text:span><text:span text:style-name="T67"><text:note text:id="ftn2" text:note-class="footnote"><text:note-citation>2</text:note-citation><text:note-body><text:p text:style-name="P18">Artículo 26 de la LSENPC. <text:span text:style-name="T68">Artículo 158. b) del vigente Estatuto de Autonomía de Canarias, aprobado por la Ley Orgánica 1/2018, de 5 de noviembre (BOE n.º 268/2018, de 6 de noviembre)</text:span></text:p></text:note-body></text:note></text:span><text:span text:style-name="T67">, determinando un contenido común de derechos</text:span><text:span text:style-name="T67"><text:note text:id="ftn3" text:note-class="footnote"><text:note-citation>3</text:note-citation><text:note-body><text:p text:style-name="P17">Artículo 27 de la LSENPC.</text:p></text:note-body></text:note></text:span><text:span text:style-name="T67"> y deberes</text:span><text:span text:style-name="T67"><text:note text:id="ftn4" text:note-class="footnote"><text:note-citation>4</text:note-citation><text:note-body><text:p text:style-name="P17">Artículo 28 de la LSENPC.</text:p></text:note-body></text:note></text:span><text:span text:style-name="T67">, luego precisado y detallado según el régimen jurídico anudado a cada categoría y subcategoría así como a la calificación urbanística del suelo.</text:span></text:p>
      <text:p text:style-name="P29">A la ordenación y utilización del suelo rústico se refiere el apartado VIII del Preámbulo de la LSENPC, especificando, en su primer párrafo, que la concreta regulación “<text:span text:style-name="T11">recibe un trato diferenciado”</text:span>, advirtiendo de la relevancia adquirida<text:note text:id="ftn5" text:note-class="footnote"><text:note-citation>5</text:note-citation><text:note-body><text:p text:style-name="P19">Especialmente en la legislación estatal, ya que el Legislador canario ha resaltado la importancia del suelo rústico <text:s/>desde el Preámbulo de la Ley 5/1987, de 7 de abril, sobre la ordenación urbanística del suelo rústico de la Comunidad Autónoma de Canarias, al señalar lo siguiente: <text:span text:style-name="T11">“La propia denominación en negativo, que la Ley hace del Suelo que va a quedar desvinculado del proceso urbanizador (suelo no urbanizable), le confiere a aquél un carácter residual, no deseable y, en todo caso, </text:span><text:span text:style-name="T21">impropio del papel</text:span><text:span text:style-name="T11"> </text:span><text:span text:style-name="T21">relevante que el suelo rústico ostenta en el equilibrio natural de las distintas islas del archipiélago”.</text:span> </text:p></text:note-body></text:note> y señalando que <text:span text:style-name="T11">“De un suelo considerado residual se ha pasado a un suelo básico para un desarrollo sostenible que requiere una ordenación legal sistemática y rigurosa, que permita su protección y, en su caso, utilización racional”.</text:span></text:p>
      <text:p text:style-name="P30">El artículo 36 de la LSENPC determina los derechos<text:note text:id="ftn6" text:note-class="footnote"><text:note-citation>6</text:note-citation><text:note-body><text:p text:style-name="P20">Los deberes se recogen en el artículo 37 de la LSENPC</text:p></text:note-body></text:note> de las personas propietarias de suelo rústico, señalando lo siguiente:</text:p>
      <text:p text:style-name="P47"><text:soft-page-break/>“1. En el marco de lo establecido por la legislación estatal de suelo, las personas propietarias de suelo rústico tienen los siguientes derechos:</text:p>
      <text:p text:style-name="P44">a) <text:span text:style-name="T2">A la ejecución de los actos tradicionales propios de la actividad rural </text:span>y, en todo caso, a la realización de los actos precisos para la utilización y la explotación agrícolas, ganaderas, forestales, cinegéticas o análogas, vinculadas a la utilización racional de los recursos naturales, que correspondan, conforme a la naturaleza y mediante el empleo de medios que no comporten la transformación de dicho destino, incluyendo los actos de mantenimiento y conservación en condiciones adecuadas de las infraestructuras y construcciones, y los trabajos e instalaciones que sean precisos con sujeción a los límites que la legislación por razón de la materia establezca.</text:p>
      <text:p text:style-name="P44">b) A la realización de las obras y construcciones necesarias para el ejercicio de los anteriores <text:span text:style-name="T2">usos ordinarios, así como para actividades complementarias de aquellos</text:span>, en los términos establecidos por esta ley.</text:p>
      <text:p text:style-name="P44">c) <text:span text:style-name="T2">Al ejercicio de otros usos no ordinarios</text:span>, así como a la ejecución de las obras y construcciones vinculadas a los mismos, <text:span text:style-name="T2">siempre que sean admisibles de acuerdo con la legislación y el planeamiento de aplicación</text:span>.</text:p>
      <text:p text:style-name="P44">2. Excepcionalmente, cuando la ordenación permita otorgar al suelo rústico aprovechamiento en edificación de naturaleza industrial, turística o de equipamiento, que no sea uso complementario, la persona propietaria tendrá el derecho a materializarlo en las condiciones <text:span text:style-name="T69">establecidas</text:span> por dicha ordenación, previo cumplimiento <text:span text:style-name="T69">de los deberes que esta determine. En el caso de que el aprovechamiento edificatorio fuera por tiempo limitado, este nunca podrá ser inferior de la inversión y tendrá carácter prorrogable.” </text:span><text:s/></text:p>
      <text:p text:style-name="P28"><text:span text:style-name="T69">Esos derechos aplicables, inicialmente, a todos los propietarios de suelo rústico resultan luego modulados y diferenciados</text:span><text:span text:style-name="T69"><text:note text:id="ftn7" text:note-class="footnote"><text:note-citation>7</text:note-citation><text:note-body><text:p text:style-name="P20">Artículos 64 a 73, ambos incluidos de la LSENPC.</text:p></text:note-body></text:note></text:span><text:span text:style-name="T69"> respecto de cada una de las categorías y subcategorías que se regulan en el artículo 34 de la LSENPC, pero, en lo que aquí interesa, son los artículos 58 a 63, ambos incluidos, de la LSENPC, los que precisan el régimen general de la utilización del suelo rústico, dotando de contenido a los conceptos relativos a usos ordinarios; ordinarios específicos; complementarios; de interés público o social; y, finalmente, autorizables. </text:span></text:p>
      <text:p text:style-name="P28"><text:span text:style-name="T69">Entre estos últimos artículos, la consulta cita expresamente al artículo 62 LSENPC que regula los “</text:span><text:span text:style-name="T13">usos, actividades y construcciones de interés público o social”</text:span><text:span text:style-name="T70">, indicando, en su número 1, que </text:span><text:soft-page-break/><text:span text:style-name="T70">“</text:span><text:span text:style-name="T22">Excepcionalmente, en el suelo rústico no categorizado</text:span><text:span text:style-name="T13"> de protección ambiental ni </text:span><text:span text:style-name="T22">de protección agraria,</text:span><text:span text:style-name="T13"> </text:span><text:span text:style-name="T22">podrán autorizarse usos</text:span><text:span text:style-name="T13"> industriales, </text:span><text:span text:style-name="T22">energéticos</text:span><text:span text:style-name="T13">, turísticos, dotacionales, de equipamiento y servicios, así como cualquier otro que no sea ordinario ni complementario de uso ordinario, </text:span><text:span text:style-name="T22">siempre que se integren en actuaciones de interés público o social</text:span><text:span text:style-name="T13">, contribuyan a la ordenación y el desarrollo rural o que deban situarse necesariamente en suelo rústico </text:span><text:span text:style-name="T22">y que, ademas, ese uso e implantación no estuvieran prohibidos por el planeamiento</text:span><text:span text:style-name="T13">”</text:span><text:span text:style-name="T70">, precisando, el número 3 del mismo artículo, que “</text:span><text:span text:style-name="T13">los usos energéticos incluyen todas las instalaciones destinadas a esa actividad que lo sean de acuerdo con la legislación sectorial, salvo aquellos que tienen carácter complementario de uso ordinario”.</text:span></text:p>
      <text:p text:style-name="P37">La consulta se refiere a “<text:span text:style-name="T11">la instalación de plantas de generación de energía fotovoltaica, eólica o cualquier otra proveniente de fuentes endógenas renovables</text:span>”, lo que supone entender que tales instalaciones no son <text:span text:style-name="T71">subsumibles ni en los usos ordinarios (art. 59 LSENPC), ni en los usos complementarios (art. 61 LSENPC</text:span><text:span text:style-name="T71"><text:note text:id="ftn8" text:note-class="footnote"><text:note-citation>8</text:note-citation><text:note-body><text:p text:style-name="P21">El artículo 61 LSENPC, permite, como uso complementario, <text:span text:style-name="T11">“la producción de energías renovables …., que <text:s/>complete, generando renta complementaria, la actividad ordinaria realizada en las explotaciones” </text:span><text:span text:style-name="T31">(61-1), limitándose tal posibilidad a “</text:span><text:span text:style-name="T11">cooperativas agrarias, sociedades agrarias de transformación y a agricultores o ganaderos profesionales, según la definición contenida en la Ley 19/1995, de 4 de julio, de modernización de las explotaciones agrarias” </text:span><text:span text:style-name="T31">(61.2), </text:span><text:span text:style-name="T32">requiriéndose, además, que las edificaciones o instalaciones necesarias para desarrollar ese uso complementario </text:span><text:span text:style-name="T14">“deberán tener una dimensión proporcionada a la explotación y adecuada a sus características, de acuerdo con lo que determinen las directrices de suelo agrario” </text:span><text:span text:style-name="T32">(61.3), lo que, en el caso concreto de la producción de las energías renovables, tiene como límite máximo el </text:span><text:span text:style-name="T14">“15% de la superficie realmente explotada”</text:span><text:span text:style-name="T32"> </text:span><text:span text:style-name="T33">y el </text:span><text:span text:style-name="T15">“10% de la superficie de la explotación agraria” </text:span><text:span text:style-name="T33"><text:s/>(61.5)</text:span></text:p></text:note-body></text:note></text:span><text:span text:style-name="T71">), por lo que </text:span><text:span text:style-name="T63">su implantación en suelo rústico</text:span><text:span text:style-name="T71"> siempre requerirá, en palabras de la propia Ley, “</text:span><text:span text:style-name="T16">su integración en actuaciones de interés público o social</text:span><text:span text:style-name="T71">“. </text:span></text:p>
      <text:p text:style-name="P37"><text:span text:style-name="T71">Por tanto, ese tipo de instalaciones, </text:span><text:span text:style-name="T4">excepcionales siempre en suelo rústico</text:span><text:span text:style-name="T76">, no son legalmente posibles cuando se pretenda su implantación en suelos de protección agraria (tampoco en los de protección ambiental), por expresa prohibición del artículo 62 LSENPC.</text:span></text:p>
      <text:p text:style-name="P31">No hay, desde este punto de vista, contradicción alguna con lo regulado en el artículo 72 de la LSENPC, ya que éste se refiere a la categoría (suelo rústico de protección <text:span text:style-name="T72">económica</text:span>), mientras <text:soft-page-break/>el artículo 62 LSENPC limita la prohibición a una <text:span text:style-name="T72">de las cuatro </text:span>subcategoría<text:span text:style-name="T72">s</text:span> (protección agraria), <text:span text:style-name="T72">que integran</text:span> la categoría de protección económica.</text:p>
      <text:p text:style-name="P28">El <text:span text:style-name="T2">suelo rústico de protección económica (SRPE)</text:span> se regula en el artículo 34 b) de la LSENPC, como aquellos terrenos que <text:span text:style-name="T11">”cuenten con valores económicos, por ser idóneos, al menos potencialmente, para su aprovechamiento”</text:span>, diferenciando, a continuación, cuatro subcategor<text:span text:style-name="T73">í</text:span>as:</text:p>
      <text:p text:style-name="P48">“<text:span text:style-name="T73">1) Suelo rústico de protección agraria (SRPAG), para la ordenación del aprovechamiento o del potencial agrícola, ganadero, piscícola, de pastoreo y otros aprovechamientos o usos compatibles.</text:span></text:p>
      <text:p text:style-name="P45">2) Suelo rústico de protección forestal (SRPF), para la ordenación del aprovechamiento y la explotación intensiva de recursos forestales, incluyendo la reforestación con igual finalidad.</text:p>
      <text:p text:style-name="P45">3) Suelo rústico de protección hidrológica (SRPH), para la protección de las cuencas, así como para la ordenación del aprovechamiento y la explotación de recursos hidrológicos, tanto en superficie como subterráneos, cuando no se categoricen como protección ambiental, garantizando en todo caso las necesidades hídricas de la zona.</text:p>
      <text:p text:style-name="P45">4) Suelo rústico de protección minera (SRPM), para la ordenación de la explotación de recursos minerales.”</text:p>
      <text:p text:style-name="P32"><text:span text:style-name="T74">El artículo 72 LSENPC establece un régimen excepcional (ampliando los usos posibles en determinadas categorías de suelo rústico), para la implantación de plantas de generación de energía fotovoltaica, eólica o cualquier otra proveniente de fuentes endógenas renovables, pero así como determina que ello será posible siempre que no exista prohibición expresa en el Plan Insular o en planeamiento de los espacios naturales protegidos, también le resulta de aplicación el límite legal del artículo 62, especialmente cuando la limitación establecida en este último precepto fue expresa y temporalmente inaplicada, respecto exclusivamente de los suelos rústicos de protección agraria (no de los de protección ambiental), conforme a lo dispuesto en la disposición </text:span><text:soft-page-break/><text:span text:style-name="T74">transitoria cuarta de la LSENPC, </text:span><text:span text:style-name="T17">“</text:span><text:span text:style-name="T18">a los expedientes en tramitación a la entrada en </text:span><text:span text:style-name="T19">vigor de la presente ley</text:span><text:span text:style-name="T19"><text:note text:id="ftn9" text:note-class="footnote"><text:note-citation>9</text:note-citation><text:note-body><text:p text:style-name="P22">Como se sabe, la Ley entró en vigor el 1 de septiembre de 2017, por lo que la suspensión temporal de la aplicación del límite del artículo 62 LSENPC se ha extendido durante 16 meses, desde esa fecha hasta el 31 de diciembre de 2018.</text:p></text:note-body></text:note></text:span><text:span text:style-name="T19"> o que se inicien antes del 31 de diciembre de 2018”.</text:span><text:span text:style-name="T74"> </text:span></text:p>
      <text:p text:style-name="P36">El propio régimen transitorio determina que la limitación establecida en el artículo 62 LSENPC es plenamente operativa fuera del período temporal referido y, en consecuencia, de aplicación también al supuesto excepcional del artículo 72 LSENPC. En otras palabras, el artículo 62 LSENPC impide la implantación de plantas de generación de energía fotovoltaica, eólica o cualquier otra proveniente de fuentes endógenas renovables, en suelos rústicos de protección agraria.</text:p>
      <text:p text:style-name="P38">En esta misma linea, la pervivencia de la Directriz de Ordenación General 62<text:note text:id="ftn10" text:note-class="footnote"><text:note-citation>10</text:note-citation><text:note-body><text:p text:style-name="P23">Disposición adicional decimonovena de la LSENPC, apartado 1.</text:p></text:note-body></text:note>, nos recuerda, en su número 1, que <text:span text:style-name="T11">“El planeamiento delimitará y preservará de la urbanización y de las infraestructuras el suelo rústico de protección agraria, por el carácter estratégico de su valor productivo y paisajístico, y su relevante valor social y cultural, en relación con la población y los usos y estructuras agrarias tradicionales. Como criterio general, se buscarán las alternativas de ubicación que no afecten a los suelos de valor reconocido, estén o no en cultivo”. </text:span><text:span text:style-name="T78">Carácter estratégico que nos conecta con las ideas de sostenibilidad ambiental del desarrollo territorial y urbano, implementadas por el legislador estatal en el vigente Texto Refundido de 2015 y a las que se remite expresamente el legislador autonómico (art. 3 LSENPC), e interpretadas por el Tribunal Constitucional en sentido favorable a entender que “</text:span><text:span text:style-name="T20">todo el suelo rural tiene un valor ambiental digno de ser ponderado”</text:span><text:span text:style-name="T79">, indicando que la regulación estatal refleja </text:span><text:span text:style-name="T20">“el reconocimiento de un valor medioambiental a todo suelo rural, y no solo al especialmente protegido” </text:span><text:span text:style-name="T79">(STC n.º 141/2014, de 11 de septiembre FJ Octavo).</text:span></text:p>
      <text:p text:style-name="P39">En este sentido, <text:span text:style-name="T80">no parece adecuarse a ese valor ambiental y estratégico del suelo rústico protegido por sus valores agrarios, presentes o potenciales, que se haga una interpretación extensiva del alcance del artículo 72 de la LSENPC, en detrimento de la limitación contenida en el artículo 62 de la misma norma, ya que tal solución podría suponer, de facto y valorada de forma </text:span><text:soft-page-break/><text:span text:style-name="T80">aislada respecto del modelo insular, la desaparición del suelo agrario, por lo que la interpretación debe ser necesariamente restrictiva y salvaguardando el suelo agrario, en cuanto se trata de suelos con valor natural acreditado para tal uso que no pueden ser sustituidos artificialmente [art. 82.c) LSENPC], mientras la implantación de plantas de generación de energía fotovoltaica, eólica o cualquier otra proveniente de fuentes endógenas renovables, constituye una implantación que puede ser impuesta por el planificador que no solo puede utilizar instrumentos de ordenación específicos para determinar los suelos más aptos para implantar esas plantas de generación de energía [art. 82. j) LSENPC; art. 96.2. apartados g), j) y l) LSENPC; y, art. 99 LSENPC, entre otros], o, con carácter excepcional, <text:s/>pueden ser implantadas en determinados suelos rústicos de protección económica (excluido el agrario por aplicación del artículo 62), y en suelo rústico común (art. 72 LSENPC). <text:s text:c="2"/></text:span></text:p>
      <text:p text:style-name="P25">CONCLUSIÓN</text:p>
      <text:p text:style-name="P33"><text:s text:c="14"/><text:span text:style-name="T5">ÚNICA.- </text:span><text:span text:style-name="T75">En la actualidad, salvo en los expedientes acogidos al régimen temporal establecido en la disposición transitoria cuarta de la LSENPC, no cabrá otorgar autorización alguna, como uso de interés público y social (artículos 72, 77 y 79 LSENPC), para implantar en suelo rustico de protección económica, subcategorizado como agrario, instalaciones de plantas de generación de energía fotovoltaica, eólica o de cualquier otra proveniente de fuentes endógenas renovables, al estar expresamente prohibido en el artículo 62 LSENPC.</text:span></text:p>
      <text:p text:style-name="P35"><text:s text:c="21"/><text:span text:style-name="T77">Las Palmas de Gran Canaria, a 14 de octubre de 2019</text:span> <text:s/></text:p>
      <text:p text:style-name="P34"><text:s/><text:span text:style-name="T10">DIRECCIÓN PROVISIONAL </text:span></text:p>
      <text:p text:style-name="P2">OFICINA DE CONSULTA JURÍDICA</text:p>
      <text:p text:style-name="P40"><draw:frame text:anchor-type="char" draw:z-index="19" draw:name="Forma4" draw:style-name="gr1" draw:text-style-name="P57" svg:width="29.848cm" svg:height="1.2cm" draw:transform="rotate (1.5707963267949) translate (-1.762125cm 24.2624583333333cm)"><draw:text-box><text:p text:style-name="P56"><text:span text:style-name="T81">Avda. Anaga, 35 Edif. Múltiples I. Planta 6ª <text:s/>| CP 38071 Santa Cruz de Tenerife <text:s/>| <text:s/>Tfno: 922 <text:s/>92 <text:s/>24 54 <text:s/>- <text:s/>Fax: 922 47 59 86</text:span></text:p><text:p text:style-name="P56"><text:span text:style-name="T81">Pza. de los Derechos Humanos 22. Edif. Múltiples I. Planta 7ª <text:s/>| <text:s/>CP 35071 Las Palmas de Gran Canaria <text:s/>| <text:s/>Tfno: 928 <text:s/>30 64 03 <text:s/>- <text:s/>Fax: 928 30 65 75</text:span></text:p></draw:text-box></draw:frame><text:span text:style-name="T7">SOBRE ORDENACIÓN DEL TERRITORIO Y URBANISMO DE CANARIAS</text:span><draw:frame text:anchor-type="char" draw:z-index="20" draw:name="Forma5" draw:style-name="gr1" draw:text-style-name="P57" svg:width="29.848cm" svg:height="1.2cm" draw:transform="rotate (1.5707963267949) translate (-1.762125cm 24.2624583333333cm)"><draw:text-box><text:p text:style-name="P56"><text:span text:style-name="T81">Avda. Anaga, 35 Edif. Múltiples I. Planta 6ª <text:s/>| CP 38071 Santa Cruz de Tenerife <text:s/>| <text:s/>Tfno: 922 <text:s/>92 <text:s/>24 54 <text:s/>- <text:s/>Fax: 922 47 59 86</text:span></text:p><text:p text:style-name="P56"><text:span text:style-name="T81">Pza. de los Derechos Humanos 22. Edif. Múltiples I. Planta 7ª <text:s/>| <text:s/>CP 35071 Las Palmas de Gran Canaria <text:s/>| <text:s/>Tfno: 928 <text:s/>30 64 03 <text:s/>- <text:s/>Fax: 928 30 65 75</text:span></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nivers LT Std 45 Light" svg:font-family="'Univers LT Std 45 Light', 'HelveticaNeueLT Std Thi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text-properties officeooo:paragraph-rsid="00184bbd" fo:background-color="#fff200"/>
    </style:style>
    <style:style style:name="M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4" style:family="paragraph">
      <style:paragraph-properties fo:text-align="center" style:writing-mode="lr-tb"/>
    </style:style>
    <style:style style:name="MP5" style:family="paragraph">
      <loext:graphic-properties draw:fill="solid" draw:fill-color="#ffffff"/>
      <style:paragraph-properties fo:text-align="center" style:writing-mode="lr-tb"/>
    </style:style>
    <style:style style:name="MP6" style:family="paragraph" style:parent-style-name="Header">
      <style:paragraph-properties>
        <style:tab-stops>
          <style:tab-stop style:position="1.249cm"/>
          <style:tab-stop style:position="3.281cm"/>
          <style:tab-stop style:position="6.16cm"/>
        </style:tab-stops>
      </style:paragraph-properties>
    </style:style>
    <style:style style:name="MP7" style:family="paragraph" style:parent-style-name="Footer">
      <style:paragraph-properties fo:text-align="end" style:justify-single-word="false"/>
      <style:text-properties style:font-name="Calibri Light" style:font-name-complex="Calibri Light"/>
    </style:style>
    <style:style style:name="MT1"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draw:frame draw:style-name="Mfr1" draw:name="Imagen5" text:anchor-type="paragraph" svg:x="16.087cm" svg:y="0.196cm" svg:width="0.914cm" svg:height="1.575cm" draw:z-index="16"><draw:image xlink:href="Pictures/100000000000006C000000BA1FCB97773E93DB2B.jpg" xlink:type="simple" xlink:show="embed" xlink:actuate="onLoad" draw:mime-type="image/jpeg"/></draw:frame></text:p>
        <text:p text:style-name="Header"/>
        <text:p text:style-name="Header"/>
        <text:p text:style-name="Header"/>
      </style:header>
      <style:header-first>
        <text:p text:style-name="Header"><draw:frame draw:style-name="Mfr1" draw:name="Imagen2" text:anchor-type="paragraph" svg:x="0.115cm" svg:y="-0.185cm" svg:width="5.449cm" svg:height="1.935cm" draw:z-index="8"><draw:image xlink:href="Pictures/1000000000000293000000EA60958240A1F0CB42.jpg" xlink:type="simple" xlink:show="embed" xlink:actuate="onLoad" draw:mime-type="image/jpeg"/></draw:frame></text:p>
        <text:p text:style-name="Header"/>
        <text:p text:style-name="Header"/>
        <text:p text:style-name="Header"/>
        <text:p text:style-name="MP1"/>
        <text:p text:style-name="MP2"/>
        <text:p text:style-name="MP3">OFICINA DE CONSULTA JURÍDICA </text:p>
        <text:p text:style-name="MP3">SOBRE ORDENACIÓN DEL TERRITORIO Y URBANISMO </text:p>
        <text:p text:style-name="MP3">DE CANARIAS</text:p>
      </style:header-first>
      <style:footer>
        <text:p text:style-name="Footer_20_left"><draw:frame text:anchor-type="char" draw:z-index="7" draw:name="Forma1"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p>
      </style:footer>
      <style:footer-first>
        <text:p text:style-name="Footer_20_left"><draw:frame text:anchor-type="char" draw:z-index="17" draw:name="Forma2"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p>
      </style:footer-first>
    </style:master-page>
    <style:master-page style:name="First_20_Page" style:display-name="First Page" style:page-layout-name="Mpm2" style:next-style-name="Standard">
      <style:header>
        <text:p text:style-name="MP6"><draw:frame text:anchor-type="char" draw:z-index="18" draw:name="Forma3" draw:style-name="Mgr1" draw:text-style-name="MP5" svg:width="29.848cm" svg:height="1.2cm" draw:transform="rotate (1.5707963267949) translate (-2.45004166666667cm 27.5960416666667cm)"><draw:text-box><text:p text:style-name="MP4"><text:span text:style-name="MT1">Dirección completa A <text:s/>| CP 00000 Santa Cruz de Tenerife <text:s/>| <text:s/>Tfno: 922 00 00 00 <text:s/>- <text:s/>Fax: 922 000 000 </text:span></text:p><text:p text:style-name="MP4"><text:span text:style-name="MT1">Dirección completa B <text:s/>| <text:s/>CP 00000 Las Palmas de Gran Canaria <text:s/>| <text:s/>Tfno: 928 00 00 00 <text:s/>- <text:s/>Fax: 928 000 000</text:span></text:p></draw:text-box></draw:frame><draw:frame draw:style-name="Mfr2" draw:name="Imagen 5" text:anchor-type="char" svg:x="-1.709cm" svg:y="-0.261cm" svg:width="11.389cm" svg:height="3.5cm" draw:z-index="0"><draw:image xlink:href="Pictures/10000000000003D90000012F380A4BC44FF142DB.jpg" xlink:type="simple" xlink:show="embed" xlink:actuate="onLoad" draw:mime-type="image/jpeg"/></draw:frame><text:tab/><text:tab/><text:tab/></text:p>
      </style:header>
      <style:footer>
        <text:p text:style-name="MP7"><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9:14:03.189000000</meta:creation-date>
    <dc:date>2021-02-26T10:06:04.848000000</dc:date>
    <meta:editing-duration>PT1H53M58S</meta:editing-duration>
    <meta:editing-cycles>14</meta:editing-cycles>
    <meta:generator>LibreOffice/7.0.4.2$Windows_X86_64 LibreOffice_project/dcf040e67528d9187c66b2379df5ea4407429775</meta:generator>
    <meta:print-date>2019-10-04T14:11:24.173000000</meta:print-date>
    <meta:document-statistic meta:table-count="0" meta:image-count="3" meta:object-count="0" meta:page-count="9" meta:paragraph-count="68" meta:word-count="3019" meta:character-count="19750" meta:non-whitespace-character-count="16637"/>
  </office:meta>
</office:document-meta>
</file>