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80000022DB7167446333B47E9.png" manifest:media-type="image/png"/>
  <manifest:file-entry manifest:full-path="Pictures/200000070000470200001BE99AAA8445F866EA61.svm" manifest:media-type=""/>
  <manifest:file-entry manifest:full-path="Pictures/2000000900003A80000033C756EDC6B0CA826E92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ff"/>
    </style:style>
    <style:style style:name="P2" style:family="paragraph" style:parent-style-name="Header">
      <style:text-properties fo:color="#0000ff"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language="zxx" fo:country="none" style:language-asian="zxx" style:country-asian="none" style:font-name-complex="Arial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0084d1" style:text-outline="false" style:text-line-through-style="none" style:text-line-through-type="none" style:font-name="Arial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0000" style:font-name="Arial" fo:font-size="9pt" style:font-size-asian="9pt" style:font-name-complex="Arial" style:font-size-complex="9pt"/>
    </style:style>
    <style:style style:name="T2" style:family="text">
      <style:text-properties fo:color="#800000" style:font-name="Arial" style:font-name-complex="Arial"/>
    </style:style>
    <style:style style:name="T3" style:family="text">
      <style:text-properties officeooo:rsid="0012f0e4"/>
    </style:style>
    <style:style style:name="T4" style:family="text">
      <style:text-properties fo:color="#004586" style:text-outline="false" style:text-line-through-style="none" style:text-line-through-type="none" style:font-name="Arial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6666ff" draw:marker-start-width="0.199cm" draw:marker-start-center="false" draw:marker-end-width="0.199cm" draw:marker-end-center="false" draw:fill="none" draw:fill-color="#ffffff" draw:textarea-horizontal-align="justify" fo:min-height="0.635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4">ANEXO III</text:p>
      <text:p text:style-name="P3"/>
      <text:p text:style-name="P10"><text:span text:style-name="T1">Programa Operativo de Empleo, Formación y Educación. FSE 2014-2020 (Programa Regional</text:span><text:span text:style-name="T2">)</text:span></text:p>
      <text:p text:style-name="P5"/>
      <text:p text:style-name="P5">Curso Escolar: …………………………….</text:p>
      <text:p text:style-name="P5"/>
      <text:p text:style-name="P6">DECLARACI<text:span text:style-name="T3">Ó</text:span>N RESPONSABLE DEL PROFESORADO</text:p>
      <text:p text:style-name="P9"/>
      <text:p text:style-name="P7"/>
      <text:p text:style-name="P7"><text:tab/>Yo……………………………………………………………….........................……………….. con DNI........................................................profesor/profesora del centro …………………………………………………………..............................................……………tengo conocimiento de que incluido en mi horario imparto módulos formativos a grupos cofinanciados por el Fondo Social Europeo. Así mismo soy consciente de que esa cofinanciación requiere una justificación adecuada del horario de clase impartido. </text:p>
      <text:p text:style-name="P7"/>
      <text:p text:style-name="P7">En el caso de ser tutor / tutora de uno de esos grupos cofinanciados, conozco la información que se debe trasmitir y la documentación que se debe cumplimentar por el alumnado.</text:p>
      <text:p text:style-name="P7"/>
      <text:p text:style-name="P8"/>
      <text:p text:style-name="P8"/>
      <text:p text:style-name="P8"/>
      <text:p text:style-name="P8"/>
      <text:p text:style-name="P8">Fdo. </text:p>
      <text:p text:style-name="P8"/>
      <text:p text:style-name="P8"/>
      <text:p text:style-name="P8">…………………………………………………………………….</text:p>
      <text:p text:style-name="P8"/>
      <text:p text:style-name="P8"/>
      <text:p text:style-name="P8">Fecha:</text:p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ff" fo:language="zxx" fo:country="none" style:language-asian="zxx" style:country-asian="non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0084d1" style:text-outline="false" style:text-line-through-style="none" style:text-line-through-type="none" style:font-name="Arial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Header">
      <style:text-properties fo:color="#0000ff"/>
    </style:style>
    <style:style style:name="MT1" style:family="text">
      <style:text-properties fo:color="#004586" style:text-outline="false" style:text-line-through-style="none" style:text-line-through-type="none" style:font-name="Arial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svg:stroke-color="#6666ff" draw:marker-start-width="0.199cm" draw:marker-start-center="false" draw:marker-end-width="0.199cm" draw:marker-end-center="false" draw:fill="none" draw:fill-color="#ffffff" draw:textarea-horizontal-align="justify" fo:min-height="0.63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-0.651cm" svg:y="-0.445cm" svg:width="4.408cm" svg:height="1.884cm" draw:z-index="0"><draw:image xlink:href="Pictures/200000070000470200001BE99AAA8445F866EA61.svm" xlink:type="simple" xlink:show="embed" xlink:actuate="onLoad"/></draw:frame><draw:g text:anchor-type="paragraph" draw:z-index="1" draw:style-name="Mgr1"><draw:frame draw:style-name="Mgr2" draw:text-style-name="MP2" svg:width="3.252cm" svg:height="2.777cm" svg:x="6.707cm" svg:y="-0.434cm"><draw:image xlink:href="Pictures/2000000900003A80000033C756EDC6B0CA826E92.wmf" xlink:type="simple" xlink:show="embed" xlink:actuate="onLoad"><text:p/></draw:image></draw:frame><draw:frame draw:style-name="Mgr3" draw:text-style-name="MP4" svg:width="5.472cm" svg:height="0.886cm" svg:x="-1.356cm" svg:y="1.563cm"><draw:text-box><text:p text:style-name="MP3"><text:span text:style-name="MT1">Fondo Social Europeo</text:span></text:p></draw:text-box></draw:frame><draw:frame draw:style-name="Mgr2" draw:text-style-name="MP2" svg:width="2.862cm" svg:height="2.317cm" svg:x="13.854cm" svg:y="-0.201cm"><draw:image xlink:href="Pictures/10000201000002980000022DB7167446333B47E9.png" xlink:type="simple" xlink:show="embed" xlink:actuate="onLoad"><text:p/></draw:image></draw:frame></draw:g></text:p>
        <text:p text:style-name="MP5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CIONJURADADIRECTOR</dc:title>
    <meta:initial-creator>rnavper</meta:initial-creator>
    <meta:creation-date>2015-04-08T14:40:00</meta:creation-date>
    <dc:date>2016-09-29T10:10:32.689000000</dc:date>
    <meta:editing-cycles>13</meta:editing-cycles>
    <meta:editing-duration>PT6M5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9" meta:word-count="95" meta:character-count="848" meta:non-whitespace-character-count="759"/>
  </office:meta>
</office:document-meta>
</file>