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190517E6DFB8A6F6CC8.png" manifest:media-type="image/png"/>
  <manifest:file-entry manifest:full-path="Pictures/10000000000004C200000125D42EF0B84F8FF5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ff" loext:opacity="100%"/>
    </style:style>
    <style:style style:name="P2" style:family="paragraph" style:parent-style-name="Header">
      <style:text-properties fo:color="#0000ff" loext:opacity="100%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officeooo:paragraph-rsid="0017f199" style:font-name-complex="Ari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officeooo:paragraph-rsid="001aa1c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04d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color="#800000" loext:opacity="100%" style:font-name="Arial" fo:font-size="11pt" fo:font-weight="bold" officeooo:paragraph-rsid="0022c06a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800000" loext:opacity="100%" style:font-name="Arial" fo:font-size="11pt" fo:font-weight="bold" officeooo:rsid="00210a34" officeooo:paragraph-rsid="0022c06a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800000" loext:opacity="100%" style:font-name="Arial" fo:font-size="12pt" fo:font-weight="bold" officeooo:paragraph-rsid="0022c06a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officeooo:rsid="0015074b"/>
    </style:style>
    <style:style style:name="T2" style:family="text">
      <style:text-properties officeooo:rsid="0004ae10"/>
    </style:style>
    <style:style style:name="T3" style:family="text">
      <style:text-properties officeooo:rsid="0017f199"/>
    </style:style>
    <style:style style:name="T4" style:family="text">
      <style:text-properties officeooo:rsid="0009ca72"/>
    </style:style>
    <style:style style:name="T5" style:family="text">
      <style:text-properties officeooo:rsid="00320ca7"/>
    </style:style>
    <style:style style:name="T6" style:family="text">
      <style:text-properties officeooo:rsid="002de65d"/>
    </style:style>
    <style:style style:name="T7" style:family="text">
      <style:text-properties officeooo:rsid="001aa1c0"/>
    </style:style>
    <style:style style:name="T8" style:family="text">
      <style:text-properties officeooo:rsid="0020a158"/>
    </style:style>
    <style:style style:name="T9" style:family="text">
      <style:text-properties officeooo:rsid="00228e19"/>
    </style:style>
    <style:style style:name="T10" style:family="text">
      <style:text-properties officeooo:rsid="004130c0"/>
    </style:style>
    <style:style style:name="T11" style:family="text">
      <style:text-properties officeooo:rsid="00417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ext:p text:style-name="P9"><text:bookmark-start text:name="_GoBack"/>ANEXO <text:bookmark-end text:name="_GoBack"/><text:span text:style-name="T3">II</text:span>I</text:p>
      <text:p text:style-name="P9"><text:s/>Curso Escolar <text:span text:style-name="T2">20</text:span><text:span text:style-name="T8">2</text:span><text:span text:style-name="T9">1</text:span><text:span text:style-name="T2">-202</text:span><text:span text:style-name="T9">2</text:span></text:p>
      <text:p text:style-name="P3"/>
      <text:p text:style-name="P14">Programa <text:span text:style-name="T5">de Cooperación Territorial </text:span><text:span text:style-name="T11">Dual 2020</text:span></text:p>
      <text:p text:style-name="P12"><text:span text:style-name="T5">Acción</text:span> <text:span text:style-name="T6">Impulso de la Formación Profesional Dual</text:span></text:p>
      <text:p text:style-name="P13"><text:span text:style-name="T6"><text:s/></text:span><text:span text:style-name="T10">Implantación de la FP Dual</text:span></text:p>
      <text:p text:style-name="P7"/>
      <text:p text:style-name="P10">DECLARACI<text:span text:style-name="T1">Ó</text:span>N RESPONSABLE DEL PROFESORADO</text:p>
      <text:p text:style-name="P8"/>
      <text:p text:style-name="P5"><text:tab/>Yo……………………………………………………………….........................……………….. con DNI........................................................profesor / profesora del centro …………………………………………………………..............................................……………<text:span text:style-name="T7">he sido informado de</text:span> que <text:span text:style-name="T4">imparto clase a grupos de FP Dual con alumnado susceptible de ser financiado</text:span> por el <text:span text:style-name="T5">Ministerio de Educación y Formación Profesional </text:span><text:span text:style-name="T8">dentro del Programa de Cooperación Territorial cuya acción es el Impulso de la Formacion Profesional Dual</text:span>. </text:p>
      <text:p text:style-name="P4"><text:tab/></text:p>
      <text:p text:style-name="P6"/>
      <text:p text:style-name="P6">Fdo. </text:p>
      <text:p text:style-name="P6"/>
      <text:p text:style-name="P6"/>
      <text:p text:style-name="P6">…………………………………………………………………….</text:p>
      <text:p text:style-name="P6"/>
      <text:p text:style-name="P6"/>
      <text:p text:style-name="P6">Fecha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loext:opacity="100%" fo:language="zxx" fo:country="none" style:language-asian="zxx" style:country-asian="none"/>
    </style:style>
    <style:style style:name="MP2" style:family="paragraph" style:parent-style-name="Header">
      <style:text-properties fo:color="#0000ff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1.312cm" svg:y="-0.515cm" svg:width="4.411cm" svg:height="1.836cm" draw:z-index="0"><draw:image xlink:href="Pictures/100000000000034800000190517E6DFB8A6F6CC8.png" xlink:type="simple" xlink:show="embed" xlink:actuate="onLoad" draw:mime-type="image/png"/></draw:frame><draw:frame draw:style-name="Mfr1" draw:name="Imagen3" text:anchor-type="paragraph" svg:x="-0.439cm" svg:y="-0.295cm" svg:width="7.096cm" svg:height="1.707cm" draw:z-index="1"><draw:image xlink:href="Pictures/10000000000004C200000125D42EF0B84F8FF508.png" xlink:type="simple" xlink:show="embed" xlink:actuate="onLoad" draw:mime-type="image/png"/></draw:frame></text:p>
        <text:p text:style-name="MP2"/>
        <text:p text:style-name="MP2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II: declaración responsable del profesorado.</dc:title>
    <meta:initial-creator>rnavper</meta:initial-creator>
    <meta:creation-date>2015-04-08T14:40:00</meta:creation-date>
    <dc:date>2021-11-08T14:31:04.443000000</dc:date>
    <meta:editing-cycles>26</meta:editing-cycles>
    <meta:editing-duration>PT32M28S</meta:editing-duration>
    <meta:generator>LibreOffice/7.1.6.2$Windows_x86 LibreOffice_project/0e133318fcee89abacd6a7d077e292f1145735c3</meta:generator>
    <meta:document-statistic meta:table-count="0" meta:image-count="2" meta:object-count="0" meta:page-count="1" meta:paragraph-count="11" meta:word-count="79" meta:character-count="723" meta:non-whitespace-character-count="648"/>
  </office:meta>
</office:document-meta>
</file>