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190517E6DFB8A6F6CC8.png" manifest:media-type="image/png"/>
  <manifest:file-entry manifest:full-path="Pictures/10000000000004C200000125D42EF0B84F8FF50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2" svg:font-family="Mangal" style:font-pitch="variable"/>
    <style:font-face style:name="Microsoft YaHei" svg:font-family="'Microsoft YaHei'"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officeooo:rsid="003db92d"/>
    </style:style>
    <style:style style:name="P2" style:family="paragraph" style:parent-style-name="Standard">
      <style:paragraph-properties fo:line-height="150%" fo:text-align="justify" style:justify-single-word="false"/>
      <style:text-properties style:font-name="Arial" officeooo:rsid="003661e2" officeooo:paragraph-rsid="003661e2" style:font-name-complex="Arial"/>
    </style:style>
    <style:style style:name="P3" style:family="paragraph" style:parent-style-name="Standard">
      <style:paragraph-properties fo:line-height="150%" fo:text-align="justify" style:justify-single-word="false"/>
      <style:text-properties style:font-name="Arial" fo:font-size="11pt" officeooo:paragraph-rsid="001bc857"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weight="bold" officeooo:rsid="003661e2" officeooo:paragraph-rsid="003661e2" style:font-weight-asian="bold" style:font-name-complex="Arial" style:font-weight-complex="bold"/>
    </style:style>
    <style:style style:name="P5" style:family="paragraph" style:parent-style-name="Standard">
      <style:paragraph-properties fo:line-height="150%" fo:text-align="justify" style:justify-single-word="false"/>
      <style:text-properties style:font-name="Arial" fo:font-size="9pt" officeooo:rsid="003661e2" officeooo:paragraph-rsid="004c7e27" style:font-size-asian="9pt" style:font-name-complex="Arial" style:font-size-complex="9pt"/>
    </style:style>
    <style:style style:name="P6" style:family="paragraph" style:parent-style-name="Standard">
      <style:paragraph-properties fo:line-height="150%" fo:text-align="justify" style:justify-single-word="false"/>
      <style:text-properties style:font-name="Arial" fo:font-size="9pt" officeooo:rsid="003878c4" officeooo:paragraph-rsid="003878c4" style:font-size-asian="9pt" style:font-name-complex="Arial" style:font-size-complex="9pt"/>
    </style:style>
    <style:style style:name="P7" style:family="paragraph" style:parent-style-name="Standard">
      <style:paragraph-properties fo:line-height="150%" fo:text-align="justify" style:justify-single-word="false"/>
      <style:text-properties style:font-name="Arial" fo:font-size="9pt" officeooo:rsid="003878c4" officeooo:paragraph-rsid="005045f6" style:font-size-asian="9pt" style:font-name-complex="Arial" style:font-size-complex="9pt"/>
    </style:style>
    <style:style style:name="P8" style:family="paragraph" style:parent-style-name="Standard">
      <style:paragraph-properties fo:line-height="150%" fo:text-align="justify" style:justify-single-word="false"/>
      <style:text-properties style:font-name="Arial" fo:font-size="9pt" fo:font-style="italic" officeooo:rsid="003661e2" officeooo:paragraph-rsid="004c7e27" style:font-size-asian="9pt" style:font-style-asian="italic" style:font-name-complex="Arial" style:font-size-complex="9pt" style:font-style-complex="italic"/>
    </style:style>
    <style:style style:name="P9" style:family="paragraph" style:parent-style-name="Standard">
      <style:paragraph-properties fo:line-height="150%" fo:text-align="center" style:justify-single-word="false"/>
      <style:text-properties officeooo:paragraph-rsid="004becd1"/>
    </style:style>
    <style:style style:name="P10" style:family="paragraph" style:parent-style-name="Standard">
      <style:paragraph-properties fo:line-height="150%" fo:text-align="justify" style:justify-single-word="false"/>
      <style:text-properties style:use-window-font-color="true" loext:opacity="0%" style:font-name="Arial" fo:font-size="9pt" officeooo:rsid="0036d11d" officeooo:paragraph-rsid="003661e2" style:font-size-asian="9pt" style:font-name-complex="Arial" style:font-size-complex="9pt"/>
    </style:style>
    <style:style style:name="P11" style:family="paragraph" style:parent-style-name="Standard">
      <style:paragraph-properties fo:line-height="150%" fo:text-align="justify" style:justify-single-word="false"/>
      <style:text-properties style:use-window-font-color="true" loext:opacity="0%" style:font-name="Arial" fo:font-size="9pt" fo:font-style="italic" officeooo:rsid="0036d11d" officeooo:paragraph-rsid="003661e2" style:font-size-asian="9pt" style:font-style-asian="italic" style:font-name-complex="Arial" style:font-size-complex="9pt" style:font-style-complex="italic"/>
    </style:style>
    <style:style style:name="P12" style:family="paragraph" style:parent-style-name="Standard">
      <style:paragraph-properties fo:line-height="150%" fo:text-align="justify" style:justify-single-word="false"/>
      <style:text-properties style:use-window-font-color="true" loext:opacity="0%" style:font-name="Arial" fo:font-size="9pt" fo:font-style="italic" officeooo:rsid="0036d11d" officeooo:paragraph-rsid="004c7e27" style:font-size-asian="9pt" style:font-style-asian="italic" style:font-name-complex="Arial" style:font-size-complex="9pt" style:font-style-complex="italic"/>
    </style:style>
    <style:style style:name="P13" style:family="paragraph" style:parent-style-name="Standard">
      <style:paragraph-properties fo:line-height="150%" fo:text-align="center" style:justify-single-word="false"/>
      <style:text-properties fo:color="#800000" loext:opacity="100%" style:font-name="Arial" fo:font-size="11pt" fo:font-weight="bold" officeooo:paragraph-rsid="00540309" style:font-size-asian="11pt" style:font-weight-asian="bold" style:font-name-complex="Arial" style:font-size-complex="11pt" style:font-weight-complex="bold"/>
    </style:style>
    <style:style style:name="P14" style:family="paragraph" style:parent-style-name="Standard">
      <style:paragraph-properties fo:line-height="150%" fo:text-align="center" style:justify-single-word="false"/>
      <style:text-properties fo:color="#800000" loext:opacity="100%" style:font-name="Arial" fo:font-size="11pt" fo:font-weight="bold" officeooo:rsid="004d3abf" officeooo:paragraph-rsid="00540309" style:font-size-asian="11pt" style:font-weight-asian="bold" style:font-name-complex="Arial" style:font-size-complex="11pt" style:font-weight-complex="bold"/>
    </style:style>
    <style:style style:name="P15" style:family="paragraph" style:parent-style-name="Standard">
      <style:paragraph-properties fo:line-height="150%" fo:text-align="center" style:justify-single-word="false"/>
      <style:text-properties fo:color="#800000" loext:opacity="100%" style:font-name="Arial" fo:font-size="12pt" fo:font-weight="bold" officeooo:paragraph-rsid="00540309" style:font-size-asian="12pt" style:font-weight-asian="bold" style:font-name-complex="Arial" style:font-size-complex="12pt" style:font-weight-complex="bold"/>
    </style:style>
    <style:style style:name="P16" style:family="paragraph" style:parent-style-name="Standard" style:master-page-name="Standard">
      <style:paragraph-properties fo:line-height="150%" fo:text-align="center" style:justify-single-word="false" style:page-number="auto"/>
      <style:text-properties style:font-name="Arial" fo:font-size="12pt" fo:font-weight="bold" officeooo:paragraph-rsid="002dd424" style:font-size-asian="12pt" style:font-weight-asian="bold" style:font-name-complex="Arial" style:font-size-complex="12pt" style:font-weight-complex="bold"/>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bold" officeooo:rsid="0004ae10" style:font-size-asian="12pt" style:font-weight-asian="bold" style:font-name-complex="Arial" style:font-size-complex="12pt" style:font-weight-complex="bold"/>
    </style:style>
    <style:style style:name="T3" style:family="text">
      <style:text-properties style:font-name="Arial" fo:font-size="12pt" fo:font-weight="bold" officeooo:rsid="003661e2" style:font-size-asian="12pt" style:font-weight-asian="bold" style:font-name-complex="Arial" style:font-size-complex="12pt" style:font-weight-complex="bold"/>
    </style:style>
    <style:style style:name="T4" style:family="text">
      <style:text-properties style:font-name="Arial" fo:font-size="12pt" fo:font-weight="bold" officeooo:rsid="003a7fdd" style:font-size-asian="12pt" style:font-weight-asian="bold" style:font-name-complex="Arial" style:font-size-complex="12pt" style:font-weight-complex="bold"/>
    </style:style>
    <style:style style:name="T5" style:family="text">
      <style:text-properties style:font-name="Arial" fo:font-size="12pt" fo:font-weight="bold" officeooo:rsid="004a2175" style:font-size-asian="12pt" style:font-weight-asian="bold" style:font-name-complex="Arial" style:font-size-complex="12pt" style:font-weight-complex="bold"/>
    </style:style>
    <style:style style:name="T6" style:family="text">
      <style:text-properties style:font-name="Arial" fo:font-size="12pt" fo:font-weight="bold" officeooo:rsid="004c1b16" style:font-size-asian="12pt" style:font-weight-asian="bold" style:font-name-complex="Arial" style:font-size-complex="12pt" style:font-weight-complex="bold"/>
    </style:style>
    <style:style style:name="T7" style:family="text">
      <style:text-properties style:font-name="Arial" fo:font-size="12pt" fo:font-weight="bold" officeooo:rsid="00520205" style:font-size-asian="12pt" style:font-weight-asian="bold" style:font-name-complex="Arial" style:font-size-complex="12pt" style:font-weight-complex="bold"/>
    </style:style>
    <style:style style:name="T8" style:family="text">
      <style:text-properties officeooo:rsid="002de65d"/>
    </style:style>
    <style:style style:name="T9" style:family="text">
      <style:text-properties officeooo:rsid="00320ca7"/>
    </style:style>
    <style:style style:name="T10" style:family="text">
      <style:text-properties style:use-window-font-color="true" loext:opacity="0%" officeooo:rsid="0036d11d"/>
    </style:style>
    <style:style style:name="T11" style:family="text">
      <style:text-properties style:use-window-font-color="true" loext:opacity="0%" officeooo:rsid="004d0dc5"/>
    </style:style>
    <style:style style:name="T12" style:family="text">
      <style:text-properties style:use-window-font-color="true" loext:opacity="0%" officeooo:rsid="005045f6"/>
    </style:style>
    <style:style style:name="T13" style:family="text">
      <style:text-properties style:use-window-font-color="true" loext:opacity="0%" officeooo:rsid="00520613"/>
    </style:style>
    <style:style style:name="T14" style:family="text">
      <style:text-properties officeooo:rsid="004e5ab3"/>
    </style:style>
    <style:style style:name="T15" style:family="text">
      <style:text-properties officeooo:rsid="005045f6"/>
    </style:style>
    <style:style style:name="T16" style:family="text">
      <style:text-properties officeooo:rsid="00520205"/>
    </style:style>
    <style:style style:name="T17" style:family="text">
      <style:text-properties officeooo:rsid="004130c0"/>
    </style:style>
    <style:style style:name="T18" style:family="text">
      <style:text-properties officeooo:rsid="004178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9"><text:bookmark-start text:name="_GoBack"/><text:span text:style-name="T1">ANEXO </text:span><text:bookmark-end text:name="_GoBack"/><text:span text:style-name="T1">I</text:span><text:span text:style-name="T3">I</text:span><text:span text:style-name="T1"> </text:span></text:p>
      <text:p text:style-name="P9"><text:span text:style-name="T1">Curso Escolar </text:span><text:span text:style-name="T2">20</text:span><text:span text:style-name="T6">2</text:span><text:span text:style-name="T7">1</text:span><text:span text:style-name="T2">-</text:span><text:span text:style-name="T5">20</text:span><text:span text:style-name="T4">2</text:span><text:span text:style-name="T7">2</text:span></text:p>
      <text:p text:style-name="P15">Programa <text:span text:style-name="T9">de Cooperación Territorial </text:span><text:span text:style-name="T18">Dual 2020</text:span></text:p>
      <text:p text:style-name="P13"><text:span text:style-name="T9">Acción</text:span> <text:span text:style-name="T8">Impulso de la Formación Profesional Dual</text:span></text:p>
      <text:p text:style-name="P14"><text:span text:style-name="T8"><text:s/></text:span><text:span text:style-name="T17">Implantación de la FP Dual</text:span></text:p>
      <text:p text:style-name="P3"/>
      <text:p text:style-name="P4">INFORMACIÓN A LOS ÓRGANOS COLEGIADOS (CLAUSTRO, CONSEJO ESCOLAR/SOCIAL, CCP…):</text:p>
      <text:p text:style-name="P2"/>
      <text:p text:style-name="P5"><text:tab/>Desde la Dirección General de Formación Profesional y Educación de Adultos <text:span text:style-name="T15">de la Consejería de Eduación, Universidades, Cultura y Deportes del Gobierno de Canar</text:span><text:span text:style-name="T16">ias</text:span><text:span text:style-name="T15">, </text:span>se informa de que,</text:p>
      <text:p text:style-name="P5"/>
      <text:p text:style-name="P8"><text:s/><text:span text:style-name="T10">“Este centro participa en el Programa de Cooperación territorial “Impulso de la FP Dual </text:span><text:span text:style-name="T13">2020</text:span><text:span text:style-name="T10">” <text:s/>financiado por el Ministerio de Educación y Formación Profesional, </text:span><text:span text:style-name="T11">más concretamente par</text:span><text:span text:style-name="T12">a</text:span><text:span text:style-name="T11"> la acción: </text:span><text:span text:style-name="T10"><text:s/></text:span><text:span text:style-name="T11">I</text:span><text:span text:style-name="T10">mplantación DE LA FP DUAL en Canarias”. </text:span></text:p>
      <text:p text:style-name="P12"/>
      <text:p text:style-name="P11">Doña Carmen Calvo Poyato, vicepresidenta primera del Gobierno, ministra de la presidencia, relaciones con las cortes y memoria democrática y secretaria del consejo de ministros ha certificado lo siguiente: </text:p>
      <text:p text:style-name="P11">Que en la reunión del Consejo de Ministros celebrada el día tres de noviembre de dos mil veinte, a propuesta de la Ministra de Educación y Formación Profesional, se ha aprobado el Acuerdo por el que se formalizan los criterios de distribución a las comunidades autónomas, aprobados por la Conferencia Sectorial de Educación, así como la distribución resultante del crédito para el año 2020 para financiar el impulso a la Formación Profesional Dual, por importe de 9.000.000 de euros, cuyo texto literal es como sigue: En el presupuesto de gastos vigente del Ministerio de Educación y Formación Profesional la dotación inicial del presupuesto prorrogado es de 45.924.130,00 euros, en la aplicación presupuestaria 18.05.322B.454, bajo el epígrafe: “Ayudas para el impulso de la formación profesional“. Las ayudas al impulso de la Formación Profesional están distribuidas en cuatro aplicaciones presupuestarias, de las cuales, de la aplicación 18.05.322B.454.02 se destina la cantidad de 9.000.000,00 euros, <text:span text:style-name="T14">a repartir entre las Comunidades Autónomas, </text:span>para: “Impulso a la Formación Profesional Dual”.</text:p>
      <text:p text:style-name="P10"/>
      <text:p text:style-name="P7"><text:tab/></text:p>
      <text:p text:style-name="P7">De esta financiación se ha trasladado información tanto al alumnado como al profesorado que imparte clase a grupos de FP Dual.</text:p>
      <text:p text:style-name="P7"/>
      <text:p text:style-name="P6">Se adjunta este Anexo como prueba de acto informativo sobre la financiación señalada.</text:p>
      <text:p text:style-name="P6">En <text:s text:c="32"/>a <text:s text:c="9"/>de <text:s text:c="34"/>de 20</text:p>
      <text:p text:style-name="P6"/>
      <text:p text:style-name="P6"/>
      <text:p text:style-name="P6">Firmado: Director-a<text:tab/><text:tab/><text:tab/><text:tab/><text:tab/><text:tab/><text:tab/>Sello del cent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2" svg:font-family="Mangal" style:font-pitch="variable"/>
    <style:font-face style:name="Microsoft YaHei" svg:font-family="'Microsoft YaHei'"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style: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1" style:font-family-complex="Mangal"/>
    </style:style>
    <style:style style:name="Caption" style:family="paragraph" style:parent-style-name="Standard" style:list-style-name="" style:class="extra">
      <style:paragraph-properties fo:margin-left="0cm" fo:margin-right="0cm" fo:margin-top="0.212cm" fo:margin-bottom="0.212cm" style:contextual-spacing="false" fo:text-indent="0cm" style:auto-text-indent="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1" style:font-family-complex="Mangal"/>
    </style:style>
    <style:style style:name="Encabezado1" style:family="paragraph" style:parent-style-name="Standard" style:list-style-name="">
      <style:paragraph-properties fo:margin-left="0cm" fo:margin-right="0cm" fo:margin-top="0.423cm" fo:margin-bottom="0.212cm" style:contextual-spacing="false" fo:text-indent="0cm" style:auto-text-indent="false" fo:keep-with-next="alway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Fuente_20_de_20_párrafo_20_predeter.1" style:display-name="Fuente de párrafo predeter.1" style:family="text"/>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rsid="003db92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6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2" text:anchor-type="paragraph" svg:x="10.631cm" svg:y="-0.949cm" svg:width="4.565cm" svg:height="2.173cm" draw:z-index="0"><draw:image xlink:href="Pictures/100000000000034800000190517E6DFB8A6F6CC8.png" xlink:type="simple" xlink:show="embed" xlink:actuate="onLoad" draw:mime-type="image/png"/></draw:frame><draw:frame draw:style-name="Mfr1" draw:name="Imagen3" text:anchor-type="paragraph" svg:x="-0.684cm" svg:y="-0.526cm" svg:width="7.096cm" svg:height="1.707cm" draw:z-index="1"><draw:image xlink:href="Pictures/10000000000004C200000125D42EF0B84F8FF508.png" xlink:type="simple" xlink:show="embed" xlink:actuate="onLoad" draw:mime-type="image/png"/></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II: información a los órganos colegiados (Claustro, Consejo Escolar/Social, CCP…).</dc:title>
    <meta:initial-creator>Pedro Luis Air</meta:initial-creator>
    <meta:creation-date>2015-04-08T12:51:00</meta:creation-date>
    <dc:date>2021-11-08T14:30:45.445000000</dc:date>
    <meta:print-date>2019-10-21T10:53:31.800000000</meta:print-date>
    <meta:editing-cycles>67</meta:editing-cycles>
    <meta:editing-duration>PT4H13M8S</meta:editing-duration>
    <meta:generator>LibreOffice/7.1.6.2$Windows_x86 LibreOffice_project/0e133318fcee89abacd6a7d077e292f1145735c3</meta:generator>
    <meta:document-statistic meta:table-count="0" meta:image-count="2" meta:object-count="0" meta:page-count="1" meta:paragraph-count="15" meta:word-count="334" meta:character-count="2297" meta:non-whitespace-character-count="18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