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Times New Roman" svg:font-family="'Times New Roman'" style:font-family-generic="roman"/>
    <style:font-face style:name="Arial" svg:font-family="Arial" style:font-family-generic="swiss"/>
    <style:font-face style:name="Mangal" svg:font-family="Mangal"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71mm"/>
    </style:style>
    <style:style style:name="co2" style:family="table-column">
      <style:table-column-properties fo:break-before="auto" style:column-width="131.97mm"/>
    </style:style>
    <style:style style:name="co3" style:family="table-column">
      <style:table-column-properties fo:break-before="auto" style:column-width="17.2mm"/>
    </style:style>
    <style:style style:name="co4" style:family="table-column">
      <style:table-column-properties fo:break-before="auto" style:column-width="89.5mm"/>
    </style:style>
    <style:style style:name="co5" style:family="table-column">
      <style:table-column-properties fo:break-before="auto" style:column-width="89.08mm"/>
    </style:style>
    <style:style style:name="co6" style:family="table-column">
      <style:table-column-properties fo:break-before="auto" style:column-width="101.05mm"/>
    </style:style>
    <style:style style:name="co7" style:family="table-column">
      <style:table-column-properties fo:break-before="auto" style:column-width="116.73mm"/>
    </style:style>
    <style:style style:name="co8" style:family="table-column">
      <style:table-column-properties fo:break-before="auto" style:column-width="60.33mm"/>
    </style:style>
    <style:style style:name="co9" style:family="table-column">
      <style:table-column-properties fo:break-before="auto" style:column-width="70.77mm"/>
    </style:style>
    <style:style style:name="co10" style:family="table-column">
      <style:table-column-properties fo:break-before="auto" style:column-width="87.54mm"/>
    </style:style>
    <style:style style:name="co11" style:family="table-column">
      <style:table-column-properties fo:break-before="auto" style:column-width="109.1mm"/>
    </style:style>
    <style:style style:name="co12" style:family="table-column">
      <style:table-column-properties fo:break-before="auto" style:column-width="69.25mm"/>
    </style:style>
    <style:style style:name="ro1" style:family="table-row">
      <style:table-row-properties style:row-height="35.3mm" fo:break-before="auto" style:use-optimal-row-height="false"/>
    </style:style>
    <style:style style:name="ro2" style:family="table-row">
      <style:table-row-properties style:row-height="77.63mm" fo:break-before="auto" style:use-optimal-row-height="false"/>
    </style:style>
    <style:style style:name="ro3" style:family="table-row">
      <style:table-row-properties style:row-height="70.54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56.09mm" fo:break-before="auto" style:use-optimal-row-height="false"/>
    </style:style>
    <style:style style:name="ro7" style:family="table-row">
      <style:table-row-properties style:row-height="56.89mm" fo:break-before="auto" style:use-optimal-row-height="false"/>
    </style:style>
    <style:style style:name="ro8" style:family="table-row">
      <style:table-row-properties style:row-height="56.62mm" fo:break-before="auto" style:use-optimal-row-height="false"/>
    </style:style>
    <style:style style:name="ro9" style:family="table-row">
      <style:table-row-properties style:row-height="58.74mm" fo:break-before="auto" style:use-optimal-row-height="false"/>
    </style:style>
    <style:style style:name="ro10" style:family="table-row">
      <style:table-row-properties style:row-height="55.83mm" fo:break-before="auto" style:use-optimal-row-height="false"/>
    </style:style>
    <style:style style:name="ro11" style:family="table-row">
      <style:table-row-properties style:row-height="57.15mm" fo:break-before="auto" style:use-optimal-row-height="false"/>
    </style:style>
    <style:style style:name="ro12" style:family="table-row">
      <style:table-row-properties style:row-height="57.41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60.33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6.14mm" fo:break-before="auto" style:use-optimal-row-height="true"/>
    </style:style>
    <style:style style:name="ro17" style:family="table-row">
      <style:table-row-properties style:row-height="10.58mm" fo:break-before="auto" style:use-optimal-row-height="true"/>
    </style:style>
    <style:style style:name="ro18" style:family="table-row">
      <style:table-row-properties style:row-height="66.68mm" fo:break-before="auto" style:use-optimal-row-height="false"/>
    </style:style>
    <style:style style:name="ro19" style:family="table-row">
      <style:table-row-properties style:row-height="65.09mm" fo:break-before="auto" style:use-optimal-row-height="false"/>
    </style:style>
    <style:style style:name="ro20" style:family="table-row">
      <style:table-row-properties style:row-height="66.41mm" fo:break-before="auto" style:use-optimal-row-height="false"/>
    </style:style>
    <style:style style:name="ro21" style:family="table-row">
      <style:table-row-properties style:row-height="65.62mm" fo:break-before="auto" style:use-optimal-row-height="false"/>
    </style:style>
    <style:style style:name="ro22" style:family="table-row">
      <style:table-row-properties style:row-height="67.2mm" fo:break-before="auto" style:use-optimal-row-height="false"/>
    </style:style>
    <style:style style:name="ro23" style:family="table-row">
      <style:table-row-properties style:row-height="64.82mm" fo:break-before="auto" style:use-optimal-row-height="false"/>
    </style:style>
    <style:style style:name="ro24" style:family="table-row">
      <style:table-row-properties style:row-height="66.15mm" fo:break-before="auto" style:use-optimal-row-height="false"/>
    </style:style>
    <style:style style:name="ro25" style:family="table-row">
      <style:table-row-properties style:row-height="61.38mm" fo:break-before="auto" style:use-optimal-row-height="false"/>
    </style:style>
    <style:style style:name="ro26" style:family="table-row">
      <style:table-row-properties style:row-height="65.88mm" fo:break-before="auto" style:use-optimal-row-height="false"/>
    </style:style>
    <style:style style:name="ro27" style:family="table-row">
      <style:table-row-properties style:row-height="63.76mm" fo:break-before="auto" style:use-optimal-row-height="false"/>
    </style:style>
    <style:style style:name="ro28" style:family="table-row">
      <style:table-row-properties style:row-height="62.71mm" fo:break-before="auto" style:use-optimal-row-height="false"/>
    </style:style>
    <style:style style:name="ro29" style:family="table-row">
      <style:table-row-properties style:row-height="62.97mm" fo:break-before="auto" style:use-optimal-row-height="false"/>
    </style:style>
    <style:style style:name="ro30" style:family="table-row">
      <style:table-row-properties style:row-height="63.24mm" fo:break-before="auto" style:use-optimal-row-height="false"/>
    </style:style>
    <style:style style:name="ro31" style:family="table-row">
      <style:table-row-properties style:row-height="62.44mm" fo:break-before="auto" style:use-optimal-row-height="false"/>
    </style:style>
    <style:style style:name="ro32" style:family="table-row">
      <style:table-row-properties style:row-height="60.85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51.06mm" fo:break-before="auto" style:use-optimal-row-height="false"/>
    </style:style>
    <style:style style:name="ro35" style:family="table-row">
      <style:table-row-properties style:row-height="50.54mm" fo:break-before="auto" style:use-optimal-row-height="false"/>
    </style:style>
    <style:style style:name="ro36" style:family="table-row">
      <style:table-row-properties style:row-height="57.68mm" fo:break-before="auto" style:use-optimal-row-height="false"/>
    </style:style>
    <style:style style:name="ro37" style:family="table-row">
      <style:table-row-properties style:row-height="55.56mm" fo:break-before="auto" style:use-optimal-row-height="false"/>
    </style:style>
    <style:style style:name="ro38" style:family="table-row">
      <style:table-row-properties style:row-height="56.36mm" fo:break-before="auto" style:use-optimal-row-height="false"/>
    </style:style>
    <style:style style:name="ro39" style:family="table-row">
      <style:table-row-properties style:row-height="54.24mm" fo:break-before="auto" style:use-optimal-row-height="false"/>
    </style:style>
    <style:style style:name="ro40" style:family="table-row">
      <style:table-row-properties style:row-height="52.12mm" fo:break-before="auto" style:use-optimal-row-height="false"/>
    </style:style>
    <style:style style:name="ro41" style:family="table-row">
      <style:table-row-properties style:row-height="60.06mm" fo:break-before="auto" style:use-optimal-row-height="false"/>
    </style:style>
    <style:style style:name="ro42" style:family="table-row">
      <style:table-row-properties style:row-height="62.18mm" fo:break-before="auto" style:use-optimal-row-height="false"/>
    </style:style>
    <style:style style:name="ro43" style:family="table-row">
      <style:table-row-properties style:row-height="61.65mm" fo:break-before="auto" style:use-optimal-row-height="false"/>
    </style:style>
    <style:style style:name="ro44" style:family="table-row">
      <style:table-row-properties style:row-height="64.56mm" fo:break-before="auto" style:use-optimal-row-height="false"/>
    </style:style>
    <style:style style:name="ro45" style:family="table-row">
      <style:table-row-properties style:row-height="61.91mm" fo:break-before="auto" style:use-optimal-row-height="false"/>
    </style:style>
    <style:style style:name="ro46" style:family="table-row">
      <style:table-row-properties style:row-height="76.2mm" fo:break-before="auto" style:use-optimal-row-height="false"/>
    </style:style>
    <style:style style:name="ro47" style:family="table-row">
      <style:table-row-properties style:row-height="17.62mm" fo:break-before="auto" style:use-optimal-row-height="false"/>
    </style:style>
    <style:style style:name="ro48" style:family="table-row">
      <style:table-row-properties style:row-height="4.66mm" fo:break-before="auto" style:use-optimal-row-height="true"/>
    </style:style>
    <style:style style:name="ro49" style:family="table-row">
      <style:table-row-properties style:row-height="4.52mm" fo:break-before="auto" style:use-optimal-row-height="true"/>
    </style:style>
    <style:style style:name="ro50" style:family="table-row">
      <style:table-row-properties style:row-height="9.95mm" fo:break-before="auto" style:use-optimal-row-height="true"/>
    </style:style>
    <style:style style:name="ta1" style:family="table" style:master-page-name="PageStyle_5f_General">
      <style:table-properties table:display="true" style:writing-mode="lr-tb"/>
    </style:style>
    <style:style style:name="ta2" style:family="table" style:master-page-name="PageStyle_5f_CL_20_DOWN">
      <style:table-properties table:display="false" style:writing-mode="lr-tb"/>
    </style:style>
    <style:style style:name="ta3" style:family="table" style:master-page-name="PageStyle_5f_CMCT_20_DOWN">
      <style:table-properties table:display="false" style:writing-mode="lr-tb"/>
    </style:style>
    <style:style style:name="ta4" style:family="table" style:master-page-name="PageStyle_5f_CD_20_DOWN">
      <style:table-properties table:display="false" style:writing-mode="lr-tb"/>
    </style:style>
    <style:style style:name="ta5" style:family="table" style:master-page-name="PageStyle_5f_AA_20__20_DOWN">
      <style:table-properties table:display="false" style:writing-mode="lr-tb"/>
    </style:style>
    <style:style style:name="ta6" style:family="table" style:master-page-name="PageStyle_5f_CSC_20__20_DOWN">
      <style:table-properties table:display="false" style:writing-mode="lr-tb"/>
    </style:style>
    <style:style style:name="ta7" style:family="table" style:master-page-name="PageStyle_5f_SIEE_20__20_DOWN">
      <style:table-properties table:display="false" style:writing-mode="lr-tb"/>
    </style:style>
    <style:style style:name="ta8" style:family="table" style:master-page-name="PageStyle_5f_CEC_20__20_DOWN">
      <style:table-properties table:display="false" style:writing-mode="lr-tb"/>
    </style:style>
    <style:style style:name="ta9" style:family="table" style:master-page-name="PageStyle_5f_1_ba__20_ESO">
      <style:table-properties table:display="true" style:writing-mode="lr-tb"/>
    </style:style>
    <style:style style:name="ta10" style:family="table" style:master-page-name="PageStyle_5f_2_ba__20_ESO">
      <style:table-properties table:display="true" style:writing-mode="lr-tb"/>
    </style:style>
    <style:style style:name="ta11" style:family="table" style:master-page-name="PageStyle_5f_3_ba__20_ESO">
      <style:table-properties table:display="true" style:writing-mode="lr-tb"/>
    </style:style>
    <style:style style:name="ta12" style:family="table" style:master-page-name="PageStyle_5f_Sheet1">
      <style:table-properties table:display="false" style:writing-mode="lr-tb"/>
    </style:style>
    <style:style style:name="ta13" style:family="table" style:master-page-name="PageStyle_5f_4_ba__20_ESO">
      <style:table-properties table:display="true" style:writing-mode="lr-tb"/>
    </style:style>
    <style:style style:name="ta14" style:family="table" style:master-page-name="PageStyle_5f_CL">
      <style:table-properties table:display="true" style:writing-mode="lr-tb"/>
    </style:style>
    <style:style style:name="ta15" style:family="table" style:master-page-name="PageStyle_5f_CMCT">
      <style:table-properties table:display="true" style:writing-mode="lr-tb"/>
    </style:style>
    <style:style style:name="ta16" style:family="table" style:master-page-name="PageStyle_5f_CD">
      <style:table-properties table:display="true" style:writing-mode="lr-tb"/>
    </style:style>
    <style:style style:name="ta17" style:family="table" style:master-page-name="PageStyle_5f_AA">
      <style:table-properties table:display="true" style:writing-mode="lr-tb"/>
    </style:style>
    <style:style style:name="ta18" style:family="table" style:master-page-name="PageStyle_5f_CSC">
      <style:table-properties table:display="true" style:writing-mode="lr-tb"/>
    </style:style>
    <style:style style:name="ta19" style:family="table" style:master-page-name="PageStyle_5f_SIEE">
      <style:table-properties table:display="true" style:writing-mode="lr-tb"/>
    </style:style>
    <style:style style:name="ta20" style:family="table" style:master-page-name="PageStyle_5f_CEC">
      <style:table-properties table:display="true" style:writing-mode="lr-tb"/>
    </style:style>
    <style:style style:name="ce1"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fo:border="0.06pt solid #000000" style:rotation-align="none"/>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 style:family="table-cell" style:parent-style-name="Default">
      <style:table-cell-properties style:rotation-align="non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rotation-align="non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5" style:family="table-cell" style:parent-style-name="Default">
      <style:table-cell-properties style:rotation-align="non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fo:border="none" style:rotation-align="none"/>
    </style:style>
    <style:style style:name="ce20"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ff3333"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a" style:font-name="Times New Roman" fo:font-size="12pt" fo:font-weight="normal" style:text-underline-style="none" style:text-underline-color="font-color" style:text-line-through-type="none" fo:font-style="italic" style:text-outline="false" fo:text-shadow="none" style:text-position="0%" style:font-name-complex="Times New Roman" style:font-size-asian="12pt" style:font-size-complex="12pt" style:font-weight-asian="normal" style:font-weight-complex="normal" style:font-style-asian="italic" style:font-style-complex="italic"/>
    </style:style>
    <style:style style:name="T3" style:family="text">
      <style:text-properties fo:color="#00000a" style:font-name="Times New Roman" fo:font-size="12pt" fo:font-weight="normal" style:text-underline-style="none" style:text-underline-color="font-color" style:text-line-through-type="none" style:text-outline="false" fo:text-shadow="none" style:text-position="0%"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a" style:font-name="Times New Roman" fo:font-size="12pt" fo:font-weight="normal" style:text-underline-style="none" style:text-underline-color="font-color" style:text-line-through-type="none" style:text-outline="false" fo:text-shadow="none" style:text-position="0%" style:font-name-complex="Times New Roman" style:font-size-asian="12pt" style:font-size-complex="12pt" style:font-weight-asian="normal" style:font-weight-complex="normal"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color="#00000a"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style:letter-kerning="true" style:font-name-asian="Times New Roman" style:font-name-complex="Times New Roman" style:font-size-asian="12pt" style:font-size-complex="12pt"/>
    </style:style>
    <style:style style:name="T8" style:family="text">
      <style:text-properties fo:color="#000000" style:font-name="Liberation Serif" fo:font-size="12pt" fo:font-weight="normal" style:text-underline-style="none" style:text-underline-color="font-color" style:text-line-through-type="none" fo:font-style="normal" style:text-outline="false" fo:text-shadow="none" style:text-position="0%" style:font-name-complex="Liberation Serif" style:font-size-asian="12pt" style:font-size-complex="12pt" style:font-weight-asian="normal" style:font-weight-complex="normal" style:font-style-asian="normal" style:font-style-complex="normal"/>
    </style:style>
    <style:style style:name="T9" style:family="text">
      <style:text-properties fo:color="#00000a" style:font-name="Times New Roman" fo:font-size="12pt" fo:font-style="normal" style:letter-kerning="true" fo:country="none" style:country-asian="none" style:font-name-asian="Mangal" style:font-size-asian="12pt"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General" table:style-name="ta1">
        <office:forms form:automatic-focus="false" form:apply-design-mode="false"/>
        <table:table-column table:style-name="co1" table:default-cell-style-name="ce3"/>
        <table:table-column table:style-name="co1" table:number-columns-repeated="15" table:default-cell-style-name="ce6"/>
        <table:table-column table:style-name="co1" table:default-cell-style-name="ce9"/>
        <table:table-column table:style-name="co2" table:number-columns-repeated="1007" table:default-cell-style-name="ce6"/>
        <table:table-row table:style-name="ro1">
          <table:table-cell table:style-name="ce1"/>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4" office:value-type="string" calcext:value-type="string">
            <text:p>O</text:p>
          </table:table-cell>
          <table:table-cell table:style-name="ce7"/>
          <table:table-cell table:number-columns-repeated="6"/>
          <table:table-cell table:style-name="ce10" table:number-columns-repeated="1001"/>
        </table:table-row>
        <table:table-row table:style-name="ro2">
          <table:table-cell table:style-name="ce2" office:value-type="string" calcext:value-type="string">
            <text:p>Comunicación lingüística (CL)</text:p>
          </table:table-cell>
          <table:table-cell table:style-name="ce5" office:value-type="string"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5" office:value-type="string"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5" office:value-type="string"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5" office:value-type="string"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5" office:value-type="string"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5" office:value-type="string"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5" office:value-type="string"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5" office:value-type="string"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5" office:value-type="string"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5" office:value-type="string"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5" office:value-type="string"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5" office:value-type="string"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5" office:value-type="string"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5" office:value-type="string"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5" office:value-type="string" calcext:value-type="string">
            <text:p>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text:p>
          </table:table-cell>
          <table:table-cell table:style-name="ce8" office:value-type="string" calcext:value-type="string">
            <text:p>Comunicación lingüística (CL)</text:p>
          </table:table-cell>
          <table:table-cell table:number-columns-repeated="1007"/>
        </table:table-row>
        <table:table-row table:style-name="ro2">
          <table:table-cell table:style-name="ce2" office:value-type="string" calcext:value-type="string">
            <text:p>Competencia matemática y competencias básicas en ciencia y tecnología (CMCT)</text:p>
          </table:table-cell>
          <table:table-cell table:style-name="ce5" office:value-type="string"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text:span text:style-name="T1"> </text:span></text:p>
          </table:table-cell>
          <table:table-cell table:style-name="ce5" office:value-type="string"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5" office:value-type="string"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5" office:value-type="string"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5" office:value-type="string"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5" office:value-type="string"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5" office:value-type="string"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5" office:value-type="string"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5" office:value-type="string"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5" office:value-type="string"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5" office:value-type="string"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5" office:value-type="string"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5" office:value-type="string"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5" office:value-type="string"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5" office:value-type="string" calcext:value-type="string">
            <text:p>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text:p>
          </table:table-cell>
          <table:table-cell table:style-name="ce8" office:value-type="string" calcext:value-type="string">
            <text:p>Competencia matemática y competencias básicas en ciencia y tecnología (CMCT)</text:p>
          </table:table-cell>
          <table:table-cell table:number-columns-repeated="1007"/>
        </table:table-row>
        <table:table-row table:style-name="ro2">
          <table:table-cell table:style-name="ce2" office:value-type="string" calcext:value-type="string">
            <text:p>Competencia digital (CD)</text:p>
          </table:table-cell>
          <table:table-cell table:style-name="ce5" office:value-type="string" calcext:value-type="string">
            <text:p>Identifica datos y hechos concretos mediante observación directa con instrumentos ópticos y herramientas de medida en fuentes <text:span text:style-name="T2">offline/online</text:span><text:span text:style-name="T3">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span></text:p>
          </table:table-cell>
          <table:table-cell table:style-name="ce5" office:value-type="string" calcext:value-type="string">
            <text:p>Localiza y recopila datos, hechos y fenómenos del entorno natural o social cercano mediante observación directa, con diferentes instrumentos y aplicaciones, y combinando varias fuentes <text:span text:style-name="T2">offline/online</text:span><text:span text:style-name="T3">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span></text:p>
          </table:table-cell>
          <table:table-cell table:style-name="ce5" office:value-type="string" calcext:value-type="string">
            <text:p>Recopila, clasifica y registra datos relevantes de varias fuentes textuales o gráficas <text:span text:style-name="T2">offline/online</text:span><text:span text:style-name="T3"> aplicando técnicas de búsqueda general y los organiza por importancia, combinando recursos y aplicaciones intuitivas en representaciones gráficas para comunicar sus conclusiones. Escucha </text:span><text:span text:style-name="T4">podcasts</text:span><text:span text:style-name="T3">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span></text:p>
          </table:table-cell>
          <table:table-cell table:style-name="ce5" office:value-type="string" calcext:value-type="string">
            <text:p>Determina las fuentes <text:span text:style-name="T5">offline/online</text:span>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text:span text:style-name="T5">chats</text:span>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5" office:value-type="string"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5" office:value-type="string"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5" office:value-type="string"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5" office:value-type="string" calcext:value-type="string">
            <text:p>Contrasta varias fuentes siguiendo un protocolo para comprobar la fiabilidad de la información obtenida y la presenta en un informe, señalando coincidencias y divergencias e incluyendo hipervínculos para acceder a ella con facilidad. Realiza <text:span text:style-name="T6">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span></text:p>
          </table:table-cell>
          <table:table-cell table:style-name="ce5" office:value-type="string"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5" office:value-type="string"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5" office:value-type="string"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text:span text:style-name="T5">podcasts</text:span>, mapas mentales, infografías, etc., y los comparte de manera activa y respetuosa en la red cuidando su identidad digital y aplicando rutinas de protección ante amenazas, fraudes y ciberacoso.</text:p>
          </table:table-cell>
          <table:table-cell table:style-name="ce5" office:value-type="string"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5" office:value-type="string"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5" office:value-type="string"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5" office:value-type="string" calcext:value-type="string">
            <text:p>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text:p>
          </table:table-cell>
          <table:table-cell table:style-name="ce8" office:value-type="string" calcext:value-type="string">
            <text:p>Competencia digital (CD)</text:p>
          </table:table-cell>
          <table:table-cell table:number-columns-repeated="1007"/>
        </table:table-row>
        <table:table-row table:style-name="ro2">
          <table:table-cell table:style-name="ce2" office:value-type="string" calcext:value-type="string">
            <text:p>Aprender a aprender (AA)</text:p>
          </table:table-cell>
          <table:table-cell table:style-name="ce5" office:value-type="string"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5" office:value-type="string"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5" office:value-type="string"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5" office:value-type="string"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5" office:value-type="string"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5" office:value-type="string"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5" office:value-type="string"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5" office:value-type="string"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5" office:value-type="string"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5" office:value-type="string"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5" office:value-type="string"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text:span text:style-name="T8"> </text:span></text:p>
          </table:table-cell>
          <table:table-cell table:style-name="ce5" office:value-type="string"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5" office:value-type="string"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5" office:value-type="string"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5" office:value-type="string" calcext:value-type="string">
            <text:p>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text:p>
          </table:table-cell>
          <table:table-cell table:style-name="ce2" office:value-type="string" calcext:value-type="string">
            <text:p>Aprender a aprender (AA)</text:p>
          </table:table-cell>
          <table:table-cell table:number-columns-repeated="1007"/>
        </table:table-row>
        <table:table-row table:style-name="ro2">
          <table:table-cell table:style-name="ce2" office:value-type="string" calcext:value-type="string">
            <text:p>Competencias sociales y cívicas (CSC)</text:p>
          </table:table-cell>
          <table:table-cell table:style-name="ce5" office:value-type="string"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5" office:value-type="string"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5" office:value-type="string"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5" office:value-type="string"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5" office:value-type="string"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5" office:value-type="string"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5" office:value-type="string"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5" office:value-type="string"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5" office:value-type="string"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5" office:value-type="string"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5" office:value-type="string"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5" office:value-type="string"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5" office:value-type="string"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5" office:value-type="string"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5" office:value-type="string" calcext:value-type="string">
            <text:p>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text:p>
          </table:table-cell>
          <table:table-cell table:style-name="ce8" office:value-type="string" calcext:value-type="string">
            <text:p>Competencias sociales y cívicas (CSC)</text:p>
          </table:table-cell>
          <table:table-cell table:number-columns-repeated="1007"/>
        </table:table-row>
        <table:table-row table:style-name="ro2">
          <table:table-cell table:style-name="ce2" office:value-type="string" calcext:value-type="string">
            <text:p>Sentido de iniciativa y espíritu emprendedor (SIEE)</text:p>
          </table:table-cell>
          <table:table-cell table:style-name="ce5" office:value-type="string"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5" office:value-type="string"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5" office:value-type="string"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5" office:value-type="string"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5" office:value-type="string"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5" office:value-type="string"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5" office:value-type="string"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5" office:value-type="string"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5" office:value-type="string"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5" office:value-type="string"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5" office:value-type="string"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5" office:value-type="string"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5" office:value-type="string"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5" office:value-type="string"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5" office:value-type="string" calcext:value-type="string">
            <text:p>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text:p>
          </table:table-cell>
          <table:table-cell table:style-name="ce8" office:value-type="string" calcext:value-type="string">
            <text:p>Sentido de iniciativa y espíritu emprendedor (SIEE)</text:p>
          </table:table-cell>
          <table:table-cell table:number-columns-repeated="1007"/>
        </table:table-row>
        <table:table-row table:style-name="ro2">
          <table:table-cell table:style-name="ce2" office:value-type="string" calcext:value-type="string">
            <text:p>Conciencia y expresiones culturales (CEC)</text:p>
          </table:table-cell>
          <table:table-cell table:style-name="ce5" office:value-type="string" calcext:value-type="string">
            <text:p>Reproduce de forma guiada imágenes fijas, obras bidimensionales y geométricas elementales en esbozos, dibujos, <text:span text:style-name="T2">collages</text:span><text:span text:style-name="T3">,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span></text:p>
          </table:table-cell>
          <table:table-cell table:style-name="ce5" office:value-type="string" calcext:value-type="string">
            <text:p>Explora lúdicamente su imaginación creando imágenes fijas, obras elementales bidimensionales y geométricas en esbozos, bocetos, dibujos, murales, <text:span text:style-name="T2">collages,</text:span><text:span text:style-name="T3">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span></text:p>
          </table:table-cell>
          <table:table-cell table:style-name="ce5" office:value-type="string"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5" office:value-type="string"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5" office:value-type="string"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5" office:value-type="string"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5" office:value-type="string"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5" office:value-type="string" calcext:value-type="string">
            <text:p><text:span text:style-name="T7">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span></text:p>
          </table:table-cell>
          <table:table-cell table:style-name="ce5" office:value-type="string"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5" office:value-type="string"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5" office:value-type="string" calcext:value-type="string">
            <text:p>Diseña un proyecto original mediante trabajos parciales en los que establece sinergias entre diferentes campos del saber y las artes, empleando el esquema del proceso de creación y <text:span text:style-name="T9">diferentes recursos técnicos materiales y digitales</text:span>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5" office:value-type="string"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5" office:value-type="string"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5" office:value-type="string" calcext:value-type="string">
            <text:p>Realiza propuestas creativas e imaginativas en producciones individuales y colectivas como instalaciones, <text:span text:style-name="T2">performances</text:span><text:span text:style-name="T3">,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span></text:p>
          </table:table-cell>
          <table:table-cell table:style-name="ce5" office:value-type="string" calcext:value-type="string">
            <text:p>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text:p>
          </table:table-cell>
          <table:table-cell table:style-name="ce8" office:value-type="string" calcext:value-type="string">
            <text:p>Conciencia y expresiones culturales (CEC)</text:p>
          </table:table-cell>
          <table:table-cell table:number-columns-repeated="1007"/>
        </table:table-row>
        <table:table-row table:style-name="ro1">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4" office:value-type="string" calcext:value-type="string">
            <text:p>O</text:p>
          </table:table-cell>
          <table:table-cell table:style-name="ce7"/>
          <table:table-cell table:number-columns-repeated="1007"/>
        </table:table-row>
        <table:table-row table:style-name="ro3" table:number-rows-repeated="1048566">
          <table:table-cell table:number-columns-repeated="1024"/>
        </table:table-row>
        <table:table-row table:style-name="ro3">
          <table:table-cell table:number-columns-repeated="1024"/>
        </table:table-row>
      </table:table>
      <table:table table:name="CL DOWN" table:style-name="ta2">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2]" office:value-type="string" office:string-value="Comunicación lingüística (CL)" calcext:value-type="string">
            <text:p>Comunicación lingüística (CL)</text:p>
          </table:table-cell>
          <table:table-cell table:style-name="ce20" table:number-columns-repeated="1022"/>
        </table:table-row>
        <table:table-row table:style-name="ro5">
          <table:table-cell table:style-name="ce12"/>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style-name="ce21" table:number-columns-repeated="1008"/>
        </table:table-row>
        <table:table-row table:style-name="ro6">
          <table:table-cell table:style-name="ce13" office:value-type="string" calcext:value-type="string">
            <text:p>1º PRI</text:p>
          </table:table-cell>
          <table:table-cell table:style-name="ce18" table:formula="of:=[$General.B$2]" office:value-type="string" office:string-value="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18"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1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number-columns-repeated="9"/>
          <table:table-cell table:style-name="ce13"/>
          <table:table-cell/>
          <table:table-cell table:style-name="ce13" office:value-type="string" calcext:value-type="string">
            <text:p>1º PRI</text:p>
          </table:table-cell>
          <table:table-cell table:number-columns-repeated="1007"/>
        </table:table-row>
        <table:table-row table:style-name="ro7">
          <table:table-cell table:style-name="ce13" office:value-type="string" calcext:value-type="string">
            <text:p>2º PRI</text:p>
          </table:table-cell>
          <table:table-cell table:style-name="ce19"/>
          <table:table-cell table:style-name="ce18"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1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number-columns-repeated="8"/>
          <table:table-cell table:style-name="ce13"/>
          <table:table-cell/>
          <table:table-cell table:style-name="ce13" office:value-type="string" calcext:value-type="string">
            <text:p>2º PRI</text:p>
          </table:table-cell>
          <table:table-cell table:number-columns-repeated="1007"/>
        </table:table-row>
        <table:table-row table:style-name="ro8">
          <table:table-cell table:style-name="ce13" office:value-type="string" calcext:value-type="string">
            <text:p>3º PRI</text:p>
          </table:table-cell>
          <table:table-cell table:style-name="ce19" table:number-columns-repeated="2"/>
          <table:table-cell table:style-name="ce1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number-columns-repeated="7"/>
          <table:table-cell table:style-name="ce13"/>
          <table:table-cell/>
          <table:table-cell table:style-name="ce13" office:value-type="string" calcext:value-type="string">
            <text:p>3º PRI</text:p>
          </table:table-cell>
          <table:table-cell table:number-columns-repeated="1007"/>
        </table:table-row>
        <table:table-row table:style-name="ro9">
          <table:table-cell table:style-name="ce13" office:value-type="string" calcext:value-type="string">
            <text:p>4º PRI</text:p>
          </table:table-cell>
          <table:table-cell table:style-name="ce19" table:number-columns-repeated="3"/>
          <table:table-cell table:style-name="ce1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number-columns-repeated="6"/>
          <table:table-cell table:style-name="ce13"/>
          <table:table-cell/>
          <table:table-cell table:style-name="ce13" office:value-type="string" calcext:value-type="string">
            <text:p>4º PRI</text:p>
          </table:table-cell>
          <table:table-cell table:number-columns-repeated="1007"/>
        </table:table-row>
        <table:table-row table:style-name="ro6">
          <table:table-cell table:style-name="ce13" office:value-type="string" calcext:value-type="string">
            <text:p>5º PRI</text:p>
          </table:table-cell>
          <table:table-cell table:style-name="ce19" table:number-columns-repeated="4"/>
          <table:table-cell table:style-name="ce1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number-columns-repeated="5"/>
          <table:table-cell table:style-name="ce13"/>
          <table:table-cell/>
          <table:table-cell table:style-name="ce13" office:value-type="string" calcext:value-type="string">
            <text:p>5º PRI</text:p>
          </table:table-cell>
          <table:table-cell table:number-columns-repeated="1007"/>
        </table:table-row>
        <table:table-row table:style-name="ro10">
          <table:table-cell table:style-name="ce13" office:value-type="string" calcext:value-type="string">
            <text:p>6º PRI</text:p>
          </table:table-cell>
          <table:table-cell table:style-name="ce19" table:number-columns-repeated="4"/>
          <table:table-cell/>
          <table:table-cell table:style-name="ce1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number-columns-repeated="4"/>
          <table:table-cell table:style-name="ce13"/>
          <table:table-cell/>
          <table:table-cell table:style-name="ce13" office:value-type="string" calcext:value-type="string">
            <text:p>6º PRI</text:p>
          </table:table-cell>
          <table:table-cell table:number-columns-repeated="1007"/>
        </table:table-row>
        <table:table-row table:style-name="ro11">
          <table:table-cell table:style-name="ce13" office:value-type="string" calcext:value-type="string">
            <text:p>1º ESO</text:p>
          </table:table-cell>
          <table:table-cell table:number-columns-repeated="6"/>
          <table:table-cell table:style-name="ce1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number-columns-repeated="3"/>
          <table:table-cell table:style-name="ce13"/>
          <table:table-cell/>
          <table:table-cell table:style-name="ce13" office:value-type="string" calcext:value-type="string">
            <text:p>1º ESO</text:p>
          </table:table-cell>
          <table:table-cell table:number-columns-repeated="1007"/>
        </table:table-row>
        <table:table-row table:style-name="ro12">
          <table:table-cell table:style-name="ce13" office:value-type="string" calcext:value-type="string">
            <text:p>2º ESO</text:p>
          </table:table-cell>
          <table:table-cell table:number-columns-repeated="7"/>
          <table:table-cell table:style-name="ce1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number-columns-repeated="2"/>
          <table:table-cell table:style-name="ce13"/>
          <table:table-cell/>
          <table:table-cell table:style-name="ce13" office:value-type="string" calcext:value-type="string">
            <text:p>2º ESO</text:p>
          </table:table-cell>
          <table:table-cell table:number-columns-repeated="1007"/>
        </table:table-row>
        <table:table-row table:style-name="ro6">
          <table:table-cell table:style-name="ce13" office:value-type="string" calcext:value-type="string">
            <text:p>3º ESO</text:p>
          </table:table-cell>
          <table:table-cell table:number-columns-repeated="8"/>
          <table:table-cell table:style-name="ce1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table-cell table:style-name="ce13"/>
          <table:table-cell/>
          <table:table-cell table:style-name="ce13" office:value-type="string" calcext:value-type="string">
            <text:p>3º ESO</text:p>
          </table:table-cell>
          <table:table-cell table:number-columns-repeated="1007"/>
        </table:table-row>
        <table:table-row table:style-name="ro8">
          <table:table-cell table:style-name="ce13" office:value-type="string" calcext:value-type="string">
            <text:p>4º ESO</text:p>
          </table:table-cell>
          <table:table-cell table:number-columns-repeated="9"/>
          <table:table-cell table:style-name="ce1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1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13"/>
          <table:table-cell/>
          <table:table-cell table:style-name="ce13" office:value-type="string" calcext:value-type="string">
            <text:p>4º ESO</text:p>
          </table:table-cell>
          <table:table-cell table:number-columns-repeated="1007"/>
        </table:table-row>
        <table:table-row table:style-name="ro13">
          <table:table-cell table:style-name="ce13" office:value-type="string" calcext:value-type="string">
            <text:p>1º BACH</text:p>
          </table:table-cell>
          <table:table-cell table:number-columns-repeated="10"/>
          <table:table-cell table:style-name="ce1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1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18"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table-cell table:style-name="ce13" office:value-type="string" calcext:value-type="string">
            <text:p>1º BACH</text:p>
          </table:table-cell>
          <table:table-cell table:number-columns-repeated="1007"/>
        </table:table-row>
        <table:table-row table:style-name="ro14">
          <table:table-cell table:style-name="ce13" office:value-type="string" calcext:value-type="string">
            <text:p>2º BACH</text:p>
          </table:table-cell>
          <table:table-cell table:number-columns-repeated="10"/>
          <table:table-cell table:style-name="ce18"/>
          <table:table-cell table:style-name="ce1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1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18"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18" table:formula="of:=[$General.P$2]" office:value-type="string" office:string-value="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 calcext:value-type="string">
            <text:p>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text:p>
          </table:table-cell>
          <table:table-cell table:style-name="ce13" office:value-type="string" calcext:value-type="string">
            <text:p>2º BACH</text:p>
          </table:table-cell>
          <table:table-cell table:number-columns-repeated="1007"/>
        </table:table-row>
        <table:table-row table:style-name="ro15">
          <table:table-cell table:style-name="ce14"/>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style-name="ce22"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MCT DOWN" table:style-name="ta3">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3]" office:value-type="string" office:string-value="Competencia matemática y competencias básicas en ciencia y tecnología (CMCT)" calcext:value-type="string">
            <text:p>Competencia matemática y competencias básicas en ciencia y tecnología (CMCT)</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8">
          <table:table-cell table:style-name="ce13" office:value-type="string" calcext:value-type="string">
            <text:p>1º PRI</text:p>
          </table:table-cell>
          <table:table-cell table:style-name="ce18" table:formula="of:=[$General.B$3]" office:value-type="string" office:string-value="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text:p>
          </table:table-cell>
          <table:table-cell table:style-name="ce18"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1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number-columns-repeated="11"/>
          <table:table-cell table:style-name="ce13" office:value-type="string" calcext:value-type="string">
            <text:p>1º PRI</text:p>
          </table:table-cell>
          <table:table-cell table:number-columns-repeated="1007"/>
        </table:table-row>
        <table:table-row table:style-name="ro19">
          <table:table-cell table:style-name="ce13" office:value-type="string" calcext:value-type="string">
            <text:p>2º PRI</text:p>
          </table:table-cell>
          <table:table-cell table:style-name="ce19"/>
          <table:table-cell table:style-name="ce18"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1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number-columns-repeated="10"/>
          <table:table-cell table:style-name="ce13" office:value-type="string" calcext:value-type="string">
            <text:p>2º PRI</text:p>
          </table:table-cell>
          <table:table-cell table:number-columns-repeated="1007"/>
        </table:table-row>
        <table:table-row table:style-name="ro20">
          <table:table-cell table:style-name="ce13" office:value-type="string" calcext:value-type="string">
            <text:p>3º PRI</text:p>
          </table:table-cell>
          <table:table-cell table:style-name="ce19" table:number-columns-repeated="2"/>
          <table:table-cell table:style-name="ce1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number-columns-repeated="9"/>
          <table:table-cell table:style-name="ce13" office:value-type="string" calcext:value-type="string">
            <text:p>3º PRI</text:p>
          </table:table-cell>
          <table:table-cell table:number-columns-repeated="1007"/>
        </table:table-row>
        <table:table-row table:style-name="ro21">
          <table:table-cell table:style-name="ce13" office:value-type="string" calcext:value-type="string">
            <text:p>4º PRI</text:p>
          </table:table-cell>
          <table:table-cell table:style-name="ce19" table:number-columns-repeated="3"/>
          <table:table-cell table:style-name="ce1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number-columns-repeated="8"/>
          <table:table-cell table:style-name="ce13" office:value-type="string" calcext:value-type="string">
            <text:p>4º PRI</text:p>
          </table:table-cell>
          <table:table-cell table:number-columns-repeated="1007"/>
        </table:table-row>
        <table:table-row table:style-name="ro22">
          <table:table-cell table:style-name="ce13" office:value-type="string" calcext:value-type="string">
            <text:p>5º PRI</text:p>
          </table:table-cell>
          <table:table-cell table:style-name="ce19" table:number-columns-repeated="4"/>
          <table:table-cell table:style-name="ce1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number-columns-repeated="7"/>
          <table:table-cell table:style-name="ce13" office:value-type="string" calcext:value-type="string">
            <text:p>5º PRI</text:p>
          </table:table-cell>
          <table:table-cell table:number-columns-repeated="1007"/>
        </table:table-row>
        <table:table-row table:style-name="ro18">
          <table:table-cell table:style-name="ce13" office:value-type="string" calcext:value-type="string">
            <text:p>6º PRI</text:p>
          </table:table-cell>
          <table:table-cell table:style-name="ce19" table:number-columns-repeated="4"/>
          <table:table-cell/>
          <table:table-cell table:style-name="ce1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number-columns-repeated="6"/>
          <table:table-cell table:style-name="ce13" office:value-type="string" calcext:value-type="string">
            <text:p>6º PRI</text:p>
          </table:table-cell>
          <table:table-cell table:number-columns-repeated="1007"/>
        </table:table-row>
        <table:table-row table:style-name="ro20">
          <table:table-cell table:style-name="ce13" office:value-type="string" calcext:value-type="string">
            <text:p>1º ESO</text:p>
          </table:table-cell>
          <table:table-cell table:number-columns-repeated="6"/>
          <table:table-cell table:style-name="ce1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number-columns-repeated="5"/>
          <table:table-cell table:style-name="ce13" office:value-type="string" calcext:value-type="string">
            <text:p>1º ESO</text:p>
          </table:table-cell>
          <table:table-cell table:number-columns-repeated="1007"/>
        </table:table-row>
        <table:table-row table:style-name="ro23">
          <table:table-cell table:style-name="ce13" office:value-type="string" calcext:value-type="string">
            <text:p>2º ESO</text:p>
          </table:table-cell>
          <table:table-cell table:number-columns-repeated="7"/>
          <table:table-cell table:style-name="ce1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number-columns-repeated="4"/>
          <table:table-cell table:style-name="ce13" office:value-type="string" calcext:value-type="string">
            <text:p>2º ESO</text:p>
          </table:table-cell>
          <table:table-cell table:number-columns-repeated="1007"/>
        </table:table-row>
        <table:table-row table:style-name="ro24">
          <table:table-cell table:style-name="ce13" office:value-type="string" calcext:value-type="string">
            <text:p>3º ESO</text:p>
          </table:table-cell>
          <table:table-cell table:number-columns-repeated="8"/>
          <table:table-cell table:style-name="ce1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number-columns-repeated="3"/>
          <table:table-cell table:style-name="ce13" office:value-type="string" calcext:value-type="string">
            <text:p>3º ESO</text:p>
          </table:table-cell>
          <table:table-cell table:number-columns-repeated="1007"/>
        </table:table-row>
        <table:table-row table:style-name="ro23">
          <table:table-cell table:style-name="ce13" office:value-type="string" calcext:value-type="string">
            <text:p>4º ESO</text:p>
          </table:table-cell>
          <table:table-cell table:number-columns-repeated="9"/>
          <table:table-cell table:style-name="ce1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1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number-columns-repeated="2"/>
          <table:table-cell table:style-name="ce13" office:value-type="string" calcext:value-type="string">
            <text:p>4º ESO</text:p>
          </table:table-cell>
          <table:table-cell table:number-columns-repeated="1007"/>
        </table:table-row>
        <table:table-row table:style-name="ro14">
          <table:table-cell table:style-name="ce13" office:value-type="string" calcext:value-type="string">
            <text:p>1º BACH</text:p>
          </table:table-cell>
          <table:table-cell table:number-columns-repeated="10"/>
          <table:table-cell table:style-name="ce1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1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18"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number-columns-repeated="1009"/>
        </table:table-row>
        <table:table-row table:style-name="ro12">
          <table:table-cell table:style-name="ce13" office:value-type="string" calcext:value-type="string">
            <text:p>2º BACH</text:p>
          </table:table-cell>
          <table:table-cell table:number-columns-repeated="11"/>
          <table:table-cell table:style-name="ce1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1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18"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18" table:formula="of:=[$General.P$3]" office:value-type="string" office:string-value="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 calcext:value-type="string">
            <text:p>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text:p>
          </table:table-cell>
          <table:table-cell table:number-columns-repeated="1008"/>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D DOWN" table:style-name="ta4">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4]" office:value-type="string" office:string-value="Competencia digital (CD)" calcext:value-type="string">
            <text:p>Competencia digital (CD)</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8">
          <table:table-cell table:style-name="ce13" office:value-type="string" calcext:value-type="string">
            <text:p>1º PRI</text:p>
          </table:table-cell>
          <table:table-cell table:style-name="ce18" table:formula="of:=[$General.B$4]" office:value-type="string" office:string-value="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 calcext:value-type="string">
            <text:p>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p>
          </table:table-cell>
          <table:table-cell table:style-name="ce18"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1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number-columns-repeated="11"/>
          <table:table-cell table:style-name="ce13" office:value-type="string" calcext:value-type="string">
            <text:p>1º PRI</text:p>
          </table:table-cell>
          <table:table-cell table:number-columns-repeated="1007"/>
        </table:table-row>
        <table:table-row table:style-name="ro19">
          <table:table-cell table:style-name="ce13" office:value-type="string" calcext:value-type="string">
            <text:p>2º PRI</text:p>
          </table:table-cell>
          <table:table-cell table:style-name="ce19"/>
          <table:table-cell table:style-name="ce18"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1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number-columns-repeated="10"/>
          <table:table-cell table:style-name="ce13" office:value-type="string" calcext:value-type="string">
            <text:p>2º PRI</text:p>
          </table:table-cell>
          <table:table-cell table:number-columns-repeated="1007"/>
        </table:table-row>
        <table:table-row table:style-name="ro20">
          <table:table-cell table:style-name="ce13" office:value-type="string" calcext:value-type="string">
            <text:p>3º PRI</text:p>
          </table:table-cell>
          <table:table-cell table:style-name="ce19" table:number-columns-repeated="2"/>
          <table:table-cell table:style-name="ce1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number-columns-repeated="9"/>
          <table:table-cell table:style-name="ce13" office:value-type="string" calcext:value-type="string">
            <text:p>3º PRI</text:p>
          </table:table-cell>
          <table:table-cell table:number-columns-repeated="1007"/>
        </table:table-row>
        <table:table-row table:style-name="ro21">
          <table:table-cell table:style-name="ce13" office:value-type="string" calcext:value-type="string">
            <text:p>4º PRI</text:p>
          </table:table-cell>
          <table:table-cell table:style-name="ce19" table:number-columns-repeated="3"/>
          <table:table-cell table:style-name="ce1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number-columns-repeated="8"/>
          <table:table-cell table:style-name="ce13" office:value-type="string" calcext:value-type="string">
            <text:p>4º PRI</text:p>
          </table:table-cell>
          <table:table-cell table:number-columns-repeated="1007"/>
        </table:table-row>
        <table:table-row table:style-name="ro22">
          <table:table-cell table:style-name="ce13" office:value-type="string" calcext:value-type="string">
            <text:p>5º PRI</text:p>
          </table:table-cell>
          <table:table-cell table:style-name="ce19" table:number-columns-repeated="4"/>
          <table:table-cell table:style-name="ce1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number-columns-repeated="7"/>
          <table:table-cell table:style-name="ce13" office:value-type="string" calcext:value-type="string">
            <text:p>5º PRI</text:p>
          </table:table-cell>
          <table:table-cell table:number-columns-repeated="1007"/>
        </table:table-row>
        <table:table-row table:style-name="ro18">
          <table:table-cell table:style-name="ce13" office:value-type="string" calcext:value-type="string">
            <text:p>6º PRI</text:p>
          </table:table-cell>
          <table:table-cell table:style-name="ce19" table:number-columns-repeated="4"/>
          <table:table-cell/>
          <table:table-cell table:style-name="ce1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number-columns-repeated="6"/>
          <table:table-cell table:style-name="ce13" office:value-type="string" calcext:value-type="string">
            <text:p>6º PRI</text:p>
          </table:table-cell>
          <table:table-cell table:number-columns-repeated="1007"/>
        </table:table-row>
        <table:table-row table:style-name="ro20">
          <table:table-cell table:style-name="ce13" office:value-type="string" calcext:value-type="string">
            <text:p>1º ESO</text:p>
          </table:table-cell>
          <table:table-cell table:number-columns-repeated="6"/>
          <table:table-cell table:style-name="ce1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number-columns-repeated="5"/>
          <table:table-cell table:style-name="ce13" office:value-type="string" calcext:value-type="string">
            <text:p>1º ESO</text:p>
          </table:table-cell>
          <table:table-cell table:number-columns-repeated="1007"/>
        </table:table-row>
        <table:table-row table:style-name="ro23">
          <table:table-cell table:style-name="ce13" office:value-type="string" calcext:value-type="string">
            <text:p>2º ESO</text:p>
          </table:table-cell>
          <table:table-cell table:number-columns-repeated="7"/>
          <table:table-cell table:style-name="ce1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number-columns-repeated="4"/>
          <table:table-cell table:style-name="ce13" office:value-type="string" calcext:value-type="string">
            <text:p>2º ESO</text:p>
          </table:table-cell>
          <table:table-cell table:number-columns-repeated="1007"/>
        </table:table-row>
        <table:table-row table:style-name="ro24">
          <table:table-cell table:style-name="ce13" office:value-type="string" calcext:value-type="string">
            <text:p>3º ESO</text:p>
          </table:table-cell>
          <table:table-cell table:number-columns-repeated="8"/>
          <table:table-cell table:style-name="ce1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number-columns-repeated="3"/>
          <table:table-cell table:style-name="ce13" office:value-type="string" calcext:value-type="string">
            <text:p>3º ESO</text:p>
          </table:table-cell>
          <table:table-cell table:number-columns-repeated="1007"/>
        </table:table-row>
        <table:table-row table:style-name="ro23">
          <table:table-cell table:style-name="ce13" office:value-type="string" calcext:value-type="string">
            <text:p>4º ESO</text:p>
          </table:table-cell>
          <table:table-cell table:number-columns-repeated="9"/>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1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number-columns-repeated="2"/>
          <table:table-cell table:style-name="ce13" office:value-type="string" calcext:value-type="string">
            <text:p>4º ESO</text:p>
          </table:table-cell>
          <table:table-cell table:number-columns-repeated="1007"/>
        </table:table-row>
        <table:table-row table:style-name="ro25">
          <table:table-cell table:style-name="ce13" office:value-type="string" calcext:value-type="string">
            <text:p>1º BACH</text:p>
          </table:table-cell>
          <table:table-cell table:number-columns-repeated="9"/>
          <table:table-cell table:style-name="ce1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1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1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18" table:number-columns-repeated="2"/>
          <table:table-cell table:style-name="ce13" office:value-type="string" calcext:value-type="string">
            <text:p>1º BACH</text:p>
          </table:table-cell>
          <table:table-cell table:number-columns-repeated="1007"/>
        </table:table-row>
        <table:table-row table:style-name="ro26">
          <table:table-cell table:style-name="ce13" office:value-type="string" calcext:value-type="string">
            <text:p>2º BACH</text:p>
          </table:table-cell>
          <table:table-cell table:number-columns-repeated="11"/>
          <table:table-cell table:style-name="ce1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1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18" table:formula="of:=[$General.O$4]" office:value-type="string" office:string-value="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18" table:formula="of:=[$General.P$4]" office:value-type="string" office:string-value="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 calcext:value-type="string">
            <text:p>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AA  DOWN" table:style-name="ta5">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5]" office:value-type="string" office:string-value="Aprender a aprender (AA)" calcext:value-type="string">
            <text:p>Aprender a aprender (AA)</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7">
          <table:table-cell table:style-name="ce13" office:value-type="string" calcext:value-type="string">
            <text:p>1º PRI</text:p>
          </table:table-cell>
          <table:table-cell table:style-name="ce18" table:formula="of:=[$General.B$5]" office:value-type="string" office:string-value="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18"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1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number-columns-repeated="11"/>
          <table:table-cell table:style-name="ce13" office:value-type="string" calcext:value-type="string">
            <text:p>1º PRI</text:p>
          </table:table-cell>
          <table:table-cell table:number-columns-repeated="1007"/>
        </table:table-row>
        <table:table-row table:style-name="ro28">
          <table:table-cell table:style-name="ce13" office:value-type="string" calcext:value-type="string">
            <text:p>2º PRI</text:p>
          </table:table-cell>
          <table:table-cell table:style-name="ce19"/>
          <table:table-cell table:style-name="ce18"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1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number-columns-repeated="10"/>
          <table:table-cell table:style-name="ce13" office:value-type="string" calcext:value-type="string">
            <text:p>2º PRI</text:p>
          </table:table-cell>
          <table:table-cell table:number-columns-repeated="1007"/>
        </table:table-row>
        <table:table-row table:style-name="ro29">
          <table:table-cell table:style-name="ce13" office:value-type="string" calcext:value-type="string">
            <text:p>3º PRI</text:p>
          </table:table-cell>
          <table:table-cell table:style-name="ce19" table:number-columns-repeated="2"/>
          <table:table-cell table:style-name="ce1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number-columns-repeated="9"/>
          <table:table-cell table:style-name="ce13" office:value-type="string" calcext:value-type="string">
            <text:p>3º PRI</text:p>
          </table:table-cell>
          <table:table-cell table:number-columns-repeated="1007"/>
        </table:table-row>
        <table:table-row table:style-name="ro30">
          <table:table-cell table:style-name="ce13" office:value-type="string" calcext:value-type="string">
            <text:p>4º PRI</text:p>
          </table:table-cell>
          <table:table-cell table:style-name="ce19" table:number-columns-repeated="3"/>
          <table:table-cell table:style-name="ce1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number-columns-repeated="8"/>
          <table:table-cell table:style-name="ce13" office:value-type="string" calcext:value-type="string">
            <text:p>4º PRI</text:p>
          </table:table-cell>
          <table:table-cell table:number-columns-repeated="1007"/>
        </table:table-row>
        <table:table-row table:style-name="ro29">
          <table:table-cell table:style-name="ce13" office:value-type="string" calcext:value-type="string">
            <text:p>5º PRI</text:p>
          </table:table-cell>
          <table:table-cell table:style-name="ce19" table:number-columns-repeated="4"/>
          <table:table-cell table:style-name="ce1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number-columns-repeated="7"/>
          <table:table-cell table:style-name="ce13" office:value-type="string" calcext:value-type="string">
            <text:p>5º PRI</text:p>
          </table:table-cell>
          <table:table-cell table:number-columns-repeated="1007"/>
        </table:table-row>
        <table:table-row table:style-name="ro29">
          <table:table-cell table:style-name="ce13" office:value-type="string" calcext:value-type="string">
            <text:p>6º PRI</text:p>
          </table:table-cell>
          <table:table-cell table:style-name="ce19" table:number-columns-repeated="4"/>
          <table:table-cell/>
          <table:table-cell table:style-name="ce1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number-columns-repeated="6"/>
          <table:table-cell table:style-name="ce13" office:value-type="string" calcext:value-type="string">
            <text:p>6º PRI</text:p>
          </table:table-cell>
          <table:table-cell table:number-columns-repeated="1007"/>
        </table:table-row>
        <table:table-row table:style-name="ro28">
          <table:table-cell table:style-name="ce13" office:value-type="string" calcext:value-type="string">
            <text:p>1º ESO</text:p>
          </table:table-cell>
          <table:table-cell table:number-columns-repeated="6"/>
          <table:table-cell table:style-name="ce1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number-columns-repeated="5"/>
          <table:table-cell table:style-name="ce13" office:value-type="string" calcext:value-type="string">
            <text:p>1º ESO</text:p>
          </table:table-cell>
          <table:table-cell table:number-columns-repeated="1007"/>
        </table:table-row>
        <table:table-row table:style-name="ro31">
          <table:table-cell table:style-name="ce13" office:value-type="string" calcext:value-type="string">
            <text:p>2º ESO</text:p>
          </table:table-cell>
          <table:table-cell table:number-columns-repeated="7"/>
          <table:table-cell table:style-name="ce1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number-columns-repeated="4"/>
          <table:table-cell table:style-name="ce13" office:value-type="string" calcext:value-type="string">
            <text:p>2º ESO</text:p>
          </table:table-cell>
          <table:table-cell table:number-columns-repeated="1007"/>
        </table:table-row>
        <table:table-row table:style-name="ro30">
          <table:table-cell table:style-name="ce13" office:value-type="string" calcext:value-type="string">
            <text:p>3º ESO</text:p>
          </table:table-cell>
          <table:table-cell table:number-columns-repeated="8"/>
          <table:table-cell table:style-name="ce1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number-columns-repeated="3"/>
          <table:table-cell table:style-name="ce13" office:value-type="string" calcext:value-type="string">
            <text:p>3º ESO</text:p>
          </table:table-cell>
          <table:table-cell table:number-columns-repeated="1007"/>
        </table:table-row>
        <table:table-row table:style-name="ro29">
          <table:table-cell table:style-name="ce13" office:value-type="string" calcext:value-type="string">
            <text:p>4º ESO</text:p>
          </table:table-cell>
          <table:table-cell table:number-columns-repeated="9"/>
          <table:table-cell table:style-name="ce1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1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number-columns-repeated="2"/>
          <table:table-cell table:style-name="ce13" office:value-type="string" calcext:value-type="string">
            <text:p>4º ESO</text:p>
          </table:table-cell>
          <table:table-cell table:number-columns-repeated="1007"/>
        </table:table-row>
        <table:table-row table:style-name="ro32">
          <table:table-cell table:style-name="ce13" office:value-type="string" calcext:value-type="string">
            <text:p>1º BACH</text:p>
          </table:table-cell>
          <table:table-cell table:number-columns-repeated="10"/>
          <table:table-cell table:style-name="ce1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1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18"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table-cell table:style-name="ce13" office:value-type="string" calcext:value-type="string">
            <text:p>1º BACH</text:p>
          </table:table-cell>
          <table:table-cell table:number-columns-repeated="1007"/>
        </table:table-row>
        <table:table-row table:style-name="ro33">
          <table:table-cell table:style-name="ce13" office:value-type="string" calcext:value-type="string">
            <text:p>2º BACH</text:p>
          </table:table-cell>
          <table:table-cell table:number-columns-repeated="11"/>
          <table:table-cell table:style-name="ce1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1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18"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18" table:formula="of:=[$General.P$5]" office:value-type="string" office:string-value="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 calcext:value-type="string">
            <text:p>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SC  DOWN" table:style-name="ta6">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6]" office:value-type="string" office:string-value="Competencias sociales y cívicas (CSC)" calcext:value-type="string">
            <text:p>Competencias sociales y cívicas (CSC)</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7">
          <table:table-cell table:style-name="ce13" office:value-type="string" calcext:value-type="string">
            <text:p>1º PRI</text:p>
          </table:table-cell>
          <table:table-cell table:style-name="ce18" table:formula="of:=[$General.B$6]" office:value-type="string" office:string-value="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18"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1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number-columns-repeated="11"/>
          <table:table-cell table:style-name="ce13" office:value-type="string" calcext:value-type="string">
            <text:p>1º PRI</text:p>
          </table:table-cell>
          <table:table-cell table:number-columns-repeated="1007"/>
        </table:table-row>
        <table:table-row table:style-name="ro28">
          <table:table-cell table:style-name="ce13" office:value-type="string" calcext:value-type="string">
            <text:p>2º PRI</text:p>
          </table:table-cell>
          <table:table-cell table:style-name="ce19"/>
          <table:table-cell table:style-name="ce18"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1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number-columns-repeated="10"/>
          <table:table-cell table:style-name="ce13" office:value-type="string" calcext:value-type="string">
            <text:p>2º PRI</text:p>
          </table:table-cell>
          <table:table-cell table:number-columns-repeated="1007"/>
        </table:table-row>
        <table:table-row table:style-name="ro29">
          <table:table-cell table:style-name="ce13" office:value-type="string" calcext:value-type="string">
            <text:p>3º PRI</text:p>
          </table:table-cell>
          <table:table-cell table:style-name="ce19" table:number-columns-repeated="2"/>
          <table:table-cell table:style-name="ce1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number-columns-repeated="9"/>
          <table:table-cell table:style-name="ce13" office:value-type="string" calcext:value-type="string">
            <text:p>3º PRI</text:p>
          </table:table-cell>
          <table:table-cell table:number-columns-repeated="1007"/>
        </table:table-row>
        <table:table-row table:style-name="ro30">
          <table:table-cell table:style-name="ce13" office:value-type="string" calcext:value-type="string">
            <text:p>4º PRI</text:p>
          </table:table-cell>
          <table:table-cell table:style-name="ce19" table:number-columns-repeated="3"/>
          <table:table-cell table:style-name="ce1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number-columns-repeated="8"/>
          <table:table-cell table:style-name="ce13" office:value-type="string" calcext:value-type="string">
            <text:p>4º PRI</text:p>
          </table:table-cell>
          <table:table-cell table:number-columns-repeated="1007"/>
        </table:table-row>
        <table:table-row table:style-name="ro29">
          <table:table-cell table:style-name="ce13" office:value-type="string" calcext:value-type="string">
            <text:p>5º PRI</text:p>
          </table:table-cell>
          <table:table-cell table:style-name="ce19" table:number-columns-repeated="4"/>
          <table:table-cell table:style-name="ce1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number-columns-repeated="7"/>
          <table:table-cell table:style-name="ce13" office:value-type="string" calcext:value-type="string">
            <text:p>5º PRI</text:p>
          </table:table-cell>
          <table:table-cell table:number-columns-repeated="1007"/>
        </table:table-row>
        <table:table-row table:style-name="ro29">
          <table:table-cell table:style-name="ce13" office:value-type="string" calcext:value-type="string">
            <text:p>6º PRI</text:p>
          </table:table-cell>
          <table:table-cell table:style-name="ce19" table:number-columns-repeated="4"/>
          <table:table-cell/>
          <table:table-cell table:style-name="ce1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number-columns-repeated="6"/>
          <table:table-cell table:style-name="ce13" office:value-type="string" calcext:value-type="string">
            <text:p>6º PRI</text:p>
          </table:table-cell>
          <table:table-cell table:number-columns-repeated="1007"/>
        </table:table-row>
        <table:table-row table:style-name="ro28">
          <table:table-cell table:style-name="ce13" office:value-type="string" calcext:value-type="string">
            <text:p>1º ESO</text:p>
          </table:table-cell>
          <table:table-cell table:number-columns-repeated="6"/>
          <table:table-cell table:style-name="ce1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number-columns-repeated="5"/>
          <table:table-cell table:style-name="ce13" office:value-type="string" calcext:value-type="string">
            <text:p>1º ESO</text:p>
          </table:table-cell>
          <table:table-cell table:number-columns-repeated="1007"/>
        </table:table-row>
        <table:table-row table:style-name="ro31">
          <table:table-cell table:style-name="ce13" office:value-type="string" calcext:value-type="string">
            <text:p>2º ESO</text:p>
          </table:table-cell>
          <table:table-cell table:number-columns-repeated="7"/>
          <table:table-cell table:style-name="ce1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number-columns-repeated="4"/>
          <table:table-cell table:style-name="ce13" office:value-type="string" calcext:value-type="string">
            <text:p>2º ESO</text:p>
          </table:table-cell>
          <table:table-cell table:number-columns-repeated="1007"/>
        </table:table-row>
        <table:table-row table:style-name="ro30">
          <table:table-cell table:style-name="ce13" office:value-type="string" calcext:value-type="string">
            <text:p>3º ESO</text:p>
          </table:table-cell>
          <table:table-cell table:number-columns-repeated="8"/>
          <table:table-cell table:style-name="ce1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number-columns-repeated="3"/>
          <table:table-cell table:style-name="ce13" office:value-type="string" calcext:value-type="string">
            <text:p>3º ESO</text:p>
          </table:table-cell>
          <table:table-cell table:number-columns-repeated="1007"/>
        </table:table-row>
        <table:table-row table:style-name="ro29">
          <table:table-cell table:style-name="ce13" office:value-type="string" calcext:value-type="string">
            <text:p>4º ESO</text:p>
          </table:table-cell>
          <table:table-cell table:number-columns-repeated="9"/>
          <table:table-cell table:style-name="ce1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1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number-columns-repeated="2"/>
          <table:table-cell table:style-name="ce13" office:value-type="string" calcext:value-type="string">
            <text:p>4º ESO</text:p>
          </table:table-cell>
          <table:table-cell table:number-columns-repeated="1007"/>
        </table:table-row>
        <table:table-row table:style-name="ro34">
          <table:table-cell table:style-name="ce13" office:value-type="string" calcext:value-type="string">
            <text:p>1º BACH</text:p>
          </table:table-cell>
          <table:table-cell table:number-columns-repeated="10"/>
          <table:table-cell table:style-name="ce1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1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18"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table-cell table:style-name="ce13" office:value-type="string" calcext:value-type="string">
            <text:p>1º BACH</text:p>
          </table:table-cell>
          <table:table-cell table:number-columns-repeated="1007"/>
        </table:table-row>
        <table:table-row table:style-name="ro35">
          <table:table-cell table:style-name="ce13" office:value-type="string" calcext:value-type="string">
            <text:p>2º BACH</text:p>
          </table:table-cell>
          <table:table-cell table:number-columns-repeated="11"/>
          <table:table-cell table:style-name="ce1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1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18"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18" table:formula="of:=[$General.P$6]" office:value-type="string" office:string-value="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 calcext:value-type="string">
            <text:p>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SIEE  DOWN" table:style-name="ta7">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7]" office:value-type="string" office:string-value="Sentido de iniciativa y espíritu emprendedor (SIEE)" calcext:value-type="string">
            <text:p>Sentido de iniciativa y espíritu emprendedor (SIEE)</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36">
          <table:table-cell table:style-name="ce13" office:value-type="string" calcext:value-type="string">
            <text:p>1º PRI</text:p>
          </table:table-cell>
          <table:table-cell table:style-name="ce18" table:formula="of:=[$General.B$7]" office:value-type="string" office:string-value="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18"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1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number-columns-repeated="11"/>
          <table:table-cell table:style-name="ce13" office:value-type="string" calcext:value-type="string">
            <text:p>1º PRI</text:p>
          </table:table-cell>
          <table:table-cell table:number-columns-repeated="1007"/>
        </table:table-row>
        <table:table-row table:style-name="ro8">
          <table:table-cell table:style-name="ce13" office:value-type="string" calcext:value-type="string">
            <text:p>2º PRI</text:p>
          </table:table-cell>
          <table:table-cell table:style-name="ce19"/>
          <table:table-cell table:style-name="ce18"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1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number-columns-repeated="10"/>
          <table:table-cell table:style-name="ce13" office:value-type="string" calcext:value-type="string">
            <text:p>2º PRI</text:p>
          </table:table-cell>
          <table:table-cell table:number-columns-repeated="1007"/>
        </table:table-row>
        <table:table-row table:style-name="ro8">
          <table:table-cell table:style-name="ce13" office:value-type="string" calcext:value-type="string">
            <text:p>3º PRI</text:p>
          </table:table-cell>
          <table:table-cell table:style-name="ce19" table:number-columns-repeated="2"/>
          <table:table-cell table:style-name="ce1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number-columns-repeated="9"/>
          <table:table-cell table:style-name="ce13" office:value-type="string" calcext:value-type="string">
            <text:p>3º PRI</text:p>
          </table:table-cell>
          <table:table-cell table:number-columns-repeated="1007"/>
        </table:table-row>
        <table:table-row table:style-name="ro11">
          <table:table-cell table:style-name="ce13" office:value-type="string" calcext:value-type="string">
            <text:p>4º PRI</text:p>
          </table:table-cell>
          <table:table-cell table:style-name="ce19" table:number-columns-repeated="3"/>
          <table:table-cell table:style-name="ce1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number-columns-repeated="8"/>
          <table:table-cell table:style-name="ce13" office:value-type="string" calcext:value-type="string">
            <text:p>4º PRI</text:p>
          </table:table-cell>
          <table:table-cell table:number-columns-repeated="1007"/>
        </table:table-row>
        <table:table-row table:style-name="ro7">
          <table:table-cell table:style-name="ce13" office:value-type="string" calcext:value-type="string">
            <text:p>5º PRI</text:p>
          </table:table-cell>
          <table:table-cell table:style-name="ce19" table:number-columns-repeated="4"/>
          <table:table-cell table:style-name="ce1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number-columns-repeated="7"/>
          <table:table-cell table:style-name="ce13" office:value-type="string" calcext:value-type="string">
            <text:p>5º PRI</text:p>
          </table:table-cell>
          <table:table-cell table:number-columns-repeated="1007"/>
        </table:table-row>
        <table:table-row table:style-name="ro12">
          <table:table-cell table:style-name="ce13" office:value-type="string" calcext:value-type="string">
            <text:p>6º PRI</text:p>
          </table:table-cell>
          <table:table-cell table:style-name="ce19" table:number-columns-repeated="4"/>
          <table:table-cell/>
          <table:table-cell table:style-name="ce1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number-columns-repeated="6"/>
          <table:table-cell table:style-name="ce13" office:value-type="string" calcext:value-type="string">
            <text:p>6º PRI</text:p>
          </table:table-cell>
          <table:table-cell table:number-columns-repeated="1007"/>
        </table:table-row>
        <table:table-row table:style-name="ro37">
          <table:table-cell table:style-name="ce13" office:value-type="string" calcext:value-type="string">
            <text:p>1º ESO</text:p>
          </table:table-cell>
          <table:table-cell table:number-columns-repeated="6"/>
          <table:table-cell table:style-name="ce1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number-columns-repeated="5"/>
          <table:table-cell table:style-name="ce13" office:value-type="string" calcext:value-type="string">
            <text:p>1º ESO</text:p>
          </table:table-cell>
          <table:table-cell table:number-columns-repeated="1007"/>
        </table:table-row>
        <table:table-row table:style-name="ro38">
          <table:table-cell table:style-name="ce13" office:value-type="string" calcext:value-type="string">
            <text:p>2º ESO</text:p>
          </table:table-cell>
          <table:table-cell table:number-columns-repeated="7"/>
          <table:table-cell table:style-name="ce1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number-columns-repeated="4"/>
          <table:table-cell table:style-name="ce13" office:value-type="string" calcext:value-type="string">
            <text:p>2º ESO</text:p>
          </table:table-cell>
          <table:table-cell table:number-columns-repeated="1007"/>
        </table:table-row>
        <table:table-row table:style-name="ro11">
          <table:table-cell table:style-name="ce13" office:value-type="string" calcext:value-type="string">
            <text:p>3º ESO</text:p>
          </table:table-cell>
          <table:table-cell table:number-columns-repeated="8"/>
          <table:table-cell table:style-name="ce1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number-columns-repeated="3"/>
          <table:table-cell table:style-name="ce13" office:value-type="string" calcext:value-type="string">
            <text:p>3º ESO</text:p>
          </table:table-cell>
          <table:table-cell table:number-columns-repeated="1007"/>
        </table:table-row>
        <table:table-row table:style-name="ro8">
          <table:table-cell table:style-name="ce13" office:value-type="string" calcext:value-type="string">
            <text:p>4º ESO</text:p>
          </table:table-cell>
          <table:table-cell table:number-columns-repeated="9"/>
          <table:table-cell table:style-name="ce1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1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number-columns-repeated="2"/>
          <table:table-cell table:style-name="ce13" office:value-type="string" calcext:value-type="string">
            <text:p>4º ESO</text:p>
          </table:table-cell>
          <table:table-cell table:number-columns-repeated="1007"/>
        </table:table-row>
        <table:table-row table:style-name="ro39">
          <table:table-cell table:style-name="ce13" office:value-type="string" calcext:value-type="string">
            <text:p>1º BACH</text:p>
          </table:table-cell>
          <table:table-cell table:number-columns-repeated="10"/>
          <table:table-cell table:style-name="ce1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1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18"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table-cell table:style-name="ce13" office:value-type="string" calcext:value-type="string">
            <text:p>1º BACH</text:p>
          </table:table-cell>
          <table:table-cell table:number-columns-repeated="1007"/>
        </table:table-row>
        <table:table-row table:style-name="ro40">
          <table:table-cell table:style-name="ce13" office:value-type="string" calcext:value-type="string">
            <text:p>2º BACH</text:p>
          </table:table-cell>
          <table:table-cell table:number-columns-repeated="11"/>
          <table:table-cell table:style-name="ce1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1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18"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18" table:formula="of:=[$General.P$7]" office:value-type="string" office:string-value="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 calcext:value-type="string">
            <text:p>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CEC  DOWN" table:style-name="ta8">
        <table:table-column table:style-name="co3" table:default-cell-style-name="ce15"/>
        <table:table-column table:style-name="co3" table:number-columns-repeated="1023" table:default-cell-style-name="Default"/>
        <table:table-row table:style-name="ro4">
          <table:table-cell table:style-name="ce11"/>
          <table:table-cell table:style-name="ce16" table:formula="of:=[$General.A8]" office:value-type="string" office:string-value="Conciencia y expresiones culturales (CEC)" calcext:value-type="string">
            <text:p>Conciencia y expresiones culturales (CEC)</text:p>
          </table:table-cell>
          <table:table-cell table:style-name="ce20" table:number-columns-repeated="1022"/>
        </table:table-row>
        <table:table-row table:style-name="ro17">
          <table:table-cell table:style-name="Default"/>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8">
          <table:table-cell table:style-name="ce13" office:value-type="string" calcext:value-type="string">
            <text:p>1º PRI</text:p>
          </table:table-cell>
          <table:table-cell table:style-name="ce18" table:formula="of:=[$General.B$8]" office:value-type="string" office:string-value="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 calcext:value-type="string">
            <text:p>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p>
          </table:table-cell>
          <table:table-cell table:style-name="ce18"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1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number-columns-repeated="11"/>
          <table:table-cell table:style-name="ce13" office:value-type="string" calcext:value-type="string">
            <text:p>1º PRI</text:p>
          </table:table-cell>
          <table:table-cell table:number-columns-repeated="1007"/>
        </table:table-row>
        <table:table-row table:style-name="ro41">
          <table:table-cell table:style-name="ce13" office:value-type="string" calcext:value-type="string">
            <text:p>2º PRI</text:p>
          </table:table-cell>
          <table:table-cell table:style-name="ce19"/>
          <table:table-cell table:style-name="ce18"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1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number-columns-repeated="10"/>
          <table:table-cell table:style-name="ce13" office:value-type="string" calcext:value-type="string">
            <text:p>2º PRI</text:p>
          </table:table-cell>
          <table:table-cell table:number-columns-repeated="1007"/>
        </table:table-row>
        <table:table-row table:style-name="ro41">
          <table:table-cell table:style-name="ce13" office:value-type="string" calcext:value-type="string">
            <text:p>3º PRI</text:p>
          </table:table-cell>
          <table:table-cell table:style-name="ce19" table:number-columns-repeated="2"/>
          <table:table-cell table:style-name="ce1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1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number-columns-repeated="9"/>
          <table:table-cell table:style-name="ce13" office:value-type="string" calcext:value-type="string">
            <text:p>3º PRI</text:p>
          </table:table-cell>
          <table:table-cell table:number-columns-repeated="1007"/>
        </table:table-row>
        <table:table-row table:style-name="ro42">
          <table:table-cell table:style-name="ce13" office:value-type="string" calcext:value-type="string">
            <text:p>4º PRI</text:p>
          </table:table-cell>
          <table:table-cell table:style-name="ce19" table:number-columns-repeated="3"/>
          <table:table-cell table:style-name="ce1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1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1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number-columns-repeated="8"/>
          <table:table-cell table:style-name="ce13" office:value-type="string" calcext:value-type="string">
            <text:p>4º PRI</text:p>
          </table:table-cell>
          <table:table-cell table:number-columns-repeated="1007"/>
        </table:table-row>
        <table:table-row table:style-name="ro29">
          <table:table-cell table:style-name="ce13" office:value-type="string" calcext:value-type="string">
            <text:p>5º PRI</text:p>
          </table:table-cell>
          <table:table-cell table:style-name="ce19" table:number-columns-repeated="4"/>
          <table:table-cell table:style-name="ce1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1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1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1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number-columns-repeated="7"/>
          <table:table-cell table:style-name="ce13" office:value-type="string" calcext:value-type="string">
            <text:p>5º PRI</text:p>
          </table:table-cell>
          <table:table-cell table:number-columns-repeated="1007"/>
        </table:table-row>
        <table:table-row table:style-name="ro27">
          <table:table-cell table:style-name="ce13" office:value-type="string" calcext:value-type="string">
            <text:p>6º PRI</text:p>
          </table:table-cell>
          <table:table-cell table:style-name="ce23" table:number-columns-repeated="4"/>
          <table:table-cell table:style-name="ce24"/>
          <table:table-cell table:style-name="ce18" table:number-columns-repeated="3"/>
          <table:table-cell table:style-name="ce24"/>
          <table:table-cell/>
          <table:table-cell table:style-name="ce24" table:number-columns-repeated="3"/>
          <table:table-cell table:number-columns-repeated="2"/>
          <table:table-cell table:style-name="ce13" office:value-type="string" calcext:value-type="string">
            <text:p>6º PRI</text:p>
          </table:table-cell>
          <table:table-cell table:number-columns-repeated="1007"/>
        </table:table-row>
        <table:table-row table:style-name="ro43">
          <table:table-cell table:style-name="ce13" office:value-type="string" calcext:value-type="string">
            <text:p>1º ESO</text:p>
          </table:table-cell>
          <table:table-cell table:number-columns-repeated="6"/>
          <table:table-cell table:style-name="ce1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1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1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number-columns-repeated="5"/>
          <table:table-cell table:style-name="ce13" office:value-type="string" calcext:value-type="string">
            <text:p>1º ESO</text:p>
          </table:table-cell>
          <table:table-cell table:number-columns-repeated="1007"/>
        </table:table-row>
        <table:table-row table:style-name="ro31">
          <table:table-cell table:style-name="ce13" office:value-type="string" calcext:value-type="string">
            <text:p>2º ESO</text:p>
          </table:table-cell>
          <table:table-cell table:number-columns-repeated="7"/>
          <table:table-cell table:style-name="ce1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1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number-columns-repeated="4"/>
          <table:table-cell table:style-name="ce13" office:value-type="string" calcext:value-type="string">
            <text:p>2º ESO</text:p>
          </table:table-cell>
          <table:table-cell table:number-columns-repeated="1007"/>
        </table:table-row>
        <table:table-row table:style-name="ro44">
          <table:table-cell table:style-name="ce13" office:value-type="string" calcext:value-type="string">
            <text:p>3º ESO</text:p>
          </table:table-cell>
          <table:table-cell table:number-columns-repeated="8"/>
          <table:table-cell table:style-name="ce1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number-columns-repeated="3"/>
          <table:table-cell table:style-name="ce13" office:value-type="string" calcext:value-type="string">
            <text:p>3º ESO</text:p>
          </table:table-cell>
          <table:table-cell table:number-columns-repeated="1007"/>
        </table:table-row>
        <table:table-row table:style-name="ro45">
          <table:table-cell table:style-name="ce13" office:value-type="string" calcext:value-type="string">
            <text:p>4º ESO</text:p>
          </table:table-cell>
          <table:table-cell table:number-columns-repeated="9"/>
          <table:table-cell table:style-name="ce1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1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number-columns-repeated="2"/>
          <table:table-cell table:style-name="ce13" office:value-type="string" calcext:value-type="string">
            <text:p>4º ESO</text:p>
          </table:table-cell>
          <table:table-cell table:number-columns-repeated="1007"/>
        </table:table-row>
        <table:table-row table:style-name="ro18">
          <table:table-cell table:style-name="ce13" office:value-type="string" calcext:value-type="string">
            <text:p>1º BACH</text:p>
          </table:table-cell>
          <table:table-cell table:number-columns-repeated="10"/>
          <table:table-cell table:style-name="ce1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1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18"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table-cell table:style-name="ce13" office:value-type="string" calcext:value-type="string">
            <text:p>1º BACH</text:p>
          </table:table-cell>
          <table:table-cell table:number-columns-repeated="1007"/>
        </table:table-row>
        <table:table-row table:style-name="ro46">
          <table:table-cell table:style-name="ce13" office:value-type="string" calcext:value-type="string">
            <text:p>2º BACH</text:p>
          </table:table-cell>
          <table:table-cell table:number-columns-repeated="11"/>
          <table:table-cell table:style-name="ce1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1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18"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style-name="ce18" table:formula="of:=[$General.P$8]" office:value-type="string" office:string-value="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 calcext:value-type="string">
            <text:p>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text:p>
          </table:table-cell>
          <table:table-cell table:style-name="ce13" office:value-type="string" calcext:value-type="string">
            <text:p>2º BACH</text:p>
          </table:table-cell>
          <table:table-cell table:number-columns-repeated="1007"/>
        </table:table-row>
        <table:table-row table:style-name="ro17">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16" table:number-rows-repeated="1048560">
          <table:table-cell table:number-columns-repeated="1024"/>
        </table:table-row>
        <table:table-row table:style-name="ro16">
          <table:table-cell table:number-columns-repeated="1024"/>
        </table:table-row>
      </table:table>
      <table:table table:name="1º ESO" table:style-name="ta9">
        <office:forms form:automatic-focus="false" form:apply-design-mode="false"/>
        <table:table-column table:style-name="co1" table:number-columns-repeated="5" table:default-cell-style-name="Default"/>
        <table:table-column table:style-name="co4" table:number-columns-repeated="1019" table:default-cell-style-name="Default"/>
        <table:table-row table:style-name="ro47">
          <table:table-cell table:style-name="ce4" office:value-type="string" calcext:value-type="string">
            <text:p>1º ESO</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H1]" office:value-type="string" office:string-value="G" calcext:value-type="string">
            <text:p>G</text:p>
          </table:table-cell>
          <table:table-cell table:style-name="ce4" table:formula="of:=[$General.I1]" office:value-type="string" office:string-value="H" calcext:value-type="string">
            <text:p>H</text:p>
          </table:table-cell>
          <table:table-cell table:style-name="ce4" table:formula="of:=[$General.J1]" office:value-type="string" office:string-value="I" calcext:value-type="string">
            <text:p>I</text:p>
          </table:table-cell>
          <table:table-cell table:style-name="ce4" table:formula="of:=[$General.K1]" office:value-type="string" office:string-value="J" calcext:value-type="string">
            <text:p>J</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6"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6"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6"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6"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6"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6"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6"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6"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6"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6"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6"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6"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6"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6"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6"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6"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6"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6"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6"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6"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6"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number-columns-repeated="1019"/>
        </table:table-row>
        <table:table-row table:style-name="ro48" table:number-rows-repeated="12">
          <table:table-cell table:number-columns-repeated="1024"/>
        </table:table-row>
        <table:table-row table:style-name="ro49">
          <table:table-cell table:number-columns-repeated="1024"/>
        </table:table-row>
        <table:table-row table:style-name="ro48" table:number-rows-repeated="1048553">
          <table:table-cell table:number-columns-repeated="1024"/>
        </table:table-row>
        <table:table-row table:style-name="ro48">
          <table:table-cell table:number-columns-repeated="1024"/>
        </table:table-row>
      </table:table>
      <table:table table:name="2º ESO" table:style-name="ta10">
        <table:table-column table:style-name="co1" table:number-columns-repeated="5" table:default-cell-style-name="Default"/>
        <table:table-column table:style-name="co5" table:number-columns-repeated="1019" table:default-cell-style-name="Default"/>
        <table:table-row table:style-name="ro47">
          <table:table-cell table:style-name="ce4" office:value-type="string" calcext:value-type="string">
            <text:p>2º ESO</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I1]" office:value-type="string" office:string-value="H" calcext:value-type="string">
            <text:p>H</text:p>
          </table:table-cell>
          <table:table-cell table:style-name="ce4" table:formula="of:=[$General.J1]" office:value-type="string" office:string-value="I" calcext:value-type="string">
            <text:p>I</text:p>
          </table:table-cell>
          <table:table-cell table:style-name="ce4" table:formula="of:=[$General.K1]" office:value-type="string" office:string-value="J" calcext:value-type="string">
            <text:p>J</text:p>
          </table:table-cell>
          <table:table-cell table:style-name="ce4" table:formula="of:=[$General.L1]" office:value-type="string" office:string-value="K" calcext:value-type="string">
            <text:p>K</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6"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6"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6"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6"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6"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6"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6"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6"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6"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6"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6"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6"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6"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6"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6"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6"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6"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6"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6"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6"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6"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number-columns-repeated="1019"/>
        </table:table-row>
        <table:table-row table:style-name="ro48" table:number-rows-repeated="1048566">
          <table:table-cell table:number-columns-repeated="1024"/>
        </table:table-row>
        <table:table-row table:style-name="ro48">
          <table:table-cell table:number-columns-repeated="1024"/>
        </table:table-row>
      </table:table>
      <table:table table:name="3º ESO" table:style-name="ta11">
        <table:table-column table:style-name="co1" table:number-columns-repeated="5" table:default-cell-style-name="Default"/>
        <table:table-column table:style-name="co6" table:number-columns-repeated="1019" table:default-cell-style-name="Default"/>
        <table:table-row table:style-name="ro47">
          <table:table-cell table:style-name="ce4" office:value-type="string" calcext:value-type="string">
            <text:p>3º ESO</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J1]" office:value-type="string" office:string-value="I" calcext:value-type="string">
            <text:p>I</text:p>
          </table:table-cell>
          <table:table-cell table:style-name="ce4" table:formula="of:=[$General.K1]" office:value-type="string" office:string-value="J" calcext:value-type="string">
            <text:p>J</text:p>
          </table:table-cell>
          <table:table-cell table:style-name="ce4" table:formula="of:=[$General.L1]" office:value-type="string" office:string-value="K" calcext:value-type="string">
            <text:p>K</text:p>
          </table:table-cell>
          <table:table-cell table:style-name="ce4" table:formula="of:=[$General.M1]" office:value-type="string" office:string-value="L" calcext:value-type="string">
            <text:p>L</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6"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6"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6"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6"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6"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6"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6"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6"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6"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6"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6"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6"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6"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6"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6"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6"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6"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6"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6"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6"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6"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number-columns-repeated="1019"/>
        </table:table-row>
        <table:table-row table:style-name="ro48" table:number-rows-repeated="1048566">
          <table:table-cell table:number-columns-repeated="1024"/>
        </table:table-row>
        <table:table-row table:style-name="ro48">
          <table:table-cell table:number-columns-repeated="1024"/>
        </table:table-row>
      </table:table>
      <table:table table:name="Sheet1" table:style-name="ta12">
        <table:table-column table:style-name="co3" table:number-columns-repeated="1024" table:default-cell-style-name="Default"/>
        <table:table-row table:style-name="ro48" table:number-rows-repeated="1048575">
          <table:table-cell table:number-columns-repeated="1024"/>
        </table:table-row>
        <table:table-row table:style-name="ro48">
          <table:table-cell table:number-columns-repeated="1024"/>
        </table:table-row>
      </table:table>
      <table:table table:name="4º ESO" table:style-name="ta13">
        <table:table-column table:style-name="co1" table:number-columns-repeated="5" table:default-cell-style-name="Default"/>
        <table:table-column table:style-name="co7" table:number-columns-repeated="1019" table:default-cell-style-name="Default"/>
        <table:table-row table:style-name="ro47">
          <table:table-cell table:style-name="ce4" office:value-type="string" calcext:value-type="string">
            <text:p>4º ESO</text:p>
          </table:table-cell>
          <table:table-cell table:style-name="ce4" office:value-type="string" calcext:value-type="string">
            <text:p>Poco adecuado</text:p>
          </table:table-cell>
          <table:table-cell table:style-name="ce4" office:value-type="string" calcext:value-type="string">
            <text:p>Adecuado</text:p>
          </table:table-cell>
          <table:table-cell table:style-name="ce4" office:value-type="string" calcext:value-type="string">
            <text:p>Muy adecuado</text:p>
          </table:table-cell>
          <table:table-cell table:style-name="ce4" office:value-type="string" calcext:value-type="string">
            <text:p>Excelente</text:p>
          </table:table-cell>
          <table:table-cell table:number-columns-repeated="1019"/>
        </table:table-row>
        <table:table-row table:style-name="ro47">
          <table:table-cell table:style-name="ce25" office:value-type="string" calcext:value-type="string">
            <text:p>Referencia</text:p>
          </table:table-cell>
          <table:table-cell table:style-name="ce4" table:formula="of:=[$General.K1]" office:value-type="string" office:string-value="J" calcext:value-type="string">
            <text:p>J</text:p>
          </table:table-cell>
          <table:table-cell table:style-name="ce4" table:formula="of:=[$General.L1]" office:value-type="string" office:string-value="K" calcext:value-type="string">
            <text:p>K</text:p>
          </table:table-cell>
          <table:table-cell table:style-name="ce4" table:formula="of:=[$General.M1]" office:value-type="string" office:string-value="L" calcext:value-type="string">
            <text:p>L</text:p>
          </table:table-cell>
          <table:table-cell table:style-name="ce4" table:formula="of:=[$General.N1]" office:value-type="string" office:string-value="M" calcext:value-type="string">
            <text:p>M</text:p>
          </table:table-cell>
          <table:table-cell table:style-name="ce25" table:number-columns-repeated="1019"/>
        </table:table-row>
        <table:table-row table:style-name="ro2">
          <table:table-cell table:style-name="ce2" office:value-type="string" calcext:value-type="string">
            <text:p>Comunicación lingüística (CL)</text:p>
          </table:table-cell>
          <table:table-cell table:style-name="ce26"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6"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6"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6"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number-columns-repeated="1019"/>
        </table:table-row>
        <table:table-row table:style-name="ro2">
          <table:table-cell table:style-name="ce2" office:value-type="string" calcext:value-type="string">
            <text:p>Competencia matemática y competencias básicas en ciencia y tecnología (CMCT)</text:p>
          </table:table-cell>
          <table:table-cell table:style-name="ce26"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6"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6"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6"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number-columns-repeated="1019"/>
        </table:table-row>
        <table:table-row table:style-name="ro2">
          <table:table-cell table:style-name="ce2" office:value-type="string" calcext:value-type="string">
            <text:p>Competencia digital (CD)</text:p>
          </table:table-cell>
          <table:table-cell table:style-name="ce26"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6"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6"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6"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number-columns-repeated="1019"/>
        </table:table-row>
        <table:table-row table:style-name="ro2">
          <table:table-cell table:style-name="ce2" office:value-type="string" calcext:value-type="string">
            <text:p>Aprender a aprender (AA)</text:p>
          </table:table-cell>
          <table:table-cell table:style-name="ce26"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6"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6"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6"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number-columns-repeated="1019"/>
        </table:table-row>
        <table:table-row table:style-name="ro2">
          <table:table-cell table:style-name="ce2" office:value-type="string" calcext:value-type="string">
            <text:p>Competencias sociales y cívicas (CSC)</text:p>
          </table:table-cell>
          <table:table-cell table:style-name="ce26"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6"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6"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6"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number-columns-repeated="1019"/>
        </table:table-row>
        <table:table-row table:style-name="ro2">
          <table:table-cell table:style-name="ce2" office:value-type="string" calcext:value-type="string">
            <text:p>Sentido de iniciativa y espíritu emprendedor (SIEE)</text:p>
          </table:table-cell>
          <table:table-cell table:style-name="ce26"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6"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6"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6"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number-columns-repeated="1019"/>
        </table:table-row>
        <table:table-row table:style-name="ro2">
          <table:table-cell table:style-name="ce2" office:value-type="string" calcext:value-type="string">
            <text:p>Conciencia y expresiones culturales (CEC)</text:p>
          </table:table-cell>
          <table:table-cell table:style-name="ce26"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6"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6"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6"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number-columns-repeated="1019"/>
        </table:table-row>
        <table:table-row table:style-name="ro48" table:number-rows-repeated="10">
          <table:table-cell table:number-columns-repeated="1024"/>
        </table:table-row>
        <table:table-row table:style-name="ro49">
          <table:table-cell table:number-columns-repeated="1024"/>
        </table:table-row>
        <table:table-row table:style-name="ro48" table:number-rows-repeated="1048555">
          <table:table-cell table:number-columns-repeated="1024"/>
        </table:table-row>
        <table:table-row table:style-name="ro48">
          <table:table-cell table:number-columns-repeated="1024"/>
        </table:table-row>
      </table:table>
      <table:table table:name="CL" table:style-name="ta14">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9"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28"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28" table:formula="of:=[$General.P$2]" office:value-type="string" office:string-value="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 calcext:value-type="string">
            <text:p>Elige el tono y la estrategia comunicativa más adecuada a cada situación según las limitaciones del tiempo, el tema, el propósito y el ámbito social para generar un clima emocional propicio para el intercambio, preparando varias argumentaciones para poder defender sus tesis y adaptando su registro a la comprensión de la audiencia. Determina la intención de las informaciones de los medios de comunicación y sitúa su sentido en función del contexto político, cultural e ideológico de otros textos complementarios, adoptando una posición crítica frente a ellos. Aplica estrategias personales en la estructuración y revisión formal de sus escritos para garantizar su coherencia, cohesión y pertinencia adaptándolos a sus diferentes condiciones pragmáticas.</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28" table:formula="of:=[$General.O$2]" office:value-type="string" office:string-value="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 calcext:value-type="string">
            <text:p>Selecciona el nivel de especificación más adecuado para su discurso tras analizar la reacción de su audiencia y lo reconduce si es necesario, respetando el tiempo que precisan las otras personas en la exposición de sus argumentos y eligiendo el mejor momento para hacer uso de su turno de palabra con concisión. Infiere las conexiones conceptuales entre varios textos partir del análisis crítico de su contexto específico de comunicación, proponiendo otras interpretaciones diferentes con actitud abierta. Adopta en la redacción de sus trabajos de investigación las normas de presentación como organización en epígrafes, notas a pie de página, bibliografía, etc., y utiliza los diversos procedimientos de citas para distinguir el texto propio del ajeno. </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8" table:formula="of:=[$General.N$2]" office:value-type="string" office:string-value="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 calcext:value-type="string">
            <text:p>Anticipa a su audiencia el contenido, la intención y la estructura de su intervención, y conduce con un léxico especializado su discurso mediante recapitulaciones de lo expuesto, marcando con claridad las transiciones entre las partes y logrando la complicidad del público para usar coloquialismos o expresiones informales para hacerse entender. Interpreta la intención de un texto reconstruyendo las informaciones implícitas a partir del análisis de su contexto de emisión y de los aspectos lingüísticos y conceptuales. Elige el tipo de texto más adecuado para sus necesidades respetando su estructura y estilo, y lo revisa varias veces para evitar sentidos no deseados, simplificando su estructura sintáctica para lograr una expresión más eficaz. </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8" table:formula="of:=[$General.M$2]" office:value-type="string" office:string-value="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 calcext:value-type="string">
            <text:p>Parafrasea e identifica el sentido esencial de las aportaciones de otras personas y lo incorpora a su exposición sin apartarse de la línea argumental que estructura su discurso, articulado con marcadores textuales variados, con un léxico preciso y usando con propiedad locuciones y frases hechas. Elabora diferentes hipótesis en la lectura de textos a partir de sus características formales, articulación de ideas, disposición gráfica y nivel lingüístico. Comenta con respeto los escritos ajenos en el intercambio de opiniones en redes y entornos virtuales, y estructura con claridad la exposición de su argumentación siguiendo para ello un esquema generado tras varios borradores inspirados en modelos específicos del género expositivo y de opinión. </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8" table:formula="of:=[$General.L$2]" office:value-type="string" office:string-value="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 calcext:value-type="string">
            <text:p>Integra en sus interacciones la visión y las opiniones de las diversas personas que participan, confirmando su comprensión para elaborar la respuesta. Sigue de manera libre un esquema de intervención elaborado previamente, desviando y retomando el hilo del discurso si es necesario, y apoyándose en elementos no verbales. Aplica diferentes estrategias de interpretación según el propósito y contexto de la lectura, localizando en la estructura textual la información más relevante y fiable para la comprensión de su sentido. Describe con claridad y orden las secuencias temporales de los sucesos observados, siguiendo para ello modelos de distintos géneros como el periodístico o el narrativo, y escribiendo varias alternativas para asegurarse de su sentido. </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8" table:formula="of:=[$General.K$2]" office:value-type="string" office:string-value="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 calcext:value-type="string">
            <text:p>Adecua su estilo comunicativo al exponer en situaciones de debate argumentos de acuerdo o desacuerdo, recogiendo el sentido de las intervenciones de las demás personas en sus réplicas. Realiza presentaciones orales organizando su discurso con intención, distinguiendo su punto de vista personal de la información recopilada sobre el asunto tratado. Identifica los diferentes sentidos que adquieren los textos en función de las diversas transformaciones de su forma, registro, alteración estructural y selección léxica. Crea nuevos significados haciendo interaccionar imagen y palabra con intención lúdica y creativa en textos discontinuos de tipo publicitario, literario, periodístico, etc., para plasmar sus sentimientos o presentar sus opiniones. </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8" table:formula="of:=[$General.J$2]" office:value-type="string" office:string-value="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 calcext:value-type="string">
            <text:p>Adapta su mensaje a la audiencia regulando su protagonismo en función del tiempo disponible, valorando con atención la participación de las demás personas e incorporando las sugerencias de mejora de su expresión. Ensaya presentaciones elaborando guiones previos, apoyando en segundo plano su discurso con alguna herramienta visual y leyendo con expresividad los textos estrictamente necesarios. Realiza conjeturas sobre los sentidos implícitos de textos orales y escritos, y aplica estrategias de comprensión como la reconstrucción del significado desde el contexto o el análisis de la forma de las palabras. Escribe textos con creatividad, puliendo las expresiones en sucesivos borradores y compartiéndolos con sus iguales para comprobar su eficacia. </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8" table:formula="of:=[$General.I$2]" office:value-type="string" office:string-value="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 calcext:value-type="string">
            <text:p>Interviene en situaciones comunicativas, planificadas o no, proporcionando información contrastada y precisa con un léxico específico y una dicción adecuada, equilibrando el uso de los recursos digitales y audiovisuales como apoyo para la descripción de conceptos y procesos complejos. Interpreta, a partir de sus conocimientos previos, la intención comunicativa y el sentido connotativo de textos de varios tipos, y resume la información más relevante contrastándola y situándola respecto a otras. Escribe textos propios recreando situaciones comunicativas reales del ámbito social, personal o escolar como cartas, currículum vitae, folletos, instrucciones etc., siguiendo los modelos proporcionados y respetando las fases del proceso de escritura. </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8" table:formula="of:=[$General.H$2]" office:value-type="string" office:string-value="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 calcext:value-type="string">
            <text:p>Argumenta sus ideas en situaciones de intercambio comunicativo respetando el registro del contexto con un lenguaje constructivo, y articula su discurso con estrategias apropiadas para la postura defendida, gestionando el tiempo y apoyándose en recursos digitales audiovisuales. Obtiene información relevante al relacionar el contenido de los textos leídos con su forma y propone nuevas interpretaciones. Aplica todas las fases del proceso de escritura elaborando esquemas y borradores que responden a necesidades específicas de comunicación, incorporando información de otros textos manejados. Articula la cohesión de las secuencias con marcadores textuales y nexos, y revisa la coherencia de unidad temática y de las relaciones lógicas y temporales. </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8" table:formula="of:=[$General.G$2]" office:value-type="string" office:string-value="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 calcext:value-type="string">
            <text:p>Elabora un esquema en el que organiza las ideas y la información recabada previamente para preparar sus intervenciones orales en las que cuida la articulación y la entonación, utilizando el léxico específico que demanda la situación comunicativa y respetando los turnos de palabra tanto al expresarse como al escuchar. Identifica la intención comunicativa de cada tipo de texto que lee, integrando los aspectos formales y expresivos para interpretar su sentido. Realiza índices y mapas conceptuales para estructurar sus escritos y produce varias versiones de borradores, en los que revisa los aspectos formales y los de contenido, respetando las convenciones y eligiendo la estrategia comunicativa más adecuada a las características y exigencias del contexto. </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2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8" table:formula="of:=[$General.F$2]" office:value-type="string" office:string-value="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 calcext:value-type="string">
            <text:p>Explica conceptos con el léxico propio de la disciplina en producciones en las que utiliza información proveniente de diferentes fuentes, adaptando su intervención al contexto. Dialoga con empatía integrando sus emociones y las de las demás personas e interpreta la intención comunicativa y los valores implícitos de textos orales discriminando la información de la opinión, realizando inferencias generales sobre su sentido y contrastando sus partes. Elabora resúmenes en los que centra el tema y diferencia las ideas principales de las secundarias. Colabora en la redacción de textos adecuados al fin comunicativo, respetando el proceso de escritura compartido, presentando las ideas con coherencia y cohesión, y explicando el procedimiento seguido.</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2]" office:value-type="string" office:string-value="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 calcext:value-type="string">
            <text:p>Conversa con adultos e iguales en situaciones cotidianas, saluda, se presenta y responde con un léxico familiar al ser preguntado por sus gustos y emociones. Describe oralmente con entonación las acciones de textos narrados y alude a algunos rasgos de sus personajes. Sigue instrucciones concisas de acciones inmediatas con apoyo de gestos, relaciona breves textos narrativos escuchados con secuencias de imágenes y hace preguntas sobre ellos. Reconoce su nombre escrito, el de sus iguales o el de personajes y manifiesta interés por conocer el significado de palabras y textos presentes en el entorno. Dibuja y copia letras o signos escritos simulando escribir y leer, traduciendo su sentido, e identifica algunas palabras oídas al verlas escritas.</text:p>
          </table:table-cell>
          <table:table-cell table:style-name="ce28" table:formula="of:=[$General.C$2]" office:value-type="string" office:string-value="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 calcext:value-type="string">
            <text:p>Se comunica espontáneamente expresando emociones y apreciaciones con un lenguaje respetuoso y participa en grupos aplicando patrones discursivos sencillos y técnicas para desarrollar entrevistas. Describe con sencillez las partes del cuerpo, la secuencia de un proceso seguido, fenómenos y lugares, y comunica conclusiones de forma clara. Sigue instrucciones de procesos rutinarios y reconoce información literal en soportes del entorno como carteles que lee en silencio o voz alta, manifestando interés por el significado de sus palabras e identificando valores gramaticales por su uso. Compone textos sobre sus experiencias a partir de modelos en los que aplica la ortografía y gramática elemental, con un vocabulario sencillo y cuidada presentación. </text:p>
          </table:table-cell>
          <table:table-cell table:style-name="ce28" table:formula="of:=[$General.D$2]" office:value-type="string" office:string-value="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 calcext:value-type="string">
            <text:p>Expresa sus opiniones y emociones en situaciones de interacción respetando las intervenciones de sus iguales e integrando en el uso las normas del intercambio oral, ensayando estrategias de hablar en público y de improvisación en actuaciones escénicas. Confirma que comprende indicaciones orales nuevas y que interpreta el sentido general de las instrucciones cercanas a su experiencia. Hace inferencias directas sobre textos de distinto propósito en contextos reales o sobre información de diversas fuentes para asegurarse su comprensión y utilizarla en sus producciones. Expresa su mundo personal con diferentes intenciones comunicativas, incluidas las literarias, presentando con orden sus ideas en un registro adecuado y con un léxico de uso frecuente. </text:p>
          </table:table-cell>
          <table:table-cell table:style-name="ce28" table:formula="of:=[$General.E$2]" office:value-type="string" office:string-value="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 calcext:value-type="string">
            <text:p>De?ende sus ideas y valora las de sus iguales marcando con entonación y gestos adecuados su disposición al diálogo. Planifica sus exposiciones con guiones escuetos en los que etiqueta con palabras clave los apartados de su discurso. Reformula instrucciones orales y explica sentidos figurados integrando la información verbal y no verbal. Elabora resúmenes que reflejan el sentido global de los textos leídos y los compara por su formato y función, elaborando conjeturas sobre su sentido antes y después del proceso de lectura. Planifica su redacción mediante un esquema de ideas, eligiendo el tipo de texto más adecuado para su propósito comunicativo. Revisa, comparte y corrige sus textos haciendo uso del diccionario y aceptando sugerencias de sus iguales. </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CMCT" table:style-name="ta15">
        <table:table-column table:style-name="co8" table:default-cell-style-name="Default"/>
        <table:table-column table:style-name="co1" table:number-columns-repeated="15" table:default-cell-style-name="Default"/>
        <table:table-column table:style-name="co8" table:default-cell-style-name="Default"/>
        <table:table-column table:style-name="co10"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28"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28" table:formula="of:=[$General.P$3]" office:value-type="string" office:string-value="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 calcext:value-type="string">
            <text:p>Selecciona y aplica métodos de investigación que le permiten emprender sus propios proyectos en el ámbito tecnológico, artístico, económico, empresarial, social, etc., diseñando un plan de actuación ajustado a los tiempos y recursos disponibles. Domina las operaciones matemáticas, los principios, leyes y procedimientos propios de las distintas disciplinas y los emplea como herramientas de análisis para relacionar los datos empíricos con la información recopilada en fuentes fiables, valorando su viabilidad a la luz de los resultados obtenidos. Comparte sus conclusiones con otras personas y decide las estrategias y recursos de comunicación más adecuados para el propósito, profundizando en otras líneas de investigación para mejorar el proyecto.</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28" table:formula="of:=[$General.O$3]" office:value-type="string" office:string-value="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 calcext:value-type="string">
            <text:p>Justifica la importancia de las investigaciones y proyectos que emprende en función de las ideologías, visiones e intereses que los sustentan, empleando argumentos, explicaciones y razonamientos explícitos y coherentes, y planificando autónomamente el proceso respetando el contexto en el que se desarrolla. Utiliza el lenguaje matemático para modelar, analizar y presentar datos en forma de ecuaciones, funciones y conversiones, y opta por las herramientas tecnológicas más adecuadas para la obtención de datos y la presentación de resultados. Promueve debates para discutir sus conclusiones con otras personas y somete a juicio los procesos desarrollados, valorando la potencia de los métodos seleccionados y su utilidad para situaciones futuras. </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8" table:formula="of:=[$General.N$3]" office:value-type="string" office:string-value="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 calcext:value-type="string">
            <text:p>Plantea problemas con impacto en la sociedad actual empleando principios básicos para predecir sus consecuencias y diseñar un proyecto, identificando los límites impuestos por el contexto y aplicando las habilidades necesarias para la investigación mediante modelos y simulaciones para probar sus hipótesis. Profundiza en el problema buscando otras formas de solución, proponiendo mejoras en el proceso que aumenten su eficacia y conexiones con la realidad y conviviendo con las emociones inherentes al desarrollo del mismo. Reflexiona sobre la metodología empleada y los logros alcanzados, y utiliza diversas formas de expresión para dar a conocer sus conclusiones, transmitiendo en su comunicación dominio del tema investigado y del léxico técnico. </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8" table:formula="of:=[$General.M$3]" office:value-type="string" office:string-value="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 calcext:value-type="string">
            <text:p>Realiza proyectos técnicos o de investigación sobre temas de actualidad para la creación de productos y la resolución de problemas reales, verificando las variables que influyen en su solución. Planifica el proceso desde la definición de objetivos e hipótesis de trabajo, descripción de la metodología y búsqueda de información fiable, hasta la obtención de resultados y conclusiones. Emplea estrategias heurísticas, procesos de razonamiento y herramientas de distintas disciplinas adecuadas al tipo de problema y persiste en la búsqueda de soluciones. Elabora informes en los que analiza los puntos fuertes y débiles del proceso, defiende sus conclusiones utilizando distintos lenguajes y hace explícitas sus opiniones y las aplicaciones del trabajo. </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8" table:formula="of:=[$General.L$3]" office:value-type="string" office:string-value="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 calcext:value-type="string">
            <text:p>Encuentra diversas formas de abordar y resolver retos contextualizados y problemas de interés real, identificando las variables que influyen en su solución. Diseña y desarrolla planes para la obtención de datos empíricos, opera con ellos eficazmente empleando cálculo mental, algoritmos, calculadoras y programas informáticos, juzga la validez de los resultados contrastándolos con información procedente de otras fuentes, comparando las conclusiones obtenidas tanto con las hipótesis iniciales como con las de otras personas e identificando regularidades y leyes. Defiende el proceso seguido y utiliza diversas formas de expresión para comunicar los resultados, estableciendo conexiones de aplicabilidad de estrategias a situaciones similares. </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8" table:formula="of:=[$General.K$3]" office:value-type="string" office:string-value="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 calcext:value-type="string">
            <text:p>Plantea hipótesis, basadas en teorías, modelos y en el conocimiento cotidiano, que responden provisionalmente a preguntas específicas acerca de hechos científicos, económicos, sociales y artísticos, y las comprueba a partir de la planificación, diseño y realización autónoma de pequeños proyectos técnicos y de investigación. Analiza y representa datos utilizando sus conocimientos numéricos, algebraicos, geométricos y digitales, interpretando los resultados teniendo en cuenta el orden de magnitud del error experimental y estableciendo relaciones con la información recopilada de otras fuentes. Persevera en la búsqueda de respuestas, formándose una opinión propia a partir de sus conclusiones y valorando la sencillez y la utilidad del proceso seguido. </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8" table:formula="of:=[$General.J$3]" office:value-type="string" office:string-value="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 calcext:value-type="string">
            <text:p>Formula preguntas concretas sobre observaciones de hechos científicos y sociales específicos, y planifica y desarrolla pequeños proyectos técnicos y de investigación para darles respuesta, aplicando las destrezas propias del trabajo científico. Mide con instrumentos y unidades adecuadas a las magnitudes dominando las conversiones y elabora representaciones espaciales, geométricas, gráficas y estadísticas ajustadas a la situación problema, empleando diversas herramientas y soportes para organizar, analizar e interpretar datos y resultados. Justifica la pertinencia de un cálculo exacto o aproximado y da la precisión exigida a la solución. Sustenta sus conclusiones con argumentos y valora críticamente el proceso seguido en un informe sencillo. </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8" table:formula="of:=[$General.I$3]" office:value-type="string" office:string-value="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 calcext:value-type="string">
            <text:p>Detecta problemas reales de la vida social, económica, natural y tecnológica, y formula posibles explicaciones con base en el conocimiento cotidiano y científico que comprueba a partir de la planificación y realización del trabajo experimental o proyectos de construcción de aparatos sencillos. Mide con instrumentos adecuados a las magnitudes de los objetos usando las unidades correspondientes y organiza, analiza e interpreta información cuantitativa utilizando las leyes matemáticas como herramienta. Presenta los resultados y las conclusiones en gráficos, tablas y ecuaciones aritméticas juzgando su valor como solución y revisando el proceso seguido. Explica el origen del universo y de los fenómenos relacionados con el movimiento de los astros. </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8" table:formula="of:=[$General.H$3]" office:value-type="string" office:string-value="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 calcext:value-type="string">
            <text:p>Planifica y realiza pequeñas investigaciones sobre hechos o fenómenos de valor comunitario o social y construye objetos tridimensionales y aparatos sencillos con una finalidad previa. Realiza medidas y conversiones entre unidades de la misma magnitud, registra, analiza e interpreta datos y resultados con rigor en diagramas apropiados usando distintas expresiones del sistema decimal. Justifica los procedimientos aritméticos y geométricos empleados en la resolución de problemas en contextos reales, valora la necesidad o no de un cálculo exacto, comunica el proceso seguido y compara las conclusiones con las conjeturas iniciales en informes sencillos. Localiza zonas del planeta utilizando coordenadas, convenciones y escalas en mapas y planos. </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8" table:formula="of:=[$General.G$3]" office:value-type="string" office:string-value="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 calcext:value-type="string">
            <text:p>Formula preguntas sobre hechos o fenómenos previamente delimitados, propone explicaciones provisionales, y planifica y realiza pequeñas investigaciones guiadas o proyectos de construcción de máquinas simples para solucionar problemas concretos. Mide con instrumentos convencionales indicando la unidad empleada y realiza conversiones sencillas, registra, analiza e interpreta información dada en gráficos y tablas variadas. Expresa por escrito el proceso seguido y las conclusiones de sus experiencias aunque no obtenga los resultados esperados, describiendo la validez de los mismos. Se ubica en el universo y en la Tierra, interpreta y realiza planos, croquis y mapas de espacios cercanos, aplicando conceptos geométricos para analizar la realidad.</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2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8" table:formula="of:=[$General.F$3]" office:value-type="string" office:string-value="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 calcext:value-type="string">
            <text:p>Observa su entorno y, a partir de incógnitas dadas, formula preguntas, establece conjeturas, organiza y realiza experiencias sencillas o construye aparatos siguiendo instrucciones para responder a sus preguntas. Toma medidas de magnitudes básicas, con instrumentos convencionales y unidades adecuadas, que registra, clasifica y organiza con orden en tablas y gráficas en distintos soportes. Elige la estrategia más adecuada para resolver problemas aritméticos y geométricos de la vida cotidiana e identifica la necesidad de obtener un resultado exacto o aproximado explicando el proceso y emitiendo información numérica apropiada. Identifica los astros del sistema solar y utiliza referentes espaciales para situarse y desplazarse en entornos conocidos. </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3]" office:value-type="string" office:string-value="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 calcext:value-type="string">
            <text:p>Observa, pregunta, manipula y explora espontáneamente el entorno cercano como seres vivos, su cuerpo, materiales, etc., para predecir consecuencias y transformaciones derivadas de su acción sobre ellos, verbalizando sus hallazgos. Ubica objetos cotidianos con indicaciones espaciales básicas, los clasifica, compara y organiza según criterios previos, y cuenta, agrupa, quita, añade y reparte para resolver intuitivamente problemas cercanos a su experiencia, asociando cantidad y número, y usando con ayuda los primeros ordinales. Realiza construcciones a partir de formas geométricas elementales que reconoce en el paisaje junto a otras referencias a través de las cuales distingue los recorridos habituales desplazándose por espacios conocidos con autonomía. </text:p>
          </table:table-cell>
          <table:table-cell table:style-name="ce28" table:formula="of:=[$General.C$3]" office:value-type="string" office:string-value="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 calcext:value-type="string">
            <text:p>Identifica y describe oralmente fenómenos naturales comunes, seres vivos, máquinas y materiales cotidianos desde la observación, la exploración sensorial y la manipulación guiada. Mide magnitudes básicas con instrumentos y unidades no convencionales, estima por comparación, recoge datos de sus observaciones, establece clasificaciones básicas y elabora diagramas de barra y pictogramas con material manipulativo que interpreta con ayuda para resolver situaciones problemáticas aditivas, geométricas y de compraventa cotidianas, explicando lo que hace. Realiza recados siguiendo indicaciones para desplazar objetos en lugares conocidos, y muestra conciencia de espacios mayores identificando los principales astros y reconociendo a la Tierra como planeta. </text:p>
          </table:table-cell>
          <table:table-cell table:style-name="ce28" table:formula="of:=[$General.D$3]" office:value-type="string" office:string-value="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 calcext:value-type="string">
            <text:p>Busca respuestas a preguntas dadas sobre su persona y su entorno próximo a partir de sencillas experiencias guiadas o de la manipulación real y virtual de objetos para descubrir su funcionamiento. Elige los instrumentos y unidades adecuadas para estimar y medir magnitudes básicas y cantidad de dinero, recoge y clasifica datos en tablas y gráficas interactivas muy sencillas, interpretando y emitiendo información numérica y geométrica de la vida cotidiana. Resuelve problemas cercanos a su experiencia empleando estrategias de cálculo y calculadora, y verbaliza cómo lo ha pensado a partir de modelos. Se orienta y describe la posición de elementos conocidos del entorno usando nociones espaciales y explica el origen de los días, noches y estaciones. </text:p>
          </table:table-cell>
          <table:table-cell table:style-name="ce28" table:formula="of:=[$General.E$3]" office:value-type="string" office:string-value="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 calcext:value-type="string">
            <text:p>Realiza experiencias sencillas y construye objetos simples a partir de cuerpos geométricos básicos y otros materiales para resolver incógnitas sobre seres vivos, fenómenos y máquinas. Mide con instrumentos convencionales y no convencionales, registra, clasifica y organiza datos del entorno próximo utilizando tablas y gráficas sencillas que interpreta cualitativamente. Aplica estrategias de estimación y razonamiento para solucionar problemas reales en situaciones aditivas y multiplicativas con diferentes instrumentos de cálculo, describiendo paso a paso el proceso e identificando la validez de los resultados. Identifica varias formas de representación de la Tierra y establece relaciones con el espacio que ocupa a través de planos y croquis. </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CD" table:style-name="ta16">
        <table:table-column table:style-name="co8" table:default-cell-style-name="Default"/>
        <table:table-column table:style-name="co1" table:number-columns-repeated="15" table:default-cell-style-name="Default"/>
        <table:table-column table:style-name="co8" table:default-cell-style-name="Default"/>
        <table:table-column table:style-name="co11"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28" table:formula="of:=[$General.O$4]" office:value-type="string" office:string-value="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28" table:formula="of:=[$General.P$4]" office:value-type="string" office:string-value="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 calcext:value-type="string">
            <text:p>Toma decisiones personales, académicas y profesionales fundamentadas en el contraste de las informaciones más representativas de las posibles tendencias del ámbito analizado, hace predicciones fundamentadas sobre su posible comportamiento y decide el tipo de problemas que se pueden resolver mediante el modelado y la simulación. Usa en sus trabajos colaborativos repertorios contrastados de fuentes de información y aplica técnicas complejas de búsqueda en línea, participando de manera activa en comunidades de curación de contenidos. Realiza videotutoriales para difundir su conocimiento y comparte la pantalla de su dispositivo con otras personas para mostrar en presentaciones y vídeos el desarrollo de sus proyectos y trabajos con espíritu de mejora.</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28" table:formula="of:=[$General.O$4]" office:value-type="string" office:string-value="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 calcext:value-type="string">
            <text:p>Interpreta y determina las implicaciones ideológicas y culturales de la información que circula por la red y que difunden los medios adoptando una posición crítica frente a ella, distinguiendo entre actitudes o medios pasivos y activos de acceder a la información, explicando cómo llega al público y cómo se puede difundir la propia. Respeta en sus producciones las licencias más comunes del mundo digital y compensa sus carencias en el uso de medios tecnológicos con estrategias alternativas, planificando su necesidad de formación en ellas. Mantiene una visión crítica sobre la equidad en la distribución de recursos computarizados en la sociedad global y sobre los efectos sociales más beneficiosos y perjudiciales de las innovaciones tecnológicas.</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8" table:formula="of:=[$General.N$4]" office:value-type="string" office:string-value="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 calcext:value-type="string">
            <text:p>Evalúa la calidad y fiabilidad de la información nueva investigando el origen y prestigio de las fuentes, contrastándola con la que recoge de los contextos vivenciales en los que interactúa, estimando la necesidad de obtener otras y refundiéndola con su visión personal. Interacciona con sus mensajes a través de aplicaciones de medios y canales de comunicación y reutiliza legalmente contenidos digitales mediante entornos colaborativos en línea. Colabora en el uso responsable de la tecnología protegiéndose a sí y a sus iguales de la intimidación cibernética, y mostrando una actitud crítica y ética ante las desigualdades que provoca el impacto de la brecha digital en el acceso a la información y al uso de dispositivos de comunicación modernos.</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8" table:formula="of:=[$General.M$4]" office:value-type="string" office:string-value="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 calcext:value-type="string">
            <text:p>Elabora un plan de documentación en línea mediante diferentes motores, gestores, suscriptores web y bases de datos, adaptando su uso a las funciones requeridas, jerarquizando los datos obtenidos y creando estrategias para organizar su información mediante escritorios y agendas digitales. Participa en videoconferencias con personas de otros lugares y de intereses afines para compartir información y familiarizarse con su cultura. Utiliza modelos virtuales y simulaciones para identificar patrones, representar fenómenos y formular y probar sus hipótesis de trabajo. Describe el proceso de ejecución de los programas para detallar problemas técnicos, aplicando los principios básicos de seguridad como la codificación y las técnicas de autenticación.</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8" table:formula="of:=[$General.L$4]" office:value-type="string" office:string-value="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 calcext:value-type="string">
            <text:p>Aplica procedimientos de filtrado de información para obtener la más relevante y discriminar los hechos de las opiniones, cotejando el contenido de los medios de comunicación en función de su validez y fiabilidad. Selecciona las modalidades de comunicación digital que mejor se ajustan al propósito que le demandan sus tareas, e interactúa en escenarios virtuales o representaciones gráficas de situaciones y problemas manipulando sus elementos para simular su solución. Usa de modo original aplicaciones para crear y editar contenidos multimedia, mezclando podcasts, mapas mentales, infografías, etc., y los comparte de manera activa y respetuosa en la red cuidando su identidad digital y aplicando rutinas de protección ante amenazas, fraudes y ciberacoso.</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8" table:formula="of:=[$General.K$4]" office:value-type="string" office:string-value="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 calcext:value-type="string">
            <text:p>Analiza los medios de comunicación y selecciona la información cualitativa y cuantitativa para confrontarla con otras fuentes directas y documentales, diferenciando entre el acceso y los derechos de distribución. Crea nuevas producciones digitales de forma colaborativa y las publica de manera segura para su discusión empleando servicios de comunicación intergrupal. Desarrolla soluciones informáticas para aplicarlas en la vida cotidiana en lenguaje de programación con simuladores de diseño y herramientas. Consulta tutoriales como autoaprendizaje y dosifica el tiempo dedicado a los dispositivos para evitar la tecnodependencia, colaborando en el uso social responsable de la tecnología protegiéndose a sí y a sus iguales de la intimidación cibernética.</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8" table:formula="of:=[$General.J$4]" office:value-type="string" office:string-value="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 calcext:value-type="string">
            <text:p>Aplica estrategias para seleccionar dónde buscar información específica analizando la fiabilidad y la tendencia de diferentes medios de comunicación. Asegura en sus dispositivos y en la nube sus datos más importantes mediante herramientas para capturar, ubicar y compartir información. Realiza creaciones digitales que comparte en las redes sociales con actitudes responsables como la denuncia ante contenido impropio, de falta de respeto o acoso a las personas. Diseña soluciones algorítmicas aplicando pasos básicos en la resolución de problemas como proponer y evaluar nuevas instrucciones. Usa con sentido las funciones de los dispositivos y regula su adquisición analizando sus prestaciones para no dejarse llevar por factores que incitan al consumo. </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8" table:formula="of:=[$General.I$4]" office:value-type="string" office:string-value="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 calcext:value-type="string">
            <text:p>Contrasta varias fuentes siguiendo un protocolo para comprobar la fiabilidad de la información obtenida y la presenta en un informe, señalando coincidencias y divergencias e incluyendo hipervínculos para acceder a ella con facilidad. Realiza tests antes de elegir las herramientas más adecuadas para las necesidades de sus tareas e interviene en foros siguiendo las normas de comportamiento en entornos virtuales. Muestra cortesía al usar sus dispositivos poniéndolos en silencio en reuniones y atendiendo a las personas antes que a ellos. Describe la secuencia de instrucciones del comportamiento de un personaje en un videojuego y propone alternativas codificando sus decisiones. Resuelve los problemas de uso mediante la consulta de videotutoriales.</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8" table:formula="of:=[$General.H$4]" office:value-type="string" office:string-value="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 calcext:value-type="string">
            <text:p>Selecciona para sus tareas colaborativas las fuentes más valiosas de información, la organiza gráficamente en tablas y la almacena en sus dispositivos para compartirla con seguridad. Elabora informes discriminando la anécdota del dato relevante visualizando sus conclusiones en infografías que comparte con otras producciones suyas en entornos virtuales de aprendizaje en los que gestiona su identidad digital al comentar o compartir textos. Lleva un diario de aprendizaje y crea un portafolio público de sus aprendizajes para recibir las valoraciones. Identifica las restricciones de un problema y crea programas sencillos codificando las operaciones para resolverlo. Regula el tiempo de uso de los dispositivos y aplica rutinas para reducir su consumo. </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8" table:formula="of:=[$General.G$4]" office:value-type="string" office:string-value="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 calcext:value-type="string">
            <text:p>Elige las fuentes más adecuadas para las búsquedas de sus investigaciones, organizando los datos en fichas, y realizando inferencias en la elaboración de conclusiones para compartirlas en soportes gráficos como diagramas. Diseña mapas conceptuales para organizar con lógica su sistema de carpetas y recuperar de manera segura los archivos. Crea productos para sus tareas a partir de contenidos libres y escribe relatos colaborativos con herramientas sociales compartidas. Imagina desafíos y codifica en entornos digitales su solución aplicando el razonamiento algorítmico y descomponiendo el proceso en subproblemas. Usa aplicaciones fiables, elige las redes sociales más seguras para su edad y evita los aspectos adictivos o peligrosos como amenazas y fraudes.</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2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8" table:formula="of:=[$General.F$4]" office:value-type="string" office:string-value="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 calcext:value-type="string">
            <text:p>Aplica filtros de búsqueda selectiva para encontrar exactamente lo necesario, decide la forma de registro de los datos y establece conjeturas para interpretar el sentido de la información según la calidad de la fuente. Distingue la información de fuentes primarias y secundarias, y la estructura por varios criterios. Selecciona materiales autorizados de terceros para producciones que comparte en diversos entornos, e intercambia la información de sus investigaciones aplicando medidas de seguridad como identificar a las otras personas. Analiza problemas sencillos y crea algoritmos detallando con orden su solución. Aplica protocolos para prevenir riesgos y proteger la imagen digital e información propia y ajena, y para conservar en buen estado los dispositivos.</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4]" office:value-type="string" office:string-value="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 calcext:value-type="string">
            <text:p>Identifica datos y hechos concretos mediante observación directa con instrumentos ópticos y herramientas de medida en fuentes offline/online proporcionadas o accediendo a ilustraciones y vídeos en diferentes aplicaciones. Expresa su creatividad con dibujos o mensajes sencillos y los comparte con sus iguales mediante herramientas de comunicación digital. Resuelve problemas en juegos interactivos arrastrando bloques para cambiar la cadena de sucesos y desarrollar el razonamiento secuencial. Distingue los componentes básicos de un dispositivo y los conserva en buen uso aplicando medidas de higiene y mantenimiento. Sigue los consejos de corregir la postura de cuerpo y manos, y solicita ayuda para resolver los problemas técnicos que le impiden progresar. </text:p>
          </table:table-cell>
          <table:table-cell table:style-name="ce28" table:formula="of:=[$General.C$4]" office:value-type="string" office:string-value="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 calcext:value-type="string">
            <text:p>Localiza y recopila datos, hechos y fenómenos del entorno natural o social cercano mediante observación directa, con diferentes instrumentos y aplicaciones, y combinando varias fuentes offline/online orales y documentales proporcionadas para realizar de manera guiada sus investigaciones. Edita imágenes como forma de expresión personal introduciendo en ellas texto y formas para apoyar la presentación de sus resultados en un entorno digital. Describe secuencias y repeticiones de sucesos observados, y transmite órdenes sencillas para que progresen animaciones interactivas en la pantalla. Reconoce los iconos y tipos de archivos básicos, y sigue indicaciones sobre el tiempo y oportunidad de uso de los dispositivos, identificando sus propias conductas. </text:p>
          </table:table-cell>
          <table:table-cell table:style-name="ce28" table:formula="of:=[$General.D$4]" office:value-type="string" office:string-value="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 calcext:value-type="string">
            <text:p>Recopila, clasifica y registra datos relevantes de varias fuentes textuales o gráficas offline/online aplicando técnicas de búsqueda general y los organiza por importancia, combinando recursos y aplicaciones intuitivas en representaciones gráficas para comunicar sus conclusiones. Escucha podcasts y audiolibros de webs o emisoras de radio para desarrollar la comprensión de idiomas o la educación musical, identificando sus necesidades para un uso eficaz, y resuelve problemas sencillos en simuladores describiendo su descomposición en partes más pequeñas. Autorregula sus posturas en el uso de dispositivos y muestra cortesía pausando su uso para atender a las personas que le hablan. Aplica rutinas de custodia de contraseñas aplicando normas de privacidad.</text:p>
          </table:table-cell>
          <table:table-cell table:style-name="ce28" table:formula="of:=[$General.E$4]" office:value-type="string" office:string-value="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 calcext:value-type="string">
            <text:p>Determina las fuentes offline/online en las que se encuentran los datos más fiables que necesita organizando los resultados según su utilidad, y señala ideas explícitas en textos o representaciones gráficas. Comparte sus hallazgos en forma de narrativa visual en alguna red social infantil supervisada y transmite mensajes en chats mostrando conciencia de su identidad digital al cuidar la forma y el contenido, subiendo fotos que no comprometen su reputación y respetando las normas de comportamiento en Internet. Representa en diagramas la descomposición de tareas en acciones y explica que un algoritmo es una cadena de instrucciones ordenadas para resolver un problema. Ayuda a sus iguales en la solución de problemas técnicos al usar recursos de autoaprendizaje. </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AA" table:style-name="ta17">
        <office:forms form:automatic-focus="false" form:apply-design-mode="false"/>
        <table:table-column table:style-name="co8" table:default-cell-style-name="Default"/>
        <table:table-column table:style-name="co1" table:number-columns-repeated="15" table:default-cell-style-name="Default"/>
        <table:table-column table:style-name="co8" table:default-cell-style-name="Default"/>
        <table:table-column table:style-name="co6"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28"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28" table:formula="of:=[$General.P$5]" office:value-type="string" office:string-value="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 calcext:value-type="string">
            <text:p>Actúa con pensamiento eficaz, crítico y creativo, seleccionando y adaptando los procedimientos más idóneos para cada situación planteada, aplicando los conocimientos necesarios para desarrollar la tarea con éxito, creando un plan de autoformación si es preciso. Explora y selecciona alternativas útiles dentro de las limitaciones de tiempo y recursos disponibles, y prevé su efecto en el resultado individual y colectivo para enriquecer y ajustar la planificación. Evalúa desde múltiples puntos de vista los asuntos tratados y contrasta las ideas y conclusiones propias con las ajenas para obtener evidencias que sirvan de fundamento a sus juicios de valor, teniendo en cuenta la claridad, precisión, relevancia y coherencia lógica de las hipótesis planteadas.</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28" table:formula="of:=[$General.O$5]" office:value-type="string" office:string-value="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 calcext:value-type="string">
            <text:p>Planifica y guía su pensamiento aplicando las habilidades personales y herramientas que tiene disponibles, combinando hábitos de la mente, destrezas de pensamiento y estrategias de reflexión sobre su propio aprendizaje para lograr un resultado satisfactorio. Valora el proceso seguido para la resolución de sus tareas y proyectos, analizando los resultados en los productos finales antes de formular nuevas propuestas, proponiendo cambios a medida que incorpora nueva información y adoptando nuevos enfoques al incluir otros puntos de vista. Planifica, regula y evalúa sus aprendizajes, constatando la necesidad de una formación continua y haciendo uso de diferentes fuentes, recursos y contextos para ampliar y generalizar sus conocimientos y habilidades.</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8" table:formula="of:=[$General.N$5]" office:value-type="string" office:string-value="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 calcext:value-type="string">
            <text:p>Diseña y desarrolla un plan mediante diversas destrezas de pensamiento, hábitos de la mente y estrategias de reflexión sobre su propio aprendizaje para fijar claramente el objetivo y finalidad de la tarea, autoevaluar sus producciones y buscar ocasiones nuevas para consolidar lo aprendido. Establece prioridades para seleccionar los temas de investigación, superando los obstáculos con creatividad y teniendo en cuenta el contexto de su desarrollo. Analiza los factores que facilitan y limitan su aprendizaje como conocimientos previos, capacidades, personalidad, estilo de aprendizaje, motivación, hábitos y estilo de pensamiento para reajustar el proceso y alcanzar la meta propuesta, recopilando para ello evidencias que documentan su propio aprendizaje. </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8" table:formula="of:=[$General.M$5]" office:value-type="string" office:string-value="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 calcext:value-type="string">
            <text:p>Persiste en una tarea que requiere reflexión, maneja la impulsividad en la toma de decisiones, actúa de manera flexible e independiente y asume riesgos responsables, planteando nuevas cuestiones de manera creativa. Mantiene una postura abierta al aprendizaje continuo utilizando las destrezas de pensamiento para dar lugar a comportamientos mentales más productivos. Planifica un proceso desde la primera fase de ideación hasta la elaboración final participando de manera activa en la coordinación, la valoración de su viabilidad y su ejecución, enriqueciendo las diferentes formas de abordar la tarea y defendiendo en público sus conclusiones. Evalúa y argumenta con juicio crítico el proceso y resultado para reconducir o mejorar su propio aprendizaje. </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8" table:formula="of:=[$General.L$5]" office:value-type="string" office:string-value="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 calcext:value-type="string">
            <text:p>Emplea destrezas de pensamiento como comparar y contrastar, clasificar, predecir, generar posibilidades, analizar causas y efectos, tomar decisiones, aclarar suposiciones, determinar la fiabilidad de las ideas, reflexionar sobre las partes y el todo, para ampliar la comprensión global, reelaborar planteamientos previos con flexibilidad, resolver dudas y avanzar en el aprendizaje autónomo. Diseña su proyecto personal y profesional identificando sus cualidades personales, actitudes, aspiraciones, formación previa, limitaciones y oportunidades de su entono. Revisa el proceso desarrollado en las tareas, reconociendo el valor y la funcionalidad de los aprendizajes previstos y no previstos, extrapolándolos a otros contextos semejantes de manera consciente. </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8" table:formula="of:=[$General.K$5]" office:value-type="string" office:string-value="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 calcext:value-type="string">
            <text:p>Desarrolla con autonomía la planificación de sus tareas realizando estimaciones sobre su resultado, y analizando previamente sus capacidades, limitaciones, tiempos y funciones. Es perseverante en la búsqueda de soluciones para resolver un problema, aplicando diversas estrategias de pensamiento de manera creativa cuando encuentra obstáculos inesperados. Construye nueva información a partir del resultado de sus investigaciones y experimentos, y la transfiere oportunamente a otras disciplinas. Amplía las posibilidades de un resultado más objetivo y eficaz al incluir en la evaluación de su proceso la revisión desde diferentes perspectivas y en diversos momentos, escuchando con empatía las propuestas de sus iguales para integrarlas en sus producciones.</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8" table:formula="of:=[$General.J$5]" office:value-type="string" office:string-value="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 calcext:value-type="string">
            <text:p>Marca y revisa los tiempos, las metas y la secuencia de los hitos en el diseño de sus planificaciones, y acuerda las normas de funcionamiento del grupo para potenciar la implicación y motivación de sus miembros para alcanzar el objetivo. Propone soluciones originales a las situaciones planteadas valorando sus consecuencias y sopesando su conveniencia por su sencillez y utilidad. Infiere información explícita e implícita en la consulta de fuentes, estructurándola mediante organizadores previos para facilitar su comprensión y puesta en común, como líneas del tiempo, mapas mentales, infografías, nubes de palabras, etc. Reflexiona y evalúa el proceso propio y ajeno, desde la idea inicial hasta la ejecución definitiva incorporando las mejoras oportunas. </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8" table:formula="of:=[$General.I$5]" office:value-type="string" office:string-value="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 calcext:value-type="string">
            <text:p>Analiza las situaciones, problemas o retos infiriendo varias posibilidades de resolución y elige consecuentemente la estrategia más idónea, haciendo un uso novedoso de los recursos con los que cuenta. Comunica las experiencias y los resultados en diversos soportes, ordenando los materiales y cuidando el espacio de trabajo. Discute la elección de la dinámica colaborativa más eficaz para realizar una actividad conjunta elaborando de forma consensuada un plan adecuado a las fortalezas y debilidades del grupo y respetuoso con las distintas capacidades personales. Aporta de forma argumentada un punto de vista constructivo en la revisión de los procesos conjuntos, identificando los factores principales que facilitan y obstaculizan su aprendizaje.</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8" table:formula="of:=[$General.H$5]" office:value-type="string" office:string-value="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 calcext:value-type="string">
            <text:p>Diseña un plan de trabajo secuenciado consignando tareas, funciones individuales y compartidas, hitos, metas y estrategias necesarias para llevarlo a cabo. Busca, selecciona y organiza la información que precisa, expresando sus conclusiones en un informe ordenado y bien estructurado en el que incluye su visión personal del trabajo realizado. Comunica de forma razonada el proceso seguido en el desarrollo de sus tareas, y valora el sentido, finalidad y procedimientos exitosos en la construcción de su propio aprendizaje. Autoevalúa las decisiones adoptadas y las responsabilidades asumidas tanto individualmente como en cooperación, valorando sus consecuencias, fortalezas y limitaciones, proponiendo alternativas de mejora para cada debilidad encontrada.</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8" table:formula="of:=[$General.G$5]" office:value-type="string" office:string-value="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 calcext:value-type="string">
            <text:p>Planifica y ejecuta sus tareas e investigaciones con autonomía y responsabilidad, decidiendo entre las estrategias individuales y grupales más adecuadas para alcanzar los objetivos propuestos. Aplica estrategias de razonamiento para resolver retos o desarrollar pequeñas investigaciones conectadas con su realidad cercana y para evaluar durante todo el proceso la validez de los resultados, haciendo explícitos en organizadores gráficos el objetivo, las necesidades y el procedimiento de trabajo. Sintetiza la información obtenida en gráficos y tablas para facilitar su visualización, y comunica sus reflexiones acerca del proceso seguido, valorando el nivel de partida, las causas y consecuencias del plan elegido, y proponiendo nuevos logros para superarse.</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2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8" table:formula="of:=[$General.F$5]" office:value-type="string" office:string-value="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 calcext:value-type="string">
            <text:p>Asume con responsabilidad las tareas encomendadas ajustándose a un calendario de ejecución establecido previamente, eligiendo los materiales, instrumentos y procesos necesarios para llevarlas a cabo. Establece conjeturas, estudia posibles soluciones alternativas y organiza las acciones que va a acometer apoyándose en diversos medios y soportes para facilitar su demostración o resolución. Registra, interpreta los datos y estructura de forma ordenada sus ideas para presentar con claridad sus resultados y compartir sus conclusiones. Revisa el trabajo realizado aceptando la inclusión de puntos de vista nuevos para identificar los aspectos positivos y las limitaciones del proceso seguido como manera de mejorar las creaciones individuales y colectivas. </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5]" office:value-type="string" office:string-value="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 calcext:value-type="string">
            <text:p>Manifiesta curiosidad por conocer su entorno cercano y por hacer nuevos descubrimientos, explorando y manipulando los objetos que le rodean, observando y preguntando acerca de ellos. Siente seguridad y confianza en la realización de las tareas que le resultan familiares. Recoge y ordena los materiales utilizados en sus actividades en espacios conocidos siguiendo las indicaciones del adulto. Establece diferencias y semejanzas a través de sus sentidos, organiza dicha información en función de agrupamientos previamente definidos y expresa los resultados más relevantes de sus comparaciones. Expresa y comparte a través de diferentes lenguajes sus experiencias y sensaciones cercanas en el tiempo, destacando lo que más le ha gustado y disgustado.</text:p>
          </table:table-cell>
          <table:table-cell table:style-name="ce28" table:formula="of:=[$General.C$5]" office:value-type="string" office:string-value="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 calcext:value-type="string">
            <text:p>Se interesa por los nuevos aprendizajes y descubrimientos, ofreciendo su disponibilidad para seguir las instrucciones recibidas, formulando preguntas y ampliando información de sus propias experiencias. Recopila información de distintas fuentes de su entorno inmediato a través de guías o ayudas, comunicando sus ideas tanto oralmente como mediante dibujos o símbolos. Localiza y sitúa los materiales empleados en el lugar habitualmente asignado. Observa la realidad cercana conectando los conocimientos previos con los nuevos. Describe, explica y representa algunos elementos y sucesos cotidianos, incluyendo sus sentimientos y opiniones. Identifica cualidades y limitaciones, propias y ajenas, a través del juego, la imitación y la experimentación. </text:p>
          </table:table-cell>
          <table:table-cell table:style-name="ce28" table:formula="of:=[$General.D$5]" office:value-type="string" office:string-value="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 calcext:value-type="string">
            <text:p>Obtiene información adicional sobre sus intereses formulando preguntas para aclarar sus dudas y ampliar su conocimiento, consultando diversas fuentes, identificando la que precisa y elaborando listas, mapas conceptuales sencillos, etc. para organizar y poder consultar después sus resultados de manera clara. Anota el material necesario para sus tareas y actividades pendientes en las herramientas de planificación más adecuadas para cada necesidad como agendas, calendarios, etc. Participa en investigaciones o proyectos guiados sobre el entorno más cercano, exponiendo y compartiendo sus conclusiones a través de diferentes producciones y formatos. Realiza propuestas de mejora a partir de las observaciones personales y del intercambio con sus iguales. </text:p>
          </table:table-cell>
          <table:table-cell table:style-name="ce28" table:formula="of:=[$General.E$5]" office:value-type="string" office:string-value="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 calcext:value-type="string">
            <text:p>Participa activamente en pequeñas investigaciones, proyectos o retos en los que observa, pregunta, realiza inferencias y predicciones de forma guiada, aplicando estrategias de razonamiento, organizando su tiempo con instrumentos de planificación y utilizando los materiales adecuados de forma segura y autónoma. Compara y contrasta la información seleccionada a través de distintas fuentes, organizándola mediante registros, tablas, dibujos, gráficos, etc., y comunica sus conclusiones en presentaciones sencillas, murales e informes, utilizando guiones previos, resúmenes o esquemas. Comparte sus ideas y hallazgos, evaluando tanto el resultado como el proceso seguido mediante rúbricas, listas de comprobación o sugerencias de sus iguales o adultos. </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CSC" table:style-name="ta18">
        <table:table-column table:style-name="co8" table:default-cell-style-name="Default"/>
        <table:table-column table:style-name="co1" table:number-columns-repeated="15" table:default-cell-style-name="Default"/>
        <table:table-column table:style-name="co8" table:default-cell-style-name="Default"/>
        <table:table-column table:style-name="co3"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28"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28" table:formula="of:=[$General.P$6]" office:value-type="string" office:string-value="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 calcext:value-type="string">
            <text:p>Ejerce una ciudadanía democrática plena y activa para garantizar el bienestar emocional y la cohesión de su comunidad, contribuyendo a la resolución comunitaria de los conflictos de forma creativa, constructiva y positiva, generando en sus colaboraciones empatía y cohesión mediante una negociación equilibrada para favorecer la diversidad de las ideas y la solidez de los compromisos, y fundamentando y organizando su opinión en el marco de la historia del pensamiento. Participa de forma proactiva e inclusiva en su entorno cercano, mostrando conciencia de las repercusiones de la historia nacional, europea y mundial en su desarrollo multicultural, y defendiendo críticamente alternativas responsables con el impacto ambiental y social de la acción humana.</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28" table:formula="of:=[$General.O$6]" office:value-type="string" office:string-value="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 calcext:value-type="string">
            <text:p>Guía sus interacciones desde la defensa crítica de los valores de la Cultura de Paz, la convivencia positiva, los principios democráticos y los Derechos Humanos, aplicando en las situaciones de cooperación estrategias de cohesión interna como flexibilizar las funciones en cada rol según las fortalezas del grupo para generar un ambiente emocional más seguro y propicio para el desarrollo de las personas. Evalúa su contexto actual desde una perspectiva social, económica y política, y lo enlaza con los acontecimientos históricos que lo explican, promoviendo de manera crítica en su ámbito de intervención iniciativas en defensa de la igualdad social y del uso sostenible de los recursos naturales para minimizar el impacto medioambiental negativo. </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8" table:formula="of:=[$General.N$6]" office:value-type="string" office:string-value="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 calcext:value-type="string">
            <text:p>Basa sus interacciones y relaciones en la confianza mutua, la solidaridad y el respeto a los valores que emanan de los Derechos Humanos, defendiendo la necesidad ética de cohesión social. Evalúa el funcionamiento del grupo, analizando, contrastando y valorando asertivamente las ideas con argumentos que generan motivación y participación en la toma de decisiones y en la resolución de conflictos. Actúa en su entorno conforme a los valores de la sociedad multicultural que reconoce en hitos históricos nacionales, europeos y mundiales, y sopesa críticamente el riesgo e impacto ambiental y social que se deriva del mantenimiento de la sociedad del bienestar, defendiendo la necesidad de reducir y gestionar localmente de manera racional los bienes de consumo. </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8" table:formula="of:=[$General.M$6]" office:value-type="string" office:string-value="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 calcext:value-type="string">
            <text:p>Establece relaciones de confianza con respeto a los derechos individuales y colectivos, adoptando los Derechos Humanos como fundamento moral de la ley común y defendiendo valores y principios democráticos. Valora las aportaciones de las personas en la cooperación atendiendo a sus necesidades y participa en estrategias de negociación, conciliación o mediación, autorregulándose en la gestión de conflictos y en las situaciones de confrontación. Guía críticamente su comportamiento desde los valores sociales heredados, relacionando la organización de la sociedad en distintas épocas con la organización actual, señalando las implicaciones sociales de la acción humana y proponiendo soluciones innovadoras en diversos ámbitos sostenibles en su entorno cercano. </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8" table:formula="of:=[$General.L$6]" office:value-type="string" office:string-value="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 calcext:value-type="string">
            <text:p>Integra en su relación con las personas los valores democráticos de libertad, solidaridad, paz, justicia y respeto, promoviendo en el desarrollo de las tareas la igualdad de derechos, la integridad y dignidad de sus iguales y colaborando con actitud constructiva en la resolución pacífica de conflictos desde el diálogo, la conciliación o la mediación, desarrollando técnicas sencillas de negociación. Interpreta y relaciona las repercusiones de hechos históricos y avances científicos con situaciones que se plantean en su comunidad, contribuyendo con sus acciones locales a evitar el deterioro del patrimonio cultural y natural, cumpliendo las normas de seguridad e higiene colectivas y controlando el consumo de materiales en el desarrollo de sus tareas. </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8" table:formula="of:=[$General.K$6]" office:value-type="string" office:string-value="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 calcext:value-type="string">
            <text:p>Se compromete con sus iguales a promover una convivencia pacífica con acciones concretas, respetando sus diferentes capacidades y ayudando a lograr los compromisos, aplicando los principios democráticos de libertad, igualdad, solidaridad, paz y justicia. Promueve con sus acciones una relación de respeto en el trabajo cooperativo comprometiéndose con el proyecto mediante su participación en el análisis y elaboración de las normas, aceptando el consenso final y asumiendo las consecuencias de su incumplimiento. Aplica su conocimiento del pasado para identificar las causas de los conflictos sociales presentes en su comunidad y para proponer alguna posible intervención, respetando las normas de seguridad y aplicando medidas de actuación preventivas.</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8" table:formula="of:=[$General.J$6]" office:value-type="string" office:string-value="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 calcext:value-type="string">
            <text:p>Favorece con su actitud un clima propicio para la comunicación al tener presentes las emociones propias y las ajenas en el intercambio de ideas y opiniones, y al respetar en cualquier ámbito de trabajo las normas consensuadas y las reglas de cortesía, integrando de manera constructiva los diferentes puntos de vista. Acepta la crítica positiva como oportunidad de cambio, sugiriendo soluciones alternativas y valorando el enriquecimiento entre iguales y adultos en la gestión de conflictos. Vincula los hechos y valores de las sociedades del pasado con el momento presente para guiar las acciones que desarrolla en su comunidad y utiliza los espacios y materiales necesarios para sus tareas de forma solidaria, responsable y sostenible con el medioambiente. </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8" table:formula="of:=[$General.I$6]" office:value-type="string" office:string-value="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 calcext:value-type="string">
            <text:p>Asume responsabilidades al negociar sus compromisos con el grupo sobre los términos, plazos y obligaciones que conlleva una tarea, realizando aportaciones en asambleas y comités, aceptando la diversidad de opiniones, y regulando sus emociones mediante la reflexión y la relajación para generar un ambiente de relación cómodo para todas las personas. Reconoce los valores arraigados en la cultura occidental y valora de manera crítica su validez en la sociedad actual. Respeta el medioambiente y se preocupa por el bienestar moral y físico de su comunidad, haciendo uso de sus habilidades sociales ante el incumplimiento de normas para la gestión pacífica de conflictos, adoptando posiciones de defensa y ayuda ante posibles situaciones de desigualdad.</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8" table:formula="of:=[$General.H$6]" office:value-type="string" office:string-value="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 calcext:value-type="string">
            <text:p>Reconoce de manera constructiva el valor de las ideas ajenas y comunica sus propias conclusiones de forma argumentada durante el trabajo cooperativo, trasladando positivamente sus sugerencias de mejora, negociando con flexibilidad los desacuerdos, tomando decisiones desde el respeto y consenso de las normas de convivencia de su entorno y proponiendo alternativas responsables para la resolución pacífica de posibles conflictos, regulando de manera reflexiva sus emociones para enfocarlas de manera positiva. Valora el sentido de estudiar la evolución de las sociedades para comprender el presente, actuar de manera corresponsable con el medio natural y promocionar el bienestar emocional de las personas al acudir en defensa de situaciones de desigualdad. </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8" table:formula="of:=[$General.G$6]" office:value-type="string" office:string-value="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 calcext:value-type="string">
            <text:p>Defiende sus ideas, escucha las de otras personas y las integra en sus argumentos, favoreciendo el pensamiento divergente, abierto y conciliador con la diversidad. Valora los beneficios personales y sociales de la cooperación y se compromete con los objetivos comunes, respetando las normas de convivencia consensuadas y los derechos y deberes de cada personas en la comunidad. Identifica referentes significativos en sociedades pasadas que explican la realidad social actual, detecta los efectos negativos de las acciones humanas sobre el medio y su entorno, y las rechaza mediante hábitos cotidianos y acciones corresponsables con el bienestar colectivo.</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2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8" table:formula="of:=[$General.F$6]" office:value-type="string" office:string-value="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 calcext:value-type="string">
            <text:p>Aplica entre sus iguales los valores cívicos, sociales y democráticos al aceptar, intercambiar y contrastar ideas, mostrando actitudes proactivas en defensa de las personas no respetadas,usando el diálogo con empatía y solidaridad para prevenir y ayudar en la resolución de conflictos. Regula sus emociones en su actividad individual y grupal, controla su impulsividad y difiere las recompensas inmediatas. Valora <text:s/>la importancia del pasado en la organización social de su entorno, reconociendo la validez en el presente de algunas normas básicas de origen histórico y proponiendo ajustes. Incorpora conductas saludables, asumiendo la necesidad de cuidar su cuerpo, su salud personal y su entorno, evitando acciones negativas para las personas y el medio. </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6]" office:value-type="string" office:string-value="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 calcext:value-type="string">
            <text:p>Interacciona con su grupo de iguales conversando y formulando preguntas como medio de informarse y mostrar interés por otras experiencias, nombrando las emociones básicas que siente y observa, participando en dinámicas de acogida y solicitando y ofreciendo ayuda para cumplir alguna norma acordada que favorezca la convivencia y el respeto mutuo. Ubica hechos y acciones de su vida en el tiempo diferenciando marcas temporales básicas a través de sus rutinas diarias y participa en celebraciones especiales desarrolladas en su contexto relacionadas con costumbres, fiestas y tradiciones. Recoge los materiales que usa y mantiene limpios sus espacios integrando paulatinamente la necesidad de hacer un uso sostenible de recursos limitados como agua y papel. </text:p>
          </table:table-cell>
          <table:table-cell table:style-name="ce28" table:formula="of:=[$General.C$6]" office:value-type="string" office:string-value="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 calcext:value-type="string">
            <text:p>Interviene en dinámicas de cohesión grupal mostrando actitudes de ayuda o apoyo, sentido de pertenencia y valorando la importancia de la participación al aportar alguna norma de convivencia. Relaciona las emociones básicas con sus sensaciones corporales y explica los hechos relevantes de la vida familiar para describir su pasado próximo, aludiendo a las historias de sus iguales, e identificando celebraciones especiales en la vida educativa relacionadas con la conservación de costumbres y tradiciones. Pregunta como medio para obtener información y construir su opinión sobre aspectos cotidianos. Adopta comportamientos asociados al ahorro energético y al respeto de los seres vivos tomando conciencia de su repercusión en el hogar y la comunidad.</text:p>
          </table:table-cell>
          <table:table-cell table:style-name="ce28" table:formula="of:=[$General.D$6]" office:value-type="string" office:string-value="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 calcext:value-type="string">
            <text:p>Realiza peticiones para mantener una comunicación con respeto, dignidad e igualdad de participación en el transcurso de tareas y juegos entre iguales o en su interacción con adultos, participando en asambleas, debates o coloquios con actitudes favorables al diálogo y la colaboración para la resolución de conflictos y el respeto a las normas acordadas. Interpreta sus emociones respecto a sus experiencias y las infiere en otras personas partiendo de la observación de sus respuestas y comportamientos. Identifica aspectos de diversidad cultural, social y geográfica en su entorno y autorregula de manera cotidiana sus hábitos saludables de alimentación, higiene y aseo personal evitando conductas de riesgo que afecten a otras personas u otros seres vivos. </text:p>
          </table:table-cell>
          <table:table-cell table:style-name="ce28" table:formula="of:=[$General.E$6]" office:value-type="string" office:string-value="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 calcext:value-type="string">
            <text:p>Reconoce su identidad y su derecho a la participación democrática, y manifiesta sus ideas respetando las aportaciones del grupo para trabajar en equipo, integrando normas acordadas, estrategias de cooperación y resolución pacífica de conflictos mediante un lenguaje asertivo no discriminatorio y respetuoso con la diversidad. Expresa oralmente y por escrito emociones propias o de otras personas y las relaciona con sensaciones corporales. Vincula aspectos de la vida presente con algún hecho del pasado, comprendiendo la necesidad de preservar los espacios históricos y la de cuidar a las personas, identificando en el medio más cercano las consecuencias de las actuaciones individuales y colectivas poco responsables y aportando soluciones de mejora.</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table table:name="SIEE" table:style-name="ta19">
        <table:table-column table:style-name="co8" table:default-cell-style-name="Default"/>
        <table:table-column table:style-name="co1" table:number-columns-repeated="15" table:default-cell-style-name="Default"/>
        <table:table-column table:style-name="co8" table:default-cell-style-name="Default"/>
        <table:table-column table:style-name="co3"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28"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28" table:formula="of:=[$General.P$7]" office:value-type="string" office:string-value="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 calcext:value-type="string">
            <text:p>Define el alcance, la actividad de las personas involucradas y los indicadores del proyecto de emprendimiento atendiendo tanto a la dimensión técnica y estratégica de planificación, ejecución y seguimiento como a la dimensión ética y de responsabilidad social, mostrando una actitud crítica hacia las innovaciones que ignoran las necesidades de la comunidad. Propone funciones y roles nuevos dentro de la estructura de cooperación para mejorar el bienestar del grupo y alinear las expectativas de sus miembros en un proyecto común. Actúa en el equipo con mente abierta para integrar los puntos de vista divergentes, proponiendo dinámicas grupales para identificar los prejuicios o estereotipos que puedan limitar la eficiencia, eficacia y efectividad del proyecto.</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28" table:formula="of:=[$General.O$7]" office:value-type="string" office:string-value="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 calcext:value-type="string">
            <text:p>Analiza el impacto social y ambiental de iniciativas sociales, culturales y empresariales que documenta de cualquier parte del mundo, indagando en los factores que las originan como manera de fundamentar éticamente su propuesta y prever su efecto en el entorno próximo. Negocia el cronograma de tareas de su proyecto creando funciones nuevas para cada rol del grupo según las fortalezas encontradas y delimita los logros alcanzables previendo varias soluciones y haciendo un pilotaje entre los posibles usuarios para su mejora. Sortea las dificultades con creatividad y resiliencia aplicando en cualquier fase técnicas de pensamiento crítico, contando con la participación de personas con capacidad para empezar desde cero y asumir la complejidad y el fracaso.</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8" table:formula="of:=[$General.N$7]" office:value-type="string" office:string-value="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 calcext:value-type="string">
            <text:p>Aplica la metodología de gestión de proyectos para definir propuestas de servicios novedosos para su comunidad estudiando las alternativas de ejecución y responsabilidad social que observa en las iniciativas de su entorno próximo. Establece prioridades, anticipa posibles riesgos, identifica necesidades de apoyo y acepta las emociones del estado de provisionalidad permanente para poder afrontar con flexibilidad las contingencias del proceso, conjugando los éxitos con las adversidades como vía de crecimiento tanto de su persona como de su proyecto. Proporciona la retroalimentación con empatía y anima al equipo a plantearse preguntas y nuevos enfoques en un clima favorable a la diversidad para fortalecer la cohesión y generar sentimiento de pertenencia.</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8" table:formula="of:=[$General.M$7]" office:value-type="string" office:string-value="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 calcext:value-type="string">
            <text:p>Estima la viabilidad de proyectos de interés social, cultural o empresarial sobre la base de iniciativas existentes en su entorno, redefiniendo con pensamiento divergente los objetivos, medios y tareas para adaptarlos al nuevo contexto. Prevé las necesidades de información para su ejecución, elaborando una planificación colaborativa con compromisos internos, y aprovechando el perfil de cada miembro para los desempeños planteados. Realiza un seguimiento periódico del bienestar del equipo, de las entregas y de los objetivos alcanzados de cada fase del proyecto y valora las consecuencias derivadas de las decisiones tomadas, previendo las posibles desviaciones del proceso mediante un sencillo plan de contingencias para minimizar los efectos no deseados.</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8" table:formula="of:=[$General.L$7]" office:value-type="string" office:string-value="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 calcext:value-type="string">
            <text:p>Indaga en su entorno en busca de oportunidades y apoyos con el fin de idear iniciativas novedosas para emprender colaborativamente proyectos sostenibles teniendo en cuenta su contribución social, negociando internamente el reparto de responsabilidades según las tareas derivadas y manteniendo expectativas positivas para el logro de los objetivos comunes. Anticipa los estados emocionales asociados al riesgo, mostrando decisión al descartar durante el proceso unas alternativas en favor de otras en caso de no obtener los resultados esperados, y aprovecha el error como una oportunidad de aplicar nuevas estrategias, saliendo de su zona de confort, persistiendo hasta su fin en las actividades encomendadas y asumiendo el liderazgo cuando es necesario. </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8" table:formula="of:=[$General.K$7]" office:value-type="string" office:string-value="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 calcext:value-type="string">
            <text:p>Busca soluciones originales a las necesidades no resueltas y asume el reto de negociar acuerdos con sus iguales para integrar todos los intereses en la realización de proyectos o campañas que impliquen el desarrollo de productos o servicios de naturaleza social, cultural o empresarial mediante aplicaciones prácticas, poniendo sus fortalezas y espíritu constructivo a disposición del mismo y asumiendo cualquier rol en el trabajo colaborativo. Estima los beneficios sociales y personales del proyecto y organiza una agenda para desarrollarlo, definiendo tareas y controlando tiempos de ejecución, haciendo un seguimiento para solventar con actitud de superación tanto las incidencias que se producen como los conflictos generados en el grupo de trabajo.</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8" table:formula="of:=[$General.J$7]" office:value-type="string" office:string-value="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 calcext:value-type="string">
            <text:p>Analiza en grupo las fortalezas y estados de ánimo al negociar el reparto de roles más adecuado para las tareas y compatibiliza los diferentes ritmos individuales con el compromiso de eficacia y eficiencia contraídos. Responde con serenidad a la complejidad creciente de los retos y muestra preocupación por los cambios en su entorno, aceptando la incertidumbre como un ingrediente más del proceso, proponiendo ideas en estado incipiente para resolver las necesidades detectadas. Aplica técnicas de valoración para evaluar el trabajo propio y ajeno, gestionando con flexibilidad sus emociones al recibir críticas. Arriesga su esfuerzo y su tiempo en nuevos proyectos, previendo escenarios de éxito o fracaso para evitar el derrotismo si el resultado es adverso.</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8" table:formula="of:=[$General.I$7]" office:value-type="string" office:string-value="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 calcext:value-type="string">
            <text:p>Anticipa los resultados del trabajo y capta en su entorno necesidades sin resolver y problemas que requieren atención, proponiendo al grupo nuevas formas de pensar y de hacer mediante procesos de planificación y ejecución aprendidos en sus experiencias pasadas. Elige su rol y se responsabiliza de sus funciones conforme a sus fortalezas y debilidades, y negocia con sus iguales una implicación equilibrada pactando compromisos con el fin de evitar condiciones desfavorables para la consecución de los objetivos. Mantiene expectativas de logro, genera un clima emocional propicio para autoevaluar el trabajo desarrollado, y se preocupa por argumentar con detalle sus propuestas, animando a sus iguales a sentirse libres para plantear nuevas iniciativas. </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8" table:formula="of:=[$General.H$7]" office:value-type="string" office:string-value="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 calcext:value-type="string">
            <text:p>Asume el liderazgo positivo y se compromete con los objetivos comunes de trabajo al hacerse cargo de las tareas y roles que de manera rotativa se le asignan, respondiendo con seguridad y sin rechazar las responsabilidades sobrevenidas cuando se trata de tomar decisiones de planificación, organización y dirección, dedicando el tiempo necesario para concluir las actividades con la calidad exigida. Afronta el conflicto como forma de fortalecer las relaciones interpersonales y de aprender de los errores, enfocando la divergencia como medio para mejorar los logros colectivos. Propone proyectos alternativos con un cierto grado de riesgo y productos nuevos, interconectando de manera creativa sus ideas con las del grupo para incrementar la eficacia general.</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8" table:formula="of:=[$General.G$7]" office:value-type="string" office:string-value="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 calcext:value-type="string">
            <text:p>Acepta el rol de liderar las labores de coordinación y planificación del grupo, solicitando el compromiso común durante la realización de las tareas y prestando atención a todas las sugerencias organizativas, manteniendo el entusiasmo por las propuestas mejor acogidas y alentando a su equipo en los momentos de decepción o descontento. Aporta por iniciativa propia información pertinente para el desarrollo de las tareas del grupo y propicia un ambiente de respeto y diálogo al fomentar la diversidad de opiniones valorando e integrando las ideas de sus iguales en la defensa de sus argumentos. Se apoya en la confianza generada para instar al grupo a mejorar el trabajo realizado y a asumir alguna carga extra sobrevenida para alcanzar los objetivos comunes.</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2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8" table:formula="of:=[$General.F$7]" office:value-type="string" office:string-value="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 calcext:value-type="string">
            <text:p>Asume las funciones asignadas en el grupo, colabora en la planificación de las tareas decidiendo los medios necesarios y su orden de ejecución, estimando el tiempo que le llevará acabar cada una de ellas, y asumiendo con confianza el liderazgo del grupo en los momentos requeridos. Inicia sus propuestas de trabajo aportando la información pertinente, los temas e ideas de su interés, improvisando con creatividad alternativas que comparte y debate con sus iguales, y no dejándose llevar por prejuicios que puedan limitar el potencial creativo del grupo. Asume el turno de realizar las tareas que no le agradan en beneficio de los logros colectivos y tiene en cuenta la diversidad que percibe en sus iguales como medio para lograr los objetivos propuestos. </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7]" office:value-type="string" office:string-value="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 calcext:value-type="string">
            <text:p>Propone soluciones a los problemas que surgen en las actividades cotidianas, utilizando la información que tiene a su alcance, dando muestras de escuchar las ideas de sus iguales y formulando preguntas para entenderlas. Reconoce los errores que aparecen en el desarrollo de las actividades y acepta la ayuda de otras personas para verbalizar las emociones que generan las posibles frustraciones. Identifica las destrezas, habilidades y conocimientos de sus iguales para ayudarle y contribuye con su actitud positiva a solucionar los posibles conflictos. Participa con curiosidad en el reparto de responsabilidades de tareas cotidianas indicando lo que más le agrada y desagrada de cada una de ellas, y proponiendo adaptaciones si lo considera oportuno. </text:p>
          </table:table-cell>
          <table:table-cell table:style-name="ce28" table:formula="of:=[$General.C$7]" office:value-type="string" office:string-value="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 calcext:value-type="string">
            <text:p>Plantea un orden de realización de las tareas asignadas conforme a la expresión de sus preferencias, fortalezas y debilidades, asumiendo de manera dialogada otras propuestas tanto de orden como de procedimiento. Acomete las tareas con continuidad y valora su nivel de cumplimiento comparando los objetivos alcanzados con las instrucciones recibidas y enfocando antes, con la ayuda de personas adultas, los logros esperados que los posibles errores cometidos. Aporta sugerencias al trabajo propio y ajeno, se implica en las situaciones de intercambio de ideas y participa con interés en la solución de problemas propuestos, aportando información recopilada en su entorno cercano, planteando sus inquietudes y resaltando las ideas más relevantes de sus iguales. </text:p>
          </table:table-cell>
          <table:table-cell table:style-name="ce28" table:formula="of:=[$General.D$7]" office:value-type="string" office:string-value="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 calcext:value-type="string">
            <text:p>Colabora en dinámicas de trabajo en pareja compensando en la planificación y en el reparto de tareas las debilidades con las fortalezas de cada componente, intercambiando ideas con mente abierta sobre cómo llevarlas a cabo haciendo uso de la información de su vida cotidiana y de los medios necesarios para su ejecución. Rebate los planteamientos de sus iguales o adultos con argumentos propios, con ejemplos obtenidos de su experiencia y con información pertinente, instando al diálogo en situaciones de desacuerdo, tensión o competencia para mejorar el clima de trabajo. Asume e intenta completar las tareas o retos asignados y determina el grado de cumplimiento de los objetivos establecidos, evaluando y proponiendo posibles mejoras de organización.</text:p>
          </table:table-cell>
          <table:table-cell table:style-name="ce28" table:formula="of:=[$General.E$7]" office:value-type="string" office:string-value="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 calcext:value-type="string">
            <text:p>Desempeña las tareas asignadas en las dinámicas de trabajo en grupo respetando las reglas establecidas para cooperar, aceptando las experiencias previas y los consejos de sus iguales para mejorar en la coordinación de las actividades y en la planificación de los tiempos. Defiende su postura ante cualquier toma de decisiones con argumentos apoyados en información relevante, mostrando interés por otras posiciones e instando al diálogo para resolver las diferencias de manera consensuada. Aunque inicialmente no se sienta con preparación para ello, asume nuevos retos con expectativas positivas, curiosidad y confianza en sus fortalezas. Busca con interés información relevante y atractiva para satisfacer sus intereses y alcanzar sus objetivos con eficacia.</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50" table:number-rows-repeated="3">
          <table:table-cell table:style-name="ce27"/>
          <table:table-cell table:number-columns-repeated="1023"/>
        </table:table-row>
        <table:table-row table:style-name="ro48" table:number-rows-repeated="1048558">
          <table:table-cell table:number-columns-repeated="1024"/>
        </table:table-row>
        <table:table-row table:style-name="ro48">
          <table:table-cell table:number-columns-repeated="1024"/>
        </table:table-row>
      </table:table>
      <table:table table:name="CEC" table:style-name="ta20">
        <table:table-column table:style-name="co8" table:default-cell-style-name="Default"/>
        <table:table-column table:style-name="co1" table:number-columns-repeated="15" table:default-cell-style-name="Default"/>
        <table:table-column table:style-name="co8" table:default-cell-style-name="Default"/>
        <table:table-column table:style-name="co12" table:number-columns-repeated="1007" table:default-cell-style-name="Default"/>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2">
          <table:table-cell table:style-name="ce27" office:value-type="string" calcext:value-type="string">
            <text:p>2º BACH</text:p>
          </table:table-cell>
          <table:table-cell table:style-name="ce28" table:number-columns-repeated="11"/>
          <table:table-cell table:style-name="ce2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28"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style-name="ce28" table:formula="of:=[$General.P$8]" office:value-type="string" office:string-value="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 calcext:value-type="string">
            <text:p>Investiga y experimenta con técnicas alternativas, recursos gráficos y herramientas digitales para el desarrollo y presentación de sus proyectos artísticos individuales y colectivos, reconociendo el papel difusor que suponen las plataformas y redes sociales y respetando la autoría en su elaboración y difusión. Valora las manifestaciones de la herencia cultural y de las expresiones urbanas como aportaciones artísticas, tanto de la propia comunidad como de otras, y participa con espíritu abierto, creativo y solidario en asociaciones o grupos sociales que promueven su difusión. Reconoce sus propias potencialidades expresivas y comunicativas en el campo audiovisual y usa su capacidad creadora en proyectos multidisciplinares y en otras disciplinas.</text:p>
          </table:table-cell>
          <table:table-cell table:style-name="ce27" office:value-type="string" calcext:value-type="string">
            <text:p>2º BACH</text:p>
          </table:table-cell>
          <table:table-cell table:number-columns-repeated="1007"/>
        </table:table-row>
        <table:table-row table:style-name="ro2">
          <table:table-cell table:style-name="ce27" office:value-type="string" calcext:value-type="string">
            <text:p>1º BACH</text:p>
          </table:table-cell>
          <table:table-cell table:style-name="ce28" table:number-columns-repeated="10"/>
          <table:table-cell table:style-name="ce2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28" table:formula="of:=[$General.O$8]" office:value-type="string" office:string-value="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 calcext:value-type="string">
            <text:p>Realiza propuestas creativas e imaginativas en producciones individuales y colectivas como instalaciones, performances, videocreaciones, producciones interactivas, etc., utilizando recursos gráficos y herramientas digitales para desarrollar proyectos de expresión visual, sonora y plástica, y participando en la planificación y coordinación de la presentación de sus productos. Respeta el patrimonio cultural tanto de su comunidad como de otras, y participa con espíritu abierto, positivo y solidario en asociaciones o sociedades que promueven la difusión de sus valores y su conservación. Valora y potencia en sus proyectos la dimensión artística de la innovación como vehículo expresivo para darle forma a sus propuestas profesionales para el futuro. </text:p>
          </table:table-cell>
          <table:table-cell table:style-name="ce28"/>
          <table:table-cell table:style-name="ce27" office:value-type="string" calcext:value-type="string">
            <text:p>1º BACH</text:p>
          </table:table-cell>
          <table:table-cell table:number-columns-repeated="1007"/>
        </table:table-row>
        <table:table-row table:style-name="ro2">
          <table:table-cell table:style-name="ce27" office:value-type="string" calcext:value-type="string">
            <text:p>4º ESO</text:p>
          </table:table-cell>
          <table:table-cell table:style-name="ce28" table:number-columns-repeated="9"/>
          <table:table-cell table:style-name="ce2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8" table:formula="of:=[$General.N$8]" office:value-type="string" office:string-value="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 calcext:value-type="string">
            <text:p>Transmite su experiencia estética utilizando adecuadamente técnicas, códigos e instrumentos artísticos o digitales en proyectos cooperativos o individuales, promoviendo la realización de experiencias plásticas compartidas y mostrando reconocimiento ante las aportaciones de sus iguales. Muestra una actitud estética personal en sus intervenciones en intercambios de visiones y debates, defendiendo en sus argumentos la incidencia de la ciencia, la historia y la cultura. Identifica y describe las características técnicas y estilísticas de las obras plásticas propuestas, y analiza la complejidad de circunstancias que determinan el nacimiento y desarrollo de estilos o corrientes creativas, fenómenos culturales coetáneos y acciones artísticas contemporáneas.</text:p>
          </table:table-cell>
          <table:table-cell table:style-name="ce28" table:number-columns-repeated="2"/>
          <table:table-cell table:style-name="ce27" office:value-type="string" calcext:value-type="string">
            <text:p>4º ESO</text:p>
          </table:table-cell>
          <table:table-cell table:number-columns-repeated="1007"/>
        </table:table-row>
        <table:table-row table:style-name="ro2">
          <table:table-cell table:style-name="ce27" office:value-type="string" calcext:value-type="string">
            <text:p>3º ESO</text:p>
          </table:table-cell>
          <table:table-cell table:style-name="ce28" table:number-columns-repeated="8"/>
          <table:table-cell table:style-name="ce2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8" table:formula="of:=[$General.M$8]" office:value-type="string" office:string-value="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 calcext:value-type="string">
            <text:p>Recopila y analiza información relacionada con los distintos aspectos de sus proyectos con el fin de proponer diversas soluciones creativas a un problema y potenciando el desarrollo del pensamiento divergente. Valora la importancia de las manifestaciones de la herencia cultural histórico-artística, literaria, filosófica, científico-tecnológica y medioambiental a través de la historia mediante el estudio y observación de obras de personajes significativos, debatiendo críticamente sobre la importancia de un idioma común para el desarrollo cultural de los pueblos. Muestra una actitud autónoma y responsable en sus comentarios, como creador y como espectador, valorando el trabajo propio y ajeno, y respetando la autoría en la elaboración de las obras.</text:p>
          </table:table-cell>
          <table:table-cell table:style-name="ce28" table:number-columns-repeated="3"/>
          <table:table-cell table:style-name="ce27" office:value-type="string" calcext:value-type="string">
            <text:p>3º ESO</text:p>
          </table:table-cell>
          <table:table-cell table:number-columns-repeated="1007"/>
        </table:table-row>
        <table:table-row table:style-name="ro2">
          <table:table-cell table:style-name="ce27" office:value-type="string" calcext:value-type="string">
            <text:p>2º ESO</text:p>
          </table:table-cell>
          <table:table-cell table:style-name="ce28" table:number-columns-repeated="7"/>
          <table:table-cell table:style-name="ce2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8" table:formula="of:=[$General.L$8]" office:value-type="string" office:string-value="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 calcext:value-type="string">
            <text:p>Diseña un proyecto original mediante trabajos parciales en los que establece sinergias entre diferentes campos del saber y las artes, empleando el esquema del proceso de creación y diferentes recursos técnicos materiales y digitales para desarrollar su autoconocimiento y potencial creativo. Muestra interés, respeto y curiosidad por la diversidad de manifestaciones de la herencia cultural que está a su alcance, así como por los gustos y preferencias estéticas de otras personas, valorando la libertad de expresión y el diálogo entre culturas y sociedades. Reconoce diferentes corrientes y estilos artísticos, y los sitúa en el tiempo y en el espacio, consultando fuentes de forma crítica para resolver dudas y profundizar en su conocimiento.</text:p>
          </table:table-cell>
          <table:table-cell table:style-name="ce28" table:number-columns-repeated="4"/>
          <table:table-cell table:style-name="ce27" office:value-type="string" calcext:value-type="string">
            <text:p>2º ESO</text:p>
          </table:table-cell>
          <table:table-cell table:number-columns-repeated="1007"/>
        </table:table-row>
        <table:table-row table:style-name="ro2">
          <table:table-cell table:style-name="ce27" office:value-type="string" calcext:value-type="string">
            <text:p>1º ESO</text:p>
          </table:table-cell>
          <table:table-cell table:style-name="ce28" table:number-columns-repeated="6"/>
          <table:table-cell table:style-name="ce2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8" table:formula="of:=[$General.K$8]" office:value-type="string" office:string-value="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 calcext:value-type="string">
            <text:p>Planifica, diseña y elabora creaciones visuales, audiovisuales y digitales originales como textos, presentaciones, imágenes, vídeos, audios, etc., con las herramientas tecnológicas más adecuadas y las comparte para su discusión o difusión, comunicando sus conocimientos, juicios y opiniones con rigor y claridad. Participa en agrupaciones de carácter artístico o cultural, sea de manera presencial o virtual, desarrollando su potencial creativo y su iniciativa en producciones y en actuaciones en las que hace visible la contribución de la cultura y de la ciencia a sus ideas y a su propia experiencia como persona. Respeta y aprecia el patrimonio artístico, especialmente el de su entorno cercano, como fuente de disfrute, velando por su conservación.</text:p>
          </table:table-cell>
          <table:table-cell table:style-name="ce28" table:number-columns-repeated="5"/>
          <table:table-cell table:style-name="ce27" office:value-type="string" calcext:value-type="string">
            <text:p>1º ESO</text:p>
          </table:table-cell>
          <table:table-cell table:number-columns-repeated="1007"/>
        </table:table-row>
        <table:table-row table:style-name="ro2">
          <table:table-cell table:style-name="ce27" office:value-type="string" calcext:value-type="string">
            <text:p>6º PRI</text:p>
          </table:table-cell>
          <table:table-cell table:style-name="ce28" table:number-columns-repeated="5"/>
          <table:table-cell table:style-name="ce2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8" table:formula="of:=[$General.J$8]" office:value-type="string" office:string-value="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 calcext:value-type="string">
            <text:p>Diseña y compone individualmente o en equipo, mensajes visuales y audiovisuales usando diferentes recursos y códigos, y siguiendo de manera ordenada las distintas fases del proceso. Realiza creaciones relacionando y estableciendo sinergias entre los lenguajes verbales y no verbales, bien sea por imitación o experimentación, haciendo un uso responsable y expresivo de los recursos digitales. Identifica y sitúa en el espacio y en el tiempo diferentes manifestaciones culturales, hitos artísticos y avances tecnológicos, valorando la creatividad en la capacidad de resolución de problemas y adoptando actitudes de respeto hacia el patrimonio material e inmaterial de su comunidad mediante la interacción y el cuidado por su conservación y mantenimiento.</text:p>
          </table:table-cell>
          <table:table-cell table:style-name="ce28" table:number-columns-repeated="6"/>
          <table:table-cell table:style-name="ce27" office:value-type="string" calcext:value-type="string">
            <text:p>6º PRI</text:p>
          </table:table-cell>
          <table:table-cell table:number-columns-repeated="1007"/>
        </table:table-row>
        <table:table-row table:style-name="ro2">
          <table:table-cell table:style-name="ce27" office:value-type="string" calcext:value-type="string">
            <text:p>5º PRI</text:p>
          </table:table-cell>
          <table:table-cell table:style-name="ce28" table:number-columns-repeated="4"/>
          <table:table-cell table:style-name="ce2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8" table:formula="of:=[$General.I$8]" office:value-type="string" office:string-value="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 calcext:value-type="string">
            <text:p>Experimenta con los elementos gráficos, visuales y musicales del lenguaje artístico para realizar composiciones, obras plásticas, canciones, piezas instrumentales, coreografías, escenografías, que transmitan emociones y sentimientos propios o colectivos, con diferentes técnicas y materiales, ajustándose a los objetivos finales y con una actitud de superación. Utiliza algunas de las posibilidades que ofrecen los medios tecnológicos como recurso expresivo para potenciar su actividad creativa. Participa en actividades culturales del entorno cercano y manifiesta curiosidad por conocer diferentes géneros y formas culturales, respetando las creaciones de sus iguales e integrando en sus producciones la diversidad como fuente de enriquecimiento personal.</text:p>
          </table:table-cell>
          <table:table-cell table:style-name="ce28" table:number-columns-repeated="7"/>
          <table:table-cell table:style-name="ce27" office:value-type="string" calcext:value-type="string">
            <text:p>5º PRI</text:p>
          </table:table-cell>
          <table:table-cell table:number-columns-repeated="1007"/>
        </table:table-row>
        <table:table-row table:style-name="ro2">
          <table:table-cell table:style-name="ce27" office:value-type="string" calcext:value-type="string">
            <text:p>4º PRI</text:p>
          </table:table-cell>
          <table:table-cell table:style-name="ce28" table:number-columns-repeated="3"/>
          <table:table-cell table:style-name="ce2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8" table:formula="of:=[$General.H$8]" office:value-type="string" office:string-value="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 calcext:value-type="string">
            <text:p>Crea imágenes fijas y dinámicas como dibujos, ilustraciones, presentaciones, grabaciones audiovisuales, cómics, etc., con diversos materiales, técnicas y herramientas tecnológicas con el fin de expresarse y comunicarse con lenguajes verbales y no verbales, y enlazarlos con contextos reales. Interpreta e improvisa piezas musicales y coreografías, usando el valor expresivo de su cuerpo y de instrumentos y dispositivos electrónicos, y disfrutando de la interpretación como modo de interacción social. Valora la importancia de las formas y del sentido del patrimonio cultural de su entorno y participa en su difusión y conservación mediante producciones en las que utiliza diferentes fuentes y soportes, integrando puntos de vista divergentes del propio.</text:p>
          </table:table-cell>
          <table:table-cell table:style-name="ce28" table:number-columns-repeated="8"/>
          <table:table-cell table:style-name="ce27" office:value-type="string" calcext:value-type="string">
            <text:p>4º PRI</text:p>
          </table:table-cell>
          <table:table-cell table:number-columns-repeated="1007"/>
        </table:table-row>
        <table:table-row table:style-name="ro2">
          <table:table-cell table:style-name="ce27" office:value-type="string" calcext:value-type="string">
            <text:p>3º PRI</text:p>
          </table:table-cell>
          <table:table-cell table:style-name="ce28" table:number-columns-repeated="2"/>
          <table:table-cell table:style-name="ce2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8" table:formula="of:=[$General.G$8]" office:value-type="string" office:string-value="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 calcext:value-type="string">
            <text:p>Planifica y lleva a cabo un proceso creativo y cultural con una finalidad inventiva, expresiva o comunicativa, combinando el trabajo individual con el colectivo y mostrando habilidades de liderazgo, curiosidad e interés para contribuir a su pleno desarrollo personal, creativo y emocional. Muestra actitudes de respeto hacia el patrimonio cultural local y universal, y asume la responsabilidad individual que supone su conservación y mejora. Respeta, con una visión abierta hacia la diversidad cultural, la libertad de expresión y de pensamiento a partir de investigaciones en su entorno en las que analiza diferentes muestras culturales y artísticas tanto a través de fuentes directas como de la documentación que localiza en otros medios y soportes.</text:p>
          </table:table-cell>
          <table:table-cell table:style-name="ce28" table:number-columns-repeated="9"/>
          <table:table-cell table:style-name="ce27" office:value-type="string" calcext:value-type="string">
            <text:p>3º PRI</text:p>
          </table:table-cell>
          <table:table-cell table:number-columns-repeated="1007"/>
        </table:table-row>
        <table:table-row table:style-name="ro2">
          <table:table-cell table:style-name="ce27" office:value-type="string" calcext:value-type="string">
            <text:p>2º PRI</text:p>
          </table:table-cell>
          <table:table-cell table:style-name="ce28"/>
          <table:table-cell table:style-name="ce28"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2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8" table:formula="of:=[$General.F$8]" office:value-type="string" office:string-value="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 calcext:value-type="string">
            <text:p>Crea, interpreta e improvisa individual o colectivamente obras propias a partir de sus vivencias y de algunas expresiones culturales, manejando diversos recursos e instrumentos técnicos con el fin de disfrutar y comunicar sentimientos e ideas. Muestra respeto ante el patrimonio cultural cercano y reconoce las manifestaciones artísticas nacionales y mundiales más relevantes, mostrando en sus producciones evidencias de aprecio por su valor como legado cultural. Utiliza con fines expresivos las tecnologías de la información y la comunicación, documentándose en fuentes diversas y detectando los prejuicios que limitan su potencial creativo con el fin de generar confianza en su capacidad creativa y de respetar la diversidad como fuente de enriquecimiento.</text:p>
          </table:table-cell>
          <table:table-cell table:style-name="ce28" table:number-columns-repeated="10"/>
          <table:table-cell table:style-name="ce27" office:value-type="string" calcext:value-type="string">
            <text:p>2º PRI</text:p>
          </table:table-cell>
          <table:table-cell table:number-columns-repeated="1007"/>
        </table:table-row>
        <table:table-row table:style-name="ro2">
          <table:table-cell table:style-name="ce27" office:value-type="string" calcext:value-type="string">
            <text:p>1º PRI</text:p>
          </table:table-cell>
          <table:table-cell table:style-name="ce28" table:formula="of:=[$General.B$8]" office:value-type="string" office:string-value="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 calcext:value-type="string">
            <text:p>Reproduce de forma guiada imágenes fijas, obras bidimensionales y geométricas elementales en esbozos, dibujos, collages, etc., utilizando su voz y su cuerpo como instrumento de expresión y potenciando la imaginación creativa de sus experiencias, emociones y vivencias. Realiza, individual o colectivamente, experimentos con materiales lúdicos y explora objetos simples de diferentes texturas, dimensiones, y formatos. Improvisa bailes, repite coreografías y practica juegos motores infantiles a modo de entretenimiento y socialización que le sirven para aumentar la conexión con su entorno, e identifica los rasgos y componentes básicos de manifestaciones culturales y celebraciones cercanas como son su temporalidad, ubicación, participantes e indumentaria.</text:p>
          </table:table-cell>
          <table:table-cell table:style-name="ce28" table:formula="of:=[$General.C$8]" office:value-type="string" office:string-value="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 calcext:value-type="string">
            <text:p>Explora lúdicamente su imaginación creando imágenes fijas, obras elementales bidimensionales y geométricas en esbozos, bocetos, dibujos, murales, collages, etc., ensayando de manera libre con construcciones tridimensionales modulares y manipulando con intención creativa objetos simples que encuentra en su uso cotidiano. Escenifica de manera guiada obras teatrales e inventa con un fin lúdico y expresivo coreografías, movimientos en el espacio y bailes, practicando juegos motores infantiles, y ejercitando su voz y su cuerpo como instrumento de expresión y comunicación de experiencias, sentimientos y vivencias. Identifica las distintas manifestaciones culturales de su entorno, participando en ellas con actitudes favorecedoras de su preservación.</text:p>
          </table:table-cell>
          <table:table-cell table:style-name="ce28" table:formula="of:=[$General.D$8]" office:value-type="string" office:string-value="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 calcext:value-type="string">
            <text:p>Improvisa, interpreta y recrea producciones audiovisuales con el fin de sonorizar situaciones o mostrar sentimientos, respetando las aportaciones de sus iguales. Dramatiza obras de teatro, piezas musicales y practica juegos y bailes en su entorno cercano, reconociendo su valor lúdico y desarrollando su creatividad y enfoque intercultural a través de los lenguajes verbales y no verbales. Reconoce el valor expresivo de su ambiente próximo e imaginario y extrae información de él a través de la investigación y la experimentación con ayuda de medios digitales. Escucha y sigue melodías y canciones, reconoce e interpreta el lenguaje corporal de sus iguales, y utiliza los recursos de intercambio oral mejorando su capacidad comunicativa y emocional. </text:p>
          </table:table-cell>
          <table:table-cell table:style-name="ce28" table:formula="of:=[$General.E$8]" office:value-type="string" office:string-value="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 calcext:value-type="string">
            <text:p>Experimenta con los recursos expresivos de su cuerpo y con los que le proporciona el campo tecnológico y audiovisual, utilizándolos en producciones individuales y colectivas para comunicar, de forma lúdica y espontánea, sensaciones y emociones, valorando obras propias y ajenas sin sesgos ni estereotipos de género, sociales, culturales, etc. Identifica trazados geométricos básicos y estructuras musicales en fuentes artísticas y documentos audiovisuales con el fin de interpretar e improvisar composiciones sencillas, comentar y manejar croquis y planos conocidos, y desenvolverse en el medio mejorando su propia capacidad creadora. Reconoce el valor de monumentos histórico-artísticos de su entorno cercano, respetándolos como legado cultural compartido.</text:p>
          </table:table-cell>
          <table:table-cell table:style-name="ce28" table:number-columns-repeated="11"/>
          <table:table-cell table:style-name="ce27" office:value-type="string" calcext:value-type="string">
            <text:p>1º PRI</text:p>
          </table:table-cell>
          <table:table-cell table:number-columns-repeated="1007"/>
        </table:table-row>
        <table:table-row table:style-name="ro1">
          <table:table-cell/>
          <table:table-cell table:style-name="ce17" office:value-type="string" calcext:value-type="string">
            <text:p>A</text:p>
          </table:table-cell>
          <table:table-cell table:style-name="ce17"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17" office:value-type="string" calcext:value-type="string">
            <text:p>G</text:p>
          </table:table-cell>
          <table:table-cell table:style-name="ce17" office:value-type="string" calcext:value-type="string">
            <text:p>H</text:p>
          </table:table-cell>
          <table:table-cell table:style-name="ce17" office:value-type="string" calcext:value-type="string">
            <text:p>I</text:p>
          </table:table-cell>
          <table:table-cell table:style-name="ce17" office:value-type="string" calcext:value-type="string">
            <text:p>J</text:p>
          </table:table-cell>
          <table:table-cell table:style-name="ce17" office:value-type="string" calcext:value-type="string">
            <text:p>K</text:p>
          </table:table-cell>
          <table:table-cell table:style-name="ce17" office:value-type="string" calcext:value-type="string">
            <text:p>L</text:p>
          </table:table-cell>
          <table:table-cell table:style-name="ce17" office:value-type="string" calcext:value-type="string">
            <text:p>M</text:p>
          </table:table-cell>
          <table:table-cell table:style-name="ce17" office:value-type="string" calcext:value-type="string">
            <text:p>N</text:p>
          </table:table-cell>
          <table:table-cell table:style-name="ce17" office:value-type="string" calcext:value-type="string">
            <text:p>O</text:p>
          </table:table-cell>
          <table:table-cell table:number-columns-repeated="1008"/>
        </table:table-row>
        <table:table-row table:style-name="ro48" table:number-rows-repeated="1048561">
          <table:table-cell table:number-columns-repeated="1024"/>
        </table:table-row>
        <table:table-row table:style-name="ro4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face style:name="Times New Roman" svg:font-family="'Times New Roman'" style:font-family-generic="roman"/>
    <style:font-face style:name="Arial" svg:font-family="Arial" style:font-family-generic="swiss"/>
    <style:font-face style:name="Mangal" svg:font-family="Mangal"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loext:text>-</loext: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loext:text>-</loext: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loext:text>-</loext: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loext:text>-</loext: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style:font-name="Arial" fo:font-family="Arial" style:font-family-generic="swiss" style:font-name-asian="Lucida Sans Unicode" style:font-family-asian="'Lucida Sans Unicode'"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6">
      <style:page-layout-properties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9">00/00/0000</text:date>, <text:time style:data-style-name="N2" text:time-value="09:51:39.05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L_20_DOWN" style:display-name="PageStyle_CL DOWN" style:page-layout-name="Mpm3">
      <style:header style:display="false"/>
      <style:header-left style:display="false"/>
      <style:footer style:display="false"/>
      <style:footer-left style:display="false"/>
    </style:master-page>
    <style:master-page style:name="PageStyle_5f_CMCT_20_DOWN" style:display-name="PageStyle_CMCT DOWN" style:page-layout-name="Mpm3">
      <style:header style:display="false"/>
      <style:header-left style:display="false"/>
      <style:footer style:display="false"/>
      <style:footer-left style:display="false"/>
    </style:master-page>
    <style:master-page style:name="PageStyle_5f_General" style:display-name="PageStyle_General" style:page-layout-name="Mpm4">
      <style:header style:display="false"/>
      <style:header-left style:display="false"/>
      <style:footer style:display="false"/>
      <style:footer-left style:display="false"/>
    </style:master-page>
    <style:master-page style:name="PageStyle_5f_AA_20__20_DOWN" style:display-name="PageStyle_AA  DOWN" style:page-layout-name="Mpm3">
      <style:header style:display="false"/>
      <style:header-left style:display="false"/>
      <style:footer style:display="false"/>
      <style:footer-left style:display="false"/>
    </style:master-page>
    <style:master-page style:name="PageStyle_5f_CD_20_DOWN" style:display-name="PageStyle_CD DOWN" style:page-layout-name="Mpm3">
      <style:header style:display="false"/>
      <style:header-left style:display="false"/>
      <style:footer style:display="false"/>
      <style:footer-left style:display="false"/>
    </style:master-page>
    <style:master-page style:name="PageStyle_5f_SIEE_20__20_DOWN" style:display-name="PageStyle_SIEE  DOWN" style:page-layout-name="Mpm3">
      <style:header style:display="false"/>
      <style:header-left style:display="false"/>
      <style:footer style:display="false"/>
      <style:footer-left style:display="false"/>
    </style:master-page>
    <style:master-page style:name="PageStyle_5f_CSC_20__20_DOWN" style:display-name="PageStyle_CSC  DOWN" style:page-layout-name="Mpm3">
      <style:header style:display="false"/>
      <style:header-left style:display="false"/>
      <style:footer style:display="false"/>
      <style:footer-left style:display="false"/>
    </style:master-page>
    <style:master-page style:name="PageStyle_5f_CEC_20__20_DOWN" style:display-name="PageStyle_CEC  DOWN" style:page-layout-name="Mpm3">
      <style:header style:display="false"/>
      <style:header-left style:display="false"/>
      <style:footer style:display="false"/>
      <style:footer-left style:display="false"/>
    </style:master-page>
    <style:master-page style:name="PageStyle_5f_2_ba__20_PRI" style:display-name="PageStyle_2º PRI" style:page-layout-name="Mpm4">
      <style:header style:display="false"/>
      <style:header-left style:display="false"/>
      <style:footer style:display="false"/>
      <style:footer-left style:display="false"/>
    </style:master-page>
    <style:master-page style:name="PageStyle_5f_1_ba__20_PRI" style:display-name="PageStyle_1º PRI" style:page-layout-name="Mpm4">
      <style:header style:display="false"/>
      <style:header-left style:display="false"/>
      <style:footer style:display="false"/>
      <style:footer-left style:display="false"/>
    </style:master-page>
    <style:master-page style:name="PageStyle_5f_4_ba__20_PRI" style:display-name="PageStyle_4º PRI" style:page-layout-name="Mpm4">
      <style:header style:display="false"/>
      <style:header-left style:display="false"/>
      <style:footer style:display="false"/>
      <style:footer-left style:display="false"/>
    </style:master-page>
    <style:master-page style:name="PageStyle_5f_3_ba__20_PRI" style:display-name="PageStyle_3º PRI" style:page-layout-name="Mpm4">
      <style:header style:display="false"/>
      <style:header-left style:display="false"/>
      <style:footer style:display="false"/>
      <style:footer-left style:display="false"/>
    </style:master-page>
    <style:master-page style:name="PageStyle_5f_6_ba__20_PRI" style:display-name="PageStyle_6º PRI" style:page-layout-name="Mpm4">
      <style:header style:display="false"/>
      <style:header-left style:display="false"/>
      <style:footer style:display="false"/>
      <style:footer-left style:display="false"/>
    </style:master-page>
    <style:master-page style:name="PageStyle_5f_5_ba__20_PRI" style:display-name="PageStyle_5º PRI" style:page-layout-name="Mpm4">
      <style:header style:display="false"/>
      <style:header-left style:display="false"/>
      <style:footer style:display="false"/>
      <style:footer-left style:display="false"/>
    </style:master-page>
    <style:master-page style:name="PageStyle_5f_2_ba__20_ESO" style:display-name="PageStyle_2º ESO" style:page-layout-name="Mpm4">
      <style:header style:display="false"/>
      <style:header-left style:display="false"/>
      <style:footer style:display="false"/>
      <style:footer-left style:display="false"/>
    </style:master-page>
    <style:master-page style:name="PageStyle_5f_1_ba__20_ESO" style:display-name="PageStyle_1º ESO" style:page-layout-name="Mpm4">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3_ba__20_ESO" style:display-name="PageStyle_3º ESO" style:page-layout-name="Mpm4">
      <style:header style:display="false"/>
      <style:header-left style:display="false"/>
      <style:footer style:display="false"/>
      <style:footer-left style:display="false"/>
    </style:master-page>
    <style:master-page style:name="PageStyle_5f_1_ba__20_BACH" style:display-name="PageStyle_1º BACH" style:page-layout-name="Mpm4">
      <style:header style:display="false"/>
      <style:header-left style:display="false"/>
      <style:footer style:display="false"/>
      <style:footer-left style:display="false"/>
    </style:master-page>
    <style:master-page style:name="PageStyle_5f_4_ba__20_ESO" style:display-name="PageStyle_4º ESO" style:page-layout-name="Mpm4">
      <style:header style:display="false"/>
      <style:header-left style:display="false"/>
      <style:footer style:display="false"/>
      <style:footer-left style:display="false"/>
    </style:master-page>
    <style:master-page style:name="PageStyle_5f_CL" style:display-name="PageStyle_CL" style:page-layout-name="Mpm5">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2_ba__20_BACH" style:display-name="PageStyle_2º BACH" style:page-layout-name="Mpm4">
      <style:header style:display="false"/>
      <style:header-left style:display="false"/>
      <style:footer style:display="false"/>
      <style:footer-left style:display="false"/>
    </style:master-page>
    <style:master-page style:name="PageStyle_5f_CD" style:display-name="PageStyle_CD"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MCT" style:display-name="PageStyle_CMCT"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AA" style:display-name="PageStyle_AA"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SC" style:display-name="PageStyle_CSC"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SIEE" style:display-name="PageStyle_SIEE"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EC" style:display-name="PageStyle_CEC"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jería de Educación</meta:initial-creator>
    <meta:editing-cycles>18</meta:editing-cycles>
    <meta:creation-date>2011-05-10T12:33:20</meta:creation-date>
    <dc:date>2015-11-09T10:45:12.770000000</dc:date>
    <dc:language>es-ES</dc:language>
    <meta:editing-duration>PT1H3M55S</meta:editing-duration>
    <meta:generator>LibreOffice/4.4.5.2$Windows_x86 LibreOffice_project/a22f674fd25a3b6f45bdebf25400ed2adff0ff99</meta:generator>
    <meta:document-statistic meta:table-count="20" meta:cell-count="175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