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E0000003A76FB2F39FFDCB38E.png" manifest:media-type="image/png"/>
  <manifest:file-entry manifest:full-path="Pictures/10000000000003D90000012FC5C2CD9AC66F6D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 Light" svg:font-family="'Open Sans Light'" style:font-family-generic="swiss" style:font-pitch="variable"/>
    <style:font-face style:name="OpenSymbol" svg:font-family="Open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/>
    <style:font-face style:name="Trebuchet MS" svg:font-family="'Trebuchet MS'" style:font-family-generic="swiss" style:font-pitch="variable"/>
    <style:font-face style:name="Univers 45 Light" svg:font-family="'Univers 45 Light'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end" style:justify-single-word="false"/>
      <style:text-properties style:font-name="Univers 45 Light" style:font-name-complex="Univers 45 Light" style:font-size-complex="10pt"/>
    </style:style>
    <style:style style:name="P3" style:family="paragraph" style:parent-style-name="Header">
      <style:paragraph-properties>
        <style:tab-stops>
          <style:tab-stop style:position="1.249cm"/>
          <style:tab-stop style:position="3.281cm"/>
          <style:tab-stop style:position="6.16cm"/>
        </style:tab-stops>
      </style:paragraph-properties>
    </style:style>
    <style:style style:name="P4" style:family="paragraph" style:parent-style-name="Footer">
      <style:paragraph-properties fo:text-align="end" style:justify-single-word="false"/>
      <style:text-properties style:font-name="Open Sans Light" style:font-name-complex="Open Sans Light"/>
    </style:style>
    <style:style style:name="P5" style:family="paragraph" style:parent-style-name="Default">
      <style:paragraph-properties fo:text-align="justify" style:justify-single-word="false"/>
      <style:text-properties fo:font-size="11pt" fo:letter-spacing="-0.005cm" fo:font-weight="normal" officeooo:paragraph-rsid="0023ed07" style:letter-kerning="true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justify" style:justify-single-word="false"/>
      <style:text-properties fo:font-size="11pt" fo:letter-spacing="-0.005cm" fo:font-weight="normal" officeooo:paragraph-rsid="0028aaca" style:letter-kerning="true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/>
      <style:text-properties fo:font-size="11pt" fo:letter-spacing="-0.005cm" fo:font-weight="normal" officeooo:paragraph-rsid="0023ed07" style:letter-kerning="true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line-height="115%" fo:text-align="justify" style:justify-single-word="false"/>
      <style:text-properties fo:font-size="11pt" fo:letter-spacing="-0.005cm" fo:font-weight="normal" officeooo:paragraph-rsid="0028aaca" style:letter-kerning="true" style:font-size-asian="11pt" style:font-weight-asian="normal" style:font-size-complex="11pt" style:font-weight-complex="normal"/>
    </style:style>
    <style:style style:name="P9" style:family="paragraph" style:parent-style-name="Default">
      <style:paragraph-properties fo:line-height="150%" fo:text-align="justify" style:justify-single-word="false"/>
      <style:text-properties fo:font-size="11pt" fo:letter-spacing="-0.005cm" fo:font-weight="normal" officeooo:paragraph-rsid="0023ed07" style:letter-kerning="true" style:font-size-asian="11pt" style:font-weight-asian="normal" style:font-size-complex="11pt" style:font-weight-complex="normal"/>
    </style:style>
    <style:style style:name="P10" style:family="paragraph" style:parent-style-name="Standard" style:master-page-name="First_20_Page">
      <style:paragraph-properties style:page-number="auto"/>
      <style:text-properties style:font-name="Open Sans Light" style:font-name-complex="Open Sans Light"/>
    </style:style>
    <style:style style:name="P11" style:family="paragraph" style:parent-style-name="Standard">
      <style:text-properties style:font-name="Times New Roman1" fo:font-size="11pt" fo:language="es" fo:country="ES" fo:font-weight="bold" officeooo:rsid="00257e2f" fo:background-color="#ffff00" style:font-name-asian="TimesNewRoman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11pt" fo:letter-spacing="-0.005cm" fo:font-weight="bold" officeooo:paragraph-rsid="0023ed07" style:letter-kerning="true" style:font-size-asian="11pt" style:font-weight-asian="bold" style:font-size-complex="11pt" style:font-weight-complex="normal"/>
    </style:style>
    <style:style style:name="P13" style:family="paragraph" style:parent-style-name="Default">
      <style:paragraph-properties fo:text-align="justify" style:justify-single-word="false"/>
      <style:text-properties fo:font-size="11pt" fo:letter-spacing="-0.005cm" fo:font-weight="bold" officeooo:paragraph-rsid="0023ed07" style:letter-kerning="true" style:font-size-asian="11pt" style:font-weight-asian="bold" style:font-size-complex="11pt" style:font-weight-complex="normal"/>
    </style:style>
    <style:style style:name="P14" style:family="paragraph" style:parent-style-name="Default">
      <style:paragraph-properties fo:text-align="justify" style:justify-single-word="false"/>
      <style:text-properties fo:font-size="11pt" fo:letter-spacing="-0.005cm" fo:font-weight="normal" officeooo:paragraph-rsid="0023ed07" style:letter-kerning="true" style:font-size-asian="11pt" style:font-weight-asian="normal" style:font-size-complex="11pt" style:font-weight-complex="normal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officeooo:rsid="0028aaca"/>
    </style:style>
    <style:style style:name="T2" style:family="text">
      <style:text-properties fo:color="#000000" loext:opacity="100%" style:font-name="Open Sans Light" fo:font-size="7pt" fo:language="es" fo:country="ES" style:letter-kerning="true" style:font-name-asian="Times New Roman1" style:font-size-asian="7pt" style:language-asian="es" style:country-asian="ES" style:font-name-complex="Open Sans Light" style:font-size-complex="7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true" fo:min-height="0.691cm" fo:min-width="29.593cm" fo:padding-top="0.254cm" fo:padding-bottom="0.254cm" fo:padding-left="0.127cm" fo:padding-right="0.127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2">ANEXO V <text:s/></text:p>
      <text:p text:style-name="P12">SOLICITUD DE CONVALIDACIÓN DE MÓDULOS DE FORMACIÓN PROFESIONAL </text:p>
      <text:p text:style-name="P13"/>
      <text:p text:style-name="P13"/>
      <text:p text:style-name="P5">DATOS PERSONALES </text:p>
      <text:p text:style-name="P5"/>
      <text:p text:style-name="P5">NIF/NIE/Pasaporte <text:s text:c="3"/>……………………… </text:p>
      <text:p text:style-name="P5">Nombre <text:s text:c="3"/>………………………………………… </text:p>
      <text:p text:style-name="P5">Apellidos <text:s text:c="2"/>…………………………………………………………………………………………. </text:p>
      <text:p text:style-name="P5">Domicilio ………………………………………………………………………………………… </text:p>
      <text:p text:style-name="P5">Código postal <text:s/>..……… Localidad <text:s/>……...………………………. </text:p>
      <text:p text:style-name="P5">Provincia………………….. <text:s/>Tlf. Fijo ………………… <text:s/>Tlf. Móvil ………………… </text:p>
      <text:p text:style-name="P5">Correo electrónico …………………… </text:p>
      <text:p text:style-name="P5"/>
      <text:p text:style-name="P5">DATOS DEL INSTITUTO DE EDUCACIÓN SECUNDARIA/ CENTRO <text:span text:style-name="T1">INTEGRADO</text:span> DE FORMACIÓN <text:span text:style-name="T1">PROFESIONAL/ CENTRO </text:span>COMPETENTE </text:p>
      <text:p text:style-name="P5"/>
      <text:p text:style-name="P5">Denominación ………………………………………………………………………………… </text:p>
      <text:p text:style-name="P5">Dirección ………………………………………………………………………………………… </text:p>
      <text:p text:style-name="P5">Código postal .…….…. Localidad ……...…………………….…….…….…….…….……… </text:p>
      <text:p text:style-name="P5">Provincia ………..……. Tlf.Fijo…………… Fax…………Correo electrónico……………… </text:p>
      <text:p text:style-name="P5"/>
      <text:p text:style-name="P5"/>
      <text:p text:style-name="P6">CICLO FORMATIVO EN EL QUE SE ENCUENTRA MATRICULADO </text:p>
      <text:p text:style-name="P6"/>
      <text:p text:style-name="P6">………………………………………………………………………………… </text:p>
      <text:p text:style-name="P5"/>
      <text:p text:style-name="P6">ESTUDIOS QUE APORTA (Indicar si es LOGSE/LOE/Estudios universitarios/otros) </text:p>
      <text:p text:style-name="P6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</text:p>
      <text:p text:style-name="P5"/>
      <text:p text:style-name="P5">MÓDULOS PROFESIONALES QUE SOLICITA: (Se debe hacer constar el nombre correcto. </text:p>
      <text:p text:style-name="P5">En caso de módulos profesionales LOE, indicar el código especificado en el Real Decreto </text:p>
      <text:p text:style-name="P5">que establece el título) </text:p>
      <text:p text:style-name="P5"/>
      <text:p text:style-name="P9">……………………………………………………………………………………………………………...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</text:p>
      <text:p text:style-name="P7">FIRMA DEL SOLICITANTE, <text:span text:style-name="T1">DNI</text:span> y FECH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 Light" svg:font-family="'Open Sans Light'" style:font-family-generic="swiss" style:font-pitch="variable"/>
    <style:font-face style:name="OpenSymbol" svg:font-family="Open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/>
    <style:font-face style:name="Trebuchet MS" svg:font-family="'Trebuchet MS'" style:font-family-generic="swiss" style:font-pitch="variable"/>
    <style:font-face style:name="Univers 45 Light" svg:font-family="'Univers 45 Light'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0pt" fo:language="es" fo:country="ES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style:contextual-spacing="false" fo:keep-with-next="always"/>
      <style:text-properties fo:font-variant="small-caps" fo:color="#003366" loext:opacity="100%" fo:font-weight="bold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fo:color="#003366" loext:opacity="100%" fo:font-weight="bold" style:font-weight-asian="bold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style:contextual-spacing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Descripció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justificado" style:family="paragraph" style:parent-style-name="Standard_20__28_user_29_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Sin_20_espaciado" style:display-name="Sin espaciado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OMUNICACION_20_TEXTO" style:display-name="COMUNICACION TEXTO" style:family="paragraph" style:parent-style-name="Standard_20__28_user_29_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Trebuchet MS" fo:font-family="'Trebuchet MS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age_20_Number" style:display-name="Page Number" style:family="text" style:parent-style-name="Fuente_20_de_20_párrafo_20_predeter."/>
    <style:style style:name="Título_20_1_20_Car" style:display-name="Título 1 Car" style:family="text">
      <style:text-properties fo:font-variant="small-caps" fo:color="#003366" loext:opacity="100%" style:font-name="Arial1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erdana" style:family="text" style:parent-style-name="Fuente_20_de_20_párrafo_20_predeter."/>
    <style:style style:name="Sin_20_espaciado_20_Car" style:display-name="Sin espaciado C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8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8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text:style-name="WW8Num8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8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8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text:style-name="WW8Num8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8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8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0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0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2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text:style-name="WW8Num12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text:style-name="WW8Num12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5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2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6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text:style-name="WW8Num1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text:style-name="WW8Num16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6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6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6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2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7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7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7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7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1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1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1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1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1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1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1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  <style:text-properties style:font-name="Univers 45 Light" style:font-name-complex="Univers 45 Light" style:font-size-complex="10pt"/>
    </style:style>
    <style:style style:name="MP3" style:family="paragraph" style:parent-style-name="Header">
      <style:paragraph-properties>
        <style:tab-stops>
          <style:tab-stop style:position="1.249cm"/>
          <style:tab-stop style:position="3.281cm"/>
          <style:tab-stop style:position="6.16cm"/>
        </style:tab-stops>
      </style:paragraph-properties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P6" style:family="paragraph" style:parent-style-name="Footer">
      <style:paragraph-properties fo:text-align="end" style:justify-single-word="false"/>
      <style:text-properties style:font-name="Open Sans Light" style:font-name-complex="Open Sans Light"/>
    </style:style>
    <style:style style:name="MT1" style:family="text">
      <style:text-properties fo:color="#000000" loext:opacity="100%" style:font-name="Open Sans Light" fo:font-size="7pt" fo:language="es" fo:country="ES" style:letter-kerning="true" style:font-name-asian="Times New Roman1" style:font-size-asian="7pt" style:language-asian="es" style:country-asian="ES" style:font-name-complex="Open Sans Light" style:font-size-complex="7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true" fo:min-height="0.691cm" fo:min-width="29.593cm" fo:padding-top="0.254cm" fo:padding-bottom="0.254cm" fo:padding-left="0.127cm" fo:padding-right="0.127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6" text:anchor-type="as-char" svg:width="0.794cm" svg:height="1.535cm" draw:z-index="0"><draw:image xlink:href="Pictures/100000010000001E0000003A76FB2F39FFDCB38E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3"><draw:frame text:anchor-type="char" draw:z-index="1" draw:name="Forma1" draw:style-name="Mgr1" draw:text-style-name="MP5" svg:width="29.848cm" svg:height="1.2cm" draw:transform="rotate (1.5707963267949) translate (-2.45004166666667cm 27.5960416666667cm)"><draw:text-box><text:p text:style-name="MP4"><text:span text:style-name="MT1">Dirección completa A <text:s/>| CP 00000 Santa Cruz de Tenerife <text:s/>| <text:s/>Tfno: 922 00 00 00 <text:s/>- <text:s/>Fax: 922 000 000 </text:span></text:p><text:p text:style-name="MP4"><text:span text:style-name="MT1">Dirección completa B <text:s/>| <text:s/>CP 00000 Las Palmas de Gran Canaria <text:s/>| <text:s/>Tfno: 928 00 00 00 <text:s/>- <text:s/>Fax: 928 000 000</text:span></text:p></draw:text-box></draw:frame><draw:frame draw:style-name="Mfr2" draw:name="Imagen 5" text:anchor-type="char" svg:x="-1.709cm" svg:y="-0.261cm" svg:width="11.389cm" svg:height="3.5cm" draw:z-index="0"><draw:image xlink:href="Pictures/10000000000003D90000012FC5C2CD9AC66F6D27.jpg" xlink:type="simple" xlink:show="embed" xlink:actuate="onLoad" draw:mime-type="image/jpeg"/></draw:frame><text:tab/><text:tab/><text:tab/></text:p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de convalidación de módulos de Formación Profesional.</dc:title>
    <meta:creation-date>2019-08-28T09:22:19.951000000</meta:creation-date>
    <meta:editing-cycles>10</meta:editing-cycles>
    <meta:editing-duration>PT1H5M12S</meta:editing-duration>
    <meta:generator>LibreOffice/7.3.5.2$Windows_X86_64 LibreOffice_project/184fe81b8c8c30d8b5082578aee2fed2ea847c01</meta:generator>
    <dc:date>2022-11-14T12:06:49.225000000</dc:date>
    <dc:description>Dirección General de Formación Profesional y Educación de Adultos de la Consejería de Educación, Universidades, Cultura y Deportes del Gobierno de Canarias</dc:description>
    <dc:subject>Convalidaciones de módulos de Formación Profesional</dc:subject>
    <meta:document-statistic meta:table-count="0" meta:image-count="2" meta:object-count="0" meta:page-count="1" meta:paragraph-count="28" meta:word-count="120" meta:character-count="1364" meta:non-whitespace-character-count="1232"/>
  </office:meta>
</office:document-meta>
</file>