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A7000000B2EC2BC72E0B282307.png" manifest:media-type="image/png"/>
  <manifest:file-entry manifest:full-path="Pictures/1000000100000059000000B2BC530AD234D4757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Light" svg:font-family="'Open Sans Light'"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imSun" svg:font-family="SimSun, 宋体"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9" style:family="table">
      <style:table-properties style:width="14.004cm" fo:margin-left="0.072cm" fo:margin-top="0cm" fo:margin-bottom="0cm" table:align="left" style:writing-mode="lr-tb"/>
    </style:style>
    <style:style style:name="Tabla19.A" style:family="table-column">
      <style:table-column-properties style:column-width="2.004cm"/>
    </style:style>
    <style:style style:name="Tabla19.B" style:family="table-column">
      <style:table-column-properties style:column-width="1.492cm"/>
    </style:style>
    <style:style style:name="Tabla19.C" style:family="table-column">
      <style:table-column-properties style:column-width="5.8cm"/>
    </style:style>
    <style:style style:name="Tabla19.D" style:family="table-column">
      <style:table-column-properties style:column-width="1.399cm"/>
    </style:style>
    <style:style style:name="Tabla19.E" style:family="table-column">
      <style:table-column-properties style:column-width="1.102cm"/>
    </style:style>
    <style:style style:name="Tabla19.F" style:family="table-column">
      <style:table-column-properties style:column-width="1.104cm"/>
    </style:style>
    <style:style style:name="Tabla19.1" style:family="table-row">
      <style:table-row-properties fo:keep-together="auto"/>
    </style:style>
    <style:style style:name="Tabla19.A1" style:family="table-cell">
      <style:table-cell-properties style:vertical-align="middle" fo:background-color="#eeeeee" fo:padding="0.097cm" fo:border="0.5pt solid #000000" style:writing-mode="lr-tb">
        <style:background-image/>
      </style:table-cell-properties>
    </style:style>
    <style:style style:name="Tabla19.2" style:family="table-row">
      <style:table-row-properties style:min-row-height="1.229cm" fo:keep-together="auto"/>
    </style:style>
    <style:style style:name="Tabla19.A2" style:family="table-cell">
      <style:table-cell-properties style:vertical-align="middle" fo:padding="0.097cm" fo:border-left="0.5pt solid #000000" fo:border-right="none" fo:border-top="none" fo:border-bottom="0.5pt solid #000000" style:writing-mode="lr-tb"/>
    </style:style>
    <style:style style:name="Tabla19.B2" style:family="table-cell">
      <style:table-cell-properties style:vertical-align="middle" fo:padding="0.097cm" fo:border-left="0.5pt solid #000000" fo:border-right="none" fo:border-top="none" fo:border-bottom="0.5pt solid #000000" style:writing-mode="lr-tb"/>
    </style:style>
    <style:style style:name="Tabla19.C2" style:family="table-cell">
      <style:table-cell-properties style:vertical-align="middle" fo:padding="0.097cm" fo:border-left="0.5pt solid #000000" fo:border-right="none" fo:border-top="none" fo:border-bottom="0.5pt solid #000000" style:writing-mode="lr-tb"/>
    </style:style>
    <style:style style:name="Tabla19.D2" style:family="table-cell">
      <style:table-cell-properties style:vertical-align="middle" fo:padding="0.097cm" fo:border-left="0.5pt solid #000000" fo:border-right="none" fo:border-top="none" fo:border-bottom="0.5pt solid #000000" style:writing-mode="lr-tb"/>
    </style:style>
    <style:style style:name="Tabla19.E2" style:family="table-cell">
      <style:table-cell-properties style:vertical-align="middle" fo:padding="0.097cm" fo:border-left="0.5pt solid #000000" fo:border-right="none" fo:border-top="none" fo:border-bottom="0.5pt solid #000000" style:writing-mode="lr-tb"/>
    </style:style>
    <style:style style:name="Tabla19.F2" style:family="table-cell">
      <style:table-cell-properties style:vertical-align="middle" fo:padding="0.097cm" fo:border-left="0.5pt solid #000000" fo:border-right="0.5pt solid #000000" fo:border-top="none" fo:border-bottom="0.5pt solid #000000" style:writing-mode="lr-tb"/>
    </style:style>
    <style:style style:name="Tabla19.3" style:family="table-row">
      <style:table-row-properties style:min-row-height="0.921cm" fo:keep-together="auto"/>
    </style:style>
    <style:style style:name="Tabla19.A3" style:family="table-cell">
      <style:table-cell-properties style:vertical-align="middle" fo:padding="0.097cm" fo:border-left="0.5pt solid #000000" fo:border-right="none" fo:border-top="none" fo:border-bottom="0.5pt solid #000000" style:writing-mode="lr-tb"/>
    </style:style>
    <style:style style:name="Tabla19.B3" style:family="table-cell">
      <style:table-cell-properties style:vertical-align="middle" fo:padding="0.097cm" fo:border-left="0.5pt solid #000000" fo:border-right="none" fo:border-top="none" fo:border-bottom="0.5pt solid #000000" style:writing-mode="lr-tb"/>
    </style:style>
    <style:style style:name="Tabla19.C3" style:family="table-cell">
      <style:table-cell-properties style:vertical-align="middle" fo:padding="0.097cm" fo:border-left="0.5pt solid #000000" fo:border-right="none" fo:border-top="none" fo:border-bottom="0.5pt solid #000000" style:writing-mode="lr-tb"/>
    </style:style>
    <style:style style:name="Tabla19.D3" style:family="table-cell">
      <style:table-cell-properties style:vertical-align="middle" fo:padding="0.097cm" fo:border-left="0.5pt solid #000000" fo:border-right="none" fo:border-top="none" fo:border-bottom="0.5pt solid #000000" style:writing-mode="lr-tb"/>
    </style:style>
    <style:style style:name="Tabla19.E3" style:family="table-cell">
      <style:table-cell-properties style:vertical-align="middle" fo:padding="0.097cm" fo:border-left="0.5pt solid #000000" fo:border-right="none" fo:border-top="none" fo:border-bottom="0.5pt solid #000000" style:writing-mode="lr-tb"/>
    </style:style>
    <style:style style:name="Tabla19.F3" style:family="table-cell">
      <style:table-cell-properties style:vertical-align="middle" fo:padding="0.097cm" fo:border-left="0.5pt solid #000000" fo:border-right="none" fo:border-top="none" fo:border-bottom="0.5pt solid #000000" style:writing-mode="lr-tb"/>
    </style:style>
    <style:style style:name="Tabla19.G3" style:family="table-cell">
      <style:table-cell-properties style:vertical-align="middle" fo:padding="0.097cm" fo:border-left="0.5pt solid #000000" fo:border-right="0.5pt solid #000000" fo:border-top="none" fo:border-bottom="0.5pt solid #000000" style:writing-mode="lr-tb"/>
    </style:style>
    <style:style style:name="Tabla19.4" style:family="table-row">
      <style:table-row-properties style:min-row-height="0.598cm" fo:keep-together="auto"/>
    </style:style>
    <style:style style:name="Tabla19.A4"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a19.B4" style:family="table-cell">
      <style:table-cell-properties style:vertical-align="middle" fo:padding="0.097cm" fo:border-left="0.5pt solid #000000" fo:border-right="none" fo:border-top="none" fo:border-bottom="0.5pt solid #000000" style:writing-mode="lr-tb"/>
    </style:style>
    <style:style style:name="Tabla19.C4" style:family="table-cell">
      <style:table-cell-properties style:vertical-align="middle" fo:padding="0.097cm" fo:border-left="0.5pt solid #000000" fo:border-right="none" fo:border-top="none" fo:border-bottom="0.5pt solid #000000" style:writing-mode="lr-tb"/>
    </style:style>
    <style:style style:name="Tabla19.D4" style:family="table-cell">
      <style:table-cell-properties style:vertical-align="middle" fo:padding="0.097cm" fo:border-left="0.5pt solid #000000" fo:border-right="none" fo:border-top="none" fo:border-bottom="0.5pt solid #000000" style:writing-mode="lr-tb"/>
    </style:style>
    <style:style style:name="Tabla19.E4" style:family="table-cell">
      <style:table-cell-properties style:vertical-align="middle" fo:padding="0.097cm" fo:border-left="0.5pt solid #000000" fo:border-right="none" fo:border-top="none" fo:border-bottom="0.5pt solid #000000" style:writing-mode="lr-tb"/>
    </style:style>
    <style:style style:name="Tabla19.F4" style:family="table-cell">
      <style:table-cell-properties style:vertical-align="middle" fo:padding="0.097cm" fo:border-left="0.5pt solid #000000" fo:border-right="none" fo:border-top="none" fo:border-bottom="0.5pt solid #000000" style:writing-mode="lr-tb"/>
    </style:style>
    <style:style style:name="Tabla19.G4" style:family="table-cell">
      <style:table-cell-properties style:vertical-align="middle" fo:padding="0.097cm" fo:border-left="0.5pt solid #000000" fo:border-right="0.5pt solid #000000" fo:border-top="none" fo:border-bottom="0.5pt solid #000000" style:writing-mode="lr-tb"/>
    </style:style>
    <style:style style:name="Tabla19.5" style:family="table-row">
      <style:table-row-properties style:min-row-height="0.794cm" fo:keep-together="auto"/>
    </style:style>
    <style:style style:name="Tabla19.B5" style:family="table-cell">
      <style:table-cell-properties style:vertical-align="middle" fo:padding="0.097cm" fo:border-left="0.5pt solid #000000" fo:border-right="none" fo:border-top="none" fo:border-bottom="0.5pt solid #000000" style:writing-mode="lr-tb"/>
    </style:style>
    <style:style style:name="Tabla19.C5" style:family="table-cell">
      <style:table-cell-properties style:vertical-align="middle" fo:padding="0.097cm" fo:border-left="0.5pt solid #000000" fo:border-right="none" fo:border-top="none" fo:border-bottom="0.5pt solid #000000" style:writing-mode="lr-tb"/>
    </style:style>
    <style:style style:name="Tabla19.D5" style:family="table-cell">
      <style:table-cell-properties style:vertical-align="middle" fo:padding="0.097cm" fo:border-left="0.5pt solid #000000" fo:border-right="none" fo:border-top="none" fo:border-bottom="0.5pt solid #000000" style:writing-mode="lr-tb"/>
    </style:style>
    <style:style style:name="Tabla19.E5" style:family="table-cell">
      <style:table-cell-properties style:vertical-align="middle" fo:padding="0.097cm" fo:border-left="0.5pt solid #000000" fo:border-right="none" fo:border-top="none" fo:border-bottom="0.5pt solid #000000" style:writing-mode="lr-tb"/>
    </style:style>
    <style:style style:name="Tabla19.F5" style:family="table-cell">
      <style:table-cell-properties style:vertical-align="middle" fo:padding="0.097cm" fo:border-left="0.5pt solid #000000" fo:border-right="none" fo:border-top="none" fo:border-bottom="0.5pt solid #000000" style:writing-mode="lr-tb"/>
    </style:style>
    <style:style style:name="Tabla19.G5" style:family="table-cell">
      <style:table-cell-properties style:vertical-align="middle" fo:padding="0.097cm" fo:border-left="0.5pt solid #000000" fo:border-right="0.5pt solid #000000" fo:border-top="none" fo:border-bottom="0.5pt solid #000000" style:writing-mode="lr-tb"/>
    </style:style>
    <style:style style:name="Tabla19.B6" style:family="table-cell">
      <style:table-cell-properties style:vertical-align="middle" fo:padding="0.097cm" fo:border-left="0.5pt solid #000000" fo:border-right="none" fo:border-top="none" fo:border-bottom="0.5pt solid #000000" style:writing-mode="lr-tb"/>
    </style:style>
    <style:style style:name="Tabla19.C6" style:family="table-cell">
      <style:table-cell-properties style:vertical-align="middle" fo:padding="0.097cm" fo:border-left="0.5pt solid #000000" fo:border-right="none" fo:border-top="none" fo:border-bottom="0.5pt solid #000000" style:writing-mode="lr-tb"/>
    </style:style>
    <style:style style:name="Tabla19.D6" style:family="table-cell">
      <style:table-cell-properties style:vertical-align="middle" fo:padding="0.097cm" fo:border-left="0.5pt solid #000000" fo:border-right="none" fo:border-top="none" fo:border-bottom="0.5pt solid #000000" style:writing-mode="lr-tb"/>
    </style:style>
    <style:style style:name="Tabla19.E6" style:family="table-cell">
      <style:table-cell-properties style:vertical-align="middle" fo:padding="0.097cm" fo:border-left="0.5pt solid #000000" fo:border-right="none" fo:border-top="none" fo:border-bottom="0.5pt solid #000000" style:writing-mode="lr-tb"/>
    </style:style>
    <style:style style:name="Tabla19.F6" style:family="table-cell">
      <style:table-cell-properties style:vertical-align="middle" fo:padding="0.097cm" fo:border-left="0.5pt solid #000000" fo:border-right="none" fo:border-top="none" fo:border-bottom="0.5pt solid #000000" style:writing-mode="lr-tb"/>
    </style:style>
    <style:style style:name="Tabla19.G6" style:family="table-cell">
      <style:table-cell-properties style:vertical-align="middle" fo:padding="0.097cm" fo:border-left="0.5pt solid #000000" fo:border-right="0.5pt solid #000000" fo:border-top="none" fo:border-bottom="0.5pt solid #000000" style:writing-mode="lr-tb"/>
    </style:style>
    <style:style style:name="Tabla19.B7" style:family="table-cell">
      <style:table-cell-properties style:vertical-align="middle" fo:padding="0.097cm" fo:border-left="0.5pt solid #000000" fo:border-right="none" fo:border-top="none" fo:border-bottom="0.5pt solid #000000" style:writing-mode="lr-tb"/>
    </style:style>
    <style:style style:name="Tabla19.C7" style:family="table-cell">
      <style:table-cell-properties style:vertical-align="middle" fo:padding="0.097cm" fo:border-left="0.5pt solid #000000" fo:border-right="none" fo:border-top="none" fo:border-bottom="0.5pt solid #000000" style:writing-mode="lr-tb"/>
    </style:style>
    <style:style style:name="Tabla19.D7" style:family="table-cell">
      <style:table-cell-properties style:vertical-align="middle" fo:padding="0.097cm" fo:border-left="0.5pt solid #000000" fo:border-right="none" fo:border-top="none" fo:border-bottom="0.5pt solid #000000" style:writing-mode="lr-tb"/>
    </style:style>
    <style:style style:name="Tabla19.E7" style:family="table-cell">
      <style:table-cell-properties style:vertical-align="middle" fo:padding="0.097cm" fo:border-left="0.5pt solid #000000" fo:border-right="none" fo:border-top="none" fo:border-bottom="0.5pt solid #000000" style:writing-mode="lr-tb"/>
    </style:style>
    <style:style style:name="Tabla19.F7" style:family="table-cell">
      <style:table-cell-properties style:vertical-align="middle" fo:padding="0.097cm" fo:border-left="0.5pt solid #000000" fo:border-right="none" fo:border-top="none" fo:border-bottom="0.5pt solid #000000" style:writing-mode="lr-tb"/>
    </style:style>
    <style:style style:name="Tabla19.G7" style:family="table-cell">
      <style:table-cell-properties style:vertical-align="middle" fo:padding="0.097cm" fo:border-left="0.5pt solid #000000" fo:border-right="0.5pt solid #000000" fo:border-top="none" fo:border-bottom="0.5pt solid #000000" style:writing-mode="lr-tb"/>
    </style:style>
    <style:style style:name="Tabla19.B8" style:family="table-cell">
      <style:table-cell-properties style:vertical-align="middle" fo:padding="0.097cm" fo:border-left="0.5pt solid #000000" fo:border-right="none" fo:border-top="none" fo:border-bottom="0.5pt solid #000000" style:writing-mode="lr-tb"/>
    </style:style>
    <style:style style:name="Tabla19.C8" style:family="table-cell">
      <style:table-cell-properties style:vertical-align="middle" fo:padding="0.097cm" fo:border-left="0.5pt solid #000000" fo:border-right="none" fo:border-top="none" fo:border-bottom="0.5pt solid #000000" style:writing-mode="lr-tb"/>
    </style:style>
    <style:style style:name="Tabla19.D8" style:family="table-cell">
      <style:table-cell-properties style:vertical-align="middle" fo:padding="0.097cm" fo:border-left="0.5pt solid #000000" fo:border-right="none" fo:border-top="none" fo:border-bottom="0.5pt solid #000000" style:writing-mode="lr-tb"/>
    </style:style>
    <style:style style:name="Tabla19.E8" style:family="table-cell">
      <style:table-cell-properties style:vertical-align="middle" fo:padding="0.097cm" fo:border-left="0.5pt solid #000000" fo:border-right="none" fo:border-top="none" fo:border-bottom="0.5pt solid #000000" style:writing-mode="lr-tb"/>
    </style:style>
    <style:style style:name="Tabla19.F8" style:family="table-cell">
      <style:table-cell-properties style:vertical-align="middle" fo:padding="0.097cm" fo:border-left="0.5pt solid #000000" fo:border-right="none" fo:border-top="none" fo:border-bottom="0.5pt solid #000000" style:writing-mode="lr-tb"/>
    </style:style>
    <style:style style:name="Tabla19.G8" style:family="table-cell">
      <style:table-cell-properties style:vertical-align="middle" fo:padding="0.097cm" fo:border-left="0.5pt solid #000000" fo:border-right="0.5pt solid #000000" fo:border-top="none" fo:border-bottom="0.5pt solid #000000" style:writing-mode="lr-tb"/>
    </style:style>
    <style:style style:name="Tabla19.A9" style:family="table-cell">
      <style:table-cell-properties style:vertical-align="middle" fo:padding="0.097cm" fo:border-left="0.5pt solid #000000" fo:border-right="none" fo:border-top="none" fo:border-bottom="0.5pt solid #000000" style:writing-mode="lr-tb"/>
    </style:style>
    <style:style style:name="Tabla19.B9" style:family="table-cell">
      <style:table-cell-properties style:vertical-align="middle" fo:padding="0.097cm" fo:border-left="0.5pt solid #000000" fo:border-right="none" fo:border-top="none" fo:border-bottom="0.5pt solid #000000" style:writing-mode="lr-tb"/>
    </style:style>
    <style:style style:name="Tabla19.C9" style:family="table-cell">
      <style:table-cell-properties style:vertical-align="middle" fo:padding="0.097cm" fo:border-left="0.5pt solid #000000" fo:border-right="none" fo:border-top="none" fo:border-bottom="0.5pt solid #000000" style:writing-mode="lr-tb"/>
    </style:style>
    <style:style style:name="Tabla19.D9" style:family="table-cell">
      <style:table-cell-properties style:vertical-align="middle" fo:padding="0.097cm" fo:border-left="0.5pt solid #000000" fo:border-right="none" fo:border-top="none" fo:border-bottom="0.5pt solid #000000" style:writing-mode="lr-tb"/>
    </style:style>
    <style:style style:name="Tabla19.E9" style:family="table-cell">
      <style:table-cell-properties style:vertical-align="middle" fo:padding="0.097cm" fo:border-left="0.5pt solid #000000" fo:border-right="none" fo:border-top="none" fo:border-bottom="0.5pt solid #000000" style:writing-mode="lr-tb"/>
    </style:style>
    <style:style style:name="Tabla19.F9" style:family="table-cell">
      <style:table-cell-properties style:vertical-align="middle" fo:padding="0.097cm" fo:border-left="0.5pt solid #000000" fo:border-right="none" fo:border-top="none" fo:border-bottom="0.5pt solid #000000" style:writing-mode="lr-tb"/>
    </style:style>
    <style:style style:name="Tabla19.G9" style:family="table-cell">
      <style:table-cell-properties style:vertical-align="middle" fo:padding="0.097cm" fo:border-left="0.5pt solid #000000" fo:border-right="0.5pt solid #000000" fo:border-top="none" fo:border-bottom="0.5pt solid #000000" style:writing-mode="lr-tb"/>
    </style:style>
    <style:style style:name="Tabla19.A10" style:family="table-cell">
      <style:table-cell-properties style:vertical-align="middle" fo:padding="0.097cm" fo:border-left="0.5pt solid #000000" fo:border-right="none" fo:border-top="none" fo:border-bottom="0.5pt solid #000000" style:writing-mode="lr-tb"/>
    </style:style>
    <style:style style:name="Tabla19.B10" style:family="table-cell">
      <style:table-cell-properties style:vertical-align="middle" fo:padding="0.097cm" fo:border-left="0.5pt solid #000000" fo:border-right="none" fo:border-top="none" fo:border-bottom="0.5pt solid #000000" style:writing-mode="lr-tb"/>
    </style:style>
    <style:style style:name="Tabla19.C10" style:family="table-cell">
      <style:table-cell-properties style:vertical-align="middle" fo:padding="0.097cm" fo:border-left="0.5pt solid #000000" fo:border-right="none" fo:border-top="none" fo:border-bottom="0.5pt solid #000000" style:writing-mode="lr-tb"/>
    </style:style>
    <style:style style:name="Tabla19.D10" style:family="table-cell">
      <style:table-cell-properties style:vertical-align="middle" fo:padding="0.097cm" fo:border-left="0.5pt solid #000000" fo:border-right="none" fo:border-top="none" fo:border-bottom="0.5pt solid #000000" style:writing-mode="lr-tb"/>
    </style:style>
    <style:style style:name="Tabla19.E10" style:family="table-cell">
      <style:table-cell-properties style:vertical-align="middle" fo:padding="0.097cm" fo:border-left="0.5pt solid #000000" fo:border-right="none" fo:border-top="none" fo:border-bottom="0.5pt solid #000000" style:writing-mode="lr-tb"/>
    </style:style>
    <style:style style:name="Tabla19.F10" style:family="table-cell">
      <style:table-cell-properties style:vertical-align="middle" fo:padding="0.097cm" fo:border-left="0.5pt solid #000000" fo:border-right="none" fo:border-top="none" fo:border-bottom="0.5pt solid #000000" style:writing-mode="lr-tb"/>
    </style:style>
    <style:style style:name="Tabla19.G10" style:family="table-cell">
      <style:table-cell-properties style:vertical-align="middle" fo:padding="0.097cm" fo:border-left="0.5pt solid #000000" fo:border-right="0.5pt solid #000000" fo:border-top="none" fo:border-bottom="0.5pt solid #000000" style:writing-mode="lr-tb"/>
    </style:style>
    <style:style style:name="Tabla19.A11" style:family="table-cell">
      <style:table-cell-properties style:vertical-align="middle" fo:padding="0.097cm" fo:border-left="0.5pt solid #000000" fo:border-right="none" fo:border-top="none" fo:border-bottom="0.5pt solid #000000" style:writing-mode="lr-tb"/>
    </style:style>
    <style:style style:name="Tabla19.B11" style:family="table-cell">
      <style:table-cell-properties style:vertical-align="middle" fo:padding="0.097cm" fo:border-left="0.5pt solid #000000" fo:border-right="none" fo:border-top="none" fo:border-bottom="0.5pt solid #000000" style:writing-mode="lr-tb"/>
    </style:style>
    <style:style style:name="Tabla19.C11" style:family="table-cell">
      <style:table-cell-properties style:vertical-align="middle" fo:padding="0.097cm" fo:border-left="0.5pt solid #000000" fo:border-right="none" fo:border-top="none" fo:border-bottom="0.5pt solid #000000" style:writing-mode="lr-tb"/>
    </style:style>
    <style:style style:name="Tabla19.D11" style:family="table-cell">
      <style:table-cell-properties style:vertical-align="middle" fo:padding="0.097cm" fo:border-left="0.5pt solid #000000" fo:border-right="none" fo:border-top="none" fo:border-bottom="0.5pt solid #000000" style:writing-mode="lr-tb"/>
    </style:style>
    <style:style style:name="Tabla19.E11" style:family="table-cell">
      <style:table-cell-properties style:vertical-align="middle" fo:padding="0.097cm" fo:border-left="0.5pt solid #000000" fo:border-right="none" fo:border-top="none" fo:border-bottom="0.5pt solid #000000" style:writing-mode="lr-tb"/>
    </style:style>
    <style:style style:name="Tabla19.F11" style:family="table-cell">
      <style:table-cell-properties style:vertical-align="middle" fo:padding="0.097cm" fo:border-left="0.5pt solid #000000" fo:border-right="none" fo:border-top="none" fo:border-bottom="0.5pt solid #000000" style:writing-mode="lr-tb"/>
    </style:style>
    <style:style style:name="Tabla19.G11" style:family="table-cell">
      <style:table-cell-properties style:vertical-align="middle" fo:padding="0.097cm" fo:border-left="0.5pt solid #000000" fo:border-right="0.5pt solid #000000" fo:border-top="none" fo:border-bottom="0.5pt solid #000000" style:writing-mode="lr-tb"/>
    </style:style>
    <style:style style:name="Tabla19.A12" style:family="table-cell">
      <style:table-cell-properties style:vertical-align="middle" fo:padding="0.097cm" fo:border-left="0.5pt solid #000000" fo:border-right="none" fo:border-top="none" fo:border-bottom="0.5pt solid #000000" style:writing-mode="lr-tb"/>
    </style:style>
    <style:style style:name="Tabla19.D12" style:family="table-cell">
      <style:table-cell-properties style:vertical-align="middle" fo:padding="0.097cm" fo:border-left="0.5pt solid #000000" fo:border-right="none" fo:border-top="none" fo:border-bottom="0.5pt solid #000000" style:writing-mode="lr-tb"/>
    </style:style>
    <style:style style:name="Tabla19.E12" style:family="table-cell">
      <style:table-cell-properties style:vertical-align="middle" fo:padding="0.097cm" fo:border-left="0.5pt solid #000000" fo:border-right="none" fo:border-top="none" fo:border-bottom="0.5pt solid #000000" style:writing-mode="lr-tb"/>
    </style:style>
    <style:style style:name="Tabla19.F12" style:family="table-cell">
      <style:table-cell-properties style:vertical-align="middle" fo:padding="0.097cm" fo:border-left="0.5pt solid #000000" fo:border-right="none" fo:border-top="none" fo:border-bottom="0.5pt solid #000000" style:writing-mode="lr-tb"/>
    </style:style>
    <style:style style:name="Tabla19.G12" style:family="table-cell">
      <style:table-cell-properties style:vertical-align="middle" fo:padding="0.097cm" fo:border-left="0.5pt solid #000000" fo:border-right="0.5pt solid #000000" fo:border-top="none" fo:border-bottom="0.5pt solid #000000" style:writing-mode="lr-tb"/>
    </style:style>
    <style:style style:name="Tabla19.G13"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a19.B14" style:family="table-cell">
      <style:table-cell-properties style:vertical-align="middle" fo:padding="0.097cm" fo:border-left="0.5pt solid #000000" fo:border-right="none" fo:border-top="none" fo:border-bottom="0.5pt solid #000000" style:writing-mode="lr-tb"/>
    </style:style>
    <style:style style:name="Tabla19.C14" style:family="table-cell">
      <style:table-cell-properties style:vertical-align="middle" fo:padding="0.097cm" fo:border-left="0.5pt solid #000000" fo:border-right="none" fo:border-top="none" fo:border-bottom="0.5pt solid #000000" style:writing-mode="lr-tb"/>
    </style:style>
    <style:style style:name="Tabla19.D14" style:family="table-cell">
      <style:table-cell-properties style:vertical-align="middle" fo:padding="0.097cm" fo:border-left="0.5pt solid #000000" fo:border-right="none" fo:border-top="none" fo:border-bottom="0.5pt solid #000000" style:writing-mode="lr-tb"/>
    </style:style>
    <style:style style:name="Tabla19.E14" style:family="table-cell">
      <style:table-cell-properties style:vertical-align="middle" fo:padding="0.097cm" fo:border-left="0.5pt solid #000000" fo:border-right="none" fo:border-top="none" fo:border-bottom="0.5pt solid #000000" style:writing-mode="lr-tb"/>
    </style:style>
    <style:style style:name="Tabla19.F14" style:family="table-cell">
      <style:table-cell-properties style:vertical-align="middle" fo:padding="0.097cm" fo:border-left="0.5pt solid #000000" fo:border-right="none" fo:border-top="none" fo:border-bottom="0.5pt solid #000000" style:writing-mode="lr-tb"/>
    </style:style>
    <style:style style:name="Tabla19.G14" style:family="table-cell">
      <style:table-cell-properties style:vertical-align="middle" fo:padding="0.097cm" fo:border-left="0.5pt solid #000000" fo:border-right="0.5pt solid #000000" fo:border-top="none" fo:border-bottom="0.5pt solid #000000" style:writing-mode="lr-tb"/>
    </style:style>
    <style:style style:name="Tabla19.15" style:family="table-row">
      <style:table-row-properties style:min-row-height="0.679cm" fo:keep-together="auto"/>
    </style:style>
    <style:style style:name="Tabla19.B15" style:family="table-cell">
      <style:table-cell-properties style:vertical-align="middle" fo:padding="0.097cm" fo:border-left="0.5pt solid #000000" fo:border-right="none" fo:border-top="none" fo:border-bottom="0.5pt solid #000000" style:writing-mode="lr-tb"/>
    </style:style>
    <style:style style:name="Tabla19.C15" style:family="table-cell">
      <style:table-cell-properties style:vertical-align="middle" fo:padding="0.097cm" fo:border-left="0.5pt solid #000000" fo:border-right="none" fo:border-top="none" fo:border-bottom="0.5pt solid #000000" style:writing-mode="lr-tb"/>
    </style:style>
    <style:style style:name="Tabla19.D15" style:family="table-cell">
      <style:table-cell-properties style:vertical-align="middle" fo:padding="0.097cm" fo:border-left="0.5pt solid #000000" fo:border-right="none" fo:border-top="none" fo:border-bottom="0.5pt solid #000000" style:writing-mode="lr-tb"/>
    </style:style>
    <style:style style:name="Tabla19.E15" style:family="table-cell">
      <style:table-cell-properties style:vertical-align="middle" fo:padding="0.097cm" fo:border-left="0.5pt solid #000000" fo:border-right="none" fo:border-top="none" fo:border-bottom="0.5pt solid #000000" style:writing-mode="lr-tb"/>
    </style:style>
    <style:style style:name="Tabla19.F15" style:family="table-cell">
      <style:table-cell-properties style:vertical-align="middle" fo:padding="0.097cm" fo:border-left="0.5pt solid #000000" fo:border-right="none" fo:border-top="none" fo:border-bottom="0.5pt solid #000000" style:writing-mode="lr-tb"/>
    </style:style>
    <style:style style:name="Tabla19.G15" style:family="table-cell">
      <style:table-cell-properties style:vertical-align="middle" fo:padding="0.097cm" fo:border-left="0.5pt solid #000000" fo:border-right="0.5pt solid #000000" fo:border-top="none" fo:border-bottom="0.5pt solid #000000" style:writing-mode="lr-tb"/>
    </style:style>
    <style:style style:name="Tabla19.16" style:family="table-row">
      <style:table-row-properties style:min-row-height="0.838cm" fo:keep-together="auto"/>
    </style:style>
    <style:style style:name="Tabla19.B16" style:family="table-cell">
      <style:table-cell-properties style:vertical-align="middle" fo:padding="0.097cm" fo:border-left="0.5pt solid #000000" fo:border-right="none" fo:border-top="none" fo:border-bottom="0.5pt solid #000000" style:writing-mode="lr-tb"/>
    </style:style>
    <style:style style:name="Tabla19.C16" style:family="table-cell">
      <style:table-cell-properties style:vertical-align="middle" fo:padding="0.097cm" fo:border-left="0.5pt solid #000000" fo:border-right="none" fo:border-top="none" fo:border-bottom="0.5pt solid #000000" style:writing-mode="lr-tb"/>
    </style:style>
    <style:style style:name="Tabla19.D16" style:family="table-cell">
      <style:table-cell-properties style:vertical-align="middle" fo:padding="0.097cm" fo:border-left="0.5pt solid #000000" fo:border-right="none" fo:border-top="none" fo:border-bottom="0.5pt solid #000000" style:writing-mode="lr-tb"/>
    </style:style>
    <style:style style:name="Tabla19.E16" style:family="table-cell">
      <style:table-cell-properties style:vertical-align="middle" fo:padding="0.097cm" fo:border-left="0.5pt solid #000000" fo:border-right="none" fo:border-top="none" fo:border-bottom="0.5pt solid #000000" style:writing-mode="lr-tb"/>
    </style:style>
    <style:style style:name="Tabla19.F16" style:family="table-cell">
      <style:table-cell-properties style:vertical-align="middle" fo:padding="0.097cm" fo:border-left="0.5pt solid #000000" fo:border-right="none" fo:border-top="none" fo:border-bottom="0.5pt solid #000000" style:writing-mode="lr-tb"/>
    </style:style>
    <style:style style:name="Tabla19.G16" style:family="table-cell">
      <style:table-cell-properties style:vertical-align="middle" fo:padding="0.097cm" fo:border-left="0.5pt solid #000000" fo:border-right="0.5pt solid #000000" fo:border-top="none" fo:border-bottom="0.5pt solid #000000" style:writing-mode="lr-tb"/>
    </style:style>
    <style:style style:name="Tabla19.B17" style:family="table-cell">
      <style:table-cell-properties style:vertical-align="middle" fo:padding="0.097cm" fo:border-left="0.5pt solid #000000" fo:border-right="none" fo:border-top="none" fo:border-bottom="0.5pt solid #000000" style:writing-mode="lr-tb"/>
    </style:style>
    <style:style style:name="Tabla19.C17" style:family="table-cell">
      <style:table-cell-properties style:vertical-align="middle" fo:padding="0.097cm" fo:border-left="0.5pt solid #000000" fo:border-right="none" fo:border-top="none" fo:border-bottom="0.5pt solid #000000" style:writing-mode="lr-tb"/>
    </style:style>
    <style:style style:name="Tabla19.D17" style:family="table-cell">
      <style:table-cell-properties style:vertical-align="middle" fo:padding="0.097cm" fo:border-left="0.5pt solid #000000" fo:border-right="none" fo:border-top="none" fo:border-bottom="0.5pt solid #000000" style:writing-mode="lr-tb"/>
    </style:style>
    <style:style style:name="Tabla19.E17" style:family="table-cell">
      <style:table-cell-properties style:vertical-align="middle" fo:padding="0.097cm" fo:border-left="0.5pt solid #000000" fo:border-right="none" fo:border-top="none" fo:border-bottom="0.5pt solid #000000" style:writing-mode="lr-tb"/>
    </style:style>
    <style:style style:name="Tabla19.F17" style:family="table-cell">
      <style:table-cell-properties style:vertical-align="middle" fo:padding="0.097cm" fo:border-left="0.5pt solid #000000" fo:border-right="none" fo:border-top="none" fo:border-bottom="0.5pt solid #000000" style:writing-mode="lr-tb"/>
    </style:style>
    <style:style style:name="Tabla19.G17" style:family="table-cell">
      <style:table-cell-properties style:vertical-align="middle" fo:padding="0.097cm" fo:border-left="0.5pt solid #000000" fo:border-right="0.5pt solid #000000" fo:border-top="none" fo:border-bottom="0.5pt solid #000000" style:writing-mode="lr-tb"/>
    </style:style>
    <style:style style:name="Tabla19.A18" style:family="table-cell">
      <style:table-cell-properties style:vertical-align="middle" fo:padding="0.097cm" fo:border-left="0.5pt solid #000000" fo:border-right="none" fo:border-top="none" fo:border-bottom="0.5pt solid #000000" style:writing-mode="lr-tb"/>
    </style:style>
    <style:style style:name="Tabla19.B18" style:family="table-cell">
      <style:table-cell-properties style:vertical-align="middle" fo:padding="0.097cm" fo:border-left="0.5pt solid #000000" fo:border-right="none" fo:border-top="none" fo:border-bottom="0.5pt solid #000000" style:writing-mode="lr-tb"/>
    </style:style>
    <style:style style:name="Tabla19.C18" style:family="table-cell">
      <style:table-cell-properties style:vertical-align="middle" fo:padding="0.097cm" fo:border-left="0.5pt solid #000000" fo:border-right="none" fo:border-top="none" fo:border-bottom="0.5pt solid #000000" style:writing-mode="lr-tb"/>
    </style:style>
    <style:style style:name="Tabla19.D18" style:family="table-cell">
      <style:table-cell-properties style:vertical-align="middle" fo:padding="0.097cm" fo:border-left="0.5pt solid #000000" fo:border-right="none" fo:border-top="none" fo:border-bottom="0.5pt solid #000000" style:writing-mode="lr-tb"/>
    </style:style>
    <style:style style:name="Tabla19.E18" style:family="table-cell">
      <style:table-cell-properties style:vertical-align="middle" fo:padding="0.097cm" fo:border-left="0.5pt solid #000000" fo:border-right="none" fo:border-top="none" fo:border-bottom="0.5pt solid #000000" style:writing-mode="lr-tb"/>
    </style:style>
    <style:style style:name="Tabla19.F18" style:family="table-cell">
      <style:table-cell-properties style:vertical-align="middle" fo:padding="0.097cm" fo:border-left="0.5pt solid #000000" fo:border-right="none" fo:border-top="none" fo:border-bottom="0.5pt solid #000000" style:writing-mode="lr-tb"/>
    </style:style>
    <style:style style:name="Tabla19.G18" style:family="table-cell">
      <style:table-cell-properties style:vertical-align="middle" fo:padding="0.097cm" fo:border-left="0.5pt solid #000000" fo:border-right="0.5pt solid #000000" fo:border-top="none" fo:border-bottom="0.5pt solid #000000" style:writing-mode="lr-tb"/>
    </style:style>
    <style:style style:name="Tabla19.A19" style:family="table-cell">
      <style:table-cell-properties style:vertical-align="middle" fo:padding="0.097cm" fo:border-left="0.5pt solid #000000" fo:border-right="none" fo:border-top="none" fo:border-bottom="0.5pt solid #000000" style:writing-mode="lr-tb"/>
    </style:style>
    <style:style style:name="Tabla19.B19" style:family="table-cell">
      <style:table-cell-properties style:vertical-align="middle" fo:padding="0.097cm" fo:border-left="0.5pt solid #000000" fo:border-right="none" fo:border-top="none" fo:border-bottom="0.5pt solid #000000" style:writing-mode="lr-tb"/>
    </style:style>
    <style:style style:name="Tabla19.C19" style:family="table-cell">
      <style:table-cell-properties style:vertical-align="middle" fo:padding="0.097cm" fo:border-left="0.5pt solid #000000" fo:border-right="none" fo:border-top="none" fo:border-bottom="0.5pt solid #000000" style:writing-mode="lr-tb"/>
    </style:style>
    <style:style style:name="Tabla19.D19" style:family="table-cell">
      <style:table-cell-properties style:vertical-align="middle" fo:padding="0.097cm" fo:border-left="0.5pt solid #000000" fo:border-right="none" fo:border-top="none" fo:border-bottom="0.5pt solid #000000" style:writing-mode="lr-tb"/>
    </style:style>
    <style:style style:name="Tabla19.E19" style:family="table-cell">
      <style:table-cell-properties style:vertical-align="middle" fo:padding="0.097cm" fo:border-left="0.5pt solid #000000" fo:border-right="none" fo:border-top="none" fo:border-bottom="0.5pt solid #000000" style:writing-mode="lr-tb"/>
    </style:style>
    <style:style style:name="Tabla19.F19" style:family="table-cell">
      <style:table-cell-properties style:vertical-align="middle" fo:padding="0.097cm" fo:border-left="0.5pt solid #000000" fo:border-right="none" fo:border-top="none" fo:border-bottom="0.5pt solid #000000" style:writing-mode="lr-tb"/>
    </style:style>
    <style:style style:name="Tabla19.G19" style:family="table-cell">
      <style:table-cell-properties style:vertical-align="middle" fo:padding="0.097cm" fo:border-left="0.5pt solid #000000" fo:border-right="0.5pt solid #000000" fo:border-top="none" fo:border-bottom="0.5pt solid #000000" style:writing-mode="lr-tb"/>
    </style:style>
    <style:style style:name="Tabla19.A20" style:family="table-cell">
      <style:table-cell-properties style:vertical-align="middle" fo:padding="0.097cm" fo:border-left="0.5pt solid #000000" fo:border-right="none" fo:border-top="none" fo:border-bottom="0.5pt solid #000000" style:writing-mode="lr-tb"/>
    </style:style>
    <style:style style:name="Tabla19.B20" style:family="table-cell">
      <style:table-cell-properties style:vertical-align="middle" fo:padding="0.097cm" fo:border-left="0.5pt solid #000000" fo:border-right="none" fo:border-top="none" fo:border-bottom="0.5pt solid #000000" style:writing-mode="lr-tb"/>
    </style:style>
    <style:style style:name="Tabla19.C20" style:family="table-cell">
      <style:table-cell-properties style:vertical-align="middle" fo:padding="0.097cm" fo:border-left="0.5pt solid #000000" fo:border-right="none" fo:border-top="none" fo:border-bottom="0.5pt solid #000000" style:writing-mode="lr-tb"/>
    </style:style>
    <style:style style:name="Tabla19.D20" style:family="table-cell">
      <style:table-cell-properties style:vertical-align="middle" fo:padding="0.097cm" fo:border-left="0.5pt solid #000000" fo:border-right="none" fo:border-top="none" fo:border-bottom="0.5pt solid #000000" style:writing-mode="lr-tb"/>
    </style:style>
    <style:style style:name="Tabla19.E20" style:family="table-cell">
      <style:table-cell-properties style:vertical-align="middle" fo:padding="0.097cm" fo:border-left="0.5pt solid #000000" fo:border-right="none" fo:border-top="none" fo:border-bottom="0.5pt solid #000000" style:writing-mode="lr-tb"/>
    </style:style>
    <style:style style:name="Tabla19.F20" style:family="table-cell">
      <style:table-cell-properties style:vertical-align="middle" fo:padding="0.097cm" fo:border-left="0.5pt solid #000000" fo:border-right="none" fo:border-top="none" fo:border-bottom="0.5pt solid #000000" style:writing-mode="lr-tb"/>
    </style:style>
    <style:style style:name="Tabla19.G20" style:family="table-cell">
      <style:table-cell-properties style:vertical-align="middle" fo:padding="0.097cm" fo:border-left="0.5pt solid #000000" fo:border-right="0.5pt solid #000000" fo:border-top="none" fo:border-bottom="0.5pt solid #000000" style:writing-mode="lr-tb"/>
    </style:style>
    <style:style style:name="Tabla19.21" style:family="table-row">
      <style:table-row-properties style:min-row-height="0.531cm" fo:keep-together="auto"/>
    </style:style>
    <style:style style:name="Tabla19.A21" style:family="table-cell">
      <style:table-cell-properties style:vertical-align="middle" fo:padding="0.097cm" fo:border-left="0.5pt solid #000000" fo:border-right="none" fo:border-top="none" fo:border-bottom="0.5pt solid #000000" style:writing-mode="lr-tb"/>
    </style:style>
    <style:style style:name="Tabla19.D21" style:family="table-cell">
      <style:table-cell-properties style:vertical-align="middle" fo:padding="0.097cm" fo:border-left="0.5pt solid #000000" fo:border-right="none" fo:border-top="none" fo:border-bottom="0.5pt solid #000000" style:writing-mode="lr-tb"/>
    </style:style>
    <style:style style:name="Tabla19.E21" style:family="table-cell">
      <style:table-cell-properties style:vertical-align="middle" fo:padding="0.097cm" fo:border-left="0.5pt solid #000000" fo:border-right="none" fo:border-top="none" fo:border-bottom="0.5pt solid #000000" style:writing-mode="lr-tb"/>
    </style:style>
    <style:style style:name="Tabla19.F21" style:family="table-cell">
      <style:table-cell-properties style:vertical-align="middle" fo:padding="0.097cm" fo:border-left="0.5pt solid #000000" fo:border-right="none" fo:border-top="none" fo:border-bottom="0.5pt solid #000000" style:writing-mode="lr-tb"/>
    </style:style>
    <style:style style:name="Tabla19.G21" style:family="table-cell">
      <style:table-cell-properties style:vertical-align="middle" fo:padding="0.097cm" fo:border-left="0.5pt solid #000000" fo:border-right="0.5pt solid #000000" fo:border-top="none" fo:border-bottom="0.5pt solid #000000" style:writing-mode="lr-tb"/>
    </style:style>
    <style:style style:name="Tabla19.23" style:family="table-row">
      <style:table-row-properties style:min-row-height="0.485cm" fo:keep-together="auto"/>
    </style:style>
    <style:style style:name="Tabla19.A23" style:family="table-cell">
      <style:table-cell-properties fo:padding="0.097cm" fo:border-left="0.5pt solid #000000" fo:border-right="none" fo:border-top="none" fo:border-bottom="0.5pt solid #000000" style:writing-mode="lr-tb"/>
    </style:style>
    <style:style style:name="Tabla19.D23" style:family="table-cell">
      <style:table-cell-properties style:vertical-align="middle" fo:padding="0.097cm" fo:border-left="0.5pt solid #000000" fo:border-right="none" fo:border-top="none" fo:border-bottom="0.5pt solid #000000" style:writing-mode="lr-tb"/>
    </style:style>
    <style:style style:name="Tabla19.E23" style:family="table-cell">
      <style:table-cell-properties style:vertical-align="middle" fo:padding="0.097cm" fo:border-left="0.5pt solid #000000" fo:border-right="none" fo:border-top="none" fo:border-bottom="0.5pt solid #000000" style:writing-mode="lr-tb"/>
    </style:style>
    <style:style style:name="Tabla19.F23" style:family="table-cell">
      <style:table-cell-properties style:vertical-align="middle" fo:padding="0.097cm" fo:border-left="0.5pt solid #000000" fo:border-right="none" fo:border-top="none" fo:border-bottom="0.5pt solid #000000" style:writing-mode="lr-tb"/>
    </style:style>
    <style:style style:name="Tabla19.G23" style:family="table-cell">
      <style:table-cell-properties style:vertical-align="middle" fo:padding="0.097cm" fo:border-left="0.5pt solid #000000" fo:border-right="0.5pt solid #000000" fo:border-top="none" fo:border-bottom="0.5pt solid #000000" style:writing-mode="lr-tb"/>
    </style:style>
    <style:style style:name="Tabla20" style:family="table">
      <style:table-properties style:width="14cm" fo:margin-left="0cm" fo:margin-top="0cm" fo:margin-bottom="0cm" table:align="left" style:writing-mode="lr-tb"/>
    </style:style>
    <style:style style:name="Tabla20.A" style:family="table-column">
      <style:table-column-properties style:column-width="2.401cm"/>
    </style:style>
    <style:style style:name="Tabla20.B" style:family="table-column">
      <style:table-column-properties style:column-width="5.001cm"/>
    </style:style>
    <style:style style:name="Tabla20.C" style:family="table-column">
      <style:table-column-properties style:column-width="3.3cm"/>
    </style:style>
    <style:style style:name="Tabla20.D" style:family="table-column">
      <style:table-column-properties style:column-width="3.298cm"/>
    </style:style>
    <style:style style:name="Tabla20.1" style:family="table-row">
      <style:table-row-properties fo:keep-together="auto"/>
    </style:style>
    <style:style style:name="Tabla20.A1" style:family="table-cell">
      <style:table-cell-properties style:vertical-align="middle" fo:background-color="#eeeeee" fo:padding="0.097cm" fo:border="0.5pt solid #000000" style:writing-mode="lr-tb">
        <style:background-image/>
      </style:table-cell-properties>
    </style:style>
    <style:style style:name="Tabla20.B1" style:family="table-cell">
      <style:table-cell-properties style:vertical-align="middle" fo:background-color="#eeeeee" fo:padding="0.097cm" fo:border-left="none" fo:border-right="0.5pt solid #000000" fo:border-top="0.5pt solid #000000" fo:border-bottom="0.5pt solid #000000" style:writing-mode="lr-tb">
        <style:background-image/>
      </style:table-cell-properties>
    </style:style>
    <style:style style:name="Tabla20.C1" style:family="table-cell">
      <style:table-cell-properties fo:background-color="#eeeeee" fo:padding="0.097cm" fo:border-left="none" fo:border-right="0.5pt solid #000000" fo:border-top="0.5pt solid #000000" fo:border-bottom="0.5pt solid #000000" style:writing-mode="lr-tb">
        <style:background-image/>
      </style:table-cell-properties>
    </style:style>
    <style:style style:name="Tabla20.C2"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20.C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20.D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20.A4" style:family="table-cell">
      <style:table-cell-properties style:vertical-align="middle" fo:padding="0.097cm" fo:border-left="0.5pt solid #000000" fo:border-right="0.5pt solid #000000" fo:border-top="none" fo:border-bottom="0.5pt solid #000000" style:writing-mode="lr-tb"/>
    </style:style>
    <style:style style:name="Tabla21" style:family="table">
      <style:table-properties style:width="14cm" fo:margin-left="0cm" fo:margin-top="0cm" fo:margin-bottom="0cm" table:align="left" style:writing-mode="lr-tb"/>
    </style:style>
    <style:style style:name="Tabla21.A" style:family="table-column">
      <style:table-column-properties style:column-width="2.401cm"/>
    </style:style>
    <style:style style:name="Tabla21.B" style:family="table-column">
      <style:table-column-properties style:column-width="5.001cm"/>
    </style:style>
    <style:style style:name="Tabla21.C" style:family="table-column">
      <style:table-column-properties style:column-width="3.586cm"/>
    </style:style>
    <style:style style:name="Tabla21.D" style:family="table-column">
      <style:table-column-properties style:column-width="3.013cm"/>
    </style:style>
    <style:style style:name="Tabla21.1" style:family="table-row">
      <style:table-row-properties fo:keep-together="auto"/>
    </style:style>
    <style:style style:name="Tabla21.A1" style:family="table-cell">
      <style:table-cell-properties style:vertical-align="middle" fo:background-color="#eeeeee" fo:padding="0.097cm" fo:border="0.5pt solid #000000" style:writing-mode="lr-tb">
        <style:background-image/>
      </style:table-cell-properties>
    </style:style>
    <style:style style:name="Tabla21.B1" style:family="table-cell">
      <style:table-cell-properties style:vertical-align="middle" fo:background-color="#eeeeee" fo:padding="0.097cm" fo:border-left="none" fo:border-right="0.5pt solid #000000" fo:border-top="0.5pt solid #000000" fo:border-bottom="0.5pt solid #000000" style:writing-mode="lr-tb">
        <style:background-image/>
      </style:table-cell-properties>
    </style:style>
    <style:style style:name="Tabla21.C1" style:family="table-cell">
      <style:table-cell-properties fo:background-color="#eeeeee" fo:padding="0.097cm" fo:border-left="none" fo:border-right="0.5pt solid #000000" fo:border-top="0.5pt solid #000000" fo:border-bottom="0.5pt solid #000000" style:writing-mode="lr-tb">
        <style:background-image/>
      </style:table-cell-properties>
    </style:style>
    <style:style style:name="Tabla21.C2"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21.C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21.D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21.A4" style:family="table-cell">
      <style:table-cell-properties fo:padding="0.097cm" fo:border-left="0.5pt solid #000000" fo:border-right="0.5pt solid #000000" fo:border-top="none" fo:border-bottom="0.5pt solid #000000" style:writing-mode="lr-tb"/>
    </style:style>
    <style:style style:name="Tabla22" style:family="table">
      <style:table-properties style:width="14cm" fo:margin-left="0cm" fo:margin-top="0cm" fo:margin-bottom="0cm" table:align="left" style:writing-mode="lr-tb"/>
    </style:style>
    <style:style style:name="Tabla22.A" style:family="table-column">
      <style:table-column-properties style:column-width="2.401cm"/>
    </style:style>
    <style:style style:name="Tabla22.B" style:family="table-column">
      <style:table-column-properties style:column-width="5.001cm"/>
    </style:style>
    <style:style style:name="Tabla22.C" style:family="table-column">
      <style:table-column-properties style:column-width="3.605cm"/>
    </style:style>
    <style:style style:name="Tabla22.D" style:family="table-column">
      <style:table-column-properties style:column-width="2.993cm"/>
    </style:style>
    <style:style style:name="Tabla22.1" style:family="table-row">
      <style:table-row-properties fo:keep-together="auto"/>
    </style:style>
    <style:style style:name="Tabla22.A1" style:family="table-cell">
      <style:table-cell-properties style:vertical-align="middle" fo:background-color="#eeeeee" fo:padding="0.097cm" fo:border="0.5pt solid #000000" style:writing-mode="lr-tb">
        <style:background-image/>
      </style:table-cell-properties>
    </style:style>
    <style:style style:name="Tabla22.B1" style:family="table-cell">
      <style:table-cell-properties style:vertical-align="middle" fo:background-color="#eeeeee" fo:padding="0.097cm" fo:border-left="none" fo:border-right="0.5pt solid #000000" fo:border-top="0.5pt solid #000000" fo:border-bottom="0.5pt solid #000000" style:writing-mode="lr-tb">
        <style:background-image/>
      </style:table-cell-properties>
    </style:style>
    <style:style style:name="Tabla22.C1" style:family="table-cell">
      <style:table-cell-properties fo:background-color="#eeeeee" fo:padding="0.097cm" fo:border-left="none" fo:border-right="0.5pt solid #000000" fo:border-top="0.5pt solid #000000" fo:border-bottom="0.5pt solid #000000" style:writing-mode="lr-tb">
        <style:background-image/>
      </style:table-cell-properties>
    </style:style>
    <style:style style:name="Tabla22.C2"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22.C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22.D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23" style:family="table">
      <style:table-properties style:width="14cm" fo:margin-left="0cm" fo:margin-top="0cm" fo:margin-bottom="0cm" fo:break-before="page" table:align="left" style:writing-mode="lr-tb"/>
    </style:style>
    <style:style style:name="Tabla23.A" style:family="table-column">
      <style:table-column-properties style:column-width="2.401cm"/>
    </style:style>
    <style:style style:name="Tabla23.B" style:family="table-column">
      <style:table-column-properties style:column-width="5.001cm"/>
    </style:style>
    <style:style style:name="Tabla23.C" style:family="table-column">
      <style:table-column-properties style:column-width="3.598cm"/>
    </style:style>
    <style:style style:name="Tabla23.D" style:family="table-column">
      <style:table-column-properties style:column-width="3cm"/>
    </style:style>
    <style:style style:name="Tabla23.1" style:family="table-row">
      <style:table-row-properties fo:keep-together="auto"/>
    </style:style>
    <style:style style:name="Tabla23.A1" style:family="table-cell">
      <style:table-cell-properties style:vertical-align="middle" fo:background-color="#eeeeee" fo:padding="0.097cm" fo:border="0.5pt solid #000000" style:writing-mode="lr-tb">
        <style:background-image/>
      </style:table-cell-properties>
    </style:style>
    <style:style style:name="Tabla23.B1" style:family="table-cell">
      <style:table-cell-properties style:vertical-align="middle" fo:background-color="#eeeeee" fo:padding="0.097cm" fo:border-left="none" fo:border-right="0.5pt solid #000000" fo:border-top="0.5pt solid #000000" fo:border-bottom="0.5pt solid #000000" style:writing-mode="lr-tb">
        <style:background-image/>
      </style:table-cell-properties>
    </style:style>
    <style:style style:name="Tabla23.C1" style:family="table-cell">
      <style:table-cell-properties fo:background-color="#eeeeee" fo:padding="0.097cm" fo:border-left="none" fo:border-right="0.5pt solid #000000" fo:border-top="0.5pt solid #000000" fo:border-bottom="0.5pt solid #000000" style:writing-mode="lr-tb">
        <style:background-image/>
      </style:table-cell-properties>
    </style:style>
    <style:style style:name="Tabla23.C2"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23.C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23.D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23.A4" style:family="table-cell">
      <style:table-cell-properties fo:padding="0.097cm" fo:border-left="0.5pt solid #000000" fo:border-right="0.5pt solid #000000" fo:border-top="none" fo:border-bottom="0.5pt solid #000000" style:writing-mode="lr-tb"/>
    </style:style>
    <style:style style:name="Tabla24" style:family="table">
      <style:table-properties style:width="14.002cm" style:rel-width="100%" fo:margin-left="0cm" fo:margin-top="0cm" fo:margin-bottom="0cm" fo:break-before="page" table:align="left" style:writing-mode="lr-tb"/>
    </style:style>
    <style:style style:name="Tabla24.A" style:family="table-column">
      <style:table-column-properties style:column-width="2.395cm" style:rel-column-width="11213*"/>
    </style:style>
    <style:style style:name="Tabla24.B" style:family="table-column">
      <style:table-column-properties style:column-width="5.002cm" style:rel-column-width="23415*"/>
    </style:style>
    <style:style style:name="Tabla24.C" style:family="table-column">
      <style:table-column-properties style:column-width="3.651cm" style:rel-column-width="17092*"/>
    </style:style>
    <style:style style:name="Tabla24.D" style:family="table-column">
      <style:table-column-properties style:column-width="2.951cm" style:rel-column-width="13812*"/>
    </style:style>
    <style:style style:name="Tabla24.1" style:family="table-row">
      <style:table-row-properties fo:keep-together="auto"/>
    </style:style>
    <style:style style:name="Tabla24.A1" style:family="table-cell">
      <style:table-cell-properties style:vertical-align="middle" fo:background-color="#eeeeee" fo:padding="0.097cm" fo:border="0.5pt solid #000000" style:writing-mode="lr-tb">
        <style:background-image/>
      </style:table-cell-properties>
    </style:style>
    <style:style style:name="Tabla24.B1" style:family="table-cell">
      <style:table-cell-properties style:vertical-align="middle" fo:background-color="#eeeeee" fo:padding="0.097cm" fo:border-left="none" fo:border-right="0.5pt solid #000000" fo:border-top="0.5pt solid #000000" fo:border-bottom="0.5pt solid #000000" style:writing-mode="lr-tb">
        <style:background-image/>
      </style:table-cell-properties>
    </style:style>
    <style:style style:name="Tabla24.C1" style:family="table-cell">
      <style:table-cell-properties fo:background-color="#eeeeee" fo:padding="0.097cm" fo:border-left="none" fo:border-right="0.5pt solid #000000" fo:border-top="0.5pt solid #000000" fo:border-bottom="0.5pt solid #000000" style:writing-mode="lr-tb">
        <style:background-image/>
      </style:table-cell-properties>
    </style:style>
    <style:style style:name="Tabla24.C2"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24.C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24.D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24.A4" style:family="table-cell">
      <style:table-cell-properties fo:padding="0.097cm" fo:border-left="0.5pt solid #000000" fo:border-right="0.5pt solid #000000" fo:border-top="none" fo:border-bottom="0.5pt solid #000000" style:writing-mode="lr-tb"/>
    </style:style>
    <style:style style:name="Tabla25" style:family="table">
      <style:table-properties style:width="14.002cm" style:rel-width="100%" fo:margin-left="0cm" fo:margin-top="0cm" fo:margin-bottom="0cm" table:align="left" style:writing-mode="lr-tb"/>
    </style:style>
    <style:style style:name="Tabla25.A" style:family="table-column">
      <style:table-column-properties style:column-width="2.395cm" style:rel-column-width="11213*"/>
    </style:style>
    <style:style style:name="Tabla25.B" style:family="table-column">
      <style:table-column-properties style:column-width="5.002cm" style:rel-column-width="23415*"/>
    </style:style>
    <style:style style:name="Tabla25.C" style:family="table-column">
      <style:table-column-properties style:column-width="3.597cm" style:rel-column-width="16836*"/>
    </style:style>
    <style:style style:name="Tabla25.D" style:family="table-column">
      <style:table-column-properties style:column-width="3.006cm" style:rel-column-width="14068*"/>
    </style:style>
    <style:style style:name="Tabla25.1" style:family="table-row">
      <style:table-row-properties fo:keep-together="auto"/>
    </style:style>
    <style:style style:name="Tabla25.A1" style:family="table-cell">
      <style:table-cell-properties style:vertical-align="middle" fo:background-color="#eeeeee" fo:padding="0.097cm" fo:border="0.5pt solid #000000" style:writing-mode="lr-tb">
        <style:background-image/>
      </style:table-cell-properties>
    </style:style>
    <style:style style:name="Tabla25.B1" style:family="table-cell">
      <style:table-cell-properties style:vertical-align="middle" fo:background-color="#eeeeee" fo:padding="0.097cm" fo:border-left="none" fo:border-right="0.5pt solid #000000" fo:border-top="0.5pt solid #000000" fo:border-bottom="0.5pt solid #000000" style:writing-mode="lr-tb">
        <style:background-image/>
      </style:table-cell-properties>
    </style:style>
    <style:style style:name="Tabla25.C1" style:family="table-cell">
      <style:table-cell-properties fo:background-color="#eeeeee" fo:padding="0.097cm" fo:border-left="none" fo:border-right="0.5pt solid #000000" fo:border-top="0.5pt solid #000000" fo:border-bottom="0.5pt solid #000000" style:writing-mode="lr-tb">
        <style:background-image/>
      </style:table-cell-properties>
    </style:style>
    <style:style style:name="Tabla25.C2"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25.C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25.D3"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25.A4" style:family="table-cell">
      <style:table-cell-properties fo:padding="0.097cm" fo:border-left="0.5pt solid #000000" fo:border-right="0.5pt solid #000000" fo:border-top="none" fo:border-bottom="0.5pt solid #000000" style:writing-mode="lr-tb"/>
    </style:style>
    <style:style style:name="Tabla26" style:family="table">
      <style:table-properties style:width="14.002cm" style:rel-width="100%" fo:margin-left="0cm" fo:margin-top="0cm" fo:margin-bottom="0cm" fo:break-before="page" table:align="left" style:writing-mode="lr-tb"/>
    </style:style>
    <style:style style:name="Tabla26.A" style:family="table-column">
      <style:table-column-properties style:column-width="2.395cm" style:rel-column-width="11213*"/>
    </style:style>
    <style:style style:name="Tabla26.B" style:family="table-column">
      <style:table-column-properties style:column-width="5.002cm" style:rel-column-width="23409*"/>
    </style:style>
    <style:style style:name="Tabla26.C" style:family="table-column">
      <style:table-column-properties style:column-width="3.256cm" style:rel-column-width="15243*"/>
    </style:style>
    <style:style style:name="Tabla26.D" style:family="table-column">
      <style:table-column-properties style:column-width="3.348cm" style:rel-column-width="15667*"/>
    </style:style>
    <style:style style:name="Tabla26.1" style:family="table-row">
      <style:table-row-properties fo:keep-together="auto"/>
    </style:style>
    <style:style style:name="Tabla26.A1" style:family="table-cell">
      <style:table-cell-properties style:vertical-align="middle" fo:background-color="#eeeeee" fo:padding="0.097cm" fo:border="0.5pt solid #000000" style:writing-mode="lr-tb">
        <style:background-image/>
      </style:table-cell-properties>
    </style:style>
    <style:style style:name="Tabla26.B1" style:family="table-cell">
      <style:table-cell-properties style:vertical-align="middle" fo:background-color="#eeeeee" fo:padding="0.097cm" fo:border-left="none" fo:border-right="0.5pt solid #000000" fo:border-top="0.5pt solid #000000" fo:border-bottom="0.5pt solid #000000" style:writing-mode="lr-tb">
        <style:background-image/>
      </style:table-cell-properties>
    </style:style>
    <style:style style:name="Tabla26.C1" style:family="table-cell">
      <style:table-cell-properties fo:background-color="#eeeeee" fo:padding="0.097cm" fo:border-left="none" fo:border-right="0.5pt solid #000000" fo:border-top="0.5pt solid #000000" fo:border-bottom="0.5pt solid #000000" style:writing-mode="lr-tb">
        <style:background-image/>
      </style:table-cell-properties>
    </style:style>
    <style:style style:name="Tabla26.C2" style:family="table-cell">
      <style:table-cell-properties fo:background-color="#eeeeee" fo:padding="0.097cm" fo:border-left="none" fo:border-right="0.5pt solid #000000" fo:border-top="none" fo:border-bottom="0.5pt solid #000000" style:writing-mode="lr-tb">
        <style:background-image/>
      </style:table-cell-properties>
    </style:style>
    <style:style style:name="Tabla26.C3" style:family="table-cell">
      <style:table-cell-properties fo:background-color="#eeeeee" fo:padding="0.097cm" fo:border-left="0.5pt solid #000000" fo:border-right="none" fo:border-top="0.5pt solid #000000" fo:border-bottom="0.5pt solid #000000" style:writing-mode="lr-tb">
        <style:background-image/>
      </style:table-cell-properties>
    </style:style>
    <style:style style:name="Tabla26.D3" style:family="table-cell">
      <style:table-cell-properties fo:background-color="#eeeeee" fo:padding="0.097cm" fo:border="0.5pt solid #000000" style:writing-mode="lr-tb">
        <style:background-image/>
      </style:table-cell-properties>
    </style:style>
    <style:style style:name="Tabla27" style:family="table">
      <style:table-properties style:width="14cm" fo:margin-left="0cm" fo:margin-top="0cm" fo:margin-bottom="0cm" table:align="left" style:writing-mode="lr-tb"/>
    </style:style>
    <style:style style:name="Tabla27.A" style:family="table-column">
      <style:table-column-properties style:column-width="2.395cm"/>
    </style:style>
    <style:style style:name="Tabla27.B" style:family="table-column">
      <style:table-column-properties style:column-width="5.002cm"/>
    </style:style>
    <style:style style:name="Tabla27.C" style:family="table-column">
      <style:table-column-properties style:column-width="3.304cm"/>
    </style:style>
    <style:style style:name="Tabla27.D" style:family="table-column">
      <style:table-column-properties style:column-width="3.298cm"/>
    </style:style>
    <style:style style:name="Tabla27.1" style:family="table-row">
      <style:table-row-properties fo:keep-together="auto"/>
    </style:style>
    <style:style style:name="Tabla27.A1" style:family="table-cell">
      <style:table-cell-properties style:vertical-align="middle" fo:background-color="#eeeeee" fo:padding="0.097cm" fo:border="0.5pt solid #000000" style:writing-mode="lr-tb">
        <style:background-image/>
      </style:table-cell-properties>
    </style:style>
    <style:style style:name="Tabla27.C1" style:family="table-cell">
      <style:table-cell-properties style:vertical-align="middle" fo:background-color="#eeeeee" fo:padding="0.097cm" fo:border-left="0.5pt solid #000000" fo:border-right="none" fo:border-top="0.5pt solid #000000" fo:border-bottom="0.5pt solid #000000" style:writing-mode="lr-tb">
        <style:background-image/>
      </style:table-cell-properties>
    </style:style>
    <style:style style:name="Tabla27.A2" style:family="table-cell">
      <style:table-cell-properties style:vertical-align="middle" fo:padding="0.097cm" fo:border-left="0.5pt solid #000000" fo:border-right="0.5pt solid #000000" fo:border-top="none" fo:border-bottom="0.5pt solid #000000" style:writing-mode="lr-tb"/>
    </style:style>
    <style:style style:name="Tabla28" style:family="table">
      <style:table-properties style:width="14cm" fo:margin-top="0cm" fo:margin-bottom="0cm" table:align="center" style:writing-mode="lr-tb"/>
    </style:style>
    <style:style style:name="Tabla28.A" style:family="table-column">
      <style:table-column-properties style:column-width="3.997cm"/>
    </style:style>
    <style:style style:name="Tabla28.B" style:family="table-column">
      <style:table-column-properties style:column-width="10.003cm"/>
    </style:style>
    <style:style style:name="Tabla28.1" style:family="table-row">
      <style:table-row-properties fo:keep-together="auto"/>
    </style:style>
    <style:style style:name="Tabla28.A1" style:family="table-cell">
      <style:table-cell-properties fo:padding="0.101cm" fo:border-left="0.5pt solid #000000" fo:border-right="none" fo:border-top="0.5pt solid #000000" fo:border-bottom="0.5pt solid #000000" style:writing-mode="lr-tb"/>
    </style:style>
    <style:style style:name="Tabla28.B1" style:family="table-cell">
      <style:table-cell-properties fo:padding="0.101cm" fo:border="0.5pt solid #000000" style:writing-mode="lr-tb"/>
    </style:style>
    <style:style style:name="Tabla28.A2" style:family="table-cell">
      <style:table-cell-properties style:vertical-align="middle" fo:padding="0.101cm" fo:border-left="0.5pt solid #000000" fo:border-right="none" fo:border-top="none" fo:border-bottom="0.5pt solid #000000" style:writing-mode="lr-tb"/>
    </style:style>
    <style:style style:name="Tabla28.B2" style:family="table-cell">
      <style:table-cell-properties fo:padding="0.101cm" fo:border-left="0.5pt solid #000000" fo:border-right="0.5pt solid #000000" fo:border-top="none" fo:border-bottom="0.5pt solid #000000" style:writing-mode="lr-tb"/>
    </style:style>
    <style:style style:name="Tabla28.3" style:family="table-row">
      <style:table-row-properties style:min-row-height="4.503cm" fo:keep-together="auto"/>
    </style:style>
    <style:style style:name="Tabla28.B3" style:family="table-cell">
      <style:table-cell-properties fo:padding="0.101cm" fo:border-left="0.5pt solid #000000" fo:border-right="0.5pt solid #000000" fo:border-top="none" fo:border-bottom="0.5pt solid #000000" style:writing-mode="lr-tb"/>
    </style:style>
    <style:style style:name="Tabla28.4" style:family="table-row">
      <style:table-row-properties style:min-row-height="1.081cm" fo:keep-together="auto"/>
    </style:style>
    <style:style style:name="Tabla28.B4" style:family="table-cell">
      <style:table-cell-properties fo:padding="0.101cm" fo:border-left="0.5pt solid #000000" fo:border-right="0.5pt solid #000000" fo:border-top="none" fo:border-bottom="0.5pt solid #000000" style:writing-mode="lr-tb"/>
    </style:style>
    <style:style style:name="Tabla28.5" style:family="table-row">
      <style:table-row-properties style:min-row-height="2.492cm" fo:keep-together="auto"/>
    </style:style>
    <style:style style:name="Tabla28.B5" style:family="table-cell">
      <style:table-cell-properties fo:padding="0.101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style:font-name="Times New Roman" fo:font-size="11pt" style:font-size-asian="11pt" style:font-size-complex="11pt"/>
    </style:style>
    <style:style style:name="P2" style:family="paragraph" style:parent-style-name="Standard">
      <style:paragraph-properties fo:margin-top="0cm" fo:margin-bottom="0cm" style:contextual-spacing="false" fo:line-height="115%" fo:text-align="justify" style:justify-single-word="false">
        <style:tab-stops>
          <style:tab-stop style:position="0.515cm"/>
        </style:tab-stops>
      </style:paragraph-properties>
      <style:text-properties style:font-name="Times New Roman" fo:font-size="11pt" officeooo:paragraph-rsid="001f2837" style:font-size-asian="11pt" style:font-name-complex="Arial1" style:font-size-complex="11pt"/>
    </style:style>
    <style:style style:name="P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515cm"/>
        </style:tab-stops>
      </style:paragraph-properties>
      <style:text-properties style:font-name="Times New Roman" fo:font-size="11pt" officeooo:paragraph-rsid="001f2837" style:font-size-asian="11pt" style:font-name-complex="Arial1" style:font-size-complex="11pt"/>
    </style:style>
    <style:style style:name="P4" style:family="paragraph" style:parent-style-name="Standard">
      <style:paragraph-properties fo:margin-top="0.055cm" fo:margin-bottom="0.055cm" style:contextual-spacing="false" fo:line-height="115%" fo:text-align="justify" style:justify-single-word="false">
        <style:tab-stops>
          <style:tab-stop style:position="0.515cm"/>
        </style:tab-stops>
      </style:paragraph-properties>
      <style:text-properties style:font-name="Times New Roman" fo:font-size="11pt" officeooo:paragraph-rsid="001f2837" style:font-size-asian="11pt" style:font-name-complex="Arial1" style:font-size-complex="11pt"/>
    </style:style>
    <style:style style:name="P5" style:family="paragraph" style:parent-style-name="Standard">
      <style:paragraph-properties fo:margin-left="1.199cm" fo:margin-right="0cm" fo:margin-top="0cm" fo:margin-bottom="0cm" style:contextual-spacing="false" fo:line-height="115%" fo:text-align="justify" style:justify-single-word="false" fo:text-indent="0cm" style:auto-text-indent="false"/>
      <style:text-properties style:font-name="Times New Roman" fo:font-size="11pt" officeooo:paragraph-rsid="001f2837" style:font-size-asian="11pt" style:font-name-complex="Arial1" style:font-size-complex="11pt"/>
    </style:style>
    <style:style style:name="P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officeooo:paragraph-rsid="001f2837" style:font-size-asian="11pt" style:font-name-complex="Arial1" style:font-size-complex="11pt"/>
    </style:style>
    <style:style style:name="P7" style:family="paragraph" style:parent-style-name="Standard">
      <style:paragraph-properties fo:margin-left="0cm" fo:margin-right="0cm" fo:margin-top="0.3cm" fo:margin-bottom="0.101cm" style:contextual-spacing="false" fo:line-height="115%" fo:text-align="justify" style:justify-single-word="false" fo:text-indent="0cm" style:auto-text-indent="false"/>
      <style:text-properties style:font-name="Times New Roman" fo:font-size="11pt" officeooo:paragraph-rsid="001f2837" style:font-size-asian="11pt" style:font-name-complex="Arial1" style:font-size-complex="11pt"/>
    </style:style>
    <style:style style:name="P8" style:family="paragraph" style:parent-style-name="Standard">
      <style:paragraph-properties fo:margin-left="0cm" fo:margin-right="0cm" fo:margin-top="0cm" fo:margin-bottom="0.101cm" style:contextual-spacing="false" fo:line-height="115%" fo:text-align="justify" style:justify-single-word="false" fo:text-indent="0cm" style:auto-text-indent="false"/>
      <style:text-properties style:font-name="Times New Roman" fo:font-size="11pt" officeooo:paragraph-rsid="001f2837" style:font-size-asian="11pt" style:font-name-complex="Arial1" style:font-size-complex="11pt"/>
    </style:style>
    <style:style style:name="P9" style:family="paragraph" style:parent-style-name="Standard">
      <style:paragraph-properties fo:margin-top="0cm" fo:margin-bottom="0cm" style:contextual-spacing="false" fo:line-height="115%" fo:text-align="justify" style:justify-single-word="false"/>
      <style:text-properties style:font-name="Times New Roman" fo:font-size="11pt" officeooo:paragraph-rsid="001f2837" style:font-size-asian="11pt" style:font-name-complex="Arial1" style:font-size-complex="11pt"/>
    </style:style>
    <style:style style:name="P10" style:family="paragraph" style:parent-style-name="Standard">
      <style:paragraph-properties fo:margin-left="1.199cm" fo:margin-right="0cm" fo:margin-top="0cm" fo:margin-bottom="0cm" style:contextual-spacing="false" fo:line-height="115%" fo:text-align="justify" style:justify-single-word="false" fo:text-indent="-0.499cm" style:auto-text-indent="false"/>
      <style:text-properties style:font-name="Times New Roman" fo:font-size="11pt" officeooo:paragraph-rsid="001f2837" style:font-size-asian="11pt" style:font-name-complex="Arial1" style:font-size-complex="11pt"/>
    </style:style>
    <style:style style:name="P11" style:family="paragraph" style:parent-style-name="Standard">
      <style:paragraph-properties fo:margin-top="0cm" fo:margin-bottom="0.101cm" style:contextual-spacing="false" fo:line-height="115%" fo:text-align="justify" style:justify-single-word="false"/>
      <style:text-properties style:font-name="Times New Roman" fo:font-size="11pt" officeooo:paragraph-rsid="001f2837" style:font-size-asian="11pt" style:font-name-complex="Arial1" style:font-size-complex="11pt"/>
    </style:style>
    <style:style style:name="P12" style:family="paragraph" style:parent-style-name="Standard">
      <style:paragraph-properties fo:margin-left="1.199cm" fo:margin-right="0cm" fo:margin-top="0cm" fo:margin-bottom="0cm" style:contextual-spacing="false" fo:line-height="115%" fo:text-align="justify" style:justify-single-word="false" fo:text-indent="-0.499cm" style:auto-text-indent="false">
        <style:tab-stops>
          <style:tab-stop style:position="0.448cm"/>
        </style:tab-stops>
      </style:paragraph-properties>
      <style:text-properties style:font-name="Times New Roman" fo:font-size="11pt" officeooo:paragraph-rsid="001f2837" style:font-size-asian="11pt" style:font-name-complex="Arial1" style:font-size-complex="11pt"/>
    </style:style>
    <style:style style:name="P1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487cm"/>
        </style:tab-stops>
      </style:paragraph-properties>
      <style:text-properties style:font-name="Times New Roman" fo:font-size="11pt" officeooo:paragraph-rsid="001f2837" style:font-size-asian="11pt" style:font-name-complex="Arial1" style:font-size-complex="11pt"/>
    </style:style>
    <style:style style:name="P14" style:family="paragraph" style:parent-style-name="Standard">
      <style:paragraph-properties fo:margin-top="0cm" fo:margin-bottom="0cm" style:contextual-spacing="false" fo:line-height="115%" fo:text-align="justify" style:justify-single-word="false">
        <style:tab-stops>
          <style:tab-stop style:position="0.487cm"/>
        </style:tab-stops>
      </style:paragraph-properties>
      <style:text-properties style:font-name="Times New Roman" fo:font-size="11pt" officeooo:paragraph-rsid="001f2837" style:font-size-asian="11pt" style:font-name-complex="Arial1" style:font-size-complex="11pt"/>
    </style:style>
    <style:style style:name="P1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501cm"/>
        </style:tab-stops>
      </style:paragraph-properties>
      <style:text-properties style:font-name="Times New Roman" fo:font-size="11pt" officeooo:paragraph-rsid="001f2837" style:font-size-asian="11pt" style:font-name-complex="Arial1" style:font-size-complex="11pt"/>
    </style:style>
    <style:style style:name="P16" style:family="paragraph" style:parent-style-name="Standard">
      <style:paragraph-properties fo:margin-top="0cm" fo:margin-bottom="0cm" style:contextual-spacing="false" fo:line-height="115%" fo:text-align="justify" style:justify-single-word="false">
        <style:tab-stops>
          <style:tab-stop style:position="0.501cm"/>
        </style:tab-stops>
      </style:paragraph-properties>
      <style:text-properties style:font-name="Times New Roman" fo:font-size="11pt" officeooo:paragraph-rsid="001f2837" style:font-size-asian="11pt" style:font-name-complex="Arial1" style:font-size-complex="11pt"/>
    </style:style>
    <style:style style:name="P17" style:family="paragraph" style:parent-style-name="Standard">
      <style:paragraph-properties fo:margin-top="0.055cm" fo:margin-bottom="0.055cm" style:contextual-spacing="false" fo:line-height="115%" fo:text-align="justify" style:justify-single-word="false">
        <style:tab-stops>
          <style:tab-stop style:position="0.501cm"/>
        </style:tab-stops>
      </style:paragraph-properties>
      <style:text-properties style:font-name="Times New Roman" fo:font-size="11pt" officeooo:paragraph-rsid="001f2837" style:font-size-asian="11pt" style:font-name-complex="Arial1" style:font-size-complex="11pt"/>
    </style:style>
    <style:style style:name="P1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text:number-lines="false" text:line-number="0">
        <style:tab-stops>
          <style:tab-stop style:position="0.503cm"/>
        </style:tab-stops>
      </style:paragraph-properties>
      <style:text-properties style:font-name="Times New Roman" fo:font-size="11pt" officeooo:paragraph-rsid="001f2837" style:font-size-asian="11pt" style:font-name-complex="Arial1" style:font-size-complex="11pt"/>
    </style:style>
    <style:style style:name="P19"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properties style:font-name="Times New Roman" fo:font-size="11pt" officeooo:paragraph-rsid="001f2837" style:font-size-asian="11pt" style:font-name-complex="Arial1" style:font-size-complex="11pt"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text:number-lines="false" text:line-number="0"/>
      <style:text-properties style:font-name="Times New Roman" fo:font-size="11pt" officeooo:paragraph-rsid="001f2837" style:font-size-asian="11pt" style:font-name-complex="Arial1" style:font-size-complex="11pt"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officeooo:paragraph-rsid="001f2837" style:font-size-asian="11pt" style:font-name-complex="Arial1" style:font-size-complex="11pt"/>
    </style:style>
    <style:style style:name="P22"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text:number-lines="false" text:line-number="0"/>
      <style:text-properties style:font-name="Times New Roman" fo:font-size="11pt" officeooo:paragraph-rsid="001f2837" style:font-size-asian="11pt" style:font-name-complex="Arial1" style:font-size-complex="11pt" fo:hyphenate="false" fo:hyphenation-remain-char-count="2" fo:hyphenation-push-char-count="2" loext:hyphenation-no-caps="false"/>
    </style:style>
    <style:style style:name="P23" style:family="paragraph" style:parent-style-name="Standard">
      <style:paragraph-properties fo:margin-left="0cm" fo:margin-right="0cm" fo:margin-top="0cm" fo:margin-bottom="0.101cm" style:contextual-spacing="false" fo:line-height="115%" fo:text-align="justify" style:justify-single-word="false" fo:orphans="0" fo:widows="0" fo:text-indent="0cm" style:auto-text-indent="false" text:number-lines="false" text:line-number="0">
        <style:tab-stops/>
      </style:paragraph-properties>
      <style:text-properties style:font-name="Times New Roman" fo:font-size="11pt" officeooo:paragraph-rsid="001f2837" style:font-size-asian="11pt" style:font-name-complex="Arial1"/>
    </style:style>
    <style:style style:name="P24"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text:number-lines="false" text:line-number="0">
        <style:tab-stops>
          <style:tab-stop style:position="0.399cm"/>
        </style:tab-stops>
      </style:paragraph-properties>
      <style:text-properties style:font-name="Times New Roman" fo:font-size="11pt" fo:font-weight="bold" officeooo:paragraph-rsid="001f2837" style:font-size-asian="11pt" style:font-weight-asian="bold" style:font-name-complex="Arial1" style:font-size-complex="11pt" style:font-weight-complex="bold"/>
    </style:style>
    <style:style style:name="P25" style:family="paragraph" style:parent-style-name="Standard">
      <style:paragraph-properties fo:margin-left="0cm" fo:margin-right="0cm" fo:margin-top="0cm" fo:margin-bottom="0.101cm" style:contextual-spacing="false" fo:line-height="115%" fo:text-align="justify" style:justify-single-word="false" fo:orphans="0" fo:widows="0" fo:text-indent="0cm" style:auto-text-indent="false" text:number-lines="false" text:line-number="0">
        <style:tab-stops/>
      </style:paragraph-properties>
      <style:text-properties style:font-name="Times New Roman" fo:font-size="11pt" fo:font-weight="bold" officeooo:paragraph-rsid="001f2837" style:font-size-asian="11pt" style:font-weight-asian="bold" style:font-name-complex="Arial1" style:font-size-complex="11pt" style:font-weight-complex="bold"/>
    </style:style>
    <style:style style:name="P26" style:family="paragraph" style:parent-style-name="Standard">
      <style:paragraph-properties fo:margin-left="0cm" fo:margin-right="0cm" fo:margin-top="0cm" fo:margin-bottom="0.199cm" style:contextual-spacing="false" fo:line-height="115%" fo:text-align="justify" style:justify-single-word="false" fo:orphans="0" fo:widows="0" fo:text-indent="0cm" style:auto-text-indent="false" text:number-lines="false" text:line-number="0"/>
      <style:text-properties style:font-name="Times New Roman" fo:font-size="11pt" fo:font-weight="bold" officeooo:paragraph-rsid="001f2837" style:font-size-asian="11pt" style:font-weight-asian="bold" style:font-name-complex="Arial1" style:font-size-complex="11pt" style:font-weight-complex="bold"/>
    </style:style>
    <style:style style:name="P2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448cm"/>
        </style:tab-stops>
      </style:paragraph-properties>
      <style:text-properties style:font-name="Times New Roman" fo:font-size="11pt" fo:font-weight="bold" officeooo:paragraph-rsid="001f2837" style:font-size-asian="11pt" style:font-weight-asian="bold" style:font-name-complex="Arial1" style:font-size-complex="11pt" style:font-weight-complex="bold"/>
    </style:style>
    <style:style style:name="P28" style:family="paragraph" style:parent-style-name="Standard">
      <style:paragraph-properties fo:margin-left="0cm" fo:margin-right="0cm" fo:margin-top="0cm" fo:margin-bottom="0.101cm" style:contextual-spacing="false" fo:line-height="115%" fo:text-align="justify" style:justify-single-word="false" fo:text-indent="0cm" style:auto-text-indent="false">
        <style:tab-stops>
          <style:tab-stop style:position="0.448cm"/>
        </style:tab-stops>
      </style:paragraph-properties>
      <style:text-properties style:font-name="Times New Roman" fo:font-size="11pt" fo:font-weight="bold" officeooo:paragraph-rsid="001f2837" style:font-size-asian="11pt" style:font-weight-asian="bold" style:font-name-complex="Arial1" style:font-size-complex="11pt" style:font-weight-complex="bold"/>
    </style:style>
    <style:style style:name="P29" style:family="paragraph" style:parent-style-name="Standard">
      <style:paragraph-properties fo:margin-top="0cm" fo:margin-bottom="0cm" style:contextual-spacing="false" fo:line-height="115%" fo:text-align="justify" style:justify-single-word="false"/>
      <style:text-properties style:font-name="Times New Roman" fo:font-size="11pt" fo:font-weight="bold" officeooo:paragraph-rsid="001f2837" style:font-size-asian="11pt" style:font-weight-asian="bold" style:font-name-complex="Arial1" style:font-size-complex="11pt" style:font-weight-complex="bold"/>
    </style:style>
    <style:style style:name="P3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font-weight="bold" officeooo:paragraph-rsid="001f2837" style:font-size-asian="11pt" style:font-weight-asian="bold" style:font-name-complex="Arial1" style:font-size-complex="11pt" style:font-weight-complex="bold"/>
    </style:style>
    <style:style style:name="P31" style:family="paragraph" style:parent-style-name="Standard">
      <style:paragraph-properties fo:margin-left="0cm" fo:margin-right="0cm" fo:margin-top="0.028cm" fo:margin-bottom="0.028cm" style:contextual-spacing="false" fo:line-height="115%" fo:text-align="justify" style:justify-single-word="false" fo:text-indent="0cm" style:auto-text-indent="false"/>
      <style:text-properties style:font-name="Times New Roman" fo:font-size="11pt" fo:font-weight="bold" officeooo:paragraph-rsid="001f2837" style:font-size-asian="11pt" style:font-weight-asian="bold" style:font-name-complex="Arial1" style:font-size-complex="11pt" style:font-weight-complex="bold"/>
    </style:style>
    <style:style style:name="P32" style:family="paragraph" style:parent-style-name="Standard">
      <style:paragraph-properties fo:margin-left="0cm" fo:margin-right="0cm" fo:margin-top="0cm" fo:margin-bottom="0.199cm" style:contextual-spacing="false" fo:line-height="115%" fo:text-align="justify" style:justify-single-word="false" fo:text-indent="0cm" style:auto-text-indent="false"/>
      <style:text-properties style:font-name="Times New Roman" fo:font-size="11pt" fo:font-weight="bold" officeooo:paragraph-rsid="001f2837" style:font-size-asian="11pt" style:font-weight-asian="bold" style:font-name-complex="Arial1" style:font-size-complex="11pt" style:font-weight-complex="bold"/>
    </style:style>
    <style:style style:name="P33" style:family="paragraph" style:parent-style-name="Standard">
      <style:paragraph-properties fo:margin-left="0cm" fo:margin-right="0cm" fo:margin-top="0cm" fo:margin-bottom="0.101cm" style:contextual-spacing="false" fo:line-height="115%" fo:text-align="justify" style:justify-single-word="false" fo:text-indent="0cm" style:auto-text-indent="false"/>
      <style:text-properties style:font-name="Times New Roman" fo:font-size="11pt" fo:font-weight="bold" officeooo:paragraph-rsid="001f2837" style:font-size-asian="11pt" style:font-weight-asian="bold" style:font-name-complex="Arial1" style:font-size-complex="11pt" style:font-weight-complex="bold"/>
    </style:style>
    <style:style style:name="P34" style:family="paragraph" style:parent-style-name="Standard">
      <style:paragraph-properties fo:margin-left="0cm" fo:margin-right="0cm" fo:margin-top="0.055cm" fo:margin-bottom="0.055cm" style:contextual-spacing="false" fo:line-height="115%" fo:text-align="justify" style:justify-single-word="false" fo:text-indent="0cm" style:auto-text-indent="false"/>
      <style:text-properties style:font-name="Times New Roman" fo:font-size="11pt" fo:font-weight="bold" officeooo:paragraph-rsid="001f2837" style:font-size-asian="11pt" style:font-weight-asian="bold" style:font-name-complex="Arial1" style:font-size-complex="11pt" style:font-weight-complex="bold"/>
    </style:style>
    <style:style style:name="P35" style:family="paragraph" style:parent-style-name="Standard">
      <style:paragraph-properties fo:margin-top="0cm" fo:margin-bottom="0.101cm" style:contextual-spacing="false" fo:line-height="115%" fo:text-align="justify" style:justify-single-word="false"/>
      <style:text-properties style:font-name="Times New Roman" fo:font-size="11pt" fo:font-weight="bold" officeooo:paragraph-rsid="001f2837" style:font-size-asian="11pt" style:font-weight-asian="bold" style:font-name-complex="Arial1" style:font-size-complex="11pt" style:font-weight-complex="bold"/>
    </style:style>
    <style:style style:name="P36" style:family="paragraph" style:parent-style-name="Standard">
      <style:paragraph-properties fo:margin-top="0cm" fo:margin-bottom="0.199cm" style:contextual-spacing="false" fo:line-height="115%" fo:text-align="justify" style:justify-single-word="false"/>
      <style:text-properties style:font-name="Times New Roman" fo:font-size="11pt" fo:font-weight="bold" officeooo:paragraph-rsid="001f2837" style:font-size-asian="11pt" style:font-weight-asian="bold" style:font-name-complex="Arial1" style:font-size-complex="11pt" style:font-weight-complex="bold"/>
    </style:style>
    <style:style style:name="P37" style:family="paragraph" style:parent-style-name="Standard">
      <style:paragraph-properties fo:margin-top="0cm" fo:margin-bottom="0.3cm" style:contextual-spacing="false" fo:line-height="115%" fo:text-align="justify" style:justify-single-word="false"/>
      <style:text-properties style:font-name="Times New Roman" fo:font-size="11pt" fo:font-weight="bold" officeooo:paragraph-rsid="001f2837" style:font-size-asian="11pt" style:font-weight-asian="bold" style:font-name-complex="Arial1" style:font-size-complex="11pt" style:font-weight-complex="bold"/>
    </style:style>
    <style:style style:name="P38" style:family="paragraph" style:parent-style-name="Standard">
      <style:paragraph-properties fo:margin-top="0.055cm" fo:margin-bottom="0.055cm" style:contextual-spacing="false" fo:line-height="115%" fo:text-align="justify" style:justify-single-word="false"/>
      <style:text-properties style:font-name="Times New Roman" fo:font-size="11pt" fo:font-weight="bold" officeooo:paragraph-rsid="001f2837" style:font-size-asian="11pt" style:font-weight-asian="bold" style:font-name-complex="Arial1" style:font-size-complex="11pt" style:font-weight-complex="bold"/>
    </style:style>
    <style:style style:name="P39" style:family="paragraph" style:parent-style-name="Standard">
      <style:paragraph-properties fo:margin-left="0cm" fo:margin-right="0cm" fo:margin-top="0cm" fo:margin-bottom="0.101cm" style:contextual-spacing="false" fo:line-height="115%" fo:text-align="justify" style:justify-single-word="false" fo:text-indent="0.101cm" style:auto-text-indent="false"/>
      <style:text-properties style:font-name="Times New Roman" fo:font-size="11pt" fo:font-weight="bold" officeooo:paragraph-rsid="001f2837" style:font-size-asian="11pt" style:font-weight-asian="bold" style:font-name-complex="Arial1" style:font-size-complex="11pt" style:font-weight-complex="bold"/>
    </style:style>
    <style:style style:name="P40"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text:number-lines="false" text:line-number="0"/>
      <style:text-properties style:font-name="Times New Roman" fo:font-size="11pt" fo:font-weight="bold" officeooo:paragraph-rsid="001f2837" style:font-size-asian="11pt" style:font-weight-asian="bold" style:font-name-complex="Arial1" style:font-size-complex="11pt" style:font-weight-complex="bold" fo:hyphenate="false" fo:hyphenation-remain-char-count="2" fo:hyphenation-push-char-count="2" loext:hyphenation-no-caps="false"/>
    </style:style>
    <style:style style:name="P41"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style:font-name="Times New Roman" fo:font-size="11pt" fo:font-weight="bold" officeooo:paragraph-rsid="001f2837" style:font-size-asian="11pt" style:font-weight-asian="bold" style:font-name-complex="Arial1" style:font-size-complex="11pt" style:font-weight-complex="bold"/>
    </style:style>
    <style:style style:name="P42" style:family="paragraph" style:parent-style-name="Standard">
      <style:paragraph-properties fo:margin-top="0cm" fo:margin-bottom="0cm" style:contextual-spacing="false" fo:line-height="115%" fo:text-align="justify" style:justify-single-word="false"/>
      <style:text-properties style:font-name="Times New Roman" fo:font-size="11pt" fo:font-weight="bold" officeooo:paragraph-rsid="001f2837"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43" style:family="paragraph" style:parent-style-name="Standard">
      <style:paragraph-properties fo:margin-top="0cm" fo:margin-bottom="0cm" style:contextual-spacing="false" fo:line-height="115%" fo:text-align="justify" style:justify-single-word="false" fo:break-before="page"/>
      <style:text-properties style:font-name="Times New Roman" fo:font-size="11pt" fo:font-weight="bold" officeooo:paragraph-rsid="001f2837"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4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font-weight="bold" officeooo:paragraph-rsid="001f2837"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45" style:family="paragraph" style:parent-style-name="Standard">
      <style:paragraph-properties fo:margin-left="0cm" fo:margin-right="0cm" fo:margin-top="0cm" fo:margin-bottom="0.101cm" style:contextual-spacing="false" fo:line-height="115%" fo:text-align="justify" style:justify-single-word="false" fo:text-indent="0cm" style:auto-text-indent="false"/>
      <style:text-properties style:font-name="Times New Roman" fo:font-size="11pt" fo:font-weight="bold" officeooo:paragraph-rsid="001f2837"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46" style:family="paragraph" style:parent-style-name="Standard">
      <style:paragraph-properties fo:margin-top="0cm" fo:margin-bottom="0.101cm" style:contextual-spacing="false" fo:line-height="115%" fo:text-align="justify" style:justify-single-word="false"/>
      <style:text-properties style:font-name="Times New Roman" fo:font-size="11pt" fo:font-weight="bold" officeooo:paragraph-rsid="001f2837"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47" style:family="paragraph" style:parent-style-name="Standard">
      <style:paragraph-properties fo:margin-left="0cm" fo:margin-right="0cm" fo:margin-top="0cm" fo:margin-bottom="0.101cm" style:contextual-spacing="false" fo:line-height="115%" fo:text-align="justify" style:justify-single-word="false" fo:orphans="0" fo:widows="0" fo:text-indent="0cm" style:auto-text-indent="false" text:number-lines="false" text:line-number="0">
        <style:tab-stops/>
      </style:paragraph-properties>
      <style:text-properties style:font-name="Times New Roman" fo:font-size="11pt" fo:font-weight="bold" officeooo:paragraph-rsid="001f2837"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font-weight="bold" officeooo:paragraph-rsid="001f2837"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49" style:family="paragraph" style:parent-style-name="Standard">
      <style:paragraph-properties fo:margin-top="0cm" fo:margin-bottom="0cm" style:contextual-spacing="false" fo:line-height="100%" fo:text-align="justify" style:justify-single-word="false"/>
      <style:text-properties style:font-name="Times New Roman" fo:font-size="11pt" fo:font-weight="bold" officeooo:paragraph-rsid="001f2837"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50" style:family="paragraph" style:parent-style-name="Standard">
      <style:paragraph-properties fo:margin-top="0cm" fo:margin-bottom="0.199cm" style:contextual-spacing="false" fo:line-height="100%" fo:text-align="justify" style:justify-single-word="false"/>
      <style:text-properties style:font-name="Times New Roman" fo:font-size="11pt" fo:font-weight="bold" officeooo:paragraph-rsid="001f2837"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51" style:family="paragraph" style:parent-style-name="Standard">
      <style:paragraph-properties fo:margin-top="0cm" fo:margin-bottom="0.101cm" style:contextual-spacing="false" fo:line-height="100%" fo:text-align="justify" style:justify-single-word="false"/>
      <style:text-properties style:font-name="Times New Roman" fo:font-size="11pt" fo:font-weight="bold" officeooo:paragraph-rsid="001f2837"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52"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21cm"/>
        </style:tab-stops>
      </style:paragraph-properties>
      <style:text-properties style:font-name="Times New Roman" fo:font-size="11pt" fo:font-weight="bold" officeooo:paragraph-rsid="001f2837"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53" style:family="paragraph" style:parent-style-name="Standard">
      <style:paragraph-properties fo:margin-left="0cm" fo:margin-right="0cm" fo:margin-top="0cm" fo:margin-bottom="0.199cm" style:contextual-spacing="false" fo:line-height="115%" fo:text-align="justify" style:justify-single-word="false" fo:text-indent="0cm" style:auto-text-indent="false">
        <style:tab-stops>
          <style:tab-stop style:position="0.415cm"/>
        </style:tab-stops>
      </style:paragraph-properties>
      <style:text-properties style:font-name="Times New Roman" fo:font-size="11pt" fo:font-weight="bold" officeooo:paragraph-rsid="001f2837" style:font-name-asian="Arial MT" style:font-size-asian="11pt" style:language-asian="en" style:country-asian="US" style:font-weight-asian="bold" style:font-name-complex="Arial1" style:font-size-complex="11pt" style:language-complex="ar" style:country-complex="SA" style:font-weight-complex="bold"/>
    </style:style>
    <style:style style:name="P54" style:family="paragraph" style:parent-style-name="Standard">
      <style:paragraph-properties fo:margin-left="0cm" fo:margin-right="0.199cm" fo:margin-top="0cm" fo:margin-bottom="0cm" style:contextual-spacing="false" fo:line-height="115%" fo:text-align="justify" style:justify-single-word="false" fo:orphans="0" fo:widows="0" fo:text-indent="0cm" style:auto-text-indent="false" text:number-lines="false" text:line-number="0"/>
      <style:text-properties style:font-name="Times New Roman" fo:font-size="11pt" fo:letter-spacing="-0.014cm" fo:font-weight="bold" officeooo:paragraph-rsid="001f2837"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55" style:family="paragraph" style:parent-style-name="Standard">
      <style:paragraph-properties fo:margin-left="1.199cm" fo:margin-right="0cm" fo:margin-top="0cm" fo:margin-bottom="0cm" style:contextual-spacing="false" fo:line-height="115%" fo:text-align="justify" style:justify-single-word="false" fo:orphans="0" fo:widows="0" fo:text-indent="0cm" style:auto-text-indent="false">
        <style:tab-stops>
          <style:tab-stop style:position="1.21cm"/>
        </style:tab-stops>
      </style:paragraph-properties>
      <style:text-properties style:font-name="Times New Roman" fo:font-size="11pt" officeooo:paragraph-rsid="001f2837" style:font-name-asian="Times New Roman1" style:font-size-asian="11pt" style:language-asian="en" style:country-asian="US" style:font-name-complex="Times New Roman1" style:font-size-complex="11pt" style:language-complex="ar" style:country-complex="SA"/>
    </style:style>
    <style:style style:name="P56" style:family="paragraph" style:parent-style-name="Standard">
      <style:paragraph-properties fo:margin-left="0.7cm" fo:margin-right="0cm" fo:margin-top="0cm" fo:margin-bottom="0cm" style:contextual-spacing="false" fo:line-height="115%" fo:text-align="justify" style:justify-single-word="false" fo:orphans="0" fo:widows="0" fo:text-indent="0cm" style:auto-text-indent="false">
        <style:tab-stops>
          <style:tab-stop style:position="1.21cm"/>
        </style:tab-stops>
      </style:paragraph-properties>
      <style:text-properties style:font-name="Times New Roman" fo:font-size="11pt" officeooo:paragraph-rsid="001f2837" style:font-name-asian="Times New Roman1" style:font-size-asian="11pt" style:language-asian="en" style:country-asian="US" style:font-name-complex="Times New Roman1" style:font-size-complex="11pt" style:language-complex="ar" style:country-complex="SA"/>
    </style:style>
    <style:style style:name="P57" style:family="paragraph" style:parent-style-name="Standard">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1.21cm"/>
        </style:tab-stops>
      </style:paragraph-properties>
      <style:text-properties style:font-name="Times New Roman" fo:font-size="11pt" officeooo:paragraph-rsid="001f2837" style:font-name-asian="Times New Roman1" style:font-size-asian="11pt" style:language-asian="en" style:country-asian="US" style:font-name-complex="Times New Roman1" style:font-size-complex="11pt" style:language-complex="ar" style:country-complex="SA"/>
    </style:style>
    <style:style style:name="P58" style:family="paragraph" style:parent-style-name="Standard">
      <style:paragraph-properties fo:margin-left="0cm" fo:margin-right="0cm" fo:margin-top="0cm" fo:margin-bottom="0.101cm" style:contextual-spacing="false" fo:line-height="115%" fo:text-align="justify" style:justify-single-word="false" fo:orphans="0" fo:widows="0" fo:text-indent="0cm" style:auto-text-indent="false">
        <style:tab-stops>
          <style:tab-stop style:position="1.21cm"/>
        </style:tab-stops>
      </style:paragraph-properties>
      <style:text-properties style:font-name="Times New Roman" fo:font-size="11pt" officeooo:paragraph-rsid="001f2837" style:font-name-asian="Times New Roman1" style:font-size-asian="11pt" style:language-asian="en" style:country-asian="US" style:font-name-complex="Times New Roman1" style:font-size-complex="11pt" style:language-complex="ar" style:country-complex="SA"/>
    </style:style>
    <style:style style:name="P59" style:family="paragraph" style:parent-style-name="Standard">
      <style:paragraph-properties fo:margin-top="0cm" fo:margin-bottom="0.199cm" style:contextual-spacing="false" fo:line-height="115%" fo:text-align="justify" style:justify-single-word="false"/>
      <style:text-properties style:font-name="Times New Roman" fo:font-size="11pt" officeooo:paragraph-rsid="001f2837" style:font-name-asian="Times New Roman1" style:font-size-asian="11pt" style:rfc-language-tag-asian="es-ES-u-co-trad" style:language-asian="es" style:country-asian="ES" style:font-name-complex="Times New Roman1" style:font-size-complex="11pt"/>
    </style:style>
    <style:style style:name="P60" style:family="paragraph" style:parent-style-name="Standard">
      <style:paragraph-properties fo:margin-top="0cm" fo:margin-bottom="0.199cm" style:contextual-spacing="false" fo:line-height="100%" fo:text-align="justify" style:justify-single-word="false">
        <style:tab-stops>
          <style:tab-stop style:position="0.501cm"/>
        </style:tab-stops>
      </style:paragraph-properties>
      <style:text-properties style:font-name="Times New Roman" fo:font-size="11pt" officeooo:paragraph-rsid="001f2837" style:font-name-asian="Times New Roman1" style:font-size-asian="11pt" style:rfc-language-tag-asian="es-ES-u-co-trad" style:language-asian="es" style:country-asian="ES" style:font-name-complex="Times New Roman1" style:font-size-complex="11pt"/>
    </style:style>
    <style:style style:name="P61"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font-name="Times New Roman" fo:font-size="11pt" officeooo:paragraph-rsid="001f2837" style:font-name-asian="Times New Roman1" style:font-size-asian="11pt" style:rfc-language-tag-asian="es-ES-u-co-trad" style:language-asian="es" style:country-asian="ES" style:font-name-complex="Times New Roman1" style:font-size-complex="11pt"/>
    </style:style>
    <style:style style:name="P62" style:family="paragraph" style:parent-style-name="Standard">
      <style:paragraph-properties fo:margin-left="1.199cm" fo:margin-right="0cm" fo:margin-top="0cm" fo:margin-bottom="0.101cm" style:contextual-spacing="false" fo:line-height="100%" fo:text-align="justify" style:justify-single-word="false" fo:text-indent="-0.499cm" style:auto-text-indent="false"/>
      <style:text-properties style:font-name="Times New Roman" fo:font-size="11pt" officeooo:paragraph-rsid="001f2837" style:font-name-asian="Times New Roman1" style:font-size-asian="11pt" style:rfc-language-tag-asian="es-ES-u-co-trad" style:language-asian="es" style:country-asian="ES" style:font-name-complex="Times New Roman1" style:font-size-complex="11pt"/>
    </style:style>
    <style:style style:name="P63" style:family="paragraph" style:parent-style-name="Standard">
      <style:paragraph-properties fo:margin-left="1.199cm" fo:margin-right="0cm" fo:margin-top="0cm" fo:margin-bottom="0cm" style:contextual-spacing="false" fo:line-height="100%" fo:text-align="justify" style:justify-single-word="false" fo:text-indent="-0.499cm" style:auto-text-indent="false"/>
      <style:text-properties style:font-name="Times New Roman" fo:font-size="11pt" officeooo:paragraph-rsid="001f2837" style:font-name-asian="Times New Roman1" style:font-size-asian="11pt" style:rfc-language-tag-asian="es-ES-u-co-trad" style:language-asian="es" style:country-asian="ES" style:font-name-complex="Times New Roman1" style:font-size-complex="11pt"/>
    </style:style>
    <style:style style:name="P64"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21cm"/>
        </style:tab-stops>
      </style:paragraph-properties>
      <style:text-properties style:font-name="Times New Roman" fo:font-size="11pt" officeooo:paragraph-rsid="001f2837" fo:background-color="#ffff00" style:font-size-asian="11pt" style:font-name-complex="Arial1" style:font-size-complex="11pt"/>
    </style:style>
    <style:style style:name="P65" style:family="paragraph" style:parent-style-name="Standard">
      <style:paragraph-properties fo:margin-top="0cm" fo:margin-bottom="0cm" style:contextual-spacing="false" fo:line-height="115%" fo:text-align="justify" style:justify-single-word="false">
        <style:tab-stops>
          <style:tab-stop style:position="0.501cm"/>
        </style:tab-stops>
      </style:paragraph-properties>
      <style:text-properties style:font-name="Times New Roman" fo:font-size="11pt" fo:letter-spacing="-0.004cm" officeooo:paragraph-rsid="001f2837" style:font-size-asian="11pt" style:font-name-complex="Arial1" style:font-size-complex="11pt"/>
    </style:style>
    <style:style style:name="P66" style:family="paragraph" style:parent-style-name="Standard">
      <style:paragraph-properties fo:margin-top="0cm" fo:margin-bottom="0cm" style:contextual-spacing="false" fo:line-height="115%" fo:text-align="justify" style:justify-single-word="false">
        <style:tab-stops>
          <style:tab-stop style:position="0.515cm"/>
        </style:tab-stops>
      </style:paragraph-properties>
      <style:text-properties style:font-name="Times New Roman" fo:font-size="11pt" fo:letter-spacing="-0.004cm" officeooo:paragraph-rsid="001f2837" style:font-size-asian="11pt" style:font-name-complex="Arial1" style:font-size-complex="11pt"/>
    </style:style>
    <style:style style:name="P67" style:family="paragraph" style:parent-style-name="Standard">
      <style:paragraph-properties fo:margin-top="0cm" fo:margin-bottom="0cm" style:contextual-spacing="false" fo:line-height="115%" fo:text-align="justify" style:justify-single-word="false">
        <style:tab-stops>
          <style:tab-stop style:position="0.487cm"/>
        </style:tab-stops>
      </style:paragraph-properties>
      <style:text-properties style:font-name="Times New Roman" fo:font-size="11pt" fo:letter-spacing="-0.004cm" officeooo:paragraph-rsid="001f2837" style:font-size-asian="11pt" style:font-name-complex="Arial1" style:font-size-complex="11pt"/>
    </style:style>
    <style:style style:name="P68" style:family="paragraph" style:parent-style-name="Standard">
      <style:paragraph-properties fo:margin-top="0cm" fo:margin-bottom="0cm" style:contextual-spacing="false" fo:line-height="115%" fo:text-align="justify" style:justify-single-word="false"/>
      <style:text-properties style:font-name="Times New Roman" fo:font-size="11pt" fo:letter-spacing="0.007cm" officeooo:paragraph-rsid="001f2837" style:font-size-asian="11pt" style:font-name-complex="Arial1" style:font-size-complex="11pt"/>
    </style:style>
    <style:style style:name="P6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487cm"/>
        </style:tab-stops>
      </style:paragraph-properties>
      <style:text-properties style:font-name="Times New Roman" fo:font-size="11pt" fo:letter-spacing="0.007cm" officeooo:paragraph-rsid="001f2837" style:font-size-asian="11pt" style:font-name-complex="Arial1" style:font-size-complex="11pt"/>
    </style:style>
    <style:style style:name="P7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501cm"/>
        </style:tab-stops>
      </style:paragraph-properties>
      <style:text-properties style:font-name="Times New Roman" fo:font-size="11pt" fo:letter-spacing="0.007cm" officeooo:paragraph-rsid="001f2837" style:font-size-asian="11pt" style:font-name-complex="Arial1" style:font-size-complex="11pt"/>
    </style:style>
    <style:style style:name="P71" style:family="paragraph" style:parent-style-name="Standard">
      <style:paragraph-properties fo:margin-top="0cm" fo:margin-bottom="0cm" style:contextual-spacing="false" fo:line-height="115%" fo:text-align="justify" style:justify-single-word="false">
        <style:tab-stops>
          <style:tab-stop style:position="0.501cm"/>
        </style:tab-stops>
      </style:paragraph-properties>
      <style:text-properties style:font-name="Times New Roman" fo:font-size="11pt" fo:letter-spacing="0.007cm" officeooo:paragraph-rsid="001f2837" style:font-size-asian="11pt" style:font-name-complex="Arial1" style:font-size-complex="11pt"/>
    </style:style>
    <style:style style:name="P7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515cm"/>
        </style:tab-stops>
      </style:paragraph-properties>
      <style:text-properties style:font-name="Times New Roman" fo:font-size="11pt" fo:letter-spacing="0.007cm" officeooo:paragraph-rsid="001f2837" style:font-size-asian="11pt" style:font-name-complex="Arial1" style:font-size-complex="11pt"/>
    </style:style>
    <style:style style:name="P73" style:family="paragraph" style:parent-style-name="Standard">
      <style:paragraph-properties fo:margin-left="0cm" fo:margin-right="0cm" fo:margin-top="0cm" fo:margin-bottom="0.199cm" style:contextual-spacing="false" fo:line-height="115%" fo:text-align="justify" style:justify-single-word="false" fo:orphans="0" fo:widows="0" fo:text-indent="0cm" style:auto-text-indent="false" text:number-lines="false" text:line-number="0"/>
      <style:text-properties style:font-name="Times New Roman" fo:font-size="11pt" fo:letter-spacing="0.007cm" fo:font-weight="bold" officeooo:paragraph-rsid="001f2837"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7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415cm"/>
        </style:tab-stops>
      </style:paragraph-properties>
      <style:text-properties style:font-name="Times New Roman" fo:font-size="11pt" officeooo:paragraph-rsid="001f2837" style:font-name-asian="Arial MT" style:font-size-asian="11pt" style:language-asian="en" style:country-asian="US" style:font-name-complex="Arial1" style:font-size-complex="11pt" style:language-complex="ar" style:country-complex="SA"/>
    </style:style>
    <style:style style:name="P75"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text:number-lines="false" text:line-number="0">
        <style:tab-stops>
          <style:tab-stop style:position="0.503cm"/>
        </style:tab-stops>
      </style:paragraph-properties>
      <style:text-properties style:font-name="Times New Roman" fo:font-size="11pt" officeooo:paragraph-rsid="001f2837" style:font-name-asian="Arial MT" style:font-size-asian="11pt" style:language-asian="en" style:country-asian="US" style:font-name-complex="Arial MT" style:font-size-complex="11pt" style:language-complex="ar" style:country-complex="SA"/>
    </style:style>
    <style:style style:name="P76" style:family="paragraph" style:parent-style-name="Standard">
      <style:paragraph-properties fo:margin-left="0cm" fo:margin-right="0cm" fo:margin-top="0cm" fo:margin-bottom="0.101cm" style:contextual-spacing="false" fo:line-height="115%" fo:text-align="justify" style:justify-single-word="false" fo:orphans="0" fo:widows="0" fo:text-indent="0cm" style:auto-text-indent="false" text:number-lines="false" text:line-number="0">
        <style:tab-stops>
          <style:tab-stop style:position="0.503cm"/>
        </style:tab-stops>
      </style:paragraph-properties>
      <style:text-properties style:font-name="Times New Roman" fo:font-size="11pt" officeooo:paragraph-rsid="001f2837" style:font-name-asian="Arial MT" style:font-size-asian="11pt" style:language-asian="en" style:country-asian="US" style:font-name-complex="Arial MT" style:font-size-complex="11pt" style:language-complex="ar" style:country-complex="SA"/>
    </style:style>
    <style:style style:name="P7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487cm"/>
        </style:tab-stops>
      </style:paragraph-properties>
      <style:text-properties style:font-name="Times New Roman" fo:font-size="11pt" fo:letter-spacing="-0.007cm" officeooo:paragraph-rsid="001f2837" style:font-size-asian="11pt" style:font-name-complex="Arial1" style:font-size-complex="11pt"/>
    </style:style>
    <style:style style:name="P78" style:family="paragraph" style:parent-style-name="Standard">
      <style:paragraph-properties fo:margin-top="0cm" fo:margin-bottom="0cm" style:contextual-spacing="false" fo:line-height="115%" fo:text-align="justify" style:justify-single-word="false">
        <style:tab-stops>
          <style:tab-stop style:position="0.487cm"/>
        </style:tab-stops>
      </style:paragraph-properties>
      <style:text-properties style:font-name="Times New Roman" fo:font-size="11pt" fo:letter-spacing="-0.007cm" officeooo:paragraph-rsid="001f2837" style:font-size-asian="11pt" style:font-name-complex="Arial1" style:font-size-complex="11pt"/>
    </style:style>
    <style:style style:name="P7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501cm"/>
        </style:tab-stops>
      </style:paragraph-properties>
      <style:text-properties style:font-name="Times New Roman" fo:font-size="11pt" fo:letter-spacing="-0.007cm" officeooo:paragraph-rsid="001f2837" style:font-size-asian="11pt" style:font-name-complex="Arial1" style:font-size-complex="11pt"/>
    </style:style>
    <style:style style:name="P80" style:family="paragraph" style:parent-style-name="Standard">
      <style:paragraph-properties fo:margin-top="0cm" fo:margin-bottom="0cm" style:contextual-spacing="false" fo:line-height="115%" fo:text-align="justify" style:justify-single-word="false">
        <style:tab-stops>
          <style:tab-stop style:position="0.501cm"/>
        </style:tab-stops>
      </style:paragraph-properties>
      <style:text-properties style:font-name="Times New Roman" fo:font-size="11pt" fo:letter-spacing="-0.007cm" officeooo:paragraph-rsid="001f2837" style:font-size-asian="11pt" style:font-name-complex="Arial1" style:font-size-complex="11pt"/>
    </style:style>
    <style:style style:name="P8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501cm"/>
        </style:tab-stops>
      </style:paragraph-properties>
      <style:text-properties style:font-name="Times New Roman" fo:font-size="11pt" fo:letter-spacing="0.004cm" officeooo:paragraph-rsid="001f2837" style:font-size-asian="11pt" style:font-name-complex="Arial1" style:font-size-complex="11pt"/>
    </style:style>
    <style:style style:name="P82" style:family="paragraph" style:parent-style-name="Standard">
      <style:paragraph-properties fo:margin-top="0cm" fo:margin-bottom="0cm" style:contextual-spacing="false" fo:line-height="115%" fo:text-align="justify" style:justify-single-word="false">
        <style:tab-stops>
          <style:tab-stop style:position="0.501cm"/>
        </style:tab-stops>
      </style:paragraph-properties>
      <style:text-properties style:font-name="Times New Roman" fo:font-size="11pt" fo:letter-spacing="0.004cm" officeooo:paragraph-rsid="001f2837" style:font-size-asian="11pt" style:font-name-complex="Arial1" style:font-size-complex="11pt"/>
    </style:style>
    <style:style style:name="P83" style:family="paragraph" style:parent-style-name="Standard">
      <style:paragraph-properties fo:margin-top="0cm" fo:margin-bottom="0cm" style:contextual-spacing="false" fo:line-height="115%" fo:text-align="justify" style:justify-single-word="false">
        <style:tab-stops>
          <style:tab-stop style:position="0.515cm"/>
        </style:tab-stops>
      </style:paragraph-properties>
      <style:text-properties style:font-name="Times New Roman" fo:font-size="11pt" fo:letter-spacing="0.004cm" officeooo:paragraph-rsid="001f2837" style:font-size-asian="11pt" style:font-name-complex="Arial1" style:font-size-complex="11pt"/>
    </style:style>
    <style:style style:name="P84" style:family="paragraph" style:parent-style-name="Standard">
      <style:paragraph-properties fo:margin-left="0cm" fo:margin-right="0cm" fo:margin-top="0cm" fo:margin-bottom="0.199cm" style:contextual-spacing="false" fo:line-height="115%" fo:text-align="justify" style:justify-single-word="false" fo:text-indent="0cm" style:auto-text-indent="false"/>
      <style:text-properties style:font-name="Times New Roman" fo:font-size="11pt" fo:letter-spacing="0.014cm" fo:font-weight="bold" officeooo:paragraph-rsid="001f2837" style:font-size-asian="11pt" style:font-weight-asian="bold" style:font-name-complex="Arial1" style:font-size-complex="11pt" style:font-weight-complex="bold"/>
    </style:style>
    <style:style style:name="P85" style:family="paragraph" style:parent-style-name="Standard">
      <style:paragraph-properties fo:margin-top="0cm" fo:margin-bottom="0cm" style:contextual-spacing="false" fo:line-height="115%" fo:text-align="justify" style:justify-single-word="false">
        <style:tab-stops>
          <style:tab-stop style:position="0.501cm"/>
        </style:tab-stops>
      </style:paragraph-properties>
      <style:text-properties style:font-name="Times New Roman" fo:font-size="11pt" fo:letter-spacing="0.014cm" officeooo:paragraph-rsid="001f2837" style:font-size-asian="11pt" style:font-name-complex="Arial1" style:font-size-complex="11pt"/>
    </style:style>
    <style:style style:name="P86" style:family="paragraph" style:parent-style-name="Standard">
      <style:paragraph-properties fo:margin-top="0cm" fo:margin-bottom="0cm" style:contextual-spacing="false" fo:line-height="115%" fo:text-align="justify" style:justify-single-word="false">
        <style:tab-stops>
          <style:tab-stop style:position="0.501cm"/>
        </style:tab-stops>
      </style:paragraph-properties>
      <style:text-properties style:font-name="Times New Roman" fo:font-size="11pt" fo:letter-spacing="0.011cm" officeooo:paragraph-rsid="001f2837" style:font-size-asian="11pt" style:font-name-complex="Arial1" style:font-size-complex="11pt"/>
    </style:style>
    <style:style style:name="P87" style:family="paragraph" style:parent-style-name="Standard">
      <style:paragraph-properties fo:margin-top="0cm" fo:margin-bottom="0cm" style:contextual-spacing="false" fo:line-height="115%" fo:text-align="justify" style:justify-single-word="false">
        <style:tab-stops>
          <style:tab-stop style:position="0.515cm"/>
        </style:tab-stops>
      </style:paragraph-properties>
      <style:text-properties style:font-name="Times New Roman" fo:font-size="11pt" fo:letter-spacing="0.011cm" officeooo:paragraph-rsid="001f2837" style:font-size-asian="11pt" style:font-name-complex="Arial1" style:font-size-complex="11pt"/>
    </style:style>
    <style:style style:name="P88"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text:number-lines="false" text:line-number="0"/>
      <style:text-properties style:font-name="Times New Roman" fo:font-size="11pt" fo:letter-spacing="0.011cm" fo:font-weight="bold" officeooo:paragraph-rsid="001f2837" style:font-size-asian="11pt" style:font-weight-asian="bold" style:font-name-complex="Arial1" style:font-size-complex="11pt" style:font-weight-complex="bold" fo:hyphenate="false" fo:hyphenation-remain-char-count="2" fo:hyphenation-push-char-count="2" loext:hyphenation-no-caps="false"/>
    </style:style>
    <style:style style:name="P89" style:family="paragraph" style:parent-style-name="Standard">
      <style:paragraph-properties fo:margin-top="0cm" fo:margin-bottom="0cm" style:contextual-spacing="false" fo:line-height="115%" fo:text-align="center" style:justify-single-word="false"/>
      <style:text-properties style:font-name="Times New Roman" fo:font-weight="bold" officeooo:paragraph-rsid="001f2837" style:font-weight-asian="bold" style:font-name-complex="Arial1" style:font-weight-complex="bold"/>
    </style:style>
    <style:style style:name="P90" style:family="paragraph" style:parent-style-name="Standard">
      <style:paragraph-properties fo:margin-top="0cm" fo:margin-bottom="0cm" style:contextual-spacing="false" fo:line-height="100%" fo:text-align="start" style:justify-single-word="false" fo:orphans="0" fo:widows="0" fo:hyphenation-ladder-count="no-limit" text:number-lines="false" text:line-number="0"/>
      <style:text-properties style:font-name="Times New Roman" fo:font-size="9pt" fo:font-weight="bold" officeooo:paragraph-rsid="001f2837" style:font-size-asian="9pt" style:font-weight-asian="bold" style:font-name-complex="Arial1" style:font-size-complex="9pt" style:font-weight-complex="bold" fo:hyphenate="false" fo:hyphenation-remain-char-count="2" fo:hyphenation-push-char-count="2" loext:hyphenation-no-caps="false"/>
    </style:style>
    <style:style style:name="P91"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ext-properties style:font-name="Times New Roman" fo:font-size="9pt" fo:font-weight="bold" officeooo:paragraph-rsid="001f2837" style:font-size-asian="9pt" style:font-weight-asian="bold" style:font-name-complex="Arial1" style:font-size-complex="9pt" style:font-weight-complex="bold" fo:hyphenate="false" fo:hyphenation-remain-char-count="2" fo:hyphenation-push-char-count="2" loext:hyphenation-no-caps="false"/>
    </style:style>
    <style:style style:name="P92" style:family="paragraph" style:parent-style-name="Standard">
      <style:paragraph-properties fo:margin-top="0cm" fo:margin-bottom="0cm" style:contextual-spacing="false" fo:line-height="115%" fo:text-align="center" style:justify-single-word="false" fo:orphans="0" fo:widows="0" fo:hyphenation-ladder-count="no-limit"/>
      <style:text-properties style:font-name="Times New Roman" fo:font-size="9pt" officeooo:paragraph-rsid="001f2837" style:font-size-asian="9pt" style:font-name-complex="Arial1" style:font-size-complex="9pt" fo:hyphenate="false" fo:hyphenation-remain-char-count="2" fo:hyphenation-push-char-count="2" loext:hyphenation-no-caps="false"/>
    </style:style>
    <style:style style:name="P93" style:family="paragraph" style:parent-style-name="Standard">
      <style:paragraph-properties fo:margin-top="0cm" fo:margin-bottom="0cm" style:contextual-spacing="false" fo:line-height="115%" fo:text-align="center" style:justify-single-word="false" fo:orphans="0" fo:widows="0" fo:hyphenation-ladder-count="no-limit" text:number-lines="false" text:line-number="0"/>
      <style:text-properties style:font-name="Times New Roman" fo:font-size="9pt" officeooo:paragraph-rsid="001f2837" style:font-size-asian="9pt" style:font-name-complex="Arial1" style:font-size-complex="9pt" fo:hyphenate="false" fo:hyphenation-remain-char-count="2" fo:hyphenation-push-char-count="2" loext:hyphenation-no-caps="false"/>
    </style:style>
    <style:style style:name="P94" style:family="paragraph" style:parent-style-name="Standard">
      <style:paragraph-properties fo:margin-top="0cm" fo:margin-bottom="0cm" style:contextual-spacing="false" fo:line-height="115%" fo:text-align="start" style:justify-single-word="false" fo:orphans="0" fo:widows="0" fo:hyphenation-ladder-count="no-limit" text:number-lines="false" text:line-number="0"/>
      <style:text-properties style:font-name="Times New Roman" fo:font-size="9pt" officeooo:paragraph-rsid="001f2837" style:font-size-asian="9pt" style:font-name-complex="Arial1" style:font-size-complex="9pt" fo:hyphenate="false" fo:hyphenation-remain-char-count="2" fo:hyphenation-push-char-count="2" loext:hyphenation-no-caps="false"/>
    </style:style>
    <style:style style:name="P95"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ext-properties style:font-name="Times New Roman" fo:font-size="9pt" officeooo:paragraph-rsid="001f2837" style:font-size-asian="9pt" style:font-name-complex="Arial1" style:font-size-complex="9pt" fo:hyphenate="false" fo:hyphenation-remain-char-count="2" fo:hyphenation-push-char-count="2" loext:hyphenation-no-caps="false"/>
    </style:style>
    <style:style style:name="P96" style:family="paragraph" style:parent-style-name="Standard">
      <style:paragraph-properties fo:margin-top="0cm" fo:margin-bottom="0cm" style:contextual-spacing="false" fo:line-height="115%" fo:text-align="center" style:justify-single-word="false" fo:orphans="0" fo:widows="0" fo:hyphenation-ladder-count="no-limit"/>
      <style:text-properties style:font-name="Times New Roman" fo:font-size="9pt" officeooo:paragraph-rsid="001f2837" style:font-name-asian="Times New Roman1" style:font-size-asian="9pt" style:font-name-complex="Arial1" style:font-size-complex="9pt" style:language-complex="ar" style:country-complex="SA" fo:hyphenate="false" fo:hyphenation-remain-char-count="2" fo:hyphenation-push-char-count="2" loext:hyphenation-no-caps="false"/>
    </style:style>
    <style:style style:name="P97"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ext-properties style:font-name="Times New Roman" fo:font-size="9pt" fo:letter-spacing="-0.007cm" fo:font-weight="bold" officeooo:paragraph-rsid="001f2837" style:font-size-asian="9pt" style:font-weight-asian="bold" style:font-name-complex="Arial1" style:font-size-complex="9pt" style:font-weight-complex="bold" fo:hyphenate="false" fo:hyphenation-remain-char-count="2" fo:hyphenation-push-char-count="2" loext:hyphenation-no-caps="false"/>
    </style:style>
    <style:style style:name="P98"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ext-properties style:font-name="Times New Roman" fo:font-size="9pt" fo:letter-spacing="-0.014cm" fo:font-weight="bold" officeooo:paragraph-rsid="001f2837" style:font-size-asian="9pt" style:font-weight-asian="bold" style:font-name-complex="Arial1" style:font-size-complex="9pt" style:font-weight-complex="bold" fo:hyphenate="false" fo:hyphenation-remain-char-count="2" fo:hyphenation-push-char-count="2" loext:hyphenation-no-caps="false"/>
    </style:style>
    <style:style style:name="P99" style:family="paragraph" style:parent-style-name="Standard">
      <style:paragraph-properties fo:margin-top="0cm" fo:margin-bottom="0cm" style:contextual-spacing="false" fo:line-height="115%" fo:text-align="start" style:justify-single-word="false" fo:orphans="0" fo:widows="0" fo:hyphenation-ladder-count="no-limit" text:number-lines="false" text:line-number="0"/>
      <style:text-properties style:font-name="Times New Roman" fo:font-size="8pt" officeooo:paragraph-rsid="001f2837" style:font-size-asian="8pt" style:font-name-complex="Arial1" style:font-size-complex="8pt" fo:hyphenate="false" fo:hyphenation-remain-char-count="2" fo:hyphenation-push-char-count="2" loext:hyphenation-no-caps="false"/>
    </style:style>
    <style:style style:name="P100" style:family="paragraph" style:parent-style-name="Standard">
      <style:paragraph-properties fo:margin-top="0cm" fo:margin-bottom="0cm" style:contextual-spacing="false" fo:line-height="115%" fo:text-align="center" style:justify-single-word="false" fo:orphans="0" fo:widows="0" fo:hyphenation-ladder-count="no-limit" text:number-lines="false" text:line-number="0"/>
      <style:text-properties style:font-name="Times New Roman" fo:font-size="8pt" officeooo:paragraph-rsid="001f2837" style:font-size-asian="8pt" style:font-name-complex="Arial1" style:font-size-complex="8pt" fo:hyphenate="false" fo:hyphenation-remain-char-count="2" fo:hyphenation-push-char-count="2" loext:hyphenation-no-caps="false"/>
    </style:style>
    <style:style style:name="P101"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ext-properties style:font-name="Times New Roman" fo:font-size="8pt" officeooo:paragraph-rsid="001f2837" style:font-size-asian="8pt" style:font-name-complex="Arial1" style:font-size-complex="8pt" fo:hyphenate="false" fo:hyphenation-remain-char-count="2" fo:hyphenation-push-char-count="2" loext:hyphenation-no-caps="false"/>
    </style:style>
    <style:style style:name="P102" style:family="paragraph" style:parent-style-name="Standard">
      <style:paragraph-properties fo:margin-top="0cm" fo:margin-bottom="0cm" style:contextual-spacing="false" fo:line-height="115%" fo:text-align="center" style:justify-single-word="false" fo:orphans="0" fo:widows="0" fo:hyphenation-ladder-count="no-limit" text:number-lines="false" text:line-number="0"/>
      <style:text-properties style:font-name="Times New Roman" fo:font-size="8pt" fo:font-weight="bold" officeooo:paragraph-rsid="001f2837" style:font-size-asian="8pt" style:font-weight-asian="bold" style:font-name-complex="Arial1" style:font-size-complex="8pt" style:font-weight-complex="bold" fo:hyphenate="false" fo:hyphenation-remain-char-count="2" fo:hyphenation-push-char-count="2" loext:hyphenation-no-caps="false"/>
    </style:style>
    <style:style style:name="P103" style:family="paragraph" style:parent-style-name="Standard">
      <style:paragraph-properties fo:margin-top="0cm" fo:margin-bottom="0cm" style:contextual-spacing="false" fo:line-height="115%" fo:text-align="start" style:justify-single-word="false" fo:orphans="0" fo:widows="0" fo:hyphenation-ladder-count="no-limit" text:number-lines="false" text:line-number="0"/>
      <style:text-properties style:font-name="Times New Roman" fo:font-size="8pt" fo:font-weight="bold" officeooo:paragraph-rsid="001f2837" style:font-size-asian="8pt" style:font-weight-asian="bold" style:font-name-complex="Arial1" style:font-size-complex="8pt" style:font-weight-complex="bold" fo:hyphenate="false" fo:hyphenation-remain-char-count="2" fo:hyphenation-push-char-count="2" loext:hyphenation-no-caps="false"/>
    </style:style>
    <style:style style:name="P104" style:family="paragraph" style:parent-style-name="Standard">
      <style:paragraph-properties fo:margin-top="0cm" fo:margin-bottom="0cm" style:contextual-spacing="false" fo:line-height="115%" fo:text-align="end" style:justify-single-word="false" fo:orphans="0" fo:widows="0" fo:hyphenation-ladder-count="no-limit" text:number-lines="false" text:line-number="0"/>
      <style:text-properties style:font-name="Times New Roman" fo:font-size="8pt" fo:font-weight="bold" officeooo:paragraph-rsid="001f2837" style:font-size-asian="8pt" style:font-weight-asian="bold" style:font-name-complex="Arial1" style:font-size-complex="8pt" style:font-weight-complex="bold" fo:hyphenate="false" fo:hyphenation-remain-char-count="2" fo:hyphenation-push-char-count="2" loext:hyphenation-no-caps="false"/>
    </style:style>
    <style:style style:name="P105" style:family="paragraph" style:parent-style-name="Standard">
      <style:paragraph-properties fo:margin-top="0cm" fo:margin-bottom="0cm" style:contextual-spacing="false" fo:line-height="115%" fo:text-align="end" style:justify-single-word="false" fo:orphans="0" fo:widows="0" fo:hyphenation-ladder-count="no-limit" text:number-lines="false" text:line-number="0"/>
      <style:text-properties style:font-name="Times New Roman" fo:font-size="8pt" fo:letter-spacing="-0.011cm" fo:font-weight="bold" officeooo:paragraph-rsid="001f2837" style:font-size-asian="8pt" style:font-weight-asian="bold" style:font-name-complex="Arial1" style:font-size-complex="8pt" style:font-weight-complex="bold" fo:hyphenate="false" fo:hyphenation-remain-char-count="2" fo:hyphenation-push-char-count="2" loext:hyphenation-no-caps="false"/>
    </style:style>
    <style:style style:name="P106" style:family="paragraph" style:parent-style-name="Standard">
      <style:paragraph-properties fo:margin-top="0.101cm" fo:margin-bottom="0cm" style:contextual-spacing="false" fo:line-height="115%" fo:text-align="justify" style:justify-single-word="false"/>
      <style:text-properties style:font-name="Times New Roman" fo:font-size="8pt" officeooo:paragraph-rsid="001f2837" style:font-name-asian="Times New Roman1" style:font-size-asian="8pt" style:rfc-language-tag-asian="es-ES-u-co-trad" style:language-asian="es" style:country-asian="ES" style:font-name-complex="Arial1" style:font-size-complex="8pt"/>
    </style:style>
    <style:style style:name="P107" style:family="paragraph" style:parent-style-name="Standard">
      <style:paragraph-properties fo:margin-left="0cm" fo:margin-right="0cm" fo:margin-top="0cm" fo:margin-bottom="0cm" style:contextual-spacing="false" fo:line-height="115%" fo:text-align="justify" style:justify-single-word="false" fo:text-indent="0cm" style:auto-text-indent="false" text:number-lines="false" text:line-number="0">
        <style:tab-stops>
          <style:tab-stop style:position="0.399cm"/>
        </style:tab-stops>
      </style:paragraph-properties>
      <style:text-properties style:font-name="Times New Roman" officeooo:paragraph-rsid="001f2837" style:font-name-asian="Times New Roman1" style:rfc-language-tag-asian="es-ES-u-co-trad" style:language-asian="es" style:country-asian="ES" style:font-name-complex="Times New Roman1"/>
    </style:style>
    <style:style style:name="P108"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ext-properties style:font-name="Times New Roman" fo:font-size="10.5pt" fo:font-weight="bold" officeooo:paragraph-rsid="001f2837" style:font-size-asian="10.5pt" style:font-weight-asian="bold" style:font-name-complex="Arial1" style:font-size-complex="10.5pt" style:font-weight-complex="bold" fo:hyphenate="false" fo:hyphenation-remain-char-count="2" fo:hyphenation-push-char-count="2" loext:hyphenation-no-caps="false"/>
    </style:style>
    <style:style style:name="P109"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ext-properties style:font-name="Times New Roman" fo:font-size="10.5pt" officeooo:paragraph-rsid="001f2837" style:font-size-asian="10.5pt" style:font-name-complex="Arial1" style:font-size-complex="10.5pt" fo:hyphenate="false" fo:hyphenation-remain-char-count="2" fo:hyphenation-push-char-count="2" loext:hyphenation-no-caps="false"/>
    </style:style>
    <style:style style:name="P110" style:family="paragraph" style:parent-style-name="Standard">
      <style:paragraph-properties fo:margin-left="0.101cm" fo:margin-right="0.101cm" fo:margin-top="0cm" fo:margin-bottom="0cm" style:contextual-spacing="false" fo:line-height="100%" fo:text-align="center" style:justify-single-word="false" fo:orphans="0" fo:widows="0" fo:hyphenation-ladder-count="no-limit" fo:text-indent="0cm" style:auto-text-indent="false" text:number-lines="false" text:line-number="0"/>
      <style:text-properties style:font-name="Times New Roman" fo:font-size="10.5pt" officeooo:paragraph-rsid="001f2837" style:font-size-asian="10.5pt" style:font-name-complex="Arial1" style:font-size-complex="10.5pt" fo:hyphenate="false" fo:hyphenation-remain-char-count="2" fo:hyphenation-push-char-count="2" loext:hyphenation-no-caps="false"/>
    </style:style>
    <style:style style:name="P11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0pt" officeooo:paragraph-rsid="001f2837" style:font-size-asian="10pt" style:font-name-complex="Arial1" style:font-size-complex="10pt"/>
    </style:style>
    <style:style style:name="P11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text:number-lines="false" text:line-number="0"/>
      <style:text-properties officeooo:paragraph-rsid="001f2837" fo:hyphenate="false" fo:hyphenation-remain-char-count="2" fo:hyphenation-push-char-count="2" loext:hyphenation-no-caps="false"/>
    </style:style>
    <style:style style:name="P113" style:family="paragraph" style:parent-style-name="Standard">
      <style:paragraph-properties fo:margin-top="0cm" fo:margin-bottom="0cm" style:contextual-spacing="false" fo:line-height="100%" fo:text-align="justify" style:justify-single-word="false" fo:orphans="0" fo:widows="0" fo:hyphenation-ladder-count="no-limit"/>
      <style:text-properties officeooo:paragraph-rsid="001f2837" fo:hyphenate="false" fo:hyphenation-remain-char-count="2" fo:hyphenation-push-char-count="2" loext:hyphenation-no-caps="false"/>
    </style:style>
    <style:style style:name="P114" style:family="paragraph" style:parent-style-name="Standard">
      <style:paragraph-properties fo:margin-top="0cm" fo:margin-bottom="0.199cm" style:contextual-spacing="false" fo:line-height="100%" fo:text-align="justify" style:justify-single-word="false">
        <style:tab-stops>
          <style:tab-stop style:position="0.501cm"/>
        </style:tab-stops>
      </style:paragraph-properties>
      <style:text-properties officeooo:paragraph-rsid="001f2837"/>
    </style:style>
    <style:style style:name="P115" style:family="paragraph" style:parent-style-name="Standard">
      <style:paragraph-properties fo:margin-top="0cm" fo:margin-bottom="0.199cm" style:contextual-spacing="false" fo:line-height="100%" fo:text-align="justify" style:justify-single-word="false">
        <style:tab-stops>
          <style:tab-stop style:position="0.515cm"/>
        </style:tab-stops>
      </style:paragraph-properties>
      <style:text-properties officeooo:paragraph-rsid="001f2837"/>
    </style:style>
    <style:style style:name="P116"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ext-properties officeooo:paragraph-rsid="001f2837" fo:hyphenate="false" fo:hyphenation-remain-char-count="2" fo:hyphenation-push-char-count="2" loext:hyphenation-no-caps="false"/>
    </style:style>
    <style:style style:name="P117" style:family="paragraph" style:parent-style-name="Standard">
      <style:paragraph-properties fo:margin-left="0cm" fo:margin-right="0.101cm" fo:margin-top="0cm" fo:margin-bottom="0cm" style:contextual-spacing="false" fo:line-height="100%" fo:text-align="center" style:justify-single-word="false" fo:orphans="0" fo:widows="0" fo:hyphenation-ladder-count="no-limit" fo:text-indent="0cm" style:auto-text-indent="false" text:number-lines="false" text:line-number="0"/>
      <style:text-properties officeooo:paragraph-rsid="001f2837" fo:hyphenate="false" fo:hyphenation-remain-char-count="2" fo:hyphenation-push-char-count="2" loext:hyphenation-no-caps="false"/>
    </style:style>
    <style:style style:name="P118" style:family="paragraph" style:parent-style-name="Standard">
      <style:paragraph-properties fo:margin-top="0cm" fo:margin-bottom="0cm" style:contextual-spacing="false" fo:line-height="115%" fo:text-align="center" style:justify-single-word="false" fo:orphans="0" fo:widows="0" fo:hyphenation-ladder-count="no-limit"/>
      <style:text-properties officeooo:paragraph-rsid="001f2837" fo:hyphenate="false" fo:hyphenation-remain-char-count="2" fo:hyphenation-push-char-count="2" loext:hyphenation-no-caps="false"/>
    </style:style>
    <style:style style:name="P119"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cm" style:auto-text-indent="false" text:number-lines="false" text:line-number="0"/>
      <style:text-properties officeooo:paragraph-rsid="001f2837" fo:hyphenate="false" fo:hyphenation-remain-char-count="2" fo:hyphenation-push-char-count="2" loext:hyphenation-no-caps="false"/>
    </style:style>
    <style:style style:name="P120" style:family="paragraph" style:parent-style-name="Standard">
      <style:paragraph-properties fo:margin-top="0cm" fo:margin-bottom="0cm" style:contextual-spacing="false" fo:line-height="115%" fo:text-align="justify" style:justify-single-word="false" fo:orphans="0" fo:widows="0" fo:hyphenation-ladder-count="no-limit"/>
      <style:text-properties officeooo:paragraph-rsid="001f2837" fo:hyphenate="false" fo:hyphenation-remain-char-count="2" fo:hyphenation-push-char-count="2" loext:hyphenation-no-caps="false"/>
    </style:style>
    <style:style style:name="P121" style:family="paragraph" style:parent-style-name="Standard">
      <style:paragraph-properties fo:margin-top="0cm" fo:margin-bottom="0cm" style:contextual-spacing="false" fo:line-height="115%" fo:text-align="justify" style:justify-single-word="false">
        <style:tab-stops>
          <style:tab-stop style:position="0.487cm"/>
        </style:tab-stops>
      </style:paragraph-properties>
      <style:text-properties officeooo:paragraph-rsid="001f2837"/>
    </style:style>
    <style:style style:name="P12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501cm"/>
        </style:tab-stops>
      </style:paragraph-properties>
      <style:text-properties officeooo:paragraph-rsid="001f2837"/>
    </style:style>
    <style:style style:name="P123" style:family="paragraph" style:parent-style-name="Standard">
      <style:paragraph-properties fo:margin-top="0cm" fo:margin-bottom="0cm" style:contextual-spacing="false" fo:line-height="115%" fo:text-align="justify" style:justify-single-word="false">
        <style:tab-stops>
          <style:tab-stop style:position="0.501cm"/>
        </style:tab-stops>
      </style:paragraph-properties>
      <style:text-properties officeooo:paragraph-rsid="001f2837"/>
    </style:style>
    <style:style style:name="P124" style:family="paragraph" style:parent-style-name="Standard">
      <style:paragraph-properties fo:margin-top="0.055cm" fo:margin-bottom="0.055cm" style:contextual-spacing="false" fo:line-height="115%" fo:text-align="justify" style:justify-single-word="false">
        <style:tab-stops>
          <style:tab-stop style:position="0.501cm"/>
        </style:tab-stops>
      </style:paragraph-properties>
      <style:text-properties officeooo:paragraph-rsid="001f2837"/>
    </style:style>
    <style:style style:name="P12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515cm"/>
        </style:tab-stops>
      </style:paragraph-properties>
      <style:text-properties officeooo:paragraph-rsid="001f2837"/>
    </style:style>
    <style:style style:name="P126" style:family="paragraph" style:parent-style-name="Standard">
      <style:paragraph-properties fo:margin-top="0cm" fo:margin-bottom="0cm" style:contextual-spacing="false" fo:line-height="115%" fo:text-align="justify" style:justify-single-word="false">
        <style:tab-stops>
          <style:tab-stop style:position="0.515cm"/>
        </style:tab-stops>
      </style:paragraph-properties>
      <style:text-properties officeooo:paragraph-rsid="001f2837"/>
    </style:style>
    <style:style style:name="P127" style:family="paragraph" style:parent-style-name="Standard">
      <style:paragraph-properties fo:margin-left="0cm" fo:margin-right="0cm" fo:margin-top="0cm" fo:margin-bottom="0.101cm" style:contextual-spacing="false" fo:line-height="115%" fo:text-align="justify" style:justify-single-word="false" fo:text-indent="0cm" style:auto-text-indent="false"/>
      <style:text-properties officeooo:paragraph-rsid="001f2837"/>
    </style:style>
    <style:style style:name="P12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1f2837"/>
    </style:style>
    <style:style style:name="P129" style:family="paragraph" style:parent-style-name="Standard">
      <style:paragraph-properties fo:margin-left="0cm" fo:margin-right="0cm" fo:margin-top="0cm" fo:margin-bottom="0.199cm" style:contextual-spacing="false" fo:line-height="115%" fo:text-align="justify" style:justify-single-word="false" fo:text-indent="0cm" style:auto-text-indent="false"/>
      <style:text-properties officeooo:paragraph-rsid="001f2837"/>
    </style:style>
    <style:style style:name="P130" style:family="paragraph" style:parent-style-name="Standard">
      <style:paragraph-properties fo:margin-top="0cm" fo:margin-bottom="0.199cm" style:contextual-spacing="false" fo:line-height="115%" fo:text-align="justify" style:justify-single-word="false"/>
      <style:text-properties officeooo:paragraph-rsid="001f2837"/>
    </style:style>
    <style:style style:name="P131" style:family="paragraph" style:parent-style-name="Standard">
      <style:paragraph-properties fo:margin-left="0cm" fo:margin-right="0cm" fo:margin-top="0cm" fo:margin-bottom="0.101cm" style:contextual-spacing="false" fo:line-height="115%" fo:text-align="justify" style:justify-single-word="false" fo:text-indent="0cm" style:auto-text-indent="false">
        <style:tab-stops>
          <style:tab-stop style:position="0.448cm"/>
        </style:tab-stops>
      </style:paragraph-properties>
      <style:text-properties officeooo:paragraph-rsid="001f2837"/>
    </style:style>
    <style:style style:name="P132" style:family="paragraph" style:parent-style-name="Standard">
      <style:paragraph-properties fo:margin-top="0cm" fo:margin-bottom="0cm" style:contextual-spacing="false" fo:line-height="115%" fo:text-align="start" style:justify-single-word="false" fo:orphans="0" fo:widows="0" fo:hyphenation-ladder-count="no-limit"/>
      <style:text-properties officeooo:paragraph-rsid="001f2837" fo:hyphenate="false" fo:hyphenation-remain-char-count="2" fo:hyphenation-push-char-count="2" loext:hyphenation-no-caps="false"/>
    </style:style>
    <style:style style:name="P133" style:family="paragraph" style:parent-style-name="Standard">
      <style:paragraph-properties fo:margin-left="0cm" fo:margin-right="0cm" fo:margin-top="0cm" fo:margin-bottom="0cm" style:contextual-spacing="false" fo:line-height="115%" fo:text-align="start" style:justify-single-word="false" fo:orphans="0" fo:widows="0" fo:hyphenation-ladder-count="no-limit" fo:text-indent="0cm" style:auto-text-indent="false" text:number-lines="false" text:line-number="0"/>
      <style:text-properties officeooo:paragraph-rsid="001f2837" fo:hyphenate="false" fo:hyphenation-remain-char-count="2" fo:hyphenation-push-char-count="2" loext:hyphenation-no-caps="false"/>
    </style:style>
    <style:style style:name="P13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officeooo:paragraph-rsid="001f2837" style:font-name-asian="Times New Roman1" style:font-size-asian="11pt" style:rfc-language-tag-asian="es-ES-u-co-trad" style:language-asian="es" style:country-asian="ES" style:font-name-complex="Times New Roman1" style:font-size-complex="11pt"/>
    </style:style>
    <style:style style:name="P135" style:family="paragraph" style:parent-style-name="Standard">
      <style:paragraph-properties fo:margin-top="0.101cm" fo:margin-bottom="0cm" style:contextual-spacing="false" fo:line-height="100%" fo:text-align="justify" style:justify-single-word="false"/>
      <style:text-properties fo:color="#000000" loext:opacity="100%" style:font-name="Times New Roman" fo:font-size="11pt" officeooo:paragraph-rsid="001f2837" style:font-name-asian="Times New Roman1" style:font-size-asian="11pt" style:rfc-language-tag-asian="es-ES-u-co-trad" style:language-asian="es" style:country-asian="ES" style:font-name-complex="Times New Roman1" style:font-size-complex="11pt"/>
    </style:style>
    <style:style style:name="P136" style:family="paragraph" style:parent-style-name="Standard">
      <style:paragraph-properties fo:margin-top="0cm" fo:margin-bottom="0.199cm" style:contextual-spacing="false" fo:line-height="100%" fo:text-align="justify" style:justify-single-word="false">
        <style:tab-stops>
          <style:tab-stop style:position="0.499cm"/>
        </style:tab-stops>
      </style:paragraph-properties>
      <style:text-properties fo:color="#000000" loext:opacity="100%" style:font-name="Times New Roman" fo:font-size="11pt" officeooo:paragraph-rsid="001f2837" style:font-name-asian="Times New Roman1" style:font-size-asian="11pt" style:rfc-language-tag-asian="es-ES-u-co-trad" style:language-asian="es" style:country-asian="ES" style:font-name-complex="Times New Roman1" style:font-size-complex="11pt"/>
    </style:style>
    <style:style style:name="P137"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ab-stops>
          <style:tab-stop style:position="0.515cm"/>
        </style:tab-stops>
      </style:paragraph-properties>
      <style:text-properties fo:color="#000000" loext:opacity="100%" style:font-name="Times New Roman" fo:font-size="11pt" officeooo:paragraph-rsid="001f2837" style:font-name-asian="Times New Roman1" style:font-size-asian="11pt" style:rfc-language-tag-asian="es-ES-u-co-trad" style:language-asian="es" style:country-asian="ES" style:font-name-complex="Times New Roman1" style:font-size-complex="11pt"/>
    </style:style>
    <style:style style:name="P13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21cm"/>
        </style:tab-stops>
      </style:paragraph-properties>
      <style:text-properties fo:color="#000000" loext:opacity="100%" style:font-name="Times New Roman" fo:font-size="11pt" officeooo:paragraph-rsid="001f2837" style:font-name-asian="Times New Roman1" style:font-size-asian="11pt" style:rfc-language-tag-asian="es-ES-u-co-trad" style:language-asian="es" style:country-asian="ES" style:font-name-complex="Times New Roman1" style:font-size-complex="11pt" style:language-complex="ar" style:country-complex="SA"/>
    </style:style>
    <style:style style:name="P139" style:family="paragraph" style:parent-style-name="Standard">
      <style:paragraph-properties fo:margin-left="0cm" fo:margin-right="0cm" fo:margin-top="0.3cm" fo:margin-bottom="0cm" style:contextual-spacing="false" fo:line-height="115%" fo:text-align="justify" style:justify-single-word="false" fo:orphans="0" fo:widows="0" fo:text-indent="0cm" style:auto-text-indent="false">
        <style:tab-stops>
          <style:tab-stop style:position="1.21cm"/>
        </style:tab-stops>
      </style:paragraph-properties>
      <style:text-properties fo:color="#000000" loext:opacity="100%" style:font-name="Times New Roman" fo:font-size="11pt" officeooo:paragraph-rsid="001f2837" style:font-name-asian="Times New Roman1" style:font-size-asian="11pt" style:rfc-language-tag-asian="es-ES-u-co-trad" style:language-asian="es" style:country-asian="ES" style:font-name-complex="Times New Roman1" style:font-size-complex="11pt" style:language-complex="ar" style:country-complex="SA"/>
    </style:style>
    <style:style style:name="P14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Times New Roman" fo:font-size="11pt" officeooo:paragraph-rsid="001f2837" style:font-name-asian="Times New Roman1" style:font-size-asian="11pt" style:rfc-language-tag-asian="es-ES-u-co-trad" style:language-asian="es" style:country-asian="ES" style:font-name-complex="Times New Roman1" style:font-size-complex="11pt" style:language-complex="ar" style:country-complex="SA"/>
    </style:style>
    <style:style style:name="P141" style:family="paragraph" style:parent-style-name="Standard">
      <style:paragraph-properties fo:margin-top="0cm" fo:margin-bottom="0.199cm" style:contextual-spacing="false" fo:line-height="115%" fo:text-align="justify" style:justify-single-word="false"/>
      <style:text-properties fo:color="#000000" loext:opacity="100%" style:font-name="Times New Roman" fo:font-size="11pt" officeooo:paragraph-rsid="001f2837" style:font-name-asian="Times New Roman1" style:font-size-asian="11pt" style:rfc-language-tag-asian="es-ES-u-co-trad" style:language-asian="es" style:country-asian="ES" style:font-name-complex="Times New Roman1" style:font-size-complex="11pt"/>
    </style:style>
    <style:style style:name="P14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Times New Roman" fo:font-size="11pt" officeooo:paragraph-rsid="001f2837" style:font-name-asian="Times New Roman1" style:font-size-asian="11pt" style:font-name-complex="Open Sans Light" style:font-size-complex="11pt"/>
    </style:style>
    <style:style style:name="P143" style:family="paragraph" style:parent-style-name="Standard">
      <style:paragraph-properties fo:margin-left="0cm" fo:margin-right="0cm" fo:margin-top="0cm" fo:margin-bottom="0.199cm" style:contextual-spacing="false" fo:line-height="115%" fo:text-align="justify" style:justify-single-word="false" fo:text-indent="0cm" style:auto-text-indent="false"/>
      <style:text-properties fo:color="#000000" loext:opacity="100%" style:font-name="Times New Roman" fo:font-size="11pt" officeooo:paragraph-rsid="001f2837" style:font-name-asian="Times New Roman1" style:font-size-asian="11pt" style:font-name-complex="Open Sans Light" style:font-size-complex="11pt"/>
    </style:style>
    <style:style style:name="P144" style:family="paragraph" style:parent-style-name="Standard">
      <style:paragraph-properties fo:margin-left="0cm" fo:margin-right="0cm" fo:margin-top="0cm" fo:margin-bottom="0.101cm" style:contextual-spacing="false" fo:line-height="115%" fo:text-align="justify" style:justify-single-word="false" fo:text-indent="0cm" style:auto-text-indent="false"/>
      <style:text-properties fo:color="#000000" loext:opacity="100%" style:font-name="Times New Roman" fo:font-size="11pt" officeooo:paragraph-rsid="001f2837" style:font-name-asian="Times New Roman1" style:font-size-asian="11pt" style:font-name-complex="Open Sans Light" style:font-size-complex="11pt"/>
    </style:style>
    <style:style style:name="P145" style:family="paragraph" style:parent-style-name="Standard">
      <style:paragraph-properties fo:margin-top="0cm" fo:margin-bottom="0.101cm" style:contextual-spacing="false" fo:line-height="100%" fo:text-align="justify" style:justify-single-word="false"/>
      <style:text-properties fo:color="#000000" loext:opacity="100%" style:font-name="Times New Roman" fo:font-size="11pt" fo:font-weight="bold" officeooo:paragraph-rsid="001f2837" style:font-size-asian="11pt" style:font-weight-asian="bold" style:font-name-complex="Arial1" style:font-size-complex="11pt" style:font-weight-complex="bold"/>
    </style:style>
    <style:style style:name="P146" style:family="paragraph" style:parent-style-name="Standard">
      <style:paragraph-properties fo:margin-top="0cm" fo:margin-bottom="0.101cm" style:contextual-spacing="false" fo:line-height="115%" fo:text-align="justify" style:justify-single-word="false"/>
      <style:text-properties fo:color="#000000" loext:opacity="100%" style:font-name="Times New Roman" fo:font-size="11pt" fo:font-weight="bold" officeooo:paragraph-rsid="001f2837" style:font-size-asian="11pt" style:font-weight-asian="bold" style:font-name-complex="Arial1" style:font-size-complex="11pt" style:font-weight-complex="bold"/>
    </style:style>
    <style:style style:name="P147" style:family="paragraph" style:parent-style-name="Standard">
      <style:paragraph-properties fo:margin-left="0cm" fo:margin-right="0cm" fo:margin-top="0cm" fo:margin-bottom="0.101cm" style:contextual-spacing="false" fo:line-height="115%" fo:text-align="justify" style:justify-single-word="false" fo:text-indent="0cm" style:auto-text-indent="false"/>
      <style:text-properties fo:color="#000000" loext:opacity="100%" style:font-name="Times New Roman" fo:font-size="11pt" fo:font-weight="bold" officeooo:paragraph-rsid="001f2837" style:font-size-asian="11pt" style:font-weight-asian="bold" style:font-name-complex="Arial1" style:font-size-complex="11pt" style:font-weight-complex="bold"/>
    </style:style>
    <style:style style:name="P148" style:family="paragraph" style:parent-style-name="Standard">
      <style:paragraph-properties fo:margin-top="0cm" fo:margin-bottom="0cm" style:contextual-spacing="false" fo:line-height="115%" fo:text-align="justify" style:justify-single-word="false"/>
      <style:text-properties fo:color="#000000" loext:opacity="100%" style:font-name="Times New Roman" fo:font-size="11pt" fo:font-weight="bold" officeooo:paragraph-rsid="001f2837" fo:background-color="#ffffff" style:font-name-asian="Times New Roman1" style:font-size-asian="11pt" style:font-weight-asian="bold" style:font-name-complex="Open Sans Light" style:font-size-complex="11pt" style:font-weight-complex="bold"/>
    </style:style>
    <style:style style:name="P149" style:family="paragraph" style:parent-style-name="Standard">
      <style:paragraph-properties fo:margin-top="0cm" fo:margin-bottom="0.199cm" style:contextual-spacing="false" fo:line-height="115%" fo:text-align="justify" style:justify-single-word="false"/>
      <style:text-properties fo:color="#000000" loext:opacity="100%" style:font-name="Times New Roman" fo:font-size="11pt" fo:font-weight="bold" officeooo:paragraph-rsid="001f2837" fo:background-color="#ffffff" style:font-name-asian="Times New Roman1" style:font-size-asian="11pt" style:font-weight-asian="bold" style:font-name-complex="Open Sans Light" style:font-size-complex="11pt" style:font-weight-complex="bold"/>
    </style:style>
    <style:style style:name="P150" style:family="paragraph" style:parent-style-name="Standard">
      <style:paragraph-properties fo:margin-left="0cm" fo:margin-right="0cm" fo:margin-top="0cm" fo:margin-bottom="0.101cm" style:contextual-spacing="false" fo:line-height="115%" fo:text-align="justify" style:justify-single-word="false" fo:text-indent="0cm" style:auto-text-indent="false"/>
      <style:text-properties fo:color="#000000" loext:opacity="100%" style:font-name="Times New Roman" fo:font-size="11pt" fo:font-weight="bold" officeooo:paragraph-rsid="001f2837" fo:background-color="#ffffff" style:font-name-asian="Times New Roman1" style:font-size-asian="11pt" style:font-weight-asian="bold" style:font-name-complex="Open Sans Light" style:font-size-complex="11pt" style:font-weight-complex="bold"/>
    </style:style>
    <style:style style:name="P151" style:family="paragraph" style:parent-style-name="Standard">
      <style:paragraph-properties fo:margin-top="0cm" fo:margin-bottom="0.3cm" style:contextual-spacing="false" fo:line-height="115%" fo:text-align="justify" style:justify-single-word="false"/>
      <style:text-properties fo:color="#000000" loext:opacity="100%" style:font-name="Times New Roman" fo:font-size="11pt" fo:font-weight="bold" officeooo:paragraph-rsid="001f2837" fo:background-color="#ffffff" style:font-name-asian="Times New Roman1" style:font-size-asian="11pt" style:font-weight-asian="bold" style:font-name-complex="Open Sans Light" style:font-size-complex="11pt" style:font-weight-complex="bold"/>
    </style:style>
    <style:style style:name="P152" style:family="paragraph" style:parent-style-name="Standard">
      <style:paragraph-properties fo:margin-top="0cm" fo:margin-bottom="0.101cm" style:contextual-spacing="false" fo:line-height="115%" fo:text-align="justify" style:justify-single-word="false"/>
      <style:text-properties fo:color="#000000" loext:opacity="100%" style:font-name="Times New Roman" fo:font-size="11pt" fo:font-weight="bold" officeooo:paragraph-rsid="001f2837" fo:background-color="#ffffff" style:font-name-asian="Times New Roman1" style:font-size-asian="11pt" style:font-weight-asian="bold" style:font-name-complex="Open Sans Light" style:font-size-complex="11pt" style:font-weight-complex="bold"/>
    </style:style>
    <style:style style:name="P15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Times New Roman" fo:font-size="11pt" fo:font-weight="bold" officeooo:paragraph-rsid="001f2837" fo:background-color="#ffffff" style:font-size-asian="11pt" style:font-weight-asian="bold" style:font-name-complex="Arial1" style:font-size-complex="11pt" style:font-weight-complex="bold"/>
    </style:style>
    <style:style style:name="P15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Times New Roman" fo:font-size="11pt" fo:font-weight="bold" officeooo:paragraph-rsid="001f2837"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155" style:family="paragraph" style:parent-style-name="Standard">
      <style:paragraph-properties fo:margin-left="0cm" fo:margin-right="0cm" fo:margin-top="0cm" fo:margin-bottom="0.199cm" style:contextual-spacing="false" fo:line-height="115%" fo:text-align="justify" style:justify-single-word="false" fo:text-indent="0cm" style:auto-text-indent="false" text:number-lines="false" text:line-number="0">
        <style:tab-stops>
          <style:tab-stop style:position="10.003cm"/>
        </style:tab-stops>
      </style:paragraph-properties>
      <style:text-properties fo:color="#000000" loext:opacity="100%" style:font-name="Times New Roman" fo:font-size="11pt" fo:font-weight="bold" officeooo:paragraph-rsid="001f2837"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156" style:family="paragraph" style:parent-style-name="Standard">
      <style:paragraph-properties fo:margin-left="0cm" fo:margin-right="0cm" fo:margin-top="0cm" fo:margin-bottom="0.101cm" style:contextual-spacing="false" fo:line-height="115%" fo:text-align="justify" style:justify-single-word="false" fo:orphans="0" fo:widows="0" fo:text-indent="0cm" style:auto-text-indent="false" text:number-lines="false" text:line-number="0">
        <style:tab-stops>
          <style:tab-stop style:position="6.93cm"/>
        </style:tab-stops>
      </style:paragraph-properties>
      <style:text-properties fo:color="#000000" loext:opacity="100%" style:font-name="Times New Roman" fo:font-size="11pt" fo:font-weight="bold" officeooo:paragraph-rsid="001f2837"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157" style:family="paragraph" style:parent-style-name="Standard">
      <style:paragraph-properties fo:margin-left="0cm" fo:margin-right="0cm" fo:margin-top="0cm" fo:margin-bottom="0.101cm" style:contextual-spacing="false" fo:line-height="115%" fo:text-align="justify" style:justify-single-word="false" fo:orphans="0" fo:widows="0" fo:text-indent="0cm" style:auto-text-indent="false">
        <style:tab-stops>
          <style:tab-stop style:position="6.93cm"/>
        </style:tab-stops>
      </style:paragraph-properties>
      <style:text-properties fo:color="#000000" loext:opacity="100%" style:font-name="Times New Roman" fo:font-size="11pt" fo:font-weight="bold" officeooo:paragraph-rsid="001f2837"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15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6.93cm"/>
        </style:tab-stops>
      </style:paragraph-properties>
      <style:text-properties fo:color="#000000" loext:opacity="100%" style:font-name="Times New Roman" fo:font-size="11pt" fo:font-weight="bold" officeooo:paragraph-rsid="001f2837"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159" style:family="paragraph" style:parent-style-name="Standard">
      <style:paragraph-properties fo:margin-left="0cm" fo:margin-right="0cm" fo:margin-top="0cm" fo:margin-bottom="0.199cm" style:contextual-spacing="false" fo:line-height="115%" fo:text-align="justify" style:justify-single-word="false" fo:text-indent="0cm" style:auto-text-indent="false" text:number-lines="false" text:line-number="0">
        <style:tab-stops>
          <style:tab-stop style:position="0.415cm"/>
        </style:tab-stops>
      </style:paragraph-properties>
      <style:text-properties fo:color="#000000" loext:opacity="100%" style:font-name="Times New Roman" fo:font-size="11pt" fo:font-weight="bold" officeooo:paragraph-rsid="001f2837"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160" style:family="paragraph" style:parent-style-name="Standard">
      <style:paragraph-properties fo:margin-left="0cm" fo:margin-right="0cm" fo:margin-top="0cm" fo:margin-bottom="0.199cm" style:contextual-spacing="false" fo:line-height="115%" fo:text-align="justify" style:justify-single-word="false" fo:orphans="0" fo:widows="0" fo:text-indent="0cm" style:auto-text-indent="false">
        <style:tab-stops>
          <style:tab-stop style:position="6.93cm"/>
        </style:tab-stops>
      </style:paragraph-properties>
      <style:text-properties fo:color="#000000" loext:opacity="100%" style:font-name="Times New Roman" fo:font-size="11pt" fo:font-weight="bold" officeooo:paragraph-rsid="001f2837" style:letter-kerning="false" fo:background-color="#ffffff" style:font-name-asian="Arial MT" style:font-size-asian="11pt" style:language-asian="en" style:country-asian="US" style:font-weight-asian="bold" style:font-name-complex="Arial MT" style:font-size-complex="11pt" style:language-complex="ar" style:country-complex="SA" style:font-weight-complex="bold"/>
    </style:style>
    <style:style style:name="P16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21cm"/>
        </style:tab-stops>
      </style:paragraph-properties>
      <style:text-properties fo:color="#000000" loext:opacity="100%" style:font-name="Times New Roman" fo:font-size="11pt" fo:letter-spacing="-0.014cm" officeooo:paragraph-rsid="001f2837" style:font-name-asian="Times New Roman1" style:font-size-asian="11pt" style:rfc-language-tag-asian="es-ES-u-co-trad" style:language-asian="es" style:country-asian="ES" style:font-name-complex="Times New Roman1" style:font-size-complex="11pt" style:language-complex="ar" style:country-complex="SA"/>
    </style:style>
    <style:style style:name="P16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Times New Roman" fo:font-size="11pt" fo:letter-spacing="-0.014cm" officeooo:paragraph-rsid="001f2837" style:font-name-asian="Times New Roman1" style:font-size-asian="11pt" style:rfc-language-tag-asian="es-ES-u-co-trad" style:language-asian="es" style:country-asian="ES" style:font-name-complex="Times New Roman1" style:font-size-complex="11pt" style:language-complex="ar" style:country-complex="SA"/>
    </style:style>
    <style:style style:name="P163" style:family="paragraph" style:parent-style-name="Standard">
      <style:paragraph-properties fo:margin-left="1.251cm" fo:margin-right="0cm" fo:margin-top="0cm" fo:margin-bottom="0cm" style:contextual-spacing="false" fo:line-height="115%" fo:text-align="justify" style:justify-single-word="false" fo:orphans="0" fo:widows="0" fo:text-indent="-0.499cm" style:auto-text-indent="false" text:number-lines="false" text:line-number="0">
        <style:tab-stops>
          <style:tab-stop style:position="0.415cm"/>
        </style:tab-stops>
      </style:paragraph-properties>
      <style:text-properties fo:color="#000000" loext:opacity="100%" style:font-name="Times New Roman" fo:font-size="11pt" officeooo:paragraph-rsid="001f2837" fo:background-color="#ffffff" style:font-name-asian="Times New Roman1" style:font-size-asian="11pt" style:font-name-complex="Open Sans Light" style:font-size-complex="11pt"/>
    </style:style>
    <style:style style:name="P164" style:family="paragraph" style:parent-style-name="Standard">
      <style:paragraph-properties fo:margin-left="0cm" fo:margin-right="0.199cm" fo:margin-top="0cm" fo:margin-bottom="0cm" style:contextual-spacing="false" fo:line-height="115%" fo:text-align="justify" style:justify-single-word="false" fo:orphans="0" fo:widows="0" fo:text-indent="0cm" style:auto-text-indent="false" text:number-lines="false" text:line-number="0"/>
      <style:text-properties fo:color="#000000" loext:opacity="100%" style:font-name="Times New Roman" fo:font-size="11pt" officeooo:paragraph-rsid="001f2837" fo:background-color="#ffffff" style:font-name-asian="Times New Roman1" style:font-size-asian="11pt" style:font-name-complex="Open Sans Light" style:font-size-complex="11pt"/>
    </style:style>
    <style:style style:name="P165" style:family="paragraph" style:parent-style-name="Standard">
      <style:paragraph-properties fo:margin-top="0cm" fo:margin-bottom="0cm" style:contextual-spacing="false" fo:line-height="115%" fo:text-align="justify" style:justify-single-word="false">
        <style:tab-stops>
          <style:tab-stop style:position="0.517cm"/>
        </style:tab-stops>
      </style:paragraph-properties>
      <style:text-properties fo:color="#000000" loext:opacity="100%" style:font-name="Times New Roman" fo:font-size="11pt" officeooo:paragraph-rsid="001f2837" fo:background-color="#ffffff" style:font-name-asian="Times New Roman1" style:font-size-asian="11pt" style:font-name-complex="Open Sans Light" style:font-size-complex="11pt"/>
    </style:style>
    <style:style style:name="P166" style:family="paragraph" style:parent-style-name="Standard">
      <style:paragraph-properties fo:margin-top="0cm" fo:margin-bottom="0cm" style:contextual-spacing="false" fo:line-height="115%" fo:text-align="justify" style:justify-single-word="false"/>
      <style:text-properties fo:color="#000000" loext:opacity="100%" style:font-name="Times New Roman" fo:font-size="11pt" officeooo:paragraph-rsid="001f2837" fo:background-color="#ffffff" style:font-name-asian="Times New Roman1" style:font-size-asian="11pt" style:font-name-complex="Open Sans Light" style:font-size-complex="11pt"/>
    </style:style>
    <style:style style:name="P167" style:family="paragraph" style:parent-style-name="Standard">
      <style:paragraph-properties fo:margin-top="0cm" fo:margin-bottom="0cm" style:contextual-spacing="false" fo:line-height="115%" fo:text-align="justify" style:justify-single-word="false">
        <style:tab-stops>
          <style:tab-stop style:position="0.49cm"/>
        </style:tab-stops>
      </style:paragraph-properties>
      <style:text-properties fo:color="#000000" loext:opacity="100%" style:font-name="Times New Roman" fo:font-size="11pt" officeooo:paragraph-rsid="001f2837" fo:background-color="#ffffff" style:font-name-asian="Times New Roman1" style:font-size-asian="11pt" style:font-name-complex="Open Sans Light" style:font-size-complex="11pt"/>
    </style:style>
    <style:style style:name="P168" style:family="paragraph" style:parent-style-name="Standard">
      <style:paragraph-properties fo:margin-top="0cm" fo:margin-bottom="0.199cm" style:contextual-spacing="false" fo:line-height="115%" fo:text-align="justify" style:justify-single-word="false">
        <style:tab-stops>
          <style:tab-stop style:position="0.49cm"/>
        </style:tab-stops>
      </style:paragraph-properties>
      <style:text-properties fo:color="#000000" loext:opacity="100%" style:font-name="Times New Roman" fo:font-size="11pt" officeooo:paragraph-rsid="001f2837" fo:background-color="#ffffff" style:font-name-asian="Times New Roman1" style:font-size-asian="11pt" style:font-name-complex="Open Sans Light" style:font-size-complex="11pt"/>
    </style:style>
    <style:style style:name="P169" style:family="paragraph" style:parent-style-name="Standard">
      <style:paragraph-properties fo:margin-top="0cm" fo:margin-bottom="0cm" style:contextual-spacing="false" fo:line-height="115%" fo:text-align="justify" style:justify-single-word="false">
        <style:tab-stops>
          <style:tab-stop style:position="0.503cm"/>
        </style:tab-stops>
      </style:paragraph-properties>
      <style:text-properties fo:color="#000000" loext:opacity="100%" style:font-name="Times New Roman" fo:font-size="11pt" officeooo:paragraph-rsid="001f2837" fo:background-color="#ffffff" style:font-name-asian="Times New Roman1" style:font-size-asian="11pt" style:font-name-complex="Open Sans Light" style:font-size-complex="11pt"/>
    </style:style>
    <style:style style:name="P170" style:family="paragraph" style:parent-style-name="Standard">
      <style:paragraph-properties fo:margin-left="0cm" fo:margin-right="0cm" fo:margin-top="0.101cm" fo:margin-bottom="0cm" style:contextual-spacing="false" fo:line-height="115%" fo:text-align="justify" style:justify-single-word="false" fo:text-indent="0cm" style:auto-text-indent="false"/>
      <style:text-properties fo:color="#000000" loext:opacity="100%" style:font-name="Times New Roman" fo:font-size="11pt" officeooo:paragraph-rsid="001f2837" fo:background-color="#ffffff" style:font-size-asian="11pt" style:font-name-complex="Arial1" style:font-size-complex="11pt"/>
    </style:style>
    <style:style style:name="P17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415cm"/>
        </style:tab-stops>
      </style:paragraph-properties>
      <style:text-properties fo:color="#000000" loext:opacity="100%" style:font-name="Times New Roman" fo:font-size="11pt" officeooo:paragraph-rsid="001f2837" style:letter-kerning="false" style:font-name-asian="Arial MT" style:font-size-asian="11pt" style:language-asian="en" style:country-asian="US" style:font-name-complex="Arial MT" style:font-size-complex="11pt" style:language-complex="ar" style:country-complex="SA"/>
    </style:style>
    <style:style style:name="P17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503cm"/>
        </style:tab-stops>
      </style:paragraph-properties>
      <style:text-properties fo:color="#000000" loext:opacity="100%" style:font-name="Times New Roman" fo:font-size="11pt" officeooo:paragraph-rsid="001f2837" style:letter-kerning="false" style:font-name-asian="Arial MT" style:font-size-asian="11pt" style:language-asian="en" style:country-asian="US" style:font-name-complex="Arial MT" style:font-size-complex="11pt" style:language-complex="ar" style:country-complex="SA"/>
    </style:style>
    <style:style style:name="P173" style:family="paragraph" style:parent-style-name="Standard">
      <style:paragraph-properties fo:margin-left="1.199cm" fo:margin-right="0cm" fo:margin-top="0cm" fo:margin-bottom="0cm" style:contextual-spacing="false" fo:line-height="115%" fo:text-align="justify" style:justify-single-word="false" fo:text-indent="0cm" style:auto-text-indent="false">
        <style:tab-stops>
          <style:tab-stop style:position="0.448cm"/>
        </style:tab-stops>
      </style:paragraph-properties>
      <style:text-properties fo:color="#000000" loext:opacity="100%" style:font-name="Times New Roman" fo:font-size="11pt" officeooo:paragraph-rsid="001f2837" style:font-size-asian="11pt" style:font-name-complex="Arial1" style:font-size-complex="11pt"/>
    </style:style>
    <style:style style:name="P17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Times New Roman" fo:font-size="11pt" officeooo:paragraph-rsid="001f2837" style:font-size-asian="11pt" style:font-name-complex="Arial1" style:font-size-complex="11pt"/>
    </style:style>
    <style:style style:name="P175" style:family="paragraph" style:parent-style-name="Standard">
      <style:paragraph-properties fo:margin-top="0cm" fo:margin-bottom="0cm" style:contextual-spacing="false" fo:line-height="115%" fo:text-align="justify" style:justify-single-word="false"/>
      <style:text-properties fo:color="#000000" loext:opacity="100%" style:font-name="Times New Roman" fo:font-size="11pt" officeooo:paragraph-rsid="001f2837" style:font-size-asian="11pt" style:font-name-complex="Arial1" style:font-size-complex="11pt"/>
    </style:style>
    <style:style style:name="P176" style:family="paragraph" style:parent-style-name="Standard">
      <style:paragraph-properties fo:margin-left="1.199cm" fo:margin-right="0cm" fo:margin-top="0cm" fo:margin-bottom="0cm" style:contextual-spacing="false" fo:line-height="115%" fo:text-align="justify" style:justify-single-word="false" fo:text-indent="-0.499cm" style:auto-text-indent="false"/>
      <style:text-properties fo:color="#000000" loext:opacity="100%" style:font-name="Times New Roman" fo:font-size="11pt" officeooo:paragraph-rsid="001f2837" style:font-size-asian="11pt" style:font-name-complex="Arial1" style:font-size-complex="11pt"/>
    </style:style>
    <style:style style:name="P177" style:family="paragraph" style:parent-style-name="Standard">
      <style:paragraph-properties fo:margin-top="0cm" fo:margin-bottom="0.101cm" style:contextual-spacing="false" fo:line-height="115%" fo:text-align="justify" style:justify-single-word="false"/>
      <style:text-properties fo:color="#000000" loext:opacity="100%" style:font-name="Times New Roman" fo:font-size="11pt" officeooo:paragraph-rsid="001f2837" style:font-size-asian="11pt" style:font-name-complex="Arial1" style:font-size-complex="11pt"/>
    </style:style>
    <style:style style:name="P178" style:family="paragraph" style:parent-style-name="Standard">
      <style:paragraph-properties fo:margin-left="0cm" fo:margin-right="0cm" fo:margin-top="0cm" fo:margin-bottom="0.101cm" style:contextual-spacing="false" fo:line-height="115%" fo:text-align="justify" style:justify-single-word="false" fo:orphans="0" fo:widows="0" fo:text-indent="0cm" style:auto-text-indent="false">
        <style:tab-stops>
          <style:tab-stop style:position="1.21cm"/>
        </style:tab-stops>
      </style:paragraph-properties>
      <style:text-properties fo:color="#000000" loext:opacity="100%" style:font-name="Times New Roman" fo:font-size="11pt" officeooo:paragraph-rsid="001f2837" style:font-size-asian="11pt" style:font-name-complex="Arial1" style:font-size-complex="11pt"/>
    </style:style>
    <style:style style:name="P179" style:family="paragraph" style:parent-style-name="Standard">
      <style:paragraph-properties fo:margin-top="0cm" fo:margin-bottom="0.199cm" style:contextual-spacing="false" fo:line-height="100%" fo:text-align="justify" style:justify-single-word="false">
        <style:tab-stops>
          <style:tab-stop style:position="0.501cm"/>
        </style:tab-stops>
      </style:paragraph-properties>
      <style:text-properties fo:color="#000000" loext:opacity="100%" style:font-name="Times New Roman" fo:font-size="11pt" officeooo:paragraph-rsid="001f2837" style:font-size-asian="11pt" style:font-name-complex="Arial1" style:font-size-complex="11pt"/>
    </style:style>
    <style:style style:name="P180" style:family="paragraph" style:parent-style-name="Standard">
      <style:paragraph-properties fo:margin-top="0cm" fo:margin-bottom="0cm" style:contextual-spacing="false" fo:line-height="100%" fo:text-align="justify" style:justify-single-word="false">
        <style:tab-stops>
          <style:tab-stop style:position="0.501cm"/>
        </style:tab-stops>
      </style:paragraph-properties>
      <style:text-properties fo:color="#000000" loext:opacity="100%" style:font-name="Times New Roman" fo:font-size="11pt" officeooo:paragraph-rsid="001f2837" style:font-size-asian="11pt" style:font-name-complex="Arial1" style:font-size-complex="11pt"/>
    </style:style>
    <style:style style:name="P181" style:family="paragraph" style:parent-style-name="Standard">
      <style:paragraph-properties fo:margin-top="0cm" fo:margin-bottom="0.199cm" style:contextual-spacing="false" fo:line-height="100%" fo:text-align="justify" style:justify-single-word="false">
        <style:tab-stops>
          <style:tab-stop style:position="0.515cm"/>
        </style:tab-stops>
      </style:paragraph-properties>
      <style:text-properties fo:color="#000000" loext:opacity="100%" style:font-name="Times New Roman" fo:font-size="11pt" officeooo:paragraph-rsid="001f2837" style:font-size-asian="11pt" style:font-name-complex="Arial1" style:font-size-complex="11pt"/>
    </style:style>
    <style:style style:name="P182"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fo:color="#000000" loext:opacity="100%" style:font-name="Times New Roman" fo:font-size="11pt" officeooo:paragraph-rsid="001f2837" style:font-size-asian="11pt" style:font-name-complex="Arial1" style:font-size-complex="11pt"/>
    </style:style>
    <style:style style:name="P183" style:family="paragraph" style:parent-style-name="Standard">
      <style:paragraph-properties fo:margin-top="0cm" fo:margin-bottom="0cm" style:contextual-spacing="false" fo:line-height="115%" fo:text-align="center" style:justify-single-word="false" fo:orphans="0" fo:widows="0" fo:hyphenation-ladder-count="no-limit"/>
      <style:text-properties fo:color="#000000" loext:opacity="100%" style:font-name="Times New Roman" fo:font-size="11pt" fo:letter-spacing="0.007cm" fo:font-weight="bold" officeooo:paragraph-rsid="001f2837" style:font-name-asian="Times New Roman1" style:font-size-asian="11pt" style:rfc-language-tag-asian="es-ES-u-co-trad" style:language-asian="es" style:country-asian="ES" style:font-weight-asian="bold" style:font-name-complex="Times New Roman1" style:font-size-complex="11pt" style:font-weight-complex="bold" fo:hyphenate="false" fo:hyphenation-remain-char-count="2" fo:hyphenation-push-char-count="2" loext:hyphenation-no-caps="false"/>
    </style:style>
    <style:style style:name="P184"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Times New Roman" fo:font-size="11pt" fo:letter-spacing="0.007cm" fo:font-weight="bold" officeooo:paragraph-rsid="001f2837" style:font-name-asian="Times New Roman1" style:font-size-asian="11pt" style:rfc-language-tag-asian="es-ES-u-co-trad" style:language-asian="es" style:country-asian="ES" style:font-weight-asian="bold" style:font-name-complex="Times New Roman1" style:font-size-complex="11pt" style:font-weight-complex="bold" fo:hyphenate="false" fo:hyphenation-remain-char-count="2" fo:hyphenation-push-char-count="2" loext:hyphenation-no-caps="false"/>
    </style:style>
    <style:style style:name="P185" style:family="paragraph" style:parent-style-name="Standard">
      <style:paragraph-properties fo:margin-top="0cm" fo:margin-bottom="0cm" style:contextual-spacing="false" fo:line-height="100%" fo:text-align="center" style:justify-single-word="false" fo:orphans="0" fo:widows="0" fo:hyphenation-ladder-count="no-limit">
        <style:tab-stops/>
      </style:paragraph-properties>
      <style:text-properties fo:color="#000000" loext:opacity="100%" style:font-name="Times New Roman" fo:font-size="9pt" fo:font-style="italic" officeooo:paragraph-rsid="001f2837" style:font-name-asian="Times New Roman1" style:font-size-asian="9pt" style:font-style-asian="italic" style:font-name-complex="Arial1" style:font-size-complex="9pt" style:language-complex="ar" style:country-complex="SA" style:font-style-complex="italic" fo:hyphenate="false" fo:hyphenation-remain-char-count="2" fo:hyphenation-push-char-count="2" loext:hyphenation-no-caps="false"/>
    </style:style>
    <style:style style:name="P186" style:family="paragraph" style:parent-style-name="Standard">
      <style:paragraph-properties fo:margin-top="0cm" fo:margin-bottom="0cm" style:contextual-spacing="false" fo:line-height="115%" fo:text-align="center" style:justify-single-word="false" fo:orphans="0" fo:widows="0" fo:hyphenation-ladder-count="no-limit"/>
      <style:text-properties fo:color="#000000" loext:opacity="100%" style:font-name="Times New Roman" fo:font-size="9pt" fo:letter-spacing="-0.007cm" officeooo:paragraph-rsid="001f2837" style:font-name-asian="SimSun" style:font-size-asian="9pt" style:font-name-complex="Arial1" style:font-size-complex="9pt" fo:hyphenate="false" fo:hyphenation-remain-char-count="2" fo:hyphenation-push-char-count="2" loext:hyphenation-no-caps="false"/>
    </style:style>
    <style:style style:name="P187"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properties fo:color="#000000" loext:opacity="100%" style:font-name="Times New Roman" fo:font-size="9pt" fo:letter-spacing="-0.007cm" officeooo:paragraph-rsid="001f2837" style:font-name-asian="SimSun" style:font-size-asian="9pt" style:font-name-complex="Arial1" style:font-size-complex="9pt" fo:hyphenate="false" fo:hyphenation-remain-char-count="2" fo:hyphenation-push-char-count="2" loext:hyphenation-no-caps="false"/>
    </style:style>
    <style:style style:name="P188" style:family="paragraph" style:parent-style-name="Standard">
      <style:paragraph-properties fo:margin-top="0cm" fo:margin-bottom="0cm" style:contextual-spacing="false" fo:line-height="115%" fo:text-align="justify" style:justify-single-word="false" fo:orphans="0" fo:widows="0" fo:hyphenation-ladder-count="no-limit"/>
      <style:text-properties fo:color="#000000" loext:opacity="100%" style:font-name="Times New Roman" fo:font-size="9pt" fo:letter-spacing="-0.007cm" officeooo:paragraph-rsid="001f2837" style:font-name-asian="SimSun" style:font-size-asian="9pt" style:font-name-complex="Arial1" style:font-size-complex="9pt" fo:hyphenate="false" fo:hyphenation-remain-char-count="2" fo:hyphenation-push-char-count="2" loext:hyphenation-no-caps="false"/>
    </style:style>
    <style:style style:name="P189" style:family="paragraph" style:parent-style-name="Standard">
      <style:paragraph-properties fo:margin-top="0cm" fo:margin-bottom="0cm" style:contextual-spacing="false" fo:line-height="115%" fo:text-align="center" style:justify-single-word="false" fo:orphans="0" fo:widows="0" fo:hyphenation-ladder-count="no-limit"/>
      <style:text-properties fo:color="#000000" loext:opacity="100%" style:font-name="Times New Roman" fo:font-size="9pt" officeooo:paragraph-rsid="001f2837" style:font-name-asian="SimSun" style:font-size-asian="9pt" style:font-name-complex="Arial1" style:font-size-complex="9pt" fo:hyphenate="false" fo:hyphenation-remain-char-count="2" fo:hyphenation-push-char-count="2" loext:hyphenation-no-caps="false"/>
    </style:style>
    <style:style style:name="P190" style:family="paragraph" style:parent-style-name="Standard">
      <style:paragraph-properties fo:margin-top="0cm" fo:margin-bottom="0cm" style:contextual-spacing="false" fo:line-height="115%" fo:text-align="justify" style:justify-single-word="false" fo:orphans="0" fo:widows="0" fo:hyphenation-ladder-count="no-limit"/>
      <style:text-properties fo:color="#000000" loext:opacity="100%" style:font-name="Times New Roman" fo:font-size="9pt" officeooo:paragraph-rsid="001f2837" style:font-name-asian="SimSun" style:font-size-asian="9pt" style:font-name-complex="Arial1" style:font-size-complex="9pt" fo:hyphenate="false" fo:hyphenation-remain-char-count="2" fo:hyphenation-push-char-count="2" loext:hyphenation-no-caps="false"/>
    </style:style>
    <style:style style:name="P191"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properties fo:color="#000000" loext:opacity="100%" style:font-name="Times New Roman" fo:font-size="9pt" officeooo:paragraph-rsid="001f2837" style:font-name-asian="SimSun" style:font-size-asian="9pt" style:font-name-complex="Arial1" style:font-size-complex="9pt" fo:hyphenate="false" fo:hyphenation-remain-char-count="2" fo:hyphenation-push-char-count="2" loext:hyphenation-no-caps="false"/>
    </style:style>
    <style:style style:name="P19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Times New Roman" fo:font-size="9pt" officeooo:paragraph-rsid="001f2837" style:font-name-asian="SimSun" style:font-size-asian="9pt" style:font-name-complex="Arial1" style:font-size-complex="9pt" fo:hyphenate="false" fo:hyphenation-remain-char-count="2" fo:hyphenation-push-char-count="2" loext:hyphenation-no-caps="false"/>
    </style:style>
    <style:style style:name="P193" style:family="paragraph" style:parent-style-name="Standard">
      <style:paragraph-properties fo:margin-top="0cm" fo:margin-bottom="0cm" style:contextual-spacing="false" fo:line-height="115%" fo:text-align="center" style:justify-single-word="false" fo:orphans="0" fo:widows="0" fo:hyphenation-ladder-count="no-limit"/>
      <style:text-properties fo:color="#000000" loext:opacity="100%" style:font-name="Times New Roman" fo:font-size="9pt" officeooo:paragraph-rsid="001f2837" style:font-name-asian="SimSun" style:font-size-asian="9pt" style:font-name-complex="Mangal" style:font-size-complex="9pt" fo:hyphenate="false" fo:hyphenation-remain-char-count="2" fo:hyphenation-push-char-count="2" loext:hyphenation-no-caps="false"/>
    </style:style>
    <style:style style:name="P194" style:family="paragraph" style:parent-style-name="Standard">
      <style:paragraph-properties fo:margin-top="0cm" fo:margin-bottom="0cm" style:contextual-spacing="false" fo:line-height="115%" fo:text-align="center" style:justify-single-word="false" fo:orphans="0" fo:widows="0" fo:hyphenation-ladder-count="no-limit" text:number-lines="false" text:line-number="0"/>
      <style:text-properties fo:color="#000000" loext:opacity="100%" style:font-name="Times New Roman" fo:font-size="9pt" officeooo:paragraph-rsid="001f2837" style:font-name-asian="SimSun" style:font-size-asian="9pt" style:font-name-complex="Mangal" style:font-size-complex="9pt" fo:hyphenate="false" fo:hyphenation-remain-char-count="2" fo:hyphenation-push-char-count="2" loext:hyphenation-no-caps="false"/>
    </style:style>
    <style:style style:name="P195" style:family="paragraph" style:parent-style-name="Standard">
      <style:paragraph-properties fo:margin-top="0cm" fo:margin-bottom="0cm" style:contextual-spacing="false" fo:line-height="100%" fo:text-align="center" style:justify-single-word="false" fo:orphans="0" fo:widows="0" fo:hyphenation-ladder-count="no-limit">
        <style:tab-stops/>
      </style:paragraph-properties>
      <style:text-properties fo:color="#000000" loext:opacity="100%" style:font-name="Times New Roman" fo:font-size="9pt" fo:font-weight="bold" officeooo:paragraph-rsid="001f2837" style:font-name-asian="Times New Roman1" style:font-size-asian="9pt" style:font-weight-asian="bold" style:font-name-complex="Arial1" style:font-size-complex="9pt" style:language-complex="ar" style:country-complex="SA" style:font-weight-complex="bold" fo:hyphenate="false" fo:hyphenation-remain-char-count="2" fo:hyphenation-push-char-count="2" loext:hyphenation-no-caps="false"/>
    </style:style>
    <style:style style:name="P196" style:family="paragraph" style:parent-style-name="Standard">
      <style:paragraph-properties fo:margin-top="0cm" fo:margin-bottom="0cm" style:contextual-spacing="false" fo:line-height="115%" fo:text-align="end" style:justify-single-word="false" fo:orphans="0" fo:widows="0" fo:hyphenation-ladder-count="no-limit">
        <style:tab-stops/>
      </style:paragraph-properties>
      <style:text-properties fo:color="#000000" loext:opacity="100%" style:font-name="Times New Roman" fo:font-size="9pt" fo:font-weight="bold" officeooo:paragraph-rsid="001f2837" style:font-name-asian="Times New Roman1" style:font-size-asian="9pt" style:font-weight-asian="bold" style:font-name-complex="Arial1" style:font-size-complex="9pt" style:language-complex="ar" style:country-complex="SA" style:font-weight-complex="bold" fo:hyphenate="false" fo:hyphenation-remain-char-count="2" fo:hyphenation-push-char-count="2" loext:hyphenation-no-caps="false"/>
    </style:style>
    <style:style style:name="P197" style:family="paragraph" style:parent-style-name="Standard">
      <style:paragraph-properties fo:margin-top="0cm" fo:margin-bottom="0cm" style:contextual-spacing="false" fo:line-height="115%" fo:text-align="center" style:justify-single-word="false" fo:orphans="0" fo:widows="0" fo:hyphenation-ladder-count="no-limit" text:number-lines="false" text:line-number="0"/>
      <style:text-properties fo:color="#000000" loext:opacity="100%" style:font-name="Times New Roman" fo:font-size="9pt" fo:font-weight="bold" officeooo:paragraph-rsid="001f2837" style:font-size-asian="9pt" style:font-weight-asian="bold" style:font-name-complex="Arial1" style:font-size-complex="9pt" style:font-weight-complex="bold" fo:hyphenate="false" fo:hyphenation-remain-char-count="2" fo:hyphenation-push-char-count="2" loext:hyphenation-no-caps="false"/>
    </style:style>
    <style:style style:name="P198" style:family="paragraph" style:parent-style-name="Standard">
      <style:paragraph-properties fo:margin-top="0cm" fo:margin-bottom="0cm" style:contextual-spacing="false" fo:line-height="115%" fo:text-align="center" style:justify-single-word="false" fo:orphans="0" fo:widows="0" fo:hyphenation-ladder-count="no-limit" text:number-lines="false" text:line-number="0"/>
      <style:text-properties fo:color="#000000" loext:opacity="100%" style:font-name="Times New Roman" fo:font-size="9pt" officeooo:paragraph-rsid="001f2837" style:font-size-asian="9pt" style:font-name-complex="Arial1" style:font-size-complex="9pt" fo:hyphenate="false" fo:hyphenation-remain-char-count="2" fo:hyphenation-push-char-count="2" loext:hyphenation-no-caps="false"/>
    </style:style>
    <style:style style:name="P199" style:family="paragraph" style:parent-style-name="Standard">
      <style:paragraph-properties fo:margin-top="0cm" fo:margin-bottom="0cm" style:contextual-spacing="false" fo:line-height="115%" fo:text-align="center" style:justify-single-word="false" fo:orphans="0" fo:widows="0" fo:hyphenation-ladder-count="no-limit"/>
      <style:text-properties fo:color="#000000" loext:opacity="100%" style:font-name="Times New Roman" fo:font-size="9pt" officeooo:paragraph-rsid="001f2837" style:font-size-asian="9pt" style:font-name-complex="Arial1" style:font-size-complex="9pt" fo:hyphenate="false" fo:hyphenation-remain-char-count="2" fo:hyphenation-push-char-count="2" loext:hyphenation-no-caps="false"/>
    </style:style>
    <style:style style:name="P200" style:family="paragraph" style:parent-style-name="Standard">
      <style:paragraph-properties fo:margin-left="1.067cm" fo:margin-right="0cm" fo:margin-top="0cm" fo:margin-bottom="0cm" style:contextual-spacing="false" fo:line-height="115%" fo:text-align="center" style:justify-single-word="false" fo:orphans="0" fo:widows="0" fo:hyphenation-ladder-count="no-limit" fo:text-indent="-1.067cm" style:auto-text-indent="false"/>
      <style:text-properties fo:color="#000000" loext:opacity="100%" style:font-name="Times New Roman" fo:font-size="9pt" officeooo:paragraph-rsid="001f2837" style:font-size-asian="9pt" style:font-name-complex="Arial1" style:font-size-complex="9pt" fo:hyphenate="false" fo:hyphenation-remain-char-count="2" fo:hyphenation-push-char-count="2" loext:hyphenation-no-caps="false"/>
    </style:style>
    <style:style style:name="P201"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text-properties fo:color="#000000" loext:opacity="100%" style:font-name="Times New Roman" fo:font-size="9pt" officeooo:paragraph-rsid="001f2837" style:font-size-asian="9pt" style:font-name-complex="Arial1" style:font-size-complex="9pt" fo:hyphenate="false" fo:hyphenation-remain-char-count="2" fo:hyphenation-push-char-count="2" loext:hyphenation-no-caps="false"/>
    </style:style>
    <style:style style:name="P202" style:family="paragraph" style:parent-style-name="Standard">
      <style:paragraph-properties fo:margin-top="0cm" fo:margin-bottom="0cm" style:contextual-spacing="false" fo:line-height="115%" fo:text-align="end" style:justify-single-word="false" fo:orphans="0" fo:widows="0" fo:hyphenation-ladder-count="no-limit" text:number-lines="false" text:line-number="0"/>
      <style:text-properties fo:color="#000000" loext:opacity="100%" style:font-name="Times New Roman" fo:font-size="9pt" officeooo:paragraph-rsid="001f2837" style:font-size-asian="9pt" style:font-name-complex="Arial1" style:font-size-complex="9pt" fo:hyphenate="false" fo:hyphenation-remain-char-count="2" fo:hyphenation-push-char-count="2" loext:hyphenation-no-caps="false"/>
    </style:style>
    <style:style style:name="P203"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Times New Roman" fo:font-size="9pt" officeooo:paragraph-rsid="001f2837" style:font-size-asian="9pt" style:font-name-complex="Arial1" style:font-size-complex="9pt" fo:hyphenate="false" fo:hyphenation-remain-char-count="2" fo:hyphenation-push-char-count="2" loext:hyphenation-no-caps="false"/>
    </style:style>
    <style:style style:name="P204" style:family="paragraph" style:parent-style-name="Standard">
      <style:paragraph-properties fo:margin-top="0cm" fo:margin-bottom="0cm" style:contextual-spacing="false" fo:line-height="115%" fo:text-align="center" style:justify-single-word="false" fo:orphans="0" fo:widows="0" fo:hyphenation-ladder-count="no-limit"/>
      <style:text-properties fo:color="#000000" loext:opacity="100%" style:font-name="Times New Roman" fo:font-size="9pt" officeooo:paragraph-rsid="001f2837" style:font-name-asian="Times New Roman1" style:font-size-asian="9pt" style:font-name-complex="Arial1" style:font-size-complex="9pt" style:language-complex="ar" style:country-complex="SA" fo:hyphenate="false" fo:hyphenation-remain-char-count="2" fo:hyphenation-push-char-count="2" loext:hyphenation-no-caps="false"/>
    </style:style>
    <style:style style:name="P205"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Times New Roman" fo:font-size="9pt" officeooo:paragraph-rsid="001f2837" style:font-name-asian="Times New Roman1" style:font-size-asian="9pt" style:font-name-complex="Arial1" style:font-size-complex="9pt" style:language-complex="ar" style:country-complex="SA" fo:hyphenate="false" fo:hyphenation-remain-char-count="2" fo:hyphenation-push-char-count="2" loext:hyphenation-no-caps="false"/>
    </style:style>
    <style:style style:name="P206" style:family="paragraph" style:parent-style-name="Standard">
      <style:paragraph-properties fo:margin-top="0cm" fo:margin-bottom="0cm" style:contextual-spacing="false" fo:line-height="115%" fo:text-align="center" style:justify-single-word="false" fo:orphans="0" fo:widows="0" fo:hyphenation-ladder-count="no-limit"/>
      <style:text-properties fo:color="#000000" loext:opacity="100%" style:font-name="Times New Roman" fo:font-size="10pt" fo:font-weight="bold" officeooo:paragraph-rsid="001f2837" style:font-size-asian="10pt" style:font-weight-asian="bold" style:font-name-complex="Arial1" style:font-size-complex="10pt" style:font-weight-complex="bold" fo:hyphenate="false" fo:hyphenation-remain-char-count="2" fo:hyphenation-push-char-count="2" loext:hyphenation-no-caps="false"/>
    </style:style>
    <style:style style:name="P207" style:family="paragraph" style:parent-style-name="Standard">
      <style:paragraph-properties fo:margin-top="0cm" fo:margin-bottom="0cm" style:contextual-spacing="false" fo:line-height="115%" fo:text-align="end" style:justify-single-word="false" fo:orphans="0" fo:widows="0" fo:hyphenation-ladder-count="no-limit" text:number-lines="false" text:line-number="0"/>
      <style:text-properties fo:color="#000000" loext:opacity="100%" style:font-name="Times New Roman" fo:font-size="8pt" officeooo:paragraph-rsid="001f2837" style:font-size-asian="8pt" style:font-name-complex="Arial1" style:font-size-complex="8pt" fo:hyphenate="false" fo:hyphenation-remain-char-count="2" fo:hyphenation-push-char-count="2" loext:hyphenation-no-caps="false"/>
    </style:style>
    <style:style style:name="P208" style:family="paragraph" style:parent-style-name="Standard">
      <style:paragraph-properties fo:margin-left="1.067cm" fo:margin-right="0cm" fo:margin-top="0cm" fo:margin-bottom="0cm" style:contextual-spacing="false" fo:line-height="115%" fo:text-align="center" style:justify-single-word="false" fo:orphans="0" fo:widows="0" fo:hyphenation-ladder-count="no-limit" fo:text-indent="-1.067cm" style:auto-text-indent="false"/>
      <style:text-properties fo:color="#000000" loext:opacity="100%" style:font-name="Times New Roman" fo:font-size="8pt" officeooo:paragraph-rsid="001f2837" style:font-size-asian="8pt" style:font-name-complex="Arial1" style:font-size-complex="8pt" fo:hyphenate="false" fo:hyphenation-remain-char-count="2" fo:hyphenation-push-char-count="2" loext:hyphenation-no-caps="false"/>
    </style:style>
    <style:style style:name="P209" style:family="paragraph" style:parent-style-name="Standard">
      <style:paragraph-properties fo:margin-top="0cm" fo:margin-bottom="0cm" style:contextual-spacing="false" fo:line-height="115%" fo:text-align="center" style:justify-single-word="false" fo:orphans="0" fo:widows="0" fo:hyphenation-ladder-count="no-limit" text:number-lines="false" text:line-number="0"/>
      <style:text-properties fo:color="#000000" loext:opacity="100%" style:font-name="Times New Roman" fo:font-size="8pt" officeooo:paragraph-rsid="001f2837" style:font-size-asian="8pt" style:font-name-complex="Arial1" style:font-size-complex="8pt" fo:hyphenate="false" fo:hyphenation-remain-char-count="2" fo:hyphenation-push-char-count="2" loext:hyphenation-no-caps="false"/>
    </style:style>
    <style:style style:name="P210" style:family="paragraph" style:parent-style-name="Standard">
      <style:paragraph-properties fo:margin-left="0cm" fo:margin-right="0cm" fo:margin-top="0cm" fo:margin-bottom="0cm" style:contextual-spacing="false" fo:line-height="115%" fo:text-align="justify" style:justify-single-word="false" fo:text-indent="0cm" style:auto-text-indent="false" text:number-lines="false" text:line-number="0">
        <style:tab-stops>
          <style:tab-stop style:position="0.415cm"/>
        </style:tab-stops>
      </style:paragraph-properties>
      <style:text-properties officeooo:paragraph-rsid="001f2837" style:font-name-complex="Arial1"/>
    </style:style>
    <style:style style:name="P211" style:family="paragraph" style:parent-style-name="Standard" style:master-page-name="Converted6">
      <style:paragraph-properties fo:margin-top="0cm" fo:margin-bottom="0cm" style:contextual-spacing="false" fo:line-height="115%" fo:text-align="center" style:justify-single-word="false" style:page-number="auto"/>
      <style:text-properties style:font-name="Times New Roman" fo:font-weight="bold" officeooo:paragraph-rsid="001f2837" style:font-weight-asian="bold" style:font-name-complex="Arial1" style:font-weight-complex="bold"/>
    </style:style>
    <style:style style:name="P212" style:family="paragraph" style:parent-style-name="Standard" style:list-style-name="WWNum61">
      <style:paragraph-properties fo:margin-left="1.199cm" fo:margin-right="0cm" fo:margin-top="0cm" fo:margin-bottom="0cm" style:contextual-spacing="false" fo:line-height="115%" fo:text-align="justify" style:justify-single-word="false" fo:text-indent="-0.499cm" style:auto-text-indent="false">
        <style:tab-stops>
          <style:tab-stop style:position="1.27cm"/>
        </style:tab-stops>
      </style:paragraph-properties>
      <style:text-properties style:font-name="Times New Roman" fo:font-size="11pt" fo:letter-spacing="-0.011cm" officeooo:paragraph-rsid="001f2837" style:font-size-asian="11pt" style:font-name-complex="Arial1" style:font-size-complex="11pt"/>
    </style:style>
    <style:style style:name="P213" style:family="paragraph" style:parent-style-name="Standard" style:list-style-name="WWNum62">
      <style:paragraph-properties fo:margin-left="1.199cm" fo:margin-right="0cm" fo:margin-top="0cm" fo:margin-bottom="0.199cm" style:contextual-spacing="false" fo:line-height="100%" fo:text-align="justify" style:justify-single-word="false" fo:orphans="0" fo:widows="0" fo:text-indent="-0.499cm" style:auto-text-indent="false">
        <style:tab-stops>
          <style:tab-stop style:position="0cm"/>
          <style:tab-stop style:position="1.21cm"/>
        </style:tab-stops>
      </style:paragraph-properties>
      <style:text-properties style:font-name="Times New Roman" fo:font-size="11pt" officeooo:paragraph-rsid="001f2837" style:font-name-asian="Times New Roman1" style:font-size-asian="11pt" style:language-asian="en" style:country-asian="US" style:font-name-complex="Times New Roman1" style:font-size-complex="11pt" style:language-complex="ar" style:country-complex="SA"/>
    </style:style>
    <style:style style:name="P214" style:family="paragraph" style:parent-style-name="Standard" style:list-style-name="WWNum62">
      <style:paragraph-properties fo:margin-left="1.199cm" fo:margin-right="0cm" fo:margin-top="0.03cm" fo:margin-bottom="0cm" style:contextual-spacing="false" fo:line-height="115%" fo:text-align="justify" style:justify-single-word="false" fo:orphans="0" fo:widows="0" fo:text-indent="-0.499cm" style:auto-text-indent="false">
        <style:tab-stops>
          <style:tab-stop style:position="0cm"/>
          <style:tab-stop style:position="1.21cm"/>
        </style:tab-stops>
      </style:paragraph-properties>
      <style:text-properties style:font-name="Times New Roman" fo:font-size="11pt" officeooo:paragraph-rsid="001f2837" style:font-name-asian="Times New Roman1" style:font-size-asian="11pt" style:language-asian="en" style:country-asian="US" style:font-name-complex="Times New Roman1" style:font-size-complex="11pt" style:language-complex="ar" style:country-complex="SA"/>
    </style:style>
    <style:style style:name="P215" style:family="paragraph" style:parent-style-name="Standard" style:list-style-name="WWNum62">
      <style:paragraph-properties fo:margin-left="1.199cm" fo:margin-right="0cm" fo:margin-top="0.028cm" fo:margin-bottom="0.028cm" style:contextual-spacing="false" fo:line-height="115%" fo:text-align="justify" style:justify-single-word="false" fo:orphans="0" fo:widows="0" fo:text-indent="-0.499cm" style:auto-text-indent="false">
        <style:tab-stops>
          <style:tab-stop style:position="0cm"/>
          <style:tab-stop style:position="1.21cm"/>
        </style:tab-stops>
      </style:paragraph-properties>
      <style:text-properties style:font-name="Times New Roman" fo:font-size="11pt" officeooo:paragraph-rsid="001f2837" style:font-name-asian="Times New Roman1" style:font-size-asian="11pt" style:language-asian="en" style:country-asian="US" style:font-name-complex="Times New Roman1" style:font-size-complex="11pt" style:language-complex="ar" style:country-complex="SA"/>
    </style:style>
    <style:style style:name="P216" style:family="paragraph" style:parent-style-name="Standard" style:list-style-name="WWNum62">
      <style:paragraph-properties fo:margin-left="1.199cm" fo:margin-right="0cm" fo:margin-top="0.03cm" fo:margin-bottom="0.199cm" style:contextual-spacing="false" fo:line-height="115%" fo:text-align="justify" style:justify-single-word="false" fo:orphans="0" fo:widows="0" fo:text-indent="-0.499cm" style:auto-text-indent="false">
        <style:tab-stops>
          <style:tab-stop style:position="0cm"/>
          <style:tab-stop style:position="1.21cm"/>
        </style:tab-stops>
      </style:paragraph-properties>
      <style:text-properties style:font-name="Times New Roman" fo:font-size="11pt" officeooo:paragraph-rsid="001f2837" style:font-name-asian="Times New Roman1" style:font-size-asian="11pt" style:language-asian="en" style:country-asian="US" style:font-name-complex="Times New Roman1" style:font-size-complex="11pt" style:language-complex="ar" style:country-complex="SA"/>
    </style:style>
    <style:style style:name="P217" style:family="paragraph" style:parent-style-name="Standard" style:list-style-name="WWNum62">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cm"/>
          <style:tab-stop style:position="1.21cm"/>
        </style:tab-stops>
      </style:paragraph-properties>
      <style:text-properties style:font-name="Times New Roman" fo:font-size="11pt" officeooo:paragraph-rsid="001f2837" style:font-name-asian="Times New Roman1" style:font-size-asian="11pt" style:language-asian="en" style:country-asian="US" style:font-name-complex="Times New Roman1" style:font-size-complex="11pt" style:language-complex="ar" style:country-complex="SA"/>
    </style:style>
    <style:style style:name="P218" style:family="paragraph" style:parent-style-name="Standard" style:list-style-name="WWNum62">
      <style:paragraph-properties fo:margin-left="1.199cm" fo:margin-right="0cm" fo:margin-top="0cm" fo:margin-bottom="0.199cm" style:contextual-spacing="false" fo:line-height="115%" fo:text-align="justify" style:justify-single-word="false" fo:orphans="0" fo:widows="0" fo:text-indent="-0.499cm" style:auto-text-indent="false">
        <style:tab-stops>
          <style:tab-stop style:position="0cm"/>
          <style:tab-stop style:position="1.21cm"/>
        </style:tab-stops>
      </style:paragraph-properties>
      <style:text-properties style:font-name="Times New Roman" fo:font-size="11pt" officeooo:paragraph-rsid="001f2837" style:font-name-asian="Times New Roman1" style:font-size-asian="11pt" style:language-asian="en" style:country-asian="US" style:font-name-complex="Times New Roman1" style:font-size-complex="11pt" style:language-complex="ar" style:country-complex="SA"/>
    </style:style>
    <style:style style:name="P219" style:family="paragraph" style:parent-style-name="Standard" style:list-style-name="WWNum63">
      <style:paragraph-properties fo:margin-left="0.7cm" fo:margin-right="0cm" fo:margin-top="0cm" fo:margin-bottom="0.101cm" style:contextual-spacing="false" fo:line-height="100%" fo:text-align="justify" style:justify-single-word="false" fo:text-indent="0cm" style:auto-text-indent="false">
        <style:tab-stops>
          <style:tab-stop style:position="1.969cm"/>
        </style:tab-stops>
      </style:paragraph-properties>
      <style:text-properties style:font-name="Times New Roman" fo:font-size="11pt" officeooo:paragraph-rsid="001f2837" style:font-name-asian="Times New Roman1" style:font-size-asian="11pt" style:rfc-language-tag-asian="es-ES-u-co-trad" style:language-asian="es" style:country-asian="ES" style:font-name-complex="Times New Roman1" style:font-size-complex="11pt"/>
    </style:style>
    <style:style style:name="P220" style:family="paragraph" style:parent-style-name="Standard" style:list-style-name="WWNum62">
      <style:paragraph-properties fo:margin-left="1.199cm" fo:margin-right="0cm" fo:margin-top="0.028cm" fo:margin-bottom="0.028cm" style:contextual-spacing="false" fo:line-height="115%" fo:text-align="justify" style:justify-single-word="false" fo:orphans="0" fo:widows="0" fo:text-indent="-0.499cm" style:auto-text-indent="false">
        <style:tab-stops>
          <style:tab-stop style:position="0cm"/>
          <style:tab-stop style:position="1.21cm"/>
        </style:tab-stops>
      </style:paragraph-properties>
      <style:text-properties style:font-name="Times New Roman" fo:font-size="11pt" fo:letter-spacing="0.007cm" officeooo:paragraph-rsid="001f2837" style:font-name-asian="Times New Roman1" style:font-size-asian="11pt" style:language-asian="en" style:country-asian="US" style:font-name-complex="Times New Roman1" style:font-size-complex="11pt" style:language-complex="ar" style:country-complex="SA"/>
    </style:style>
    <style:style style:name="P221" style:family="paragraph" style:parent-style-name="Standard" style:list-style-name="WWNum62">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cm"/>
          <style:tab-stop style:position="1.21cm"/>
        </style:tab-stops>
      </style:paragraph-properties>
      <style:text-properties style:font-name="Times New Roman" fo:font-size="11pt" fo:letter-spacing="0.007cm" officeooo:paragraph-rsid="001f2837" style:font-name-asian="Times New Roman1" style:font-size-asian="11pt" style:language-asian="en" style:country-asian="US" style:font-name-complex="Times New Roman1" style:font-size-complex="11pt" style:language-complex="ar" style:country-complex="SA"/>
    </style:style>
    <style:style style:name="P222" style:family="paragraph" style:parent-style-name="Standard" style:list-style-name="WWNum62">
      <style:paragraph-properties fo:margin-left="1.199cm" fo:margin-right="0cm" fo:margin-top="0.028cm" fo:margin-bottom="0.028cm" style:contextual-spacing="false" fo:line-height="115%" fo:text-align="justify" style:justify-single-word="false" fo:orphans="0" fo:widows="0" fo:text-indent="-0.499cm" style:auto-text-indent="false">
        <style:tab-stops>
          <style:tab-stop style:position="0cm"/>
          <style:tab-stop style:position="1.21cm"/>
        </style:tab-stops>
      </style:paragraph-properties>
      <style:text-properties style:font-name="Times New Roman" fo:font-size="11pt" fo:letter-spacing="-0.007cm" officeooo:paragraph-rsid="001f2837" style:font-name-asian="Times New Roman1" style:font-size-asian="11pt" style:language-asian="en" style:country-asian="US" style:font-name-complex="Times New Roman1" style:font-size-complex="11pt" style:language-complex="ar" style:country-complex="SA"/>
    </style:style>
    <style:style style:name="P223" style:family="paragraph" style:parent-style-name="Standard" style:list-style-name="WWNum62">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cm"/>
          <style:tab-stop style:position="1.21cm"/>
        </style:tab-stops>
      </style:paragraph-properties>
      <style:text-properties style:font-name="Times New Roman" fo:font-size="11pt" fo:letter-spacing="-0.007cm" officeooo:paragraph-rsid="001f2837" style:font-name-asian="Times New Roman1" style:font-size-asian="11pt" style:language-asian="en" style:country-asian="US" style:font-name-complex="Times New Roman1" style:font-size-complex="11pt" style:language-complex="ar" style:country-complex="SA"/>
    </style:style>
    <style:style style:name="P224" style:family="paragraph" style:parent-style-name="Standard" style:list-style-name="WWNum62">
      <style:paragraph-properties fo:margin-left="1.199cm" fo:margin-right="0cm" fo:margin-top="0.028cm" fo:margin-bottom="0.028cm" style:contextual-spacing="false" fo:line-height="115%" fo:text-align="justify" style:justify-single-word="false" fo:orphans="0" fo:widows="0" fo:text-indent="-0.499cm" style:auto-text-indent="false">
        <style:tab-stops>
          <style:tab-stop style:position="0cm"/>
          <style:tab-stop style:position="1.21cm"/>
        </style:tab-stops>
      </style:paragraph-properties>
      <style:text-properties style:font-name="Times New Roman" fo:font-size="11pt" fo:letter-spacing="-0.004cm" officeooo:paragraph-rsid="001f2837" style:font-name-asian="Times New Roman1" style:font-size-asian="11pt" style:language-asian="en" style:country-asian="US" style:font-name-complex="Times New Roman1" style:font-size-complex="11pt" style:language-complex="ar" style:country-complex="SA"/>
    </style:style>
    <style:style style:name="P225" style:family="paragraph" style:parent-style-name="Standard" style:list-style-name="WWNum62">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cm"/>
          <style:tab-stop style:position="1.21cm"/>
        </style:tab-stops>
      </style:paragraph-properties>
      <style:text-properties style:font-name="Times New Roman" fo:font-size="11pt" fo:letter-spacing="-0.004cm" officeooo:paragraph-rsid="001f2837" style:font-name-asian="Times New Roman1" style:font-size-asian="11pt" style:language-asian="en" style:country-asian="US" style:font-name-complex="Times New Roman1" style:font-size-complex="11pt" style:language-complex="ar" style:country-complex="SA"/>
    </style:style>
    <style:style style:name="P226" style:family="paragraph" style:parent-style-name="Standard" style:list-style-name="WWNum62">
      <style:paragraph-properties fo:margin-left="1.199cm" fo:margin-right="0cm" fo:margin-top="0.028cm" fo:margin-bottom="0.028cm" style:contextual-spacing="false" fo:line-height="115%" fo:text-align="justify" style:justify-single-word="false" fo:orphans="0" fo:widows="0" fo:text-indent="-0.499cm" style:auto-text-indent="false">
        <style:tab-stops>
          <style:tab-stop style:position="0cm"/>
          <style:tab-stop style:position="1.21cm"/>
        </style:tab-stops>
      </style:paragraph-properties>
      <style:text-properties style:font-name="Times New Roman" fo:font-size="11pt" fo:letter-spacing="0.011cm" officeooo:paragraph-rsid="001f2837" style:font-name-asian="Times New Roman1" style:font-size-asian="11pt" style:language-asian="en" style:country-asian="US" style:font-name-complex="Times New Roman1" style:font-size-complex="11pt" style:language-complex="ar" style:country-complex="SA"/>
    </style:style>
    <style:style style:name="P227" style:family="paragraph" style:parent-style-name="Standard" style:list-style-name="WWNum62">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cm"/>
          <style:tab-stop style:position="1.21cm"/>
        </style:tab-stops>
      </style:paragraph-properties>
      <style:text-properties style:font-name="Times New Roman" fo:font-size="11pt" fo:letter-spacing="0.011cm" officeooo:paragraph-rsid="001f2837" style:font-name-asian="Times New Roman1" style:font-size-asian="11pt" style:language-asian="en" style:country-asian="US" style:font-name-complex="Times New Roman1" style:font-size-complex="11pt" style:language-complex="ar" style:country-complex="SA"/>
    </style:style>
    <style:style style:name="P228" style:family="paragraph" style:parent-style-name="Standard" style:list-style-name="WWNum64">
      <style:paragraph-properties fo:margin-left="1.199cm" fo:margin-right="0cm" fo:margin-top="0cm" fo:margin-bottom="0cm" style:contextual-spacing="false" fo:line-height="115%" fo:text-align="justify" style:justify-single-word="false" fo:text-indent="-0.499cm" style:auto-text-indent="false">
        <style:tab-stops>
          <style:tab-stop style:position="1.27cm"/>
        </style:tab-stops>
      </style:paragraph-properties>
      <style:text-properties style:font-name="Times New Roman" fo:font-size="11pt" officeooo:paragraph-rsid="001f2837" style:font-size-asian="11pt" style:font-name-complex="Arial1" style:font-size-complex="11pt"/>
    </style:style>
    <style:style style:name="P229" style:family="paragraph" style:parent-style-name="Standard" style:list-style-name="WWNum65">
      <style:paragraph-properties fo:margin-left="1.199cm" fo:margin-right="0cm" fo:margin-top="0cm" fo:margin-bottom="0cm" style:contextual-spacing="false" fo:line-height="115%" fo:text-align="justify" style:justify-single-word="false" fo:text-indent="-0.499cm" style:auto-text-indent="false">
        <style:tab-stops>
          <style:tab-stop style:position="1.27cm"/>
        </style:tab-stops>
      </style:paragraph-properties>
      <style:text-properties style:font-name="Times New Roman" fo:font-size="11pt" officeooo:paragraph-rsid="001f2837" style:font-size-asian="11pt" style:font-name-complex="Arial1" style:font-size-complex="11pt"/>
    </style:style>
    <style:style style:name="P230" style:family="paragraph" style:parent-style-name="Standard" style:list-style-name="WWNum67">
      <style:paragraph-properties fo:margin-left="1.199cm" fo:margin-right="0cm" fo:margin-top="0cm" fo:margin-bottom="0cm" style:contextual-spacing="false" fo:line-height="115%" fo:text-align="justify" style:justify-single-word="false" fo:text-indent="-0.499cm" style:auto-text-indent="false">
        <style:tab-stops>
          <style:tab-stop style:position="1.27cm"/>
        </style:tab-stops>
      </style:paragraph-properties>
      <style:text-properties style:font-name="Times New Roman" fo:font-size="11pt" officeooo:paragraph-rsid="001f2837" style:font-size-asian="11pt" style:font-name-complex="Arial1" style:font-size-complex="11pt"/>
    </style:style>
    <style:style style:name="P231" style:family="paragraph" style:parent-style-name="Standard" style:list-style-name="WWNum74">
      <style:paragraph-properties fo:margin-left="1.251cm" fo:margin-right="0cm" fo:margin-top="0cm" fo:margin-bottom="0cm" style:contextual-spacing="false" fo:line-height="115%" fo:text-align="justify" style:justify-single-word="false" fo:text-indent="-0.499cm" style:auto-text-indent="false">
        <style:tab-stops>
          <style:tab-stop style:position="1.27cm"/>
        </style:tab-stops>
      </style:paragraph-properties>
      <style:text-properties style:font-name="Times New Roman" fo:font-size="11pt" officeooo:paragraph-rsid="001f2837" style:font-size-asian="11pt" style:font-name-complex="Arial1" style:font-size-complex="11pt"/>
    </style:style>
    <style:style style:name="P232" style:family="paragraph" style:parent-style-name="Standard" style:list-style-name="WWNum66">
      <style:paragraph-properties fo:margin-left="1.199cm" fo:margin-right="0cm" fo:margin-top="0cm" fo:margin-bottom="0cm" style:contextual-spacing="false" fo:line-height="115%" fo:text-align="justify" style:justify-single-word="false" fo:text-indent="-0.499cm" style:auto-text-indent="false">
        <style:tab-stops>
          <style:tab-stop style:position="0.079cm"/>
          <style:tab-stop style:position="1.27cm"/>
        </style:tab-stops>
      </style:paragraph-properties>
      <style:text-properties style:font-name="Times New Roman" fo:font-size="11pt" officeooo:paragraph-rsid="001f2837" style:font-size-asian="11pt" style:font-name-complex="Arial1" style:font-size-complex="11pt"/>
    </style:style>
    <style:style style:name="P233" style:family="paragraph" style:parent-style-name="Standard" style:list-style-name="WWNum68">
      <style:paragraph-properties fo:margin-left="0cm" fo:margin-right="0cm" fo:margin-top="0cm" fo:margin-bottom="0cm" style:contextual-spacing="false" fo:line-height="115%" fo:text-align="justify" style:justify-single-word="false" fo:text-indent="0cm" style:auto-text-indent="false">
        <style:tab-stops>
          <style:tab-stop style:position="0.503cm"/>
          <style:tab-stop style:position="1.27cm"/>
        </style:tab-stops>
      </style:paragraph-properties>
      <style:text-properties style:font-name="Times New Roman" fo:font-size="11pt" officeooo:paragraph-rsid="001f2837" style:font-size-asian="11pt" style:font-name-complex="Arial1" style:font-size-complex="11pt"/>
    </style:style>
    <style:style style:name="P234" style:family="paragraph" style:parent-style-name="Standard" style:list-style-name="WWNum70">
      <style:paragraph-properties fo:margin-left="0cm" fo:margin-right="0cm" fo:margin-top="0cm" fo:margin-bottom="0cm" style:contextual-spacing="false" fo:line-height="115%" fo:text-align="justify" style:justify-single-word="false" fo:orphans="0" fo:widows="0" fo:text-indent="0cm" style:auto-text-indent="false" text:number-lines="false" text:line-number="0">
        <style:tab-stops>
          <style:tab-stop style:position="0.503cm"/>
          <style:tab-stop style:position="1.905cm"/>
        </style:tab-stops>
      </style:paragraph-properties>
      <style:text-properties style:font-name="Times New Roman" fo:font-size="11pt" officeooo:paragraph-rsid="001f2837" style:font-size-asian="11pt" style:font-name-complex="Arial1" style:font-size-complex="11pt"/>
    </style:style>
    <style:style style:name="P235" style:family="paragraph" style:parent-style-name="Standard" style:list-style-name="WWNum72">
      <style:paragraph-properties fo:margin-left="1.199cm" fo:margin-right="0cm" fo:margin-top="0cm" fo:margin-bottom="0cm" style:contextual-spacing="false" fo:line-height="115%" fo:text-align="justify" style:justify-single-word="false" fo:text-indent="-0.499cm" style:auto-text-indent="false">
        <style:tab-stops>
          <style:tab-stop style:position="0.448cm"/>
          <style:tab-stop style:position="1.27cm"/>
        </style:tab-stops>
      </style:paragraph-properties>
      <style:text-properties style:font-name="Times New Roman" fo:font-size="11pt" officeooo:paragraph-rsid="001f2837" style:font-size-asian="11pt" style:font-name-complex="Arial1" style:font-size-complex="11pt"/>
    </style:style>
    <style:style style:name="P236" style:family="paragraph" style:parent-style-name="Standard" style:list-style-name="WWNum73">
      <style:paragraph-properties fo:margin-left="1.199cm" fo:margin-right="0cm" fo:margin-top="0cm" fo:margin-bottom="0cm" style:contextual-spacing="false" fo:line-height="115%" fo:text-align="justify" style:justify-single-word="false" fo:text-indent="-0.499cm" style:auto-text-indent="false">
        <style:tab-stops>
          <style:tab-stop style:position="0.448cm"/>
          <style:tab-stop style:position="1.27cm"/>
        </style:tab-stops>
      </style:paragraph-properties>
      <style:text-properties style:font-name="Times New Roman" fo:font-size="11pt" officeooo:paragraph-rsid="001f2837" style:font-size-asian="11pt" style:font-name-complex="Arial1" style:font-size-complex="11pt"/>
    </style:style>
    <style:style style:name="P237" style:family="paragraph" style:parent-style-name="Standard" style:list-style-name="WWNum74">
      <style:paragraph-properties fo:margin-left="1.199cm" fo:margin-right="0cm" fo:margin-top="0cm" fo:margin-bottom="0cm" style:contextual-spacing="false" fo:line-height="115%" fo:text-align="justify" style:justify-single-word="false" fo:text-indent="-0.499cm" style:auto-text-indent="false">
        <style:tab-stops>
          <style:tab-stop style:position="0.448cm"/>
          <style:tab-stop style:position="1.27cm"/>
        </style:tab-stops>
      </style:paragraph-properties>
      <style:text-properties style:font-name="Times New Roman" fo:font-size="11pt" officeooo:paragraph-rsid="001f2837" style:font-size-asian="11pt" style:font-name-complex="Arial1" style:font-size-complex="11pt"/>
    </style:style>
    <style:style style:name="P238" style:family="paragraph" style:parent-style-name="Standard" style:list-style-name="WWNum72">
      <style:paragraph-properties fo:margin-left="1.6cm" fo:margin-right="0cm" fo:margin-top="0cm" fo:margin-bottom="0cm" style:contextual-spacing="false" fo:line-height="115%" fo:text-align="justify" style:justify-single-word="false" fo:text-indent="-0.4cm" style:auto-text-indent="false">
        <style:tab-stops>
          <style:tab-stop style:position="-0.095cm"/>
          <style:tab-stop style:position="1.905cm"/>
        </style:tab-stops>
      </style:paragraph-properties>
      <style:text-properties style:font-name="Times New Roman" fo:font-size="11pt" officeooo:paragraph-rsid="001f2837" style:font-size-asian="11pt" style:font-name-complex="Arial1" style:font-size-complex="11pt"/>
    </style:style>
    <style:style style:name="P239" style:family="paragraph" style:parent-style-name="Standard" style:list-style-name="WWNum74">
      <style:paragraph-properties fo:margin-left="1.199cm" fo:margin-right="0cm" fo:margin-top="0cm" fo:margin-bottom="0cm" style:contextual-spacing="false" fo:line-height="115%" fo:text-align="justify" style:justify-single-word="false" fo:text-indent="-0.499cm" style:auto-text-indent="false">
        <style:tab-stops>
          <style:tab-stop style:position="0.093cm"/>
          <style:tab-stop style:position="1.27cm"/>
        </style:tab-stops>
      </style:paragraph-properties>
      <style:text-properties style:font-name="Times New Roman" fo:font-size="11pt" officeooo:paragraph-rsid="001f2837" style:font-size-asian="11pt" style:font-name-complex="Arial1" style:font-size-complex="11pt"/>
    </style:style>
    <style:style style:name="P240" style:family="paragraph" style:parent-style-name="Standard" style:list-style-name="WWNum74">
      <style:paragraph-properties fo:margin-left="1.251cm" fo:margin-right="0cm" fo:margin-top="0cm" fo:margin-bottom="0cm" style:contextual-spacing="false" fo:line-height="115%" fo:text-align="justify" style:justify-single-word="false" fo:text-indent="-0.499cm" style:auto-text-indent="false">
        <style:tab-stops>
          <style:tab-stop style:position="0.093cm"/>
          <style:tab-stop style:position="1.27cm"/>
        </style:tab-stops>
      </style:paragraph-properties>
      <style:text-properties style:font-name="Times New Roman" fo:font-size="11pt" officeooo:paragraph-rsid="001f2837" style:font-size-asian="11pt" style:font-name-complex="Arial1" style:font-size-complex="11pt"/>
    </style:style>
    <style:style style:name="P241" style:family="paragraph" style:parent-style-name="Standard" style:list-style-name="WWNum65">
      <style:paragraph-properties fo:margin-left="1.199cm" fo:margin-right="0cm" fo:margin-top="0cm" fo:margin-bottom="0cm" style:contextual-spacing="false" fo:line-height="115%" fo:text-indent="-0.499cm" style:auto-text-indent="false">
        <style:tab-stops>
          <style:tab-stop style:position="0.079cm"/>
          <style:tab-stop style:position="1.27cm"/>
        </style:tab-stops>
      </style:paragraph-properties>
      <style:text-properties style:font-name="Times New Roman" fo:font-size="11pt" officeooo:paragraph-rsid="001f2837" style:font-size-asian="11pt" style:font-name-complex="Arial1" style:font-size-complex="11pt"/>
    </style:style>
    <style:style style:name="P242" style:family="paragraph" style:parent-style-name="Standard" style:list-style-name="WWNum75">
      <style:paragraph-properties fo:margin-left="1.199cm" fo:margin-right="0cm" fo:margin-top="0cm" fo:margin-bottom="0cm" style:contextual-spacing="false" fo:line-height="115%" fo:text-align="justify" style:justify-single-word="false" fo:text-indent="-0.499cm" style:auto-text-indent="false">
        <style:tab-stops>
          <style:tab-stop style:position="1.335cm"/>
        </style:tab-stops>
      </style:paragraph-properties>
      <style:text-properties style:font-name="Times New Roman" fo:font-size="11pt" officeooo:paragraph-rsid="001f2837" style:font-size-asian="11pt" style:font-name-complex="Arial1"/>
    </style:style>
    <style:style style:name="P243" style:family="paragraph" style:parent-style-name="Standard" style:list-style-name="WWNum70">
      <style:paragraph-properties fo:margin-left="0cm" fo:margin-right="0cm" fo:margin-top="0cm" fo:margin-bottom="0cm" style:contextual-spacing="false" fo:line-height="115%" fo:text-align="justify" style:justify-single-word="false" fo:text-indent="0cm" style:auto-text-indent="false">
        <style:tab-stops>
          <style:tab-stop style:position="0.503cm"/>
          <style:tab-stop style:position="1.905cm"/>
        </style:tab-stops>
      </style:paragraph-properties>
      <style:text-properties style:font-name="Times New Roman" fo:font-size="11pt" officeooo:paragraph-rsid="001f2837" style:font-name-asian="Arial MT" style:font-size-asian="11pt" style:language-asian="en" style:country-asian="US" style:font-name-complex="Arial1" style:font-size-complex="11pt" style:language-complex="ar" style:country-complex="SA"/>
    </style:style>
    <style:style style:name="P244" style:family="paragraph" style:parent-style-name="Standard" style:list-style-name="WWNum70">
      <style:paragraph-properties fo:margin-left="0cm" fo:margin-right="0cm" fo:margin-top="0cm" fo:margin-bottom="0cm" style:contextual-spacing="false" fo:line-height="115%" fo:text-align="justify" style:justify-single-word="false" fo:orphans="0" fo:widows="0" fo:text-indent="0cm" style:auto-text-indent="false" text:number-lines="false" text:line-number="0">
        <style:tab-stops>
          <style:tab-stop style:position="0.503cm"/>
          <style:tab-stop style:position="1.905cm"/>
        </style:tab-stops>
      </style:paragraph-properties>
      <style:text-properties style:font-name="Times New Roman" fo:font-size="11pt" officeooo:paragraph-rsid="001f2837" style:font-name-asian="Arial MT" style:font-size-asian="11pt" style:language-asian="en" style:country-asian="US" style:font-name-complex="Arial1" style:font-size-complex="11pt" style:language-complex="ar" style:country-complex="SA"/>
    </style:style>
    <style:style style:name="P245" style:family="paragraph" style:parent-style-name="Standard" style:list-style-name="WWNum71">
      <style:paragraph-properties fo:margin-left="1.199cm" fo:margin-right="0cm" fo:margin-top="0cm" fo:margin-bottom="0cm" style:contextual-spacing="false" fo:line-height="115%" fo:text-align="justify" style:justify-single-word="false" fo:orphans="0" fo:widows="0" fo:text-indent="-0.499cm" style:auto-text-indent="false" text:number-lines="false" text:line-number="0" style:vertical-align="baseline">
        <style:tab-stops>
          <style:tab-stop style:position="0.106cm"/>
          <style:tab-stop style:position="1.27cm"/>
        </style:tab-stops>
      </style:paragraph-properties>
      <style:text-properties style:font-name="Times New Roman" fo:font-size="11pt" officeooo:paragraph-rsid="001f2837" style:font-name-asian="Arial MT" style:font-size-asian="11pt" style:language-asian="en" style:country-asian="US" style:font-name-complex="Arial MT" style:font-size-complex="11pt" style:language-complex="ar" style:country-complex="SA"/>
    </style:style>
    <style:style style:name="P246" style:family="paragraph" style:parent-style-name="Standard">
      <style:paragraph-properties fo:margin-top="0cm" fo:margin-bottom="0.101cm" style:contextual-spacing="false" fo:line-height="115%"/>
      <style:text-properties style:font-name="Times New Roman" fo:font-size="11pt" fo:font-weight="bold" officeooo:paragraph-rsid="001f2837" style:font-size-asian="11pt" style:font-weight-asian="bold" style:font-name-complex="Arial1" style:font-weight-complex="bold"/>
    </style:style>
    <style:style style:name="P247" style:family="paragraph" style:parent-style-name="Standard">
      <style:paragraph-properties fo:margin-top="0cm" fo:margin-bottom="0.101cm" style:contextual-spacing="false" fo:line-height="115%" fo:break-before="page"/>
      <style:text-properties style:font-name="Times New Roman" fo:font-size="11pt" fo:font-weight="bold" officeooo:paragraph-rsid="001f2837" style:font-size-asian="11pt" style:font-weight-asian="bold" style:font-name-complex="Arial1" style:font-weight-complex="bold"/>
    </style:style>
    <style:style style:name="P248" style:family="paragraph" style:parent-style-name="Standard" style:list-style-name="WWNum76">
      <style:paragraph-properties fo:margin-left="0.199cm" fo:margin-right="0cm" fo:margin-top="0cm" fo:margin-bottom="0cm" style:contextual-spacing="false" fo:line-height="100%" fo:text-align="justify" style:justify-single-word="false" fo:orphans="0" fo:widows="0" fo:hyphenation-ladder-count="no-limit" fo:text-indent="-0.199cm" style:auto-text-indent="false" text:number-lines="false" text:line-number="0">
        <style:tab-stops>
          <style:tab-stop style:position="0.499cm"/>
          <style:tab-stop style:position="0.829cm"/>
        </style:tab-stops>
      </style:paragraph-properties>
      <style:text-properties style:font-name="Times New Roman" fo:font-size="10.5pt" officeooo:paragraph-rsid="001f2837" style:font-size-asian="10.5pt" style:font-name-complex="Arial1" style:font-size-complex="10.5pt" fo:hyphenate="false" fo:hyphenation-remain-char-count="2" fo:hyphenation-push-char-count="2" loext:hyphenation-no-caps="false"/>
    </style:style>
    <style:style style:name="P249" style:family="paragraph" style:parent-style-name="Standard" style:list-style-name="WWNum77">
      <style:paragraph-properties fo:margin-left="0.199cm" fo:margin-right="0cm" fo:margin-top="0cm" fo:margin-bottom="0cm" style:contextual-spacing="false" fo:line-height="100%" fo:text-align="justify" style:justify-single-word="false" fo:orphans="0" fo:widows="0" fo:hyphenation-ladder-count="no-limit" fo:text-indent="-0.199cm" style:auto-text-indent="false" text:number-lines="false" text:line-number="0">
        <style:tab-stops>
          <style:tab-stop style:position="0.499cm"/>
          <style:tab-stop style:position="0.769cm"/>
        </style:tab-stops>
      </style:paragraph-properties>
      <style:text-properties style:font-name="Times New Roman" fo:font-size="10.5pt" officeooo:paragraph-rsid="001f2837" style:font-size-asian="10.5pt" style:font-name-complex="Arial1" style:font-size-complex="10.5pt" fo:hyphenate="false" fo:hyphenation-remain-char-count="2" fo:hyphenation-push-char-count="2" loext:hyphenation-no-caps="false"/>
    </style:style>
    <style:style style:name="P250" style:family="paragraph" style:parent-style-name="Standard" style:list-style-name="WWNum61">
      <style:paragraph-properties fo:margin-left="1.199cm" fo:margin-right="0cm" fo:margin-top="0cm" fo:margin-bottom="0cm" style:contextual-spacing="false" fo:line-height="115%" fo:text-align="justify" style:justify-single-word="false" fo:text-indent="-0.499cm" style:auto-text-indent="false">
        <style:tab-stops>
          <style:tab-stop style:position="1.27cm"/>
        </style:tab-stops>
      </style:paragraph-properties>
      <style:text-properties fo:color="#000000" loext:opacity="100%" style:font-name="Times New Roman" fo:font-size="11pt" officeooo:paragraph-rsid="001f2837" style:font-size-asian="11pt" style:font-name-complex="Arial1" style:font-size-complex="11pt"/>
    </style:style>
    <style:style style:name="P251" style:family="paragraph" style:parent-style-name="Standard" style:list-style-name="WWNum62">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cm"/>
          <style:tab-stop style:position="1.21cm"/>
        </style:tab-stops>
      </style:paragraph-properties>
      <style:text-properties fo:color="#000000" loext:opacity="100%" style:font-name="Times New Roman" fo:font-size="11pt" officeooo:paragraph-rsid="001f2837" style:font-size-asian="11pt" style:font-name-complex="Arial1" style:font-size-complex="11pt"/>
    </style:style>
    <style:style style:name="P252" style:family="paragraph" style:parent-style-name="Standard" style:list-style-name="WWNum68">
      <style:paragraph-properties fo:margin-left="0cm" fo:margin-right="0cm" fo:margin-top="0cm" fo:margin-bottom="0cm" style:contextual-spacing="false" fo:line-height="115%" fo:text-align="justify" style:justify-single-word="false" fo:text-indent="0cm" style:auto-text-indent="false">
        <style:tab-stops>
          <style:tab-stop style:position="0.503cm"/>
          <style:tab-stop style:position="1.27cm"/>
        </style:tab-stops>
      </style:paragraph-properties>
      <style:text-properties fo:color="#000000" loext:opacity="100%" style:font-name="Times New Roman" fo:font-size="11pt" officeooo:paragraph-rsid="001f2837" style:font-size-asian="11pt" style:font-name-complex="Arial1" style:font-size-complex="11pt"/>
    </style:style>
    <style:style style:name="P253" style:family="paragraph" style:parent-style-name="Standard" style:list-style-name="WWNum74">
      <style:paragraph-properties fo:margin-left="1.199cm" fo:margin-right="0cm" fo:margin-top="0cm" fo:margin-bottom="0cm" style:contextual-spacing="false" fo:line-height="115%" fo:text-align="justify" style:justify-single-word="false" fo:text-indent="-0.499cm" style:auto-text-indent="false">
        <style:tab-stops>
          <style:tab-stop style:position="0.448cm"/>
          <style:tab-stop style:position="1.27cm"/>
        </style:tab-stops>
      </style:paragraph-properties>
      <style:text-properties fo:color="#000000" loext:opacity="100%" style:font-name="Times New Roman" fo:font-size="11pt" officeooo:paragraph-rsid="001f2837" style:font-size-asian="11pt" style:font-name-complex="Arial1" style:font-size-complex="11pt"/>
    </style:style>
    <style:style style:name="P254" style:family="paragraph" style:parent-style-name="Standard" style:list-style-name="WWNum74">
      <style:paragraph-properties fo:margin-left="1.199cm" fo:margin-right="0cm" fo:margin-top="0cm" fo:margin-bottom="0cm" style:contextual-spacing="false" fo:line-height="115%" fo:text-align="justify" style:justify-single-word="false" fo:text-indent="-0.499cm" style:auto-text-indent="false">
        <style:tab-stops>
          <style:tab-stop style:position="0.093cm"/>
          <style:tab-stop style:position="1.27cm"/>
        </style:tab-stops>
      </style:paragraph-properties>
      <style:text-properties fo:color="#000000" loext:opacity="100%" style:font-name="Times New Roman" fo:font-size="11pt" officeooo:paragraph-rsid="001f2837" style:font-size-asian="11pt" style:font-name-complex="Arial1" style:font-size-complex="11pt"/>
    </style:style>
    <style:style style:name="P255" style:family="paragraph" style:parent-style-name="Standard" style:list-style-name="WWNum75">
      <style:paragraph-properties fo:margin-left="1.199cm" fo:margin-right="0cm" fo:margin-top="0cm" fo:margin-bottom="0cm" style:contextual-spacing="false" fo:line-height="115%" fo:text-align="justify" style:justify-single-word="false" fo:text-indent="-0.499cm" style:auto-text-indent="false">
        <style:tab-stops>
          <style:tab-stop style:position="1.335cm"/>
        </style:tab-stops>
      </style:paragraph-properties>
      <style:text-properties fo:color="#000000" loext:opacity="100%" style:font-name="Times New Roman" fo:font-size="11pt" officeooo:paragraph-rsid="001f2837" style:font-size-asian="11pt" style:font-name-complex="Arial1" style:font-size-complex="11pt"/>
    </style:style>
    <style:style style:name="P256" style:family="paragraph" style:parent-style-name="Standard" style:list-style-name="WWNum62">
      <style:paragraph-properties fo:margin-left="1.6cm" fo:margin-right="0cm" fo:margin-top="0cm" fo:margin-bottom="0.199cm" style:contextual-spacing="false" fo:line-height="100%" fo:text-align="justify" style:justify-single-word="false" fo:orphans="0" fo:widows="0" fo:text-indent="-0.4cm" style:auto-text-indent="false">
        <style:tab-stops>
          <style:tab-stop style:position="0cm"/>
          <style:tab-stop style:position="1.21cm"/>
        </style:tab-stops>
      </style:paragraph-properties>
      <style:text-properties fo:color="#000000" loext:opacity="100%" style:font-name="Times New Roman" fo:font-size="11pt" officeooo:paragraph-rsid="001f2837" style:font-name-asian="Times New Roman1" style:font-size-asian="11pt" style:language-asian="en" style:country-asian="US" style:font-name-complex="Times New Roman1" style:font-size-complex="11pt" style:language-complex="ar" style:country-complex="SA"/>
    </style:style>
    <style:style style:name="P257" style:family="paragraph" style:parent-style-name="Standard" style:list-style-name="WWNum62">
      <style:paragraph-properties fo:margin-left="1.199cm" fo:margin-right="0cm" fo:margin-top="0cm" fo:margin-bottom="0.199cm" style:contextual-spacing="false" fo:line-height="100%" fo:text-align="justify" style:justify-single-word="false" fo:orphans="0" fo:widows="0" fo:text-indent="-0.499cm" style:auto-text-indent="false">
        <style:tab-stops>
          <style:tab-stop style:position="0cm"/>
          <style:tab-stop style:position="1.21cm"/>
        </style:tab-stops>
      </style:paragraph-properties>
      <style:text-properties fo:color="#000000" loext:opacity="100%" style:font-name="Times New Roman" fo:font-size="11pt" officeooo:paragraph-rsid="001f2837" style:font-name-asian="Times New Roman1" style:font-size-asian="11pt" style:language-asian="en" style:country-asian="US" style:font-name-complex="Times New Roman1" style:font-size-complex="11pt" style:language-complex="ar" style:country-complex="SA"/>
    </style:style>
    <style:style style:name="P258" style:family="paragraph" style:parent-style-name="Standard" style:list-style-name="WWNum62">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cm"/>
          <style:tab-stop style:position="1.21cm"/>
        </style:tab-stops>
      </style:paragraph-properties>
      <style:text-properties fo:color="#000000" loext:opacity="100%" style:font-name="Times New Roman" fo:font-size="11pt" officeooo:paragraph-rsid="001f2837" style:font-name-asian="Times New Roman1" style:font-size-asian="11pt" style:language-asian="en" style:country-asian="US" style:font-name-complex="Times New Roman1" style:font-size-complex="11pt" style:language-complex="ar" style:country-complex="SA"/>
    </style:style>
    <style:style style:name="P259" style:family="paragraph" style:parent-style-name="Standard" style:list-style-name="WWNum62">
      <style:paragraph-properties fo:margin-left="1.199cm" fo:margin-right="0cm" fo:margin-top="0cm" fo:margin-bottom="0.101cm" style:contextual-spacing="false" fo:line-height="100%" fo:text-align="justify" style:justify-single-word="false" fo:orphans="0" fo:widows="0" fo:text-indent="-0.499cm" style:auto-text-indent="false">
        <style:tab-stops>
          <style:tab-stop style:position="0cm"/>
          <style:tab-stop style:position="1.21cm"/>
        </style:tab-stops>
      </style:paragraph-properties>
      <style:text-properties fo:color="#000000" loext:opacity="100%" style:font-name="Times New Roman" fo:font-size="11pt" officeooo:paragraph-rsid="001f2837" style:font-name-asian="Times New Roman1" style:font-size-asian="11pt" style:rfc-language-tag-asian="es-ES-u-co-trad" style:language-asian="es" style:country-asian="ES" style:font-name-complex="Times New Roman1" style:font-size-complex="11pt" style:language-complex="ar" style:country-complex="SA"/>
    </style:style>
    <style:style style:name="P260" style:family="paragraph" style:parent-style-name="Standard" style:list-style-name="WWNum62">
      <style:paragraph-properties fo:margin-left="1.199cm" fo:margin-right="0cm" fo:margin-top="0.028cm" fo:margin-bottom="0.028cm" style:contextual-spacing="false" fo:line-height="115%" fo:text-align="justify" style:justify-single-word="false" fo:orphans="0" fo:widows="0" fo:text-indent="-0.499cm" style:auto-text-indent="false">
        <style:tab-stops>
          <style:tab-stop style:position="0cm"/>
          <style:tab-stop style:position="1.21cm"/>
        </style:tab-stops>
      </style:paragraph-properties>
      <style:text-properties fo:color="#000000" loext:opacity="100%" style:font-name="Times New Roman" fo:font-size="11pt" fo:letter-spacing="-0.004cm" officeooo:paragraph-rsid="001f2837" style:font-name-asian="Times New Roman1" style:font-size-asian="11pt" style:language-asian="en" style:country-asian="US" style:font-name-complex="Times New Roman1" style:font-size-complex="11pt" style:language-complex="ar" style:country-complex="SA"/>
    </style:style>
    <style:style style:name="P261" style:family="paragraph" style:parent-style-name="Standard" style:list-style-name="WWNum62">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cm"/>
          <style:tab-stop style:position="1.21cm"/>
        </style:tab-stops>
      </style:paragraph-properties>
      <style:text-properties fo:color="#000000" loext:opacity="100%" style:font-name="Times New Roman" fo:font-size="11pt" fo:letter-spacing="-0.004cm" officeooo:paragraph-rsid="001f2837" style:font-name-asian="Times New Roman1" style:font-size-asian="11pt" style:language-asian="en" style:country-asian="US" style:font-name-complex="Times New Roman1" style:font-size-complex="11pt" style:language-complex="ar" style:country-complex="SA"/>
    </style:style>
    <style:style style:name="P262" style:family="paragraph" style:parent-style-name="Standard" style:list-style-name="WWNum68">
      <style:paragraph-properties fo:margin-left="0cm" fo:margin-right="0cm" fo:margin-top="0cm" fo:margin-bottom="0cm" style:contextual-spacing="false" fo:line-height="115%" fo:text-align="justify" style:justify-single-word="false" fo:text-indent="0cm" style:auto-text-indent="false">
        <style:tab-stops>
          <style:tab-stop style:position="0.503cm"/>
          <style:tab-stop style:position="1.27cm"/>
        </style:tab-stops>
      </style:paragraph-properties>
      <style:text-properties fo:color="#000000" loext:opacity="100%" style:font-name="Times New Roman" fo:font-size="11pt" officeooo:paragraph-rsid="001f2837" style:letter-kerning="false" style:font-name-asian="Arial MT" style:font-size-asian="11pt" style:language-asian="en" style:country-asian="US" style:font-name-complex="Arial MT" style:font-size-complex="11pt" style:language-complex="ar" style:country-complex="SA"/>
    </style:style>
    <style:style style:name="P263" style:family="paragraph" style:parent-style-name="Standard" style:list-style-name="WWNum68">
      <style:paragraph-properties fo:margin-left="0cm" fo:margin-right="0cm" fo:margin-top="0cm" fo:margin-bottom="0cm" style:contextual-spacing="false" fo:line-height="115%" fo:text-align="justify" style:justify-single-word="false" fo:text-indent="0cm" style:auto-text-indent="false" text:number-lines="false" text:line-number="0">
        <style:tab-stops>
          <style:tab-stop style:position="0.503cm"/>
          <style:tab-stop style:position="1.27cm"/>
        </style:tab-stops>
      </style:paragraph-properties>
      <style:text-properties fo:color="#000000" loext:opacity="100%" style:font-name="Times New Roman" fo:font-size="11pt" officeooo:paragraph-rsid="001f2837" style:letter-kerning="false" style:font-name-asian="Arial MT" style:font-size-asian="11pt" style:language-asian="en" style:country-asian="US" style:font-name-complex="Arial MT" style:font-size-complex="11pt" style:language-complex="ar" style:country-complex="SA"/>
    </style:style>
    <style:style style:name="P264" style:family="paragraph" style:parent-style-name="Standard" style:list-style-name="WWNum69">
      <style:paragraph-properties fo:margin-left="0cm" fo:margin-right="0cm" fo:margin-top="0cm" fo:margin-bottom="0cm" style:contextual-spacing="false" fo:line-height="115%" fo:text-align="justify" style:justify-single-word="false" fo:text-indent="0cm" style:auto-text-indent="false" text:number-lines="false" text:line-number="0">
        <style:tab-stops>
          <style:tab-stop style:position="0.503cm"/>
          <style:tab-stop style:position="1.27cm"/>
        </style:tab-stops>
      </style:paragraph-properties>
      <style:text-properties fo:color="#000000" loext:opacity="100%" style:font-name="Times New Roman" fo:font-size="11pt" officeooo:paragraph-rsid="001f2837" style:letter-kerning="false" style:font-name-asian="Arial MT" style:font-size-asian="11pt" style:language-asian="en" style:country-asian="US" style:font-name-complex="Arial MT" style:font-size-complex="11pt" style:language-complex="ar" style:country-complex="SA"/>
    </style:style>
    <style:style style:name="P265" style:family="paragraph" style:parent-style-name="Standard" style:list-style-name="WWNum69">
      <style:paragraph-properties fo:margin-left="0cm" fo:margin-right="0cm" fo:margin-top="0cm" fo:margin-bottom="0cm" style:contextual-spacing="false" fo:line-height="115%" fo:text-align="justify" style:justify-single-word="false" fo:orphans="0" fo:widows="0" fo:text-indent="0cm" style:auto-text-indent="false" text:number-lines="false" text:line-number="0">
        <style:tab-stops>
          <style:tab-stop style:position="0.503cm"/>
          <style:tab-stop style:position="1.27cm"/>
        </style:tab-stops>
      </style:paragraph-properties>
      <style:text-properties fo:color="#000000" loext:opacity="100%" style:font-name="Times New Roman" fo:font-size="11pt" officeooo:paragraph-rsid="001f2837" style:letter-kerning="false" style:font-name-asian="Arial MT" style:font-size-asian="11pt" style:language-asian="en" style:country-asian="US" style:font-name-complex="Arial MT" style:font-size-complex="11pt" style:language-complex="ar" style:country-complex="SA"/>
    </style:style>
    <style:style style:name="P266" style:family="paragraph" style:parent-style-name="Standard" style:list-style-name="WWNum69">
      <style:paragraph-properties fo:margin-left="0cm" fo:margin-right="0cm" fo:margin-top="0cm" fo:margin-bottom="0cm" style:contextual-spacing="false" fo:line-height="115%" fo:text-align="justify" style:justify-single-word="false" fo:text-indent="0cm" style:auto-text-indent="false" text:number-lines="false" text:line-number="0">
        <style:tab-stops>
          <style:tab-stop style:position="0.503cm"/>
          <style:tab-stop style:position="1.27cm"/>
        </style:tab-stops>
      </style:paragraph-properties>
      <style:text-properties fo:color="#000000" loext:opacity="100%" style:font-name="Times New Roman" fo:font-size="11pt" officeooo:paragraph-rsid="001f2837" style:letter-kerning="false" style:font-name-asian="Arial MT" style:font-size-asian="11pt" style:language-asian="en" style:country-asian="US" style:font-name-complex="Arial1" style:font-size-complex="11pt" style:language-complex="ar" style:country-complex="SA"/>
    </style:style>
    <style:style style:name="P267" style:family="paragraph" style:parent-style-name="Standard" style:list-style-name="WWNum69">
      <style:paragraph-properties fo:margin-left="0cm" fo:margin-right="0cm" fo:margin-top="0cm" fo:margin-bottom="0cm" style:contextual-spacing="false" fo:line-height="115%" fo:text-align="justify" style:justify-single-word="false" fo:orphans="0" fo:widows="0" fo:text-indent="0cm" style:auto-text-indent="false" text:number-lines="false" text:line-number="0">
        <style:tab-stops>
          <style:tab-stop style:position="0.503cm"/>
          <style:tab-stop style:position="1.27cm"/>
        </style:tab-stops>
      </style:paragraph-properties>
      <style:text-properties fo:color="#000000" loext:opacity="100%" style:font-name="Times New Roman" fo:font-size="11pt" officeooo:paragraph-rsid="001f2837" style:letter-kerning="false" fo:background-color="#ffffff" style:font-name-asian="Arial MT" style:font-size-asian="11pt" style:language-asian="en" style:country-asian="US" style:font-name-complex="Arial MT" style:font-size-complex="11pt" style:language-complex="ar" style:country-complex="SA"/>
    </style:style>
    <style:style style:name="P268" style:family="paragraph" style:parent-style-name="Standard" style:list-style-name="WWNum68">
      <style:paragraph-properties fo:margin-left="0cm" fo:margin-right="0cm" fo:margin-top="0cm" fo:margin-bottom="0cm" style:contextual-spacing="false" fo:line-height="115%" fo:text-align="justify" style:justify-single-word="false" fo:text-indent="0cm" style:auto-text-indent="false">
        <style:tab-stops>
          <style:tab-stop style:position="0.503cm"/>
          <style:tab-stop style:position="1.27cm"/>
        </style:tab-stops>
      </style:paragraph-properties>
      <style:text-properties fo:color="#000000" loext:opacity="100%" style:font-name="Times New Roman" fo:font-size="11pt" officeooo:paragraph-rsid="001f2837" fo:background-color="#ffffff" style:font-size-asian="11pt" style:font-name-complex="Arial1" style:font-size-complex="11pt"/>
    </style:style>
    <style:style style:name="P269" style:family="paragraph" style:parent-style-name="Standard" style:list-style-name="WWNum75">
      <style:paragraph-properties fo:margin-left="1.199cm" fo:margin-right="0cm" fo:margin-top="0.101cm" fo:margin-bottom="0cm" style:contextual-spacing="false" fo:line-height="115%" fo:text-align="justify" style:justify-single-word="false" fo:text-indent="-0.499cm" style:auto-text-indent="false">
        <style:tab-stops>
          <style:tab-stop style:position="1.335cm"/>
        </style:tab-stops>
      </style:paragraph-properties>
      <style:text-properties fo:color="#000000" loext:opacity="100%" style:font-name="Times New Roman" fo:font-size="11pt" officeooo:paragraph-rsid="001f2837" fo:background-color="#ffffff" style:font-size-asian="11pt" style:font-name-complex="Arial1" style:font-size-complex="11pt"/>
    </style:style>
    <style:style style:name="P270" style:family="paragraph" style:parent-style-name="Standard" style:list-style-name="WWNum75">
      <style:paragraph-properties fo:margin-left="1.199cm" fo:margin-right="0cm" fo:margin-top="0cm" fo:margin-bottom="0cm" style:contextual-spacing="false" fo:line-height="115%" fo:text-align="justify" style:justify-single-word="false" fo:text-indent="-0.499cm" style:auto-text-indent="false">
        <style:tab-stops>
          <style:tab-stop style:position="1.335cm"/>
        </style:tab-stops>
      </style:paragraph-properties>
      <style:text-properties fo:color="#000000" loext:opacity="100%" style:font-name="Times New Roman" fo:font-size="11pt" officeooo:paragraph-rsid="001f2837" fo:background-color="#ffffff" style:font-size-asian="11pt" style:font-name-complex="Arial1" style:font-size-complex="11pt"/>
    </style:style>
    <style:style style:name="P271" style:family="paragraph" style:parent-style-name="Standard" style:list-style-name="WWNum74">
      <style:paragraph-properties fo:margin-left="1.251cm" fo:margin-right="0cm" fo:margin-top="0cm" fo:margin-bottom="0cm" style:contextual-spacing="false" fo:line-height="115%" fo:text-align="justify" style:justify-single-word="false" fo:text-indent="-0.499cm" style:auto-text-indent="false">
        <style:tab-stops>
          <style:tab-stop style:position="0.093cm"/>
          <style:tab-stop style:position="1.27cm"/>
        </style:tab-stops>
      </style:paragraph-properties>
      <style:text-properties fo:color="#000000" loext:opacity="100%" style:font-name="Times New Roman" fo:font-size="11pt" officeooo:paragraph-rsid="001f2837" fo:background-color="#ffffff" style:font-name-asian="Times New Roman1" style:font-size-asian="11pt" style:language-asian="en" style:country-asian="US" style:font-name-complex="Open Sans Light" style:font-size-complex="11pt" style:language-complex="ar" style:country-complex="SA"/>
    </style:style>
    <style:style style:name="P272" style:family="paragraph" style:parent-style-name="Standard" style:list-style-name="WWNum75">
      <style:paragraph-properties fo:margin-left="1.199cm" fo:margin-right="0cm" fo:margin-top="0cm" fo:margin-bottom="0cm" style:contextual-spacing="false" fo:line-height="115%" fo:text-align="justify" style:justify-single-word="false" fo:text-indent="-0.499cm" style:auto-text-indent="false">
        <style:tab-stops>
          <style:tab-stop style:position="1.335cm"/>
        </style:tab-stops>
      </style:paragraph-properties>
      <style:text-properties fo:color="#000000" loext:opacity="100%" style:font-name="Times New Roman" fo:font-size="11pt" fo:letter-spacing="-0.007cm" officeooo:paragraph-rsid="001f2837" style:font-size-asian="11pt" style:font-name-complex="Arial1" style:font-size-complex="11pt"/>
    </style:style>
    <style:style style:name="P273" style:family="paragraph" style:parent-style-name="Standard" style:list-style-name="WWNum76">
      <style:paragraph-properties fo:margin-left="0.199cm" fo:margin-right="0cm" fo:margin-top="0cm" fo:margin-bottom="0cm" style:contextual-spacing="false" fo:line-height="100%" fo:text-align="justify" style:justify-single-word="false" fo:orphans="0" fo:widows="0" fo:hyphenation-ladder-count="no-limit" fo:text-indent="-0.199cm" style:auto-text-indent="false" text:number-lines="false" text:line-number="0">
        <style:tab-stops>
          <style:tab-stop style:position="0.499cm"/>
          <style:tab-stop style:position="0.829cm"/>
        </style:tab-stops>
      </style:paragraph-properties>
      <style:text-properties fo:color="#000000" loext:opacity="100%" style:font-name="Times New Roman" fo:font-size="10.5pt" officeooo:paragraph-rsid="001f2837" style:font-size-asian="10.5pt" style:font-name-complex="Arial1" style:font-size-complex="10.5pt" fo:hyphenate="false" fo:hyphenation-remain-char-count="2" fo:hyphenation-push-char-count="2" loext:hyphenation-no-caps="false"/>
    </style:style>
    <style:style style:name="P274" style:family="paragraph" style:parent-style-name="Standard" style:list-style-name="WWNum62">
      <style:paragraph-properties fo:margin-left="1.6cm" fo:margin-right="0cm" fo:margin-top="0cm" fo:margin-bottom="0.199cm" style:contextual-spacing="false" fo:line-height="100%" fo:text-align="justify" style:justify-single-word="false" fo:orphans="0" fo:widows="0" fo:text-indent="-0.4cm" style:auto-text-indent="false">
        <style:tab-stops>
          <style:tab-stop style:position="0cm"/>
          <style:tab-stop style:position="1.21cm"/>
        </style:tab-stops>
      </style:paragraph-properties>
      <style:text-properties officeooo:paragraph-rsid="001f2837"/>
    </style:style>
    <style:style style:name="P275" style:family="paragraph" style:parent-style-name="Standard" style:list-style-name="WWNum62">
      <style:paragraph-properties fo:margin-left="1.199cm" fo:margin-right="0cm" fo:margin-top="0.028cm" fo:margin-bottom="0.028cm" style:contextual-spacing="false" fo:line-height="115%" fo:text-align="justify" style:justify-single-word="false" fo:orphans="0" fo:widows="0" fo:text-indent="-0.499cm" style:auto-text-indent="false">
        <style:tab-stops>
          <style:tab-stop style:position="0cm"/>
          <style:tab-stop style:position="1.21cm"/>
        </style:tab-stops>
      </style:paragraph-properties>
      <style:text-properties officeooo:paragraph-rsid="001f2837"/>
    </style:style>
    <style:style style:name="P276" style:family="paragraph" style:parent-style-name="Standard" style:list-style-name="WWNum62">
      <style:paragraph-properties fo:margin-left="1.199cm" fo:margin-right="0cm" fo:margin-top="0cm" fo:margin-bottom="0cm" style:contextual-spacing="false" fo:line-height="115%" fo:text-align="justify" style:justify-single-word="false" fo:orphans="0" fo:widows="0" fo:text-indent="-0.499cm" style:auto-text-indent="false">
        <style:tab-stops>
          <style:tab-stop style:position="0cm"/>
          <style:tab-stop style:position="1.21cm"/>
        </style:tab-stops>
      </style:paragraph-properties>
      <style:text-properties officeooo:paragraph-rsid="001f2837"/>
    </style:style>
    <style:style style:name="P277" style:family="paragraph" style:parent-style-name="Standard" style:list-style-name="WWNum62">
      <style:paragraph-properties fo:margin-left="1.199cm" fo:margin-right="0cm" fo:margin-top="0cm" fo:margin-bottom="0.199cm" style:contextual-spacing="false" fo:line-height="115%" fo:text-align="justify" style:justify-single-word="false" fo:orphans="0" fo:widows="0" fo:text-indent="-0.499cm" style:auto-text-indent="false">
        <style:tab-stops>
          <style:tab-stop style:position="0cm"/>
          <style:tab-stop style:position="1.21cm"/>
        </style:tab-stops>
      </style:paragraph-properties>
      <style:text-properties officeooo:paragraph-rsid="001f2837"/>
    </style:style>
    <style:style style:name="P278" style:family="paragraph" style:parent-style-name="Standard" style:list-style-name="WWNum64">
      <style:paragraph-properties fo:margin-left="1.199cm" fo:margin-right="0cm" fo:margin-top="0cm" fo:margin-bottom="0cm" style:contextual-spacing="false" fo:line-height="115%" fo:text-align="justify" style:justify-single-word="false" fo:text-indent="-0.499cm" style:auto-text-indent="false">
        <style:tab-stops>
          <style:tab-stop style:position="1.27cm"/>
        </style:tab-stops>
      </style:paragraph-properties>
      <style:text-properties officeooo:paragraph-rsid="001f2837"/>
    </style:style>
    <style:style style:name="P279" style:family="paragraph" style:parent-style-name="Standard" style:list-style-name="WWNum66">
      <style:paragraph-properties fo:margin-left="1.199cm" fo:margin-right="0cm" fo:margin-top="0cm" fo:margin-bottom="0cm" style:contextual-spacing="false" fo:line-height="115%" fo:text-align="justify" style:justify-single-word="false" fo:text-indent="-0.499cm" style:auto-text-indent="false">
        <style:tab-stops>
          <style:tab-stop style:position="0.079cm"/>
          <style:tab-stop style:position="1.27cm"/>
        </style:tab-stops>
      </style:paragraph-properties>
      <style:text-properties officeooo:paragraph-rsid="001f2837"/>
    </style:style>
    <style:style style:name="P280" style:family="paragraph" style:parent-style-name="Standard" style:list-style-name="WWNum72">
      <style:paragraph-properties fo:margin-left="1.199cm" fo:margin-right="0cm" fo:margin-top="0cm" fo:margin-bottom="0cm" style:contextual-spacing="false" fo:line-height="115%" fo:text-align="justify" style:justify-single-word="false" fo:text-indent="-0.499cm" style:auto-text-indent="false">
        <style:tab-stops>
          <style:tab-stop style:position="0.448cm"/>
          <style:tab-stop style:position="1.27cm"/>
        </style:tab-stops>
      </style:paragraph-properties>
      <style:text-properties officeooo:paragraph-rsid="001f2837"/>
    </style:style>
    <style:style style:name="P281" style:family="paragraph" style:parent-style-name="Standard" style:list-style-name="WWNum74">
      <style:paragraph-properties fo:margin-left="1.199cm" fo:margin-right="0cm" fo:margin-top="0cm" fo:margin-bottom="0cm" style:contextual-spacing="false" fo:line-height="115%" fo:text-align="justify" style:justify-single-word="false" fo:text-indent="-0.499cm" style:auto-text-indent="false">
        <style:tab-stops>
          <style:tab-stop style:position="0.448cm"/>
          <style:tab-stop style:position="1.27cm"/>
        </style:tab-stops>
      </style:paragraph-properties>
      <style:text-properties fo:color="#231f20" loext:opacity="100%" style:font-name="Times New Roman" fo:font-size="11pt" fo:letter-spacing="-0.007cm" officeooo:paragraph-rsid="001f2837" style:font-name-asian="Times New Roman1" style:font-size-asian="11pt" style:rfc-language-tag-asian="es-ES-u-co-trad" style:language-asian="es" style:country-asian="ES" style:font-name-complex="Times New Roman1" style:font-size-complex="11pt"/>
    </style:style>
    <style:style style:name="P282" style:family="paragraph" style:parent-style-name="Standard" style:list-style-name="WWNum74">
      <style:paragraph-properties fo:margin-left="1.199cm" fo:margin-right="0cm" fo:margin-top="0cm" fo:margin-bottom="0cm" style:contextual-spacing="false" fo:line-height="115%" fo:text-align="justify" style:justify-single-word="false" fo:text-indent="-0.499cm" style:auto-text-indent="false">
        <style:tab-stops>
          <style:tab-stop style:position="0.093cm"/>
          <style:tab-stop style:position="1.27cm"/>
        </style:tab-stops>
      </style:paragraph-properties>
      <style:text-properties fo:color="#231f20" loext:opacity="100%" style:font-name="Times New Roman" fo:font-size="11pt" fo:letter-spacing="-0.007cm" officeooo:paragraph-rsid="001f2837" style:font-name-asian="Times New Roman1" style:font-size-asian="11pt" style:rfc-language-tag-asian="es-ES-u-co-trad" style:language-asian="es" style:country-asian="ES" style:font-name-complex="Times New Roman1" style:font-size-complex="11pt"/>
    </style:style>
    <style:style style:name="T1" style:family="text">
      <style:text-properties style:font-name="Times New Roman" fo:font-size="11pt" style:font-size-asian="11pt" style:font-name-complex="Arial1" style:font-size-complex="11pt"/>
    </style:style>
    <style:style style:name="T2" style:family="text">
      <style:text-properties style:font-name="Times New Roman" fo:font-size="11pt" fo:font-weight="bold" style:font-size-asian="11pt" style:font-weight-asian="bold" style:font-name-complex="Arial1" style:font-size-complex="11pt" style:font-weight-complex="bold"/>
    </style:style>
    <style:style style:name="T3" style:family="text">
      <style:text-properties style:font-name="Times New Roman" fo:font-size="11pt" fo:letter-spacing="-0.011cm" style:font-size-asian="11pt" style:font-name-complex="Arial1" style:font-size-complex="11pt"/>
    </style:style>
    <style:style style:name="T4" style:family="text">
      <style:text-properties style:font-name="Times New Roman" fo:font-size="11pt" fo:letter-spacing="-0.011cm" style:font-name-asian="Times New Roman1" style:font-size-asian="11pt" style:language-asian="en" style:country-asian="US" style:font-name-complex="Times New Roman1" style:font-size-complex="11pt" style:language-complex="ar" style:country-complex="SA"/>
    </style:style>
    <style:style style:name="T5" style:family="text">
      <style:text-properties style:font-name="Times New Roman" fo:font-size="11pt" style:font-name-asian="Times New Roman1" style:font-size-asian="11pt" style:language-asian="en" style:country-asian="US" style:font-name-complex="Times New Roman1" style:font-size-complex="11pt" style:language-complex="ar" style:country-complex="SA"/>
    </style:style>
    <style:style style:name="T6" style:family="text">
      <style:text-properties style:font-name="Times New Roman" fo:font-size="11pt" style:font-name-asian="Times New Roman1" style:font-size-asian="11pt" style:rfc-language-tag-asian="es-ES-u-co-trad" style:language-asian="es" style:country-asian="ES" style:font-name-complex="Times New Roman1" style:font-size-complex="11pt"/>
    </style:style>
    <style:style style:name="T7" style:family="text">
      <style:text-properties style:font-name="Times New Roman" fo:font-size="11pt" fo:letter-spacing="-0.007cm" style:font-name-asian="Times New Roman1" style:font-size-asian="11pt" style:rfc-language-tag-asian="es-ES-u-co-trad" style:language-asian="es" style:country-asian="ES" style:font-name-complex="Times New Roman1" style:font-size-complex="11pt"/>
    </style:style>
    <style:style style:name="T8" style:family="text">
      <style:text-properties style:font-name="Times New Roman" fo:font-size="11pt" fo:letter-spacing="-0.007cm" style:font-name-asian="Times New Roman1" style:font-size-asian="11pt" style:language-asian="en" style:country-asian="US" style:font-name-complex="Times New Roman1" style:font-size-complex="11pt" style:language-complex="ar" style:country-complex="SA"/>
    </style:style>
    <style:style style:name="T9" style:family="text">
      <style:text-properties style:font-name="Times New Roman" fo:font-size="11pt" fo:letter-spacing="-0.007cm" style:font-size-asian="11pt" style:font-name-complex="Arial1" style:font-size-complex="11pt"/>
    </style:style>
    <style:style style:name="T10" style:family="text">
      <style:text-properties style:font-name="Times New Roman" fo:font-size="11pt" fo:letter-spacing="-0.014cm" style:font-name-asian="Times New Roman1" style:font-size-asian="11pt" style:rfc-language-tag-asian="es-ES-u-co-trad" style:language-asian="es" style:country-asian="ES" style:font-name-complex="Times New Roman1" style:font-size-complex="11pt"/>
    </style:style>
    <style:style style:name="T11" style:family="text">
      <style:text-properties style:font-name="Times New Roman" fo:font-size="11pt" fo:letter-spacing="-0.014cm" style:font-size-asian="11pt" style:font-name-complex="Arial1" style:font-size-complex="11pt"/>
    </style:style>
    <style:style style:name="T12" style:family="text">
      <style:text-properties style:font-name="Times New Roman" fo:font-size="11pt" fo:letter-spacing="0.004cm" fo:font-weight="bold" style:font-size-asian="11pt" style:font-weight-asian="bold" style:font-name-complex="Arial1" style:font-size-complex="11pt" style:font-weight-complex="bold"/>
    </style:style>
    <style:style style:name="T13" style:family="text">
      <style:text-properties style:font-name="Times New Roman" fo:font-size="11pt" fo:letter-spacing="0.004cm" style:font-size-asian="11pt" style:font-name-complex="Arial1" style:font-size-complex="11pt"/>
    </style:style>
    <style:style style:name="T14" style:family="text">
      <style:text-properties style:font-name="Times New Roman" fo:font-size="11pt" fo:letter-spacing="0.004cm" style:font-name-asian="Times New Roman1" style:font-size-asian="11pt" style:language-asian="en" style:country-asian="US" style:font-name-complex="Times New Roman1" style:font-size-complex="11pt" style:language-complex="ar" style:country-complex="SA"/>
    </style:style>
    <style:style style:name="T15" style:family="text">
      <style:text-properties style:font-name="Times New Roman" fo:font-size="11pt" fo:letter-spacing="0.007cm" style:font-size-asian="11pt" style:font-name-complex="Arial1" style:font-size-complex="11pt"/>
    </style:style>
    <style:style style:name="T16" style:family="text">
      <style:text-properties style:font-name="Times New Roman" fo:font-size="11pt" fo:letter-spacing="0.007cm" style:font-name-asian="Times New Roman1" style:font-size-asian="11pt" style:language-asian="en" style:country-asian="US" style:font-name-complex="Times New Roman1" style:font-size-complex="11pt" style:language-complex="ar" style:country-complex="SA"/>
    </style:style>
    <style:style style:name="T17" style:family="text">
      <style:text-properties style:font-name="Times New Roman" fo:font-size="11pt" fo:letter-spacing="0.014cm" style:font-name-asian="Times New Roman1" style:font-size-asian="11pt" style:language-asian="en" style:country-asian="US" style:font-name-complex="Times New Roman1" style:font-size-complex="11pt" style:language-complex="ar" style:country-complex="SA"/>
    </style:style>
    <style:style style:name="T18" style:family="text">
      <style:text-properties style:font-name="Times New Roman" fo:font-size="11pt" fo:letter-spacing="0.014cm" style:font-size-asian="11pt" style:font-name-complex="Arial1" style:font-size-complex="11pt"/>
    </style:style>
    <style:style style:name="T19" style:family="text">
      <style:text-properties style:font-name="Times New Roman" fo:font-size="11pt" fo:letter-spacing="-0.004cm" style:font-name-asian="Times New Roman1" style:font-size-asian="11pt" style:language-asian="en" style:country-asian="US" style:font-name-complex="Times New Roman1" style:font-size-complex="11pt" style:language-complex="ar" style:country-complex="SA"/>
    </style:style>
    <style:style style:name="T20" style:family="text">
      <style:text-properties style:font-name="Times New Roman" fo:font-size="11pt" fo:letter-spacing="-0.004cm" fo:font-weight="bold" style:font-size-asian="11pt" style:font-weight-asian="bold" style:font-name-complex="Arial1" style:font-size-complex="11pt" style:font-weight-complex="bold"/>
    </style:style>
    <style:style style:name="T21" style:family="text">
      <style:text-properties style:font-name="Times New Roman" fo:font-size="11pt" fo:letter-spacing="-0.004cm" style:font-size-asian="11pt" style:font-name-complex="Arial1" style:font-size-complex="11pt"/>
    </style:style>
    <style:style style:name="T22" style:family="text">
      <style:text-properties style:font-name="Times New Roman" fo:font-size="11pt" fo:letter-spacing="0.011cm" style:font-name-asian="Times New Roman1" style:font-size-asian="11pt" style:language-asian="en" style:country-asian="US" style:font-name-complex="Times New Roman1" style:font-size-complex="11pt" style:language-complex="ar" style:country-complex="SA"/>
    </style:style>
    <style:style style:name="T23" style:family="text">
      <style:text-properties style:font-name="Times New Roman" fo:font-size="11pt" fo:letter-spacing="0.011cm" style:font-size-asian="11pt" style:font-name-complex="Arial1" style:font-size-complex="11pt"/>
    </style:style>
    <style:style style:name="T24" style:family="text">
      <style:text-properties style:font-name="Times New Roman" fo:font-size="9pt" fo:letter-spacing="-0.007cm" fo:font-weight="bold" style:font-size-asian="9pt" style:font-weight-asian="bold" style:font-name-complex="Arial1" style:font-size-complex="9pt" style:font-weight-complex="bold"/>
    </style:style>
    <style:style style:name="T25" style:family="text">
      <style:text-properties style:font-name="Times New Roman" fo:font-size="9pt" fo:letter-spacing="-0.014cm" fo:font-weight="bold" style:font-size-asian="9pt" style:font-weight-asian="bold" style:font-name-complex="Arial1" style:font-size-complex="9pt" style:font-weight-complex="bold"/>
    </style:style>
    <style:style style:name="T26" style:family="text">
      <style:text-properties style:font-name="Times New Roman" fo:font-size="9pt" fo:letter-spacing="-0.014cm" style:font-size-asian="9pt" style:font-name-complex="Arial1" style:font-size-complex="9pt"/>
    </style:style>
    <style:style style:name="T27" style:family="text">
      <style:text-properties style:font-name="Times New Roman" fo:font-size="9pt" fo:font-weight="bold" style:font-size-asian="9pt" style:font-weight-asian="bold" style:font-name-complex="Arial1" style:font-size-complex="9pt" style:font-weight-complex="bold"/>
    </style:style>
    <style:style style:name="T28" style:family="text">
      <style:text-properties style:font-name="Times New Roman" fo:font-size="9pt" style:font-size-asian="9pt" style:font-name-complex="Arial1" style:font-size-complex="9pt"/>
    </style:style>
    <style:style style:name="T29" style:family="text">
      <style:text-properties style:font-name="Times New Roman" fo:font-size="10.5pt" style:font-size-asian="10.5pt" style:font-name-complex="Arial1" style:font-size-complex="10.5pt"/>
    </style:style>
    <style:style style:name="T30" style:family="text">
      <style:text-properties style:font-name="Times New Roman" fo:font-size="10pt" style:font-size-asian="10pt" style:font-name-complex="Arial1" style:font-size-complex="10pt"/>
    </style:style>
    <style:style style:name="T31" style:family="text">
      <style:text-properties fo:color="#000000" loext:opacity="100%" style:font-name="Times New Roman" fo:font-size="11pt" style:letter-kerning="false" style:font-name-asian="Times New Roman1" style:font-size-asian="11pt" style:language-asian="en" style:country-asian="US" style:font-name-complex="Times New Roman1" style:font-size-complex="11pt" style:language-complex="ar" style:country-complex="SA"/>
    </style:style>
    <style:style style:name="T32" style:family="text">
      <style:text-properties fo:color="#000000" loext:opacity="100%" style:font-name="Times New Roman" fo:font-size="11pt" style:font-size-asian="11pt" style:font-name-complex="Arial1" style:font-size-complex="11pt"/>
    </style:style>
    <style:style style:name="T33" style:family="text">
      <style:text-properties fo:color="#000000" loext:opacity="100%" style:font-name="Times New Roman" fo:font-size="11pt" fo:font-weight="bold" style:font-size-asian="11pt" style:font-weight-asian="bold" style:font-name-complex="Arial1" style:font-size-complex="11pt" style:font-weight-complex="bold"/>
    </style:style>
    <style:style style:name="T34" style:family="text">
      <style:text-properties fo:color="#000000" loext:opacity="100%" style:font-name="Times New Roman" fo:font-size="11pt"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35" style:family="text">
      <style:text-properties fo:color="#000000" loext:opacity="100%" style:font-name="Times New Roman" fo:font-size="11pt" fo:font-weight="bold" style:font-name-asian="Times New Roman1" style:font-size-asian="11pt" style:font-weight-asian="bold" style:font-name-complex="Open Sans Light" style:font-size-complex="11pt" style:font-weight-complex="bold"/>
    </style:style>
    <style:style style:name="T36" style:family="text">
      <style:text-properties fo:color="#000000" loext:opacity="100%" style:font-name="Times New Roman" fo:font-size="11pt" style:font-name-asian="Times New Roman1" style:font-size-asian="11pt" style:rfc-language-tag-asian="es-ES-u-co-trad" style:language-asian="es" style:country-asian="ES" style:font-name-complex="Times New Roman1" style:font-size-complex="11pt" style:language-complex="ar" style:country-complex="SA"/>
    </style:style>
    <style:style style:name="T37" style:family="text">
      <style:text-properties fo:color="#000000" loext:opacity="100%" style:font-name="Times New Roman" fo:font-size="11pt" style:font-name-asian="Times New Roman1" style:font-size-asian="11pt" style:language-asian="en" style:country-asian="US" style:font-name-complex="Times New Roman1" style:font-size-complex="11pt" style:language-complex="ar" style:country-complex="SA"/>
    </style:style>
    <style:style style:name="T38" style:family="text">
      <style:text-properties fo:color="#000000" loext:opacity="100%" style:font-name="Times New Roman" fo:font-size="11pt" style:font-name-asian="Times New Roman1" style:font-size-asian="11pt" style:language-asian="en" style:country-asian="US" style:font-name-complex="Open Sans Light" style:font-size-complex="11pt" style:language-complex="ar" style:country-complex="SA"/>
    </style:style>
    <style:style style:name="T39" style:family="text">
      <style:text-properties fo:color="#000000" loext:opacity="100%" style:font-name="Times New Roman" fo:font-size="11pt" style:font-name-asian="Times New Roman1" style:font-size-asian="11pt" style:font-name-complex="Open Sans Light" style:font-size-complex="11pt"/>
    </style:style>
    <style:style style:name="T40" style:family="text">
      <style:text-properties fo:color="#000000" loext:opacity="100%" style:font-name="Times New Roman" fo:font-size="11pt" fo:letter-spacing="-0.007cm" style:font-size-asian="11pt" style:font-name-complex="Arial1" style:font-size-complex="11pt"/>
    </style:style>
    <style:style style:name="T41" style:family="text">
      <style:text-properties fo:color="#000000" loext:opacity="100%" style:font-name="Times New Roman" fo:font-size="11pt" fo:letter-spacing="-0.007cm" style:font-name-asian="Times New Roman1" style:font-size-asian="11pt" style:language-asian="en" style:country-asian="US" style:font-name-complex="Times New Roman1" style:font-size-complex="11pt" style:language-complex="ar" style:country-complex="SA"/>
    </style:style>
    <style:style style:name="T42" style:family="text">
      <style:text-properties fo:color="#000000" loext:opacity="100%" style:font-name="Times New Roman" fo:font-size="11pt" fo:letter-spacing="-0.004cm" style:font-name-asian="Times New Roman1" style:font-size-asian="11pt" style:language-asian="en" style:country-asian="US" style:font-name-complex="Times New Roman1" style:font-size-complex="11pt" style:language-complex="ar" style:country-complex="SA"/>
    </style:style>
    <style:style style:name="T43" style:family="text">
      <style:text-properties fo:color="#000000" loext:opacity="100%" style:font-name="Times New Roman" fo:font-size="11pt" fo:letter-spacing="-0.004cm" style:font-size-asian="11pt" style:font-name-complex="Arial1" style:font-size-complex="11pt"/>
    </style:style>
    <style:style style:name="T44" style:family="text">
      <style:text-properties fo:color="#000000" loext:opacity="100%" style:font-name="Times New Roman" fo:font-size="11pt" fo:letter-spacing="0.014cm" style:font-name-asian="Times New Roman1" style:font-size-asian="11pt" style:language-asian="en" style:country-asian="US" style:font-name-complex="Times New Roman1" style:font-size-complex="11pt" style:language-complex="ar" style:country-complex="SA"/>
    </style:style>
    <style:style style:name="T45" style:family="text">
      <style:text-properties fo:color="#000000" loext:opacity="100%" style:font-name="Times New Roman" fo:font-size="9pt" fo:letter-spacing="-0.007cm" style:font-name-asian="SimSun" style:font-size-asian="9pt" style:font-name-complex="Arial1" style:font-size-complex="9pt"/>
    </style:style>
    <style:style style:name="T46" style:family="text">
      <style:text-properties fo:color="#000000" loext:opacity="100%" style:font-name="Times New Roman" fo:font-size="9pt" style:font-name-asian="SimSun" style:font-size-asian="9pt" style:font-name-complex="Arial1" style:font-size-complex="9pt"/>
    </style:style>
    <style:style style:name="T47" style:family="text">
      <style:text-properties fo:color="#000000" loext:opacity="100%" style:font-name="Times" fo:font-size="11pt" style:font-size-asian="11pt" style:font-name-complex="Arial1" style:font-size-complex="11pt"/>
    </style:style>
    <style:style style:name="T48" style:family="text">
      <style:text-properties style:text-position="super 58%" style:font-name="Times New Roman" fo:font-size="9pt" fo:letter-spacing="-0.007cm" fo:font-weight="bold" style:font-size-asian="9pt" style:font-weight-asian="bold" style:font-name-complex="Arial1" style:font-size-complex="9pt" style:font-weight-complex="bold"/>
    </style:style>
    <style:style style:name="T49" style:family="text">
      <style:text-properties style:text-position="super 58%" style:font-name="Times New Roman" fo:font-size="10.5pt" style:font-size-asian="10.5pt" style:font-name-complex="Arial1" style:font-size-complex="10.5pt"/>
    </style:style>
    <style:style style:name="T50" style:family="text">
      <style:text-properties style:text-position="super 58%" style:font-name="Times New Roman" fo:font-size="10pt" style:font-size-asian="10pt" style:font-name-complex="Arial1" style:font-size-complex="10pt"/>
    </style:style>
    <style:style style:name="T51" style:family="text">
      <style:text-properties fo:color="#ffa500" loext:opacity="100%" style:font-name="Times New Roman" fo:font-size="11pt" style:font-name-asian="Times New Roman1" style:font-size-asian="11pt" style:language-asian="en" style:country-asian="US" style:font-name-complex="Times New Roman1" style:font-size-complex="11pt" style:language-complex="ar" style:country-complex="SA"/>
    </style:style>
    <style:style style:name="T52" style:family="text">
      <style:text-properties fo:color="#ffa500" loext:opacity="100%" style:font-name="Times New Roman" fo:font-size="11pt" fo:letter-spacing="-0.004cm" style:font-name-asian="Times New Roman1" style:font-size-asian="11pt" style:language-asian="en" style:country-asian="US" style:font-name-complex="Times New Roman1" style:font-size-complex="11pt" style:language-complex="ar" style:country-complex="SA"/>
    </style:style>
    <style:style style:name="T53" style:family="text">
      <style:text-properties fo:color="#ffa500" loext:opacity="100%" style:font-name="Times New Roman" fo:font-size="11pt" fo:letter-spacing="-0.007cm" style:font-name-asian="Times New Roman1" style:font-size-asian="11pt" style:language-asian="en" style:country-asian="US" style:font-name-complex="Times New Roman1" style:font-size-complex="11pt" style:language-complex="ar" style:country-complex="SA"/>
    </style:style>
    <style:style style:name="T54" style:family="text">
      <style:text-properties fo:color="#ffa500" loext:opacity="100%" style:font-name="Times New Roman" fo:font-size="11pt" style:font-size-asian="11pt" style:font-name-complex="Arial1" style:font-size-complex="11pt"/>
    </style:style>
    <style:style style:name="T55" style:family="text">
      <style:text-properties fo:color="#ffa500" loext:opacity="100%" style:font-name="Calibri" style:letter-kerning="false" style:font-name-asian="Times New Roman1" style:language-asian="en" style:country-asian="US" style:font-name-complex="Times New Roman1" style:font-size-complex="11pt" style:language-complex="ar" style:country-complex="SA"/>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ANEXO 4</text:p>
      <text:p text:style-name="P89"/>
      <text:p text:style-name="P89">CICLO FORMATIVO DE GRADO BÁSICO EN ACTIVIDADES AGROPECUARIAS</text:p>
      <text:p text:style-name="P29"/>
      <text:p text:style-name="P29"/>
      <text:p text:style-name="P35">1. IDENTIFICACIÓN DEL TÍTULO.</text:p>
      <text:p text:style-name="P177">El Título Profesional Básico en Actividades Agropecuarias, queda identificado por los siguientes elementos:</text:p>
      <text:list xml:id="list657982749" text:style-name="WWNum61">
        <text:list-item>
          <text:p text:style-name="P250">Denominación: <text:s/>Actividades Agropecuarias.</text:p>
        </text:list-item>
        <text:list-item>
          <text:p text:style-name="P250">Nivel: Formación Profesional Básica.</text:p>
        </text:list-item>
        <text:list-item>
          <text:p text:style-name="P250">Duración: 2000 horas.</text:p>
        </text:list-item>
        <text:list-item>
          <text:p text:style-name="P250">Familia Profesional: Agraria.</text:p>
        </text:list-item>
        <text:list-item>
          <text:p text:style-name="P212">Referente europeo: CINE-3.5.3. (Clasificación Internacional Normalizada de la Educación).</text:p>
        </text:list-item>
        <text:list-item>
          <text:p text:style-name="P250">Referente del Marco Español de Cualificaciones para el Aprendizaje Permanente (MECU): Nivel 3A.</text:p>
        </text:list-item>
      </text:list>
      <text:p text:style-name="P29"/>
      <text:p text:style-name="P130"><text:span text:style-name="T2">2. <text:s/>PERFIL PROFESIONAL</text:span><text:span text:style-name="T47">.</text:span></text:p>
      <text:p text:style-name="P146">2.1. Competencia general del título.</text:p>
      <text:p text:style-name="P175">La competencia general de este título consiste en realizar operaciones auxiliares en explotaciones agrícola-ganaderas, relacionadas, entre otras cosas, con cultivos agrícolas, con el manejo del ganado y con el envasado y distribución de productos agroalimentarios, siguiendo instrucciones de superiores o plan de trabajo, operando con la calidad indicada, observando las normas de prevención de riesgos laborales y protección medioambiental correspondientes, las de bienestar animal, las de seguridad alimentaria, buenas prácticas ganaderas, y comunicándose de forma oral y escrita en lengua castellana así como en alguna lengua extranjera. </text:p>
      <text:p text:style-name="P42"/>
      <text:p text:style-name="P45">2.2. Competencias del título.</text:p>
      <text:p text:style-name="P141">Las competencias profesionales, personales, sociales (CPPS), y las competencias para el aprendizaje permanente de este título son las que se relacionan a continuación:</text:p>
      <text:p text:style-name="P179">a) <text:tab/>Preparar y realizar operaciones auxiliares de montaje, mantenimiento, limpieza y desinfección de infraestructuras para la protección de cultivos y riego, instalaciones, maquinaria y equipos, según proceda, garantizando su funcionamiento e higiene. </text:p>
      <text:p text:style-name="P179"><text:soft-page-break/>b) <text:tab/>Preparar el terreno y el substrato para la implantación y producción del material vegetal, teniendo en cuenta su uso posterior, con la maquinaria, herramientas y útiles necesarios. </text:p>
      <text:p text:style-name="P179">c) <text:tab/>Sembrar, plantar o trasplantar cultivos, distribuyéndolos sobre el terreno de acuerdo a las especificaciones y consiguiendo una buena “nascencia” o arraigo. </text:p>
      <text:p text:style-name="P179">d) <text:tab/>Regar el cultivo y realizar las labores culturales utilizando las técnicas que aseguren la satisfacción de sus necesidades hídricas y el buen desarrollo del cultivo. </text:p>
      <text:p text:style-name="P181">e) <text:tab/>Abonar los cultivos de forma homogénea y aplicar tratamientos fitosanitarios, en la dosis, momento y con el equipo indicado, para satisfacer sus necesidades o carencias nutritivas y para mantener la sanidad de las plantas. </text:p>
      <text:p text:style-name="P181">f) <text:tab/>Preparar a los reproductores para la cubrición, por monta natural o inseminación artificial, para conseguir altos índices de gestación en relación a la especie. </text:p>
      <text:p text:style-name="P181">g) <text:tab/>Realizar el pastoreo con los animales apropiados para aprovechar los recursos vegetales del medio natural de forma sostenible, garantizando otras formas alternativas de alimentación del ganado. </text:p>
      <text:p text:style-name="P181">h) <text:tab/>Recolectar los productos y subproductos agrícolas y ganaderos en el momento indicado y con la técnica adecuada según las exigencias de cada producto. </text:p>
      <text:p text:style-name="P181">i) <text:tab/>Cuidar a los animales enfermos y prestarles primeros auxilios en caso de traumatismos de poca relevancia, aplicando las medidas de bienestar animal en el manejo general y siguiendo los protocolos establecidos. </text:p>
      <text:p text:style-name="P181">j) <text:tab/>Aplicar técnicas de envasado, etiquetado y embalaje a los productos agroalimentarios, asegurando su integridad durante la distribución y comercialización. </text:p>
      <text:p text:style-name="P181">k) <text:tab/>Resolver problemas predecibles relacionados con su entorno físico, social, personal y productivo, utilizando el razonamiento científico y los elementos proporcionados por las ciencias aplicadas y sociales. </text:p>
      <text:p text:style-name="P115"><text:span text:style-name="T40">l) <text:tab/>Actuar de forma saludable en distintos contextos cotidianos que favorezcan el desarrollo personal y social, analizando hábitos e influencias positivas para la salud humana.</text:span><text:span text:style-name="T32"> </text:span></text:p>
      <text:p text:style-name="P181">m)<text:tab/>Valorar actuaciones encaminadas a la conservación del medioambiente diferenciando las consecuencias de las actividades cotidianas que pueda afectar al equilibrio del mismo. </text:p>
      <text:p text:style-name="P179">n) <text:tab/>Obtener y comunicar información destinada al autoaprendizaje y a su uso en distintos contextos de su entorno personal, social o profesional mediante recursos a su alcance y los propios de las tecnologías de la información y de la comunicación. </text:p>
      <text:p text:style-name="P179">ñ) <text:tab/>Actuar con respeto y sensibilidad hacia la diversidad cultural, el patrimonio histórico-artístico y las manifestaciones culturales y artísticas, reconociendo y valorando las singularidades de Canarias, apreciando su uso y disfrute como fuente de enriquecimiento personal y social. </text:p>
      <text:p text:style-name="P179">o) <text:tab/>Comunicarse con claridad, precisión y fluidez en distintos contextos sociales o profesionales y por distintos medios, canales y soportes a su alcance, utilizando y adecuando recursos lingüísticos orales y escritos propios de la lengua castellana.</text:p>
      <text:p text:style-name="P179"><text:soft-page-break/>p) <text:tab/>Comunicarse en situaciones habituales tanto laborales como personales y sociales utilizando recursos lingüísticos básicos en lengua extranjera. </text:p>
      <text:p text:style-name="P179">q) <text:tab/>Realizar explicaciones sencillas sobre acontecimientos y fenómenos característicos de las sociedades contemporáneas y de las islas Canarias a partir de información histórica y geográfica a su disposición. <text:s/></text:p>
      <text:p text:style-name="P179">r) <text:tab/>Adaptarse a las nuevas situaciones laborales originadas por cambios tecnológicos y organizativos en su actividad laboral, utilizando las ofertas formativas a su alcance y localizando los recursos mediante las tecnologías de la información y la comunicación. </text:p>
      <text:p text:style-name="P179">s) <text:tab/>Cumplir las tareas propias de su nivel con autonomía y responsabilidad, empleando criterios de calidad y eficiencia en el trabajo asignado y efectuándose de forma individual o como miembro de un equipo. </text:p>
      <text:p text:style-name="P179">t) <text:tab/>Comunicarse eficazmente, respetando la autonomía y competencia de las distintas personas que intervienen en su ámbito de trabajo, contribuyendo a la calidad del trabajo realizado. </text:p>
      <text:p text:style-name="P179">u) <text:tab/>Asumir y cumplir las medidas de prevención de riesgos y seguridad laboral en la realización de las actividades laborales evitando daños personales, laborales y ambientales. </text:p>
      <text:p text:style-name="P179">v) Cumplir las normas de calidad, de accesibilidad universal y diseño para todas las personas que afectan a su actividad profesional. </text:p>
      <text:p text:style-name="P179">w) Actuar con espíritu emprendedor, iniciativa personal y responsabilidad en la elección de los procedimientos de su actividad profesional. </text:p>
      <text:p text:style-name="P180">x) Ejercer sus derechos y cumplir con las obligaciones derivadas de su actividad profesional, de acuerdo con lo establecido en la legislación vigente, participando activamente en la vida económica, social y cultural.</text:p>
      <text:p text:style-name="P134"/>
      <text:p text:style-name="P154">2.3. Cualificaciones profesionales.</text:p>
      <text:p text:style-name="P135">La relación de cualificaciones y unidades de competencia del Catálogo Nacional de las <text:s/>Cualificaciones Profesionales, son las incluidas en el Anexo I del Real Decreto 356/2014, de 16 de mayo; así como, las actualizaciones que, para la familia profesional, realice el Instituto Nacional de las Cualificaciones Profesionales.</text:p>
      <text:p text:style-name="P145"/>
      <text:p text:style-name="P146">2.4. Entorno profesional.</text:p>
      <text:p text:style-name="P182">Las ocupaciones y puestos de trabajo más relevantes son los siguientes:</text:p>
      <text:list xml:id="list1774446465" text:style-name="WWNum62">
        <text:list-item>
          <text:list>
            <text:list-item>
              <text:p text:style-name="P213">Peón: </text:p>
              <text:list>
                <text:list-item>
                  <text:p text:style-name="P274"><text:span text:style-name="T36">a</text:span><text:span text:style-name="T37">grícola.</text:span></text:p>
                </text:list-item>
                <text:list-item>
                  <text:p text:style-name="P256">agropecuario. </text:p>
                </text:list-item>
                <text:list-item>
                  <text:p text:style-name="P256">en horticultura.</text:p>
                </text:list-item>
                <text:list-item>
                  <text:p text:style-name="P256">en fruticultura.</text:p>
                </text:list-item>
                <text:list-item>
                  <text:p text:style-name="P256"><text:soft-page-break/>en cultivos herbáceos.</text:p>
                </text:list-item>
                <text:list-item>
                  <text:p text:style-name="P256">en cultivos de flor cortada. </text:p>
                </text:list-item>
                <text:list-item>
                  <text:p text:style-name="P256">en explotaciones ganaderas.</text:p>
                </text:list-item>
                <text:list-item>
                  <text:p text:style-name="P256">de la industria alimentaria.</text:p>
                </text:list-item>
              </text:list>
            </text:list-item>
            <text:list-item>
              <text:p text:style-name="P257">Auxiliar de ordeño.</text:p>
            </text:list-item>
            <text:list-item>
              <text:p text:style-name="P257">Pastor o pastora.</text:p>
            </text:list-item>
            <text:list-item>
              <text:p text:style-name="P257">Aplicador o aplicadora de biocidas en explotaciones y vehículos ganaderos.</text:p>
            </text:list-item>
          </text:list>
        </text:list-item>
      </text:list>
      <text:p text:style-name="P48"/>
      <text:p text:style-name="P50">3. ENSEÑANZAS DEL CICLO FORMATIVO. </text:p>
      <text:p text:style-name="P46">3.1. Objetivos generales.</text:p>
      <text:p text:style-name="P59">Los objetivos generales de este ciclo formativo son los siguientes: </text:p>
      <text:p text:style-name="P60">a)<text:tab/>Reconocer e identificar los protocolos establecidos sobre infraestructuras, instalaciones, maquinaria y equipos, relacionándolos con las funciones que van a desarrollar, para llevar a cabo las operaciones auxiliares de montaje, mantenimiento, limpieza y desinfección. </text:p>
      <text:p text:style-name="P60">b) <text:tab/>Identificar el cultivo que se va a realizar justificando la selección de la maquinaria y otras herramientas, con el fin de preparar el terreno y el substrato. </text:p>
      <text:p text:style-name="P60">c) <text:tab/>Identificar el producto que se desea obtener considerando las características del terreno con el fin de sembrar, plantar o trasplantar cultivos.</text:p>
      <text:p text:style-name="P60">d) <text:tab/>Identificar las características del cultivo y del suelo, reconociendo y justificando sus necesidades, a fin de regarlos y aplicar las labores culturales.</text:p>
      <text:p text:style-name="P60">e) <text:tab/>Identificar las necesidades nutritivas de los cultivos y sus tratamientos preventivos y curativos, relacionándolos con los fertilizantes y con las causas que los provocan, con el fin de abonarlos y aplicar los tratamientos fitosanitarios. </text:p>
      <text:p text:style-name="P60">f) <text:tab/>Interpretar las instrucciones del personal especializado, identificando cada fase del proceso reproductivo para preparar a los reproductores. </text:p>
      <text:p text:style-name="P60">g) <text:tab/>Identificar los recursos herbáceos, arbustivos y arbóreos del medio, y otras formas alternativas de alimentación, calculando su valor nutritivo para realizar el pastoreo.</text:p>
      <text:p text:style-name="P60">h) <text:tab/>Distinguir los parámetros técnicos de los productos justificando las condiciones idóneas y el sistema de recogida para recolectar los productos y subproductos agrícolas y ganaderos. </text:p>
      <text:p text:style-name="P60">i) <text:tab/>Identificar la normativa de bienestar animal y los protocolos de actuación, justificando las técnicas aplicables a cada caso, para cuidar a los animales enfermos y prestarles primeros auxilios en caso de traumatismos de poca relevancia.</text:p>
      <text:p text:style-name="P60"><text:soft-page-break/>j) <text:tab/>Reconocer las características de los materiales de envases, etiquetas y embalajes, relacionándolas con el producto agroalimentario que se desea distribuir, para aplicar técnicas de envasado, etiquetado y embalaje.</text:p>
      <text:p text:style-name="P60">k) <text:tab/>Comprender los fenómenos que acontecen en el entorno natural mediante el conocimiento científico como un saber integrado, así como conocer y aplicar los métodos para identificar y resolver problemas básicos en los diversos campos del conocimiento y de la experiencia. </text:p>
      <text:p text:style-name="P60">l) <text:tab/>Desarrollar habilidades para formular, plantear, interpretar y resolver problemas, aplicando el razonamiento de cálculo matemático para desenvolverse en la sociedad y en el entorno laboral y gestionar sus recursos económicos.</text:p>
      <text:p text:style-name="P60">m)<text:tab/>Identificar y comprender los aspectos básicos de funcionamiento del cuerpo humano y ponerlos en relación con la salud individual y colectiva y valorar la higiene y la salud para permitir el desarrollo y afianzamiento de hábitos saludables de vida en función del entorno en el que se encuentra.</text:p>
      <text:p text:style-name="P114"><text:span text:style-name="T6">n) <text:tab/></text:span><text:span text:style-name="T36">Desarrollar hábitos y valores acordes con la conservación y sostenibilidad del patrimonio natural, especialmente el de Canarias, comprendiendo la interacción entre los seres vivos y el medio natural para valorar las consecuencias que se derivan de la acción humana sobre el equilibrio medioambiental.</text:span><text:span text:style-name="T6"> </text:span></text:p>
      <text:p text:style-name="P60">ñ) <text:tab/>Desarrollar las destrezas básicas de las fuentes de información utilizando con sentido crítico las tecnologías de la información y de la comunicación para obtener y comunicar información en el entorno personal, social o profesional. </text:p>
      <text:p text:style-name="P114"><text:span text:style-name="T6">o) <text:tab/></text:span><text:span text:style-name="T36">Reconocer características básicas de producciones culturales y artísticas, aplicando técnicas de análisis básico de sus elementos para actuar con respeto y sensibilidad hacia la diversidad cultural, el patrimonio histórico-artístico y las manifestaciones culturales y artísticas, valorando las singularidades de las islas Canarias.</text:span></text:p>
      <text:p text:style-name="P114"><text:span text:style-name="T7">p) <text:tab/>Desarrollar y afianzar habilidades y destrezas lingüísticas y alcanzar el nivel de precisión, claridad y fluidez requeridas, utilizando los conocimientos sobre la lengua castellana para comunicarse en su entorno social, en su vida cotidiana y en la actividad laboral</text:span><text:span text:style-name="T6">. </text:span></text:p>
      <text:p text:style-name="P60">q) <text:tab/>Desarrollar habilidades lingüísticas básicas en lengua extranjera para comunicarse de forma oral y escrita en situaciones habituales y predecibles de la vida cotidiana y profesional. </text:p>
      <text:p text:style-name="P60">r) <text:tab/>Reconocer causas y rasgos propios de fenómenos y acontecimientos contemporáneos, evolución histórica y distribución geográfica para explicar las características propias de las sociedades contemporáneas. </text:p>
      <text:p text:style-name="P114"><text:span text:style-name="T7">s) <text:tab/>Desarrollar valores y hábitos de comportamiento basados en principios democráticos, aplicándolos en sus relaciones sociales habituales y en la resolución pacífica de los conflictos</text:span><text:span text:style-name="T6">. </text:span></text:p>
      <text:p text:style-name="P60">t) <text:tab/>Comparar y seleccionar recursos y ofertas formativas existentes para el aprendizaje a lo largo de la vida para adaptarse a las nuevas situaciones laborales y personales. </text:p>
      <text:p text:style-name="P60"><text:soft-page-break/>u) <text:tab/>Desarrollar la iniciativa, la creatividad y el espíritu emprendedor, así como la confianza en sí mismo, la participación y el espíritu crítico para resolver situaciones e incidencias tanto de la actividad profesional como de la personal. </text:p>
      <text:p text:style-name="P114"><text:span text:style-name="T6">v) <text:tab/></text:span><text:span text:style-name="T5">Desarrollar trabajos en equipo de forma cooperativa, con tolerancia y respeto, asumiendo sus deberes para la realización eficaz de las tareas y como medio de desarrollo personal.</text:span></text:p>
      <text:p text:style-name="P60">w)<text:tab/>Utilizar las tecnologías de la información y de la comunicación para informarse, comunicarse, aprender y facilitarse las tareas laborales. </text:p>
      <text:p text:style-name="P60">x) <text:tab/>Relacionar los riesgos laborales y ambientales con la actividad laboral con el propósito de utilizar las medidas preventivas correspondientes para la protección personal, evitando daños a las demás personas y al medioambiente.</text:p>
      <text:p text:style-name="P60">y) <text:tab/>Desarrollar las técnicas de su actividad profesional asegurando la eficacia y la calidad en su trabajo, proponiendo, si procede, mejoras en las actividades de trabajo. </text:p>
      <text:p text:style-name="P60">z) <text:tab/>Reconocer sus derechos y deberes como agente activo en la sociedad, teniendo en cuenta el marco legal que regula las condiciones sociales y laborales para participar como ciudadano democrático o ciudadana democrática. </text:p>
      <text:p text:style-name="P49"/>
      <text:p text:style-name="P51">3.2. Relación de ámbitos. </text:p>
      <text:p text:style-name="P61">Los ámbitos de este ciclo formativo, son los que a continuación se relacionan: </text:p>
      <text:p text:style-name="P136">a) <text:tab/>Ámbito de comunicación y ciencias sociales:</text:p>
      <text:list xml:id="list105730028111915" text:continue-numbering="true" text:style-name="WWNum62">
        <text:list-item>
          <text:list>
            <text:list-item>
              <text:p text:style-name="P259">Lengua castellana.</text:p>
            </text:list-item>
            <text:list-item>
              <text:p text:style-name="P259">Ciencias sociales.</text:p>
            </text:list-item>
            <text:list-item>
              <text:p text:style-name="P259">Lengua extranjera de iniciación profesional.</text:p>
            </text:list-item>
          </text:list>
        </text:list-item>
      </text:list>
      <text:p text:style-name="P136">b) Ámbito de las ciencias aplicadas:</text:p>
      <text:list xml:id="list105730211170422" text:continue-numbering="true" text:style-name="WWNum62">
        <text:list-item>
          <text:list>
            <text:list-item>
              <text:p text:style-name="P259">Matemáticas aplicadas.</text:p>
            </text:list-item>
            <text:list-item>
              <text:p text:style-name="P259">Ciencias aplicadas.</text:p>
            </text:list-item>
            <text:list-item>
              <text:p text:style-name="P259">Actividad física y bienestar emocional.</text:p>
            </text:list-item>
          </text:list>
        </text:list-item>
      </text:list>
      <text:p text:style-name="P137">c) <text:tab/>Ámbito profesional:</text:p>
      <text:list xml:id="list3009436851" text:style-name="WWNum63">
        <text:list-item>
          <text:p text:style-name="P219">3051. Operaciones auxiliares de preparación del terreno, plantación y siembra de cultivos. </text:p>
        </text:list-item>
      </text:list>
      <text:p text:style-name="P62">3052. Operaciones auxiliares de obtención y recolección de cultivos. </text:p>
      <text:p text:style-name="P62">3111. Envasado y distribución de materias primas agroalimentarias. </text:p>
      <text:p text:style-name="P62">3113. Operaciones auxiliares de cría y alimentación del ganado. </text:p>
      <text:p text:style-name="P62">3114. Operaciones básicas de manejo de la producción ganadera. </text:p>
      <text:p text:style-name="P62">3115. Operaciones auxiliares de mantenimiento e higiene en instalaciones ganaderas. </text:p>
      <text:p text:style-name="P62">3117 A. Prevención y salud laboral.</text:p>
      <text:p text:style-name="P63">3117 B. Formación en centros de trabajo. </text:p>
      <text:p text:style-name="P43">3.3. Distribución horaria semanal por cursos.</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E"/>
        <table:table-row table:style-name="Tabla19.1">
          <table:table-cell table:style-name="Tabla19.A1" table:number-columns-spanned="7" office:value-type="string">
            <text:p text:style-name="P206">Ciclo formativo de grado básico en Actividades Agropecuarias</text:p>
          </table:table-cell>
          <table:covered-table-cell/>
          <table:covered-table-cell/>
          <table:covered-table-cell/>
          <table:covered-table-cell/>
          <table:covered-table-cell/>
          <table:covered-table-cell/>
        </table:table-row>
        <table:table-row table:style-name="Tabla19.2">
          <table:table-cell table:style-name="Tabla19.A2" table:number-rows-spanned="2" office:value-type="string">
            <text:p text:style-name="P97">Ámbitos</text:p>
          </table:table-cell>
          <table:table-cell table:style-name="Tabla19.B2" table:number-rows-spanned="2" office:value-type="string">
            <text:p text:style-name="P97">Código</text:p>
            <text:p text:style-name="P97">Real Decreto</text:p>
          </table:table-cell>
          <table:table-cell table:style-name="Tabla19.C2" table:number-rows-spanned="2" office:value-type="string">
            <text:p text:style-name="P90"/>
            <text:p text:style-name="P195">Materias - Módulos profesionales</text:p>
            <text:p text:style-name="P185"/>
          </table:table-cell>
          <table:table-cell table:style-name="Tabla19.D2" table:number-rows-spanned="2" office:value-type="string">
            <text:p text:style-name="P98">Duración</text:p>
            <text:p text:style-name="P98">horas</text:p>
            <text:p text:style-name="P116"><text:span text:style-name="T25">anuale</text:span><text:span text:style-name="T27">s</text:span></text:p>
          </table:table-cell>
          <table:table-cell table:style-name="Tabla19.E2" office:value-type="string">
            <text:p text:style-name="P116"><text:span text:style-name="T24">1</text:span><text:span text:style-name="T48">er</text:span><text:span text:style-name="T24"> Curso</text:span></text:p>
            <text:p text:style-name="P97">33 sem</text:p>
          </table:table-cell>
          <table:table-cell table:style-name="Tabla19.F2" table:number-columns-spanned="2" office:value-type="string">
            <text:p text:style-name="P91">2º</text:p>
            <text:p text:style-name="P91">Curso</text:p>
            <text:p text:style-name="P91">33 semanas</text:p>
          </table:table-cell>
          <table:covered-table-cell/>
        </table:table-row>
        <table:table-row table:style-name="Tabla19.3">
          <table:covered-table-cell table:style-name="Tabla19.A3"/>
          <table:covered-table-cell table:style-name="Tabla19.B3"/>
          <table:covered-table-cell table:style-name="Tabla19.C3"/>
          <table:covered-table-cell table:style-name="Tabla19.D3"/>
          <table:table-cell table:style-name="Tabla19.E3" office:value-type="string">
            <text:p text:style-name="P95">h/sem</text:p>
          </table:table-cell>
          <table:table-cell table:style-name="Tabla19.F3" office:value-type="string">
            <text:p text:style-name="P95">26 sem</text:p>
            <text:p text:style-name="P101">(h/sem) </text:p>
          </table:table-cell>
          <table:table-cell table:style-name="Tabla19.G3" office:value-type="string">
            <text:p text:style-name="P116"><text:span text:style-name="T28">7 </text:span><text:span text:style-name="T26">sem</text:span></text:p>
            <text:p text:style-name="P101">(horas) </text:p>
          </table:table-cell>
        </table:table-row>
        <table:table-row table:style-name="Tabla19.4">
          <table:table-cell table:style-name="Tabla19.A4" table:number-rows-spanned="2" office:value-type="string">
            <text:p text:style-name="P118"><text:span text:style-name="T45">Comunicación </text:span><text:span text:style-name="T46">y ciencias sociales </text:span></text:p>
          </table:table-cell>
          <table:table-cell table:style-name="Tabla19.B4" table:number-rows-spanned="2" office:value-type="string">
            <text:p text:style-name="P186"/>
          </table:table-cell>
          <table:table-cell table:style-name="Tabla19.C4" office:value-type="string">
            <text:p text:style-name="P187">Lengua castellana <text:s/>y Ciencias sociales </text:p>
          </table:table-cell>
          <table:table-cell table:style-name="Tabla19.D4" office:value-type="string">
            <text:p text:style-name="P198">132</text:p>
          </table:table-cell>
          <table:table-cell table:style-name="Tabla19.E4" office:value-type="string">
            <text:p text:style-name="P204">4</text:p>
          </table:table-cell>
          <table:table-cell table:style-name="Tabla19.F4" table:number-rows-spanned="2" office:value-type="string">
            <text:p text:style-name="P92"/>
          </table:table-cell>
          <table:table-cell table:style-name="Tabla19.G4" table:number-rows-spanned="2" office:value-type="string">
            <text:p text:style-name="P93"/>
          </table:table-cell>
        </table:table-row>
        <table:table-row table:style-name="Tabla19.5">
          <table:covered-table-cell table:style-name="Tabla19.A4"/>
          <table:covered-table-cell table:style-name="Tabla19.B5"/>
          <table:table-cell table:style-name="Tabla19.C5" office:value-type="string">
            <text:p text:style-name="P192">Lengua extranjera de iniciación profesional </text:p>
          </table:table-cell>
          <table:table-cell table:style-name="Tabla19.D5" office:value-type="string">
            <text:p text:style-name="P203">66</text:p>
          </table:table-cell>
          <table:table-cell table:style-name="Tabla19.E5" office:value-type="string">
            <text:p text:style-name="P205">2</text:p>
          </table:table-cell>
          <table:covered-table-cell table:style-name="Tabla19.F5"/>
          <table:covered-table-cell table:style-name="Tabla19.G5"/>
        </table:table-row>
        <table:table-row table:style-name="Tabla19.1">
          <table:table-cell table:style-name="Tabla19.A4" table:number-rows-spanned="2" office:value-type="string">
            <text:p text:style-name="P189">Ciencias aplicadas </text:p>
          </table:table-cell>
          <table:table-cell table:style-name="Tabla19.B6" table:number-rows-spanned="2" office:value-type="string">
            <text:p text:style-name="P189"/>
          </table:table-cell>
          <table:table-cell table:style-name="Tabla19.C6" office:value-type="string">
            <text:p text:style-name="P188">Matemáticas aplicadas y Ciencias aplicadas</text:p>
          </table:table-cell>
          <table:table-cell table:style-name="Tabla19.D6" office:value-type="string">
            <text:p text:style-name="P198">132</text:p>
          </table:table-cell>
          <table:table-cell table:style-name="Tabla19.E6" office:value-type="string">
            <text:p text:style-name="P199">4</text:p>
          </table:table-cell>
          <table:table-cell table:style-name="Tabla19.F6" table:number-rows-spanned="2" office:value-type="string">
            <text:p text:style-name="P92"/>
          </table:table-cell>
          <table:table-cell table:style-name="Tabla19.G6" table:number-rows-spanned="2" office:value-type="string">
            <text:p text:style-name="P93"/>
          </table:table-cell>
        </table:table-row>
        <table:table-row table:style-name="Tabla19.1">
          <table:covered-table-cell table:style-name="Tabla19.A4"/>
          <table:covered-table-cell table:style-name="Tabla19.B7"/>
          <table:table-cell table:style-name="Tabla19.C7" office:value-type="string">
            <text:p text:style-name="P190">Actividad física y bienestar emocional</text:p>
          </table:table-cell>
          <table:table-cell table:style-name="Tabla19.D7" office:value-type="string">
            <text:p text:style-name="P199">66</text:p>
          </table:table-cell>
          <table:table-cell table:style-name="Tabla19.E7" office:value-type="string">
            <text:p text:style-name="P199">2</text:p>
          </table:table-cell>
          <table:covered-table-cell table:style-name="Tabla19.F7"/>
          <table:covered-table-cell table:style-name="Tabla19.G7"/>
        </table:table-row>
        <table:table-row table:style-name="Tabla19.1">
          <table:table-cell table:style-name="Tabla19.A4" table:number-rows-spanned="4" office:value-type="string">
            <text:p text:style-name="P186">Profesional</text:p>
          </table:table-cell>
          <table:table-cell table:style-name="Tabla19.B8" office:value-type="string">
            <text:p text:style-name="P189">3051</text:p>
          </table:table-cell>
          <table:table-cell table:style-name="Tabla19.C8" office:value-type="string">
            <text:p text:style-name="P190">Operaciones auxiliares de preparación del terreno, plantación y siembra de cultivos*</text:p>
          </table:table-cell>
          <table:table-cell table:style-name="Tabla19.D8" office:value-type="string">
            <text:p text:style-name="P198">132</text:p>
          </table:table-cell>
          <table:table-cell table:style-name="Tabla19.E8" office:value-type="string">
            <text:p text:style-name="P204">4</text:p>
          </table:table-cell>
          <table:table-cell table:style-name="Tabla19.F8" office:value-type="string">
            <text:p text:style-name="P92"/>
          </table:table-cell>
          <table:table-cell table:style-name="Tabla19.G8" office:value-type="string">
            <text:p text:style-name="P93"/>
          </table:table-cell>
        </table:table-row>
        <table:table-row table:style-name="Tabla19.1">
          <table:covered-table-cell table:style-name="Tabla19.A9"/>
          <table:table-cell table:style-name="Tabla19.B9" office:value-type="string">
            <text:p text:style-name="P189">3052</text:p>
          </table:table-cell>
          <table:table-cell table:style-name="Tabla19.C9" office:value-type="string">
            <text:p text:style-name="P190">Operaciones auxiliares de obtención y recolección de cultivos</text:p>
          </table:table-cell>
          <table:table-cell table:style-name="Tabla19.D9" office:value-type="string">
            <text:p text:style-name="P198">231</text:p>
          </table:table-cell>
          <table:table-cell table:style-name="Tabla19.E9" office:value-type="string">
            <text:p text:style-name="P204">7</text:p>
          </table:table-cell>
          <table:table-cell table:style-name="Tabla19.F9" office:value-type="string">
            <text:p text:style-name="P92"/>
          </table:table-cell>
          <table:table-cell table:style-name="Tabla19.G9" office:value-type="string">
            <text:p text:style-name="P93"/>
          </table:table-cell>
        </table:table-row>
        <table:table-row table:style-name="Tabla19.1">
          <table:covered-table-cell table:style-name="Tabla19.A10"/>
          <table:table-cell table:style-name="Tabla19.B10" office:value-type="string">
            <text:p text:style-name="P189">3114</text:p>
          </table:table-cell>
          <table:table-cell table:style-name="Tabla19.C10" office:value-type="string">
            <text:p text:style-name="P190">Operaciones básicas de manejo de la producción ganadera</text:p>
          </table:table-cell>
          <table:table-cell table:style-name="Tabla19.D10" office:value-type="string">
            <text:p text:style-name="P198">165</text:p>
          </table:table-cell>
          <table:table-cell table:style-name="Tabla19.E10" office:value-type="string">
            <text:p text:style-name="P204">5</text:p>
          </table:table-cell>
          <table:table-cell table:style-name="Tabla19.F10" office:value-type="string">
            <text:p text:style-name="P92"/>
          </table:table-cell>
          <table:table-cell table:style-name="Tabla19.G10" office:value-type="string">
            <text:p text:style-name="P93"/>
          </table:table-cell>
        </table:table-row>
        <table:table-row table:style-name="Tabla19.1">
          <table:covered-table-cell table:style-name="Tabla19.A11"/>
          <table:table-cell table:style-name="Tabla19.B11" office:value-type="string">
            <text:p text:style-name="P186">3117 A</text:p>
          </table:table-cell>
          <table:table-cell table:style-name="Tabla19.C11" office:value-type="string">
            <text:p text:style-name="P188">Prevención y salud laboral</text:p>
          </table:table-cell>
          <table:table-cell table:style-name="Tabla19.D11" office:value-type="string">
            <text:p text:style-name="P198">33</text:p>
          </table:table-cell>
          <table:table-cell table:style-name="Tabla19.E11" office:value-type="string">
            <text:p text:style-name="P204">1</text:p>
          </table:table-cell>
          <table:table-cell table:style-name="Tabla19.F11" office:value-type="string">
            <text:p text:style-name="P92"/>
          </table:table-cell>
          <table:table-cell table:style-name="Tabla19.G11" office:value-type="string">
            <text:p text:style-name="P93"/>
          </table:table-cell>
        </table:table-row>
        <table:table-row table:style-name="Tabla19.1">
          <table:table-cell table:style-name="Tabla19.A12" table:number-columns-spanned="3" office:value-type="string">
            <text:p text:style-name="P202">Tutoría</text:p>
          </table:table-cell>
          <table:covered-table-cell/>
          <table:covered-table-cell/>
          <table:table-cell table:style-name="Tabla19.D12" office:value-type="string">
            <text:p text:style-name="P198">33</text:p>
          </table:table-cell>
          <table:table-cell table:style-name="Tabla19.E12" office:value-type="string">
            <text:p text:style-name="P198">1</text:p>
          </table:table-cell>
          <table:table-cell table:style-name="Tabla19.F12" office:value-type="string">
            <text:p text:style-name="P93"/>
          </table:table-cell>
          <table:table-cell table:style-name="Tabla19.G12" office:value-type="string">
            <text:p text:style-name="P93"/>
          </table:table-cell>
        </table:table-row>
        <table:table-row table:style-name="Tabla19.1">
          <table:table-cell table:style-name="Tabla19.A4" table:number-columns-spanned="3" office:value-type="string">
            <text:p text:style-name="P196">DURACIÓN TOTAL DEL PRIMER CURSO</text:p>
          </table:table-cell>
          <table:covered-table-cell/>
          <table:covered-table-cell/>
          <table:table-cell table:style-name="Tabla19.A4" office:value-type="string">
            <text:p text:style-name="P197">990</text:p>
          </table:table-cell>
          <table:table-cell table:style-name="Tabla19.A4" office:value-type="string">
            <text:p text:style-name="P197">30</text:p>
          </table:table-cell>
          <table:table-cell table:style-name="Tabla19.A4" office:value-type="string">
            <text:p text:style-name="P94"/>
          </table:table-cell>
          <table:table-cell table:style-name="Tabla19.G13" office:value-type="string">
            <text:p text:style-name="P94"/>
          </table:table-cell>
        </table:table-row>
        <table:table-row table:style-name="Tabla19.1">
          <table:table-cell table:style-name="Tabla19.A4" table:number-rows-spanned="2" office:value-type="string">
            <text:p text:style-name="P118"><text:span text:style-name="T45">Comunicación </text:span><text:span text:style-name="T46">y ciencias sociales</text:span></text:p>
          </table:table-cell>
          <table:table-cell table:style-name="Tabla19.B14" table:number-rows-spanned="2" office:value-type="string">
            <text:p text:style-name="P186"/>
          </table:table-cell>
          <table:table-cell table:style-name="Tabla19.C14" office:value-type="string">
            <text:p text:style-name="P187">Lengua castellana <text:s/>y Ciencias sociales</text:p>
          </table:table-cell>
          <table:table-cell table:style-name="Tabla19.D14" office:value-type="string">
            <text:p text:style-name="P200">130</text:p>
          </table:table-cell>
          <table:table-cell table:style-name="Tabla19.E14" table:number-rows-spanned="2" office:value-type="string">
            <text:p text:style-name="P93"/>
          </table:table-cell>
          <table:table-cell table:style-name="Tabla19.F14" office:value-type="string">
            <text:p text:style-name="P198">5</text:p>
          </table:table-cell>
          <table:table-cell table:style-name="Tabla19.G14" table:number-rows-spanned="2" office:value-type="string">
            <text:p text:style-name="P94"/>
          </table:table-cell>
        </table:table-row>
        <table:table-row table:style-name="Tabla19.15">
          <table:covered-table-cell table:style-name="Tabla19.A4"/>
          <table:covered-table-cell table:style-name="Tabla19.B15"/>
          <table:table-cell table:style-name="Tabla19.C15" office:value-type="string">
            <text:p text:style-name="P191">Lengua extranjera de iniciación profesional </text:p>
          </table:table-cell>
          <table:table-cell table:style-name="Tabla19.D15" office:value-type="string">
            <text:p text:style-name="P199">52</text:p>
          </table:table-cell>
          <table:covered-table-cell table:style-name="Tabla19.E15"/>
          <table:table-cell table:style-name="Tabla19.F15" office:value-type="string">
            <text:p text:style-name="P198">2</text:p>
          </table:table-cell>
          <table:covered-table-cell table:style-name="Tabla19.G15"/>
        </table:table-row>
        <table:table-row table:style-name="Tabla19.16">
          <table:table-cell table:style-name="Tabla19.A4" office:value-type="string">
            <text:p text:style-name="P189">Ciencias aplicadas </text:p>
          </table:table-cell>
          <table:table-cell table:style-name="Tabla19.B16" office:value-type="string">
            <text:p text:style-name="P189"/>
          </table:table-cell>
          <table:table-cell table:style-name="Tabla19.C16" office:value-type="string">
            <text:p text:style-name="P187">Matemáticas aplicadas y Ciencias aplicadas</text:p>
          </table:table-cell>
          <table:table-cell table:style-name="Tabla19.D16" office:value-type="string">
            <text:p text:style-name="P200">182</text:p>
          </table:table-cell>
          <table:table-cell table:style-name="Tabla19.E16" office:value-type="string">
            <text:p text:style-name="P92"/>
          </table:table-cell>
          <table:table-cell table:style-name="Tabla19.F16" office:value-type="string">
            <text:p text:style-name="P199">7</text:p>
          </table:table-cell>
          <table:table-cell table:style-name="Tabla19.G16" office:value-type="string">
            <text:p text:style-name="P94"/>
          </table:table-cell>
        </table:table-row>
        <table:table-row table:style-name="Tabla19.1">
          <table:table-cell table:style-name="Tabla19.A4" table:number-rows-spanned="4" office:value-type="string">
            <text:p text:style-name="P186">Profesional</text:p>
          </table:table-cell>
          <table:table-cell table:style-name="Tabla19.B17" office:value-type="string">
            <text:p text:style-name="P189">3111</text:p>
          </table:table-cell>
          <table:table-cell table:style-name="Tabla19.C17" office:value-type="string">
            <text:p text:style-name="P190">Envasado y distribución de materias primas agroalimentarias</text:p>
          </table:table-cell>
          <table:table-cell table:style-name="Tabla19.D17" office:value-type="string">
            <text:p text:style-name="P201">104</text:p>
          </table:table-cell>
          <table:table-cell table:style-name="Tabla19.E17" office:value-type="string">
            <text:p text:style-name="P92"/>
          </table:table-cell>
          <table:table-cell table:style-name="Tabla19.F17" office:value-type="string">
            <text:p text:style-name="P193"><text:s/>4</text:p>
          </table:table-cell>
          <table:table-cell table:style-name="Tabla19.G17" office:value-type="string">
            <text:p text:style-name="P94"/>
          </table:table-cell>
        </table:table-row>
        <table:table-row table:style-name="Tabla19.1">
          <table:covered-table-cell table:style-name="Tabla19.A18"/>
          <table:table-cell table:style-name="Tabla19.B18" office:value-type="string">
            <text:p text:style-name="P189">3113</text:p>
          </table:table-cell>
          <table:table-cell table:style-name="Tabla19.C18" office:value-type="string">
            <text:p text:style-name="P190">Operaciones auxiliares de cría y alimentación del ganado</text:p>
          </table:table-cell>
          <table:table-cell table:style-name="Tabla19.D18" office:value-type="string">
            <text:p text:style-name="P201">182</text:p>
          </table:table-cell>
          <table:table-cell table:style-name="Tabla19.E18" office:value-type="string">
            <text:p text:style-name="P96"/>
          </table:table-cell>
          <table:table-cell table:style-name="Tabla19.F18" office:value-type="string">
            <text:p text:style-name="P204">7</text:p>
          </table:table-cell>
          <table:table-cell table:style-name="Tabla19.G18" office:value-type="string">
            <text:p text:style-name="P94"/>
          </table:table-cell>
        </table:table-row>
        <table:table-row table:style-name="Tabla19.1">
          <table:covered-table-cell table:style-name="Tabla19.A19"/>
          <table:table-cell table:style-name="Tabla19.B19" office:value-type="string">
            <text:p text:style-name="P189">3115</text:p>
          </table:table-cell>
          <table:table-cell table:style-name="Tabla19.C19" office:value-type="string">
            <text:p text:style-name="P190">Operaciones auxiliares de mantenimiento e higiene en instalaciones ganaderas</text:p>
          </table:table-cell>
          <table:table-cell table:style-name="Tabla19.D19" office:value-type="string">
            <text:p text:style-name="P200">104</text:p>
          </table:table-cell>
          <table:table-cell table:style-name="Tabla19.E19" office:value-type="string">
            <text:p text:style-name="P96"/>
          </table:table-cell>
          <table:table-cell table:style-name="Tabla19.F19" office:value-type="string">
            <text:p text:style-name="P204">4</text:p>
          </table:table-cell>
          <table:table-cell table:style-name="Tabla19.G19" office:value-type="string">
            <text:p text:style-name="P94"/>
          </table:table-cell>
        </table:table-row>
        <table:table-row table:style-name="Tabla19.1">
          <table:covered-table-cell table:style-name="Tabla19.A20"/>
          <table:table-cell table:style-name="Tabla19.B20" office:value-type="string">
            <text:p text:style-name="P186">3117 B</text:p>
          </table:table-cell>
          <table:table-cell table:style-name="Tabla19.C20" office:value-type="string">
            <text:p text:style-name="P188">Formación en centros de trabajo</text:p>
          </table:table-cell>
          <table:table-cell table:style-name="Tabla19.D20" office:value-type="string">
            <text:p text:style-name="P194">230</text:p>
          </table:table-cell>
          <table:table-cell table:style-name="Tabla19.E20" office:value-type="string">
            <text:p text:style-name="P94"/>
          </table:table-cell>
          <table:table-cell table:style-name="Tabla19.F20" office:value-type="string">
            <text:p text:style-name="P93"/>
          </table:table-cell>
          <table:table-cell table:style-name="Tabla19.G20" office:value-type="string">
            <text:p text:style-name="P194">230</text:p>
          </table:table-cell>
        </table:table-row>
        <table:table-row table:style-name="Tabla19.21">
          <table:table-cell table:style-name="Tabla19.A21" table:number-columns-spanned="3" office:value-type="string">
            <text:p text:style-name="P207">Tutoría</text:p>
          </table:table-cell>
          <table:covered-table-cell/>
          <table:covered-table-cell/>
          <table:table-cell table:style-name="Tabla19.D21" office:value-type="string">
            <text:p text:style-name="P208">26</text:p>
          </table:table-cell>
          <table:table-cell table:style-name="Tabla19.E21" office:value-type="string">
            <text:p text:style-name="P99"/>
          </table:table-cell>
          <table:table-cell table:style-name="Tabla19.F21" office:value-type="string">
            <text:p text:style-name="P209">1</text:p>
          </table:table-cell>
          <table:table-cell table:style-name="Tabla19.G21" office:value-type="string">
            <text:p text:style-name="P100"/>
          </table:table-cell>
        </table:table-row>
        <table:table-row table:style-name="Tabla19.1">
          <table:table-cell table:style-name="Tabla19.A4" table:number-columns-spanned="3" office:value-type="string">
            <text:p text:style-name="P105">DURACIÓN TOTAL DEL SEGUNDO CURSO </text:p>
          </table:table-cell>
          <table:covered-table-cell/>
          <table:covered-table-cell/>
          <table:table-cell table:style-name="Tabla19.A4" office:value-type="string">
            <text:p text:style-name="P102">1010</text:p>
          </table:table-cell>
          <table:table-cell table:style-name="Tabla19.A4" office:value-type="string">
            <text:p text:style-name="P102"/>
          </table:table-cell>
          <table:table-cell table:style-name="Tabla19.A4" office:value-type="string">
            <text:p text:style-name="P102">30</text:p>
          </table:table-cell>
          <table:table-cell table:style-name="Tabla19.G13" office:value-type="string">
            <text:p text:style-name="P102"/>
          </table:table-cell>
        </table:table-row>
        <table:table-row table:style-name="Tabla19.23">
          <table:table-cell table:style-name="Tabla19.A23" table:number-columns-spanned="3" office:value-type="string">
            <text:p text:style-name="P104">DURACIÓN TOTAL DEL CICLO</text:p>
          </table:table-cell>
          <table:covered-table-cell/>
          <table:covered-table-cell/>
          <table:table-cell table:style-name="Tabla19.D23" office:value-type="string">
            <text:p text:style-name="P102">2000</text:p>
          </table:table-cell>
          <table:table-cell table:style-name="Tabla19.E23" office:value-type="string">
            <text:p text:style-name="P103"/>
          </table:table-cell>
          <table:table-cell table:style-name="Tabla19.F23" office:value-type="string">
            <text:p text:style-name="P103"/>
          </table:table-cell>
          <table:table-cell table:style-name="Tabla19.G23" office:value-type="string">
            <text:p text:style-name="P103"/>
          </table:table-cell>
        </table:table-row>
      </table:table>
      <text:p text:style-name="P106">*Módulos comunes a otros ciclos formativos de grado básico.</text:p>
      <text:p text:style-name="P246"/>
      <text:p text:style-name="P247">3.4. Ámbito profesional.</text:p>
      <text:p text:style-name="P44">Desarrollo de los módulos profesionales.</text:p>
      <text:p text:style-name="P44"/>
      <table:table table:name="Tabla20" table:style-name="Tabla20">
        <table:table-column table:style-name="Tabla20.A"/>
        <table:table-column table:style-name="Tabla20.B"/>
        <table:table-column table:style-name="Tabla20.C"/>
        <table:table-column table:style-name="Tabla20.D"/>
        <table:table-header-rows>
          <table:table-row table:style-name="Tabla20.1">
            <table:table-cell table:style-name="Tabla20.A1" table:number-rows-spanned="3" office:value-type="string">
              <text:p text:style-name="P20">Módulo </text:p>
              <text:p text:style-name="P20">Profesional </text:p>
            </table:table-cell>
            <table:table-cell table:style-name="Tabla20.B1" table:number-rows-spanned="3" office:value-type="string">
              <text:p text:style-name="P183">Operaciones auxiliares de preparación del terreno, plantación y siembra de cultivos</text:p>
            </table:table-cell>
            <table:table-cell table:style-name="Tabla20.C1" table:number-columns-spanned="2" office:value-type="string">
              <text:p text:style-name="P119"><text:span text:style-name="T2">Relación con objetivos generales:</text:span><text:span text:style-name="T1"> </text:span><text:span text:style-name="T10">a), b), c), t), u), v), w), x), y), z)</text:span></text:p>
            </table:table-cell>
            <table:covered-table-cell/>
          </table:table-row>
          <table:table-row table:style-name="Tabla20.1">
            <table:covered-table-cell table:style-name="Tabla20.A1"/>
            <table:covered-table-cell table:style-name="Tabla20.B1"/>
            <table:table-cell table:style-name="Tabla20.C2" table:number-columns-spanned="2" office:value-type="string">
              <text:p text:style-name="P119"><text:span text:style-name="T2">Relación con CPPS:</text:span><text:span text:style-name="T1"> </text:span><text:span text:style-name="T10">a), b), <text:s/>c), <text:s/>r), <text:s/>s), t), u), v), w), x) </text:span></text:p>
            </table:table-cell>
            <table:covered-table-cell/>
          </table:table-row>
        </table:table-header-rows>
        <table:table-row table:style-name="Tabla20.1">
          <table:covered-table-cell table:style-name="Tabla20.A1"/>
          <table:covered-table-cell table:style-name="Tabla20.B1"/>
          <table:table-cell table:style-name="Tabla20.C3" office:value-type="string">
            <text:p text:style-name="P119"><text:span text:style-name="T2">Duración: </text:span><text:span text:style-name="T1">132 h</text:span></text:p>
          </table:table-cell>
          <table:table-cell table:style-name="Tabla20.D3" office:value-type="string">
            <text:p text:style-name="P119"><text:span text:style-name="T2">Código: </text:span><text:span text:style-name="T1">3051</text:span></text:p>
          </table:table-cell>
        </table:table-row>
        <table:table-row table:style-name="Tabla20.1">
          <table:table-cell table:style-name="Tabla20.A4" table:number-columns-spanned="4" office:value-type="string">
            <text:p text:style-name="P120"><text:span text:style-name="T2">UC0517_1:</text:span><text:span text:style-name="T1"> Realizar operaciones auxiliares para la preparación del terreno, siembra y plantación de cultivos agrícolas. </text:span></text:p>
          </table:table-cell>
          <table:covered-table-cell/>
          <table:covered-table-cell/>
          <table:covered-table-cell/>
        </table:table-row>
      </table:table>
      <text:p text:style-name="P54"/>
      <text:p text:style-name="P32">Resultados de aprendizaje y criterios de evaluación.</text:p>
      <text:p text:style-name="P129"><text:span text:style-name="T12">1. Prepara una pequeña superficie de terreno para la implantación de material vegetal, relacionando las técnicas y medios seleccionados con el tipo de suelo.</text:span><text:span text:style-name="T13"> </text:span></text:p>
      <text:p text:style-name="P33">Criterios de evaluación: </text:p>
      <text:p text:style-name="P13">a) <text:tab/>Se han identificado los diferentes tipos de suelo. </text:p>
      <text:p text:style-name="P13">b) <text:tab/>Se han descrito los sistemas de desbroce y limpieza adecuados para cada caso. </text:p>
      <text:p text:style-name="P13">c) <text:tab/>Se han identificado los tipos de enmiendas y abonos y su método de aplicación.</text:p>
      <text:p text:style-name="P77">d) <text:tab/>Se han interpretado etiquetas normalizadas de contenidos, manipulados y conservación.</text:p>
      <text:p text:style-name="P69">e) <text:tab/>Se han reconocido las herramientas y maquinaria adecuadas para la preparación del terreno y las necesidades de su mantenimiento. </text:p>
      <text:p text:style-name="P13">f) <text:tab/>Se han clasificado las labores de preparación del terreno según el objetivo establecido. </text:p>
      <text:p text:style-name="P13">g) <text:tab/>Se ha realizado el desbroce y limpieza del terreno previo a la labor de preparación. </text:p>
      <text:p text:style-name="P13">h) <text:tab/>Se ha abonado el terreno en función de las necesidades, teniendo en cuenta las normas de utilización de abonos. </text:p>
      <text:p text:style-name="P13">i) <text:tab/>Se han realizado las labores de limpieza y mantenimiento básico de las herramientas, maquinaria e instalaciones utilizadas para la preparación del terreno.</text:p>
      <text:p text:style-name="P69">j) <text:tab/>Se han identificado los riesgos laborales y ambientales, así como las medidas de prevención de los mismos. </text:p>
      <text:p text:style-name="P30"/>
      <text:p text:style-name="P129"><text:span text:style-name="T2">2. Recepciona el material vegetal, identificando sus características y aplicaciones</text:span><text:span text:style-name="T1">. </text:span></text:p>
      <text:p text:style-name="P127"><text:span text:style-name="T2">Criterios de evaluación:</text:span><text:span text:style-name="T1"> </text:span></text:p>
      <text:p text:style-name="P15">a) <text:tab/>Se han identificado las semillas o plantas de los principales cultivos. </text:p>
      <text:p text:style-name="P15">b) <text:tab/>Se ha clasificado el material vegetal en función de sus aplicaciones. </text:p>
      <text:p text:style-name="P15">c) <text:tab/>Se han identificado los sistemas de descarga de plantas y semillas.</text:p>
      <text:p text:style-name="P70"><text:soft-page-break/>d) <text:tab/>Se han identificado las técnicas de preparación y acondicionamiento del material vegetal para su correcta implantación.</text:p>
      <text:p text:style-name="P122"><text:span text:style-name="T15">e) <text:tab/>Se han clasificado los sistemas de conservación de la planta o semilla hasta su plantación o siembra.</text:span><text:span text:style-name="T1"> </text:span></text:p>
      <text:p text:style-name="P15">f) <text:tab/>Se han descrito las operaciones auxiliares de reproducción y propagación vegetales. </text:p>
      <text:p text:style-name="P81">g) <text:tab/>Se han realizado las labores de mantenimiento básico de las herramientas, útiles y maquinaria utilizados en la recepción y conservación del material vegetal. </text:p>
      <text:p text:style-name="P15">h) <text:tab/>Se han aplicado las medidas de seguridad en el manejo de maquinaria y herramientas.</text:p>
      <text:p text:style-name="P30"/>
      <text:p text:style-name="P32">3. Instala pequeñas infraestructuras de abrigo, reconociendo los diferentes sistemas de protección. </text:p>
      <text:p text:style-name="P33">Criterios de evaluación: </text:p>
      <text:p text:style-name="P15">a) <text:tab/>Se han identificado las infraestructuras sencillas de abrigo que pueden existir en una explotación agraria. </text:p>
      <text:p text:style-name="P81">b) <text:tab/>Se han especificado los trabajos de instalación de infraestructuras sencillas para la protección de cultivos. </text:p>
      <text:p text:style-name="P15">c) <text:tab/>Se han identificado los materiales de construcción en las diferentes infraestructuras.</text:p>
      <text:p text:style-name="P15">d) <text:tab/>Se ha demostrado seguridad en la evaluación inicial de la instalación a construir.</text:p>
      <text:p text:style-name="P15">e) <text:tab/>Se han colocado los materiales para la instalación de umbráculos, túneles, acolchados, viveros e invernaderos. </text:p>
      <text:p text:style-name="P15">f) <text:tab/>Se han desarrollado los trabajos siguiendo una sucesión adecuada de tareas. </text:p>
      <text:p text:style-name="P15">g) <text:tab/>Se han realizado las labores de mantenimiento básico de las herramientas, máquinas, útiles e instalaciones utilizados en la instalación de infraestructuras de abrigo. </text:p>
      <text:p text:style-name="P79">h) <text:tab/>Se han aplicado las medidas de prevención de riesgos laborales y ambientales relacionadas con las operaciones auxiliares en la instalación de pequeñas infraestructuras de abrigo para el cultivo. </text:p>
      <text:p text:style-name="P6"/>
      <text:p text:style-name="P84">4. Siembra o trasplanta plantas, justificando los procedimientos y sistemas seleccionados. </text:p>
      <text:p text:style-name="P33">Criterios de evaluación: </text:p>
      <text:p text:style-name="P3">a) <text:tab/>Se ha establecido el marcado de la distribución de la plantación en el terreno. </text:p>
      <text:p text:style-name="P3">b) <text:tab/>Se ha deducido el número y dimensión de hoyos y caballones.</text:p>
      <text:p text:style-name="P125"><text:span text:style-name="T9">c) <text:tab/>Se han caracterizado los diferentes sistemas para la siembra o plantación, relacionándolos con el tipo de material vegetal</text:span><text:span text:style-name="T1">.</text:span></text:p>
      <text:p text:style-name="P3">d) <text:tab/>Se ha asegurado la correcta implantación del cultivo.</text:p>
      <text:p text:style-name="P72">e) <text:tab/>Se ha realizado el mantenimiento básico de las herramientas, útiles y maquinaria utilizados en la siembra o plantación. </text:p>
      <text:p text:style-name="P3"><text:soft-page-break/>f) <text:tab/>Se ha responsabilizado de la labor que desarrolla, comunicándose de manera eficaz con la persona adecuada en cada momento. </text:p>
      <text:p text:style-name="P3">g) <text:tab/>Se han aplicado las medidas de seguridad en el manejo de maquinaria y herramientas, relacionadas con las operaciones auxiliares en la siembra y plantación del cultivo. </text:p>
      <text:p text:style-name="P6"/>
      <text:p text:style-name="P32">Contenidos.</text:p>
      <text:p text:style-name="P31">1. Preparación del terreno para la siembra y/o plantación:</text:p>
      <text:list xml:id="list105731089191458" text:continue-list="list105730211170422" text:style-name="WWNum62">
        <text:list-item>
          <text:list>
            <text:list-item>
              <text:p text:style-name="P214">Clasificación de la textura del suelo.</text:p>
            </text:list-item>
            <text:list-item>
              <text:p text:style-name="P215">Contenido de materia orgánica de los suelos.</text:p>
            </text:list-item>
            <text:list-item>
              <text:p text:style-name="P215">Los abonos: tipos.</text:p>
            </text:list-item>
            <text:list-item>
              <text:p text:style-name="P215">Enmiendas: tipos.</text:p>
            </text:list-item>
            <text:list-item>
              <text:p text:style-name="P215">Técnicas de abonado, fertilización y enmiendas según los cultivos.</text:p>
            </text:list-item>
            <text:list-item>
              <text:p text:style-name="P215">Desbroce y limpieza del terreno. Herramientas y maquinaria a utilizar.</text:p>
            </text:list-item>
            <text:list-item>
              <text:p text:style-name="P215">La azada: tipos y manejo.</text:p>
            </text:list-item>
            <text:list-item>
              <text:p text:style-name="P215">El motocultor: tipos y manejo.</text:p>
            </text:list-item>
            <text:list-item>
              <text:p text:style-name="P215">Medidas de seguridad en el manejo de máquinas y herramientas.</text:p>
            </text:list-item>
            <text:list-item>
              <text:p text:style-name="P220">Mantenimiento básico de las herramientas, maquinaria e instalaciones que se utilizan para la adecuación del terreno para la siembra o plantación.</text:p>
            </text:list-item>
            <text:list-item>
              <text:p text:style-name="P275"><text:span text:style-name="T5">Normas </text:span><text:span text:style-name="T42">de prevención de riesgos laborales y de protección del medioambiente en las labores <text:s/>de preparación del terreno para la siembra y/o plantación </text:span><text:span text:style-name="T5">en el manejo y aplicación de abonos.</text:span></text:p>
            </text:list-item>
            <text:list-item>
              <text:p text:style-name="P275"><text:span text:style-name="T16">Valoración de la importancia del suelo como elemento fundamental para los cultivos</text:span><text:span text:style-name="T5">.</text:span></text:p>
            </text:list-item>
            <text:list-item>
              <text:p text:style-name="P215">Conservación del suelo y medioambiente mediante buenas prácticas agrarias.</text:p>
            </text:list-item>
            <text:list-item>
              <text:p text:style-name="P216">Empleo de los equipos de protección individual.</text:p>
            </text:list-item>
          </text:list>
        </text:list-item>
      </text:list>
      <text:p text:style-name="P31">2. Recepción de material vegetal:</text:p>
      <text:list xml:id="list105730538802809" text:continue-numbering="true" text:style-name="WWNum62">
        <text:list-item>
          <text:list>
            <text:list-item>
              <text:p text:style-name="P215">Material vegetal. Clasificación y aplicaciones. Preparación y acondicionamiento.</text:p>
            </text:list-item>
            <text:list-item>
              <text:p text:style-name="P215">Morfología y estructura. </text:p>
            </text:list-item>
            <text:list-item>
              <text:p text:style-name="P215">Identificación de plantas y semillas.</text:p>
            </text:list-item>
            <text:list-item>
              <text:p text:style-name="P215">Descarga de plantas y semillas.</text:p>
            </text:list-item>
            <text:list-item>
              <text:p text:style-name="P222">Conservación, almacenamiento y manipulación de plantas y semillas. Condiciones ambientales.</text:p>
            </text:list-item>
            <text:list-item>
              <text:p text:style-name="P224">Multiplicación sexual y asexual de las plantas.</text:p>
            </text:list-item>
            <text:list-item>
              <text:p text:style-name="P215">Colocación y ordenación de las plantas y/o semillas y optimización del espacio.</text:p>
            </text:list-item>
            <text:list-item>
              <text:p text:style-name="P215">Participación activa en la ejecución de los trabajos.</text:p>
            </text:list-item>
            <text:list-item>
              <text:p text:style-name="P220"><text:soft-page-break/>Aceptación reflexiva de las correcciones que otras personas puedan hacernos durante las actividades.</text:p>
            </text:list-item>
            <text:list-item>
              <text:p text:style-name="P215">Mantenimiento básico de las herramientas, útiles, maquinaria e instalaciones.</text:p>
            </text:list-item>
            <text:list-item>
              <text:p text:style-name="P215">Medidas de seguridad en el manejo de máquinas y herramientas.</text:p>
            </text:list-item>
            <text:list-item>
              <text:p text:style-name="P224">Normas de prevención de riesgos laborales y de protección del medioambiente en las labores de recepción, almacenamiento y acondicionamiento de material vegetal.</text:p>
            </text:list-item>
            <text:list-item>
              <text:p text:style-name="P216">Sensibilidad por la precisión de las labores de almacenamiento y acondicionado de plantas y/o semillas.</text:p>
            </text:list-item>
          </text:list>
        </text:list-item>
      </text:list>
      <text:p text:style-name="P31">3. Instalación de infraestructuras básicas de abrigo para cultivos:</text:p>
      <text:list xml:id="list105729888696038" text:continue-numbering="true" text:style-name="WWNum62">
        <text:list-item>
          <text:list>
            <text:list-item>
              <text:p text:style-name="P215">Sistemas de protección ambiental de cultivos: pequeños invernaderos, túneles, acolchados. Trabajos de instalación.</text:p>
            </text:list-item>
            <text:list-item>
              <text:p text:style-name="P226">Elementos de control ambiental. Ventilación. Calefacción. Refrigeración. Humidificación. Instrumentos y sondas de medición. Mallas de sombreo.</text:p>
            </text:list-item>
            <text:list-item>
              <text:p text:style-name="P222">Tipos de infraestructuras: cerramientos y vallas, caminos, cortavientos, pozos y sondeos, toma de aguas superficiales, canales, acequias, tuberías principales, balsas de riego.</text:p>
            </text:list-item>
            <text:list-item>
              <text:p text:style-name="P215">Materiales utilizados: hierros, alambres, plásticos, entre otros.</text:p>
            </text:list-item>
            <text:list-item>
              <text:p text:style-name="P215">Construcción de una pequeña instalación de abrigo de cultivos.</text:p>
            </text:list-item>
            <text:list-item>
              <text:p text:style-name="P215">Desarrollo de los trabajos. Secuenciación de tareas.</text:p>
            </text:list-item>
            <text:list-item>
              <text:p text:style-name="P215">Mantenimiento básico de las herramientas, útiles, maquinaria e instalaciones.</text:p>
            </text:list-item>
            <text:list-item>
              <text:p text:style-name="P215">Sustitución de elementos averiados o deteriorados. Herramientas. Registros de mantenimiento.</text:p>
            </text:list-item>
            <text:list-item>
              <text:p text:style-name="P215">Productos de limpieza, desinfección, desinsectación y desratización.</text:p>
            </text:list-item>
            <text:list-item>
              <text:p text:style-name="P220">Medidas de prevención de riesgos laborales y de protección ambiental en las labores de instalación de infraestructuras de abrigo para cultivos.</text:p>
            </text:list-item>
            <text:list-item>
              <text:p text:style-name="P260">Normas de prevención de riesgos laborales y de protección del medioambiente en las labores de instalación de infraestructuras básicas de abrigo para cultivos.</text:p>
            </text:list-item>
          </text:list>
        </text:list-item>
      </text:list>
      <text:p text:style-name="P31"/>
      <text:p text:style-name="P31">4. Siembra, trasplante o plantación:</text:p>
      <text:list xml:id="list105730513469991" text:continue-numbering="true" text:style-name="WWNum62">
        <text:list-item>
          <text:list>
            <text:list-item>
              <text:p text:style-name="P220">Siembra. Tipos. Cultivos en los que se emplea. Dosis. Requisitos que han de cumplir las semillas.</text:p>
            </text:list-item>
            <text:list-item>
              <text:p text:style-name="P215">Trasplante y plantación. Tipos. Cultivos en los que se emplea. Requisitos que han de cumplir las plántulas y los plantones.</text:p>
            </text:list-item>
            <text:list-item>
              <text:p text:style-name="P215">Marcado de la distribución de la plantación en el terreno.</text:p>
            </text:list-item>
            <text:list-item>
              <text:p text:style-name="P215">Métodos para la realización de hoyos y caballones.</text:p>
            </text:list-item>
            <text:list-item>
              <text:p text:style-name="P215"><text:soft-page-break/>Cálculo para deducir el número y la dimensión.</text:p>
            </text:list-item>
            <text:list-item>
              <text:p text:style-name="P215">Herramientas o pequeña maquinaria para la realización de hoyos o caballones.</text:p>
            </text:list-item>
            <text:list-item>
              <text:p text:style-name="P215">Manejo del material vegetal en las operaciones de siembra o plantación.</text:p>
            </text:list-item>
            <text:list-item>
              <text:p text:style-name="P215">Sistemas y épocas de siembra o plantación.</text:p>
            </text:list-item>
            <text:list-item>
              <text:p text:style-name="P215">Máquinas sembradoras, trasplantadoras y plantadoras.</text:p>
            </text:list-item>
            <text:list-item>
              <text:p text:style-name="P215">Entutorado. Riego de plantación. Colocación de mallas o protectores de plantas.</text:p>
            </text:list-item>
            <text:list-item>
              <text:p text:style-name="P215">Mantenimiento básico de las herramientas, útiles y maquinaria que se utilizan en la siembra y plantación.</text:p>
            </text:list-item>
            <text:list-item>
              <text:p text:style-name="P215">Medidas de seguridad en el manejo de máquinas y herramientas y de protección del medioambiente.</text:p>
            </text:list-item>
            <text:list-item>
              <text:p text:style-name="P260">Normas de prevención de riesgos laborales y de protección del medioambiente en las labores de siembra, trasplante y plantación.</text:p>
            </text:list-item>
          </text:list>
        </text:list-item>
      </text:list>
      <text:p text:style-name="P21"/>
      <text:p text:style-name="P41">Orientaciones pedagógicas. </text:p>
      <text:p text:style-name="P6">Este módulo profesional contiene la formación asociada a la función de preparación del terreno y de instalaciones de abrigo de cultivos, así como las relacionadas con la conservación, acondicionado y siembra o plantación de material vegetal. </text:p>
      <text:p text:style-name="P7">La definición de esta función incluye aspectos como: </text:p>
      <text:list xml:id="list105731572557135" text:continue-numbering="true" text:style-name="WWNum62">
        <text:list-item>
          <text:list>
            <text:list-item>
              <text:p text:style-name="P217">La diferenciación de los tipos de semillas y plantas, así como su conservación y acondicionamiento.</text:p>
            </text:list-item>
            <text:list-item>
              <text:p text:style-name="P217">El reconocimiento de los tipos de suelos y las técnicas para su preparación.</text:p>
            </text:list-item>
            <text:list-item>
              <text:p text:style-name="P217">La construcción de pequeñas instalaciones de abrigo de los cultivos.</text:p>
            </text:list-item>
            <text:list-item>
              <text:p text:style-name="P217">Los sistemas de siembra o plantación.</text:p>
            </text:list-item>
          </text:list>
        </text:list-item>
      </text:list>
      <text:p text:style-name="P7">Las líneas de actuación en el proceso de enseñanza y aprendizaje que permiten alcanzar las competencias del módulo versarán sobre: </text:p>
      <text:list xml:id="list105730059460002" text:continue-numbering="true" text:style-name="WWNum62">
        <text:list-item>
          <text:list>
            <text:list-item>
              <text:p text:style-name="P217">La caracterización de suelos, semillas y plantas.</text:p>
            </text:list-item>
            <text:list-item>
              <text:p text:style-name="P217">El almacenado y conservación de materiales vegetales.</text:p>
            </text:list-item>
            <text:list-item>
              <text:p text:style-name="P217">La aplicación de técnicas de preparación de terrenos, de instalaciones de abrigo y de siembra de semillas o plantas.</text:p>
            </text:list-item>
          </text:list>
        </text:list-item>
      </text:list>
      <text:p text:style-name="P139">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ext:p text:style-name="P57"/>
      <table:table table:name="Tabla21" table:style-name="Tabla21">
        <table:table-column table:style-name="Tabla21.A"/>
        <table:table-column table:style-name="Tabla21.B"/>
        <table:table-column table:style-name="Tabla21.C"/>
        <table:table-column table:style-name="Tabla21.D"/>
        <text:soft-page-break/>
        <table:table-row table:style-name="Tabla21.1">
          <table:table-cell table:style-name="Tabla21.A1" table:number-rows-spanned="3" office:value-type="string">
            <text:p text:style-name="P22">Módulo </text:p>
            <text:p text:style-name="P22">Profesional </text:p>
          </table:table-cell>
          <table:table-cell table:style-name="Tabla21.B1" table:number-rows-spanned="3" office:value-type="string">
            <text:p text:style-name="P184">Operaciones auxiliares de obtención y recolección de cultivo</text:p>
          </table:table-cell>
          <table:table-cell table:style-name="Tabla21.C1" table:number-columns-spanned="2" office:value-type="string">
            <text:p text:style-name="P112"><text:span text:style-name="T2">Relación con objetivos generales: </text:span><text:span text:style-name="T1">a), d), e), h), t), u), v), w), x), y), z)</text:span></text:p>
          </table:table-cell>
          <table:covered-table-cell/>
        </table:table-row>
        <table:table-row table:style-name="Tabla21.1">
          <table:covered-table-cell table:style-name="Tabla21.A1"/>
          <table:covered-table-cell table:style-name="Tabla21.B1"/>
          <table:table-cell table:style-name="Tabla21.C2" table:number-columns-spanned="2" office:value-type="string">
            <text:p text:style-name="P112"><text:span text:style-name="T2">Relación con CPPS: </text:span><text:span text:style-name="T1">a), d), e), h), r), s), t), u), v), w), x) <text:s/></text:span></text:p>
          </table:table-cell>
          <table:covered-table-cell/>
        </table:table-row>
        <table:table-row table:style-name="Tabla21.1">
          <table:covered-table-cell table:style-name="Tabla21.A1"/>
          <table:covered-table-cell table:style-name="Tabla21.B1"/>
          <table:table-cell table:style-name="Tabla21.C3" office:value-type="string">
            <text:p text:style-name="P112"><text:span text:style-name="T2">Duración:</text:span><text:span text:style-name="T1"> 231 h</text:span></text:p>
          </table:table-cell>
          <table:table-cell table:style-name="Tabla21.D3" office:value-type="string">
            <text:p text:style-name="P112"><text:span text:style-name="T2">Código: </text:span><text:span text:style-name="T1">3052</text:span></text:p>
          </table:table-cell>
        </table:table-row>
        <table:table-row table:style-name="Tabla21.1">
          <table:table-cell table:style-name="Tabla21.A4" table:number-columns-spanned="4" office:value-type="string">
            <text:p text:style-name="P112"><text:span text:style-name="T20">UC0518_1: </text:span><text:span text:style-name="T21">Realizar operaciones auxiliares para el riego, abonado y aplicación de tratamientos en cultivos agrícolas. </text:span></text:p>
            <text:p text:style-name="P113"><text:span text:style-name="T2">UC0519_1: </text:span><text:span text:style-name="T1">Realizar operaciones auxiliares en los cuidados culturales y de recolección de cultivos, y en el mantenimiento de las instalaciones en explotaciones agrícolas.</text:span></text:p>
          </table:table-cell>
          <table:covered-table-cell/>
          <table:covered-table-cell/>
          <table:covered-table-cell/>
        </table:table-row>
      </table:table>
      <text:p text:style-name="P9"/>
      <text:p text:style-name="P36">Resultados de aprendizaje y criterios de evaluación. </text:p>
      <text:p text:style-name="P36">1. Riega los cultivos, relacionando el método seleccionado con el cultivo y tipo de suelo. </text:p>
      <text:p text:style-name="P33">Criterios de evaluación: </text:p>
      <text:p text:style-name="P16">a) <text:tab/>Se han identificado los órganos fundamentales de los vegetales y sus funciones. </text:p>
      <text:p text:style-name="P123"><text:span text:style-name="T15">b) <text:tab/>Se han diferenciado las principales especies de plantas cultivadas y sus exigencias nutricionales e hídricas</text:span><text:span text:style-name="T1">. </text:span></text:p>
      <text:p text:style-name="P16">c) <text:tab/>Se han identificado los componentes principales de una instalación de riego. </text:p>
      <text:p text:style-name="P123"><text:span text:style-name="T15">d) <text:tab/>Se ha descrito el funcionamiento de cada uno de los elementos principales de una instalación de riego</text:span><text:span text:style-name="T1">. </text:span></text:p>
      <text:p text:style-name="P16">e) <text:tab/>Se ha establecido la uniformidad en la aplicación y la cantidad de agua necesaria en los riegos manuales. </text:p>
      <text:p text:style-name="P16">f) <text:tab/>Se ha relacionado el tipo de riego con el cultivo y tipo de suelo. </text:p>
      <text:p text:style-name="P16">g) <text:tab/>Se ha explicado el accionamiento de mecanismos sencillos del sistema de riego. </text:p>
      <text:p text:style-name="P16">h) <text:tab/>Se han controlado los automatismos asociados al riego mecanizado. </text:p>
      <text:p text:style-name="P16">i) <text:tab/>Se ha demostrado responsabilidad ante errores y fracasos.</text:p>
      <text:p text:style-name="P9"/>
      <text:p text:style-name="P36">2. Abona los cultivos, identificando las necesidades nutritivas de las plantas.</text:p>
      <text:p text:style-name="P35">Criterios de evaluación: </text:p>
      <text:p text:style-name="P2">a) <text:tab/>Se han identificado los tipos de abonos orgánicos y su procedencia. </text:p>
      <text:p text:style-name="P2">b) <text:tab/>Se han explicado las características básicas de los abonos químicos. </text:p>
      <text:p text:style-name="P2">c) <text:tab/>Se han interpretado las etiquetas de los abonos químicos. </text:p>
      <text:p text:style-name="P126"><text:span text:style-name="T13">d) <text:tab/>Se han establecido las labores de apoyo en las operaciones de carga y distribución mecanizada de abonos orgánicos y químicos.</text:span><text:span text:style-name="T1"> </text:span></text:p>
      <text:p text:style-name="P2">e) <text:tab/>Se ha distinguido la manera de aplicar manual y homogéneamente el abono en la dosis y momento indicado. </text:p>
      <text:p text:style-name="P2">f) <text:tab/>Se han observado las medidas de seguridad en la aplicación de abonos. </text:p>
      <text:p text:style-name="P2"><text:soft-page-break/>g) <text:tab/>Se ha relacionado el abonado con el cultivo y tipo de suelo. </text:p>
      <text:p text:style-name="P2">h) <text:tab/>Se han realizado las labores de limpieza y mantenimiento básico de las herramientas, equipos, maquinaria e instalaciones para abonar los cultivos. </text:p>
      <text:p text:style-name="P83">i) <text:tab/>Se han ejecutado los procedimientos y técnicas de forma ordenada, con pulcritud, precisión y seguridad. </text:p>
      <text:p text:style-name="P2">j) <text:tab/>Se han empleado los equipos de protección individual. </text:p>
      <text:p text:style-name="P9"/>
      <text:p text:style-name="P36">3. Aplica tratamientos fitosanitarios, justificando su necesidad y efectividad. </text:p>
      <text:p text:style-name="P35">Criterios de evaluación: </text:p>
      <text:p text:style-name="P16">a) <text:tab/>Se han identificado los aspectos generales de la sanidad de plantas. </text:p>
      <text:p text:style-name="P16">b) <text:tab/>Se han identificado básicamente los grupos de parásitos que afectan a los cultivos. </text:p>
      <text:p text:style-name="P16">c) <text:tab/>Se ha reconocido un producto fitosanitario por la información recogida en las etiquetas de los envases. </text:p>
      <text:p text:style-name="P16">d) <text:tab/>Se ha interpretado la simbología de seguridad de los productos fitosanitarios. </text:p>
      <text:p text:style-name="P16">e) <text:tab/>Se han descrito las operaciones de mezcla, de preparación del caldo y de aplicación en forma y proporción establecidas. </text:p>
      <text:p text:style-name="P16">f) <text:tab/>Se ha realizado la preparación del caldo, según la superficie a tratar y en función del parásito a combatir. </text:p>
      <text:p text:style-name="P16">g) <text:tab/>Se ha aplicado el tratamiento de forma uniforme. </text:p>
      <text:p text:style-name="P16">h) <text:tab/>Se ha verificado la efectividad del tratamiento. </text:p>
      <text:p text:style-name="P123"><text:span text:style-name="T23">i) <text:tab/>Se han detallado las labores de limpieza, manejo y mantenimiento básico de las herramientas,</text:span><text:span text:style-name="T13"> e</text:span><text:span text:style-name="T23">quipos e instalaciones empleadas en los tratamientos fitosanitarios, según el modo de aplicación y el tipo de producto empleado. </text:span></text:p>
      <text:p text:style-name="P16">j) <text:tab/>Se ha aplicado la normativa de utilización de productos químicos fitosanitarios. </text:p>
      <text:p text:style-name="P80">k) <text:tab/>Se han aplicado las normas de prevención de riesgos laborales y ambientales, relacionadas con las operaciones auxiliares en la preparación y aplicación de productos fitosanitarios. </text:p>
      <text:p text:style-name="P9"/>
      <text:p text:style-name="P36">4. Realiza labores de mantenimiento de suelo y cultivo, relacionando su necesidad con el aumento de la producción y calidad de los productos. </text:p>
      <text:p text:style-name="P35">Criterios de evaluación: </text:p>
      <text:p text:style-name="P16">a) <text:tab/>Se han caracterizado las máquinas, herramientas y útiles propios del mantenimiento del suelo y/o cultivo. </text:p>
      <text:p text:style-name="P16">b) <text:tab/>Se ha determinado el momento de la realización de las labores de mantenimiento de suelos y cultivos. </text:p>
      <text:p text:style-name="P86">c) <text:tab/>Se han justificado las labores de mantenimiento como medio de aumento de la producción y de la calidad de la misma. </text:p>
      <text:p text:style-name="P16">d) <text:tab/>Se ha relacionado el mantenimiento con el cultivo y tipo de suelo. </text:p>
      <text:p text:style-name="P16">e) <text:tab/>Se han identificado los útiles y herramientas para el “entutorado” de las plantas. </text:p>
      <text:p text:style-name="P16"><text:soft-page-break/>f) <text:tab/>Se ha realizado la operación de “entutorado”, en función del cultivo de que se trate. </text:p>
      <text:p text:style-name="P16">g) <text:tab/>Se han deducido las herramientas o útiles para la poda de las especies que la requieran. </text:p>
      <text:p text:style-name="P16">h) <text:tab/>Se ha realizado la operación de poda del cultivo asignado. </text:p>
      <text:p text:style-name="P16">i) <text:tab/>Se han tenido en cuenta los sistemas de control ambiental. </text:p>
      <text:p text:style-name="P16">j) <text:tab/>Se han realizado las labores de limpieza y mantenimiento básico de las instalaciones, equipos y herramientas utilizados. </text:p>
      <text:p text:style-name="P16">k) <text:tab/>Se han empleado los equipos de protección individual. </text:p>
      <text:p text:style-name="P9"/>
      <text:p text:style-name="P32">5. Recolecta los cultivos, justificando el momento de la recolección en función de la madurez de los mismos. </text:p>
      <text:p text:style-name="P35">Criterios de evaluación: </text:p>
      <text:p text:style-name="P16">a) <text:tab/>Se han descrito las labores de recolección en función del cultivo de que se trate. </text:p>
      <text:p text:style-name="P16">b) <text:tab/>Se ha identificado el índice de madurez adecuado para la recolección. </text:p>
      <text:p text:style-name="P123"><text:span text:style-name="T15">c) <text:tab/>Se han descrito los tipos de herramientas, útiles o equipos en función del cultivo a recolectar.</text:span><text:span text:style-name="T1"> </text:span></text:p>
      <text:p text:style-name="P16">d) <text:tab/>Se ha evitado ocasionar daños en los productos recolectados. </text:p>
      <text:p text:style-name="P65">e) <text:tab/>Se han identificado las condiciones y operaciones necesarias para el acondicionamiento y transporte de productos y subproductos. </text:p>
      <text:p text:style-name="P16">f) <text:tab/>Se han reconocido las operaciones de manipulación y tratamiento de restos vegetales, según el cultivo. </text:p>
      <text:p text:style-name="P16">g) <text:tab/>Se han realizado las labores de limpieza y mantenimiento básico de las instalaciones, equipos y herramientas utilizados. </text:p>
      <text:p text:style-name="P16">h) <text:tab/>Se han aplicado las medidas de prevención de riesgos laborales y medioambientales, relacionadas con las operaciones auxiliares en la recolección de los cultivos. </text:p>
      <text:p text:style-name="P9"/>
      <text:p text:style-name="P36">Contenidos.</text:p>
      <text:p text:style-name="P35">1. Riego: </text:p>
      <text:list xml:id="list105730940120123" text:continue-numbering="true" text:style-name="WWNum62">
        <text:list-item>
          <text:list>
            <text:list-item>
              <text:p text:style-name="P217">Partes de una planta y su fisiología. </text:p>
            </text:list-item>
            <text:list-item>
              <text:p text:style-name="P217">Principales especies de plantas cultivadas. Exigencias hídricas y nutricionales. </text:p>
            </text:list-item>
            <text:list-item>
              <text:p text:style-name="P217">El agua en el suelo: comportamiento. </text:p>
            </text:list-item>
            <text:list-item>
              <text:p text:style-name="P276"><text:span text:style-name="T22">Sistemas básicos de aplicación de riego: manual, automatizado por goteo, automatizado por aspersión.</text:span><text:span text:style-name="T5"> </text:span></text:p>
            </text:list-item>
            <text:list-item>
              <text:p text:style-name="P217">La práctica del riego: intensidad, duración y momento de aplicación.</text:p>
            </text:list-item>
            <text:list-item>
              <text:p text:style-name="P258">Tipo de riego relacionado con el cultivo y el tipo de suelo.</text:p>
            </text:list-item>
            <text:list-item>
              <text:p text:style-name="P217">Instalaciones de riego. Tensiómetros y válvulas. </text:p>
            </text:list-item>
            <text:list-item>
              <text:p text:style-name="P217">Fertirrigación. </text:p>
            </text:list-item>
            <text:list-item>
              <text:p text:style-name="P217">Medición de la humedad del suelo con los “tensiómetros”. </text:p>
            </text:list-item>
            <text:list-item>
              <text:p text:style-name="P217"><text:soft-page-break/>Interpretación de la lectura de los automatismos del riego. </text:p>
            </text:list-item>
            <text:list-item>
              <text:p text:style-name="P217">Tipos, componentes y uso de pequeña maquinaria y equipos utilizados en el riego de cultivos.</text:p>
            </text:list-item>
            <text:list-item>
              <text:p text:style-name="P217">Labores de limpieza y mantenimiento básico de las herramientas, maquinaria e instalaciones utilizadas para el riego. </text:p>
            </text:list-item>
            <text:list-item>
              <text:p text:style-name="P221">Normas de prevención de riesgos laborales y de protección ambiental en las operaciones auxiliares en el riego del cultivo. </text:p>
            </text:list-item>
            <text:list-item>
              <text:p text:style-name="P217">El agua como un bien escaso.</text:p>
            </text:list-item>
          </text:list>
        </text:list-item>
      </text:list>
      <text:p text:style-name="P37">2. Abonado:</text:p>
      <text:list xml:id="list105731488181628" text:continue-numbering="true" text:style-name="WWNum62">
        <text:list-item>
          <text:list>
            <text:list-item>
              <text:p text:style-name="P217">La nutrición de las plantas. </text:p>
            </text:list-item>
            <text:list-item>
              <text:p text:style-name="P217">Los abonos orgánicos. Abonos sólidos: estiércoles. </text:p>
            </text:list-item>
            <text:list-item>
              <text:p text:style-name="P217">Abonos líquidos: purines. </text:p>
            </text:list-item>
            <text:list-item>
              <text:p text:style-name="P217">Abonos verdes. </text:p>
            </text:list-item>
            <text:list-item>
              <text:p text:style-name="P217">Mantillos. </text:p>
            </text:list-item>
            <text:list-item>
              <text:p text:style-name="P217">Abonos químicos. </text:p>
            </text:list-item>
            <text:list-item>
              <text:p text:style-name="P217">Abonos simples. </text:p>
            </text:list-item>
            <text:list-item>
              <text:p text:style-name="P217">Abonos compuestos. </text:p>
            </text:list-item>
            <text:list-item>
              <text:p text:style-name="P217">Interpretación de etiquetas: riqueza del abono. </text:p>
            </text:list-item>
            <text:list-item>
              <text:p text:style-name="P217">Distribución de abonos orgánicos y químicos.</text:p>
            </text:list-item>
            <text:list-item>
              <text:p text:style-name="P276"><text:span text:style-name="T44">Tipos y componentes de pequeña maquinaria y equipos utilizados en el abonado de cultivos.</text:span><text:span text:style-name="T37"> </text:span></text:p>
            </text:list-item>
            <text:list-item>
              <text:p text:style-name="P217">Características básicas de la maquinaria empleada. </text:p>
            </text:list-item>
            <text:list-item>
              <text:p text:style-name="P217">Labores de apoyo en carga y distribución. </text:p>
            </text:list-item>
            <text:list-item>
              <text:p text:style-name="P217">Distribución manual localizada de los abonos orgánicos y químicos. </text:p>
            </text:list-item>
            <text:list-item>
              <text:p text:style-name="P276"><text:span text:style-name="T17">Limpieza, mantenimiento de primer nivel y conservación de los equipos, herramientas y maquinaria empleados en el abonado.</text:span><text:span text:style-name="T16"> </text:span></text:p>
            </text:list-item>
            <text:list-item>
              <text:p text:style-name="P221">Normas de prevención de riesgos laborales y de protección ambiental en las operaciones auxiliares de abonado del cultivo. </text:p>
            </text:list-item>
            <text:list-item>
              <text:p text:style-name="P217">La contaminación por el mal uso y abuso de los abonos químicos.</text:p>
            </text:list-item>
          </text:list>
        </text:list-item>
      </text:list>
      <text:p text:style-name="P29"/>
      <text:p text:style-name="P35">3. Aplicación de tratamientos fitosanitarios:</text:p>
      <text:list xml:id="list105730467970175" text:continue-numbering="true" text:style-name="WWNum62">
        <text:list-item>
          <text:list>
            <text:list-item>
              <text:p text:style-name="P217">Aspectos generales sobre la sanidad de las plantas. </text:p>
            </text:list-item>
            <text:list-item>
              <text:p text:style-name="P217">Parásitos que afectan a los cultivos. </text:p>
            </text:list-item>
            <text:list-item>
              <text:p text:style-name="P217">Métodos de control. </text:p>
            </text:list-item>
            <text:list-item>
              <text:p text:style-name="P217">Equipos de aplicación. </text:p>
            </text:list-item>
            <text:list-item>
              <text:p text:style-name="P227">Productos fitosanitarios: descripción y generalidades. Reconocimiento y simbología de seguridad. </text:p>
            </text:list-item>
            <text:list-item>
              <text:p text:style-name="P217"><text:soft-page-break/>Operaciones de mezcla y preparación del caldo. Proporciones. Cálculo en función de la superficie a tratar y del parásito que se desea combatir.</text:p>
            </text:list-item>
            <text:list-item>
              <text:p text:style-name="P227">Obtención de preparados fitosanitarios. Verificación de la efectividad del tratamiento. </text:p>
            </text:list-item>
            <text:list-item>
              <text:p text:style-name="P217">Limpieza, mantenimiento, regulación y revisión de los equipos. </text:p>
            </text:list-item>
            <text:list-item>
              <text:p text:style-name="P217">Peligrosidad de los productos fitosanitarios y de sus residuos. </text:p>
            </text:list-item>
            <text:list-item>
              <text:p text:style-name="P217">Riesgos derivados de la utilización de los productos fitosanitarios. </text:p>
            </text:list-item>
            <text:list-item>
              <text:p text:style-name="P217">Nivel de exposición del operario: medidas preventivas y de protección en el uso de productos fitosanitarios.</text:p>
            </text:list-item>
            <text:list-item>
              <text:p text:style-name="P217">Primeros auxilios.</text:p>
            </text:list-item>
            <text:list-item>
              <text:p text:style-name="P221">Buena práctica fitosanitaria: interpretación del etiquetado y fichas de datos de seguridad. Prácticas de aplicación de productos fitosanitarios.</text:p>
            </text:list-item>
            <text:list-item>
              <text:p text:style-name="P276"><text:span text:style-name="T22">Normas de prevención de riesgos laborales y de protección ambiental en la aplicación de tratamientos fitosanitarios.</text:span><text:span text:style-name="T5"> </text:span></text:p>
            </text:list-item>
            <text:list-item>
              <text:p text:style-name="P218">Normativa sobre utilización de productos fitosanitarios.</text:p>
            </text:list-item>
          </text:list>
        </text:list-item>
      </text:list>
      <text:p text:style-name="P35">4. Labores de mantenimiento de suelo y cultivo:</text:p>
      <text:list xml:id="list105731557098948" text:continue-numbering="true" text:style-name="WWNum62">
        <text:list-item>
          <text:list>
            <text:list-item>
              <text:p text:style-name="P221">Tipos, componentes y uso de pequeña maquinaria y equipos utilizados en las operaciones culturales de los cultivos.</text:p>
            </text:list-item>
            <text:list-item>
              <text:p text:style-name="P217">Manejo del suelo. </text:p>
            </text:list-item>
            <text:list-item>
              <text:p text:style-name="P217">Labores culturales para el mantenimiento de las condiciones de cultivo. </text:p>
            </text:list-item>
            <text:list-item>
              <text:p text:style-name="P217">Entutorado. Útiles y herramientas. </text:p>
            </text:list-item>
            <text:list-item>
              <text:p text:style-name="P217">La poda. </text:p>
            </text:list-item>
            <text:list-item>
              <text:p text:style-name="P217">Equipos y herramientas de poda. </text:p>
            </text:list-item>
            <text:list-item>
              <text:p text:style-name="P217">Limpieza y conservación del equipo, herramientas e instalaciones empleadas en las labores culturales.</text:p>
            </text:list-item>
            <text:list-item>
              <text:p text:style-name="P277"><text:span text:style-name="T5">Normas de prevención de riesgos laborales </text:span><text:span text:style-name="T37">y de protección ambiental en las labores de mantenimiento de suelo y cultivos.</text:span><text:span text:style-name="T51"> </text:span><text:span text:style-name="T5">operaciones culturales.</text:span></text:p>
            </text:list-item>
          </text:list>
        </text:list-item>
      </text:list>
      <text:p text:style-name="P35">5. Recolección de cultivos:</text:p>
      <text:list xml:id="list105730273842343" text:continue-numbering="true" text:style-name="WWNum62">
        <text:list-item>
          <text:list>
            <text:list-item>
              <text:p text:style-name="P217">Labores de recolección. </text:p>
            </text:list-item>
            <text:list-item>
              <text:p text:style-name="P217">El proceso de maduración. </text:p>
            </text:list-item>
            <text:list-item>
              <text:p text:style-name="P217">Técnicas de recolección. Herramientas y utensilios. Recolección manual. </text:p>
            </text:list-item>
            <text:list-item>
              <text:p text:style-name="P217">Operaciones de acondicionamiento y transporte de productos y subproductos. Tratamientos de restos vegetales. </text:p>
            </text:list-item>
            <text:list-item>
              <text:p text:style-name="P217">Limpieza, conservación y mantenimiento básico de las herramientas, maquinaria e instalaciones utilizadas para la recolección de cultivos. </text:p>
            </text:list-item>
            <text:list-item>
              <text:p text:style-name="P276"><text:span text:style-name="T5">Normas de prevención de riesgos laborales </text:span><text:span text:style-name="T37"><text:s/>y de protección ambiental</text:span><text:span text:style-name="T51"> </text:span><text:span text:style-name="T5">en operaciones </text:span><text:span text:style-name="T37">de recolección de cultivos.</text:span><text:span text:style-name="T5"> </text:span></text:p>
            </text:list-item>
            <text:list-item>
              <text:p text:style-name="P217"><text:soft-page-break/>La cosecha como un elemento fundamental para que los consumidores obtengan productos de calidad.</text:p>
            </text:list-item>
          </text:list>
        </text:list-item>
      </text:list>
      <text:p text:style-name="P9"/>
      <text:p text:style-name="P35">Orientaciones pedagógicas. </text:p>
      <text:p text:style-name="P6">Este módulo profesional contiene la formación asociada a la función de riego, de abonado, de reconocimiento de especies cultivadas y de recolección de cultivos, así como a la preparación y aplicación de tratamientos fitosanitarios y a las labores de mantenimiento de suelos y cultivos. </text:p>
      <text:p text:style-name="P6"/>
      <text:p text:style-name="P8">La definición de esta función incluye aspectos como: </text:p>
      <text:list xml:id="list105732042485303" text:continue-numbering="true" text:style-name="WWNum62">
        <text:list-item>
          <text:list>
            <text:list-item>
              <text:p text:style-name="P217">La relación entre el sistema de riego y el tipo de cultivo y suelo. </text:p>
            </text:list-item>
            <text:list-item>
              <text:p text:style-name="P217">La diferenciación de los tipos de abono. </text:p>
            </text:list-item>
            <text:list-item>
              <text:p text:style-name="P217">La diferenciación de las especies de cultivos. </text:p>
            </text:list-item>
            <text:list-item>
              <text:p text:style-name="P217">El manejo de productos químicos y/o biológicos. </text:p>
            </text:list-item>
            <text:list-item>
              <text:p text:style-name="P217">La sanidad vegetal. </text:p>
            </text:list-item>
            <text:list-item>
              <text:p text:style-name="P217">Las labores de mantenimiento de suelos y cultivos . </text:p>
            </text:list-item>
            <text:list-item>
              <text:p text:style-name="P217">La recolección de cultivos. </text:p>
            </text:list-item>
          </text:list>
        </text:list-item>
      </text:list>
      <text:p text:style-name="P64"/>
      <text:p text:style-name="P178">Las líneas de actuación en el proceso de enseñanza y aprendizaje que permiten alcanzar las competencias del módulo versarán sobre:</text:p>
      <text:list xml:id="list105731224907177" text:continue-numbering="true" text:style-name="WWNum62">
        <text:list-item>
          <text:list>
            <text:list-item>
              <text:p text:style-name="P251">La caracterización de suelos y de productos químicos empleados para combatir parásitos. </text:p>
            </text:list-item>
            <text:list-item>
              <text:p text:style-name="P258">La aplicación de técnicas de riego, abonado y tratamientos fitosanitarios.</text:p>
            </text:list-item>
            <text:list-item>
              <text:p text:style-name="P258">La caracterización de especies cultivadas. </text:p>
            </text:list-item>
            <text:list-item>
              <text:p text:style-name="P258">La aplicación de buenas prácticas sanitarias. </text:p>
            </text:list-item>
            <text:list-item>
              <text:p text:style-name="P258">La relación de la actividad agrícola con el impacto ambiental. </text:p>
            </text:list-item>
            <text:list-item>
              <text:p text:style-name="P258">La necesidad del mantenimiento de suelos y cultivos. </text:p>
            </text:list-item>
            <text:list-item>
              <text:p text:style-name="P258">La recolección de cultivos.</text:p>
            </text:list-item>
          </text:list>
        </text:list-item>
      </text:list>
      <text:p text:style-name="P161"/>
      <text:p text:style-name="P138">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ext:p text:style-name="P57"/>
      <text:p text:style-name="P57"/>
      <text:p text:style-name="P57"/>
      <table:table table:name="Tabla22" table:style-name="Tabla22">
        <table:table-column table:style-name="Tabla22.A"/>
        <table:table-column table:style-name="Tabla22.B"/>
        <table:table-column table:style-name="Tabla22.C"/>
        <table:table-column table:style-name="Tabla22.D"/>
        <text:soft-page-break/>
        <table:table-row table:style-name="Tabla22.1">
          <table:table-cell table:style-name="Tabla22.A1" table:number-rows-spanned="3" office:value-type="string">
            <text:p text:style-name="P20">Módulo </text:p>
            <text:p text:style-name="P20">Profesional </text:p>
          </table:table-cell>
          <table:table-cell table:style-name="Tabla22.B1" table:number-rows-spanned="3" office:value-type="string">
            <text:p text:style-name="P88">Envasado y distribución de materias primas agroalimentarias</text:p>
          </table:table-cell>
          <table:table-cell table:style-name="Tabla22.C1" table:number-columns-spanned="2" office:value-type="string">
            <text:p text:style-name="P119"><text:span text:style-name="T2">Relación con objetivos generales: </text:span><text:span text:style-name="T1">a), j), t), u), v), w), x), y), z)</text:span></text:p>
          </table:table-cell>
          <table:covered-table-cell/>
        </table:table-row>
        <table:table-row table:style-name="Tabla22.1">
          <table:covered-table-cell table:style-name="Tabla22.A1"/>
          <table:covered-table-cell table:style-name="Tabla22.B1"/>
          <table:table-cell table:style-name="Tabla22.C2" table:number-columns-spanned="2" office:value-type="string">
            <text:p text:style-name="P119"><text:span text:style-name="T2">Relación con CPPS: </text:span><text:span text:style-name="T1">a), j), r), s), t), u), v), w), x)</text:span></text:p>
          </table:table-cell>
          <table:covered-table-cell/>
        </table:table-row>
        <table:table-row table:style-name="Tabla22.1">
          <table:covered-table-cell table:style-name="Tabla22.A1"/>
          <table:covered-table-cell table:style-name="Tabla22.B1"/>
          <table:table-cell table:style-name="Tabla22.C3" office:value-type="string">
            <text:p text:style-name="P119"><text:span text:style-name="T2">Duración:</text:span><text:span text:style-name="T1"> 104 h</text:span></text:p>
          </table:table-cell>
          <table:table-cell table:style-name="Tabla22.D3" office:value-type="string">
            <text:p text:style-name="P119"><text:span text:style-name="T2">Código: </text:span><text:span text:style-name="T1">3111</text:span></text:p>
          </table:table-cell>
        </table:table-row>
      </table:table>
      <text:p text:style-name="P9"/>
      <text:p text:style-name="P36">Resultados de aprendizaje y criterios de evaluación.</text:p>
      <text:p text:style-name="P36">1. Recepciona y acondiciona materias primas agroalimentarias describiendo la documentación asociada y los requerimientos de transporte. </text:p>
      <text:p text:style-name="P35">Criterios de evaluación: </text:p>
      <text:p text:style-name="P15">a) <text:tab/>Se ha verificado el estado en que se encuentran las materias primas recibidas mediante apreciaciones sensoriales simples. </text:p>
      <text:p text:style-name="P15">b) <text:tab/>Se han detectado posibles desviaciones o defectos. </text:p>
      <text:p text:style-name="P15">c) <text:tab/>Se han explicado las operaciones de preparación y acondicionamiento de las materias primas. </text:p>
      <text:p text:style-name="P15">d) <text:tab/>Se han pesado, medido o calibrado las materias primas. </text:p>
      <text:p text:style-name="P15">e) <text:tab/>Se han descrito las condiciones básicas que deben reunir las materias primas que entran en el proceso productivo. </text:p>
      <text:p text:style-name="P79">f) <text:tab/>Se han explicado los procedimientos elementales de clasificación de las materias primas. </text:p>
      <text:p text:style-name="P15">g) <text:tab/>Se ha realizado la descarga o colocación de tal forma que no se interrumpa la cadena de trabajo. </text:p>
      <text:p text:style-name="P15">h) <text:tab/>Se han aplicado las labores de limpieza y mantenimiento básico de las instalaciones, equipos y herramientas utilizados. </text:p>
      <text:p text:style-name="P15">i) <text:tab/>Se han empleado los equipos de protección individual. </text:p>
      <text:p text:style-name="P15">j) <text:tab/>Se han aplicado las medidas higiénicas, sanitarias, de seguridad laboral y ambiental preceptivas. </text:p>
      <text:p text:style-name="P15">k) <text:tab/>Se ha realizado la recogida selectiva de los residuos generados. </text:p>
      <text:p text:style-name="P29"/>
      <text:p text:style-name="P38">2. Realiza operaciones auxiliares en la preparación y regulación de equipos para el <text:s text:c="4"/>envasado, acondicionado y empaquetado de productos agroalimentarios, identificando los dispositivos, los accesorios y utillajes necesarios, según procedimientos establecidos, aplicando la normativa de prevención de riesgos laborales y de protección ambiental. </text:p>
      <text:p text:style-name="P34">Criterios de evaluación: </text:p>
      <text:p text:style-name="P4">a) <text:tab/>Se han identificado los equipos y utillajes necesarios para el envasado, acondicionado y empaquetado del producto. </text:p>
      <text:p text:style-name="P4"><text:soft-page-break/>b) <text:tab/>Se han enumerado las revisiones que hay que realizar en los equipos de envasado y en los de embalaje, antes de la puesta en marcha, señalando los principales componentes a revisar. </text:p>
      <text:p text:style-name="P4">c) <text:tab/>Se ha comprobado que la limpieza de los equipos es la indicada en las instrucciones y procedimientos establecidos. </text:p>
      <text:p text:style-name="P4">d) <text:tab/>Se ha identificado y aplicado el mantenimiento de primer nivel de los equipos según instrucciones y procedimientos establecidos. </text:p>
      <text:p text:style-name="P4">e) <text:tab/>Se han seleccionado los útiles necesarios, según las especificaciones del proceso que se va a desarrollar. </text:p>
      <text:p text:style-name="P4">f) <text:tab/>Se han reconocido las incidencias más frecuentes que pueden surgir en una línea o equipo de envasado o de embalaje. </text:p>
      <text:p text:style-name="P4">g) <text:tab/>Se ha verificado que el estado de los equipos y utillaje, es el adecuado para realizar las operaciones indicadas en el procedimiento. </text:p>
      <text:p text:style-name="P4">h) <text:tab/>Se han adoptado las medidas estipuladas relativas a prevención de riesgos y protección ambiental, en el desarrollo de las fases de preparación. </text:p>
      <text:p text:style-name="P9"/>
      <text:p text:style-name="P36">3. Envasa productos agroalimentarios, justificando su necesidad. </text:p>
      <text:p text:style-name="P35">Criterios de evaluación: </text:p>
      <text:p text:style-name="P66">a) <text:tab/>Se han reconocido los diferentes tipos de envasado utilizados en la industria alimentaria. </text:p>
      <text:p text:style-name="P2">b) <text:tab/>Se ha identificado la aptitud de los envases y materiales que se van a utilizar. </text:p>
      <text:p text:style-name="P126"><text:span text:style-name="T23">c) <text:tab/>Se ha comprobado que los depósitos de dosificación mantienen las cantidades adecuadas de producto y que los dosificadores e inyectores se hallan preparados.</text:span><text:span text:style-name="T1"> </text:span></text:p>
      <text:p text:style-name="P87">d) <text:tab/>Se ha verificado que los materiales de acondicionamiento y los envases o sus <text:s text:c="2"/>preformas están dispuestos correctamente en las líneas o conductos suministradores y acceden al proceso con el ritmo y secuencia correctos. </text:p>
      <text:p text:style-name="P126"><text:span text:style-name="T21">e) <text:tab/>Se ha operado con los mandos de las máquinas y equipos de envasado y acondicionado, vigilando su funcionamiento</text:span><text:span text:style-name="T1">. </text:span></text:p>
      <text:p text:style-name="P126"><text:span text:style-name="T23">f) <text:tab/>Se ha controlado que el llenado, cerrado y etiquetado se efectúa por los equipos automáticos, sin incidencias</text:span><text:span text:style-name="T1">. </text:span></text:p>
      <text:p text:style-name="P2">g) <text:tab/>Se han reconocido los cauces establecidos para notificar las anomalías que se observen en el desarrollo del proceso. </text:p>
      <text:p text:style-name="P2">h) <text:tab/>Se han identificado las hojas o partes de trabajo preparados para el recuento de consumibles y de los envases producidos. </text:p>
      <text:p text:style-name="P2">i) <text:tab/>Se han realizado las labores de limpieza y mantenimiento básico de las instalaciones, equipos, herramientas y maquinaria utilizados. </text:p>
      <text:p text:style-name="P2">j) <text:tab/>Se han descrito los riesgos asociados a las operaciones de envasado, así como los medios de prevención. </text:p>
      <text:p text:style-name="P36"><text:soft-page-break/>4. Embala los productos alimentarios, relacionándolo con las operaciones de transporte y almacenaje. </text:p>
      <text:p text:style-name="P39">Criterios de evaluación: </text:p>
      <text:p text:style-name="P16">a) <text:tab/>Se han reconocido los diferentes materiales y elementos auxiliares que se emplean en la formación del paquete, palet o fardo, relacionando aquellos con el embalaje deseado. </text:p>
      <text:p text:style-name="P16">b) <text:tab/>Se ha identificado la aptitud de los materiales que se van a utilizar. </text:p>
      <text:p text:style-name="P71">c) <text:tab/>Se ha valorado la influencia del embalaje en el transporte y almacenamiento de productos finales. </text:p>
      <text:p text:style-name="P71">d) <text:tab/>Se han realizado las operaciones necesarias para confeccionar las cajas, paquetes, fardos, retráctiles y demás unidades propias del embalaje. </text:p>
      <text:p text:style-name="P85">e) <text:tab/>Se ha verificado que los materiales principales y auxiliares de embalaje están dispuestos correctamente en las líneas o equipos correspondientes. </text:p>
      <text:p text:style-name="P71">f) <text:tab/>Se ha operado con los mandos de las máquinas de embalaje, vigilando su correcto funcionamiento. </text:p>
      <text:p text:style-name="P123"><text:span text:style-name="T15">g) <text:tab/>Se ha comprobado que el cerrado, atado, flejado, rotulación y demás operaciones finales de embalaje, se efectúan de forma correcta y sin incidencias.</text:span><text:span text:style-name="T1"> </text:span></text:p>
      <text:p text:style-name="P16">h) <text:tab/>Se han identificado las formas de apilado y traslado de productos embalados. </text:p>
      <text:p text:style-name="P71">i) <text:tab/>Se han tenido en cuenta las medidas de prevención de riesgos laborales, seguridad alimentaria y riesgos ambientales.</text:p>
      <text:p text:style-name="P29"/>
      <text:p text:style-name="P36">5. Expide los productos agroalimentarios justificando las condiciones de transporte y conservación. </text:p>
      <text:p text:style-name="P35">Criterios de evaluación: </text:p>
      <text:p text:style-name="P2">a) <text:tab/>Se ha cumplimentado la documentación relacionada con la expedición. </text:p>
      <text:p text:style-name="P2">b) <text:tab/>Se ha registrado la salida de existencias actualizando el stock. </text:p>
      <text:p text:style-name="P2">c) <text:tab/>Se han seleccionado las condiciones apropiadas para los distintos productos a expedir. </text:p>
      <text:p text:style-name="P2">d) <text:tab/>Se ha determinado la composición del lote y su protección. </text:p>
      <text:p text:style-name="P2">e) <text:tab/>Se ha mantenido el orden y limpieza en la zona de expedición. </text:p>
      <text:p text:style-name="P126"><text:span text:style-name="T15">f) <text:tab/>Se han identificado las características de los medios de transporte para garantizar la calidad y seguridad alimentaria.</text:span><text:span text:style-name="T1"> </text:span></text:p>
      <text:p text:style-name="P2">g) <text:tab/>Se han identificado y valorado la utilidad de las aplicaciones informáticas. </text:p>
      <text:p text:style-name="P9"/>
      <text:p text:style-name="P36">Contenidos. </text:p>
      <text:p text:style-name="P35">1. Recepción de materias primas y auxiliares:</text:p>
      <text:list xml:id="list105731873651540" text:continue-numbering="true" text:style-name="WWNum62">
        <text:list-item>
          <text:list>
            <text:list-item>
              <text:p text:style-name="P276"><text:span text:style-name="T8">Identificación y codificación de productos. Posibles desviaciones y defectos. Causas</text:span><text:span text:style-name="T5">.</text:span></text:p>
            </text:list-item>
            <text:list-item>
              <text:p text:style-name="P217">Medición y apreciación sensorial básica. </text:p>
            </text:list-item>
            <text:list-item>
              <text:p text:style-name="P217">Operaciones básicas de preparación y acondicionamiento de materias primas.</text:p>
            </text:list-item>
            <text:list-item>
              <text:p text:style-name="P217"><text:soft-page-break/>Preselección, calibrado, troceado, limpieza y lavado de materias primas.</text:p>
            </text:list-item>
            <text:list-item>
              <text:p text:style-name="P217">Principales materias primas auxiliares usadas en la industria agroalimentaria. Condiciones básicas que deben reunir. </text:p>
            </text:list-item>
            <text:list-item>
              <text:p text:style-name="P217">Clasificación de las materias primas por su origen. </text:p>
            </text:list-item>
            <text:list-item>
              <text:p text:style-name="P217">Descarga y manipulación de materias primas agroalimentarias. Especificaciones técnicas. </text:p>
            </text:list-item>
            <text:list-item>
              <text:p text:style-name="P217">Estadillos y formularios. </text:p>
            </text:list-item>
            <text:list-item>
              <text:p text:style-name="P217">Trazabilidad de los productos. </text:p>
            </text:list-item>
            <text:list-item>
              <text:p text:style-name="P217">Normas medioambientales, de seguridad alimentaria y de prevención de riesgos laborales. </text:p>
            </text:list-item>
            <text:list-item>
              <text:p text:style-name="P217">Equipos de protección individual. </text:p>
            </text:list-item>
            <text:list-item>
              <text:p text:style-name="P217">Limpieza y mantenimiento de equipos, herramientas, máquinas e instalaciones empleadas. </text:p>
            </text:list-item>
            <text:list-item>
              <text:p text:style-name="P217">Importancia de la higiene en la manipulación de las materias primas.</text:p>
            </text:list-item>
            <text:list-item>
              <text:p text:style-name="P258">Importancia de la recogida selectiva de los residuos generados.</text:p>
            </text:list-item>
          </text:list>
        </text:list-item>
      </text:list>
      <text:p text:style-name="P30"/>
      <text:p text:style-name="P33">2. Realización de operaciones auxiliares en la preparación y regulación de equipos para el envasado, acondicionado y empaquetado de productos agroalimentarios:</text:p>
      <text:list xml:id="list105730332927945" text:continue-numbering="true" text:style-name="WWNum62">
        <text:list-item>
          <text:list>
            <text:list-item>
              <text:p text:style-name="P221">Equipos y utillajes necesarios para el envasado, acondicionado y empaquetado de productos agroalimentarios. Tipos básicos, principales compuestos y <text:s text:c="4"/>funcionamiento del envasado. </text:p>
            </text:list-item>
            <text:list-item>
              <text:p text:style-name="P217">Tipos básicos, principales compuestos y funcionamiento del embalaje. </text:p>
            </text:list-item>
            <text:list-item>
              <text:p text:style-name="P217">Revisiones a realizar para garantizar el correcto funcionamiento de los equipos. Componentes. </text:p>
            </text:list-item>
            <text:list-item>
              <text:p text:style-name="P276"><text:span text:style-name="T19">Verificación de la limpieza de los equipos según las instrucciones y procedimientos establecidos.</text:span><text:span text:style-name="T22"> </text:span></text:p>
            </text:list-item>
            <text:list-item>
              <text:p text:style-name="P217">Mantenimiento elemental y puesta a punto. </text:p>
            </text:list-item>
            <text:list-item>
              <text:p text:style-name="P217">Selección de útiles en función del proceso. </text:p>
            </text:list-item>
            <text:list-item>
              <text:p text:style-name="P217">Verificación del estado de equipos y utillaje. </text:p>
            </text:list-item>
            <text:list-item>
              <text:p text:style-name="P223">Normativa de seguridad laboral en la regulación de equipos y utillaje para envasado, acondicionado y empaquetado de productos agroalimentarios.</text:p>
            </text:list-item>
          </text:list>
        </text:list-item>
      </text:list>
      <text:p text:style-name="P52"/>
      <text:p text:style-name="P52">3. Envasado de productos agroalimentarios:</text:p>
      <text:list xml:id="list105730175074634" text:continue-numbering="true" text:style-name="WWNum62">
        <text:list-item>
          <text:list>
            <text:list-item>
              <text:p text:style-name="P217">Principales tipos y modalidades de envasado de productos alimentarios. </text:p>
            </text:list-item>
            <text:list-item>
              <text:p text:style-name="P217">Envases y materiales de envasado. </text:p>
            </text:list-item>
            <text:list-item>
              <text:p text:style-name="P217">Incompatibilidades de los materiales de envasado con los productos. </text:p>
            </text:list-item>
            <text:list-item>
              <text:p text:style-name="P217">Depósitos de dosificación e inyectores. </text:p>
            </text:list-item>
            <text:list-item>
              <text:p text:style-name="P217"><text:soft-page-break/>Manipulación y preparación de envases. </text:p>
            </text:list-item>
            <text:list-item>
              <text:p text:style-name="P261">Operaciones de envasado, regulación y manejo.</text:p>
            </text:list-item>
            <text:list-item>
              <text:p text:style-name="P217">Procedimientos de llenado. </text:p>
            </text:list-item>
            <text:list-item>
              <text:p text:style-name="P217">Tipos o sistemas de cerrado. </text:p>
            </text:list-item>
            <text:list-item>
              <text:p text:style-name="P217">Procedimiento de acondicionado e identificación. </text:p>
            </text:list-item>
            <text:list-item>
              <text:p text:style-name="P217">Principales anomalías del envasado de los productos y medidas correctoras.</text:p>
            </text:list-item>
            <text:list-item>
              <text:p text:style-name="P217">Anotaciones y registros de consumos y producción.</text:p>
            </text:list-item>
            <text:list-item>
              <text:p text:style-name="P276"><text:span text:style-name="T42">Verificación de la limpieza de los equipos según las instrucciones y procedimientos establecidos.</text:span><text:span text:style-name="T37"> </text:span></text:p>
            </text:list-item>
            <text:list-item>
              <text:p text:style-name="P276"><text:span text:style-name="T8">Normas ambientales, de seguridad alimentaria y de prevención de riesgos laborales </text:span><text:span text:style-name="T41">asociados a las operaciones de envasado.</text:span></text:p>
            </text:list-item>
            <text:list-item>
              <text:p text:style-name="P217">Selección del envase de un producto elaborado.</text:p>
            </text:list-item>
          </text:list>
        </text:list-item>
      </text:list>
      <text:p text:style-name="P35"/>
      <text:p text:style-name="P35">4. Embalaje de productos alimentarios:</text:p>
      <text:list xml:id="list105731076850761" text:continue-numbering="true" text:style-name="WWNum62">
        <text:list-item>
          <text:list>
            <text:list-item>
              <text:p text:style-name="P217">Caracterización de los embalajes: elementos de cerrado. </text:p>
            </text:list-item>
            <text:list-item>
              <text:p text:style-name="P217">Materiales de embalaje. </text:p>
            </text:list-item>
            <text:list-item>
              <text:p text:style-name="P217">Incompatibilidades de los materiales de embalaje con los productos. </text:p>
            </text:list-item>
            <text:list-item>
              <text:p text:style-name="P217">Materiales auxiliares de embalaje. </text:p>
            </text:list-item>
            <text:list-item>
              <text:p text:style-name="P217">Manipulación y preparación de materiales de embalaje. </text:p>
            </text:list-item>
            <text:list-item>
              <text:p text:style-name="P217">Influencia del embalaje en el transporte y almacenamiento del producto. </text:p>
            </text:list-item>
            <text:list-item>
              <text:p text:style-name="P217">Procedimientos de empaquetado, retractilado, orientación y formación de lotes. </text:p>
            </text:list-item>
            <text:list-item>
              <text:p text:style-name="P276"><text:span text:style-name="T8">Disposición de los materiales de los materiales de embalaje en las líneas o equipos correspondientes.</text:span><text:span text:style-name="T5"> </text:span></text:p>
            </text:list-item>
            <text:list-item>
              <text:p text:style-name="P217">Máquinas manuales de embalaje. Máquinas automáticas y robotizadas.</text:p>
            </text:list-item>
            <text:list-item>
              <text:p text:style-name="P217">Normas de apilado en función de los envases y productos. </text:p>
            </text:list-item>
            <text:list-item>
              <text:p text:style-name="P276"><text:span text:style-name="T19">Normas ambientales, de seguridad alimentaria y de prevención de riesgos laborales </text:span><text:span text:style-name="T42">asociados a las operaciones de embalaje.</text:span></text:p>
            </text:list-item>
          </text:list>
        </text:list-item>
      </text:list>
      <text:p text:style-name="P29"/>
      <text:p text:style-name="P35">5. Expedición de productos agroalimentarios:</text:p>
      <text:list xml:id="list105730736883611" text:continue-numbering="true" text:style-name="WWNum62">
        <text:list-item>
          <text:list>
            <text:list-item>
              <text:p text:style-name="P217">Documentación de expedición. Cumplimentación. </text:p>
            </text:list-item>
            <text:list-item>
              <text:p text:style-name="P217">Operaciones y comprobaciones generales. Condiciones de los productos que se van a distribuir. </text:p>
            </text:list-item>
            <text:list-item>
              <text:p text:style-name="P217">Composición y protección del lote que se va a expedir. </text:p>
            </text:list-item>
            <text:list-item>
              <text:p text:style-name="P217">Limpieza y mantenimiento de la zona de expedición. </text:p>
            </text:list-item>
            <text:list-item>
              <text:p text:style-name="P217">Transporte externo. </text:p>
            </text:list-item>
            <text:list-item>
              <text:p text:style-name="P217">Aplicaciones informáticas.</text:p>
            </text:list-item>
          </text:list>
        </text:list-item>
      </text:list>
      <text:p text:style-name="P9"/>
      <text:p text:style-name="P35"><text:soft-page-break/>Orientaciones pedagógicas: </text:p>
      <text:p text:style-name="P9">Este módulo profesional contiene la formación asociada a la función de envasado, acondicionamiento y empaquetado de materias primas agroalimentarias. </text:p>
      <text:p text:style-name="P9"/>
      <text:p text:style-name="P11">La definición de esta función incluye aspectos como: </text:p>
      <text:list xml:id="list105730442110183" text:continue-numbering="true" text:style-name="WWNum62">
        <text:list-item>
          <text:list>
            <text:list-item>
              <text:p text:style-name="P217">La recepción de materias primas agroalimentarias. </text:p>
            </text:list-item>
            <text:list-item>
              <text:p text:style-name="P217">El acondicionamiento de materias primas agroalimentarias. </text:p>
            </text:list-item>
            <text:list-item>
              <text:p text:style-name="P217">El envasado, embalaje, etiquetado y distribución de productos agroalimentarios.</text:p>
            </text:list-item>
          </text:list>
        </text:list-item>
      </text:list>
      <text:p text:style-name="P9"/>
      <text:p text:style-name="P8">Las líneas de actuación en el proceso de enseñanza y aprendizaje que permiten alcanzar las competencias del módulo versarán sobre: </text:p>
      <text:list xml:id="list105730896433193" text:continue-numbering="true" text:style-name="WWNum62">
        <text:list-item>
          <text:list>
            <text:list-item>
              <text:p text:style-name="P217">La caracterización de materias primas agroalimentarias. </text:p>
            </text:list-item>
            <text:list-item>
              <text:p text:style-name="P217">El acondicionamiento de productos agroalimentarios. </text:p>
            </text:list-item>
            <text:list-item>
              <text:p text:style-name="P217">El apilado y almacenado de productos envasados y embalados. </text:p>
            </text:list-item>
            <text:list-item>
              <text:p text:style-name="P217">La distribución de productos agroalimentarios.</text:p>
            </text:list-item>
          </text:list>
        </text:list-item>
      </text:list>
      <text:p text:style-name="P161"/>
      <text:p text:style-name="P138">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ext:p text:style-name="P138"/>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table:number-rows-spanned="3" office:value-type="string">
            <text:p text:style-name="P20">Módulo </text:p>
            <text:p text:style-name="P20">Profesional </text:p>
          </table:table-cell>
          <table:table-cell table:style-name="Tabla23.B1" table:number-rows-spanned="3" office:value-type="string">
            <text:p text:style-name="P88">Operaciones auxiliares de cría y alimentación del ganado</text:p>
          </table:table-cell>
          <table:table-cell table:style-name="Tabla23.C1" table:number-columns-spanned="2" office:value-type="string">
            <text:p text:style-name="P119"><text:span text:style-name="T2">Relación con objetivos generales: </text:span><text:span text:style-name="T1">f), g), i), <text:s/>t), u), v), w), x), y), z)</text:span></text:p>
          </table:table-cell>
          <table:covered-table-cell/>
        </table:table-row>
        <table:table-row table:style-name="Tabla23.1">
          <table:covered-table-cell table:style-name="Tabla23.A1"/>
          <table:covered-table-cell table:style-name="Tabla23.B1"/>
          <table:table-cell table:style-name="Tabla23.C2" table:number-columns-spanned="2" office:value-type="string">
            <text:p text:style-name="P119"><text:span text:style-name="T2">Relación con CPPS: </text:span><text:span text:style-name="T1">f), g), i), r), s), t), u), v), w), x)</text:span><text:span text:style-name="T2"> </text:span></text:p>
          </table:table-cell>
          <table:covered-table-cell/>
        </table:table-row>
        <table:table-row table:style-name="Tabla23.1">
          <table:covered-table-cell table:style-name="Tabla23.A1"/>
          <table:covered-table-cell table:style-name="Tabla23.B1"/>
          <table:table-cell table:style-name="Tabla23.C3" office:value-type="string">
            <text:p text:style-name="P119"><text:span text:style-name="T2">Duración: </text:span><text:span text:style-name="T1">182 h</text:span></text:p>
          </table:table-cell>
          <table:table-cell table:style-name="Tabla23.D3" office:value-type="string">
            <text:p text:style-name="P119"><text:span text:style-name="T2">Código: </text:span><text:span text:style-name="T1">3113</text:span></text:p>
          </table:table-cell>
        </table:table-row>
        <table:table-row table:style-name="Tabla23.1">
          <table:table-cell table:style-name="Tabla23.A4" table:number-columns-spanned="4" office:value-type="string">
            <text:p text:style-name="P132"><text:span text:style-name="T2">UC0712_1: </text:span><text:span text:style-name="T1">Realizar operaciones auxiliares de reproducción en ganadería. </text:span></text:p>
            <text:p text:style-name="P132"><text:span text:style-name="T2">UC0714_1: </text:span><text:span text:style-name="T1">Realizar el pastoreo del ganado. </text:span></text:p>
          </table:table-cell>
          <table:covered-table-cell/>
          <table:covered-table-cell/>
          <table:covered-table-cell/>
        </table:table-row>
      </table:table>
      <text:p text:style-name="P9"/>
      <text:p text:style-name="P36">Resultados de aprendizaje y criterios de evaluación. </text:p>
      <text:p text:style-name="P37">1. Prepara reproductores para la cubrición, describiendo el proceso, materiales y equipos adecuados en cada caso. </text:p>
      <text:p text:style-name="P35">Criterios de evaluación: </text:p>
      <text:p text:style-name="P2">a) <text:tab/>Se han identificado los síntomas y los cambios de comportamiento en las hembras de cada especie cuando entran en celo. </text:p>
      <text:p text:style-name="P2">b) <text:tab/>Se ha determinado el momento adecuado para la cubrición a partir de los métodos de detección del celo. </text:p>
      <text:p text:style-name="P2">c) <text:tab/>Se ha descrito el manejo del macho recela en la detección del celo. </text:p>
      <text:p text:style-name="P2">d) <text:tab/>Se han relacionado las características mínimas de edad y desarrollo corporal (peso) previas al inicio de la reproducción, según la especie. </text:p>
      <text:p text:style-name="P2">e) <text:tab/>Se han descrito los cuidados y precauciones a tener en cuenta durante la cubrición en las distintas especies. </text:p>
      <text:p text:style-name="P2">f) <text:tab/>Se han realizado las operaciones necesarias para llevar a cabo la cubrición, por monta natural o por inseminación artificial. </text:p>
      <text:p text:style-name="P126"><text:span text:style-name="T21">g) <text:tab/>Se han descrito los criterios de adiestramiento de sementales para la recogida de semen.</text:span><text:span text:style-name="T1"> </text:span></text:p>
      <text:p text:style-name="P126"><text:span text:style-name="T13">h) <text:tab/>Se ha recolectado el semen con las condiciones de higiene y temperatura adecuadas según la especie.</text:span><text:span text:style-name="T1"> </text:span></text:p>
      <text:p text:style-name="P126"><text:span text:style-name="T18">i</text:span><text:span text:style-name="T11">) <text:tab/>Se han anotado los datos necesarios para cumplimentar los partes y estadillos correspondientes. </text:span></text:p>
      <text:p text:style-name="P2">j) <text:tab/>Se han observado las medidas de prevención de riesgos laborales y ambientales y la normativa vigente en materia de higiene, bienestar animal y buenas prácticas ganaderas, relacionadas con las operaciones auxiliares de preparación de los reproductores para la cubrición. </text:p>
      <text:p text:style-name="P9"/>
      <text:p text:style-name="P36">2. Cuida el ganado en el periodo gestación-destete, reconociendo las necesidades de cada fase reproductiva.</text:p>
      <text:p text:style-name="P33">Criterios de evaluación: </text:p>
      <text:p text:style-name="P65"><text:soft-page-break/>a) <text:tab/>Se han enumerado los distintos métodos de confirmación de la gestación y de detección de vueltas a celo y/o abortos. </text:p>
      <text:p text:style-name="P65">b) <text:tab/>Se han descrito los cuidados, manejo alimenticio y sanitario, condiciones para el alojamiento y precauciones a tener en cuenta durante la gestación en las distintas especies. </text:p>
      <text:p text:style-name="P123"><text:span text:style-name="T21">c) <text:tab/>Se ha determinado el momento aproximado del parto a partir de la observación de los cambios en el comportamiento de la hembra y de la identificación de signos característicos, según especies.</text:span><text:span text:style-name="T1"> </text:span></text:p>
      <text:p text:style-name="P16">d) <text:tab/>Se ha ayudado en el parto siguiendo instrucciones y observando los criterios de manejo e higiene adecuados a las distintas especies. </text:p>
      <text:p text:style-name="P123"><text:span text:style-name="T13">e) <text:tab/>Se han descrito los cuidados, el manejo alimenticio y sanitario y las precauciones a tener en cuenta con las madres y las crías durante el periparto y el parto</text:span><text:span text:style-name="T1">. </text:span></text:p>
      <text:p text:style-name="P16">f) <text:tab/>Se han citado las características de una buena secreción láctea y encalostramiento, así como de un manejo adecuado de las adopciones y traspaso de las crías, en su caso. </text:p>
      <text:p text:style-name="P123"><text:span text:style-name="T3">g) <text:tab/>Se ha procedido a identificar las crías adecuadamente y practicar, si procede, el descornado, raboteo y descolmillado.</text:span><text:span text:style-name="T1"> </text:span></text:p>
      <text:p text:style-name="P16">h) <text:tab/>Se han anotado los datos necesarios para cumplimentar registros, fichas y partes de control de gestaciones, parideras y lactancias. </text:p>
      <text:p text:style-name="P16">i) <text:tab/>Se ha preparado la mezcla que se suministra en caso de lactancia artificial de las crías, siguiendo instrucciones. </text:p>
      <text:p text:style-name="P16">j) <text:tab/>Se han observado las medidas de prevención de riesgos laborales y ambientales y la normativa vigente en materia de higiene, bienestar animal, seguridad alimentaria, y buenas prácticas ganaderas, relacionadas con las operaciones auxiliares de reproducción del ganado. </text:p>
      <text:p text:style-name="P9"/>
      <text:p text:style-name="P36">3. Alimenta el ganado, relacionando las necesidades nutritivas con las especies y estados productivos.</text:p>
      <text:p text:style-name="P35">Criterios de evaluación: </text:p>
      <text:p text:style-name="P16">a) <text:tab/>Se han enumerado las operaciones necesarias para almacenar y conservar las materias primas en la explotación ganadera. </text:p>
      <text:p text:style-name="P16">b) <text:tab/>Se han descrito las características básicas de los procesos de henificación y ensilado. </text:p>
      <text:p text:style-name="P16">c) <text:tab/>Se han identificado las partes de los equipos para preparación y distribución de alimentos. </text:p>
      <text:p text:style-name="P16">d) <text:tab/>Se ha descrito el adecuado funcionamiento, regulación, mantenimiento y limpieza de los equipos para la preparación y distribución de alimentos. </text:p>
      <text:p text:style-name="P16">e) <text:tab/>Se han preparado las raciones alimenticias ajustándose a la especie animal y al protocolo establecido. </text:p>
      <text:p text:style-name="P16">f) <text:tab/>Se han distribuido los alimentos según frecuencia y horario indicados utilizando correctamente los equipos para mezclar y distribuir las raciones. </text:p>
      <text:p text:style-name="P16"><text:soft-page-break/>g) <text:tab/>Se ha realizado el mantenimiento de los materiales y equipos de preparación y distribución de alimentos. </text:p>
      <text:p text:style-name="P16">h) <text:tab/>Se ha comprobado que el consumo de alimentos y agua es correcto, comunicando las anomalías detectadas durante el proceso. </text:p>
      <text:p text:style-name="P16">i) <text:tab/>Se han observado las medidas de prevención de riesgos laborales y ambientales y la normativa vigente en materia de higiene, bienestar animal, seguridad alimentaria, y buenas prácticas ganaderas, relacionadas con las operaciones auxiliares de alimentación del ganado.</text:p>
      <text:p text:style-name="P29"/>
      <text:p text:style-name="P38">4. Maneja el pastoreo, determinando el momento óptimo de aprovechamiento de los recursos pastables.</text:p>
      <text:p text:style-name="P38">Criterios de evaluación: </text:p>
      <text:p text:style-name="P17">a) <text:tab/>Se han descrito los diferentes tipos de recursos pastables susceptibles de aprovecharse a diente. </text:p>
      <text:p text:style-name="P17">b) <text:tab/>Se ha identificado la composición botánica y el estado fenológico de las especies vegetales para determinar el momento óptimo de aprovechamiento de un pasto. </text:p>
      <text:p text:style-name="P17">c) <text:tab/>Se han seleccionado los animales que salen a pastar en función de los criterios establecidos. </text:p>
      <text:p text:style-name="P17">d) <text:tab/>Se han citado las principales precauciones en la conducción del ganado en pastoreo. </text:p>
      <text:p text:style-name="P17">e) <text:tab/>Se han identificado los riesgos y peligros potenciales a los que están sometidos los animales durante el aprovechamiento a diente de recursos pastables. </text:p>
      <text:p text:style-name="P17">f) <text:tab/>Se han descrito los diferentes sistemas de aprovechamiento del pasto. </text:p>
      <text:p text:style-name="P17">g) <text:tab/>Se han instalado bebederos, cerramientos, cercas y pastores eléctricos. </text:p>
      <text:p text:style-name="P17">h) <text:tab/>Se ha realizado un aprovechamiento óptimo de la pradera, pastizal, pasto, rastrojera, entre otros. </text:p>
      <text:p text:style-name="P17">i) <text:tab/>Se ha realizado el cuidado y manejo básico del perro pastor. </text:p>
      <text:p text:style-name="P124"><text:span text:style-name="T1">j) <text:tab/>Se han observado las medidas de prevención de riesgos laborales y ambientales y la normativa vigente en materia de higiene, bienestar animal, seguridad alimentaria, y buenas prácticas ganaderas, relacionadas con las operaciones auxiliares de pastoreo del ganado.</text:span><text:span text:style-name="T21"> </text:span></text:p>
      <text:p text:style-name="P65"/>
      <text:p text:style-name="P36">5. Aplica primeros auxilios a animales, relacionando los síntomas con los cuidados básicos que requieren. </text:p>
      <text:p text:style-name="P35">Criterios de evaluación: </text:p>
      <text:p text:style-name="P2">a) <text:tab/>Se han identificado las situaciones de pequeños traumatismos y heridas poco importantes que requieren la aplicación de primeros auxilios a los animales. </text:p>
      <text:p text:style-name="P2"><text:soft-page-break/>b) <text:tab/>Se han preparado los materiales sanitarios adecuados para las operaciones de primeros auxilios. </text:p>
      <text:p text:style-name="P2">c) <text:tab/>Se ha procedido a limpiar y desinfectar una herida. </text:p>
      <text:p text:style-name="P2">d) <text:tab/>Se ha realizado la aplicación de apósitos y vendaje de las heridas. </text:p>
      <text:p text:style-name="P2">e) <text:tab/>Se han aplicado inmovilizaciones básicas de extremidades contusionadas o traumatizadas. </text:p>
      <text:p text:style-name="P2">f) <text:tab/>Se han cumplimentado los estadillos de control y registro de la aplicación de primeros auxilios a los animales. </text:p>
      <text:p text:style-name="P126"><text:span text:style-name="T1">g) <text:tab/>Se han observado las medidas de prevención de riesgos laborales y ambientales y la normativa vigente en materia de higiene, bienestar animal, seguridad alimentaria, y buenas prácticas ganaderas, relacionadas con la aplicación de primeros auxilios al ganado.</text:span><text:span text:style-name="T21"> </text:span></text:p>
      <text:p text:style-name="P9"/>
      <text:p text:style-name="P36">Contenidos.</text:p>
      <text:p text:style-name="P35">1. Preparación de los reproductores para la cubrición:</text:p>
      <text:list xml:id="list105730657813630" text:continue-numbering="true" text:style-name="WWNum62">
        <text:list-item>
          <text:list>
            <text:list-item>
              <text:p text:style-name="P217">Métodos de detección de celo. </text:p>
            </text:list-item>
            <text:list-item>
              <text:p text:style-name="P217">El manejo del macho recela en la detección del celo. </text:p>
            </text:list-item>
            <text:list-item>
              <text:p text:style-name="P258">Características mínimas de edad y desarrollo corporal previas al inicio de la reproducción, según especies.</text:p>
            </text:list-item>
            <text:list-item>
              <text:p text:style-name="P276"><text:span text:style-name="T5">La cubrición: momento y sistema de cubrición. </text:span><text:span text:style-name="T55"><text:s/></text:span><text:span text:style-name="T31">Monta natural e inseminación artificial.</text:span></text:p>
            </text:list-item>
            <text:list-item>
              <text:p text:style-name="P217">Manejo en el periodo post-cubrición. </text:p>
            </text:list-item>
            <text:list-item>
              <text:p text:style-name="P217">Cuidados básicos de los sementales. </text:p>
            </text:list-item>
            <text:list-item>
              <text:p text:style-name="P217">Preparación del macho para la monta natural. </text:p>
            </text:list-item>
            <text:list-item>
              <text:p text:style-name="P217">Preparación del macho para la extracción de semen. </text:p>
            </text:list-item>
            <text:list-item>
              <text:p text:style-name="P217">Documentación técnica para el control de la reproducción. </text:p>
            </text:list-item>
            <text:list-item>
              <text:p text:style-name="P217">Códigos de buenas prácticas de manejo en la producción animal. </text:p>
            </text:list-item>
            <text:list-item>
              <text:p text:style-name="P276"><text:span text:style-name="T8">Normativa básica vigente en materia de prevención de riesgos laborales, protección ambiental, bienestar animal e higiene, </text:span><text:span text:style-name="T41">seguridad alimentaria y buenas prácticas ganaderas.</text:span></text:p>
            </text:list-item>
          </text:list>
        </text:list-item>
      </text:list>
      <text:p text:style-name="P29"/>
      <text:p text:style-name="P33">2. Cuidado del ganado en el periodo de gestación y destete:</text:p>
      <text:list xml:id="list105730437152718" text:continue-numbering="true" text:style-name="WWNum62">
        <text:list-item>
          <text:list>
            <text:list-item>
              <text:p text:style-name="P276"><text:span text:style-name="T19">La gestación: </text:span><text:span text:style-name="T42">seguimiento y cuidados en la gestación,</text:span><text:span text:style-name="T52"> </text:span><text:span text:style-name="T19">manejo en el pre-parto. El parto: síntomas del parto, etapas del parto</text:span><text:span text:style-name="T5">. El post-parto. </text:span></text:p>
            </text:list-item>
            <text:list-item>
              <text:p text:style-name="P217">Cuidado de las crías. El periparto: nacimiento de las crías, cuidados en los recién nacidos, identificación y registro. </text:p>
            </text:list-item>
            <text:list-item>
              <text:p text:style-name="P276"><text:span text:style-name="T4">Lactación: duración de la lactación, cuidados básicos en la lactación. Encalostramiento. </text:span><text:soft-page-break/><text:span text:style-name="T4">Normas de ahijamiento</text:span><text:span text:style-name="T5">. </text:span></text:p>
            </text:list-item>
            <text:list-item>
              <text:p text:style-name="P217">Operaciones especiales de manejo de las crías. </text:p>
            </text:list-item>
            <text:list-item>
              <text:p text:style-name="P217">Lactancia artificial. Manejo del destete. </text:p>
            </text:list-item>
            <text:list-item>
              <text:p text:style-name="P258">Documentación técnica para el registro, ficha y partes de control de gestaciones, parideras y lactancias.</text:p>
            </text:list-item>
            <text:list-item>
              <text:p text:style-name="P277"><text:span text:style-name="T8">Normativa básica vigente en materia de prevención de riesgos laborales, protección ambiental, bienestar animal, seguridad alimentaria e higiene </text:span><text:span text:style-name="T41">y buenas prácticas ganaderas. </text:span></text:p>
            </text:list-item>
          </text:list>
        </text:list-item>
      </text:list>
      <text:p text:style-name="P35">3. Alimentación del ganado:</text:p>
      <text:list xml:id="list105730885774005" text:continue-numbering="true" text:style-name="WWNum62">
        <text:list-item>
          <text:list>
            <text:list-item>
              <text:p text:style-name="P276"><text:span text:style-name="T8">Almacenaje de materias primas en la explotación ganadera. Condiciones ambientales.</text:span><text:span text:style-name="T5"> </text:span></text:p>
            </text:list-item>
            <text:list-item>
              <text:p text:style-name="P217">Especies y variedades forrajeras y alimentos concentrados más importantes en la alimentación del ganado según especies ganaderas y sistemas de explotación. </text:p>
            </text:list-item>
            <text:list-item>
              <text:p text:style-name="P217">Procesos de henificación y ensilado. </text:p>
            </text:list-item>
            <text:list-item>
              <text:p text:style-name="P217">Equipos de preparación, mezcla y distribución de forrajes y concentrados. </text:p>
            </text:list-item>
            <text:list-item>
              <text:p text:style-name="P217">Equipos de preparación y distribución de alimentos concentrados y volumétricos.</text:p>
            </text:list-item>
            <text:list-item>
              <text:p text:style-name="P223">Características e importancia del agua en la alimentación para animales estabulados y en pastoreo. </text:p>
            </text:list-item>
            <text:list-item>
              <text:p text:style-name="P221">Sistemas y pautas de preparación y distribución de alimentos según especies ganaderas y sistemas de explotación. Raciones alimenticias. </text:p>
            </text:list-item>
            <text:list-item>
              <text:p text:style-name="P277"><text:span text:style-name="T8">Normativa básica vigente en materia de prevención de riesgos laborales, protección ambiental, bienestar animal, seguridad alimentaria e higiene </text:span><text:span text:style-name="T41">y buenas prácticas ganaderas.</text:span></text:p>
            </text:list-item>
          </text:list>
        </text:list-item>
      </text:list>
      <text:p text:style-name="P35">4. Manejo del pastoreo:</text:p>
      <text:list xml:id="list105730522361244" text:continue-numbering="true" text:style-name="WWNum62">
        <text:list-item>
          <text:list>
            <text:list-item>
              <text:p text:style-name="P217">Tipos de pastos y alimentos para animales en pastoreo. </text:p>
            </text:list-item>
            <text:list-item>
              <text:p text:style-name="P217">Composición botánica. Estados fenológicos. </text:p>
            </text:list-item>
            <text:list-item>
              <text:p text:style-name="P217">Sistemas de aprovechamiento del pasto. </text:p>
            </text:list-item>
            <text:list-item>
              <text:p text:style-name="P258">Selección de animales que salen a pastar en función de criterios establecidos.</text:p>
            </text:list-item>
            <text:list-item>
              <text:p text:style-name="P217">Praderas, pastizales, pasto y forrajes. Barbechos y eriales. Rastrojos y restos de cultivos. Aprovechamiento óptimo. </text:p>
            </text:list-item>
            <text:list-item>
              <text:p text:style-name="P225">Comportamiento de los animales en pastoreo. Riesgos durante el aprovechamiento a diente de recursos pastables. </text:p>
            </text:list-item>
            <text:list-item>
              <text:p text:style-name="P223">Sistemas de cercado: instalación, manejo y conservación. Bebederos, cerramientos, cercados y pastores eléctricos. </text:p>
            </text:list-item>
            <text:list-item>
              <text:p text:style-name="P217">El perro pastor. Manejo y cuidados. </text:p>
            </text:list-item>
            <text:list-item>
              <text:p text:style-name="P276"><text:span text:style-name="T8">Normativa básica vigente en materia de prevención de riesgos laborales, protección ambiental, bienestar animal, seguridad alimentaria e higiene </text:span><text:span text:style-name="T41">y buenas prácticas ganaderas. </text:span></text:p>
            </text:list-item>
          </text:list>
        </text:list-item>
      </text:list>
      <text:p text:style-name="P35"><text:soft-page-break/>5. Aplicación de primeros auxilios a los animales:</text:p>
      <text:list xml:id="list105731664188455" text:continue-numbering="true" text:style-name="WWNum62">
        <text:list-item>
          <text:list>
            <text:list-item>
              <text:p text:style-name="P217">Traumatismos, heridas y síntomas de alteración del estado de salud en animales estabulados y en pastoreo. </text:p>
            </text:list-item>
            <text:list-item>
              <text:p text:style-name="P276"><text:span text:style-name="T8">Manejo de animales lesionados. Cuidados de traumatismos y heridas: </text:span><text:span text:style-name="T41">limpieza y desinfección, apósitos y vendajes e</text:span><text:span text:style-name="T53"> </text:span><text:span text:style-name="T8">inmovilización de extremidades.</text:span><text:span text:style-name="T5"> </text:span></text:p>
            </text:list-item>
            <text:list-item>
              <text:p text:style-name="P217">Registros y documentación sanitaria. Cumplimentación. </text:p>
            </text:list-item>
            <text:list-item>
              <text:p text:style-name="P276"><text:span text:style-name="T8">Normativa básica vigente en materia de prevención de riesgos laborales, protección ambiental, bienestar animal, seguridad alimentaria e higiene </text:span><text:span text:style-name="T41">y buenas prácticas ganaderas.</text:span></text:p>
            </text:list-item>
          </text:list>
        </text:list-item>
      </text:list>
      <text:p text:style-name="P9"/>
      <text:p text:style-name="P9"/>
      <text:p text:style-name="P35">Orientaciones pedagógicas. </text:p>
      <text:p text:style-name="P9">Este módulo profesional contiene la formación asociada a las funciones de reproducción, cría y alimentación del ganado. </text:p>
      <text:p text:style-name="P9"/>
      <text:p text:style-name="P11">La definición de estas funciones incluye aspectos como:</text:p>
      <text:list xml:id="list105731109242646" text:continue-numbering="true" text:style-name="WWNum62">
        <text:list-item>
          <text:list>
            <text:list-item>
              <text:p text:style-name="P276"><text:span text:style-name="T16">El reconocimiento de las particularidades y necesidades reproductivas de las distintas especies ganaderas.</text:span><text:span text:style-name="T5"> </text:span></text:p>
            </text:list-item>
            <text:list-item>
              <text:p text:style-name="P223">La diferenciación del manejo y cuidados en las distintas edades y fases productivas del ganado. </text:p>
            </text:list-item>
            <text:list-item>
              <text:p text:style-name="P223">El reconocimiento de las actuaciones prácticas en materia de aplicación de primeros auxilios al ganado.</text:p>
            </text:list-item>
            <text:list-item>
              <text:p text:style-name="P217">El reconocimiento de instalaciones, maquinaria y equipos ganaderos. </text:p>
            </text:list-item>
          </text:list>
        </text:list-item>
      </text:list>
      <text:p text:style-name="P55"/>
      <text:p text:style-name="P11">Las líneas de actuación en el proceso de enseñanza y aprendizaje que permiten alcanzar las competencias del módulo versarán sobre: </text:p>
      <text:list xml:id="list105730611998459" text:continue-numbering="true" text:style-name="WWNum62">
        <text:list-item>
          <text:list>
            <text:list-item>
              <text:p text:style-name="P217">La aplicación de técnicas de reproducción, cría, alimentación e identificación del ganado. </text:p>
            </text:list-item>
            <text:list-item>
              <text:p text:style-name="P217">El manejo y mantenimiento de instalaciones, maquinaria y equipos ganaderos. </text:p>
            </text:list-item>
            <text:list-item>
              <text:p text:style-name="P217">La aplicación de primeros auxilios al ganado.</text:p>
            </text:list-item>
          </text:list>
        </text:list-item>
      </text:list>
      <text:p text:style-name="P161"/>
      <text:p text:style-name="P138">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ext:p text:style-name="P10"/>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table:number-rows-spanned="3" office:value-type="string">
            <text:p text:style-name="P20">Módulo </text:p>
            <text:p text:style-name="P20">Profesional </text:p>
          </table:table-cell>
          <table:table-cell table:style-name="Tabla24.B1" table:number-rows-spanned="3" office:value-type="string">
            <text:p text:style-name="P88">Operaciones básicas de</text:p>
            <text:p text:style-name="P88"><text:s/>manejo de la producción </text:p>
            <text:p text:style-name="P88">ganadera</text:p>
          </table:table-cell>
          <table:table-cell table:style-name="Tabla24.C1" table:number-columns-spanned="2" office:value-type="string">
            <text:p text:style-name="P119"><text:span text:style-name="T2">Relación con objetivos generales: </text:span><text:span text:style-name="T1">h),</text:span><text:span text:style-name="T2"> </text:span><text:span text:style-name="T1">i), t), u), v), w), x), y), z)</text:span></text:p>
          </table:table-cell>
          <table:covered-table-cell/>
        </table:table-row>
        <table:table-row table:style-name="Tabla24.1">
          <table:covered-table-cell table:style-name="Tabla24.A1"/>
          <table:covered-table-cell table:style-name="Tabla24.B1"/>
          <table:table-cell table:style-name="Tabla24.C2" table:number-columns-spanned="2" office:value-type="string">
            <text:p text:style-name="P119"><text:span text:style-name="T2">Relación con CPPS: </text:span><text:span text:style-name="T1">h), i), <text:s/>r), s), t), u), v), w), x) </text:span></text:p>
          </table:table-cell>
          <table:covered-table-cell/>
        </table:table-row>
        <table:table-row table:style-name="Tabla24.1">
          <table:covered-table-cell table:style-name="Tabla24.A1"/>
          <table:covered-table-cell table:style-name="Tabla24.B1"/>
          <table:table-cell table:style-name="Tabla24.C3" office:value-type="string">
            <text:p text:style-name="P119"><text:span text:style-name="T2">Duración: <text:s/></text:span><text:span text:style-name="T1">165 h</text:span></text:p>
          </table:table-cell>
          <table:table-cell table:style-name="Tabla24.D3" office:value-type="string">
            <text:p text:style-name="P119"><text:span text:style-name="T2">Código: </text:span><text:span text:style-name="T1">3114</text:span></text:p>
          </table:table-cell>
        </table:table-row>
        <table:table-row table:style-name="Tabla24.1">
          <table:table-cell table:style-name="Tabla24.A4" table:number-columns-spanned="4" office:value-type="string">
            <text:p text:style-name="P120"><text:span text:style-name="T2">UC0713_1: </text:span><text:span text:style-name="T1">Realizar operaciones auxiliares de manejo de la producción en explotaciones ganaderas. </text:span></text:p>
          </table:table-cell>
          <table:covered-table-cell/>
          <table:covered-table-cell/>
          <table:covered-table-cell/>
        </table:table-row>
      </table:table>
      <text:p text:style-name="P9"/>
      <text:p text:style-name="P36">Resultados de aprendizaje y criterios de evaluación. </text:p>
      <text:p text:style-name="P36">1. Identifica los animales, relacionándolos con la trazabilidad de las producciones.</text:p>
      <text:p text:style-name="P35">Criterios de evaluación: </text:p>
      <text:p text:style-name="P16">a) <text:tab/>Se ha justificado la necesidad de identificar los animales para garantizar la trazabilidad de los productos ganaderos. </text:p>
      <text:p text:style-name="P16">b) <text:tab/>Se han descrito los diferentes sistemas de identificación animal así como el material y equipos que se deben emplear en cada caso. </text:p>
      <text:p text:style-name="P16">c) <text:tab/>Se han identificado los tipos de marcas de identificación adecuados a cada especie. </text:p>
      <text:p text:style-name="P16">d) <text:tab/>Se han relacionado los procedimientos de sujeción y/o inmovilización adecuados a cada especie para efectuar el marcaje y/o identificación. </text:p>
      <text:p text:style-name="P16">e) <text:tab/>Se ha realizado la sujeción o inmovilización más adecuada al tipo de animal para su marcaje y/o identificación. </text:p>
      <text:p text:style-name="P16">f) <text:tab/>Se ha ejecutado de forma adecuada el marcaje y/o identificación de los animales según el modo y los materiales establecidos en el protocolo. </text:p>
      <text:p text:style-name="P123"><text:span text:style-name="T1">g) <text:tab/>Se han observado las medidas de prevención de riesgos laborales y ambientales y la normativa</text:span><text:span text:style-name="T9"> vigente en materia de higiene, bienestar animal, seguridad alimentaria, y buenas prácticas ganaderas, relacionadas con las operaciones auxiliares de identificación del ganado.</text:span><text:span text:style-name="T1"> </text:span></text:p>
      <text:p text:style-name="P29"/>
      <text:p text:style-name="P36">2. Recoge la producción de la explotación ganadera, describiendo las técnicas de manipulación de los productos. </text:p>
      <text:p text:style-name="P35">Criterios de evaluación: </text:p>
      <text:p text:style-name="P16">a) <text:tab/>Se han enumerado los criterios de obtención, recolección, almacenamiento y/o conservación de los productos ganaderos: leche, huevos, miel, lana, pelo, plumas, entre otros, según requerimientos de cada uno de ellos. </text:p>
      <text:p text:style-name="P16">b) <text:tab/>Se han descrito las operaciones auxiliares en el almacenamiento y en la preparación y acondicionamiento para el transporte de los productos ganaderos. </text:p>
      <text:p text:style-name="P123"><text:span text:style-name="T15">c) <text:tab/>Se han relacionado los cuidados básicos en la preparación de animales para su transporte según la especie</text:span><text:span text:style-name="T1">. </text:span></text:p>
      <text:p text:style-name="P16"><text:soft-page-break/>d) <text:tab/>Se ha descrito el adecuado funcionamiento, regulación, mantenimiento y limpieza de los equipos para la obtención y/o conservación de los productos ganaderos. </text:p>
      <text:p text:style-name="P16">e) <text:tab/>Se han recogido huevos, leche, miel y otros productos ganaderos, ajustándose al tipo de producto, frecuencia de recogida y protocolo establecido. </text:p>
      <text:p text:style-name="P71">f) <text:tab/>Se ha realizado el almacenamiento, conservación y/o acondicionamiento para el transporte de la producción de la explotación según el procedimiento establecido. </text:p>
      <text:p text:style-name="P123"><text:span text:style-name="T1">g) <text:tab/>Se han observado las medidas de prevención de riesgos laborales y ambientales y la normativa vigente en materia de higiene, bienestar animal, seguridad alimentaria </text:span><text:span text:style-name="T21">y buenas prácticas ganaderas, relacionadas con las operaciones auxiliares de manejo de la producción de la explotación ganadera. </text:span></text:p>
      <text:p text:style-name="P9"/>
      <text:p text:style-name="P36">3. Vigila el estado de salud de los animales, reconociendo los síntomas que denotan la pérdida del mismo. </text:p>
      <text:p text:style-name="P35">Criterios de evaluación: </text:p>
      <text:p text:style-name="P66">a) <text:tab/>Se han descrito las condiciones ambientales de las instalaciones adecuadas a cada especie y etapa del proceso productivo. </text:p>
      <text:p text:style-name="P2">b) <text:tab/>Se han comprobado las condiciones de temperatura, humedad relativa y aireación de las instalaciones. </text:p>
      <text:p text:style-name="P2">c) <text:tab/>Se han relacionado los criterios básicos de bienestar animal. </text:p>
      <text:p text:style-name="P2">d) <text:tab/>Se ha controlado el aumento de peso y consumo de alimentos de un lote de animales. </text:p>
      <text:p text:style-name="P2">e) <text:tab/>Se han reconocido los signos y síntomas que denotan alteraciones de la salud de los animales. </text:p>
      <text:p text:style-name="P2">f) <text:tab/>Se han aplicado los tratamientos preventivos y programas vacunales y antiparasitarios adecuados a la especie, según las instrucciones recibidas. </text:p>
      <text:p text:style-name="P2">g) <text:tab/>Se han identificado y marcado los animales enfermos. </text:p>
      <text:p text:style-name="P126"><text:span text:style-name="T1">h) <text:tab/>Se han observado las medidas de prevención de riesgos laborales y ambientales y la normativa </text:span><text:span text:style-name="T9">vigente en materia de higiene, bienestar animal, seguridad alimentaria, y buenas prácticas ganaderas, relacionadas con las operaciones auxiliares de vigilancia y control de la salud y bienestar de los animales. </text:span></text:p>
      <text:p text:style-name="P9"/>
      <text:p text:style-name="P36">4. Cuida a los animales enfermos, describiendo las formas de aplicación de los medicamentos. </text:p>
      <text:p text:style-name="P35">Criterios de evaluación: </text:p>
      <text:p text:style-name="P16">a) <text:tab/>Se han aislado los animales enfermos en lazaretos o dependencias específicas. </text:p>
      <text:p text:style-name="P16">b) <text:tab/>Se han reconocido y preparado los materiales y equipos adecuados para la correcta aplicación de los medicamentos. </text:p>
      <text:p text:style-name="P16">c) <text:tab/>Se ha comprendido el contenido de la receta y del prospecto del medicamento veterinario. </text:p>
      <text:p text:style-name="P16"><text:soft-page-break/>d) <text:tab/>Se ha preparado y administrado la dosis indicada por el responsable sanitario. </text:p>
      <text:p text:style-name="P16">e) <text:tab/>Se han almacenado y conservado correctamente los medicamentos. </text:p>
      <text:p text:style-name="P16">f) <text:tab/>Se han cumplimentado los estadillos y registros sanitarios oportunos. </text:p>
      <text:p text:style-name="P16">g) <text:tab/>Se han observado las medidas de prevención de riesgos laborales y ambientales y la normativa vigente en materia de higiene, bienestar animal, seguridad alimentaria, y buenas prácticas ganaderas, relacionadas con las operaciones auxiliares de los programas sanitarios preventivos y curativos de la explotación. </text:p>
      <text:p text:style-name="P128"/>
      <text:p text:style-name="P32">5. Aplica medidas de bienestar animal en el manejo general y en el transporte, reconociendo la normativa en vigor. </text:p>
      <text:p text:style-name="P33">Criterios de evaluación: </text:p>
      <text:p text:style-name="P16">a) <text:tab/>Se han identificado las medidas generales de bienestar animal en las explotaciones ganaderas y en el transporte. </text:p>
      <text:p text:style-name="P16">b) <text:tab/>Se han identificado las medidas específicas de bienestar animal en determinadas especies. </text:p>
      <text:p text:style-name="P16">c) <text:tab/>Se han reconocido los aspectos legales y prácticos del bienestar animal. </text:p>
      <text:p text:style-name="P16">d) <text:tab/>Se ha relacionado la fisiología animal con el comportamiento y con las actuaciones prácticas en materia de bienestar. </text:p>
      <text:p text:style-name="P16">e) <text:tab/>Se han descrito los planes y las redes de alerta sanitaria. </text:p>
      <text:p text:style-name="P16">f) <text:tab/>Se han observado las medidas de bioseguridad en las operaciones auxiliares en las explotaciones ganaderas. </text:p>
      <text:p text:style-name="P2">g) <text:tab/>Se ha actuado en los sacrificios de emergencia de acuerdo al protocolo. </text:p>
      <text:p text:style-name="P2">h) <text:tab/>Se han observado las medidas de prevención de riesgos laborales y ambientales. </text:p>
      <text:p text:style-name="P2">i) <text:tab/>Se ha cumplido la normativa vigente en materia de higiene, bienestar animal, seguridad alimentaria y buenas prácticas ganaderas en el manejo general y en el transporte.</text:p>
      <text:p text:style-name="P2"/>
      <text:p text:style-name="P2"/>
      <text:p text:style-name="P36">Contenidos.</text:p>
      <text:p text:style-name="P35">1. Identificación de animales:</text:p>
      <text:list xml:id="list105731617174897" text:continue-numbering="true" text:style-name="WWNum62">
        <text:list-item>
          <text:list>
            <text:list-item>
              <text:p text:style-name="P217">Tareas de recepción y lotificación. </text:p>
            </text:list-item>
            <text:list-item>
              <text:p text:style-name="P217">Marcado e identificación animal. Técnicas y materiales. </text:p>
            </text:list-item>
            <text:list-item>
              <text:p text:style-name="P217">Inmovilización animal. </text:p>
            </text:list-item>
            <text:list-item>
              <text:p text:style-name="P276"><text:span text:style-name="T8">Normativa básica vigente en materia de identificación animal, prevención de riesgos laborales, protección ambiental, bienestar animal, seguridad alimentaria e higiene </text:span><text:span text:style-name="T41">y buenas prácticas ganaderas.</text:span></text:p>
            </text:list-item>
          </text:list>
        </text:list-item>
      </text:list>
      <text:p text:style-name="P29"/>
      <text:p text:style-name="P29"/>
      <text:p text:style-name="P35"><text:soft-page-break/>2. Recogida de la producción de la explotación ganadera:</text:p>
      <text:list xml:id="list105731823483644" text:continue-numbering="true" text:style-name="WWNum62">
        <text:list-item>
          <text:list>
            <text:list-item>
              <text:p text:style-name="P217">Tipo de productos. </text:p>
            </text:list-item>
            <text:list-item>
              <text:p text:style-name="P217">Sistemas de recogida. Ordeño. Operaciones de ordeño. </text:p>
            </text:list-item>
            <text:list-item>
              <text:p text:style-name="P225">Almacenamiento y conservación de los productos y subproductos de la explotación. </text:p>
            </text:list-item>
            <text:list-item>
              <text:p text:style-name="P217">Acondicionamiento y transporte de los animales, productos y subproductos. </text:p>
            </text:list-item>
            <text:list-item>
              <text:p text:style-name="P258">Equipos para la obtención y/o conservación de los productos ganaderos.</text:p>
            </text:list-item>
            <text:list-item>
              <text:p text:style-name="P251">Tipo de productos: animales para venta, huevos, leche, lana y otros. Subproductos. Periodicidad en la recogida.</text:p>
            </text:list-item>
            <text:list-item>
              <text:p text:style-name="P276"><text:span text:style-name="T19">Normativa básica vigente en materia de prevención de riesgos laborales, protección ambiental, bienestar animal, seguridad alimentaria e higiene </text:span><text:span text:style-name="T41">y buenas prácticas ganaderas</text:span><text:span text:style-name="T42">.</text:span></text:p>
            </text:list-item>
          </text:list>
        </text:list-item>
      </text:list>
      <text:p text:style-name="P35"/>
      <text:p text:style-name="P35">3. Vigilancia del estado de salud de los animales:</text:p>
      <text:list xml:id="list105730962720618" text:continue-numbering="true" text:style-name="WWNum62">
        <text:list-item>
          <text:list>
            <text:list-item>
              <text:p text:style-name="P217">Condiciones ambientales de las instalaciones ganaderas. Temperatura, humedad relativa y ventilación. </text:p>
            </text:list-item>
            <text:list-item>
              <text:p text:style-name="P217">Tratamientos higiénico-sanitarios para animales. </text:p>
            </text:list-item>
            <text:list-item>
              <text:p text:style-name="P217">Signos y síntomas que denotan pérdida de bienestar animal. Control del consumo de agua y alimentos. </text:p>
            </text:list-item>
            <text:list-item>
              <text:p text:style-name="P217">Aplicación de tratamientos preventivos y programas vacunales y antiparasitarios. </text:p>
            </text:list-item>
            <text:list-item>
              <text:p text:style-name="P225">Signos y síntomas que denotan alteración en la salud de los animales. Identificación y marcado de animales enfermos. Técnicas. </text:p>
            </text:list-item>
            <text:list-item>
              <text:p text:style-name="P276"><text:span text:style-name="T14">Normativa básica vigente sobre medidas de prevención de riesgos laborales, protección ambiental, bienestar animal, seguridad alimentaria e higiene </text:span><text:span text:style-name="T41">y buenas prácticas ganaderas</text:span><text:span text:style-name="T42">.</text:span></text:p>
            </text:list-item>
          </text:list>
        </text:list-item>
      </text:list>
      <text:p text:style-name="P29"/>
      <text:p text:style-name="P35">4. Cuidado de animales enfermos:</text:p>
      <text:list xml:id="list105730115299101" text:continue-numbering="true" text:style-name="WWNum62">
        <text:list-item>
          <text:list>
            <text:list-item>
              <text:p text:style-name="P217">Identificación y seguimiento de animales enfermos. </text:p>
            </text:list-item>
            <text:list-item>
              <text:p text:style-name="P223">Manejo y aislamiento de animales enfermos. Dependencias para animales enfermos. </text:p>
            </text:list-item>
            <text:list-item>
              <text:p text:style-name="P217">Aplicación de tratamientos curativos según especies y sistemas de explotación. </text:p>
            </text:list-item>
            <text:list-item>
              <text:p text:style-name="P217">Interpretación de recetas y prospectos veterinarios. </text:p>
            </text:list-item>
            <text:list-item>
              <text:p text:style-name="P217">Equipos de aplicación, preparación y administración de dosis de medicamentos veterinarios. </text:p>
            </text:list-item>
            <text:list-item>
              <text:p text:style-name="P217">Almacenamiento y conservación de medicamentos. </text:p>
            </text:list-item>
            <text:list-item>
              <text:p text:style-name="P217">Registro de tratamientos. Cumplimentación de estadillos.</text:p>
            </text:list-item>
            <text:list-item>
              <text:p text:style-name="P276"><text:span text:style-name="T16">Normativa básica vigente sobre medidas de prevención de riesgos laborales, protección ambiental, bienestar animal, seguridad alimentaria e higiene </text:span><text:span text:style-name="T41">y buenas prácticas ganaderas</text:span><text:span text:style-name="T42">.</text:span></text:p>
            </text:list-item>
          </text:list>
        </text:list-item>
      </text:list>
      <text:p text:style-name="P29"><text:soft-page-break/></text:p>
      <text:p text:style-name="P35">5. Aplicación de medidas de bienestar animal:</text:p>
      <text:list xml:id="list105730901917848" text:continue-numbering="true" text:style-name="WWNum62">
        <text:list-item>
          <text:list>
            <text:list-item>
              <text:p text:style-name="P217">El bienestar animal. Legislación específica. Conocimiento y comportamiento de los animales. </text:p>
            </text:list-item>
            <text:list-item>
              <text:p text:style-name="P217">El bienestar animal en el transporte. </text:p>
            </text:list-item>
            <text:list-item>
              <text:p text:style-name="P217">Documentación del transporte y de acompañamiento de los animales. </text:p>
            </text:list-item>
            <text:list-item>
              <text:p text:style-name="P217">El bienestar animal en ganado porcino. </text:p>
            </text:list-item>
            <text:list-item>
              <text:p text:style-name="P217">El bienestar animal en ganado avícola. </text:p>
            </text:list-item>
            <text:list-item>
              <text:p text:style-name="P276"><text:span text:style-name="T22">Condiciones ambientales. Fisiología y su relación con el comportamiento. Indicadores fisiológicos del bienestar</text:span><text:span text:style-name="T5">. </text:span></text:p>
            </text:list-item>
            <text:list-item>
              <text:p text:style-name="P221">Planes y redes de alerta sanitaria. Medidas de bioseguridad. Sacrificio de emergencia. </text:p>
            </text:list-item>
            <text:list-item>
              <text:p text:style-name="P276"><text:span text:style-name="T16">Normativa básica vigente sobre medidas de prevención de riesgos laborales, protección ambiental, bienestar animal, seguridad alimentaria e higiene </text:span><text:span text:style-name="T41">y buenas prácticas ganaderas</text:span><text:span text:style-name="T42">.</text:span><text:span text:style-name="T16"> </text:span></text:p>
            </text:list-item>
          </text:list>
        </text:list-item>
      </text:list>
      <text:p text:style-name="P68"/>
      <text:p text:style-name="P35">Orientaciones pedagógicas. </text:p>
      <text:p text:style-name="P9">Este módulo profesional contiene la formación asociada a las funciones de producción, vigilancia y cuidado del estado de salud del ganado y a su bienestar. </text:p>
      <text:p text:style-name="P9"/>
      <text:p text:style-name="P11">La definición de estas funciones incluye aspectos como: </text:p>
      <text:list xml:id="list105730823849111" text:continue-numbering="true" text:style-name="WWNum62">
        <text:list-item>
          <text:list>
            <text:list-item>
              <text:p text:style-name="P217">La diferenciación de las especies y productos ganaderos. </text:p>
            </text:list-item>
            <text:list-item>
              <text:p text:style-name="P221">La identificación de tareas de almacenamiento, cuidado y transporte de los productos ganaderos. </text:p>
            </text:list-item>
            <text:list-item>
              <text:p text:style-name="P217">El reconocimiento de instalaciones, maquinaria y equipos ganaderos. </text:p>
            </text:list-item>
            <text:list-item>
              <text:p text:style-name="P221">La caracterización de las alteraciones y problemas sanitarios según especies, producciones y fases productivas del ganado.</text:p>
            </text:list-item>
            <text:list-item>
              <text:p text:style-name="P221">La identificación de las actuaciones y los medios preventivos y curativos de mantenimiento de la sanidad y bienestar animal en la explotación. </text:p>
            </text:list-item>
          </text:list>
        </text:list-item>
      </text:list>
      <text:p text:style-name="P56"/>
      <text:p text:style-name="P58">Las líneas de actuación en el proceso de enseñanza y aprendizaje que permiten alcanzar las competencias del módulo versarán sobre: </text:p>
      <text:list xml:id="list105732001500011" text:continue-numbering="true" text:style-name="WWNum62">
        <text:list-item>
          <text:list>
            <text:list-item>
              <text:p text:style-name="P217">La distinción de especies y productos ganaderos. </text:p>
            </text:list-item>
            <text:list-item>
              <text:p text:style-name="P217">El almacenamiento y conservación de productos de la explotación. </text:p>
            </text:list-item>
            <text:list-item>
              <text:p text:style-name="P217">El reconocimiento de las enfermedades y alteraciones de la salud y el bienestar de los animales. </text:p>
            </text:list-item>
            <text:list-item>
              <text:p text:style-name="P276"><text:span text:style-name="T8">La aplicación de actuaciones y programas preventivos y curativos en explotaciones </text:span><text:soft-page-break/><text:span text:style-name="T8">ganaderas. </text:span></text:p>
            </text:list-item>
            <text:list-item>
              <text:p text:style-name="P217">El manejo y mantenimiento de instalaciones, maquinaria y equipos ganaderos. </text:p>
            </text:list-item>
            <text:list-item>
              <text:p text:style-name="P217">La aplicación de primeros auxilios al ganado. </text:p>
            </text:list-item>
            <text:list-item>
              <text:p text:style-name="P217">La aplicación de buenas prácticas sanitarias y de bienestar animal. </text:p>
            </text:list-item>
            <text:list-item>
              <text:p text:style-name="P217">La eliminación de residuos de acuerdo a la normativa en vigor.</text:p>
            </text:list-item>
          </text:list>
        </text:list-item>
      </text:list>
      <text:p text:style-name="P161"/>
      <text:p text:style-name="P138">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ext:p text:style-name="P161"/>
      <table:table table:name="Tabla25" table:style-name="Tabla25">
        <table:table-column table:style-name="Tabla25.A"/>
        <table:table-column table:style-name="Tabla25.B"/>
        <table:table-column table:style-name="Tabla25.C"/>
        <table:table-column table:style-name="Tabla25.D"/>
        <table:table-row table:style-name="Tabla25.1">
          <table:table-cell table:style-name="Tabla25.A1" table:number-rows-spanned="3" office:value-type="string">
            <text:p text:style-name="P20">Módulo </text:p>
            <text:p text:style-name="P20">Profesional </text:p>
          </table:table-cell>
          <table:table-cell table:style-name="Tabla25.B1" table:number-rows-spanned="3" office:value-type="string">
            <text:p text:style-name="P88">Operaciones auxiliares de mantenimiento </text:p>
            <text:p text:style-name="P88">e higiene en </text:p>
            <text:p text:style-name="P88">instalaciones ganaderas</text:p>
          </table:table-cell>
          <table:table-cell table:style-name="Tabla25.C1" table:number-columns-spanned="2" office:value-type="string">
            <text:p text:style-name="P119"><text:span text:style-name="T2">Relación con objetivos generales: </text:span><text:span text:style-name="T1">a), i), t), u), v), w), x), y), z)</text:span></text:p>
          </table:table-cell>
          <table:covered-table-cell/>
        </table:table-row>
        <table:table-row table:style-name="Tabla25.1">
          <table:covered-table-cell table:style-name="Tabla25.A1"/>
          <table:covered-table-cell table:style-name="Tabla25.B1"/>
          <table:table-cell table:style-name="Tabla25.C2" table:number-columns-spanned="2" office:value-type="string">
            <text:p text:style-name="P119"><text:span text:style-name="T2">Relación con CPPS: </text:span><text:span text:style-name="T1">a), i), r), s), t), u), v), w), x) </text:span></text:p>
          </table:table-cell>
          <table:covered-table-cell/>
        </table:table-row>
        <table:table-row table:style-name="Tabla25.1">
          <table:covered-table-cell table:style-name="Tabla25.A1"/>
          <table:covered-table-cell table:style-name="Tabla25.B1"/>
          <table:table-cell table:style-name="Tabla25.C3" office:value-type="string">
            <text:p text:style-name="P119"><text:span text:style-name="T2">Duración: </text:span><text:span text:style-name="T1">104 h</text:span></text:p>
          </table:table-cell>
          <table:table-cell table:style-name="Tabla25.D3" office:value-type="string">
            <text:p text:style-name="P119"><text:span text:style-name="T2">Código: </text:span><text:span text:style-name="T1">3115</text:span></text:p>
          </table:table-cell>
        </table:table-row>
        <table:table-row table:style-name="Tabla25.1">
          <table:table-cell table:style-name="Tabla25.A4" table:number-columns-spanned="4" office:value-type="string">
            <text:p text:style-name="P120"><text:span text:style-name="T2">UC0715_1:</text:span><text:span text:style-name="T1"> Realizar operaciones auxiliares de mantenimiento de instalaciones y manejo de la maquinaria y equipos en explotaciones ganaderas. </text:span></text:p>
          </table:table-cell>
          <table:covered-table-cell/>
          <table:covered-table-cell/>
          <table:covered-table-cell/>
        </table:table-row>
      </table:table>
      <text:p text:style-name="P9"/>
      <text:p text:style-name="P36">Resultados de aprendizaje y criterios de evaluación. </text:p>
      <text:p text:style-name="P36">1. Caracteriza las instalaciones ganaderas, relacionándolas con la especie animal que se va a alojar. </text:p>
      <text:p text:style-name="P35">Criterios de evaluación: </text:p>
      <text:p text:style-name="P67">a) <text:tab/>Se ha determinado el emplazamiento y la orientación de los alojamientos e instalaciones para animales de la explotación. </text:p>
      <text:p text:style-name="P14">b) <text:tab/>Se han descrito las características de los materiales utilizados en las instalaciones. </text:p>
      <text:p text:style-name="P14">c) <text:tab/>Se han detallado las distintas partes del edificio. </text:p>
      <text:p text:style-name="P14">d) <text:tab/>Se han identificado las condiciones ambientales. </text:p>
      <text:p text:style-name="P14">e) <text:tab/>Se han descrito los distintos tipos de alojamientos ganaderos. </text:p>
      <text:p text:style-name="P78">f) <text:tab/>Se ha seleccionado el tipo de alojamiento en función de la especie, sistema de explotación y fase productiva. </text:p>
      <text:p text:style-name="P14">g) <text:tab/>Se ha descrito la normativa vigente en materia de higiene, bienestar animal y de buenas prácticas ganaderas. </text:p>
      <text:p text:style-name="P121"><text:span text:style-name="T13">h) <text:tab/>Se ha identificado la legislación vigente sobre aplicación de biocidas en recintos e instalaciones ganaderas.</text:span><text:span text:style-name="T1"> </text:span></text:p>
      <text:p text:style-name="P36"><text:soft-page-break/>2. Maneja y realiza el mantenimiento básico de instalaciones, maquinaria y equipos de la explotación ganadera, identificando sus principios.</text:p>
      <text:p text:style-name="P35">Criterios de evaluación: </text:p>
      <text:p text:style-name="P16">a) <text:tab/>Se ha descrito y realizado el accionamiento y el manejo de instalaciones, maquinaria, equipos, útiles y herramientas de la explotación ganadera. </text:p>
      <text:p text:style-name="P16">b) <text:tab/>Se ha realizado el accionamiento y manejo de los equipos de tracción conforme a su nivel y a las instrucciones recibidas. </text:p>
      <text:p text:style-name="P16">c) <text:tab/>Se han descrito las operaciones auxiliares básicas de mantenimiento y su frecuencia, en instalaciones, maquinaria y equipos de la explotación. </text:p>
      <text:p text:style-name="P16">d) <text:tab/>Se han identificado los útiles y herramientas necesarios para realizar las operaciones auxiliares de mantenimiento de primer nivel. </text:p>
      <text:p text:style-name="P82">e) <text:tab/>Se han realizado las operaciones básicas del programa de mantenimiento de primer nivel manejando correctamente las herramientas, de acuerdo al protocolo establecido. </text:p>
      <text:p text:style-name="P16">f) <text:tab/>Se han revisado los elementos de protección. </text:p>
      <text:p text:style-name="P16">g) <text:tab/>Se han eliminado los residuos generados en el mantenimiento según las instrucciones recibidas. </text:p>
      <text:p text:style-name="P71">h) <text:tab/>Se han utilizado los equipos y elementos de protección personal adecuados a las operaciones que se van a realizar. </text:p>
      <text:p text:style-name="P16">i) Se ha observado la normativa vigente en materia de higiene, bienestar animal, seguridad alimentaria y de buenas prácticas ganaderas. </text:p>
      <text:p text:style-name="P9"/>
      <text:p text:style-name="P36">3. Limpia instalaciones y alojamientos ganaderos, caracterizando los productos y sus posibles efectos nocivos, para garantizar el bienestar del animal. </text:p>
      <text:p text:style-name="P33">Criterios de evaluación: </text:p>
      <text:p text:style-name="P16">a) <text:tab/>Se han identificado las actuaciones de limpieza y preparación de instalaciones antes de la recepción de los animales. </text:p>
      <text:p text:style-name="P123"><text:span text:style-name="T15">b) <text:tab/>Se han reconocido los equipos y productos para la limpieza y preparación de los alojamientos y otras instalaciones ganaderas.</text:span><text:span text:style-name="T1"> </text:span></text:p>
      <text:p text:style-name="P71">c) <text:tab/>Se ha retirado la materia orgánica de los alojamientos ganaderos (basuras y piensos sobrantes) tras la salida de los animales. </text:p>
      <text:p text:style-name="P82">d) <text:tab/>Se ha eliminado la suciedad de los recintos, instalaciones, materiales y utensilios, mediante el lavado y aclarado con agua limpia. </text:p>
      <text:p text:style-name="P16">e) <text:tab/>Se han preparado los productos y los equipos de limpieza. </text:p>
      <text:p text:style-name="P16">f) <text:tab/>Se han aplicado las medidas de seguridad y de protección personal. </text:p>
      <text:p text:style-name="P123"><text:span text:style-name="T9">g) <text:tab/>Se han aplicado las medidas de seguridad en el manejo de productos y equipos de limpieza.</text:span><text:span text:style-name="T1"> </text:span></text:p>
      <text:p text:style-name="P65">h) <text:tab/>Se ha observado la normativa vigente en materia de higiene, bienestar animal, seguridad alimentaria, buenas prácticas ganaderas. </text:p>
      <text:p text:style-name="P36"><text:soft-page-break/>4. Desinfecta instalaciones, reconociendo las técnicas de aplicación y los sistemas de eliminación de subproductos. </text:p>
      <text:p text:style-name="P35">Criterios de evaluación: </text:p>
      <text:p text:style-name="P2">a) <text:tab/>Se han identificado las actuaciones de desinfección y acondicionamiento de recintos e instalaciones antes de la introducción de los animales (sistema todo dentro todo fuera). </text:p>
      <text:p text:style-name="P66">b) <text:tab/>Se han reconocido los equipos y productos idóneos para cada operación de desinfección y acondicionamiento de los recintos e instalaciones ganaderas. </text:p>
      <text:p text:style-name="P126"><text:span text:style-name="T13">c) <text:tab/>Se ha retirado la materia orgánica de los alojamientos ganaderos (basuras y piensos sobrantes) tras la salida de los animales.</text:span><text:span text:style-name="T1"> </text:span></text:p>
      <text:p text:style-name="P126"><text:span text:style-name="T13">d) <text:tab/>Se ha eliminado la suciedad de los recintos, instalaciones, materiales y utensilios, mediante el lavado y aclarado con agua limpia.</text:span><text:span text:style-name="T1"> </text:span></text:p>
      <text:p text:style-name="P2">e) <text:tab/>Se han preparado los productos y los equipos de limpieza y desinfección de acuerdo a las operaciones que se van a realizar. </text:p>
      <text:p text:style-name="P2">f) <text:tab/>Se han utilizado los productos autorizados para desinfectar las superficies, materiales y utensilios limpios con productos autorizados, según las instrucciones recibidas. </text:p>
      <text:p text:style-name="P2">g) <text:tab/>Se han detallado las actuaciones necesarias para el almacenamiento y la eliminación de purines, estiércoles y subproductos y para la retirada de cadáveres. </text:p>
      <text:p text:style-name="P2">h) <text:tab/>Se han aplicado las medidas de seguridad y de protección personal. </text:p>
      <text:p text:style-name="P126"><text:span text:style-name="T18">i) <text:tab/>Se ha observado la normativa vigente en materia de higiene, bienestar animal, seguridad alimentaria, buenas prácticas ganaderas y aplicación de biocidas en <text:s text:c="3"/>recintos e instalaciones ganaderas.</text:span><text:span text:style-name="T15"> </text:span></text:p>
      <text:p text:style-name="P9"/>
      <text:p text:style-name="P32">Contenidos básicos.</text:p>
      <text:p text:style-name="P35">1. Caracterización de instalaciones ganaderas:</text:p>
      <text:list xml:id="list105731036606290" text:continue-numbering="true" text:style-name="WWNum62">
        <text:list-item>
          <text:list>
            <text:list-item>
              <text:p text:style-name="P217">Componentes. Emplazamiento y orientación. Concepto de especie animal. </text:p>
            </text:list-item>
            <text:list-item>
              <text:p text:style-name="P217">Materiales utilizados en los alojamientos ganaderos. </text:p>
            </text:list-item>
            <text:list-item>
              <text:p text:style-name="P217">Partes de la edificación. </text:p>
            </text:list-item>
            <text:list-item>
              <text:p text:style-name="P217">Condiciones ambientales. </text:p>
            </text:list-item>
            <text:list-item>
              <text:p text:style-name="P217">Tipos de alojamiento e instalaciones </text:p>
            </text:list-item>
            <text:list-item>
              <text:p text:style-name="P217">Instalaciones para el almacenamiento y/o tratamiento del estiércol y/o purines. </text:p>
            </text:list-item>
            <text:list-item>
              <text:p text:style-name="P217">Legislación ambiental, de bienestar y sanidad animal. </text:p>
            </text:list-item>
            <text:list-item>
              <text:p text:style-name="P217">Legislación sobre biocidas.</text:p>
            </text:list-item>
          </text:list>
        </text:list-item>
      </text:list>
      <text:p text:style-name="P30"/>
      <text:p text:style-name="P33">2. Manejo de instalaciones, maquinaria y equipos de la explotación ganadera:</text:p>
      <text:list xml:id="list105730610318304" text:continue-numbering="true" text:style-name="WWNum62">
        <text:list-item>
          <text:list>
            <text:list-item>
              <text:p text:style-name="P276"><text:span text:style-name="T5">Instalaciones de almacenaje, preparación y distribución para alimentación sólida y/o líquida. </text:span><text:span text:style-name="T22">Instalaciones de conservación de alimentos y otros insumos. <text:s text:c="3"/>Maquinaria y equipos. Mecanismos de accionamiento.</text:span><text:span text:style-name="T5"> </text:span></text:p>
            </text:list-item>
            <text:list-item>
              <text:p text:style-name="P217"><text:soft-page-break/>Equipos de tracción. </text:p>
            </text:list-item>
            <text:list-item>
              <text:p text:style-name="P276"><text:span text:style-name="T17">Manejo y mantenimiento básico de maquinaria y equipos sencillos de la <text:s/>explotación ganadera. Frecuencia. Programa de mantenimiento.</text:span><text:span text:style-name="T5"> </text:span></text:p>
            </text:list-item>
            <text:list-item>
              <text:p text:style-name="P276"><text:span text:style-name="T8">Materiales y utillaje básico para el mantenimiento de primer nivel de instalaciones, maquinaria y equipos de la explotación ganadera.</text:span><text:span text:style-name="T5"> </text:span></text:p>
            </text:list-item>
            <text:list-item>
              <text:p text:style-name="P217">Elementos de protección de las instalaciones, maquinaria y equipos de la explotación ganadera. </text:p>
            </text:list-item>
            <text:list-item>
              <text:p text:style-name="P217">Eliminación de residuos generados en el mantenimiento. </text:p>
            </text:list-item>
            <text:list-item>
              <text:p text:style-name="P217">Higiene y protección personal en el uso de instalaciones, maquinaria y equipo.</text:p>
            </text:list-item>
            <text:list-item>
              <text:p text:style-name="P276"><text:span text:style-name="T19">Normativa sobre bienestar animal, </text:span><text:span text:style-name="T42">sanidad alimentaria</text:span><text:span text:style-name="T52"> </text:span><text:span text:style-name="T19">y seguridad e higiene en el uso y mantenimiento de instalaciones, maquinaria y equipos ganaderos</text:span><text:span text:style-name="T5">.</text:span></text:p>
            </text:list-item>
          </text:list>
        </text:list-item>
      </text:list>
      <text:p text:style-name="P29"/>
      <text:p text:style-name="P35">3. Limpieza de instalaciones y alojamientos ganaderos: </text:p>
      <text:list xml:id="list1361355245" text:style-name="WWNum64">
        <text:list-item>
          <text:p text:style-name="P228">Actuaciones de limpieza de instalaciones y alojamientos ganaderos. </text:p>
        </text:list-item>
        <text:list-item>
          <text:p text:style-name="P228">Productos y equipos idóneos de limpieza. Preparación y uso. </text:p>
        </text:list-item>
        <text:list-item>
          <text:p text:style-name="P228">Preparación de las instalaciones ganaderas para la limpieza. </text:p>
        </text:list-item>
        <text:list-item>
          <text:p text:style-name="P278"><text:span text:style-name="T13">Riesgos derivados del uso de determinados productos químicos para el medioambiente, animales y personas.</text:span><text:span text:style-name="T1"> </text:span></text:p>
        </text:list-item>
        <text:list-item>
          <text:p text:style-name="P228">Precauciones a tener en cuenta en la retirada de materia orgánica. </text:p>
        </text:list-item>
        <text:list-item>
          <text:p text:style-name="P228">Sistemas de eliminación de suciedad de instalaciones y equipos ganaderos. </text:p>
        </text:list-item>
        <text:list-item>
          <text:p text:style-name="P228">El agua como bien necesario es escaso. </text:p>
        </text:list-item>
        <text:list-item>
          <text:p text:style-name="P228">Equipos de protección personal para la limpieza de instalaciones ganaderas. </text:p>
        </text:list-item>
        <text:list-item>
          <text:p text:style-name="P228">Medidas de seguridad en el manejo de máquinas y herramientas. </text:p>
        </text:list-item>
        <text:list-item>
          <text:p text:style-name="P278"><text:span text:style-name="T1">Normativa básica vigente sobre bienestar animal, seguridad alimentaria </text:span><text:span text:style-name="T43">y seguridad e higiene en la limpieza de instalaciones y alojamientos ganaderos</text:span><text:span text:style-name="T32">.</text:span></text:p>
        </text:list-item>
      </text:list>
      <text:p text:style-name="P29"/>
      <text:p text:style-name="P35">4. Desinfección de instalaciones en la explotación ganadera: </text:p>
      <text:list xml:id="list2503048475" text:style-name="WWNum65">
        <text:list-item>
          <text:p text:style-name="P241">Actuaciones de desinfección y acondicionamiento de recintos e instalaciones ganaderas. </text:p>
        </text:list-item>
        <text:list-item>
          <text:p text:style-name="P241">Productos y equipos idóneos para la desinfección y acondicionamiento. Preparación y uso. </text:p>
        </text:list-item>
        <text:list-item>
          <text:p text:style-name="P241">Biocidas de uso ganadero. Etiquetado. Equipos de aplicación de biocidas. </text:p>
        </text:list-item>
        <text:list-item>
          <text:p text:style-name="P241">Transporte, almacenamiento, distribución y venta. </text:p>
        </text:list-item>
        <text:list-item>
          <text:p text:style-name="P241">Bioseguridad. </text:p>
        </text:list-item>
        <text:list-item>
          <text:p text:style-name="P241">Plagas ambientales. Generalidades. Métodos de lucha antivectorial. </text:p>
        </text:list-item>
        <text:list-item>
          <text:p text:style-name="P229">Desinfección. Productos utilizados. </text:p>
        </text:list-item>
      </text:list>
      <text:list xml:id="list1063224317" text:style-name="WWNum66">
        <text:list-item>
          <text:p text:style-name="P279"><text:span text:style-name="T3">Riesgos derivados del uso de plaguicidas para el medioambiente, animales y personas</text:span><text:span text:style-name="T1">. </text:span></text:p>
        </text:list-item>
        <text:list-item>
          <text:p text:style-name="P232"><text:soft-page-break/>Intoxicaciones. Primeros auxilios. </text:p>
        </text:list-item>
        <text:list-item>
          <text:p text:style-name="P232">Equipos de protección personal. </text:p>
        </text:list-item>
        <text:list-item>
          <text:p text:style-name="P232">Producción de bioenergía. </text:p>
        </text:list-item>
        <text:list-item>
          <text:p text:style-name="P232">Medidas de actuación ante animales muertos en la explotación. Almacenamiento <text:tab/>y eliminación de purines, estiércoles y subproductos. </text:p>
        </text:list-item>
        <text:list-item>
          <text:p text:style-name="P279"><text:span text:style-name="T1">Medidas de seguridad </text:span><text:span text:style-name="T32">y de protección</text:span><text:span text:style-name="T54"> </text:span><text:span text:style-name="T1">en el manejo de máquinas y herramientas. </text:span></text:p>
        </text:list-item>
        <text:list-item>
          <text:p text:style-name="P232">Normativa básica vigente sobre bienestar animal, seguridad alimentaria y empleo <text:tab/>de biocidas en la explotación ganadera.</text:p>
        </text:list-item>
      </text:list>
      <text:p text:style-name="P29"/>
      <text:p text:style-name="P35">Orientaciones pedagógicas. </text:p>
      <text:p text:style-name="P9">Este módulo profesional contiene la formación asociada a las funciones de mantenimiento, manejo y sanidad de instalaciones ganaderas. </text:p>
      <text:p text:style-name="P9"/>
      <text:p text:style-name="P11">La definición de estas funciones incluye aspectos como: </text:p>
      <text:list xml:id="list2235137397" text:style-name="WWNum67">
        <text:list-item>
          <text:p text:style-name="P230">El reconocimiento de instalaciones, maquinaria y equipos ganaderos. </text:p>
        </text:list-item>
        <text:list-item>
          <text:p text:style-name="P230">La limpieza y desinfección de instalaciones ganaderas. </text:p>
        </text:list-item>
        <text:list-item>
          <text:p text:style-name="P230">El uso de plaguicidas en instalaciones ganaderas. </text:p>
        </text:list-item>
        <text:list-item>
          <text:p text:style-name="P230">La retirada de residuos y cadáveres de animales.</text:p>
        </text:list-item>
      </text:list>
      <text:p text:style-name="P5"/>
      <text:p text:style-name="P8">Las líneas de actuación en el proceso de enseñanza y aprendizaje que permiten alcanzar las competencias del módulo versarán sobre: </text:p>
      <text:list xml:id="list105730871898228" text:continue-numbering="true" text:style-name="WWNum67">
        <text:list-item>
          <text:p text:style-name="P230">El manejo y mantenimiento de instalaciones, maquinaria y equipos ganaderos. </text:p>
        </text:list-item>
        <text:list-item>
          <text:p text:style-name="P230">El uso de productos para limpieza y desinfección de instalaciones ganaderas. </text:p>
        </text:list-item>
        <text:list-item>
          <text:p text:style-name="P230">La aplicación de plaguicidas en instalaciones ganaderas. </text:p>
        </text:list-item>
        <text:list-item>
          <text:p text:style-name="P230">La retirada de residuos y cadáveres de animales.</text:p>
        </text:list-item>
      </text:list>
      <text:p text:style-name="P162"/>
      <text:p text:style-name="P140">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able:table table:name="Tabla26" table:style-name="Tabla26">
        <table:table-column table:style-name="Tabla26.A"/>
        <table:table-column table:style-name="Tabla26.B"/>
        <table:table-column table:style-name="Tabla26.C"/>
        <table:table-column table:style-name="Tabla26.D"/>
        <table:table-header-rows>
          <table:table-row table:style-name="Tabla26.1">
            <table:table-cell table:style-name="Tabla26.A1" table:number-rows-spanned="3" office:value-type="string">
              <text:p text:style-name="P20">Módulo </text:p>
              <text:p text:style-name="P20">Profesional</text:p>
            </table:table-cell>
            <table:table-cell table:style-name="Tabla26.B1" table:number-rows-spanned="3" office:value-type="string">
              <text:p text:style-name="P40">Prevención y salud laboral</text:p>
            </table:table-cell>
            <table:table-cell table:style-name="Tabla26.C1" table:number-columns-spanned="2" office:value-type="string">
              <text:p text:style-name="P119"><text:span text:style-name="T2">Relación con objetivos generales: </text:span><text:span text:style-name="T1">x)</text:span></text:p>
            </table:table-cell>
            <table:covered-table-cell/>
          </table:table-row>
        </table:table-header-rows>
        <table:table-row table:style-name="Tabla26.1">
          <table:covered-table-cell table:style-name="Tabla26.A1"/>
          <table:covered-table-cell table:style-name="Tabla26.B1"/>
          <table:table-cell table:style-name="Tabla26.C2" table:number-columns-spanned="2" office:value-type="string">
            <text:p text:style-name="P119"><text:span text:style-name="T34">Relación con CPPS:</text:span><text:span text:style-name="T37"> u)</text:span></text:p>
          </table:table-cell>
          <table:covered-table-cell/>
        </table:table-row>
        <table:table-row table:style-name="Tabla26.1">
          <table:covered-table-cell table:style-name="Tabla26.A1"/>
          <table:covered-table-cell table:style-name="Tabla26.B1"/>
          <table:table-cell table:style-name="Tabla26.C3" office:value-type="string">
            <text:p text:style-name="P133"><text:span text:style-name="T2">Duración:</text:span><text:span text:style-name="T1"> 33 h</text:span></text:p>
          </table:table-cell>
          <table:table-cell table:style-name="Tabla26.D3" office:value-type="string">
            <text:p text:style-name="P133"><text:span text:style-name="T2">Código: </text:span><text:span text:style-name="T37">3117 A</text:span></text:p>
          </table:table-cell>
        </table:table-row>
      </table:table>
      <text:p text:style-name="P164"/>
      <text:p text:style-name="P73">Resultados de aprendizaje y criterios de evaluación. </text:p>
      <text:p text:style-name="P155">1. Identifica los conceptos básicos sobre la seguridad y salud en el trabajo.</text:p>
      <text:p text:style-name="P156">Criterios de evaluación:</text:p>
      <text:list xml:id="list1914865003" text:style-name="WWNum68">
        <text:list-item>
          <text:p text:style-name="P262">Se han identificado los conceptos de riesgo y daño profesional.</text:p>
        </text:list-item>
        <text:list-item>
          <text:p text:style-name="P252">Se ha identificado el marco normativo básico sobre prevención de riesgos laborales.</text:p>
        </text:list-item>
        <text:list-item>
          <text:p text:style-name="P268">Se han identificado los factores de riesgo más habituales en los entornos de trabajo.</text:p>
        </text:list-item>
        <text:list-item>
          <text:p text:style-name="P233">Se han clasificado y descrito los tipos de daños profesionales, con especial referencia a accidentes de trabajo y enfermedades profesionales, relacionados con su perfil profesional.</text:p>
        </text:list-item>
        <text:list-item>
          <text:p text:style-name="P252">Se han identificado y aplicado los principios básicos de higiene personal. </text:p>
        </text:list-item>
        <text:list-item>
          <text:p text:style-name="P263">Se han descrito los principales derechos y deberes en materia de prevención de riesgos laborales.</text:p>
        </text:list-item>
      </text:list>
      <text:p text:style-name="P210"/>
      <text:p text:style-name="P159">2. Identifica las técnicas generales de análisis, evaluación y control de riesgos en el trabajo.</text:p>
      <text:p text:style-name="P156">Criterios de evaluación:</text:p>
      <text:list xml:id="list501278591" text:style-name="WWNum69">
        <text:list-item>
          <text:p text:style-name="P267">Se han detectado los riesgos ligados a las condiciones de seguridad y al medioambiente del trabajo, para prevenir los riesgos laborales.</text:p>
        </text:list-item>
        <text:list-item>
          <text:p text:style-name="P264">Se han definido las técnicas de prevención y los sistemas elementales de control de riesgos, protección colectiva e individual, para evitar los daños en su origen y minimizar sus consecuencias en caso de que sean inevitables.</text:p>
        </text:list-item>
        <text:list-item>
          <text:p text:style-name="P265">Se han reconocido los elementos que componen un plan de emergencia y evacuación de una empresa del sector.</text:p>
        </text:list-item>
        <text:list-item>
          <text:p text:style-name="P264">Se han identificado las enfermedades laborales y sus causas y se aplican las medidas necesarias para su prevención y control.</text:p>
        </text:list-item>
        <text:list-item>
          <text:p text:style-name="P266">Se han determinado los requisitos y condiciones para la vigilancia de la salud del trabajador o trabajadora y su importancia como medida de prevención.</text:p>
        </text:list-item>
        <text:list-item>
          <text:p text:style-name="P266">Se han relacionado las medidas preventivas para eliminar o reducir la carga de trabajo, la fatiga e insatisfacción laboral y los riesgos ligados al medioambiente del trabajo.</text:p>
        </text:list-item>
      </text:list>
      <text:p text:style-name="P107"/>
      <text:p text:style-name="P160"/>
      <text:p text:style-name="P160"/>
      <text:p text:style-name="P160"><text:soft-page-break/>3. Aplica las medidas de prevención, analizando las situaciones de riesgo en el entorno profesional.</text:p>
      <text:p text:style-name="P157">Criterios de evaluación:</text:p>
      <text:list xml:id="list3109714294" text:style-name="WWNum70">
        <text:list-item>
          <text:p text:style-name="P243">Se han determinado los accidentes de trabajo y las enfermedades propias del entorno profesional.</text:p>
        </text:list-item>
        <text:list-item>
          <text:p text:style-name="P234">Se han determinado los protocolos de actuación adecuados para casos de emergencia en supuestos debidamente caracterizados. </text:p>
        </text:list-item>
        <text:list-item>
          <text:p text:style-name="P243">Se han identificado y utilizado los sistemas de protección colectiva y los Equipos de Protección Individual (EPI) específicos del sector profesional frente a los riesgos físicos evitando daños a la salud. </text:p>
        </text:list-item>
        <text:list-item>
          <text:p text:style-name="P244">Se ha analizado el significado y el alcance de los distintos tipos de señalización de seguridad.</text:p>
        </text:list-item>
        <text:list-item>
          <text:p text:style-name="P244">Se han analizado los riesgos y adoptado las medidas preventivas en el uso de máquinas o equipos de trabajo.</text:p>
        </text:list-item>
      </text:list>
      <text:p text:style-name="P74"/>
      <text:p text:style-name="P53">4. Analiza los elementos básicos de gestión de la prevención de riesgos laborales.</text:p>
      <text:p text:style-name="P157">Criterios de evaluación:</text:p>
      <text:p text:style-name="P172">a) <text:tab/>Se han identificado los organismos públicos competentes en materia de seguridad y salud en el trabajo.</text:p>
      <text:p text:style-name="P172">b) <text:tab/>Se han identificado las medidas preventivas en la organización del trabajo, teniendo en cuenta la rotación de tareas, los descansos y turnos de trabajo, entre otros.</text:p>
      <text:p text:style-name="P172">c) <text:tab/>Se ha reconocido la documentación obligatoria que debe tener una empresa en materia de prevención de riesgos laborales.</text:p>
      <text:p text:style-name="P171"/>
      <text:p text:style-name="P158">5. Aplica procedimientos básicos de primeros auxilios, realizando la valoración inicial de la asistencia en una urgencia, recursos disponibles y tipo de ayuda necesaria.</text:p>
      <text:p text:style-name="P25">Criterios de evaluación:</text:p>
      <text:p text:style-name="P18">a) <text:tab/>Se han identificado los principios generales en toda actuación de auxilio. </text:p>
      <text:p text:style-name="P18">b) <text:tab/>Se han establecido las prioridades de actuación en caso de accidente laboral.</text:p>
      <text:p text:style-name="P18">c) <text:tab/>Se han identificado las condiciones de los materiales y del espacio en el cual se deben prestar los primeros auxilios.</text:p>
      <text:p text:style-name="P75">d) <text:tab/>Se ha descrito el contenido mínimo de un botiquín de urgencias y las indicaciones de los productos y medicamentos. </text:p>
      <text:p text:style-name="P18">e) <text:tab/>Se han indicado las lesiones, patologías o traumatismos más frecuentes.</text:p>
      <text:p text:style-name="P76">f) <text:tab/>Se han aplicado las técnicas básicas de primeros auxilios siguiendo los protocolos de actuación de forma adecuada:</text:p>
      <text:list xml:id="list1487279819" text:style-name="WWNum71">
        <text:list-item>
          <text:p text:style-name="P245">ante intoxicaciones por agentes químicos.</text:p>
        </text:list-item>
        <text:list-item>
          <text:p text:style-name="P245"><text:soft-page-break/>ante intoxicaciones por agentes biológicos: alimentación, mordeduras y <text:tab/>picaduras.</text:p>
        </text:list-item>
        <text:list-item>
          <text:p text:style-name="P245">ante agentes físicos: hemorragias, heridas, fracturas, esguinces, luxaciones, quemaduras, golpe de calor, hipotermia, electrocución, ahogamiento, etc.</text:p>
        </text:list-item>
      </text:list>
      <text:p text:style-name="P75">g) <text:tab/>Se han descrito y ejecutado los procedimientos de actuación de la maniobra de RCP (reanimación cardiopulmonar).</text:p>
      <text:p text:style-name="P24"/>
      <text:p text:style-name="P26">Contenidos.</text:p>
      <text:p text:style-name="P28">1. Conceptos básicos sobre seguridad y salud en el trabajo:</text:p>
      <text:list xml:id="list3507127724" text:style-name="WWNum72">
        <text:list-item>
          <text:p text:style-name="P235">El trabajo y la salud. Principios y conceptos básicos de prevención.</text:p>
        </text:list-item>
        <text:list-item>
          <text:p text:style-name="P235">Los factores de riesgo profesional.</text:p>
        </text:list-item>
        <text:list-item>
          <text:p text:style-name="P235">Daños derivados del trabajo:</text:p>
          <text:list>
            <text:list-item>
              <text:p text:style-name="P238">Los accidentes de trabajo y las enfermedades profesionales.</text:p>
            </text:list-item>
            <text:list-item>
              <text:p text:style-name="P238">Conceptos, dimensiones del problema y patologías derivadas del trabajo.</text:p>
            </text:list-item>
          </text:list>
        </text:list-item>
        <text:list-item>
          <text:p text:style-name="P235">Principios básicos de higiene personal.</text:p>
        </text:list-item>
        <text:list-item>
          <text:p text:style-name="P235">Marco normativo básico en materia de prevención de riesgos laborales. </text:p>
        </text:list-item>
        <text:list-item>
          <text:p text:style-name="P280"><text:span text:style-name="T1">Los derechos y </text:span><text:span text:style-name="T32">deberes b</text:span><text:span text:style-name="T1">ásicos sobre prevención de riesgos laborales.</text:span></text:p>
        </text:list-item>
      </text:list>
      <text:p text:style-name="P12"/>
      <text:p text:style-name="P28">2. Riesgos generales y su prevención:</text:p>
      <text:list xml:id="list2581014309" text:style-name="WWNum73">
        <text:list-item>
          <text:p text:style-name="P236">Riesgos ligados a las condiciones de seguridad.</text:p>
        </text:list-item>
        <text:list-item>
          <text:p text:style-name="P236">Riesgos ligados al medioambiente de trabajo. </text:p>
        </text:list-item>
        <text:list-item>
          <text:p text:style-name="P236">La carga de trabajo, la fatiga y la insatisfacción laboral. </text:p>
        </text:list-item>
        <text:list-item>
          <text:p text:style-name="P236">Sistemas elementales de control de riesgos. Protección colectiva e individual.</text:p>
        </text:list-item>
        <text:list-item>
          <text:p text:style-name="P236">Planes de emergencia y evacuación.</text:p>
        </text:list-item>
        <text:list-item>
          <text:p text:style-name="P236">El control de la salud de los trabajadores y las trabajadoras. </text:p>
        </text:list-item>
      </text:list>
      <text:p text:style-name="P27"/>
      <text:p text:style-name="P131"><text:span text:style-name="T2">3. </text:span><text:span text:style-name="T33">Riesgos específicos en el sector profesional y su prevención:</text:span></text:p>
      <text:list xml:id="list2857057778" text:style-name="WWNum74">
        <text:list-item>
          <text:p text:style-name="P239">Principales riesgos de accidentes en una empresa del sector.</text:p>
        </text:list-item>
        <text:list-item>
          <text:p text:style-name="P239">Protocolos de actuación básica del sector profesional.</text:p>
        </text:list-item>
        <text:list-item>
          <text:p text:style-name="P239">Protección colectiva, equipos de protección individual y señalizaciones de seguridad específicos del sector profesional.</text:p>
        </text:list-item>
        <text:list-item>
          <text:p text:style-name="P239">Riesgos y medidas preventivas en el uso de máquinas o equipos de trabajo propios del sector profesional.</text:p>
        </text:list-item>
      </text:list>
      <text:p text:style-name="P28"/>
      <text:p text:style-name="P28">4. Elementos básicos de gestión de la prevención de riesgos:</text:p>
      <text:list xml:id="list105730448322696" text:continue-numbering="true" text:style-name="WWNum74">
        <text:list-item>
          <text:p text:style-name="P253">Organismos públicos relacionados con la seguridad y salud en el trabajo.</text:p>
        </text:list-item>
        <text:list-item>
          <text:p text:style-name="P253"><text:soft-page-break/>Organización del trabajo preventivo: rutinas básicas.</text:p>
        </text:list-item>
        <text:list-item>
          <text:p text:style-name="P254">Documentación de prevención de riesgos laborales de la empresa: recogida, elaboración y archivo.</text:p>
        </text:list-item>
      </text:list>
      <text:p text:style-name="P173"/>
      <text:p text:style-name="P28">5. Primeros auxilios:</text:p>
      <text:list xml:id="list105731680559510" text:continue-numbering="true" text:style-name="WWNum74">
        <text:list-item>
          <text:p text:style-name="P237">Principios generales en toda actuación de auxilio.</text:p>
        </text:list-item>
        <text:list-item>
          <text:p text:style-name="P281">Acciones básicas a seguir en caso de accidente laboral.</text:p>
        </text:list-item>
        <text:list-item>
          <text:p text:style-name="P239">Conceptos básicos de primeros auxilios: objetivos y requisitos mínimos de los entornos de trabajo (espacios y materiales).</text:p>
        </text:list-item>
        <text:list-item>
          <text:p text:style-name="P239">Contenido y mantenimiento del botiquín de primeros auxilios.</text:p>
        </text:list-item>
        <text:list-item>
          <text:p text:style-name="P239">Daños y accidentes más comunes: intoxicaciones, hemorragias, quemaduras y fracturas.</text:p>
        </text:list-item>
        <text:list-item>
          <text:p text:style-name="P282">Soporte vital básico.</text:p>
        </text:list-item>
      </text:list>
      <text:p text:style-name="P23"/>
      <text:p text:style-name="P47">Orientaciones pedagógicas.</text:p>
      <text:p text:style-name="P143">Atendiendo a lo dispuesto en el Real Decreto 127/2014, de 28 de febrero, donde se indica que las administraciones educativas deben garantizar la certificación de la formación necesaria en materia de prevención de riesgos laborales, cuando así lo requiera el sector productivo correspondiente al perfil profesional del título, se organiza este módulo profesional específico, asociado al módulo de Formación en Centros de Trabajo (FCT).</text:p>
      <text:p text:style-name="P129"><text:span text:style-name="T38">La</text:span><text:span text:style-name="T39"> formación capacita para llevar a cabo responsabilidades equivalentes a las que precisan las actividades de nivel básico en prevención de riesgos laborales, establecidas en el Real Decreto 39/1997, de 17 de enero, por el que se aprueba el reglamento de los servicios de prevención.</text:span></text:p>
      <text:p text:style-name="P128"><text:span text:style-name="T39">Este módulo aborda</text:span><text:span text:style-name="T35"> </text:span><text:span text:style-name="T39">los aprendizajes necesarios para que el alumnado comprenda la relación entre trabajo y salud, los riesgos que la actividad laboral conlleva y, sobre todo, las habilidades que debe desarrollar para saber analizar, aplicar y cumplir las medidas de prevención y protección individual y colectiva, los protocolos de actuación en materia de planes de emergencia y la aplicación de técnicas básicas de primeros auxilios de una forma responsable e integrada en todas las actividades.</text:span></text:p>
      <text:p text:style-name="P142"/>
      <text:p text:style-name="P144">Para hacer valer el principio globalizador e integrador de las competencias y contenidos del módulo, se sugiere:</text:p>
      <text:list xml:id="list105731815231844" text:continue-numbering="true" text:style-name="WWNum74">
        <text:list-item>
          <text:p text:style-name="P231">Favorecer el empleo de metodologías distintas, de orientación inclusiva, especialmente aquellas que han tenido relevancia como enfoques de demostrada eficacia; entre ellas, el aprendizaje cooperativo (cooperative learning), aprendizaje basado en proyectos, en retos o en tareas.</text:p>
        </text:list-item>
        <text:list-item>
          <text:p text:style-name="P240"><text:soft-page-break/>Presentar una amplia variedad de actividades de aprendizaje graduadas y diversificadas <text:s/>que lleven a la adquisición de las competencias profesionales en el alumnado, organizando los contenidos en base a centros de interés, lo que contribuye a la flexibilización de los mismos.</text:p>
        </text:list-item>
        <text:list-item>
          <text:p text:style-name="P240">Promover la utilización de materiales y recursos didácticos variados que se basen en códigos comunicativos diversos (escritos, orales, visuales, gestuales, etc.).</text:p>
        </text:list-item>
        <text:list-item>
          <text:p text:style-name="P240">Propiciar el uso de los recursos TIC, como herramienta de gran valor para el aprendizaje.</text:p>
        </text:list-item>
        <text:list-item>
          <text:p text:style-name="P240">Introducir talleres en los que se trabajen en pequeño grupo, con agrupamientos flexibles, para la adquisición de estrategias, destrezas y habilidades que contribuyen al desarrollo de las competencias profesionales en la prevención de riesgos laborales.</text:p>
        </text:list-item>
        <text:list-item>
          <text:p text:style-name="P271">Estructurar planes de trabajo consensuados, por ejemplo investigación y/o elaboración de planes de prevención de riesgos en una pequeña empresa, para dar respuesta a objetivos personalizados del alumnado.</text:p>
        </text:list-item>
      </text:list>
      <text:p text:style-name="P163"/>
      <table:table table:name="Tabla27" table:style-name="Tabla27">
        <table:table-column table:style-name="Tabla27.A"/>
        <table:table-column table:style-name="Tabla27.B"/>
        <table:table-column table:style-name="Tabla27.C"/>
        <table:table-column table:style-name="Tabla27.D"/>
        <table:table-header-rows>
          <table:table-row table:style-name="Tabla27.1">
            <table:table-cell table:style-name="Tabla27.A1" office:value-type="string">
              <text:p text:style-name="P20">Módulo </text:p>
              <text:p text:style-name="P20">Profesional</text:p>
            </table:table-cell>
            <table:table-cell table:style-name="Tabla27.A1" office:value-type="string">
              <text:p text:style-name="P40">Formación en centros de trabajo</text:p>
            </table:table-cell>
            <table:table-cell table:style-name="Tabla27.C1" office:value-type="string">
              <text:p text:style-name="P119"><text:span text:style-name="T2">Duración: </text:span><text:span text:style-name="T1">230 h </text:span></text:p>
            </table:table-cell>
            <table:table-cell table:style-name="Tabla27.A1" office:value-type="string">
              <text:p text:style-name="P119"><text:span text:style-name="T2">Código: <text:s/></text:span><text:span text:style-name="T37">3117 B</text:span></text:p>
            </table:table-cell>
          </table:table-row>
        </table:table-header-rows>
        <table:table-row table:style-name="Tabla27.1">
          <table:table-cell table:style-name="Tabla27.A2" table:number-columns-spanned="4" office:value-type="string">
            <text:p text:style-name="P19">Este módulo profesional contribuye a completar las competencias profesionales, personales y sociales, y los objetivos generales propios de este título profesional. </text:p>
          </table:table-cell>
          <table:covered-table-cell/>
          <table:covered-table-cell/>
          <table:covered-table-cell/>
        </table:table-row>
      </table:table>
      <text:p text:style-name="P148"/>
      <text:p text:style-name="P149">Resultados de aprendizaje y criterios de evaluación. </text:p>
      <text:p text:style-name="P149">1. Efectúa las operaciones de preparación del terreno, plantación y siembra de cultivos, manejando los equipos y siguiendo especificaciones definidas. </text:p>
      <text:p text:style-name="P150">Criterios de evaluación: </text:p>
      <text:p text:style-name="P167">a) <text:tab/>Se han comprendido las instrucciones para la ejecución del proceso de preparación del terreno, plantación y siembra de cultivos, y las realiza en el orden establecido. </text:p>
      <text:p text:style-name="P167">b) <text:tab/>Se han realizado las operaciones necesarias para la correcta limpieza y preparación de los equipos y útiles. </text:p>
      <text:p text:style-name="P167">c) <text:tab/>Se han ejecutado las operaciones de preparación del terreno, tales como el desbrozado, limpieza, abonado y enmiendas, operando los equipos de forma diestra. </text:p>
      <text:p text:style-name="P167">d) <text:tab/>Se han colocado los materiales para la instalación de umbráculos, túneles, acolchados, invernaderos, sistema de riego u otras infraestructuras. </text:p>
      <text:p text:style-name="P167">e) <text:tab/>Se han sembrado, plantado o trasplantado distintos tipos de materiales vegetales, asegurando la correcta implantación de la semilla o plantones.</text:p>
      <text:p text:style-name="P167">f) <text:tab/>Se ha conseguido un rendimiento adecuado, tanto en calidad como en tiempo.</text:p>
      <text:p text:style-name="P168">g) <text:tab/>Se ha responsabilizado del trabajo que desarrolla, mostrando iniciativa. </text:p>
      <text:p text:style-name="P151"><text:soft-page-break/>2. Riega, abona y aplica tratamientos fitosanitarios en cultivos agrícolas, parques, jardines y zonas verdes, preparando y operando los equipos de acuerdo con los procedimientos establecidos. </text:p>
      <text:p text:style-name="P152">Criterios de evaluación: </text:p>
      <text:p text:style-name="P169">a) <text:tab/>Se ha regado de forma uniforme y con la cantidad de agua necesaria, manejando los mecanismos del riego automático. </text:p>
      <text:p text:style-name="P169">b) <text:tab/>Se han aplicado los abonos homogéneamente en la dosis y momento indicado. </text:p>
      <text:p text:style-name="P169">c) <text:tab/>Se han realizado las operaciones de mezcla, preparación y aplicación de productos fitosanitarios en la forma y proporción establecidas. </text:p>
      <text:p text:style-name="P169">d) <text:tab/>Se ha verificado la efectividad de los tratamientos fitosanitarios. </text:p>
      <text:p text:style-name="P169">e) <text:tab/>Se ha realizado la operación de entutorado en función del cultivo de que se trate. </text:p>
      <text:p text:style-name="P169">f) <text:tab/>Se ha realizado la operación de poda del cultivo y de las especies asignadas. </text:p>
      <text:p text:style-name="P169">g) Se han realizado las labores de recolección en función del cultivo de que se trate, evitando dañar el producto recolectado. </text:p>
      <text:p text:style-name="P169">h) <text:tab/>Se han realizado las labores de mantenimiento de céspedes y pradera. </text:p>
      <text:p text:style-name="P169">i) <text:tab/>Se han operado las máquinas de forma ordenada, con pulcritud, precisión y seguridad, aplicando los procedimientos y técnicas adecuados.</text:p>
      <text:p text:style-name="P166"/>
      <text:p text:style-name="P149">3. Efectúa las operaciones auxiliares de manejo del ganado aplicando las técnicas básicas de cuidado según especies y estados productivos. </text:p>
      <text:p text:style-name="P152">Criterios de evaluación: </text:p>
      <text:p text:style-name="P169">a) <text:tab/>Se han ejecutado las operaciones auxiliares de preparación de reproductores y de cubrición. </text:p>
      <text:p text:style-name="P169">b) <text:tab/>Se han aplicado los cuidados establecidos para el periodo gestación-destete, manejando a las madres y las crías con las precauciones debidas. </text:p>
      <text:p text:style-name="P169">c) <text:tab/>Se ha preparado y suministrado la mezcla correcta en caso de lactancia artificial. </text:p>
      <text:p text:style-name="P169">d) <text:tab/>Se han preparado las raciones alimenticias de acuerdo a la especie animal, a la orientación productiva y al protocolo establecido. </text:p>
      <text:p text:style-name="P169">e) <text:tab/>Se han realizado las operaciones de almacenamiento y conservación de materias primas y las de henificación y ensilado de forrajes. </text:p>
      <text:p text:style-name="P169">f) <text:tab/>Se ha realizado un óptimo aprovechamiento a diente de los recursos pastables. </text:p>
      <text:p text:style-name="P169">g) <text:tab/>Se han instalado adecuadamente bebederos, cerramientos, cercas y pastores eléctricos. </text:p>
      <text:p text:style-name="P169">h) <text:tab/>Se han marcado e identificado los animales según el modo y los materiales establecidos en el protocolo, inmovilizando correctamente los animales. </text:p>
      <text:p text:style-name="P169">i) <text:tab/>Se han recogido, almacenado y acondicionado para el transporte de animales y productos ganaderos de acuerdo con las características y las exigencias de cada uno de ellos. </text:p>
      <text:p text:style-name="P169"><text:soft-page-break/>j) <text:tab/>Se han aplicado las medidas generales de bienestar animal y bioseguridad en las explotaciones ganaderas y en el transporte, según particularidades de cada especie. </text:p>
      <text:p text:style-name="P166"/>
      <text:p text:style-name="P149">4. Vigila el estado sanitario y de bienestar de los animales, interpretando y aplicando los procedimientos, técnicas y productos establecidos en cada caso. </text:p>
      <text:p text:style-name="P150">Criterios de evaluación: </text:p>
      <text:p text:style-name="P169">a) <text:tab/>Se han comprobado las condiciones ambientales (temperatura, humedad relativa, aireación y otros) adecuadas a cada especie y etapa del proceso productivo. </text:p>
      <text:p text:style-name="P169">b) <text:tab/>Se ha controlado el aumento de peso y consumo de alimentos de un lote de animales. </text:p>
      <text:p text:style-name="P169">c) <text:tab/>Se han identificado, marcado y aislado los animales con síntomas de alteraciones de la salud. </text:p>
      <text:p text:style-name="P169">d) <text:tab/>Se han preparado y administrado medicamentos según indicaciones facultativas. </text:p>
      <text:p text:style-name="P169">e) <text:tab/>Se han cumplimentado los estadillos y registros sanitarios oportunos sobre aplicación de medidas preventivas, curativas y primeros auxilios. </text:p>
      <text:p text:style-name="P169">f) <text:tab/>Se ha realizado la limpieza y vendaje de heridas poco importantes. </text:p>
      <text:p text:style-name="P169">g) <text:tab/>Se han aplicado inmovilizaciones básicas de extremidades contusionadas o traumatizadas. </text:p>
      <text:p text:style-name="P169">h) <text:tab/>Se han aplicado las medidas generales de bienestar animal y bioseguridad en las explotaciones ganaderas y en el transporte, según particularidades de cada especie. </text:p>
      <text:p text:style-name="P166"/>
      <text:p text:style-name="P149">5. Mantiene y lleva a cabo las tareas de limpieza y desinfección de instalaciones agropecuarias, interpretando las instrucciones y la documentación técnica. </text:p>
      <text:p text:style-name="P152">Criterios de evaluación: </text:p>
      <text:p text:style-name="P165">a) <text:tab/>Se ha realizado el montaje de una instalación de riego sencilla, según instrucciones recibidas. </text:p>
      <text:p text:style-name="P165">b) <text:tab/>Se han identificado los alojamientos ganaderos. </text:p>
      <text:p text:style-name="P165">c) <text:tab/>Se han controlado las condiciones ambientales de las instalaciones agropecuarias siguiendo instrucciones. </text:p>
      <text:p text:style-name="P165">d) <text:tab/>Se han identificado los útiles y herramientas necesarios para realizar las operaciones auxiliares de mantenimiento de primer nivel. </text:p>
      <text:p text:style-name="P165">e) <text:tab/>Se han realizado las operaciones básicas del programa de mantenimiento de primer nivel manejando correctamente las herramientas, de acuerdo al protocolo establecido. </text:p>
      <text:p text:style-name="P165">f) <text:tab/>Se han caracterizado y utilizado los productos autorizados para la limpieza, desinfección y desratización de instalaciones agropecuarias. </text:p>
      <text:p text:style-name="P167">g) <text:tab/>Se han almacenado y/o eliminado purines, estiércoles y subproductos, de acuerdo con los procedimientos establecidos. </text:p>
      <text:p text:style-name="P167">h) <text:tab/>Se ha seguido el protocolo de control de los trabajos realizados y los medios empleados. </text:p>
      <text:p text:style-name="P149"><text:soft-page-break/>6. Envasa, etiqueta y embala materias primas agroalimentarias, seleccionando los procedimientos y técnicas. </text:p>
      <text:p text:style-name="P152">Criterios de evaluación: </text:p>
      <text:p text:style-name="P169">a) <text:tab/>Se ha recepcionado y acondicionado la materia prima agroalimentaria que se va a envasar. </text:p>
      <text:p text:style-name="P169">b) <text:tab/>Se han descrito los envases, embalajes, rótulos y etiquetas más utilizados. </text:p>
      <text:p text:style-name="P169">c) <text:tab/>Se han identificado y caracterizado los métodos de envasado, embalaje y etiquetado. </text:p>
      <text:p text:style-name="P169">d) <text:tab/>Se han reconocido y analizado las incompatibilidades existentes entre los materiales de envasado y los productos. </text:p>
      <text:p text:style-name="P169">e) <text:tab/>Se han identificado y preparado los equipos de envasado y embalaje y los elementos auxiliares. </text:p>
      <text:p text:style-name="P169">f) <text:tab/>Se ha realizado la limpieza y el mantenimiento de primer nivel de los equipos. </text:p>
      <text:p text:style-name="P169">g) <text:tab/>Se ha envasado y embalado el producto de acuerdo a sus características o requerimientos del cliente. </text:p>
      <text:p text:style-name="P169">h) <text:tab/>Se ha reconocido y valorado la aptitud de los envases, embalajes y etiquetas que se van a utilizar. </text:p>
      <text:p text:style-name="P169">i) <text:tab/>Se han aplicado las medidas correctoras ante desviaciones. </text:p>
      <text:p text:style-name="P169">j) <text:tab/>Se han aplicado las medidas de higiene y seguridad durante el envasado y embalaje. </text:p>
      <text:p text:style-name="P166"/>
      <text:p text:style-name="P149">7. Actúa conforme a las normas de prevención de riesgos, seguridad alimentaria y ambiental. </text:p>
      <text:p text:style-name="P152">Criterios de evaluación: </text:p>
      <text:p text:style-name="P165">a) <text:tab/>Se ha cumplido en todo momento la normativa general sobre prevención y seguridad, así como las establecidas por la empresa. </text:p>
      <text:p text:style-name="P165">b) <text:tab/>Se han identificado los factores y situaciones de riesgo que se presentan en su ámbito de actuación en el centro de trabajo. </text:p>
      <text:p text:style-name="P165">c) <text:tab/>Se han adoptado actitudes relacionadas con la actividad para minimizar los riesgos laborales y medioambientales. </text:p>
      <text:p text:style-name="P165">d) <text:tab/>Se ha empleado el equipo de protección individual (EPI) establecido para las distintas operaciones. </text:p>
      <text:p text:style-name="P165">e) <text:tab/>Se han utilizado los dispositivos de protección de las máquinas, equipos e instalaciones en las distintas actividades. </text:p>
      <text:p text:style-name="P165">f) <text:tab/>Se ha actuado según el plan de prevención. </text:p>
      <text:p text:style-name="P165">g) <text:tab/>Se ha mantenido la zona de trabajo libre de riesgos, con orden y limpieza. </text:p>
      <text:p text:style-name="P165">h) <text:tab/>Se ha trabajado minimizando el consumo de energía y la generación de residuos. </text:p>
      <text:p text:style-name="P148"/>
      <text:p text:style-name="P149"/>
      <text:p text:style-name="P149"><text:soft-page-break/>8. Actúa de forma responsable y se integra en el sistema de relaciones técnico sociales de la empresa. </text:p>
      <text:p text:style-name="P150">Criterios de evaluación: </text:p>
      <text:p text:style-name="P167">a) <text:tab/>Se han ejecutado con diligencia las instrucciones que recibe. </text:p>
      <text:p text:style-name="P167">b) <text:tab/>Se ha responsabilizado del trabajo que desarrolla, comunicándose eficazmente con la persona adecuada en cada momento. </text:p>
      <text:p text:style-name="P165">c) <text:tab/>Se ha cumplido con los requerimientos y normas técnicas, demostrando un buen hacer profesional y finalizando su trabajo en un tiempo límite razonable. </text:p>
      <text:p text:style-name="P165">d) <text:tab/>Se ha mostrado en todo momento una actitud de respeto hacia los procedimientos y normas establecidos. </text:p>
      <text:p text:style-name="P165">e) <text:tab/>Se ha organizado el trabajo que realiza de acuerdo con las instrucciones y procedimientos establecidos, cumpliendo las tareas en orden de prioridad y actuando bajo criterios de seguridad y calidad en las intervenciones. </text:p>
      <text:p text:style-name="P165">f) <text:tab/>Se ha coordinado la actividad que desempeña con el resto del personal, informando de cualquier cambio, necesidad relevante o contingencia no prevista. </text:p>
      <text:p text:style-name="P165">g) <text:tab/>Se ha incorporado puntualmente al puesto de trabajo, disfrutando de los descansos instituidos y no abandonando el centro de trabajo antes de lo establecido sin motivos debidamente justificados. </text:p>
      <text:p text:style-name="P165"/>
      <text:p text:style-name="P147">Orientaciones pedagógicas. </text:p>
      <text:p text:style-name="P174">El módulo profesional de Formación en Centros de Trabajo contribuye a completar las competencias profesionales, personales y sociales propias de este título, así como los <text:s/>objetivos generales, que el alumnado ha alcanzado durante su fase de formación en el centro educativo y a desarrollar competencias no logradas en el mismo. </text:p>
      <text:p text:style-name="P174"/>
      <text:p text:style-name="P175">Para el desarrollo de esta formación, debe plantearse una propuesta de trabajo que guarde estrecha relación con la lógica de todo el proceso de enseñanza y aprendizaje de los diferentes módulos del ciclo formativo.</text:p>
      <text:p text:style-name="P175"/>
      <text:p text:style-name="P177">Por tanto, la formación de este módulo profesional debe incorporar propuestas que posibiliten la incorporación de complementos formativos con diferentes actividades o acciones propias del sector profesional. Esta formación, identificada como las actividades productivas del centro de trabajo, implica la realización de acciones localizadas en el contexto o realidad de la empresa:</text:p>
      <text:list xml:id="list4288716542" text:style-name="WWNum75">
        <text:list-item>
          <text:p text:style-name="P255">La identificación y conocimiento de la estructura y organización de la empresa y su relación con los servicios que ofrece.</text:p>
        </text:list-item>
        <text:list-item>
          <text:p text:style-name="P272">La aplicación de hábitos éticos y laborales en el desarrollo de la actividad profesional: puntualidad, trabajo en equipo, resolución de contingencias, entre otros.</text:p>
        </text:list-item>
        <text:list-item>
          <text:p text:style-name="P242"><text:soft-page-break/>El conocimiento y cumplimiento de las medidas de prevención de riesgos y seguridad laboral de la empresa, así como los relacionados con el medioambiente.</text:p>
        </text:list-item>
        <text:list-item>
          <text:p text:style-name="P255">La actuación responsable y autónoma en el puesto de trabajo e integración personal en la empresa.</text:p>
        </text:list-item>
        <text:list-item>
          <text:p text:style-name="P255">La realización de actividades específicas de formación, identificadas entre las actividades productivas del centro de trabajo, propias de las funciones a desempeñar por profesionales de la cualificación profesional del Nivel 1.</text:p>
        </text:list-item>
      </text:list>
      <text:p text:style-name="P176"/>
      <text:p text:style-name="P175">En la organización del módulo de FCT se favorecerá el conocimiento previo de la empresa, institución o centro colaborador, al alumnado que realizará las prácticas en el mismo, intentando, en la medida de lo posible ajustarse al contexto más cercano para lograr una vinculación más estrecha entre empresa y alumnado.</text:p>
      <text:p text:style-name="P175"/>
      <text:p text:style-name="P9">El tutor o tutora del centro educativo debe definir, previo a la incorporación del alumnado a la empresa, con el tutor o tutora de la institución o centro colaborador, el programa formativo de cada alumno o alumna, coordinando su desarrollo, evaluando la realización del mismo y emitiendo los oportunos informes.</text:p>
      <text:p text:style-name="P29"/>
      <text:p text:style-name="P36">4. ESPACIOS Y EQUIPAMIENTOS.</text:p>
      <table:table table:name="Tabla28" table:style-name="Tabla28">
        <table:table-column table:style-name="Tabla28.A"/>
        <table:table-column table:style-name="Tabla28.B"/>
        <table:table-header-rows>
          <table:table-row table:style-name="Tabla28.1">
            <table:table-cell table:style-name="Tabla28.A1" office:value-type="string">
              <text:p text:style-name="P108">Espacio formativo</text:p>
            </table:table-cell>
            <table:table-cell table:style-name="Tabla28.B1" office:value-type="string">
              <text:p text:style-name="P108">Equipamiento</text:p>
            </table:table-cell>
          </table:table-row>
        </table:table-header-rows>
        <table:table-row table:style-name="Tabla28.1">
          <table:table-cell table:style-name="Tabla28.A2" office:value-type="string">
            <text:p text:style-name="P109">Aula polivalente</text:p>
          </table:table-cell>
          <table:table-cell table:style-name="Tabla28.B2" office:value-type="string">
            <text:list xml:id="list3565518269" text:style-name="WWNum76">
              <text:list-item>
                <text:p text:style-name="P248">Ordenadores instalados en red.</text:p>
              </text:list-item>
              <text:list-item>
                <text:p text:style-name="P248">Cañón de proyección e Internet. </text:p>
              </text:list-item>
              <text:list-item>
                <text:p text:style-name="P248">Medios audiovisuales. </text:p>
              </text:list-item>
              <text:list-item>
                <text:p text:style-name="P248">Software de aplicación. </text:p>
              </text:list-item>
              <text:list-item>
                <text:p text:style-name="P248">Mesas y sillas.</text:p>
              </text:list-item>
            </text:list>
          </table:table-cell>
        </table:table-row>
        <table:table-row table:style-name="Tabla28.3">
          <table:table-cell table:style-name="Tabla28.A2" office:value-type="string">
            <text:p text:style-name="P110">Almacén </text:p>
          </table:table-cell>
          <table:table-cell table:style-name="Tabla28.B3" office:value-type="string">
            <text:list xml:id="list105730369101351" text:continue-numbering="true" text:style-name="WWNum76">
              <text:list-item>
                <text:p text:style-name="P248">Azadas. Rastrillos. Tijeras. </text:p>
              </text:list-item>
              <text:list-item>
                <text:p text:style-name="P248">Equipos de abonado. </text:p>
              </text:list-item>
              <text:list-item>
                <text:p text:style-name="P248">Máquinas de entutorar. </text:p>
              </text:list-item>
              <text:list-item>
                <text:p text:style-name="P248">Equipos de riego y fertirrigación.</text:p>
              </text:list-item>
              <text:list-item>
                <text:p text:style-name="P248">Equipos y productos fitosanitarios. </text:p>
              </text:list-item>
              <text:list-item>
                <text:p text:style-name="P248">Mezcladoras de sustratos. </text:p>
              </text:list-item>
              <text:list-item>
                <text:p text:style-name="P248">Equipos de bombeo. </text:p>
              </text:list-item>
              <text:list-item>
                <text:p text:style-name="P248">Equipos de detección y captura de plagas. </text:p>
              </text:list-item>
              <text:list-item>
                <text:p text:style-name="P248">Equipos para el envasado. </text:p>
              </text:list-item>
              <text:list-item>
                <text:p text:style-name="P248">Equipos para el embalaje. </text:p>
              </text:list-item>
              <text:list-item>
                <text:p text:style-name="P248">Equipos para el etiquetado y rotulado. </text:p>
              </text:list-item>
              <text:list-item>
                <text:p text:style-name="P248">Carretillas. </text:p>
              </text:list-item>
              <text:list-item>
                <text:p text:style-name="P248">Cámaras de refrigeración y de congelación. </text:p>
              </text:list-item>
              <text:list-item>
                <text:p text:style-name="P248">Equipos y medios de seguridad. </text:p>
              </text:list-item>
            </text:list>
          </table:table-cell>
        </table:table-row>
        <text:soft-page-break/>
        <table:table-row table:style-name="Tabla28.4">
          <table:table-cell table:style-name="Tabla28.A2" office:value-type="string">
            <text:p text:style-name="P110">Finca*</text:p>
          </table:table-cell>
          <table:table-cell table:style-name="Tabla28.B4" office:value-type="string">
            <text:list xml:id="list105730682205267" text:continue-numbering="true" text:style-name="WWNum76">
              <text:list-item>
                <text:p text:style-name="P248">Aperos de labranza. </text:p>
              </text:list-item>
              <text:list-item>
                <text:p text:style-name="P248">Equipos de recolección. </text:p>
              </text:list-item>
              <text:list-item>
                <text:p text:style-name="P248">Pulverizadores. </text:p>
              </text:list-item>
              <text:list-item>
                <text:p text:style-name="P248">Cabezal de riego. </text:p>
              </text:list-item>
              <text:list-item>
                <text:p text:style-name="P248">Equipos de bombeo. </text:p>
              </text:list-item>
              <text:list-item>
                <text:p text:style-name="P273">Máquinas y equipos para las labores agrícolas.</text:p>
              </text:list-item>
            </text:list>
          </table:table-cell>
        </table:table-row>
        <table:table-row table:style-name="Tabla28.5">
          <table:table-cell table:style-name="Tabla28.A2" office:value-type="string">
            <text:p text:style-name="P117"><text:span text:style-name="T29">Alojamientos y espacios ganaderos</text:span><text:span text:style-name="T49">(1)</text:span></text:p>
          </table:table-cell>
          <table:table-cell table:style-name="Tabla28.B5" office:value-type="string">
            <text:list xml:id="list3175055388" text:style-name="WWNum77">
              <text:list-item>
                <text:p text:style-name="P249">Equipo sanitario ganadero. </text:p>
              </text:list-item>
              <text:list-item>
                <text:p text:style-name="P249">Equipo alimentador de ganado. </text:p>
              </text:list-item>
              <text:list-item>
                <text:p text:style-name="P249">Equipo de ordeño. </text:p>
              </text:list-item>
              <text:list-item>
                <text:p text:style-name="P249">Equipos de reproducción. </text:p>
              </text:list-item>
              <text:list-item>
                <text:p text:style-name="P249">Equipos y medios de seguridad. </text:p>
              </text:list-item>
            </text:list>
          </table:table-cell>
        </table:table-row>
      </table:table>
      <text:p text:style-name="P111">* Espacio no necesariamente ubicado en el centro.</text:p>
      <text:p text:style-name="P128"><text:span text:style-name="T50">(1)</text:span><text:span text:style-name="T30"> Variable en función de las especies ganaderas.</text:span></text:p>
      <text:p text:style-name="P6"/>
      <text:p text:style-name="P6"/>
      <text:p text:style-name="P153">5. ACCESO A LOS CICLOS FORMATIVOS DE GRADO MEDIO.</text:p>
      <text:p text:style-name="P170">Este Ciclo Formativo de Grado Básico, en caso de concurrencia competitiva, tendrá preferencia para la admisión a todos los ciclos de grado medio de las familias profesionales siguientes:</text:p>
      <text:list xml:id="list105730350191879" text:continue-list="list4288716542" text:style-name="WWNum75">
        <text:list-item>
          <text:p text:style-name="P269">Agraria. </text:p>
        </text:list-item>
        <text:list-item>
          <text:p text:style-name="P270">Industrias Alimentarias.</text:p>
        </text:list-item>
        <text:list-item>
          <text:p text:style-name="P270">Seguridad y Medio Ambiente.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MT"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Light" svg:font-family="'Open Sans Light'"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imSun" svg:font-family="SimSun, 宋体"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ListLabel_20_694" style:display-name="ListLabel 694" style:family="text">
      <style:text-properties style:font-name-complex="Symbol" style:font-family-complex="Symbol" style:font-family-generic-complex="system" style:font-pitch-complex="variable"/>
    </style:style>
    <style:style style:name="ListLabel_20_695" style:display-name="ListLabel 695" style:family="text">
      <style:text-properties style:font-name-complex="Symbol" style:font-family-complex="Symbol" style:font-family-generic-complex="system" style:font-pitch-complex="variable"/>
    </style:style>
    <style:style style:name="ListLabel_20_696" style:display-name="ListLabel 696" style:family="text">
      <style:text-properties style:font-name-complex="Symbol" style:font-family-complex="Symbol" style:font-family-generic-complex="system" style:font-pitch-complex="variable"/>
    </style:style>
    <style:style style:name="ListLabel_20_697" style:display-name="ListLabel 697" style:family="text">
      <style:text-properties style:font-name-complex="Symbol" style:font-family-complex="Symbol" style:font-family-generic-complex="system" style:font-pitch-complex="variable"/>
    </style:style>
    <style:style style:name="ListLabel_20_698" style:display-name="ListLabel 698" style:family="text">
      <style:text-properties style:font-name-complex="Symbol" style:font-family-complex="Symbol" style:font-family-generic-complex="system" style:font-pitch-complex="variable"/>
    </style:style>
    <style:style style:name="ListLabel_20_699" style:display-name="ListLabel 699" style:family="text">
      <style:text-properties style:font-name-complex="Symbol" style:font-family-complex="Symbol" style:font-family-generic-complex="system" style:font-pitch-complex="variable"/>
    </style:style>
    <style:style style:name="ListLabel_20_700" style:display-name="ListLabel 700" style:family="text">
      <style:text-properties style:font-name-complex="Symbol" style:font-family-complex="Symbol" style:font-family-generic-complex="system" style:font-pitch-complex="variable"/>
    </style:style>
    <style:style style:name="ListLabel_20_701" style:display-name="ListLabel 701" style:family="text">
      <style:text-properties style:font-name-complex="Symbol" style:font-family-complex="Symbol" style:font-family-generic-complex="system" style:font-pitch-complex="variable"/>
    </style:style>
    <style:style style:name="ListLabel_20_702" style:display-name="ListLabel 702" style:family="text">
      <style:text-properties style:font-name-complex="Symbol" style:font-family-complex="Symbol" style:font-family-generic-complex="system" style:font-pitch-complex="variable"/>
    </style:style>
    <style:style style:name="ListLabel_20_541" style:display-name="ListLabel 541" style:family="text">
      <style:text-properties fo:font-size="11pt" style:font-size-asian="11pt" style:font-name-complex="Symbol" style:font-family-complex="Symbol" style:font-family-generic-complex="system" style:font-pitch-complex="variable" style:font-size-complex="11pt"/>
    </style:style>
    <style:style style:name="ListLabel_20_542" style:display-name="ListLabel 542" style:family="text">
      <style:text-properties fo:font-size="11pt" style:font-size-asian="11pt" style:font-name-complex="OpenSymbol" style:font-family-complex="OpenSymbol" style:font-family-generic-complex="system" style:font-pitch-complex="variable" style:font-size-complex="11pt"/>
    </style:style>
    <style:style style:name="ListLabel_20_543" style:display-name="ListLabel 543" style:family="text">
      <style:text-properties fo:font-size="11pt" style:font-size-asian="11pt" style:font-name-complex="OpenSymbol" style:font-family-complex="OpenSymbol" style:font-family-generic-complex="system" style:font-pitch-complex="variable" style:font-size-complex="11pt"/>
    </style:style>
    <style:style style:name="ListLabel_20_544" style:display-name="ListLabel 544" style:family="text">
      <style:text-properties fo:font-size="11pt" style:font-size-asian="11pt" style:font-name-complex="Symbol" style:font-family-complex="Symbol" style:font-family-generic-complex="system" style:font-pitch-complex="variable" style:font-size-complex="11pt"/>
    </style:style>
    <style:style style:name="ListLabel_20_545" style:display-name="ListLabel 545" style:family="text">
      <style:text-properties fo:font-size="11pt" style:font-size-asian="11pt" style:font-name-complex="OpenSymbol" style:font-family-complex="OpenSymbol" style:font-family-generic-complex="system" style:font-pitch-complex="variable" style:font-size-complex="11pt"/>
    </style:style>
    <style:style style:name="ListLabel_20_546" style:display-name="ListLabel 546" style:family="text">
      <style:text-properties fo:font-size="11pt" style:font-size-asian="11pt" style:font-name-complex="OpenSymbol" style:font-family-complex="OpenSymbol" style:font-family-generic-complex="system" style:font-pitch-complex="variable" style:font-size-complex="11pt"/>
    </style:style>
    <style:style style:name="ListLabel_20_547" style:display-name="ListLabel 547" style:family="text">
      <style:text-properties fo:font-size="11pt" style:font-size-asian="11pt" style:font-name-complex="Symbol" style:font-family-complex="Symbol" style:font-family-generic-complex="system" style:font-pitch-complex="variable" style:font-size-complex="11pt"/>
    </style:style>
    <style:style style:name="ListLabel_20_548" style:display-name="ListLabel 548" style:family="text">
      <style:text-properties fo:font-size="11pt" style:font-size-asian="11pt" style:font-name-complex="OpenSymbol" style:font-family-complex="OpenSymbol" style:font-family-generic-complex="system" style:font-pitch-complex="variable" style:font-size-complex="11pt"/>
    </style:style>
    <style:style style:name="ListLabel_20_549" style:display-name="ListLabel 549" style:family="text">
      <style:text-properties fo:font-size="11pt" style:font-size-asian="11pt" style:font-name-complex="OpenSymbol" style:font-family-complex="OpenSymbol" style:font-family-generic-complex="system" style:font-pitch-complex="variable" style:font-size-complex="11pt"/>
    </style:style>
    <style:style style:name="ListLabel_20_550" style:display-name="ListLabel 550" style:family="text">
      <style:text-properties fo:font-size="11pt" style:font-size-asian="11pt" style:font-name-complex="Symbol" style:font-family-complex="Symbol" style:font-family-generic-complex="system" style:font-pitch-complex="variable" style:font-size-complex="11pt"/>
    </style:style>
    <style:style style:name="ListLabel_20_551" style:display-name="ListLabel 551" style:family="text">
      <style:text-properties fo:font-size="11pt" style:font-size-asian="11pt" style:font-name-complex="Symbol" style:font-family-complex="Symbol" style:font-family-generic-complex="system" style:font-pitch-complex="variable" style:font-size-complex="11pt"/>
    </style:style>
    <style:style style:name="ListLabel_20_552" style:display-name="ListLabel 552" style:family="text">
      <style:text-properties fo:font-size="11pt" style:font-size-asian="11pt" style:font-name-complex="Symbol" style:font-family-complex="Symbol" style:font-family-generic-complex="system" style:font-pitch-complex="variable" style:font-size-complex="11pt"/>
    </style:style>
    <style:style style:name="ListLabel_20_553" style:display-name="ListLabel 55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54" style:display-name="ListLabel 55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55" style:display-name="ListLabel 55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56" style:display-name="ListLabel 55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57" style:display-name="ListLabel 55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58" style:display-name="ListLabel 55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59" style:display-name="ListLabel 559" style:family="text">
      <style:text-properties style:font-name="Times New Roman" fo:font-family="'Times New Roman'" style:font-family-generic="roman" style:font-pitch="variable" fo:font-size="11pt" style:font-size-asian="11pt" style:font-size-complex="11pt"/>
    </style:style>
    <style:style style:name="ListLabel_20_560" style:display-name="ListLabel 560" style:family="text">
      <style:text-properties fo:font-size="11pt" style:font-size-asian="11pt" style:font-name-complex="OpenSymbol" style:font-family-complex="OpenSymbol" style:font-family-generic-complex="system" style:font-pitch-complex="variable" style:font-size-complex="11pt"/>
    </style:style>
    <style:style style:name="ListLabel_20_561" style:display-name="ListLabel 561" style:family="text">
      <style:text-properties fo:font-size="11pt" style:font-size-asian="11pt" style:font-name-complex="OpenSymbol" style:font-family-complex="OpenSymbol" style:font-family-generic-complex="system" style:font-pitch-complex="variable" style:font-size-complex="11pt"/>
    </style:style>
    <style:style style:name="ListLabel_20_562" style:display-name="ListLabel 562" style:family="text">
      <style:text-properties fo:font-size="11pt" style:font-size-asian="11pt" style:font-name-complex="Symbol" style:font-family-complex="Symbol" style:font-family-generic-complex="system" style:font-pitch-complex="variable" style:font-size-complex="11pt"/>
    </style:style>
    <style:style style:name="ListLabel_20_563" style:display-name="ListLabel 563" style:family="text">
      <style:text-properties fo:font-size="11pt" style:font-size-asian="11pt" style:font-name-complex="OpenSymbol" style:font-family-complex="OpenSymbol" style:font-family-generic-complex="system" style:font-pitch-complex="variable" style:font-size-complex="11pt"/>
    </style:style>
    <style:style style:name="ListLabel_20_564" style:display-name="ListLabel 564" style:family="text">
      <style:text-properties fo:font-size="11pt" style:font-size-asian="11pt" style:font-name-complex="OpenSymbol" style:font-family-complex="OpenSymbol" style:font-family-generic-complex="system" style:font-pitch-complex="variable" style:font-size-complex="11pt"/>
    </style:style>
    <style:style style:name="ListLabel_20_565" style:display-name="ListLabel 565" style:family="text">
      <style:text-properties fo:font-size="11pt" style:font-size-asian="11pt" style:font-name-complex="Symbol" style:font-family-complex="Symbol" style:font-family-generic-complex="system" style:font-pitch-complex="variable" style:font-size-complex="11pt"/>
    </style:style>
    <style:style style:name="ListLabel_20_566" style:display-name="ListLabel 566" style:family="text">
      <style:text-properties fo:font-size="11pt" style:font-size-asian="11pt" style:font-name-complex="OpenSymbol" style:font-family-complex="OpenSymbol" style:font-family-generic-complex="system" style:font-pitch-complex="variable" style:font-size-complex="11pt"/>
    </style:style>
    <style:style style:name="ListLabel_20_567" style:display-name="ListLabel 567" style:family="text">
      <style:text-properties fo:font-size="11pt" style:font-size-asian="11pt" style:font-name-complex="OpenSymbol" style:font-family-complex="OpenSymbol" style:font-family-generic-complex="system" style:font-pitch-complex="variable" style:font-size-complex="11pt"/>
    </style:style>
    <style:style style:name="ListLabel_20_568" style:display-name="ListLabel 568" style:family="text">
      <style:text-properties fo:font-size="11pt" style:font-size-asian="11pt" style:font-name-complex="Symbol" style:font-family-complex="Symbol" style:font-family-generic-complex="system" style:font-pitch-complex="variable" style:font-size-complex="11pt"/>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fo:font-size="11pt" style:font-size-asian="11pt" style:font-name-complex="Symbol" style:font-family-complex="Symbol" style:font-family-generic-complex="system" style:font-pitch-complex="variable" style:font-size-complex="11pt"/>
    </style:style>
    <style:style style:name="ListLabel_20_578" style:display-name="ListLabel 578" style:family="text">
      <style:text-properties fo:font-size="11pt" style:font-size-asian="11pt" style:font-name-complex="OpenSymbol" style:font-family-complex="OpenSymbol" style:font-family-generic-complex="system" style:font-pitch-complex="variable" style:font-size-complex="11pt"/>
    </style:style>
    <style:style style:name="ListLabel_20_579" style:display-name="ListLabel 579" style:family="text">
      <style:text-properties fo:font-size="11pt" style:font-size-asian="11pt" style:font-name-complex="OpenSymbol" style:font-family-complex="OpenSymbol" style:font-family-generic-complex="system" style:font-pitch-complex="variable" style:font-size-complex="11pt"/>
    </style:style>
    <style:style style:name="ListLabel_20_580" style:display-name="ListLabel 580" style:family="text">
      <style:text-properties fo:font-size="11pt" style:font-size-asian="11pt" style:font-name-complex="Symbol" style:font-family-complex="Symbol" style:font-family-generic-complex="system" style:font-pitch-complex="variable" style:font-size-complex="11pt"/>
    </style:style>
    <style:style style:name="ListLabel_20_581" style:display-name="ListLabel 581" style:family="text">
      <style:text-properties fo:font-size="11pt" style:font-size-asian="11pt" style:font-name-complex="OpenSymbol" style:font-family-complex="OpenSymbol" style:font-family-generic-complex="system" style:font-pitch-complex="variable" style:font-size-complex="11pt"/>
    </style:style>
    <style:style style:name="ListLabel_20_582" style:display-name="ListLabel 582" style:family="text">
      <style:text-properties fo:font-size="11pt" style:font-size-asian="11pt" style:font-name-complex="OpenSymbol" style:font-family-complex="OpenSymbol" style:font-family-generic-complex="system" style:font-pitch-complex="variable" style:font-size-complex="11pt"/>
    </style:style>
    <style:style style:name="ListLabel_20_583" style:display-name="ListLabel 583" style:family="text">
      <style:text-properties fo:font-size="11pt" style:font-size-asian="11pt" style:font-name-complex="Symbol" style:font-family-complex="Symbol" style:font-family-generic-complex="system" style:font-pitch-complex="variable" style:font-size-complex="11pt"/>
    </style:style>
    <style:style style:name="ListLabel_20_584" style:display-name="ListLabel 584" style:family="text">
      <style:text-properties fo:font-size="11pt" style:font-size-asian="11pt" style:font-name-complex="OpenSymbol" style:font-family-complex="OpenSymbol" style:font-family-generic-complex="system" style:font-pitch-complex="variable" style:font-size-complex="11pt"/>
    </style:style>
    <style:style style:name="ListLabel_20_585" style:display-name="ListLabel 585" style:family="text">
      <style:text-properties fo:font-size="11pt" style:font-size-asian="11pt" style:font-name-complex="OpenSymbol" style:font-family-complex="OpenSymbol" style:font-family-generic-complex="system" style:font-pitch-complex="variable" style:font-size-complex="11pt"/>
    </style:style>
    <style:style style:name="ListLabel_20_586" style:display-name="ListLabel 586" style:family="text">
      <style:text-properties fo:font-size="11pt" style:font-size-asian="11pt" style:font-name-complex="Symbol" style:font-family-complex="Symbol" style:font-family-generic-complex="system" style:font-pitch-complex="variable" style:font-size-complex="11pt"/>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fo:font-size="11pt" style:font-size-asian="11pt" style:font-name-complex="Symbol" style:font-family-complex="Symbol" style:font-family-generic-complex="system" style:font-pitch-complex="variable" style:font-size-complex="11pt"/>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Times New Roman" fo:font-family="'Times New Roman'" style:font-family-generic="roman" style:font-pitch="variable" fo:font-size="11pt" style:font-size-asian="11pt" style:font-size-complex="11pt"/>
    </style:style>
    <style:style style:name="ListLabel_20_605" style:display-name="ListLabel 605" style:family="text">
      <style:text-properties style:font-name="Times New Roman" fo:font-family="'Times New Roman'" style:font-family-generic="roman" style:font-pitch="variable" fo:font-size="11pt" style:font-size-asian="11pt" style:font-size-complex="11pt"/>
    </style:style>
    <style:style style:name="ListLabel_20_606" style:display-name="ListLabel 606" style:family="text">
      <style:text-properties style:font-name="Times New Roman" fo:font-family="'Times New Roman'" style:font-family-generic="roman" style:font-pitch="variable" fo:font-size="11pt" style:font-size-asian="11pt" style:font-size-complex="11pt"/>
    </style:style>
    <style:style style:name="ListLabel_20_607" style:display-name="ListLabel 607" style:family="text">
      <style:text-properties style:font-name="Times New Roman" fo:font-family="'Times New Roman'" style:font-family-generic="roman" style:font-pitch="variable" fo:font-size="11pt" style:font-size-asian="11pt" style:font-size-complex="11pt"/>
    </style:style>
    <style:style style:name="ListLabel_20_608" style:display-name="ListLabel 608" style:family="text">
      <style:text-properties style:font-name="Times New Roman" fo:font-family="'Times New Roman'" style:font-family-generic="roman" style:font-pitch="variable" fo:font-size="11pt" style:font-size-asian="11pt" style:font-size-complex="11pt"/>
    </style:style>
    <style:style style:name="ListLabel_20_609" style:display-name="ListLabel 609" style:family="text">
      <style:text-properties style:font-name="Times New Roman" fo:font-family="'Times New Roman'" style:font-family-generic="roman" style:font-pitch="variable" fo:font-size="11pt" style:font-size-asian="11pt" style:font-size-complex="11pt"/>
    </style:style>
    <style:style style:name="ListLabel_20_610" style:display-name="ListLabel 610" style:family="text">
      <style:text-properties style:font-name="Times New Roman" fo:font-family="'Times New Roman'" style:font-family-generic="roman" style:font-pitch="variable" fo:font-size="11pt" style:font-size-asian="11pt" style:font-size-complex="11pt"/>
    </style:style>
    <style:style style:name="ListLabel_20_611" style:display-name="ListLabel 611" style:family="text">
      <style:text-properties style:font-name="Times New Roman" fo:font-family="'Times New Roman'" style:font-family-generic="roman" style:font-pitch="variable" fo:font-size="11pt" style:font-size-asian="11pt" style:font-size-complex="11pt"/>
    </style:style>
    <style:style style:name="ListLabel_20_612" style:display-name="ListLabel 612" style:family="text">
      <style:text-properties style:font-name="Times New Roman" fo:font-family="'Times New Roman'" style:font-family-generic="roman" style:font-pitch="variable" fo:font-size="11pt" style:font-size-asian="11pt" style:font-size-complex="11pt"/>
    </style:style>
    <style:style style:name="ListLabel_20_613" style:display-name="ListLabel 613" style:family="text">
      <style:text-properties style:font-name="Times New Roman" fo:font-family="'Times New Roman'" style:font-family-generic="roman" style:font-pitch="variable" fo:font-size="11pt" style:font-size-asian="11pt" style:font-size-complex="11pt"/>
    </style:style>
    <style:style style:name="ListLabel_20_614" style:display-name="ListLabel 614" style:family="text">
      <style:text-properties style:font-name="Times New Roman" fo:font-family="'Times New Roman'" style:font-family-generic="roman" style:font-pitch="variable" fo:font-size="11pt" style:font-size-asian="11pt" style:font-size-complex="11pt"/>
    </style:style>
    <style:style style:name="ListLabel_20_615" style:display-name="ListLabel 615" style:family="text">
      <style:text-properties style:font-name="Times New Roman" fo:font-family="'Times New Roman'" style:font-family-generic="roman" style:font-pitch="variable" fo:font-size="11pt" style:font-size-asian="11pt" style:font-size-complex="11pt"/>
    </style:style>
    <style:style style:name="ListLabel_20_616" style:display-name="ListLabel 616" style:family="text">
      <style:text-properties style:font-name="Times New Roman" fo:font-family="'Times New Roman'" style:font-family-generic="roman" style:font-pitch="variable" fo:font-size="11pt" style:font-size-asian="11pt" style:font-size-complex="11pt"/>
    </style:style>
    <style:style style:name="ListLabel_20_617" style:display-name="ListLabel 617" style:family="text">
      <style:text-properties style:font-name="Times New Roman" fo:font-family="'Times New Roman'" style:font-family-generic="roman" style:font-pitch="variable" fo:font-size="11pt" style:font-size-asian="11pt" style:font-size-complex="11pt"/>
    </style:style>
    <style:style style:name="ListLabel_20_618" style:display-name="ListLabel 618" style:family="text">
      <style:text-properties style:font-name="Times New Roman" fo:font-family="'Times New Roman'" style:font-family-generic="roman" style:font-pitch="variable" fo:font-size="11pt" style:font-size-asian="11pt" style:font-size-complex="11pt"/>
    </style:style>
    <style:style style:name="ListLabel_20_619" style:display-name="ListLabel 619" style:family="text">
      <style:text-properties style:font-name="Times New Roman" fo:font-family="'Times New Roman'" style:font-family-generic="roman" style:font-pitch="variable" fo:font-size="11pt" style:font-size-asian="11pt" style:font-size-complex="11pt"/>
    </style:style>
    <style:style style:name="ListLabel_20_620" style:display-name="ListLabel 620" style:family="text">
      <style:text-properties style:font-name="Times New Roman" fo:font-family="'Times New Roman'" style:font-family-generic="roman" style:font-pitch="variable" fo:font-size="11pt" style:font-size-asian="11pt" style:font-size-complex="11pt"/>
    </style:style>
    <style:style style:name="ListLabel_20_621" style:display-name="ListLabel 621" style:family="text">
      <style:text-properties style:font-name="Times New Roman" fo:font-family="'Times New Roman'" style:font-family-generic="roman" style:font-pitch="variable" fo:font-size="11pt" style:font-size-asian="11pt" style:font-size-complex="11pt"/>
    </style:style>
    <style:style style:name="ListLabel_20_622" style:display-name="ListLabel 622" style:family="text">
      <style:text-properties style:font-name="Times New Roman" fo:font-family="'Times New Roman'" style:font-family-generic="roman" style:font-pitch="variable" fo:font-size="11pt" style:font-size-asian="11pt" style:font-size-complex="11pt"/>
    </style:style>
    <style:style style:name="ListLabel_20_623" style:display-name="ListLabel 623" style:family="text">
      <style:text-properties style:font-name="Times New Roman" fo:font-family="'Times New Roman'" style:font-family-generic="roman" style:font-pitch="variable" fo:font-size="11pt" style:font-size-asian="11pt" style:font-size-complex="11pt"/>
    </style:style>
    <style:style style:name="ListLabel_20_624" style:display-name="ListLabel 624" style:family="text">
      <style:text-properties style:font-name="Times New Roman" fo:font-family="'Times New Roman'" style:font-family-generic="roman" style:font-pitch="variable" fo:font-size="11pt" style:font-size-asian="11pt" style:font-size-complex="11pt"/>
    </style:style>
    <style:style style:name="ListLabel_20_625" style:display-name="ListLabel 625" style:family="text">
      <style:text-properties style:font-name="Times New Roman" fo:font-family="'Times New Roman'" style:font-family-generic="roman" style:font-pitch="variable" fo:font-size="11pt" style:font-size-asian="11pt" style:font-size-complex="11pt"/>
    </style:style>
    <style:style style:name="ListLabel_20_626" style:display-name="ListLabel 626" style:family="text">
      <style:text-properties style:font-name="Times New Roman" fo:font-family="'Times New Roman'" style:font-family-generic="roman" style:font-pitch="variable" fo:font-size="11pt" style:font-size-asian="11pt" style:font-size-complex="11pt"/>
    </style:style>
    <style:style style:name="ListLabel_20_627" style:display-name="ListLabel 627" style:family="text">
      <style:text-properties style:font-name="Times New Roman" fo:font-family="'Times New Roman'" style:font-family-generic="roman" style:font-pitch="variable" fo:font-size="11pt" style:font-size-asian="11pt" style:font-size-complex="11pt"/>
    </style:style>
    <style:style style:name="ListLabel_20_628" style:display-name="ListLabel 628" style:family="text">
      <style:text-properties style:font-name="Times New Roman" fo:font-family="'Times New Roman'" style:font-family-generic="roman" style:font-pitch="variable" fo:font-size="11pt" style:font-size-asian="11pt" style:font-size-complex="11pt"/>
    </style:style>
    <style:style style:name="ListLabel_20_629" style:display-name="ListLabel 629" style:family="text">
      <style:text-properties style:font-name="Times New Roman" fo:font-family="'Times New Roman'" style:font-family-generic="roman" style:font-pitch="variable" fo:font-size="11pt" style:font-size-asian="11pt" style:font-size-complex="11pt"/>
    </style:style>
    <style:style style:name="ListLabel_20_630" style:display-name="ListLabel 630" style:family="text">
      <style:text-properties style:font-name="Times New Roman" fo:font-family="'Times New Roman'" style:font-family-generic="roman" style:font-pitch="variable" fo:font-size="11pt" style:font-size-asian="11pt" style:font-size-complex="11pt"/>
    </style:style>
    <style:style style:name="ListLabel_20_631" style:display-name="ListLabel 631" style:family="text">
      <style:text-properties fo:font-size="11pt" style:font-size-asian="11pt" style:font-name-complex="Symbol" style:font-family-complex="Symbol" style:font-family-generic-complex="system" style:font-pitch-complex="variable" style:font-size-complex="11pt"/>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fo:font-size="11pt" style:font-size-asian="11pt" style:font-name-complex="Symbol" style:font-family-complex="Symbol" style:font-family-generic-complex="system" style:font-pitch-complex="variable" style:font-size-complex="11pt"/>
    </style:style>
    <style:style style:name="ListLabel_20_641" style:display-name="ListLabel 641" style:family="text">
      <style:text-properties fo:font-size="11pt" style:font-size-asian="11pt" style:font-name-complex="Symbol" style:font-family-complex="Symbol" style:font-family-generic-complex="system" style:font-pitch-complex="variable" style:font-size-complex="11pt"/>
    </style:style>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fo:font-size="11pt" style:font-size-asian="11pt" style:font-name-complex="Symbol" style:font-family-complex="Symbol" style:font-family-generic-complex="system" style:font-pitch-complex="variable" style:font-size-complex="11pt"/>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fo:font-size="11pt" style:font-size-asian="11pt" style:font-name-complex="Symbol" style:font-family-complex="Symbol" style:font-family-generic-complex="system" style:font-pitch-complex="variable" style:font-size-complex="11pt"/>
    </style:style>
    <style:style style:name="ListLabel_20_659" style:display-name="ListLabel 659" style:family="text">
      <style:text-properties fo:font-size="11pt" style:font-size-asian="11pt" style:font-name-complex="Symbol" style:font-family-complex="Symbol" style:font-family-generic-complex="system" style:font-pitch-complex="variable" style:font-size-complex="11pt"/>
    </style:style>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fo:font-size="11pt" style:font-size-asian="11pt" style:font-name-complex="Symbol" style:font-family-complex="Symbol" style:font-family-generic-complex="system" style:font-pitch-complex="variable" style:font-size-complex="11pt"/>
    </style:style>
    <style:style style:name="ListLabel_20_668" style:display-name="ListLabel 668" style:family="text">
      <style:text-properties fo:font-size="11pt" style:font-size-asian="11pt" style:font-name-complex="OpenSymbol" style:font-family-complex="OpenSymbol" style:font-family-generic-complex="system" style:font-pitch-complex="variable" style:font-size-complex="11pt"/>
    </style:style>
    <style:style style:name="ListLabel_20_669" style:display-name="ListLabel 669" style:family="text">
      <style:text-properties fo:font-size="11pt" style:font-size-asian="11pt" style:font-name-complex="OpenSymbol" style:font-family-complex="OpenSymbol" style:font-family-generic-complex="system" style:font-pitch-complex="variable" style:font-size-complex="11pt"/>
    </style:style>
    <style:style style:name="ListLabel_20_670" style:display-name="ListLabel 670" style:family="text">
      <style:text-properties fo:font-size="11pt" style:font-size-asian="11pt" style:font-name-complex="Symbol" style:font-family-complex="Symbol" style:font-family-generic-complex="system" style:font-pitch-complex="variable" style:font-size-complex="11pt"/>
    </style:style>
    <style:style style:name="ListLabel_20_671" style:display-name="ListLabel 671" style:family="text">
      <style:text-properties fo:font-size="11pt" style:font-size-asian="11pt" style:font-name-complex="OpenSymbol" style:font-family-complex="OpenSymbol" style:font-family-generic-complex="system" style:font-pitch-complex="variable" style:font-size-complex="11pt"/>
    </style:style>
    <style:style style:name="ListLabel_20_672" style:display-name="ListLabel 672" style:family="text">
      <style:text-properties fo:font-size="11pt" style:font-size-asian="11pt" style:font-name-complex="OpenSymbol" style:font-family-complex="OpenSymbol" style:font-family-generic-complex="system" style:font-pitch-complex="variable" style:font-size-complex="11pt"/>
    </style:style>
    <style:style style:name="ListLabel_20_673" style:display-name="ListLabel 673" style:family="text">
      <style:text-properties fo:font-size="11pt" style:font-size-asian="11pt" style:font-name-complex="Symbol" style:font-family-complex="Symbol" style:font-family-generic-complex="system" style:font-pitch-complex="variable" style:font-size-complex="11pt"/>
    </style:style>
    <style:style style:name="ListLabel_20_674" style:display-name="ListLabel 674" style:family="text">
      <style:text-properties fo:font-size="11pt" style:font-size-asian="11pt" style:font-name-complex="OpenSymbol" style:font-family-complex="OpenSymbol" style:font-family-generic-complex="system" style:font-pitch-complex="variable" style:font-size-complex="11pt"/>
    </style:style>
    <style:style style:name="ListLabel_20_675" style:display-name="ListLabel 675" style:family="text">
      <style:text-properties fo:font-size="11pt" style:font-size-asian="11pt" style:font-name-complex="OpenSymbol" style:font-family-complex="OpenSymbol" style:font-family-generic-complex="system" style:font-pitch-complex="variable" style:font-size-complex="11pt"/>
    </style:style>
    <style:style style:name="ListLabel_20_676" style:display-name="ListLabel 676" style:family="text">
      <style:text-properties fo:font-size="11pt" style:font-size-asian="11pt" style:font-name-complex="Symbol" style:font-family-complex="Symbol" style:font-family-generic-complex="system" style:font-pitch-complex="variable" style:font-size-complex="11pt"/>
    </style:style>
    <style:style style:name="ListLabel_20_677" style:display-name="ListLabel 677" style:family="text">
      <style:text-properties fo:font-size="11pt" style:font-size-asian="11pt" style:font-name-complex="OpenSymbol" style:font-family-complex="OpenSymbol" style:font-family-generic-complex="system" style:font-pitch-complex="variable" style:font-size-complex="11pt"/>
    </style:style>
    <style:style style:name="ListLabel_20_678" style:display-name="ListLabel 678" style:family="text">
      <style:text-properties fo:font-size="11pt" style:font-size-asian="11pt" style:font-name-complex="OpenSymbol" style:font-family-complex="OpenSymbol" style:font-family-generic-complex="system" style:font-pitch-complex="variable" style:font-size-complex="11pt"/>
    </style:style>
    <style:style style:name="ListLabel_20_679" style:display-name="ListLabel 679" style:family="text">
      <style:text-properties fo:font-size="11pt" style:font-size-asian="11pt" style:font-name-complex="Symbol" style:font-family-complex="Symbol" style:font-family-generic-complex="system" style:font-pitch-complex="variable" style:font-size-complex="11pt"/>
    </style:style>
    <style:style style:name="ListLabel_20_680" style:display-name="ListLabel 680" style:family="text">
      <style:text-properties fo:font-size="11pt" style:font-size-asian="11pt" style:font-name-complex="OpenSymbol" style:font-family-complex="OpenSymbol" style:font-family-generic-complex="system" style:font-pitch-complex="variable" style:font-size-complex="11pt"/>
    </style:style>
    <style:style style:name="ListLabel_20_681" style:display-name="ListLabel 681" style:family="text">
      <style:text-properties fo:font-size="11pt" style:font-size-asian="11pt" style:font-name-complex="OpenSymbol" style:font-family-complex="OpenSymbol" style:font-family-generic-complex="system" style:font-pitch-complex="variable" style:font-size-complex="11pt"/>
    </style:style>
    <style:style style:name="ListLabel_20_682" style:display-name="ListLabel 682" style:family="text">
      <style:text-properties fo:font-size="11pt" style:font-size-asian="11pt" style:font-name-complex="Symbol" style:font-family-complex="Symbol" style:font-family-generic-complex="system" style:font-pitch-complex="variable" style:font-size-complex="11pt"/>
    </style:style>
    <style:style style:name="ListLabel_20_683" style:display-name="ListLabel 683" style:family="text">
      <style:text-properties fo:font-size="11pt" style:font-size-asian="11pt" style:font-name-complex="OpenSymbol" style:font-family-complex="OpenSymbol" style:font-family-generic-complex="system" style:font-pitch-complex="variable" style:font-size-complex="11pt"/>
    </style:style>
    <style:style style:name="ListLabel_20_684" style:display-name="ListLabel 684" style:family="text">
      <style:text-properties fo:font-size="11pt" style:font-size-asian="11pt" style:font-name-complex="OpenSymbol" style:font-family-complex="OpenSymbol" style:font-family-generic-complex="system" style:font-pitch-complex="variable" style:font-size-complex="11pt"/>
    </style:style>
    <style:style style:name="ListLabel_20_685" style:display-name="ListLabel 685" style:family="text">
      <style:text-properties fo:font-size="11pt" style:font-size-asian="11pt" style:font-name-complex="Symbol" style:font-family-complex="Symbol" style:font-family-generic-complex="system" style:font-pitch-complex="variable" style:font-size-complex="11pt"/>
    </style:style>
    <style:style style:name="ListLabel_20_686" style:display-name="ListLabel 686" style:family="text">
      <style:text-properties fo:font-size="11pt" style:font-size-asian="11pt" style:font-name-complex="OpenSymbol" style:font-family-complex="OpenSymbol" style:font-family-generic-complex="system" style:font-pitch-complex="variable" style:font-size-complex="11pt"/>
    </style:style>
    <style:style style:name="ListLabel_20_687" style:display-name="ListLabel 687" style:family="text">
      <style:text-properties fo:font-size="11pt" style:font-size-asian="11pt" style:font-name-complex="OpenSymbol" style:font-family-complex="OpenSymbol" style:font-family-generic-complex="system" style:font-pitch-complex="variable" style:font-size-complex="11pt"/>
    </style:style>
    <style:style style:name="ListLabel_20_688" style:display-name="ListLabel 688" style:family="text">
      <style:text-properties fo:font-size="11pt" style:font-size-asian="11pt" style:font-name-complex="Symbol" style:font-family-complex="Symbol" style:font-family-generic-complex="system" style:font-pitch-complex="variable" style:font-size-complex="11pt"/>
    </style:style>
    <style:style style:name="ListLabel_20_689" style:display-name="ListLabel 689" style:family="text">
      <style:text-properties fo:font-size="11pt" style:font-size-asian="11pt" style:font-name-complex="OpenSymbol" style:font-family-complex="OpenSymbol" style:font-family-generic-complex="system" style:font-pitch-complex="variable" style:font-size-complex="11pt"/>
    </style:style>
    <style:style style:name="ListLabel_20_690" style:display-name="ListLabel 690" style:family="text">
      <style:text-properties fo:font-size="11pt" style:font-size-asian="11pt" style:font-name-complex="OpenSymbol" style:font-family-complex="OpenSymbol" style:font-family-generic-complex="system" style:font-pitch-complex="variable" style:font-size-complex="11pt"/>
    </style:style>
    <style:style style:name="ListLabel_20_691" style:display-name="ListLabel 691" style:family="text">
      <style:text-properties fo:font-size="11pt" style:font-size-asian="11pt" style:font-name-complex="Symbol" style:font-family-complex="Symbol" style:font-family-generic-complex="system" style:font-pitch-complex="variable" style:font-size-complex="11pt"/>
    </style:style>
    <style:style style:name="ListLabel_20_692" style:display-name="ListLabel 692" style:family="text">
      <style:text-properties fo:font-size="11pt" style:font-size-asian="11pt" style:font-name-complex="OpenSymbol" style:font-family-complex="OpenSymbol" style:font-family-generic-complex="system" style:font-pitch-complex="variable" style:font-size-complex="11pt"/>
    </style:style>
    <style:style style:name="ListLabel_20_693" style:display-name="ListLabel 693" style:family="text">
      <style:text-properties fo:font-size="11pt" style:font-size-asian="11pt" style:font-name-complex="OpenSymbol" style:font-family-complex="OpenSymbol" style:font-family-generic-complex="system" style:font-pitch-complex="variable" style:font-size-complex="11pt"/>
    </style:style>
    <style:style style:name="ListLabel_20_703" style:display-name="ListLabel 703"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04" style:display-name="ListLabel 704"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05" style:display-name="ListLabel 705"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06" style:display-name="ListLabel 706"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07" style:display-name="ListLabel 707"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08" style:display-name="ListLabel 708"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09" style:display-name="ListLabel 709"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10" style:display-name="ListLabel 710"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11" style:display-name="ListLabel 711"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12" style:display-name="ListLabel 712"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13" style:display-name="ListLabel 713"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14" style:display-name="ListLabel 714"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15" style:display-name="ListLabel 715"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16" style:display-name="ListLabel 716"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17" style:display-name="ListLabel 717"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18" style:display-name="ListLabel 718"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19" style:display-name="ListLabel 719"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20" style:display-name="ListLabel 720"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21" style:display-name="ListLabel 721" style:family="text">
      <style:text-properties style:font-name="Times New Roman" fo:font-family="'Times New Roman'" style:font-family-generic="roman" style:font-pitch="variable"/>
    </style:style>
    <style:style style:name="ListLabel_20_722" style:display-name="ListLabel 722" style:family="text">
      <style:text-properties style:font-name="Times New Roman" fo:font-family="'Times New Roman'" style:font-family-generic="roman" style:font-pitch="variable"/>
    </style:style>
    <style:style style:name="ListLabel_20_723" style:display-name="ListLabel 723" style:family="text">
      <style:text-properties style:font-name="Times New Roman" fo:font-family="'Times New Roman'" style:font-family-generic="roman" style:font-pitch="variable"/>
    </style:style>
    <style:style style:name="ListLabel_20_724" style:display-name="ListLabel 724" style:family="text">
      <style:text-properties style:font-name="Times New Roman" fo:font-family="'Times New Roman'" style:font-family-generic="roman" style:font-pitch="variable"/>
    </style:style>
    <style:style style:name="ListLabel_20_725" style:display-name="ListLabel 725" style:family="text">
      <style:text-properties style:font-name="Times New Roman" fo:font-family="'Times New Roman'" style:font-family-generic="roman" style:font-pitch="variable"/>
    </style:style>
    <style:style style:name="ListLabel_20_726" style:display-name="ListLabel 726" style:family="text">
      <style:text-properties style:font-name="Times New Roman" fo:font-family="'Times New Roman'" style:font-family-generic="roman" style:font-pitch="variable"/>
    </style:style>
    <style:style style:name="ListLabel_20_727" style:display-name="ListLabel 727" style:family="text">
      <style:text-properties style:font-name="Times New Roman" fo:font-family="'Times New Roman'" style:font-family-generic="roman" style:font-pitch="variable"/>
    </style:style>
    <style:style style:name="ListLabel_20_728" style:display-name="ListLabel 728" style:family="text">
      <style:text-properties style:font-name="Times New Roman" fo:font-family="'Times New Roman'" style:font-family-generic="roman" style:font-pitch="variable"/>
    </style:style>
    <style:style style:name="ListLabel_20_729" style:display-name="ListLabel 729" style:family="text">
      <style:text-properties style:font-name="Times New Roman" fo:font-family="'Times New Roman'" style:font-family-generic="roman" style:font-pitch="variable"/>
    </style:style>
    <style:style style:name="ListLabel_20_730" style:display-name="ListLabel 730" style:family="text">
      <style:text-properties style:font-name="Times New Roman" fo:font-family="'Times New Roman'" style:font-family-generic="roman" style:font-pitch="variable"/>
    </style:style>
    <style:style style:name="ListLabel_20_731" style:display-name="ListLabel 731" style:family="text">
      <style:text-properties style:font-name="Times New Roman" fo:font-family="'Times New Roman'" style:font-family-generic="roman" style:font-pitch="variable"/>
    </style:style>
    <style:style style:name="ListLabel_20_732" style:display-name="ListLabel 732" style:family="text">
      <style:text-properties style:font-name="Times New Roman" fo:font-family="'Times New Roman'" style:font-family-generic="roman" style:font-pitch="variable"/>
    </style:style>
    <style:style style:name="ListLabel_20_733" style:display-name="ListLabel 733" style:family="text">
      <style:text-properties style:font-name="Times New Roman" fo:font-family="'Times New Roman'" style:font-family-generic="roman" style:font-pitch="variable"/>
    </style:style>
    <style:style style:name="ListLabel_20_734" style:display-name="ListLabel 734" style:family="text">
      <style:text-properties style:font-name="Times New Roman" fo:font-family="'Times New Roman'" style:font-family-generic="roman" style:font-pitch="variable"/>
    </style:style>
    <style:style style:name="ListLabel_20_735" style:display-name="ListLabel 735" style:family="text">
      <style:text-properties style:font-name="Times New Roman" fo:font-family="'Times New Roman'" style:font-family-generic="roman" style:font-pitch="variable"/>
    </style:style>
    <style:style style:name="ListLabel_20_736" style:display-name="ListLabel 736" style:family="text">
      <style:text-properties style:font-name="Times New Roman" fo:font-family="'Times New Roman'" style:font-family-generic="roman" style:font-pitch="variable"/>
    </style:style>
    <style:style style:name="ListLabel_20_737" style:display-name="ListLabel 737" style:family="text">
      <style:text-properties style:font-name="Times New Roman" fo:font-family="'Times New Roman'" style:font-family-generic="roman" style:font-pitch="variable"/>
    </style:style>
    <style:style style:name="ListLabel_20_738" style:display-name="ListLabel 738" style:family="text">
      <style:text-properties style:font-name="Times New Roman" fo:font-family="'Times New Roman'" style:font-family-generic="roman" style:font-pitch="variable"/>
    </style:style>
    <style:style style:name="ListLabel_20_739" style:display-name="ListLabel 739" style:family="text">
      <style:text-properties style:font-name="Times New Roman" fo:font-family="'Times New Roman'" style:font-family-generic="roman" style:font-pitch="variable"/>
    </style:style>
    <style:style style:name="ListLabel_20_740" style:display-name="ListLabel 740" style:family="text">
      <style:text-properties style:font-name="Times New Roman" fo:font-family="'Times New Roman'" style:font-family-generic="roman" style:font-pitch="variable"/>
    </style:style>
    <style:style style:name="ListLabel_20_741" style:display-name="ListLabel 741" style:family="text">
      <style:text-properties style:font-name="Times New Roman" fo:font-family="'Times New Roman'" style:font-family-generic="roman" style:font-pitch="variable"/>
    </style:style>
    <style:style style:name="ListLabel_20_742" style:display-name="ListLabel 742" style:family="text">
      <style:text-properties style:font-name="Times New Roman" fo:font-family="'Times New Roman'" style:font-family-generic="roman" style:font-pitch="variable"/>
    </style:style>
    <style:style style:name="ListLabel_20_743" style:display-name="ListLabel 743" style:family="text">
      <style:text-properties style:font-name="Times New Roman" fo:font-family="'Times New Roman'" style:font-family-generic="roman" style:font-pitch="variable"/>
    </style:style>
    <style:style style:name="ListLabel_20_744" style:display-name="ListLabel 744" style:family="text">
      <style:text-properties style:font-name="Times New Roman" fo:font-family="'Times New Roman'" style:font-family-generic="roman" style:font-pitch="variable"/>
    </style:style>
    <style:style style:name="ListLabel_20_745" style:display-name="ListLabel 745" style:family="text">
      <style:text-properties style:font-name="Times New Roman" fo:font-family="'Times New Roman'" style:font-family-generic="roman" style:font-pitch="variable"/>
    </style:style>
    <style:style style:name="ListLabel_20_746" style:display-name="ListLabel 746" style:family="text">
      <style:text-properties style:font-name="Times New Roman" fo:font-family="'Times New Roman'" style:font-family-generic="roman" style:font-pitch="variable"/>
    </style:style>
    <style:style style:name="ListLabel_20_747" style:display-name="ListLabel 747" style:family="text">
      <style:text-properties style:font-name="Times New Roman" fo:font-family="'Times New Roman'" style:font-family-generic="roman" style:font-pitch="variable"/>
    </style:style>
    <style:style style:name="ListLabel_20_748" style:display-name="ListLabel 748"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49" style:display-name="ListLabel 749"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58" style:display-name="ListLabel 758"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67" style:display-name="ListLabel 767"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68" style:display-name="ListLabel 768"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69" style:display-name="ListLabel 769"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70" style:display-name="ListLabel 770"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71" style:display-name="ListLabel 771"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72" style:display-name="ListLabel 772"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73" style:display-name="ListLabel 773"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74" style:display-name="ListLabel 774"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78">
      <text:list-level-style-bullet text:level="1" text:style-name="ListLabel_20_694"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695"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696"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697"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698"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699"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700"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701"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702"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4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4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4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4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4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4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fo:text-indent="-0.492cm" fo:margin-left="0.21cm"/>
        </style:list-level-properties>
        <style:text-properties style:font-name="Symbol1"/>
      </text:list-level-style-bullet>
      <text:list-level-style-bullet text:level="2" text:style-name="ListLabel_20_551"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1"/>
      </text:list-level-style-bullet>
      <text:list-level-style-bullet text:level="3" text:style-name="ListLabel_20_552"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1"/>
      </text:list-level-style-bullet>
      <text:list-level-style-bullet text:level="4" text:style-name="ListLabel_20_553"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1"/>
      </text:list-level-style-bullet>
      <text:list-level-style-bullet text:level="5" text:style-name="ListLabel_20_554"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1"/>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1"/>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1"/>
      </text:list-level-style-bullet>
      <text:list-level-style-bullet text:level="8" text:style-name="ListLabel_20_557"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1"/>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format="">
        <style:list-level-properties text:list-level-position-and-space-mode="label-alignment">
          <style:list-level-label-alignment text:label-followed-by="nothing" fo:text-indent="-0.635cm" fo:margin-left="1.969cm"/>
        </style:list-level-properties>
      </text:list-level-style-number>
      <text:list-level-style-bullet text:level="2" text:style-name="ListLabel_20_560" loext:num-list-format="◦" style:num-suffix="◦" text:bullet-char="◦">
        <style:list-level-properties text:list-level-position-and-space-mode="label-alignment">
          <style:list-level-label-alignment text:label-followed-by="listtab" text:list-tab-stop-position="2.604cm" fo:text-indent="-0.635cm" fo:margin-left="2.604cm"/>
        </style:list-level-properties>
        <style:text-properties style:font-name="OpenSymbol1"/>
      </text:list-level-style-bullet>
      <text:list-level-style-bullet text:level="3" text:style-name="ListLabel_20_561" loext:num-list-format="▪" style:num-suffix="▪" text:bullet-char="▪">
        <style:list-level-properties text:list-level-position-and-space-mode="label-alignment">
          <style:list-level-label-alignment text:label-followed-by="listtab" text:list-tab-stop-position="3.239cm" fo:text-indent="-0.635cm" fo:margin-left="3.239cm"/>
        </style:list-level-properties>
        <style:text-properties style:font-name="OpenSymbol1"/>
      </text:list-level-style-bullet>
      <text:list-level-style-bullet text:level="4" text:style-name="ListLabel_20_562" loext:num-list-format="" style:num-suffix="" text:bullet-char="">
        <style:list-level-properties text:list-level-position-and-space-mode="label-alignment">
          <style:list-level-label-alignment text:label-followed-by="listtab" text:list-tab-stop-position="3.874cm" fo:text-indent="-0.635cm" fo:margin-left="3.874cm"/>
        </style:list-level-properties>
        <style:text-properties style:font-name="Symbol1"/>
      </text:list-level-style-bullet>
      <text:list-level-style-bullet text:level="5" text:style-name="ListLabel_20_563" loext:num-list-format="◦" style:num-suffix="◦" text:bullet-char="◦">
        <style:list-level-properties text:list-level-position-and-space-mode="label-alignment">
          <style:list-level-label-alignment text:label-followed-by="listtab" text:list-tab-stop-position="4.509cm" fo:text-indent="-0.635cm" fo:margin-left="4.509cm"/>
        </style:list-level-properties>
        <style:text-properties style:font-name="OpenSymbol1"/>
      </text:list-level-style-bullet>
      <text:list-level-style-bullet text:level="6" text:style-name="ListLabel_20_564" loext:num-list-format="▪" style:num-suffix="▪" text:bullet-char="▪">
        <style:list-level-properties text:list-level-position-and-space-mode="label-alignment">
          <style:list-level-label-alignment text:label-followed-by="listtab" text:list-tab-stop-position="5.144cm" fo:text-indent="-0.635cm" fo:margin-left="5.144cm"/>
        </style:list-level-properties>
        <style:text-properties style:font-name="OpenSymbol1"/>
      </text:list-level-style-bullet>
      <text:list-level-style-bullet text:level="7" text:style-name="ListLabel_20_565" loext:num-list-format="" style:num-suffix="" text:bullet-char="">
        <style:list-level-properties text:list-level-position-and-space-mode="label-alignment">
          <style:list-level-label-alignment text:label-followed-by="listtab" text:list-tab-stop-position="5.779cm" fo:text-indent="-0.635cm" fo:margin-left="5.779cm"/>
        </style:list-level-properties>
        <style:text-properties style:font-name="Symbol1"/>
      </text:list-level-style-bullet>
      <text:list-level-style-bullet text:level="8" text:style-name="ListLabel_20_566" loext:num-list-format="◦" style:num-suffix="◦" text:bullet-char="◦">
        <style:list-level-properties text:list-level-position-and-space-mode="label-alignment">
          <style:list-level-label-alignment text:label-followed-by="listtab" text:list-tab-stop-position="6.414cm" fo:text-indent="-0.635cm" fo:margin-left="6.414cm"/>
        </style:list-level-properties>
        <style:text-properties style:font-name="OpenSymbol1"/>
      </text:list-level-style-bullet>
      <text:list-level-style-bullet text:level="9" text:style-name="ListLabel_20_567" loext:num-list-format="▪" style:num-suffix="▪" text:bullet-char="▪">
        <style:list-level-properties text:list-level-position-and-space-mode="label-alignment">
          <style:list-level-label-alignment text:label-followed-by="listtab" text:list-tab-stop-position="7.049cm" fo:text-indent="-0.635cm" fo:margin-left="7.049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56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7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7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7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7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7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7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8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8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8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8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58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8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9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9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9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59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9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0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0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05"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06"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07"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08"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9"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11"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12"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15"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16"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18"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9"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21"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62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24" loext:num-list-format="%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625" loext:num-list-format="%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626" loext:num-list-format="%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ListLabel_20_627" loext:num-list-format="%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ListLabel_20_628" loext:num-list-format="%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ListLabel_20_629" loext:num-list-format="%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ListLabel_20_630" loext:num-list-format="%9%)"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63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3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3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3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3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4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3" text:style-name="ListLabel_20_64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4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4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4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4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65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5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5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5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5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5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5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3" text:style-name="ListLabel_20_66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6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6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6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6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loext:num-list-format="" style:num-suffix="" text:bullet-char="">
        <style:list-level-properties text:list-level-position-and-space-mode="label-alignment">
          <style:list-level-label-alignment text:label-followed-by="listtab" text:list-tab-stop-position="0.499cm" fo:text-indent="-0.635cm" fo:margin-left="1.335cm"/>
        </style:list-level-properties>
        <style:text-properties style:font-name="Symbol1"/>
      </text:list-level-style-bullet>
      <text:list-level-style-bullet text:level="2" text:style-name="ListLabel_20_668" loext:num-list-format="◦" style:num-suffix="◦" text:bullet-char="◦">
        <style:list-level-properties text:list-level-position-and-space-mode="label-alignment">
          <style:list-level-label-alignment text:label-followed-by="listtab" text:list-tab-stop-position="1.97cm" fo:text-indent="-0.635cm" fo:margin-left="1.97cm"/>
        </style:list-level-properties>
        <style:text-properties style:font-name="OpenSymbol1"/>
      </text:list-level-style-bullet>
      <text:list-level-style-bullet text:level="3" text:style-name="ListLabel_20_669" loext:num-list-format="▪" style:num-suffix="▪" text:bullet-char="▪">
        <style:list-level-properties text:list-level-position-and-space-mode="label-alignment">
          <style:list-level-label-alignment text:label-followed-by="listtab" text:list-tab-stop-position="2.605cm" fo:text-indent="-0.635cm" fo:margin-left="2.605cm"/>
        </style:list-level-properties>
        <style:text-properties style:font-name="OpenSymbol1"/>
      </text:list-level-style-bullet>
      <text:list-level-style-bullet text:level="4" text:style-name="ListLabel_20_670" loext:num-list-format="" style:num-suffix="" text:bullet-char="">
        <style:list-level-properties text:list-level-position-and-space-mode="label-alignment">
          <style:list-level-label-alignment text:label-followed-by="listtab" text:list-tab-stop-position="3.24cm" fo:text-indent="-0.635cm" fo:margin-left="3.24cm"/>
        </style:list-level-properties>
        <style:text-properties style:font-name="Symbol1"/>
      </text:list-level-style-bullet>
      <text:list-level-style-bullet text:level="5" text:style-name="ListLabel_20_671" loext:num-list-format="◦" style:num-suffix="◦" text:bullet-char="◦">
        <style:list-level-properties text:list-level-position-and-space-mode="label-alignment">
          <style:list-level-label-alignment text:label-followed-by="listtab" text:list-tab-stop-position="3.875cm" fo:text-indent="-0.635cm" fo:margin-left="3.875cm"/>
        </style:list-level-properties>
        <style:text-properties style:font-name="OpenSymbol1"/>
      </text:list-level-style-bullet>
      <text:list-level-style-bullet text:level="6" text:style-name="ListLabel_20_672" loext:num-list-format="▪"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OpenSymbol1"/>
      </text:list-level-style-bullet>
      <text:list-level-style-bullet text:level="7" text:style-name="ListLabel_20_673" loext:num-list-format="" style:num-suffix="" text:bullet-char="">
        <style:list-level-properties text:list-level-position-and-space-mode="label-alignment">
          <style:list-level-label-alignment text:label-followed-by="listtab" text:list-tab-stop-position="5.145cm" fo:text-indent="-0.635cm" fo:margin-left="5.145cm"/>
        </style:list-level-properties>
        <style:text-properties style:font-name="Symbol1"/>
      </text:list-level-style-bullet>
      <text:list-level-style-bullet text:level="8" text:style-name="ListLabel_20_674" loext:num-list-format="◦"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OpenSymbol1"/>
      </text:list-level-style-bullet>
      <text:list-level-style-bullet text:level="9" text:style-name="ListLabel_20_675" loext:num-list-format="▪" style:num-suffix="▪" text:bullet-char="▪">
        <style:list-level-properties text:list-level-position-and-space-mode="label-alignment">
          <style:list-level-label-alignment text:label-followed-by="listtab" text:list-tab-stop-position="6.415cm" fo:text-indent="-0.635cm" fo:margin-left="6.41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loext:num-list-format="" style:num-suffix="" text:bullet-char="">
        <style:list-level-properties text:list-level-position-and-space-mode="label-alignment">
          <style:list-level-label-alignment text:label-followed-by="listtab" text:list-tab-stop-position="0.829cm" fo:text-indent="-0.635cm" fo:margin-left="0.829cm"/>
        </style:list-level-properties>
        <style:text-properties style:font-name="Symbol1"/>
      </text:list-level-style-bullet>
      <text:list-level-style-bullet text:level="2" text:style-name="ListLabel_20_677" loext:num-list-format="◦"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OpenSymbol1"/>
      </text:list-level-style-bullet>
      <text:list-level-style-bullet text:level="3" text:style-name="ListLabel_20_678" loext:num-list-format="▪" style:num-suffix="▪" text:bullet-char="▪">
        <style:list-level-properties text:list-level-position-and-space-mode="label-alignment">
          <style:list-level-label-alignment text:label-followed-by="listtab" text:list-tab-stop-position="2.099cm" fo:text-indent="-0.635cm" fo:margin-left="2.099cm"/>
        </style:list-level-properties>
        <style:text-properties style:font-name="OpenSymbol1"/>
      </text:list-level-style-bullet>
      <text:list-level-style-bullet text:level="4" text:style-name="ListLabel_20_679" loext:num-list-format="" style:num-suffix="" text:bullet-char="">
        <style:list-level-properties text:list-level-position-and-space-mode="label-alignment">
          <style:list-level-label-alignment text:label-followed-by="listtab" text:list-tab-stop-position="2.734cm" fo:text-indent="-0.635cm" fo:margin-left="2.734cm"/>
        </style:list-level-properties>
        <style:text-properties style:font-name="Symbol1"/>
      </text:list-level-style-bullet>
      <text:list-level-style-bullet text:level="5" text:style-name="ListLabel_20_680" loext:num-list-format="◦" style:num-suffix="◦" text:bullet-char="◦">
        <style:list-level-properties text:list-level-position-and-space-mode="label-alignment">
          <style:list-level-label-alignment text:label-followed-by="listtab" text:list-tab-stop-position="3.369cm" fo:text-indent="-0.635cm" fo:margin-left="3.369cm"/>
        </style:list-level-properties>
        <style:text-properties style:font-name="OpenSymbol1"/>
      </text:list-level-style-bullet>
      <text:list-level-style-bullet text:level="6" text:style-name="ListLabel_20_681" loext:num-list-format="▪"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OpenSymbol1"/>
      </text:list-level-style-bullet>
      <text:list-level-style-bullet text:level="7" text:style-name="ListLabel_20_682" loext:num-list-format="" style:num-suffix="" text:bullet-char="">
        <style:list-level-properties text:list-level-position-and-space-mode="label-alignment">
          <style:list-level-label-alignment text:label-followed-by="listtab" text:list-tab-stop-position="4.639cm" fo:text-indent="-0.635cm" fo:margin-left="4.639cm"/>
        </style:list-level-properties>
        <style:text-properties style:font-name="Symbol1"/>
      </text:list-level-style-bullet>
      <text:list-level-style-bullet text:level="8" text:style-name="ListLabel_20_683" loext:num-list-format="◦"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OpenSymbol1"/>
      </text:list-level-style-bullet>
      <text:list-level-style-bullet text:level="9" text:style-name="ListLabel_20_684" loext:num-list-format="▪" style:num-suffix="▪" text:bullet-char="▪">
        <style:list-level-properties text:list-level-position-and-space-mode="label-alignment">
          <style:list-level-label-alignment text:label-followed-by="listtab" text:list-tab-stop-position="5.909cm" fo:text-indent="-0.635cm" fo:margin-left="5.909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loext:num-list-format="" style:num-suffix="" text:bullet-char="">
        <style:list-level-properties text:list-level-position-and-space-mode="label-alignment">
          <style:list-level-label-alignment text:label-followed-by="listtab" text:list-tab-stop-position="0.769cm" fo:text-indent="-0.635cm" fo:margin-left="0.769cm"/>
        </style:list-level-properties>
        <style:text-properties style:font-name="Symbol1"/>
      </text:list-level-style-bullet>
      <text:list-level-style-bullet text:level="2" text:style-name="ListLabel_20_686" loext:num-list-format="◦" style:num-suffix="◦" text:bullet-char="◦">
        <style:list-level-properties text:list-level-position-and-space-mode="label-alignment">
          <style:list-level-label-alignment text:label-followed-by="listtab" text:list-tab-stop-position="1.404cm" fo:text-indent="-0.635cm" fo:margin-left="1.404cm"/>
        </style:list-level-properties>
        <style:text-properties style:font-name="OpenSymbol1"/>
      </text:list-level-style-bullet>
      <text:list-level-style-bullet text:level="3" text:style-name="ListLabel_20_687" loext:num-list-format="▪" style:num-suffix="▪" text:bullet-char="▪">
        <style:list-level-properties text:list-level-position-and-space-mode="label-alignment">
          <style:list-level-label-alignment text:label-followed-by="listtab" text:list-tab-stop-position="2.039cm" fo:text-indent="-0.635cm" fo:margin-left="2.039cm"/>
        </style:list-level-properties>
        <style:text-properties style:font-name="OpenSymbol1"/>
      </text:list-level-style-bullet>
      <text:list-level-style-bullet text:level="4" text:style-name="ListLabel_20_688" loext:num-list-format="" style:num-suffix="" text:bullet-char="">
        <style:list-level-properties text:list-level-position-and-space-mode="label-alignment">
          <style:list-level-label-alignment text:label-followed-by="listtab" text:list-tab-stop-position="2.674cm" fo:text-indent="-0.635cm" fo:margin-left="2.674cm"/>
        </style:list-level-properties>
        <style:text-properties style:font-name="Symbol1"/>
      </text:list-level-style-bullet>
      <text:list-level-style-bullet text:level="5" text:style-name="ListLabel_20_689" loext:num-list-format="◦"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OpenSymbol1"/>
      </text:list-level-style-bullet>
      <text:list-level-style-bullet text:level="6" text:style-name="ListLabel_20_690" loext:num-list-format="▪" style:num-suffix="▪" text:bullet-char="▪">
        <style:list-level-properties text:list-level-position-and-space-mode="label-alignment">
          <style:list-level-label-alignment text:label-followed-by="listtab" text:list-tab-stop-position="3.944cm" fo:text-indent="-0.635cm" fo:margin-left="3.944cm"/>
        </style:list-level-properties>
        <style:text-properties style:font-name="OpenSymbol1"/>
      </text:list-level-style-bullet>
      <text:list-level-style-bullet text:level="7" text:style-name="ListLabel_20_691" loext:num-list-format="" style:num-suffix="" text:bullet-char="">
        <style:list-level-properties text:list-level-position-and-space-mode="label-alignment">
          <style:list-level-label-alignment text:label-followed-by="listtab" text:list-tab-stop-position="4.579cm" fo:text-indent="-0.635cm" fo:margin-left="4.579cm"/>
        </style:list-level-properties>
        <style:text-properties style:font-name="Symbol1"/>
      </text:list-level-style-bullet>
      <text:list-level-style-bullet text:level="8" text:style-name="ListLabel_20_692" loext:num-list-format="◦" style:num-suffix="◦" text:bullet-char="◦">
        <style:list-level-properties text:list-level-position-and-space-mode="label-alignment">
          <style:list-level-label-alignment text:label-followed-by="listtab" text:list-tab-stop-position="5.214cm" fo:text-indent="-0.635cm" fo:margin-left="5.214cm"/>
        </style:list-level-properties>
        <style:text-properties style:font-name="OpenSymbol1"/>
      </text:list-level-style-bullet>
      <text:list-level-style-bullet text:level="9" text:style-name="ListLabel_20_693" loext:num-list-format="▪" style:num-suffix="▪" text:bullet-char="▪">
        <style:list-level-properties text:list-level-position-and-space-mode="label-alignment">
          <style:list-level-label-alignment text:label-followed-by="listtab" text:list-tab-stop-position="5.849cm" fo:text-indent="-0.635cm" fo:margin-left="5.849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loext:num-list-format="" style:num-suffix="" text:bullet-char="">
        <style:list-level-properties text:list-level-position-and-space-mode="label-alignment">
          <style:list-level-label-alignment text:label-followed-by="listtab" fo:text-indent="-0.492cm" fo:margin-left="0.21cm"/>
        </style:list-level-properties>
        <style:text-properties style:font-name="Symbol1"/>
      </text:list-level-style-bullet>
      <text:list-level-style-bullet text:level="2" text:style-name="ListLabel_20_704"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1"/>
      </text:list-level-style-bullet>
      <text:list-level-style-bullet text:level="3" text:style-name="ListLabel_20_705"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1"/>
      </text:list-level-style-bullet>
      <text:list-level-style-bullet text:level="4" text:style-name="ListLabel_20_706"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1"/>
      </text:list-level-style-bullet>
      <text:list-level-style-bullet text:level="5" text:style-name="ListLabel_20_707"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1"/>
      </text:list-level-style-bullet>
      <text:list-level-style-bullet text:level="6" text:style-name="ListLabel_20_708"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1"/>
      </text:list-level-style-bullet>
      <text:list-level-style-bullet text:level="7" text:style-name="ListLabel_20_709"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1"/>
      </text:list-level-style-bullet>
      <text:list-level-style-bullet text:level="8" text:style-name="ListLabel_20_710"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1"/>
      </text:list-level-style-bullet>
      <text:list-level-style-bullet text:level="9" text:style-name="ListLabel_20_711"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1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1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1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1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1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1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1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2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2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2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2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2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2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2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73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32" loext:num-list-format="%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733" loext:num-list-format="%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734" loext:num-list-format="%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ListLabel_20_735" loext:num-list-format="%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ListLabel_20_736" loext:num-list-format="%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ListLabel_20_737" loext:num-list-format="%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ListLabel_20_738" loext:num-list-format="%9%)"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41"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42"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43"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44"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45"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46"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47"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4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3" text:style-name="ListLabel_20_75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5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3" text:style-name="ListLabel_20_75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6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6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6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6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loext:num-list-format="" style:num-suffix="" text:bullet-char="">
        <style:list-level-properties text:list-level-position-and-space-mode="label-alignment">
          <style:list-level-label-alignment text:label-followed-by="listtab" text:list-tab-stop-position="1.469cm" fo:text-indent="-0.635cm" fo:margin-left="1.469cm"/>
        </style:list-level-properties>
        <style:text-properties style:font-name="Symbol1"/>
      </text:list-level-style-bullet>
      <text:list-level-style-bullet text:level="2" text:style-name="ListLabel_20_767" loext:num-list-format="◦" style:num-suffix="◦" text:bullet-char="◦">
        <style:list-level-properties text:list-level-position-and-space-mode="label-alignment">
          <style:list-level-label-alignment text:label-followed-by="listtab" text:list-tab-stop-position="2.104cm" fo:text-indent="-0.635cm" fo:margin-left="2.104cm"/>
        </style:list-level-properties>
        <style:text-properties style:font-name="OpenSymbol1"/>
      </text:list-level-style-bullet>
      <text:list-level-style-bullet text:level="3" text:style-name="ListLabel_20_768" loext:num-list-format="▪" style:num-suffix="▪" text:bullet-char="▪">
        <style:list-level-properties text:list-level-position-and-space-mode="label-alignment">
          <style:list-level-label-alignment text:label-followed-by="listtab" text:list-tab-stop-position="2.739cm" fo:text-indent="-0.635cm" fo:margin-left="2.739cm"/>
        </style:list-level-properties>
        <style:text-properties style:font-name="OpenSymbol1"/>
      </text:list-level-style-bullet>
      <text:list-level-style-bullet text:level="4" text:style-name="ListLabel_20_769" loext:num-list-format="" style:num-suffix="" text:bullet-char="">
        <style:list-level-properties text:list-level-position-and-space-mode="label-alignment">
          <style:list-level-label-alignment text:label-followed-by="listtab" text:list-tab-stop-position="3.374cm" fo:text-indent="-0.635cm" fo:margin-left="3.374cm"/>
        </style:list-level-properties>
        <style:text-properties style:font-name="Symbol1"/>
      </text:list-level-style-bullet>
      <text:list-level-style-bullet text:level="5" text:style-name="ListLabel_20_770" loext:num-list-format="◦" style:num-suffix="◦" text:bullet-char="◦">
        <style:list-level-properties text:list-level-position-and-space-mode="label-alignment">
          <style:list-level-label-alignment text:label-followed-by="listtab" text:list-tab-stop-position="4.009cm" fo:text-indent="-0.635cm" fo:margin-left="4.009cm"/>
        </style:list-level-properties>
        <style:text-properties style:font-name="OpenSymbol1"/>
      </text:list-level-style-bullet>
      <text:list-level-style-bullet text:level="6" text:style-name="ListLabel_20_771" loext:num-list-format="▪" style:num-suffix="▪" text:bullet-char="▪">
        <style:list-level-properties text:list-level-position-and-space-mode="label-alignment">
          <style:list-level-label-alignment text:label-followed-by="listtab" text:list-tab-stop-position="4.644cm" fo:text-indent="-0.635cm" fo:margin-left="4.644cm"/>
        </style:list-level-properties>
        <style:text-properties style:font-name="OpenSymbol1"/>
      </text:list-level-style-bullet>
      <text:list-level-style-bullet text:level="7" text:style-name="ListLabel_20_772" loext:num-list-format="" style:num-suffix="" text:bullet-char="">
        <style:list-level-properties text:list-level-position-and-space-mode="label-alignment">
          <style:list-level-label-alignment text:label-followed-by="listtab" text:list-tab-stop-position="5.279cm" fo:text-indent="-0.635cm" fo:margin-left="5.279cm"/>
        </style:list-level-properties>
        <style:text-properties style:font-name="Symbol1"/>
      </text:list-level-style-bullet>
      <text:list-level-style-bullet text:level="8" text:style-name="ListLabel_20_773" loext:num-list-format="◦" style:num-suffix="◦" text:bullet-char="◦">
        <style:list-level-properties text:list-level-position-and-space-mode="label-alignment">
          <style:list-level-label-alignment text:label-followed-by="listtab" text:list-tab-stop-position="5.914cm" fo:text-indent="-0.635cm" fo:margin-left="5.914cm"/>
        </style:list-level-properties>
        <style:text-properties style:font-name="OpenSymbol1"/>
      </text:list-level-style-bullet>
      <text:list-level-style-bullet text:level="9" text:style-name="ListLabel_20_774" loext:num-list-format="▪" style:num-suffix="▪" text:bullet-char="▪">
        <style:list-level-properties text:list-level-position-and-space-mode="label-alignment">
          <style:list-level-label-alignment text:label-followed-by="listtab" text:list-tab-stop-position="6.549cm" fo:text-indent="-0.635cm" fo:margin-left="6.549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fo:font-size="11pt" style:font-size-asian="11pt" style:font-size-complex="11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3.5cm" fo:margin-right="3.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4.5cm" fo:margin-bottom="3cm" fo:margin-left="3.5cm" fo:margin-right="3.5cm" style:writing-mode="lr-tb" style:layout-grid-color="#c0c0c0" style:layout-grid-lines="36" style:layout-grid-base-height="0.5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0.945cm" fo:margin-left="0cm" fo:margin-right="0cm" fo:margin-top="0.847cm" style:dynamic-spacing="true"/>
      </style:footer-style>
    </style:page-layout>
    <style:page-layout style:name="Mpm3">
      <style:page-layout-properties fo:page-width="21.001cm" fo:page-height="29.7cm" style:num-format="1" style:print-orientation="portrait" fo:margin-top="4.5cm" fo:margin-bottom="3cm" fo:margin-left="3.5cm" fo:margin-right="3.5cm" style:writing-mode="lr-tb" style:layout-grid-color="#c0c0c0" style:layout-grid-lines="36" style:layout-grid-base-height="0.5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5cm" fo:margin-left="0cm" fo:margin-right="0cm" fo:margin-bottom="0.845cm" style:dynamic-spacing="true"/>
      </style:header-style>
      <style:footer-style>
        <style:header-footer-properties fo:min-height="0.945cm" fo:margin-left="0cm" fo:margin-right="0cm" fo:margin-top="0.84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Converted6" style:page-layout-name="Mpm2" draw:style-name="Mdp1" style:next-style-name="Converted5">
      <style:header>
        <text:p text:style-name="Header"><draw:frame draw:style-name="Mfr1" draw:name="Imagen6" text:anchor-type="char" svg:x="-0.005cm" svg:y="-1.034cm" svg:width="7.916cm" svg:height="1.506cm" draw:z-index="50"><draw:image xlink:href="Pictures/10000001000003A7000000B2EC2BC72E0B282307.png" xlink:type="simple" xlink:show="embed" xlink:actuate="onLoad" draw:mime-type="image/png"/></draw:frame></text:p>
      </style:header>
      <style:footer>
        <text:p text:style-name="MP1"><text:page-number text:select-page="current">1</text:page-number></text:p>
      </style:footer>
    </style:master-page>
    <style:master-page style:name="Converted5" style:page-layout-name="Mpm2" draw:style-name="Mdp1">
      <style:header>
        <text:p text:style-name="Header"><draw:frame draw:style-name="Mfr1" draw:name="Imagen5" text:anchor-type="char" svg:x="13.263cm" svg:y="-0.995cm" svg:width="0.753cm" svg:height="1.506cm" draw:z-index="48"><draw:image xlink:href="Pictures/1000000100000059000000B2BC530AD234D47575.png" xlink:type="simple" xlink:show="embed" xlink:actuate="onLoad" draw:mime-type="image/png"/></draw:frame></text:p>
      </style:header>
      <style:footer>
        <text:p text:style-name="MP1"><text:page-number text:select-page="current">50</text:page-number></text:p>
      </style:footer>
    </style:master-page>
    <style:master-page style:name="Converted8" style:page-layout-name="Mpm3" draw:style-name="Mdp1" style:next-style-name="Converted7">
      <style:header>
        <text:p text:style-name="Header"><draw:frame draw:style-name="Mfr1" draw:name="Imagen8" text:anchor-type="char" svg:x="-0.002cm" svg:y="-1.074cm" svg:width="7.916cm" svg:height="1.506cm" draw:z-index="0"><draw:image xlink:href="Pictures/10000001000003A7000000B2EC2BC72E0B282307.png" xlink:type="simple" xlink:show="embed" xlink:actuate="onLoad" draw:mime-type="image/png"/></draw:frame></text:p>
      </style:header>
      <style:footer>
        <text:p text:style-name="MP1"><text:page-number text:select-page="current">0</text:page-number></text:p>
      </style:footer>
    </style:master-page>
    <style:master-page style:name="Converted7" style:page-layout-name="Mpm3" draw:style-name="Mdp1">
      <style:header>
        <text:p text:style-name="Header"><draw:frame draw:style-name="Mfr1" draw:name="Imagen7" text:anchor-type="char" svg:x="13.215cm" svg:y="-1.067cm" svg:width="0.753cm" svg:height="1.506cm" draw:z-index="0"><draw:image xlink:href="Pictures/1000000100000059000000B2BC530AD234D47575.png" xlink:type="simple" xlink:show="embed" xlink:actuate="onLoad" draw:mime-type="image/png"/></draw:frame></text:p>
      </style:header>
      <style:footer>
        <text:p text:style-name="MP1"><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6T13:15:18.307000000</meta:creation-date>
    <dc:date>2023-02-07T10:57:29.207000000</dc:date>
    <meta:editing-duration>PT21M16S</meta:editing-duration>
    <meta:editing-cycles>4</meta:editing-cycles>
    <meta:generator>LibreOffice/7.3.7.2$Windows_X86_64 LibreOffice_project/e114eadc50a9ff8d8c8a0567d6da8f454beeb84f</meta:generator>
    <dc:title>ANEXO 4 CFGB EN ACTIVIADES AGROPECUARIAS</dc:title>
    <meta:document-statistic meta:table-count="10" meta:image-count="4" meta:object-count="0" meta:page-count="51" meta:paragraph-count="1198" meta:word-count="15359" meta:character-count="103009" meta:non-whitespace-character-count="88145"/>
  </office:meta>
</office:document-meta>
</file>