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9000000B2BC530AD234D47575.png" manifest:media-type="image/png"/>
  <manifest:file-entry manifest:full-path="Pictures/10000001000003A7000000B2EC2BC72E0B2823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Norm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Light" svg:font-family="'Open Sans Light'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family-generic="system" style:font-pitch="variable"/>
    <style:font-face style:name="SimSun" svg:font-family="SimSun, 宋体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/>
    <style:font-face style:name="Times New Roman3" svg:font-family="'Times New Roman'" style:font-family-generic="system" style:font-pitch="variable"/>
  </office:font-face-decls>
  <office:automatic-styles>
    <style:style style:name="Tabla8" style:family="table">
      <style:table-properties style:width="13.905cm" fo:margin-left="0.1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2.004cm"/>
    </style:style>
    <style:style style:name="Tabla8.B" style:family="table-column">
      <style:table-column-properties style:column-width="1.399cm"/>
    </style:style>
    <style:style style:name="Tabla8.C" style:family="table-column">
      <style:table-column-properties style:column-width="5.706cm"/>
    </style:style>
    <style:style style:name="Tabla8.E" style:family="table-column">
      <style:table-column-properties style:column-width="1.132cm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a8.A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3" style:family="table-row">
      <style:table-row-properties style:min-row-height="1.469cm" fo:background-color="transparent">
        <style:background-image/>
      </style:table-row-properties>
    </style:style>
    <style:style style:name="Tabla8.A3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8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D13" style:family="table-cell" style:data-style-name="N0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8.G13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8.14" style:family="table-row">
      <style:table-row-properties fo:background-color="transparent" fo:keep-together="auto">
        <style:background-image/>
      </style:table-row-properties>
    </style:style>
    <style:style style:name="Tabla8.A14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B1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C1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D1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15" style:family="table-row">
      <style:table-row-properties fo:background-color="transparent" fo:keep-together="auto">
        <style:background-image/>
      </style:table-row-properties>
    </style:style>
    <style:style style:name="Tabla8.A15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B1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C1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D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16" style:family="table-row">
      <style:table-row-properties fo:background-color="transparent" fo:keep-together="auto">
        <style:background-image/>
      </style:table-row-properties>
    </style:style>
    <style:style style:name="Tabla8.A16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B1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C1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D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17" style:family="table-row">
      <style:table-row-properties fo:background-color="transparent" fo:keep-together="auto">
        <style:background-image/>
      </style:table-row-properties>
    </style:style>
    <style:style style:name="Tabla8.A17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B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C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D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18" style:family="table-row">
      <style:table-row-properties fo:background-color="transparent" fo:keep-together="auto">
        <style:background-image/>
      </style:table-row-properties>
    </style:style>
    <style:style style:name="Tabla8.A1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B1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C18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D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19" style:family="table-row">
      <style:table-row-properties fo:background-color="transparent" fo:keep-together="auto">
        <style:background-image/>
      </style:table-row-properties>
    </style:style>
    <style:style style:name="Tabla8.A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B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C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D1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A2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8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2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D2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.G22" style:family="table-cell">
      <style:table-cell-properties style:vertical-align="middle"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8.A23" style:family="table-cell">
      <style:table-cell-properties fo:padding="0.097cm" fo:border-left="0.5pt solid #000000" fo:border-right="none" fo:border-top="none" fo:border-bottom="0.5pt solid #000000"/>
    </style:style>
    <style:style style:name="Tabla8.D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a8.E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F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G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0" style:family="table">
      <style:table-properties style:width="14cm" table:align="left" fo:background-color="transparent" style:writing-mode="lr-tb">
        <style:background-image/>
      </style:table-properties>
    </style:style>
    <style:style style:name="Tabla50.A" style:family="table-column">
      <style:table-column-properties style:column-width="2.401cm"/>
    </style:style>
    <style:style style:name="Tabla50.B" style:family="table-column">
      <style:table-column-properties style:column-width="5.001cm"/>
    </style:style>
    <style:style style:name="Tabla50.C" style:family="table-column">
      <style:table-column-properties style:column-width="3.3cm"/>
    </style:style>
    <style:style style:name="Tabla50.D" style:family="table-column">
      <style:table-column-properties style:column-width="3.298cm"/>
    </style:style>
    <style:style style:name="Tabla50.1" style:family="table-row">
      <style:table-row-properties fo:background-color="transparent">
        <style:background-image/>
      </style:table-row-properties>
    </style:style>
    <style:style style:name="Tabla50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50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50.C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.C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0.A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51" style:family="table">
      <style:table-properties style:width="14cm" fo:margin-left="0cm" table:align="left" fo:background-color="transparent" style:writing-mode="lr-tb">
        <style:background-image/>
      </style:table-properties>
    </style:style>
    <style:style style:name="Tabla51.A" style:family="table-column">
      <style:table-column-properties style:column-width="2.401cm"/>
    </style:style>
    <style:style style:name="Tabla51.B" style:family="table-column">
      <style:table-column-properties style:column-width="5.001cm"/>
    </style:style>
    <style:style style:name="Tabla51.C" style:family="table-column">
      <style:table-column-properties style:column-width="3.3cm"/>
    </style:style>
    <style:style style:name="Tabla51.D" style:family="table-column">
      <style:table-column-properties style:column-width="3.298cm"/>
    </style:style>
    <style:style style:name="Tabla51.1" style:family="table-row">
      <style:table-row-properties fo:background-color="transparent">
        <style:background-image/>
      </style:table-row-properties>
    </style:style>
    <style:style style:name="Tabla51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51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51.C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1.C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1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1.A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52" style:family="table">
      <style:table-properties style:width="14cm" fo:margin-left="0cm" fo:break-before="auto" fo:break-after="auto" table:align="left" fo:background-color="transparent" style:writing-mode="lr-tb">
        <style:background-image/>
      </style:table-properties>
    </style:style>
    <style:style style:name="Tabla52.A" style:family="table-column">
      <style:table-column-properties style:column-width="2.401cm"/>
    </style:style>
    <style:style style:name="Tabla52.B" style:family="table-column">
      <style:table-column-properties style:column-width="5.001cm"/>
    </style:style>
    <style:style style:name="Tabla52.C" style:family="table-column">
      <style:table-column-properties style:column-width="3.3cm"/>
    </style:style>
    <style:style style:name="Tabla52.D" style:family="table-column">
      <style:table-column-properties style:column-width="3.298cm"/>
    </style:style>
    <style:style style:name="Tabla52.1" style:family="table-row">
      <style:table-row-properties fo:background-color="transparent" fo:keep-together="always">
        <style:background-image/>
      </style:table-row-properties>
    </style:style>
    <style:style style:name="Tabla52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52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52.C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2.C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2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2.A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53" style:family="table">
      <style:table-properties style:width="14cm" fo:margin-left="-0.049cm" table:align="left" fo:background-color="transparent" style:writing-mode="lr-tb">
        <style:background-image/>
      </style:table-properties>
    </style:style>
    <style:style style:name="Tabla53.A" style:family="table-column">
      <style:table-column-properties style:column-width="2.397cm"/>
    </style:style>
    <style:style style:name="Tabla53.B" style:family="table-column">
      <style:table-column-properties style:column-width="5.002cm"/>
    </style:style>
    <style:style style:name="Tabla53.C" style:family="table-column">
      <style:table-column-properties style:column-width="3.3cm"/>
    </style:style>
    <style:style style:name="Tabla53.1" style:family="table-row">
      <style:table-row-properties fo:background-color="transparent">
        <style:background-image/>
      </style:table-row-properties>
    </style:style>
    <style:style style:name="Tabla53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53.B1" style:family="table-cell">
      <style:table-cell-properties style:vertical-align="middle" fo:background-color="#eeeeee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53.C1" style:family="table-cell">
      <style:table-cell-properties fo:background-color="#eeeeee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53.C2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53.C3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53.D3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53.A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54" style:family="table">
      <style:table-properties style:width="14cm" fo:margin-left="0cm" fo:break-before="auto" fo:break-after="auto" table:align="left" fo:background-color="transparent" style:writing-mode="lr-tb">
        <style:background-image/>
      </style:table-properties>
    </style:style>
    <style:style style:name="Tabla54.A" style:family="table-column">
      <style:table-column-properties style:column-width="2.401cm"/>
    </style:style>
    <style:style style:name="Tabla54.B" style:family="table-column">
      <style:table-column-properties style:column-width="5.001cm"/>
    </style:style>
    <style:style style:name="Tabla54.C" style:family="table-column">
      <style:table-column-properties style:column-width="3.3cm"/>
    </style:style>
    <style:style style:name="Tabla54.D" style:family="table-column">
      <style:table-column-properties style:column-width="3.298cm"/>
    </style:style>
    <style:style style:name="Tabla54.1" style:family="table-row">
      <style:table-row-properties fo:background-color="transparent">
        <style:background-image/>
      </style:table-row-properties>
    </style:style>
    <style:style style:name="Tabla54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54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54.2" style:family="table-row">
      <style:table-row-properties style:min-row-height="1.101cm" fo:background-color="transparent">
        <style:background-image/>
      </style:table-row-properties>
    </style:style>
    <style:style style:name="Tabla54.C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4.C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4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5" style:family="table">
      <style:table-properties style:width="14cm" fo:margin-left="0cm" fo:break-before="auto" fo:break-after="auto" table:align="left" fo:background-color="transparent" style:writing-mode="lr-tb">
        <style:background-image/>
      </style:table-properties>
    </style:style>
    <style:style style:name="Tabla55.A" style:family="table-column">
      <style:table-column-properties style:column-width="2.401cm"/>
    </style:style>
    <style:style style:name="Tabla55.B" style:family="table-column">
      <style:table-column-properties style:column-width="5.001cm"/>
    </style:style>
    <style:style style:name="Tabla55.C" style:family="table-column">
      <style:table-column-properties style:column-width="3.3cm"/>
    </style:style>
    <style:style style:name="Tabla55.D" style:family="table-column">
      <style:table-column-properties style:column-width="3.298cm"/>
    </style:style>
    <style:style style:name="Tabla55.1" style:family="table-row">
      <style:table-row-properties fo:background-color="transparent">
        <style:background-image/>
      </style:table-row-properties>
    </style:style>
    <style:style style:name="Tabla55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55.B1" style:family="table-cell">
      <style:table-cell-properties style:vertical-align="middle" fo:background-color="#eeeeee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55.C1" style:family="table-cell">
      <style:table-cell-properties fo:background-color="#eeeeee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55.2" style:family="table-row">
      <style:table-row-properties style:min-row-height="1.101cm" fo:background-color="transparent">
        <style:background-image/>
      </style:table-row-properties>
    </style:style>
    <style:style style:name="Tabla55.C2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55.C3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55.D3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4cm" fo:margin-left="0cm" fo:break-before="auto" fo:break-after="auto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2.399cm"/>
    </style:style>
    <style:style style:name="Tabla4.B" style:family="table-column">
      <style:table-column-properties style:column-width="5.001cm"/>
    </style:style>
    <style:style style:name="Tabla4.C" style:family="table-column">
      <style:table-column-properties style:column-width="3.3cm"/>
    </style:style>
    <style:style style:name="Tabla4.1" style:family="table-row">
      <style:table-row-properties style:min-row-height="0.328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4.B1" style:family="table-cell">
      <style:table-cell-properties style:vertical-align="middle" fo:background-color="#eeeeee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4.C1" style:family="table-cell">
      <style:table-cell-properties fo:background-color="#eeeeee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a4.2" style:family="table-row">
      <style:table-row-properties style:min-row-height="0.33cm" fo:background-color="transparent">
        <style:background-image/>
      </style:table-row-properties>
    </style:style>
    <style:style style:name="Tabla4.C2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fo:background-color="transparent">
        <style:background-image/>
      </style:table-row-properties>
    </style:style>
    <style:style style:name="Tabla4.C3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4.D3" style:family="table-cell">
      <style:table-cell-properties fo:background-color="#eeeeee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14cm" fo:margin-left="0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2.401cm"/>
    </style:style>
    <style:style style:name="Tabla9.B" style:family="table-column">
      <style:table-column-properties style:column-width="5.001cm"/>
    </style:style>
    <style:style style:name="Tabla9.C" style:family="table-column">
      <style:table-column-properties style:column-width="3.3cm"/>
    </style:style>
    <style:style style:name="Tabla9.D" style:family="table-column">
      <style:table-column-properties style:column-width="3.298cm"/>
    </style:style>
    <style:style style:name="Tabla9.1" style:family="table-row">
      <style:table-row-properties style:min-row-height="0.164cm" fo:background-color="transparent">
        <style:background-image/>
      </style:table-row-properties>
    </style:style>
    <style:style style:name="Tabla9.A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9.B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2" style:family="table-row">
      <style:table-row-properties style:min-row-height="0.797cm" fo:background-color="transparent">
        <style:background-image/>
      </style:table-row-properties>
    </style:style>
    <style:style style:name="Tabla9.A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4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3.997cm"/>
    </style:style>
    <style:style style:name="Tabla2.B" style:family="table-column">
      <style:table-column-properties style:column-width="10.003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padding="0.199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199cm" fo:border="0.5pt solid #000000"/>
    </style:style>
    <style:style style:name="Tabla2.A2" style:family="table-cell">
      <style:table-cell-properties style:vertical-align="middle" fo:padding="0.199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199cm" fo:border-left="0.5pt solid #000000" fo:border-right="0.5pt solid #000000" fo:border-top="none" fo:border-bottom="0.5pt solid #000000"/>
    </style:style>
    <style:style style:name="Tabla2.3" style:family="table-row">
      <style:table-row-properties style:min-row-height="13.732cm" fo:background-color="transparent" fo:keep-together="auto">
        <style:background-image/>
      </style:table-row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1pt" officeooo:rsid="000218f2" officeooo:paragraph-rsid="00171181" style:font-size-asian="11pt" style:font-size-complex="11pt"/>
    </style:style>
    <style:style style:name="P3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0218f2" officeooo:paragraph-rsid="00171181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1pt" officeooo:rsid="000218f2" officeooo:paragraph-rsid="00171181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officeooo:rsid="01492f13" officeooo:paragraph-rsid="00171181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officeooo:rsid="01492f13" officeooo:paragraph-rsid="00171181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officeooo:rsid="01492f13" officeooo:paragraph-rsid="00171181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officeooo:rsid="0140dbf9" officeooo:paragraph-rsid="00171181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officeooo:rsid="0140dbf9" officeooo:paragraph-rsid="00171181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officeooo:rsid="0140dbf9" officeooo:paragraph-rsid="00171181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officeooo:paragraph-rsid="00171181" style:font-size-asian="11pt" style:font-size-complex="11pt"/>
    </style:style>
    <style:style style:name="P12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officeooo:paragraph-rsid="00171181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71181" style:font-size-asian="11pt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171181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71181" style:font-size-asian="11pt" style:font-size-complex="11pt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1111125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11f2f2d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11f2f2d" style:font-size-asian="11pt" style:font-size-complex="11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14f02ac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14f02ac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14f02ac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187e9d4" style:font-size-asian="11pt" style:font-size-complex="11pt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68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1pt" officeooo:paragraph-rsid="01661251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7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1.45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1796f18" style:font-size-asian="11pt" style:font-size-complex="11pt"/>
    </style:style>
    <style:style style:name="P39" style:family="paragraph" style:parent-style-name="Text_20_body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1796f18" style:font-size-asian="11pt" style:font-size-complex="11pt"/>
    </style:style>
    <style:style style:name="P40" style:family="paragraph" style:parent-style-name="Text_20_body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11f9104" style:font-size-asian="11pt" style:font-size-complex="11pt"/>
    </style:style>
    <style:style style:name="P4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11f9104" style:font-size-asian="11pt" style:font-size-complex="11pt"/>
    </style:style>
    <style:style style:name="P42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1a9a0cd" style:font-size-asian="11pt" style:font-size-complex="11pt"/>
    </style:style>
    <style:style style:name="P43" style:family="paragraph" style:parent-style-name="Normal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1a9a0cd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1pt" officeooo:paragraph-rsid="00171181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.101cm" style:contextual-spacing="false" fo:line-height="115%" fo:text-align="start" style:justify-single-word="false" fo:text-indent="0cm" style:auto-text-indent="false"/>
      <style:text-properties style:font-name="Times New Roman" fo:font-size="11pt" officeooo:paragraph-rsid="00171181" style:font-size-asian="11pt" style:font-size-complex="11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start" style:justify-single-word="false" fo:text-indent="0cm" style:auto-text-indent="false" style:page-number="auto" fo:break-before="auto" fo:break-after="auto" fo:background-color="transparent"/>
      <style:text-properties style:font-name="Times New Roman" fo:font-size="11pt" officeooo:paragraph-rsid="00171181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1pt" officeooo:paragraph-rsid="00171181" style:font-size-asian="11pt" style:font-size-complex="11pt"/>
    </style:style>
    <style:style style:name="P49" style:family="paragraph" style:parent-style-name="List_20_Paragraph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50" style:family="paragraph" style:parent-style-name="Standard">
      <style:paragraph-properties fo:margin-top="0cm" fo:margin-bottom="0.101cm" style:contextual-spacing="false" fo:line-height="115%"/>
      <style:text-properties style:font-name="Times New Roman" fo:font-size="11pt" officeooo:paragraph-rsid="00171181" style:font-size-asian="11pt" style:font-size-complex="11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indent="0cm" style:auto-text-indent="false" fo:background-color="transparent"/>
      <style:text-properties style:font-name="Times New Roman" fo:font-size="11pt" officeooo:paragraph-rsid="0088ab14" style:font-size-asian="11pt" style:font-size-complex="11pt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3bc3c2" officeooo:paragraph-rsid="00171181" style:font-size-asian="11pt" style:font-size-complex="11p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06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6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06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7" style:family="paragraph" style:parent-style-name="Text_20_body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8" style:family="paragraph" style:parent-style-name="Text_20_body">
      <loext:graphic-properties draw:fill="none" draw:fill-gradient-name="gradient" draw:fill-hatch-name="hatch"/>
      <style:paragraph-properties fo:margin-left="0cm" fo:margin-right="0cm" fo:margin-top="0.3cm" fo:margin-bottom="0.06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officeooo:paragraph-rsid="00171181" style:font-size-asian="11pt" style:font-size-complex="11pt"/>
    </style:style>
    <style:style style:name="P60" style:family="paragraph" style:parent-style-name="Text_20_body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15f2698" style:font-size-asian="11pt" style:font-size-complex="11pt"/>
    </style:style>
    <style:style style:name="P61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06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officeooo:paragraph-rsid="015f2698" style:font-size-asian="11pt" style:font-size-complex="11pt"/>
    </style:style>
    <style:style style:name="P62" style:family="paragraph" style:parent-style-name="List_20_Paragraph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officeooo:paragraph-rsid="002f2a9f" style:font-size-asian="11pt" style:font-size-complex="11pt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Times New Roman" fo:font-size="11pt" officeooo:paragraph-rsid="012d4c43" style:font-size-asian="11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.199cm" fo:margin-right="0cm" fo:margin-top="0cm" fo:margin-bottom="0.101cm" style:contextual-spacing="false" fo:line-height="115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491690" officeooo:paragraph-rsid="00171181" style:font-size-asian="11pt" style:font-weight-asian="bold" style:font-size-complex="11pt" style:font-weight-complex="bold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491690" officeooo:paragraph-rsid="00171181" style:font-size-asian="11pt" style:font-weight-asian="bold" style:font-size-complex="11pt" style:font-weight-complex="bold"/>
    </style:style>
    <style:style style:name="P66" style:family="paragraph" style:parent-style-name="List_20_Paragraph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font-weight="bold" officeooo:paragraph-rsid="00a7d947" style:font-size-asian="11pt" style:font-weight-asian="bold" style:font-size-complex="11pt" style:font-weight-complex="bold"/>
    </style:style>
    <style:style style:name="P67" style:family="paragraph" style:parent-style-name="List_20_Paragraph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font-weight="bold" officeooo:paragraph-rsid="00a7d947" style:font-size-asian="11pt" style:font-weight-asian="bold" style:font-size-complex="11pt" style:font-weight-complex="bold"/>
    </style:style>
    <style:style style:name="P68" style:family="paragraph" style:parent-style-name="List_20_Paragraph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font-weight="bold" officeooo:paragraph-rsid="00a7d947" style:font-size-asian="11pt" style:font-weight-asian="bold" style:font-size-complex="11pt" style:font-weight-complex="bold"/>
    </style:style>
    <style:style style:name="P69" style:family="paragraph" style:parent-style-name="List_20_Paragraph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font-weight="bold" officeooo:paragraph-rsid="002f2a9f" style:font-size-asian="11pt" style:font-weight-asian="bold" style:font-size-complex="11pt" style:font-weight-complex="bold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73" style:family="paragraph" style:parent-style-name="Table_20_Contents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Times New Roman" fo:font-size="11pt" fo:font-weight="bold" officeooo:paragraph-rsid="012d4c4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indent="0cm" style:auto-text-indent="false" fo:background-color="transparent"/>
      <style:text-properties style:font-name="Times New Roman" fo:font-size="11pt" fo:font-weight="bold" officeooo:paragraph-rsid="0088ab14" style:font-size-asian="11pt" style:font-weight-asian="bold" style:font-size-complex="11pt" style:font-weight-complex="bold"/>
    </style:style>
    <style:style style:name="P75" style:family="paragraph" style:parent-style-name="Text_20_body">
      <loext:graphic-properties draw:fill-gradient-name="gradient" draw:fill-hatch-name="hatch"/>
      <style:paragraph-properties fo:margin-top="0cm" fo:margin-bottom="0.101cm" style:contextual-spacing="false" fo:line-height="115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78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3155d2" officeooo:paragraph-rsid="00171181" style:font-size-asian="11pt" style:font-weight-asian="bold" style:font-size-complex="11pt" style:font-weight-complex="bold"/>
    </style:style>
    <style:style style:name="P79" style:family="paragraph" style:parent-style-name="Standard">
      <loext:graphic-properties draw:fill="none"/>
      <style:paragraph-properties fo:margin-left="0.21cm" fo:margin-right="0.101cm" fo:margin-top="0cm" fo:margin-bottom="0.101cm" style:contextual-spacing="false" fo:line-height="100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3155d2" officeooo:paragraph-rsid="00171181" style:font-size-asian="11pt" style:font-weight-asian="bold" style:font-size-complex="11pt" style:font-weight-complex="bold"/>
    </style:style>
    <style:style style:name="P80" style:family="paragraph" style:parent-style-name="Standard">
      <loext:graphic-properties draw:fill="none"/>
      <style:paragraph-properties fo:margin-left="0.199cm" fo:margin-right="0cm" fo:margin-top="0cm" fo:margin-bottom="0.101cm" style:contextual-spacing="false" fo:line-height="115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43c116" officeooo:paragraph-rsid="00171181" style:font-size-asian="11pt" style:font-weight-asian="bold" style:font-size-complex="11pt" style:font-weight-complex="bold"/>
    </style:style>
    <style:style style:name="P81" style:family="paragraph" style:parent-style-name="Standard">
      <loext:graphic-properties draw:fill="none"/>
      <style:paragraph-properties fo:margin-left="0.199cm" fo:margin-right="0cm" fo:margin-top="0cm" fo:margin-bottom="0.101cm" style:contextual-spacing="false" fo:line-height="115%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391212" officeooo:paragraph-rsid="00171181" style:font-size-asian="11pt" style:font-weight-asian="bold" style:font-size-complex="11pt" style:font-weight-complex="bold"/>
    </style:style>
    <style:style style:name="P82" style:family="paragraph" style:parent-style-name="Standard">
      <loext:graphic-properties draw:fill="none"/>
      <style:paragraph-properties fo:margin-left="1.1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78cm"/>
        </style:tab-stops>
      </style:paragraph-properties>
      <style:text-properties style:font-name="Times New Roman" fo:font-size="11pt" fo:font-weight="bold" officeooo:rsid="001a948a" officeooo:paragraph-rsid="0120ee87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1.1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fo:font-weight="bold" officeooo:rsid="001a948a" officeooo:paragraph-rsid="012d4c4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4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218f2" officeooo:paragraph-rsid="00171181" style:font-size-asian="11pt" style:font-weight-asian="bold" style:font-size-complex="11pt" style:font-weight-complex="bold"/>
    </style:style>
    <style:style style:name="P85" style:family="paragraph" style:parent-style-name="Table_20_Contents">
      <loext:graphic-properties draw:fill="none"/>
      <style:paragraph-properties fo:margin-left="0.101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218f2" officeooo:paragraph-rsid="00171181" style:font-size-asian="11pt" style:font-weight-asian="bold" style:font-size-complex="11pt" style:font-weight-complex="bold"/>
    </style:style>
    <style:style style:name="P86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218f2" officeooo:paragraph-rsid="00171181" style:font-size-asian="11pt" style:font-weight-asian="bold" style:font-size-complex="11pt" style:font-weight-complex="bold"/>
    </style:style>
    <style:style style:name="P87" style:family="paragraph" style:parent-style-name="Table_20_Contents">
      <loext:graphic-properties draw:fill="none"/>
      <style:paragraph-properties fo:margin-left="0.101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218f2" officeooo:paragraph-rsid="00171181" style:font-size-asian="11pt" style:font-weight-asian="bold" style:font-size-complex="11pt" style:font-weight-complex="bold"/>
    </style:style>
    <style:style style:name="P88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Times New Roman" fo:font-size="11pt" fo:font-weight="bold" officeooo:rsid="02613819" officeooo:paragraph-rsid="005221d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rsid="004f75d1" officeooo:paragraph-rsid="00171181" style:font-size-asian="11pt" style:font-weight-asian="bold" style:font-size-complex="11pt" style:font-weight-complex="bold"/>
    </style:style>
    <style:style style:name="P9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font-weight="bold" officeooo:rsid="002f2a9f" officeooo:paragraph-rsid="002f2a9f" style:font-size-asian="11pt" style:font-weight-asian="bold" style:font-size-complex="11pt" style:font-weight-complex="bold"/>
    </style:style>
    <style:style style:name="P91" style:family="paragraph" style:parent-style-name="List_20_Paragraph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reak-before="auto" fo:break-after="auto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font-weight="bold" officeooo:rsid="002f2a9f" officeooo:paragraph-rsid="002f2a9f" style:font-size-asian="11pt" style:font-weight-asian="bold" style:font-size-complex="11pt" style:font-weight-complex="bold"/>
    </style:style>
    <style:style style:name="P92" style:family="paragraph" style:parent-style-name="Text_20_body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/>
      <style:text-properties style:font-name="Times New Roman" fo:font-size="11pt" fo:font-weight="bold" officeooo:rsid="00b0c0f1" officeooo:paragraph-rsid="01ac5654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99" style:family="paragraph" style:parent-style-name="Text_20_body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100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101" style:family="paragraph" style:parent-style-name="List_20_Paragraph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57cm"/>
        </style:tab-stops>
      </style:paragraph-properties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rsid="00265b19" officeooo:paragraph-rsid="00265b19" style:font-size-asian="11pt" style:font-weight-asian="bold" style:font-size-complex="11pt"/>
    </style:style>
    <style:style style:name="P105" style:family="paragraph" style:parent-style-name="Standard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106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218f2" officeooo:paragraph-rsid="00171181" fo:background-color="transparent" style:font-size-asian="11pt" style:font-weight-asian="bold" style:font-size-complex="11pt" style:font-weight-complex="bold"/>
    </style:style>
    <style:style style:name="P107" style:family="paragraph" style:parent-style-name="Table_20_Contents">
      <loext:graphic-properties draw:fill="none"/>
      <style:paragraph-properties fo:margin-left="0cm" fo:margin-right="0cm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218f2" officeooo:paragraph-rsid="00171181" fo:background-color="transparent" style:font-size-asian="11pt" style:font-weight-asian="bold" style:font-size-complex="11pt" style:font-weight-complex="bold"/>
    </style:style>
    <style:style style:name="P108" style:family="paragraph" style:parent-style-name="Table_20_Contents">
      <loext:graphic-properties draw:fill="none"/>
      <style:paragraph-properties fo:margin-left="0.101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218f2" officeooo:paragraph-rsid="00171181" fo:background-color="transparent" style:font-size-asian="11pt" style:font-weight-asian="bold" style:font-size-complex="11pt" style:font-weight-complex="bold"/>
    </style:style>
    <style:style style:name="P109" style:family="paragraph" style:parent-style-name="Table_20_Contents">
      <loext:graphic-properties draw:fill="none"/>
      <style:paragraph-properties fo:margin-left="0.101cm" fo:margin-right="0cm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00218f2" officeooo:paragraph-rsid="00171181" fo:background-color="transparent" style:font-size-asian="11pt" style:font-weight-asian="bold" style:font-size-complex="11pt" style:font-weight-complex="bold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fo:font-weight="bold" officeooo:rsid="02ba2011" officeooo:paragraph-rsid="012d4c43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1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Times New Roman" fo:font-size="11pt" fo:font-weight="bold" officeooo:rsid="026526ea" officeooo:paragraph-rsid="012d4c43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2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399cm"/>
        </style:tab-stops>
      </style:paragraph-properties>
      <style:text-properties style:font-name="Times New Roman" fo:font-size="11pt" fo:font-weight="bold" officeooo:rsid="004aeeba" officeooo:paragraph-rsid="012d4c43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3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font-weight="bold" officeooo:rsid="002f2a9f" officeooo:paragraph-rsid="002f2a9f" style:font-name-asian="Times New Roman3" style:font-size-asian="11pt" style:font-weight-asian="bold" style:font-name-complex="Times New Roman3" style:font-size-complex="11pt" style:font-weight-complex="bold"/>
    </style:style>
    <style:style style:name="P114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1pt" fo:font-weight="bold" officeooo:rsid="00365522" officeooo:paragraph-rsid="00171181" fo:background-color="#ffff00" style:font-name-asian="Times New Roman" style:font-size-asian="11pt" style:rfc-language-tag-asian="es-ES-u-co-trad" style:language-asian="es" style:country-asian="ES" style:font-weight-asian="bold" style:font-name-complex="Times New Roman" style:font-size-complex="11pt" style:font-weight-complex="bold"/>
    </style:style>
    <style:style style:name="P115" style:family="paragraph" style:parent-style-name="Normal">
      <style:paragraph-properties fo:line-height="115%" fo:text-align="justify" style:justify-single-word="false"/>
      <style:text-properties style:font-name="Times New Roman" fo:font-size="11pt" fo:language="es" fo:country="ES" fo:font-weight="bold" officeooo:rsid="00243670" officeooo:paragraph-rsid="00243670" style:font-name-asian="Times New Roman" style:font-size-asian="11pt" style:rfc-language-tag-asian="es-ES-u-co-trad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P116" style:family="paragraph" style:parent-style-name="Normal"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fo:language="es" fo:country="ES" fo:font-weight="bold" officeooo:rsid="00243670" officeooo:paragraph-rsid="00243670" style:font-name-asian="Times New Roman" style:font-size-asian="11pt" style:rfc-language-tag-asian="es-ES-u-co-trad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P117" style:family="paragraph" style:parent-style-name="Normal">
      <style:paragraph-properties fo:margin-top="0cm" fo:margin-bottom="0.199cm" style:contextual-spacing="false" fo:line-height="115%" fo:text-align="justify" style:justify-single-word="false"/>
      <style:text-properties style:font-name="Times New Roman" fo:font-size="11pt" fo:language="es" fo:country="ES" fo:font-weight="bold" officeooo:rsid="00243670" officeooo:paragraph-rsid="00243670" style:font-name-asian="Times New Roman" style:font-size-asian="11pt" style:rfc-language-tag-asian="es-ES-u-co-trad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P118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15cm"/>
        </style:tab-stops>
      </style:paragraph-properties>
      <style:text-properties style:font-name="Times New Roman" fo:font-size="11pt" fo:language="es" fo:country="ES" fo:font-weight="bold" officeooo:rsid="00178ede" officeooo:paragraph-rsid="012d4c43" fo:background-color="transparent" style:font-name-asian="Arial MT" style:font-size-asian="11pt" style:language-asian="en" style:country-asian="US" style:font-weight-asian="bold" style:font-name-complex="Arial3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19" style:family="paragraph" style:parent-style-name="Normal"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fo:language="es" fo:country="ES" fo:font-weight="bold" officeooo:paragraph-rsid="00171181" style:font-size-asian="11pt" style:font-weight-asian="bold" style:font-size-complex="11pt" style:language-complex="ar" style:country-complex="SA" style:font-weight-complex="bold"/>
    </style:style>
    <style:style style:name="P120" style:family="paragraph" style:parent-style-name="Text_20_body">
      <style:paragraph-properties fo:margin-top="0.012cm" fo:margin-bottom="0cm" style:contextual-spacing="false" fo:line-height="115%" fo:text-align="justify" style:justify-single-word="false"/>
      <style:text-properties style:font-name="Times New Roman" fo:font-size="11pt" fo:language="es" fo:country="ES" fo:font-weight="bold" officeooo:paragraph-rsid="00171181" style:font-size-asian="11pt" style:font-weight-asian="bold" style:font-size-complex="11pt" style:language-complex="ar" style:country-complex="SA"/>
    </style:style>
    <style:style style:name="P121" style:family="paragraph" style:parent-style-name="Normal"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fo:language="es" fo:country="ES" officeooo:paragraph-rsid="00243670" style:font-size-asian="11pt" style:font-size-complex="11pt" style:language-complex="ar" style:country-complex="SA"/>
    </style:style>
    <style:style style:name="P122" style:family="paragraph" style:parent-style-name="Text_20_body" style:master-page-name="">
      <loext:graphic-properties draw:fill="none"/>
      <style:paragraph-properties fo:margin-left="0cm" fo:margin-right="0cm" fo:margin-top="0.101cm" fo:margin-bottom="0.199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es" fo:country="ES" officeooo:paragraph-rsid="00243670" style:font-size-asian="11pt" style:font-size-complex="11pt" style:language-complex="ar" style:country-complex="SA"/>
    </style:style>
    <style:style style:name="P123" style:family="paragraph" style:parent-style-name="Normal">
      <style:paragraph-properties fo:margin-top="0cm" fo:margin-bottom="0.199cm" style:contextual-spacing="false" fo:line-height="115%" fo:text-align="justify" style:justify-single-word="false"/>
      <style:text-properties style:font-name="Times New Roman" fo:font-size="11pt" fo:language="es" fo:country="ES" officeooo:paragraph-rsid="00171181" style:font-size-asian="11pt" style:font-size-complex="11pt" style:language-complex="ar" style:country-complex="SA"/>
    </style:style>
    <style:style style:name="P124" style:family="paragraph" style:parent-style-name="Normal"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fo:language="es" fo:country="ES" officeooo:rsid="00243670" officeooo:paragraph-rsid="00243670" style:font-size-asian="11pt" style:font-size-complex="11pt" style:language-complex="ar" style:country-complex="SA"/>
    </style:style>
    <style:style style:name="P125" style:family="paragraph" style:parent-style-name="Normal">
      <style:paragraph-properties fo:margin-top="0cm" fo:margin-bottom="0.199cm" style:contextual-spacing="false" fo:line-height="100%" fo:text-align="justify" style:justify-single-word="false"/>
      <style:text-properties style:font-name="Times New Roman" fo:font-size="11pt" fo:language="es" fo:country="ES" officeooo:paragraph-rsid="00171181" style:font-size-asian="11pt" style:font-size-complex="11pt" style:language-complex="ar" style:country-complex="SA"/>
    </style:style>
    <style:style style:name="P126" style:family="paragraph" style:parent-style-name="Normal">
      <style:paragraph-properties fo:margin-top="0cm" fo:margin-bottom="0.101cm" style:contextual-spacing="false" fo:line-height="115%" fo:text-align="justify" style:justify-single-word="false"/>
      <style:text-properties style:font-name="Times New Roman" fo:font-size="11pt" fo:language="es" fo:country="ES" fo:font-weight="normal" officeooo:rsid="00243670" officeooo:paragraph-rsid="00243670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P127" style:family="paragraph" style:parent-style-name="Text_20_body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15cm"/>
        </style:tab-stops>
      </style:paragraph-properties>
      <style:text-properties style:font-name="Times New Roman" fo:font-size="11pt" fo:language="es" fo:country="ES" fo:font-weight="normal" officeooo:rsid="00178ede" officeooo:paragraph-rsid="012d4c43" fo:background-color="transparent" style:font-name-asian="Arial MT" style:font-size-asian="11pt" style:language-asian="en" style:country-asian="US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8" style:family="paragraph" style:parent-style-name="Normal">
      <style:paragraph-properties fo:margin-top="0cm" fo:margin-bottom="0.199cm" style:contextual-spacing="false" fo:line-height="115%" fo:text-align="justify" style:justify-single-word="false"/>
      <style:text-properties style:font-name="Times New Roman" fo:font-size="11pt" fo:language="es" fo:country="ES" fo:font-weight="normal" officeooo:paragraph-rsid="0048d4b6" fo:background-color="transparent" style:font-size-asian="11pt" style:font-weight-asian="normal" style:font-size-complex="11pt" style:font-weight-complex="normal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language="es" fo:country="ES" fo:font-style="italic" fo:font-weight="normal" officeooo:rsid="00c7a5f1" officeooo:paragraph-rsid="00a18522" fo:background-color="#ffff00" style:font-name-asian="Times New Roman3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style-complex="italic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language="es" fo:country="ES" fo:font-style="italic" fo:font-weight="normal" officeooo:rsid="00c7a5f1" officeooo:paragraph-rsid="0095fb92" fo:background-color="#ffff00" style:font-name-asian="Times New Roman3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style-complex="italic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language="es" fo:country="ES" fo:font-style="italic" fo:font-weight="normal" officeooo:rsid="00c00908" officeooo:paragraph-rsid="009aa458" fo:background-color="#ffff00" style:font-size-asian="11pt" style:font-style-asian="italic" style:font-weight-asian="normal" style:font-size-complex="11pt" style:font-style-complex="italic" style:font-weight-complex="normal"/>
    </style:style>
    <style:style style:name="P132" style:family="paragraph" style:parent-style-name="Table_20_Contents">
      <loext:graphic-properties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/>
      <style:text-properties style:font-name="Times New Roman" fo:font-size="11pt" fo:language="es" fo:country="ES" officeooo:rsid="0127d316" officeooo:paragraph-rsid="0120ee87" fo:background-color="transparent" style:font-size-asian="11pt" style:font-size-complex="11pt" fo:hyphenate="false" fo:hyphenation-remain-char-count="2" fo:hyphenation-push-char-count="2" loext:hyphenation-no-caps="false"/>
    </style:style>
    <style:style style:name="P133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1.1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136" style:family="paragraph" style:parent-style-name="Table_20_Contents"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1pt" officeooo:rsid="000218f2" officeooo:paragraph-rsid="00fef60e" fo:background-color="transparent" style:font-size-asian="11pt" style:font-size-complex="11pt"/>
    </style:style>
    <style:style style:name="P13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center" style:justify-single-word="false" fo:hyphenation-ladder-count="no-limit" fo:text-indent="0cm" style:auto-text-indent="false"/>
      <style:text-properties style:font-name="Times New Roman" fo:font-size="11pt" officeooo:rsid="000218f2" officeooo:paragraph-rsid="0120ee87" fo:background-color="transparent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Table_20_Contents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>
        <style:tab-stops/>
      </style:paragraph-properties>
      <style:text-properties style:font-name="Times New Roman" fo:font-size="11pt" fo:letter-spacing="-0.007cm" fo:font-style="normal" fo:font-weight="bold" officeooo:rsid="0063c3cd" officeooo:paragraph-rsid="012d4c43" fo:background-color="transparent" style:font-name-asian="Times New Roman" style:font-size-asian="11pt" style:rfc-language-tag-asian="es-ES-u-co-trad" style:language-asian="es" style:country-asian="ES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9" style:family="paragraph" style:parent-style-name="List_20_Paragraph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letter-spacing="-0.007cm" fo:font-weight="bold" officeooo:paragraph-rsid="00a7d947" style:font-size-asian="11pt" style:font-weight-asian="bold" style:font-size-complex="11pt" style:font-weight-complex="bold"/>
    </style:style>
    <style:style style:name="P140" style:family="paragraph" style:parent-style-name="List_20_Paragraph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officeooo:paragraph-rsid="002f2a9f" style:font-name-asian="Times New Roman3" style:font-size-asian="11pt" style:font-name-complex="Times New Roman3" style:font-size-complex="11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letter-spacing="0.007cm" fo:language="es" fo:country="ES" fo:font-style="italic" fo:font-weight="normal" officeooo:rsid="00c7a5f1" officeooo:paragraph-rsid="00fef60e" fo:background-color="#ffff00" style:font-name-asian="Times New Roman3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style-complex="italic" style:font-weight-complex="normal"/>
    </style:style>
    <style:style style:name="P14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letter-spacing="0.007cm" fo:language="es" fo:country="ES" fo:font-style="italic" fo:font-weight="normal" officeooo:rsid="00c7a5f1" officeooo:paragraph-rsid="00171181" fo:background-color="#ffff00" style:font-name-asian="Times New Roman3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style-complex="italic" style:font-weight-complex="normal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/>
      <style:text-properties style:font-name="Times New Roman" fo:font-size="11pt" fo:letter-spacing="0.007cm" fo:font-style="normal" fo:font-weight="bold" officeooo:rsid="01447ba4" officeooo:paragraph-rsid="012d4c43" fo:background-color="transparent" style:font-name-asian="Times New Roman" style:font-size-asian="11pt" style:rfc-language-tag-asian="es-ES-u-co-trad" style:language-asian="es" style:country-asian="ES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144" style:family="paragraph" style:parent-style-name="List_20_Paragraph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font-weight="normal" officeooo:paragraph-rsid="00a7d947" style:font-size-asian="11pt" style:font-weight-asian="normal" style:font-size-complex="11pt" style:font-weight-complex="normal"/>
    </style:style>
    <style:style style:name="P14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fo:font-weight="normal" officeooo:paragraph-rsid="00a7d947" style:font-size-asian="11pt" style:font-weight-asian="normal" style:font-size-complex="11pt" style:font-weight-complex="normal"/>
    </style:style>
    <style:style style:name="P146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weight="normal" officeooo:paragraph-rsid="00243670" style:font-size-asian="11pt" style:font-weight-asian="normal" style:font-size-complex="11pt" style:font-weight-complex="normal"/>
    </style:style>
    <style:style style:name="P147" style:family="paragraph" style:parent-style-name="Normal">
      <style:paragraph-properties fo:margin-top="0cm" fo:margin-bottom="0.199cm" style:contextual-spacing="false" fo:line-height="115%" fo:text-align="justify" style:justify-single-word="false">
        <style:tab-stops>
          <style:tab-stop style:position="0.471cm"/>
        </style:tab-stops>
      </style:paragraph-properties>
      <style:text-properties style:font-name="Times New Roman" fo:font-size="11pt" fo:font-weight="normal" officeooo:paragraph-rsid="00243670" style:font-size-asian="11pt" style:font-weight-asian="normal" style:font-size-complex="11pt" style:font-weight-complex="normal"/>
    </style:style>
    <style:style style:name="P148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0.471cm"/>
        </style:tab-stops>
      </style:paragraph-properties>
      <style:text-properties style:font-name="Times New Roman" fo:font-size="11pt" fo:font-weight="normal" officeooo:paragraph-rsid="00243670" style:font-size-asian="11pt" style:font-weight-asian="normal" style:font-size-complex="11pt" style:font-weight-complex="normal"/>
    </style:style>
    <style:style style:name="P149" style:family="paragraph" style:parent-style-name="Normal">
      <style:paragraph-properties fo:margin-top="0cm" fo:margin-bottom="0.199cm" style:contextual-spacing="false" fo:line-height="115%" fo:text-align="justify" style:justify-single-word="false">
        <style:tab-stops>
          <style:tab-stop style:position="0.471cm"/>
        </style:tab-stops>
      </style:paragraph-properties>
      <style:text-properties style:font-name="Times New Roman" fo:font-size="11pt" fo:font-weight="normal" officeooo:paragraph-rsid="0048d4b6" style:font-size-asian="11pt" style:font-weight-asian="normal" style:font-size-complex="11pt" style:font-weight-complex="normal"/>
    </style:style>
    <style:style style:name="P150" style:family="paragraph" style:parent-style-name="Normal">
      <style:paragraph-properties fo:margin-top="0cm" fo:margin-bottom="0.199cm" style:contextual-spacing="false" fo:line-height="115%" fo:text-align="justify" style:justify-single-word="false">
        <style:tab-stops>
          <style:tab-stop style:position="0.471cm"/>
        </style:tab-stops>
      </style:paragraph-properties>
      <style:text-properties style:font-name="Times New Roman" fo:font-size="11pt" fo:font-weight="normal" officeooo:paragraph-rsid="01666585" style:font-size-asian="11pt" style:font-weight-asian="normal" style:font-size-complex="11pt" style:font-weight-complex="normal"/>
    </style:style>
    <style:style style:name="P15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96cm"/>
          <style:tab-stop style:position="1.457cm"/>
          <style:tab-stop style:position="1.461cm"/>
        </style:tab-stops>
      </style:paragraph-properties>
      <style:text-properties style:font-name="Times New Roman" fo:font-size="11pt" fo:font-weight="normal" officeooo:paragraph-rsid="00a7d947" style:font-size-asian="11pt" style:font-weight-asian="normal" style:font-size-complex="11pt" style:font-weight-complex="normal"/>
    </style:style>
    <style:style style:name="P15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83cm"/>
          <style:tab-stop style:position="1.457cm"/>
          <style:tab-stop style:position="1.461cm"/>
        </style:tab-stops>
      </style:paragraph-properties>
      <style:text-properties style:font-name="Times New Roman" fo:font-size="11pt" fo:font-weight="normal" officeooo:paragraph-rsid="00a7d947" style:font-size-asian="11pt" style:font-weight-asian="normal" style:font-size-complex="11pt" style:font-weight-complex="normal"/>
    </style:style>
    <style:style style:name="P15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96cm"/>
          <style:tab-stop style:position="1.457cm"/>
        </style:tab-stops>
      </style:paragraph-properties>
      <style:text-properties style:font-name="Times New Roman" fo:font-size="11pt" fo:font-weight="normal" officeooo:paragraph-rsid="00a7d947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/>
      <style:text-properties style:font-name="Times New Roman" fo:font-size="11pt" fo:font-weight="normal" officeooo:rsid="00b27bb5" officeooo:paragraph-rsid="01ac565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5" style:family="paragraph" style:parent-style-name="Normal">
      <style:paragraph-properties fo:margin-top="0cm" fo:margin-bottom="0.199cm" style:contextual-spacing="false" fo:line-height="115%" fo:text-align="justify" style:justify-single-word="false">
        <style:tab-stops>
          <style:tab-stop style:position="0.471cm"/>
        </style:tab-stops>
      </style:paragraph-properties>
      <style:text-properties style:font-name="Times New Roman" fo:font-size="11pt" fo:font-weight="normal" officeooo:paragraph-rsid="00243670" fo:background-color="transparent" style:font-size-asian="11pt" style:font-weight-asian="normal" style:font-size-complex="11pt" style:font-weight-complex="normal"/>
    </style:style>
    <style:style style:name="P156" style:family="paragraph" style:parent-style-name="List_20_Paragraph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fo:letter-spacing="-0.014cm" officeooo:paragraph-rsid="00171181" style:font-size-asian="11pt" style:font-size-complex="11pt"/>
    </style:style>
    <style:style style:name="P157" style:family="paragraph" style:parent-style-name="Text_20_body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letter-spacing="-0.002cm" officeooo:paragraph-rsid="01796f18" style:font-size-asian="11pt" style:font-size-complex="11pt"/>
    </style:style>
    <style:style style:name="P158" style:family="paragraph" style:parent-style-name="Table_20_Contents">
      <style:paragraph-properties fo:line-height="100%" fo:text-align="center" style:justify-single-word="false"/>
      <style:text-properties style:font-name="Times New Roman" fo:font-size="9pt" fo:letter-spacing="-0.007cm" fo:language="es" fo:country="ES" fo:font-weight="bold" officeooo:rsid="00176b0f" officeooo:paragraph-rsid="007cd473" style:font-size-asian="9pt" style:font-weight-asian="bold" style:font-size-complex="9pt" style:font-weight-complex="bold"/>
    </style:style>
    <style:style style:name="P159" style:family="paragraph" style:parent-style-name="Table_20_Contents">
      <style:paragraph-properties fo:line-height="100%" fo:text-align="center" style:justify-single-word="false"/>
      <style:text-properties style:font-name="Times New Roman" fo:font-size="9pt" fo:letter-spacing="-0.007cm" fo:language="es" fo:country="ES" fo:font-weight="bold" officeooo:rsid="00a3d97b" officeooo:paragraph-rsid="007cd473" style:font-size-asian="9pt" style:font-weight-asian="bold" style:font-size-complex="9pt" style:font-weight-complex="bold"/>
    </style:style>
    <style:style style:name="P160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etter-spacing="-0.007cm" fo:language="es" fo:country="ES" fo:font-weight="bold" officeooo:rsid="00a3d97b" officeooo:paragraph-rsid="007cd47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1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etter-spacing="-0.007cm" fo:language="es" fo:country="ES" fo:font-weight="bold" officeooo:rsid="0019447c" officeooo:paragraph-rsid="007cd47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2" style:family="paragraph" style:parent-style-name="Table_20_Contents">
      <style:paragraph-properties fo:line-height="100%" fo:hyphenation-ladder-count="no-limit"/>
      <style:text-properties style:font-name="Times New Roman" fo:font-size="9pt" fo:language="es" fo:country="ES" fo:font-weight="bold" officeooo:paragraph-rsid="007cd47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3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fo:font-weight="bold" officeooo:paragraph-rsid="007cd47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4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fo:font-weight="bold" officeooo:rsid="0019447c" officeooo:paragraph-rsid="007cd47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5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fo:font-weight="bold" officeooo:rsid="0019447c" officeooo:paragraph-rsid="014b1409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6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fo:font-weight="bold" officeooo:rsid="001bae70" officeooo:paragraph-rsid="007cd47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7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fo:font-weight="bold" officeooo:rsid="014b1409" officeooo:paragraph-rsid="014b1409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8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fo:font-weight="bold" officeooo:rsid="001a513a" officeooo:paragraph-rsid="007cd473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9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fo:font-weight="bold" officeooo:paragraph-rsid="007cd473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0" style:family="paragraph" style:parent-style-name="Table_20_Contents">
      <style:paragraph-properties fo:line-height="100%" fo:text-align="end" style:justify-single-word="false" fo:hyphenation-ladder-count="no-limit"/>
      <style:text-properties style:font-name="Times New Roman" fo:font-size="9pt" fo:language="es" fo:country="ES" fo:font-weight="bold" officeooo:paragraph-rsid="007cd473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1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officeooo:rsid="0019447c" officeooo:paragraph-rsid="007cd473" style:font-size-asian="9pt" style:font-size-complex="9pt" fo:hyphenate="false" fo:hyphenation-remain-char-count="2" fo:hyphenation-push-char-count="2" loext:hyphenation-no-caps="false"/>
    </style:style>
    <style:style style:name="P172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officeooo:rsid="001eb1b8" officeooo:paragraph-rsid="007cd473" style:font-size-asian="9pt" style:font-size-complex="9pt" fo:hyphenate="false" fo:hyphenation-remain-char-count="2" fo:hyphenation-push-char-count="2" loext:hyphenation-no-caps="false"/>
    </style:style>
    <style:style style:name="P173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anguage="es" fo:country="ES" officeooo:paragraph-rsid="007cd473" style:font-size-asian="9pt" style:font-size-complex="9pt" fo:hyphenate="false" fo:hyphenation-remain-char-count="2" fo:hyphenation-push-char-count="2" loext:hyphenation-no-caps="false"/>
    </style:style>
    <style:style style:name="P174" style:family="paragraph" style:parent-style-name="Table_20_Contents">
      <style:paragraph-properties fo:line-height="100%" fo:text-align="center" style:justify-single-word="false" fo:hyphenation-ladder-count="no-limit"/>
      <style:text-properties style:font-name="Times New Roman" fo:font-size="9pt" fo:letter-spacing="-0.014cm" fo:language="es" fo:country="ES" fo:font-weight="bold" officeooo:rsid="0019447c" officeooo:paragraph-rsid="007cd473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5" style:family="paragraph" style:parent-style-name="Table_20_Contents">
      <style:paragraph-properties fo:line-height="100%" fo:text-align="end" style:justify-single-word="false" fo:hyphenation-ladder-count="no-limit"/>
      <style:text-properties style:font-name="Times New Roman" fo:font-size="9pt" fo:letter-spacing="-0.011cm" fo:language="es" fo:country="ES" fo:font-weight="bold" officeooo:paragraph-rsid="007cd473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6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0.5pt" fo:language="es" fo:country="ES" fo:font-weight="bold" officeooo:rsid="0011908a" officeooo:paragraph-rsid="0048d4b6" style:font-name-asian="Times New Roman" style:font-size-asian="10.5pt" style:rfc-language-tag-asian="es-ES-u-co-trad" style:language-asian="es" style:country-asian="ES" style:font-weight-asian="bold" style:font-name-complex="Times New Roman" style:font-size-complex="11pt" style:font-weight-complex="normal"/>
    </style:style>
    <style:style style:name="P177" style:family="paragraph" style:parent-style-name="Normal" style:master-page-name="">
      <style:paragraph-properties fo:margin-top="0cm" fo:margin-bottom="0cm" style:contextual-spacing="false" fo:line-height="115%" fo:text-align="center" style:justify-single-word="false" style:page-number="auto"/>
      <style:text-properties style:font-name="Times New Roman" fo:font-size="12pt" officeooo:paragraph-rsid="0055d2e1" style:font-size-asian="12pt" style:font-size-complex="12pt"/>
    </style:style>
    <style:style style:name="P178" style:family="paragraph" style:parent-style-name="Normal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rsid="00576bad" officeooo:paragraph-rsid="0055d2e1" fo:background-color="transparent" style:font-size-asian="12pt" style:font-weight-asian="bold" style:font-size-complex="12pt" style:font-weight-complex="bold"/>
    </style:style>
    <style:style style:name="P17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2pt" fo:language="es" fo:country="ES" officeooo:paragraph-rsid="0055d2e1" style:font-size-asian="12pt" style:font-size-complex="12pt" style:language-complex="ar" style:country-complex="SA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Times New Roman" fo:font-size="12pt" fo:language="es" fo:country="ES" fo:font-weight="bold" officeooo:paragraph-rsid="0055d2e1" style:font-size-asian="12pt" style:font-weight-asian="bold" style:font-size-complex="12pt" style:language-complex="ar" style:country-complex="SA"/>
    </style:style>
    <style:style style:name="P181" style:family="paragraph" style:parent-style-name="Text_20_body">
      <style:paragraph-properties fo:line-height="5%"/>
      <style:text-properties fo:font-size="10pt" style:font-size-asian="10pt"/>
    </style:style>
    <style:style style:name="P18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183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color="#000000" loext:opacity="100%" style:font-name="Times New Roman" fo:font-size="11pt" fo:letter-spacing="-0.007cm" fo:language="es" fo:country="ES" fo:font-weight="bold" officeooo:rsid="001d9e5d" officeooo:paragraph-rsid="007cd473" style:font-size-asian="11pt" style:font-weight-asian="bold" style:font-name-complex="Arial4" style:font-size-complex="11pt" style:font-weight-complex="bold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fo:color="#000000" loext:opacity="100%" style:font-name="Times New Roman" fo:font-size="11pt" fo:letter-spacing="-0.007cm" fo:language="es" fo:country="ES" fo:font-style="italic" fo:font-weight="normal" officeooo:rsid="00c7a5f1" officeooo:paragraph-rsid="01661251" fo:background-color="#ffff00" style:font-name-asian="Times New Roman3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57cm"/>
          <style:tab-stop style:position="1.461cm"/>
        </style:tab-stops>
      </style:paragraph-properties>
      <style:text-properties fo:color="#000000" loext:opacity="100%" style:font-name="Times New Roman" fo:font-size="11pt" fo:letter-spacing="-0.007cm" fo:language="es" fo:country="ES" fo:font-style="italic" fo:font-weight="normal" officeooo:rsid="00c7a5f1" officeooo:paragraph-rsid="01661251" fo:background-color="#ffff00" style:font-name-asian="Times New Roman3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57cm"/>
        </style:tab-stops>
      </style:paragraph-properties>
      <style:text-properties fo:color="#000000" loext:opacity="100%" style:font-name="Times New Roman" fo:font-size="11pt" fo:letter-spacing="-0.007cm" fo:language="es" fo:country="ES" fo:font-style="italic" fo:font-weight="normal" officeooo:rsid="00c7a5f1" officeooo:paragraph-rsid="01661251" fo:background-color="#ffff00" style:font-name-asian="Times New Roman3" style:font-size-asian="11pt" style:language-asian="en" style:country-asian="US" style:font-style-asian="italic" style:font-weight-asian="normal" style:font-name-complex="Times New Roman3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87" style:family="paragraph" style:parent-style-name="Table_20_Paragraph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6.93cm"/>
        </style:tab-stops>
      </style:paragraph-properties>
      <style:text-properties fo:color="#000000" loext:opacity="100%" style:font-name="Times New Roman" fo:font-size="11pt" fo:language="es" fo:country="ES" fo:font-weight="bold" officeooo:rsid="00301263" officeooo:paragraph-rsid="012d4c43" style:letter-kerning="false" fo:background-color="transparent" style:font-name-asian="Arial MT" style:font-size-asian="11pt" style:language-asian="en" style:country-asian="US" style:font-weight-asian="bold" style:font-name-complex="Arial MT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6.93cm"/>
        </style:tab-stops>
      </style:paragraph-properties>
      <style:text-properties fo:color="#000000" loext:opacity="100%" style:font-name="Times New Roman" fo:font-size="11pt" fo:language="es" fo:country="ES" fo:font-weight="bold" officeooo:rsid="02644508" officeooo:paragraph-rsid="012d4c43" style:letter-kerning="false" fo:background-color="transparent" style:font-name-asian="Arial MT" style:font-size-asian="11pt" style:language-asian="en" style:country-asian="US" style:font-weight-asian="bold" style:font-name-complex="Arial MT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6.93cm"/>
        </style:tab-stops>
      </style:paragraph-properties>
      <style:text-properties fo:color="#000000" loext:opacity="100%" style:font-name="Times New Roman" fo:font-size="11pt" fo:language="es" fo:country="ES" fo:font-weight="bold" officeooo:rsid="00262aeb" officeooo:paragraph-rsid="012d4c43" style:letter-kerning="false" fo:background-color="#ffffff" style:font-name-asian="Arial MT" style:font-size-asian="11pt" style:language-asian="en" style:country-asian="US" style:font-weight-asian="bold" style:font-name-complex="Arial MT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90" style:family="paragraph" style:parent-style-name="Normal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hyphenation-ladder-count="no-limit"/>
      <style:text-properties fo:color="#000000" loext:opacity="100%" style:font-name="Times New Roman" fo:font-size="11pt" fo:language="es" fo:country="ES" fo:font-weight="bold" officeooo:rsid="00ac0dd7" officeooo:paragraph-rsid="01a6a3bf" fo:background-color="transparent" style:font-name-asian="Times New Roman" style:font-size-asian="11pt" style:rfc-language-tag-asian="es-ES-u-co-trad" style:language-asian="es" style:country-asian="ES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191" style:family="paragraph" style:parent-style-name="Normal_20__28_Web_29_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399cm"/>
        </style:tab-stops>
      </style:paragraph-properties>
      <style:text-properties fo:color="#000000" loext:opacity="100%" style:font-name="Times New Roman" fo:font-size="11pt" fo:language="es" fo:country="ES" fo:font-style="normal" fo:font-weight="normal" officeooo:rsid="0025571d" officeooo:paragraph-rsid="012d4c43" style:letter-kerning="false" fo:background-color="transparent" style:font-name-asian="Arial MT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2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15cm"/>
        </style:tab-stops>
      </style:paragraph-properties>
      <style:text-properties fo:color="#000000" loext:opacity="100%" style:font-name="Times New Roman" fo:font-size="11pt" fo:language="es" fo:country="ES" fo:font-style="normal" fo:font-weight="normal" officeooo:rsid="001b9cb3" officeooo:paragraph-rsid="012d4c43" style:letter-kerning="false" fo:background-color="transparent" style:font-name-asian="Arial MT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6.93cm"/>
        </style:tab-stops>
      </style:paragraph-properties>
      <style:text-properties fo:color="#000000" loext:opacity="100%" style:font-name="Times New Roman" fo:font-size="11pt" fo:language="es" fo:country="ES" fo:font-style="normal" fo:font-weight="bold" officeooo:rsid="02644508" officeooo:paragraph-rsid="012d4c43" style:letter-kerning="false" fo:background-color="transparent" style:font-name-asian="Arial MT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es" fo:country="ES" fo:font-weight="normal" officeooo:rsid="0025370e" officeooo:paragraph-rsid="014f02ac" fo:background-color="transparent" style:font-size-asian="11pt" style:font-weight-asian="normal" style:font-size-complex="11pt" style:font-weight-complex="normal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weight="normal" officeooo:rsid="003ce932" officeooo:paragraph-rsid="014f02ac" fo:background-color="transparent" style:font-size-asian="11pt" style:font-weight-asian="normal" style:font-size-complex="11pt" style:font-weight-complex="normal"/>
    </style:style>
    <style:style style:name="P196" style:family="paragraph" style:parent-style-name="Standard">
      <loext:graphic-properties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font-weight="normal" officeooo:rsid="0272a7b3" officeooo:paragraph-rsid="012d4c43" fo:background-color="transparent" style:font-name-asian="Times New Roman3" style:font-size-asian="11pt" style:font-weight-asian="normal" style:font-name-complex="Open Sans Light" style:font-size-complex="11pt" style:font-weight-complex="normal" fo:hyphenate="false" fo:hyphenation-remain-char-count="2" fo:hyphenation-push-char-count="2" loext:hyphenation-no-caps="false"/>
    </style:style>
    <style:style style:name="P197" style:family="paragraph" style:parent-style-name="Standard">
      <loext:graphic-properties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font-weight="normal" officeooo:rsid="004a84e9" officeooo:paragraph-rsid="012d4c43" fo:background-color="transparent" style:font-name-asian="Times New Roman3" style:font-size-asian="11pt" style:font-weight-asian="normal" style:font-name-complex="Open Sans Light" style:font-size-complex="11pt" style:font-weight-complex="normal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" fo:font-size="11pt" fo:font-weight="normal" officeooo:rsid="0018f76a" officeooo:paragraph-rsid="012d4c43" fo:background-color="transparent" style:font-name-asian="Times New Roman3" style:font-size-asian="11pt" style:font-weight-asian="normal" style:font-name-complex="Open Sans Light" style:font-size-complex="11pt" style:font-weight-complex="normal" fo:hyphenate="false" fo:hyphenation-remain-char-count="2" fo:hyphenation-push-char-count="2" loext:hyphenation-no-caps="false"/>
    </style:style>
    <style:style style:name="P199" style:family="paragraph" style:parent-style-name="Standard">
      <loext:graphic-properties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" fo:font-size="11pt" fo:font-weight="normal" officeooo:rsid="000b0d21" officeooo:paragraph-rsid="012d4c43" fo:background-color="transparent" style:font-name-asian="Times New Roman3" style:font-size-asian="11pt" style:font-weight-asian="normal" style:font-name-complex="Open Sans Light" style:font-size-complex="11pt" style:font-weight-complex="normal" fo:hyphenate="false" fo:hyphenation-remain-char-count="2" fo:hyphenation-push-char-count="2" loext:hyphenation-no-caps="false"/>
    </style:style>
    <style:style style:name="P20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99cm"/>
        </style:tab-stops>
      </style:paragraph-properties>
      <style:text-properties fo:color="#000000" loext:opacity="100%" style:font-name="Times New Roman" fo:font-size="11pt" fo:font-weight="normal" officeooo:rsid="05189616" officeooo:paragraph-rsid="01a7f032" fo:background-color="#ffffff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99cm"/>
        </style:tab-stops>
      </style:paragraph-properties>
      <style:text-properties fo:color="#000000" loext:opacity="100%" style:font-name="Times New Roman" fo:font-size="11pt" fo:font-weight="normal" officeooo:rsid="001af58d" officeooo:paragraph-rsid="01a7f032" fo:background-color="#ffffff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6.93cm"/>
        </style:tab-stops>
      </style:paragraph-properties>
      <style:text-properties fo:color="#000000" loext:opacity="100%" style:font-name="Times New Roman" fo:font-size="11pt" fo:letter-spacing="0.007cm" fo:language="es" fo:country="ES" fo:font-style="normal" fo:font-weight="bold" officeooo:rsid="02644508" officeooo:paragraph-rsid="012d4c43" style:letter-kerning="false" fo:background-color="transparent" style:font-name-asian="Arial MT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3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415cm"/>
        </style:tab-stops>
      </style:paragraph-properties>
      <style:text-properties fo:color="#000000" loext:opacity="100%" style:font-name="Times New Roman" fo:font-size="11pt" fo:letter-spacing="0.007cm" fo:language="es" fo:country="ES" fo:font-style="normal" fo:font-weight="normal" officeooo:rsid="001f6656" officeooo:paragraph-rsid="012d4c43" style:letter-kerning="false" fo:background-color="transparent" style:font-name-asian="Arial MT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4" style:family="paragraph" style:parent-style-name="List_20_Paragraph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-0.011cm" officeooo:paragraph-rsid="01722e3d" style:font-size-asian="11pt" style:font-size-complex="11pt"/>
    </style:style>
    <style:style style:name="P205" style:family="paragraph" style:parent-style-name="List_20_Paragraph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-0.011cm" fo:font-weight="bold" officeooo:paragraph-rsid="01764302" fo:background-color="transparent" style:font-size-asian="11pt" style:font-weight-asian="bold" style:font-size-complex="11pt"/>
    </style:style>
    <style:style style:name="P20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2471b7" officeooo:paragraph-rsid="012efb93" fo:background-color="transparent" style:font-size-asian="11pt" style:font-size-complex="11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14f02ac" fo:background-color="transparent" style:font-size-asian="11pt" style:font-size-complex="11pt"/>
    </style:style>
    <style:style style:name="P2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14f02ac" fo:background-color="transparent" style:font-size-asian="11pt" style:font-size-complex="11pt"/>
    </style:style>
    <style:style style:name="P20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Times New Roman" fo:font-size="11pt" officeooo:paragraph-rsid="014f02ac" fo:background-color="transparent" style:font-size-asian="11pt" style:font-size-complex="11pt"/>
    </style:style>
    <style:style style:name="P210" style:family="paragraph" style:parent-style-name="Standard">
      <style:paragraph-properties fo:line-height="100%" fo:text-align="center" style:justify-single-word="false" fo:orphans="0" fo:widows="0" fo:hyphenation-ladder-count="no-limit" style:text-autospace="none">
        <style:tab-stops/>
      </style:paragraph-properties>
      <style:text-properties fo:color="#000000" loext:opacity="100%" style:font-name="Times New Roman" fo:font-size="9pt" fo:language="es" fo:country="ES" fo:font-weight="bold" officeooo:rsid="01451bd6" officeooo:paragraph-rsid="007cd473" style:font-name-asian="Times New Roman" style:font-size-asian="9pt" style:font-weight-asian="bold" style:font-name-complex="Arial4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line-height="100%" fo:text-align="center" style:justify-single-word="false" fo:orphans="0" fo:widows="0" fo:hyphenation-ladder-count="no-limit" style:text-autospace="none">
        <style:tab-stops/>
      </style:paragraph-properties>
      <style:text-properties fo:color="#000000" loext:opacity="100%" style:font-name="Times New Roman" fo:font-size="9pt" fo:language="es" fo:country="ES" fo:font-style="italic" fo:font-weight="normal" officeooo:rsid="00cc551c" officeooo:paragraph-rsid="007cd473" fo:background-color="#ffff00" style:font-name-asian="Times New Roman" style:font-size-asian="9pt" style:font-style-asian="italic" style:font-weight-asian="normal" style:font-name-complex="Arial4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9pt" fo:language="es" fo:country="ES" officeooo:rsid="0018bcfa" officeooo:paragraph-rsid="007cd473" style:letter-kerning="true" style:font-name-asian="SimSun" style:font-size-asian="9pt" style:language-asian="zh" style:country-asian="CN" style:font-name-complex="Arial4" style:font-size-complex="9pt" style:language-complex="hi" style:country-complex="IN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9pt" fo:language="es" fo:country="ES" officeooo:rsid="0018bcfa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color="#000000" loext:opacity="100%" style:font-name="Times New Roman" fo:font-size="9pt" fo:letter-spacing="-0.007cm" fo:language="es" fo:country="ES" officeooo:rsid="0018bcfa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 fo:hyphenate="false" fo:hyphenation-remain-char-count="2" fo:hyphenation-push-char-count="2" loext:hyphenation-no-caps="false"/>
    </style:style>
    <style:style style:name="P215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fo:color="#000000" loext:opacity="100%" fo:language="es" fo:country="ES" officeooo:paragraph-rsid="0048d4b6" fo:background-color="transparent"/>
    </style:style>
    <style:style style:name="P21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 fo:hyphenation-ladder-count="no-limit"/>
      <style:text-properties fo:color="#000000" loext:opacity="100%" style:font-name="Times New Roman1" fo:font-size="11pt" fo:letter-spacing="normal" fo:language="es" fo:country="ES" fo:font-style="normal" fo:font-weight="normal" officeooo:rsid="00c7a5f1" officeooo:paragraph-rsid="01661251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1" fo:font-size="11pt" fo:letter-spacing="normal" fo:language="es" fo:country="ES" fo:font-style="normal" fo:font-weight="normal" officeooo:rsid="00c7a5f1" officeooo:paragraph-rsid="01661251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8" style:family="paragraph" style:parent-style-name="Standard">
      <loext:graphic-properties draw:fill-gradient-name="gradient" draw:fill-hatch-name="hatch"/>
      <style:paragraph-properties fo:margin-top="0.055cm" fo:margin-bottom="0.055cm" style:contextual-spacing="false" fo:line-height="115%" fo:text-align="justify" style:justify-single-word="false" fo:hyphenation-ladder-count="no-limit"/>
      <style:text-properties fo:color="#000000" loext:opacity="100%" style:font-name="Times New Roman1" fo:font-size="11pt" fo:letter-spacing="normal" fo:language="es" fo:country="ES" fo:font-style="normal" fo:font-weight="normal" officeooo:rsid="00c7a5f1" officeooo:paragraph-rsid="01661251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loext:graphic-properties draw:fill-gradient-name="gradient" draw:fill-hatch-name="hatch"/>
      <style:paragraph-properties fo:margin-top="0.199cm" fo:margin-bottom="0.06cm" style:contextual-spacing="false" fo:line-height="100%" fo:text-align="justify" style:justify-single-word="false" fo:hyphenation-ladder-count="no-limit"/>
      <style:text-properties fo:color="#000000" loext:opacity="100%" style:font-name="Times New Roman1" fo:font-size="11pt" fo:letter-spacing="normal" fo:language="es" fo:country="ES" fo:font-style="normal" fo:font-weight="normal" officeooo:rsid="00c7a5f1" officeooo:paragraph-rsid="01661251" fo:background-color="transparent" style:font-name-asian="Times New Roman1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0.003cm"/>
        </style:tab-stops>
      </style:paragraph-properties>
      <style:text-properties fo:color="#000000" loext:opacity="100%" style:font-name="Times" fo:font-size="8pt" fo:letter-spacing="0.007cm" fo:language="es" fo:country="ES" fo:font-style="normal" fo:font-weight="normal" officeooo:rsid="001b4313" officeooo:paragraph-rsid="012d4c43" style:letter-kerning="false" fo:background-color="transparent" style:font-name-asian="Arial MT" style:font-size-asian="8pt" style:language-asian="en" style:country-asian="US" style:font-style-asian="normal" style:font-weight-asian="normal" style:font-name-complex="Arial MT" style:font-size-complex="8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1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415cm"/>
        </style:tab-stops>
      </style:paragraph-properties>
      <style:text-properties fo:color="#000000" loext:opacity="100%" fo:font-style="normal" fo:font-weight="normal" officeooo:rsid="001f6656" officeooo:paragraph-rsid="012d4c43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2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loext:opacity="100%" style:font-name="Times New Roman2" fo:font-size="11pt" fo:font-weight="normal" officeooo:rsid="00243670" officeooo:paragraph-rsid="01189253" fo:background-color="transparent" style:font-name-asian="Times New Roman" style:font-size-asian="11pt" style:rfc-language-tag-asian="es-ES-u-co-trad" style:language-asian="es" style:country-asian="ES" style:font-weight-asian="bold" style:font-name-complex="Times New Roman" style:font-size-complex="11pt" style:font-weight-complex="bold"/>
    </style:style>
    <style:style style:name="P223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style:font-name="Times New Roman" fo:font-size="9pt" fo:letter-spacing="-0.007cm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24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etter-spacing="-0.007cm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etter-spacing="-0.007cm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Times New Roman" fo:font-size="9pt" fo:letter-spacing="-0.007cm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style:use-window-font-color="true" loext:opacity="0%" style:font-name="Times New Roman" fo:font-size="9pt" fo:letter-spacing="-0.007cm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2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Times New Roman" fo:font-size="9pt" fo:letter-spacing="-0.007cm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Times New Roman" fo:font-size="9pt" fo:letter-spacing="-0.007cm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style:use-window-font-color="true" loext:opacity="0%" style:font-name="Times New Roman" fo:font-size="9pt" fo:letter-spacing="-0.007cm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use-window-font-color="true" loext:opacity="0%" style:font-name="Times New Roman" fo:font-size="9pt" fo:letter-spacing="-0.007cm" fo:language="es" fo:country="ES" officeooo:rsid="00affdcf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32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018bcfa" officeooo:paragraph-rsid="007cd473" fo:background-color="transparent" style:font-name-asian="Times New Roman" style:font-size-asian="9pt" style:language-asian="zh" style:country-asian="CN" style:font-name-complex="Arial4" style:font-size-complex="9pt" style:language-complex="ar" style:country-complex="SA"/>
    </style:style>
    <style:style style:name="P233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07cd473" officeooo:paragraph-rsid="007cd473" fo:background-color="transparent" style:font-name-asian="Times New Roman" style:font-size-asian="9pt" style:language-asian="zh" style:country-asian="CN" style:font-name-complex="Arial4" style:font-size-complex="9pt" style:language-complex="ar" style:country-complex="SA"/>
    </style:style>
    <style:style style:name="P234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230fdc4" officeooo:paragraph-rsid="007cd473" fo:background-color="transparent" style:font-name-asian="Times New Roman" style:font-size-asian="9pt" style:language-asian="zh" style:country-asian="CN" style:font-name-complex="Arial4" style:font-size-complex="9pt" style:language-complex="ar" style:country-complex="SA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1481bdd" officeooo:paragraph-rsid="007cd473" fo:background-color="transparent" style:font-name-asian="Times New Roman" style:font-size-asian="9pt" style:language-asian="zh" style:country-asian="CN" style:font-name-complex="Arial4" style:font-size-complex="9pt" style:language-complex="ar" style:country-complex="SA"/>
    </style:style>
    <style:style style:name="P236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paragraph-rsid="007cd473" fo:background-color="transparent" style:font-size-asian="9pt" style:font-name-complex="Arial4" style:font-size-complex="9pt"/>
    </style:style>
    <style:style style:name="P237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paragraph-rsid="007cd473" fo:background-color="transparent" style:font-size-asian="9pt" style:font-name-complex="Arial4" style:font-size-complex="9pt"/>
    </style:style>
    <style:style style:name="P238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0b5e82e" officeooo:paragraph-rsid="007cd473" fo:background-color="transparent" style:font-size-asian="9pt" style:font-name-complex="Arial4" style:font-size-complex="9pt"/>
    </style:style>
    <style:style style:name="P239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0affdcf" officeooo:paragraph-rsid="007cd473" fo:background-color="transparent" style:font-size-asian="9pt" style:font-name-complex="Arial4" style:font-size-complex="9pt"/>
    </style:style>
    <style:style style:name="P240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230fdc4" officeooo:paragraph-rsid="007cd473" fo:background-color="transparent" style:font-size-asian="9pt" style:font-name-complex="Arial4" style:font-size-complex="9pt"/>
    </style:style>
    <style:style style:name="P241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016bdae" officeooo:paragraph-rsid="007cd473" fo:background-color="transparent" style:font-size-asian="9pt" style:font-name-complex="Arial4" style:font-size-complex="9pt"/>
    </style:style>
    <style:style style:name="P242" style:family="paragraph" style:parent-style-name="Standard">
      <style:paragraph-properties fo:margin-left="1.067cm" fo:margin-right="0cm" fo:margin-top="0.101cm" fo:margin-bottom="0.101cm" style:contextual-spacing="false" fo:line-height="100%" fo:text-align="center" style:justify-single-word="false" fo:orphans="0" fo:widows="0" fo:text-indent="-1.067cm" style:auto-text-indent="false" style:text-autospace="none"/>
      <style:text-properties style:use-window-font-color="true" loext:opacity="0%" style:font-name="Times New Roman" fo:font-size="9pt" fo:language="es" fo:country="ES" officeooo:rsid="00291ac4" officeooo:paragraph-rsid="007cd473" fo:background-color="transparent" style:font-size-asian="9pt" style:font-size-complex="9pt"/>
    </style:style>
    <style:style style:name="P243" style:family="paragraph" style:parent-style-name="Table_20_Contents">
      <style:paragraph-properties fo:margin-top="0.101cm" fo:margin-bottom="0.101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rsid="00291ac4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1.067cm" fo:margin-right="0cm" fo:margin-top="0.101cm" fo:margin-bottom="0.101cm" style:contextual-spacing="false" fo:line-height="100%" fo:text-align="center" style:justify-single-word="false" fo:orphans="0" fo:widows="0" fo:text-indent="-1.067cm" style:auto-text-indent="false" style:text-autospace="none"/>
      <style:text-properties style:use-window-font-color="true" loext:opacity="0%" style:font-name="Times New Roman" fo:font-size="9pt" fo:language="es" fo:country="ES" officeooo:rsid="014eadd2" officeooo:paragraph-rsid="007cd473" fo:background-color="transparent" style:font-size-asian="9pt" style:font-size-complex="9pt"/>
    </style:style>
    <style:style style:name="P245" style:family="paragraph" style:parent-style-name="Standard">
      <style:paragraph-properties fo:margin-left="1.067cm" fo:margin-right="0cm" fo:line-height="100%" fo:text-align="center" style:justify-single-word="false" fo:orphans="0" fo:widows="0" fo:text-indent="-1.067cm" style:auto-text-indent="false" style:text-autospace="none"/>
      <style:text-properties style:use-window-font-color="true" loext:opacity="0%" style:font-name="Times New Roman" fo:font-size="9pt" fo:language="es" fo:country="ES" officeooo:rsid="00affdcf" officeooo:paragraph-rsid="007cd473" fo:background-color="transparent" style:font-size-asian="9pt" style:font-size-complex="9pt"/>
    </style:style>
    <style:style style:name="P246" style:family="paragraph" style:parent-style-name="Table_20_Contents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rsid="00affdcf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47" style:family="paragraph" style:parent-style-name="Table_20_Contents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48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49" style:family="paragraph" style:parent-style-name="Table_20_Contents">
      <style:paragraph-properties fo:line-height="100%" fo:text-align="end" style:justify-single-word="false" fo:hyphenation-ladder-count="no-limit"/>
      <style:text-properties style:use-window-font-color="true" loext:opacity="0%" style:font-name="Times New Roman" fo:font-size="9pt" fo:language="es" fo:country="ES" officeooo:rsid="0230fdc4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50" style:family="paragraph" style:parent-style-name="Table_20_Contents">
      <style:paragraph-properties fo:margin-top="0.101cm" fo:margin-bottom="0.101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rsid="0232f168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51" style:family="paragraph" style:parent-style-name="Table_20_Contents">
      <style:paragraph-properties fo:margin-top="0.101cm" fo:margin-bottom="0.101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rsid="001903a8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52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rsid="001ba55f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53" style:family="paragraph" style:parent-style-name="Table_20_Contents">
      <style:paragraph-properties fo:line-height="100%" fo:text-align="end" style:justify-single-word="false" fo:hyphenation-ladder-count="no-limit"/>
      <style:text-properties style:use-window-font-color="true" loext:opacity="0%" style:font-name="Times New Roman" fo:font-size="9pt" fo:language="es" fo:country="ES" officeooo:rsid="0233d1d3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54" style:family="paragraph" style:parent-style-name="Table_20_Contents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rsid="001bae70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55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rsid="014639c6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9pt" fo:language="es" fo:country="ES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57" style:family="paragraph" style:parent-style-name="Standard">
      <style:paragraph-properties fo:margin-top="0.101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language="es" fo:country="ES" officeooo:rsid="016f8f16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5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Times New Roman" fo:font-size="9pt" fo:language="es" fo:country="ES" officeooo:rsid="016f8f16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language="es" fo:country="ES" officeooo:rsid="016f8f16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60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imes New Roman" fo:font-size="9pt" fo:language="es" fo:country="ES" officeooo:rsid="016f8f16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pt" fo:language="es" fo:country="ES" officeooo:rsid="016f8f16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6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Times New Roman" fo:font-size="9pt" fo:language="es" fo:country="ES" officeooo:rsid="007cd473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9pt" fo:language="es" fo:country="ES" officeooo:rsid="007cd473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9pt" fo:language="es" fo:country="ES" officeooo:rsid="007cd473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65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07cd473" officeooo:paragraph-rsid="007cd473" style:letter-kerning="true" fo:background-color="transparent" style:font-name-asian="SimSun" style:font-size-asian="9pt" style:language-asian="zh" style:country-asian="CN" style:font-name-complex="Mangal" style:font-size-complex="9pt" style:language-complex="hi" style:country-complex="IN"/>
    </style:style>
    <style:style style:name="P266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officeooo:rsid="014eadd2" officeooo:paragraph-rsid="007cd473" style:letter-kerning="true" fo:background-color="transparent" style:font-name-asian="SimSun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07cd473" officeooo:paragraph-rsid="007cd473" style:letter-kerning="true" fo:background-color="transparent" style:font-name-asian="Times New Roman" style:font-size-asian="9pt" style:language-asian="zh" style:country-asian="CN" style:font-name-complex="Arial4" style:font-size-complex="9pt" style:language-complex="ar" style:country-complex="SA"/>
    </style:style>
    <style:style style:name="P26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9pt" fo:language="es" fo:country="ES" officeooo:rsid="007cd473" officeooo:paragraph-rsid="007cd473" style:letter-kerning="true" fo:background-color="transparent" style:font-name-asian="Times New Roman" style:font-size-asian="9pt" style:language-asian="zh" style:country-asian="CN" style:font-name-complex="Arial4" style:font-size-complex="9pt" style:language-complex="ar" style:country-complex="SA"/>
    </style:style>
    <style:style style:name="P269" style:family="paragraph" style:parent-style-name="Standard">
      <style:paragraph-properties fo:line-height="100%" fo:text-align="end" style:justify-single-word="false" fo:hyphenation-ladder-count="no-limit">
        <style:tab-stops/>
      </style:paragraph-properties>
      <style:text-properties style:use-window-font-color="true" loext:opacity="0%" style:font-name="Times New Roman" fo:font-size="9pt" fo:language="es" fo:country="ES" fo:font-weight="bold" officeooo:paragraph-rsid="007cd473" fo:background-color="transparent" style:font-name-asian="Times New Roman" style:font-size-asian="9pt" style:font-weight-asian="bold" style:font-name-complex="Arial4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270" style:family="paragraph" style:parent-style-name="Table_20_Contents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9pt" fo:language="es" fo:country="ES" fo:font-weight="bold" officeooo:rsid="032de30f" officeooo:paragraph-rsid="007cd473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Times New Roman" fo:font-size="9pt" officeooo:rsid="00291ac4" officeooo:paragraph-rsid="007cd473" fo:background-color="transparent" style:font-size-asian="9pt" style:font-size-complex="9pt"/>
    </style:style>
    <style:style style:name="P272" style:family="paragraph" style:parent-style-name="Standard">
      <style:paragraph-properties fo:margin-left="1.067cm" fo:margin-right="0cm" fo:margin-top="0.101cm" fo:margin-bottom="0.101cm" style:contextual-spacing="false" fo:line-height="100%" fo:text-align="center" style:justify-single-word="false" fo:orphans="0" fo:widows="0" fo:text-indent="-1.067cm" style:auto-text-indent="false" style:text-autospace="none"/>
      <style:text-properties style:use-window-font-color="true" loext:opacity="0%" style:font-name="Times New Roman" fo:font-size="9pt" officeooo:rsid="007cd473" officeooo:paragraph-rsid="007cd473" fo:background-color="transparent" style:font-size-asian="9pt" style:font-size-complex="9pt"/>
    </style:style>
    <style:style style:name="P273" style:family="paragraph" style:parent-style-name="Standard">
      <style:paragraph-properties fo:margin-left="1.067cm" fo:margin-right="0cm" fo:margin-top="0cm" fo:margin-bottom="0cm" style:contextual-spacing="false" fo:line-height="100%" fo:text-align="center" style:justify-single-word="false" fo:orphans="0" fo:widows="0" fo:text-indent="-1.067cm" style:auto-text-indent="false" style:text-autospace="none"/>
      <style:text-properties style:use-window-font-color="true" loext:opacity="0%" style:font-name="Times New Roman" fo:font-size="9pt" officeooo:rsid="007cd473" officeooo:paragraph-rsid="007cd473" fo:background-color="transparent" style:font-size-asian="9pt" style:font-size-complex="9pt"/>
    </style:style>
    <style:style style:name="P274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" fo:font-size="9pt" officeooo:rsid="007cd473" officeooo:paragraph-rsid="007cd473" fo:background-color="transparent" style:font-size-asian="9pt" style:font-size-complex="9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Times New Roman" fo:font-size="9pt" fo:letter-spacing="normal" fo:language="es" fo:country="ES" officeooo:rsid="0114ba43" officeooo:paragraph-rsid="0114ba4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76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loext:opacity="0%" fo:font-size="9pt" officeooo:rsid="007cd473" officeooo:paragraph-rsid="007cd473" fo:background-color="transparent" style:font-size-asian="9pt" style:font-size-complex="9pt"/>
    </style:style>
    <style:style style:name="P27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style:use-window-font-color="true" loext:opacity="0%" fo:font-size="9pt" fo:letter-spacing="-0.011cm" officeooo:paragraph-rsid="007cd473" fo:background-color="transparent" style:font-size-asian="9pt" style:font-size-complex="9pt"/>
    </style:style>
    <style:style style:name="P27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style:text-autospace="none"/>
      <style:text-properties style:use-window-font-color="true" loext:opacity="0%" fo:font-size="9pt" fo:letter-spacing="-0.014cm" officeooo:paragraph-rsid="007cd473" fo:background-color="transparent" style:font-size-asian="9pt" style:font-size-complex="9pt"/>
    </style:style>
    <style:style style:name="P2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9pt" fo:language="es" fo:country="ES" officeooo:rsid="016f8f16" officeooo:paragraph-rsid="007cd473" style:letter-kerning="true" fo:background-color="transparent" style:font-name-asian="SimSun" style:font-size-asian="9pt" style:language-asian="zh" style:country-asian="CN" style:font-name-complex="Arial4" style:font-size-complex="9pt" style:language-complex="hi" style:country-complex="IN"/>
    </style:style>
    <style:style style:name="P280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officeooo:paragraph-rsid="009b8446"/>
    </style:style>
    <style:style style:name="P281" style:family="paragraph" style:parent-style-name="List_20_Paragraph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>
        <style:tab-stops>
          <style:tab-stop style:position="1.457cm"/>
          <style:tab-stop style:position="1.461cm"/>
        </style:tab-stops>
      </style:paragraph-properties>
      <style:text-properties officeooo:paragraph-rsid="002f2a9f"/>
    </style:style>
    <style:style style:name="P282" style:family="paragraph" style:parent-style-name="Normal">
      <style:paragraph-properties fo:margin-top="0cm" fo:margin-bottom="0.101cm" style:contextual-spacing="false" fo:line-height="115%" fo:text-align="justify" style:justify-single-word="false"/>
      <style:text-properties fo:language="es" fo:country="ES" fo:font-weight="bold" officeooo:paragraph-rsid="0048d4b6" fo:background-color="transparent" style:font-weight-asian="bold" style:font-weight-complex="bold"/>
    </style:style>
    <style:style style:name="P28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officeooo:paragraph-rsid="014f02ac" fo:background-color="transparent"/>
    </style:style>
    <style:style style:name="P28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hyphenation-ladder-count="no-limit" fo:text-indent="0cm" style:auto-text-indent="false" style:page-number="auto"/>
      <style:text-properties fo:font-size="11pt" officeooo:rsid="0008c919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285" style:family="paragraph" style:parent-style-name="Standard">
      <loext:graphic-properties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hyphenation-ladder-count="no-limit" fo:text-indent="0cm" style:auto-text-indent="false"/>
      <style:text-properties fo:font-size="11pt" officeooo:rsid="0008c919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hyphenation-ladder-count="no-limit" fo:text-indent="0cm" style:auto-text-indent="false" style:writing-mode="lr-tb"/>
      <style:text-properties fo:font-size="11pt" officeooo:rsid="0008c919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287" style:family="paragraph" style:parent-style-name="Text_20_body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style:text-blinking="false" fo:background-color="transparent"/>
    </style:style>
    <style:style style:name="P288" style:family="paragraph" style:parent-style-name="Text_20_body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normal" style:text-blinking="false" fo:background-color="transparent"/>
    </style:style>
    <style:style style:name="P28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2" fo:font-size="11pt" fo:language="es" fo:country="ES" fo:font-style="normal" style:text-underline-style="none" fo:font-weight="normal" officeooo:rsid="00243670" officeooo:paragraph-rsid="0115602f" style:text-blinking="false" fo:background-color="transparent" style:font-name-asian="Times New Roman" style:font-size-asian="11pt" style:rfc-language-tag-asian="es-ES-u-co-trad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P290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496cm"/>
        </style:tab-stops>
      </style:paragraph-properties>
      <style:text-properties style:font-name="Times New Roman" fo:font-size="11pt" fo:language="es" fo:country="ES" officeooo:paragraph-rsid="00243670" style:font-size-asian="11pt" style:font-size-complex="11pt" style:language-complex="ar" style:country-complex="SA"/>
    </style:style>
    <style:style style:name="P291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1pt" fo:language="es" fo:country="ES" officeooo:paragraph-rsid="00243670" style:font-size-asian="11pt" style:font-size-complex="11pt" style:language-complex="ar" style:country-complex="SA"/>
    </style:style>
    <style:style style:name="P292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1pt" fo:language="es" fo:country="ES" officeooo:paragraph-rsid="0104e017" style:font-size-asian="11pt" style:font-size-complex="11pt" style:language-complex="ar" style:country-complex="SA"/>
    </style:style>
    <style:style style:name="P293" style:family="paragraph" style:parent-style-name="List_20_Paragraph" style:list-style-name="L2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1pt" fo:language="es" fo:country="ES" officeooo:paragraph-rsid="0104e017" style:font-size-asian="11pt" style:font-size-complex="11pt" style:language-complex="ar" style:country-complex="SA"/>
    </style:style>
    <style:style style:name="P294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" fo:font-size="11pt" fo:language="es" fo:country="ES" officeooo:paragraph-rsid="00243670" style:font-size-asian="11pt" style:font-size-complex="11pt" style:language-complex="ar" style:country-complex="SA"/>
    </style:style>
    <style:style style:name="P295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1pt" officeooo:paragraph-rsid="00243670" style:font-size-asian="11pt" style:font-size-complex="11pt"/>
    </style:style>
    <style:style style:name="P296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11cm"/>
          <style:tab-stop style:position="0.501cm"/>
        </style:tab-stops>
      </style:paragraph-properties>
      <style:text-properties style:font-name="Times New Roman" fo:font-size="11pt" officeooo:paragraph-rsid="00243670" style:font-size-asian="11pt" style:font-size-complex="11pt"/>
    </style:style>
    <style:style style:name="P297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2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298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299" style:family="paragraph" style:parent-style-name="List_20_Paragraph" style:list-style-name="WWNum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0" style:family="paragraph" style:parent-style-name="List_20_Paragraph" style:list-style-name="WWNum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225a30" style:font-size-asian="11pt" style:font-size-complex="11pt"/>
    </style:style>
    <style:style style:name="P301" style:family="paragraph" style:parent-style-name="List_20_Paragraph" style:list-style-name="WW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2" style:family="paragraph" style:parent-style-name="List_20_Paragraph" style:list-style-name="WWNum16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3" style:family="paragraph" style:parent-style-name="List_20_Paragraph" style:list-style-name="WWNum1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4" style:family="paragraph" style:parent-style-name="List_20_Paragraph" style:list-style-name="WWNum1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5" style:family="paragraph" style:parent-style-name="List_20_Paragraph" style:list-style-name="WWNum2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6" style:family="paragraph" style:parent-style-name="List_20_Paragraph" style:list-style-name="WWNum2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7" style:family="paragraph" style:parent-style-name="List_20_Paragraph" style:list-style-name="WWNum2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8" style:family="paragraph" style:parent-style-name="List_20_Paragraph" style:list-style-name="WWNum2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09" style:family="paragraph" style:parent-style-name="List_20_Paragraph" style:list-style-name="L1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0" style:family="paragraph" style:parent-style-name="List_20_Paragraph" style:list-style-name="L1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3a8a84" style:font-size-asian="11pt" style:font-size-complex="11pt"/>
    </style:style>
    <style:style style:name="P311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2" style:family="paragraph" style:parent-style-name="List_20_Paragraph" style:list-style-name="WWNum2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3" style:family="paragraph" style:parent-style-name="List_20_Paragraph" style:list-style-name="L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4" style:family="paragraph" style:parent-style-name="List_20_Paragraph" style:list-style-name="WWNum34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5" style:family="paragraph" style:parent-style-name="List_20_Paragraph" style:list-style-name="WWNum35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6" style:family="paragraph" style:parent-style-name="List_20_Paragraph" style:list-style-name="WWNum36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7" style:family="paragraph" style:parent-style-name="List_20_Paragraph" style:list-style-name="WWNum37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8" style:family="paragraph" style:parent-style-name="List_20_Paragraph" style:list-style-name="WWNum38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19" style:family="paragraph" style:parent-style-name="List_20_Paragraph" style:list-style-name="WWNum4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0" style:family="paragraph" style:parent-style-name="List_20_Paragraph" style:list-style-name="WWNum4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1" style:family="paragraph" style:parent-style-name="List_20_Paragraph" style:list-style-name="WWNum3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8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2" style:family="paragraph" style:parent-style-name="List_20_Paragraph" style:list-style-name="WWNum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3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4" style:family="paragraph" style:parent-style-name="List_20_Paragraph" style:list-style-name="WWNum1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5" style:family="paragraph" style:parent-style-name="List_20_Paragraph" style:list-style-name="L1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6" style:family="paragraph" style:parent-style-name="List_20_Paragraph" style:list-style-name="WWNum4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7" style:family="paragraph" style:parent-style-name="List_20_Paragraph" style:list-style-name="WWNum3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2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8" style:family="paragraph" style:parent-style-name="List_20_Paragraph" style:list-style-name="WWNum3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72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29" style:family="paragraph" style:parent-style-name="List_20_Paragraph" style:list-style-name="WW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9cm"/>
        </style:tab-stops>
      </style:paragraph-properties>
      <style:text-properties style:font-name="Times New Roman" fo:font-size="11pt" officeooo:paragraph-rsid="00225a30" style:font-size-asian="11pt" style:font-size-complex="11pt"/>
    </style:style>
    <style:style style:name="P330" style:family="paragraph" style:parent-style-name="List_20_Paragraph" style:list-style-name="WWNum20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6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31" style:family="paragraph" style:parent-style-name="List_20_Paragraph" style:list-style-name="L5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32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33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34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35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36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0e9ffe" style:font-size-asian="11pt" style:font-size-complex="11pt"/>
    </style:style>
    <style:style style:name="P337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11bc9e" style:font-size-asian="11pt" style:font-size-complex="11pt"/>
    </style:style>
    <style:style style:name="P338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805e92" style:font-size-asian="11pt" style:font-size-complex="11pt"/>
    </style:style>
    <style:style style:name="P339" style:family="paragraph" style:parent-style-name="List_20_Paragraph" style:list-style-name="WWNum31">
      <loext:graphic-properties draw:fill="none"/>
      <style:paragraph-properties fo:margin-left="1.199cm" fo:margin-right="0cm" fo:margin-top="0cm" fo:margin-bottom="0.101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0" style:family="paragraph" style:parent-style-name="List_20_Paragraph" style:list-style-name="WWNum38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1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2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3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0.55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4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5" style:family="paragraph" style:parent-style-name="List_20_Paragraph" style:list-style-name="WWNum11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4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6" style:family="paragraph" style:parent-style-name="List_20_Paragraph" style:list-style-name="WWNum1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7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7" style:family="paragraph" style:parent-style-name="List_20_Paragraph" style:list-style-name="WWNum11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78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8" style:family="paragraph" style:parent-style-name="List_20_Paragraph" style:list-style-name="WWNum11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65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49" style:family="paragraph" style:parent-style-name="List_20_Paragraph" style:list-style-name="WWNum1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0" style:family="paragraph" style:parent-style-name="List_20_Paragraph" style:list-style-name="WWNum3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1" style:family="paragraph" style:parent-style-name="List_20_Paragraph" style:list-style-name="WWNum11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2" style:family="paragraph" style:parent-style-name="List_20_Paragraph" style:list-style-name="WWNum11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6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3" style:family="paragraph" style:parent-style-name="List_20_Paragraph" style:list-style-name="WWNum11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73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4" style:family="paragraph" style:parent-style-name="List_20_Paragraph" style:list-style-name="WWNum20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5" style:family="paragraph" style:parent-style-name="List_20_Paragraph" style:list-style-name="WWNum20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2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6" style:family="paragraph" style:parent-style-name="List_20_Paragraph" style:list-style-name="WWNum20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69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7" style:family="paragraph" style:parent-style-name="List_20_Paragraph" style:list-style-name="WWNum38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69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8" style:family="paragraph" style:parent-style-name="List_20_Paragraph" style:list-style-name="WWNum40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9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59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60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61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62" style:family="paragraph" style:parent-style-name="List_20_Paragraph" style:list-style-name="List_20_1">
      <loext:graphic-properties draw:fill="none"/>
      <style:paragraph-properties fo:margin-left="1.199cm" fo:margin-right="0cm" fo:margin-top="0cm" fo:margin-bottom="0.101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63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15f2698" style:font-size-asian="11pt" style:font-size-complex="11pt"/>
    </style:style>
    <style:style style:name="P364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17d9b10" style:font-size-asian="11pt" style:font-size-complex="11pt"/>
    </style:style>
    <style:style style:name="P365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17e7b2c" style:font-size-asian="11pt" style:font-size-complex="11pt"/>
    </style:style>
    <style:style style:name="P366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17ea364" style:font-size-asian="11pt" style:font-size-complex="11pt"/>
    </style:style>
    <style:style style:name="P367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02bddb3" style:font-size-asian="11pt" style:font-size-complex="11pt"/>
    </style:style>
    <style:style style:name="P368" style:family="paragraph" style:parent-style-name="List_20_Paragraph" style:list-style-name="L9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69" style:family="paragraph" style:parent-style-name="List_20_Paragraph" style:list-style-name="WWNum38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70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849cm"/>
          <style:tab-stop style:position="1.85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71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849cm"/>
          <style:tab-stop style:position="1.85cm"/>
        </style:tab-stops>
      </style:paragraph-properties>
      <style:text-properties style:font-name="Times New Roman" fo:font-size="11pt" officeooo:paragraph-rsid="017f7237" style:font-size-asian="11pt" style:font-size-complex="11pt"/>
    </style:style>
    <style:style style:name="P372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73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74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75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cm"/>
        </style:tab-stops>
      </style:paragraph-properties>
      <style:text-properties style:font-name="Times New Roman" fo:font-size="11pt" officeooo:paragraph-rsid="017e7b2c" style:font-size-asian="11pt" style:font-size-complex="11pt"/>
    </style:style>
    <style:style style:name="P376" style:family="paragraph" style:parent-style-name="List_20_Paragraph" style:list-style-name="WWNum38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77" style:family="paragraph" style:parent-style-name="List_20_Paragraph" style:list-style-name="WWNum12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.21cm"/>
        </style:tab-stops>
      </style:paragraph-properties>
      <style:text-properties style:font-name="Times New Roman" fo:font-size="11pt" officeooo:paragraph-rsid="01ac5654" style:font-size-asian="11pt" style:font-size-complex="11pt" fo:hyphenate="false" fo:hyphenation-remain-char-count="2" fo:hyphenation-push-char-count="2" loext:hyphenation-no-caps="false"/>
    </style:style>
    <style:style style:name="P378" style:family="paragraph" style:parent-style-name="List_20_Paragraph" style:list-style-name="WWNum26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75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79" style:family="paragraph" style:parent-style-name="List_20_Paragraph" style:list-style-name="L14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3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0" style:family="paragraph" style:parent-style-name="List_20_Paragraph" style:list-style-name="WWNum26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4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1" style:family="paragraph" style:parent-style-name="List_20_Paragraph" style:list-style-name="WWNum26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77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2" style:family="paragraph" style:parent-style-name="List_20_Paragraph" style:list-style-name="WWNum26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72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3" style:family="paragraph" style:parent-style-name="List_20_Paragraph" style:list-style-name="WWNum30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4" style:family="paragraph" style:parent-style-name="List_20_Paragraph" style:list-style-name="L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>
        <style:tab-stops>
          <style:tab-stop style:position="0.4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5" style:family="paragraph" style:parent-style-name="List_20_Paragraph" style:list-style-name="WWNum26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4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6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5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7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officeooo:paragraph-rsid="017e7b2c" style:font-size-asian="11pt" style:font-size-complex="11pt"/>
    </style:style>
    <style:style style:name="P388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89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90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officeooo:paragraph-rsid="0182317e" style:font-size-asian="11pt" style:font-size-complex="11pt"/>
    </style:style>
    <style:style style:name="P391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officeooo:paragraph-rsid="002d3b7f" style:font-size-asian="11pt" style:font-size-complex="11pt"/>
    </style:style>
    <style:style style:name="P392" style:family="paragraph" style:parent-style-name="List_20_Paragraph" style:list-style-name="WWNum3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93" style:family="paragraph" style:parent-style-name="List_20_Paragraph" style:list-style-name="L17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officeooo:paragraph-rsid="002d3b7f" style:font-size-asian="11pt" style:font-size-complex="11pt"/>
    </style:style>
    <style:style style:name="P394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455cm"/>
          <style:tab-stop style:position="1.45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95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55cm"/>
          <style:tab-stop style:position="1.45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96" style:family="paragraph" style:parent-style-name="List_20_Paragraph" style:list-style-name="WWNum32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55cm"/>
          <style:tab-stop style:position="1.45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97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45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98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5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399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5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0" style:family="paragraph" style:parent-style-name="List_20_Paragraph" style:list-style-name="WWNum33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1" style:family="paragraph" style:parent-style-name="List_20_Paragraph" style:list-style-name="WWNum33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78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2" style:family="paragraph" style:parent-style-name="List_20_Paragraph" style:list-style-name="WWNum33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663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3" style:family="paragraph" style:parent-style-name="List_20_Paragraph" style:list-style-name="WWNum33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79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4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457cm"/>
          <style:tab-stop style:position="1.45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5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57cm"/>
          <style:tab-stop style:position="1.45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6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45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7" style:family="paragraph" style:parent-style-name="List_20_Paragraph" style:list-style-name="WWNum40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6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8" style:family="paragraph" style:parent-style-name="List_20_Paragraph" style:list-style-name="WWNum40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72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09" style:family="paragraph" style:parent-style-name="List_20_Paragraph" style:list-style-name="WWNum40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617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10" style:family="paragraph" style:parent-style-name="List_20_Paragraph" style:list-style-name="WWNum4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11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459cm"/>
          <style:tab-stop style:position="1.46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12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59cm"/>
          <style:tab-stop style:position="1.46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13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57cm"/>
          <style:tab-stop style:position="1.461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14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15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16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0ea05a" style:font-size-asian="11pt" style:font-size-complex="11pt"/>
    </style:style>
    <style:style style:name="P417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0ea05a" style:font-size-asian="11pt" style:font-size-complex="11pt"/>
    </style:style>
    <style:style style:name="P418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225a30" style:font-size-asian="11pt" style:font-size-complex="11pt"/>
    </style:style>
    <style:style style:name="P419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6925d8" style:font-size-asian="11pt" style:font-size-complex="11pt"/>
    </style:style>
    <style:style style:name="P420" style:family="paragraph" style:parent-style-name="List_20_Paragraph" style:list-style-name="L6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21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849cm"/>
          <style:tab-stop style:position="1.85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22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71743c" style:font-size-asian="11pt" style:font-size-complex="11pt"/>
    </style:style>
    <style:style style:name="P423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71743c" style:font-size-asian="11pt" style:font-size-complex="11pt"/>
    </style:style>
    <style:style style:name="P424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25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26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27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cm" style:auto-text-indent="false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171181" style:font-size-asian="11pt" style:font-size-complex="11pt"/>
    </style:style>
    <style:style style:name="P428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3a606f" style:font-size-asian="11pt" style:font-size-complex="11pt"/>
    </style:style>
    <style:style style:name="P429" style:family="paragraph" style:parent-style-name="List_20_Paragraph" style:list-style-name="WWNum18">
      <loext:graphic-properties draw:fill="none" draw:fill-gradient-name="gradient" draw:fill-hatch-name="hatch"/>
      <style:paragraph-properties fo:margin-left="0cm" fo:margin-right="0cm" fo:margin-top="0.199cm" fo:margin-bottom="0.06cm" style:contextual-spacing="false" fo:line-height="100%" fo:text-align="justify" style:justify-single-word="false" fo:text-indent="0cm" style:auto-text-indent="false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officeooo:paragraph-rsid="003a606f" style:font-size-asian="11pt" style:font-size-complex="11pt"/>
    </style:style>
    <style:style style:name="P430" style:family="paragraph" style:parent-style-name="List_20_Paragraph" style:list-style-name="L27">
      <loext:graphic-properties draw:fill="none"/>
      <style:paragraph-properties fo:margin-left="0.199cm" fo:margin-right="0cm" fo:margin-top="0cm" fo:margin-bottom="0.101cm" style:contextual-spacing="false" fo:line-height="100%" fo:text-align="justify" style:justify-single-word="false" fo:text-indent="-0.199cm" style:auto-text-indent="false" fo:background-color="transparent">
        <style:tab-stops>
          <style:tab-stop style:position="0.189cm"/>
          <style:tab-stop style:position="1.457cm"/>
        </style:tab-stops>
      </style:paragraph-properties>
      <style:text-properties style:font-name="Times New Roman" fo:font-size="11pt" officeooo:paragraph-rsid="002f2a9f" style:font-size-asian="11pt" style:font-size-complex="11pt"/>
    </style:style>
    <style:style style:name="P431" style:family="paragraph" style:parent-style-name="List_20_Paragraph" style:list-style-name="L28">
      <loext:graphic-properties draw:fill="none"/>
      <style:paragraph-properties fo:margin-left="0.199cm" fo:margin-right="0cm" fo:margin-top="0cm" fo:margin-bottom="0.101cm" style:contextual-spacing="false" fo:line-height="100%" fo:text-align="justify" style:justify-single-word="false" fo:text-indent="-0.199cm" style:auto-text-indent="false" fo:background-color="transparent">
        <style:tab-stops>
          <style:tab-stop style:position="0.189cm"/>
          <style:tab-stop style:position="1.457cm"/>
        </style:tab-stops>
      </style:paragraph-properties>
      <style:text-properties style:font-name="Times New Roman" fo:font-size="11pt" officeooo:paragraph-rsid="002f2a9f" style:font-size-asian="11pt" style:font-size-complex="11pt"/>
    </style:style>
    <style:style style:name="P432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cm"/>
        </style:tab-stops>
      </style:paragraph-properties>
      <style:text-properties style:font-name="Times New Roman" fo:font-size="11pt" officeooo:rsid="002d3b7f" officeooo:paragraph-rsid="002d3b7f" style:font-size-asian="11pt" style:font-size-complex="11pt"/>
    </style:style>
    <style:style style:name="P433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1pt" officeooo:paragraph-rsid="00243670" fo:background-color="transparent" style:font-size-asian="11pt" style:font-size-complex="11pt"/>
    </style:style>
    <style:style style:name="P434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officeooo:paragraph-rsid="00171181" fo:background-color="transparent" style:font-size-asian="11pt" style:font-size-complex="11pt"/>
    </style:style>
    <style:style style:name="P435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fo:background-color="transparent" style:font-size-asian="11pt" style:font-size-complex="11pt"/>
    </style:style>
    <style:style style:name="P436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0171181" fo:background-color="transparent" style:font-size-asian="11pt" style:font-size-complex="11pt"/>
    </style:style>
    <style:style style:name="P437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7f7237" fo:background-color="transparent" style:font-size-asian="11pt" style:font-size-complex="11pt"/>
    </style:style>
    <style:style style:name="P438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paragraph-rsid="017ff0f3" fo:background-color="transparent" style:font-size-asian="11pt" style:font-size-complex="11pt"/>
    </style:style>
    <style:style style:name="P439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849cm"/>
          <style:tab-stop style:position="1.85cm"/>
        </style:tab-stops>
      </style:paragraph-properties>
      <style:text-properties style:font-name="Times New Roman" fo:font-size="11pt" officeooo:paragraph-rsid="017ea364" fo:background-color="transparent" style:font-size-asian="11pt" style:font-size-complex="11pt"/>
    </style:style>
    <style:style style:name="P440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849cm"/>
          <style:tab-stop style:position="1.85cm"/>
        </style:tab-stops>
      </style:paragraph-properties>
      <style:text-properties style:font-name="Times New Roman" fo:font-size="11pt" officeooo:paragraph-rsid="017f7237" fo:background-color="transparent" style:font-size-asian="11pt" style:font-size-complex="11pt"/>
    </style:style>
    <style:style style:name="P441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officeooo:paragraph-rsid="00171181" fo:background-color="transparent" style:font-size-asian="11pt" style:font-size-complex="11pt"/>
    </style:style>
    <style:style style:name="P442" style:family="paragraph" style:parent-style-name="List_20_Paragraph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style:font-name="Times New Roman" fo:font-size="11pt" officeooo:rsid="0120ee87" officeooo:paragraph-rsid="0120ee87" fo:background-color="transparent" style:font-size-asian="11pt" style:font-size-complex="11pt"/>
    </style:style>
    <style:style style:name="P443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officeooo:rsid="0120ee87" officeooo:paragraph-rsid="0120ee87" fo:background-color="transparent" style:font-size-asian="11pt" style:font-size-complex="11pt"/>
    </style:style>
    <style:style style:name="P444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fo:letter-spacing="-0.007cm" officeooo:paragraph-rsid="00171181" style:font-size-asian="11pt" style:font-size-complex="11pt"/>
    </style:style>
    <style:style style:name="P445" style:family="paragraph" style:parent-style-name="List_20_Paragraph" style:list-style-name="WWNum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style:font-name="Times New Roman" fo:font-size="11pt" fo:letter-spacing="-0.007cm" officeooo:paragraph-rsid="00171181" style:font-size-asian="11pt" style:font-size-complex="11pt"/>
    </style:style>
    <style:style style:name="P446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fo:letter-spacing="-0.007cm" officeooo:paragraph-rsid="0111bc9e" style:font-size-asian="11pt" style:font-size-complex="11pt"/>
    </style:style>
    <style:style style:name="P447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fo:letter-spacing="-0.007cm" officeooo:paragraph-rsid="00171181" style:font-size-asian="11pt" style:font-size-complex="11pt"/>
    </style:style>
    <style:style style:name="P448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fo:letter-spacing="-0.011cm" officeooo:paragraph-rsid="00171181" style:font-size-asian="11pt" style:font-size-complex="11pt"/>
    </style:style>
    <style:style style:name="P449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fo:letter-spacing="-0.011cm" officeooo:paragraph-rsid="00171181" style:font-size-asian="11pt" style:font-size-complex="11pt"/>
    </style:style>
    <style:style style:name="P450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302cm"/>
        </style:tab-stops>
      </style:paragraph-properties>
      <style:text-properties style:font-name="Times New Roman" fo:font-size="11pt" fo:letter-spacing="-0.011cm" officeooo:paragraph-rsid="00171181" style:font-size-asian="11pt" style:font-size-complex="11pt"/>
    </style:style>
    <style:style style:name="P451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style:font-name="Times New Roman" fo:font-size="11pt" fo:letter-spacing="-0.004cm" officeooo:paragraph-rsid="010e9ffe" style:font-size-asian="11pt" style:font-size-complex="11pt"/>
    </style:style>
    <style:style style:name="P452" style:family="paragraph" style:parent-style-name="List_20_Paragraph" style:list-style-name="WWNum33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69cm"/>
        </style:tab-stops>
      </style:paragraph-properties>
      <style:text-properties style:font-name="Times New Roman" fo:font-size="11pt" fo:letter-spacing="-0.004cm" officeooo:paragraph-rsid="00171181" style:letter-kerning="false" style:font-size-asian="11pt" style:font-size-complex="11pt"/>
    </style:style>
    <style:style style:name="P453" style:family="paragraph" style:parent-style-name="List_20_Paragraph" style:list-style-name="WWNum37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fo:letter-spacing="-0.004cm" officeooo:paragraph-rsid="00171181" style:letter-kerning="false" style:font-size-asian="11pt" style:font-size-complex="11pt"/>
    </style:style>
    <style:style style:name="P454" style:family="paragraph" style:parent-style-name="List_20_Paragraph" style:list-style-name="WWNum38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fo:letter-spacing="-0.004cm" officeooo:paragraph-rsid="00171181" style:letter-kerning="false" style:font-size-asian="11pt" style:font-size-complex="11pt"/>
    </style:style>
    <style:style style:name="P455" style:family="paragraph" style:parent-style-name="List_20_Paragraph" style:list-style-name="WWNum1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783cm"/>
        </style:tab-stops>
      </style:paragraph-properties>
      <style:text-properties style:font-name="Times New Roman" fo:font-size="11pt" fo:font-weight="bold" officeooo:rsid="0050302a" officeooo:paragraph-rsid="00171181" style:font-size-asian="11pt" style:font-weight-asian="bold" style:font-size-complex="11pt"/>
    </style:style>
    <style:style style:name="P456" style:family="paragraph" style:parent-style-name="List_20_Paragraph" style:list-style-name="WWNum11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656cm"/>
        </style:tab-stops>
      </style:paragraph-properties>
      <style:text-properties style:font-name="Times New Roman" fo:font-size="11pt" fo:font-weight="bold" officeooo:rsid="0050302a" officeooo:paragraph-rsid="00171181" style:font-size-asian="11pt" style:font-weight-asian="bold" style:font-size-complex="11pt"/>
    </style:style>
    <style:style style:name="P457" style:family="paragraph" style:parent-style-name="List_20_Paragraph" style:list-style-name="L10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1.212cm"/>
        </style:tab-stops>
      </style:paragraph-properties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458" style:family="paragraph" style:parent-style-name="List_20_Paragraph" style:list-style-name="L17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1.208cm"/>
        </style:tab-stops>
      </style:paragraph-properties>
      <style:text-properties style:font-name="Times New Roman" fo:font-size="11pt" fo:font-weight="bold" officeooo:paragraph-rsid="002d3b7f" style:font-size-asian="11pt" style:font-weight-asian="bold" style:font-size-complex="11pt" style:font-weight-complex="bold"/>
    </style:style>
    <style:style style:name="P459" style:family="paragraph" style:parent-style-name="List_20_Paragraph" style:list-style-name="WWNum33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>
        <style:tab-stops>
          <style:tab-stop style:position="0.787cm"/>
        </style:tab-stops>
      </style:paragraph-properties>
      <style:text-properties style:font-name="Times New Roman" fo:font-size="11pt" fo:font-weight="bold" officeooo:rsid="00541c80" officeooo:paragraph-rsid="00171181" style:font-size-asian="11pt" style:font-weight-asian="bold" style:font-size-complex="11pt"/>
    </style:style>
    <style:style style:name="P460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fo:letter-spacing="-0.014cm" officeooo:paragraph-rsid="00171181" style:font-size-asian="11pt" style:font-size-complex="11pt"/>
    </style:style>
    <style:style style:name="P461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>
        <style:tab-stops>
          <style:tab-stop style:position="1.462cm"/>
          <style:tab-stop style:position="1.464cm"/>
        </style:tab-stops>
      </style:paragraph-properties>
      <style:text-properties style:font-name="Times New Roman" fo:font-size="11pt" fo:letter-spacing="-0.014cm" officeooo:paragraph-rsid="00171181" style:font-size-asian="11pt" style:font-size-complex="11pt"/>
    </style:style>
    <style:style style:name="P462" style:family="paragraph" style:parent-style-name="List_20_Paragraph" style:list-style-name="L27">
      <loext:graphic-properties draw:fill="none"/>
      <style:paragraph-properties fo:margin-left="0.199cm" fo:margin-right="0cm" fo:margin-top="0cm" fo:margin-bottom="0.101cm" style:contextual-spacing="false" fo:line-height="100%" fo:text-align="justify" style:justify-single-word="false" fo:text-indent="-0.199cm" style:auto-text-indent="false" fo:background-color="transparent">
        <style:tab-stops>
          <style:tab-stop style:position="0.189cm"/>
          <style:tab-stop style:position="1.457cm"/>
        </style:tab-stops>
      </style:paragraph-properties>
      <style:text-properties style:font-name="Times New Roman" fo:font-size="11pt" officeooo:paragraph-rsid="002f2a9f" style:font-name-asian="Times New Roman3" style:font-size-asian="11pt" style:font-name-complex="Times New Roman3" style:font-size-complex="11pt"/>
    </style:style>
    <style:style style:name="P463" style:family="paragraph" style:parent-style-name="List_20_Paragraph" style:list-style-name="L28">
      <loext:graphic-properties draw:fill="none"/>
      <style:paragraph-properties fo:margin-left="0.199cm" fo:margin-right="0cm" fo:margin-top="0cm" fo:margin-bottom="0.101cm" style:contextual-spacing="false" fo:line-height="100%" fo:text-align="justify" style:justify-single-word="false" fo:text-indent="-0.199cm" style:auto-text-indent="false" fo:background-color="transparent">
        <style:tab-stops>
          <style:tab-stop style:position="0.189cm"/>
          <style:tab-stop style:position="1.457cm"/>
        </style:tab-stops>
      </style:paragraph-properties>
      <style:text-properties style:font-name="Times New Roman" fo:font-size="11pt" officeooo:paragraph-rsid="002f2a9f" style:font-name-asian="Times New Roman3" style:font-size-asian="11pt" style:font-name-complex="Times New Roman3" style:font-size-complex="11pt"/>
    </style:style>
    <style:style style:name="P464" style:family="paragraph" style:parent-style-name="List_20_Paragraph" style:list-style-name="L27">
      <loext:graphic-properties draw:fill="none"/>
      <style:paragraph-properties fo:margin-left="0.199cm" fo:margin-right="0cm" fo:margin-top="0cm" fo:margin-bottom="0.101cm" style:contextual-spacing="false" fo:line-height="100%" fo:text-align="justify" style:justify-single-word="false" fo:text-indent="-0.199cm" style:auto-text-indent="false" fo:background-color="transparent">
        <style:tab-stops>
          <style:tab-stop style:position="0.189cm"/>
          <style:tab-stop style:position="1.457cm"/>
        </style:tab-stops>
      </style:paragraph-properties>
      <style:text-properties style:font-name="Times New Roman" fo:font-size="11pt" officeooo:rsid="01ae892f" officeooo:paragraph-rsid="01ae892f" style:font-name-asian="Times New Roman3" style:font-size-asian="11pt" style:font-name-complex="Times New Roman3" style:font-size-complex="11pt"/>
    </style:style>
    <style:style style:name="P465" style:family="paragraph" style:parent-style-name="List_20_Paragraph" style:list-style-name="WWNum12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.21cm"/>
        </style:tab-stops>
      </style:paragraph-properties>
      <style:text-properties style:font-name="Times New Roman" fo:font-size="11pt" fo:font-weight="normal" officeooo:rsid="00b27bb5" officeooo:paragraph-rsid="01ac565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66" style:family="paragraph" style:parent-style-name="List_20_Paragraph" style:list-style-name="L3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104e017"/>
    </style:style>
    <style:style style:name="P467" style:family="paragraph" style:parent-style-name="List_20_Paragraph" style:list-style-name="L3">
      <loext:graphic-properties draw:fill="none"/>
      <style:paragraph-properties fo:margin-left="0cm" fo:margin-right="0.3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104e017"/>
    </style:style>
    <style:style style:name="P468" style:family="paragraph" style:parent-style-name="List_20_Paragraph" style:list-style-name="L3">
      <loext:graphic-properties draw:fill="none"/>
      <style:paragraph-properties fo:margin-left="0cm" fo:margin-right="0.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104e017"/>
    </style:style>
    <style:style style:name="P469" style:family="paragraph" style:parent-style-name="List_20_Paragraph" style:list-style-name="WWNum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officeooo:paragraph-rsid="00171181"/>
    </style:style>
    <style:style style:name="P470" style:family="paragraph" style:parent-style-name="List_20_Paragraph" style:list-style-name="WWNum6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83cm"/>
        </style:tab-stops>
      </style:paragraph-properties>
      <style:text-properties officeooo:paragraph-rsid="00171181"/>
    </style:style>
    <style:style style:name="P471" style:family="paragraph" style:parent-style-name="List_20_Paragraph" style:list-style-name="WWNum8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96cm"/>
        </style:tab-stops>
      </style:paragraph-properties>
      <style:text-properties officeooo:paragraph-rsid="00171181"/>
    </style:style>
    <style:style style:name="P472" style:family="paragraph" style:parent-style-name="List_20_Paragraph" style:list-style-name="L5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officeooo:paragraph-rsid="00171181"/>
    </style:style>
    <style:style style:name="P473" style:family="paragraph" style:parent-style-name="List_20_Paragraph" style:list-style-name="WWNum1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471cm"/>
        </style:tab-stops>
      </style:paragraph-properties>
      <style:text-properties officeooo:paragraph-rsid="00171181"/>
    </style:style>
    <style:style style:name="P474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.849cm"/>
          <style:tab-stop style:position="1.85cm"/>
        </style:tab-stops>
      </style:paragraph-properties>
      <style:text-properties officeooo:paragraph-rsid="00171181"/>
    </style:style>
    <style:style style:name="P475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officeooo:paragraph-rsid="010e9ffe"/>
    </style:style>
    <style:style style:name="P476" style:family="paragraph" style:parent-style-name="List_20_Paragraph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start" style:justify-single-word="false" fo:text-indent="-0.499cm" style:auto-text-indent="false" fo:background-color="transparent">
        <style:tab-stops>
          <style:tab-stop style:position="1.849cm"/>
          <style:tab-stop style:position="1.85cm"/>
        </style:tab-stops>
      </style:paragraph-properties>
      <style:text-properties officeooo:paragraph-rsid="00171181"/>
    </style:style>
    <style:style style:name="P477" style:family="paragraph" style:parent-style-name="List_20_Paragraph" style:list-style-name="L3">
      <loext:graphic-properties draw:fill="none"/>
      <style:paragraph-properties fo:margin-left="0cm" fo:margin-right="0.3cm" fo:margin-top="0cm" fo:margin-bottom="0.199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officeooo:paragraph-rsid="0104e017" fo:background-color="transparent"/>
    </style:style>
    <style:style style:name="P478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officeooo:paragraph-rsid="0171743c" style:font-size-asian="11pt" style:font-size-complex="11pt"/>
    </style:style>
    <style:style style:name="P479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officeooo:paragraph-rsid="01764302" style:font-size-asian="11pt" style:font-size-complex="11pt"/>
    </style:style>
    <style:style style:name="P480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officeooo:paragraph-rsid="01764302" style:font-size-asian="11pt" style:font-size-complex="11pt"/>
    </style:style>
    <style:style style:name="P481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-0.011cm" officeooo:paragraph-rsid="01722e3d" style:font-size-asian="11pt" style:font-size-complex="11pt"/>
    </style:style>
    <style:style style:name="P482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-0.011cm" officeooo:paragraph-rsid="01722e3d" style:font-size-asian="11pt" style:font-size-complex="11pt"/>
    </style:style>
    <style:style style:name="P483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-0.011cm" officeooo:paragraph-rsid="017241f4" style:font-size-asian="11pt" style:font-size-complex="11pt"/>
    </style:style>
    <style:style style:name="P484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0.111cm"/>
          <style:tab-stop style:position="1.214cm"/>
        </style:tab-stops>
      </style:paragraph-properties>
      <style:text-properties fo:color="#000000" loext:opacity="100%" style:font-name="Times New Roman" fo:font-size="11pt" fo:letter-spacing="-0.011cm" officeooo:paragraph-rsid="01722e3d" style:font-size-asian="11pt" style:font-size-complex="11pt"/>
    </style:style>
    <style:style style:name="P485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normal" officeooo:paragraph-rsid="017241f4" style:font-size-asian="11pt" style:font-size-complex="11pt"/>
    </style:style>
    <style:style style:name="P486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normal" officeooo:paragraph-rsid="017241f4" style:font-size-asian="11pt" style:font-size-complex="11pt"/>
    </style:style>
    <style:style style:name="P487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7cm" officeooo:paragraph-rsid="017241f4" style:font-size-asian="11pt" style:font-size-complex="11pt"/>
    </style:style>
    <style:style style:name="P488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7cm" officeooo:paragraph-rsid="017241f4" fo:background-color="transparent" style:font-size-asian="11pt" style:font-size-complex="11pt"/>
    </style:style>
    <style:style style:name="P489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4cm" officeooo:rsid="001a60f2" officeooo:paragraph-rsid="01764302" style:font-size-asian="11pt" style:font-size-complex="11pt"/>
    </style:style>
    <style:style style:name="P490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4cm" officeooo:rsid="001a60f2" officeooo:paragraph-rsid="01764302" style:font-size-asian="11pt" style:font-size-complex="11pt"/>
    </style:style>
    <style:style style:name="P491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4cm" officeooo:paragraph-rsid="01779434" style:font-size-asian="11pt" style:font-size-complex="11pt"/>
    </style:style>
    <style:style style:name="P492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4cm" officeooo:paragraph-rsid="01779434" style:font-size-asian="11pt" style:font-size-complex="11pt"/>
    </style:style>
    <style:style style:name="P493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4cm" officeooo:paragraph-rsid="0177a3e5" style:font-size-asian="11pt" style:font-size-complex="11pt"/>
    </style:style>
    <style:style style:name="P494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4cm" officeooo:paragraph-rsid="0177a3e5" style:font-size-asian="11pt" style:font-size-complex="11pt"/>
    </style:style>
    <style:style style:name="P495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/>
      </style:paragraph-properties>
      <style:text-properties fo:color="#000000" loext:opacity="100%" style:font-name="Times New Roman" fo:font-size="11pt" fo:letter-spacing="0.004cm" officeooo:paragraph-rsid="01779434" fo:background-color="transparent" style:font-size-asian="11pt" style:font-size-complex="11pt"/>
    </style:style>
    <style:style style:name="P496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4cm" officeooo:paragraph-rsid="0177a3e5" fo:background-color="transparent" style:font-size-asian="11pt" style:font-size-complex="11pt"/>
    </style:style>
    <style:style style:name="P497" style:family="paragraph" style:parent-style-name="List_20_Paragraph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fo:background-color="transparent">
        <style:tab-stops>
          <style:tab-stop style:position="1.214cm"/>
        </style:tab-stops>
      </style:paragraph-properties>
      <style:text-properties fo:color="#000000" loext:opacity="100%" style:font-name="Times New Roman" fo:font-size="11pt" fo:letter-spacing="0.004cm" officeooo:rsid="01266a9b" officeooo:paragraph-rsid="0177a3e5" fo:background-color="transparent" style:font-size-asian="11pt" style:font-size-complex="11pt"/>
    </style:style>
    <style:style style:name="P498" style:family="paragraph" style:parent-style-name="List_20_Paragraph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1.462cm"/>
          <style:tab-stop style:position="1.464cm"/>
        </style:tab-stops>
      </style:paragraph-properties>
      <style:text-properties officeooo:paragraph-rsid="00171181"/>
    </style:style>
    <style:style style:name="P499" style:family="paragraph" style:parent-style-name="Normal" style:list-style-name="List_20_1" style:master-page-name="">
      <loext:graphic-properties draw:fill="none"/>
      <style:paragraph-properties fo:margin-left="1.199cm" fo:margin-right="0cm" fo:line-height="115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font-size="11pt" fo:language="es" fo:country="ES" officeooo:paragraph-rsid="0017118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500" style:family="paragraph" style:parent-style-name="Normal" style:list-style-name="List_20_1">
      <loext:graphic-properties draw:fill="none"/>
      <style:paragraph-properties fo:margin-left="1.199cm" fo:margin-right="0cm" fo:line-height="115%" fo:text-align="justify" style:justify-single-word="false" fo:hyphenation-ladder-count="no-limit" fo:text-indent="-0.499cm" style:auto-text-indent="false" fo:background-color="transparent"/>
      <style:text-properties style:font-name="Times New Roman" fo:font-size="11pt" fo:language="es" fo:country="ES" officeooo:paragraph-rsid="0017118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501" style:family="paragraph" style:parent-style-name="Normal" style:list-style-name="List_20_1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/>
      <style:text-properties style:font-name="Times New Roman" fo:font-size="11pt" fo:language="es" fo:country="ES" officeooo:paragraph-rsid="010a2c0e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502" style:family="paragraph" style:parent-style-name="Normal" style:list-style-name="List_20_1">
      <loext:graphic-properties draw:fill="none"/>
      <style:paragraph-properties fo:margin-left="1.199cm" fo:margin-right="0cm" fo:line-height="115%" fo:text-align="justify" style:justify-single-word="false" fo:hyphenation-ladder-count="no-limit" fo:text-indent="-0.499cm" style:auto-text-indent="false" fo:background-color="transparent"/>
      <style:text-properties style:font-name="Times New Roman" fo:font-size="11pt" fo:language="es" fo:country="ES" fo:font-weight="bold" officeooo:rsid="001a7d44" officeooo:paragraph-rsid="00171181" style:font-size-asian="11pt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03" style:family="paragraph" style:parent-style-name="Normal" style:list-style-name="List_20_1">
      <loext:graphic-properties draw:fill="none"/>
      <style:paragraph-properties fo:margin-left="1.199cm" fo:margin-right="0cm" fo:line-height="115%" fo:text-align="justify" style:justify-single-word="false" fo:hyphenation-ladder-count="no-limit" fo:text-indent="-0.499cm" style:auto-text-indent="false" fo:background-color="transparent"/>
      <style:text-properties style:font-name="Times New Roman" fo:font-size="11pt" fo:language="es" fo:country="ES" fo:font-weight="normal" officeooo:rsid="01666585" officeooo:paragraph-rsid="01666585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04" style:family="paragraph" style:parent-style-name="Normal" style:list-style-name="L1" style:master-page-name="">
      <loext:graphic-properties draw:fill="none"/>
      <style:paragraph-properties fo:line-height="115%" fo:text-align="justify" style:justify-single-word="false" fo:hyphenation-ladder-count="no-limit" style:page-number="auto" fo:background-color="transparent"/>
      <style:text-properties style:font-name="Times New Roman" fo:font-size="11pt" fo:language="es" fo:country="ES" fo:font-weight="normal" officeooo:rsid="00243670" officeooo:paragraph-rsid="00243670" style:font-size-asian="11pt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05" style:family="paragraph" style:parent-style-name="Normal" style:list-style-name="L1">
      <loext:graphic-properties draw:fill="none"/>
      <style:paragraph-properties fo:line-height="115%" fo:text-align="justify" style:justify-single-word="false" fo:hyphenation-ladder-count="no-limit" fo:background-color="transparent"/>
      <style:text-properties officeooo:paragraph-rsid="01666585" fo:hyphenate="false" fo:hyphenation-remain-char-count="2" fo:hyphenation-push-char-count="2" loext:hyphenation-no-caps="false"/>
    </style:style>
    <style:style style:name="P506" style:family="paragraph" style:parent-style-name="Normal_20__28_Web_29_" style:list-style-name="L2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fo:color="#000000" loext:opacity="100%" style:font-name="Times New Roman" fo:font-size="11pt" fo:font-style="normal" fo:font-weight="normal" officeooo:rsid="0025571d" officeooo:paragraph-rsid="012d4c4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07" style:family="paragraph" style:parent-style-name="Normal_20__28_Web_29_" style:list-style-name="L2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fo:color="#000000" loext:opacity="100%" style:font-name="Times New Roman" fo:font-size="11pt" fo:language="es" fo:country="ES" fo:font-style="normal" fo:font-weight="normal" officeooo:rsid="0025571d" officeooo:paragraph-rsid="012d4c43" style:letter-kerning="false" fo:background-color="transparent" style:font-name-asian="Arial MT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8" style:family="paragraph" style:parent-style-name="Normal_20__28_Web_29_" style:list-style-name="L2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96cm"/>
        </style:tab-stops>
      </style:paragraph-properties>
      <style:text-properties style:font-name="Times New Roman" fo:font-size="11pt" fo:font-weight="normal" officeooo:paragraph-rsid="012d4c43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09" style:family="paragraph" style:parent-style-name="Standard" style:list-style-name="L4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/>
      <style:text-properties style:font-name="Times New Roman" fo:font-size="11pt" fo:font-weight="normal" officeooo:rsid="000fe7e7" officeooo:paragraph-rsid="01a7f032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0" style:family="paragraph" style:parent-style-name="Standard" style:list-style-name="L4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/>
      <style:text-properties style:font-name="Times New Roman" fo:font-size="11pt" fo:font-weight="normal" officeooo:rsid="03e4d611" officeooo:paragraph-rsid="01a7f032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1" style:family="paragraph" style:parent-style-name="Standard" style:list-style-name="L4" style:master-page-name="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/>
      <style:text-properties style:font-name="Times New Roman" fo:font-size="11pt" fo:font-weight="normal" officeooo:rsid="03e4d611" officeooo:paragraph-rsid="01a7f032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2" style:family="paragraph" style:parent-style-name="Standard" style:list-style-name="L26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Times New Roman" fo:font-size="11pt" fo:font-weight="normal" officeooo:rsid="001a22f4" officeooo:paragraph-rsid="014f02ac" style:font-size-asian="11pt" style:font-weight-asian="normal" style:font-weight-complex="normal"/>
    </style:style>
    <style:style style:name="P513" style:family="paragraph" style:parent-style-name="Standard" style:list-style-name="L26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Times New Roman" fo:font-size="11pt" fo:font-weight="normal" officeooo:rsid="001a22f4" officeooo:paragraph-rsid="014f02ac" fo:background-color="transparent" style:font-size-asian="11pt" style:font-weight-asian="normal" style:font-weight-complex="normal"/>
    </style:style>
    <style:style style:name="P514" style:family="paragraph" style:parent-style-name="Standard" style:list-style-name="L26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text-indent="-0.499cm" style:auto-text-indent="false" fo:background-color="transparent"/>
      <style:text-properties style:font-name="Times New Roman" fo:font-size="11pt" fo:font-weight="normal" officeooo:rsid="00033444" officeooo:paragraph-rsid="014f02ac" fo:background-color="transparent" style:font-size-asian="11pt" style:font-weight-asian="normal" style:font-weight-complex="normal"/>
    </style:style>
    <style:style style:name="P515" style:family="paragraph" style:parent-style-name="Standard" style:list-style-name="WWNum38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text-indent="-0.499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516" style:family="paragraph" style:parent-style-name="Standard" style:list-style-name="L25">
      <loext:graphic-properties draw:fill="none"/>
      <style:paragraph-properties fo:margin-left="1.1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fo:font-weight="bold" officeooo:rsid="02bbae5d" officeooo:paragraph-rsid="012d4c43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17" style:family="paragraph" style:parent-style-name="Standard" style:list-style-name="L2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style:font-name="Times New Roman" fo:font-size="11pt" fo:language="es" fo:country="ES" fo:font-weight="normal" officeooo:rsid="002a7d99" officeooo:paragraph-rsid="012d4c43" fo:background-color="transparent" style:font-name-asian="Arial MT" style:font-size-asian="11pt" style:language-asian="en" style:country-asian="US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18" style:family="paragraph" style:parent-style-name="Standard" style:list-style-name="L2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style:font-name="Times New Roman" fo:font-size="11pt" fo:language="es" fo:country="ES" fo:font-weight="normal" officeooo:rsid="002f8bf3" officeooo:paragraph-rsid="012d4c43" fo:background-color="transparent" style:font-name-asian="Arial MT" style:font-size-asian="11pt" style:language-asian="en" style:country-asian="US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19" style:family="paragraph" style:parent-style-name="Standard" style:list-style-name="L23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0" style:family="paragraph" style:parent-style-name="Standard" style:list-style-name="L23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1" style:family="paragraph" style:parent-style-name="Standard" style:list-style-name="L24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2" style:family="paragraph" style:parent-style-name="Standard" style:list-style-name="L24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3" style:family="paragraph" style:parent-style-name="Standard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4" style:family="paragraph" style:parent-style-name="Standard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5" style:family="paragraph" style:parent-style-name="Standard" style:list-style-name="L23" style:master-page-name="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hyphenation-ladder-count="no-limit" fo:text-indent="-0.4cm" style:auto-text-indent="false" style:page-number="auto" fo:background-color="transparent">
        <style:tab-stops>
          <style:tab-stop style:position="-0.095cm"/>
        </style:tab-stops>
      </style:paragraph-properties>
      <style:text-properties style:font-name="Times New Roman" fo:font-size="11pt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6" style:family="paragraph" style:parent-style-name="Standard" style:list-style-name="L23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rsid="002409eb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7" style:family="paragraph" style:parent-style-name="Standard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rsid="00348379" officeooo:paragraph-rsid="012d4c43" fo:background-color="transparent" style:font-size-asian="11pt" style:font-size-complex="11pt" fo:hyphenate="false" fo:hyphenation-remain-char-count="2" fo:hyphenation-push-char-count="2" loext:hyphenation-no-caps="false"/>
    </style:style>
    <style:style style:name="P528" style:family="paragraph" style:parent-style-name="Standard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48cm"/>
        </style:tab-stops>
      </style:paragraph-properties>
      <style:text-properties style:font-name="Times New Roman" fo:font-size="11pt" officeooo:rsid="00345980" officeooo:paragraph-rsid="012d4c43" style:letter-kerning="true" fo:background-color="transparent" style:font-size-asian="11pt" style:font-size-complex="11pt" fo:hyphenate="false" fo:hyphenation-remain-char-count="2" fo:hyphenation-push-char-count="2" loext:hyphenation-no-caps="false"/>
    </style:style>
    <style:style style:name="P529" style:family="paragraph" style:parent-style-name="Standard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paragraph-rsid="012d4c43" style:letter-kerning="true" fo:background-color="transparent" style:font-size-asian="11pt" style:font-size-complex="11pt" fo:hyphenate="false" fo:hyphenation-remain-char-count="2" fo:hyphenation-push-char-count="2" loext:hyphenation-no-caps="false"/>
    </style:style>
    <style:style style:name="P530" style:family="paragraph" style:parent-style-name="Standard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style:font-name="Times New Roman" fo:font-size="11pt" officeooo:rsid="0008c919" officeooo:paragraph-rsid="012d4c43" style:font-size-asian="11pt" style:font-size-complex="11pt" fo:hyphenate="false" fo:hyphenation-remain-char-count="2" fo:hyphenation-push-char-count="2" loext:hyphenation-no-caps="false"/>
    </style:style>
    <style:style style:name="P531" style:family="paragraph" style:parent-style-name="Standard" style:list-style-name="L4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/>
      <style:text-properties fo:color="#000000" loext:opacity="100%" style:font-name="Times New Roman" fo:font-size="11pt" fo:font-weight="normal" officeooo:rsid="03e4d611" officeooo:paragraph-rsid="01a7f032" fo:background-color="#ffffff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32" style:family="paragraph" style:parent-style-name="Standard" style:list-style-name="L4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99cm"/>
        </style:tab-stops>
      </style:paragraph-properties>
      <style:text-properties fo:color="#000000" loext:opacity="100%" style:font-name="Times New Roman" fo:font-size="11pt" fo:font-weight="normal" officeooo:rsid="03e4d611" officeooo:paragraph-rsid="01a7f032" fo:background-color="transparent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33" style:family="paragraph" style:parent-style-name="Standard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48cm"/>
        </style:tab-stops>
      </style:paragraph-properties>
      <style:text-properties fo:color="#000000" loext:opacity="100%" style:font-name="Times New Roman" fo:font-size="11pt" fo:font-weight="normal" officeooo:paragraph-rsid="012d4c4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34" style:family="paragraph" style:parent-style-name="Standard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fo:color="#000000" loext:opacity="100%" style:font-name="Times New Roman" fo:font-size="11pt" fo:font-weight="normal" officeooo:paragraph-rsid="012d4c4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35" style:family="paragraph" style:parent-style-name="Standard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fo:color="#000000" loext:opacity="100%" style:font-name="Times New Roman" fo:font-size="11pt" fo:font-weight="normal" officeooo:rsid="0019e2ea" officeooo:paragraph-rsid="012d4c4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36" style:family="paragraph" style:parent-style-name="Standard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48cm"/>
        </style:tab-stops>
      </style:paragraph-properties>
      <style:text-properties fo:color="#000000" loext:opacity="100%" style:font-name="Times New Roman" fo:font-size="11pt" fo:font-weight="normal" officeooo:rsid="0019e2ea" officeooo:paragraph-rsid="012d4c4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37" style:family="paragraph" style:parent-style-name="Standard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officeooo:paragraph-rsid="012d4c43" fo:hyphenate="false" fo:hyphenation-remain-char-count="2" fo:hyphenation-push-char-count="2" loext:hyphenation-no-caps="false"/>
    </style:style>
    <style:style style:name="P538" style:family="paragraph" style:parent-style-name="Standard" style:list-style-name="List_20_1" style:master-page-name="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48cm"/>
        </style:tab-stops>
      </style:paragraph-properties>
      <style:text-properties officeooo:paragraph-rsid="012d4c43" fo:hyphenate="false" fo:hyphenation-remain-char-count="2" fo:hyphenation-push-char-count="2" loext:hyphenation-no-caps="false"/>
    </style:style>
    <style:style style:name="P539" style:family="paragraph" style:parent-style-name="Standard" style:list-style-name="List_20_1">
      <loext:graphic-properties draw:fill="none" draw:fill-gradient-name="gradient" draw:fill-hatch-name="hatch"/>
      <style:paragraph-properties fo:margin-left="1.199cm" fo:margin-right="0cm" fo:margin-top="0.055cm" fo:margin-bottom="0.055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officeooo:paragraph-rsid="012d4c43" fo:hyphenate="false" fo:hyphenation-remain-char-count="2" fo:hyphenation-push-char-count="2" loext:hyphenation-no-caps="false"/>
    </style:style>
    <style:style style:name="P540" style:family="paragraph" style:parent-style-name="Standard" style:list-style-name="List_20_1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48cm"/>
        </style:tab-stops>
      </style:paragraph-properties>
      <style:text-properties fo:color="#231f20" loext:opacity="100%" style:font-name="Times New Roman" fo:font-size="11pt" fo:letter-spacing="-0.007cm" fo:font-weight="normal" officeooo:rsid="00407ec8" officeooo:paragraph-rsid="012d4c43" style:letter-kerning="true" fo:background-color="transparent" style:font-name-asian="Times New Roman3" style:font-size-asian="11pt" style:rfc-language-tag-asian="es-ES-u-co-trad" style:language-asian="es" style:country-asian="ES" style:font-weight-asian="normal" style:font-name-complex="Times New Roman3" style:font-size-complex="11pt" style:font-weight-complex="normal" fo:hyphenate="false" fo:hyphenation-remain-char-count="2" fo:hyphenation-push-char-count="2" loext:hyphenation-no-caps="false"/>
    </style:style>
    <style:style style:name="P541" style:family="paragraph" style:parent-style-name="Standard" style:list-style-name="L26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14f02ac"/>
    </style:style>
    <style:style style:name="P542" style:family="paragraph" style:parent-style-name="Table_20_Contents" style:list-style-name="WWNum40">
      <style:paragraph-properties fo:margin-left="0cm" fo:margin-right="0cm" fo:margin-top="0cm" fo:margin-bottom="0.101cm" style:contextual-spacing="false" fo:line-height="115%" fo:text-align="center" style:justify-single-word="false" fo:text-indent="0cm" style:auto-text-indent="false"/>
      <style:text-properties style:font-name="Times New Roman" fo:font-size="11pt" officeooo:rsid="000218f2" officeooo:paragraph-rsid="00fef60e" fo:background-color="transparent" style:font-size-asian="11pt" style:font-size-complex="11pt"/>
    </style:style>
    <style:style style:name="P543" style:family="paragraph" style:parent-style-name="Table_20_Contents" style:list-style-name="WWNum40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center" style:justify-single-word="false" fo:hyphenation-ladder-count="no-limit" fo:text-indent="0cm" style:auto-text-indent="false"/>
      <style:text-properties style:font-name="Times New Roman" fo:font-size="11pt" officeooo:rsid="000218f2" officeooo:paragraph-rsid="0120ee87" fo:background-color="transparent" style:font-size-asian="11pt" style:font-size-complex="11pt" fo:hyphenate="false" fo:hyphenation-remain-char-count="2" fo:hyphenation-push-char-count="2" loext:hyphenation-no-caps="false"/>
    </style:style>
    <style:style style:name="P544" style:family="paragraph" style:parent-style-name="Table_20_Contents" style:list-style-name="WWNum40">
      <loext:graphic-properties draw:fill="none"/>
      <style:paragraph-properties fo:margin-left="0.101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letter-spacing="-0.011cm" fo:font-weight="bold" officeooo:rsid="01442130" officeooo:paragraph-rsid="00fef60e" fo:background-color="transparent" style:font-size-asian="11pt" style:font-weight-asian="bold" style:font-size-complex="11pt" style:font-weight-complex="bold"/>
    </style:style>
    <style:style style:name="P545" style:family="paragraph" style:parent-style-name="Table_20_Contents" style:list-style-name="WWNum40">
      <loext:graphic-properties draw:fill="none"/>
      <style:paragraph-properties fo:margin-left="0.101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1pt" fo:font-weight="bold" officeooo:rsid="01492f13" officeooo:paragraph-rsid="00fef60e" fo:background-color="transparent" style:font-size-asian="11pt" style:font-weight-asian="bold" style:font-size-complex="11pt" style:font-weight-complex="bold"/>
    </style:style>
    <style:style style:name="P546" style:family="paragraph" style:parent-style-name="Table_20_Contents" style:list-style-name="L2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style:font-name="Times New Roman" fo:font-size="11pt" fo:language="es" fo:country="ES" fo:font-weight="normal" officeooo:rsid="002a7d99" officeooo:paragraph-rsid="012d4c43" fo:background-color="transparent" style:font-name-asian="Arial MT" style:font-size-asian="11pt" style:language-asian="en" style:country-asian="US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47" style:family="paragraph" style:parent-style-name="Table_20_Contents" style:list-style-name="L2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style:font-name="Times New Roman" fo:font-size="11pt" fo:language="es" fo:country="ES" fo:font-weight="normal" officeooo:paragraph-rsid="012d4c43" fo:background-color="transparent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48" style:family="paragraph" style:parent-style-name="Table_20_Contents" style:list-style-name="L2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96cm"/>
        </style:tab-stops>
      </style:paragraph-properties>
      <style:text-properties style:font-name="Times New Roman" fo:font-size="11pt" fo:font-weight="normal" officeooo:paragraph-rsid="012d4c43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49" style:family="paragraph" style:parent-style-name="Table_20_Contents" style:list-style-name="L2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style:font-name="Times New Roman" fo:font-size="11pt" fo:font-weight="normal" officeooo:rsid="002719cd" officeooo:paragraph-rsid="012d4c4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50" style:family="paragraph" style:parent-style-name="Table_20_Contents" style:list-style-name="L2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style:font-name="Times New Roman" fo:font-size="11pt" fo:font-weight="normal" officeooo:paragraph-rsid="012d4c43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51" style:family="paragraph" style:parent-style-name="Table_20_Contents" style:list-style-name="WWNum40">
      <loext:graphic-properties draw:fill="none"/>
      <style:paragraph-properties fo:margin-left="0.101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Times New Roman" fo:font-size="11pt" fo:letter-spacing="-0.007cm" officeooo:rsid="000218f2" officeooo:paragraph-rsid="00fef60e" fo:background-color="transparent" style:font-size-asian="11pt" style:font-size-complex="11pt"/>
    </style:style>
    <style:style style:name="P552" style:family="paragraph" style:parent-style-name="Table_20_Contents" style:list-style-name="WWNum40">
      <loext:graphic-properties draw:fill="none" draw:fill-gradient-name="gradient" draw:fill-hatch-name="hatch"/>
      <style:paragraph-properties fo:margin-left="0.101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1pt" fo:letter-spacing="-0.007cm" fo:font-weight="bold" officeooo:rsid="000218f2" officeooo:paragraph-rsid="0120ee87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53" style:family="paragraph" style:parent-style-name="Table_20_Contents" style:list-style-name="WWNum40">
      <loext:graphic-properties draw:fill="none"/>
      <style:paragraph-properties fo:margin-left="0.101cm" fo:margin-right="0cm" fo:margin-top="0cm" fo:margin-bottom="0.101cm" style:contextual-spacing="false" fo:line-height="115%" fo:text-align="justify" style:justify-single-word="false" fo:orphans="0" fo:widows="0" fo:text-indent="0cm" style:auto-text-indent="false" fo:background-color="transparent" text:number-lines="false" text:line-number="0"/>
      <style:text-properties fo:color="#000000" loext:opacity="100%" style:font-name="Times New Roman" fo:font-size="11pt" officeooo:rsid="000218f2" officeooo:paragraph-rsid="00fef60e" fo:background-color="transparent" style:font-size-asian="11pt" style:font-size-complex="11pt"/>
    </style:style>
    <style:style style:name="P554" style:family="paragraph" style:parent-style-name="Table_20_Contents" style:list-style-name="L2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fo:color="#000000" loext:opacity="100%" style:font-name="Times New Roman" fo:font-size="11pt" fo:language="es" fo:country="ES" fo:font-style="normal" fo:font-weight="normal" officeooo:rsid="0025571d" officeooo:paragraph-rsid="012d4c43" style:letter-kerning="false" fo:background-color="transparent" style:font-name-asian="Arial MT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55" style:family="paragraph" style:parent-style-name="Table_20_Contents" style:list-style-name="WWNum40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1pt" fo:font-weight="bold" officeooo:rsid="0070dce9" officeooo:paragraph-rsid="0120ee87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56" style:family="paragraph" style:parent-style-name="Table_20_Contents" style:list-style-name="WWNum40">
      <loext:graphic-properties draw:fill="none" draw:fill-gradient-name="gradient" draw:fill-hatch-name="hatch"/>
      <style:paragraph-properties fo:margin-left="0.101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1pt" fo:font-weight="bold" officeooo:rsid="000218f2" officeooo:paragraph-rsid="0120ee87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57" style:family="paragraph" style:parent-style-name="Table_20_Contents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text:number-lines="false" text:line-number="0" style:vertical-align="baseline" style:writing-mode="lr-tb">
        <style:tab-stops>
          <style:tab-stop style:position="0.399cm"/>
        </style:tab-stops>
      </style:paragraph-properties>
      <style:text-properties officeooo:paragraph-rsid="012d4c43" fo:hyphenate="false" fo:hyphenation-remain-char-count="2" fo:hyphenation-push-char-count="2" loext:hyphenation-no-caps="false"/>
    </style:style>
    <style:style style:name="P558" style:family="paragraph" style:parent-style-name="Table_20_Contents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text:number-lines="false" text:line-number="0" style:vertical-align="baseline" style:writing-mode="lr-tb">
        <style:tab-stops>
          <style:tab-stop style:position="0.397cm"/>
          <style:tab-stop style:position="0.605cm"/>
        </style:tab-stops>
      </style:paragraph-properties>
      <style:text-properties officeooo:paragraph-rsid="012d4c43" fo:hyphenate="false" fo:hyphenation-remain-char-count="2" fo:hyphenation-push-char-count="2" loext:hyphenation-no-caps="false"/>
    </style:style>
    <style:style style:name="P559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1pt" officeooo:paragraph-rsid="00243670" style:font-size-asian="11pt" style:font-size-complex="11pt"/>
    </style:style>
    <style:style style:name="P560" style:family="paragraph" style:parent-style-name="Text_20_body" style:list-style-name="WWNum16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61" style:family="paragraph" style:parent-style-name="Text_20_body" style:list-style-name="WWNum24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62" style:family="paragraph" style:parent-style-name="Text_20_body" style:list-style-name="L12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71181" style:font-size-asian="11pt" style:font-size-complex="11pt"/>
    </style:style>
    <style:style style:name="P563" style:family="paragraph" style:parent-style-name="Text_20_body" style:list-style-name="L13" style:master-page-name="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14e0119" style:font-size-asian="11pt" style:font-size-complex="11pt"/>
    </style:style>
    <style:style style:name="P564" style:family="paragraph" style:parent-style-name="Text_20_body" style:list-style-name="L13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14e0119" style:font-size-asian="11pt" style:font-size-complex="11pt"/>
    </style:style>
    <style:style style:name="P565" style:family="paragraph" style:parent-style-name="Text_20_body" style:list-style-name="L13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66" style:family="paragraph" style:parent-style-name="Text_20_body" style:list-style-name="WWNum29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71181" style:font-size-asian="11pt" style:font-size-complex="11pt"/>
    </style:style>
    <style:style style:name="P567" style:family="paragraph" style:parent-style-name="Text_20_body" style:list-style-name="WWNum30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68" style:family="paragraph" style:parent-style-name="Text_20_body" style:list-style-name="WWNum38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69" style:family="paragraph" style:parent-style-name="Text_20_body" style:list-style-name="WWNum39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70" style:family="paragraph" style:parent-style-name="Text_20_body" style:list-style-name="WWNum43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71" style:family="paragraph" style:parent-style-name="Text_20_body" style:list-style-name="WWNum44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72" style:family="paragraph" style:parent-style-name="Text_20_body" style:list-style-name="L1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71181" style:font-size-asian="11pt" style:font-size-complex="11pt"/>
    </style:style>
    <style:style style:name="P573" style:family="paragraph" style:parent-style-name="Text_20_body" style:list-style-name="WWNum41">
      <loext:graphic-properties draw:fill="none"/>
      <style:paragraph-properties fo:margin-left="0cm" fo:margin-right="0cm" fo:margin-top="0cm" fo:margin-bottom="0.101cm" style:contextual-spacing="false" fo:line-height="115%" fo:text-indent="0cm" style:auto-text-indent="false" fo:background-color="transparent"/>
      <style:text-properties style:font-name="Times New Roman" fo:font-size="11pt" officeooo:paragraph-rsid="00171181" style:font-size-asian="11pt" style:font-size-complex="11pt"/>
    </style:style>
    <style:style style:name="P574" style:family="paragraph" style:parent-style-name="Text_20_body" style:list-style-name="L7" style:master-page-name="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71181" style:font-size-asian="11pt" style:font-size-complex="11pt"/>
    </style:style>
    <style:style style:name="P575" style:family="paragraph" style:parent-style-name="Text_20_body" style:list-style-name="L8" style:master-page-name="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576" style:family="paragraph" style:parent-style-name="Text_20_body" style:list-style-name="L1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rsid="004f75d1" officeooo:paragraph-rsid="00171181" style:font-size-asian="11pt" style:font-weight-asian="bold" style:font-size-complex="11pt" style:font-weight-complex="bold"/>
    </style:style>
    <style:style style:name="P577" style:family="paragraph" style:parent-style-name="Text_20_body" style:list-style-name="WWNum38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rsid="00516ab8" officeooo:paragraph-rsid="00171181" style:font-size-asian="11pt" style:font-weight-asian="bold" style:font-size-complex="11pt" style:font-weight-complex="bold"/>
    </style:style>
    <style:style style:name="P578" style:family="paragraph" style:parent-style-name="Text_20_body" style:list-style-name="WWNum38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579" style:family="paragraph" style:parent-style-name="Text_20_body" style:list-style-name="L1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580" style:family="paragraph" style:parent-style-name="Text_20_body" style:list-style-name="L17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 style:font-weight-complex="bold"/>
    </style:style>
    <style:style style:name="P581" style:family="paragraph" style:parent-style-name="Text_20_body" style:list-style-name="L17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rsid="005221d1" officeooo:paragraph-rsid="00171181" style:font-size-asian="11pt" style:font-weight-asian="bold" style:font-size-complex="11pt" style:font-weight-complex="bold"/>
    </style:style>
    <style:style style:name="P582" style:family="paragraph" style:parent-style-name="Text_20_body" style:list-style-name="WWNum35">
      <loext:graphic-properties draw:fill="none" draw:fill-gradient-name="gradient" draw:fill-hatch-name="hatch"/>
      <style:paragraph-properties fo:margin-left="0cm" fo:margin-right="0cm" fo:margin-top="0.055cm" fo:margin-bottom="0.055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583" style:family="paragraph" style:parent-style-name="Text_20_body" style:list-style-name="L17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font-weight="bold" officeooo:paragraph-rsid="00171181" style:font-size-asian="11pt" style:font-weight-asian="bold" style:font-size-complex="11pt"/>
    </style:style>
    <style:style style:name="P584" style:family="paragraph" style:parent-style-name="Text_20_body" style:list-style-name="List_20_1" style:master-page-name="">
      <loext:graphic-properties draw:fill="none"/>
      <style:paragraph-properties fo:margin-left="1.199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/>
      <style:text-properties style:font-name="Times New Roman" fo:font-size="11pt" fo:letter-spacing="-0.011cm" officeooo:paragraph-rsid="01111125" style:font-size-asian="11pt" style:font-size-complex="11pt"/>
    </style:style>
    <style:style style:name="P585" style:family="paragraph" style:parent-style-name="Text_20_body" style:list-style-name="L18" style:master-page-name="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etter-spacing="-0.004cm" officeooo:paragraph-rsid="00171181" style:letter-kerning="false" style:font-size-asian="11pt" style:font-size-complex="11pt"/>
    </style:style>
    <style:style style:name="P586" style:family="paragraph" style:parent-style-name="Text_20_body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6cm"/>
        </style:tab-stops>
      </style:paragraph-properties>
      <style:text-properties style:font-name="Times New Roman" fo:font-size="11pt" fo:font-style="normal" fo:font-weight="normal" officeooo:rsid="004baf9f" officeooo:paragraph-rsid="012d4c4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87" style:family="paragraph" style:parent-style-name="Text_20_body" style:list-style-name="L2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96cm"/>
        </style:tab-stops>
      </style:paragraph-properties>
      <style:text-properties style:font-name="Times New Roman" fo:font-size="11pt" fo:language="es" fo:country="ES" fo:font-weight="normal" officeooo:rsid="002a7d99" officeooo:paragraph-rsid="012d4c43" fo:background-color="transparent" style:font-name-asian="Arial MT" style:font-size-asian="11pt" style:language-asian="en" style:country-asian="US" style:font-weight-asian="normal" style:font-name-complex="Arial3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88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489cm"/>
        </style:tab-stops>
      </style:paragraph-properties>
      <style:text-properties officeooo:paragraph-rsid="00243670"/>
    </style:style>
    <style:style style:name="P589" style:family="paragraph" style:parent-style-name="Text_20_body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6cm"/>
        </style:tab-stops>
      </style:paragraph-properties>
      <style:text-properties fo:color="#000000" loext:opacity="100%" fo:font-style="normal" fo:font-weight="normal" officeooo:rsid="0018502f" officeooo:paragraph-rsid="012d4c43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590" style:family="paragraph" style:parent-style-name="Text_20_body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6cm"/>
        </style:tab-stops>
      </style:paragraph-properties>
      <style:text-properties fo:color="#000000" loext:opacity="100%" style:font-name="Times New Roman" fo:font-size="11pt" fo:font-style="normal" fo:font-weight="normal" officeooo:rsid="001ad3b6" officeooo:paragraph-rsid="012d4c4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91" style:family="paragraph" style:parent-style-name="Text_20_body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6cm"/>
        </style:tab-stops>
      </style:paragraph-properties>
      <style:text-properties fo:color="#000000" loext:opacity="100%" style:font-name="Times New Roman" fo:font-size="11pt" fo:font-style="normal" fo:font-weight="normal" officeooo:rsid="002409eb" officeooo:paragraph-rsid="012d4c43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92" style:family="paragraph" style:parent-style-name="Text_20_body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6cm"/>
        </style:tab-stops>
      </style:paragraph-properties>
      <style:text-properties fo:color="#000000" loext:opacity="100%" style:font-name="Times New Roman" fo:font-size="11pt" fo:font-style="normal" fo:font-weight="normal" officeooo:paragraph-rsid="012d4c43" fo:background-color="#fffff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93" style:family="paragraph" style:parent-style-name="Text_20_body" style:list-style-name="L2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fo:color="#000000" loext:opacity="100%" style:font-name="Times New Roman" fo:font-size="11pt" fo:font-style="normal" fo:font-weight="normal" officeooo:rsid="001f6656" officeooo:paragraph-rsid="012d4c43" fo:background-color="#ffff0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94" style:family="paragraph" style:parent-style-name="Text_20_body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fo:color="#000000" loext:opacity="100%" style:font-name="Times New Roman" fo:font-size="11pt" fo:letter-spacing="0.007cm" fo:language="es" fo:country="ES" fo:font-style="normal" fo:font-weight="normal" officeooo:rsid="001f6656" officeooo:paragraph-rsid="012d4c43" style:letter-kerning="false" fo:background-color="transparent" style:font-name-asian="Arial MT" style:font-size-asian="11pt" style:language-asian="en" style:country-asian="US" style:font-style-asian="normal" style:font-weight-asian="normal" style:font-name-complex="Arial MT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95" style:family="paragraph" style:parent-style-name="Text_20_body" style:list-style-name="L20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0.496cm"/>
        </style:tab-stops>
      </style:paragraph-properties>
      <style:text-properties fo:color="#000000" loext:opacity="100%" style:font-name="Times New Roman" fo:font-size="11pt" fo:language="es" fo:country="ES" fo:font-style="normal" fo:font-weight="normal" officeooo:rsid="00178ede" officeooo:paragraph-rsid="012d4c43" style:letter-kerning="false" fo:background-color="transparent" style:font-name-asian="Arial MT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96" style:family="paragraph" style:parent-style-name="Text_20_body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6cm"/>
        </style:tab-stops>
      </style:paragraph-properties>
      <style:text-properties fo:color="#000000" loext:opacity="100%" style:font-name="Times New Roman" fo:font-size="11pt" fo:language="es" fo:country="ES" fo:font-weight="normal" officeooo:rsid="001b9cb3" officeooo:paragraph-rsid="012d4c43" style:letter-kerning="false" fo:background-color="transparent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7" style:family="paragraph" style:parent-style-name="Text_20_body" style:list-style-name="L1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6cm"/>
        </style:tab-stops>
      </style:paragraph-properties>
      <style:text-properties fo:color="#000000" loext:opacity="100%" style:font-name="Times New Roman" fo:font-size="11pt" fo:language="es" fo:country="ES" fo:font-weight="normal" officeooo:rsid="00185a56" officeooo:paragraph-rsid="012d4c43" style:letter-kerning="false" fo:background-color="transparent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8" style:family="paragraph">
      <loext:graphic-properties draw:fill="solid" draw:fill-color="#ffffff"/>
      <style:paragraph-properties fo:text-align="center"/>
    </style:style>
    <style:style style:name="P599" style:family="paragraph">
      <style:paragraph-properties style:writing-mode="lr-tb"/>
      <style:text-properties style:font-name="Liberation Sans1" fo:font-size="1pt"/>
    </style:style>
    <style:style style:name="P600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letter-spacing="-0.007cm" fo:background-color="transparent" loext:char-shading-value="0"/>
    </style:style>
    <style:style style:name="T5" style:family="text">
      <style:text-properties fo:letter-spacing="-0.007cm" officeooo:rsid="01440b13"/>
    </style:style>
    <style:style style:name="T6" style:family="text">
      <style:text-properties fo:letter-spacing="-0.007cm" officeooo:rsid="00affdcf"/>
    </style:style>
    <style:style style:name="T7" style:family="text">
      <style:text-properties fo:letter-spacing="-0.007cm" fo:font-style="normal" fo:font-weight="bold" officeooo:rsid="0063c3cd" fo:background-color="transparent" loext:char-shading-value="0" style:font-name-asian="Times New Roman" style:rfc-language-tag-asian="es-ES-u-co-trad" style:language-asian="es" style:country-asian="ES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letter-spacing="-0.007cm" fo:font-style="normal" fo:font-weight="bold" officeooo:rsid="01492f13" fo:background-color="transparent" loext:char-shading-value="0" style:font-name-asian="Times New Roman" style:rfc-language-tag-asian="es-ES-u-co-trad" style:language-asian="es" style:country-asian="ES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letter-spacing="-0.007cm" fo:font-style="normal" fo:font-weight="bold" officeooo:rsid="01579cfa" fo:background-color="transparent" loext:char-shading-value="0" style:font-name-asian="Times New Roman" style:rfc-language-tag-asian="es-ES-u-co-trad" style:language-asian="es" style:country-asian="ES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letter-spacing="-0.007cm" officeooo:rsid="01069f4b"/>
    </style:style>
    <style:style style:name="T11" style:family="text">
      <style:text-properties fo:letter-spacing="-0.007cm" officeooo:rsid="01075445"/>
    </style:style>
    <style:style style:name="T12" style:family="text">
      <style:text-properties fo:letter-spacing="-0.007cm" officeooo:rsid="015f2698"/>
    </style:style>
    <style:style style:name="T13" style:family="text">
      <style:text-properties fo:letter-spacing="-0.007cm" officeooo:rsid="017e7b2c"/>
    </style:style>
    <style:style style:name="T14" style:family="text">
      <style:text-properties fo:letter-spacing="-0.007cm" officeooo:rsid="017d5a9f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04cm" fo:font-weight="bold" style:font-weight-asian="bold" style:font-weight-complex="bold"/>
    </style:style>
    <style:style style:name="T18" style:family="text">
      <style:text-properties fo:letter-spacing="-0.004cm" fo:background-color="transparent" loext:char-shading-value="0"/>
    </style:style>
    <style:style style:name="T19" style:family="text">
      <style:text-properties fo:letter-spacing="-0.004cm" officeooo:rsid="017e7b2c"/>
    </style:style>
    <style:style style:name="T20" style:family="text">
      <style:text-properties fo:letter-spacing="-0.005cm"/>
    </style:style>
    <style:style style:name="T21" style:family="text">
      <style:text-properties fo:letter-spacing="-0.005cm" fo:font-weight="bold" style:font-weight-asian="bold"/>
    </style:style>
    <style:style style:name="T22" style:family="text">
      <style:text-properties fo:letter-spacing="-0.005cm" fo:font-weight="bold" style:font-weight-asian="bold" style:font-weight-complex="bold"/>
    </style:style>
    <style:style style:name="T23" style:family="text">
      <style:text-properties fo:letter-spacing="-0.005cm" fo:background-color="transparent" loext:char-shading-value="0"/>
    </style:style>
    <style:style style:name="T24" style:family="text">
      <style:text-properties fo:letter-spacing="-0.005cm" style:font-weight-complex="bold"/>
    </style:style>
    <style:style style:name="T25" style:family="text">
      <style:text-properties fo:letter-spacing="-0.005cm" officeooo:rsid="01075445"/>
    </style:style>
    <style:style style:name="T26" style:family="text">
      <style:text-properties fo:letter-spacing="-0.005cm" officeooo:rsid="016925d8"/>
    </style:style>
    <style:style style:name="T27" style:family="text">
      <style:text-properties fo:letter-spacing="-0.005cm" officeooo:rsid="0182317e"/>
    </style:style>
    <style:style style:name="T28" style:family="text">
      <style:text-properties fo:letter-spacing="-0.002cm"/>
    </style:style>
    <style:style style:name="T29" style:family="text">
      <style:text-properties fo:letter-spacing="-0.002cm" fo:font-weight="bold" style:font-weight-asian="bold"/>
    </style:style>
    <style:style style:name="T30" style:family="text">
      <style:text-properties fo:letter-spacing="-0.002cm" fo:font-weight="bold" style:font-weight-asian="bold" style:font-weight-complex="bold"/>
    </style:style>
    <style:style style:name="T31" style:family="text">
      <style:text-properties fo:letter-spacing="-0.002cm" fo:font-weight="bold" officeooo:rsid="01075445" style:font-weight-asian="bold"/>
    </style:style>
    <style:style style:name="T32" style:family="text">
      <style:text-properties fo:letter-spacing="-0.002cm" fo:background-color="transparent" loext:char-shading-value="0"/>
    </style:style>
    <style:style style:name="T33" style:family="text">
      <style:text-properties fo:letter-spacing="-0.002cm" style:font-weight-complex="bold"/>
    </style:style>
    <style:style style:name="T34" style:family="text">
      <style:text-properties fo:letter-spacing="-0.002cm" officeooo:rsid="001dd366"/>
    </style:style>
    <style:style style:name="T35" style:family="text">
      <style:text-properties fo:letter-spacing="-0.002cm" officeooo:rsid="017ea364"/>
    </style:style>
    <style:style style:name="T36" style:family="text">
      <style:text-properties fo:letter-spacing="0.002cm"/>
    </style:style>
    <style:style style:name="T37" style:family="text">
      <style:text-properties fo:letter-spacing="0.002cm" fo:font-weight="bold" style:font-weight-asian="bold"/>
    </style:style>
    <style:style style:name="T38" style:family="text">
      <style:text-properties fo:letter-spacing="0.002cm" fo:font-weight="bold" style:font-weight-asian="bold" style:font-weight-complex="bold"/>
    </style:style>
    <style:style style:name="T39" style:family="text">
      <style:text-properties fo:letter-spacing="0.002cm" fo:language="es" fo:country="ES" style:language-complex="ar" style:country-complex="SA"/>
    </style:style>
    <style:style style:name="T40" style:family="text">
      <style:text-properties fo:letter-spacing="0.002cm" fo:background-color="transparent" loext:char-shading-value="0"/>
    </style:style>
    <style:style style:name="T41" style:family="text">
      <style:text-properties fo:letter-spacing="0.002cm" officeooo:rsid="016b33ac"/>
    </style:style>
    <style:style style:name="T42" style:family="text">
      <style:text-properties fo:letter-spacing="0.002cm" officeooo:rsid="017d9b10"/>
    </style:style>
    <style:style style:name="T43" style:family="text">
      <style:text-properties fo:letter-spacing="0.002cm" officeooo:rsid="017e7b2c"/>
    </style:style>
    <style:style style:name="T44" style:family="text">
      <style:text-properties fo:letter-spacing="0.002cm" officeooo:rsid="017ea364"/>
    </style:style>
    <style:style style:name="T45" style:family="text">
      <style:text-properties fo:letter-spacing="0.002cm" officeooo:rsid="019469a3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b152a" style:font-weight-asian="bold" style:font-weight-complex="bold"/>
    </style:style>
    <style:style style:name="T49" style:family="text">
      <style:text-properties fo:font-weight="bold" officeooo:rsid="01492f13" style:font-weight-asian="bold" style:font-weight-complex="bold"/>
    </style:style>
    <style:style style:name="T50" style:family="text">
      <style:text-properties fo:font-weight="bold" officeooo:rsid="00243670" style:font-weight-asian="bold" style:font-weight-complex="bold"/>
    </style:style>
    <style:style style:name="T51" style:family="text">
      <style:text-properties fo:font-weight="bold" officeooo:rsid="00514c81" style:font-weight-asian="bold" style:font-weight-complex="bold"/>
    </style:style>
    <style:style style:name="T52" style:family="text">
      <style:text-properties fo:font-weight="bold" officeooo:rsid="004e5052" style:font-weight-asian="bold" style:font-weight-complex="bold"/>
    </style:style>
    <style:style style:name="T53" style:family="text">
      <style:text-properties fo:font-weight="bold" officeooo:rsid="002123f4" style:font-weight-asian="bold" style:font-weight-complex="bold"/>
    </style:style>
    <style:style style:name="T54" style:family="text">
      <style:text-properties fo:font-weight="bold" officeooo:rsid="0054c810" style:font-weight-asian="bold" style:font-weight-complex="bold"/>
    </style:style>
    <style:style style:name="T55" style:family="text">
      <style:text-properties fo:font-weight="bold" officeooo:rsid="004f75d1" style:font-weight-asian="bold" style:font-weight-complex="bold"/>
    </style:style>
    <style:style style:name="T56" style:family="text">
      <style:text-properties fo:font-weight="bold" officeooo:rsid="00516ab8" style:font-weight-asian="bold" style:font-weight-complex="bold"/>
    </style:style>
    <style:style style:name="T57" style:family="text">
      <style:text-properties fo:font-weight="bold" officeooo:rsid="005221d1" style:font-weight-asian="bold" style:font-weight-complex="bold"/>
    </style:style>
    <style:style style:name="T58" style:family="text">
      <style:text-properties fo:font-weight="bold" officeooo:rsid="003a606f" style:font-weight-asian="bold" style:font-weight-complex="bold"/>
    </style:style>
    <style:style style:name="T59" style:family="text">
      <style:text-properties fo:font-weight="bold" officeooo:rsid="01019622" style:font-weight-asian="bold" style:font-weight-complex="bold"/>
    </style:style>
    <style:style style:name="T60" style:family="text">
      <style:text-properties fo:font-weight="bold" officeooo:rsid="005290f2" style:font-weight-asian="bold" style:font-weight-complex="bold"/>
    </style:style>
    <style:style style:name="T61" style:family="text">
      <style:text-properties fo:font-weight="bold" officeooo:rsid="02ba2011" style:font-weight-asian="bold" style:font-weight-complex="bold"/>
    </style:style>
    <style:style style:name="T62" style:family="text">
      <style:text-properties fo:font-weight="bold" officeooo:rsid="02bbae5d" style:font-weight-asian="bold" style:font-weight-complex="bold"/>
    </style:style>
    <style:style style:name="T63" style:family="text">
      <style:text-properties fo:font-weight="bold" officeooo:rsid="0019e2ea" style:font-weight-asian="bold" style:font-weight-complex="bold"/>
    </style:style>
    <style:style style:name="T64" style:family="text">
      <style:text-properties fo:font-weight="bold" officeooo:rsid="003ce932" style:font-weight-asian="bold" style:font-weight-complex="bold"/>
    </style:style>
    <style:style style:name="T65" style:family="text">
      <style:text-properties fo:font-weight="bold" officeooo:rsid="004bd76c" style:font-weight-asian="bold"/>
    </style:style>
    <style:style style:name="T66" style:family="text">
      <style:text-properties fo:font-weight="bold" officeooo:rsid="004de5fc" style:font-weight-asian="bold"/>
    </style:style>
    <style:style style:name="T67" style:family="text">
      <style:text-properties fo:font-weight="bold" officeooo:rsid="004e5052" style:font-weight-asian="bold"/>
    </style:style>
    <style:style style:name="T68" style:family="text">
      <style:text-properties fo:font-weight="bold" officeooo:rsid="0050302a" style:font-weight-asian="bold"/>
    </style:style>
    <style:style style:name="T69" style:family="text">
      <style:text-properties fo:font-weight="bold" officeooo:rsid="00514c81" style:font-weight-asian="bold"/>
    </style:style>
    <style:style style:name="T70" style:family="text">
      <style:text-properties fo:font-weight="bold" officeooo:rsid="0048db89" style:font-weight-asian="bold"/>
    </style:style>
    <style:style style:name="T71" style:family="text">
      <style:text-properties fo:font-weight="bold" officeooo:rsid="004b152a" style:font-weight-asian="bold"/>
    </style:style>
    <style:style style:name="T72" style:family="text">
      <style:text-properties fo:font-weight="bold" officeooo:rsid="005290f2" style:font-weight-asian="bold"/>
    </style:style>
    <style:style style:name="T73" style:family="text">
      <style:text-properties fo:font-weight="bold" officeooo:rsid="00541c80" style:font-weight-asian="bold"/>
    </style:style>
    <style:style style:name="T74" style:family="text">
      <style:text-properties fo:font-weight="bold" officeooo:rsid="0054c810" style:font-weight-asian="bold"/>
    </style:style>
    <style:style style:name="T75" style:family="text">
      <style:text-properties fo:font-weight="bold" officeooo:rsid="003a606f" style:font-weight-asian="bold"/>
    </style:style>
    <style:style style:name="T76" style:family="text">
      <style:text-properties fo:font-weight="bold" officeooo:rsid="01069f4b" style:font-weight-asian="bold"/>
    </style:style>
    <style:style style:name="T77" style:family="text">
      <style:text-properties fo:font-weight="bold" officeooo:rsid="01075445" style:font-weight-asian="bold"/>
    </style:style>
    <style:style style:name="T78" style:family="text">
      <style:text-properties fo:font-weight="bold" officeooo:rsid="0108e250" style:font-weight-asian="bold"/>
    </style:style>
    <style:style style:name="T79" style:family="text">
      <style:text-properties fo:font-weight="bold" officeooo:rsid="01111125" style:font-weight-asian="bold"/>
    </style:style>
    <style:style style:name="T80" style:family="text">
      <style:text-properties fo:font-weight="bold" officeooo:rsid="0177a3e5" style:font-weight-asian="bold"/>
    </style:style>
    <style:style style:name="T81" style:family="text">
      <style:text-properties fo:font-weight="bold" officeooo:rsid="017d9b10" style:font-weight-asian="bold"/>
    </style:style>
    <style:style style:name="T82" style:family="text">
      <style:text-properties fo:font-weight="bold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83" style:family="text">
      <style:text-properties fo:font-weight="bold" officeooo:rsid="004b152a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84" style:family="text">
      <style:text-properties fo:font-weight="bold" officeooo:rsid="0011908a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85" style:family="text">
      <style:text-properties fo:font-weight="bold" officeooo:rsid="00243670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86" style:family="text">
      <style:text-properties fo:font-weight="bold" officeooo:rsid="010be889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87" style:family="text">
      <style:text-properties fo:font-weight="bold" officeooo:rsid="0118cc7a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88" style:family="text">
      <style:text-properties fo:font-weight="bold" officeooo:rsid="01a6a3bf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89" style:family="text">
      <style:text-properties fo:font-weight="bold" fo:background-color="transparent" loext:char-shading-value="0" style:font-weight-asian="bold" style:font-weight-complex="bold"/>
    </style:style>
    <style:style style:name="T90" style:family="text">
      <style:text-properties fo:font-weight="bold" officeooo:rsid="016868c6" fo:background-color="transparent" loext:char-shading-value="0" style:font-weight-asian="bold" style:font-weight-complex="bold"/>
    </style:style>
    <style:style style:name="T91" style:family="text">
      <style:text-properties fo:font-weight="bold" officeooo:rsid="0077baa2" fo:background-color="transparent" loext:char-shading-value="0" style:font-weight-asian="bold" style:font-weight-complex="bold"/>
    </style:style>
    <style:style style:name="T92" style:family="text">
      <style:text-properties fo:font-weight="bold" officeooo:rsid="00855e06" fo:background-color="transparent" loext:char-shading-value="0" style:font-weight-asian="bold" style:font-weight-complex="bold"/>
    </style:style>
    <style:style style:name="T93" style:family="text">
      <style:text-properties fo:font-weight="bold" officeooo:rsid="0086b65d" fo:background-color="transparent" loext:char-shading-value="0" style:font-weight-asian="bold" style:font-weight-complex="bold"/>
    </style:style>
    <style:style style:name="T94" style:family="text">
      <style:text-properties fo:font-weight="bold" officeooo:rsid="0055d2e1" fo:background-color="transparent" loext:char-shading-value="0" style:font-weight-asian="bold" style:font-weight-complex="bold"/>
    </style:style>
    <style:style style:name="T95" style:family="text">
      <style:text-properties fo:font-weight="bold" officeooo:rsid="00576bad" fo:background-color="transparent" loext:char-shading-value="0" style:font-weight-asian="bold" style:font-weight-complex="bold"/>
    </style:style>
    <style:style style:name="T96" style:family="text">
      <style:text-properties fo:font-weight="bold" officeooo:rsid="019cfac8" fo:background-color="transparent" loext:char-shading-value="0" style:font-weight-asian="bold" style:font-weight-complex="bold"/>
    </style:style>
    <style:style style:name="T97" style:family="text">
      <style:text-properties fo:font-weight="bold" officeooo:rsid="00265b19" fo:background-color="transparent" loext:char-shading-value="0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98" style:family="text">
      <style:text-properties fo:font-weight="bold" officeooo:rsid="00365522" fo:background-color="transparent" loext:char-shading-value="0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99" style:family="text">
      <style:text-properties fo:font-weight="bold" officeooo:rsid="00411d17" fo:background-color="transparent" loext:char-shading-value="0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100" style:family="text">
      <style:text-properties fo:font-weight="bold" officeooo:rsid="00804072" fo:background-color="transparent" loext:char-shading-value="0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101" style:family="text">
      <style:text-properties fo:font-weight="bold" officeooo:rsid="01a9a0cd" fo:background-color="transparent" loext:char-shading-value="0" style:font-name-asian="Times New Roman" style:rfc-language-tag-asian="es-ES-u-co-trad" style:language-asian="es" style:country-asian="ES" style:font-weight-asian="bold" style:font-name-complex="Times New Roman" style:font-weight-complex="bold"/>
    </style:style>
    <style:style style:name="T102" style:family="text">
      <style:text-properties fo:letter-spacing="-0.101cm" fo:font-weight="bold" style:font-weight-asian="bold"/>
    </style:style>
    <style:style style:name="T103" style:family="text">
      <style:text-properties fo:letter-spacing="-0.009cm"/>
    </style:style>
    <style:style style:name="T104" style:family="text">
      <style:text-properties fo:letter-spacing="-0.009cm" fo:font-weight="bold" style:font-weight-asian="bold" style:font-weight-complex="bold"/>
    </style:style>
    <style:style style:name="T105" style:family="text">
      <style:text-properties fo:letter-spacing="-0.092cm"/>
    </style:style>
    <style:style style:name="T106" style:family="text">
      <style:text-properties fo:letter-spacing="-0.092cm" fo:font-weight="bold" style:font-weight-asian="bold"/>
    </style:style>
    <style:style style:name="T107" style:family="text">
      <style:text-properties fo:letter-spacing="-0.092cm" fo:font-weight="bold" style:font-weight-asian="bold" style:font-weight-complex="bold"/>
    </style:style>
    <style:style style:name="T108" style:family="text">
      <style:text-properties fo:letter-spacing="-0.092cm" officeooo:rsid="001efb1d"/>
    </style:style>
    <style:style style:name="T109" style:family="text">
      <style:text-properties fo:letter-spacing="-0.092cm" fo:language="es" fo:country="ES" style:language-complex="ar" style:country-complex="SA"/>
    </style:style>
    <style:style style:name="T110" style:family="text">
      <style:text-properties fo:letter-spacing="-0.092cm" officeooo:rsid="0182317e"/>
    </style:style>
    <style:style style:name="T111" style:family="text">
      <style:text-properties fo:letter-spacing="0.097cm"/>
    </style:style>
    <style:style style:name="T112" style:family="text">
      <style:text-properties fo:letter-spacing="0.056cm"/>
    </style:style>
    <style:style style:name="T113" style:family="text">
      <style:text-properties fo:letter-spacing="0.056cm" fo:font-weight="bold" style:font-weight-asian="bold"/>
    </style:style>
    <style:style style:name="T114" style:family="text">
      <style:text-properties fo:letter-spacing="0.055cm"/>
    </style:style>
    <style:style style:name="T115" style:family="text">
      <style:text-properties fo:letter-spacing="0.055cm" fo:font-weight="bold" style:font-weight-asian="bold"/>
    </style:style>
    <style:style style:name="T116" style:family="text">
      <style:text-properties fo:letter-spacing="0.053cm"/>
    </style:style>
    <style:style style:name="T117" style:family="text">
      <style:text-properties fo:letter-spacing="0.058cm"/>
    </style:style>
    <style:style style:name="T118" style:family="text">
      <style:text-properties fo:letter-spacing="0.06cm"/>
    </style:style>
    <style:style style:name="T119" style:family="text">
      <style:text-properties fo:letter-spacing="-0.093cm"/>
    </style:style>
    <style:style style:name="T120" style:family="text">
      <style:text-properties officeooo:rsid="00025f30"/>
    </style:style>
    <style:style style:name="T121" style:family="text">
      <style:text-properties fo:color="#000000" loext:opacity="100%"/>
    </style:style>
    <style:style style:name="T122" style:family="text">
      <style:text-properties fo:color="#000000" loext:opacity="100%" fo:font-weight="bold" style:font-weight-asian="bold" style:font-weight-complex="bold"/>
    </style:style>
    <style:style style:name="T123" style:family="text">
      <style:text-properties fo:color="#000000" loext:opacity="100%" fo:font-weight="bold" officeooo:rsid="01492f13" style:font-weight-asian="bold" style:font-weight-complex="bold"/>
    </style:style>
    <style:style style:name="T124" style:family="text">
      <style:text-properties fo:color="#000000" loext:opacity="100%" fo:font-weight="bold" officeooo:rsid="0022b32b" style:font-weight-asian="bold" style:font-weight-complex="bold"/>
    </style:style>
    <style:style style:name="T125" style:family="text">
      <style:text-properties fo:color="#000000" loext:opacity="100%" fo:letter-spacing="0.016cm" fo:font-weight="bold" style:font-weight-asian="bold" style:font-weight-complex="bold"/>
    </style:style>
    <style:style style:name="T126" style:family="text">
      <style:text-properties fo:color="#000000" loext:opacity="100%" fo:letter-spacing="0.016cm" fo:font-weight="bold" officeooo:rsid="01492f13" style:font-weight-asian="bold" style:font-weight-complex="bold"/>
    </style:style>
    <style:style style:name="T127" style:family="text">
      <style:text-properties fo:color="#000000" loext:opacity="100%" fo:letter-spacing="0.016cm" fo:font-weight="normal" style:font-weight-asian="normal" style:font-weight-complex="normal"/>
    </style:style>
    <style:style style:name="T128" style:family="text">
      <style:text-properties fo:color="#000000" loext:opacity="100%" fo:letter-spacing="0.016cm" fo:font-weight="normal" officeooo:rsid="01492f13" style:font-weight-asian="normal" style:font-weight-complex="normal"/>
    </style:style>
    <style:style style:name="T129" style:family="text">
      <style:text-properties fo:color="#000000" loext:opacity="100%" fo:font-weight="normal" style:font-weight-asian="normal" style:font-weight-complex="normal"/>
    </style:style>
    <style:style style:name="T130" style:family="text">
      <style:text-properties fo:color="#000000" loext:opacity="100%" fo:font-weight="normal" officeooo:rsid="01492f13" style:font-weight-asian="normal" style:font-weight-complex="normal"/>
    </style:style>
    <style:style style:name="T131" style:family="text">
      <style:text-properties fo:color="#000000" loext:opacity="100%" fo:letter-spacing="0.012cm" fo:font-weight="normal" style:font-weight-asian="normal" style:font-weight-complex="normal"/>
    </style:style>
    <style:style style:name="T132" style:family="text">
      <style:text-properties fo:color="#000000" loext:opacity="100%" fo:letter-spacing="-0.093cm" fo:font-weight="normal" style:font-weight-asian="normal" style:font-weight-complex="normal"/>
    </style:style>
    <style:style style:name="T133" style:family="text">
      <style:text-properties fo:color="#000000" loext:opacity="100%" fo:letter-spacing="-0.093cm" fo:font-weight="normal" officeooo:rsid="01492f13" style:font-weight-asian="normal" style:font-weight-complex="normal"/>
    </style:style>
    <style:style style:name="T134" style:family="text">
      <style:text-properties fo:color="#000000" loext:opacity="100%" fo:letter-spacing="0.002cm" fo:font-weight="normal" style:font-weight-asian="normal" style:font-weight-complex="normal"/>
    </style:style>
    <style:style style:name="T135" style:family="text">
      <style:text-properties fo:color="#000000" loext:opacity="100%" fo:letter-spacing="0.002cm" fo:font-weight="normal" officeooo:rsid="01492f13" style:font-weight-asian="normal" style:font-weight-complex="normal"/>
    </style:style>
    <style:style style:name="T136" style:family="text">
      <style:text-properties fo:color="#000000" loext:opacity="100%" fo:letter-spacing="-0.002cm"/>
    </style:style>
    <style:style style:name="T137" style:family="text">
      <style:text-properties fo:color="#000000" loext:opacity="100%" fo:letter-spacing="-0.002cm" fo:font-weight="normal" officeooo:rsid="01492f13" style:font-weight-asian="normal" style:font-weight-complex="normal"/>
    </style:style>
    <style:style style:name="T138" style:family="text">
      <style:text-properties fo:color="#000000" loext:opacity="100%" fo:letter-spacing="-0.005cm" fo:font-weight="normal" officeooo:rsid="01492f13" style:font-weight-asian="normal" style:font-weight-complex="normal"/>
    </style:style>
    <style:style style:name="T139" style:family="text">
      <style:text-properties fo:color="#000000" loext:opacity="100%" fo:letter-spacing="0.021cm" fo:font-weight="normal" style:font-weight-asian="normal" style:font-weight-complex="normal"/>
    </style:style>
    <style:style style:name="T140" style:family="text">
      <style:text-properties fo:color="#000000" loext:opacity="100%" fo:letter-spacing="0.019cm" fo:font-weight="normal" style:font-weight-asian="normal" style:font-weight-complex="normal"/>
    </style:style>
    <style:style style:name="T141" style:family="text">
      <style:text-properties fo:color="#000000" loext:opacity="100%" fo:letter-spacing="0.019cm" fo:font-weight="normal" officeooo:rsid="01492f13" style:font-weight-asian="normal" style:font-weight-complex="normal"/>
    </style:style>
    <style:style style:name="T142" style:family="text">
      <style:text-properties fo:color="#000000" loext:opacity="100%" fo:letter-spacing="0.019cm" fo:font-weight="bold" style:font-weight-asian="bold" style:font-weight-complex="bold"/>
    </style:style>
    <style:style style:name="T143" style:family="text">
      <style:text-properties fo:color="#000000" loext:opacity="100%" fo:letter-spacing="-0.092cm"/>
    </style:style>
    <style:style style:name="T144" style:family="text">
      <style:text-properties fo:color="#000000" loext:opacity="100%" fo:letter-spacing="-0.092cm" fo:font-weight="normal" officeooo:rsid="01492f13" style:font-weight-asian="normal" style:font-weight-complex="normal"/>
    </style:style>
    <style:style style:name="T145" style:family="text">
      <style:text-properties fo:color="#000000" loext:opacity="100%" fo:letter-spacing="0.023cm" fo:font-weight="normal" style:font-weight-asian="normal" style:font-weight-complex="normal"/>
    </style:style>
    <style:style style:name="T146" style:family="text">
      <style:text-properties fo:color="#000000" loext:opacity="100%" fo:letter-spacing="0.025cm" fo:font-weight="normal" style:font-weight-asian="normal" style:font-weight-complex="normal"/>
    </style:style>
    <style:style style:name="T147" style:family="text">
      <style:text-properties fo:color="#000000" loext:opacity="100%" fo:letter-spacing="0.025cm" fo:font-weight="normal" officeooo:rsid="01492f13" style:font-weight-asian="normal" style:font-weight-complex="normal"/>
    </style:style>
    <style:style style:name="T148" style:family="text">
      <style:text-properties fo:color="#000000" loext:opacity="100%" fo:letter-spacing="0.025cm" fo:font-weight="bold" style:font-weight-asian="bold" style:font-weight-complex="bold"/>
    </style:style>
    <style:style style:name="T149" style:family="text">
      <style:text-properties fo:color="#000000" loext:opacity="100%" fo:letter-spacing="0.026cm" fo:font-weight="bold" style:font-weight-asian="bold" style:font-weight-complex="bold"/>
    </style:style>
    <style:style style:name="T150" style:family="text">
      <style:text-properties fo:color="#000000" loext:opacity="100%" fo:letter-spacing="0.026cm" fo:font-weight="normal" style:font-weight-asian="normal" style:font-weight-complex="normal"/>
    </style:style>
    <style:style style:name="T151" style:family="text">
      <style:text-properties fo:color="#000000" loext:opacity="100%" fo:letter-spacing="0.014cm" fo:font-weight="normal" style:font-weight-asian="normal" style:font-weight-complex="normal"/>
    </style:style>
    <style:style style:name="T152" style:family="text">
      <style:text-properties fo:color="#000000" loext:opacity="100%" fo:letter-spacing="-0.007cm" fo:font-weight="normal" officeooo:rsid="01492f13" style:font-weight-asian="normal" style:font-weight-complex="normal"/>
    </style:style>
    <style:style style:name="T153" style:family="text">
      <style:text-properties fo:color="#000000" loext:opacity="100%" fo:letter-spacing="0.011cm" fo:font-weight="normal" style:font-weight-asian="normal" style:font-weight-complex="normal"/>
    </style:style>
    <style:style style:name="T154" style:family="text">
      <style:text-properties fo:color="#000000" loext:opacity="100%" style:font-name="Times New Roman" fo:font-weight="normal" style:font-name-asian="Times New Roman3" style:font-weight-asian="normal" style:font-name-complex="Open Sans Light" style:font-weight-complex="normal"/>
    </style:style>
    <style:style style:name="T155" style:family="text">
      <style:text-properties fo:color="#000000" loext:opacity="100%" style:font-name="Times New Roman" fo:font-weight="normal" officeooo:rsid="004a84e9" style:font-name-asian="Times New Roman3" style:font-weight-asian="normal" style:font-name-complex="Open Sans Light" style:font-weight-complex="normal"/>
    </style:style>
    <style:style style:name="T156" style:family="text">
      <style:text-properties fo:color="#000000" loext:opacity="100%" style:font-name="Times New Roman" fo:font-weight="normal" officeooo:rsid="0018f76a" style:font-name-asian="Times New Roman3" style:font-weight-asian="normal" style:font-name-complex="Open Sans Light" style:font-weight-complex="normal"/>
    </style:style>
    <style:style style:name="T157" style:family="text">
      <style:text-properties fo:color="#000000" loext:opacity="100%" style:font-name="Times New Roman" fo:font-weight="normal" officeooo:rsid="0272a7b3" style:font-name-asian="Times New Roman3" style:font-weight-asian="normal" style:font-name-complex="Open Sans Light" style:font-weight-complex="normal"/>
    </style:style>
    <style:style style:name="T158" style:family="text">
      <style:text-properties fo:color="#000000" loext:opacity="100%" style:font-name="Times New Roman" fo:font-weight="normal" officeooo:rsid="004baf9f" style:font-name-asian="Times New Roman3" style:font-weight-asian="normal" style:font-name-complex="Open Sans Light" style:font-weight-complex="normal"/>
    </style:style>
    <style:style style:name="T159" style:family="text">
      <style:text-properties fo:color="#000000" loext:opacity="100%" style:font-name="Times New Roman" fo:font-weight="normal" officeooo:rsid="0270d60d" style:font-name-asian="Times New Roman3" style:font-weight-asian="normal" style:font-name-complex="Open Sans Light" style:font-weight-complex="normal"/>
    </style:style>
    <style:style style:name="T160" style:family="text">
      <style:text-properties fo:color="#000000" loext:opacity="100%" style:font-name="Times New Roman" fo:font-weight="normal" officeooo:rsid="00b37cae" style:font-name-asian="Times New Roman3" style:font-weight-asian="normal" style:font-name-complex="Open Sans Light" style:font-weight-complex="normal"/>
    </style:style>
    <style:style style:name="T161" style:family="text">
      <style:text-properties fo:color="#000000" loext:opacity="100%" style:font-name="Times New Roman" fo:language="es" fo:country="ES" fo:font-weight="normal" officeooo:rsid="004f05cb" style:font-name-asian="Times New Roman3" style:language-asian="en" style:country-asian="US" style:font-weight-asian="normal" style:font-name-complex="Open Sans Light" style:language-complex="ar" style:country-complex="SA" style:font-weight-complex="normal"/>
    </style:style>
    <style:style style:name="T162" style:family="text">
      <style:text-properties fo:color="#000000" loext:opacity="100%" style:font-name="Times New Roman" fo:font-weight="bold" officeooo:rsid="0018f76a" style:font-name-asian="Times New Roman3" style:font-weight-asian="bold" style:font-name-complex="Open Sans Light" style:font-weight-complex="bold"/>
    </style:style>
    <style:style style:name="T163" style:family="text">
      <style:text-properties fo:color="#000000" loext:opacity="100%" style:font-name="Times New Roman" fo:font-size="11pt" fo:language="es" fo:country="ES" fo:font-weight="normal" officeooo:rsid="000d3a3e" fo:background-color="#ffffff" loext:char-shading-value="0" style:font-name-asian="Times New Roman3" style:font-size-asian="11pt" style:language-asian="en" style:country-asian="US" style:font-weight-asian="normal" style:font-name-complex="Open Sans Light" style:font-size-complex="11pt" style:language-complex="ar" style:country-complex="SA" style:font-weight-complex="normal"/>
    </style:style>
    <style:style style:name="T164" style:family="text">
      <style:text-properties fo:color="#000000" loext:opacity="100%" style:font-name="Times New Roman" fo:font-size="11pt" fo:language="es" fo:country="ES" fo:font-weight="normal" officeooo:rsid="000e4d2c" fo:background-color="#ffffff" loext:char-shading-value="0" style:font-name-asian="Times New Roman3" style:font-size-asian="11pt" style:language-asian="en" style:country-asian="US" style:font-weight-asian="normal" style:font-name-complex="Open Sans Light" style:font-size-complex="11pt" style:language-complex="ar" style:country-complex="SA" style:font-weight-complex="normal"/>
    </style:style>
    <style:style style:name="T165" style:family="text">
      <style:text-properties fo:color="#000000" loext:opacity="100%" style:font-name="Times New Roman" fo:font-size="11pt" fo:font-weight="normal" officeooo:rsid="0020e018" fo:background-color="transparent" loext:char-shading-value="0" style:font-size-asian="11pt" style:font-weight-asian="normal" style:font-size-complex="11pt" style:font-weight-complex="normal"/>
    </style:style>
    <style:style style:name="T166" style:family="text">
      <style:text-properties fo:color="#000000" loext:opacity="100%" style:font-name="Times New Roman" fo:font-size="11pt" fo:font-weight="normal" officeooo:rsid="001a22f4" fo:background-color="transparent" loext:char-shading-value="0" style:font-size-asian="11pt" style:font-weight-asian="normal" style:font-size-complex="11pt" style:font-weight-complex="normal"/>
    </style:style>
    <style:style style:name="T167" style:family="text">
      <style:text-properties fo:color="#000000" loext:opacity="100%" fo:letter-spacing="0.004cm" officeooo:rsid="031b3e3d" fo:background-color="transparent" loext:char-shading-value="0"/>
    </style:style>
    <style:style style:name="T168" style:family="text">
      <style:text-properties fo:color="#000000" loext:opacity="100%" fo:letter-spacing="0.004cm" officeooo:rsid="0341bb2a" fo:background-color="transparent" loext:char-shading-value="0"/>
    </style:style>
    <style:style style:name="T169" style:family="text">
      <style:text-properties fo:color="#000000" loext:opacity="100%" fo:letter-spacing="0.004cm" officeooo:rsid="0325cb37" fo:background-color="transparent" loext:char-shading-value="0"/>
    </style:style>
    <style:style style:name="T170" style:family="text">
      <style:text-properties fo:color="#000000" loext:opacity="100%" officeooo:rsid="0022b32b"/>
    </style:style>
    <style:style style:name="T171" style:family="text">
      <style:text-properties fo:color="#000000" loext:opacity="100%" fo:language="es" fo:country="ES" style:font-size-complex="11pt"/>
    </style:style>
    <style:style style:name="T172" style:family="text">
      <style:text-properties fo:color="#000000" loext:opacity="100%" fo:language="es" fo:country="ES" officeooo:rsid="00228138" style:font-size-complex="11pt"/>
    </style:style>
    <style:style style:name="T173" style:family="text">
      <style:text-properties fo:color="#000000" loext:opacity="100%" fo:language="es" fo:country="ES" officeooo:rsid="002471b7" style:font-size-complex="11pt"/>
    </style:style>
    <style:style style:name="T174" style:family="text">
      <style:text-properties fo:color="#000000" loext:opacity="100%" fo:background-color="transparent" loext:char-shading-value="0" style:font-size-complex="11pt"/>
    </style:style>
    <style:style style:name="T175" style:family="text">
      <style:text-properties fo:color="#000000" loext:opacity="100%" officeooo:rsid="0020e018" fo:background-color="transparent" loext:char-shading-value="0" style:font-size-complex="11pt"/>
    </style:style>
    <style:style style:name="T176" style:family="text">
      <style:text-properties fo:color="#000000" loext:opacity="100%" fo:letter-spacing="normal" fo:font-style="normal" style:letter-kerning="false" style:font-style-asian="normal" style:font-style-complex="normal" loext:padding="0.101cm" loext:border="none"/>
    </style:style>
    <style:style style:name="T177" style:family="text">
      <style:text-properties fo:color="#000000" loext:opacity="100%" fo:letter-spacing="normal" fo:font-style="normal" officeooo:rsid="0025c8fd" style:letter-kerning="false" style:font-style-asian="normal" style:font-style-complex="normal" loext:padding="0.101cm" loext:border="none"/>
    </style:style>
    <style:style style:name="T178" style:family="text">
      <style:text-properties fo:color="#000000" loext:opacity="100%" fo:letter-spacing="normal" fo:font-style="normal" officeooo:rsid="02e78e66" style:letter-kerning="false" style:font-style-asian="normal" style:font-style-complex="normal" loext:padding="0.101cm" loext:border="none"/>
    </style:style>
    <style:style style:name="T179" style:family="text">
      <style:text-properties fo:color="#000000" loext:opacity="100%" fo:background-color="#ffffff" loext:char-shading-value="0" style:font-name-asian="Times New Roman" style:rfc-language-tag-asian="es-ES-u-co-trad" style:language-asian="es" style:country-asian="ES" style:font-name-complex="Times New Roman"/>
    </style:style>
    <style:style style:name="T180" style:family="text">
      <style:text-properties fo:color="#000000" loext:opacity="100%" officeooo:rsid="03e4d611" fo:background-color="#ffffff" loext:char-shading-value="0" style:font-name-asian="Times New Roman" style:rfc-language-tag-asian="es-ES-u-co-trad" style:language-asian="es" style:country-asian="ES" style:font-name-complex="Times New Roman"/>
    </style:style>
    <style:style style:name="T181" style:family="text">
      <style:text-properties fo:color="#000000" loext:opacity="100%" officeooo:rsid="001af58d" fo:background-color="#ffffff" loext:char-shading-value="0" style:font-name-asian="Times New Roman" style:rfc-language-tag-asian="es-ES-u-co-trad" style:language-asian="es" style:country-asian="ES" style:font-name-complex="Times New Roman"/>
    </style:style>
    <style:style style:name="T182" style:family="text">
      <style:text-properties fo:letter-spacing="0.016cm"/>
    </style:style>
    <style:style style:name="T183" style:family="text">
      <style:text-properties fo:letter-spacing="0.014cm"/>
    </style:style>
    <style:style style:name="T184" style:family="text">
      <style:text-properties fo:letter-spacing="0.018cm"/>
    </style:style>
    <style:style style:name="T185" style:family="text">
      <style:text-properties fo:letter-spacing="0.018cm" fo:font-weight="bold" style:font-weight-asian="bold"/>
    </style:style>
    <style:style style:name="T186" style:family="text">
      <style:text-properties fo:letter-spacing="0.012cm"/>
    </style:style>
    <style:style style:name="T187" style:family="text">
      <style:text-properties fo:letter-spacing="0.011cm"/>
    </style:style>
    <style:style style:name="T188" style:family="text">
      <style:text-properties fo:letter-spacing="0.011cm" officeooo:rsid="01075445"/>
    </style:style>
    <style:style style:name="T189" style:family="text">
      <style:text-properties fo:letter-spacing="0.007cm"/>
    </style:style>
    <style:style style:name="T190" style:family="text">
      <style:text-properties fo:letter-spacing="0.004cm"/>
    </style:style>
    <style:style style:name="T191" style:family="text">
      <style:text-properties fo:letter-spacing="0.004cm" officeooo:rsid="0108f8a5"/>
    </style:style>
    <style:style style:name="T192" style:family="text">
      <style:text-properties fo:letter-spacing="0.009cm"/>
    </style:style>
    <style:style style:name="T193" style:family="text">
      <style:text-properties fo:letter-spacing="0.009cm" officeooo:rsid="0108e250"/>
    </style:style>
    <style:style style:name="T194" style:family="text">
      <style:text-properties fo:letter-spacing="0.005cm"/>
    </style:style>
    <style:style style:name="T195" style:family="text">
      <style:text-properties officeooo:rsid="004e5052"/>
    </style:style>
    <style:style style:name="T196" style:family="text">
      <style:text-properties fo:letter-spacing="0.042cm"/>
    </style:style>
    <style:style style:name="T197" style:family="text">
      <style:text-properties fo:letter-spacing="0.039cm"/>
    </style:style>
    <style:style style:name="T198" style:family="text">
      <style:text-properties fo:letter-spacing="0.035cm"/>
    </style:style>
    <style:style style:name="T199" style:family="text">
      <style:text-properties fo:letter-spacing="0.035cm" fo:font-weight="bold" style:font-weight-asian="bold"/>
    </style:style>
    <style:style style:name="T200" style:family="text">
      <style:text-properties fo:letter-spacing="0.046cm"/>
    </style:style>
    <style:style style:name="T201" style:family="text">
      <style:text-properties fo:letter-spacing="0.048cm"/>
    </style:style>
    <style:style style:name="T202" style:family="text">
      <style:text-properties fo:letter-spacing="0.044cm"/>
    </style:style>
    <style:style style:name="T203" style:family="text">
      <style:text-properties fo:letter-spacing="0.049cm"/>
    </style:style>
    <style:style style:name="T204" style:family="text">
      <style:text-properties fo:letter-spacing="0.049cm" fo:font-weight="bold" style:font-weight-asian="bold"/>
    </style:style>
    <style:style style:name="T205" style:family="text">
      <style:text-properties fo:letter-spacing="-0.011cm"/>
    </style:style>
    <style:style style:name="T206" style:family="text">
      <style:text-properties fo:letter-spacing="-0.011cm" fo:font-style="normal" style:font-style-asian="normal" style:font-style-complex="normal" loext:padding="0.101cm" loext:border="none"/>
    </style:style>
    <style:style style:name="T207" style:family="text">
      <style:text-properties fo:letter-spacing="-0.011cm" fo:font-style="normal" officeooo:rsid="0025c8fd" style:font-style-asian="normal" style:font-style-complex="normal" loext:padding="0.101cm" loext:border="none"/>
    </style:style>
    <style:style style:name="T208" style:family="text">
      <style:text-properties fo:letter-spacing="-0.011cm" fo:font-style="normal" officeooo:rsid="0015f044" style:font-style-asian="normal" style:font-style-complex="normal" loext:padding="0.101cm" loext:border="none"/>
    </style:style>
    <style:style style:name="T209" style:family="text">
      <style:text-properties fo:letter-spacing="0.083cm"/>
    </style:style>
    <style:style style:name="T210" style:family="text">
      <style:text-properties fo:letter-spacing="0.078cm"/>
    </style:style>
    <style:style style:name="T211" style:family="text">
      <style:text-properties fo:letter-spacing="0.085cm"/>
    </style:style>
    <style:style style:name="T212" style:family="text">
      <style:text-properties fo:letter-spacing="0.081cm"/>
    </style:style>
    <style:style style:name="T213" style:family="text">
      <style:text-properties fo:letter-spacing="0.081cm" fo:font-weight="bold" style:font-weight-asian="bold"/>
    </style:style>
    <style:style style:name="T214" style:family="text">
      <style:text-properties fo:letter-spacing="0.026cm"/>
    </style:style>
    <style:style style:name="T215" style:family="text">
      <style:text-properties fo:letter-spacing="0.026cm" fo:font-weight="bold" style:font-weight-asian="bold"/>
    </style:style>
    <style:style style:name="T216" style:family="text">
      <style:text-properties fo:letter-spacing="0.026cm" fo:font-weight="bold" style:font-weight-asian="bold" style:font-weight-complex="bold"/>
    </style:style>
    <style:style style:name="T217" style:family="text">
      <style:text-properties fo:letter-spacing="0.021cm"/>
    </style:style>
    <style:style style:name="T218" style:family="text">
      <style:text-properties fo:letter-spacing="0.021cm" fo:font-weight="bold" style:font-weight-asian="bold"/>
    </style:style>
    <style:style style:name="T219" style:family="text">
      <style:text-properties fo:letter-spacing="0.021cm" officeooo:rsid="00153961"/>
    </style:style>
    <style:style style:name="T220" style:family="text">
      <style:text-properties fo:letter-spacing="0.025cm"/>
    </style:style>
    <style:style style:name="T221" style:family="text">
      <style:text-properties fo:letter-spacing="0.025cm" fo:font-weight="bold" style:font-weight-asian="bold"/>
    </style:style>
    <style:style style:name="T222" style:family="text">
      <style:text-properties fo:letter-spacing="0.023cm"/>
    </style:style>
    <style:style style:name="T223" style:family="text">
      <style:text-properties fo:letter-spacing="0.023cm" fo:font-weight="bold" style:font-weight-asian="bold"/>
    </style:style>
    <style:style style:name="T224" style:family="text">
      <style:text-properties fo:letter-spacing="0.023cm" officeooo:rsid="005d547d"/>
    </style:style>
    <style:style style:name="T225" style:family="text">
      <style:text-properties fo:letter-spacing="0.028cm"/>
    </style:style>
    <style:style style:name="T226" style:family="text">
      <style:text-properties fo:letter-spacing="0.028cm" fo:font-weight="bold" style:font-weight-asian="bold"/>
    </style:style>
    <style:style style:name="T227" style:family="text">
      <style:text-properties fo:letter-spacing="0.028cm" fo:font-weight="bold" style:font-weight-asian="bold" style:font-weight-complex="bold"/>
    </style:style>
    <style:style style:name="T228" style:family="text">
      <style:text-properties fo:letter-spacing="0.079cm"/>
    </style:style>
    <style:style style:name="T229" style:family="text">
      <style:text-properties fo:letter-spacing="0.079cm" fo:font-weight="bold" style:font-weight-asian="bold"/>
    </style:style>
    <style:style style:name="T230" style:family="text">
      <style:text-properties fo:letter-spacing="0.067cm"/>
    </style:style>
    <style:style style:name="T231" style:family="text">
      <style:text-properties fo:letter-spacing="0.067cm" fo:font-weight="bold" style:font-weight-asian="bold" style:font-weight-complex="bold"/>
    </style:style>
    <style:style style:name="T232" style:family="text">
      <style:text-properties fo:letter-spacing="0.065cm"/>
    </style:style>
    <style:style style:name="T233" style:family="text">
      <style:text-properties fo:letter-spacing="0.065cm" fo:font-weight="bold" style:font-weight-asian="bold" style:font-weight-complex="bold"/>
    </style:style>
    <style:style style:name="T234" style:family="text">
      <style:text-properties fo:letter-spacing="0.069cm"/>
    </style:style>
    <style:style style:name="T235" style:family="text">
      <style:text-properties fo:letter-spacing="0.069cm" fo:font-weight="bold" style:font-weight-asian="bold" style:font-weight-complex="bold"/>
    </style:style>
    <style:style style:name="T236" style:family="text">
      <style:text-properties fo:letter-spacing="0.072cm"/>
    </style:style>
    <style:style style:name="T237" style:family="text">
      <style:text-properties fo:letter-spacing="0.072cm" fo:font-weight="bold" style:font-weight-asian="bold" style:font-weight-complex="bold"/>
    </style:style>
    <style:style style:name="T238" style:family="text">
      <style:text-properties fo:letter-spacing="0.076cm"/>
    </style:style>
    <style:style style:name="T239" style:family="text">
      <style:text-properties fo:letter-spacing="0.071cm"/>
    </style:style>
    <style:style style:name="T240" style:family="text">
      <style:text-properties fo:letter-spacing="0.071cm" fo:font-weight="bold" style:font-weight-asian="bold" style:font-weight-complex="bold"/>
    </style:style>
    <style:style style:name="T241" style:family="text">
      <style:text-properties fo:letter-spacing="0.088cm"/>
    </style:style>
    <style:style style:name="T242" style:family="text">
      <style:text-properties fo:letter-spacing="0.086cm"/>
    </style:style>
    <style:style style:name="T243" style:family="text">
      <style:text-properties fo:letter-spacing="0.09cm"/>
    </style:style>
    <style:style style:name="T244" style:family="text">
      <style:text-properties fo:letter-spacing="0.041cm"/>
    </style:style>
    <style:style style:name="T245" style:family="text">
      <style:text-properties fo:letter-spacing="0.03cm"/>
    </style:style>
    <style:style style:name="T246" style:family="text">
      <style:text-properties fo:letter-spacing="0.03cm" fo:font-weight="bold" style:font-weight-asian="bold"/>
    </style:style>
    <style:style style:name="T247" style:family="text">
      <style:text-properties fo:letter-spacing="0.032cm"/>
    </style:style>
    <style:style style:name="T248" style:family="text">
      <style:text-properties fo:letter-spacing="0.032cm" fo:font-weight="bold" style:font-weight-asian="bold" style:font-weight-complex="bold"/>
    </style:style>
    <style:style style:name="T249" style:family="text">
      <style:text-properties fo:letter-spacing="0.034cm"/>
    </style:style>
    <style:style style:name="T250" style:family="text">
      <style:text-properties fo:letter-spacing="0.034cm" fo:font-weight="bold" style:font-weight-asian="bold"/>
    </style:style>
    <style:style style:name="T251" style:family="text">
      <style:text-properties fo:letter-spacing="0.034cm" fo:font-weight="bold" style:font-weight-asian="bold" style:font-weight-complex="bold"/>
    </style:style>
    <style:style style:name="T252" style:family="text">
      <style:text-properties fo:letter-spacing="0.037cm"/>
    </style:style>
    <style:style style:name="T253" style:family="text">
      <style:text-properties fo:letter-spacing="0.092cm"/>
    </style:style>
    <style:style style:name="T254" style:family="text">
      <style:text-properties fo:letter-spacing="0.062cm"/>
    </style:style>
    <style:style style:name="T255" style:family="text">
      <style:text-properties fo:letter-spacing="0.064cm"/>
    </style:style>
    <style:style style:name="T256" style:family="text">
      <style:text-properties fo:letter-spacing="0.051cm"/>
    </style:style>
    <style:style style:name="T257" style:family="text">
      <style:text-properties fo:letter-spacing="0.051cm" fo:font-weight="bold" style:font-weight-asian="bold"/>
    </style:style>
    <style:style style:name="T258" style:family="text">
      <style:text-properties fo:letter-spacing="0.019cm"/>
    </style:style>
    <style:style style:name="T259" style:family="text">
      <style:text-properties fo:letter-spacing="0.019cm" fo:font-weight="bold" style:font-weight-asian="bold"/>
    </style:style>
    <style:style style:name="T260" style:family="text">
      <style:text-properties fo:letter-spacing="0.095cm"/>
    </style:style>
    <style:style style:name="T261" style:family="text">
      <style:text-properties officeooo:rsid="00514c81"/>
    </style:style>
    <style:style style:name="T262" style:family="text">
      <style:text-properties fo:letter-spacing="0.074cm"/>
    </style:style>
    <style:style style:name="T263" style:family="text">
      <style:text-properties officeooo:rsid="00332087"/>
    </style:style>
    <style:style style:name="T264" style:family="text">
      <style:text-properties officeooo:rsid="0048db89"/>
    </style:style>
    <style:style style:name="T265" style:family="text">
      <style:text-properties officeooo:rsid="004b152a"/>
    </style:style>
    <style:style style:name="T266" style:family="text">
      <style:text-properties officeooo:rsid="00220c43"/>
    </style:style>
    <style:style style:name="T267" style:family="text">
      <style:text-properties officeooo:rsid="005290f2"/>
    </style:style>
    <style:style style:name="T268" style:family="text">
      <style:text-properties fo:letter-spacing="0.093cm"/>
    </style:style>
    <style:style style:name="T269" style:family="text">
      <style:text-properties officeooo:rsid="00222787"/>
    </style:style>
    <style:style style:name="T270" style:family="text">
      <style:text-properties officeooo:rsid="0025c35a"/>
    </style:style>
    <style:style style:name="T271" style:family="text">
      <style:text-properties officeooo:rsid="0054c810"/>
    </style:style>
    <style:style style:name="T272" style:family="text">
      <style:text-properties officeooo:rsid="002123f4"/>
    </style:style>
    <style:style style:name="T273" style:family="text">
      <style:text-properties fo:language="es" fo:country="ES"/>
    </style:style>
    <style:style style:name="T274" style:family="text">
      <style:text-properties fo:language="es" fo:country="ES" style:language-complex="ar" style:country-complex="SA"/>
    </style:style>
    <style:style style:name="T275" style:family="text">
      <style:text-properties fo:language="es" fo:country="ES" fo:font-weight="bold" style:font-name-asian="Times New Roman3" style:language-asian="en" style:country-asian="US" style:font-weight-asian="bold" style:font-name-complex="Times New Roman3" style:language-complex="ar" style:country-complex="SA" style:font-weight-complex="bold"/>
    </style:style>
    <style:style style:name="T276" style:family="text">
      <style:text-properties fo:language="es" fo:country="ES" fo:font-weight="bold" officeooo:rsid="00904034" style:font-name-asian="Times New Roman3" style:language-asian="en" style:country-asian="US" style:font-weight-asian="bold" style:font-name-complex="Times New Roman3" style:language-complex="ar" style:country-complex="SA" style:font-weight-complex="bold"/>
    </style:style>
    <style:style style:name="T277" style:family="text">
      <style:text-properties fo:language="es" fo:country="ES" officeooo:rsid="007362f4" fo:background-color="transparent" loext:char-shading-value="0" style:font-name-asian="Arial MT" style:language-asian="en" style:country-asian="US" style:font-name-complex="Arial3" style:language-complex="ar" style:country-complex="SA"/>
    </style:style>
    <style:style style:name="T278" style:family="text">
      <style:text-properties fo:language="es" fo:country="ES" officeooo:rsid="002a7d99" fo:background-color="transparent" loext:char-shading-value="0" style:font-name-asian="Arial MT" style:language-asian="en" style:country-asian="US" style:font-name-complex="Arial3" style:language-complex="ar" style:country-complex="SA"/>
    </style:style>
    <style:style style:name="T279" style:family="text">
      <style:text-properties fo:language="es" fo:country="ES" officeooo:rsid="00345980" fo:background-color="transparent" loext:char-shading-value="0" style:font-name-asian="Arial MT" style:language-asian="en" style:country-asian="US" style:font-name-complex="Arial3" style:language-complex="ar" style:country-complex="SA"/>
    </style:style>
    <style:style style:name="T280" style:family="text">
      <style:text-properties fo:language="es" fo:country="ES" officeooo:rsid="001ec6f2" fo:background-color="transparent" loext:char-shading-value="0" style:font-name-asian="Arial MT" style:language-asian="en" style:country-asian="US" style:font-name-complex="Arial3" style:language-complex="ar" style:country-complex="SA"/>
    </style:style>
    <style:style style:name="T281" style:family="text">
      <style:text-properties fo:language="es" fo:country="ES" officeooo:rsid="00294591" style:font-name-asian="Arial MT" style:language-asian="en" style:country-asian="US" style:font-name-complex="Arial MT" style:language-complex="ar" style:country-complex="SA"/>
    </style:style>
    <style:style style:name="T282" style:family="text">
      <style:text-properties fo:language="es" fo:country="ES" officeooo:rsid="0032eb41" style:font-name-asian="Arial MT" style:language-asian="en" style:country-asian="US" style:font-name-complex="Arial MT" style:language-complex="ar" style:country-complex="SA"/>
    </style:style>
    <style:style style:name="T283" style:family="text">
      <style:text-properties fo:language="es" fo:country="ES" officeooo:rsid="00345980" style:font-name-asian="Arial MT" style:language-asian="en" style:country-asian="US" style:font-name-complex="Arial MT" style:language-complex="ar" style:country-complex="SA"/>
    </style:style>
    <style:style style:name="T284" style:family="text">
      <style:text-properties fo:language="es" fo:country="ES" officeooo:rsid="00185a56" style:font-name-asian="Arial MT" style:language-asian="en" style:country-asian="US" style:font-name-complex="Arial MT" style:language-complex="ar" style:country-complex="SA"/>
    </style:style>
    <style:style style:name="T285" style:family="text">
      <style:text-properties fo:language="es" fo:country="ES" style:font-name-asian="Times New Roman3" style:language-asian="en" style:country-asian="US" style:font-name-complex="Times New Roman3" style:language-complex="ar" style:country-complex="SA"/>
    </style:style>
    <style:style style:name="T286" style:family="text">
      <style:text-properties fo:language="es" fo:country="ES" officeooo:rsid="00904034" style:font-name-asian="Times New Roman3" style:language-asian="en" style:country-asian="US" style:font-name-complex="Times New Roman3" style:language-complex="ar" style:country-complex="SA"/>
    </style:style>
    <style:style style:name="T287" style:family="text">
      <style:text-properties fo:language="es" fo:country="ES" officeooo:rsid="040be328" style:font-name-asian="Times New Roman3" style:language-asian="en" style:country-asian="US" style:font-name-complex="Times New Roman3" style:language-complex="ar" style:country-complex="SA"/>
    </style:style>
    <style:style style:name="T288" style:family="text">
      <style:text-properties fo:language="es" fo:country="ES" fo:font-weight="normal" officeooo:rsid="00fef60e" style:font-name-asian="Times New Roman3" style:language-asian="en" style:country-asian="US" style:font-weight-asian="normal" style:font-name-complex="Times New Roman3" style:language-complex="ar" style:country-complex="SA" style:font-weight-complex="normal"/>
    </style:style>
    <style:style style:name="T289" style:family="text">
      <style:text-properties fo:language="es" fo:country="ES" fo:font-weight="normal" officeooo:rsid="005828b2" style:font-name-asian="Times New Roman3" style:language-asian="en" style:country-asian="US" style:font-weight-asian="normal" style:font-name-complex="Times New Roman3" style:language-complex="ar" style:country-complex="SA" style:font-weight-complex="normal"/>
    </style:style>
    <style:style style:name="T290" style:family="text">
      <style:text-properties fo:language="es" fo:country="ES" fo:font-weight="normal" officeooo:rsid="03febe80" style:font-name-asian="Times New Roman3" style:language-asian="en" style:country-asian="US" style:font-weight-asian="normal" style:font-name-complex="Times New Roman3" style:language-complex="ar" style:country-complex="SA" style:font-weight-complex="normal"/>
    </style:style>
    <style:style style:name="T291" style:family="text">
      <style:text-properties fo:language="es" fo:country="ES" fo:font-weight="normal" officeooo:rsid="00b37cae" style:font-name-asian="Times New Roman3" style:language-asian="en" style:country-asian="US" style:font-weight-asian="normal" style:font-name-complex="Times New Roman3" style:language-complex="ar" style:country-complex="SA" style:font-weight-complex="normal"/>
    </style:style>
    <style:style style:name="T292" style:family="text">
      <style:text-properties fo:language="es" fo:country="ES" fo:font-weight="normal" officeooo:rsid="0120ee87" style:font-name-asian="Times New Roman3" style:language-asian="en" style:country-asian="US" style:font-weight-asian="normal" style:font-name-complex="Times New Roman3" style:language-complex="ar" style:country-complex="SA" style:font-weight-complex="normal"/>
    </style:style>
    <style:style style:name="T293" style:family="text">
      <style:text-properties fo:language="es" fo:country="ES" fo:font-weight="normal" officeooo:rsid="012d4c43" style:font-name-asian="Times New Roman3" style:language-asian="en" style:country-asian="US" style:font-weight-asian="normal" style:font-name-complex="Times New Roman3" style:language-complex="ar" style:country-complex="SA" style:font-weight-complex="normal"/>
    </style:style>
    <style:style style:name="T294" style:family="text">
      <style:text-properties fo:language="es" fo:country="ES" fo:font-weight="normal" officeooo:rsid="014f02ac" style:font-name-asian="Times New Roman3" style:language-asian="en" style:country-asian="US" style:font-weight-asian="normal" style:font-name-complex="Times New Roman3" style:language-complex="ar" style:country-complex="SA" style:font-weight-complex="normal"/>
    </style:style>
    <style:style style:name="T295" style:family="text">
      <style:text-properties fo:language="es" fo:country="ES" officeooo:rsid="00228138"/>
    </style:style>
    <style:style style:name="T296" style:family="text">
      <style:text-properties officeooo:rsid="00243670"/>
    </style:style>
    <style:style style:name="T297" style:family="text">
      <style:text-properties style:font-name="Times New Roman" fo:font-size="11pt" style:font-size-asian="11pt" style:font-size-complex="11pt"/>
    </style:style>
    <style:style style:name="T298" style:family="text">
      <style:text-properties style:font-name="Times New Roman" fo:font-size="11pt" officeooo:rsid="0008c919" style:font-size-asian="11pt" style:font-size-complex="11pt"/>
    </style:style>
    <style:style style:name="T299" style:family="text">
      <style:text-properties style:font-name="Times New Roman" fo:font-size="11pt" officeooo:rsid="000b0d21" style:font-size-asian="11pt" style:font-size-complex="11pt"/>
    </style:style>
    <style:style style:name="T300" style:family="text">
      <style:text-properties style:font-name="Times New Roman" fo:font-size="11pt" officeooo:rsid="0104254b" style:font-size-asian="11pt" style:font-size-complex="11pt"/>
    </style:style>
    <style:style style:name="T301" style:family="text">
      <style:text-properties style:font-name="Times New Roman" fo:font-size="11pt" officeooo:rsid="01069f4b" style:font-size-asian="11pt" style:font-size-complex="11pt"/>
    </style:style>
    <style:style style:name="T302" style:family="text">
      <style:text-properties style:font-name="Times New Roman" fo:font-size="11pt" officeooo:rsid="0113bb52" style:font-size-asian="11pt" style:font-size-complex="11pt"/>
    </style:style>
    <style:style style:name="T303" style:family="text">
      <style:text-properties style:font-name="Times New Roman" fo:font-size="11pt" officeooo:rsid="012c0a11" style:font-size-asian="11pt" style:font-size-complex="11pt"/>
    </style:style>
    <style:style style:name="T304" style:family="text">
      <style:text-properties style:font-name="Times New Roman" fo:font-size="11pt" officeooo:rsid="00095bd8" style:font-size-asian="11pt" style:font-size-complex="11pt"/>
    </style:style>
    <style:style style:name="T305" style:family="text">
      <style:text-properties style:font-name="Times New Roman" fo:font-size="11pt" officeooo:rsid="000e4d2c" style:font-size-asian="11pt" style:font-size-complex="11pt"/>
    </style:style>
    <style:style style:name="T306" style:family="text">
      <style:text-properties style:font-name="Times New Roman" fo:font-size="11pt" officeooo:rsid="000d3a3e" style:font-size-asian="11pt" style:font-size-complex="11pt"/>
    </style:style>
    <style:style style:name="T307" style:family="text">
      <style:text-properties style:font-name="Times New Roman" fo:font-size="11pt" officeooo:rsid="01288d04" style:font-size-asian="11pt" style:font-size-complex="11pt"/>
    </style:style>
    <style:style style:name="T308" style:family="text">
      <style:text-properties style:font-name="Times New Roman" fo:font-size="11pt" officeooo:rsid="0117133b" style:font-size-asian="11pt" style:font-size-complex="11pt"/>
    </style:style>
    <style:style style:name="T309" style:family="text">
      <style:text-properties style:font-name="Times New Roman" fo:font-size="11pt" fo:letter-spacing="-0.002cm" style:font-size-asian="11pt" style:font-size-complex="11pt"/>
    </style:style>
    <style:style style:name="T310" style:family="text">
      <style:text-properties style:font-name="Times New Roman" fo:font-size="11pt" fo:letter-spacing="-0.007cm" style:font-size-asian="11pt" style:font-size-complex="11pt"/>
    </style:style>
    <style:style style:name="T311" style:family="text">
      <style:text-properties style:font-name="Times New Roman" fo:font-size="11pt" fo:letter-spacing="-0.004cm" style:font-size-asian="11pt" style:font-size-complex="11pt"/>
    </style:style>
    <style:style style:name="T312" style:family="text">
      <style:text-properties style:font-name="Times New Roman" fo:font-size="11pt" fo:font-weight="normal" officeooo:rsid="00ac0dd7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/>
    </style:style>
    <style:style style:name="T313" style:family="text">
      <style:text-properties style:font-name="Times New Roman" fo:font-size="11pt" fo:font-weight="normal" officeooo:rsid="0286115b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/>
    </style:style>
    <style:style style:name="T314" style:family="text">
      <style:text-properties style:font-name="Times New Roman" fo:font-size="11pt" fo:font-weight="normal" officeooo:rsid="0207a46c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/>
    </style:style>
    <style:style style:name="T315" style:family="text">
      <style:text-properties style:font-name="Times New Roman" fo:font-size="11pt" fo:font-weight="normal" officeooo:rsid="00a3db5b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/>
    </style:style>
    <style:style style:name="T316" style:family="text">
      <style:text-properties style:font-name="Times New Roman" fo:font-size="11pt" fo:font-weight="normal" officeooo:rsid="028879f5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/>
    </style:style>
    <style:style style:name="T317" style:family="text">
      <style:text-properties style:font-name="Times New Roman" fo:font-size="11pt" fo:font-weight="normal" officeooo:rsid="0048d4b6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/>
    </style:style>
    <style:style style:name="T318" style:family="text">
      <style:text-properties style:font-name="Times New Roman" fo:font-size="11pt" fo:font-weight="normal" officeooo:rsid="0079e654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font-weight-complex="normal"/>
    </style:style>
    <style:style style:name="T319" style:family="text">
      <style:text-properties style:font-name="Times New Roman" fo:font-size="11pt" fo:font-weight="normal" officeooo:rsid="00033444" style:font-size-asian="11pt" style:font-weight-asian="normal" style:font-size-complex="11pt" style:font-weight-complex="normal"/>
    </style:style>
    <style:style style:name="T320" style:family="text">
      <style:text-properties style:font-name="Times New Roman" fo:font-size="11pt" fo:font-weight="normal" officeooo:rsid="002471b7" style:font-size-asian="11pt" style:font-weight-asian="normal" style:font-size-complex="11pt" style:font-weight-complex="normal"/>
    </style:style>
    <style:style style:name="T321" style:family="text">
      <style:text-properties style:font-name="Times New Roman" fo:font-size="11pt" fo:font-weight="normal" officeooo:rsid="0030a8c0" style:font-size-asian="11pt" style:font-weight-asian="normal" style:font-size-complex="11pt" style:font-weight-complex="normal"/>
    </style:style>
    <style:style style:name="T322" style:family="text">
      <style:text-properties style:font-name="Times New Roman" fo:font-size="11pt" fo:font-weight="normal" officeooo:rsid="00339a32" style:font-size-asian="11pt" style:font-weight-asian="normal" style:font-size-complex="11pt" style:font-weight-complex="normal"/>
    </style:style>
    <style:style style:name="T323" style:family="text">
      <style:text-properties style:font-name="Times New Roman" fo:font-size="11pt" fo:font-weight="normal" officeooo:rsid="00354b35" style:font-size-asian="11pt" style:font-weight-asian="normal" style:font-size-complex="11pt" style:font-weight-complex="normal"/>
    </style:style>
    <style:style style:name="T324" style:family="text">
      <style:text-properties style:font-name="Times New Roman" fo:font-size="11pt" fo:font-weight="normal" officeooo:rsid="0025370e" style:font-size-asian="11pt" style:font-weight-asian="normal" style:font-size-complex="11pt" style:font-weight-complex="normal"/>
    </style:style>
    <style:style style:name="T325" style:family="text">
      <style:text-properties style:font-name="Times New Roman" fo:font-size="11pt" fo:font-weight="normal" officeooo:rsid="00258ced" style:font-size-asian="11pt" style:font-weight-asian="normal" style:font-size-complex="11pt" style:font-weight-complex="normal"/>
    </style:style>
    <style:style style:name="T326" style:family="text">
      <style:text-properties style:font-name="Times New Roman" fo:font-size="11pt" officeooo:rsid="00ab306f" style:font-name-asian="Times New Roman" style:font-size-asian="11pt" style:rfc-language-tag-asian="es-ES-u-co-trad" style:language-asian="es" style:country-asian="ES" style:font-name-complex="Times New Roman" style:font-size-complex="11pt"/>
    </style:style>
    <style:style style:name="T327" style:family="text">
      <style:text-properties style:font-name="Times New Roman" fo:font-size="11pt" officeooo:rsid="00ac0dd7" style:font-name-asian="Times New Roman" style:font-size-asian="11pt" style:rfc-language-tag-asian="es-ES-u-co-trad" style:language-asian="es" style:country-asian="ES" style:font-name-complex="Times New Roman" style:font-size-complex="11pt"/>
    </style:style>
    <style:style style:name="T328" style:family="text">
      <style:text-properties style:font-name="Times New Roman" fo:font-size="11pt" fo:letter-spacing="-0.011cm" fo:font-style="normal" fo:font-weight="bold" officeooo:rsid="0260cb5e" style:font-size-asian="11pt" style:font-style-asian="normal" style:font-weight-asian="bold" style:font-size-complex="11pt" style:font-style-complex="normal" style:font-weight-complex="bold" loext:padding="0.101cm" loext:border="none"/>
    </style:style>
    <style:style style:name="T329" style:family="text">
      <style:text-properties style:font-name="Times New Roman" fo:font-size="11pt" fo:letter-spacing="-0.011cm" fo:font-style="normal" fo:font-weight="bold" officeooo:rsid="001b9cb3" style:font-size-asian="11pt" style:font-style-asian="normal" style:font-weight-asian="bold" style:font-size-complex="11pt" style:font-style-complex="normal" style:font-weight-complex="bold" loext:padding="0.101cm" loext:border="none"/>
    </style:style>
    <style:style style:name="T330" style:family="text">
      <style:text-properties style:font-name="Times New Roman" fo:font-size="11pt" fo:letter-spacing="-0.011cm" fo:font-style="normal" fo:font-weight="bold" officeooo:rsid="00391e42" style:font-size-asian="11pt" style:font-style-asian="normal" style:font-weight-asian="bold" style:font-size-complex="11pt" style:font-style-complex="normal" style:font-weight-complex="bold" loext:padding="0.101cm" loext:border="none"/>
    </style:style>
    <style:style style:name="T331" style:family="text">
      <style:text-properties style:font-name="Times New Roman" fo:font-size="11pt" fo:letter-spacing="-0.011cm" fo:font-style="normal" fo:font-weight="bold" officeooo:rsid="0016ee83" style:font-size-asian="11pt" style:font-style-asian="normal" style:font-weight-asian="bold" style:font-size-complex="11pt" style:font-style-complex="normal" style:font-weight-complex="bold" loext:padding="0.101cm" loext:border="none"/>
    </style:style>
    <style:style style:name="T332" style:family="text">
      <style:text-properties style:font-name="Times New Roman" fo:font-size="11pt" fo:letter-spacing="-0.011cm" fo:language="es" fo:country="ES" fo:font-style="normal" fo:font-weight="bold" officeooo:rsid="0014b9cd" style:letter-kerning="false" fo:background-color="transparent" loext:char-shading-value="0" style:font-name-asian="Arial MT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loext:padding="0.101cm" loext:border="none"/>
    </style:style>
    <style:style style:name="T333" style:family="text">
      <style:text-properties style:font-name="Times New Roman" fo:font-size="11pt" fo:language="es" fo:country="ES" style:letter-kerning="false" fo:background-color="transparent" loext:char-shading-value="0" style:font-name-asian="Arial MT" style:font-size-asian="11pt" style:language-asian="en" style:country-asian="US" style:font-name-complex="Arial MT" style:font-size-complex="11pt" style:language-complex="ar" style:country-complex="SA"/>
    </style:style>
    <style:style style:name="T334" style:family="text">
      <style:text-properties style:font-name="Times New Roman" fo:font-size="11pt" fo:language="es" fo:country="ES" officeooo:rsid="001b9cb3" style:letter-kerning="false" fo:background-color="transparent" loext:char-shading-value="0" style:font-name-asian="Arial MT" style:font-size-asian="11pt" style:language-asian="en" style:country-asian="US" style:font-name-complex="Arial MT" style:font-size-complex="11pt" style:language-complex="ar" style:country-complex="SA"/>
    </style:style>
    <style:style style:name="T335" style:family="text">
      <style:text-properties style:font-name="Times New Roman" fo:font-size="11pt" fo:language="es" fo:country="ES" fo:font-weight="normal" officeooo:rsid="00243670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T336" style:family="text">
      <style:text-properties style:font-name="Times New Roman" fo:font-size="11pt" fo:language="es" fo:country="ES" fo:font-weight="normal" officeooo:rsid="01666585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T337" style:family="text">
      <style:text-properties style:font-name="Times New Roman" fo:font-size="11pt" fo:language="es" fo:country="ES" fo:font-weight="normal" officeooo:rsid="019469a3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T338" style:family="text">
      <style:text-properties style:font-name="Times New Roman" fo:font-size="11pt" fo:language="es" fo:country="ES" fo:font-weight="normal" officeooo:rsid="00294591" fo:background-color="transparent" loext:char-shading-value="0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/>
    </style:style>
    <style:style style:name="T339" style:family="text">
      <style:text-properties style:font-name="Times New Roman" fo:font-size="11pt" fo:language="es" fo:country="ES" fo:font-weight="normal" officeooo:rsid="0032eb41" fo:background-color="transparent" loext:char-shading-value="0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/>
    </style:style>
    <style:style style:name="T340" style:family="text">
      <style:text-properties style:font-name="Times New Roman" fo:font-size="11pt" fo:language="es" fo:country="ES" fo:font-weight="normal" officeooo:rsid="02fcd0b8" fo:background-color="transparent" loext:char-shading-value="0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/>
    </style:style>
    <style:style style:name="T341" style:family="text">
      <style:text-properties style:font-name="Times New Roman" fo:font-size="11pt" fo:language="es" fo:country="ES" fo:font-weight="normal" officeooo:rsid="003372c5" fo:background-color="transparent" loext:char-shading-value="0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/>
    </style:style>
    <style:style style:name="T342" style:family="text">
      <style:text-properties style:font-name="Times New Roman" fo:font-size="11pt" fo:language="es" fo:country="ES" fo:font-weight="normal" officeooo:rsid="0117133b" fo:background-color="transparent" loext:char-shading-value="0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/>
    </style:style>
    <style:style style:name="T343" style:family="text">
      <style:text-properties style:font-name="Times New Roman" fo:font-size="11pt" fo:language="es" fo:country="ES" fo:font-weight="normal" officeooo:rsid="01288d04" fo:background-color="transparent" loext:char-shading-value="0" style:font-name-asian="Arial MT" style:font-size-asian="11pt" style:language-asian="en" style:country-asian="US" style:font-weight-asian="normal" style:font-name-complex="Arial MT" style:font-size-complex="11pt" style:language-complex="ar" style:country-complex="SA" style:font-weight-complex="normal"/>
    </style:style>
    <style:style style:name="T344" style:family="text">
      <style:text-properties style:font-name="Times New Roman" fo:font-size="11pt" fo:language="es" fo:country="ES" fo:font-weight="normal" officeooo:rsid="00243670" fo:background-color="transparent" loext:char-shading-value="0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T345" style:family="text">
      <style:text-properties style:font-name="Times New Roman" fo:font-size="11pt" fo:language="es" fo:country="ES" fo:font-weight="normal" officeooo:rsid="01184afd" fo:background-color="transparent" loext:char-shading-value="0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T346" style:family="text">
      <style:text-properties style:font-name="Times New Roman" fo:font-size="11pt" fo:letter-spacing="-0.005cm" style:font-size-asian="11pt" style:font-size-complex="11pt"/>
    </style:style>
    <style:style style:name="T347" style:family="text">
      <style:text-properties style:font-name="Times New Roman" fo:font-size="11pt" fo:letter-spacing="0.002cm" style:font-size-asian="11pt" style:font-size-complex="11pt"/>
    </style:style>
    <style:style style:name="T348" style:family="text">
      <style:text-properties style:font-name="Times New Roman" fo:font-size="11pt" fo:letter-spacing="0.002cm" fo:language="es" fo:country="ES" fo:font-weight="normal" officeooo:rsid="00243670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T349" style:family="text">
      <style:text-properties style:font-name="Times New Roman" fo:font-size="11pt" fo:letter-spacing="0.002cm" fo:language="es" fo:country="ES" fo:font-weight="normal" officeooo:rsid="00243670" fo:background-color="transparent" loext:char-shading-value="0" style:font-name-asian="Times New Roman" style:font-size-asian="11pt" style:rfc-language-tag-asian="es-ES-u-co-trad" style:language-asian="es" style:country-asian="ES" style:font-weight-asian="normal" style:font-name-complex="Times New Roman" style:font-size-complex="11pt" style:language-complex="ar" style:country-complex="SA" style:font-weight-complex="normal"/>
    </style:style>
    <style:style style:name="T350" style:family="text">
      <style:text-properties style:font-name="Times New Roman" fo:font-size="11pt" fo:letter-spacing="-0.092cm" style:font-size-asian="11pt" style:font-size-complex="11pt"/>
    </style:style>
    <style:style style:name="T351" style:family="text">
      <style:text-properties style:font-name="Times New Roman" fo:font-size="11pt" fo:letter-spacing="-0.009cm" style:font-size-asian="11pt" style:font-size-complex="11pt"/>
    </style:style>
    <style:style style:name="T352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353" style:family="text">
      <style:text-properties style:font-name="Times New Roman" fo:font-size="11pt" officeooo:rsid="002f8bf3" fo:background-color="transparent" loext:char-shading-value="0" style:font-size-asian="11pt" style:font-size-complex="11pt"/>
    </style:style>
    <style:style style:name="T354" style:family="text">
      <style:text-properties style:font-name="Times New Roman" fo:font-size="11pt" officeooo:rsid="0019e2ea" fo:background-color="transparent" loext:char-shading-value="0" style:font-size-asian="11pt" style:font-size-complex="11pt"/>
    </style:style>
    <style:style style:name="T355" style:family="text">
      <style:text-properties style:font-name="Times New Roman" fo:font-size="11pt" fo:letter-spacing="0.026cm" style:font-size-asian="11pt" style:font-size-complex="11pt"/>
    </style:style>
    <style:style style:name="T356" style:family="text">
      <style:text-properties style:font-name="Times New Roman" fo:font-size="11pt" fo:letter-spacing="0.021cm" style:font-size-asian="11pt" style:font-size-complex="11pt"/>
    </style:style>
    <style:style style:name="T357" style:family="text">
      <style:text-properties style:font-name="Times New Roman" fo:font-size="11pt" fo:letter-spacing="0.025cm" style:font-size-asian="11pt" style:font-size-complex="11pt"/>
    </style:style>
    <style:style style:name="T358" style:family="text">
      <style:text-properties style:font-name="Times New Roman" fo:font-size="11pt" fo:letter-spacing="0.023cm" style:font-size-asian="11pt" style:font-size-complex="11pt"/>
    </style:style>
    <style:style style:name="T359" style:family="text">
      <style:text-properties style:font-name="Times New Roman" fo:font-size="11pt" fo:letter-spacing="0.028cm" style:font-size-asian="11pt" style:font-size-complex="11pt"/>
    </style:style>
    <style:style style:name="T360" style:family="text">
      <style:text-properties style:font-name="Times New Roman" fo:font-size="11pt" fo:letter-spacing="normal" fo:language="es" fo:country="ES" fo:font-style="normal" fo:font-weight="bold" officeooo:rsid="0014b9cd" style:letter-kerning="false" fo:background-color="transparent" loext:char-shading-value="0" style:font-name-asian="Arial MT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loext:padding="0.101cm" loext:border="none"/>
    </style:style>
    <style:style style:name="T361" style:family="text">
      <style:text-properties style:font-name="Times New Roman" fo:font-size="11pt" fo:letter-spacing="normal" fo:language="es" fo:country="ES" fo:font-style="normal" fo:font-weight="bold" officeooo:rsid="00385fc3" style:letter-kerning="false" fo:background-color="transparent" loext:char-shading-value="0" style:font-name-asian="Arial MT" style:font-size-asian="11pt" style:language-asian="en" style:country-asian="US" style:font-style-asian="normal" style:font-weight-asian="bold" style:font-name-complex="Arial MT" style:font-size-complex="11pt" style:language-complex="ar" style:country-complex="SA" style:font-style-complex="normal" style:font-weight-complex="bold" loext:padding="0.101cm" loext:border="none"/>
    </style:style>
    <style:style style:name="T362" style:family="text">
      <style:text-properties style:font-name="Times New Roman" fo:language="es" fo:country="ES" officeooo:rsid="0018bcfa" style:letter-kerning="true" style:font-name-asian="SimSun" style:language-asian="zh" style:country-asian="CN" style:font-name-complex="Arial4" style:language-complex="hi" style:country-complex="IN"/>
    </style:style>
    <style:style style:name="T363" style:family="text">
      <style:text-properties style:font-name="Times New Roman" fo:language="es" fo:country="ES" officeooo:rsid="00291ac4" style:letter-kerning="true" style:font-name-asian="SimSun" style:language-asian="zh" style:country-asian="CN" style:font-name-complex="Arial4" style:language-complex="hi" style:country-complex="IN"/>
    </style:style>
    <style:style style:name="T364" style:family="text">
      <style:text-properties style:font-name="Times New Roman" fo:language="es" fo:country="ES" officeooo:rsid="002af86c" style:letter-kerning="true" style:font-name-asian="SimSun" style:language-asian="zh" style:country-asian="CN" style:font-name-complex="Arial4" style:language-complex="hi" style:country-complex="IN"/>
    </style:style>
    <style:style style:name="T365" style:family="text">
      <style:text-properties fo:background-color="transparent" loext:char-shading-value="0"/>
    </style:style>
    <style:style style:name="T366" style:family="text">
      <style:text-properties officeooo:rsid="002e7d9e" fo:background-color="transparent" loext:char-shading-value="0"/>
    </style:style>
    <style:style style:name="T367" style:family="text">
      <style:text-properties officeooo:rsid="00243670" fo:background-color="transparent" loext:char-shading-value="0"/>
    </style:style>
    <style:style style:name="T368" style:family="text">
      <style:text-properties officeooo:rsid="004aeeba" fo:background-color="transparent" loext:char-shading-value="0"/>
    </style:style>
    <style:style style:name="T369" style:family="text">
      <style:text-properties officeooo:rsid="014652ca" fo:background-color="transparent" loext:char-shading-value="0"/>
    </style:style>
    <style:style style:name="T370" style:family="text">
      <style:text-properties officeooo:rsid="012c9b17" fo:background-color="transparent" loext:char-shading-value="0"/>
    </style:style>
    <style:style style:name="T371" style:family="text">
      <style:text-properties officeooo:rsid="015deffe" fo:background-color="transparent" loext:char-shading-value="0"/>
    </style:style>
    <style:style style:name="T372" style:family="text">
      <style:text-properties officeooo:rsid="00153961" fo:background-color="transparent" loext:char-shading-value="0"/>
    </style:style>
    <style:style style:name="T373" style:family="text">
      <style:text-properties officeooo:rsid="00189168" fo:background-color="transparent" loext:char-shading-value="0"/>
    </style:style>
    <style:style style:name="T374" style:family="text">
      <style:text-properties officeooo:rsid="0182317e" fo:background-color="transparent" loext:char-shading-value="0"/>
    </style:style>
    <style:style style:name="T375" style:family="text">
      <style:text-properties style:font-name-asian="Times New Roman" style:rfc-language-tag-asian="es-ES-u-co-trad" style:language-asian="es" style:country-asian="ES" style:font-name-complex="Times New Roman"/>
    </style:style>
    <style:style style:name="T376" style:family="text">
      <style:text-properties officeooo:rsid="0025256f" style:font-name-asian="Times New Roman" style:rfc-language-tag-asian="es-ES-u-co-trad" style:language-asian="es" style:country-asian="ES" style:font-name-complex="Times New Roman"/>
    </style:style>
    <style:style style:name="T377" style:family="text">
      <style:text-properties officeooo:rsid="00ac0dd7" style:font-name-asian="Times New Roman" style:rfc-language-tag-asian="es-ES-u-co-trad" style:language-asian="es" style:country-asian="ES" style:font-name-complex="Times New Roman"/>
    </style:style>
    <style:style style:name="T378" style:family="text">
      <style:text-properties officeooo:rsid="0286115b" style:font-name-asian="Times New Roman" style:rfc-language-tag-asian="es-ES-u-co-trad" style:language-asian="es" style:country-asian="ES" style:font-name-complex="Times New Roman"/>
    </style:style>
    <style:style style:name="T379" style:family="text">
      <style:text-properties officeooo:rsid="0207a46c" style:font-name-asian="Times New Roman" style:rfc-language-tag-asian="es-ES-u-co-trad" style:language-asian="es" style:country-asian="ES" style:font-name-complex="Times New Roman"/>
    </style:style>
    <style:style style:name="T380" style:family="text">
      <style:text-properties officeooo:rsid="01666585" style:font-name-asian="Times New Roman" style:rfc-language-tag-asian="es-ES-u-co-trad" style:language-asian="es" style:country-asian="ES" style:font-name-complex="Times New Roman"/>
    </style:style>
    <style:style style:name="T381" style:family="text">
      <style:text-properties officeooo:rsid="01796f18" style:font-name-asian="Times New Roman" style:rfc-language-tag-asian="es-ES-u-co-trad" style:language-asian="es" style:country-asian="ES" style:font-name-complex="Times New Roman"/>
    </style:style>
    <style:style style:name="T382" style:family="text">
      <style:text-properties officeooo:rsid="019469a3" style:font-name-asian="Times New Roman" style:rfc-language-tag-asian="es-ES-u-co-trad" style:language-asian="es" style:country-asian="ES" style:font-name-complex="Times New Roman"/>
    </style:style>
    <style:style style:name="T383" style:family="text">
      <style:text-properties officeooo:rsid="002d3b7f"/>
    </style:style>
    <style:style style:name="T384" style:family="text">
      <style:text-properties style:font-weight-complex="bold"/>
    </style:style>
    <style:style style:name="T385" style:family="text">
      <style:text-properties officeooo:rsid="005290f2" style:font-weight-complex="bold"/>
    </style:style>
    <style:style style:name="T386" style:family="text">
      <style:text-properties officeooo:rsid="002123f4" style:font-weight-complex="bold"/>
    </style:style>
    <style:style style:name="T387" style:family="text">
      <style:text-properties officeooo:rsid="0054c810" style:font-weight-complex="bold"/>
    </style:style>
    <style:style style:name="T388" style:family="text">
      <style:text-properties officeooo:rsid="004f75d1" style:font-weight-complex="bold"/>
    </style:style>
    <style:style style:name="T389" style:family="text">
      <style:text-properties officeooo:rsid="00516ab8" style:font-weight-complex="bold"/>
    </style:style>
    <style:style style:name="T390" style:family="text">
      <style:text-properties officeooo:rsid="005221d1" style:font-weight-complex="bold"/>
    </style:style>
    <style:style style:name="T391" style:family="text">
      <style:text-properties fo:letter-spacing="-0.014cm"/>
    </style:style>
    <style:style style:name="T392" style:family="text">
      <style:text-properties officeooo:rsid="0159dd45"/>
    </style:style>
    <style:style style:name="T393" style:family="text">
      <style:text-properties officeooo:rsid="01440b13"/>
    </style:style>
    <style:style style:name="T394" style:family="text">
      <style:text-properties officeooo:rsid="023b51cf"/>
    </style:style>
    <style:style style:name="T395" style:family="text">
      <style:text-properties officeooo:rsid="014eadd2"/>
    </style:style>
    <style:style style:name="T396" style:family="text">
      <style:text-properties officeooo:rsid="00affdcf"/>
    </style:style>
    <style:style style:name="T397" style:family="text">
      <style:text-properties officeooo:rsid="01563407"/>
    </style:style>
    <style:style style:name="T398" style:family="text">
      <style:text-properties officeooo:rsid="004f75d1"/>
    </style:style>
    <style:style style:name="T399" style:family="text">
      <style:text-properties officeooo:rsid="0050ec9a"/>
    </style:style>
    <style:style style:name="T400" style:family="text">
      <style:text-properties officeooo:rsid="00516ab8"/>
    </style:style>
    <style:style style:name="T401" style:family="text">
      <style:text-properties officeooo:rsid="005221d1"/>
    </style:style>
    <style:style style:name="T402" style:family="text">
      <style:text-properties officeooo:rsid="0270d60d"/>
    </style:style>
    <style:style style:name="T403" style:family="text">
      <style:text-properties officeooo:rsid="02644508"/>
    </style:style>
    <style:style style:name="T404" style:family="text">
      <style:text-properties officeooo:rsid="00147c7f"/>
    </style:style>
    <style:style style:name="T405" style:family="text">
      <style:text-properties officeooo:rsid="0042c38c"/>
    </style:style>
    <style:style style:name="T406" style:family="text">
      <style:text-properties fo:font-style="normal" style:font-style-asian="normal" style:font-style-complex="normal"/>
    </style:style>
    <style:style style:name="T407" style:family="text">
      <style:text-properties fo:font-style="normal" officeooo:rsid="026526ea" style:font-style-asian="normal" style:font-style-complex="normal"/>
    </style:style>
    <style:style style:name="T408" style:family="text">
      <style:text-properties fo:font-style="normal" officeooo:rsid="00308073" style:font-style-asian="normal" style:font-style-complex="normal"/>
    </style:style>
    <style:style style:name="T409" style:family="text">
      <style:text-properties fo:font-style="normal" officeooo:rsid="0032b01e" style:font-style-asian="normal" style:font-style-complex="normal"/>
    </style:style>
    <style:style style:name="T410" style:family="text">
      <style:text-properties fo:font-style="normal" officeooo:rsid="0032eb41" style:font-style-asian="normal" style:font-style-complex="normal"/>
    </style:style>
    <style:style style:name="T411" style:family="text">
      <style:text-properties fo:font-style="normal" officeooo:rsid="00178ede" style:font-style-asian="normal" style:font-style-complex="normal"/>
    </style:style>
    <style:style style:name="T412" style:family="text">
      <style:text-properties fo:font-style="normal" officeooo:rsid="00185a56" style:font-style-asian="normal" style:font-style-complex="normal"/>
    </style:style>
    <style:style style:name="T413" style:family="text">
      <style:text-properties fo:font-style="normal" officeooo:rsid="00436586" style:font-style-asian="normal" style:font-style-complex="normal"/>
    </style:style>
    <style:style style:name="T414" style:family="text">
      <style:text-properties fo:font-style="normal" officeooo:rsid="0025571d" style:font-style-asian="normal" style:font-style-complex="normal"/>
    </style:style>
    <style:style style:name="T415" style:family="text">
      <style:text-properties fo:font-style="normal" officeooo:rsid="0042c38c" style:font-style-asian="normal" style:font-style-complex="normal"/>
    </style:style>
    <style:style style:name="T416" style:family="text">
      <style:text-properties fo:font-style="normal" officeooo:rsid="002409eb" style:font-style-asian="normal" style:font-style-complex="normal"/>
    </style:style>
    <style:style style:name="T417" style:family="text">
      <style:text-properties officeooo:rsid="000d69d3"/>
    </style:style>
    <style:style style:name="T418" style:family="text">
      <style:text-properties officeooo:rsid="00294591"/>
    </style:style>
    <style:style style:name="T419" style:family="text">
      <style:text-properties officeooo:rsid="003372c5"/>
    </style:style>
    <style:style style:name="T420" style:family="text">
      <style:text-properties fo:font-variant="normal" fo:text-transform="none" style:text-line-through-style="none" style:text-line-through-type="none" style:font-name="Times New Roman" fo:font-style="normal" style:text-underline-style="none" officeooo:rsid="05189616" style:text-blinking="false" style:font-weight-asian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font-name="Times New Roman" fo:font-style="normal" style:text-underline-style="none" officeooo:rsid="01115c01" style:text-blinking="false" style:font-weight-asian="normal" style:font-weight-complex="normal"/>
    </style:style>
    <style:style style:name="T422" style:family="text">
      <style:text-properties fo:font-weight="normal" style:font-weight-asian="normal" style:font-weight-complex="normal"/>
    </style:style>
    <style:style style:name="T423" style:family="text">
      <style:text-properties fo:font-weight="normal" officeooo:rsid="003126e9" style:font-weight-asian="normal" style:font-weight-complex="normal"/>
    </style:style>
    <style:style style:name="T424" style:family="text">
      <style:text-properties fo:font-weight="normal" officeooo:rsid="004634b8" style:font-weight-asian="normal" style:font-weight-complex="normal"/>
    </style:style>
    <style:style style:name="T425" style:family="text">
      <style:text-properties fo:font-weight="normal" officeooo:rsid="005d546e" style:font-weight-asian="normal" style:font-weight-complex="normal"/>
    </style:style>
    <style:style style:name="T426" style:family="text">
      <style:text-properties fo:font-weight="normal" officeooo:rsid="003155d2" style:font-weight-asian="normal" style:font-weight-complex="normal"/>
    </style:style>
    <style:style style:name="T427" style:family="text">
      <style:text-properties fo:font-weight="normal" officeooo:rsid="00332087" style:font-weight-asian="normal" style:font-weight-complex="normal"/>
    </style:style>
    <style:style style:name="T428" style:family="text">
      <style:text-properties fo:font-weight="normal" officeooo:rsid="006087ae" style:font-weight-asian="normal" style:font-weight-complex="normal"/>
    </style:style>
    <style:style style:name="T429" style:family="text">
      <style:text-properties fo:font-weight="normal" officeooo:rsid="004f75d1" style:font-weight-asian="normal" style:font-weight-complex="normal"/>
    </style:style>
    <style:style style:name="T430" style:family="text">
      <style:text-properties fo:font-weight="normal" officeooo:rsid="0043c116" style:font-weight-asian="normal" style:font-weight-complex="normal"/>
    </style:style>
    <style:style style:name="T431" style:family="text">
      <style:text-properties fo:font-weight="normal" officeooo:rsid="009b8446" style:font-weight-asian="normal" style:font-weight-complex="normal"/>
    </style:style>
    <style:style style:name="T432" style:family="text">
      <style:text-properties fo:font-weight="normal" officeooo:rsid="003617fc" style:font-weight-asian="normal" style:font-weight-complex="normal"/>
    </style:style>
    <style:style style:name="T433" style:family="text">
      <style:text-properties fo:font-weight="normal" officeooo:rsid="0060db0a" style:font-weight-asian="normal" style:font-weight-complex="normal"/>
    </style:style>
    <style:style style:name="T434" style:family="text">
      <style:text-properties fo:font-weight="normal" officeooo:rsid="00391212" style:font-weight-asian="normal" style:font-weight-complex="normal"/>
    </style:style>
    <style:style style:name="T435" style:family="text">
      <style:text-properties fo:font-weight="normal" officeooo:rsid="0062b08a" style:font-weight-asian="normal" style:font-weight-complex="normal"/>
    </style:style>
    <style:style style:name="T436" style:family="text">
      <style:text-properties fo:font-weight="normal" officeooo:rsid="00fef60e" style:font-weight-asian="normal" style:font-weight-complex="normal"/>
    </style:style>
    <style:style style:name="T437" style:family="text">
      <style:text-properties fo:font-weight="normal" officeooo:rsid="040be328" style:font-weight-asian="normal" style:font-weight-complex="normal"/>
    </style:style>
    <style:style style:name="T438" style:family="text">
      <style:text-properties fo:font-weight="normal" officeooo:rsid="003ce932" style:font-weight-asian="normal" style:font-weight-complex="normal"/>
    </style:style>
    <style:style style:name="T439" style:family="text">
      <style:text-properties fo:font-weight="normal" officeooo:rsid="001e60e9" style:font-weight-asian="normal" style:font-weight-complex="normal"/>
    </style:style>
    <style:style style:name="T440" style:family="text">
      <style:text-properties fo:font-weight="normal" officeooo:rsid="00258ced" style:font-weight-asian="normal" style:font-weight-complex="normal"/>
    </style:style>
    <style:style style:name="T441" style:family="text">
      <style:text-properties fo:font-weight="normal" officeooo:rsid="0025370e" style:font-weight-asian="normal" style:font-weight-complex="normal"/>
    </style:style>
    <style:style style:name="T442" style:family="text">
      <style:text-properties fo:font-weight="normal" officeooo:rsid="00323216" style:font-weight-asian="normal" style:font-weight-complex="normal"/>
    </style:style>
    <style:style style:name="T443" style:family="text">
      <style:text-properties fo:font-weight="normal" officeooo:rsid="00354b35" style:font-weight-asian="normal" style:font-weight-complex="normal"/>
    </style:style>
    <style:style style:name="T444" style:family="text">
      <style:text-properties fo:font-weight="normal" officeooo:rsid="00b27bb5" style:font-weight-asian="normal" style:font-weight-complex="normal"/>
    </style:style>
    <style:style style:name="T445" style:family="text">
      <style:text-properties fo:font-weight="normal" officeooo:rsid="01ac5654" style:font-weight-asian="normal" style:font-weight-complex="normal"/>
    </style:style>
    <style:style style:name="T446" style:family="text">
      <style:text-properties fo:font-weight="normal" officeooo:rsid="003126e9" fo:background-color="transparent" loext:char-shading-value="0" style:font-weight-asian="normal" style:font-weight-complex="normal"/>
    </style:style>
    <style:style style:name="T447" style:family="text">
      <style:text-properties fo:font-weight="normal" officeooo:rsid="003155d2" fo:background-color="transparent" loext:char-shading-value="0" style:font-weight-asian="normal" style:font-weight-complex="normal"/>
    </style:style>
    <style:style style:name="T448" style:family="text">
      <style:text-properties fo:font-weight="normal" officeooo:rsid="00332087" fo:background-color="transparent" loext:char-shading-value="0" style:font-weight-asian="normal" style:font-weight-complex="normal"/>
    </style:style>
    <style:style style:name="T449" style:family="text">
      <style:text-properties fo:font-weight="normal" officeooo:rsid="00265b19" fo:background-color="transparent" loext:char-shading-value="0" style:font-name-asian="Times New Roman" style:rfc-language-tag-asian="es-ES-u-co-trad" style:language-asian="es" style:country-asian="ES" style:font-weight-asian="normal" style:font-name-complex="Times New Roman" style:font-weight-complex="normal"/>
    </style:style>
    <style:style style:name="T450" style:family="text">
      <style:text-properties fo:font-weight="normal" officeooo:rsid="01a21165" fo:background-color="transparent" loext:char-shading-value="0" style:font-name-asian="Times New Roman" style:rfc-language-tag-asian="es-ES-u-co-trad" style:language-asian="es" style:country-asian="ES" style:font-weight-asian="normal" style:font-name-complex="Times New Roman" style:font-weight-complex="normal"/>
    </style:style>
    <style:style style:name="T451" style:family="text">
      <style:text-properties fo:font-weight="normal" officeooo:rsid="026bdf9b" style:letter-kerning="true" style:font-weight-asian="normal" style:font-weight-complex="normal"/>
    </style:style>
    <style:style style:name="T452" style:family="text">
      <style:text-properties officeooo:rsid="00775f9b"/>
    </style:style>
    <style:style style:name="T453" style:family="text">
      <style:text-properties officeooo:rsid="0077baa2"/>
    </style:style>
    <style:style style:name="T454" style:family="text">
      <style:text-properties officeooo:rsid="007cd473"/>
    </style:style>
    <style:style style:name="T455" style:family="text">
      <style:text-properties officeooo:rsid="0018bcfa"/>
    </style:style>
    <style:style style:name="T456" style:family="text">
      <style:text-properties officeooo:rsid="001903a8"/>
    </style:style>
    <style:style style:name="T457" style:family="text">
      <style:text-properties officeooo:rsid="0031b4b6"/>
    </style:style>
    <style:style style:name="T458" style:family="text">
      <style:text-properties officeooo:rsid="00291ac4"/>
    </style:style>
    <style:style style:name="T459" style:family="text">
      <style:text-properties officeooo:rsid="002af86c"/>
    </style:style>
    <style:style style:name="T460" style:family="text">
      <style:text-properties officeooo:rsid="00804072"/>
    </style:style>
    <style:style style:name="T461" style:family="text">
      <style:text-properties officeooo:rsid="00901964"/>
    </style:style>
    <style:style style:name="T462" style:family="text">
      <style:text-properties officeooo:rsid="0094d530"/>
    </style:style>
    <style:style style:name="T463" style:family="text">
      <style:text-properties officeooo:rsid="009aa458"/>
    </style:style>
    <style:style style:name="T464" style:family="text">
      <style:text-properties officeooo:rsid="009b8446"/>
    </style:style>
    <style:style style:name="T465" style:family="text">
      <style:text-properties officeooo:rsid="00a18522"/>
    </style:style>
    <style:style style:name="T466" style:family="text">
      <style:text-properties officeooo:rsid="00c1cae7"/>
    </style:style>
    <style:style style:name="T467" style:family="text">
      <style:text-properties officeooo:rsid="00c28c83"/>
    </style:style>
    <style:style style:name="T468" style:family="text">
      <style:text-properties officeooo:rsid="00c548ea"/>
    </style:style>
    <style:style style:name="T469" style:family="text">
      <style:text-properties officeooo:rsid="0104254b"/>
    </style:style>
    <style:style style:name="T470" style:family="text">
      <style:text-properties officeooo:rsid="01069f4b"/>
    </style:style>
    <style:style style:name="T471" style:family="text">
      <style:text-properties officeooo:rsid="01075445"/>
    </style:style>
    <style:style style:name="T472" style:family="text">
      <style:text-properties officeooo:rsid="0108e250"/>
    </style:style>
    <style:style style:name="T473" style:family="text">
      <style:text-properties officeooo:rsid="0108f8a5"/>
    </style:style>
    <style:style style:name="T474" style:family="text">
      <style:text-properties officeooo:rsid="010a2c0e"/>
    </style:style>
    <style:style style:name="T475" style:family="text">
      <style:text-properties officeooo:rsid="010e9ffe"/>
    </style:style>
    <style:style style:name="T476" style:family="text">
      <style:text-properties officeooo:rsid="010eed25"/>
    </style:style>
    <style:style style:name="T477" style:family="text">
      <style:text-properties officeooo:rsid="010fdde6"/>
    </style:style>
    <style:style style:name="T478" style:family="text">
      <style:text-properties officeooo:rsid="011a0187"/>
    </style:style>
    <style:style style:name="T479" style:family="text">
      <style:text-properties officeooo:rsid="011f9104"/>
    </style:style>
    <style:style style:name="T480" style:family="text">
      <style:text-properties officeooo:rsid="0120ee87"/>
    </style:style>
    <style:style style:name="T481" style:family="text">
      <style:text-properties officeooo:rsid="00260117"/>
    </style:style>
    <style:style style:name="T482" style:family="text">
      <style:text-properties officeooo:rsid="002f8bf3"/>
    </style:style>
    <style:style style:name="T483" style:family="text">
      <style:text-properties officeooo:rsid="00385fc3"/>
    </style:style>
    <style:style style:name="T484" style:family="text">
      <style:text-properties officeooo:rsid="001ad3b6"/>
    </style:style>
    <style:style style:name="T485" style:family="text">
      <style:text-properties officeooo:rsid="0036e038"/>
    </style:style>
    <style:style style:name="T486" style:family="text">
      <style:text-properties officeooo:rsid="0024a7e1"/>
    </style:style>
    <style:style style:name="T487" style:family="text">
      <style:text-properties officeooo:rsid="00212ec0"/>
    </style:style>
    <style:style style:name="T488" style:family="text">
      <style:text-properties officeooo:rsid="00345980"/>
    </style:style>
    <style:style style:name="T489" style:family="text">
      <style:text-properties officeooo:rsid="0015f044"/>
    </style:style>
    <style:style style:name="T490" style:family="text">
      <style:text-properties officeooo:rsid="002fd280"/>
    </style:style>
    <style:style style:name="T491" style:family="text">
      <style:text-properties officeooo:rsid="0019e2ea"/>
    </style:style>
    <style:style style:name="T492" style:family="text">
      <style:text-properties officeooo:rsid="0022b32b"/>
    </style:style>
    <style:style style:name="T493" style:family="text">
      <style:text-properties officeooo:rsid="0117133b"/>
    </style:style>
    <style:style style:name="T494" style:family="text">
      <style:text-properties officeooo:rsid="0120ec91"/>
    </style:style>
    <style:style style:name="T495" style:family="text">
      <style:text-properties officeooo:rsid="01288d04"/>
    </style:style>
    <style:style style:name="T496" style:family="text">
      <style:text-properties officeooo:rsid="02bf2dfa"/>
    </style:style>
    <style:style style:name="T497" style:family="text">
      <style:text-properties officeooo:rsid="002719cd"/>
    </style:style>
    <style:style style:name="T498" style:family="text">
      <style:text-properties officeooo:rsid="00348379"/>
    </style:style>
    <style:style style:name="T499" style:family="text">
      <style:text-properties officeooo:rsid="001ba843"/>
    </style:style>
    <style:style style:name="T500" style:family="text">
      <style:text-properties officeooo:rsid="002409eb"/>
    </style:style>
    <style:style style:name="T501" style:family="text">
      <style:text-properties style:letter-kerning="true"/>
    </style:style>
    <style:style style:name="T502" style:family="text">
      <style:text-properties officeooo:rsid="00348379" style:letter-kerning="true"/>
    </style:style>
    <style:style style:name="T503" style:family="text">
      <style:text-properties officeooo:rsid="0263c25b"/>
    </style:style>
    <style:style style:name="T504" style:family="text">
      <style:text-properties officeooo:rsid="007545e6"/>
    </style:style>
    <style:style style:name="T505" style:family="text">
      <style:text-properties officeooo:rsid="00aa7684"/>
    </style:style>
    <style:style style:name="T506" style:family="text">
      <style:text-properties officeooo:rsid="0111d3ac"/>
    </style:style>
    <style:style style:name="T507" style:family="text">
      <style:text-properties officeooo:rsid="01238974"/>
    </style:style>
    <style:style style:name="T508" style:family="text">
      <style:text-properties officeooo:rsid="012a197b"/>
    </style:style>
    <style:style style:name="T509" style:family="text">
      <style:text-properties officeooo:rsid="012af0a4"/>
    </style:style>
    <style:style style:name="T510" style:family="text">
      <style:text-properties officeooo:rsid="012c9b17"/>
    </style:style>
    <style:style style:name="T511" style:family="text">
      <style:text-properties officeooo:rsid="001f344e"/>
    </style:style>
    <style:style style:name="T512" style:family="text">
      <style:text-properties officeooo:rsid="001b2e5c"/>
    </style:style>
    <style:style style:name="T513" style:family="text">
      <style:text-properties officeooo:rsid="002471b7"/>
    </style:style>
    <style:style style:name="T514" style:family="text">
      <style:text-properties officeooo:rsid="0025370e"/>
    </style:style>
    <style:style style:name="T515" style:family="text">
      <style:text-properties officeooo:rsid="00258ced"/>
    </style:style>
    <style:style style:name="T516" style:family="text">
      <style:text-properties officeooo:rsid="00033444"/>
    </style:style>
    <style:style style:name="T517" style:family="text">
      <style:text-properties officeooo:rsid="01323c72"/>
    </style:style>
    <style:style style:name="T518" style:family="text">
      <style:text-properties officeooo:rsid="0144d58c"/>
    </style:style>
    <style:style style:name="T519" style:family="text">
      <style:text-properties officeooo:rsid="014b1409"/>
    </style:style>
    <style:style style:name="T520" style:family="text">
      <style:text-properties style:text-position="super 58%" officeooo:rsid="014b1409"/>
    </style:style>
    <style:style style:name="T521" style:family="text">
      <style:text-properties fo:font-size="8pt" style:font-size-asian="8pt" style:font-size-complex="8pt"/>
    </style:style>
    <style:style style:name="T522" style:family="text">
      <style:text-properties fo:font-size="8pt" officeooo:rsid="023b51cf" style:font-size-asian="8pt" style:font-size-complex="8pt"/>
    </style:style>
    <style:style style:name="T523" style:family="text">
      <style:text-properties fo:font-size="8pt" officeooo:rsid="014b1409" style:font-size-asian="8pt" style:font-size-complex="8pt"/>
    </style:style>
    <style:style style:name="T524" style:family="text">
      <style:text-properties officeooo:rsid="00354b35"/>
    </style:style>
    <style:style style:name="T525" style:family="text">
      <style:text-properties officeooo:rsid="00339a32"/>
    </style:style>
    <style:style style:name="T526" style:family="text">
      <style:text-properties officeooo:rsid="0030a8c0"/>
    </style:style>
    <style:style style:name="T527" style:family="text">
      <style:text-properties officeooo:rsid="0158937f"/>
    </style:style>
    <style:style style:name="T528" style:family="text">
      <style:text-properties officeooo:rsid="015deffe"/>
    </style:style>
    <style:style style:name="T529" style:family="text">
      <style:text-properties officeooo:rsid="015f2698"/>
    </style:style>
    <style:style style:name="T530" style:family="text">
      <style:text-properties officeooo:rsid="015f444d"/>
    </style:style>
    <style:style style:name="T531" style:family="text">
      <style:text-properties officeooo:rsid="016128cb"/>
    </style:style>
    <style:style style:name="T532" style:family="text">
      <style:text-properties fo:letter-spacing="normal"/>
    </style:style>
    <style:style style:name="T533" style:family="text">
      <style:text-properties fo:letter-spacing="normal" officeooo:rsid="0026f916"/>
    </style:style>
    <style:style style:name="T534" style:family="text">
      <style:text-properties fo:letter-spacing="normal" fo:font-style="normal" style:font-style-asian="normal" style:font-style-complex="normal" loext:padding="0.101cm" loext:border="none"/>
    </style:style>
    <style:style style:name="T535" style:family="text">
      <style:text-properties fo:letter-spacing="normal" fo:font-style="normal" officeooo:rsid="00385fc3" style:font-style-asian="normal" style:font-style-complex="normal" loext:padding="0.101cm" loext:border="none"/>
    </style:style>
    <style:style style:name="T536" style:family="text">
      <style:text-properties fo:letter-spacing="normal" fo:font-style="normal" officeooo:rsid="00333c17" style:font-style-asian="normal" style:font-style-complex="normal" loext:padding="0.101cm" loext:border="none"/>
    </style:style>
    <style:style style:name="T537" style:family="text">
      <style:text-properties fo:letter-spacing="normal" fo:font-style="normal" officeooo:rsid="0015f044" style:font-style-asian="normal" style:font-style-complex="normal" loext:padding="0.101cm" loext:border="none"/>
    </style:style>
    <style:style style:name="T538" style:family="text">
      <style:text-properties fo:letter-spacing="normal" fo:font-style="normal" officeooo:rsid="002f8bf3" style:font-style-asian="normal" style:font-style-complex="normal" loext:padding="0.101cm" loext:border="none"/>
    </style:style>
    <style:style style:name="T539" style:family="text">
      <style:text-properties fo:letter-spacing="normal" fo:font-style="normal" officeooo:rsid="00345980" style:font-style-asian="normal" style:font-style-complex="normal" loext:padding="0.101cm" loext:border="none"/>
    </style:style>
    <style:style style:name="T540" style:family="text">
      <style:text-properties fo:letter-spacing="normal" fo:font-style="normal" officeooo:rsid="0035b9da" style:font-style-asian="normal" style:font-style-complex="normal" loext:padding="0.101cm" loext:border="none"/>
    </style:style>
    <style:style style:name="T541" style:family="text">
      <style:text-properties fo:letter-spacing="normal" fo:font-style="normal" officeooo:rsid="002a7d99" style:font-style-asian="normal" style:font-style-complex="normal" loext:padding="0.101cm" loext:border="none"/>
    </style:style>
    <style:style style:name="T542" style:family="text">
      <style:text-properties fo:letter-spacing="normal" fo:language="es" fo:country="ES" fo:font-style="normal" officeooo:rsid="0042c38c" style:letter-kerning="false" fo:background-color="#ffffff" loext:char-shading-value="0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43" style:family="text">
      <style:text-properties fo:letter-spacing="normal" fo:language="es" fo:country="ES" fo:font-style="normal" officeooo:rsid="0117133b" style:letter-kerning="false" fo:background-color="#ffffff" loext:char-shading-value="0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44" style:family="text">
      <style:text-properties fo:letter-spacing="normal" fo:language="es" fo:country="ES" fo:font-style="normal" officeooo:rsid="0025571d" style:letter-kerning="false" fo:background-color="#ffffff" loext:char-shading-value="0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45" style:family="text">
      <style:text-properties fo:letter-spacing="normal" fo:language="es" fo:country="ES" fo:font-style="normal" officeooo:rsid="0025c8fd" style:letter-kerning="false" fo:background-color="#ffffff" loext:char-shading-value="0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46" style:family="text">
      <style:text-properties fo:letter-spacing="normal" fo:language="es" fo:country="ES" fo:font-style="normal" officeooo:rsid="002d8ab2" style:letter-kerning="false" fo:background-color="#ffffff" loext:char-shading-value="0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47" style:family="text">
      <style:text-properties fo:letter-spacing="normal" fo:language="es" fo:country="ES" fo:font-style="normal" style:letter-kerning="false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48" style:family="text">
      <style:text-properties fo:letter-spacing="normal" fo:language="es" fo:country="ES" fo:font-style="normal" officeooo:rsid="0117133b" style:letter-kerning="false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49" style:family="text">
      <style:text-properties fo:letter-spacing="normal" fo:language="es" fo:country="ES" fo:font-style="normal" officeooo:rsid="0025c8fd" style:letter-kerning="false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50" style:family="text">
      <style:text-properties fo:letter-spacing="normal" fo:language="es" fo:country="ES" fo:font-style="normal" officeooo:rsid="002d8ab2" style:letter-kerning="false" style:font-name-asian="Arial MT" style:language-asian="en" style:country-asian="US" style:font-style-asian="normal" style:font-name-complex="Arial MT" style:language-complex="ar" style:country-complex="SA" style:font-style-complex="normal" loext:padding="0.101cm" loext:border="none"/>
    </style:style>
    <style:style style:name="T551" style:family="text">
      <style:text-properties fo:letter-spacing="normal" officeooo:rsid="00153961"/>
    </style:style>
    <style:style style:name="T552" style:family="text">
      <style:text-properties officeooo:rsid="0163e7e4"/>
    </style:style>
    <style:style style:name="T553" style:family="text">
      <style:text-properties officeooo:rsid="01666585"/>
    </style:style>
    <style:style style:name="T554" style:family="text">
      <style:text-properties officeooo:rsid="016925d8"/>
    </style:style>
    <style:style style:name="T555" style:family="text">
      <style:text-properties officeooo:rsid="01697e51"/>
    </style:style>
    <style:style style:name="T556" style:family="text">
      <style:text-properties officeooo:rsid="016d0838"/>
    </style:style>
    <style:style style:name="T557" style:family="text">
      <style:text-properties officeooo:rsid="0012d9b7"/>
    </style:style>
    <style:style style:name="T558" style:family="text">
      <style:text-properties fo:color="#c9211e" loext:opacity="100%"/>
    </style:style>
    <style:style style:name="T559" style:family="text">
      <style:text-properties officeooo:rsid="00140d92"/>
    </style:style>
    <style:style style:name="T560" style:family="text">
      <style:text-properties officeooo:rsid="00153961"/>
    </style:style>
    <style:style style:name="T561" style:family="text">
      <style:text-properties officeooo:rsid="0017072a"/>
    </style:style>
    <style:style style:name="T562" style:family="text">
      <style:text-properties officeooo:rsid="00189168"/>
    </style:style>
    <style:style style:name="T563" style:family="text">
      <style:text-properties officeooo:rsid="001c0962"/>
    </style:style>
    <style:style style:name="T564" style:family="text">
      <style:text-properties officeooo:rsid="005d547d"/>
    </style:style>
    <style:style style:name="T565" style:family="text">
      <style:text-properties officeooo:rsid="001dd366"/>
    </style:style>
    <style:style style:name="T566" style:family="text">
      <style:text-properties officeooo:rsid="001da796"/>
    </style:style>
    <style:style style:name="T567" style:family="text">
      <style:text-properties officeooo:rsid="001e6777"/>
    </style:style>
    <style:style style:name="T568" style:family="text">
      <style:text-properties officeooo:rsid="0021dcce"/>
    </style:style>
    <style:style style:name="T569" style:family="text">
      <style:text-properties officeooo:rsid="01796f18"/>
    </style:style>
    <style:style style:name="T570" style:family="text">
      <style:text-properties officeooo:rsid="017a69a2"/>
    </style:style>
    <style:style style:name="T571" style:family="text">
      <style:text-properties officeooo:rsid="017d5a9f"/>
    </style:style>
    <style:style style:name="T572" style:family="text">
      <style:text-properties officeooo:rsid="017d9b10"/>
    </style:style>
    <style:style style:name="T573" style:family="text">
      <style:text-properties officeooo:rsid="017e7b2c"/>
    </style:style>
    <style:style style:name="T574" style:family="text">
      <style:text-properties officeooo:rsid="017ea364"/>
    </style:style>
    <style:style style:name="T575" style:family="text">
      <style:text-properties officeooo:rsid="0182317e"/>
    </style:style>
    <style:style style:name="T576" style:family="text">
      <style:text-properties officeooo:rsid="01833855"/>
    </style:style>
    <style:style style:name="T577" style:family="text">
      <style:text-properties officeooo:rsid="0183c3cb"/>
    </style:style>
    <style:style style:name="T578" style:family="text">
      <style:text-properties officeooo:rsid="0188b31c"/>
    </style:style>
    <style:style style:name="T579" style:family="text">
      <style:text-properties officeooo:rsid="019c35c5"/>
    </style:style>
    <style:style style:name="T580" style:family="text">
      <style:text-properties officeooo:rsid="001af58d" fo:background-color="#ffffff" loext:char-shading-value="0"/>
    </style:style>
    <style:style style:name="T581" style:family="text">
      <style:text-properties officeooo:rsid="05189616" fo:background-color="#ffffff" loext:char-shading-value="0"/>
    </style:style>
    <style:style style:name="T582" style:family="text">
      <style:text-properties officeooo:rsid="03e46f10"/>
    </style:style>
    <style:style style:name="T583" style:family="text">
      <style:text-properties officeooo:rsid="051de767"/>
    </style:style>
    <style:style style:name="T584" style:family="text">
      <style:text-properties officeooo:rsid="05189616"/>
    </style:style>
    <style:style style:name="T585" style:family="text">
      <style:text-properties officeooo:rsid="004adada"/>
    </style:style>
    <style:style style:name="T586" style:family="text">
      <style:text-properties officeooo:rsid="01a8ad20"/>
    </style:style>
    <style:style style:name="T587" style:family="text">
      <style:text-properties officeooo:rsid="01a9a0cd"/>
    </style:style>
    <style:style style:name="T588" style:family="text">
      <style:text-properties officeooo:rsid="00b27bb5"/>
    </style:style>
    <style:style style:name="T589" style:family="text">
      <style:text-properties officeooo:rsid="00b31522"/>
    </style:style>
    <style:style style:name="T590" style:family="text">
      <style:text-properties style:font-name="Liberation Sans1" fo:font-size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)" style:num-suffix=")" style:num-format="a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</text:list-style>
    <text:list-style style:name="L7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</text:list-style>
    <text:list-style style:name="L1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opacity="50%" draw:auto-grow-height="false" draw:auto-grow-width="false" fo:min-height="3.28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47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2.201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c0c0c0" draw:opacity="50%" draw:auto-grow-height="false" draw:auto-grow-width="false" fo:min-height="2.704cm" fo:min-width="14.0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c0c0c0" draw:opacity="50%" draw:auto-grow-height="false" draw:auto-grow-width="false" fo:min-height="2.946cm" fo:min-width="15.25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c0c0c0" draw:opacity="50%" draw:auto-grow-height="false" draw:auto-grow-width="false" fo:min-height="3.034cm" fo:min-width="15.70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text:span text:style-name="T94">A</text:span><text:span text:style-name="T89">NEXO </text:span><text:span text:style-name="T95">2</text:span><text:span text:style-name="T96">2</text:span></text:p>
      <text:p text:style-name="P178"/>
      <text:p text:style-name="P179"><text:span text:style-name="T91"><text:s text:c="7"/>C</text:span><text:span text:style-name="T93">I</text:span><text:span text:style-name="T91">CLO </text:span><text:span text:style-name="T92">FORMATIVO</text:span><text:span text:style-name="T90"> </text:span><text:span text:style-name="T93">DE GRADO </text:span><text:span text:style-name="T90">BÁSIC</text:span><text:span text:style-name="T93">O</text:span><text:span text:style-name="T90"> </text:span><text:span text:style-name="T46">EN</text:span><text:span text:style-name="T102"> </text:span><text:span text:style-name="T46">ACTIVIDADES</text:span><text:span text:style-name="T16"> </text:span><text:span text:style-name="T46">DOMÉSTICAS</text:span><text:span text:style-name="T29"> </text:span><text:span text:style-name="T46">Y</text:span><text:span text:style-name="T21"> </text:span><text:span text:style-name="T46">LIMPIEZA</text:span><text:span text:style-name="T16"> </text:span><text:span text:style-name="T46">DE</text:span><text:span text:style-name="T16"> </text:span><text:span text:style-name="T46">EDIFICIOS</text:span></text:p>
      <text:p text:style-name="P180"/>
      <text:p text:style-name="P120"/>
      <text:p text:style-name="P119"><text:span text:style-name="T296">1</text:span>. IDENTIFICACIÓN DEL TÍTULO.</text:p>
      <text:p text:style-name="P121"><text:span text:style-name="T296">El </text:span><text:span text:style-name="T474">Título Profesional</text:span><text:span text:style-name="T452"> Básico </text:span><text:span text:style-name="T366">en </text:span><text:span text:style-name="T367">Actividades </text:span><text:span text:style-name="T371">D</text:span><text:span text:style-name="T367">omésticas y </text:span><text:span text:style-name="T371">L</text:span><text:span text:style-name="T367">impieza de </text:span><text:span text:style-name="T371">E</text:span><text:span text:style-name="T367">dificios, </text:span><text:span text:style-name="T366">queda identificado por los siguientes elementos:</text:span></text:p>
      <text:list xml:id="list3800284486" text:style-name="List_20_1">
        <text:list-item>
          <text:p text:style-name="P499">Denominación: <text:span text:style-name="T453">A</text:span>ctividades <text:span text:style-name="T528">D</text:span>omésticas y <text:span text:style-name="T528">L</text:span>impieza de <text:span text:style-name="T528">E</text:span>dificios.</text:p>
        </text:list-item>
        <text:list-item>
          <text:p text:style-name="P500">Nivel: Formación Profesional Básica.</text:p>
        </text:list-item>
        <text:list-item>
          <text:p text:style-name="P500">Duración: 2000 horas.</text:p>
        </text:list-item>
        <text:list-item>
          <text:p text:style-name="P500">Familia Profesional: Servicios <text:span text:style-name="T474">S</text:span>ocioculturales y a la <text:span text:style-name="T474">C</text:span>omunidad.</text:p>
        </text:list-item>
        <text:list-item>
          <text:p text:style-name="P500">Referente europeo: CINE-3.5.3 (Clasificación Internacional Normalizada de la Educación).</text:p>
        </text:list-item>
        <text:list-item>
          <text:p text:style-name="P501"><text:span text:style-name="T167">Referente del </text:span><text:span text:style-name="T168">M</text:span><text:span text:style-name="T167">arco </text:span><text:span text:style-name="T168">E</text:span><text:span text:style-name="T167">spañol de </text:span><text:span text:style-name="T168">C</text:span><text:span text:style-name="T167">ualificaciones para el </text:span><text:span text:style-name="T168">A</text:span><text:span text:style-name="T167">prendizaje </text:span><text:span text:style-name="T168">P</text:span><text:span text:style-name="T167">ermanente </text:span><text:span text:style-name="T169">(</text:span><text:span text:style-name="T167">MECU</text:span><text:span text:style-name="T169">):</text:span><text:span text:style-name="T167"> </text:span><text:span text:style-name="T169">N</text:span><text:span text:style-name="T167">ivel 3A.</text:span></text:p>
          <text:p text:style-name="P502"/>
        </text:list-item>
      </text:list>
      <text:p text:style-name="P123"><text:span text:style-name="T50">2. P</text:span><text:span text:style-name="T48">ERFIL </text:span><text:span text:style-name="T59">P</text:span><text:span text:style-name="T48">ROFESIONAL.</text:span></text:p>
      <text:p text:style-name="P124"><text:span text:style-name="T48">2.</text:span><text:span text:style-name="T47">1. Competencia </text:span><text:span text:style-name="T59">g</text:span><text:span text:style-name="T47">eneral del título.</text:span></text:p>
      <text:p text:style-name="P146">La competencia general del título consiste en realizar actividades domésticas de limpieza, cocina, cuidado de ropa y apoyo a personas en el ámbito doméstico, así como realizar operaciones básicas de limpieza en edificios, oficinas y locales comerciales, siguiendo instrucciones y respetando la normas de calidad, observando las normas vigentes medioambientales y de seguridad e higiene en el trabajo, y comunicándose de forma oral y escrita en lengua castellana, así como en alguna lengua extranjera. </text:p>
      <text:p text:style-name="P146"/>
      <text:p text:style-name="P282"><text:span text:style-name="T326">2.2. </text:span><text:span text:style-name="T327">Competencias del título.</text:span></text:p>
      <text:p text:style-name="P128"><text:span text:style-name="T377">Las c</text:span><text:span text:style-name="T378">ompetencias profesionales, personales </text:span><text:span text:style-name="T381">y </text:span><text:span text:style-name="T378">sociales (CPPS), y las competencias para el aprendizaje permanente</text:span><text:span text:style-name="T379"> </text:span><text:span text:style-name="T377">de este título son las que se relacionan a continuación:</text:span></text:p>
      <text:p text:style-name="P147">a) <text:tab/>Limpiar, higienizar y desinfectar aseos, cocinas y estancias en domicilios particulares, y edificios, aplicando las técnicas y productos adecuados, según prescripciones de uso establecidas.</text:p>
      <text:p text:style-name="P147">b) <text:tab/>Organizar y, en su caso realiza<text:span text:style-name="T528">r</text:span>, las actividades domésticas relacionadas con la elaboración de alimentos en domicilios particulares, conservando los productos <text:soft-page-break/>adquiridos, manipulando, almacenando y cocinando en condiciones higiénicas saludables y según las instrucciones recibidas.</text:p>
      <text:p text:style-name="P150">c) <text:tab/>Lavar, planchar, ordenar y coser la ropa del hogar y prendas de vestir, garantizando su mantenimiento en las condiciones requeridas, utilizando productos y equipos específicos.</text:p>
      <text:p text:style-name="P150"><text:s/>d) Limpiar suelos, cristales, paredes y techos en domicilios, edificios, oficinas y locales, aplicando las técnicas requeridas y los productos asociados. </text:p>
      <text:p text:style-name="P149">e) <text:tab/>Limpiar, encerar y abrillantar superficies en domicilios, edificios, oficinas y locales, utilizando maquinaria específica, bajo la supervisión del superior responsable.</text:p>
      <text:p text:style-name="P149">f) <text:tab/>Realiza actividades de apoyo (limpieza corporal, vestido y traslado, entre otras) a niños y niñas y personas adultas no dependientes presentes en una unidad convivencial, según necesidades específicas e instrucciones recibidas, manteniendo una actitud de respeto y profesionalidad. </text:p>
      <text:p text:style-name="P147">g) <text:tab/>Dar respuesta en el ámbito doméstico durante el desarrollo de su actividad profesional a situaciones de emergencia y riesgo para la salud. </text:p>
      <text:p text:style-name="P147">h) <text:tab/>Resolver problemas predecibles relacionados con su entorno físico, social, personal y productivo, utilizando el razonamiento científico y los elementos proporcionados por las ciencias aplicadas y sociales.</text:p>
      <text:p text:style-name="P147">i) <text:tab/>Actuar de forma saludable en distintos contextos cotidianos que favorezcan el desarrollo personal y social, analizando hábitos e influencias positivas para la salud humana.</text:p>
      <text:p text:style-name="P147">j<text:span text:style-name="T1">) <text:tab/>Valorar actuaciones encaminadas a la conservación del medioambiente, diferenciando las consecuencias de las actividades cotidianas que puedan afectar al equilibrio del mismo</text:span>.</text:p>
      <text:p text:style-name="P147">k) <text:tab/>Obtener y comunicar información destinada al autoaprendizaje y a su uso en distintos contextos de su entorno personal, social o profesional mediante recursos a su alcance y los propios de las tecnologías de la información y de la comunicación.</text:p>
      <text:p text:style-name="P147">l) <text:tab/>Actuar con respeto y sensibilidad hacia la diversidad cultural, el patrimonio histórico-artístico y las manifestaciones culturales y artísticas, <text:span text:style-name="T370">reconociendo y valorando las singularidades de Canarias, </text:span><text:span text:style-name="T365">apreciando su uso y disfrute como fuente de enriquecimiento personal y social.</text:span></text:p>
      <text:p text:style-name="P155">m)<text:tab/> Comunicarse con claridad, precisión y fluidez en distintos contextos sociales o profesionales y por distintos medios, canales y soportes a su alcance, utilizando y adecuando recursos lingüísticos orales y escritos propios de la lengua castellana.</text:p>
      <text:p text:style-name="P155">n) <text:tab/>Comunicarse en situaciones habituales tanto laborales como personales y sociales, utilizando recursos lingüísticos básicos en lengua extranjera.</text:p>
      <text:p text:style-name="P147"><text:soft-page-break/><text:span text:style-name="T365">ñ) <text:tab/>Realizar explicaciones sencillas sobre acontecimientos y fenómenos característicos de las sociedades contemporáneas </text:span><text:span text:style-name="T370">y de las islas Canarias </text:span><text:span text:style-name="T365">a par</text:span>tir de información histórica y geográfica a su disposición.</text:p>
      <text:p text:style-name="P147">o) <text:tab/>Adaptarse a las nuevas situaciones laborales originadas por cambios tecnológicos y organizativos en su actividad laboral, utilizando las ofertas formativas a su alcance y localizando los recursos mediante las tecnologías de la información y la comunicación.</text:p>
      <text:p text:style-name="P147">p) <text:tab/>Cumplir las tareas propias de su nivel con autonomía y responsabilidad, empleando criterios de calidad y eficiencia en el trabajo asignado y efectuándo<text:span text:style-name="T470">se</text:span> de forma individual o como miembro de un equipo.</text:p>
      <text:p text:style-name="P147">q) <text:tab/>Comunicarse eficazmente, respetando la autonomía y competencia de las distintas personas que intervienen en su ámbito de trabajo, contribuyendo a la calidad del trabajo realizado.</text:p>
      <text:p text:style-name="P147">r) <text:tab/>Asumir y cumplir las medidas de prevención de riesgos y seguridad laboral en la realización de las actividades laborales, evitando daños personales, laborales y ambientales.</text:p>
      <text:p text:style-name="P147">s) <text:tab/>Cumplir las normas de calidad, de accesibilidad universal y diseño que afectan a su actividad profesional.</text:p>
      <text:p text:style-name="P147">t) <text:tab/>Actuar con espíritu emprendedor, iniciativa personal y responsabilidad en la elección de los procedimientos de su actividad profesional.</text:p>
      <text:p text:style-name="P148">u) <text:tab/>Ejercer sus derechos y cumplir con las obligaciones derivadas de su actividad profesional, de acuerdo con lo establecido en la legislación vigente, participando activamente en la vida económica, social y cultural.</text:p>
      <text:p text:style-name="P146"/>
      <text:p text:style-name="P190">2.3. Cualificaciones profesionales.</text:p>
      <text:p text:style-name="P215"><text:span text:style-name="T312">La </text:span><text:span text:style-name="T313">relación de cualificaciones y unidades de competencia del Catálogo Nacional de </text:span><text:span text:style-name="T312">Cualificaciones</text:span><text:span text:style-name="T313"> Profesionales</text:span><text:span text:style-name="T314">, son </text:span><text:span text:style-name="T313">las incluidas en el </text:span><text:span text:style-name="T315">Anexo I</text:span><text:span text:style-name="T317">I</text:span><text:span text:style-name="T315"> del </text:span><text:span text:style-name="T316">Real Decreto </text:span><text:span text:style-name="T317">774</text:span><text:span text:style-name="T316">/201</text:span><text:span text:style-name="T317">5</text:span><text:span text:style-name="T316">, de 28 de </text:span><text:span text:style-name="T318">agosto</text:span><text:span text:style-name="T316">; </text:span><text:span text:style-name="T312">así como, las actualizaciones que, para la familia profesional, realice el Instituto Nacional de las Cualificaciones Profesionales.</text:span></text:p>
      <text:p text:style-name="P176"/>
      <text:p text:style-name="P124"><text:span text:style-name="T83">2.</text:span><text:span text:style-name="T88">4</text:span><text:span text:style-name="T82">. Entorno profesional.</text:span></text:p>
      <text:p text:style-name="P126">Las ocupaciones y puestos de trabajo más relevantes son los siguientes:</text:p>
      <text:list xml:id="list91529706981529" text:continue-numbering="true" text:style-name="List_20_1">
        <text:list-item>
          <text:p text:style-name="P503">Auxiliar <text:s/>de: </text:p>
        </text:list-item>
      </text:list>
      <text:list xml:id="list1466855484" text:style-name="L1">
        <text:list-item>
          <text:p text:style-name="P505"><text:span text:style-name="T337">l</text:span><text:span text:style-name="T335">im</text:span><text:span text:style-name="T336">pieza</text:span><text:span text:style-name="T335"> doméstica.</text:span></text:p>
        </text:list-item>
        <text:list-item>
          <text:p text:style-name="P504"><text:span text:style-name="T382">c</text:span><text:span text:style-name="T375">ocin</text:span><text:span text:style-name="T380">a</text:span><text:span text:style-name="T376"> doméstica.</text:span></text:p>
        </text:list-item>
        <text:list-item>
          <text:p text:style-name="P504"><text:span text:style-name="T382">p</text:span><text:span text:style-name="T375">lancha</text:span><text:span text:style-name="T376"> doméstica.</text:span></text:p>
        </text:list-item>
        <text:list-item>
          <text:p text:style-name="P504"><text:soft-page-break/><text:span text:style-name="T382">e</text:span><text:span text:style-name="T375">mpleado </text:span><text:span text:style-name="T376">o empleada</text:span><text:span text:style-name="T375"> de hogar.</text:span></text:p>
        </text:list-item>
        <text:list-item>
          <text:p text:style-name="P504"><text:span text:style-name="T382">l</text:span><text:span text:style-name="T375">impi</text:span><text:span text:style-name="T380">ez</text:span><text:span text:style-name="T376">a </text:span><text:span text:style-name="T380">especializada de edificios.</text:span></text:p>
        </text:list-item>
        <text:list-item>
          <text:p text:style-name="P504"><text:span text:style-name="T382">l</text:span><text:span text:style-name="T375">impi</text:span><text:span text:style-name="T380">ez</text:span><text:span text:style-name="T375">a de cristales.</text:span></text:p>
        </text:list-item>
      </text:list>
      <text:p text:style-name="P115"/>
      <text:p text:style-name="P117">3. ENSEÑANZAS DEL CICLO FORMATIVO.</text:p>
      <text:p text:style-name="P116">3.1. Objetivos generales.</text:p>
      <text:p text:style-name="P122">Los<text:span text:style-name="T28"> </text:span>objetivos<text:span text:style-name="T28"> </text:span>generales<text:span text:style-name="T20"> </text:span>de<text:span text:style-name="T15"> </text:span>este<text:span text:style-name="T20"> </text:span>ciclo<text:span text:style-name="T1"> </text:span>formativo son<text:span text:style-name="T28"> </text:span>los<text:span text:style-name="T20"> </text:span>siguientes:</text:p>
      <text:list xml:id="list1853489108" text:style-name="L2">
        <text:list-item>
          <text:p text:style-name="P290">Aplicar<text:span text:style-name="T36"> </text:span>técnicas<text:span text:style-name="T36"> </text:span>de<text:span text:style-name="T36"> </text:span>limpieza<text:span text:style-name="T36"> </text:span>de<text:span text:style-name="T36"> </text:span>mobiliario<text:span text:style-name="T36"> </text:span>y desinfección<text:span text:style-name="T36"> </text:span>de<text:span text:style-name="T36"> </text:span>aseos, cocinas<text:span text:style-name="T36"> </text:span>y estancias,<text:span text:style-name="T36"> </text:span>seleccionando<text:span text:style-name="T36"> </text:span>el<text:span text:style-name="T36"> </text:span>procedimiento<text:span text:style-name="T36"> </text:span>requerido<text:span text:style-name="T36"> </text:span>y<text:span text:style-name="T36"> </text:span>utilizando<text:span text:style-name="T36"> </text:span>los<text:span text:style-name="T36"> </text:span>recursos<text:span text:style-name="T36"> </text:span>necesarios<text:span text:style-name="T36"> </text:span>según<text:span text:style-name="T36"> </text:span>prescripciones<text:span text:style-name="T28"> </text:span>establecidas<text:span text:style-name="T15"> </text:span>para<text:span text:style-name="T15"> </text:span>los<text:span text:style-name="T15"> </text:span>productos empleados.</text:p>
        </text:list-item>
        <text:list-item>
          <text:p text:style-name="P291">Preparar y elaborar platos de comida casera más habituales, utilizando técnicas básicas de<text:span text:style-name="T36"> </text:span>cocinado<text:span text:style-name="T1"> </text:span><text:span text:style-name="T10">y</text:span> utilizando<text:span text:style-name="T20"> </text:span>recetas culinarias y<text:span text:style-name="T1"> </text:span>aplicando<text:span text:style-name="T20"> </text:span>normas de higiene.</text:p>
        </text:list-item>
        <text:list-item>
          <text:p text:style-name="P291">Lavar, planchar y coser a mano ropa de hogar y prendas de vestir, seleccionando y aplicando la<text:span text:style-name="T105"> </text:span>técnica requerida en función de su naturaleza, características, tipo y estado para conservarlas en<text:span text:style-name="T36"> </text:span>condiciones<text:span text:style-name="T28"> </text:span>de buen uso.</text:p>
        </text:list-item>
        <text:list-item>
          <text:p text:style-name="P294">Aplicar<text:span text:style-name="T36"> </text:span>técnicas<text:span text:style-name="T36"> </text:span>de<text:span text:style-name="T36"> </text:span>limpieza<text:span text:style-name="T36"> </text:span>de<text:span text:style-name="T36"> </text:span>suelos,<text:span text:style-name="T36"> </text:span>cristales<text:span text:style-name="T36"> </text:span>y<text:span text:style-name="T36"> </text:span>paramentos<text:span text:style-name="T36"> </text:span>de<text:span text:style-name="T36"> </text:span>materiales<text:span text:style-name="T36"> </text:span>diversos,<text:span text:style-name="T36"> </text:span>utilizando los productos requeridos, según recomendaciones de uso para evitar riesgos a sí mismo<text:span text:style-name="T105"> </text:span>y<text:span text:style-name="T20"> </text:span>a otras<text:span text:style-name="T15"> </text:span>personas.</text:p>
        </text:list-item>
        <text:list-item>
          <text:p text:style-name="P291">Aplicar<text:span text:style-name="T36"> </text:span>técnicas<text:span text:style-name="T36"> </text:span>industriales<text:span text:style-name="T36"> </text:span>de<text:span text:style-name="T36"> </text:span>limpiezas<text:span text:style-name="T36"> </text:span>y<text:span text:style-name="T36"> </text:span>tratamiento<text:span text:style-name="T36"> </text:span>de<text:span text:style-name="T36"> </text:span>superficies,<text:span text:style-name="T36"> </text:span>utilizando<text:span text:style-name="T36"> </text:span>las<text:span text:style-name="T36"> </text:span>principales<text:span text:style-name="T36"> </text:span>máquinas<text:span text:style-name="T36"> </text:span>específicas,<text:span text:style-name="T36"> </text:span>siguiendo<text:span text:style-name="T36"> </text:span>las<text:span text:style-name="T36"> </text:span>prescripciones<text:span text:style-name="T36"> </text:span>establecidas<text:span text:style-name="T36"> </text:span>en<text:span text:style-name="T36"> </text:span>el<text:span text:style-name="T36"> </text:span>uso<text:span text:style-name="T36"> </text:span>de<text:span text:style-name="T36"> </text:span>los<text:span text:style-name="T105"> </text:span>distintos<text:span text:style-name="T20"> </text:span>productos empleados y<text:span text:style-name="T20"> </text:span>manuales de<text:span text:style-name="T15"> </text:span>conservación y<text:span text:style-name="T20"> </text:span>mantenimiento.</text:p>
        </text:list-item>
        <text:list-item>
          <text:p text:style-name="P292">Realizar, de forma simulada, actividades de acompañamiento en el cuidado de niños y personas<text:span text:style-name="T105"> </text:span>adultas no dependientes, describiendo <text:span text:style-name="T553">y </text:span>valorando las actividades según necesidades cotidianas o<text:span text:style-name="T36"> </text:span>puntuales<text:span text:style-name="T28"> </text:span>de una unidad convivencial<text:span text:style-name="T36"> </text:span>y<text:span text:style-name="T20"> </text:span>el<text:span text:style-name="T15"> </text:span>tipo de<text:span text:style-name="T15"> </text:span>servicio a<text:span text:style-name="T20"> </text:span>desempeñar.</text:p>
        </text:list-item>
        <text:list-item>
          <text:p text:style-name="P293">Describir los procedimientos para la solicitud de ayuda o los protocolos establecidos y, en su<text:span text:style-name="T36"> </text:span>caso, realizar operaciones sencillas de soporte vital básico, describiendo los aspectos a considerar<text:span text:style-name="T36"> </text:span>en<text:span text:style-name="T28"> </text:span>la<text:span text:style-name="T15"> </text:span>comunicación<text:span text:style-name="T20"> </text:span>de las<text:span text:style-name="T15"> </text:span>incidencias detectadas.</text:p>
        </text:list-item>
        <text:list-item>
          <text:p text:style-name="P293">Comprender los fenómenos que acontecen en el entorno natural mediante el conocimiento<text:span text:style-name="T36"> </text:span>científico como un saber integrado, así como conocer y aplicar los métodos para identificar y<text:span text:style-name="T36"> </text:span>resolver problemas<text:span text:style-name="T28"> </text:span>básicos<text:span text:style-name="T15"> </text:span>en<text:span text:style-name="T28"> </text:span>los diversos<text:span text:style-name="T28"> </text:span>campos del<text:span text:style-name="T20"> </text:span>conocimiento y<text:span text:style-name="T1"> </text:span>de<text:span text:style-name="T28"> </text:span>la experiencia.</text:p>
        </text:list-item>
        <text:list-item>
          <text:p text:style-name="P293"><text:soft-page-break/>Desarrollar habilidades para formular, plantear, interpretar y resolver problemas, aplica<text:span text:style-name="T470">ndo</text:span> el<text:span text:style-name="T36"> </text:span>razonamiento de cálculo matemático para desenvolverse en la sociedad, en el entorno laboral y<text:span text:style-name="T36"> </text:span>gestionar sus recursos<text:span text:style-name="T15"> </text:span>económicos.</text:p>
        </text:list-item>
        <text:list-item>
          <text:p text:style-name="P295"><text:span text:style-name="T274">Identificar y comprender los aspectos básicos de funcionamiento del cuerpo humano y ponerlos</text:span><text:span text:style-name="T109"> </text:span><text:span text:style-name="T274">en relación con la salud individual y colectiva y valorar la higiene y la salud para permitir el</text:span><text:span text:style-name="T39"> </text:span><text:span text:style-name="T274">desarrollo y afianzamiento de hábitos saludables de vida en función del entorno en el que se</text:span><text:span text:style-name="T39"> </text:span><text:span text:style-name="T274">encuentra. </text:span></text:p>
        </text:list-item>
        <text:list-item>
          <text:p text:style-name="P295">Desarrollar hábitos y valores acordes con la conservación y sostenibilidad del patrimonio<text:span text:style-name="T36"> </text:span>natural, <text:span text:style-name="T370">especialmente el de Canarias, </text:span><text:span text:style-name="T365">comprendiendo la interacción entre los seres vivos y el medio natural para valorar las</text:span><text:span text:style-name="T40"> </text:span><text:span text:style-name="T365">consecuencias</text:span><text:span text:style-name="T32"> </text:span><text:span text:style-name="T365">que</text:span><text:span text:style-name="T18"> </text:span><text:span text:style-name="T365">se</text:span><text:span text:style-name="T32"> </text:span><text:span text:style-name="T365">derivan de</text:span><text:span text:style-name="T23"> </text:span><text:span text:style-name="T365">la acción</text:span><text:span text:style-name="T32"> </text:span><text:span text:style-name="T365">humana sobre</text:span><text:span text:style-name="T32"> </text:span><text:span text:style-name="T365">el</text:span><text:span text:style-name="T40"> </text:span><text:span text:style-name="T365">equilibrio medioambiental.</text:span></text:p>
        </text:list-item>
        <text:list-item>
          <text:p text:style-name="P433">Desarrollar las destrezas básicas de las fuentes de información utilizando con sentido crítico las<text:span text:style-name="T36"> </text:span>tecnologías de la información y de la comunicación para obtener y comunicar información en el<text:span text:style-name="T36"> </text:span>entorno<text:span text:style-name="T28"> </text:span>personal, social<text:span text:style-name="T36"> </text:span>o profesional.</text:p>
        </text:list-item>
        <text:list-item>
          <text:p text:style-name="P433">Reconocer características básicas de producciones culturales y artísticas, aplicando técnicas<text:span text:style-name="T36"> </text:span><text:span text:style-name="T45">de </text:span>análisis<text:span text:style-name="T36"> </text:span>básico<text:span text:style-name="T36"> </text:span>de<text:span text:style-name="T36"> </text:span>sus<text:span text:style-name="T36"> </text:span>elementos<text:span text:style-name="T36"> </text:span>para<text:span text:style-name="T36"> </text:span>actuar<text:span text:style-name="T36"> </text:span>con<text:span text:style-name="T36"> </text:span>respeto<text:span text:style-name="T36"> </text:span>y<text:span text:style-name="T36"> </text:span>sensibilidad<text:span text:style-name="T36"> </text:span>hacia<text:span text:style-name="T36"> </text:span>la<text:span text:style-name="T111"> </text:span>diversidad<text:span text:style-name="T105"> </text:span>cultural,<text:span text:style-name="T28"> </text:span>el patrimonio<text:span text:style-name="T28"> </text:span>histórico-artístico y<text:span text:style-name="T1"> </text:span>las<text:span text:style-name="T28"> </text:span>manifestaciones<text:span text:style-name="T15"> </text:span>culturales<text:span text:style-name="T28"> </text:span>y<text:span text:style-name="T20"> </text:span>artísticas, <text:span text:style-name="T510">valorando las singularidades de las islas Canarias</text:span>.</text:p>
        </text:list-item>
        <text:list-item>
          <text:p text:style-name="P433">Desarrollar y afianzar habilidades y destrezas lingüísticas y alcanzar el nivel de precisión,<text:span text:style-name="T36"> </text:span>claridad<text:span text:style-name="T112"> </text:span>y<text:span text:style-name="T114"> </text:span>fluidez<text:span text:style-name="T116"> </text:span>requeridas,<text:span text:style-name="T117"> </text:span>utilizando<text:span text:style-name="T112"> </text:span>los<text:span text:style-name="T118"> </text:span>conocimientos<text:span text:style-name="T117"> </text:span>sobre<text:span text:style-name="T118"> </text:span>la<text:span text:style-name="T117"> </text:span>lengua<text:span text:style-name="T118"> </text:span>castellana<text:span text:style-name="T118">,</text:span> para comunicarse en su entorno social, en su vida cotidiana y en la<text:span text:style-name="T36"> </text:span>actividad<text:span text:style-name="T1"> </text:span>laboral.</text:p>
          <text:p text:style-name="P559">ñ)<text:tab/>Desarrollar habilidades lingüísticas básicas en lengua extranjera para comunicarse de forma<text:span text:style-name="T36"> </text:span>oral<text:span text:style-name="T15"> </text:span>y<text:span text:style-name="T20"> </text:span>escrita en<text:span text:style-name="T20"> </text:span>situaciones<text:span text:style-name="T15"> </text:span>habituales y<text:span text:style-name="T20"> </text:span>predecibles<text:span text:style-name="T15"> </text:span>de<text:span text:style-name="T20"> </text:span>la vida<text:span text:style-name="T15"> </text:span>cotidiana y<text:span text:style-name="T20"> </text:span>profesional.</text:p>
          <text:p text:style-name="P588"><text:span text:style-name="T300">o) <text:tab/></text:span><text:span text:style-name="T297">Reconocer</text:span><text:span text:style-name="T347"> </text:span><text:span text:style-name="T297">causas</text:span><text:span text:style-name="T347"> </text:span><text:span text:style-name="T297">y</text:span><text:span text:style-name="T347"> </text:span><text:span text:style-name="T297">rasgos</text:span><text:span text:style-name="T347"> </text:span><text:span text:style-name="T297">propios</text:span><text:span text:style-name="T347"> </text:span><text:span text:style-name="T297">de</text:span><text:span text:style-name="T347"> </text:span><text:span text:style-name="T297">fenómenos</text:span><text:span text:style-name="T347"> </text:span><text:span text:style-name="T297">y</text:span><text:span text:style-name="T347"> </text:span><text:span text:style-name="T297">acontecimientos</text:span><text:span text:style-name="T347"> </text:span><text:span text:style-name="T297">contemporáneos,</text:span><text:span text:style-name="T347"> </text:span><text:span text:style-name="T297">evolución</text:span><text:span text:style-name="T347"> </text:span><text:span text:style-name="T297">histórica,</text:span><text:span text:style-name="T347"> </text:span><text:span text:style-name="T297">distribución</text:span><text:span text:style-name="T347"> </text:span><text:span text:style-name="T297">geográfica</text:span><text:span text:style-name="T347"> </text:span><text:span text:style-name="T297">para</text:span><text:span text:style-name="T347"> </text:span><text:span text:style-name="T297">explicar</text:span><text:span text:style-name="T347"> </text:span><text:span text:style-name="T297">las</text:span><text:span text:style-name="T347"> </text:span><text:span text:style-name="T297">características</text:span><text:span text:style-name="T347"> </text:span><text:span text:style-name="T297">propias</text:span><text:span text:style-name="T347"> </text:span><text:span text:style-name="T297">de</text:span><text:span text:style-name="T347"> </text:span><text:span text:style-name="T297">las</text:span><text:span text:style-name="T347"> </text:span><text:span text:style-name="T297">sociedades</text:span><text:span text:style-name="T309"> </text:span><text:span text:style-name="T297">contemporáneas.</text:span></text:p>
          <text:p text:style-name="P296"><text:span text:style-name="T469">p) <text:tab/></text:span>Desarrollar<text:span text:style-name="T36"> </text:span>valores<text:span text:style-name="T36"> </text:span>y<text:span text:style-name="T36"> </text:span>hábitos<text:span text:style-name="T36"> </text:span>de<text:span text:style-name="T36"> </text:span>comportamiento<text:span text:style-name="T36"> </text:span>basados<text:span text:style-name="T36"> </text:span>en<text:span text:style-name="T36"> </text:span>principios<text:span text:style-name="T36"> </text:span>democráticos,<text:span text:style-name="T36"> </text:span>aplicándolos<text:span text:style-name="T28"> </text:span>en<text:span text:style-name="T1"> </text:span>sus<text:span text:style-name="T20"> </text:span>relaciones<text:span text:style-name="T28"> </text:span>sociales habituales<text:span text:style-name="T28"> </text:span>y<text:span text:style-name="T1"> </text:span>en<text:span text:style-name="T1"> </text:span>la resolución<text:span text:style-name="T28"> </text:span>pacífica<text:span text:style-name="T28"> </text:span>de<text:span text:style-name="T28"> </text:span>los conflictos.</text:p>
        </text:list-item>
      </text:list>
      <text:list xml:id="list1468490064" text:style-name="L3">
        <text:list-item>
          <text:p text:style-name="P466"><text:span text:style-name="T297">Comparar y seleccionar recursos y ofertas formativas existentes para el aprendizaje a lo largo</text:span><text:span text:style-name="T347"> </text:span><text:span text:style-name="T297">de</text:span><text:span text:style-name="T309"> </text:span><text:span text:style-name="T297">la vida para adaptarse a</text:span><text:span text:style-name="T346"> </text:span><text:span text:style-name="T297">las nuevas</text:span><text:span text:style-name="T311"> </text:span><text:span text:style-name="T297">situaciones</text:span><text:span text:style-name="T311"> </text:span><text:span text:style-name="T297">laborales</text:span><text:span text:style-name="T311"> </text:span><text:span text:style-name="T297">y</text:span><text:span text:style-name="T346"> </text:span><text:span text:style-name="T297">personales.</text:span></text:p>
        </text:list-item>
        <text:list-item>
          <text:p text:style-name="P466"><text:soft-page-break/><text:span text:style-name="T297">Desarrollar la iniciativa, la creatividad y el espíritu emprendedor, así como la confianza en sí</text:span><text:span text:style-name="T347"> </text:span><text:span text:style-name="T297">mismo, la participación y el espíritu crítico para resolver situaciones e incidencias tanto de la</text:span><text:span text:style-name="T347"> </text:span><text:span text:style-name="T297">actividad</text:span><text:span text:style-name="T309"> </text:span><text:span text:style-name="T297">profesional</text:span><text:span text:style-name="T347"> </text:span><text:span text:style-name="T297">como de la</text:span><text:span text:style-name="T311"> </text:span><text:span text:style-name="T297">personal.</text:span><text:span text:style-name="T300"> <text:s/></text:span></text:p>
        </text:list-item>
        <text:list-item>
          <text:p text:style-name="P477"><text:span text:style-name="T297">Desarrollar trabajos en equipo, </text:span><text:span text:style-name="T302">de forma cooperativa, con tolerancia y respeto, </text:span><text:span text:style-name="T297">asumiendo sus deberes </text:span><text:span text:style-name="T302">para la realización eficaz de las tareas y como medio de desarrollo personal.</text:span></text:p>
        </text:list-item>
        <text:list-item>
          <text:p text:style-name="P467"><text:span text:style-name="T297">Utilizar las tecnologías de la información y de la comunicación para informarse, comunicarse,</text:span><text:span text:style-name="T347"> </text:span><text:span text:style-name="T297">aprender y</text:span><text:span text:style-name="T346"> </text:span><text:span text:style-name="T297">facilitarse</text:span><text:span text:style-name="T346"> </text:span><text:span text:style-name="T297">las tareas</text:span><text:span text:style-name="T311"> </text:span><text:span text:style-name="T297">laborales.</text:span></text:p>
        </text:list-item>
        <text:list-item>
          <text:p text:style-name="P467"><text:span text:style-name="T297">Relacionar los riesgos laborales y ambientales con la actividad laboral con el propósito de</text:span><text:span text:style-name="T347"> </text:span><text:span text:style-name="T297">utilizar las medidas preventivas correspondientes para la protección personal, evitando daños a las</text:span><text:span text:style-name="T350"> </text:span><text:span text:style-name="T297">demás</text:span><text:span text:style-name="T309"> </text:span><text:span text:style-name="T297">personas y </text:span><text:span text:style-name="T301">a</text:span><text:span text:style-name="T297">l</text:span><text:span text:style-name="T347"> </text:span><text:span text:style-name="T297">medioambiente.</text:span></text:p>
        </text:list-item>
        <text:list-item>
          <text:p text:style-name="P467"><text:span text:style-name="T297">Desarrollar las técnicas de su actividad profesional asegurando la eficacia y la calidad en su</text:span><text:span text:style-name="T347"> </text:span><text:span text:style-name="T297">trabajo,</text:span><text:span text:style-name="T309"> </text:span><text:span text:style-name="T297">proponiendo,</text:span><text:span text:style-name="T346"> </text:span><text:span text:style-name="T297">si</text:span><text:span text:style-name="T311"> </text:span><text:span text:style-name="T297">procede, mejoras</text:span><text:span text:style-name="T309"> </text:span><text:span text:style-name="T297">en las actividades de</text:span><text:span text:style-name="T309"> </text:span><text:span text:style-name="T297">trabajo.</text:span></text:p>
        </text:list-item>
        <text:list-item>
          <text:p text:style-name="P468"><text:span text:style-name="T335">Reconocer sus derechos y deberes como agente activo en la sociedad, teniendo en cuenta el</text:span><text:span text:style-name="T348"> </text:span><text:span text:style-name="T335">marco legal</text:span><text:span text:style-name="T348"> </text:span><text:span text:style-name="T335">que</text:span><text:span text:style-name="T348"> </text:span><text:span text:style-name="T335">regula las</text:span><text:span text:style-name="T348"> </text:span><text:span text:style-name="T335">condiciones</text:span><text:span text:style-name="T348"> </text:span><text:span text:style-name="T335">sociales</text:span><text:span text:style-name="T348"> </text:span><text:span text:style-name="T335">y laborales</text:span><text:span text:style-name="T348"> </text:span><text:span text:style-name="T335">para</text:span><text:span text:style-name="T348"> </text:span><text:span text:style-name="T335">participar</text:span><text:span text:style-name="T348"> </text:span><text:span text:style-name="T335">como </text:span><text:span text:style-name="T344">ciudadano</text:span><text:span text:style-name="T349"> </text:span><text:span text:style-name="T344">democrático </text:span><text:span text:style-name="T345">o ciudadana democrática</text:span><text:span text:style-name="T344">.</text:span></text:p>
        </text:list-item>
      </text:list>
      <text:p text:style-name="P115"/>
      <text:p text:style-name="P124"><text:span text:style-name="T83">3.</text:span><text:span text:style-name="T82">2. Relación de </text:span><text:span text:style-name="T86">ámbitos.</text:span></text:p>
      <text:p text:style-name="P289"><text:bookmark text:name="docs-internal-guid-96335d33-7fff-54de-40b5-2f3ffa5fc3b6"/>Los ámbitos de este ciclo formativo son los que a continuación se relacionan:</text:p>
      <text:p text:style-name="P200"><text:span text:style-name="T582">a</text:span>) <text:tab/>Ámbito de <text:span text:style-name="T583">c</text:span>omunicación y ciencias sociales:</text:p>
      <text:list xml:id="list756171682" text:style-name="L4">
        <text:list-item>
          <text:p text:style-name="P509"><text:span text:style-name="T180">Lengua castellana</text:span><text:span text:style-name="T181">. </text:span></text:p>
        </text:list-item>
        <text:list-item>
          <text:p text:style-name="P510"><text:span text:style-name="T181">C</text:span><text:span text:style-name="T179">iencias sociales.</text:span></text:p>
        </text:list-item>
        <text:list-item>
          <text:p text:style-name="P531">Lengua extranjera de iniciación profesional.</text:p>
        </text:list-item>
      </text:list>
      <text:p text:style-name="P201"><text:span text:style-name="T582">b</text:span><text:span text:style-name="T584">) <text:tab/>Ámbito de </text:span><text:span text:style-name="T585">las</text:span><text:span text:style-name="T584"> </text:span><text:span text:style-name="T583">c</text:span><text:span text:style-name="T584">iencias aplicadas:</text:span></text:p>
      <text:list xml:id="list91529618594573" text:continue-numbering="true" text:style-name="L4">
        <text:list-item>
          <text:p text:style-name="P511">Matemáticas aplicadas.</text:p>
        </text:list-item>
        <text:list-item>
          <text:p text:style-name="P510"><text:span text:style-name="T181">C</text:span><text:span text:style-name="T179">iencias</text:span><text:span text:style-name="T181"> </text:span><text:span text:style-name="T179">aplicadas.</text:span></text:p>
        </text:list-item>
        <text:list-item>
          <text:p text:style-name="P532"><text:span text:style-name="T580">Actividad física y bienestar emocional.</text:span><text:span text:style-name="T581"> </text:span></text:p>
        </text:list-item>
      </text:list>
      <text:p text:style-name="P222"><text:span text:style-name="T420">c) <text:tab/>Ámbito </text:span><text:span text:style-name="T421">p</text:span><text:span text:style-name="T420">rofesional:</text:span></text:p>
      <text:p text:style-name="P287">3098. Mantenimiento de prendas de vestir y ropa de hogar.</text:p>
      <text:p text:style-name="P288">3102. Cocina doméstica.</text:p>
      <text:p text:style-name="P288">3104. Limpieza de domicilios particulares, edificios, oficinas y locales.</text:p>
      <text:p text:style-name="P288">3116. Limpieza con máquinas.</text:p>
      <text:p text:style-name="P288">3145. Actividades de apoyo a personas no dependientes en la unidad convivencial.</text:p>
      <text:p text:style-name="P288">3146. Seguridad en el ámbito doméstico.</text:p>
      <text:p text:style-name="P288">3147 A. Prevención y salud laboral.</text:p>
      <text:p text:style-name="P288">3147 B. Formación en centros de trabajo.</text:p>
      <text:p text:style-name="P125"><text:soft-page-break/><text:span text:style-name="T85">3.3. </text:span><text:span text:style-name="T87">D</text:span><text:span text:style-name="T85">istribución </text:span><text:span text:style-name="T84">horaria </text:span><text:span text:style-name="T87">semanal por cursos.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 table:number-columns-repeated="3"/>
        <table:table-row table:style-name="Tabla8.1">
          <table:table-cell table:style-name="Tabla8.A1" table:number-columns-spanned="7" office:value-type="string">
            <text:p text:style-name="P183">Ciclo formativo de grado básico en <text:span text:style-name="T454">Actividades </text:span><text:span text:style-name="T478">D</text:span><text:span text:style-name="T454">omésticas y </text:span><text:span text:style-name="T478">L</text:span><text:span text:style-name="T454">impieza de </text:span><text:span text:style-name="T478">E</text:span><text:span text:style-name="T454">dific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rows-spanned="2" office:value-type="string">
            <text:p text:style-name="P158">Ámbito<text:span text:style-name="T455">s</text:span></text:p>
          </table:table-cell>
          <table:table-cell table:style-name="Tabla8.B20" table:number-rows-spanned="2" office:value-type="string">
            <text:p text:style-name="P159">Código</text:p>
            <text:p text:style-name="P160">Real Decreto</text:p>
          </table:table-cell>
          <table:table-cell table:style-name="Tabla8.C20" table:number-rows-spanned="2" office:value-type="string">
            <text:p text:style-name="P162"/>
            <text:p text:style-name="P210"><text:span text:style-name="T456">Materias - </text:span>Módulos profesionales</text:p>
            <text:p text:style-name="P211"/>
          </table:table-cell>
          <table:table-cell table:style-name="Tabla8.D3" table:number-rows-spanned="2" office:value-type="string">
            <text:p text:style-name="P174">Duración</text:p>
            <text:p text:style-name="P174">horas</text:p>
            <text:p text:style-name="P164"><text:span text:style-name="T391">anuale</text:span>s</text:p>
          </table:table-cell>
          <table:table-cell table:style-name="Tabla8.E3" office:value-type="string">
            <text:p text:style-name="P161"><text:span text:style-name="T519">1</text:span><text:span text:style-name="T520">er</text:span> <text:span text:style-name="T392">C</text:span>urso</text:p>
            <text:p text:style-name="P164"><text:span text:style-name="T1">3</text:span><text:span text:style-name="T5">3</text:span><text:span text:style-name="T1"> se</text:span><text:span text:style-name="T6">m</text:span></text:p>
          </table:table-cell>
          <table:table-cell table:style-name="Tabla8.F2" table:number-columns-spanned="2" office:value-type="string">
            <text:p text:style-name="P167">2º</text:p>
            <text:p text:style-name="P165">Curso</text:p>
            <text:p text:style-name="P164">3<text:span text:style-name="T393">3</text:span> semanas</text:p>
          </table:table-cell>
          <table:covered-table-cell/>
        </table:table-row>
        <table:table-row table:style-name="Tabla8.3">
          <table:covered-table-cell table:style-name="Tabla8.A3"/>
          <table:covered-table-cell table:style-name="Tabla8.B20"/>
          <table:covered-table-cell table:style-name="Tabla8.C20"/>
          <table:covered-table-cell table:style-name="Tabla8.D3"/>
          <table:table-cell table:style-name="Tabla8.E3" office:value-type="string">
            <text:p text:style-name="P171">h/<text:span text:style-name="T394">s</text:span><text:span text:style-name="T527">em</text:span></text:p>
          </table:table-cell>
          <table:table-cell table:style-name="Tabla8.F3" office:value-type="string">
            <text:p text:style-name="P172"><text:span text:style-name="T393">26 </text:span>sem</text:p>
            <text:p text:style-name="P171"><text:span text:style-name="T521">(h/s</text:span><text:span text:style-name="T523">em</text:span><text:span text:style-name="T521">)</text:span> </text:p>
          </table:table-cell>
          <table:table-cell table:style-name="Tabla8.G3" office:value-type="string">
            <text:p text:style-name="P172"><text:span text:style-name="T395">7</text:span> <text:span text:style-name="T391">sem</text:span></text:p>
            <text:p text:style-name="P173"><text:span text:style-name="T521">(</text:span><text:span text:style-name="T522">horas</text:span><text:span text:style-name="T521">)</text:span> </text:p>
          </table:table-cell>
        </table:table-row>
        <table:table-row table:style-name="Tabla8.1">
          <table:table-cell table:style-name="Tabla8.A3" table:number-rows-spanned="2" office:value-type="string">
            <text:p text:style-name="P212"><text:span text:style-name="T1">Comunicación </text:span>y <text:span text:style-name="T457">c</text:span>iencias sociales </text:p>
          </table:table-cell>
          <table:table-cell table:style-name="Tabla8.B20" table:number-rows-spanned="2" office:value-type="string">
            <text:p text:style-name="P223"/>
          </table:table-cell>
          <table:table-cell table:style-name="Tabla8.C20" office:value-type="string">
            <text:p text:style-name="P227"><text:span text:style-name="T455">Lengua </text:span><text:span text:style-name="T458">c</text:span><text:span text:style-name="T455">astellana <text:s/></text:span><text:span text:style-name="T458">y </text:span><text:span text:style-name="T475">C</text:span><text:span text:style-name="T455">iencias </text:span><text:span text:style-name="T458">so</text:span><text:span text:style-name="T455">ciales</text:span></text:p>
          </table:table-cell>
          <table:table-cell table:style-name="Tabla8.D4" office:value-type="float" office:value="132">
            <text:p text:style-name="P243">132</text:p>
          </table:table-cell>
          <table:table-cell table:style-name="Tabla8.E12" office:value-type="string">
            <text:p text:style-name="P232">4</text:p>
          </table:table-cell>
          <table:table-cell table:style-name="Tabla8.F19" table:number-rows-spanned="2" office:value-type="string">
            <text:p text:style-name="P236"/>
          </table:table-cell>
          <table:table-cell table:style-name="Tabla8.G12" table:number-rows-spanned="2" office:value-type="string">
            <text:p text:style-name="P247"/>
          </table:table-cell>
        </table:table-row>
        <table:table-row table:style-name="Tabla8.1">
          <table:covered-table-cell table:style-name="Tabla8.A3"/>
          <table:covered-table-cell table:style-name="Tabla8.B20"/>
          <table:table-cell table:style-name="Tabla8.C20" office:value-type="string">
            <text:p text:style-name="P277"><text:span text:style-name="T362">Lengua </text:span><text:span text:style-name="T363">e</text:span><text:span text:style-name="T362">xtranjera </text:span><text:span text:style-name="T364">de iniciación profesional</text:span></text:p>
          </table:table-cell>
          <table:table-cell table:style-name="Tabla8.D5" office:value-type="float" office:value="66">
            <text:p text:style-name="P271">66</text:p>
          </table:table-cell>
          <table:table-cell table:style-name="Tabla8.E12" office:value-type="string">
            <text:p text:style-name="P232">2</text:p>
          </table:table-cell>
          <table:covered-table-cell table:style-name="Tabla8.F19"/>
          <table:covered-table-cell table:style-name="Tabla8.G12"/>
        </table:table-row>
        <table:table-row table:style-name="Tabla8.1">
          <table:table-cell table:style-name="Tabla8.A3" table:number-rows-spanned="2" office:value-type="string">
            <text:p text:style-name="P213">Ciencias <text:span text:style-name="T457">a</text:span>plicadas </text:p>
          </table:table-cell>
          <table:table-cell table:style-name="Tabla8.B20" table:number-rows-spanned="2" office:value-type="string">
            <text:p text:style-name="P256"/>
          </table:table-cell>
          <table:table-cell table:style-name="Tabla8.C20" office:value-type="string">
            <text:p text:style-name="P228"><text:span text:style-name="T459">Matemáticas </text:span><text:span text:style-name="T586">aplicadas</text:span><text:span text:style-name="T459"> y </text:span><text:span text:style-name="T475">C</text:span><text:span text:style-name="T396">iencias </text:span><text:span text:style-name="T458">a</text:span><text:span text:style-name="T396">plicadas</text:span></text:p>
          </table:table-cell>
          <table:table-cell table:style-name="Tabla8.D6" office:value-type="float" office:value="132">
            <text:p text:style-name="P243">132</text:p>
          </table:table-cell>
          <table:table-cell table:style-name="Tabla8.E12" office:value-type="string">
            <text:p text:style-name="P238">4</text:p>
          </table:table-cell>
          <table:table-cell table:style-name="Tabla8.F19" table:number-rows-spanned="2" office:value-type="string">
            <text:p text:style-name="P236"/>
          </table:table-cell>
          <table:table-cell table:style-name="Tabla8.G12" table:number-rows-spanned="2" office:value-type="string">
            <text:p text:style-name="P247"/>
          </table:table-cell>
        </table:table-row>
        <table:table-row table:style-name="Tabla8.1">
          <table:covered-table-cell table:style-name="Tabla8.A3"/>
          <table:covered-table-cell table:style-name="Tabla8.B20"/>
          <table:table-cell table:style-name="Tabla8.C20" office:value-type="string">
            <text:p text:style-name="P275">Actividad física y bienestar <text:span text:style-name="T518">emocion</text:span>al</text:p>
          </table:table-cell>
          <table:table-cell table:style-name="Tabla8.D7" office:value-type="float" office:value="66">
            <text:p text:style-name="P271">66</text:p>
          </table:table-cell>
          <table:table-cell table:style-name="Tabla8.E12" office:value-type="string">
            <text:p text:style-name="P239">2</text:p>
          </table:table-cell>
          <table:covered-table-cell table:style-name="Tabla8.F19"/>
          <table:covered-table-cell table:style-name="Tabla8.G12"/>
        </table:table-row>
        <table:table-row table:style-name="Tabla8.1">
          <table:table-cell table:style-name="Tabla8.A3" table:number-rows-spanned="4" office:value-type="string">
            <text:p text:style-name="P214">Profesional</text:p>
          </table:table-cell>
          <table:table-cell table:style-name="Tabla8.B20" office:value-type="string">
            <text:p text:style-name="P257">3098</text:p>
          </table:table-cell>
          <table:table-cell table:style-name="Tabla8.C20" office:value-type="string">
            <text:p text:style-name="P279">Mantenimiento de prendas de vestir y ropa de hogar </text:p>
          </table:table-cell>
          <table:table-cell table:style-name="Tabla8.D8" office:value-type="float" office:value="165">
            <text:p text:style-name="P274">165</text:p>
          </table:table-cell>
          <table:table-cell table:style-name="Tabla8.E12" office:value-type="string">
            <text:p text:style-name="P268">5</text:p>
          </table:table-cell>
          <table:table-cell table:style-name="Tabla8.F19" office:value-type="string">
            <text:p text:style-name="P237"/>
          </table:table-cell>
          <table:table-cell table:style-name="Tabla8.G12" office:value-type="string">
            <text:p text:style-name="P247"/>
          </table:table-cell>
        </table:table-row>
        <table:table-row table:style-name="Tabla8.1">
          <table:covered-table-cell table:style-name="Tabla8.A11"/>
          <table:table-cell table:style-name="Tabla8.B20" office:value-type="string">
            <text:p text:style-name="P259">3102</text:p>
          </table:table-cell>
          <table:table-cell table:style-name="Tabla8.C20" office:value-type="string">
            <text:p text:style-name="P261">Cocina doméstica </text:p>
          </table:table-cell>
          <table:table-cell table:style-name="Tabla8.D9" office:value-type="float" office:value="198">
            <text:p text:style-name="P274">198</text:p>
          </table:table-cell>
          <table:table-cell table:style-name="Tabla8.E12" office:value-type="string">
            <text:p text:style-name="P268">6</text:p>
          </table:table-cell>
          <table:table-cell table:style-name="Tabla8.F19" office:value-type="string">
            <text:p text:style-name="P237"/>
          </table:table-cell>
          <table:table-cell table:style-name="Tabla8.G12" office:value-type="string">
            <text:p text:style-name="P247"/>
          </table:table-cell>
        </table:table-row>
        <table:table-row table:style-name="Tabla8.1">
          <table:covered-table-cell table:style-name="Tabla8.A11"/>
          <table:table-cell table:style-name="Tabla8.B20" office:value-type="string">
            <text:p text:style-name="P263">3104</text:p>
          </table:table-cell>
          <table:table-cell table:style-name="Tabla8.C20" office:value-type="string">
            <text:p text:style-name="P279">Limpieza de domicilios particulares, edificios,oficinas y locales </text:p>
          </table:table-cell>
          <table:table-cell table:style-name="Tabla8.D10" office:value-type="float" office:value="165">
            <text:p text:style-name="P274">165</text:p>
          </table:table-cell>
          <table:table-cell table:style-name="Tabla8.E12" office:value-type="string">
            <text:p text:style-name="P268">5</text:p>
          </table:table-cell>
          <table:table-cell table:style-name="Tabla8.F19" office:value-type="string">
            <text:p text:style-name="P237"/>
          </table:table-cell>
          <table:table-cell table:style-name="Tabla8.G12" office:value-type="string">
            <text:p text:style-name="P247"/>
          </table:table-cell>
        </table:table-row>
        <table:table-row table:style-name="Tabla8.1">
          <table:covered-table-cell table:style-name="Tabla8.A11"/>
          <table:table-cell table:style-name="Tabla8.B20" office:value-type="string">
            <text:p text:style-name="P225">3<text:span text:style-name="T466">147</text:span> A</text:p>
          </table:table-cell>
          <table:table-cell table:style-name="Tabla8.C20" office:value-type="string">
            <text:p text:style-name="P231">Prevención y salud laboral</text:p>
          </table:table-cell>
          <table:table-cell table:style-name="Tabla8.D11" table:formula="ooow:&lt;E11&gt;*33" office:value-type="float" office:value="33">
            <text:p text:style-name="P255">33</text:p>
          </table:table-cell>
          <table:table-cell table:style-name="Tabla8.E12" office:value-type="string">
            <text:p text:style-name="P235">1</text:p>
          </table:table-cell>
          <table:table-cell table:style-name="Tabla8.F19" office:value-type="string">
            <text:p text:style-name="P237"/>
          </table:table-cell>
          <table:table-cell table:style-name="Tabla8.G12" office:value-type="string">
            <text:p text:style-name="P247"/>
          </table:table-cell>
        </table:table-row>
        <table:table-row table:style-name="Tabla8.1">
          <table:table-cell table:style-name="Tabla8.A21" table:number-columns-spanned="3" office:value-type="string">
            <text:p text:style-name="P249">Tutoría</text:p>
          </table:table-cell>
          <table:covered-table-cell/>
          <table:covered-table-cell/>
          <table:table-cell table:style-name="Tabla8.D12" office:value-type="float" office:value="33">
            <text:p text:style-name="P246">33</text:p>
          </table:table-cell>
          <table:table-cell table:style-name="Tabla8.E12" office:value-type="string">
            <text:p text:style-name="P246">1</text:p>
          </table:table-cell>
          <table:table-cell table:style-name="Tabla8.F19" office:value-type="string">
            <text:p text:style-name="P247"/>
          </table:table-cell>
          <table:table-cell table:style-name="Tabla8.G12" office:value-type="string">
            <text:p text:style-name="P247"/>
          </table:table-cell>
        </table:table-row>
        <table:table-row table:style-name="Tabla8.1">
          <table:table-cell table:style-name="Tabla8.A3" table:number-columns-spanned="3" office:value-type="string">
            <text:p text:style-name="P269">DURACIÓN TOTAL DEL PRIMER CURSO</text:p>
          </table:table-cell>
          <table:covered-table-cell/>
          <table:covered-table-cell/>
          <table:table-cell table:style-name="Tabla8.D13" table:formula="ooow:&lt;D4:B12&gt;" office:value-type="float" office:value="990">
            <text:p text:style-name="P270">990</text:p>
          </table:table-cell>
          <table:table-cell table:style-name="Tabla8.D13" table:formula="ooow:&lt;E4:C12&gt;" office:value-type="float" office:value="30">
            <text:p text:style-name="P270">30</text:p>
          </table:table-cell>
          <table:table-cell table:style-name="Tabla8.A3" office:value-type="string">
            <text:p text:style-name="P247"/>
          </table:table-cell>
          <table:table-cell table:style-name="Tabla8.G13" office:value-type="string">
            <text:p text:style-name="P247"/>
          </table:table-cell>
        </table:table-row>
        <table:table-row table:style-name="Tabla8.14">
          <table:table-cell table:style-name="Tabla8.A17" table:number-rows-spanned="2" office:value-type="string">
            <text:p text:style-name="P212"><text:span text:style-name="T1">Comunicación </text:span>y <text:span text:style-name="T457">c</text:span>iencias sociales </text:p>
          </table:table-cell>
          <table:table-cell table:style-name="Tabla8.B19" table:number-rows-spanned="2" office:value-type="string">
            <text:p text:style-name="P223"/>
          </table:table-cell>
          <table:table-cell table:style-name="Tabla8.C19" office:value-type="string">
            <text:p text:style-name="P230"><text:span text:style-name="T455">Lengua castellana <text:s/></text:span><text:span text:style-name="T458">y </text:span><text:span text:style-name="T475">C</text:span><text:span text:style-name="T455">iencias</text:span><text:span text:style-name="T458"> s</text:span><text:span text:style-name="T455">ociales </text:span></text:p>
          </table:table-cell>
          <table:table-cell table:style-name="Tabla8.D14" office:value-type="float" office:value="130">
            <text:p text:style-name="P242">130</text:p>
          </table:table-cell>
          <table:table-cell table:style-name="Tabla8.E17" table:number-rows-spanned="2" office:value-type="string">
            <text:p text:style-name="P250"/>
          </table:table-cell>
          <table:table-cell table:style-name="Tabla8.F19" office:value-type="string">
            <text:p text:style-name="P251">5</text:p>
          </table:table-cell>
          <table:table-cell table:style-name="Tabla8.G17" table:number-rows-spanned="2" office:value-type="string">
            <text:p text:style-name="P247"/>
          </table:table-cell>
        </table:table-row>
        <table:table-row table:style-name="Tabla8.15">
          <table:covered-table-cell table:style-name="Tabla8.A17"/>
          <table:covered-table-cell table:style-name="Tabla8.B19"/>
          <table:table-cell table:style-name="Tabla8.C19" office:value-type="string">
            <text:p text:style-name="P278"><text:span text:style-name="T362">Lengua </text:span><text:span text:style-name="T363">e</text:span><text:span text:style-name="T362">xtranjera </text:span><text:span text:style-name="T364">de iniciación profesional</text:span></text:p>
          </table:table-cell>
          <table:table-cell table:style-name="Tabla8.D15" office:value-type="float" office:value="52">
            <text:p text:style-name="P271">52</text:p>
          </table:table-cell>
          <table:covered-table-cell table:style-name="Tabla8.E17"/>
          <table:table-cell table:style-name="Tabla8.F19" office:value-type="string">
            <text:p text:style-name="P251">2</text:p>
          </table:table-cell>
          <table:covered-table-cell table:style-name="Tabla8.G17"/>
        </table:table-row>
        <table:table-row table:style-name="Tabla8.16">
          <table:table-cell table:style-name="Tabla8.A17" office:value-type="string">
            <text:p text:style-name="P213">Ciencias <text:span text:style-name="T457">a</text:span>plicadas </text:p>
          </table:table-cell>
          <table:table-cell table:style-name="Tabla8.B19" office:value-type="string">
            <text:p text:style-name="P256"/>
          </table:table-cell>
          <table:table-cell table:style-name="Tabla8.C19" office:value-type="string">
            <text:p text:style-name="P229"><text:span text:style-name="T459">Matemáticas </text:span><text:span text:style-name="T587">aplicadas </text:span><text:span text:style-name="T459">y </text:span><text:span text:style-name="T475">C</text:span><text:span text:style-name="T396">iencias </text:span><text:span text:style-name="T458">a</text:span><text:span text:style-name="T396">plicadas </text:span></text:p>
          </table:table-cell>
          <table:table-cell table:style-name="Tabla8.D16" table:formula="ooow:&lt;F16&gt;*26" office:value-type="float" office:value="182">
            <text:p text:style-name="P244">182</text:p>
          </table:table-cell>
          <table:table-cell table:style-name="Tabla8.E17" office:value-type="string">
            <text:p text:style-name="P240"/>
          </table:table-cell>
          <table:table-cell table:style-name="Tabla8.F19" office:value-type="string">
            <text:p text:style-name="P241">7</text:p>
          </table:table-cell>
          <table:table-cell table:style-name="Tabla8.G17" office:value-type="string">
            <text:p text:style-name="P247"/>
          </table:table-cell>
        </table:table-row>
        <table:table-row table:style-name="Tabla8.17">
          <table:table-cell table:style-name="Tabla8.A17" table:number-rows-spanned="4" office:value-type="string">
            <text:p text:style-name="P214">Profesional</text:p>
          </table:table-cell>
          <table:table-cell table:style-name="Tabla8.B19" office:value-type="string">
            <text:p text:style-name="P258">3116</text:p>
          </table:table-cell>
          <table:table-cell table:style-name="Tabla8.C19" office:value-type="string">
            <text:p text:style-name="P260">Limpieza con máquinas</text:p>
          </table:table-cell>
          <table:table-cell table:style-name="Tabla8.D17" office:value-type="float" office:value="130">
            <text:p text:style-name="P272">130</text:p>
          </table:table-cell>
          <table:table-cell table:style-name="Tabla8.E17" office:value-type="string">
            <text:p text:style-name="P276"/>
          </table:table-cell>
          <table:table-cell table:style-name="Tabla8.F19" office:value-type="string">
            <text:p text:style-name="P265">5</text:p>
          </table:table-cell>
          <table:table-cell table:style-name="Tabla8.G17" office:value-type="string">
            <text:p text:style-name="P247"/>
          </table:table-cell>
        </table:table-row>
        <table:table-row table:style-name="Tabla8.18">
          <table:covered-table-cell table:style-name="Tabla8.A20"/>
          <table:table-cell table:style-name="Tabla8.B19" office:value-type="string">
            <text:p text:style-name="P262">3145</text:p>
          </table:table-cell>
          <table:table-cell table:style-name="Tabla8.C19" office:value-type="string">
            <text:p text:style-name="P260">Actividades de apoyo a personas no dependientes en la unidad convencional</text:p>
          </table:table-cell>
          <table:table-cell table:style-name="Tabla8.D18" office:value-type="float" office:value="130">
            <text:p text:style-name="P273">130</text:p>
          </table:table-cell>
          <table:table-cell table:style-name="Tabla8.E18" office:value-type="string">
            <text:p text:style-name="P233"/>
          </table:table-cell>
          <table:table-cell table:style-name="Tabla8.F19" office:value-type="string">
            <text:p text:style-name="P267">5</text:p>
          </table:table-cell>
          <table:table-cell table:style-name="Tabla8.G19" office:value-type="string">
            <text:p text:style-name="P247"/>
          </table:table-cell>
        </table:table-row>
        <table:table-row table:style-name="Tabla8.19">
          <table:covered-table-cell table:style-name="Tabla8.A20"/>
          <table:table-cell table:style-name="Tabla8.B19" office:value-type="string">
            <text:p text:style-name="P262">3146</text:p>
          </table:table-cell>
          <table:table-cell table:style-name="Tabla8.C19" office:value-type="string">
            <text:p text:style-name="P264">Seguridad en el ámbito doméstico</text:p>
          </table:table-cell>
          <table:table-cell table:style-name="Tabla8.D19" office:value-type="float" office:value="130">
            <text:p text:style-name="P272">130</text:p>
          </table:table-cell>
          <table:table-cell table:style-name="Tabla8.E19" office:value-type="string">
            <text:p text:style-name="P234"/>
          </table:table-cell>
          <table:table-cell table:style-name="Tabla8.F19" office:value-type="string">
            <text:p text:style-name="P267">5</text:p>
          </table:table-cell>
          <table:table-cell table:style-name="Tabla8.G19" office:value-type="string">
            <text:p text:style-name="P247"/>
          </table:table-cell>
        </table:table-row>
        <table:table-row table:style-name="Tabla8.1">
          <table:covered-table-cell table:style-name="Tabla8.A20"/>
          <table:table-cell table:style-name="Tabla8.B20" office:value-type="string">
            <text:p text:style-name="P224">3<text:span text:style-name="T466">147</text:span> B</text:p>
          </table:table-cell>
          <table:table-cell table:style-name="Tabla8.C20" office:value-type="string">
            <text:p text:style-name="P226">Formación en centros de trabajo </text:p>
          </table:table-cell>
          <table:table-cell table:style-name="Tabla8.D20" office:value-type="float" office:value="230">
            <text:p text:style-name="P266">230</text:p>
          </table:table-cell>
          <table:table-cell table:style-name="Tabla8.E20" office:value-type="string">
            <text:p text:style-name="P248"/>
          </table:table-cell>
          <table:table-cell table:style-name="Tabla8.F20" office:value-type="string">
            <text:p text:style-name="P252"/>
          </table:table-cell>
          <table:table-cell table:style-name="Tabla8.G20" office:value-type="string">
            <text:p text:style-name="P266">230</text:p>
          </table:table-cell>
        </table:table-row>
        <table:table-row table:style-name="Tabla8.1">
          <table:table-cell table:style-name="Tabla8.A21" table:number-columns-spanned="3" office:value-type="string">
            <text:p text:style-name="P253">Tutoría</text:p>
          </table:table-cell>
          <table:covered-table-cell/>
          <table:covered-table-cell/>
          <table:table-cell table:style-name="Tabla8.D21" office:value-type="float" office:value="26">
            <text:p text:style-name="P245">26</text:p>
          </table:table-cell>
          <table:table-cell table:style-name="Tabla8.E21" office:value-type="string">
            <text:p text:style-name="P247"/>
          </table:table-cell>
          <table:table-cell table:style-name="Tabla8.F21" office:value-type="string">
            <text:p text:style-name="P246">1</text:p>
          </table:table-cell>
          <table:table-cell table:style-name="Tabla8.G21" office:value-type="string">
            <text:p text:style-name="P254"/>
          </table:table-cell>
        </table:table-row>
        <table:table-row table:style-name="Tabla8.1">
          <table:table-cell table:style-name="Tabla8.A3" table:number-columns-spanned="3" office:value-type="string">
            <text:p text:style-name="P175">DURACIÓN TOTAL DEL SEGUNDO CURSO </text:p>
          </table:table-cell>
          <table:covered-table-cell/>
          <table:covered-table-cell/>
          <table:table-cell table:style-name="Tabla8.A3" office:value-type="string">
            <text:p text:style-name="P168">1010</text:p>
          </table:table-cell>
          <table:table-cell table:style-name="Tabla8.A3" office:value-type="string">
            <text:p text:style-name="P169"/>
          </table:table-cell>
          <table:table-cell table:style-name="Tabla8.D13" office:value-type="float" office:value="30">
            <text:p text:style-name="P168">30</text:p>
          </table:table-cell>
          <table:table-cell table:style-name="Tabla8.G22" office:value-type="string">
            <text:p text:style-name="P166"/>
          </table:table-cell>
        </table:table-row>
        <table:table-row table:style-name="Tabla8.1">
          <table:table-cell table:style-name="Tabla8.A23" table:number-columns-spanned="3" office:value-type="string">
            <text:p text:style-name="P170">DURACIÓN TOTAL DEL <text:span text:style-name="T397">CICLO</text:span></text:p>
          </table:table-cell>
          <table:covered-table-cell/>
          <table:covered-table-cell/>
          <table:table-cell table:style-name="Tabla8.D23" office:value-type="float" office:value="2000">
            <text:p text:style-name="P168">2000</text:p>
          </table:table-cell>
          <table:table-cell table:style-name="Tabla8.E23" office:value-type="string">
            <text:p text:style-name="P169"/>
          </table:table-cell>
          <table:table-cell table:style-name="Tabla8.F23" office:value-type="string">
            <text:p text:style-name="P169"/>
          </table:table-cell>
          <table:table-cell table:style-name="Tabla8.G23" office:value-type="string">
            <text:p text:style-name="P163"/>
          </table:table-cell>
        </table:table-row>
      </table:table>
      <text:p text:style-name="P16"><text:span text:style-name="T97"><text:s/></text:span><text:span text:style-name="T449">*</text:span><text:span text:style-name="T450">Módulos comunes a otros ciclos formativos de grado básico.</text:span></text:p>
      <text:p text:style-name="P43"><text:soft-page-break/><text:span text:style-name="T97">3.4. </text:span><text:span text:style-name="T101">Ámbito profesional.</text:span></text:p>
      <text:p text:style-name="P42"><text:span text:style-name="T97">Desarrollo de </text:span><text:span text:style-name="T98">los </text:span><text:span text:style-name="T97">módulos</text:span><text:span text:style-name="T98"> </text:span><text:span text:style-name="T99">profesional</text:span><text:span text:style-name="T100">es.</text:span></text:p>
      <text:p text:style-name="P114"/>
      <table:table table:name="Tabla50" table:style-name="Tabla50">
        <table:table-column table:style-name="Tabla50.A"/>
        <table:table-column table:style-name="Tabla50.B"/>
        <table:table-column table:style-name="Tabla50.C"/>
        <table:table-column table:style-name="Tabla50.D"/>
        <table:table-header-rows>
          <table:table-row table:style-name="Tabla50.1">
            <table:table-cell table:style-name="Tabla50.A1" table:number-rows-spanned="3" office:value-type="string">
              <text:p text:style-name="P3">M<text:span text:style-name="T120">ó</text:span>dulo </text:p>
              <text:p text:style-name="P3">Profesional</text:p>
            </table:table-cell>
            <table:table-cell table:style-name="Tabla50.A1" table:number-rows-spanned="3" office:value-type="string">
              <text:p text:style-name="P65">Mantenimiento de prendas de vestir y ropa de hogar</text:p>
            </table:table-cell>
            <table:table-cell table:style-name="Tabla50.C1" table:number-columns-spanned="2" office:value-type="string">
              <text:p text:style-name="P6"><text:span text:style-name="T122">Relación con objetivos generales:</text:span><text:span text:style-name="T125"> </text:span><text:span text:style-name="T129">c),</text:span><text:span text:style-name="T127"> </text:span><text:span text:style-name="T129">g),</text:span><text:span text:style-name="T127"> </text:span><text:span text:style-name="T129">l),</text:span><text:span text:style-name="T131"> </text:span><text:span text:style-name="T129">n),</text:span><text:span text:style-name="T127"> </text:span><text:span text:style-name="T129">p),</text:span><text:span text:style-name="T127"> </text:span><text:span text:style-name="T129">q),</text:span><text:span text:style-name="T127"> </text:span><text:span text:style-name="T129">r),</text:span><text:span text:style-name="T127"> </text:span><text:span text:style-name="T129">s),</text:span><text:span text:style-name="T132"> </text:span><text:span text:style-name="T129">t), u), v), w) </text:span><text:span text:style-name="T122"><text:s text:c="2"/></text:span></text:p>
            </table:table-cell>
            <table:covered-table-cell/>
          </table:table-row>
          <table:table-row table:style-name="Tabla50.1">
            <table:covered-table-cell table:style-name="Tabla50.A1"/>
            <table:covered-table-cell table:style-name="Tabla50.A1"/>
            <table:table-cell table:style-name="Tabla50.C2" table:number-columns-spanned="2" office:value-type="string">
              <text:p text:style-name="P9"><text:span text:style-name="T47">Relación <text:s/></text:span><text:span text:style-name="T49">con CPPS</text:span><text:span text:style-name="T47">:</text:span> <text:span text:style-name="T130">c), g),</text:span><text:span text:style-name="T135"> </text:span><text:span text:style-name="T130">h),</text:span><text:span text:style-name="T137"> </text:span><text:span text:style-name="T130">i),</text:span><text:span text:style-name="T138"> </text:span><text:span text:style-name="T130">j),</text:span><text:span text:style-name="T138"> </text:span><text:span text:style-name="T130">l), ñ), o), p), q),</text:span><text:span text:style-name="T138"> </text:span><text:span text:style-name="T130">r),</text:span><text:span text:style-name="T138"> </text:span><text:span text:style-name="T130">s)</text:span><text:span text:style-name="T135">,</text:span><text:span text:style-name="T138"> </text:span><text:span text:style-name="T130">t)</text:span></text:p>
            </table:table-cell>
            <table:covered-table-cell/>
          </table:table-row>
        </table:table-header-rows>
        <table:table-row table:style-name="Tabla50.1">
          <table:covered-table-cell table:style-name="Tabla50.A1"/>
          <table:covered-table-cell table:style-name="Tabla50.A1"/>
          <table:table-cell table:style-name="Tabla50.C3" office:value-type="string">
            <text:p text:style-name="P107">Duración: <text:span text:style-name="T424">1</text:span><text:span text:style-name="T425">65</text:span><text:span text:style-name="T423"> </text:span><text:span text:style-name="T426">h</text:span></text:p>
          </table:table-cell>
          <table:table-cell table:style-name="Tabla50.D3" office:value-type="string">
            <text:p text:style-name="P109">C<text:span text:style-name="T460">ódigo: </text:span><text:span text:style-name="T423">3098</text:span></text:p>
          </table:table-cell>
        </table:table-row>
        <table:table-row table:style-name="TableLine1182793840">
          <table:table-cell table:style-name="Tabla50.A4" table:number-columns-spanned="4" office:value-type="string">
            <text:p text:style-name="P54"><text:span text:style-name="T47">UC1332_1:</text:span> Efectuar el proceso de lavado, planchado y cosido básico manual de prendas de vestir y ropa de hogar, y la preparación de camas, en domicilio particular.</text:p>
          </table:table-cell>
          <table:covered-table-cell/>
          <table:covered-table-cell/>
          <table:covered-table-cell/>
        </table:table-row>
      </table:table>
      <text:p text:style-name="P100"/>
      <text:p text:style-name="P44"><text:span text:style-name="T46">Resultados</text:span><text:span text:style-name="T16"> </text:span><text:span text:style-name="T46">de</text:span><text:span text:style-name="T16"> </text:span><text:span text:style-name="T46">aprendizaje</text:span><text:span text:style-name="T16"> </text:span><text:span text:style-name="T46">y</text:span><text:span text:style-name="T16"> </text:span><text:span text:style-name="T46">criterios</text:span><text:span text:style-name="T29"> </text:span><text:span text:style-name="T46">de</text:span><text:span text:style-name="T2"> </text:span><text:span text:style-name="T46">evaluación.</text:span></text:p>
      <text:list xml:id="list3262270071" text:style-name="WWNum3">
        <text:list-header>
          <text:p text:style-name="P297"><text:span text:style-name="T65">1. </text:span><text:span text:style-name="T46">Lava prendas de vestir y ropa de hogar utilizando medios mecánicos o de forma manual</text:span><text:span text:style-name="T37"> </text:span><text:span text:style-name="T46">aplicando</text:span><text:span text:style-name="T2"> </text:span><text:span text:style-name="T46">los</text:span><text:span text:style-name="T29"> </text:span><text:span text:style-name="T46">procedimientos adecuados</text:span><text:span text:style-name="T29"> </text:span><text:span text:style-name="T46">y</text:span><text:span text:style-name="T29"> </text:span><text:span text:style-name="T46">siguiendo instrucciones</text:span><text:span text:style-name="T29"> </text:span><text:span text:style-name="T46">de</text:span><text:span text:style-name="T16"> </text:span><text:span text:style-name="T46">los</text:span><text:span text:style-name="T21"> </text:span><text:span text:style-name="T46">fabricantes.</text:span></text:p>
        </text:list-header>
      </text:list>
      <text:p text:style-name="P46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626809672" text:style-name="WWNum4">
        <text:list-item>
          <text:p text:style-name="P298"><text:span text:style-name="T205">Se han clasificado y organizado las prendas textiles por lotes para su lavado a mano o a máquina, atendiendo a criterios de hábitos y uso doméstico y personal, estado de limpieza de cada prenda y procedimiento de lavado a utilizar e interpretando las instrucciones del fabricante sobre color y tejido</text:span>.</text:p>
        </text:list-item>
        <text:list-item>
          <text:p text:style-name="P298">Se ha seleccionado el programa de lavado y centrifugado mecánico adecuado a cada lote de<text:span text:style-name="T36"> </text:span>ropa,<text:span text:style-name="T1"> </text:span>interpretando el<text:span text:style-name="T15"> </text:span>manual<text:span text:style-name="T36"> </text:span>de<text:span text:style-name="T15"> </text:span>uso del<text:span text:style-name="T20"> </text:span>electrodoméstico empleado.</text:p>
        </text:list-item>
        <text:list-item>
          <text:p text:style-name="P298">Se<text:span text:style-name="T36"> </text:span>ha<text:span text:style-name="T36"> </text:span>realizado<text:span text:style-name="T36"> </text:span>la<text:span text:style-name="T36"> </text:span>dosificación<text:span text:style-name="T36"> </text:span>de<text:span text:style-name="T36"> </text:span>los<text:span text:style-name="T36"> </text:span>productos<text:span text:style-name="T36"> </text:span>de<text:span text:style-name="T36"> </text:span>lavado<text:span text:style-name="T36"> </text:span>(detergentes,<text:span text:style-name="T36"> </text:span>suavizantes,<text:span text:style-name="T36"> </text:span>acondicionadores u otros), en las proporciones indicadas por el fabricante y según requerimientos<text:span text:style-name="T36"> </text:span>del programa seleccionado.</text:p>
        </text:list-item>
        <text:list-item>
          <text:p text:style-name="P298">Se ha realizado el lavado a mano de las prendas que lo requier<text:span text:style-name="T470">a</text:span>n, utilizando los procedimientos<text:span text:style-name="T105"> </text:span>y<text:span text:style-name="T1"> </text:span>productos requeridos por<text:span text:style-name="T15"> </text:span>el<text:span text:style-name="T36"> </text:span>tipo<text:span text:style-name="T20"> </text:span>de prenda.</text:p>
        </text:list-item>
        <text:list-item>
          <text:p text:style-name="P298">Se han aplicado medidas de rectificación del lavado, relacionando el estado esperado y el<text:span text:style-name="T36"> </text:span>resultado<text:span text:style-name="T28"> </text:span>obtenido,<text:span text:style-name="T20"> </text:span>según tipo<text:span text:style-name="T28"> </text:span>de prenda y<text:span text:style-name="T1"> </text:span>procedimiento de<text:span text:style-name="T15"> </text:span>lavado aplicado.</text:p>
        </text:list-item>
        <text:list-item>
          <text:p text:style-name="P444">Se han aplicado los procedimientos de mantenimiento a nivel de usuario para garantizar el funcionamiento de la lavadora y la conservación de las prendas textiles, revisando tomas y salidas de agua, tambores, filtros y otros elementos, según las instrucciones del fabricante.</text:p>
        </text:list-item>
        <text:list-item>
          <text:p text:style-name="P298">Se han aplicado las medidas de prevención de riesgos laborales relacionadas con el uso de la<text:span text:style-name="T36"> </text:span>lavadora<text:span text:style-name="T15"> </text:span>y<text:span text:style-name="T20"> </text:span>productos<text:span text:style-name="T15"> </text:span>empleados.</text:p>
        </text:list-item>
      </text:list>
      <text:p text:style-name="P31"/>
      <text:list xml:id="list91529903868186" text:continue-list="list3262270071" text:style-name="WWNum3">
        <text:list-header>
          <text:p text:style-name="P321"><text:soft-page-break/><text:span text:style-name="T65">2. </text:span><text:span text:style-name="T46">Seca prendas de vestir y ropa de hogar utilizando medios mecánicos o tradicionales,</text:span><text:span text:style-name="T37"> </text:span><text:span text:style-name="T46">justificando</text:span><text:span text:style-name="T2"> </text:span><text:span text:style-name="T46">los procedimientos</text:span><text:span text:style-name="T21"> </text:span><text:span text:style-name="T46">requeridos e</text:span><text:span text:style-name="T16"> </text:span><text:span text:style-name="T46">instrucciones</text:span><text:span text:style-name="T29"> </text:span><text:span text:style-name="T46">del</text:span><text:span text:style-name="T16"> </text:span><text:span text:style-name="T46">fabricante.</text:span></text:p>
        </text:list-header>
      </text:list>
      <text:p text:style-name="P47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4009872078" text:style-name="WWNum5">
        <text:list-item>
          <text:p text:style-name="P469"><text:span text:style-name="T297">Se</text:span><text:span text:style-name="T347"> </text:span><text:span text:style-name="T297">han</text:span><text:span text:style-name="T347"> </text:span><text:span text:style-name="T297">clasificado</text:span><text:span text:style-name="T347"> </text:span><text:span text:style-name="T297">y</text:span><text:span text:style-name="T347"> </text:span><text:span text:style-name="T297">organizado</text:span><text:span text:style-name="T347"> </text:span><text:span text:style-name="T297">las</text:span><text:span text:style-name="T347"> </text:span><text:span text:style-name="T297">prendas</text:span><text:span text:style-name="T347"> </text:span><text:span text:style-name="T297">textiles</text:span><text:span text:style-name="T347"> </text:span><text:span text:style-name="T297">para</text:span><text:span text:style-name="T347"> </text:span><text:span text:style-name="T297">su</text:span><text:span text:style-name="T347"> </text:span><text:span text:style-name="T297">secado,</text:span><text:span text:style-name="T347"> </text:span><text:span text:style-name="T297">atendiendo</text:span><text:span text:style-name="T347"> </text:span><text:span text:style-name="T297">a</text:span><text:span text:style-name="T347"> </text:span><text:span text:style-name="T297">las</text:span><text:span text:style-name="T347"> </text:span><text:span text:style-name="T297">características</text:span><text:span text:style-name="T309"> </text:span><text:span text:style-name="T297">del</text:span><text:span text:style-name="T311"> </text:span><text:span text:style-name="T297">tejido,</text:span><text:span text:style-name="T346"> </text:span><text:span text:style-name="T297">según recomendaciones</text:span><text:span text:style-name="T311"> </text:span><text:span text:style-name="T297">del</text:span><text:span text:style-name="T311"> </text:span><text:span text:style-name="T297">fabricante.</text:span></text:p>
        </text:list-item>
        <text:list-item>
          <text:p text:style-name="P322">Se ha seleccionado el programa de secado adecuado a cada lote de ropa, valorando criterios de<text:span text:style-name="T36"> </text:span>velocidad, tiempo y grado de humedad requeridos, según el manual de uso del electrodoméstico<text:span text:style-name="T36"> </text:span>empleado.</text:p>
        </text:list-item>
        <text:list-item>
          <text:p text:style-name="P322">Se han escurrido prendas y dosificado los productos utilizados en el secado (protectores del<text:span text:style-name="T36"> </text:span>color, suavizantes, entre otros), según el programa seleccionado y en las proporciones indicadas<text:span text:style-name="T36"> </text:span>por<text:span text:style-name="T36"> </text:span>el fabricante.</text:p>
        </text:list-item>
        <text:list-item>
          <text:p text:style-name="P445">Se han aplicado los procedimientos de mantenimiento de usuario para garantizar el funcionamiento de la secadora y la conservación de las prendas textiles, revisando salidas de agua, tambores, filtros y otros elementos, según las instrucciones del fabricante.</text:p>
        </text:list-item>
        <text:list-item>
          <text:p text:style-name="P322">Se<text:span text:style-name="T182"> </text:span>ha<text:span text:style-name="T182"> </text:span>realizado<text:span text:style-name="T182"> </text:span>el<text:span text:style-name="T182"> </text:span>tendido<text:span text:style-name="T182"> </text:span>manual<text:span text:style-name="T182"> </text:span>en<text:span text:style-name="T183"> </text:span>los<text:span text:style-name="T184"> </text:span>espacios<text:span text:style-name="T182"> </text:span>indicados,<text:span text:style-name="T182"> </text:span>según<text:span text:style-name="T183"> </text:span>condiciones<text:span text:style-name="T184"> </text:span>de<text:span text:style-name="T182"> </text:span>ventilación<text:span text:style-name="T119"> </text:span>y<text:span text:style-name="T36"> </text:span>exposición<text:span text:style-name="T36"> </text:span>a<text:span text:style-name="T36"> </text:span>las<text:span text:style-name="T36"> </text:span>fuentes<text:span text:style-name="T36"> </text:span>de<text:span text:style-name="T36"> </text:span>calor,<text:span text:style-name="T36"> </text:span>aplicando<text:span text:style-name="T36"> </text:span>procedimientos<text:span text:style-name="T36"> </text:span>adecuados<text:span text:style-name="T36"> </text:span>para<text:span text:style-name="T36"> </text:span>mantener<text:span text:style-name="T36"> </text:span>la<text:span text:style-name="T36"> </text:span>integridad<text:span text:style-name="T20"> </text:span>de<text:span text:style-name="T15"> </text:span>los<text:span text:style-name="T15"> </text:span>tejidos.</text:p>
        </text:list-item>
        <text:list-item>
          <text:p text:style-name="P322">Se<text:span text:style-name="T36"> </text:span>han<text:span text:style-name="T36"> </text:span>aplicado<text:span text:style-name="T36"> </text:span>las<text:span text:style-name="T36"> </text:span>medidas<text:span text:style-name="T36"> </text:span>de<text:span text:style-name="T36"> </text:span>prevención<text:span text:style-name="T36"> </text:span>en<text:span text:style-name="T36"> </text:span>el<text:span text:style-name="T36"> </text:span>secado<text:span text:style-name="T36"> </text:span>de<text:span text:style-name="T36"> </text:span>prendas,<text:span text:style-name="T36"> </text:span>según<text:span text:style-name="T36"> </text:span>el<text:span text:style-name="T36"> </text:span>tipo<text:span text:style-name="T36"> </text:span>de<text:span text:style-name="T36"> </text:span>procedimiento<text:span text:style-name="T36"> </text:span>y,<text:span text:style-name="T36"> </text:span>en<text:span text:style-name="T36"> </text:span>su<text:span text:style-name="T36"> </text:span>caso,<text:span text:style-name="T36"> </text:span>máquina<text:span text:style-name="T36"> </text:span>empleada,<text:span text:style-name="T36"> </text:span>valorando<text:span text:style-name="T36"> </text:span>rutinas<text:span text:style-name="T36"> </text:span>desarrolladas<text:span text:style-name="T111"> </text:span>y<text:span text:style-name="T111"> </text:span>daños<text:span text:style-name="T36"> </text:span>evitados.</text:p>
        </text:list-item>
      </text:list>
      <text:p text:style-name="P52"/>
      <text:list xml:id="list91529174977974" text:continue-list="list91529903868186" text:style-name="WWNum3">
        <text:list-header>
          <text:p text:style-name="P321"><text:span text:style-name="T65">3. </text:span><text:span text:style-name="T46">Plancha prendas de vestir y ropa de hogar utilizando medios mecánicos o manuales,</text:span><text:span text:style-name="T37"> </text:span><text:span text:style-name="T46">garantizando</text:span><text:span text:style-name="T37"> </text:span><text:span text:style-name="T46">la</text:span><text:span text:style-name="T37"> </text:span><text:span text:style-name="T46">conservación</text:span><text:span text:style-name="T37"> </text:span><text:span text:style-name="T46">e</text:span><text:span text:style-name="T37"> </text:span><text:span text:style-name="T46">higiene</text:span><text:span text:style-name="T37"> </text:span><text:span text:style-name="T46">de</text:span><text:span text:style-name="T37"> </text:span><text:span text:style-name="T46">las</text:span><text:span text:style-name="T37"> </text:span><text:span text:style-name="T46">prendas</text:span><text:span text:style-name="T37"> </text:span><text:span text:style-name="T46">y</text:span><text:span text:style-name="T37"> </text:span><text:span text:style-name="T46">aplicando</text:span><text:span text:style-name="T37"> </text:span><text:span text:style-name="T46">procedimientos</text:span><text:span text:style-name="T37"> </text:span><text:span text:style-name="T46">adecuados,</text:span><text:span text:style-name="T29"> </text:span><text:span text:style-name="T46">según</text:span><text:span text:style-name="T21"> </text:span><text:span text:style-name="T46">las instrucciones del</text:span><text:span text:style-name="T16"> </text:span><text:span text:style-name="T46">fabricante.</text:span></text:p>
        </text:list-header>
      </text:list>
      <text:p text:style-name="P48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933838823" text:style-name="WWNum6">
        <text:list-item>
          <text:p text:style-name="P470"><text:span text:style-name="T297">Se han clasificado y organizado por lotes las prendas textiles para su planchado, atendiendo a</text:span><text:span text:style-name="T347"> </text:span><text:span text:style-name="T297">las</text:span><text:span text:style-name="T346"> </text:span><text:span text:style-name="T297">características del</text:span><text:span text:style-name="T311"> </text:span><text:span text:style-name="T297">tejido, según</text:span><text:span text:style-name="T309"> </text:span><text:span text:style-name="T297">recomendaciones del</text:span><text:span text:style-name="T347"> </text:span><text:span text:style-name="T297">fabricante.</text:span></text:p>
        </text:list-item>
        <text:list-item>
          <text:p text:style-name="P323">Se ha seleccionado el programa de planchado adecuado a cada lote de ropa, valorando criterios<text:span text:style-name="T105"> </text:span>de<text:span text:style-name="T36"> </text:span>tiempo,<text:span text:style-name="T36"> </text:span>temperatura<text:span text:style-name="T36"> </text:span>y<text:span text:style-name="T36"> </text:span>cantidad<text:span text:style-name="T36"> </text:span>de<text:span text:style-name="T36"> </text:span>vapor<text:span text:style-name="T36"> </text:span>requeridos,<text:span text:style-name="T36"> </text:span>según<text:span text:style-name="T36"> </text:span>el<text:span text:style-name="T36"> </text:span>manual<text:span text:style-name="T36"> </text:span>de<text:span text:style-name="T36"> </text:span>uso<text:span text:style-name="T36"> </text:span>del<text:span text:style-name="T36"> </text:span>electrodoméstico<text:span text:style-name="T28"> </text:span>empleado.</text:p>
        </text:list-item>
        <text:list-item>
          <text:p text:style-name="P323">Se han aplicado los procedimientos de mantenimiento a nivel de usuario para garantizar el<text:span text:style-name="T36"> </text:span>funcionamiento<text:span text:style-name="T28"> </text:span>del electrodoméstico<text:span text:style-name="T28"> </text:span>de planchado,<text:span text:style-name="T1"> </text:span>según<text:span text:style-name="T28"> </text:span>las<text:span text:style-name="T28"> </text:span>instrucciones del<text:span text:style-name="T20"> </text:span>fabricante.</text:p>
        </text:list-item>
        <text:list-item>
          <text:p text:style-name="P323">Se han aplicado las medidas complementarias (aplicación de protectores, posicionamiento de la<text:span text:style-name="T105"> </text:span>prenda, productos de acondicionamiento, entre otros) y de rectificación del planchado, valorando<text:span text:style-name="T36"> </text:span>resultados<text:span text:style-name="T20"> </text:span>obtenidos y<text:span text:style-name="T20"> </text:span>resultados<text:span text:style-name="T15"> </text:span>esperados.</text:p>
        </text:list-item>
        <text:list-item>
          <text:p text:style-name="P323"><text:soft-page-break/>Se han aplicado las medidas de prevención postural y seguridad en el planchado de prendas,<text:span text:style-name="T36"> </text:span>según<text:span text:style-name="T186"> </text:span>el<text:span text:style-name="T182"> </text:span>tipo<text:span text:style-name="T183"> </text:span>de<text:span text:style-name="T182"> </text:span>procedimiento<text:span text:style-name="T186"> </text:span>y,<text:span text:style-name="T183"> </text:span>en<text:span text:style-name="T183"> </text:span>su<text:span text:style-name="T183"> </text:span>caso,<text:span text:style-name="T186"> </text:span>máquina<text:span text:style-name="T182"> </text:span>empleada,<text:span text:style-name="T183"> </text:span>valorando<text:span text:style-name="T187"> </text:span>rutinas<text:span text:style-name="T183"> </text:span>desarrolladas<text:span text:style-name="T105"> </text:span>y<text:span text:style-name="T20"> </text:span>daños evitados.</text:p>
        </text:list-item>
        <text:list-item>
          <text:p text:style-name="P323">Se han preparado y ordenado las prendas para su conservación en los espacios adecuados,<text:span text:style-name="T36"> </text:span>valorando el procedimiento y los productos requeridos para garantizar el mantenimiento de las<text:span text:style-name="T36"> </text:span>prendas.</text:p>
        </text:list-item>
      </text:list>
      <text:p text:style-name="P53"><text:s text:c="5"/></text:p>
      <text:p text:style-name="P74">4. <text:span text:style-name="T1">Realiza arreglos básicos en prendas de vestir y ropa de hogar, seleccionando los útiles en función del tejido y necesidad de las prendas, para lograr su reparación y aspecto apropiado.</text:span></text:p>
      <text:p text:style-name="P75">Criterios de evaluación:</text:p>
      <text:p text:style-name="P29">a) <text:tab/>Se ha comprobado el estado de la ropa, valorando, en su caso, los arreglos que es preciso realizar (agujeros, desgarros, corchetes y/o botones desprendidos, dobladillos deshechos y costuras que se abren, entre otros).</text:p>
      <text:p text:style-name="P29">b) <text:tab/>Se ha seleccionado la técnica requerida de acuerdo al tipo de tejido, prenda y la necesidad identificada, valorando el resultado esperado según criterios de uso y estéticos.</text:p>
      <text:p text:style-name="P29">c) <text:tab/>Se han relacionado los útiles y herramientas con las técnicas empleadas, en función la intervención a realizar y de las necesidades de arreglo que pueden presentar.</text:p>
      <text:p text:style-name="P29">d) <text:tab/>Se han aplicado las técnicas de arreglos básicos, identificando las posibles dificultades y riesgos asociados en su utilización.</text:p>
      <text:p text:style-name="P30">e) <text:tab/>Se ha mantenido ordenado el costurero y se ha descrito lo<text:span text:style-name="T470">s</text:span> elementos que contiene, identificando los lugares para guardar los útiles, herramientas y materiales.</text:p>
      <text:list xml:id="list91530322140783" text:continue-list="list91529174977974" text:style-name="WWNum3">
        <text:list-header>
          <text:p text:style-name="P327"/>
          <text:p text:style-name="P328"><text:span text:style-name="T66">5. </text:span><text:span text:style-name="T46">Ordena</text:span><text:span text:style-name="T37"> </text:span><text:span text:style-name="T46">la</text:span><text:span text:style-name="T37"> </text:span><text:span text:style-name="T46">ropa</text:span><text:span text:style-name="T37"> </text:span><text:span text:style-name="T46">en</text:span><text:span text:style-name="T37"> </text:span><text:span text:style-name="T46">el</text:span><text:span text:style-name="T37"> </text:span><text:span text:style-name="T46">espacio</text:span><text:span text:style-name="T37"> </text:span><text:span text:style-name="T46">asignado</text:span><text:span text:style-name="T37"> </text:span><text:span text:style-name="T46">y</text:span><text:span text:style-name="T37"> </text:span><text:span text:style-name="T46">organiza</text:span><text:span text:style-name="T37"> </text:span><text:span text:style-name="T46">estancias</text:span><text:span text:style-name="T37"> </text:span><text:span text:style-name="T46">aplicando</text:span><text:span text:style-name="T37"> </text:span><text:span text:style-name="T46">criterios</text:span><text:span text:style-name="T37"> </text:span><text:span text:style-name="T46">de</text:span><text:span text:style-name="T37"> </text:span><text:span text:style-name="T46">temporalidad</text:span><text:span text:style-name="T37"> </text:span><text:span text:style-name="T46">y</text:span><text:span text:style-name="T37"> </text:span><text:span text:style-name="T46">estacionalidad,</text:span><text:span text:style-name="T37"> </text:span><text:span text:style-name="T46">facilitando</text:span><text:span text:style-name="T37"> </text:span><text:span text:style-name="T46">su</text:span><text:span text:style-name="T37"> </text:span><text:span text:style-name="T46">conservación</text:span><text:span text:style-name="T37"> </text:span><text:span text:style-name="T46">y</text:span><text:span text:style-name="T37"> </text:span><text:span text:style-name="T46">uso,</text:span><text:span text:style-name="T37"> </text:span><text:span text:style-name="T46">así</text:span><text:span text:style-name="T37"> </text:span><text:span text:style-name="T46">como</text:span><text:span text:style-name="T37"> </text:span><text:span text:style-name="T46">valorando</text:span><text:span text:style-name="T37"> </text:span><text:span text:style-name="T46">criterios</text:span><text:span text:style-name="T29"> </text:span><text:span text:style-name="T46">de descanso,</text:span><text:span text:style-name="T21"> </text:span><text:span text:style-name="T46">limpieza y orden.</text:span></text:p>
        </text:list-header>
      </text:list>
      <text:p text:style-name="P48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165883842" text:style-name="WWNum8">
        <text:list-item>
          <text:p text:style-name="P471"><text:span text:style-name="T297">Se han identificado los ritmos y usos de cambio de ropa y tratamiento de los útiles de descanso</text:span><text:span text:style-name="T347"> </text:span><text:span text:style-name="T297">(volteo, relleno de almohadas, colocación de cobertores, entre otros), según hábitos de la unidad</text:span><text:span text:style-name="T347"> </text:span><text:span text:style-name="T297">convivencial o empresa.</text:span></text:p>
        </text:list-item>
        <text:list-item>
          <text:p text:style-name="P299">Se han establecido distintas programaciones para el cambio de ropa de cama y tratamiento de<text:span text:style-name="T36"> </text:span>los<text:span text:style-name="T36"> </text:span>útiles<text:span text:style-name="T36"> </text:span>de<text:span text:style-name="T36"> </text:span>descanso,<text:span text:style-name="T36"> </text:span>garantizando<text:span text:style-name="T36"> </text:span>la<text:span text:style-name="T36"> </text:span>higiene,<text:span text:style-name="T36"> </text:span>según<text:span text:style-name="T36"> </text:span>los<text:span text:style-name="T36"> </text:span>usos<text:span text:style-name="T36"> </text:span>identificados<text:span text:style-name="T36"> </text:span>y<text:span text:style-name="T36"> </text:span>protocolos<text:span text:style-name="T36"> </text:span>establecidos.</text:p>
        </text:list-item>
        <text:list-item>
          <text:p text:style-name="P299">Se ha seleccionado la ropa de cama, de acuerdo con las instrucciones recibidas, considerando el<text:span text:style-name="T105"> </text:span>tipo<text:span text:style-name="T1"> </text:span>de cama, la temperatura y<text:span text:style-name="T20"> </text:span>las preferencias<text:span text:style-name="T28"> </text:span>personales.</text:p>
        </text:list-item>
        <text:list-item>
          <text:p text:style-name="P299">Se han realizado las tareas previas a hacer la cama, tales como ventilación de la estancia,<text:span text:style-name="T36"> </text:span>aireación<text:span text:style-name="T28"> </text:span>de las prendas y<text:span text:style-name="T20"> </text:span>comprobación<text:span text:style-name="T20"> </text:span>del<text:span text:style-name="T15"> </text:span>estado<text:span text:style-name="T20"> </text:span>del<text:span text:style-name="T15"> </text:span>colchón.</text:p>
        </text:list-item>
        <text:list-item>
          <text:p text:style-name="P300"><text:soft-page-break/>Se ha realizado el procedimiento convencional de hacer las camas, valorando la forma de<text:span text:style-name="T36"> </text:span>colocación<text:span text:style-name="T28"> </text:span>de la<text:span text:style-name="T15"> </text:span>ropa<text:span text:style-name="T28"> </text:span>y<text:span text:style-name="T20"> </text:span>de los<text:span text:style-name="T28"> </text:span>complementos utilizados<text:span text:style-name="T15"> </text:span>y<text:span text:style-name="T1"> </text:span>evitando deficiencias estéticas. </text:p>
        </text:list-item>
        <text:list-item>
          <text:p text:style-name="P300">Se<text:span text:style-name="T189"> </text:span>han<text:span text:style-name="T190"> </text:span>aplicado<text:span text:style-name="T189"> </text:span>las<text:span text:style-name="T192"> </text:span>medidas<text:span text:style-name="T192"> </text:span>de<text:span text:style-name="T189"> </text:span>prevención<text:span text:style-name="T192"> </text:span>durante<text:span text:style-name="T194"> </text:span>la<text:span text:style-name="T189"> </text:span>tarea<text:span text:style-name="T192"> </text:span>de<text:span text:style-name="T189"> </text:span>hacer<text:span text:style-name="T192"> </text:span>la<text:span text:style-name="T190"> </text:span>cama,<text:span text:style-name="T189"> </text:span>valorando<text:span text:style-name="T190"> </text:span>rutinas<text:span text:style-name="T105"> </text:span>desarrolladas<text:span text:style-name="T28"> </text:span>y<text:span text:style-name="T20"> </text:span>daños evitados, según<text:span text:style-name="T20"> </text:span>tipo<text:span text:style-name="T20"> </text:span>de cama y<text:span text:style-name="T20"> </text:span>ropa empleada.</text:p>
          <text:p text:style-name="P329"/>
        </text:list-item>
      </text:list>
      <text:p text:style-name="P102">Contenidos. </text:p>
      <text:p text:style-name="P76"><text:span text:style-name="T398">1</text:span><text:span text:style-name="T195">. </text:span>Técnicas<text:span text:style-name="T20"> </text:span>de<text:span text:style-name="T28"> </text:span>lavado<text:span text:style-name="T28"> </text:span>de<text:span text:style-name="T28"> </text:span>prendas<text:span text:style-name="T28"> </text:span>de<text:span text:style-name="T28"> </text:span>vestir y<text:span text:style-name="T1"> </text:span>ropa<text:span text:style-name="T28"> </text:span>de<text:span text:style-name="T28"> </text:span>hogar:</text:p>
      <text:list xml:id="list22893911" text:style-name="L5">
        <text:list-item>
          <text:list>
            <text:list-item>
              <text:list>
                <text:list-item>
                  <text:list>
                    <text:list-item>
                      <text:p text:style-name="P472"><text:span text:style-name="T297">Clasificación</text:span><text:span text:style-name="T309"> </text:span><text:span text:style-name="T297">y</text:span><text:span text:style-name="T310"> </text:span><text:span text:style-name="T297">separación</text:span><text:span text:style-name="T346"> </text:span><text:span text:style-name="T297">de</text:span><text:span text:style-name="T309"> </text:span><text:span text:style-name="T297">la</text:span><text:span text:style-name="T346"> </text:span><text:span text:style-name="T297">ropa para</text:span><text:span text:style-name="T309"> </text:span><text:span text:style-name="T297">el lavado.</text:span></text:p>
                    </text:list-item>
                    <text:list-item>
                      <text:p text:style-name="P331">Recogida<text:span text:style-name="T28"> </text:span>de<text:span text:style-name="T20"> </text:span>ropa de<text:span text:style-name="T28"> </text:span>hogar<text:span text:style-name="T20"> </text:span>y<text:span text:style-name="T20"> </text:span>prendas<text:span text:style-name="T28"> </text:span>de vestir.</text:p>
                    </text:list-item>
                  </text:list>
                </text:list-item>
              </text:list>
            </text:list-item>
          </text:list>
        </text:list-item>
      </text:list>
      <text:list xml:id="list91530339122648" text:continue-list="list91529706981529" text:style-name="List_20_1">
        <text:list-item>
          <text:p text:style-name="P332">Características:<text:span text:style-name="T1"> </text:span>fibras,<text:span text:style-name="T1"> </text:span>colores,<text:span text:style-name="T15"> </text:span>grado<text:span text:style-name="T28"> </text:span>de<text:span text:style-name="T1"> </text:span>suciedad <text:span text:style-name="T531">y</text:span><text:span text:style-name="T28"> </text:span>tamaño.</text:p>
        </text:list-item>
        <text:list-item>
          <text:p text:style-name="P332">Clasificación<text:span text:style-name="T189"> </text:span>de<text:span text:style-name="T189"> </text:span>la<text:span text:style-name="T189"> </text:span>suciedad:<text:span text:style-name="T192"> </text:span>pigmentaria,<text:span text:style-name="T189"> </text:span>grasa<text:span text:style-name="T189"> </text:span>orgánica,<text:span text:style-name="T189"> </text:span>coagulable,<text:span text:style-name="T189"> </text:span>coloreada<text:span text:style-name="T189"> </text:span>o<text:span text:style-name="T189"> </text:span>de<text:span text:style-name="T105"> </text:span>taninos<text:span text:style-name="T28"> </text:span>y<text:span text:style-name="T20"> </text:span>por<text:span text:style-name="T15"> </text:span>sustancias azucaradas,<text:span text:style-name="T20"> </text:span>entre otros.</text:p>
        </text:list-item>
        <text:list-item>
          <text:p text:style-name="P448">Características de las manchas: aspecto de los bordes, tacto, color, emplazamiento y olor.</text:p>
        </text:list-item>
        <text:list-item>
          <text:p text:style-name="P333">Interpretación<text:span text:style-name="T28"> </text:span>del etiquetaje<text:span text:style-name="T28"> </text:span>de<text:span text:style-name="T28"> </text:span>la<text:span text:style-name="T28"> </text:span>ropa.</text:p>
        </text:list-item>
        <text:list-item>
          <text:p text:style-name="P333">Tratamientos<text:span text:style-name="T1"> </text:span>especiales.</text:p>
        </text:list-item>
        <text:list-item>
          <text:p text:style-name="P332">Revisión<text:span text:style-name="T15"> </text:span>de<text:span text:style-name="T15"> </text:span>las<text:span text:style-name="T15"> </text:span>prendas<text:span text:style-name="T15"> </text:span>antes<text:span text:style-name="T28"> </text:span>del<text:span text:style-name="T28"> </text:span>lavado.</text:p>
        </text:list-item>
        <text:list-item>
          <text:p text:style-name="P333">Proceso<text:span text:style-name="T28"> </text:span>de<text:span text:style-name="T15"> </text:span>lavado<text:span text:style-name="T28"> </text:span>manual<text:span text:style-name="T15"> </text:span>de<text:span text:style-name="T28"> </text:span>ropa de<text:span text:style-name="T28"> </text:span>hogar<text:span text:style-name="T36"> </text:span>y<text:span text:style-name="T1"> </text:span>prendas<text:span text:style-name="T15"> </text:span>de<text:span text:style-name="T28"> </text:span>vestir.</text:p>
        </text:list-item>
        <text:list-item>
          <text:p text:style-name="P333">Proceso<text:span text:style-name="T28"> </text:span>de<text:span text:style-name="T20"> </text:span>lavado<text:span text:style-name="T28"> </text:span>automático de<text:span text:style-name="T20"> </text:span>ropa<text:span text:style-name="T28"> </text:span>de hogar y<text:span text:style-name="T1"> </text:span>prendas<text:span text:style-name="T28"> </text:span>de vestir.</text:p>
        </text:list-item>
        <text:list-item>
          <text:p text:style-name="P333"><draw:polygon text:anchor-type="char" draw:z-index="70" draw:name="Forma1" draw:style-name="gr1" draw:text-style-name="P598" svg:width="14.854cm" svg:height="6.049cm" svg:x="3.447cm" svg:y="0.013cm" svg:viewBox="0 0 14855 6050" draw:points="14855,0 0,0 0,474 0,949 0,6050 14855,6050 14855,474"><text:p/></draw:polygon>Máquinas<text:span text:style-name="T20"> </text:span>de<text:span text:style-name="T15"> </text:span>lavado:<text:span text:style-name="T20"> </text:span>características y<text:span text:style-name="T1"> </text:span>normas de<text:span text:style-name="T28"> </text:span>uso.</text:p>
        </text:list-item>
        <text:list-item>
          <text:p text:style-name="P333">Mantenimiento<text:span text:style-name="T15"> </text:span>básico:<text:span text:style-name="T20"> </text:span>la<text:span text:style-name="T20"> </text:span>lavadora<text:span text:style-name="T28"> </text:span>y<text:span text:style-name="T1"> </text:span>la<text:span text:style-name="T28"> </text:span>lavadora-secadora.</text:p>
        </text:list-item>
        <text:list-item>
          <text:p text:style-name="P333">Aplicación<text:span text:style-name="T15"> </text:span>de<text:span text:style-name="T20"> </text:span>productos<text:span text:style-name="T15"> </text:span>específicos<text:span text:style-name="T28"> </text:span>de<text:span text:style-name="T28"> </text:span>lavado<text:span text:style-name="T15"> </text:span>y<text:span text:style-name="T1"> </text:span>desmanchado.</text:p>
        </text:list-item>
        <text:list-item>
          <text:p text:style-name="P336">Aplicación de métodos de limpieza caseros en la eliminación de manchas.</text:p>
        </text:list-item>
        <text:list-item>
          <text:p text:style-name="P336">Empleo de<text:span text:style-name="T36"> </text:span>productos químicos y sustancias utilizables en el proceso de desmanchado y/o para la<text:span text:style-name="T36"> </text:span>eliminación<text:span text:style-name="T1"> </text:span>local<text:span text:style-name="T36"> </text:span>de manchas.<text:span text:style-name="T28"> </text:span>Productos naturales y<text:span text:style-name="T20"> </text:span>productos<text:span text:style-name="T28"> </text:span>comerciales.</text:p>
        </text:list-item>
        <text:list-item>
          <text:p text:style-name="P333">Normativa relativa a la conservación, almacenamiento, manipulación e información técnica<text:span text:style-name="T105"> </text:span>de<text:span text:style-name="T28"> </text:span>productos utilizados en<text:span text:style-name="T20"> </text:span>la limpieza de<text:span text:style-name="T15"> </text:span>ropa.</text:p>
        </text:list-item>
        <text:list-item>
          <text:p text:style-name="P333">Relación entre la naturaleza de la mancha, la composición de la prenda y el producto de<text:span text:style-name="T36"> </text:span>limpieza<text:span text:style-name="T28"> </text:span>a utilizar.</text:p>
        </text:list-item>
        <text:list-item>
          <text:p text:style-name="P333">Dosificación<text:span text:style-name="T28"> </text:span>de<text:span text:style-name="T28"> </text:span>productos<text:span text:style-name="T20"> </text:span>específicos<text:span text:style-name="T28"> </text:span>de<text:span text:style-name="T20"> </text:span>lavado<text:span text:style-name="T28"> </text:span>y<text:span text:style-name="T1"> </text:span>desmanchado.</text:p>
        </text:list-item>
        <text:list-item>
          <text:p text:style-name="P333">Procedimientos<text:span text:style-name="T15"> </text:span>específicos<text:span text:style-name="T20"> </text:span>de<text:span text:style-name="T15"> </text:span>lavado<text:span text:style-name="T28"> </text:span>y<text:span text:style-name="T1"> </text:span>desmanchado.</text:p>
        </text:list-item>
        <text:list-item>
          <text:p text:style-name="P333">Normas<text:span text:style-name="T28"> </text:span>de<text:span text:style-name="T28"> </text:span>seguridad<text:span text:style-name="T28"> </text:span>e<text:span text:style-name="T20"> </text:span>impacto<text:span text:style-name="T1"> </text:span>ambiental del<text:span text:style-name="T20"> </text:span>lavado<text:span text:style-name="T28"> </text:span>de ropa.</text:p>
          <text:p text:style-name="P333"/>
        </text:list-item>
      </text:list>
      <text:p text:style-name="P51"><text:span text:style-name="T55">2</text:span><text:span text:style-name="T52">. </text:span><text:span text:style-name="T47">Técnicas</text:span><text:span text:style-name="T22"> </text:span><text:span text:style-name="T47">de</text:span><text:span text:style-name="T30"> </text:span><text:span text:style-name="T47">secado</text:span><text:span text:style-name="T3"> </text:span><text:span text:style-name="T47">de prendas</text:span><text:span text:style-name="T30"> </text:span><text:span text:style-name="T47">de</text:span><text:span text:style-name="T30"> </text:span><text:span text:style-name="T47">vestir</text:span><text:span text:style-name="T38"> </text:span><text:span text:style-name="T47">y</text:span><text:span text:style-name="T3"> </text:span><text:span text:style-name="T47">ropa</text:span><text:span text:style-name="T30"> </text:span><text:span text:style-name="T47">de</text:span><text:span text:style-name="T30"> </text:span><text:span text:style-name="T47">hogar:</text:span></text:p>
      <text:list xml:id="list91530045385033" text:continue-numbering="true" text:style-name="List_20_1">
        <text:list-item>
          <text:p text:style-name="P414">Fases<text:span text:style-name="T20"> </text:span>del<text:span text:style-name="T15"> </text:span>proceso<text:span text:style-name="T20"> </text:span>de secado.</text:p>
        </text:list-item>
        <text:list-item>
          <text:p text:style-name="P415">Técnica de<text:span text:style-name="T15"> </text:span>tendido<text:span text:style-name="T36"> </text:span>y<text:span text:style-name="T20"> </text:span>recogida de<text:span text:style-name="T28"> </text:span>la<text:span text:style-name="T15"> </text:span>ropa.</text:p>
        </text:list-item>
        <text:list-item>
          <text:p text:style-name="P475"><text:soft-page-break/><text:span text:style-name="T297">Tipología</text:span><text:span text:style-name="T346"> </text:span><text:span text:style-name="T297">de</text:span><text:span text:style-name="T310"> </text:span><text:span text:style-name="T297">electrodomésticos:</text:span><text:span text:style-name="T309"> </text:span><text:span text:style-name="T297">secadora</text:span><text:span text:style-name="T311"> </text:span><text:span text:style-name="T297">y</text:span><text:span text:style-name="T351"> </text:span><text:span text:style-name="T297">lavadora-secadora.</text:span></text:p>
        </text:list-item>
        <text:list-item>
          <text:p text:style-name="P451">Interpretación de la documentación de máquinas de secar según modelo a <text:s/>utilizar. </text:p>
        </text:list-item>
        <text:list-item>
          <text:p text:style-name="P415">Utilización<text:span text:style-name="T28"> </text:span>de<text:span text:style-name="T15"> </text:span>la<text:span text:style-name="T20"> </text:span>secadora y<text:span text:style-name="T1"> </text:span>la<text:span text:style-name="T15"> </text:span>lavadora-secadora.</text:p>
        </text:list-item>
        <text:list-item>
          <text:p text:style-name="P415">Selección<text:span text:style-name="T28"> </text:span>de<text:span text:style-name="T28"> </text:span>programas de<text:span text:style-name="T20"> </text:span>secado y<text:span text:style-name="T1"> </text:span>aplicación<text:span text:style-name="T20"> </text:span>según<text:span text:style-name="T28"> </text:span>tipo de<text:span text:style-name="T20"> </text:span>prendas.</text:p>
        </text:list-item>
        <text:list-item>
          <text:p text:style-name="P415">Interpretación<text:span text:style-name="T28"> </text:span>de<text:span text:style-name="T470">l</text:span><text:span text:style-name="T15"> </text:span>etiquetaje<text:span text:style-name="T15"> </text:span>de la<text:span text:style-name="T15"> </text:span>ropa.</text:p>
        </text:list-item>
        <text:list-item>
          <text:p text:style-name="P415">Normas<text:span text:style-name="T28"> </text:span>de seguridad<text:span text:style-name="T28"> </text:span>y<text:span text:style-name="T20"> </text:span>de<text:span text:style-name="T20"> </text:span>minimización de<text:span text:style-name="T20"> </text:span>energía en<text:span text:style-name="T1"> </text:span>el<text:span text:style-name="T36"> </text:span>secado.</text:p>
        </text:list-item>
        <text:list-item>
          <text:p text:style-name="P415">Mantenimiento<text:span text:style-name="T200"> </text:span>de<text:span text:style-name="T201"> </text:span>primer<text:span text:style-name="T202"> </text:span>nivel,<text:span text:style-name="T201"> </text:span>prevención<text:span text:style-name="T200"> </text:span>y<text:span text:style-name="T196"> </text:span>actuación<text:span text:style-name="T201"> </text:span>ante<text:span text:style-name="T196"> </text:span>incidentes<text:span text:style-name="T201"> </text:span>más<text:span text:style-name="T203"> </text:span>comunes<text:span text:style-name="T201"> </text:span>en<text:span text:style-name="T105"> </text:span>este<text:span text:style-name="T15"> </text:span>tipo de<text:span text:style-name="T15"> </text:span>máquinas.</text:p>
        </text:list-item>
      </text:list>
      <text:list xml:id="list3204120175" text:style-name="L6">
        <text:list-item>
          <text:list>
            <text:list-header>
              <text:p text:style-name="P420"/>
            </text:list-header>
          </text:list>
        </text:list-item>
      </text:list>
      <text:p text:style-name="P77"><text:span text:style-name="T398">3</text:span><text:span text:style-name="T195">. </text:span>Procedimientos<text:span text:style-name="T15"> </text:span>de<text:span text:style-name="T28"> </text:span>planchado<text:span text:style-name="T15"> </text:span>de<text:span text:style-name="T28"> </text:span>ropa:</text:p>
      <text:list xml:id="list91530101155756" text:continue-list="list91530045385033" text:style-name="List_20_1">
        <text:list-item>
          <text:p text:style-name="P414"><text:span text:style-name="T570">Fases y p</text:span>roceso de<text:span text:style-name="T15"> </text:span>planchado.</text:p>
        </text:list-item>
        <text:list-item>
          <text:p text:style-name="P416">Utilización<text:span text:style-name="T116"> </text:span>de<text:span text:style-name="T114"> </text:span>accesorios<text:span text:style-name="T116"> </text:span>de<text:span text:style-name="T114"> </text:span>la<text:span text:style-name="T116"> </text:span>plancha<text:span text:style-name="T114"> </text:span>y<text:span text:style-name="T201"> </text:span>del<text:span text:style-name="T116"> </text:span>grupo<text:span text:style-name="T116"> </text:span>de<text:span text:style-name="T105"> </text:span>planchado.</text:p>
        </text:list-item>
        <text:list-item>
          <text:p text:style-name="P415">Técnicas<text:span text:style-name="T15"> </text:span>de planchado manual<text:span text:style-name="T36"> </text:span>y<text:span text:style-name="T20"> </text:span>con máquina.</text:p>
        </text:list-item>
        <text:list-item>
          <text:p text:style-name="P414">Interpretación<text:span text:style-name="T15"> </text:span>del etiquetaje.</text:p>
        </text:list-item>
        <text:list-item>
          <text:p text:style-name="P418">Selección<text:span text:style-name="T28"> </text:span>de<text:span text:style-name="T15"> </text:span>temperatura <text:span text:style-name="T554">para la</text:span><text:span text:style-name="T28"> </text:span>plancha<text:span text:style-name="T15"> </text:span>eléctrica<text:span text:style-name="T28"> </text:span>o grupo<text:span text:style-name="T1"> </text:span>de<text:span text:style-name="T15"> </text:span>plancha vapor. </text:p>
        </text:list-item>
        <text:list-item>
          <text:p text:style-name="P418">Proceso<text:span text:style-name="T28"> </text:span>de<text:span text:style-name="T20"> </text:span>colocación<text:span text:style-name="T20"> </text:span>en<text:span text:style-name="T28"> </text:span>espacios habilitados.</text:p>
        </text:list-item>
        <text:list-item>
          <text:p text:style-name="P415">Normas<text:span text:style-name="T28"> </text:span>de seguridad y<text:span text:style-name="T1"> </text:span>de<text:span text:style-name="T15"> </text:span>minimización de<text:span text:style-name="T15"> </text:span>energía<text:span text:style-name="T28"> </text:span>en<text:span text:style-name="T20"> </text:span>el<text:span text:style-name="T36"> </text:span>planchado.</text:p>
        </text:list-item>
        <text:list-item>
          <text:p text:style-name="P447">Mantenimiento de primer nivel, prevención y actuación ante incidentes más comunes en este tipo de máquinas.</text:p>
        </text:list-item>
      </text:list>
      <text:p text:style-name="P49"/>
      <text:p text:style-name="P77"><text:span text:style-name="T398">4</text:span><text:span text:style-name="T195">. </text:span>Técnicas<text:span text:style-name="T20"> </text:span>básicas de<text:span text:style-name="T20"> </text:span>costura<text:span text:style-name="T15"> </text:span>y<text:span text:style-name="T1"> </text:span>de prendas<text:span text:style-name="T28"> </text:span>de vestir y<text:span text:style-name="T20"> </text:span>ropa<text:span text:style-name="T28"> </text:span>de hogar:</text:p>
      <text:list xml:id="list91529618324330" text:continue-numbering="true" text:style-name="List_20_1">
        <text:list-item>
          <text:p text:style-name="P414"><text:span text:style-name="T554">Criterios de s</text:span>elección<text:span text:style-name="T28"> </text:span>de<text:span text:style-name="T20"> </text:span>ropa<text:span text:style-name="T20"> </text:span>para<text:span text:style-name="T28"> </text:span>su<text:span text:style-name="T1"> </text:span>reparación<text:span text:style-name="T28"> </text:span>o<text:span text:style-name="T28"> </text:span>para<text:span text:style-name="T20"> </text:span>su<text:span text:style-name="T28"> </text:span>desecho.</text:p>
        </text:list-item>
        <text:list-item>
          <text:p text:style-name="P415">Selección<text:span text:style-name="T15"> </text:span>de<text:span text:style-name="T20"> </text:span>técnicas<text:span text:style-name="T28"> </text:span>de<text:span text:style-name="T28"> </text:span>cosido: tipos<text:span text:style-name="T28"> </text:span>y<text:span text:style-name="T1"> </text:span>características<text:span text:style-name="T20"> </text:span>de<text:span text:style-name="T28"> </text:span>tejidos.</text:p>
        </text:list-item>
        <text:list-item>
          <text:p text:style-name="P419">Materiales<text:span text:style-name="T15"> </text:span>de<text:span text:style-name="T15"> </text:span>costura. Ordenación<text:span text:style-name="T1"> </text:span>del<text:span text:style-name="T20"> </text:span>costurero.</text:p>
        </text:list-item>
        <text:list-item>
          <text:p text:style-name="P417">Utilización<text:span text:style-name="T189"> </text:span>de<text:span text:style-name="T189"> </text:span>la<text:span text:style-name="T192"> </text:span>máquina<text:span text:style-name="T189"> </text:span>de<text:span text:style-name="T192"> </text:span>coser:<text:span text:style-name="T190"> </text:span>tipos,<text:span text:style-name="T192"> </text:span>funcionamiento<text:span text:style-name="T189"> </text:span>y<text:span text:style-name="T190"> </text:span>reglaje.<text:span text:style-name="T189"> </text:span></text:p>
        </text:list-item>
        <text:list-item>
          <text:p text:style-name="P416">Selección<text:span text:style-name="T192"> </text:span>y<text:span text:style-name="T36"> </text:span>utilización<text:span text:style-name="T105"> </text:span>de<text:span text:style-name="T28"> </text:span>accesorios. </text:p>
        </text:list-item>
        <text:list-item>
          <text:p text:style-name="P419">Técnicas<text:span text:style-name="T20"> </text:span>básicas de<text:span text:style-name="T15"> </text:span>costura<text:span text:style-name="T15"> </text:span>a mano y<text:span text:style-name="T20"> </text:span>a<text:span text:style-name="T194"> </text:span>máquina: <text:span text:style-name="T554">h</text:span>ilvanado,<text:span text:style-name="T1"> </text:span>remate,<text:span text:style-name="T28"> </text:span>costura<text:span text:style-name="T20"> </text:span>del<text:span text:style-name="T36"> </text:span>bajo <text:span text:style-name="T552">y</text:span><text:span text:style-name="T1"> </text:span>cosido<text:span text:style-name="T28"> </text:span>de<text:span text:style-name="T28"> </text:span>botones,<text:span text:style-name="T20"> </text:span><text:span text:style-name="T26">zurcidos y bordados, </text:span>entre<text:span text:style-name="T28"> </text:span>otros. </text:p>
        </text:list-item>
        <text:list-item>
          <text:p text:style-name="P421">Tipos<text:span text:style-name="T28"> </text:span>de<text:span text:style-name="T28"> </text:span>arreglos<text:span text:style-name="T28"> </text:span>de<text:span text:style-name="T20"> </text:span>componentes en<text:span text:style-name="T1"> </text:span>textiles.</text:p>
          <text:p text:style-name="P421"/>
        </text:list-item>
      </text:list>
      <text:p text:style-name="P51"><text:span text:style-name="T55">5</text:span><text:span text:style-name="T52">. </text:span><text:span text:style-name="T47">Ordenación</text:span><text:span text:style-name="T3"> </text:span><text:span text:style-name="T47">de</text:span><text:span text:style-name="T17"> </text:span><text:span text:style-name="T47">la ropa en</text:span><text:span text:style-name="T30"> </text:span><text:span text:style-name="T47">el</text:span><text:span text:style-name="T17"> </text:span><text:span text:style-name="T47">espacio</text:span><text:span text:style-name="T22"> </text:span><text:span text:style-name="T47">asignado y</text:span><text:span text:style-name="T22"> </text:span><text:span text:style-name="T47">organización</text:span><text:span text:style-name="T3"> </text:span><text:span text:style-name="T47">de estancias:</text:span></text:p>
      <text:list xml:id="list91530638429951" text:continue-numbering="true" text:style-name="List_20_1">
        <text:list-item>
          <text:p text:style-name="P414">Valoración,<text:span text:style-name="T28"> </text:span>planificación<text:span text:style-name="T28"> </text:span>y<text:span text:style-name="T205"> </text:span>tratamiento<text:span text:style-name="T28"> </text:span>de<text:span text:style-name="T28"> </text:span>útiles de<text:span text:style-name="T28"> </text:span>descanso.</text:p>
        </text:list-item>
        <text:list-item>
          <text:p text:style-name="P415">Valoración,<text:span text:style-name="T28"> </text:span>planificación<text:span text:style-name="T28"> </text:span>y<text:span text:style-name="T103"> </text:span>realización<text:span text:style-name="T28"> </text:span>de<text:span text:style-name="T15"> </text:span>rutinas<text:span text:style-name="T28"> </text:span>en<text:span text:style-name="T28"> </text:span>el<text:span text:style-name="T20"> </text:span>cambio<text:span text:style-name="T28"> </text:span>de ropa<text:span text:style-name="T28"> </text:span>de<text:span text:style-name="T20"> </text:span>cama.</text:p>
        </text:list-item>
        <text:list-item>
          <text:p text:style-name="P421">Volteo<text:span text:style-name="T20"> </text:span>de colchones <text:span text:style-name="T570">y r</text:span>elleno<text:span text:style-name="T28"> </text:span>de<text:span text:style-name="T15"> </text:span>almohadas.</text:p>
        </text:list-item>
        <text:list-item>
          <text:p text:style-name="P421">Colocación<text:span text:style-name="T20"> </text:span>de<text:span text:style-name="T36"> </text:span>cobertores.<text:span text:style-name="T103"> </text:span>Tipos.</text:p>
        </text:list-item>
        <text:list-item>
          <text:p text:style-name="P415">Elementos<text:span text:style-name="T15"> </text:span>que<text:span text:style-name="T28"> </text:span>componen<text:span text:style-name="T28"> </text:span>una<text:span text:style-name="T28"> </text:span>cama.</text:p>
        </text:list-item>
        <text:list-item>
          <text:p text:style-name="P415">Tipos<text:span text:style-name="T28"> </text:span>de<text:span text:style-name="T28"> </text:span>ropa de<text:span text:style-name="T20"> </text:span>cama.</text:p>
        </text:list-item>
        <text:list-item>
          <text:p text:style-name="P415">Colocación<text:span text:style-name="T20"> </text:span>de<text:span text:style-name="T36"> </text:span>complementos.<text:span text:style-name="T20"> </text:span>Tipos.</text:p>
        </text:list-item>
        <text:list-item>
          <text:p text:style-name="P415"><text:soft-page-break/>Técnicas<text:span text:style-name="T1"> </text:span>de<text:span text:style-name="T28"> </text:span>verificación<text:span text:style-name="T15"> </text:span>del trabajo.</text:p>
        </text:list-item>
        <text:list-item>
          <text:p text:style-name="P415">Prevención<text:span text:style-name="T15"> </text:span>de<text:span text:style-name="T20"> </text:span>riesgos<text:span text:style-name="T15"> </text:span>ergonómicos<text:span text:style-name="T28"> </text:span>en<text:span text:style-name="T1"> </text:span>la<text:span text:style-name="T15"> </text:span>realización<text:span text:style-name="T28"> </text:span>de<text:span text:style-name="T28"> </text:span>camas.</text:p>
        </text:list-item>
      </text:list>
      <text:p text:style-name="P103"/>
      <text:p text:style-name="P45"><text:span text:style-name="T46">Orientaciones</text:span><text:span text:style-name="T2"> </text:span><text:span text:style-name="T46">pedagógicas.</text:span></text:p>
      <text:p text:style-name="P38">Este<text:span text:style-name="T36"> </text:span>módulo<text:span text:style-name="T36"> </text:span>profesional<text:span text:style-name="T36"> </text:span>contiene<text:span text:style-name="T36"> </text:span>la<text:span text:style-name="T36"> </text:span>formación<text:span text:style-name="T36"> </text:span>asociada<text:span text:style-name="T36"> </text:span>a<text:span text:style-name="T36"> </text:span>la<text:span text:style-name="T36"> </text:span>función<text:span text:style-name="T36"> </text:span>del<text:span text:style-name="T36"> </text:span>mantenimiento<text:span text:style-name="T36"> </text:span>de<text:span text:style-name="T105"> </text:span>prendas<text:span text:style-name="T28"> </text:span>de<text:span text:style-name="T15"> </text:span>vestir<text:span text:style-name="T36"> </text:span>y<text:span text:style-name="T1"> </text:span>ropa<text:span text:style-name="T15"> </text:span>del<text:span text:style-name="T15"> </text:span>hogar.<text:span text:style-name="T28"> </text:span></text:p>
      <text:p text:style-name="P157"/>
      <text:p text:style-name="P39">La definición de<text:span text:style-name="T28"> </text:span>esta función<text:span text:style-name="T20"> </text:span>incluye<text:span text:style-name="T28"> </text:span>aspectos<text:span text:style-name="T15"> </text:span>como:</text:p>
      <text:list xml:id="list91530770683167" text:continue-numbering="true" text:style-name="List_20_1">
        <text:list-item>
          <text:p text:style-name="P341">La<text:span text:style-name="T28"> </text:span>preparación de<text:span text:style-name="T20"> </text:span>equipos<text:span text:style-name="T15"> </text:span>de lavado,<text:span text:style-name="T1"> </text:span>secado, planchado.</text:p>
        </text:list-item>
        <text:list-item>
          <text:p text:style-name="P342">La<text:span text:style-name="T28"> </text:span>utilización<text:span text:style-name="T1"> </text:span>de<text:span text:style-name="T15"> </text:span>técnicas<text:span text:style-name="T28"> </text:span>de lavado,<text:span text:style-name="T1"> </text:span>secado, planchado.</text:p>
        </text:list-item>
        <text:list-item>
          <text:p text:style-name="P342">El<text:span text:style-name="T209"> </text:span>arreglo<text:span text:style-name="T209"> </text:span>y<text:span text:style-name="T210"> </text:span>reparación<text:span text:style-name="T209"> </text:span>de<text:span text:style-name="T209"> </text:span>prendas<text:span text:style-name="T209"> </text:span>de<text:span text:style-name="T209"> </text:span>vestir<text:span text:style-name="T211"> </text:span>y<text:span text:style-name="T210"> </text:span>ropa<text:span text:style-name="T209"> </text:span>del<text:span text:style-name="T211"> </text:span>hogar,<text:span text:style-name="T212"> </text:span>mediante<text:span text:style-name="T209"> </text:span>técnicas<text:span text:style-name="T209"> </text:span>de<text:span text:style-name="T105"> </text:span>costura<text:span text:style-name="T15"> </text:span>básicas.</text:p>
        </text:list-item>
        <text:list-item>
          <text:p text:style-name="P342">El<text:span text:style-name="T28"> </text:span>mantenimiento<text:span text:style-name="T28"> </text:span>de<text:span text:style-name="T20"> </text:span>prendas<text:span text:style-name="T15"> </text:span>de<text:span text:style-name="T28"> </text:span>vestir y<text:span text:style-name="T1"> </text:span>ropa<text:span text:style-name="T15"> </text:span>del hogar,<text:span text:style-name="T28"> </text:span>su<text:span text:style-name="T15"> </text:span>higiene<text:span text:style-name="T28"> </text:span>y<text:span text:style-name="T1"> </text:span>desinfección.</text:p>
        </text:list-item>
        <text:list-item>
          <text:p text:style-name="P342">La<text:span text:style-name="T15"> </text:span>prevención<text:span text:style-name="T28"> </text:span>de<text:span text:style-name="T28"> </text:span>riesgos<text:span text:style-name="T28"> </text:span>asociados<text:span text:style-name="T28"> </text:span>a<text:span text:style-name="T20"> </text:span>las<text:span text:style-name="T28"> </text:span>actividades<text:span text:style-name="T20"> </text:span>domésticas.</text:p>
        </text:list-item>
      </text:list>
      <text:p text:style-name="P21"/>
      <text:p text:style-name="P21">Las<text:span text:style-name="T36"> </text:span>líneas<text:span text:style-name="T36"> </text:span>de<text:span text:style-name="T36"> </text:span>actuación<text:span text:style-name="T36"> </text:span>en<text:span text:style-name="T36"> </text:span>el<text:span text:style-name="T36"> </text:span>proceso <text:span text:style-name="T569">de </text:span>enseñanza-aprendizaje<text:span text:style-name="T36"> </text:span>que<text:span text:style-name="T36"> </text:span>permiten<text:span text:style-name="T36"> </text:span>alcanzar<text:span text:style-name="T36"> </text:span>las<text:span text:style-name="T36"> </text:span>competencias<text:span text:style-name="T28"> </text:span>del<text:span text:style-name="T36"> </text:span>módulo versarán<text:span text:style-name="T20"> </text:span>sobre:</text:p>
      <text:list xml:id="list91530688260939" text:continue-numbering="true" text:style-name="List_20_1">
        <text:list-item>
          <text:p text:style-name="P343">La clasificación de prendas de vestir y ropa del hogar según sus características para lavado,<text:span text:style-name="T36"> <text:s/></text:span>secado y<text:span text:style-name="T20"> </text:span>planchado.</text:p>
        </text:list-item>
        <text:list-item>
          <text:p text:style-name="P344">La<text:span text:style-name="T28"> </text:span>utilización de<text:span text:style-name="T15"> </text:span>productos y<text:span text:style-name="T20"> </text:span>útiles para<text:span text:style-name="T28"> </text:span>el<text:span text:style-name="T15"> </text:span>lavado y<text:span text:style-name="T103"> </text:span>planchado.</text:p>
        </text:list-item>
        <text:list-item>
          <text:p text:style-name="P344">La utilización de<text:span text:style-name="T15"> </text:span>equipos<text:span text:style-name="T15"> </text:span>específicos de<text:span text:style-name="T15"> </text:span>lavado,<text:span text:style-name="T20"> </text:span>secado y<text:span text:style-name="T20"> </text:span>planchado.</text:p>
        </text:list-item>
        <text:list-item>
          <text:p text:style-name="P344">Las<text:span text:style-name="T15"> </text:span>técnicas<text:span text:style-name="T28"> </text:span>básicas<text:span text:style-name="T15"> </text:span>de<text:span text:style-name="T28"> </text:span>costura.</text:p>
        </text:list-item>
        <text:list-item>
          <text:p text:style-name="P344">Normas<text:span text:style-name="T15"> </text:span>de<text:span text:style-name="T28"> </text:span>prevención<text:span text:style-name="T1"> </text:span>de<text:span text:style-name="T20"> </text:span>riesgos<text:span text:style-name="T28"> </text:span>laborales<text:span text:style-name="T28"> </text:span>asociados<text:span text:style-name="T20"> </text:span>a<text:span text:style-name="T28"> </text:span>las<text:span text:style-name="T28"> </text:span>actividades<text:span text:style-name="T20"> </text:span>domésticas.</text:p>
        </text:list-item>
        <text:list-item>
          <text:p text:style-name="P344">Normas<text:span text:style-name="T15"> </text:span>de<text:span text:style-name="T28"> </text:span>prevención<text:span text:style-name="T15"> </text:span>medioambiental.</text:p>
          <text:p text:style-name="P344"/>
        </text:list-item>
      </text:list>
      <text:p text:style-name="P218">Para evitar solapamientos y repeticiones entre los distintos módulos del ciclo, el equipo educativo debe coordinarse realizando una adecuada secuenciación de resultados de aprendizaje, contenidos y actividades. De esta manera, se favorece el desarrollo de las competencias profesionales, personales y sociales propias del título de una forma coherente y cohesionada.</text:p>
      <text:p text:style-name="P184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header-rows>
          <text:soft-page-break/>
          <table:table-row table:style-name="Tabla51.1">
            <table:table-cell table:style-name="Tabla51.A1" table:number-rows-spanned="3" office:value-type="string">
              <text:p text:style-name="P2">M<text:span text:style-name="T120">ó</text:span>dulo </text:p>
              <text:p text:style-name="P2">Profesional</text:p>
            </table:table-cell>
            <table:table-cell table:style-name="Tabla51.A1" table:number-rows-spanned="3" office:value-type="string">
              <text:p text:style-name="P78">Cocina doméstica</text:p>
            </table:table-cell>
            <table:table-cell table:style-name="Tabla51.C1" table:number-columns-spanned="2" office:value-type="string">
              <text:p text:style-name="P5"><text:span text:style-name="T122">Relación con objetivos generales:</text:span><text:span text:style-name="T125"> </text:span><text:span text:style-name="T129">b),</text:span><text:span text:style-name="T127"> </text:span><text:span text:style-name="T129">l),</text:span><text:span text:style-name="T139"> </text:span><text:span text:style-name="T129">n),</text:span><text:span text:style-name="T140"> </text:span><text:span text:style-name="T129">p),</text:span><text:span text:style-name="T139"> </text:span><text:span text:style-name="T129">q),</text:span><text:span text:style-name="T139"> </text:span><text:span text:style-name="T129">r),</text:span><text:span text:style-name="T140"> </text:span><text:span text:style-name="T129">s),</text:span><text:span text:style-name="T139"> </text:span><text:span text:style-name="T129">t), w)</text:span><text:span text:style-name="T122"> </text:span></text:p>
            </table:table-cell>
            <table:covered-table-cell/>
          </table:table-row>
          <table:table-row table:style-name="Tabla51.1">
            <table:covered-table-cell table:style-name="Tabla51.A1"/>
            <table:covered-table-cell table:style-name="Tabla51.A1"/>
            <table:table-cell table:style-name="Tabla51.C2" table:number-columns-spanned="2" office:value-type="string">
              <text:p text:style-name="P8"><text:span text:style-name="T47">Relación <text:s/></text:span><text:span text:style-name="T49">con CPPS</text:span><text:span text:style-name="T47">:</text:span> <text:span text:style-name="T130">b), i), j), l), ñ),</text:span><text:span text:style-name="T144"> </text:span><text:span text:style-name="T130">o),</text:span><text:span text:style-name="T137"> </text:span><text:span text:style-name="T130">p), q),</text:span><text:span text:style-name="T138"> </text:span><text:span text:style-name="T130">r),</text:span><text:span text:style-name="T138"> </text:span><text:span text:style-name="T130">s)</text:span><text:span text:style-name="T135">,</text:span><text:span text:style-name="T138"> </text:span><text:span text:style-name="T130">t)</text:span></text:p>
            </table:table-cell>
            <table:covered-table-cell/>
          </table:table-row>
        </table:table-header-rows>
        <table:table-row table:style-name="Tabla51.1">
          <table:covered-table-cell table:style-name="Tabla51.A1"/>
          <table:covered-table-cell table:style-name="Tabla51.A1"/>
          <table:table-cell table:style-name="Tabla51.C3" office:value-type="string">
            <text:p text:style-name="P84">Duración<text:span text:style-name="T365">: </text:span><text:span text:style-name="T446">1</text:span><text:span text:style-name="T447">98 h</text:span></text:p>
          </table:table-cell>
          <table:table-cell table:style-name="Tabla51.D3" office:value-type="string">
            <text:p text:style-name="P85">Cód<text:span text:style-name="T461">igo</text:span>: <text:span text:style-name="T447">3102</text:span></text:p>
          </table:table-cell>
        </table:table-row>
        <table:table-row table:style-name="TableLine484527136">
          <table:table-cell table:style-name="Tabla51.A4" table:number-columns-spanned="4" office:value-type="string">
            <text:p text:style-name="P12"><text:span text:style-name="T47">UC1331_1: </text:span>Realizar el proceso de elaboración de alimentos en sus fases de compra, organización, manipulación, cocinado y conservación, en domicilio particular.</text:p>
            <text:p text:style-name="P12"><text:span text:style-name="T47">UC0255_1:</text:span> Ejecutar operaciones básicas de aprovisionamiento, preelaboración y conservación culinari<text:span text:style-name="T470">a</text:span>.</text:p>
          </table:table-cell>
          <table:covered-table-cell/>
          <table:covered-table-cell/>
          <table:covered-table-cell/>
        </table:table-row>
      </table:table>
      <text:p text:style-name="P50"/>
      <text:p text:style-name="P48"><text:span text:style-name="T46">Resultados</text:span><text:span text:style-name="T16"> </text:span><text:span text:style-name="T46">de</text:span><text:span text:style-name="T16"> </text:span><text:span text:style-name="T46">aprendizaje</text:span><text:span text:style-name="T16"> </text:span><text:span text:style-name="T46">y</text:span><text:span text:style-name="T16"> </text:span><text:span text:style-name="T46">criterios</text:span><text:span text:style-name="T29"> </text:span><text:span text:style-name="T46">de</text:span><text:span text:style-name="T2"> </text:span><text:span text:style-name="T46">evaluación.</text:span></text:p>
      <text:list xml:id="list3515638339" text:style-name="WWNum11">
        <text:list-header>
          <text:p text:style-name="P345"><text:span text:style-name="T67">1. </text:span><text:span text:style-name="T46">Elabora listas para la compra de alimentos, entre otros, según presupuesto establecido,</text:span><text:span text:style-name="T37"> </text:span><text:span text:style-name="T46">garantizando la reposición y adecuándo</text:span><text:span text:style-name="T76">se</text:span><text:span text:style-name="T46"> a características de la unidad convivencial y</text:span><text:span text:style-name="T37"> </text:span><text:span text:style-name="T46">respetando las normas de consumo (caducidad, límite de consumo o conservación, entre</text:span><text:span text:style-name="T37"> </text:span><text:span text:style-name="T46">otras)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2934170653" text:style-name="WWNum12">
        <text:list-item>
          <text:p text:style-name="P473"><text:span text:style-name="T297">Se</text:span><text:span text:style-name="T355"> </text:span><text:span text:style-name="T297">han</text:span><text:span text:style-name="T356"> </text:span><text:span text:style-name="T297">identificado</text:span><text:span text:style-name="T356"> </text:span><text:span text:style-name="T297">las</text:span><text:span text:style-name="T357"> </text:span><text:span text:style-name="T297">materias</text:span><text:span text:style-name="T358"> </text:span><text:span text:style-name="T297">primas</text:span><text:span text:style-name="T355"> </text:span><text:span text:style-name="T297">alimentarias</text:span><text:span text:style-name="T359"> </text:span><text:span text:style-name="T297">de</text:span><text:span text:style-name="T355"> </text:span><text:span text:style-name="T297">uso</text:span><text:span text:style-name="T356"> </text:span><text:span text:style-name="T297">común</text:span><text:span text:style-name="T357"> </text:span><text:span text:style-name="T297">en</text:span><text:span text:style-name="T358"> </text:span><text:span text:style-name="T297">la</text:span><text:span text:style-name="T358"> </text:span><text:span text:style-name="T297">cocina,</text:span><text:span text:style-name="T355"> </text:span><text:span text:style-name="T297">describiendo</text:span><text:span text:style-name="T350"> </text:span><text:span text:style-name="T297">las</text:span><text:span text:style-name="T309"> </text:span><text:span text:style-name="T297">principales variedades y</text:span><text:span text:style-name="T346"> </text:span><text:span text:style-name="T297">cualidades.</text:span></text:p>
        </text:list-item>
        <text:list-item>
          <text:p text:style-name="P346">Se<text:span text:style-name="T183"> </text:span>ha<text:span text:style-name="T555">n</text:span><text:span text:style-name="T184"> </text:span>comprobado<text:span text:style-name="T186"> </text:span>las<text:span text:style-name="T186"> </text:span>existencias<text:span text:style-name="T184"> </text:span>de<text:span text:style-name="T184"> </text:span>alimentos<text:span text:style-name="T186"> </text:span>y<text:span text:style-name="T186"> </text:span>productos<text:span text:style-name="T184"> </text:span>necesarios<text:span text:style-name="T192"> </text:span>en<text:span text:style-name="T182"> </text:span>la<text:span text:style-name="T184"> </text:span>despensa,<text:span text:style-name="T105"> </text:span>determinando<text:span text:style-name="T1"> </text:span>las necesidades de<text:span text:style-name="T15"> </text:span>reposición.</text:p>
        </text:list-item>
        <text:list-item>
          <text:p text:style-name="P346">Se<text:span text:style-name="T189"> </text:span>ha<text:span text:style-name="T192"> </text:span>establecido<text:span text:style-name="T192"> </text:span>un<text:span text:style-name="T189"> </text:span>programa<text:span text:style-name="T186"> </text:span>de<text:span text:style-name="T192"> </text:span>revisión<text:span text:style-name="T189"> </text:span>y<text:span text:style-name="T190"> </text:span>reposición<text:span text:style-name="T192"> </text:span>de<text:span text:style-name="T189"> </text:span>productos,<text:span text:style-name="T192"> </text:span>a<text:span text:style-name="T192"> </text:span>partir<text:span text:style-name="T189"> </text:span>de<text:span text:style-name="T192"> </text:span>los<text:span text:style-name="T192"> </text:span>hábitos<text:span text:style-name="T189"> </text:span>de<text:span text:style-name="T105"> </text:span>consumo<text:span text:style-name="T28"> </text:span>del<text:span text:style-name="T36"> </text:span>entorno<text:span text:style-name="T20"> </text:span>familiar.</text:p>
        </text:list-item>
        <text:list-item>
          <text:p text:style-name="P346">Se<text:span text:style-name="T36"> </text:span>ha determinado<text:span text:style-name="T28"> </text:span>el tipo<text:span text:style-name="T36"> </text:span>de<text:span text:style-name="T190"> </text:span>establecimiento<text:span text:style-name="T36"> </text:span>más<text:span text:style-name="T190"> </text:span>adecuado<text:span text:style-name="T36"> </text:span>para<text:span text:style-name="T190"> </text:span>realizar la<text:span text:style-name="T190"> </text:span>compra<text:span text:style-name="T190"> </text:span>conforme<text:span text:style-name="T190"> </text:span>a<text:span text:style-name="T105"> </text:span>la lista y<text:span text:style-name="T20"> </text:span>a<text:span text:style-name="T28"> </text:span>las<text:span text:style-name="T15"> </text:span>instrucciones<text:span text:style-name="T15"> </text:span>recibidas.</text:p>
        </text:list-item>
        <text:list-item>
          <text:p text:style-name="P346">Se<text:span text:style-name="T228"> </text:span>ha<text:span text:style-name="T228"> </text:span>interpretado<text:span text:style-name="T228"> </text:span>las<text:span text:style-name="T228"> </text:span>características<text:span text:style-name="T209"> </text:span>e<text:span text:style-name="T212"> </text:span>información<text:span text:style-name="T209"> </text:span>de<text:span text:style-name="T228"> </text:span>las<text:span text:style-name="T212"> </text:span>etiquetas<text:span text:style-name="T209"> </text:span>de<text:span text:style-name="T228"> </text:span>los<text:span text:style-name="T212"> </text:span>productos<text:span text:style-name="T209"> </text:span>que<text:span text:style-name="T105"> </text:span>forman<text:span text:style-name="T28"> </text:span>parte de una<text:span text:style-name="T15"> </text:span>lista de<text:span text:style-name="T15"> </text:span>compra.</text:p>
        </text:list-item>
        <text:list-item>
          <text:p text:style-name="P346">Se<text:span text:style-name="T20"> </text:span>ha<text:span text:style-name="T15"> </text:span>comprobado<text:span text:style-name="T28"> </text:span>la<text:span text:style-name="T28"> </text:span>fecha<text:span text:style-name="T28"> </text:span>de<text:span text:style-name="T28"> </text:span>caducidad<text:span text:style-name="T28"> </text:span>de<text:span text:style-name="T20"> </text:span>las<text:span text:style-name="T28"> </text:span>materias<text:span text:style-name="T28"> </text:span>primas<text:span text:style-name="T28"> </text:span>y<text:span text:style-name="T1"> </text:span>productos<text:span text:style-name="T20"> </text:span>comprados.</text:p>
        </text:list-item>
        <text:list-item>
          <text:p text:style-name="P346">Se<text:span text:style-name="T214"> </text:span>ha<text:span text:style-name="T214"> </text:span>realizado<text:span text:style-name="T220"> </text:span>la<text:span text:style-name="T214"> </text:span>compra<text:span text:style-name="T214"> </text:span>de<text:span text:style-name="T214"> </text:span>los<text:span text:style-name="T214"> </text:span>alimentos<text:span text:style-name="T225"> </text:span>y<text:span text:style-name="T217"> </text:span>productos<text:span text:style-name="T214"> </text:span>previstos,<text:span text:style-name="T220"> </text:span>indicando<text:span text:style-name="T220"> </text:span>las<text:span text:style-name="T214"> </text:span>posibilidades<text:span text:style-name="T105"> </text:span>de<text:span text:style-name="T28"> </text:span>transporte de los mismos<text:span text:style-name="T28"> </text:span>en condiciones de seguridad.</text:p>
        </text:list-item>
        <text:list-item>
          <text:p text:style-name="P346">Se<text:span text:style-name="T230"> </text:span>ha<text:span text:style-name="T230"> </text:span>descrito<text:span text:style-name="T232"> </text:span>la<text:span text:style-name="T234"> </text:span>organización<text:span text:style-name="T230"> </text:span>de<text:span text:style-name="T230"> </text:span>la<text:span text:style-name="T234"> </text:span>compra <text:span text:style-name="T555">y</text:span><text:span text:style-name="T230"> </text:span>el<text:span text:style-name="T234"> </text:span>transporte<text:span text:style-name="T230"> </text:span>de<text:span text:style-name="T234"> </text:span>los<text:span text:style-name="T230"> </text:span>productos,<text:span text:style-name="T230"> </text:span>aplicando<text:span text:style-name="T105"> </text:span>métodos<text:span text:style-name="T28"> </text:span>de conservación.</text:p>
        </text:list-item>
        <text:list-item>
          <text:p text:style-name="P346">Se<text:span text:style-name="T192"> </text:span>han<text:span text:style-name="T187"> </text:span>identificado<text:span text:style-name="T189"> </text:span>los<text:span text:style-name="T189"> </text:span>riesgos<text:span text:style-name="T187"> </text:span>asociados<text:span text:style-name="T187"> </text:span>al<text:span text:style-name="T186"> </text:span>traslado<text:span text:style-name="T189"> </text:span>de<text:span text:style-name="T187"> </text:span>las<text:span text:style-name="T187"> </text:span>compras<text:span text:style-name="T187"> </text:span>desde<text:span text:style-name="T189"> </text:span>el<text:span text:style-name="T187"> </text:span>establecimiento<text:span text:style-name="T187"> </text:span>al<text:span text:style-name="T105"> </text:span>domicilio,<text:span text:style-name="T28"> </text:span>aplicando<text:span text:style-name="T20"> </text:span>las medidas<text:span text:style-name="T15"> </text:span>de prevención correspondientes.</text:p>
        </text:list-item>
      </text:list>
      <text:list xml:id="list91530974806626" text:continue-list="list3515638339" text:style-name="WWNum11">
        <text:list-header>
          <text:p text:style-name="P455"/>
          <text:p text:style-name="P347"><text:soft-page-break/><text:span text:style-name="T68">2. </text:span><text:span text:style-name="T46">Realiza</text:span><text:span text:style-name="T37"> </text:span><text:span text:style-name="T46">operaciones</text:span><text:span text:style-name="T37"> </text:span><text:span text:style-name="T46">de</text:span><text:span text:style-name="T37"> </text:span><text:span text:style-name="T46">almacenamiento</text:span><text:span text:style-name="T37"> </text:span><text:span text:style-name="T46">de</text:span><text:span text:style-name="T37"> </text:span><text:span text:style-name="T46">alimentos</text:span><text:span text:style-name="T37"> </text:span><text:span text:style-name="T46">y</text:span><text:span text:style-name="T37"> </text:span><text:span text:style-name="T46">otros</text:span><text:span text:style-name="T37"> </text:span><text:span text:style-name="T46">productos</text:span><text:span text:style-name="T37"> </text:span><text:span text:style-name="T46">de</text:span><text:span text:style-name="T37"> </text:span><text:span text:style-name="T46">uso</text:span><text:span text:style-name="T37"> </text:span><text:span text:style-name="T46">domiciliario, justificando los medios utilizados en la preservación y conservación de los</text:span><text:span text:style-name="T37"> </text:span><text:span text:style-name="T46">mismos</text:span><text:span text:style-name="T29"> </text:span><text:span text:style-name="T46">en</text:span><text:span text:style-name="T29"> </text:span><text:span text:style-name="T46">condiciones de</text:span><text:span text:style-name="T16"> </text:span><text:span text:style-name="T46">higiene y buen</text:span><text:span text:style-name="T29"> </text:span><text:span text:style-name="T46">uso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1811049007" text:style-name="WWNum13">
        <text:list-item>
          <text:p text:style-name="P324">Se<text:span text:style-name="T187"> </text:span>han<text:span text:style-name="T186"> </text:span>clasificado<text:span text:style-name="T186"> </text:span>los<text:span text:style-name="T186"> </text:span>productos,<text:span text:style-name="T186"> </text:span>atendiendo<text:span text:style-name="T186"> </text:span>al<text:span text:style-name="T183"> </text:span>tipo<text:span text:style-name="T186"> </text:span>de<text:span text:style-name="T186"> </text:span>actuación<text:span text:style-name="T186"> </text:span>requerida<text:span text:style-name="T186"> </text:span>para<text:span text:style-name="T184"> </text:span>su<text:span text:style-name="T186"> </text:span>almacenaje<text:span text:style-name="T105"> </text:span>y<text:span text:style-name="T20"> </text:span>conservación.</text:p>
        </text:list-item>
        <text:list-item>
          <text:p text:style-name="P324">Se<text:span text:style-name="T196"> </text:span>ha<text:span text:style-name="T196"> </text:span>descrito<text:span text:style-name="T196"> </text:span>el<text:span text:style-name="T202"> </text:span>procedimiento<text:span text:style-name="T200"> </text:span>de<text:span text:style-name="T201"> </text:span>manipulación<text:span text:style-name="T200"> </text:span>de<text:span text:style-name="T196"> </text:span>alimentos<text:span text:style-name="T196"> </text:span>para<text:span text:style-name="T201"> </text:span>su<text:span text:style-name="T196"> </text:span>almacenaje<text:span text:style-name="T201"> </text:span>y<text:span text:style-name="T105"> </text:span>conservación,<text:span text:style-name="T1"> </text:span>extremando las medidas de higiene.</text:p>
        </text:list-item>
        <text:list-item>
          <text:p text:style-name="P324">Se<text:span text:style-name="T210"> </text:span>han<text:span text:style-name="T236"> </text:span>aplicado<text:span text:style-name="T238"> </text:span>métodos<text:span text:style-name="T210"> </text:span>sencillos<text:span text:style-name="T210"> </text:span>de<text:span text:style-name="T210"> </text:span>conservación<text:span text:style-name="T238"> </text:span>y<text:span text:style-name="T236"> </text:span>envasado<text:span text:style-name="T238"> </text:span>de<text:span text:style-name="T210"> </text:span>géneros<text:span text:style-name="T210"> </text:span>crudos,<text:span text:style-name="T105"> </text:span>semielaborados<text:span text:style-name="T28"> </text:span>y<text:span text:style-name="T20"> </text:span>elaboraciones culinarias terminadas<text:span text:style-name="T15"> </text:span>de<text:span text:style-name="T28"> </text:span>uso<text:span text:style-name="T20"> </text:span>común.</text:p>
        </text:list-item>
        <text:list-item>
          <text:p text:style-name="P324">Se<text:span text:style-name="T230"> </text:span>ha<text:span text:style-name="T230"> </text:span>descrito<text:span text:style-name="T230"> </text:span>el<text:span text:style-name="T236"> </text:span>procedimiento<text:span text:style-name="T232"> </text:span>de<text:span text:style-name="T234"> </text:span>congelación<text:span text:style-name="T232"> </text:span>de<text:span text:style-name="T239"> </text:span>productos<text:span text:style-name="T234"> </text:span>crudos,<text:span text:style-name="T232"> </text:span>semielaborados<text:span text:style-name="T239"> </text:span>y<text:span text:style-name="T230"> </text:span>de<text:span text:style-name="T105"> </text:span>elaboraciones<text:span text:style-name="T28"> </text:span>culinarias.</text:p>
        </text:list-item>
        <text:list-item>
          <text:p text:style-name="P324">Se<text:span text:style-name="T239"> </text:span>han<text:span text:style-name="T236"> </text:span>aplicado<text:span text:style-name="T239"> </text:span>procedimientos<text:span text:style-name="T236"> </text:span>de<text:span text:style-name="T239"> </text:span>congelación<text:span text:style-name="T236"> </text:span>en<text:span text:style-name="T239"> </text:span>productos<text:span text:style-name="T236"> </text:span>crudos,<text:span text:style-name="T239"> </text:span>semielaborados<text:span text:style-name="T236"> </text:span>y<text:span text:style-name="T232"> </text:span>de<text:span text:style-name="T105"> </text:span>elaboraciones<text:span text:style-name="T28"> </text:span>culinarias.</text:p>
        </text:list-item>
        <text:list-item>
          <text:p text:style-name="P324">Se<text:span text:style-name="T214"> </text:span>han<text:span text:style-name="T217"> </text:span>identificado<text:span text:style-name="T217"> </text:span>los<text:span text:style-name="T214"> </text:span>espacios<text:span text:style-name="T225"> </text:span>para<text:span text:style-name="T214"> </text:span>la<text:span text:style-name="T214"> </text:span>colocación<text:span text:style-name="T217"> </text:span>y<text:span text:style-name="T217"> </text:span>almacenaje<text:span text:style-name="T225"> </text:span>de<text:span text:style-name="T214"> </text:span>los<text:span text:style-name="T214"> </text:span>productos,<text:span text:style-name="T220"> </text:span>en<text:span text:style-name="T217"> </text:span>función<text:span text:style-name="T105"> </text:span>de<text:span text:style-name="T28"> </text:span>sus<text:span text:style-name="T15"> </text:span>características y<text:span text:style-name="T20"> </text:span>necesidades.</text:p>
        </text:list-item>
        <text:list-item>
          <text:p text:style-name="P324">Se<text:span text:style-name="T194"> </text:span>han<text:span text:style-name="T36"> </text:span>aplicado procedimientos<text:span text:style-name="T189"> </text:span>higiénicos<text:span text:style-name="T36"> </text:span>para<text:span text:style-name="T190"> </text:span>la<text:span text:style-name="T15"> </text:span>prevención<text:span text:style-name="T189"> </text:span>de<text:span text:style-name="T190"> </text:span>riesgos<text:span text:style-name="T194"> </text:span>en<text:span text:style-name="T36"> </text:span>el<text:span text:style-name="T36"> </text:span>almacenamiento<text:span text:style-name="T105"> </text:span>y<text:span text:style-name="T1"> </text:span>conservación de productos de<text:span text:style-name="T28"> </text:span>alimentos y<text:span text:style-name="T20"> </text:span>otros<text:span text:style-name="T15"> </text:span>productos<text:span text:style-name="T20"> </text:span>de uso domiciliario.</text:p>
        </text:list-item>
      </text:list>
      <text:list xml:id="list91529437284112" text:continue-list="list91530974806626" text:style-name="WWNum11">
        <text:list-header>
          <text:p text:style-name="P456"/>
          <text:p text:style-name="P348"><text:span text:style-name="T68">3. </text:span><text:span text:style-name="T46">Realiza operaciones de preelaboración de los productos culinarios más comunes en las</text:span><text:span text:style-name="T37"> </text:span><text:span text:style-name="T46">elaboraciones</text:span><text:span text:style-name="T37"> </text:span><text:span text:style-name="T46">culinarias</text:span><text:span text:style-name="T37"> </text:span><text:span text:style-name="T46">que</text:span><text:span text:style-name="T37"> </text:span><text:span text:style-name="T46">se</text:span><text:span text:style-name="T37"> </text:span><text:span text:style-name="T46">vayan</text:span><text:span text:style-name="T37"> </text:span><text:span text:style-name="T46">a</text:span><text:span text:style-name="T37"> </text:span><text:span text:style-name="T46">realizar,</text:span><text:span text:style-name="T37"> </text:span><text:span text:style-name="T46">valorando</text:span><text:span text:style-name="T37"> </text:span><text:span text:style-name="T46">criterios</text:span><text:span text:style-name="T37"> </text:span><text:span text:style-name="T46">de</text:span><text:span text:style-name="T37"> </text:span><text:span text:style-name="T46">consumo</text:span><text:span text:style-name="T37"> </text:span><text:span text:style-name="T46">y</text:span><text:span text:style-name="T37"> </text:span><text:span text:style-name="T46">caducidad</text:span><text:span text:style-name="T16"> </text:span><text:span text:style-name="T46">a partir de un</text:span><text:span text:style-name="T21"> </text:span><text:span text:style-name="T46">plan</text:span><text:span text:style-name="T29"> </text:span><text:span text:style-name="T31">de </text:span><text:span text:style-name="T46">actuación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931953207" text:style-name="WWNum14">
        <text:list-item>
          <text:p text:style-name="P349">Se<text:span text:style-name="T189"> </text:span>han<text:span text:style-name="T189"> </text:span>descrito<text:span text:style-name="T36"> </text:span>las<text:span text:style-name="T190"> </text:span>características<text:span text:style-name="T190"> </text:span>de<text:span text:style-name="T190"> </text:span>los<text:span text:style-name="T189"> </text:span>productos,<text:span text:style-name="T36"> </text:span>de<text:span text:style-name="T190"> </text:span>los<text:span text:style-name="T189"> </text:span>cortes<text:span text:style-name="T190"> </text:span>o<text:span text:style-name="T189"> </text:span>piezas<text:span text:style-name="T189"> </text:span>más<text:span text:style-name="T189"> </text:span>usuales<text:span text:style-name="T105"> </text:span>utilizadas<text:span text:style-name="T15"> </text:span>en<text:span text:style-name="T1"> </text:span>preelaboración<text:span text:style-name="T28"> </text:span>y<text:span text:style-name="T1"> </text:span>se<text:span text:style-name="T28"> </text:span>han<text:span text:style-name="T15"> </text:span>relacionado<text:span text:style-name="T1"> </text:span>con<text:span text:style-name="T1"> </text:span>los<text:span text:style-name="T28"> </text:span>procedimientos<text:span text:style-name="T1"> </text:span>culinarios<text:span text:style-name="T15"> </text:span>más<text:span text:style-name="T28"> </text:span>comunes.</text:p>
        </text:list-item>
        <text:list-item>
          <text:p text:style-name="P349">Se han descrito los criterios aplicables para obtener el máximo provecho de las materias primas<text:span text:style-name="T105"> </text:span>utilizadas<text:span text:style-name="T28"> </text:span>en<text:span text:style-name="T20"> </text:span>la preelaboración para<text:span text:style-name="T15"> </text:span>evitar<text:span text:style-name="T36"> </text:span>costes y<text:span text:style-name="T1"> </text:span>desgastes<text:span text:style-name="T15"> </text:span>innecesarios.</text:p>
        </text:list-item>
        <text:list-item>
          <text:p text:style-name="P349">Se<text:span text:style-name="T241"> </text:span>han<text:span text:style-name="T242"> </text:span>descrito<text:span text:style-name="T241"> </text:span>los<text:span text:style-name="T242"> </text:span>principales<text:span text:style-name="T242"> </text:span>procedimientos<text:span text:style-name="T241"> </text:span>de<text:span text:style-name="T241"> </text:span>regeneración<text:span text:style-name="T242"> </text:span>que<text:span text:style-name="T243"> </text:span>precisan<text:span text:style-name="T242"> </text:span>las<text:span text:style-name="T243"> </text:span>materias<text:span text:style-name="T105"> </text:span>primas<text:span text:style-name="T28"> </text:span>de uso más común para su<text:span text:style-name="T28"> </text:span>posterior<text:span text:style-name="T36"> </text:span>preelaboración.</text:p>
        </text:list-item>
        <text:list-item>
          <text:p text:style-name="P349">Se<text:span text:style-name="T244"> </text:span>han<text:span text:style-name="T196"> </text:span>descrito<text:span text:style-name="T202"> </text:span>los<text:span text:style-name="T201"> </text:span>procedimientos<text:span text:style-name="T244"> </text:span>que<text:span text:style-name="T196"> </text:span>se<text:span text:style-name="T244"> </text:span>aplican<text:span text:style-name="T196"> </text:span>a<text:span text:style-name="T244"> </text:span>los<text:span text:style-name="T196"> </text:span>ingredientes<text:span text:style-name="T244"> </text:span>que<text:span text:style-name="T196"> </text:span>forman<text:span text:style-name="T202"> </text:span>parte<text:span text:style-name="T196"> </text:span>de<text:span text:style-name="T196"> </text:span>la<text:span text:style-name="T105"> </text:span>elaboración,<text:span text:style-name="T28"> </text:span>previo al<text:span text:style-name="T15"> </text:span>cocinado (lavado,<text:span text:style-name="T28"> </text:span>descongelado,<text:span text:style-name="T20"> </text:span>cortado u<text:span text:style-name="T20"> </text:span>otros).</text:p>
        </text:list-item>
        <text:list-item>
          <text:p text:style-name="P349">Se<text:span text:style-name="T36"> </text:span>ha<text:span text:style-name="T36"> </text:span>aplicado el tratamiento requerido para limpiar<text:span text:style-name="T36"> </text:span>fruta, verduras<text:span text:style-name="T36"> </text:span>o las<text:span text:style-name="T36"> </text:span>latas antes<text:span text:style-name="T36"> </text:span>de abrir<text:span text:style-name="T119"> </text:span>para<text:span text:style-name="T20"> </text:span>asegurar<text:span text:style-name="T36"> </text:span><text:span text:style-name="T41">su</text:span> inocuidad.</text:p>
        </text:list-item>
        <text:list-item>
          <text:p text:style-name="P349"><text:soft-page-break/>Se<text:span text:style-name="T200"> </text:span>han<text:span text:style-name="T202"> </text:span>seleccionado<text:span text:style-name="T200"> </text:span>y<text:span text:style-name="T244"> </text:span>utilizado<text:span text:style-name="T244"> </text:span>los<text:span text:style-name="T201"> </text:span>útiles,<text:span text:style-name="T202"> </text:span>herramientas<text:span text:style-name="T200"> </text:span>y<text:span text:style-name="T244"> </text:span>equipos<text:span text:style-name="T200"> </text:span>de<text:span text:style-name="T196"> </text:span>trabajo<text:span text:style-name="T244"> </text:span>conforme<text:span text:style-name="T201"> </text:span>a<text:span text:style-name="T202"> </text:span>las<text:span text:style-name="T105"> </text:span>instrucciones<text:span text:style-name="T15"> </text:span>recibidas<text:span text:style-name="T15"> </text:span>y<text:span text:style-name="T20"> </text:span>actividad<text:span text:style-name="T20"> </text:span>a realizar.</text:p>
        </text:list-item>
        <text:list-item>
          <text:p text:style-name="P349">Se<text:span text:style-name="T245"> </text:span>ha<text:span text:style-name="T225"> </text:span>realizado<text:span text:style-name="T214"> </text:span>el<text:span text:style-name="T247"> </text:span>mantenimiento<text:span text:style-name="T214"> </text:span>a<text:span text:style-name="T247"> </text:span>nivel<text:span text:style-name="T249"> </text:span>de<text:span text:style-name="T245"> </text:span>usuario<text:span text:style-name="T247"> </text:span>para<text:span text:style-name="T247"> </text:span>garantizar<text:span text:style-name="T249"> </text:span>el<text:span text:style-name="T225"> </text:span>funcionamiento<text:span text:style-name="T247"> </text:span>de<text:span text:style-name="T247"> </text:span>las<text:span text:style-name="T105"> </text:span>herramientas<text:span text:style-name="T28"> </text:span>y<text:span text:style-name="T20"> </text:span>los equipos<text:span text:style-name="T20"> </text:span>utilizados, de<text:span text:style-name="T15"> </text:span>acuerdo<text:span text:style-name="T20"> </text:span>con<text:span text:style-name="T28"> </text:span>las instrucciones del<text:span text:style-name="T20"> </text:span>fabricante.</text:p>
        </text:list-item>
        <text:list-item>
          <text:p text:style-name="P349">Se<text:span text:style-name="T249"> </text:span>han<text:span text:style-name="T249"> </text:span>identificado<text:span text:style-name="T225"> </text:span>los<text:span text:style-name="T247"> </text:span>riesgos<text:span text:style-name="T249"> </text:span>asociados<text:span text:style-name="T249"> </text:span>al<text:span text:style-name="T252"> </text:span>uso<text:span text:style-name="T249"> </text:span>de<text:span text:style-name="T245"> </text:span>útiles,<text:span text:style-name="T249"> </text:span>herramientas<text:span text:style-name="T198"> </text:span>y<text:span text:style-name="T225"> </text:span>equipos<text:span text:style-name="T249"> </text:span>de<text:span text:style-name="T198"> </text:span>trabajo,<text:span text:style-name="T105"> </text:span>aplicando<text:span text:style-name="T28"> </text:span>las medidas<text:span text:style-name="T15"> </text:span>de prevención<text:span text:style-name="T20"> </text:span>correspondientes.</text:p>
        </text:list-item>
        <text:list-item>
          <text:p text:style-name="P349">Se<text:span text:style-name="T247"> </text:span>han<text:span text:style-name="T249"> </text:span>aplicado<text:span text:style-name="T247"> </text:span>las<text:span text:style-name="T249"> </text:span>normas<text:span text:style-name="T247"> </text:span>básicas<text:span text:style-name="T249"> </text:span>de<text:span text:style-name="T247"> </text:span>higiene<text:span text:style-name="T249"> </text:span>para<text:span text:style-name="T249"> </text:span>la<text:span text:style-name="T247"> </text:span>prevención<text:span text:style-name="T249"> </text:span>de<text:span text:style-name="T247"> </text:span>riesgos<text:span text:style-name="T245"> </text:span>sanitarios<text:span text:style-name="T247"> </text:span>en<text:span text:style-name="T249"> </text:span>las<text:span text:style-name="T105"> </text:span>operaciones<text:span text:style-name="T28"> </text:span>de preelaboración de alimentos.</text:p>
        </text:list-item>
      </text:list>
      <text:p text:style-name="P15"/>
      <text:list xml:id="list91529663194040" text:continue-list="list91529437284112" text:style-name="WWNum11">
        <text:list-header>
          <text:p text:style-name="P351"><text:span text:style-name="T68">4. </text:span><text:span text:style-name="T46">Elabora</text:span><text:span text:style-name="T221"> </text:span><text:span text:style-name="T46">menús</text:span><text:span text:style-name="T226"> </text:span><text:span text:style-name="T46">sencillos,</text:span><text:span text:style-name="T221"> </text:span><text:span text:style-name="T46">aplicando</text:span><text:span text:style-name="T223"> </text:span><text:span text:style-name="T46">las</text:span><text:span text:style-name="T226"> </text:span><text:span text:style-name="T46">técnicas</text:span><text:span text:style-name="T223"> </text:span><text:span text:style-name="T46">domésticas</text:span><text:span text:style-name="T226"> </text:span><text:span text:style-name="T46">de</text:span><text:span text:style-name="T215"> </text:span><text:span text:style-name="T46">cocina</text:span><text:span text:style-name="T215"> </text:span><text:span text:style-name="T46">y</text:span><text:span text:style-name="T223"> </text:span><text:span text:style-name="T46">siguiendo</text:span><text:span text:style-name="T218"> </text:span><text:span text:style-name="T46">el</text:span><text:span text:style-name="T246"> </text:span><text:span text:style-name="T46">plan</text:span><text:span text:style-name="T106"> </text:span><text:span text:style-name="T46">de</text:span><text:span text:style-name="T29"> </text:span><text:span text:style-name="T46">actuación</text:span><text:span text:style-name="T29"> </text:span><text:span text:style-name="T46">establecido</text:span><text:span text:style-name="T29"> </text:span><text:span text:style-name="T46">en</text:span><text:span text:style-name="T21"> </text:span><text:span text:style-name="T46">función</text:span><text:span text:style-name="T29"> </text:span><text:span text:style-name="T46">de</text:span><text:span text:style-name="T21"> </text:span><text:span text:style-name="T46">las</text:span><text:span text:style-name="T16"> </text:span><text:span text:style-name="T46">características</text:span><text:span text:style-name="T29"> </text:span><text:span text:style-name="T46">de los destinatarios.</text:span></text:p>
        </text:list-header>
      </text:list>
      <text:p text:style-name="P14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259888320" text:style-name="WWNum15">
        <text:list-item>
          <text:p text:style-name="P301">Se<text:span text:style-name="T28"> </text:span>han<text:span text:style-name="T1"> </text:span>tenido<text:span text:style-name="T28"> </text:span>en<text:span text:style-name="T1"> </text:span>cuenta<text:span text:style-name="T20"> </text:span>las<text:span text:style-name="T28"> </text:span>características<text:span text:style-name="T28"> </text:span>y<text:span text:style-name="T1"> </text:span>necesidades<text:span text:style-name="T28"> </text:span>de<text:span text:style-name="T28"> </text:span>los<text:span text:style-name="T28"> </text:span>comensales.</text:p>
        </text:list-item>
        <text:list-item>
          <text:p text:style-name="P301">Se<text:span text:style-name="T243"> </text:span>han<text:span text:style-name="T243"> </text:span>descrito<text:span text:style-name="T243"> </text:span>la<text:span text:style-name="T253"> </text:span>elaboración<text:span text:style-name="T243"> </text:span>de<text:span text:style-name="T243"> </text:span>las<text:span text:style-name="T253"> </text:span>recetas<text:span text:style-name="T253"> </text:span>de<text:span text:style-name="T253"> </text:span>cocina<text:span text:style-name="T243"> </text:span>más<text:span text:style-name="T253"> </text:span>habituales,<text:span text:style-name="T242"> </text:span>relacionando<text:span text:style-name="T243"> </text:span>las<text:span text:style-name="T105"> </text:span>cantidades<text:span text:style-name="T28"> </text:span>de los ingredientes<text:span text:style-name="T28"> </text:span>y<text:span text:style-name="T20"> </text:span>tiempo a<text:span text:style-name="T28"> </text:span>utilizar<text:span text:style-name="T15"> </text:span>con el número de<text:span text:style-name="T15"> </text:span>comensales.</text:p>
        </text:list-item>
        <text:list-item>
          <text:p text:style-name="P301">Se<text:span text:style-name="T225"> </text:span>ha<text:span text:style-name="T225"> </text:span>identificado<text:span text:style-name="T214"> </text:span>y<text:span text:style-name="T222"> </text:span>descrito<text:span text:style-name="T225"> </text:span>las<text:span text:style-name="T225"> </text:span>características<text:span text:style-name="T225"> </text:span>del<text:span text:style-name="T220"> </text:span>menaje,<text:span text:style-name="T222"> </text:span>los<text:span text:style-name="T245"> </text:span>utensilios<text:span text:style-name="T225"> </text:span>y<text:span text:style-name="T222"> <text:s/></text:span><text:span text:style-name="T224">e</text:span>lectrodomésticos<text:span text:style-name="T105"> </text:span>que<text:span text:style-name="T28"> </text:span>se<text:span text:style-name="T15"> </text:span>utilizan en<text:span text:style-name="T20"> </text:span>la elaboración de menús.</text:p>
        </text:list-item>
        <text:list-item>
          <text:p text:style-name="P301">Se<text:span text:style-name="T254"> </text:span>han<text:span text:style-name="T255"> </text:span>utilizado<text:span text:style-name="T255"> </text:span>los<text:span text:style-name="T255"> </text:span>equipos,<text:span text:style-name="T255"> </text:span>máquinas<text:span text:style-name="T255"> </text:span>y<text:span text:style-name="T255"> </text:span>herramientas<text:span text:style-name="T234"> </text:span>básicas<text:span text:style-name="T255"> </text:span>de<text:span text:style-name="T255"> </text:span>cocina,<text:span text:style-name="T255"> </text:span>relacionando<text:span text:style-name="T255"> </text:span>los<text:span text:style-name="T105"> </text:span>útiles<text:span text:style-name="T20"> </text:span>adecuados con<text:span text:style-name="T20"> </text:span><text:span text:style-name="T25">el </text:span>tipo de elaboración culinaria.</text:p>
        </text:list-item>
        <text:list-item>
          <text:p text:style-name="P301">Se<text:span text:style-name="T192"> </text:span>han<text:span text:style-name="T192"> </text:span>seleccionado<text:span text:style-name="T183"> </text:span>y<text:span text:style-name="T192"> </text:span>utilizado<text:span text:style-name="T183"> </text:span>las<text:span text:style-name="T183"> </text:span>principales<text:span text:style-name="T192"> </text:span>técnicas<text:span text:style-name="T182"> </text:span>de<text:span text:style-name="T183"> </text:span>cocina<text:span text:style-name="T182"> </text:span>doméstica<text:span text:style-name="T192"> </text:span>como<text:span text:style-name="T186"> </text:span>asar,<text:span text:style-name="T183"> </text:span>cocer,<text:span text:style-name="T105"> </text:span>freír,<text:span text:style-name="T1"> </text:span>pelar,<text:span text:style-name="T20"> </text:span>picar,<text:span text:style-name="T20"> </text:span>entre otras, en<text:span text:style-name="T20"> </text:span>relación con el<text:span text:style-name="T20"> </text:span>tipo de<text:span text:style-name="T15"> </text:span>comida a realizar.</text:p>
        </text:list-item>
        <text:list-item>
          <text:p text:style-name="P301">Se<text:span text:style-name="T209"> </text:span>han<text:span text:style-name="T209"> </text:span>realizado<text:span text:style-name="T209"> </text:span>las<text:span text:style-name="T209"> </text:span>principales<text:span text:style-name="T209"> </text:span>técnicas<text:span text:style-name="T209"> </text:span>de<text:span text:style-name="T209"> </text:span>cocina<text:span text:style-name="T209"> </text:span>doméstica,<text:span text:style-name="T211"> </text:span>siguiendo<text:span text:style-name="T209"> </text:span>las<text:span text:style-name="T209"> </text:span>instrucciones<text:span text:style-name="T105"> </text:span>incluidas<text:span text:style-name="T28"> </text:span>en la receta a<text:span text:style-name="T15"> </text:span>elaborar.</text:p>
        </text:list-item>
        <text:list-item>
          <text:p text:style-name="P301">Se<text:span text:style-name="T203"> </text:span>han<text:span text:style-name="T200"> </text:span>aplicado<text:span text:style-name="T200"> </text:span>las<text:span text:style-name="T201"> </text:span>normas<text:span text:style-name="T203"> </text:span>de<text:span text:style-name="T256"> </text:span>conservación<text:span text:style-name="T203"> </text:span>de<text:span text:style-name="T200"> </text:span>la<text:span text:style-name="T200"> </text:span>comida<text:span text:style-name="T203"> </text:span>preparada,<text:span text:style-name="T200"> </text:span>de<text:span text:style-name="T201"> </text:span>acuerdo<text:span text:style-name="T200"> </text:span>al<text:span text:style-name="T201"> </text:span>plan<text:span text:style-name="T201"> </text:span>de<text:span text:style-name="T105"> </text:span>trabajo.</text:p>
        </text:list-item>
        <text:list-item>
          <text:p text:style-name="P301">Se<text:span text:style-name="T225"> </text:span>han<text:span text:style-name="T222"> </text:span>aplicado<text:span text:style-name="T214"> </text:span>las<text:span text:style-name="T245"> </text:span>normas<text:span text:style-name="T225"> </text:span>básicas<text:span text:style-name="T220"> </text:span>de<text:span text:style-name="T245"> </text:span>higiene<text:span text:style-name="T225"> </text:span>para<text:span text:style-name="T225"> </text:span>la<text:span text:style-name="T245"> </text:span>prevención<text:span text:style-name="T214"> </text:span>de<text:span text:style-name="T225"> </text:span>riesgos<text:span text:style-name="T225"> </text:span>sanitarios<text:span text:style-name="T245"> </text:span>en<text:span text:style-name="T225"> </text:span>las<text:span text:style-name="T105"> </text:span>técnicas<text:span text:style-name="T28"> </text:span>domésticas de cocina.</text:p>
        </text:list-item>
      </text:list>
      <text:p text:style-name="P15"/>
      <text:list xml:id="list91529955359980" text:continue-list="list91529663194040" text:style-name="WWNum11">
        <text:list-header>
          <text:p text:style-name="P352"><text:span text:style-name="T80">5</text:span><text:span text:style-name="T68">. </text:span><text:span text:style-name="T46">Realiza</text:span><text:span text:style-name="T218"> </text:span><text:span text:style-name="T46">la</text:span><text:span text:style-name="T259"> </text:span><text:span text:style-name="T46">limpieza</text:span><text:span text:style-name="T218"> </text:span><text:span text:style-name="T46">de</text:span><text:span text:style-name="T259"> </text:span><text:span text:style-name="T46">la</text:span><text:span text:style-name="T218"> </text:span><text:span text:style-name="T46">vajilla,</text:span><text:span text:style-name="T259"> </text:span><text:span text:style-name="T46">utensilios</text:span><text:span text:style-name="T259"> </text:span><text:span text:style-name="T46">y</text:span><text:span text:style-name="T218"> </text:span><text:span text:style-name="T46">electrodomésticos,</text:span><text:span text:style-name="T259"> </text:span><text:span text:style-name="T46">cocina</text:span><text:span text:style-name="T218"> </text:span><text:span text:style-name="T46">y</text:span><text:span text:style-name="T259"> </text:span><text:span text:style-name="T46">zona</text:span><text:span text:style-name="T223"> </text:span><text:span text:style-name="T46">de</text:span><text:span text:style-name="T185"> </text:span><text:span text:style-name="T46">trabajo,</text:span><text:span text:style-name="T106"> </text:span><text:span text:style-name="T46">aplicando</text:span><text:span text:style-name="T29"> </text:span><text:span text:style-name="T46">criterios de</text:span><text:span text:style-name="T29"> </text:span><text:span text:style-name="T46">eficacia y</text:span><text:span text:style-name="T2"> </text:span><text:span text:style-name="T46">organización,</text:span><text:span text:style-name="T21"> </text:span><text:span text:style-name="T46">siguiendo el</text:span><text:span text:style-name="T21"> </text:span><text:span text:style-name="T46">plan</text:span><text:span text:style-name="T29"> </text:span><text:span text:style-name="T46">de</text:span><text:span text:style-name="T29"> </text:span><text:span text:style-name="T46">actuación</text:span><text:span text:style-name="T21"> </text:span><text:span text:style-name="T46">trabajo.</text:span></text:p>
        </text:list-header>
      </text:list>
      <text:p text:style-name="P46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918053117" text:style-name="WWNum16">
        <text:list-item>
          <text:p text:style-name="P302">Se<text:span text:style-name="T245"> </text:span>ha<text:span text:style-name="T245"> </text:span>clasificado<text:span text:style-name="T245"> </text:span>la<text:span text:style-name="T245"> </text:span>vajilla<text:span text:style-name="T198"> </text:span>y<text:span text:style-name="T245"> </text:span>los<text:span text:style-name="T245"> </text:span>utensilios<text:span text:style-name="T198"> </text:span>utilizados<text:span text:style-name="T245"> </text:span>en<text:span text:style-name="T245"> </text:span>la<text:span text:style-name="T245"> </text:span>preparación,<text:span text:style-name="T249"> </text:span>cocinado,<text:span text:style-name="T105"> </text:span>conservación<text:span text:style-name="T28"> </text:span>y<text:span text:style-name="T20"> </text:span>consumo de<text:span text:style-name="T28"> </text:span>alimentos selecciona<text:span text:style-name="T556">n</text:span>do<text:span text:style-name="T20"> </text:span>el<text:span text:style-name="T15"> </text:span>procedimiento<text:span text:style-name="T28"> </text:span>para su<text:span text:style-name="T20"> </text:span>limpieza. </text:p>
        </text:list-item>
        <text:list-item>
          <text:p text:style-name="P303"><text:soft-page-break/>Se<text:span text:style-name="T189"> </text:span>han<text:span text:style-name="T192"> </text:span>realizado<text:span text:style-name="T192"> </text:span>operaciones<text:span text:style-name="T192"> </text:span>de<text:span text:style-name="T192"> </text:span>lavado<text:span text:style-name="T192"> </text:span>a<text:span text:style-name="T192"> </text:span>mano<text:span text:style-name="T192"> </text:span>siguiendo<text:span text:style-name="T192"> </text:span>la<text:span text:style-name="T192"> </text:span>secuencia<text:span text:style-name="T192"> </text:span>de<text:span text:style-name="T192"> </text:span>orden<text:span text:style-name="T192"> </text:span>adecuada<text:span text:style-name="T192"> </text:span>y<text:span text:style-name="T105"> </text:span>aplicando<text:span text:style-name="T28"> </text:span>los productos<text:span text:style-name="T15"> </text:span>eficazmente.</text:p>
        </text:list-item>
        <text:list-item>
          <text:p text:style-name="P303">Se<text:span text:style-name="T201"> </text:span>ha<text:span text:style-name="T201"> </text:span>ordenado<text:span text:style-name="T196"> </text:span>la<text:span text:style-name="T201"> </text:span>vajilla<text:span text:style-name="T201"> </text:span>y<text:span text:style-name="T196"> </text:span>utensilios<text:span text:style-name="T196"> </text:span>en<text:span text:style-name="T200"> </text:span>los<text:span text:style-name="T196"> </text:span>departamentos<text:span text:style-name="T196"> </text:span>del<text:span text:style-name="T202"> </text:span>lavavajilla<text:span text:style-name="T471">s</text:span><text:span text:style-name="T201"> </text:span>ocupando<text:span text:style-name="T105"> </text:span>racionalmente<text:span text:style-name="T28"> </text:span>todo<text:span text:style-name="T28"> </text:span>el espacio,<text:span text:style-name="T28"> </text:span>selecciona<text:span text:style-name="T556">n</text:span>do<text:span text:style-name="T1"> </text:span>el<text:span text:style-name="T20"> </text:span>programa<text:span text:style-name="T28"> </text:span>y<text:span text:style-name="T20"> </text:span>garantizando<text:span text:style-name="T1"> </text:span>el uso<text:span text:style-name="T28"> </text:span>racional del<text:span text:style-name="T20"> </text:span>agua.</text:p>
        </text:list-item>
        <text:list-item>
          <text:p text:style-name="P303">Se<text:span text:style-name="T36"> </text:span>han<text:span text:style-name="T36"> </text:span>clasificado<text:span text:style-name="T36"> </text:span>los<text:span text:style-name="T36"> </text:span>residuos<text:span text:style-name="T36"> </text:span>domésticos<text:span text:style-name="T36"> </text:span>generados,<text:span text:style-name="T36"> </text:span>de<text:span text:style-name="T36"> </text:span>acuerdo<text:span text:style-name="T36"> </text:span>a<text:span text:style-name="T36"> </text:span>la<text:span text:style-name="T36"> </text:span>normativa<text:span text:style-name="T105"> </text:span>medioambiental vigente, para su<text:span text:style-name="T20"> </text:span>eliminación.</text:p>
        </text:list-item>
        <text:list-item>
          <text:p text:style-name="P303">Se<text:span text:style-name="T28"> </text:span>ha<text:span text:style-name="T28"> </text:span>ordenado<text:span text:style-name="T28"> </text:span>y<text:span text:style-name="T20"> </text:span>clasificado<text:span text:style-name="T1"> </text:span>la<text:span text:style-name="T28"> </text:span>vajilla y<text:span text:style-name="T1"> </text:span>utensilios<text:span text:style-name="T28"> </text:span>limpios y<text:span text:style-name="T1"> </text:span>ubica<text:span text:style-name="T476">do</text:span><text:span text:style-name="T28"> </text:span>en<text:span text:style-name="T20"> </text:span>el<text:span text:style-name="T20"> </text:span>lugar apropiado.</text:p>
        </text:list-item>
        <text:list-item>
          <text:p text:style-name="P303">Se<text:span text:style-name="T194"> </text:span>ha<text:span text:style-name="T260"> </text:span>elegido<text:span text:style-name="T190"> </text:span>el<text:span text:style-name="T194"> </text:span>método<text:span text:style-name="T190"> </text:span>de<text:span text:style-name="T260"> </text:span>limpieza<text:span text:style-name="T194"> </text:span>del<text:span text:style-name="T36"> </text:span>espacio<text:span text:style-name="T190"> </text:span>y <text:s/>electrodomésticos<text:span text:style-name="T260"> </text:span>en <text:s/>función<text:span text:style-name="T260"> </text:span>de <text:s/>las<text:span text:style-name="T105"> </text:span>características<text:span text:style-name="T28"> </text:span>de<text:span text:style-name="T15"> </text:span>dicho espacio.</text:p>
        </text:list-item>
        <text:list-item>
          <text:p text:style-name="P303">Se<text:span text:style-name="T182"> </text:span>han<text:span text:style-name="T187"> </text:span>identificado<text:span text:style-name="T187"> </text:span>los<text:span text:style-name="T187"> </text:span>riesgos<text:span text:style-name="T184"> </text:span>asociados<text:span text:style-name="T187"> </text:span><text:span text:style-name="T188">a la </text:span>limpieza<text:span text:style-name="T187"> </text:span>de<text:span text:style-name="T182"> </text:span>la<text:span text:style-name="T184"> </text:span>cocina<text:span text:style-name="T182"> </text:span>y<text:span text:style-name="T187"> </text:span>electrodomésticos,<text:span text:style-name="T187"> </text:span>aplicando<text:span text:style-name="T105"> </text:span>las<text:span text:style-name="T28"> </text:span>medidas de<text:span text:style-name="T15"> </text:span>prevención<text:span text:style-name="T20"> </text:span>correspondientes.</text:p>
        </text:list-item>
        <text:list-item>
          <text:p text:style-name="P303">Se<text:span text:style-name="T194"> </text:span>han<text:span text:style-name="T111"> </text:span>identificado<text:span text:style-name="T111"> </text:span>los<text:span text:style-name="T194"> </text:span>posibles<text:span text:style-name="T36"> </text:span>riesgos<text:span text:style-name="T194"> </text:span>asociados<text:span text:style-name="T194"> </text:span>a<text:span text:style-name="T36"> </text:span>la<text:span text:style-name="T194"> </text:span>limpieza<text:span text:style-name="T194"> </text:span>de<text:span text:style-name="T36"> </text:span>la<text:span text:style-name="T194"> </text:span>cocina<text:span text:style-name="T194"> </text:span>y<text:span text:style-name="T105"> </text:span><text:span text:style-name="T108">e</text:span>lectrodomésticos<text:span text:style-name="T28"> </text:span>utilizados, indicando<text:span text:style-name="T20"> </text:span>las<text:span text:style-name="T15"> </text:span>actuaciones<text:span text:style-name="T20"> </text:span>preventivas a<text:span text:style-name="T15"> </text:span>llevar<text:span text:style-name="T15"> </text:span>a cabo.</text:p>
          <text:p text:style-name="P560"/>
        </text:list-item>
      </text:list>
      <text:list xml:id="list91529560700530" text:continue-list="list91529955359980" text:style-name="WWNum11">
        <text:list-header>
          <text:p text:style-name="P353"><text:span text:style-name="T80">6</text:span><text:span text:style-name="T69">. </text:span><text:span text:style-name="T46">Identifica</text:span><text:span text:style-name="T37"> </text:span><text:span text:style-name="T46">y</text:span><text:span text:style-name="T37"> </text:span><text:span text:style-name="T46">previene</text:span><text:span text:style-name="T37"> </text:span><text:span text:style-name="T46">riesgos</text:span><text:span text:style-name="T37"> </text:span><text:span text:style-name="T46">de</text:span><text:span text:style-name="T37"> </text:span><text:span text:style-name="T46">toxiinfecciones</text:span><text:span text:style-name="T37"> </text:span><text:span text:style-name="T46">alimentarias</text:span><text:span text:style-name="T37"> </text:span><text:span text:style-name="T46">en</text:span><text:span text:style-name="T37"> </text:span><text:span text:style-name="T46">las</text:span><text:span text:style-name="T37"> </text:span><text:span text:style-name="T46">operaciones</text:span><text:span text:style-name="T37"> </text:span><text:span text:style-name="T46">de</text:span><text:span text:style-name="T37"> </text:span><text:span text:style-name="T46">manipulación de alimentos y preparación de comidas, aplicando las normas básicas y las</text:span><text:span text:style-name="T37"> </text:span><text:span text:style-name="T46">condiciones</text:span><text:span text:style-name="T29"> </text:span><text:span text:style-name="T46">higiénico-sanitarias relacionadas con</text:span><text:span text:style-name="T16"> </text:span><text:span text:style-name="T46">la</text:span><text:span text:style-name="T21"> </text:span><text:span text:style-name="T46">cocina</text:span><text:span text:style-name="T21"> </text:span><text:span text:style-name="T46">doméstica.</text:span></text:p>
        </text:list-header>
      </text:list>
      <text:p text:style-name="P104">Criterios de evaluación:</text:p>
      <text:list xml:id="list2240636789" text:style-name="WWNum17">
        <text:list-item>
          <text:p text:style-name="P304">Se<text:span text:style-name="T28"> </text:span>han<text:span text:style-name="T28"> </text:span>aplicado<text:span text:style-name="T1"> </text:span>normas<text:span text:style-name="T20"> </text:span>de<text:span text:style-name="T28"> </text:span>higiene<text:span text:style-name="T28"> </text:span>personal.</text:p>
        </text:list-item>
        <text:list-item>
          <text:p text:style-name="P304">Se han aplicado las normas higiénico-sanitarias, relacionadas con instalaciones, locales, utillaje<text:span text:style-name="T105"> </text:span>y manipulación<text:span text:style-name="T20"> </text:span>de alimentos.</text:p>
        </text:list-item>
        <text:list-item>
          <text:p text:style-name="P304">Se<text:span text:style-name="T15"> </text:span>han<text:span text:style-name="T28"> </text:span>aplicado<text:span text:style-name="T1"> </text:span>las<text:span text:style-name="T28"> </text:span>normas<text:span text:style-name="T28"> </text:span>higiénico-sanitarias,<text:span text:style-name="T28"> </text:span>relacionadas<text:span text:style-name="T1"> </text:span>con<text:span text:style-name="T1"> </text:span>la<text:span text:style-name="T28"> </text:span>salubridad<text:span text:style-name="T1"> </text:span>del agua.</text:p>
        </text:list-item>
        <text:list-item>
          <text:p text:style-name="P304">Se<text:span text:style-name="T28"> </text:span>ha<text:span text:style-name="T28"> </text:span>interpretado<text:span text:style-name="T28"> </text:span>el etiquetado<text:span text:style-name="T36"> </text:span>de productos<text:span text:style-name="T190"> </text:span>y<text:span text:style-name="T28"> </text:span>útiles<text:span text:style-name="T190"> </text:span>de<text:span text:style-name="T28"> </text:span>limpieza<text:span text:style-name="T194"> </text:span>más<text:span text:style-name="T190"> </text:span>comunes<text:span text:style-name="T28"> </text:span>utilizados<text:span text:style-name="T190"> </text:span>en<text:span text:style-name="T36"> </text:span>la<text:span text:style-name="T105"> </text:span>cocina<text:span text:style-name="T28"> </text:span>doméstica para garantizar<text:span text:style-name="T15"> </text:span>la higiene.</text:p>
        </text:list-item>
        <text:list-item>
          <text:p text:style-name="P304">Se<text:span text:style-name="T116"> </text:span>han<text:span text:style-name="T116"> </text:span>identificado<text:span text:style-name="T114"> </text:span>los<text:span text:style-name="T116"> </text:span>principales<text:span text:style-name="T117"> </text:span>productos<text:span text:style-name="T118"> </text:span>y<text:span text:style-name="T116"> </text:span>útiles<text:span text:style-name="T114"> </text:span>de<text:span text:style-name="T117"> </text:span>limpieza<text:span text:style-name="T117"> </text:span>autorizados<text:span text:style-name="T118"> </text:span>y<text:span text:style-name="T116"> </text:span>adecuados,<text:span text:style-name="T105"> </text:span>teniendo<text:span text:style-name="T1"> </text:span>en cuenta su<text:span text:style-name="T20"> </text:span>finalidad.</text:p>
        </text:list-item>
        <text:list-item>
          <text:p text:style-name="P304">Se<text:span text:style-name="T225"> </text:span>ha<text:span text:style-name="T245"> </text:span>realizado<text:span text:style-name="T225"> </text:span>la<text:span text:style-name="T245"> </text:span>eliminación<text:span text:style-name="T214"> </text:span>adecuada<text:span text:style-name="T245"> </text:span>de<text:span text:style-name="T245"> </text:span>los<text:span text:style-name="T245"> </text:span>desechos<text:span text:style-name="T225"> </text:span>sólidos<text:span text:style-name="T245"> </text:span>para<text:span text:style-name="T245"> </text:span>evitar<text:span text:style-name="T245"> </text:span>la<text:span text:style-name="T220"> </text:span>transmisión<text:span text:style-name="T225"> </text:span>de<text:span text:style-name="T105"> </text:span>enfermedades.</text:p>
        </text:list-item>
        <text:list-item>
          <text:p text:style-name="P304">Se<text:span text:style-name="T28"> </text:span>ha<text:span text:style-name="T28"> </text:span>realizado<text:span text:style-name="T28"> </text:span>la<text:span text:style-name="T28"> </text:span>eliminación<text:span text:style-name="T1"> </text:span>de<text:span text:style-name="T20"> </text:span>las<text:span text:style-name="T20"> </text:span>aguas<text:span text:style-name="T28"> </text:span>superficiales<text:span text:style-name="T20"> </text:span>a<text:span text:style-name="T28"> </text:span>través<text:span text:style-name="T28"> </text:span>de<text:span text:style-name="T28"> </text:span>desagües.</text:p>
        </text:list-item>
        <text:list-item>
          <text:p text:style-name="P304">Se<text:span text:style-name="T36"> </text:span>han<text:span text:style-name="T36"> </text:span>descrito<text:span text:style-name="T36"> </text:span>las<text:span text:style-name="T36"> </text:span>toxiinfecciones<text:span text:style-name="T36"> </text:span>alimentarias<text:span text:style-name="T36"> </text:span>más<text:span text:style-name="T36"> </text:span>comunes,<text:span text:style-name="T36"> </text:span>identificando<text:span text:style-name="T36"> </text:span>sus<text:span text:style-name="T36"> </text:span>posibles<text:span text:style-name="T105"> </text:span>causas.</text:p>
        </text:list-item>
        <text:list-item>
          <text:p text:style-name="P304">Se<text:span text:style-name="T20"> </text:span>han<text:span text:style-name="T1"> </text:span>identificado<text:span text:style-name="T1"> </text:span>los<text:span text:style-name="T20"> </text:span>riesgos<text:span text:style-name="T28"> </text:span>asociados<text:span text:style-name="T28"> </text:span>a<text:span text:style-name="T20"> </text:span>las<text:span text:style-name="T15"> </text:span>principales<text:span text:style-name="T28"> </text:span>toxiinfecciones<text:span text:style-name="T28"> </text:span>alimentarias.</text:p>
        </text:list-item>
        <text:list-item>
          <text:p text:style-name="P304"><text:soft-page-break/>Se<text:span text:style-name="T252"> </text:span>han<text:span text:style-name="T252"> </text:span>descrito los<text:span text:style-name="T249"> </text:span>graves<text:span text:style-name="T252"> </text:span>efectos<text:span text:style-name="T252"> </text:span>provocados<text:span text:style-name="T252"> </text:span>por<text:span text:style-name="T249"> </text:span>las<text:span text:style-name="T252"> </text:span>principales<text:span text:style-name="T249"> </text:span>toxiinfecciones<text:span text:style-name="T252"> </text:span>por<text:span text:style-name="T105"> </text:span>incumplimiento<text:span text:style-name="T1"> </text:span>de<text:span text:style-name="T15"> </text:span>la normativa higiénico-sanitaria<text:span text:style-name="T15"> </text:span>alimentaria.</text:p>
        </text:list-item>
      </text:list>
      <text:p text:style-name="P97"/>
      <text:p text:style-name="P105">Contenidos.</text:p>
      <text:p text:style-name="P92"><text:span text:style-name="T398">1</text:span><text:span text:style-name="T261">. </text:span>Procedimiento<text:span text:style-name="T1"> </text:span>de<text:span text:style-name="T15"> </text:span>compra<text:span text:style-name="T28"> </text:span>de<text:span text:style-name="T28"> </text:span>alimentos<text:span text:style-name="T28"> </text:span>y<text:span text:style-name="T1"> </text:span>productos<text:span text:style-name="T28"> </text:span>para<text:span text:style-name="T28"> </text:span>el domicilio:</text:p>
      <text:list xml:id="list91530455896049" text:continue-list="list91530688260939" text:style-name="List_20_1">
        <text:list-item>
          <text:p text:style-name="P422">Materias<text:span text:style-name="T220"> </text:span>primas<text:span text:style-name="T220"> </text:span>alimentarias.<text:span text:style-name="T222"> </text:span>Principales<text:span text:style-name="T220"> </text:span>variedades<text:span text:style-name="T220"> </text:span>y<text:span text:style-name="T258"> </text:span>cualidades.<text:span text:style-name="T222"> </text:span>Alimentos<text:span text:style-name="T220"> </text:span>de<text:span text:style-name="T105"> </text:span>temporada.</text:p>
        </text:list-item>
        <text:list-item>
          <text:p text:style-name="P423">Proceso<text:span text:style-name="T28"> </text:span>de<text:span text:style-name="T20"> </text:span>elaboración de<text:span text:style-name="T20"> </text:span>la lista<text:span text:style-name="T28"> </text:span>de<text:span text:style-name="T20"> </text:span>la compra: <text:span text:style-name="T557">revisión y reposición de productos.</text:span></text:p>
        </text:list-item>
        <text:list-item>
          <text:p text:style-name="P423">Proceso<text:span text:style-name="T28"> </text:span>de<text:span text:style-name="T15"> </text:span>selección<text:span text:style-name="T20"> </text:span>de<text:span text:style-name="T28"> </text:span>establecimientos. </text:p>
        </text:list-item>
        <text:list-item>
          <text:p text:style-name="P423">Selección<text:span text:style-name="T15"> </text:span>de<text:span text:style-name="T28"> </text:span>productos <text:span text:style-name="T557">y ofertas.</text:span></text:p>
        </text:list-item>
        <text:list-item>
          <text:p text:style-name="P422">Etiquetado<text:span text:style-name="T28"> </text:span>de<text:span text:style-name="T15"> </text:span>materias primas<text:span text:style-name="T28"> </text:span>y<text:span text:style-name="T20"> </text:span>productos envasados<text:span text:style-name="T103"> </text:span>y<text:span text:style-name="T1"> </text:span>enlatados. </text:p>
        </text:list-item>
        <text:list-item>
          <text:p text:style-name="P423">Fecha<text:span text:style-name="T28"> </text:span>de<text:span text:style-name="T28"> </text:span>caducidad de<text:span text:style-name="T28"> </text:span>los<text:span text:style-name="T15"> </text:span>productos<text:span text:style-name="T20"> </text:span>de uso<text:span text:style-name="T28"> </text:span>común<text:span text:style-name="T28"> </text:span>en<text:span text:style-name="T20"> </text:span>la<text:span text:style-name="T28"> </text:span>cocina doméstica.</text:p>
        </text:list-item>
        <text:list-item>
          <text:p text:style-name="P423">Técnicas<text:span text:style-name="T20"> </text:span>de<text:span text:style-name="T28"> </text:span>ordenación de<text:span text:style-name="T20"> </text:span>los productos<text:span text:style-name="T28"> </text:span>comprados<text:span text:style-name="T28"> </text:span>para <text:span text:style-name="T557">el</text:span><text:span text:style-name="T1"> </text:span>transporte<text:span text:style-name="T558"> </text:span><text:span text:style-name="T121">de los mismos</text:span><text:span text:style-name="T136"> </text:span><text:span text:style-name="T121">en condiciones de seguridad, aplicando</text:span><text:span text:style-name="T143"> </text:span><text:span text:style-name="T121">métodos</text:span><text:span text:style-name="T136"> </text:span><text:span text:style-name="T121">de conservación.</text:span></text:p>
        </text:list-item>
        <text:list-item>
          <text:p text:style-name="P478"><text:span text:style-name="T557">R</text:span>iesgos<text:span text:style-name="T187"> </text:span>asociados<text:span text:style-name="T187"> </text:span>al<text:span text:style-name="T186"> </text:span>traslado<text:span text:style-name="T189"> </text:span>de<text:span text:style-name="T187"> </text:span>las<text:span text:style-name="T187"> </text:span>compras<text:span text:style-name="T187"> </text:span>desde<text:span text:style-name="T189"> </text:span>el<text:span text:style-name="T187"> </text:span>establecimiento<text:span text:style-name="T187"> </text:span>al<text:span text:style-name="T105"> </text:span>domicilio.</text:p>
        </text:list-item>
        <text:list-item>
          <text:p text:style-name="P423">Salud<text:span text:style-name="T28"> </text:span>postural.<text:span text:style-name="T1"> </text:span>Técnicas<text:span text:style-name="T20"> </text:span>de<text:span text:style-name="T20"> </text:span>transporte de<text:span text:style-name="T28"> </text:span>cargas.</text:p>
        </text:list-item>
      </text:list>
      <text:list xml:id="list4085646691" text:style-name="L7">
        <text:list-header>
          <text:p text:style-name="P574"/>
        </text:list-header>
      </text:list>
      <text:list xml:id="list560969724" text:style-name="L8">
        <text:list-header>
          <text:p text:style-name="P575"><text:span text:style-name="T398">2</text:span><text:span text:style-name="T261">. </text:span>Realización<text:span text:style-name="T262"> </text:span>de<text:span text:style-name="T238"> </text:span>operaciones<text:span text:style-name="T228"> </text:span>de<text:span text:style-name="T238"> </text:span>almacenamiento<text:span text:style-name="T262"> </text:span>de<text:span text:style-name="T228"> </text:span>alimentos<text:span text:style-name="T262"> </text:span>y<text:span text:style-name="T262"> </text:span>otros<text:span text:style-name="T228"> </text:span>productos<text:span text:style-name="T228"> </text:span>de<text:span text:style-name="T262"> </text:span>uso<text:span text:style-name="T105"> </text:span>domiciliario:</text:p>
        </text:list-header>
      </text:list>
      <text:list xml:id="list91530373464688" text:continue-list="list91530455896049" text:style-name="List_20_1">
        <text:list-item>
          <text:p text:style-name="P481"><text:span text:style-name="T559">Clasificación de </text:span>productos,<text:span text:style-name="T186"> </text:span>atendiendo<text:span text:style-name="T186"> </text:span>al<text:span text:style-name="T183"> </text:span>tipo<text:span text:style-name="T186"> </text:span>de<text:span text:style-name="T186"> </text:span>actuación<text:span text:style-name="T186"> </text:span>requerida<text:span text:style-name="T186"> </text:span>para<text:span text:style-name="T184"> </text:span>su<text:span text:style-name="T186"> </text:span>almacenaje<text:span text:style-name="T105"> </text:span>y<text:span text:style-name="T20"> </text:span>conservación.</text:p>
        </text:list-item>
        <text:list-item>
          <text:p text:style-name="P482">Separación de productos según características. Ordenación de productos frescos y envasados.</text:p>
        </text:list-item>
        <text:list-item>
          <text:p text:style-name="P482">Procedimiento de manipulación de alimentos para su almacenaje y conservación.</text:p>
        </text:list-item>
        <text:list-item>
          <text:p text:style-name="P484">Control de caducidad de los productos alimentarios. Retirada de los productos deteriorados o caducados.</text:p>
        </text:list-item>
        <text:list-item>
          <text:p text:style-name="P482">Disposición de las cargas.</text:p>
        </text:list-item>
        <text:list-item>
          <text:p text:style-name="P482">Métodos sencillos de conservación y envasado de alimentos crudos,<text:span text:style-name="T105"> </text:span>semielaborados<text:span text:style-name="T28"> </text:span>y<text:span text:style-name="T20"> </text:span>elabora<text:span text:style-name="T560">dos. </text:span><text:s/></text:p>
        </text:list-item>
        <text:list-item>
          <text:p text:style-name="P482"><text:span text:style-name="T559">P</text:span>rocedimiento<text:span text:style-name="T232"> </text:span>de<text:span text:style-name="T234"> </text:span><text:span text:style-name="T551">conservación, </text:span><text:span text:style-name="T532">congelación </text:span><text:span text:style-name="T551">y ordenación </text:span><text:span text:style-name="T532">de productos crudos, semielaborados y de elaboraciones culinarias.</text:span></text:p>
        </text:list-item>
        <text:list-item>
          <text:p text:style-name="P482"><text:span text:style-name="T559">E</text:span>spacios<text:span text:style-name="T225"> </text:span>para<text:span text:style-name="T214"> </text:span><text:span text:style-name="T219">el </text:span>almacenaje<text:span text:style-name="T225"> </text:span>de<text:span text:style-name="T214"> </text:span>los<text:span text:style-name="T214"> </text:span>productos. </text:p>
        </text:list-item>
        <text:list-item>
          <text:p text:style-name="P482">Procedimientos higiénicos para la prevención de riesgos en el almacenamiento y conservación de productos de<text:span text:style-name="T28"> </text:span>alimentos y<text:span text:style-name="T20"> </text:span>otros<text:span text:style-name="T15"> </text:span>productos<text:span text:style-name="T20"> </text:span>de uso domiciliario.</text:p>
        </text:list-item>
      </text:list>
      <text:p text:style-name="P204"/>
      <text:p text:style-name="P204"/>
      <text:p text:style-name="P57"><text:soft-page-break/><text:span text:style-name="T55">3</text:span><text:span text:style-name="T51">. </text:span><text:span text:style-name="T47">Realización</text:span><text:span text:style-name="T104"> </text:span><text:span text:style-name="T47">de</text:span><text:span text:style-name="T30"> </text:span><text:span text:style-name="T47">operaciones</text:span><text:span text:style-name="T22"> </text:span><text:span text:style-name="T47">de</text:span><text:span text:style-name="T30"> </text:span><text:span text:style-name="T47">preelaboración</text:span><text:span text:style-name="T30"> </text:span><text:span text:style-name="T47">de</text:span><text:span text:style-name="T17"> </text:span><text:span text:style-name="T47">productos</text:span><text:span text:style-name="T22"> </text:span><text:span text:style-name="T47">culinarios: </text:span></text:p>
      <text:list xml:id="list91530436762079" text:continue-numbering="true" text:style-name="List_20_1">
        <text:list-item>
          <text:p text:style-name="P485"><text:span text:style-name="T560">C</text:span>aracterísticas de los productos, de los cortes o piezas más usuales utilizadas en preelaboración.</text:p>
        </text:list-item>
        <text:list-item>
          <text:p text:style-name="P487"><text:span text:style-name="T562">Operaciones básicas de preelaboración. </text:span>Limpieza y preparaciones previas al corte y/o racionado de géneros de cocina.</text:p>
        </text:list-item>
        <text:list-item>
          <text:p text:style-name="P487">Procedimientos previos al cocinado.</text:p>
        </text:list-item>
        <text:list-item>
          <text:p text:style-name="P487">Limpieza y preparaciones previas al lavado y corte de fruta y verdura.</text:p>
        </text:list-item>
        <text:list-item>
          <text:p text:style-name="P483">Técnicas de cortes básicos. Descripción, formatos y aplicaciones <text:span text:style-name="T562">y procedimientos</text:span>.</text:p>
        </text:list-item>
        <text:list-item>
          <text:p text:style-name="P486"><text:span text:style-name="T560">Descripción y clasificación <text:s/></text:span><text:span text:style-name="T562">y selección </text:span><text:span text:style-name="T560">de útiles y herramientas de cocina </text:span><text:span text:style-name="T562">según necesidades.</text:span></text:p>
        </text:list-item>
        <text:list-item>
          <text:p text:style-name="P487"><text:span text:style-name="T560">M</text:span>antenimiento de herramientas y equipos utilizados.</text:p>
        </text:list-item>
        <text:list-item>
          <text:p text:style-name="P487"><text:span text:style-name="T560">C</text:span>riterios aplicables para obtener provecho de las materias primas utilizadas en la preelaboración. </text:p>
        </text:list-item>
        <text:list-item>
          <text:p text:style-name="P488">Uso de uniforme y ropa de cocina: tipos, adecuación y normativa. </text:p>
        </text:list-item>
        <text:list-item>
          <text:p text:style-name="P487"><text:span text:style-name="T562">Ri</text:span>esgos asociados al uso de útiles, herramientas y equipos de trabajo. </text:p>
        </text:list-item>
        <text:list-item>
          <text:p text:style-name="P487"><text:span text:style-name="T372">P</text:span><text:span text:style-name="T365">rocedimientos de regeneración </text:span><text:span text:style-name="T373">de </text:span><text:span text:style-name="T365">materias primas de uso común para su posterior preelaboración.</text:span></text:p>
        </text:list-item>
        <text:list-item>
          <text:p text:style-name="P487">Medidas de prevención de riesgos laborales <text:span text:style-name="T561">y </text:span>sanitarios en las operaciones de preelaboración de alimentos.</text:p>
        </text:list-item>
      </text:list>
      <text:p text:style-name="P58"><text:span text:style-name="T55">4</text:span><text:span text:style-name="T51">. </text:span><text:span text:style-name="T47">Aplicación</text:span><text:span text:style-name="T30"> </text:span><text:span text:style-name="T47">de</text:span><text:span text:style-name="T22"> </text:span><text:span text:style-name="T47">técnicas</text:span><text:span text:style-name="T30"> </text:span><text:span text:style-name="T47">domésticas de</text:span><text:span text:style-name="T22"> </text:span><text:span text:style-name="T47">cocina:</text:span></text:p>
      <text:list xml:id="list91531344186621" text:continue-numbering="true" text:style-name="List_20_1">
        <text:list-item>
          <text:p text:style-name="P489">Elaboración de menús según características y necesidades de los comensales. </text:p>
        </text:list-item>
        <text:list-item>
          <text:p text:style-name="P490">Recetas <text:span text:style-name="T531">y</text:span> fichas técnicas, entre otros. <text:span text:style-name="T562">E</text:span>laboración de las recetas de cocina más habituales, relacionando <text:span text:style-name="T563">c</text:span>antidad, tiempo de elaboración y número de comensales.</text:p>
        </text:list-item>
        <text:list-item>
          <text:p text:style-name="P490">Adaptación de la receta a las existencias.</text:p>
        </text:list-item>
        <text:list-item>
          <text:p text:style-name="P490"><text:span text:style-name="T562">C</text:span>aracterísticas del menaje, los utensilios y <text:s/><text:span text:style-name="T564">e</text:span>lectrodomésticos que se utilizan en la elaboración de menús.</text:p>
        </text:list-item>
        <text:list-item>
          <text:p text:style-name="P491">Descripción y clasificación de batería, útiles y herramientas de cocina.</text:p>
        </text:list-item>
        <text:list-item>
          <text:p text:style-name="P492">Interpretación y ejecución de las instrucciones recibidas.</text:p>
        </text:list-item>
        <text:list-item>
          <text:p text:style-name="P492"><text:span text:style-name="T562">N</text:span>ormas de conservación de la comida preparada.</text:p>
        </text:list-item>
        <text:list-item>
          <text:p text:style-name="P492"><text:span text:style-name="T563">N</text:span>ormas básicas de higiene para la prevención de riesgos sanitarios en las técnicas domésticas de cocina.</text:p>
        </text:list-item>
        <text:list-item>
          <text:p text:style-name="P495">Aplicación de normas mínimas de higiene en cualquier proceso de elaboración o manipulación de alimentos. </text:p>
        </text:list-item>
      </text:list>
      <text:p text:style-name="P205"/>
      <text:p text:style-name="P205"/>
      <text:p text:style-name="P57"><text:soft-page-break/><text:span text:style-name="T55">5</text:span><text:span text:style-name="T51">. </text:span><text:span text:style-name="T47">Aplicación</text:span><text:span text:style-name="T248"> </text:span><text:span text:style-name="T47">de</text:span><text:span text:style-name="T248"> </text:span><text:span text:style-name="T47">procedimientos</text:span><text:span text:style-name="T248"> </text:span><text:span text:style-name="T47">de</text:span><text:span text:style-name="T227"> </text:span><text:span text:style-name="T47">limpieza</text:span><text:span text:style-name="T248"> </text:span><text:span text:style-name="T47">de</text:span><text:span text:style-name="T248"> </text:span><text:span text:style-name="T47">la</text:span><text:span text:style-name="T248"> </text:span><text:span text:style-name="T47">vajilla,</text:span><text:span text:style-name="T248"> </text:span><text:span text:style-name="T47">utensilios</text:span><text:span text:style-name="T251"> </text:span><text:span text:style-name="T47">y</text:span><text:span text:style-name="T216"> </text:span><text:span text:style-name="T47">electrodomésticos,</text:span><text:span text:style-name="T248"> </text:span><text:span text:style-name="T47">cocina</text:span><text:span text:style-name="T248"> </text:span><text:span text:style-name="T47">y</text:span><text:span text:style-name="T107"> </text:span><text:span text:style-name="T47">zona</text:span><text:span text:style-name="T30"> </text:span><text:span text:style-name="T47">de trabajo:</text:span></text:p>
      <text:list xml:id="list91529701438342" text:continue-numbering="true" text:style-name="List_20_1">
        <text:list-item>
          <text:p text:style-name="P479"><draw:polygon text:anchor-type="char" draw:z-index="71" draw:name="Forma 1" draw:style-name="gr1" draw:text-style-name="P598" svg:width="14.854cm" svg:height="1.895cm" svg:x="3.447cm" svg:y="0.012cm" svg:viewBox="0 0 14855 1896" draw:points="14855,0 0,0 0,475 0,947 0,1422 0,1896 14855,1896 14855,1422 14855,947 14855,475"><text:p/></draw:polygon>Procedimientos<text:span text:style-name="T28"> </text:span>de<text:span text:style-name="T20"> </text:span>limpieza<text:span text:style-name="T15"> </text:span>e<text:span text:style-name="T28"> </text:span>higienización<text:span text:style-name="T28"> </text:span>de<text:span text:style-name="T15"> </text:span>superficies <text:span text:style-name="T565">espacios y electrodomésticos</text:span>.</text:p>
        </text:list-item>
        <text:list-item>
          <text:p text:style-name="P480">Aplicación de<text:span text:style-name="T15"> </text:span>productos y<text:span text:style-name="T20"> </text:span>útiles<text:span text:style-name="T15"> </text:span>de<text:span text:style-name="T15"> </text:span>limpieza. </text:p>
        </text:list-item>
        <text:list-item>
          <text:p text:style-name="P480">Técnicas<text:span text:style-name="T1"> </text:span>de<text:span text:style-name="T28"> </text:span>limpieza<text:span text:style-name="T28"> </text:span>en<text:span text:style-name="T28"> </text:span>electrodomésticos:<text:span text:style-name="T28"> </text:span>limpieza<text:span text:style-name="T28"> </text:span>y<text:span text:style-name="T28"> </text:span>secado.</text:p>
        </text:list-item>
        <text:list-item>
          <text:p text:style-name="P480">Técnicas<text:span text:style-name="T20"> </text:span>de limpieza<text:span text:style-name="T28"> </text:span>de vajilla<text:span text:style-name="T28"> </text:span>y<text:span text:style-name="T20"> </text:span>útiles,<text:span text:style-name="T28"> </text:span>procesos manuales<text:span text:style-name="T20"> </text:span>o automáticos.</text:p>
        </text:list-item>
        <text:list-item>
          <text:p text:style-name="P480"><text:span text:style-name="T565">Criterios de ordenación de la </text:span>vajilla<text:span text:style-name="T201"> </text:span>y<text:span text:style-name="T196"> </text:span>utensilios<text:span text:style-name="T196"> </text:span>en<text:span text:style-name="T200"> </text:span>el<text:span text:style-name="T202"> </text:span>lavavajilla<text:span text:style-name="T471">s.</text:span></text:p>
        </text:list-item>
        <text:list-item>
          <text:p text:style-name="P480"><text:span text:style-name="T34">Selección de programas y</text:span> uso<text:span text:style-name="T28"> </text:span>racional del<text:span text:style-name="T20"> </text:span>agua.</text:p>
        </text:list-item>
        <text:list-item>
          <text:p text:style-name="P480"><text:span text:style-name="T566">C</text:span>lasifica<text:span text:style-name="T566">ción de </text:span>vajilla<text:span text:style-name="T198"> </text:span>y<text:span text:style-name="T245"> </text:span>los<text:span text:style-name="T245"> </text:span>utensilios<text:span text:style-name="T198"> </text:span>utilizados<text:span text:style-name="T245"> </text:span>en<text:span text:style-name="T245"> </text:span>la<text:span text:style-name="T245"> </text:span>preparación,<text:span text:style-name="T249"> </text:span>cocinado,<text:span text:style-name="T105"> </text:span>conservación<text:span text:style-name="T28"> </text:span>y<text:span text:style-name="T20"> </text:span>consumo de<text:span text:style-name="T28"> </text:span>alimentos selecciona<text:span text:style-name="T556">n</text:span>do<text:span text:style-name="T20"> </text:span>el<text:span text:style-name="T15"> </text:span>procedimiento<text:span text:style-name="T28"> </text:span>para su<text:span text:style-name="T20"> </text:span>limpieza. </text:p>
        </text:list-item>
        <text:list-item>
          <text:p text:style-name="P480">Consumo<text:span text:style-name="T28"> </text:span>proporcionado<text:span text:style-name="T28"> </text:span>de<text:span text:style-name="T20"> </text:span>agua, energía<text:span text:style-name="T20"> </text:span>y<text:span text:style-name="T1"> </text:span>detergentes.</text:p>
        </text:list-item>
        <text:list-item>
          <text:p text:style-name="P480">Interpretación<text:span text:style-name="T15"> </text:span>del etiquetado<text:span text:style-name="T28"> </text:span>de<text:span text:style-name="T28"> </text:span>productos<text:span text:style-name="T28"> </text:span>de<text:span text:style-name="T28"> </text:span>limpieza<text:span text:style-name="T28"> </text:span>y<text:span text:style-name="T1"> </text:span>de<text:span text:style-name="T28"> </text:span>desinfección.</text:p>
        </text:list-item>
        <text:list-item>
          <text:p text:style-name="P480"><text:span text:style-name="T565">C</text:span>lasifica<text:span text:style-name="T565">ción de </text:span><text:span text:style-name="T36"><text:s/></text:span>los<text:span text:style-name="T36"> </text:span>residuos<text:span text:style-name="T36"> </text:span>domésticos<text:span text:style-name="T36"> </text:span>generados,<text:span text:style-name="T36"> </text:span>de<text:span text:style-name="T36"> </text:span>acuerdo<text:span text:style-name="T36"> </text:span>a<text:span text:style-name="T36"> </text:span>la<text:span text:style-name="T36"> </text:span>normativa<text:span text:style-name="T105"> </text:span>medioambiental vigente, para su<text:span text:style-name="T20"> </text:span>eliminación.</text:p>
        </text:list-item>
        <text:list-item>
          <text:p text:style-name="P480">Actuación<text:span text:style-name="T254"> </text:span>en<text:span text:style-name="T118"> </text:span>caso<text:span text:style-name="T254"> </text:span>de<text:span text:style-name="T230"> </text:span>intoxicación<text:span text:style-name="T118"> </text:span>en<text:span text:style-name="T254"> </text:span>la<text:span text:style-name="T118"> </text:span>utilización<text:span text:style-name="T232"> </text:span>de<text:span text:style-name="T105"> </text:span>productos<text:span text:style-name="T15"> </text:span>de<text:span text:style-name="T15"> </text:span>limpieza.</text:p>
        </text:list-item>
        <text:list-item>
          <text:p text:style-name="P480"><text:span text:style-name="T567">Prevención de r</text:span>iesgos <text:span text:style-name="T567">laborales</text:span><text:span text:style-name="T194"> </text:span>asociados<text:span text:style-name="T194"> </text:span>a<text:span text:style-name="T36"> </text:span>la<text:span text:style-name="T194"> </text:span>limpieza<text:span text:style-name="T194"> </text:span>de<text:span text:style-name="T36"> </text:span>la<text:span text:style-name="T194"> </text:span>cocina<text:span text:style-name="T194"> </text:span>y <text:span text:style-name="T105"><text:s/></text:span><text:span text:style-name="T108">e</text:span>lectrodomésticos<text:span text:style-name="T28"> </text:span>utilizados.</text:p>
        </text:list-item>
      </text:list>
      <text:p text:style-name="P56"><text:span text:style-name="T55">6</text:span><text:span text:style-name="T51">. </text:span><text:span text:style-name="T47">Riesgos</text:span><text:span text:style-name="T17"> </text:span><text:span text:style-name="T47">de</text:span><text:span text:style-name="T22"> </text:span><text:span text:style-name="T47">toxiinfecciones</text:span><text:span text:style-name="T3"> </text:span><text:span text:style-name="T47">alimentarias</text:span><text:span text:style-name="T30"> </text:span><text:span text:style-name="T47">en</text:span><text:span text:style-name="T30"> </text:span><text:span text:style-name="T47">las</text:span><text:span text:style-name="T17"> </text:span><text:span text:style-name="T47">operaciones</text:span><text:span text:style-name="T30"> </text:span><text:span text:style-name="T47">culinarias:</text:span></text:p>
      <text:list xml:id="list91531348372769" text:continue-numbering="true" text:style-name="List_20_1">
        <text:list-item>
          <text:p text:style-name="P493"><text:span text:style-name="T568">N</text:span>ormas de higiene personal <text:span text:style-name="T568">e </text:span>higiénico-sanitarias, <text:span text:style-name="T568">aplicables a las </text:span>instalaciones, locales, utillaje y manipulación de alimentos. </text:p>
        </text:list-item>
        <text:list-item>
          <text:p text:style-name="P496">Identificación de los factores que favorecen el desarrollo de la reproducción de los microorganismos.</text:p>
        </text:list-item>
        <text:list-item>
          <text:p text:style-name="P496">Toxiinfecciones alimentarias más comunes.</text:p>
        </text:list-item>
        <text:list-item>
          <text:p text:style-name="P496">Identificación de las vías de contaminación. </text:p>
        </text:list-item>
        <text:list-item>
          <text:p text:style-name="P497">Alérgenos.</text:p>
        </text:list-item>
        <text:list-item>
          <text:p text:style-name="P494"><text:span text:style-name="T568">N</text:span>ormas higiénico-sanitarias <text:span text:style-name="T568">aplicables a la eliminación de </text:span>residuos sólidos.</text:p>
        </text:list-item>
        <text:list-item>
          <text:p text:style-name="P494"><text:span text:style-name="T568">N</text:span>ormas higiénico-sanitarias, relacionadas con la salubridad <text:span text:style-name="T568">y eliminación </text:span>del agua. </text:p>
        </text:list-item>
        <text:list-item>
          <text:p text:style-name="P494"><text:span text:style-name="T568">P</text:span>roductos y útiles de limpieza <text:s/><text:span text:style-name="T568">y desinfección utili</text:span>zados en la cocina doméstica.</text:p>
        </text:list-item>
      </text:list>
      <text:p text:style-name="P55"><text:span text:style-name="T75">O</text:span><text:span text:style-name="T46">rientaciones</text:span><text:span text:style-name="T2"> </text:span><text:span text:style-name="T46">pedagógicas.</text:span></text:p>
      <text:p text:style-name="P60">Este módulo profesional contiene la formación asociada a la cocina doméstica, así<text:span text:style-name="T36"> </text:span>como para desempeñar funciones de realiza<text:span text:style-name="T477">ción de compras</text:span>, la preparación del lugar de trabajo y las<text:span text:style-name="T36"> </text:span>tareas relacionadas con las preelaboraciones y regeneración de alimentos en cocina. </text:p>
      <text:p text:style-name="P61">La definición<text:span text:style-name="T36"> </text:span>de<text:span text:style-name="T28"> </text:span>esta<text:span text:style-name="T15"> </text:span>función<text:span text:style-name="T20"> </text:span>incluye aspectos como:</text:p>
      <text:list xml:id="list91530063554047" text:continue-numbering="true" text:style-name="List_20_1">
        <text:list-item>
          <text:p text:style-name="P498"><text:span text:style-name="T297">La</text:span><text:span text:style-name="T309"> </text:span><text:span text:style-name="T297">compra</text:span><text:span text:style-name="T309"> </text:span><text:span text:style-name="T297">y</text:span><text:span text:style-name="T310"> </text:span><text:span text:style-name="T297">reposición</text:span><text:span text:style-name="T309"> </text:span><text:span text:style-name="T297">de</text:span><text:span text:style-name="T346"> </text:span><text:span text:style-name="T297">alimentos</text:span><text:span text:style-name="T309"> </text:span><text:span text:style-name="T297">para</text:span><text:span text:style-name="T346"> </text:span><text:span text:style-name="T297">la</text:span><text:span text:style-name="T309"> </text:span><text:span text:style-name="T297">realización</text:span><text:span text:style-name="T309"> </text:span><text:span text:style-name="T297">de menús</text:span><text:span text:style-name="T309"> </text:span><text:span text:style-name="T297">sencillos.</text:span></text:p>
        </text:list-item>
        <text:list-item>
          <text:p text:style-name="P424"><text:soft-page-break/>La<text:span text:style-name="T28"> </text:span>preparación<text:span text:style-name="T28"> </text:span>de<text:span text:style-name="T15"> </text:span>equipos<text:span text:style-name="T20"> </text:span>específicos para<text:span text:style-name="T20"> </text:span>la cocina<text:span text:style-name="T28"> </text:span>doméstica.</text:p>
        </text:list-item>
        <text:list-item>
          <text:p text:style-name="P424">La<text:span text:style-name="T28"> </text:span>utilización<text:span text:style-name="T1"> </text:span>de<text:span text:style-name="T15"> </text:span>técnicas<text:span text:style-name="T28"> </text:span>de cocina<text:span text:style-name="T28"> </text:span>doméstica.</text:p>
        </text:list-item>
        <text:list-item>
          <text:p text:style-name="P428">La<text:span text:style-name="T36"> </text:span>utilización<text:span text:style-name="T36"> </text:span>de<text:span text:style-name="T36"> </text:span>aplicaciones<text:span text:style-name="T36"> </text:span>de<text:span text:style-name="T36"> </text:span>normas<text:span text:style-name="T36"> </text:span>higiénico-sanitarias<text:span text:style-name="T36"> </text:span>para<text:span text:style-name="T36"> </text:span>la<text:span text:style-name="T36"> </text:span>elaboración<text:span text:style-name="T36"> </text:span>de<text:span text:style-name="T105"> </text:span>alimentos.</text:p>
        </text:list-item>
      </text:list>
      <text:list xml:id="list1658694301" text:style-name="WWNum18">
        <text:list-item>
          <text:list>
            <text:list-item>
              <text:list>
                <text:list-header>
                  <text:p text:style-name="P429"><text:span text:style-name="T1">Las líneas de actuación en el proceso </text:span><text:span text:style-name="T14">de </text:span><text:span text:style-name="T1">enseñanza-aprendizaje que permiten alcanzar las competencias del módulo versarán sobre:</text:span></text:p>
                </text:list-header>
              </text:list>
            </text:list-item>
          </text:list>
        </text:list-item>
      </text:list>
      <text:list xml:id="list91531373723072" text:continue-list="list91530063554047" text:style-name="List_20_1">
        <text:list-item>
          <text:p text:style-name="P426">Las<text:span text:style-name="T28"> </text:span>fases<text:span text:style-name="T20"> </text:span>de<text:span text:style-name="T20"> </text:span>realización<text:span text:style-name="T28"> </text:span>de<text:span text:style-name="T20"> </text:span>la<text:span text:style-name="T28"> </text:span>compra<text:span text:style-name="T28"> </text:span>y<text:span text:style-name="T20"> </text:span>de<text:span text:style-name="T28"> </text:span>conservación<text:span text:style-name="T28"> </text:span>de<text:span text:style-name="T28"> </text:span>las<text:span text:style-name="T28"> </text:span>materias<text:span text:style-name="T28"> </text:span>primas.</text:p>
        </text:list-item>
        <text:list-item>
          <text:p text:style-name="P427">Las<text:span text:style-name="T256"> </text:span>fases<text:span text:style-name="T116"> </text:span>de<text:span text:style-name="T116"> </text:span>preelaboración<text:span text:style-name="T116"> </text:span>de<text:span text:style-name="T116"> </text:span>materias<text:span text:style-name="T116"> </text:span>primas<text:span text:style-name="T116"> </text:span>en<text:span text:style-name="T116"> </text:span>cocina,<text:span text:style-name="T116"> </text:span>incluyendo<text:span text:style-name="T116"> </text:span>los<text:span text:style-name="T116"> </text:span>tratamientos<text:span text:style-name="T105"> </text:span>básicos<text:span text:style-name="T28"> </text:span>de la misma.</text:p>
        </text:list-item>
        <text:list-item>
          <text:p text:style-name="P427">La<text:span text:style-name="T28"> </text:span>utilización<text:span text:style-name="T20"> </text:span>de<text:span text:style-name="T20"> </text:span>técnicas de<text:span text:style-name="T28"> </text:span>cocina y<text:span text:style-name="T20"> </text:span>de<text:span text:style-name="T28"> </text:span>conservación<text:span text:style-name="T103"> </text:span>de<text:span text:style-name="T28"> </text:span>productos cocinados.</text:p>
        </text:list-item>
        <text:list-item>
          <text:p text:style-name="P427">La<text:span text:style-name="T28"> </text:span>utilización<text:span text:style-name="T1"> </text:span>de<text:span text:style-name="T28"> </text:span>equipos<text:span text:style-name="T28"> </text:span>específicos<text:span text:style-name="T28"> </text:span>para<text:span text:style-name="T20"> </text:span>la<text:span text:style-name="T20"> </text:span>cocina<text:span text:style-name="T28"> </text:span>doméstica.</text:p>
        </text:list-item>
        <text:list-item>
          <text:p text:style-name="P425">La<text:span text:style-name="T220"> </text:span>valoración<text:span text:style-name="T220"> </text:span>de<text:span text:style-name="T217"> </text:span>los<text:span text:style-name="T220"> </text:span>menús<text:span text:style-name="T214"> </text:span>según<text:span text:style-name="T220"> </text:span>el<text:span text:style-name="T214"> </text:span>número<text:span text:style-name="T222"> </text:span>y<text:span text:style-name="T217"> </text:span>requisitos<text:span text:style-name="T214"> </text:span>alimenticios<text:span text:style-name="T220"> </text:span>específicos<text:span text:style-name="T214"> </text:span>de<text:span text:style-name="T214"> </text:span>los<text:span text:style-name="T105"> </text:span>comensales<text:span text:style-name="T20"> </text:span>(alergias, niños, personas mayores, dietas).</text:p>
        </text:list-item>
        <text:list-item>
          <text:p text:style-name="P424">La<text:span text:style-name="T15"> </text:span>interpretación<text:span text:style-name="T28"> </text:span>y<text:span text:style-name="T1"> </text:span>ejecución<text:span text:style-name="T28"> </text:span>de<text:span text:style-name="T28"> </text:span>las<text:span text:style-name="T20"> </text:span>instrucciones<text:span text:style-name="T28"> </text:span>recibidas.</text:p>
        </text:list-item>
      </text:list>
      <text:p text:style-name="P219">Para evitar solapamientos y repeticiones entre los distintos módulos del ciclo, el equipo educativo debe coordinarse realizando una adecuada secuenciación de resultados de aprendizaje, contenidos y actividades. De esta manera, se favorece el desarrollo de las competencias profesionales, personales y sociales propias del título de una forma coherente y cohesionada.</text:p>
      <text:p text:style-name="P35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header-rows>
          <table:table-row table:style-name="Tabla52.1">
            <table:table-cell table:style-name="Tabla52.A1" table:number-rows-spanned="3" office:value-type="string">
              <text:p text:style-name="P4">M<text:span text:style-name="T120">ó</text:span>dulo </text:p>
              <text:p text:style-name="P4">Profesional </text:p>
            </table:table-cell>
            <table:table-cell table:style-name="Tabla52.A1" table:number-rows-spanned="3" office:value-type="string">
              <text:p text:style-name="P79">Limpieza de <text:span text:style-name="T263">d</text:span>omicilios particulares, edificios, oficinas y locales</text:p>
            </table:table-cell>
            <table:table-cell table:style-name="Tabla52.C1" table:number-columns-spanned="2" office:value-type="string">
              <text:p text:style-name="P7"><text:span text:style-name="T122">Relación con objetivos generales:</text:span><text:span text:style-name="T125"> </text:span><text:span text:style-name="T129">a), d), g), l), n), p), q), r),</text:span><text:span text:style-name="T134"> </text:span><text:span text:style-name="T129">s),</text:span><text:span text:style-name="T145"> </text:span><text:span text:style-name="T129">t),</text:span><text:span text:style-name="T146"> </text:span><text:span text:style-name="T129">u)</text:span><text:span text:style-name="T146">,</text:span><text:span text:style-name="T139"> </text:span><text:span text:style-name="T129">w)</text:span><text:span text:style-name="T149"> <text:s/></text:span></text:p>
            </table:table-cell>
            <table:covered-table-cell/>
          </table:table-row>
          <table:table-row table:style-name="Tabla52.1">
            <table:covered-table-cell table:style-name="Tabla52.A1"/>
            <table:covered-table-cell table:style-name="Tabla52.A1"/>
            <table:table-cell table:style-name="Tabla52.C2" table:number-columns-spanned="2" office:value-type="string">
              <text:p text:style-name="P10"><text:span text:style-name="T47">Relación <text:s/></text:span><text:span text:style-name="T49">con CPPS</text:span><text:span text:style-name="T47">:</text:span> <text:span text:style-name="T130">a),</text:span><text:span text:style-name="T147"> </text:span><text:span text:style-name="T130">d),</text:span><text:span text:style-name="T133"> </text:span><text:span text:style-name="T130">g), h),</text:span><text:span text:style-name="T137"> </text:span><text:span text:style-name="T130">i),</text:span><text:span text:style-name="T138"> </text:span><text:span text:style-name="T130">j), l), ñ), o), p),</text:span><text:span text:style-name="T138"> </text:span><text:span text:style-name="T130">q),</text:span><text:span text:style-name="T138"> </text:span><text:span text:style-name="T130">r),</text:span><text:span text:style-name="T138"> </text:span><text:span text:style-name="T130">s)</text:span><text:span text:style-name="T135">,</text:span><text:span text:style-name="T138"> </text:span><text:span text:style-name="T130">t)</text:span><text:span text:style-name="T123"> </text:span></text:p>
            </table:table-cell>
            <table:covered-table-cell/>
          </table:table-row>
        </table:table-header-rows>
        <table:table-row table:style-name="Tabla52.1">
          <table:covered-table-cell table:style-name="Tabla52.A1"/>
          <table:covered-table-cell table:style-name="Tabla52.A1"/>
          <table:table-cell table:style-name="Tabla52.C3" office:value-type="string">
            <text:p text:style-name="P86">Duración: <text:span text:style-name="T427">1</text:span><text:span text:style-name="T428">65</text:span><text:span text:style-name="T427"> </text:span><text:span text:style-name="T426">h</text:span></text:p>
          </table:table-cell>
          <table:table-cell table:style-name="Tabla52.D3" office:value-type="string">
            <text:p text:style-name="P87">C<text:span text:style-name="T467">ó</text:span>d<text:span text:style-name="T462">igo: </text:span><text:span text:style-name="T447">310</text:span><text:span text:style-name="T448">4</text:span></text:p>
          </table:table-cell>
        </table:table-row>
        <table:table-row table:style-name="Tabla52.1">
          <table:table-cell table:style-name="Tabla52.A4" table:number-columns-spanned="4" office:value-type="string">
            <text:p text:style-name="P59"><text:span text:style-name="T47">UC1330_1:</text:span> Realizar la limpieza de domicilios particulares.</text:p>
            <text:p text:style-name="P59"><text:span text:style-name="T47">UC0996_1:</text:span> Llevar a cabo la limpieza del mobiliario ubicado en el interior de los espacios a intervenir.</text:p>
            <text:p text:style-name="P59"><text:span text:style-name="T47">UC0972_1:</text:span> Realizar la limpieza de suelos, paredes y techos en edificios y locales.</text:p>
            <text:p text:style-name="P59"><text:span text:style-name="T47">UC1087_1:</text:span> Realizar la limpieza de cristales en edificios y locales.</text:p>
          </table:table-cell>
          <table:covered-table-cell/>
          <table:covered-table-cell/>
          <table:covered-table-cell/>
        </table:table-row>
      </table:table>
      <text:p text:style-name="P130"/>
      <text:p text:style-name="P18"><text:span text:style-name="T46">Resultados</text:span><text:span text:style-name="T16"> </text:span><text:span text:style-name="T46">de</text:span><text:span text:style-name="T16"> </text:span><text:span text:style-name="T46">aprendizaje</text:span><text:span text:style-name="T16"> </text:span><text:span text:style-name="T46">y</text:span><text:span text:style-name="T16"> </text:span><text:span text:style-name="T46">criterios</text:span><text:span text:style-name="T29"> </text:span><text:span text:style-name="T46">de</text:span><text:span text:style-name="T2"> </text:span><text:span text:style-name="T46">evaluación.</text:span></text:p>
      <text:list xml:id="list3717648047" text:style-name="WWNum20">
        <text:list-header>
          <text:p text:style-name="P354"><text:span text:style-name="T69">1. </text:span><text:span text:style-name="T46">Identifica</text:span><text:span text:style-name="T37"> </text:span><text:span text:style-name="T46">los</text:span><text:span text:style-name="T37"> </text:span><text:span text:style-name="T46">factores</text:span><text:span text:style-name="T37"> </text:span><text:span text:style-name="T46">que</text:span><text:span text:style-name="T37"> </text:span><text:span text:style-name="T46">afectan</text:span><text:span text:style-name="T37"> </text:span><text:span text:style-name="T46">a</text:span><text:span text:style-name="T37"> </text:span><text:span text:style-name="T46">los</text:span><text:span text:style-name="T37"> </text:span><text:span text:style-name="T46">procedimientos</text:span><text:span text:style-name="T37"> </text:span><text:span text:style-name="T46">de</text:span><text:span text:style-name="T37"> </text:span><text:span text:style-name="T46">limpieza</text:span><text:span text:style-name="T37"> </text:span><text:span text:style-name="T46">domiciliaria,</text:span><text:span text:style-name="T37"> </text:span><text:span text:style-name="T46">describiendo las posibles acciones a realizar en función </text:span><text:span text:style-name="T79">de </text:span><text:span text:style-name="T46">cada espacio y características y</text:span><text:span text:style-name="T37"> </text:span><text:span text:style-name="T46">circunstancias</text:span><text:span text:style-name="T29"> </text:span><text:span text:style-name="T46">del</text:span><text:span text:style-name="T37"> </text:span><text:span text:style-name="T46">mismo.</text:span></text:p>
        </text:list-header>
      </text:list>
      <text:p text:style-name="P14"><text:soft-page-break/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1280266524" text:style-name="WWNum21">
        <text:list-header>
          <text:p text:style-name="P305"><text:span text:style-name="T264">a) <text:tab/></text:span>Se han descrito los principales procedimientos de limpieza atendiendo a las características de la<text:span text:style-name="T105"> </text:span>estancia en<text:span text:style-name="T20"> </text:span>función<text:span text:style-name="T20"> </text:span>del<text:span text:style-name="T15"> </text:span>uso<text:span text:style-name="T20"> </text:span>y<text:span text:style-name="T20"> </text:span>de las personas<text:span text:style-name="T15"> </text:span>que<text:span text:style-name="T15"> </text:span>la utilizan.</text:p>
          <text:p text:style-name="P305"><text:span text:style-name="T264">b) <text:tab/></text:span>Se<text:span text:style-name="T220"> </text:span>ha<text:span text:style-name="T214"> </text:span>descrito<text:span text:style-name="T220"> </text:span>la<text:span text:style-name="T214"> </text:span>utilización<text:span text:style-name="T222"> </text:span>responsable<text:span text:style-name="T214"> </text:span>del<text:span text:style-name="T214"> </text:span>agua<text:span text:style-name="T214"> </text:span>y<text:span text:style-name="T217"> </text:span>energía<text:span text:style-name="T220"> </text:span>durante<text:span text:style-name="T214"> </text:span>la<text:span text:style-name="T214"> </text:span>limpieza<text:span text:style-name="T214"> </text:span>de<text:span text:style-name="T220"> </text:span>domicilios<text:span text:style-name="T105"> </text:span>particulares.</text:p>
          <text:p text:style-name="P305"><text:span text:style-name="T264">c) <text:tab/></text:span>Se<text:span text:style-name="T182"> </text:span>ha<text:span text:style-name="T182"> </text:span>descrito<text:span text:style-name="T186"> </text:span>la<text:span text:style-name="T182"> </text:span>importancia<text:span text:style-name="T184"> </text:span>de<text:span text:style-name="T182"> </text:span>la<text:span text:style-name="T184"> </text:span>ventilación<text:span text:style-name="T183"> </text:span>de<text:span text:style-name="T184"> </text:span>los<text:span text:style-name="T182"> </text:span>espacios,<text:span text:style-name="T182"> </text:span>teniendo<text:span text:style-name="T183"> </text:span>en<text:span text:style-name="T182"> </text:span>cuenta<text:span text:style-name="T182"> </text:span>el<text:span text:style-name="T184"> </text:span>tiempo<text:span text:style-name="T183"> </text:span>y<text:span text:style-name="T105"> </text:span>las<text:span text:style-name="T20"> </text:span>condiciones meteorológicas.</text:p>
          <text:p text:style-name="P305"><text:span text:style-name="T264">d) <text:tab/></text:span>Se<text:span text:style-name="T258"> </text:span>han<text:span text:style-name="T217"> </text:span>descrito<text:span text:style-name="T217"> </text:span>las<text:span text:style-name="T258"> </text:span>principales<text:span text:style-name="T217"> </text:span>propiedades,<text:span text:style-name="T217"> </text:span>funciones<text:span text:style-name="T258"> </text:span>y<text:span text:style-name="T217"> </text:span>modos<text:span text:style-name="T217"> </text:span>de<text:span text:style-name="T217"> </text:span>aplicación<text:span text:style-name="T258"> </text:span>de<text:span text:style-name="T217"> </text:span>productos<text:span text:style-name="T217"> </text:span>de<text:span text:style-name="T105"> </text:span>limpieza<text:span text:style-name="T28"> </text:span>en función de los<text:span text:style-name="T15"> </text:span>procedimientos de<text:span text:style-name="T15"> </text:span>limpieza.</text:p>
          <text:p text:style-name="P305"><text:span text:style-name="T264">d) <text:tab/></text:span>Se<text:span text:style-name="T189"> </text:span>ha<text:span text:style-name="T192"> </text:span>interpretado<text:span text:style-name="T189"> </text:span>la<text:span text:style-name="T189"> </text:span>información<text:span text:style-name="T186"> </text:span>del<text:span text:style-name="T192"> </text:span>etiquetado<text:span text:style-name="T186"> </text:span>y<text:span text:style-name="T189"> </text:span>ficha<text:span text:style-name="T192"> </text:span>técnica<text:span text:style-name="T190"> </text:span>de<text:span text:style-name="T192"> </text:span>los<text:span text:style-name="T189"> </text:span>productos<text:span text:style-name="T186"> </text:span>de<text:span text:style-name="T189"> </text:span>limpieza<text:span text:style-name="T186"> </text:span>y<text:span text:style-name="T105"> </text:span>condiciones<text:span text:style-name="T28"> </text:span>de manipulación.</text:p>
          <text:p text:style-name="P305"><text:span text:style-name="T264">e) <text:tab/></text:span>Se<text:span text:style-name="T258"> </text:span>ha<text:span text:style-name="T258"> </text:span>descrito<text:span text:style-name="T258"> </text:span>la<text:span text:style-name="T258"> </text:span>importancia<text:span text:style-name="T258"> </text:span>de<text:span text:style-name="T258"> </text:span>aplicar<text:span text:style-name="T217"> </text:span>las<text:span text:style-name="T258"> </text:span>normas<text:span text:style-name="T258"> </text:span>básicas<text:span text:style-name="T217"> </text:span>de<text:span text:style-name="T258"> </text:span>prevención<text:span text:style-name="T258"> </text:span>de<text:span text:style-name="T258"> </text:span>riesgos<text:span text:style-name="T258"> </text:span>laborales<text:span text:style-name="T105"> </text:span>en la<text:span text:style-name="T15"> </text:span>utilización de<text:span text:style-name="T15"> </text:span>los productos<text:span text:style-name="T15"> </text:span>y<text:span text:style-name="T20"> </text:span>equipos asociados<text:span text:style-name="T15"> </text:span>a<text:span text:style-name="T15"> </text:span>la<text:span text:style-name="T15"> </text:span>limpieza de domicilios.</text:p>
        </text:list-header>
      </text:list>
      <text:p text:style-name="P17"/>
      <text:list xml:id="list91531471472699" text:continue-list="list3717648047" text:style-name="WWNum20">
        <text:list-header>
          <text:p text:style-name="P355"><text:span text:style-name="T70">2. </text:span><text:span text:style-name="T46">Realiza</text:span><text:span text:style-name="T223"> </text:span><text:span text:style-name="T46">la</text:span><text:span text:style-name="T259"> </text:span><text:span text:style-name="T46">limpieza</text:span><text:span text:style-name="T223"> </text:span><text:span text:style-name="T46">de</text:span><text:span text:style-name="T221"> </text:span><text:span text:style-name="T46">mobiliario</text:span><text:span text:style-name="T223"> </text:span><text:span text:style-name="T46">y</text:span><text:span text:style-name="T223"> </text:span><text:span text:style-name="T46">objetos,</text:span><text:span text:style-name="T223"> </text:span><text:span text:style-name="T46">aplicando</text:span><text:span text:style-name="T223"> </text:span><text:span text:style-name="T46">los</text:span><text:span text:style-name="T221"> </text:span><text:span text:style-name="T46">procedimientos,</text:span><text:span text:style-name="T223"> </text:span><text:span text:style-name="T46">útiles</text:span><text:span text:style-name="T259"> </text:span><text:span text:style-name="T46">y</text:span><text:span text:style-name="T106"> </text:span><text:span text:style-name="T46">productos</text:span><text:span text:style-name="T29"> </text:span><text:span text:style-name="T46">necesarios,</text:span><text:span text:style-name="T29"> </text:span><text:span text:style-name="T46">de</text:span><text:span text:style-name="T16"> </text:span><text:span text:style-name="T46">acuerdo</text:span><text:span text:style-name="T2"> </text:span><text:span text:style-name="T46">con</text:span><text:span text:style-name="T29"> </text:span><text:span text:style-name="T46">los</text:span><text:span text:style-name="T29"> </text:span><text:span text:style-name="T46">requerimientos</text:span><text:span text:style-name="T16"> </text:span><text:span text:style-name="T46">e</text:span><text:span text:style-name="T29"> </text:span><text:span text:style-name="T46">instrucciones</text:span><text:span text:style-name="T21"> </text:span><text:span text:style-name="T46">recibidas.</text:span></text:p>
        </text:list-header>
      </text:list>
      <text:p text:style-name="P14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1881722436" text:style-name="WWNum22">
        <text:list-header>
          <text:p text:style-name="P306"><text:span text:style-name="T265">a) <text:tab/></text:span>Se<text:span text:style-name="T225"> </text:span>han<text:span text:style-name="T245"> </text:span>descrito<text:span text:style-name="T214"> </text:span>los<text:span text:style-name="T245"> </text:span>factores<text:span text:style-name="T245"> </text:span>que<text:span text:style-name="T225"> </text:span>condicionan<text:span text:style-name="T245"> </text:span>la<text:span text:style-name="T220"> </text:span>limpieza<text:span text:style-name="T245"> </text:span>de<text:span text:style-name="T245"> </text:span>domicilios<text:span text:style-name="T225"> </text:span>particulares,<text:span text:style-name="T225"> </text:span>edificios,<text:span text:style-name="T105"> </text:span>oficinas y<text:span text:style-name="T20"> </text:span>locales<text:span text:style-name="T28"> </text:span>a<text:span text:style-name="T15"> </text:span>limpiar,<text:span text:style-name="T20"> </text:span>reconociendo<text:span text:style-name="T20"> </text:span>los materiales que<text:span text:style-name="T15"> </text:span>lo configuran.</text:p>
          <text:p text:style-name="P306"><text:span text:style-name="T265">b) <text:tab/></text:span>Se<text:span text:style-name="T187"> </text:span>han<text:span text:style-name="T186"> </text:span>identificado<text:span text:style-name="T192"> </text:span>los<text:span text:style-name="T189"> </text:span>materiales<text:span text:style-name="T186"> </text:span>y<text:span text:style-name="T192"> </text:span>el<text:span text:style-name="T192"> </text:span>tipo<text:span text:style-name="T186"> </text:span>de<text:span text:style-name="T186"> </text:span>mobiliario<text:span text:style-name="T187"> </text:span>ubicado<text:span text:style-name="T186"> </text:span>en<text:span text:style-name="T192"> </text:span>el<text:span text:style-name="T192"> </text:span>interior<text:span text:style-name="T183"> </text:span>de<text:span text:style-name="T192"> </text:span>los<text:span text:style-name="T187"> </text:span>espacios<text:span text:style-name="T105"> </text:span>a<text:span text:style-name="T28"> </text:span>limpiar, describiendo<text:span text:style-name="T20"> </text:span>sus<text:span text:style-name="T15"> </text:span>características y<text:span text:style-name="T1"> </text:span>cuidados<text:span text:style-name="T15"> </text:span>a<text:span text:style-name="T15"> </text:span>observar<text:span text:style-name="T15"> </text:span>durante la<text:span text:style-name="T20"> </text:span>limpieza.</text:p>
          <text:p text:style-name="P306"><text:span text:style-name="T265">c) <text:tab/></text:span>Se<text:span text:style-name="T184"> </text:span>ha<text:span text:style-name="T184"> </text:span>descrito<text:span text:style-name="T183"> </text:span>la<text:span text:style-name="T182"> </text:span>secuencia<text:span text:style-name="T182"> </text:span>lógica<text:span text:style-name="T258"> </text:span>de<text:span text:style-name="T182"> </text:span>las<text:span text:style-name="T182"> </text:span>actividades,<text:span text:style-name="T258"> </text:span>medios<text:span text:style-name="T182"> </text:span>a<text:span text:style-name="T258"> </text:span>emplear,<text:span text:style-name="T183"> </text:span>productos<text:span text:style-name="T182"> </text:span>y<text:span text:style-name="T183"> </text:span>el<text:span text:style-name="T182"> </text:span>tiempo<text:span text:style-name="T105"> </text:span>estimado<text:span text:style-name="T28"> </text:span>de ejecución.</text:p>
          <text:p text:style-name="P306"><text:span text:style-name="T265">d) <text:tab/></text:span>Se han clasificado los útiles y productos de limpieza, de acuerdo con el tipo de mobiliario y<text:span text:style-name="T36"> </text:span>objetos<text:span text:style-name="T28"> </text:span>que se tienen que<text:span text:style-name="T15"> </text:span>limpiar.</text:p>
          <text:p text:style-name="P306"><text:span text:style-name="T265">e) <text:tab/></text:span>Se han realizado las tareas previas a la limpieza, preparando las condiciones necesarias de<text:span text:style-name="T36"> </text:span>ventilación y<text:span text:style-name="T1"> </text:span>ejecución.</text:p>
          <text:p text:style-name="P306"><text:span text:style-name="T265">f) <text:tab/></text:span>Se ha procedido a la limpieza de muebles y objetos decorativos más habituales en el domicilio,<text:span text:style-name="T36"> </text:span>seleccionando procedimientos, útiles y productos necesarios de acuerdo con los requerimientos e<text:span text:style-name="T36"> </text:span>instrucciones<text:span text:style-name="T20"> </text:span>recibidas.</text:p>
          <text:p text:style-name="P306"><text:span text:style-name="T265">g) <text:tab/></text:span>Se<text:span text:style-name="T36"> </text:span>ha<text:span text:style-name="T36"> </text:span>realizado<text:span text:style-name="T36"> </text:span>una<text:span text:style-name="T36"> </text:span>limpieza<text:span text:style-name="T36"> </text:span>utilizando<text:span text:style-name="T36"> </text:span>los<text:span text:style-name="T36"> </text:span>productos<text:span text:style-name="T36"> </text:span>requeridos<text:span text:style-name="T36"> </text:span>para<text:span text:style-name="T36"> </text:span>garantizar<text:span text:style-name="T36"> </text:span>el<text:span text:style-name="T36"> </text:span>mantenimiento<text:span text:style-name="T28"> </text:span>de las cualidades<text:span text:style-name="T15"> </text:span>de<text:span text:style-name="T28"> </text:span>mobiliario y<text:span text:style-name="T20"> </text:span>objetos del<text:span text:style-name="T36"> </text:span>domicilio.</text:p>
          <text:p text:style-name="P306"><text:span text:style-name="T265">h) <text:tab/></text:span>Se ha realizado la retirada selectiva de residuos en los espacios que se han limpiado, valorando<text:span text:style-name="T36"> </text:span>los<text:span text:style-name="T28"> </text:span>beneficios medioambientales.</text:p>
          <text:p text:style-name="P306"><text:soft-page-break/><text:span text:style-name="T265">i) <text:tab/></text:span>Se ha inspeccionado, al final del trabajo, el lugar que se ha limpiado, para detectar posibles<text:span text:style-name="T36"> </text:span>restos<text:span text:style-name="T36"> </text:span>de<text:span text:style-name="T36"> </text:span>suciedad,<text:span text:style-name="T36"> </text:span>para<text:span text:style-name="T36"> </text:span>cumplir<text:span text:style-name="T36"> </text:span>el<text:span text:style-name="T36"> </text:span>plan<text:span text:style-name="T36"> </text:span>de<text:span text:style-name="T36"> </text:span>trabajo<text:span text:style-name="T36"> </text:span>establecido,<text:span text:style-name="T36"> </text:span>y,<text:span text:style-name="T36"> </text:span>en<text:span text:style-name="T36"> </text:span>su<text:span text:style-name="T36"> </text:span>caso,<text:span text:style-name="T36"> </text:span>se<text:span text:style-name="T36"> </text:span>ha<text:span text:style-name="T36"> </text:span>cumplimentando<text:span text:style-name="T28"> </text:span>la documentación<text:span text:style-name="T20"> </text:span>requerida.</text:p>
          <text:p text:style-name="P306"><text:span text:style-name="T265">j) <text:tab/></text:span>Se<text:span text:style-name="T20"> </text:span>han<text:span text:style-name="T20"> </text:span>limpiado<text:span text:style-name="T20"> </text:span>los<text:span text:style-name="T15"> </text:span>útiles empleados,<text:span text:style-name="T1"> </text:span>garantizando<text:span text:style-name="T20"> </text:span>su conservación.</text:p>
          <text:p text:style-name="P306"><text:span text:style-name="T265">k) <text:tab/></text:span>Se han aplicado las normas básicas de prevención de riesgos laborales en la realización de la<text:span text:style-name="T36"> </text:span>limpieza<text:span text:style-name="T28"> </text:span>de domicilios.</text:p>
        </text:list-header>
      </text:list>
      <text:p text:style-name="P15"/>
      <text:list xml:id="list91529498459529" text:continue-list="list91531471472699" text:style-name="WWNum20">
        <text:list-header>
          <text:p text:style-name="P356"><text:span text:style-name="T71">3. </text:span><text:span text:style-name="T46">Realiza</text:span><text:span text:style-name="T37"> </text:span><text:span text:style-name="T46">la</text:span><text:span text:style-name="T37"> </text:span><text:span text:style-name="T46">limpieza</text:span><text:span text:style-name="T37"> </text:span><text:span text:style-name="T46">de</text:span><text:span text:style-name="T37"> </text:span><text:span text:style-name="T46">paredes,</text:span><text:span text:style-name="T37"> </text:span><text:span text:style-name="T46">ventanas,</text:span><text:span text:style-name="T37"> </text:span><text:span text:style-name="T46">puertas,</text:span><text:span text:style-name="T37"> </text:span><text:span text:style-name="T46">suelos</text:span><text:span text:style-name="T37"> </text:span><text:span text:style-name="T46">y</text:span><text:span text:style-name="T37"> </text:span><text:span text:style-name="T46">alfombras, aplicando</text:span><text:span text:style-name="T37"> </text:span><text:span text:style-name="T46">los</text:span><text:span text:style-name="T106"> </text:span><text:span text:style-name="T46">procedimientos,</text:span><text:span text:style-name="T37"> </text:span><text:span text:style-name="T46">útiles</text:span><text:span text:style-name="T37"> </text:span><text:span text:style-name="T46">y</text:span><text:span text:style-name="T37"> </text:span><text:span text:style-name="T46">productos</text:span><text:span text:style-name="T37"> </text:span><text:span text:style-name="T46">necesarios,</text:span><text:span text:style-name="T37"> </text:span><text:span text:style-name="T46">de</text:span><text:span text:style-name="T37"> </text:span><text:span text:style-name="T46">acuerdo</text:span><text:span text:style-name="T37"> </text:span><text:span text:style-name="T46">con</text:span><text:span text:style-name="T37"> </text:span><text:span text:style-name="T46">los</text:span><text:span text:style-name="T37"> </text:span><text:span text:style-name="T46">requerimientos</text:span><text:span text:style-name="T37"> </text:span><text:span text:style-name="T46">e</text:span><text:span text:style-name="T37"> </text:span><text:span text:style-name="T46">instrucciones</text:span><text:span text:style-name="T29"> </text:span><text:span text:style-name="T46">recibidas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848966189" text:style-name="WWNum23">
        <text:list-item>
          <text:p text:style-name="P307">Se han realizado las tareas<text:span text:style-name="T36"> </text:span>previas a<text:span text:style-name="T36"> </text:span>la<text:span text:style-name="T36"> </text:span>limpieza<text:span text:style-name="T36"> </text:span>de<text:span text:style-name="T36"> </text:span>paredes, ventanas, puertas, suelos<text:span text:style-name="T36"> </text:span>y<text:span text:style-name="T36"> </text:span>alfombras en el interior de domicilios particulares, edificios, oficinas y locales, preparando las<text:span text:style-name="T36"> </text:span>condiciones<text:span text:style-name="T28"> </text:span>necesarias de ventilación<text:span text:style-name="T28"> </text:span>y<text:span text:style-name="T20"> </text:span>ejecución.</text:p>
        </text:list-item>
        <text:list-item>
          <text:p text:style-name="P307">Se<text:span text:style-name="T36"> </text:span>ha<text:span text:style-name="T36"> </text:span>procedido<text:span text:style-name="T36"> </text:span>a<text:span text:style-name="T36"> </text:span>la<text:span text:style-name="T36"> </text:span>limpieza<text:span text:style-name="T36"> </text:span>de<text:span text:style-name="T36"> </text:span>paredes,<text:span text:style-name="T36"> </text:span>ventanas,<text:span text:style-name="T36"> </text:span>puertas<text:span text:style-name="T36"> </text:span>y<text:span text:style-name="T36"> </text:span>suelos,<text:span text:style-name="T36"> </text:span>seleccionando<text:span text:style-name="T36"> </text:span>procedimientos, útiles y productos necesarios, de acuerdo con los requerimientos e instrucciones<text:span text:style-name="T36"> </text:span>recibidas.</text:p>
        </text:list-item>
        <text:list-item>
          <text:p text:style-name="P307">Se<text:span text:style-name="T36"> </text:span>ha<text:span text:style-name="T36"> </text:span>procedido<text:span text:style-name="T36"> </text:span>a<text:span text:style-name="T36"> </text:span>la<text:span text:style-name="T36"> </text:span>limpieza<text:span text:style-name="T36"> </text:span>de<text:span text:style-name="T36"> </text:span>alfombras,<text:span text:style-name="T36"> </text:span>en<text:span text:style-name="T36"> </text:span>función<text:span text:style-name="T36"> </text:span>del<text:span text:style-name="T36"> </text:span>tejido,<text:span text:style-name="T36"> </text:span>seleccionando<text:span text:style-name="T36"> </text:span>procedimientos, útiles y productos necesarios, de acuerdo con los requerimientos e instrucciones<text:span text:style-name="T36"> </text:span>recibidas.</text:p>
        </text:list-item>
        <text:list-item>
          <text:p text:style-name="P307">Se<text:span text:style-name="T36"> </text:span>ha<text:span text:style-name="T36"> </text:span>realizado<text:span text:style-name="T36"> </text:span>una<text:span text:style-name="T36"> </text:span>limpieza,<text:span text:style-name="T36"> </text:span>utilizando<text:span text:style-name="T36"> </text:span>los<text:span text:style-name="T36"> </text:span>productos<text:span text:style-name="T36"> </text:span>adecuados<text:span text:style-name="T36"> </text:span>para<text:span text:style-name="T36"> </text:span>garantizar<text:span text:style-name="T36"> </text:span>el<text:span text:style-name="T36"> </text:span>mantenimiento<text:span text:style-name="T28"> </text:span>de las cualidades<text:span text:style-name="T20"> </text:span>de paredes, ventanas,<text:span text:style-name="T1"> </text:span>puertas,<text:span text:style-name="T20"> </text:span>suelos y<text:span text:style-name="T20"> </text:span>alfombras.</text:p>
        </text:list-item>
        <text:list-item>
          <text:p text:style-name="P307">Se<text:span text:style-name="T36"> </text:span>ha<text:span text:style-name="T36"> </text:span>realizado<text:span text:style-name="T36"> </text:span>la<text:span text:style-name="T36"> </text:span>retirada<text:span text:style-name="T36"> </text:span>selectiva<text:span text:style-name="T36"> </text:span>de<text:span text:style-name="T36"> </text:span>residuos<text:span text:style-name="T36"> </text:span>de<text:span text:style-name="T36"> </text:span>paredes,<text:span text:style-name="T36"> </text:span>ventanas,<text:span text:style-name="T36"> </text:span>puertas,<text:span text:style-name="T36"> </text:span>suelos<text:span text:style-name="T36"> </text:span>y<text:span text:style-name="T36"> </text:span>alfombras<text:span text:style-name="T20"> </text:span>que<text:span text:style-name="T15"> </text:span>se han limpiado, valorando<text:span text:style-name="T20"> </text:span>los<text:span text:style-name="T15"> </text:span>beneficios medioambientales.</text:p>
        </text:list-item>
        <text:list-item>
          <text:p text:style-name="P307">Se<text:span text:style-name="T220"> </text:span>ha<text:span text:style-name="T258"> </text:span>inspeccionado,<text:span text:style-name="T258"> </text:span>al<text:span text:style-name="T222"> </text:span>final<text:span text:style-name="T220"> </text:span>del<text:span text:style-name="T217"> </text:span>trabajo,<text:span text:style-name="T217"> </text:span>la<text:span text:style-name="T258"> </text:span>limpieza<text:span text:style-name="T220"> </text:span>realizada<text:span text:style-name="T214"> </text:span>para<text:span text:style-name="T258"> </text:span>detectar<text:span text:style-name="T217"> </text:span>posibles<text:span text:style-name="T258"> </text:span>restos<text:span text:style-name="T214"> </text:span>de<text:span text:style-name="T105"> </text:span>suciedad.</text:p>
        </text:list-item>
        <text:list-item>
          <text:p text:style-name="P307">Se<text:span text:style-name="T28"> </text:span>han<text:span text:style-name="T28"> </text:span>limpiado<text:span text:style-name="T28"> </text:span>y<text:span text:style-name="T1"> </text:span>clasificado<text:span text:style-name="T20"> </text:span>los<text:span text:style-name="T28"> </text:span>útiles<text:span text:style-name="T28"> </text:span>empleados,<text:span text:style-name="T1"> </text:span>garantizando<text:span text:style-name="T28"> </text:span>su<text:span text:style-name="T20"> </text:span>conservación.</text:p>
        </text:list-item>
        <text:list-item>
          <text:p text:style-name="P307">Se<text:span text:style-name="T225"> </text:span>han<text:span text:style-name="T225"> </text:span>aplicado<text:span text:style-name="T214"> </text:span>las<text:span text:style-name="T225"> </text:span>normas<text:span text:style-name="T225"> </text:span>básicas<text:span text:style-name="T225"> </text:span>de<text:span text:style-name="T220"> </text:span>prevención<text:span text:style-name="T222"> </text:span>de<text:span text:style-name="T225"> </text:span>riesgos<text:span text:style-name="T214"> </text:span>laborales<text:span text:style-name="T220"> </text:span>en<text:span text:style-name="T222"> </text:span>la<text:span text:style-name="T220"> </text:span>realización<text:span text:style-name="T220"> </text:span>de<text:span text:style-name="T225"> </text:span>la<text:span text:style-name="T105"> </text:span>limpieza<text:span text:style-name="T28"> </text:span>de domicilios.</text:p>
        </text:list-item>
      </text:list>
      <text:p text:style-name="P17"/>
      <text:list xml:id="list91531016625060" text:continue-list="list91529498459529" text:style-name="WWNum20">
        <text:list-header>
          <text:p text:style-name="P330"><text:span text:style-name="T71">4. </text:span><text:span text:style-name="T46">Realiza</text:span><text:span text:style-name="T229"> </text:span><text:span text:style-name="T46">la</text:span><text:span text:style-name="T213"> </text:span><text:span text:style-name="T46">limpieza</text:span><text:span text:style-name="T213"> </text:span><text:span text:style-name="T46">de</text:span><text:span text:style-name="T213"> </text:span><text:span text:style-name="T46">superficies</text:span><text:span text:style-name="T213"> </text:span><text:span text:style-name="T46">acristaladas,</text:span><text:span text:style-name="T213"> </text:span><text:span text:style-name="T46">aplicando</text:span><text:span text:style-name="T213"> </text:span><text:span text:style-name="T46">los</text:span><text:span text:style-name="T229"> </text:span><text:span text:style-name="T46">procedimientos,</text:span><text:span text:style-name="T213"> </text:span><text:span text:style-name="T46">útiles</text:span><text:span text:style-name="T213"> </text:span><text:span text:style-name="T46">y</text:span><text:span text:style-name="T106"> </text:span><text:span text:style-name="T46">productos</text:span><text:span text:style-name="T29"> </text:span><text:span text:style-name="T46">necesarios,</text:span><text:span text:style-name="T29"> </text:span><text:span text:style-name="T46">de</text:span><text:span text:style-name="T16"> </text:span><text:span text:style-name="T46">acuerdo</text:span><text:span text:style-name="T2"> </text:span><text:span text:style-name="T46">con</text:span><text:span text:style-name="T29"> </text:span><text:span text:style-name="T46">los</text:span><text:span text:style-name="T29"> </text:span><text:span text:style-name="T46">requerimientos</text:span><text:span text:style-name="T16"> </text:span><text:span text:style-name="T46">e</text:span><text:span text:style-name="T29"> </text:span><text:span text:style-name="T46">instrucciones</text:span><text:span text:style-name="T21"> </text:span><text:span text:style-name="T46">recibidas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1333785152" text:style-name="WWNum24">
        <text:list-item>
          <text:p text:style-name="P308">Se<text:span text:style-name="T116"> </text:span>han<text:span text:style-name="T116"> </text:span>relacionado<text:span text:style-name="T116"> </text:span>características<text:span text:style-name="T116"> </text:span>de<text:span text:style-name="T116"> </text:span>los<text:span text:style-name="T117"> </text:span>diferentes<text:span text:style-name="T117"> </text:span>tipos<text:span text:style-name="T114"> </text:span>de<text:span text:style-name="T116"> </text:span>superficies<text:span text:style-name="T116"> </text:span>acristaladas<text:span text:style-name="T116"> </text:span>con<text:span text:style-name="T116"> </text:span>los<text:span text:style-name="T105"> </text:span>procedimientos<text:span text:style-name="T28"> </text:span>a utilizar<text:span text:style-name="T36"> </text:span>en<text:span text:style-name="T20"> </text:span>su limpieza.</text:p>
        </text:list-item>
        <text:list-item>
          <text:p text:style-name="P308"><text:soft-page-break/>Se<text:span text:style-name="T247"> </text:span>han<text:span text:style-name="T245"> </text:span>identificado<text:span text:style-name="T225"> </text:span>los<text:span text:style-name="T245"> </text:span>accesorios<text:span text:style-name="T249"> </text:span>y<text:span text:style-name="T214"> </text:span>medios<text:span text:style-name="T249"> </text:span>auxiliares<text:span text:style-name="T249"> </text:span>de<text:span text:style-name="T249"> </text:span>limpieza<text:span text:style-name="T249"> </text:span>de<text:span text:style-name="T247"> </text:span>cristales<text:span text:style-name="T249"> </text:span>y<text:span text:style-name="T225"> </text:span>descrito<text:span text:style-name="T225"> </text:span>sus<text:span text:style-name="T105"> </text:span>características<text:span text:style-name="T28"> </text:span>y<text:span text:style-name="T20"> </text:span>uso.</text:p>
        </text:list-item>
        <text:list-item>
          <text:p text:style-name="P308">Se<text:span text:style-name="T198"> </text:span>ha<text:span text:style-name="T245"> </text:span>realizado<text:span text:style-name="T225"> </text:span>la<text:span text:style-name="T198"> </text:span>limpieza<text:span text:style-name="T198"> </text:span>de<text:span text:style-name="T198"> </text:span>cristales,<text:span text:style-name="T249"> </text:span>utilizando<text:span text:style-name="T249"> </text:span>los<text:span text:style-name="T198"> </text:span>accesorios<text:span text:style-name="T198"> </text:span>y<text:span text:style-name="T245"> </text:span>medios<text:span text:style-name="T198"> </text:span>auxiliares<text:span text:style-name="T105"> </text:span>requeridos para<text:span text:style-name="T20"> </text:span>la<text:span text:style-name="T15"> </text:span>limpieza.</text:p>
        </text:list-item>
        <text:list-item>
          <text:p text:style-name="P308">Se<text:span text:style-name="T247"> </text:span>han<text:span text:style-name="T225"> </text:span>limpiado<text:span text:style-name="T225"> </text:span>los<text:span text:style-name="T249"> </text:span>elementos<text:span text:style-name="T247"> </text:span>del<text:span text:style-name="T198"> </text:span>entorno<text:span text:style-name="T249"> </text:span>circundante<text:span text:style-name="T245"> </text:span>tales<text:span text:style-name="T225"> </text:span>como<text:span text:style-name="T252"> </text:span>marcos,<text:span text:style-name="T225"> </text:span>persianas<text:span text:style-name="T249"> </text:span>y<text:span text:style-name="T214"> </text:span>rejas,<text:span text:style-name="T105"> </text:span>entre<text:span text:style-name="T28"> </text:span>otros.</text:p>
        </text:list-item>
        <text:list-item>
          <text:p text:style-name="P308">Se<text:span text:style-name="T15"> </text:span>ha<text:span text:style-name="T28"> </text:span>comprobado<text:span text:style-name="T28"> </text:span>la<text:span text:style-name="T28"> </text:span>eficacia<text:span text:style-name="T28"> </text:span>y<text:span text:style-name="T103"> </text:span>utilidad<text:span text:style-name="T28"> </text:span>de<text:span text:style-name="T28"> </text:span>la<text:span text:style-name="T20"> </text:span>limpieza<text:span text:style-name="T28"> </text:span>realizada.</text:p>
        </text:list-item>
        <text:list-item>
          <text:p text:style-name="P308">Se<text:span text:style-name="T192"> </text:span>han<text:span text:style-name="T192"> </text:span>aplicado<text:span text:style-name="T192"> </text:span>las<text:span text:style-name="T192"> </text:span>medidas<text:span text:style-name="T183"> </text:span>de<text:span text:style-name="T192"> </text:span>prevención<text:span text:style-name="T192"> </text:span>de<text:span text:style-name="T192"> </text:span>riesgos<text:span text:style-name="T183"> </text:span>establecidas,<text:span text:style-name="T186"> </text:span>de<text:span text:style-name="T192"> </text:span>acuerdo<text:span text:style-name="T186"> </text:span>con<text:span text:style-name="T192"> </text:span>las<text:span text:style-name="T105"> </text:span>características<text:span text:style-name="T28"> </text:span>de<text:span text:style-name="T15"> </text:span>los trabajos de<text:span text:style-name="T15"> </text:span>limpieza.</text:p>
        </text:list-item>
        <text:list-item>
          <text:p text:style-name="P308">Se<text:span text:style-name="T15"> </text:span>han<text:span text:style-name="T28"> </text:span>aplicado<text:span text:style-name="T1"> </text:span>las<text:span text:style-name="T15"> </text:span>medidas<text:span text:style-name="T28"> </text:span>de<text:span text:style-name="T20"> </text:span>seguridad<text:span text:style-name="T28"> </text:span>específicas<text:span text:style-name="T15"> </text:span>para<text:span text:style-name="T28"> </text:span>trabajos<text:span text:style-name="T28"> </text:span>en<text:span text:style-name="T15"> </text:span>altura.</text:p>
          <text:p text:style-name="P561"/>
        </text:list-item>
      </text:list>
      <text:p text:style-name="P72">5. Realiza la limpieza de cuartos de baño y aseos, aplicando los procedimientos de higienización y desinfección, útiles y productos necesarios, de acuerdo con los requerimientos e instrucciones recibidas.</text:p>
      <text:p text:style-name="P70">Criterios de evaluación:</text:p>
      <text:p text:style-name="P32">a) <text:tab/>Se han descrito los factores que condicionan la limpieza de cuartos de baño y aseos en domicilios, oficinas y locales.</text:p>
      <text:p text:style-name="P32">b) <text:tab/>Se han identificado los materiales y el tipo de mobiliario existente en el interior de cuartos de baño y aseos en domicilios, oficinas y locales.</text:p>
      <text:p text:style-name="P32">c) <text:tab/>Se ha descrito el proceso de desinfección que se utiliza en los cuartos de baño. </text:p>
      <text:p text:style-name="P32">d) <text:tab/>Se ha descrito el proceso de desinfección e higienización de los aseos, teniendo en cuenta la normativa de la sanidad pública en este ámbito.</text:p>
      <text:p text:style-name="P32">e) <text:tab/>Se han identificado y clasificado los útiles y productos de limpieza, siguiendo las instrucciones de uso y dosificación, de acuerdo con el tipo de uso de los cuartos de baño, siguiendo las actuaciones previstas.</text:p>
      <text:p text:style-name="P32">f) <text:tab/>Se han limpiado, desinfectado e higienizado los cuartos de baño y aseos. </text:p>
      <text:p text:style-name="P32">g) <text:tab/>Se han realizado las acciones para la eliminación de residuos depositados en recipientes específicos, garantizando su higienización y desinfección.</text:p>
      <text:p text:style-name="P32">h) <text:tab/>Se ha realizado la retirada selectiva de residuos de cuartos de baño, valorando los <text:span text:style-name="T266">b</text:span>eneficios medioambientales.</text:p>
      <text:p text:style-name="P32">i) <text:tab/>Se ha realizado el mantenimiento de los dispensadores en los aseos. </text:p>
      <text:p text:style-name="P32">j) <text:tab/>Se ha inspeccionado, al final del trabajo, la limpieza de cuartos de baños y aseos para detectar posibles restos de suciedad.</text:p>
      <text:p text:style-name="P32">k) <text:tab/>Se han aplicado las normas básicas de prevención de riesgos laborales en la realización de la limpieza de cuartos de baño en domicilios y aseos en oficinas y locales.</text:p>
      <text:p text:style-name="P33"/>
      <text:p text:style-name="P33"/>
      <text:p text:style-name="P96"><text:soft-page-break/>Contenidos.</text:p>
      <text:p text:style-name="P95"><text:span text:style-name="T388">1</text:span><text:span text:style-name="T385">. </text:span><text:span text:style-name="T384">Factores</text:span><text:span text:style-name="T24"> </text:span><text:span text:style-name="T384">determinantes</text:span><text:span text:style-name="T24"> </text:span><text:span text:style-name="T384">en</text:span><text:span text:style-name="T33"> </text:span><text:span text:style-name="T384">los procedimientos</text:span><text:span text:style-name="T24"> </text:span><text:span text:style-name="T384">de</text:span><text:span text:style-name="T24"> </text:span><text:span text:style-name="T384">limpieza domiciliaria:</text:span></text:p>
      <text:list xml:id="list91530244999505" text:continue-list="list91531373723072" text:style-name="List_20_1">
        <text:list-item>
          <text:p text:style-name="P332">Procedimientos<text:span text:style-name="T28"> </text:span>de<text:span text:style-name="T20"> </text:span>limpieza<text:span text:style-name="T20"> </text:span>de estancias.</text:p>
        </text:list-item>
        <text:list-item>
          <text:p text:style-name="P333">Presencia<text:span text:style-name="T28"> </text:span>de<text:span text:style-name="T20"> </text:span>personas<text:span text:style-name="T28"> </text:span>o<text:span text:style-name="T28"> </text:span>animales<text:span text:style-name="T28"> </text:span>en<text:span text:style-name="T28"> </text:span>el espacio<text:span text:style-name="T28"> </text:span>a<text:span text:style-name="T20"> </text:span>limpiar.</text:p>
        </text:list-item>
        <text:list-item>
          <text:p text:style-name="P333">Ventilación<text:span text:style-name="T20"> </text:span>de espacios.</text:p>
        </text:list-item>
        <text:list-item>
          <text:p text:style-name="P333">Verificación<text:span text:style-name="T28"> </text:span>del<text:span text:style-name="T20"> </text:span>trabajo<text:span text:style-name="T28"> </text:span>ejecutado.</text:p>
        </text:list-item>
        <text:list-item>
          <text:p text:style-name="P333">Identificación<text:span text:style-name="T187"> </text:span>de<text:span text:style-name="T187"> </text:span>riesgos<text:span text:style-name="T187"> </text:span>inherentes<text:span text:style-name="T182"> </text:span>a<text:span text:style-name="T187"> </text:span>la<text:span text:style-name="T182"> </text:span>actividad<text:span text:style-name="T187"> </text:span>de<text:span text:style-name="T187"> </text:span>limpieza<text:span text:style-name="T182"> </text:span>en<text:span text:style-name="T183"> </text:span>domicilios<text:span text:style-name="T182"> </text:span>y<text:span text:style-name="T187"> </text:span>en<text:span text:style-name="T189"> <text:s text:c="2"/></text:span>edificios,<text:span text:style-name="T105"> </text:span>oficinas y<text:span text:style-name="T20"> </text:span>locales.</text:p>
        </text:list-item>
        <text:list-item>
          <text:p text:style-name="P333">Uso<text:span text:style-name="T28"> </text:span>racional del<text:span text:style-name="T20"> </text:span>agua<text:span text:style-name="T28"> </text:span>y<text:span text:style-name="T1"> </text:span>de<text:span text:style-name="T28"> </text:span>la<text:span text:style-name="T28"> </text:span>energía.</text:p>
        </text:list-item>
        <text:list-item>
          <text:p text:style-name="P359">Riesgos<text:span text:style-name="T15"> </text:span>laborales<text:span text:style-name="T28"> </text:span>derivados<text:span text:style-name="T20"> </text:span>de<text:span text:style-name="T28"> </text:span>la<text:span text:style-name="T20"> </text:span>utilización<text:span text:style-name="T28"> </text:span>de<text:span text:style-name="T28"> </text:span>productos<text:span text:style-name="T28"> </text:span>de<text:span text:style-name="T20"> </text:span>limpieza.</text:p>
        </text:list-item>
        <text:list-item>
          <text:p text:style-name="P359">Utilización<text:span text:style-name="T28"> </text:span>de<text:span text:style-name="T15"> </text:span>equipos<text:span text:style-name="T28"> </text:span>de protección<text:span text:style-name="T1"> </text:span>individual.</text:p>
        </text:list-item>
        <text:list-item>
          <text:p text:style-name="P359">Salud<text:span text:style-name="T28"> </text:span>postural.</text:p>
        </text:list-item>
      </text:list>
      <text:list xml:id="list4099793389" text:style-name="L9">
        <text:list-header>
          <text:p text:style-name="P368"/>
        </text:list-header>
      </text:list>
      <text:list xml:id="list1338894844" text:style-name="L10">
        <text:list-header>
          <text:p text:style-name="P457"><text:span text:style-name="T398">2</text:span><text:span text:style-name="T267">. </text:span>Realización<text:span text:style-name="T1"> </text:span>de<text:span text:style-name="T28"> </text:span>la limpieza<text:span text:style-name="T28"> </text:span>de mobiliario<text:span text:style-name="T28"> </text:span>y<text:span text:style-name="T20"> </text:span>de <text:s/><text:span text:style-name="T267">objetos: </text:span></text:p>
        </text:list-header>
      </text:list>
      <text:list xml:id="list91530122514472" text:continue-list="list91530244999505" text:style-name="List_20_1">
        <text:list-item>
          <text:p text:style-name="P360">Tipología<text:span text:style-name="T28"> </text:span>de<text:span text:style-name="T20"> </text:span>elementos<text:span text:style-name="T28"> </text:span>y<text:span text:style-name="T1"> </text:span>espacios<text:span text:style-name="T28"> </text:span>de<text:span text:style-name="T28"> </text:span>limpieza.</text:p>
        </text:list-item>
        <text:list-item>
          <text:p text:style-name="P474"><text:span text:style-name="T297">Mobiliario</text:span><text:span text:style-name="T309"> </text:span><text:span text:style-name="T297">y</text:span><text:span text:style-name="T310"> </text:span><text:span text:style-name="T297">objetos</text:span><text:span text:style-name="T311"> </text:span><text:span text:style-name="T297">en</text:span><text:span text:style-name="T309"> </text:span><text:span text:style-name="T297">domicilios</text:span><text:span text:style-name="T309"> </text:span><text:span text:style-name="T297">particulares.</text:span></text:p>
        </text:list-item>
        <text:list-item>
          <text:p text:style-name="P476"><text:span text:style-name="T297">Mobiliario</text:span><text:span text:style-name="T309"> </text:span><text:span text:style-name="T297">y</text:span><text:span text:style-name="T310"> </text:span><text:span text:style-name="T297">objetos</text:span><text:span text:style-name="T311"> </text:span><text:span text:style-name="T297">en</text:span><text:span text:style-name="T309"> </text:span><text:span text:style-name="T297">edificios, oficinas</text:span><text:span text:style-name="T309"> </text:span><text:span text:style-name="T297">y</text:span><text:span text:style-name="T310"> </text:span><text:span text:style-name="T297">locales.</text:span></text:p>
        </text:list-item>
        <text:list-item>
          <text:p text:style-name="P332">Identificación<text:span text:style-name="T15"> </text:span>de<text:span text:style-name="T28"> </text:span>composición<text:span text:style-name="T15"> </text:span>de<text:span text:style-name="T28"> </text:span>materiales<text:span text:style-name="T15"> </text:span>y<text:span text:style-name="T1"> </text:span>superficies.</text:p>
        </text:list-item>
        <text:list-item>
          <text:p text:style-name="P333">Caracterización<text:span text:style-name="T15"> </text:span>de<text:span text:style-name="T20"> </text:span>materiales<text:span text:style-name="T28"> </text:span>y<text:span text:style-name="T1"> </text:span>superficies.</text:p>
        </text:list-item>
        <text:list-item>
          <text:p text:style-name="P370">Materiales<text:span text:style-name="T28"> </text:span>y<text:span text:style-name="T1"> </text:span>superficies<text:span text:style-name="T20"> </text:span>en<text:span text:style-name="T1"> </text:span>domicilios<text:span text:style-name="T28"> </text:span>particulares.</text:p>
        </text:list-item>
        <text:list-item>
          <text:p text:style-name="P370">Materiales<text:span text:style-name="T28"> </text:span>y<text:span text:style-name="T1"> </text:span>superficies<text:span text:style-name="T20"> </text:span>en<text:span text:style-name="T1"> </text:span>edificios,<text:span text:style-name="T1"> </text:span>oficinas<text:span text:style-name="T28"> </text:span>y<text:span text:style-name="T1"> </text:span>locales.</text:p>
        </text:list-item>
        <text:list-item>
          <text:p text:style-name="P333">Selección<text:span text:style-name="T28"> </text:span>y<text:span text:style-name="T1"> </text:span>uso de<text:span text:style-name="T20"> </text:span>los<text:span text:style-name="T15"> </text:span>diferentes<text:span text:style-name="T28"> </text:span>útiles de<text:span text:style-name="T28"> </text:span>limpieza.</text:p>
        </text:list-item>
        <text:list-item>
          <text:p text:style-name="P333">Procesos<text:span text:style-name="T28"> </text:span>de<text:span text:style-name="T28"> </text:span>conservación<text:span text:style-name="T28"> </text:span>de<text:span text:style-name="T28"> </text:span>útiles<text:span text:style-name="T28"> </text:span>de<text:span text:style-name="T20"> </text:span>limpieza.</text:p>
        </text:list-item>
        <text:list-item>
          <text:p text:style-name="P333">Tipología<text:span text:style-name="T15"> </text:span>de<text:span text:style-name="T28"> </text:span>productos<text:span text:style-name="T15"> </text:span>de<text:span text:style-name="T20"> </text:span>limpieza.</text:p>
        </text:list-item>
        <text:list-item>
          <text:p text:style-name="P333">Indicaciones<text:span text:style-name="T28"> </text:span>presentes<text:span text:style-name="T28"> </text:span>en<text:span text:style-name="T1"> </text:span>el etiqueta<text:span text:style-name="T471">do</text:span><text:span text:style-name="T20"> </text:span>de<text:span text:style-name="T28"> </text:span>los<text:span text:style-name="T28"> </text:span>productos<text:span text:style-name="T28"> </text:span>de<text:span text:style-name="T28"> </text:span>limpieza.</text:p>
        </text:list-item>
        <text:list-item>
          <text:p text:style-name="P446">Identificación de riesgos para la salud derivados de un mal uso de los productos de limpieza.</text:p>
        </text:list-item>
        <text:list-item>
          <text:p text:style-name="P337">Técnicas<text:span text:style-name="T20"> </text:span>de limpieza<text:span text:style-name="T28"> </text:span>del<text:span text:style-name="T36"> </text:span>mobiliario<text:span text:style-name="T28"> </text:span>y<text:span text:style-name="T20"> </text:span>de<text:span text:style-name="T28"> </text:span>objetos<text:span text:style-name="T15"> </text:span>ubicados<text:span text:style-name="T28"> </text:span>en<text:span text:style-name="T20"> </text:span>el<text:span text:style-name="T36"> </text:span>domicilio.</text:p>
        </text:list-item>
        <text:list-item>
          <text:p text:style-name="P333">Técnicas<text:span text:style-name="T20"> </text:span>de limpieza<text:span text:style-name="T28"> </text:span>y<text:span text:style-name="T20"> </text:span>secuenciación<text:span text:style-name="T28"> </text:span>de actividades<text:span text:style-name="T20"> </text:span>en cada<text:span text:style-name="T20"> </text:span>técnica.</text:p>
        </text:list-item>
        <text:list-item>
          <text:p text:style-name="P333">Normativa<text:span text:style-name="T28"> </text:span>de<text:span text:style-name="T28"> </text:span>prev<text:span text:style-name="T11">ención </text:span>de<text:span text:style-name="T20"> </text:span>riesgos<text:span text:style-name="T28"> </text:span>laborales.</text:p>
        </text:list-item>
      </text:list>
      <text:p text:style-name="P34"/>
      <text:p text:style-name="P23"><text:span text:style-name="T55">3</text:span><text:span text:style-name="T60">. </text:span><text:span text:style-name="T47">Limpieza</text:span><text:span text:style-name="T17"> </text:span><text:span text:style-name="T47">de</text:span><text:span text:style-name="T30"> </text:span><text:span text:style-name="T47">paredes,</text:span><text:span text:style-name="T30"> </text:span><text:span text:style-name="T47">ventanas,</text:span><text:span text:style-name="T30"> </text:span><text:span text:style-name="T47">puertas,</text:span><text:span text:style-name="T3"> </text:span><text:span text:style-name="T47">suelos</text:span><text:span text:style-name="T30"> </text:span><text:span text:style-name="T47">y</text:span><text:span text:style-name="T3"> </text:span><text:span text:style-name="T47">alfombras:</text:span></text:p>
      <text:list xml:id="list91531119915954" text:continue-numbering="true" text:style-name="List_20_1">
        <text:list-item>
          <text:p text:style-name="P584">Interpretación de las instrucciones recibidas.</text:p>
        </text:list-item>
        <text:list-item>
          <text:p text:style-name="P448">Ejecución del plan de trabajo.</text:p>
        </text:list-item>
        <text:list-item>
          <text:p text:style-name="P448">Desarrollo de las tareas de limpieza con personas en su puesto de trabajo o en las inmediaciones (personas en tránsito).</text:p>
        </text:list-item>
        <text:list-item>
          <text:p text:style-name="P449"><text:soft-page-break/>Identificación de composición de materiales y superficies de suelos y pavimentos, paredes y techos en domicilios, edificios, oficinas y locales.</text:p>
        </text:list-item>
        <text:list-item>
          <text:p text:style-name="P449">Relación de materiales para la limpieza de puertas y ventanas, <text:span text:style-name="T571">suelos y alfombras.</text:span></text:p>
        </text:list-item>
        <text:list-item>
          <text:p text:style-name="P450">Selección y uso de los diferentes útiles y productos de limpieza, en función de la limpieza a realizar.</text:p>
        </text:list-item>
        <text:list-item>
          <text:p text:style-name="P359">Utilización<text:span text:style-name="T15"> </text:span>de<text:span text:style-name="T20"> </text:span>electrodomésticos: Aspiradoras<text:span text:style-name="T15"> </text:span>de<text:span text:style-name="T20"> </text:span>fácil<text:span text:style-name="T20"> </text:span>manejo.</text:p>
        </text:list-item>
        <text:list-item>
          <text:p text:style-name="P359">Higienización<text:span text:style-name="T15"> </text:span>y<text:span text:style-name="T1"> </text:span>desinfección<text:span text:style-name="T28"> </text:span>de<text:span text:style-name="T28"> </text:span>suelos<text:span text:style-name="T28"> </text:span>en<text:span text:style-name="T1"> </text:span>edificios,<text:span text:style-name="T28"> </text:span>oficinas<text:span text:style-name="T28"> </text:span>y<text:span text:style-name="T1"> </text:span>locales.</text:p>
        </text:list-item>
        <text:list-item>
          <text:p text:style-name="P359">Inconvenientes<text:span text:style-name="T28"> </text:span>de<text:span text:style-name="T28"> </text:span>una<text:span text:style-name="T15"> </text:span>selección<text:span text:style-name="T1"> </text:span>inadecuada<text:span text:style-name="T15"> </text:span>del<text:span text:style-name="T20"> </text:span>producto.</text:p>
        </text:list-item>
        <text:list-item>
          <text:p text:style-name="P372">Clasificación<text:span text:style-name="T28"> </text:span>y<text:span text:style-name="T20"> </text:span>separación<text:span text:style-name="T1"> </text:span>de residuos.</text:p>
        </text:list-item>
        <text:list-item>
          <text:p text:style-name="P372">Eliminación<text:span text:style-name="T28"> </text:span>en<text:span text:style-name="T1"> </text:span>los<text:span text:style-name="T28"> </text:span>contenedores<text:span text:style-name="T15"> </text:span>adecuados.</text:p>
        </text:list-item>
        <text:list-item>
          <text:p text:style-name="P372">Identificación<text:span text:style-name="T15"> </text:span>de<text:span text:style-name="T28"> </text:span>riesgos<text:span text:style-name="T28"> </text:span>para<text:span text:style-name="T28"> </text:span>la<text:span text:style-name="T28"> </text:span>salud<text:span text:style-name="T1"> </text:span>derivados<text:span text:style-name="T28"> </text:span>del mal uso<text:span text:style-name="T28"> </text:span>de<text:span text:style-name="T20"> </text:span>los<text:span text:style-name="T28"> </text:span>productos<text:span text:style-name="T28"> </text:span>de<text:span text:style-name="T20"> </text:span>limpieza.</text:p>
        </text:list-item>
        <text:list-item>
          <text:p text:style-name="P372">Técnicas<text:span text:style-name="T20"> </text:span>de<text:span text:style-name="T28"> </text:span>verificación<text:span text:style-name="T28"> </text:span>de<text:span text:style-name="T20"> </text:span>las<text:span text:style-name="T20"> </text:span>tareas<text:span text:style-name="T28"> </text:span>de<text:span text:style-name="T15"> </text:span>limpieza,<text:span text:style-name="T28"> </text:span>de<text:span text:style-name="T1"> </text:span>acuerdo<text:span text:style-name="T28"> </text:span>al plan<text:span text:style-name="T28"> </text:span>establecido.</text:p>
        </text:list-item>
        <text:list-item>
          <text:p text:style-name="P372">Utilización<text:span text:style-name="T28"> </text:span>de<text:span text:style-name="T15"> </text:span>equipos<text:span text:style-name="T28"> </text:span>de protección<text:span text:style-name="T1"> </text:span>individual.</text:p>
        </text:list-item>
        <text:list-item>
          <text:p text:style-name="P372">Normas<text:span text:style-name="T15"> </text:span>de<text:span text:style-name="T15"> </text:span>prevención<text:span text:style-name="T15"> </text:span>de<text:span text:style-name="T15"> </text:span>riesgos<text:span text:style-name="T15"> </text:span>laborales.</text:p>
        </text:list-item>
      </text:list>
      <text:list xml:id="list3344780477" text:style-name="L11">
        <text:list-header>
          <text:p text:style-name="P576"/>
        </text:list-header>
      </text:list>
      <text:p text:style-name="P15"><text:span text:style-name="T55">4</text:span><text:span text:style-name="T60">. </text:span><text:span text:style-name="T47">Limpieza</text:span><text:span text:style-name="T17"> </text:span><text:span text:style-name="T47">de</text:span><text:span text:style-name="T17"> </text:span><text:span text:style-name="T47">superficies</text:span><text:span text:style-name="T22"> </text:span><text:span text:style-name="T47">acristaladas:</text:span></text:p>
      <text:list xml:id="list91531188185938" text:continue-list="list91531119915954" text:style-name="List_20_1">
        <text:list-item>
          <text:p text:style-name="P332">Tipos<text:span text:style-name="T20"> </text:span>de<text:span text:style-name="T15"> </text:span>superficies<text:span text:style-name="T20"> </text:span>acristaladas: <text:span text:style-name="T571">cristales exteriores e interiores, cristales especiales. Limpiez</text:span><text:span text:style-name="T572">a adecuada de los mismos.</text:span></text:p>
        </text:list-item>
        <text:list-item>
          <text:p text:style-name="P333"><text:span text:style-name="T365">Tipos</text:span><text:span text:style-name="T18"> </text:span><text:span text:style-name="T365">de</text:span><text:span text:style-name="T32"> </text:span><text:span text:style-name="T365">útiles,</text:span><text:span text:style-name="T32"> </text:span><text:span text:style-name="T365">máquinas</text:span><text:span text:style-name="T32"> </text:span><text:span text:style-name="T365">y</text:span><text:span text:style-name="T4"> </text:span><text:span text:style-name="T365">herramientas</text:span><text:span text:style-name="T32"> </text:span><text:span text:style-name="T365">del cristalero.</text:span></text:p>
        </text:list-item>
        <text:list-item>
          <text:p text:style-name="P434">Conservación<text:span text:style-name="T28"> </text:span>y<text:span text:style-name="T1"> </text:span>almacenamiento<text:span text:style-name="T28"> </text:span>de<text:span text:style-name="T15"> </text:span>los<text:span text:style-name="T28"> </text:span>mismos. </text:p>
        </text:list-item>
        <text:list-item>
          <text:p text:style-name="P359">Utilización<text:span text:style-name="T28"> </text:span>de<text:span text:style-name="T15"> </text:span>los<text:span text:style-name="T15"> </text:span>útiles<text:span text:style-name="T28"> </text:span>y<text:span text:style-name="T20"> </text:span>herramientas<text:span text:style-name="T15"> </text:span>de<text:span text:style-name="T20"> </text:span>trabajo:<text:span text:style-name="T36"> </text:span>criterios a<text:span text:style-name="T15"> </text:span>seguir.</text:p>
        </text:list-item>
        <text:list-item>
          <text:p text:style-name="P359">Utilización<text:span text:style-name="T28"> </text:span>de<text:span text:style-name="T20"> </text:span>productos<text:span text:style-name="T28"> </text:span>de<text:span text:style-name="T20"> </text:span>limpieza<text:span text:style-name="T28"> </text:span>específicos.</text:p>
        </text:list-item>
        <text:list-item>
          <text:p text:style-name="P359">Identificación<text:span text:style-name="T15"> </text:span>de<text:span text:style-name="T15"> </text:span>los<text:span text:style-name="T28"> </text:span>riesgos<text:span text:style-name="T15"> </text:span>relacionados<text:span text:style-name="T20"> </text:span>con<text:span text:style-name="T15"> </text:span>la<text:span text:style-name="T28"> </text:span>limpieza<text:span text:style-name="T15"> </text:span>de<text:span text:style-name="T28"> </text:span>cristales.</text:p>
        </text:list-item>
        <text:list-item>
          <text:p text:style-name="P359">Utilización<text:span text:style-name="T28"> </text:span>de<text:span text:style-name="T20"> </text:span>los<text:span text:style-name="T15"> </text:span>equipos<text:span text:style-name="T20"> </text:span>de protección<text:span text:style-name="T28"> </text:span>individual.</text:p>
        </text:list-item>
        <text:list-item>
          <text:p text:style-name="P359">Aplicación<text:span text:style-name="T28"> </text:span>de<text:span text:style-name="T20"> </text:span>las<text:span text:style-name="T28"> </text:span>medidas<text:span text:style-name="T20"> </text:span>de<text:span text:style-name="T28"> </text:span>seguridad<text:span text:style-name="T1"> </text:span>específicas<text:span text:style-name="T28"> </text:span>para<text:span text:style-name="T28"> </text:span>trabajos<text:span text:style-name="T28"> </text:span>en<text:span text:style-name="T1"> </text:span>altura.</text:p>
        </text:list-item>
        <text:list-item>
          <text:p text:style-name="P359">Aplicación<text:span text:style-name="T15"> </text:span>de<text:span text:style-name="T28"> </text:span>medidas<text:span text:style-name="T28"> </text:span>de<text:span text:style-name="T20"> </text:span>seguridad<text:span text:style-name="T1"> </text:span>ante<text:span text:style-name="T28"> </text:span>la<text:span text:style-name="T28"> </text:span>presencia<text:span text:style-name="T28"> </text:span>de<text:span text:style-name="T28"> </text:span>personas<text:span text:style-name="T15"> </text:span>en<text:span text:style-name="T1"> </text:span>el entorno<text:span text:style-name="T28"> </text:span>de<text:span text:style-name="T20"> </text:span>trabajo.</text:p>
        </text:list-item>
      </text:list>
      <text:p text:style-name="P89"/>
      <text:list xml:id="list3524686962" text:style-name="L12">
        <text:list-header>
          <text:p text:style-name="P562"><text:span text:style-name="T55">5</text:span><text:span text:style-name="T58">. </text:span><text:span text:style-name="T47">Limpieza</text:span><text:span text:style-name="T30"> </text:span><text:span text:style-name="T47">de</text:span><text:span text:style-name="T30"> </text:span><text:span text:style-name="T47">cuartos de</text:span><text:span text:style-name="T22"> </text:span><text:span text:style-name="T47">baño:</text:span></text:p>
        </text:list-header>
      </text:list>
      <text:list xml:id="list91530845393590" text:continue-list="list91531188185938" text:style-name="List_20_1">
        <text:list-item>
          <text:p text:style-name="P360">Técnicas<text:span text:style-name="T20"> </text:span>de limpieza y<text:span text:style-name="T20"> </text:span>desinfección<text:span text:style-name="T20"> </text:span>de cuartos<text:span text:style-name="T15"> </text:span>de<text:span text:style-name="T28"> </text:span>baño<text:span text:style-name="T20"> </text:span>domicili<text:span text:style-name="T572">ari</text:span>os.</text:p>
        </text:list-item>
        <text:list-item>
          <text:p text:style-name="P359">Técnicas<text:span text:style-name="T20"> </text:span>de<text:span text:style-name="T28"> </text:span>limpieza, desinfección<text:span text:style-name="T1"> </text:span>e higienización<text:span text:style-name="T28"> </text:span>de<text:span text:style-name="T15"> </text:span>aseos<text:span text:style-name="T28"> </text:span>en<text:span text:style-name="T28"> </text:span>oficinas y<text:span text:style-name="T1"> </text:span>locales.</text:p>
        </text:list-item>
        <text:list-item>
          <text:p text:style-name="P359">Tipos<text:span text:style-name="T28"> </text:span>de manchas<text:span text:style-name="T28"> </text:span>en cuartos de<text:span text:style-name="T28"> </text:span>baño domicili<text:span text:style-name="T572">ari</text:span>os<text:span text:style-name="T28"> </text:span>y<text:span text:style-name="T20"> </text:span>aseos<text:span text:style-name="T15"> </text:span>en<text:span text:style-name="T28"> </text:span>oficinas y<text:span text:style-name="T20"> </text:span>locales.</text:p>
        </text:list-item>
        <text:list-item>
          <text:p text:style-name="P359">Operaciones<text:span text:style-name="T28"> </text:span>de<text:span text:style-name="T20"> </text:span>reposición<text:span text:style-name="T1"> </text:span>de<text:span text:style-name="T28"> </text:span>consumibles.</text:p>
        </text:list-item>
        <text:list-item>
          <text:p text:style-name="P372">Clasificación<text:span text:style-name="T28"> </text:span>y<text:span text:style-name="T20"> </text:span>separación<text:span text:style-name="T1"> </text:span>de residuos.</text:p>
        </text:list-item>
        <text:list-item>
          <text:p text:style-name="P372">Depósito<text:span text:style-name="T15"> </text:span>de<text:span text:style-name="T28"> </text:span>los<text:span text:style-name="T15"> </text:span>desechos<text:span text:style-name="T28"> </text:span>en<text:span text:style-name="T15"> </text:span>los<text:span text:style-name="T20"> </text:span>contenedores<text:span text:style-name="T15"> </text:span>adecuados.</text:p>
        </text:list-item>
        <text:list-item>
          <text:p text:style-name="P372">Criterios<text:span text:style-name="T15"> </text:span>para<text:span text:style-name="T28"> </text:span>un<text:span text:style-name="T28"> </text:span>uso<text:span text:style-name="T28"> </text:span>racional del agua<text:span text:style-name="T28"> </text:span>y<text:span text:style-name="T1"> </text:span>la<text:span text:style-name="T20"> </text:span>energía.</text:p>
        </text:list-item>
        <text:list-item>
          <text:p text:style-name="P372">Normativa<text:span text:style-name="T28"> </text:span>de<text:span text:style-name="T28"> </text:span>prev<text:span text:style-name="T471">ención</text:span><text:span text:style-name="T1"> </text:span>de<text:span text:style-name="T20"> </text:span>riesgos<text:span text:style-name="T28"> </text:span>laborales.</text:p>
        </text:list-item>
      </text:list>
      <text:p text:style-name="P19"><text:soft-page-break/><text:span text:style-name="T46">Orientaciones</text:span><text:span text:style-name="T2"> </text:span><text:span text:style-name="T46">pedagógicas.</text:span></text:p>
      <text:list xml:id="list4102457182" text:style-name="L13">
        <text:list-header>
          <text:p text:style-name="P563">Este módulo profesional contiene la formación asociada a la función del mantenimiento de la<text:span text:style-name="T36"> </text:span>limpieza del mobiliario y objetos del domicilio, así como en edificios, oficinas y locales. </text:p>
          <text:p text:style-name="P564"/>
          <text:p text:style-name="P564">La<text:span text:style-name="T36"> </text:span>definición<text:span text:style-name="T1"> </text:span>de esta<text:span text:style-name="T15"> </text:span>función<text:span text:style-name="T20"> </text:span>incluye aspectos<text:span text:style-name="T15"> </text:span>como:</text:p>
        </text:list-header>
      </text:list>
      <text:list xml:id="list91530184594667" text:continue-list="list91530845393590" text:style-name="List_20_1">
        <text:list-item>
          <text:p text:style-name="P460">El dominio y aplicación de técnicas de limpieza y mantenimiento en domicilio y en edificios, oficinas y locales.</text:p>
        </text:list-item>
        <text:list-item>
          <text:p text:style-name="P461">La diferenciación de mobiliario, materiales y objetos en función de su mantenimiento y aplicaciones.</text:p>
        </text:list-item>
        <text:list-item>
          <text:p text:style-name="P461">La realización de operaciones relacionadas con el mantenimiento para cuartos de baño <text:s/>domicili<text:span text:style-name="T572">arios </text:span>y aseos en oficinas y locales.</text:p>
        </text:list-item>
      </text:list>
      <text:p text:style-name="P156"/>
      <text:list xml:id="list91531181358813" text:continue-list="list4102457182" text:style-name="L13">
        <text:list-header>
          <text:p text:style-name="P565">Las<text:span text:style-name="T36"> </text:span>líneas<text:span text:style-name="T36"> </text:span>de<text:span text:style-name="T36"> </text:span>actuación<text:span text:style-name="T36"> </text:span>en<text:span text:style-name="T36"> </text:span>el<text:span text:style-name="T36"> </text:span>proceso<text:span text:style-name="T36"> </text:span><text:span text:style-name="T42">de </text:span>enseñanza-aprendizaje<text:span text:style-name="T36"> </text:span>que<text:span text:style-name="T36"> </text:span>permiten<text:span text:style-name="T36"> </text:span>alcanzar<text:span text:style-name="T36"> </text:span>las<text:span text:style-name="T36"> </text:span>competencias<text:span text:style-name="T28"> </text:span>del<text:span text:style-name="T36"> </text:span>módulo versarán<text:span text:style-name="T20"> </text:span>sobre:</text:p>
        </text:list-header>
      </text:list>
      <text:list xml:id="list91531202655470" text:continue-list="list91530184594667" text:style-name="List_20_1">
        <text:list-item>
          <text:p text:style-name="P341">La<text:span text:style-name="T253"> </text:span>utilización<text:span text:style-name="T253"> </text:span>de<text:span text:style-name="T253"> </text:span>técnicas<text:span text:style-name="T241"> </text:span>de<text:span text:style-name="T243"> </text:span>limpieza<text:span text:style-name="T253"> </text:span>y<text:span text:style-name="T241"> </text:span>mantenimiento<text:span text:style-name="T242"> </text:span>en<text:span text:style-name="T241"> </text:span>domicilio<text:span text:style-name="T253"> </text:span>y<text:span text:style-name="T242"> </text:span>en<text:span text:style-name="T241"> </text:span>edificios,<text:span text:style-name="T105"> </text:span>oficinas y<text:span text:style-name="T20"> </text:span>locales.</text:p>
        </text:list-item>
        <text:list-item>
          <text:p text:style-name="P342">La<text:span text:style-name="T189"> </text:span>utilización<text:span text:style-name="T260"> </text:span>de<text:span text:style-name="T194"> </text:span>técnicas<text:span text:style-name="T260"> </text:span>de<text:span text:style-name="T194"> </text:span>limpieza<text:span text:style-name="T194"> </text:span>y<text:span text:style-name="T190"> </text:span>mantenimiento<text:span text:style-name="T190"> </text:span><text:span text:style-name="T191">de </text:span>suelos,<text:span text:style-name="T190"> </text:span>paredes<text:span text:style-name="T194"> </text:span>y<text:span text:style-name="T260"> </text:span>techos,<text:span text:style-name="T190"> </text:span>alfombras<text:span text:style-name="T20"> </text:span>de domicilio y<text:span text:style-name="T20"> </text:span>de edificios, oficinas y<text:span text:style-name="T20"> </text:span>locales.</text:p>
        </text:list-item>
        <text:list-item>
          <text:p text:style-name="P342">La<text:span text:style-name="T28"> </text:span>utilización<text:span text:style-name="T20"> </text:span>de productos<text:span text:style-name="T15"> </text:span>y<text:span text:style-name="T20"> </text:span>útiles de<text:span text:style-name="T15"> </text:span>limpieza.</text:p>
        </text:list-item>
        <text:list-item>
          <text:p text:style-name="P342">La<text:span text:style-name="T234"> </text:span>utilización<text:span text:style-name="T230"> </text:span>de<text:span text:style-name="T239"> </text:span>técnicas<text:span text:style-name="T255"> </text:span>de<text:span text:style-name="T239"> </text:span>limpieza<text:span text:style-name="T234"> </text:span>de<text:span text:style-name="T239"> </text:span>zonas<text:span text:style-name="T234"> </text:span>acristaladas<text:span text:style-name="T239"> </text:span>de<text:span text:style-name="T234"> </text:span>domicilios<text:span text:style-name="T239"> </text:span>y<text:span text:style-name="T255"> </text:span>aseos<text:span text:style-name="T239"> </text:span>de<text:span text:style-name="T105"> </text:span>oficinas y<text:span text:style-name="T20"> </text:span>locales.</text:p>
        </text:list-item>
        <text:list-item>
          <text:p text:style-name="P342">La<text:span text:style-name="T28"> </text:span>utilización<text:span text:style-name="T20"> </text:span>de productos<text:span text:style-name="T15"> </text:span>y<text:span text:style-name="T20"> </text:span>útiles de<text:span text:style-name="T15"> </text:span>limpieza.</text:p>
        </text:list-item>
        <text:list-item>
          <text:p text:style-name="P342">La<text:span text:style-name="T258"> </text:span>utilización<text:span text:style-name="T258"> </text:span>de<text:span text:style-name="T182"> </text:span>técnicas<text:span text:style-name="T182"> </text:span>de<text:span text:style-name="T258"> </text:span>mantenimiento<text:span text:style-name="T258"> </text:span>de<text:span text:style-name="T182"> </text:span>cuartos<text:span text:style-name="T258"> </text:span>de<text:span text:style-name="T184"> </text:span>baño<text:span text:style-name="T258"> </text:span>de<text:span text:style-name="T182"> </text:span>domicilios<text:span text:style-name="T258"> </text:span>y<text:span text:style-name="T187"> </text:span>aseos<text:span text:style-name="T182"> </text:span>de<text:span text:style-name="T105"> </text:span>oficinas y<text:span text:style-name="T20"> </text:span>locales.</text:p>
        </text:list-item>
      </text:list>
      <text:p text:style-name="P36"/>
      <text:p text:style-name="P218">Para evitar solapamientos y repeticiones entre los distintos módulos del ciclo, el equipo educativo debe coordinarse realizando una adecuada secuenciación de resultados de aprendizaje, contenidos y actividades. De esta manera, se favorece el desarrollo de las competencias profesionales, personales y sociales propias del título de una forma coherente y cohesionada.</text:p>
      <text:p text:style-name="P218"/>
      <table:table table:name="Tabla53" table:style-name="Tabla53">
        <table:table-column table:style-name="Tabla53.A"/>
        <table:table-column table:style-name="Tabla53.B"/>
        <table:table-column table:style-name="Tabla53.C" table:number-columns-repeated="2"/>
        <table:table-header-rows>
          <text:soft-page-break/>
          <table:table-row table:style-name="Tabla53.1">
            <table:table-cell table:style-name="Tabla53.A1" table:number-rows-spanned="3" office:value-type="string">
              <text:p text:style-name="P2">M<text:span text:style-name="T120">ó</text:span>dulo </text:p>
              <text:p text:style-name="P2">Profesional</text:p>
            </table:table-cell>
            <table:table-cell table:style-name="Tabla53.B1" table:number-rows-spanned="3" office:value-type="string">
              <text:p text:style-name="P80">Limpieza con máquinas</text:p>
            </table:table-cell>
            <table:table-cell table:style-name="Tabla53.C1" table:number-columns-spanned="2" office:value-type="string">
              <text:p text:style-name="P11"><text:span text:style-name="T123">Relación con objetivos generales:</text:span><text:span text:style-name="T126"> </text:span><text:span text:style-name="T129">e), g), l), n), p), q), r), s), t), u) , w) </text:span></text:p>
            </table:table-cell>
            <table:covered-table-cell/>
          </table:table-row>
          <table:table-row table:style-name="Tabla53.1">
            <table:covered-table-cell table:style-name="Tabla53.A1"/>
            <table:covered-table-cell table:style-name="Tabla53.B1"/>
            <table:table-cell table:style-name="Tabla53.C2" table:number-columns-spanned="2" office:value-type="string">
              <text:p text:style-name="P8"><text:span text:style-name="T47">Relación <text:s/></text:span><text:span text:style-name="T49">con CPPS</text:span><text:span text:style-name="T47">:</text:span> <text:span text:style-name="T129">d), e), g), h), i), j), l), ñ), o), p), q), r), s), t), u) </text:span></text:p>
            </table:table-cell>
            <table:covered-table-cell/>
          </table:table-row>
        </table:table-header-rows>
        <table:table-row table:style-name="Tabla53.1">
          <table:covered-table-cell table:style-name="Tabla53.A1"/>
          <table:covered-table-cell table:style-name="Tabla53.B1"/>
          <table:table-cell table:style-name="Tabla53.C3" office:value-type="string">
            <text:p text:style-name="P106">Duración:<text:span text:style-name="T422"> </text:span><text:span text:style-name="T429">130</text:span><text:span text:style-name="T424"> </text:span><text:span text:style-name="T426">h</text:span></text:p>
          </table:table-cell>
          <table:table-cell table:style-name="Tabla53.D3" office:value-type="string">
            <text:p text:style-name="P108">C<text:span text:style-name="T463">ódigo:</text:span><text:span text:style-name="T422"> </text:span><text:span text:style-name="T426">3</text:span><text:span text:style-name="T430">116</text:span></text:p>
          </table:table-cell>
        </table:table-row>
        <table:table-row table:style-name="TableLine940843984">
          <table:table-cell table:style-name="Tabla53.A4" table:number-columns-spanned="4" office:value-type="string">
            <text:p text:style-name="P12"><text:span text:style-name="T47">UC1088_1: </text:span>Realizar la limpieza y tratamiento de superficies en edificios y locales <text:s/>utilizando maquinaria. </text:p>
          </table:table-cell>
          <table:covered-table-cell/>
          <table:covered-table-cell/>
          <table:covered-table-cell/>
        </table:table-row>
      </table:table>
      <text:p text:style-name="P131"/>
      <text:p text:style-name="P14"><text:span text:style-name="T46">Resultados</text:span><text:span text:style-name="T16"> </text:span><text:span text:style-name="T46">de</text:span><text:span text:style-name="T16"> </text:span><text:span text:style-name="T46">aprendizaje</text:span><text:span text:style-name="T16"> </text:span><text:span text:style-name="T46">y</text:span><text:span text:style-name="T16"> </text:span><text:span text:style-name="T46">criterios</text:span><text:span text:style-name="T29"> </text:span><text:span text:style-name="T46">de</text:span><text:span text:style-name="T2"> </text:span><text:span text:style-name="T46">evaluación.</text:span></text:p>
      <text:list xml:id="list3025734892" text:style-name="WWNum26">
        <text:list-header>
          <text:p text:style-name="P378"><text:span text:style-name="T72">1. </text:span><text:span text:style-name="T46">Determina</text:span><text:span text:style-name="T37"> </text:span><text:span text:style-name="T46">los</text:span><text:span text:style-name="T37"> </text:span><text:span text:style-name="T46">procedimientos</text:span><text:span text:style-name="T37"> </text:span><text:span text:style-name="T46">de</text:span><text:span text:style-name="T37"> </text:span><text:span text:style-name="T46">limpieza</text:span><text:span text:style-name="T37"> </text:span><text:span text:style-name="T46">industrial</text:span><text:span text:style-name="T37"> </text:span><text:span text:style-name="T46">y</text:span><text:span text:style-name="T37"> </text:span><text:span text:style-name="T46">de</text:span><text:span text:style-name="T37"> </text:span><text:span text:style-name="T46">tratamiento</text:span><text:span text:style-name="T37"> </text:span><text:span text:style-name="T46">de</text:span><text:span text:style-name="T37"> </text:span><text:span text:style-name="T46">suelos,</text:span><text:span text:style-name="T37"> </text:span><text:span text:style-name="T46">seleccionando las máquinas, accesorios y productos en función de las características del</text:span><text:span text:style-name="T37"> </text:span><text:span text:style-name="T46">pavimento</text:span><text:span text:style-name="T2"> </text:span><text:span text:style-name="T46">y de</text:span><text:span text:style-name="T16"> </text:span><text:span text:style-name="T46">su</text:span><text:span text:style-name="T29"> </text:span><text:span text:style-name="T46">superficie.</text:span></text:p>
        </text:list-header>
      </text:list>
      <text:p text:style-name="P14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188402543" text:style-name="L14">
        <text:list-item>
          <text:p text:style-name="P309">Se han identificado los tipos de suciedad que se generan y acumulan según el tipo de materiales<text:span text:style-name="T105"> </text:span>que<text:span text:style-name="T28"> </text:span>revisten<text:span text:style-name="T28"> </text:span>las<text:span text:style-name="T28"> </text:span>superficies<text:span text:style-name="T20"> </text:span>a<text:span text:style-name="T28"> </text:span>limpiar,<text:span text:style-name="T28"> </text:span>dando<text:span text:style-name="T28"> </text:span>origen<text:span text:style-name="T28"> </text:span>a<text:span text:style-name="T20"> </text:span>intervenciones<text:span text:style-name="T28"> </text:span>diferenciadas<text:span text:style-name="T20"> </text:span>de<text:span text:style-name="T28"> </text:span>limpieza.</text:p>
        </text:list-item>
        <text:list-item>
          <text:p text:style-name="P309">Se han descrito los procedimientos de limpieza y tratamiento de suelos: barrido, fregado,<text:span text:style-name="T36"> </text:span>decapado, encerado, abrillantado-cristalizado, aspirado, peinado, entre otros, relacionándolos con<text:span text:style-name="T36"> </text:span>los<text:span text:style-name="T15"> </text:span>tipos<text:span text:style-name="T28"> </text:span>de<text:span text:style-name="T15"> </text:span>superficie en que se<text:span text:style-name="T15"> </text:span>aplican.</text:p>
        </text:list-item>
        <text:list-item>
          <text:p text:style-name="P309">Se<text:span text:style-name="T15"> </text:span>han<text:span text:style-name="T1"> </text:span>identificado<text:span text:style-name="T28"> </text:span>y<text:span text:style-name="T1"> </text:span>clasificado<text:span text:style-name="T15"> </text:span>los<text:span text:style-name="T28"> </text:span>equipos.</text:p>
        </text:list-item>
        <text:list-item>
          <text:p text:style-name="P309">Se<text:span text:style-name="T209"> </text:span>han<text:span text:style-name="T211"> </text:span>identificado<text:span text:style-name="T211"> </text:span>las<text:span text:style-name="T228"> </text:span>principales<text:span text:style-name="T211"> </text:span>aplicaciones,<text:span text:style-name="T228"> </text:span>asociándo<text:span text:style-name="T471">se</text:span><text:span text:style-name="T211"> </text:span>a<text:span text:style-name="T209"> </text:span>los<text:span text:style-name="T211"> </text:span>trabajos<text:span text:style-name="T211"> </text:span>que<text:span text:style-name="T211"> </text:span>permiten<text:span text:style-name="T105"> </text:span>realizar.</text:p>
        </text:list-item>
        <text:list-item>
          <text:p text:style-name="P309">Se<text:span text:style-name="T36"> </text:span>han comprobado las conexiones<text:span text:style-name="T36"> </text:span>entre las distintas<text:span text:style-name="T36"> </text:span>máquinas<text:span text:style-name="T36"> </text:span>y equipos, subsanando, en su<text:span text:style-name="T105"> </text:span>caso,<text:span text:style-name="T1"> </text:span>los<text:span text:style-name="T15"> </text:span>errores observados.</text:p>
        </text:list-item>
        <text:list-item>
          <text:p text:style-name="P309">Se<text:span text:style-name="T28"> </text:span>ha<text:span text:style-name="T28"> </text:span>realizado<text:span text:style-name="T28"> </text:span>el<text:span text:style-name="T190"> </text:span>mantenimiento<text:span text:style-name="T36"> </text:span>de<text:span text:style-name="T190"> </text:span>usuario<text:span text:style-name="T36"> </text:span>para<text:span text:style-name="T190"> </text:span>garantizar el<text:span text:style-name="T36"> </text:span>funcionamiento<text:span text:style-name="T28"> </text:span>de<text:span text:style-name="T190"> </text:span>los<text:span text:style-name="T190"> </text:span>diferentes<text:span text:style-name="T105"> </text:span>equipos.</text:p>
        </text:list-item>
        <text:list-item>
          <text:p text:style-name="P310">Se<text:span text:style-name="T220"> </text:span>han<text:span text:style-name="T222"> </text:span>adoptado<text:span text:style-name="T222"> </text:span>las<text:span text:style-name="T258"> </text:span>medidas<text:span text:style-name="T220"> </text:span>de<text:span text:style-name="T220"> </text:span>seguridad<text:span text:style-name="T222"> </text:span>necesarias<text:span text:style-name="T220"> </text:span>para<text:span text:style-name="T258"> </text:span>evitar<text:span text:style-name="T220"> </text:span>los<text:span text:style-name="T220"> </text:span>riesgos<text:span text:style-name="T220"> </text:span>laborales<text:span text:style-name="T105"> </text:span>derivados de<text:span text:style-name="T15"> </text:span>la conexión y<text:span text:style-name="T20"> </text:span>desconexión de<text:span text:style-name="T15"> </text:span>los<text:span text:style-name="T15"> </text:span>equipos. </text:p>
        </text:list-item>
        <text:list-item>
          <text:p text:style-name="P310">Se<text:span text:style-name="T28"> </text:span>han situado<text:span text:style-name="T1"> </text:span>los<text:span text:style-name="T15"> </text:span>equipos, teniendo<text:span text:style-name="T28"> </text:span>en cuenta<text:span text:style-name="T20"> </text:span>criterios<text:span text:style-name="T15"> </text:span>de ergonomía<text:span text:style-name="T28"> </text:span>y<text:span text:style-name="T20"> </text:span>salud<text:span text:style-name="T20"> </text:span>laboral.</text:p>
          <text:p text:style-name="P379"/>
        </text:list-item>
      </text:list>
      <text:list xml:id="list91530865481842" text:continue-list="list3025734892" text:style-name="WWNum26">
        <text:list-header>
          <text:p text:style-name="P380"><text:span text:style-name="T72">2. </text:span><text:span text:style-name="T46">Barre</text:span><text:span text:style-name="T37"> </text:span><text:span text:style-name="T46">suelos</text:span><text:span text:style-name="T37"> </text:span><text:span text:style-name="T46">utilizando</text:span><text:span text:style-name="T37"> </text:span><text:span text:style-name="T46">la</text:span><text:span text:style-name="T37"> </text:span><text:span text:style-name="T46">maquinaría</text:span><text:span text:style-name="T37"> </text:span><text:span text:style-name="T46">industrial</text:span><text:span text:style-name="T37"> </text:span><text:span text:style-name="T46">y</text:span><text:span text:style-name="T37"> </text:span><text:span text:style-name="T46">sus</text:span><text:span text:style-name="T37"> </text:span><text:span text:style-name="T46">accesorios,</text:span><text:span text:style-name="T37"> </text:span><text:span text:style-name="T46">y</text:span><text:span text:style-name="T37"> </text:span><text:span text:style-name="T46">valorando</text:span><text:span text:style-name="T37"> </text:span><text:span text:style-name="T46">el</text:span><text:span text:style-name="T37"> </text:span><text:span text:style-name="T46">funcionamiento</text:span><text:span text:style-name="T37"> </text:span><text:span text:style-name="T46">y</text:span><text:span text:style-name="T37"> </text:span><text:span text:style-name="T46">calidad</text:span><text:span text:style-name="T37"> </text:span><text:span text:style-name="T46">de</text:span><text:span text:style-name="T37"> </text:span><text:span text:style-name="T46">la</text:span><text:span text:style-name="T37"> </text:span><text:span text:style-name="T46">limpieza,</text:span><text:span text:style-name="T37"> </text:span><text:span text:style-name="T46">teniendo</text:span><text:span text:style-name="T37"> </text:span><text:span text:style-name="T46">en</text:span><text:span text:style-name="T37"> </text:span><text:span text:style-name="T46">cu</text:span><text:span text:style-name="T77">e</text:span><text:span text:style-name="T46">nta</text:span><text:span text:style-name="T37"> </text:span><text:span text:style-name="T46">las</text:span><text:span text:style-name="T37"> </text:span><text:span text:style-name="T46">características</text:span><text:span text:style-name="T37"> </text:span><text:span text:style-name="T46">de</text:span><text:span text:style-name="T37"> </text:span><text:span text:style-name="T46">la</text:span><text:span text:style-name="T37"> </text:span><text:span text:style-name="T46">superficie a</text:span><text:span text:style-name="T2"> </text:span><text:span text:style-name="T46">limpiar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1083066481" text:style-name="WWNum28">
        <text:list-item>
          <text:p text:style-name="P311"><text:soft-page-break/>Se<text:span text:style-name="T228"> </text:span>han<text:span text:style-name="T228"> </text:span>identificado<text:span text:style-name="T210"> </text:span>y<text:span text:style-name="T228"> </text:span>clasificado<text:span text:style-name="T228"> </text:span>los<text:span text:style-name="T228"> </text:span>tipos<text:span text:style-name="T212"> </text:span>de<text:span text:style-name="T212"> </text:span>barredoras,<text:span text:style-name="T210"> </text:span>accesorios<text:span text:style-name="T212"> </text:span>y<text:span text:style-name="T238"> </text:span>útiles<text:span text:style-name="T228"> </text:span>de<text:span text:style-name="T212"> </text:span>limpieza,<text:span text:style-name="T105"> </text:span>señalando<text:span text:style-name="T20"> </text:span>sus<text:span text:style-name="T20"> </text:span>posibilidades, la manera<text:span text:style-name="T15"> </text:span>de utilización y<text:span text:style-name="T20"> </text:span>proceso de<text:span text:style-name="T15"> </text:span>aplicación.</text:p>
        </text:list-item>
        <text:list-item>
          <text:p text:style-name="P311">Se<text:span text:style-name="T28"> </text:span>han<text:span text:style-name="T28"> </text:span>descrito<text:span text:style-name="T28"> </text:span>los<text:span text:style-name="T28"> </text:span>procedimientos<text:span text:style-name="T15"> </text:span>de<text:span text:style-name="T20"> </text:span>limpieza<text:span text:style-name="T28"> </text:span>con<text:span text:style-name="T20"> </text:span>las<text:span text:style-name="T28"> </text:span>barredoras.</text:p>
        </text:list-item>
        <text:list-item>
          <text:p text:style-name="P311">Se<text:span text:style-name="T209"> </text:span>han<text:span text:style-name="T209"> </text:span>identificado<text:span text:style-name="T242"> </text:span>las<text:span text:style-name="T211"> </text:span>principales<text:span text:style-name="T209"> </text:span>aplicaciones,<text:span text:style-name="T210"> </text:span>asociándo<text:span text:style-name="T471">se</text:span><text:span text:style-name="T241"> </text:span>a<text:span text:style-name="T209"> </text:span>los<text:span text:style-name="T209"> </text:span>trabajos<text:span text:style-name="T242"> </text:span>que<text:span text:style-name="T211"> </text:span>permiten<text:span text:style-name="T105"> </text:span>realizar.</text:p>
        </text:list-item>
        <text:list-item>
          <text:p text:style-name="P311">Se<text:span text:style-name="T253"> </text:span>han<text:span text:style-name="T260"> </text:span>comprobado<text:span text:style-name="T243"> </text:span>las<text:span text:style-name="T260"> </text:span>conexiones<text:span text:style-name="T268"> </text:span>de<text:span text:style-name="T253"> </text:span>la<text:span text:style-name="T260"> </text:span>barredora,<text:span text:style-name="T243"> </text:span>subsanando,<text:span text:style-name="T253"> </text:span>en<text:span text:style-name="T243"> </text:span>su<text:span text:style-name="T243"> </text:span>caso,<text:span text:style-name="T243"> </text:span>los<text:span text:style-name="T268"> </text:span>errores<text:span text:style-name="T105"> </text:span>observados.</text:p>
        </text:list-item>
        <text:list-item>
          <text:p text:style-name="P311">Se<text:span text:style-name="T15"> </text:span>ha<text:span text:style-name="T28"> </text:span>realizado<text:span text:style-name="T28"> </text:span>el mantenimiento<text:span text:style-name="T28"> </text:span>para<text:span text:style-name="T20"> </text:span>garantizar el<text:span text:style-name="T1"> </text:span>funcionamiento<text:span text:style-name="T28"> </text:span>de<text:span text:style-name="T20"> </text:span>las<text:span text:style-name="T20"> </text:span>barredoras.</text:p>
        </text:list-item>
        <text:list-item>
          <text:p text:style-name="P311">Se<text:span text:style-name="T15"> </text:span>han<text:span text:style-name="T28"> </text:span>adoptado<text:span text:style-name="T15"> </text:span>las<text:span text:style-name="T190"> </text:span>medidas<text:span text:style-name="T28"> </text:span>de<text:span text:style-name="T36"> </text:span>seguridad<text:span text:style-name="T36"> </text:span>necesarias<text:span text:style-name="T36"> </text:span>para<text:span text:style-name="T190"> </text:span>evitar<text:span text:style-name="T28"> </text:span>los<text:span text:style-name="T28"> </text:span>riesgos<text:span text:style-name="T36"> </text:span>laborales<text:span text:style-name="T190"> </text:span>derivados<text:span text:style-name="T105"> </text:span>de la<text:span text:style-name="T15"> </text:span>conexión<text:span text:style-name="T20"> </text:span>y<text:span text:style-name="T20"> </text:span>desconexión de los equipos.</text:p>
        </text:list-item>
        <text:list-item>
          <text:p text:style-name="P311">Se<text:span text:style-name="T28"> </text:span>ha manejado<text:span text:style-name="T20"> </text:span>la<text:span text:style-name="T28"> </text:span>barredora,<text:span text:style-name="T20"> </text:span>teniendo en<text:span text:style-name="T1"> </text:span>cuenta criterios<text:span text:style-name="T15"> </text:span>de<text:span text:style-name="T28"> </text:span>ergonomía y<text:span text:style-name="T20"> </text:span>salud<text:span text:style-name="T1"> </text:span>laboral.</text:p>
        </text:list-item>
      </text:list>
      <text:p text:style-name="P15"/>
      <text:list xml:id="list91530443399987" text:continue-list="list91530865481842" text:style-name="WWNum26">
        <text:list-header>
          <text:p text:style-name="P381"><text:span text:style-name="T72">3. </text:span><text:span text:style-name="T46">Friega</text:span><text:span text:style-name="T37"> </text:span><text:span text:style-name="T46">suelos</text:span><text:span text:style-name="T37"> </text:span><text:span text:style-name="T46">utilizando</text:span><text:span text:style-name="T37"> </text:span><text:span text:style-name="T46">la</text:span><text:span text:style-name="T37"> </text:span><text:span text:style-name="T46">maquinaría</text:span><text:span text:style-name="T37"> </text:span><text:span text:style-name="T46">industrial</text:span><text:span text:style-name="T37"> </text:span><text:span text:style-name="T46">y</text:span><text:span text:style-name="T37"> </text:span><text:span text:style-name="T46">sus</text:span><text:span text:style-name="T37"> </text:span><text:span text:style-name="T46">accesorios,</text:span><text:span text:style-name="T37"> </text:span><text:span text:style-name="T46">valorando</text:span><text:span text:style-name="T37"> </text:span><text:span text:style-name="T46">el</text:span><text:span text:style-name="T37"> </text:span><text:span text:style-name="T46">funcionamiento</text:span><text:span text:style-name="T37"> </text:span><text:span text:style-name="T46">y</text:span><text:span text:style-name="T37"> </text:span><text:span text:style-name="T46">calidad</text:span><text:span text:style-name="T37"> </text:span><text:span text:style-name="T46">de</text:span><text:span text:style-name="T37"> </text:span><text:span text:style-name="T46">la</text:span><text:span text:style-name="T37"> </text:span><text:span text:style-name="T46">limpieza,</text:span><text:span text:style-name="T37"> </text:span><text:span text:style-name="T46">teniendo</text:span><text:span text:style-name="T37"> </text:span><text:span text:style-name="T46">en</text:span><text:span text:style-name="T37"> </text:span><text:span text:style-name="T46">cu</text:span><text:span text:style-name="T77">e</text:span><text:span text:style-name="T46">nta</text:span><text:span text:style-name="T37"> </text:span><text:span text:style-name="T46">las</text:span><text:span text:style-name="T37"> </text:span><text:span text:style-name="T46">características</text:span><text:span text:style-name="T37"> </text:span><text:span text:style-name="T46">de</text:span><text:span text:style-name="T37"> </text:span><text:span text:style-name="T46">la</text:span><text:span text:style-name="T37"> </text:span><text:span text:style-name="T46">superficie a</text:span><text:span text:style-name="T2"> </text:span><text:span text:style-name="T46">limpiar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1606030879" text:style-name="WWNum29">
        <text:list-item>
          <text:p text:style-name="P312">Se<text:span text:style-name="T228"> </text:span>han<text:span text:style-name="T228"> </text:span>identificado<text:span text:style-name="T210"> </text:span>y<text:span text:style-name="T228"> </text:span>clasificado<text:span text:style-name="T228"> </text:span>los<text:span text:style-name="T228"> </text:span>tipos<text:span text:style-name="T212"> </text:span>de<text:span text:style-name="T212"> </text:span>fregadoras,<text:span text:style-name="T210"> </text:span>accesorios<text:span text:style-name="T212"> </text:span>y<text:span text:style-name="T238"> </text:span>útiles<text:span text:style-name="T228"> </text:span>de<text:span text:style-name="T212"> </text:span>limpieza,<text:span text:style-name="T105"> </text:span>señalando<text:span text:style-name="T20"> </text:span>sus<text:span text:style-name="T20"> </text:span>posibilidades, la manera<text:span text:style-name="T15"> </text:span>de utilización y<text:span text:style-name="T20"> </text:span>proceso de<text:span text:style-name="T15"> </text:span>aplicación.</text:p>
        </text:list-item>
        <text:list-item>
          <text:p text:style-name="P312">Se<text:span text:style-name="T28"> </text:span>han<text:span text:style-name="T28"> </text:span>descrito<text:span text:style-name="T28"> </text:span>los<text:span text:style-name="T28"> </text:span>procedimientos<text:span text:style-name="T20"> </text:span>de<text:span text:style-name="T20"> </text:span>limpieza con<text:span text:style-name="T1"> </text:span>las<text:span text:style-name="T28"> </text:span>fregadoras.</text:p>
        </text:list-item>
        <text:list-item>
          <text:p text:style-name="P312">Se<text:span text:style-name="T209"> </text:span>han<text:span text:style-name="T209"> </text:span>identificado<text:span text:style-name="T242"> </text:span>las<text:span text:style-name="T211"> </text:span>principales<text:span text:style-name="T209"> </text:span>aplicaciones,<text:span text:style-name="T210"> </text:span>asociándo<text:span text:style-name="T471">se</text:span><text:span text:style-name="T241"> </text:span>a<text:span text:style-name="T209"> </text:span>los<text:span text:style-name="T209"> </text:span>trabajos<text:span text:style-name="T242"> </text:span>que<text:span text:style-name="T211"> </text:span>permiten<text:span text:style-name="T105"> </text:span>realizar.</text:p>
        </text:list-item>
        <text:list-item>
          <text:p text:style-name="P312">Se<text:span text:style-name="T15"> </text:span>ha<text:span text:style-name="T28"> </text:span>delimitado<text:span text:style-name="T28"> </text:span>el perímetro<text:span text:style-name="T28"> </text:span>de<text:span text:style-name="T28"> </text:span>suelo<text:span text:style-name="T1"> </text:span>a<text:span text:style-name="T28"> </text:span>trabajar<text:span text:style-name="T28"> </text:span>para<text:span text:style-name="T28"> </text:span>evitar<text:span text:style-name="T20"> </text:span>caídas<text:span text:style-name="T28"> </text:span>o<text:span text:style-name="T1"> </text:span>accidentes.</text:p>
        </text:list-item>
        <text:list-item>
          <text:p text:style-name="P312">Se<text:span text:style-name="T15"> </text:span>ha<text:span text:style-name="T28"> </text:span>realizado<text:span text:style-name="T28"> </text:span>el mantenim<text:span text:style-name="T269">i</text:span>ento<text:span text:style-name="T15"> </text:span>para<text:span text:style-name="T20"> </text:span>garantizar el<text:span text:style-name="T20"> </text:span>funcionamiento<text:span text:style-name="T28"> </text:span>de<text:span text:style-name="T1"> </text:span>las<text:span text:style-name="T20"> </text:span>fregadoras.</text:p>
        </text:list-item>
        <text:list-item>
          <text:p text:style-name="P312">Se<text:span text:style-name="T15"> </text:span>han<text:span text:style-name="T28"> </text:span>adoptado<text:span text:style-name="T28"> </text:span>las<text:span text:style-name="T36"> </text:span>medidas<text:span text:style-name="T28"> </text:span>de<text:span text:style-name="T190"> </text:span>seguridad<text:span text:style-name="T36"> </text:span>necesarias<text:span text:style-name="T36"> </text:span>para<text:span text:style-name="T190"> </text:span>evitar los<text:span text:style-name="T28"> </text:span>riesgos<text:span text:style-name="T36"> </text:span>laborales<text:span text:style-name="T190"> </text:span>derivados<text:span text:style-name="T105"> </text:span>de la<text:span text:style-name="T15"> </text:span>conexión<text:span text:style-name="T20"> </text:span>y<text:span text:style-name="T20"> </text:span>desconexión de los equipos.</text:p>
        </text:list-item>
        <text:list-item>
          <text:p text:style-name="P312">Se<text:span text:style-name="T28"> </text:span>ha manejado<text:span text:style-name="T20"> </text:span>la<text:span text:style-name="T20"> </text:span>fregadora,<text:span text:style-name="T20"> </text:span>teniendo en<text:span text:style-name="T20"> </text:span>cuenta<text:span text:style-name="T28"> </text:span>criterios<text:span text:style-name="T15"> </text:span>de ergonomía y<text:span text:style-name="T1"> </text:span>salud<text:span text:style-name="T20"> </text:span>laboral.</text:p>
          <text:p text:style-name="P566"/>
        </text:list-item>
      </text:list>
      <text:list xml:id="list91530197566641" text:continue-list="list91530443399987" text:style-name="WWNum26">
        <text:list-header>
          <text:p text:style-name="P382"><text:span text:style-name="T72">4. </text:span><text:span text:style-name="T46">Abrillanta</text:span><text:span text:style-name="T37"> </text:span><text:span text:style-name="T46">suelos</text:span><text:span text:style-name="T37"> </text:span><text:span text:style-name="T46">utilizando</text:span><text:span text:style-name="T37"> </text:span><text:span text:style-name="T46">la</text:span><text:span text:style-name="T37"> </text:span><text:span text:style-name="T46">maquinar</text:span><text:span text:style-name="T81">i</text:span><text:span text:style-name="T46">a</text:span><text:span text:style-name="T37"> </text:span><text:span text:style-name="T46">industrial</text:span><text:span text:style-name="T37"> </text:span><text:span text:style-name="T46">seleccionada</text:span><text:span text:style-name="T37"> </text:span><text:span text:style-name="T46">y</text:span><text:span text:style-name="T37"> </text:span><text:span text:style-name="T46">sus</text:span><text:span text:style-name="T37"> </text:span><text:span text:style-name="T46">accesorios,</text:span><text:span text:style-name="T37"> </text:span><text:span text:style-name="T46">valorando el funcionamiento y calidad de la limpieza, teniendo en cu</text:span><text:span text:style-name="T78">e</text:span><text:span text:style-name="T46">nta las características</text:span><text:span text:style-name="T37"> </text:span><text:span text:style-name="T46">de la</text:span><text:span text:style-name="T21"> </text:span><text:span text:style-name="T46">superficie</text:span><text:span text:style-name="T16"> </text:span><text:span text:style-name="T46">a limpiar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036197009" text:style-name="WWNum30">
        <text:list-item>
          <text:p text:style-name="P350">Se<text:span text:style-name="T247"> </text:span>ha<text:span text:style-name="T247"> </text:span>descrito<text:span text:style-name="T249"> </text:span>el<text:span text:style-name="T249"> </text:span>procedimiento<text:span text:style-name="T252"> </text:span>de<text:span text:style-name="T252"> </text:span>decapado<text:span text:style-name="T252"> </text:span>para<text:span text:style-name="T225"> </text:span>eliminar<text:span text:style-name="T252"> </text:span>los<text:span text:style-name="T249"> </text:span>restos<text:span text:style-name="T247"> </text:span>de<text:span text:style-name="T249"> </text:span>cera<text:span text:style-name="T247"> </text:span>y/o<text:span text:style-name="T252"> </text:span>la<text:span text:style-name="T247"> </text:span>suciedad<text:span text:style-name="T105"> </text:span>excesiva<text:span text:style-name="T28"> </text:span>del<text:span text:style-name="T36"> </text:span>suelo.</text:p>
        </text:list-item>
        <text:list-item>
          <text:p text:style-name="P350">Se<text:span text:style-name="T230"> </text:span>ha<text:span text:style-name="T254"> </text:span>realizado<text:span text:style-name="T230"> </text:span>el<text:span text:style-name="T230"> </text:span>decapado<text:span text:style-name="T230"> </text:span>de<text:span text:style-name="T254"> </text:span>las<text:span text:style-name="T230"> </text:span>superficies<text:span text:style-name="T234"> </text:span>para<text:span text:style-name="T230"> </text:span>proteger<text:span text:style-name="T234"> </text:span>el<text:span text:style-name="T230"> </text:span>suelo,<text:span text:style-name="T254"> </text:span>aplicando<text:span text:style-name="T230"> </text:span>la<text:span text:style-name="T230"> </text:span>técnica<text:span text:style-name="T105"> </text:span>requerida<text:span text:style-name="T28"> </text:span>según el<text:span text:style-name="T36"> </text:span>pavimento existente.</text:p>
        </text:list-item>
        <text:list-item>
          <text:p text:style-name="P383"><text:soft-page-break/>Se<text:span text:style-name="T236"> </text:span>han<text:span text:style-name="T262"> </text:span>identificado<text:span text:style-name="T239"> </text:span>y<text:span text:style-name="T239"> </text:span>clasificado<text:span text:style-name="T239"> </text:span>los<text:span text:style-name="T239"> </text:span>tipos<text:span text:style-name="T239"> </text:span>de<text:span text:style-name="T262"> </text:span>maquinaria,<text:span text:style-name="T262"> </text:span>accesorios<text:span text:style-name="T239"> </text:span>y<text:span text:style-name="T239"> </text:span>útiles<text:span text:style-name="T262"> </text:span>de<text:span text:style-name="T236"> </text:span>limpieza,<text:span text:style-name="T105"> </text:span>señalando<text:span text:style-name="T20"> </text:span>sus<text:span text:style-name="T20"> </text:span>posibilidades, la manera<text:span text:style-name="T15"> </text:span>de utilización y<text:span text:style-name="T20"> </text:span>proceso de<text:span text:style-name="T15"> </text:span>aplicación.</text:p>
        </text:list-item>
        <text:list-item>
          <text:p text:style-name="P350">Se<text:span text:style-name="T28"> </text:span>han<text:span text:style-name="T28"> </text:span>descrito<text:span text:style-name="T28"> </text:span>los<text:span text:style-name="T28"> </text:span>procedimientos<text:span text:style-name="T20"> </text:span>de<text:span text:style-name="T20"> </text:span>limpieza<text:span text:style-name="T28"> </text:span>con<text:span text:style-name="T1"> </text:span>las<text:span text:style-name="T28"> </text:span>enceradoras.</text:p>
        </text:list-item>
        <text:list-item>
          <text:p text:style-name="P350">Se<text:span text:style-name="T15"> </text:span>han<text:span text:style-name="T28"> </text:span>descrito<text:span text:style-name="T28"> </text:span>los<text:span text:style-name="T28"> </text:span>procedimientos<text:span text:style-name="T20"> </text:span>de<text:span text:style-name="T28"> </text:span>abrillantado<text:span text:style-name="T28"> </text:span>del suelo.</text:p>
        </text:list-item>
        <text:list-item>
          <text:p text:style-name="P350">Se<text:span text:style-name="T182"> </text:span>ha<text:span text:style-name="T182"> </text:span>realizado<text:span text:style-name="T182"> </text:span>en<text:span text:style-name="T187"> </text:span>encerado<text:span text:style-name="T183"> </text:span>y<text:span text:style-name="T186"> </text:span>abrillantado<text:span text:style-name="T183"> </text:span>de<text:span text:style-name="T187"> </text:span>superficies,<text:span text:style-name="T182"> </text:span>aplicando<text:span text:style-name="T187"> </text:span>la<text:span text:style-name="T186"> </text:span>técnica<text:span text:style-name="T187"> </text:span>requerida<text:span text:style-name="T182"> </text:span>según<text:span text:style-name="T105"> </text:span>el pavimento existente.</text:p>
        </text:list-item>
        <text:list-item>
          <text:p text:style-name="P350">Se<text:span text:style-name="T211"> </text:span>han<text:span text:style-name="T211"> </text:span>identificado<text:span text:style-name="T211"> </text:span>las<text:span text:style-name="T212"> </text:span>principales<text:span text:style-name="T209"> </text:span>aplicaciones,<text:span text:style-name="T228"> </text:span>asociándos<text:span text:style-name="T472">e</text:span><text:span text:style-name="T211"> </text:span>a<text:span text:style-name="T211"> </text:span>los<text:span text:style-name="T211"> </text:span>trabajos<text:span text:style-name="T211"> </text:span>que<text:span text:style-name="T211"> </text:span>permiten<text:span text:style-name="T105"> </text:span>realizar.</text:p>
        </text:list-item>
        <text:list-item>
          <text:p text:style-name="P350">Se<text:span text:style-name="T15"> </text:span>ha<text:span text:style-name="T28"> </text:span>delimitado<text:span text:style-name="T28"> </text:span>el perímetro<text:span text:style-name="T28"> </text:span>de<text:span text:style-name="T28"> </text:span>suelo<text:span text:style-name="T1"> </text:span>a<text:span text:style-name="T28"> </text:span>trabajar<text:span text:style-name="T28"> </text:span>para<text:span text:style-name="T28"> </text:span>evitar<text:span text:style-name="T20"> </text:span>caídas<text:span text:style-name="T28"> </text:span>o<text:span text:style-name="T1"> </text:span>accidentes.</text:p>
        </text:list-item>
        <text:list-item>
          <text:p text:style-name="P350">Se ha realizado el mantenimiento de usuario para garantizar el funcionamiento de la maquinaria<text:span text:style-name="T105"> </text:span>utilizada.</text:p>
        </text:list-item>
        <text:list-item>
          <text:p text:style-name="P350">Se<text:span text:style-name="T36"> </text:span>han<text:span text:style-name="T28"> </text:span>adoptado<text:span text:style-name="T36"> </text:span>las<text:span text:style-name="T190"> </text:span>medidas<text:span text:style-name="T190"> </text:span>de<text:span text:style-name="T36"> </text:span>seguridad<text:span text:style-name="T36"> </text:span>necesarias<text:span text:style-name="T28"> </text:span>para<text:span text:style-name="T190"> </text:span>evitar<text:span text:style-name="T190"> </text:span>los<text:span text:style-name="T36"> </text:span>riesgos<text:span text:style-name="T190"> </text:span>laborales<text:span text:style-name="T190"> </text:span>derivados<text:span text:style-name="T105"> </text:span>de la<text:span text:style-name="T15"> </text:span>conexión<text:span text:style-name="T20"> </text:span>y<text:span text:style-name="T20"> </text:span>desconexión de los equipos.</text:p>
        </text:list-item>
        <text:list-item>
          <text:p text:style-name="P350">Se<text:span text:style-name="T28"> </text:span>ha manejado<text:span text:style-name="T20"> </text:span>la<text:span text:style-name="T20"> </text:span>enceradora, teniendo en<text:span text:style-name="T1"> </text:span>cuenta<text:span text:style-name="T15"> </text:span>criterios<text:span text:style-name="T15"> </text:span>de ergonomía<text:span text:style-name="T28"> </text:span>y<text:span text:style-name="T20"> </text:span>salud laboral.</text:p>
          <text:p text:style-name="P567"/>
        </text:list-item>
      </text:list>
      <text:list xml:id="list91530704937247" text:continue-list="list91530197566641" text:style-name="WWNum26">
        <text:list-header>
          <text:p text:style-name="P385"><text:span text:style-name="T72">5. <text:s/></text:span><text:span text:style-name="T46">Mantiene</text:span><text:span text:style-name="T250"> </text:span><text:span text:style-name="T46">operativas</text:span><text:span text:style-name="T246"> </text:span><text:span text:style-name="T46">las</text:span><text:span text:style-name="T199"> </text:span><text:span text:style-name="T46">máquinas</text:span><text:span text:style-name="T250"> </text:span><text:span text:style-name="T46">de</text:span><text:span text:style-name="T246"> </text:span><text:span text:style-name="T46">limpieza,</text:span><text:span text:style-name="T246"> </text:span><text:span text:style-name="T46">realizando</text:span><text:span text:style-name="T250"> </text:span><text:span text:style-name="T46">las</text:span><text:span text:style-name="T250"> </text:span><text:span text:style-name="T46">actividades</text:span><text:span text:style-name="T246"> </text:span><text:span text:style-name="T46">requeridas</text:span><text:span text:style-name="T199"> </text:span><text:span text:style-name="T46">en</text:span><text:span text:style-name="T106"> </text:span><text:span text:style-name="T46">los</text:span><text:span text:style-name="T21"> </text:span><text:span text:style-name="T46">manuales de uso y</text:span><text:span text:style-name="T21"> </text:span><text:span text:style-name="T46">mantenimiento</text:span><text:span text:style-name="T21"> </text:span><text:span text:style-name="T46">correspondiente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2038679761" text:style-name="L15">
        <text:list-item>
          <text:list>
            <text:list-item>
              <text:list>
                <text:list-item>
                  <text:list>
                    <text:list-item>
                      <text:p text:style-name="P384"><text:span text:style-name="T187">Se</text:span><text:span text:style-name="T192"> </text:span><text:span text:style-name="T187">han caracterizado</text:span><text:span text:style-name="T189"> </text:span><text:span text:style-name="T187">las</text:span><text:span text:style-name="T189"> </text:span><text:span text:style-name="T187">máquinas, accesorios y</text:span><text:span text:style-name="T189"> </text:span><text:span text:style-name="T187">herramientas relacionadas con</text:span><text:span text:style-name="T189"> </text:span><text:span text:style-name="T187">las </text:span>operaciones<text:span text:style-name="T105"> </text:span>de<text:span text:style-name="T28"> </text:span>limpieza.</text:p>
                    </text:list-item>
                    <text:list-item>
                      <text:p text:style-name="P384">Se<text:span text:style-name="T201"> </text:span>han<text:span text:style-name="T200"> </text:span>reconocido<text:span text:style-name="T201"> </text:span>las<text:span text:style-name="T202"> </text:span>aplicaciones<text:span text:style-name="T203"> </text:span>de<text:span text:style-name="T201"> </text:span>las<text:span text:style-name="T201"> </text:span>máquinas,<text:span text:style-name="T201"> </text:span>accesorios<text:span text:style-name="T201"> </text:span>y<text:span text:style-name="T202"> </text:span>herramientas<text:span text:style-name="T202"> </text:span>relacionadas<text:span text:style-name="T105"> </text:span>con<text:span text:style-name="T28"> </text:span>las operaciones de limpieza. </text:p>
                    </text:list-item>
                    <text:list-item>
                      <text:p text:style-name="P384">Se<text:span text:style-name="T209"> </text:span>ha<text:span text:style-name="T209"> </text:span>aplicado<text:span text:style-name="T209"> </text:span>el<text:span text:style-name="T242"> </text:span>plan<text:span text:style-name="T209"> </text:span>de<text:span text:style-name="T241"> </text:span>mantenimiento<text:span text:style-name="T209"> </text:span>preventivo,<text:span text:style-name="T241"> </text:span>de<text:span text:style-name="T209"> </text:span>seguimiento<text:span text:style-name="T209"> </text:span>y<text:span text:style-name="T211"> </text:span>supervisión<text:span text:style-name="T242"> </text:span>de<text:span text:style-name="T241"> </text:span>la<text:span text:style-name="T105"> </text:span>maquinaria,<text:span text:style-name="T28"> </text:span>de<text:span text:style-name="T15"> </text:span>acuerdo<text:span text:style-name="T20"> </text:span>a las instrucciones del<text:span text:style-name="T36"> </text:span>fabricante. </text:p>
                    </text:list-item>
                    <text:list-item>
                      <text:p text:style-name="P384">Se<text:span text:style-name="T182"> </text:span>han<text:span text:style-name="T187"> </text:span>realizado<text:span text:style-name="T186"> </text:span>las<text:span text:style-name="T182"> </text:span>operaciones<text:span text:style-name="T184"> </text:span>de<text:span text:style-name="T182"> </text:span>puesta<text:span text:style-name="T184"> </text:span>en<text:span text:style-name="T183"> </text:span>marcha<text:span text:style-name="T184"> </text:span>y<text:span text:style-name="T187"> </text:span>parada<text:span text:style-name="T184"> </text:span>de<text:span text:style-name="T182"> </text:span>las<text:span text:style-name="T184"> </text:span>máquinas,<text:span text:style-name="T183"> </text:span>siguiendo<text:span text:style-name="T183"> </text:span>los<text:span text:style-name="T105"> </text:span>procedimientos<text:span text:style-name="T28"> </text:span>establecidos.</text:p>
                    </text:list-item>
                    <text:list-item>
                      <text:p text:style-name="P384">Se han realizado las operaciones de preparación y mantenimiento de las máquinas, accesorios y<text:span text:style-name="T105"> </text:span>herramientas<text:span text:style-name="T28"> </text:span>relacionadas con las operaciones de<text:span text:style-name="T15"> </text:span>limpieza. </text:p>
                    </text:list-item>
                    <text:list-item>
                      <text:p text:style-name="P384">Se<text:span text:style-name="T200"> </text:span>han<text:span text:style-name="T202"> </text:span>comprobado<text:span text:style-name="T244"> </text:span>las<text:span text:style-name="T200"> </text:span>condiciones<text:span text:style-name="T244"> </text:span>de<text:span text:style-name="T200"> </text:span>prevención<text:span text:style-name="T244"> </text:span>y<text:span text:style-name="T244"> </text:span>seguridad<text:span text:style-name="T202"> </text:span>en<text:span text:style-name="T244"> </text:span>las<text:span text:style-name="T244"> </text:span>actividades<text:span text:style-name="T244"> </text:span>de<text:span text:style-name="T105"> </text:span>preparación<text:span text:style-name="T28"> </text:span>máquinas,<text:span text:style-name="T1"> </text:span>accesorios<text:span text:style-name="T28"> </text:span>y<text:span text:style-name="T1"> </text:span>herramientas relacionadas<text:span text:style-name="T20"> </text:span>con<text:span text:style-name="T1"> </text:span>las<text:span text:style-name="T20"> </text:span>operaciones<text:span text:style-name="T15"> </text:span>de<text:span text:style-name="T28"> </text:span>limpieza.</text:p>
                    </text:list-item>
                  </text:list>
                </text:list-item>
              </text:list>
            </text:list-item>
          </text:list>
          <text:p text:style-name="P313"><text:span text:style-name="T267">g) </text:span>Se<text:span text:style-name="T230"> </text:span>han<text:span text:style-name="T230"> </text:span>realizado<text:span text:style-name="T230"> </text:span>todas<text:span text:style-name="T255"> </text:span>las<text:span text:style-name="T234"> </text:span>operaciones,<text:span text:style-name="T230"> </text:span>teniendo<text:span text:style-name="T255"> </text:span>en<text:span text:style-name="T230"> </text:span>cuenta<text:span text:style-name="T234"> </text:span>la<text:span text:style-name="T234"> </text:span>normativa<text:span text:style-name="T234"> </text:span>de<text:span text:style-name="T230"> </text:span>prevención<text:span text:style-name="T230"> </text:span>de<text:span text:style-name="T105"> <text:s/></text:span>riesgos,<text:span text:style-name="T28"> </text:span>de seguridad laboral<text:span text:style-name="T36"> </text:span>y<text:span text:style-name="T20"> </text:span>de protección<text:span text:style-name="T28"> </text:span>medioambiental.</text:p>
        </text:list-item>
      </text:list>
      <text:p text:style-name="P94"/>
      <text:p text:style-name="P94"/>
      <text:p text:style-name="P94"/>
      <text:p text:style-name="P94"><text:soft-page-break/>Contenidos.</text:p>
      <text:p text:style-name="P71"><text:span text:style-name="T399">1</text:span><text:span text:style-name="T267">. </text:span>Procedimientos<text:span text:style-name="T28"> </text:span>de<text:span text:style-name="T15"> </text:span>limpieza<text:span text:style-name="T15"> </text:span>industrial y<text:span text:style-name="T20"> </text:span>tratamiento de<text:span text:style-name="T20"> </text:span>suelos:</text:p>
      <text:list xml:id="list91529657396332" text:continue-list="list91531202655470" text:style-name="List_20_1">
        <text:list-item>
          <text:p text:style-name="P386">Tipos<text:span text:style-name="T15"> </text:span>de<text:span text:style-name="T28"> </text:span>pavimentos<text:span text:style-name="T15"> </text:span>duros<text:span text:style-name="T20"> </text:span>(terrazo,<text:span text:style-name="T15"> </text:span>granito,<text:span text:style-name="T28"> </text:span>mármol,<text:span text:style-name="T15"> </text:span>entre<text:span text:style-name="T20"> </text:span>otros).</text:p>
        </text:list-item>
        <text:list-item>
          <text:p text:style-name="P333">Tipos<text:span text:style-name="T20"> </text:span>de<text:span text:style-name="T15"> </text:span>pavimentos<text:span text:style-name="T15"> </text:span>blandos<text:span text:style-name="T15"> </text:span>(plásticos,<text:span text:style-name="T15"> </text:span>madera,<text:span text:style-name="T15"> </text:span>textiles,<text:span text:style-name="T15"> </text:span>entre<text:span text:style-name="T15"> </text:span>otros).</text:p>
        </text:list-item>
        <text:list-item>
          <text:p text:style-name="P333">Tipos<text:span text:style-name="T28"> </text:span>de<text:span text:style-name="T28"> </text:span>suciedad<text:span text:style-name="T28"> </text:span>generada<text:span text:style-name="T15"> </text:span>y<text:span text:style-name="T1"> </text:span>acumulada<text:span text:style-name="T28"> </text:span>en las<text:span text:style-name="T28"> </text:span>superficies<text:span text:style-name="T20"> </text:span>a<text:span text:style-name="T28"> </text:span>limpiar.</text:p>
        </text:list-item>
        <text:list-item>
          <text:p text:style-name="P333">Procedimientos de<text:span text:style-name="T15"> </text:span>limpieza<text:span text:style-name="T15"> </text:span>y<text:span text:style-name="T20"> </text:span>tratamiento de<text:span text:style-name="T15"> </text:span>suelos.</text:p>
        </text:list-item>
        <text:list-item>
          <text:p text:style-name="P333">Equipos<text:span text:style-name="T28"> </text:span>empleados<text:span text:style-name="T28"> </text:span>en<text:span text:style-name="T1"> </text:span>la<text:span text:style-name="T20"> </text:span>limpieza.</text:p>
        </text:list-item>
        <text:list-item>
          <text:p text:style-name="P333">Operaciones<text:span text:style-name="T15"> </text:span>básicas<text:span text:style-name="T28"> </text:span>utilizadas<text:span text:style-name="T28"> </text:span>en<text:span text:style-name="T1"> </text:span>la<text:span text:style-name="T20"> </text:span>limpieza<text:span text:style-name="T28"> </text:span>industrial.</text:p>
        </text:list-item>
        <text:list-item>
          <text:p text:style-name="P333">Riesgos<text:span text:style-name="T15"> </text:span>laborales<text:span text:style-name="T28"> </text:span>derivados<text:span text:style-name="T20"> </text:span>de<text:span text:style-name="T28"> </text:span>la<text:span text:style-name="T20"> </text:span>utilización<text:span text:style-name="T28"> </text:span>de<text:span text:style-name="T20"> </text:span>equipos.</text:p>
        </text:list-item>
        <text:list-item>
          <text:p text:style-name="P333">Salud<text:span text:style-name="T28"> </text:span>postural.</text:p>
        </text:list-item>
      </text:list>
      <text:list xml:id="list4063208214" text:style-name="WWNum31">
        <text:list-item>
          <text:list>
            <text:list-header>
              <text:p text:style-name="P339"/>
            </text:list-header>
          </text:list>
        </text:list-item>
      </text:list>
      <text:p text:style-name="P71"><text:span text:style-name="T399">2</text:span><text:span text:style-name="T267">. </text:span>Barrido<text:span text:style-name="T15"> </text:span>de<text:span text:style-name="T28"> </text:span>suelos<text:span text:style-name="T20"> </text:span>con<text:span text:style-name="T28"> </text:span>maquinaria<text:span text:style-name="T1"> </text:span>industrial:</text:p>
      <text:list xml:id="list91530108065625" text:continue-list="list91529657396332" text:style-name="List_20_1">
        <text:list-item>
          <text:p text:style-name="P332">Interpretación<text:span text:style-name="T28"> </text:span>y<text:span text:style-name="T1"> </text:span>ejecución<text:span text:style-name="T1"> </text:span>de<text:span text:style-name="T28"> </text:span>las<text:span text:style-name="T28"> </text:span>instrucciones<text:span text:style-name="T20"> </text:span>recibidas.</text:p>
        </text:list-item>
        <text:list-item>
          <text:p text:style-name="P333">Tipos<text:span text:style-name="T28"> </text:span>de<text:span text:style-name="T28"> </text:span>productos<text:span text:style-name="T15"> </text:span>de<text:span text:style-name="T28"> </text:span>limpieza<text:span text:style-name="T28"> </text:span>con<text:span text:style-name="T28"> </text:span>máquinas de<text:span text:style-name="T20"> </text:span>fregado.</text:p>
        </text:list-item>
        <text:list-item>
          <text:p text:style-name="P333">Interpretación<text:span text:style-name="T254"> </text:span>de<text:span text:style-name="T254"> </text:span>las<text:span text:style-name="T117"> </text:span>instrucciones<text:span text:style-name="T117"> </text:span>de<text:span text:style-name="T117"> </text:span>la<text:span text:style-name="T254"> </text:span>maquinaria<text:span text:style-name="T117"> </text:span>industrial<text:span text:style-name="T255"> </text:span>para<text:span text:style-name="T117"> </text:span>el<text:span text:style-name="T117"> </text:span>barrido:<text:span text:style-name="T117"> </text:span>rotativas,<text:span text:style-name="T105"> </text:span>máquinas<text:span text:style-name="T28"> </text:span>para<text:span text:style-name="T28"> </text:span>moquetas,<text:span text:style-name="T28"> </text:span><text:span text:style-name="T15">hidrolimpiadora</text:span> <text:span text:style-name="T529">y</text:span><text:span text:style-name="T28"> </text:span>máquina<text:span text:style-name="T28"> </text:span>de<text:span text:style-name="T20"> </text:span>inyección-extracción,<text:span text:style-name="T1"> </text:span>entre<text:span text:style-name="T20"> </text:span>otras.</text:p>
        </text:list-item>
        <text:list-item>
          <text:p text:style-name="P359">Interpretación<text:span text:style-name="T28"> </text:span>de<text:span text:style-name="T20"> </text:span>las<text:span text:style-name="T28"> </text:span>instrucciones<text:span text:style-name="T28"> </text:span>de<text:span text:style-name="T20"> </text:span>las<text:span text:style-name="T28"> </text:span>barredoras.</text:p>
        </text:list-item>
        <text:list-item>
          <text:p text:style-name="P359">Utilización<text:span text:style-name="T28"> </text:span>de<text:span text:style-name="T15"> </text:span>componentes<text:span text:style-name="T15"> </text:span>y<text:span text:style-name="T20"> </text:span>accesorios<text:span text:style-name="T28"> </text:span>de<text:span text:style-name="T15"> </text:span>las<text:span text:style-name="T15"> </text:span>barredoras.</text:p>
        </text:list-item>
        <text:list-item>
          <text:p text:style-name="P359">Desarrollo<text:span text:style-name="T183"> </text:span>de<text:span text:style-name="T182"> </text:span>las<text:span text:style-name="T182"> </text:span>tareas<text:span text:style-name="T187"> </text:span>de<text:span text:style-name="T182"> </text:span>limpieza<text:span text:style-name="T182"> </text:span>con<text:span text:style-name="T183"> </text:span>personas<text:span text:style-name="T187"> </text:span>en<text:span text:style-name="T183"> </text:span>su<text:span text:style-name="T183"> </text:span>puesto<text:span text:style-name="T183"> </text:span>de<text:span text:style-name="T182"> </text:span>trabajo<text:span text:style-name="T187"> </text:span>o<text:span text:style-name="T183"> </text:span>en<text:span text:style-name="T183"> </text:span>las<text:span text:style-name="T105"> </text:span>inmediaciones<text:span text:style-name="T28"> </text:span>(personas<text:span text:style-name="T15"> </text:span>en<text:span text:style-name="T20"> </text:span>tránsito).</text:p>
        </text:list-item>
        <text:list-item>
          <text:p text:style-name="P359">Verificación<text:span text:style-name="T28"> </text:span>de<text:span text:style-name="T20"> </text:span>los<text:span text:style-name="T28"> </text:span>tratamientos<text:span text:style-name="T20"> </text:span>aplicados.</text:p>
        </text:list-item>
        <text:list-item>
          <text:p text:style-name="P359">Normas<text:span text:style-name="T15"> </text:span>de<text:span text:style-name="T15"> </text:span>prevención<text:span text:style-name="T15"> </text:span>de<text:span text:style-name="T15"> </text:span>riesgos<text:span text:style-name="T15"> </text:span>laborales.</text:p>
        </text:list-item>
        <text:list-item>
          <text:p text:style-name="P359">Normas<text:span text:style-name="T15"> </text:span>de<text:span text:style-name="T28"> </text:span>salud<text:span text:style-name="T28"> </text:span>medioambiental.</text:p>
        </text:list-item>
      </text:list>
      <text:p text:style-name="P15"/>
      <text:p text:style-name="P70"><text:span text:style-name="T399">3</text:span><text:span text:style-name="T267">. </text:span>Fregado<text:span text:style-name="T28"> </text:span>de<text:span text:style-name="T20"> </text:span>suelos<text:span text:style-name="T28"> </text:span>con<text:span text:style-name="T28"> </text:span>maquinaria<text:span text:style-name="T20"> </text:span>industrial:</text:p>
      <text:list xml:id="list91531722755528" text:continue-numbering="true" text:style-name="List_20_1">
        <text:list-item>
          <text:p text:style-name="P435">Interpretación<text:span text:style-name="T28"> </text:span>y<text:span text:style-name="T1"> </text:span>ejecución<text:span text:style-name="T1"> </text:span>de<text:span text:style-name="T28"> </text:span>las<text:span text:style-name="T28"> </text:span>instrucciones<text:span text:style-name="T20"> </text:span>recibidas. </text:p>
        </text:list-item>
        <text:list-item>
          <text:p text:style-name="P436">Tipos<text:span text:style-name="T28"> </text:span>de<text:span text:style-name="T28"> </text:span>productos<text:span text:style-name="T15"> </text:span>de<text:span text:style-name="T28"> </text:span>limpieza<text:span text:style-name="T28"> </text:span>con<text:span text:style-name="T28"> </text:span>máquinas de<text:span text:style-name="T20"> </text:span>fregado.</text:p>
        </text:list-item>
        <text:list-item>
          <text:p text:style-name="P436">Interpretación<text:span text:style-name="T15"> </text:span>de<text:span text:style-name="T1"> </text:span>las<text:span text:style-name="T28"> </text:span>instrucciones<text:span text:style-name="T15"> </text:span>de<text:span text:style-name="T28"> </text:span>máquinas<text:span text:style-name="T28"> </text:span>de<text:span text:style-name="T28"> </text:span>fregado.</text:p>
        </text:list-item>
        <text:list-item>
          <text:p text:style-name="P333">Componentes<text:span text:style-name="T28"> </text:span>y<text:span text:style-name="T20"> </text:span>accesorios<text:span text:style-name="T15"> </text:span>para<text:span text:style-name="T15"> </text:span>la<text:span text:style-name="T28"> </text:span>utilización<text:span text:style-name="T20"> </text:span>de máquinas de<text:span text:style-name="T20"> </text:span>fregado.</text:p>
        </text:list-item>
        <text:list-item>
          <text:p text:style-name="P333">Desarrollo<text:span text:style-name="T183"> </text:span>de<text:span text:style-name="T182"> </text:span>las<text:span text:style-name="T182"> </text:span>tareas<text:span text:style-name="T187"> </text:span>de<text:span text:style-name="T182"> </text:span>limpieza<text:span text:style-name="T182"> </text:span>con<text:span text:style-name="T183"> </text:span>personas<text:span text:style-name="T187"> </text:span>en<text:span text:style-name="T183"> </text:span>su<text:span text:style-name="T183"> </text:span>puesto<text:span text:style-name="T183"> </text:span>de<text:span text:style-name="T182"> </text:span>trabajo<text:span text:style-name="T187"> </text:span>o<text:span text:style-name="T183"> </text:span>en<text:span text:style-name="T183"> </text:span>las<text:span text:style-name="T105"> </text:span>inmediaciones<text:span text:style-name="T28"> </text:span>(personas<text:span text:style-name="T15"> </text:span>en<text:span text:style-name="T20"> </text:span>tránsito).</text:p>
        </text:list-item>
        <text:list-item>
          <text:p text:style-name="P359">Verificación<text:span text:style-name="T28"> </text:span>de<text:span text:style-name="T20"> </text:span>los<text:span text:style-name="T28"> </text:span>tratamientos<text:span text:style-name="T20"> </text:span>aplicados.</text:p>
        </text:list-item>
        <text:list-item>
          <text:p text:style-name="P360">Normas<text:span text:style-name="T15"> </text:span>de<text:span text:style-name="T15"> </text:span>prevención<text:span text:style-name="T15"> </text:span>de<text:span text:style-name="T15"> </text:span>riesgos<text:span text:style-name="T15"> </text:span>laborales.</text:p>
        </text:list-item>
        <text:list-item>
          <text:p text:style-name="P359">Normas<text:span text:style-name="T15"> </text:span>de<text:span text:style-name="T28"> </text:span>salud<text:span text:style-name="T28"> </text:span>medioambiental.</text:p>
        </text:list-item>
      </text:list>
      <text:p text:style-name="P15"/>
      <text:p text:style-name="P15"/>
      <text:p text:style-name="P70"><text:soft-page-break/><text:span text:style-name="T399">4</text:span><text:span text:style-name="T267">. </text:span>Abrillantado<text:span text:style-name="T28"> </text:span>de<text:span text:style-name="T20"> </text:span>suelos<text:span text:style-name="T20"> </text:span>con<text:span text:style-name="T20"> </text:span>maquinaria<text:span text:style-name="T28"> </text:span>industrial:</text:p>
      <text:list xml:id="list91530462748353" text:continue-numbering="true" text:style-name="List_20_1">
        <text:list-item>
          <text:p text:style-name="P363">Tratamientos<text:span text:style-name="T1"> </text:span>de<text:span text:style-name="T15"> </text:span>suelos<text:span text:style-name="T28"> </text:span>cristalizables:<text:span text:style-name="T1"> </text:span>decapado <text:span text:style-name="T12">y</text:span><text:span text:style-name="T1"> </text:span>cristalizado.</text:p>
        </text:list-item>
        <text:list-item>
          <text:p text:style-name="P359">Tratamientos<text:span text:style-name="T20"> </text:span>de<text:span text:style-name="T28"> </text:span>suelos<text:span text:style-name="T28"> </text:span>plásticos:<text:span text:style-name="T15"> </text:span>decapado,<text:span text:style-name="T1"> </text:span>lustrado <text:span text:style-name="T552">y</text:span><text:span text:style-name="T1"> </text:span>mantenimiento,<text:span text:style-name="T1"> </text:span>entre otros.</text:p>
        </text:list-item>
        <text:list-item>
          <text:p text:style-name="P359">Técnica<text:span text:style-name="T28"> </text:span>de<text:span text:style-name="T15"> </text:span>decapado.</text:p>
        </text:list-item>
        <text:list-item>
          <text:p text:style-name="P359">Técnica de<text:span text:style-name="T15"> </text:span>encerado.</text:p>
        </text:list-item>
        <text:list-item>
          <text:p text:style-name="P359">Técnica<text:span text:style-name="T15"> </text:span>de<text:span text:style-name="T20"> </text:span>abrillantado-cristalizado.</text:p>
        </text:list-item>
        <text:list-item>
          <text:p text:style-name="P364">Herramientas<text:span text:style-name="T15"> </text:span>y<text:span text:style-name="T1"> </text:span>maquinaria <text:span text:style-name="T573">propias de las tareas de decapado, encerado, abrillantado y cristalizado de suelos.</text:span></text:p>
        </text:list-item>
        <text:list-item>
          <text:p text:style-name="P365">Procedimientos <text:span text:style-name="T573">y productos adecuados para </text:span><text:span text:style-name="T1"><text:s/></text:span><text:span text:style-name="T13">las tareas de decapado, encerado, abrillantado y cristalizado de suelos.</text:span></text:p>
        </text:list-item>
        <text:list-item>
          <text:p text:style-name="P359">Interpretación<text:span text:style-name="T28"> </text:span>y<text:span text:style-name="T1"> </text:span>ejecución<text:span text:style-name="T1"> </text:span>de<text:span text:style-name="T28"> </text:span>las<text:span text:style-name="T28"> </text:span>instrucciones<text:span text:style-name="T20"> </text:span>recibidas.</text:p>
        </text:list-item>
        <text:list-item>
          <text:p text:style-name="P372">Interpretación<text:span text:style-name="T28"> </text:span>de<text:span text:style-name="T20"> </text:span>las instrucciones<text:span text:style-name="T28"> </text:span>de<text:span text:style-name="T20"> </text:span>las herramientas<text:span text:style-name="T20"> </text:span>y<text:span text:style-name="T28"> </text:span>maquinaria.</text:p>
        </text:list-item>
        <text:list-item>
          <text:p text:style-name="P372">Desarrollo<text:span text:style-name="T258"> </text:span>de<text:span text:style-name="T258"> </text:span>las<text:span text:style-name="T184"> </text:span>tareas<text:span text:style-name="T258"> </text:span>de<text:span text:style-name="T258"> </text:span>decapado,<text:span text:style-name="T258"> </text:span>encerado<text:span text:style-name="T222"> </text:span>y<text:span text:style-name="T258"> </text:span>abrillantado-cristalizado<text:span text:style-name="T258"> </text:span>con<text:span text:style-name="T258"> </text:span>personas<text:span text:style-name="T220"> </text:span>en<text:span text:style-name="T105"> </text:span>su<text:span text:style-name="T28"> </text:span>puesto de trabajo<text:span text:style-name="T20"> </text:span>o en<text:span text:style-name="T20"> </text:span>las inmediaciones<text:span text:style-name="T28"> </text:span>(personas<text:span text:style-name="T15"> </text:span>en tránsito).</text:p>
        </text:list-item>
        <text:list-item>
          <text:p text:style-name="P372">Verificación<text:span text:style-name="T28"> </text:span>de<text:span text:style-name="T20"> </text:span>los tratamientos<text:span text:style-name="T20"> </text:span>aplicados.</text:p>
        </text:list-item>
        <text:list-item>
          <text:p text:style-name="P372">Normas<text:span text:style-name="T15"> </text:span>de<text:span text:style-name="T15"> </text:span>prevención<text:span text:style-name="T15"> </text:span>de<text:span text:style-name="T15"> </text:span>riesgos<text:span text:style-name="T15"> </text:span>laborales.</text:p>
        </text:list-item>
        <text:list-item>
          <text:p text:style-name="P372">Normas<text:span text:style-name="T15"> </text:span>de<text:span text:style-name="T15"> </text:span>salud<text:span text:style-name="T15"> </text:span>medioambiental.</text:p>
        </text:list-item>
      </text:list>
      <text:p text:style-name="P22"/>
      <text:p text:style-name="P70"><text:span text:style-name="T399">5</text:span><text:span text:style-name="T267">. </text:span>Mantenimiento<text:span text:style-name="T20"> </text:span>básico<text:span text:style-name="T15"> </text:span>de<text:span text:style-name="T15"> </text:span>máquinas<text:span text:style-name="T15"> </text:span>de<text:span text:style-name="T15"> </text:span>limpieza:</text:p>
      <text:list xml:id="list91531757908222" text:continue-numbering="true" text:style-name="List_20_1">
        <text:list-item>
          <text:p text:style-name="P375">Descripción, <text:span text:style-name="T573">tipos, adecuación</text:span><text:span text:style-name="T15"> </text:span><text:span text:style-name="T19">y p</text:span><text:span text:style-name="T15">rocedimientos de</text:span><text:span text:style-name="T28"> </text:span><text:span text:style-name="T15">uso </text:span>de<text:span text:style-name="T28"> </text:span>las<text:span text:style-name="T28"> </text:span>herramientas<text:span text:style-name="T28"> </text:span>y<text:span text:style-name="T1"> </text:span>maquinaria<text:span text:style-name="T28"> </text:span>industrial para<text:span text:style-name="T20"> </text:span>la<text:span text:style-name="T1"> </text:span>limpieza.</text:p>
        </text:list-item>
        <text:list-item>
          <text:p text:style-name="P372">Normas<text:span text:style-name="T15"> </text:span>de<text:span text:style-name="T28"> </text:span>mantenimiento <text:span text:style-name="T573">y prevención del deterioro </text:span>de<text:span text:style-name="T28"> </text:span>la<text:span text:style-name="T15"> </text:span>maquinaria<text:span text:style-name="T28"> </text:span>de<text:span text:style-name="T28"> </text:span>limpieza<text:span text:style-name="T28"> </text:span>industrial.</text:p>
        </text:list-item>
        <text:list-item>
          <text:p text:style-name="P387">Reparaciones<text:span text:style-name="T28"> </text:span>básicas<text:span text:style-name="T28"> </text:span>de<text:span text:style-name="T15"> </text:span>la<text:span text:style-name="T20"> </text:span>maquinaria.</text:p>
        </text:list-item>
        <text:list-item>
          <text:p text:style-name="P388"><text:span text:style-name="T573">A</text:span>lmacenaje<text:span text:style-name="T15"> </text:span><text:span text:style-name="T19">adecuado </text:span>de la<text:span text:style-name="T28"> </text:span>maquinaria <text:span text:style-name="T573">de limpieza industrial.</text:span></text:p>
        </text:list-item>
        <text:list-item>
          <text:p text:style-name="P388"><text:span text:style-name="T573">N</text:span>ormativa <text:span text:style-name="T573">de uso adecuado de las máquinas de limpieza.</text:span></text:p>
        </text:list-item>
      </text:list>
      <text:list xml:id="list91529981280989" text:continue-list="list4063208214" text:style-name="WWNum31">
        <text:list-item>
          <text:list>
            <text:list-header>
              <text:p text:style-name="P392"/>
            </text:list-header>
          </text:list>
        </text:list-item>
      </text:list>
      <text:p text:style-name="P13"><text:span text:style-name="T46">Orientaciones</text:span><text:span text:style-name="T2"> </text:span><text:span text:style-name="T46">pedagógicas.</text:span></text:p>
      <text:p text:style-name="P25">Este<text:span text:style-name="T189"> </text:span>módulo<text:span text:style-name="T189"> </text:span>profesional<text:span text:style-name="T187"> </text:span>contiene<text:span text:style-name="T189"> </text:span>la<text:span text:style-name="T192"> </text:span>formación<text:span text:style-name="T189"> </text:span>asociada<text:span text:style-name="T192"> </text:span>a<text:span text:style-name="T189"> </text:span>la<text:span text:style-name="T192"> </text:span>función<text:span text:style-name="T189"> </text:span>de<text:span text:style-name="T192"> </text:span>la<text:span text:style-name="T189"> </text:span>limpieza<text:span text:style-name="T192"> </text:span>de<text:span text:style-name="T189"> </text:span>suelos<text:span text:style-name="T192"> </text:span>con<text:span text:style-name="T105"> </text:span>máquinas<text:span text:style-name="T28"> </text:span>industriales. </text:p>
      <text:p text:style-name="P25"/>
      <text:p text:style-name="P24">La definición<text:span text:style-name="T28"> </text:span>de esta<text:span text:style-name="T15"> </text:span>función<text:span text:style-name="T1"> </text:span>incluye aspectos como:</text:p>
      <text:list xml:id="list91531531277660" text:continue-list="list91531757908222" text:style-name="List_20_1">
        <text:list-item>
          <text:p text:style-name="P394">La<text:span text:style-name="T28"> </text:span>preparación de<text:span text:style-name="T15"> </text:span>equipos.</text:p>
        </text:list-item>
        <text:list-item>
          <text:p text:style-name="P395">La utilización<text:span text:style-name="T20"> </text:span>de<text:span text:style-name="T15"> </text:span>técnicas.</text:p>
        </text:list-item>
        <text:list-item>
          <text:p text:style-name="P395">La<text:span text:style-name="T15"> </text:span>aplicaciones<text:span text:style-name="T20"> </text:span>de<text:span text:style-name="T28"> </text:span>máquinas<text:span text:style-name="T28"> </text:span>de<text:span text:style-name="T28"> </text:span>barrido,<text:span text:style-name="T103"> </text:span>fregado,<text:span text:style-name="T28"> </text:span>encerado<text:span text:style-name="T28"> </text:span>y<text:span text:style-name="T1"> </text:span>abrillantado-cristalizado.</text:p>
        </text:list-item>
        <text:list-item>
          <text:p text:style-name="P395">Mantenimiento<text:span text:style-name="T28"> </text:span>básico de<text:span text:style-name="T20"> </text:span>la<text:span text:style-name="T15"> </text:span>maquinaria para<text:span text:style-name="T20"> </text:span>limpieza.</text:p>
        </text:list-item>
      </text:list>
      <text:list xml:id="list3277277081" text:style-name="WWNum32">
        <text:list-header>
          <text:p text:style-name="P396"><text:soft-page-break/></text:p>
        </text:list-header>
      </text:list>
      <text:p text:style-name="P15">Las<text:span text:style-name="T36"> </text:span>líneas<text:span text:style-name="T36"> </text:span>de<text:span text:style-name="T36"> </text:span>actuación<text:span text:style-name="T36"> </text:span>en<text:span text:style-name="T36"> </text:span>el<text:span text:style-name="T36"> </text:span>proceso<text:span text:style-name="T36"> </text:span><text:span text:style-name="T43">de </text:span>enseñanza-aprendizaje<text:span text:style-name="T36"> </text:span>que<text:span text:style-name="T36"> </text:span>permiten<text:span text:style-name="T36"> </text:span>alcanzar<text:span text:style-name="T36"> </text:span>las<text:span text:style-name="T36"> </text:span>competencias<text:span text:style-name="T28"> </text:span>del<text:span text:style-name="T36"> </text:span>módulo versarán<text:span text:style-name="T20"> </text:span>sobre:</text:p>
      <text:list xml:id="list91531551081952" text:continue-list="list91531531277660" text:style-name="List_20_1">
        <text:list-item>
          <text:p text:style-name="P397">La<text:span text:style-name="T28"> </text:span>utilización<text:span text:style-name="T20"> </text:span>de equipos<text:span text:style-name="T20"> </text:span>industriales de<text:span text:style-name="T15"> </text:span>limpieza.</text:p>
        </text:list-item>
        <text:list-item>
          <text:p text:style-name="P398">La<text:span text:style-name="T15"> </text:span>utilización<text:span text:style-name="T1"> </text:span>de<text:span text:style-name="T28"> </text:span>equipos<text:span text:style-name="T28"> </text:span>específicos<text:span text:style-name="T15"> </text:span>de<text:span text:style-name="T28"> </text:span>barrido,<text:span text:style-name="T1"> </text:span>fregado,<text:span text:style-name="T28"> </text:span>encerado<text:span text:style-name="T15"> </text:span>y<text:span text:style-name="T1"> </text:span>abrillantado.</text:p>
        </text:list-item>
        <text:list-item>
          <text:p text:style-name="P398">La aplicación de las normas de seguridad laboral y medidas de protección individual en la<text:span text:style-name="T105"> </text:span>utilización<text:span text:style-name="T28"> </text:span>de la maquinaria<text:span text:style-name="T15"> </text:span>industrial<text:span text:style-name="T36"> </text:span>de<text:span text:style-name="T15"> </text:span>limpieza.</text:p>
        </text:list-item>
      </text:list>
      <text:p text:style-name="P101"/>
      <text:p text:style-name="P217">Para evitar solapamientos y repeticiones entre los distintos módulos del ciclo, el equipo educativo debe coordinarse realizando una adecuada secuenciación de resultados de aprendizaje, contenidos y actividades. De esta manera, se favorece el desarrollo de las competencias profesionales, personales y sociales propias del título de una forma coherente y cohesionada.</text:p>
      <text:p text:style-name="P216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header-rows>
          <table:table-row table:style-name="Tabla54.1">
            <table:table-cell table:style-name="Tabla54.A1" table:number-rows-spanned="3" office:value-type="string">
              <text:p text:style-name="P2">M<text:span text:style-name="T120">ó</text:span>dulo </text:p>
              <text:p text:style-name="P2">Profesional</text:p>
            </table:table-cell>
            <table:table-cell table:style-name="Tabla54.A1" table:number-rows-spanned="3" office:value-type="string">
              <text:p text:style-name="P64">Actividades<text:span text:style-name="T252"> </text:span>de<text:span text:style-name="T252"> </text:span>apoyo<text:span text:style-name="T252"> </text:span>a<text:span text:style-name="T247"> </text:span>personas<text:span text:style-name="T252"> </text:span>no<text:span text:style-name="T252"> </text:span>dependientes<text:span text:style-name="T249"> </text:span>en<text:span text:style-name="T198"> </text:span>la<text:span text:style-name="T247"> </text:span>unidad<text:span text:style-name="T105"> </text:span>convivencial</text:p>
            </table:table-cell>
            <table:table-cell table:style-name="Tabla54.C1" table:number-columns-spanned="2" office:value-type="string">
              <text:p text:style-name="P5"><text:span text:style-name="T122">Relación con objetivos generales:</text:span><text:span text:style-name="T125"> </text:span><text:span text:style-name="T129">f),</text:span><text:span text:style-name="T140"> </text:span><text:span text:style-name="T129">g),</text:span><text:span text:style-name="T151"> </text:span><text:span text:style-name="T129">l),</text:span><text:span text:style-name="T151"> </text:span><text:span text:style-name="T129">n),</text:span><text:span text:style-name="T140"> </text:span><text:span text:style-name="T129">p),</text:span><text:span text:style-name="T139"> </text:span><text:span text:style-name="T129">q),</text:span><text:span text:style-name="T140"> </text:span><text:span text:style-name="T129">r),</text:span><text:span text:style-name="T140"> </text:span><text:span text:style-name="T129">s),</text:span><text:span text:style-name="T132"> </text:span><text:span text:style-name="T129">t),</text:span><text:span text:style-name="T145"> </text:span><text:span text:style-name="T129">u)</text:span><text:span text:style-name="T150">,</text:span><text:span text:style-name="T139"> </text:span><text:span text:style-name="T129">w)</text:span><text:span text:style-name="T148"> </text:span><text:span text:style-name="T142"><text:s/></text:span></text:p>
            </table:table-cell>
            <table:covered-table-cell/>
          </table:table-row>
          <table:table-row table:style-name="Tabla54.2">
            <table:covered-table-cell table:style-name="Tabla54.A1"/>
            <table:covered-table-cell table:style-name="Tabla54.A1"/>
            <table:table-cell table:style-name="Tabla54.C2" table:number-columns-spanned="2" office:value-type="string">
              <text:p text:style-name="P8"><text:span text:style-name="T47">Relación <text:s/></text:span><text:span text:style-name="T49">con CPPS</text:span><text:span text:style-name="T47">:</text:span> <text:span text:style-name="T130">f),</text:span><text:span text:style-name="T147"> </text:span><text:span text:style-name="T130">g),</text:span><text:span text:style-name="T147"> </text:span><text:span text:style-name="T130">h),</text:span><text:span text:style-name="T133"> </text:span><text:span text:style-name="T130">i),</text:span><text:span text:style-name="T152"> </text:span><text:span text:style-name="T130">j),</text:span><text:span text:style-name="T138"> </text:span><text:span text:style-name="T130">l), m), ñ), o),</text:span><text:span text:style-name="T138"> </text:span><text:span text:style-name="T130">p), q), r), s),</text:span><text:span text:style-name="T138"> </text:span><text:span text:style-name="T130">t)</text:span><text:span text:style-name="T135">,</text:span><text:span text:style-name="T138"> </text:span><text:span text:style-name="T130">u)</text:span></text:p>
            </table:table-cell>
            <table:covered-table-cell/>
          </table:table-row>
        </table:table-header-rows>
        <table:table-row table:style-name="Tabla54.1">
          <table:covered-table-cell table:style-name="Tabla54.A1"/>
          <table:covered-table-cell table:style-name="Tabla54.A1"/>
          <table:table-cell table:style-name="Tabla54.C3" office:value-type="string">
            <text:p text:style-name="P106">Duración: <text:span text:style-name="T424">1</text:span><text:span text:style-name="T433">30 </text:span><text:span text:style-name="T426">h</text:span></text:p>
          </table:table-cell>
          <table:table-cell table:style-name="Tabla54.D3" office:value-type="string">
            <text:p text:style-name="P108">C<text:span text:style-name="T464">ódigo:</text:span><text:span text:style-name="T431"> </text:span><text:span text:style-name="T423">3</text:span><text:span text:style-name="T432">145</text:span></text:p>
          </table:table-cell>
        </table:table-row>
      </table:table>
      <text:p text:style-name="P280"/>
      <text:p text:style-name="P20"><text:span text:style-name="T46">Resultados</text:span><text:span text:style-name="T16"> </text:span><text:span text:style-name="T46">de</text:span><text:span text:style-name="T16"> </text:span><text:span text:style-name="T46">aprendizaje</text:span><text:span text:style-name="T16"> </text:span><text:span text:style-name="T46">y</text:span><text:span text:style-name="T16"> </text:span><text:span text:style-name="T46">criterios</text:span><text:span text:style-name="T29"> </text:span><text:span text:style-name="T46">de</text:span><text:span text:style-name="T2"> </text:span><text:span text:style-name="T46">evaluación.</text:span></text:p>
      <text:list xml:id="list4061952129" text:style-name="WWNum33">
        <text:list-header>
          <text:p text:style-name="P400"><text:span text:style-name="T73">1. </text:span><text:span text:style-name="T46">Realiza</text:span><text:span text:style-name="T37"> </text:span><text:span text:style-name="T46">operaciones</text:span><text:span text:style-name="T37"> </text:span><text:span text:style-name="T46">simuladas</text:span><text:span text:style-name="T37"> </text:span><text:span text:style-name="T46">de</text:span><text:span text:style-name="T37"> </text:span><text:span text:style-name="T46">apoyo</text:span><text:span text:style-name="T37"> </text:span><text:span text:style-name="T46">a</text:span><text:span text:style-name="T37"> </text:span><text:span text:style-name="T46">niños</text:span><text:span text:style-name="T37"> </text:span><text:span text:style-name="T46">y</text:span><text:span text:style-name="T37"> </text:span><text:span text:style-name="T46">otras</text:span><text:span text:style-name="T37"> </text:span><text:span text:style-name="T46">personas</text:span><text:span text:style-name="T37"> </text:span><text:span text:style-name="T46">no</text:span><text:span text:style-name="T37"> </text:span><text:span text:style-name="T46">dependientes,</text:span><text:span text:style-name="T37"> </text:span><text:span text:style-name="T46">identificando</text:span><text:span text:style-name="T37"> </text:span><text:span text:style-name="T46">y</text:span><text:span text:style-name="T37"> </text:span><text:span text:style-name="T46">describiendo</text:span><text:span text:style-name="T37"> </text:span><text:span text:style-name="T46">las</text:span><text:span text:style-name="T37"> </text:span><text:span text:style-name="T46">actuaciones</text:span><text:span text:style-name="T37"> </text:span><text:span text:style-name="T46">que</text:span><text:span text:style-name="T37"> </text:span><text:span text:style-name="T46">hay</text:span><text:span text:style-name="T37"> </text:span><text:span text:style-name="T46">que</text:span><text:span text:style-name="T37"> </text:span><text:span text:style-name="T46">realizar</text:span><text:span text:style-name="T37"> </text:span><text:span text:style-name="T46">en</text:span><text:span text:style-name="T37"> </text:span><text:span text:style-name="T46">función</text:span><text:span text:style-name="T37"> </text:span><text:span text:style-name="T46">de</text:span><text:span text:style-name="T37"> </text:span><text:span text:style-name="T46">su</text:span><text:span text:style-name="T37"> </text:span><text:span text:style-name="T46">destinatario.</text:span></text:p>
        </text:list-header>
      </text:list>
      <text:p text:style-name="P20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362485194" text:style-name="WWNum34">
        <text:list-item>
          <text:p text:style-name="P314">Se<text:span text:style-name="T28"> </text:span>han<text:span text:style-name="T1"> </text:span>identificado<text:span text:style-name="T1"> </text:span>las<text:span text:style-name="T20"> </text:span>actividades<text:span text:style-name="T20"> </text:span>incluidas<text:span text:style-name="T15"> </text:span>en<text:span text:style-name="T28"> </text:span>el plan<text:span text:style-name="T28"> </text:span>de<text:span text:style-name="T28"> </text:span>actuación<text:span text:style-name="T28"> </text:span>o<text:span text:style-name="T20"> </text:span>instrucciones<text:span text:style-name="T28"> </text:span>recibidas.</text:p>
        </text:list-item>
        <text:list-item>
          <text:p text:style-name="P314">Se<text:span text:style-name="T190"> </text:span>ha<text:span text:style-name="T190"> </text:span>valorado<text:span text:style-name="T28"> </text:span>la<text:span text:style-name="T194"> </text:span>importancia<text:span text:style-name="T190"> </text:span>de<text:span text:style-name="T190"> </text:span>la<text:span text:style-name="T190"> </text:span>adaptación<text:span text:style-name="T190"> </text:span>del<text:span text:style-name="T190"> </text:span>plan<text:span text:style-name="T36"> </text:span>de<text:span text:style-name="T194"> </text:span>actuación<text:span text:style-name="T36"> </text:span>a<text:span text:style-name="T190"> </text:span>las<text:span text:style-name="T190"> </text:span>características<text:span text:style-name="T194"> </text:span>de<text:span text:style-name="T28"> </text:span>los<text:span text:style-name="T105"> </text:span>niños y<text:span text:style-name="T20"> </text:span>personas no<text:span text:style-name="T20"> </text:span>dependientes.</text:p>
        </text:list-item>
        <text:list-item>
          <text:p text:style-name="P314">Se<text:span text:style-name="T234"> </text:span>han<text:span text:style-name="T230"> </text:span>tenido<text:span text:style-name="T230"> </text:span>en<text:span text:style-name="T230"> </text:span>cuenta<text:span text:style-name="T234"> </text:span>las<text:span text:style-name="T239"> </text:span>necesidades<text:span text:style-name="T234"> </text:span>y<text:span text:style-name="T255"> </text:span>demandas<text:span text:style-name="T234"> </text:span>que<text:span text:style-name="T234"> </text:span>se<text:span text:style-name="T234"> </text:span>deben<text:span text:style-name="T234"> </text:span>cubrir<text:span text:style-name="T234"> </text:span>con<text:span text:style-name="T230"> </text:span>los<text:span text:style-name="T234"> </text:span>niños<text:span text:style-name="T234"> </text:span>y<text:span text:style-name="T105"> </text:span>personas<text:span text:style-name="T28"> </text:span>no dependientes.</text:p>
        </text:list-item>
        <text:list-item>
          <text:p text:style-name="P314">Se<text:span text:style-name="T28"> </text:span>han<text:span text:style-name="T28"> </text:span>respetado<text:span text:style-name="T28"> </text:span>las<text:span text:style-name="T28"> </text:span>características<text:span text:style-name="T20"> </text:span>propias<text:span text:style-name="T28"> </text:span>de<text:span text:style-name="T20"> </text:span>la<text:span text:style-name="T28"> </text:span>unidad de<text:span text:style-name="T20"> </text:span>convivencia.</text:p>
        </text:list-item>
        <text:list-item>
          <text:p text:style-name="P314">Se<text:span text:style-name="T15"> </text:span>ha<text:span text:style-name="T28"> </text:span>favorecido<text:span text:style-name="T28"> </text:span>la<text:span text:style-name="T15"> </text:span>autonomía<text:span text:style-name="T28"> </text:span>personal<text:span text:style-name="T20"> </text:span>de<text:span text:style-name="T20"> </text:span>los<text:span text:style-name="T15"> </text:span>niños.</text:p>
        </text:list-item>
        <text:list-item>
          <text:p text:style-name="P314">Se<text:span text:style-name="T20"> </text:span>han<text:span text:style-name="T1"> </text:span>respetado<text:span text:style-name="T1"> </text:span>las directrices<text:span text:style-name="T28"> </text:span>y<text:span text:style-name="T1"> </text:span>orientaciones<text:span text:style-name="T20"> </text:span>establecidas.</text:p>
        </text:list-item>
        <text:list-item>
          <text:p text:style-name="P314"><text:soft-page-break/>Se<text:span text:style-name="T28"> </text:span>ha mantenido<text:span text:style-name="T28"> </text:span>una<text:span text:style-name="T15"> </text:span>actitud positiva<text:span text:style-name="T28"> </text:span>en<text:span text:style-name="T20"> </text:span>la<text:span text:style-name="T20"> </text:span>realización de las<text:span text:style-name="T20"> </text:span>tareas<text:span text:style-name="T15"> </text:span>encomendadas.</text:p>
        </text:list-item>
      </text:list>
      <text:list xml:id="list91530047847128" text:continue-list="list4061952129" text:style-name="WWNum33">
        <text:list-header>
          <text:p text:style-name="P459"/>
          <text:p text:style-name="P401"><text:span text:style-name="T73">2. </text:span><text:span text:style-name="T46">Mantiene</text:span><text:span text:style-name="T37"> </text:span><text:span text:style-name="T46">una</text:span><text:span text:style-name="T37"> </text:span><text:span text:style-name="T46">comunicación</text:span><text:span text:style-name="T37"> </text:span><text:span text:style-name="T46">simulada</text:span><text:span text:style-name="T37"> </text:span><text:span text:style-name="T46">con</text:span><text:span text:style-name="T37"> </text:span><text:span text:style-name="T46">personas</text:span><text:span text:style-name="T37"> </text:span><text:span text:style-name="T46">de</text:span><text:span text:style-name="T37"> </text:span><text:span text:style-name="T46">diferentes</text:span><text:span text:style-name="T37"> </text:span><text:span text:style-name="T46">sexo</text:span><text:span text:style-name="T37"> </text:span><text:span text:style-name="T46">y</text:span><text:span text:style-name="T37"> </text:span><text:span text:style-name="T46">edad,</text:span><text:span text:style-name="T37"> </text:span><text:span text:style-name="T46">describiendo</text:span><text:span text:style-name="T37"> </text:span><text:span text:style-name="T46">normas</text:span><text:span text:style-name="T37"> </text:span><text:span text:style-name="T46">de</text:span><text:span text:style-name="T37"> </text:span><text:span text:style-name="T46">buen</text:span><text:span text:style-name="T37"> </text:span><text:span text:style-name="T46">comportamiento</text:span><text:span text:style-name="T37"> </text:span><text:span text:style-name="T46">y</text:span><text:span text:style-name="T37"> </text:span><text:span text:style-name="T46">aplicando</text:span><text:span text:style-name="T37"> </text:span><text:span text:style-name="T46">técnicas</text:span><text:span text:style-name="T37"> </text:span><text:span text:style-name="T46">básicas</text:span><text:span text:style-name="T37"> </text:span><text:span text:style-name="T46">de</text:span><text:span text:style-name="T37"> </text:span><text:span text:style-name="T46">comunicación.</text:span></text:p>
        </text:list-header>
      </text:list>
      <text:p text:style-name="P19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223718586" text:style-name="WWNum35">
        <text:list-item>
          <text:p text:style-name="P315">Se<text:span text:style-name="T244"> </text:span>han<text:span text:style-name="T244"> </text:span>identificado<text:span text:style-name="T198"> </text:span>las<text:span text:style-name="T252"> </text:span>características<text:span text:style-name="T244"> </text:span>de<text:span text:style-name="T252"> </text:span>los<text:span text:style-name="T197"> </text:span>posibles<text:span text:style-name="T244"> </text:span>miembros<text:span text:style-name="T244"> </text:span>de<text:span text:style-name="T244"> </text:span>una<text:span text:style-name="T244"> </text:span>unidad<text:span text:style-name="T244"> </text:span>doméstica<text:span text:style-name="T244"> </text:span>de<text:span text:style-name="T105"> </text:span>convivencia.</text:p>
        </text:list-item>
        <text:list-item>
          <text:p text:style-name="P315">Se<text:span text:style-name="T28"> </text:span>han adaptado<text:span text:style-name="T20"> </text:span>la actitud y<text:span text:style-name="T1"> </text:span>discurso a<text:span text:style-name="T15"> </text:span>la<text:span text:style-name="T15"> </text:span>situación<text:span text:style-name="T20"> </text:span>comunicativa.</text:p>
        </text:list-item>
        <text:list-item>
          <text:p text:style-name="P315">Se<text:span text:style-name="T28"> </text:span>ha obtenido<text:span text:style-name="T1"> </text:span>la<text:span text:style-name="T15"> </text:span>información<text:span text:style-name="T1"> </text:span>necesaria de<text:span text:style-name="T15"> </text:span>los<text:span text:style-name="T28"> </text:span>miembros de<text:span text:style-name="T28"> </text:span>la<text:span text:style-name="T15"> </text:span>unidad<text:span text:style-name="T28"> </text:span>de<text:span text:style-name="T15"> </text:span>convivencia.</text:p>
        </text:list-item>
        <text:list-item>
          <text:p text:style-name="P315">Se<text:span text:style-name="T117"> </text:span>ha<text:span text:style-name="T117"> </text:span>valorado<text:span text:style-name="T116"> </text:span>la<text:span text:style-name="T117"> </text:span>importancia<text:span text:style-name="T117"> </text:span>de<text:span text:style-name="T117"> </text:span>la<text:span text:style-name="T117"> </text:span>comunicación<text:span text:style-name="T112"> </text:span>para<text:span text:style-name="T117"> </text:span>evitar<text:span text:style-name="T117"> </text:span>posibles<text:span text:style-name="T117"> </text:span>conflictos<text:span text:style-name="T117"> </text:span>o<text:span text:style-name="T105"> </text:span>malentendidos.</text:p>
        </text:list-item>
        <text:list-item>
          <text:p text:style-name="P315">Se ha mantenido una conversación fluida, solicitando, en su caso, la información y aclaraciones<text:span text:style-name="T105"> </text:span>pertinentes.</text:p>
        </text:list-item>
        <text:list-item>
          <text:p text:style-name="P315">Se<text:span text:style-name="T260"> </text:span>ha<text:span text:style-name="T194"> </text:span>mantenido<text:span text:style-name="T260"> </text:span>una<text:span text:style-name="T260"> </text:span>actitud<text:span text:style-name="T190"> </text:span>conciliadora<text:span text:style-name="T194"> </text:span>y<text:span text:style-name="T260"> </text:span>sensible<text:span text:style-name="T194"> </text:span>a <text:s/>los<text:span text:style-name="T260"> </text:span>demás,<text:span text:style-name="T190"> </text:span>demostrando<text:span text:style-name="T190"> </text:span>empatía,<text:span text:style-name="T105"> </text:span>cordialidad y<text:span text:style-name="T20"> </text:span>amabilidad en<text:span text:style-name="T20"> </text:span>el<text:span text:style-name="T15"> </text:span>trato.</text:p>
        </text:list-item>
        <text:list-item>
          <text:p text:style-name="P315">Se<text:span text:style-name="T192"> </text:span>ha<text:span text:style-name="T192"> </text:span>valorado<text:span text:style-name="T190"> </text:span>la<text:span text:style-name="T194"> </text:span>importancia<text:span text:style-name="T192"> </text:span>de<text:span text:style-name="T194"> </text:span>las<text:span text:style-name="T192"> </text:span>habilidades<text:span text:style-name="T192"> </text:span>sociales<text:span text:style-name="T194"> </text:span>en<text:span text:style-name="T192"> </text:span>el<text:span text:style-name="T194"> </text:span>desempeño<text:span text:style-name="T192"> </text:span>de<text:span text:style-name="T192"> </text:span>la<text:span text:style-name="T192"> </text:span>labor<text:span text:style-name="T105"> </text:span>profesional.</text:p>
          <text:p text:style-name="P582"/>
        </text:list-item>
      </text:list>
      <text:list xml:id="list91531317215102" text:continue-list="list91530047847128" text:style-name="WWNum33">
        <text:list-header>
          <text:p text:style-name="P402"><text:span text:style-name="T73">3. </text:span><text:span text:style-name="T46">Realiza</text:span><text:span text:style-name="T115"> </text:span><text:span text:style-name="T46">operaciones</text:span><text:span text:style-name="T113"> </text:span><text:span text:style-name="T46">relacionadas</text:span><text:span text:style-name="T257"> </text:span><text:span text:style-name="T46">con</text:span><text:span text:style-name="T204"> </text:span><text:span text:style-name="T46">las</text:span><text:span text:style-name="T113"> </text:span><text:span text:style-name="T46">necesidades</text:span><text:span text:style-name="T113"> </text:span><text:span text:style-name="T46">básicas</text:span><text:span text:style-name="T257"> </text:span><text:span text:style-name="T46">y</text:span><text:span text:style-name="T115"> </text:span><text:span text:style-name="T46">de</text:span><text:span text:style-name="T113"> </text:span><text:span text:style-name="T46">acompañamiento</text:span><text:span text:style-name="T257"> </text:span><text:span text:style-name="T46">de</text:span><text:span text:style-name="T106"> </text:span><text:span text:style-name="T46">niños</text:span><text:span text:style-name="T29"> </text:span><text:span text:style-name="T46">y</text:span><text:span text:style-name="T29"> </text:span><text:span text:style-name="T46">niñas,</text:span><text:span text:style-name="T29"> </text:span><text:span text:style-name="T46">aplicando</text:span><text:span text:style-name="T21"> </text:span><text:span text:style-name="T46">las</text:span><text:span text:style-name="T29"> </text:span><text:span text:style-name="T46">pautas</text:span><text:span text:style-name="T29"> </text:span><text:span text:style-name="T46">de alimentación,</text:span><text:span text:style-name="T29"> </text:span><text:span text:style-name="T46">higiene</text:span><text:span text:style-name="T29"> </text:span><text:span text:style-name="T46">y descanso</text:span><text:span text:style-name="T29"> </text:span><text:span text:style-name="T46">requeridas.</text:span></text:p>
        </text:list-header>
      </text:list>
      <text:p text:style-name="P19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059773390" text:style-name="WWNum36">
        <text:list-item>
          <text:p text:style-name="P316">Se<text:span text:style-name="T225"> </text:span>han<text:span text:style-name="T222"> </text:span>identificado<text:span text:style-name="T225"> </text:span>las<text:span text:style-name="T220"> </text:span>actividades<text:span text:style-name="T245"> </text:span>relacionadas<text:span text:style-name="T225"> </text:span>con<text:span text:style-name="T225"> </text:span>la<text:span text:style-name="T225"> </text:span>alimentación,<text:span text:style-name="T225"> </text:span>la<text:span text:style-name="T225"> </text:span>higiene<text:span text:style-name="T245"> </text:span>y<text:span text:style-name="T222"> </text:span>el<text:span text:style-name="T247"> </text:span>descanso<text:span text:style-name="T105"> </text:span>con<text:span text:style-name="T28"> </text:span>los requerimientos de<text:span text:style-name="T28"> </text:span>edad de<text:span text:style-name="T15"> </text:span>los<text:span text:style-name="T15"> </text:span>niños<text:span text:style-name="T28"> </text:span>y<text:span text:style-name="T20"> </text:span>niñas y<text:span text:style-name="T20"> </text:span>las<text:span text:style-name="T28"> </text:span>condiciones del<text:span text:style-name="T36"> </text:span>plan de<text:span text:style-name="T20"> </text:span>actuación.</text:p>
        </text:list-item>
        <text:list-item>
          <text:p text:style-name="P316">Se<text:span text:style-name="T253"> </text:span>han<text:span text:style-name="T253"> </text:span>identificado<text:span text:style-name="T243"> </text:span>y<text:span text:style-name="T253"> </text:span>descrito<text:span text:style-name="T253"> </text:span>las<text:span text:style-name="T253"> </text:span>características<text:span text:style-name="T243"> </text:span>de<text:span text:style-name="T253"> </text:span>los<text:span text:style-name="T268"> </text:span>principales<text:span text:style-name="T268"> </text:span>tipos<text:span text:style-name="T253"> </text:span>de<text:span text:style-name="T268"> </text:span>menús<text:span text:style-name="T268"> </text:span>y<text:span text:style-name="T243"> </text:span>su<text:span text:style-name="T105"> </text:span>adecuación<text:span text:style-name="T28"> </text:span>a<text:span text:style-name="T15"> </text:span>la edad del<text:span text:style-name="T36"> </text:span>niño o niña.</text:p>
        </text:list-item>
        <text:list-item>
          <text:p text:style-name="P316">Se<text:span text:style-name="T15"> </text:span>han<text:span text:style-name="T28"> </text:span>descrito<text:span text:style-name="T28"> </text:span>las<text:span text:style-name="T28"> </text:span>posibles<text:span text:style-name="T20"> </text:span>alergias<text:span text:style-name="T20"> </text:span>e<text:span text:style-name="T28"> </text:span>intolerancias<text:span text:style-name="T20"> </text:span>alimentarias<text:span text:style-name="T28"> </text:span>y<text:span text:style-name="T1"> </text:span>posibles<text:span text:style-name="T28"> </text:span>actuaciones.</text:p>
        </text:list-item>
        <text:list-item>
          <text:p text:style-name="P316">Se<text:span text:style-name="T36"> </text:span>han<text:span text:style-name="T36"> </text:span>descrito<text:span text:style-name="T189"> </text:span>y<text:span text:style-name="T36"> </text:span>aplicado<text:span text:style-name="T194"> </text:span>pautas<text:span text:style-name="T189"> </text:span>de<text:span text:style-name="T190"> </text:span>actuación<text:span text:style-name="T189"> </text:span>en<text:span text:style-name="T36"> </text:span>relación al<text:span text:style-name="T192"> </text:span>aseo,<text:span text:style-name="T36"> </text:span>higiene,<text:span text:style-name="T189"> </text:span>vestido,<text:span text:style-name="T194"> </text:span>descanso<text:span text:style-name="T36"> </text:span>y<text:span text:style-name="T105"> </text:span>sueño<text:span text:style-name="T20"> </text:span>infantil.</text:p>
        </text:list-item>
        <text:list-item>
          <text:p text:style-name="P316">Se<text:span text:style-name="T15"> </text:span>han<text:span text:style-name="T28"> </text:span>realizado<text:span text:style-name="T28"> </text:span>actividades<text:span text:style-name="T28"> </text:span>básicas<text:span text:style-name="T28"> </text:span>de<text:span text:style-name="T28"> </text:span>entretenimiento<text:span text:style-name="T28"> </text:span>de<text:span text:style-name="T20"> </text:span>niños<text:span text:style-name="T28"> </text:span>y<text:span text:style-name="T1"> </text:span>niñas.</text:p>
        </text:list-item>
        <text:list-item>
          <text:p text:style-name="P316">Se<text:span text:style-name="T1"> </text:span>han<text:span text:style-name="T28"> </text:span>descrito<text:span text:style-name="T28"> </text:span>y<text:span text:style-name="T103"> </text:span>realizado<text:span text:style-name="T28"> </text:span>las<text:span text:style-name="T28"> </text:span>rutinas<text:span text:style-name="T15"> </text:span>diarias<text:span text:style-name="T28"> </text:span>establecidas.</text:p>
        </text:list-item>
        <text:list-item>
          <text:p text:style-name="P316"><text:soft-page-break/>Se<text:span text:style-name="T117"> </text:span>han<text:span text:style-name="T117"> </text:span>realizado<text:span text:style-name="T117"> </text:span>operaciones<text:span text:style-name="T118"> </text:span>relacionadas<text:span text:style-name="T118"> </text:span>con<text:span text:style-name="T117"> </text:span>la<text:span text:style-name="T114"> </text:span>atención<text:span text:style-name="T117"> </text:span>a<text:span text:style-name="T118"> </text:span>las<text:span text:style-name="T118"> </text:span>necesidades<text:span text:style-name="T118"> </text:span>básicas<text:span text:style-name="T118"> </text:span>de<text:span text:style-name="T114"> </text:span>los<text:span text:style-name="T105"> </text:span>niños y<text:span text:style-name="T20"> </text:span>las niñas<text:span text:style-name="T15"> </text:span>en<text:span text:style-name="T20"> </text:span>función<text:span text:style-name="T20"> </text:span>de sus<text:span text:style-name="T15"> </text:span>características.</text:p>
        </text:list-item>
        <text:list-item>
          <text:p text:style-name="P316">Se<text:span text:style-name="T36"> </text:span>ha<text:span text:style-name="T36"> </text:span>valorado<text:span text:style-name="T36"> </text:span>la<text:span text:style-name="T36"> </text:span>importancia<text:span text:style-name="T36"> </text:span>de<text:span text:style-name="T36"> </text:span>las<text:span text:style-name="T36"> </text:span>actividades<text:span text:style-name="T36"> </text:span>relacionadas<text:span text:style-name="T36"> </text:span>con<text:span text:style-name="T36"> </text:span>la<text:span text:style-name="T36"> </text:span>satisfacción<text:span text:style-name="T36"> </text:span>de<text:span text:style-name="T36"> </text:span>las<text:span text:style-name="T105"> </text:span>necesidades básicas de<text:span text:style-name="T15"> </text:span>los<text:span text:style-name="T15"> </text:span>niños y<text:span text:style-name="T20"> </text:span>niñas.</text:p>
        </text:list-item>
      </text:list>
      <text:p text:style-name="P21"/>
      <text:list xml:id="list91530479046752" text:continue-list="list91531317215102" text:style-name="WWNum33">
        <text:list-header>
          <text:p text:style-name="P452"><text:span text:style-name="T74">4. </text:span><text:span text:style-name="T46">Realiza actividades relacionadas con las necesidades básicas y de acompañamiento a personas adultas no dependientes, aplicando las instrucciones recibidas y atendiendo a las características de las personas.</text:span></text:p>
        </text:list-header>
      </text:list>
      <text:p text:style-name="P19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387975480" text:style-name="WWNum37">
        <text:list-item>
          <text:p text:style-name="P317">Se han identificado las actividades relacionadas con la alimentación, la higiene y el descanso<text:span text:style-name="T36"> </text:span>con<text:span text:style-name="T36"> </text:span>los<text:span text:style-name="T36"> </text:span>requerimientos<text:span text:style-name="T36"> </text:span>de<text:span text:style-name="T36"> </text:span>edad<text:span text:style-name="T36"> </text:span>de<text:span text:style-name="T36"> </text:span>adultos<text:span text:style-name="T36"> </text:span>no<text:span text:style-name="T36"> </text:span>dependientes<text:span text:style-name="T36"> </text:span>y<text:span text:style-name="T36"> </text:span>las<text:span text:style-name="T36"> </text:span>condiciones<text:span text:style-name="T36"> </text:span>del<text:span text:style-name="T36"> </text:span>plan<text:span text:style-name="T36"> </text:span>de<text:span text:style-name="T36"> </text:span>actuación.</text:p>
        </text:list-item>
        <text:list-item>
          <text:p text:style-name="P317">Se<text:span text:style-name="T36"> </text:span>han<text:span text:style-name="T36"> </text:span>identificado<text:span text:style-name="T36"> </text:span>y<text:span text:style-name="T36"> </text:span>descrito<text:span text:style-name="T36"> </text:span>las<text:span text:style-name="T36"> </text:span>características de<text:span text:style-name="T36"> </text:span>los<text:span text:style-name="T36"> </text:span>principales<text:span text:style-name="T36"> </text:span>tipos<text:span text:style-name="T36"> </text:span>de<text:span text:style-name="T36"> </text:span>menús<text:span text:style-name="T36"> </text:span>y<text:span text:style-name="T36"> </text:span>su<text:span text:style-name="T105"> </text:span>adecuación<text:span text:style-name="T28"> </text:span>a<text:span text:style-name="T15"> </text:span>la edad del<text:span text:style-name="T15"> </text:span>adulto<text:span text:style-name="T20"> </text:span>no dependiente.</text:p>
        </text:list-item>
        <text:list-item>
          <text:p text:style-name="P453">Se han descrito las posibles alergias e intolerancias alimentarias y posibles actuaciones.</text:p>
        </text:list-item>
        <text:list-item>
          <text:p text:style-name="P317">Se han descrito y aplicado pautas de actuación en relación al vestido y al descanso de los<text:span text:style-name="T36"> </text:span>adultos<text:span text:style-name="T28"> </text:span>no dependientes.</text:p>
        </text:list-item>
        <text:list-item>
          <text:p text:style-name="P317">Se<text:span text:style-name="T36"> </text:span>ha<text:span text:style-name="T36"> </text:span>valorado<text:span text:style-name="T36"> </text:span>la<text:span text:style-name="T36"> </text:span>importancia<text:span text:style-name="T36"> </text:span>de<text:span text:style-name="T36"> </text:span>las<text:span text:style-name="T36"> </text:span>actividades<text:span text:style-name="T36"> </text:span>relacionadas<text:span text:style-name="T36"> </text:span>con<text:span text:style-name="T36"> </text:span>la<text:span text:style-name="T36"> </text:span>satisfacción<text:span text:style-name="T36"> </text:span>de<text:span text:style-name="T36"> </text:span>las<text:span text:style-name="T105"> </text:span>necesidades<text:span text:style-name="T28"> </text:span>de las personas<text:span text:style-name="T15"> </text:span>adultas.</text:p>
        </text:list-item>
      </text:list>
      <text:p text:style-name="P21"/>
      <text:list xml:id="list91530451542362" text:continue-list="list91530479046752" text:style-name="WWNum33">
        <text:list-header>
          <text:p text:style-name="P403"><text:span text:style-name="T74">5. </text:span><text:span text:style-name="T46">Realiza</text:span><text:span text:style-name="T37"> </text:span><text:span text:style-name="T46">actividades</text:span><text:span text:style-name="T37"> </text:span><text:span text:style-name="T46">de</text:span><text:span text:style-name="T37"> </text:span><text:span text:style-name="T46">información</text:span><text:span text:style-name="T37"> </text:span><text:span text:style-name="T46">relacionadas</text:span><text:span text:style-name="T37"> </text:span><text:span text:style-name="T46">con</text:span><text:span text:style-name="T37"> </text:span><text:span text:style-name="T46">la</text:span><text:span text:style-name="T37"> </text:span><text:span text:style-name="T46">unidad</text:span><text:span text:style-name="T37"> </text:span><text:span text:style-name="T46">de</text:span><text:span text:style-name="T37"> </text:span><text:span text:style-name="T46">convivencia,</text:span><text:span text:style-name="T37"> </text:span><text:span text:style-name="T46">transmitiendo posibles incidencias y describiendo comunicaciones habituales y la estructura</text:span><text:span text:style-name="T106"> </text:span><text:span text:style-name="T46">que</text:span><text:span text:style-name="T29"> </text:span><text:span text:style-name="T46">debe</text:span><text:span text:style-name="T16"> </text:span><text:span text:style-name="T46">tener el</text:span><text:span text:style-name="T16"> </text:span><text:span text:style-name="T46">mensaje.</text:span></text:p>
        </text:list-header>
      </text:list>
      <text:p text:style-name="P19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945941190" text:style-name="WWNum38">
        <text:list-item>
          <text:p text:style-name="P318">Se<text:span text:style-name="T252"> </text:span>han<text:span text:style-name="T244"> </text:span>descrito<text:span text:style-name="T252"> </text:span>los<text:span text:style-name="T252"> </text:span>principios<text:span text:style-name="T244"> </text:span>básicos<text:span text:style-name="T197"> </text:span>de<text:span text:style-name="T252"> </text:span>la<text:span text:style-name="T197"> </text:span>inteligencia<text:span text:style-name="T244"> </text:span>emocional<text:span text:style-name="T196"> </text:span>en<text:span text:style-name="T196"> </text:span>relación<text:span text:style-name="T244"> </text:span>al<text:span text:style-name="T197"> </text:span>proceso<text:span text:style-name="T198"> </text:span>de<text:span text:style-name="T105"> </text:span>comunicación<text:span text:style-name="T28"> </text:span>de<text:span text:style-name="T15"> </text:span>incidencias.</text:p>
        </text:list-item>
        <text:list-item>
          <text:p text:style-name="P454">Se han comunicado con precisión las incidencias surgidas de una manera clara y concisa.</text:p>
        </text:list-item>
        <text:list-item>
          <text:p text:style-name="P318">Se<text:span text:style-name="T28"> </text:span>han descrito<text:span text:style-name="T28"> </text:span>las<text:span text:style-name="T15"> </text:span>tareas<text:span text:style-name="T20"> </text:span>realizadas, de<text:span text:style-name="T15"> </text:span>acuerdo<text:span text:style-name="T1"> </text:span>con<text:span text:style-name="T20"> </text:span>las<text:span text:style-name="T20"> </text:span>instrucciones recibidas.</text:p>
        </text:list-item>
        <text:list-item>
          <text:p text:style-name="P318">Se<text:span text:style-name="T28"> </text:span>ha mantenido en<text:span text:style-name="T20"> </text:span>todo<text:span text:style-name="T20"> </text:span>momento el<text:span text:style-name="T36"> </text:span>respeto por<text:span text:style-name="T20"> </text:span>las<text:span text:style-name="T15"> </text:span>personas<text:span text:style-name="T15"> </text:span>de su<text:span text:style-name="T20"> </text:span>entorno<text:span text:style-name="T20"> </text:span>profesional.</text:p>
        </text:list-item>
        <text:list-item>
          <text:p text:style-name="P318">Se<text:span text:style-name="T15"> </text:span>ha<text:span text:style-name="T28"> </text:span>demostrado<text:span text:style-name="T28"> </text:span>una<text:span text:style-name="T15"> </text:span>actitud<text:span text:style-name="T28"> </text:span>positiva<text:span text:style-name="T28"> </text:span>hacia<text:span text:style-name="T20"> </text:span>el<text:span text:style-name="T1"> </text:span>aprendizaje.</text:p>
        </text:list-item>
        <text:list-item>
          <text:p text:style-name="P318">Se<text:span text:style-name="T20"> </text:span>ha valorado<text:span text:style-name="T1"> </text:span>la<text:span text:style-name="T15"> </text:span>importancia<text:span text:style-name="T28"> </text:span>de<text:span text:style-name="T15"> </text:span>la autocrítica<text:span text:style-name="T20"> </text:span>en el<text:span text:style-name="T20"> </text:span>desarrollo<text:span text:style-name="T20"> </text:span>de<text:span text:style-name="T28"> </text:span>sus funciones.</text:p>
        </text:list-item>
        <text:list-item>
          <text:p text:style-name="P318"><text:soft-page-break/>Se<text:span text:style-name="T254"> </text:span>ha<text:span text:style-name="T117"> </text:span>valorado<text:span text:style-name="T112"> </text:span>la<text:span text:style-name="T118"> </text:span>importancia<text:span text:style-name="T254"> </text:span>de<text:span text:style-name="T117"> </text:span>la<text:span text:style-name="T118"> </text:span>corrección<text:span text:style-name="T254"> </text:span>en<text:span text:style-name="T254"> </text:span>el<text:span text:style-name="T117"> </text:span>vestir<text:span text:style-name="T118"> </text:span>y<text:span text:style-name="T112"> </text:span>de<text:span text:style-name="T117"> </text:span>la<text:span text:style-name="T118"> </text:span>pulcritud<text:span text:style-name="T254"> </text:span>en<text:span text:style-name="T112"> </text:span>la<text:span text:style-name="T118"> </text:span>imagen<text:span text:style-name="T105"> </text:span>personal.</text:p>
          <text:p text:style-name="P357"/>
        </text:list-item>
      </text:list>
      <text:p text:style-name="P98">Contenidos.</text:p>
      <text:p text:style-name="P99"><text:span text:style-name="T389">1</text:span><text:span text:style-name="T386">. </text:span><text:span text:style-name="T384">Aplicación</text:span><text:span text:style-name="T33"> </text:span><text:span text:style-name="T384">de</text:span><text:span text:style-name="T24"> </text:span><text:span text:style-name="T384">técnicas</text:span><text:span text:style-name="T33"> </text:span><text:span text:style-name="T384">de</text:span><text:span text:style-name="T33"> </text:span><text:span text:style-name="T384">acompañamiento</text:span><text:span text:style-name="T33"> </text:span><text:span text:style-name="T384">a personas</text:span><text:span text:style-name="T24"> </text:span><text:span text:style-name="T384">no</text:span><text:span text:style-name="T33"> </text:span><text:span text:style-name="T384">dependientes:</text:span></text:p>
      <text:list xml:id="list91529923789393" text:continue-list="list91531551081952" text:style-name="List_20_1">
        <text:list-item>
          <text:p text:style-name="P334"><text:span text:style-name="T573">Características de la </text:span>unidad<text:span text:style-name="T28"> </text:span>de<text:span text:style-name="T15"> </text:span>convivencia.<text:span text:style-name="T1"> </text:span></text:p>
        </text:list-item>
        <text:list-item>
          <text:p text:style-name="P335">Tipología<text:span text:style-name="T28"> </text:span>de<text:span text:style-name="T15"> </text:span>personas no dependientes.</text:p>
        </text:list-item>
        <text:list-item>
          <text:p text:style-name="P335">Necesidades<text:span text:style-name="T28"> </text:span>y<text:span text:style-name="T20"> </text:span>demandas de los<text:span text:style-name="T20"> </text:span>niños y<text:span text:style-name="T20"> </text:span>niñas <text:span text:style-name="T574">no dependientes.</text:span></text:p>
        </text:list-item>
        <text:list-item>
          <text:p text:style-name="P335">Necesidades<text:span text:style-name="T28"> </text:span>y<text:span text:style-name="T1"> </text:span>demandas<text:span text:style-name="T28"> </text:span>de<text:span text:style-name="T28"> </text:span>las<text:span text:style-name="T28"> </text:span>personas<text:span text:style-name="T28"> <text:s/></text:span><text:span text:style-name="T35">adultas </text:span>no<text:span text:style-name="T1"> </text:span>dependientes.</text:p>
        </text:list-item>
        <text:list-item>
          <text:p text:style-name="P335">Plan<text:span text:style-name="T15"> </text:span>de<text:span text:style-name="T28"> </text:span>trabajo<text:span text:style-name="T28"> </text:span>doméstico<text:span text:style-name="T1"> </text:span>con<text:span text:style-name="T28"> </text:span>personas<text:span text:style-name="T28"> </text:span>no<text:span text:style-name="T28"> </text:span>dependientes.</text:p>
        </text:list-item>
        <text:list-item>
          <text:p text:style-name="P335">Principios<text:span text:style-name="T203"> </text:span>de<text:span text:style-name="T256"> </text:span>inteligencia<text:span text:style-name="T202"> </text:span>emocional<text:span text:style-name="T116"> </text:span>aplicada<text:span text:style-name="T203"> </text:span>al<text:span text:style-name="T201"> </text:span>acompañamiento<text:span text:style-name="T201"> </text:span>de<text:span text:style-name="T256"> </text:span>niños<text:span text:style-name="T256"> </text:span>y<text:span text:style-name="T202"> </text:span>niñas,<text:span text:style-name="T203"> </text:span>y<text:span text:style-name="T202"> </text:span>de<text:span text:style-name="T105"> </text:span>personas<text:span text:style-name="T28"> </text:span>no dependientes.</text:p>
        </text:list-item>
      </text:list>
      <text:list xml:id="list91530670859424" text:continue-list="list3945941190" text:style-name="WWNum38">
        <text:list-header>
          <text:p text:style-name="P577"/>
        </text:list-header>
      </text:list>
      <text:p text:style-name="P21"><text:span text:style-name="T56">2</text:span><text:span text:style-name="T53">. </text:span><text:span text:style-name="T47">Aplicación</text:span><text:span text:style-name="T30"> </text:span><text:span text:style-name="T47">de</text:span><text:span text:style-name="T17"> </text:span><text:span text:style-name="T47">técnicas</text:span><text:span text:style-name="T30"> </text:span><text:span text:style-name="T47">básicas de comunicación</text:span><text:span text:style-name="T3"> </text:span><text:span text:style-name="T47">en</text:span><text:span text:style-name="T22"> </text:span><text:span text:style-name="T47">la</text:span><text:span text:style-name="T22"> </text:span><text:span text:style-name="T47">unidad</text:span><text:span text:style-name="T22"> </text:span><text:span text:style-name="T47">de convivencia:</text:span></text:p>
      <text:list xml:id="list91531183443324" text:continue-list="list91529923789393" text:style-name="List_20_1">
        <text:list-item>
          <text:p text:style-name="P334">Situaciones<text:span text:style-name="T20"> </text:span>comunicativas<text:span text:style-name="T15"> </text:span>típicas<text:span text:style-name="T20"> </text:span>con los<text:span text:style-name="T28"> </text:span>miembros de<text:span text:style-name="T20"> </text:span>la unidad<text:span text:style-name="T1"> </text:span>de convivencia.</text:p>
        </text:list-item>
        <text:list-item>
          <text:p text:style-name="P335"><text:span text:style-name="T270">C</text:span>omunicación<text:span text:style-name="T20"> </text:span>con<text:span text:style-name="T36"> </text:span>niños<text:span text:style-name="T28"> </text:span>y<text:span text:style-name="T20"> </text:span>niñas.</text:p>
        </text:list-item>
        <text:list-item>
          <text:p text:style-name="P335">Comunicación<text:span text:style-name="T103"> </text:span>con<text:span text:style-name="T28"> </text:span>personas<text:span text:style-name="T28"> </text:span>mayores.</text:p>
        </text:list-item>
        <text:list-item>
          <text:p text:style-name="P335">Escucha<text:span text:style-name="T28"> </text:span>activa.</text:p>
        </text:list-item>
        <text:list-item>
          <text:p text:style-name="P335">Empatía.</text:p>
        </text:list-item>
      </text:list>
      <text:list xml:id="list91530329501457" text:continue-list="list91530670859424" text:style-name="WWNum38">
        <text:list-item>
          <text:list>
            <text:list-header>
              <text:p text:style-name="P340"/>
            </text:list-header>
          </text:list>
          <text:p text:style-name="P578"><text:span text:style-name="T400">3</text:span><text:span text:style-name="T272">. </text:span>Atención<text:span text:style-name="T28"> </text:span>a<text:span text:style-name="T15"> </text:span>las<text:span text:style-name="T28"> </text:span>necesidades<text:span text:style-name="T15"> </text:span>básicas<text:span text:style-name="T15"> </text:span>de<text:span text:style-name="T28"> </text:span>los niños y<text:span text:style-name="T1"> </text:span>niñas:</text:p>
        </text:list-item>
      </text:list>
      <text:list xml:id="list91530008378099" text:continue-list="list91531183443324" text:style-name="List_20_1">
        <text:list-item>
          <text:p text:style-name="P334">Necesidades<text:span text:style-name="T28"> </text:span>básicas<text:span text:style-name="T28"> </text:span>de<text:span text:style-name="T28"> </text:span>los<text:span text:style-name="T15"> </text:span>niños<text:span text:style-name="T28"> </text:span>y<text:span text:style-name="T1"> </text:span>niñas.</text:p>
        </text:list-item>
        <text:list-item>
          <text:p text:style-name="P335">Planificación<text:span text:style-name="T20"> </text:span>de<text:span text:style-name="T15"> </text:span>las<text:span text:style-name="T28"> </text:span>rutinas<text:span text:style-name="T15"> </text:span>diarias.</text:p>
        </text:list-item>
        <text:list-item>
          <text:p text:style-name="P361">La alimentación<text:span text:style-name="T20"> </text:span>infantil.</text:p>
        </text:list-item>
        <text:list-item>
          <text:p text:style-name="P361">Preparaciones<text:span text:style-name="T28"> </text:span>de<text:span text:style-name="T28"> </text:span>menús<text:span text:style-name="T20"> </text:span>infantiles.</text:p>
        </text:list-item>
        <text:list-item>
          <text:p text:style-name="P361">Precauciones<text:span text:style-name="T182"> </text:span>ante<text:span text:style-name="T258"> </text:span>alergias<text:span text:style-name="T182"> </text:span>o<text:span text:style-name="T258"> </text:span>intolerancias.<text:span text:style-name="T258"> </text:span>Interpretación<text:span text:style-name="T258"> </text:span>de<text:span text:style-name="T258"> </text:span>pautas,<text:span text:style-name="T183"> </text:span>instrucciones<text:span text:style-name="T182"> </text:span>y<text:span text:style-name="T258"> </text:span>menús<text:span text:style-name="T105"> </text:span>especiales.</text:p>
        </text:list-item>
        <text:list-item>
          <text:p text:style-name="P361"><text:span text:style-name="T574">Pautas para l</text:span>a<text:span text:style-name="T15"> </text:span>higiene<text:span text:style-name="T28"> </text:span>infantil.<text:span text:style-name="T15"> </text:span></text:p>
        </text:list-item>
        <text:list-item>
          <text:p text:style-name="P361">Juegos<text:span text:style-name="T28"> </text:span>y<text:span text:style-name="T1"> </text:span>entretenimientos para<text:span text:style-name="T28"> </text:span>niños y<text:span text:style-name="T1"> </text:span>niñas.</text:p>
        </text:list-item>
        <text:list-item>
          <text:p text:style-name="P361">El<text:span text:style-name="T28"> </text:span>descanso<text:span text:style-name="T28"> </text:span>infantil.</text:p>
        </text:list-item>
        <text:list-item>
          <text:p text:style-name="P361"><text:span text:style-name="T574">Ayudas para el </text:span>vestido<text:span text:style-name="T28"> </text:span>infantil.<text:span text:style-name="T15"> </text:span></text:p>
        </text:list-item>
      </text:list>
      <text:list xml:id="list91530119271695" text:continue-list="list91530329501457" text:style-name="WWNum38">
        <text:list-item>
          <text:list>
            <text:list-header>
              <text:p text:style-name="P369"/>
            </text:list-header>
          </text:list>
          <text:p text:style-name="P568"><text:soft-page-break/><text:span text:style-name="T56">4</text:span><text:span text:style-name="T53">. </text:span><text:span text:style-name="T47">Atención</text:span><text:span text:style-name="T17"> </text:span><text:span text:style-name="T47">a</text:span><text:span text:style-name="T22"> </text:span><text:span text:style-name="T47">las</text:span><text:span text:style-name="T30"> </text:span><text:span text:style-name="T47">necesidades</text:span><text:span text:style-name="T22"> </text:span><text:span text:style-name="T47">básicas</text:span><text:span text:style-name="T22"> </text:span><text:span text:style-name="T47">de</text:span><text:span text:style-name="T30"> </text:span><text:span text:style-name="T47">las</text:span><text:span text:style-name="T30"> </text:span><text:span text:style-name="T47">personas</text:span><text:span text:style-name="T22"> </text:span><text:span text:style-name="T47">adultas</text:span><text:span text:style-name="T30"> </text:span><text:span text:style-name="T47">no</text:span><text:span text:style-name="T30"> </text:span><text:span text:style-name="T47">dependientes:</text:span></text:p>
        </text:list-item>
      </text:list>
      <text:list xml:id="list91531406556976" text:continue-list="list91530008378099" text:style-name="List_20_1">
        <text:list-item>
          <text:p text:style-name="P366">Instrucciones <text:span text:style-name="T574">para la p</text:span>lanificación<text:span text:style-name="T1"> </text:span>de<text:span text:style-name="T15"> </text:span>las<text:span text:style-name="T15"> </text:span>rutinas<text:span text:style-name="T15"> </text:span>diarias. </text:p>
        </text:list-item>
        <text:list-item>
          <text:p text:style-name="P373"><text:span text:style-name="T574">La a</text:span>limentación<text:span text:style-name="T15"> </text:span>de<text:span text:style-name="T15"> </text:span>las<text:span text:style-name="T15"> </text:span>personas<text:span text:style-name="T15"> </text:span>adultas <text:span text:style-name="T574">y p</text:span>reparación<text:span text:style-name="T28"> </text:span>de<text:span text:style-name="T28"> </text:span>menús<text:span text:style-name="T28"> </text:span>para<text:span text:style-name="T20"> </text:span>personas<text:span text:style-name="T20"> </text:span>adultas<text:span text:style-name="T28"> </text:span>no<text:span text:style-name="T28"> </text:span>dependientes.</text:p>
        </text:list-item>
        <text:list-item>
          <text:p text:style-name="P373">El descanso de<text:span text:style-name="T15"> </text:span>los<text:span text:style-name="T15"> </text:span>adultos.</text:p>
        </text:list-item>
        <text:list-item>
          <text:p text:style-name="P373">Ayudas<text:span text:style-name="T28"> </text:span>al vestido<text:span text:style-name="T28"> </text:span>y<text:span text:style-name="T1"> </text:span>calzado<text:span text:style-name="T28"> </text:span>de las<text:span text:style-name="T28"> </text:span>personas<text:span text:style-name="T20"> </text:span>adultas<text:span text:style-name="T28"> </text:span>no<text:span text:style-name="T1"> </text:span>dependientes.</text:p>
        </text:list-item>
        <text:list-item>
          <text:p text:style-name="P373">Acompañamiento<text:span text:style-name="T28"> </text:span>en<text:span text:style-name="T28"> </text:span>actividades<text:span text:style-name="T15"> </text:span>cotidianas:<text:span text:style-name="T20"> </text:span>actividades de<text:span text:style-name="T28"> </text:span>ocio<text:span text:style-name="T20"> </text:span>y<text:span text:style-name="T1"> </text:span>tiempo libre,<text:span text:style-name="T1"> </text:span>entre<text:span text:style-name="T15"> </text:span>otras.</text:p>
        </text:list-item>
      </text:list>
      <text:list xml:id="list91531039766909" text:continue-list="list91530119271695" text:style-name="WWNum38">
        <text:list-item>
          <text:list>
            <text:list-header>
              <text:p text:style-name="P376"/>
            </text:list-header>
          </text:list>
          <text:p text:style-name="P568"><text:span text:style-name="T56">5</text:span><text:span text:style-name="T53">. </text:span><text:span text:style-name="T47">Información</text:span><text:span text:style-name="T17"> </text:span><text:span text:style-name="T47">relacionada</text:span><text:span text:style-name="T30"> </text:span><text:span text:style-name="T47">con</text:span><text:span text:style-name="T30"> </text:span><text:span text:style-name="T47">la</text:span><text:span text:style-name="T30"> </text:span><text:span text:style-name="T47">unidad</text:span><text:span text:style-name="T30"> </text:span><text:span text:style-name="T47">de</text:span><text:span text:style-name="T3"> </text:span><text:span text:style-name="T47">convivencia:</text:span></text:p>
        </text:list-item>
      </text:list>
      <text:list xml:id="list91531297044431" text:continue-list="list91531406556976" text:style-name="List_20_1">
        <text:list-item>
          <text:p text:style-name="P374">Organización<text:span text:style-name="T15"> </text:span>y<text:span text:style-name="T103"> </text:span>desarrollo<text:span text:style-name="T28"> </text:span>de<text:span text:style-name="T15"> </text:span>las<text:span text:style-name="T28"> </text:span>tareas<text:span text:style-name="T15"> </text:span>domésticas<text:span text:style-name="T15"> </text:span>encomendadas.</text:p>
        </text:list-item>
        <text:list-item>
          <text:p text:style-name="P373">Información<text:span text:style-name="T15"> </text:span>de<text:span text:style-name="T20"> </text:span>las<text:span text:style-name="T28"> </text:span>actividades<text:span text:style-name="T28"> </text:span>realizadas.</text:p>
        </text:list-item>
        <text:list-item>
          <text:p text:style-name="P373">Transmisión<text:span text:style-name="T15"> </text:span>de<text:span text:style-name="T20"> </text:span>incidencias.</text:p>
        </text:list-item>
        <text:list-item>
          <text:p text:style-name="P373">Aplicación<text:span text:style-name="T36"> </text:span>de<text:span text:style-name="T36"> </text:span>los<text:span text:style-name="T36"> </text:span>principios<text:span text:style-name="T36"> </text:span>básicos<text:span text:style-name="T36"> </text:span>de<text:span text:style-name="T36"> </text:span>la inteligencia<text:span text:style-name="T36"> </text:span>emocional a la comunicación<text:span text:style-name="T36"> </text:span>de<text:span text:style-name="T105"> </text:span>incidencias.</text:p>
        </text:list-item>
        <text:list-item>
          <text:p text:style-name="P389">Comunicación<text:span text:style-name="T20"> </text:span>de<text:span text:style-name="T28"> </text:span>incidencias.</text:p>
        </text:list-item>
        <text:list-item>
          <text:p text:style-name="P389">Limpieza<text:span text:style-name="T28"> </text:span>personal y<text:span text:style-name="T20"> </text:span>atuendo<text:span text:style-name="T28"> </text:span>correcto.</text:p>
        </text:list-item>
      </text:list>
      <text:list xml:id="list91530240332079" text:continue-list="list91531039766909" text:style-name="WWNum38">
        <text:list-header>
          <text:p text:style-name="P515"/>
        </text:list-header>
      </text:list>
      <text:p text:style-name="P19"><text:span text:style-name="T46">Orientaciones</text:span><text:span text:style-name="T2"> </text:span><text:span text:style-name="T46">pedagógicas.</text:span></text:p>
      <text:p text:style-name="P40">Este<text:span text:style-name="T36"> </text:span>módulo<text:span text:style-name="T36"> </text:span>profesional<text:span text:style-name="T36"> </text:span>contiene<text:span text:style-name="T36"> </text:span>la<text:span text:style-name="T36"> </text:span>formación<text:span text:style-name="T36"> </text:span>asociada<text:span text:style-name="T36"> </text:span>a<text:span text:style-name="T36"> </text:span>la<text:span text:style-name="T36"> </text:span>función<text:span text:style-name="T36"> </text:span>del<text:span text:style-name="T36"> </text:span>mantenimiento<text:span text:style-name="T36"> </text:span>de<text:span text:style-name="T105"> </text:span>prendas<text:span text:style-name="T28"> </text:span>de<text:span text:style-name="T15"> </text:span>vestir<text:span text:style-name="T36"> </text:span>y<text:span text:style-name="T1"> </text:span>ropa<text:span text:style-name="T15"> </text:span>del<text:span text:style-name="T15"> </text:span>hogar.<text:span text:style-name="T28"> </text:span></text:p>
      <text:p text:style-name="P41"/>
      <text:p text:style-name="P40">La definición de<text:span text:style-name="T28"> </text:span>esta función<text:span text:style-name="T20"> </text:span>incluye<text:span text:style-name="T28"> </text:span>aspectos<text:span text:style-name="T15"> </text:span>como:</text:p>
      <text:list xml:id="list91530474851440" text:continue-list="list91531297044431" text:style-name="List_20_1">
        <text:list-item>
          <text:p text:style-name="P404">El acompañamiento<text:span text:style-name="T1"> </text:span>a<text:span text:style-name="T28"> </text:span>personas<text:span text:style-name="T28"> </text:span>no<text:span text:style-name="T28"> </text:span>dependientes.</text:p>
        </text:list-item>
        <text:list-item>
          <text:p text:style-name="P405">La<text:span text:style-name="T28"> </text:span>utilización<text:span text:style-name="T1"> </text:span>de<text:span text:style-name="T20"> </text:span>técnicas<text:span text:style-name="T28"> </text:span>de comunicación<text:span text:style-name="T1"> </text:span>específicas.</text:p>
        </text:list-item>
        <text:list-item>
          <text:p text:style-name="P405">El<text:span text:style-name="T36"> </text:span>cuidado,<text:span text:style-name="T20"> </text:span>la<text:span text:style-name="T28"> </text:span>alimentación<text:span text:style-name="T20"> </text:span>y<text:span text:style-name="T20"> </text:span>el<text:span text:style-name="T190"> </text:span>aseo<text:span text:style-name="T20"> </text:span>de niños<text:span text:style-name="T36"> </text:span>y<text:span text:style-name="T20"> </text:span>niñas.</text:p>
        </text:list-item>
        <text:list-item>
          <text:p text:style-name="P405">La<text:span text:style-name="T197"> </text:span>ayuda<text:span text:style-name="T198"> </text:span>al<text:span text:style-name="T198"> </text:span>calzado<text:span text:style-name="T197"> </text:span>y<text:span text:style-name="T245"> </text:span>vestido<text:span text:style-name="T249"> </text:span>de<text:span text:style-name="T198"> </text:span>niños<text:span text:style-name="T197"> </text:span>y,<text:span text:style-name="T197"> </text:span>en<text:span text:style-name="T197"> </text:span>su<text:span text:style-name="T197"> </text:span>caso,<text:span text:style-name="T252"> </text:span>de<text:span text:style-name="T197"> </text:span>personas<text:span text:style-name="T198"> </text:span>mayores<text:span text:style-name="T198"> </text:span>no<text:span text:style-name="T105"> </text:span>dependientes.</text:p>
        </text:list-item>
      </text:list>
      <text:list xml:id="list2783765341" text:style-name="WWNum39">
        <text:list-header>
          <text:p text:style-name="P569"/>
          <text:p text:style-name="P569">Las<text:span text:style-name="T36"> </text:span>líneas<text:span text:style-name="T36"> </text:span>de<text:span text:style-name="T36"> </text:span>actuación<text:span text:style-name="T36"> </text:span>en<text:span text:style-name="T36"> </text:span>el<text:span text:style-name="T36"> </text:span>proceso<text:span text:style-name="T36"> </text:span><text:span text:style-name="T44">de </text:span>enseñanza-aprendizaje<text:span text:style-name="T36"> </text:span>que<text:span text:style-name="T36"> </text:span>permiten<text:span text:style-name="T36"> </text:span>alcanzar<text:span text:style-name="T36"> </text:span>las<text:span text:style-name="T36"> </text:span>competencias<text:span text:style-name="T28"> </text:span>del<text:span text:style-name="T36"> </text:span>módulo versarán<text:span text:style-name="T20"> </text:span>sobre:</text:p>
        </text:list-header>
      </text:list>
      <text:list xml:id="list91531519456617" text:continue-list="list91530474851440" text:style-name="List_20_1">
        <text:list-item>
          <text:p text:style-name="P406">La simulación de situaciones de comunicación y tareas de atención a niños y niñas de<text:span text:style-name="T36"> </text:span>diferentes<text:span text:style-name="T28"> </text:span>edades.</text:p>
        </text:list-item>
        <text:list-item>
          <text:p text:style-name="P399"><text:soft-page-break/>La simulación de situaciones de comunicación y tareas de atención a las personas adultas<text:span text:style-name="T36"> </text:span>no dependientes.</text:p>
        </text:list-item>
      </text:list>
      <text:p text:style-name="P37"/>
      <text:p text:style-name="P218">Para evitar solapamientos y repeticiones entre los distintos módulos del ciclo, el equipo educativo debe coordinarse realizando una adecuada secuenciación de resultados de aprendizaje, contenidos y actividades. De esta manera, se favorece el desarrollo de las competencias profesionales, personales y sociales propias del título de una forma coherente y cohesionada.</text:p>
      <text:p text:style-name="P186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header-rows>
          <table:table-row table:style-name="Tabla55.1">
            <table:table-cell table:style-name="Tabla55.A1" table:number-rows-spanned="3" office:value-type="string">
              <text:p text:style-name="P2">M<text:span text:style-name="T120">ó</text:span>dulo</text:p>
              <text:p text:style-name="P2">Profesional </text:p>
            </table:table-cell>
            <table:table-cell table:style-name="Tabla55.B1" table:number-rows-spanned="3" office:value-type="string">
              <text:p text:style-name="P81">Seguridad en el ámbito doméstico</text:p>
            </table:table-cell>
            <table:table-cell table:style-name="Tabla55.C1" table:number-columns-spanned="2" office:value-type="string">
              <text:p text:style-name="P5"><text:span text:style-name="T122">Relación con objetivos generales:</text:span><text:span text:style-name="T125"> </text:span><text:span text:style-name="T129">g),</text:span><text:span text:style-name="T127"> </text:span><text:span text:style-name="T129">l),</text:span><text:span text:style-name="T151"> </text:span><text:span text:style-name="T129">n),</text:span><text:span text:style-name="T153"> </text:span><text:span text:style-name="T129">p),</text:span><text:span text:style-name="T127"> </text:span><text:span text:style-name="T129">q),</text:span><text:span text:style-name="T153"> </text:span><text:span text:style-name="T129">r),</text:span><text:span text:style-name="T153"> </text:span><text:span text:style-name="T129">s),</text:span><text:span text:style-name="T131"> </text:span><text:span text:style-name="T129">t), w)</text:span><text:span text:style-name="T145"> </text:span></text:p>
            </table:table-cell>
            <table:covered-table-cell/>
          </table:table-row>
          <table:table-row table:style-name="Tabla55.2">
            <table:covered-table-cell table:style-name="Tabla55.A1"/>
            <table:covered-table-cell table:style-name="Tabla55.B1"/>
            <table:table-cell table:style-name="Tabla55.C2" table:number-columns-spanned="2" office:value-type="string">
              <text:p text:style-name="P8"><text:span text:style-name="T47">Relación <text:s/></text:span><text:span text:style-name="T49">con CPPS</text:span><text:span text:style-name="T47">:</text:span> <text:span text:style-name="T130">g),</text:span><text:span text:style-name="T141"> </text:span><text:span text:style-name="T130">h),</text:span><text:span text:style-name="T128"> </text:span><text:span text:style-name="T130">i),</text:span><text:span text:style-name="T128"> </text:span><text:span text:style-name="T130">j),</text:span><text:span text:style-name="T144"> </text:span><text:span text:style-name="T130">k), l), ñ), o),</text:span><text:span text:style-name="T138"> </text:span><text:span text:style-name="T130">p),</text:span><text:span text:style-name="T138"> </text:span><text:span text:style-name="T130">q),</text:span><text:span text:style-name="T138"> </text:span><text:span text:style-name="T130">r),</text:span><text:span text:style-name="T138"> </text:span><text:span text:style-name="T130">s),</text:span><text:span text:style-name="T138"> </text:span><text:span text:style-name="T130">t)</text:span><text:span text:style-name="T138">, </text:span><text:span text:style-name="T130">u)</text:span><text:span text:style-name="T135"> </text:span></text:p>
            </table:table-cell>
            <table:covered-table-cell/>
          </table:table-row>
        </table:table-header-rows>
        <table:table-row table:style-name="Tabla55.1">
          <table:covered-table-cell table:style-name="Tabla55.A1"/>
          <table:covered-table-cell table:style-name="Tabla55.B1"/>
          <table:table-cell table:style-name="Tabla55.C3" office:value-type="string">
            <text:p text:style-name="P106">Duración: <text:span text:style-name="T434">1</text:span><text:span text:style-name="T435">30</text:span><text:span text:style-name="T434"> </text:span><text:span text:style-name="T426">h</text:span></text:p>
          </table:table-cell>
          <table:table-cell table:style-name="Tabla55.D3" office:value-type="string">
            <text:p text:style-name="P108">C<text:span text:style-name="T465">ódig</text:span><text:span text:style-name="T468">o</text:span><text:span text:style-name="T465">: </text:span><text:span text:style-name="T434">3146</text:span></text:p>
          </table:table-cell>
        </table:table-row>
      </table:table>
      <text:p text:style-name="P129"/>
      <text:p text:style-name="P48"><text:span text:style-name="T46">Resultados</text:span><text:span text:style-name="T16"> </text:span><text:span text:style-name="T46">de</text:span><text:span text:style-name="T16"> </text:span><text:span text:style-name="T46">aprendizaje</text:span><text:span text:style-name="T16"> </text:span><text:span text:style-name="T46">y</text:span><text:span text:style-name="T16"> </text:span><text:span text:style-name="T46">criterios</text:span><text:span text:style-name="T29"> </text:span><text:span text:style-name="T46">de</text:span><text:span text:style-name="T2"> </text:span><text:span text:style-name="T46">evaluación.</text:span></text:p>
      <text:list xml:id="list3524859042" text:style-name="WWNum40">
        <text:list-header>
          <text:p text:style-name="P358"><text:span text:style-name="T74">1. </text:span><text:span text:style-name="T46">Realiza actividades relacionada</text:span><text:span text:style-name="T78">s</text:span><text:span text:style-name="T46"> con la seguridad en el domicilio de las</text:span><text:span text:style-name="T37"> </text:span><text:span text:style-name="T46">instalaciones</text:span><text:span text:style-name="T37"> </text:span><text:span text:style-name="T46">domésticas</text:span><text:span text:style-name="T37"> </text:span><text:span text:style-name="T46">(electricidad,</text:span><text:span text:style-name="T37"> </text:span><text:span text:style-name="T46">gas</text:span><text:span text:style-name="T37"> </text:span><text:span text:style-name="T46">y</text:span><text:span text:style-name="T37"> </text:span><text:span text:style-name="T46">conducciones</text:span><text:span text:style-name="T37"> </text:span><text:span text:style-name="T46">de</text:span><text:span text:style-name="T37"> </text:span><text:span text:style-name="T46">agua),</text:span><text:span text:style-name="T37"> </text:span><text:span text:style-name="T46">comprobando</text:span><text:span text:style-name="T37"> </text:span><text:span text:style-name="T46">su</text:span><text:span text:style-name="T37"> </text:span><text:span text:style-name="T46">correcto</text:span><text:span text:style-name="T37"> </text:span><text:span text:style-name="T46">funcionamiento</text:span><text:span text:style-name="T16"> </text:span><text:span text:style-name="T46">y</text:span><text:span text:style-name="T29"> </text:span><text:span text:style-name="T46">valorando</text:span><text:span text:style-name="T29"> </text:span><text:span text:style-name="T46">los</text:span><text:span text:style-name="T16"> </text:span><text:span text:style-name="T46">puntos</text:span><text:span text:style-name="T29"> </text:span><text:span text:style-name="T46">potenciales</text:span><text:span text:style-name="T21"> </text:span><text:span text:style-name="T46">de</text:span><text:span text:style-name="T29"> </text:span><text:span text:style-name="T46">riesgo</text:span><text:span text:style-name="T16"> </text:span><text:span text:style-name="T46">y</text:span><text:span text:style-name="T2"> </text:span><text:span text:style-name="T46">las</text:span><text:span text:style-name="T29"> </text:span><text:span text:style-name="T46">pautas</text:span><text:span text:style-name="T29"> </text:span><text:span text:style-name="T46">de</text:span><text:span text:style-name="T21"> </text:span><text:span text:style-name="T46">intervención.</text:span></text:p>
        </text:list-header>
      </text:list>
      <text:p text:style-name="P14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324785232" text:style-name="WWNum41">
        <text:list-item>
          <text:p text:style-name="P319">Se han identificado, con ayuda de planos o croquis, las características y funcionamiento de las<text:span text:style-name="T36"> </text:span>instalaciones<text:span text:style-name="T28"> </text:span>domésticas,<text:span text:style-name="T20"> </text:span>identificando puntos principales<text:span text:style-name="T28"> </text:span>de riesgo.</text:p>
        </text:list-item>
        <text:list-item>
          <text:p text:style-name="P319">Se ha realizado la revisión de las instalaciones, identificando posibles situaciones de deterioro,<text:span text:style-name="T36"> </text:span>mal<text:span text:style-name="T36"> </text:span>funcionamiento<text:span text:style-name="T36"> </text:span>o<text:span text:style-name="T36"> </text:span>ausencia<text:span text:style-name="T36"> </text:span>de<text:span text:style-name="T36"> </text:span>medidas<text:span text:style-name="T36"> </text:span>de<text:span text:style-name="T36"> </text:span>prevención,<text:span text:style-name="T36"> </text:span>proponiendo<text:span text:style-name="T36"> </text:span>alternativas<text:span text:style-name="T111"> </text:span>de<text:span text:style-name="T36"> </text:span>resolución.</text:p>
        </text:list-item>
        <text:list-item>
          <text:p text:style-name="P319">Se han identificado los puntos de riesgo eléctrico interruptores, tomas de corriente y puntos de<text:span text:style-name="T36"> </text:span>luz,<text:span text:style-name="T36"> </text:span>relacionándolos<text:span text:style-name="T36"> </text:span>con<text:span text:style-name="T36"> </text:span>el<text:span text:style-name="T36"> </text:span>buen<text:span text:style-name="T36"> </text:span>uso<text:span text:style-name="T36"> </text:span>de<text:span text:style-name="T36"> </text:span>los<text:span text:style-name="T36"> </text:span>mismos<text:span text:style-name="T36"> </text:span>y<text:span text:style-name="T36"> </text:span>los<text:span text:style-name="T36"> </text:span>elementos<text:span text:style-name="T36"> </text:span>de<text:span text:style-name="T36"> </text:span>protección<text:span text:style-name="T105"> </text:span>correspondientes.</text:p>
        </text:list-item>
        <text:list-item>
          <text:p text:style-name="P319">Se ha<text:span text:style-name="T472">n</text:span> identificado elementos de grifería y desagüe (filtros, gomas o similares, entre otros)<text:span text:style-name="T36"> </text:span>relacionándolos<text:span text:style-name="T28"> </text:span>con<text:span text:style-name="T20"> </text:span>posibles averías y<text:span text:style-name="T20"> </text:span>su prevención.</text:p>
        </text:list-item>
        <text:list-item>
          <text:p text:style-name="P319">Se han colocado los medios para impedir el acceso o el contacto accidental a los puntos de<text:span text:style-name="T36"> </text:span>riesgo de las instalaciones domésticas de las personas más vulnerables por <text:soft-page-break/>motivos de edad o<text:span text:style-name="T36"> </text:span>limitaciones<text:span text:style-name="T15"> </text:span>físicas<text:span text:style-name="T28"> </text:span>presentes<text:span text:style-name="T28"> </text:span>en<text:span text:style-name="T1"> </text:span>el domicilio,<text:span text:style-name="T28"> </text:span>valorando<text:span text:style-name="T28"> </text:span>su<text:span text:style-name="T15"> </text:span>utilidad<text:span text:style-name="T28"> </text:span>y<text:span text:style-name="T1"> </text:span>proponiendo<text:span text:style-name="T1"> </text:span>alternativas.</text:p>
        </text:list-item>
        <text:list-item>
          <text:p text:style-name="P319">Se han identificado los elementos utilizados para la protección <text:span text:style-name="T472">de </text:span>descargas eléctricas, escapes de<text:span text:style-name="T36"> </text:span>gas o averías de agua, comprobando su funcionamiento con el fin de evitar riesgos de accidentes<text:span text:style-name="T36"> </text:span>en las<text:span text:style-name="T28"> </text:span>personas y<text:span text:style-name="T20"> </text:span>los<text:span text:style-name="T15"> </text:span>objetos.</text:p>
        </text:list-item>
        <text:list-item>
          <text:p text:style-name="P319">Se<text:span text:style-name="T36"> </text:span>han<text:span text:style-name="T36"> </text:span>descrito<text:span text:style-name="T36"> </text:span>las<text:span text:style-name="T36"> </text:span>pautas<text:span text:style-name="T36"> </text:span>de<text:span text:style-name="T36"> </text:span>actuación<text:span text:style-name="T36"> </text:span>ante<text:span text:style-name="T36"> </text:span>posibles<text:span text:style-name="T36"> </text:span>accidentes<text:span text:style-name="T36"> </text:span>o<text:span text:style-name="T36"> </text:span>situaciones<text:span text:style-name="T36"> </text:span>de<text:span text:style-name="T36"> </text:span>riesgo<text:span text:style-name="T105"> </text:span>relacionadas<text:span text:style-name="T36"> </text:span>con<text:span text:style-name="T36"> </text:span>las<text:span text:style-name="T36"> </text:span>conducciones<text:span text:style-name="T36"> </text:span>domésticas,<text:span text:style-name="T36"> </text:span>valorándo<text:span text:style-name="T472">se</text:span><text:span text:style-name="T36"> </text:span>la<text:span text:style-name="T36"> </text:span>prontitud<text:span text:style-name="T36"> </text:span>y<text:span text:style-name="T36"> </text:span>serenidad<text:span text:style-name="T36"> </text:span>en<text:span text:style-name="T36"> </text:span>la<text:span text:style-name="T36"> </text:span>actuación.</text:p>
          <text:p text:style-name="P573"/>
        </text:list-item>
      </text:list>
      <text:list xml:id="list91530648654638" text:continue-list="list3524859042" text:style-name="WWNum40">
        <text:list-header>
          <text:p text:style-name="P407"><text:span text:style-name="T74">2. </text:span><text:span text:style-name="T46">Aplica medidas de prevención relacionadas con la exposición o ingestión de productos</text:span><text:span text:style-name="T37"> </text:span><text:span text:style-name="T46">tóxicos o alimentarios en mal estado, valorando las situaciones y conductas de riesgo y</text:span><text:span text:style-name="T37"> </text:span><text:span text:style-name="T46">pautas</text:span><text:span text:style-name="T29"> </text:span><text:span text:style-name="T46">de intervención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785616018" text:style-name="L16">
        <text:list-item>
          <text:p text:style-name="P325">Se han identificado posibles riesgos potenciales por ingestión o exposición a productos tóxicos<text:span text:style-name="T36"> </text:span>o<text:span text:style-name="T28"> </text:span>peligrosos<text:span text:style-name="T15"> </text:span>en un<text:span text:style-name="T20"> </text:span>entorno<text:span text:style-name="T20"> </text:span>dado, interpretando<text:span text:style-name="T20"> </text:span>la<text:span text:style-name="T15"> </text:span>información del<text:span text:style-name="T15"> </text:span>fabricante.</text:p>
        </text:list-item>
        <text:list-item>
          <text:p text:style-name="P325">Se han identificado posibles riesgos por la ingestión de alimentos en mal estado, valorando<text:span text:style-name="T36"> </text:span>sintomatologías<text:span text:style-name="T20"> </text:span>habituales,<text:span text:style-name="T20"> </text:span>a<text:span text:style-name="T28"> </text:span>partir<text:span text:style-name="T36"> </text:span>de<text:span text:style-name="T15"> </text:span>información<text:span text:style-name="T1"> </text:span>sobre salud e<text:span text:style-name="T20"> </text:span>higiene alimentaria.</text:p>
        </text:list-item>
        <text:list-item>
          <text:p text:style-name="P325">Se<text:span text:style-name="T36"> </text:span>han<text:span text:style-name="T36"> </text:span>establecido<text:span text:style-name="T36"> </text:span>medidas<text:span text:style-name="T36"> </text:span>de<text:span text:style-name="T36"> </text:span>almacenamiento<text:span text:style-name="T36"> </text:span>y<text:span text:style-name="T36"> </text:span>conservación<text:span text:style-name="T36"> </text:span>para<text:span text:style-name="T36"> </text:span>evitar<text:span text:style-name="T36"> </text:span>ingestiones<text:span text:style-name="T36"> </text:span>accidentales, derrames o incremento de la toxicidad por el estado de envases y prevenir el acceso<text:span text:style-name="T36"> </text:span>de<text:span text:style-name="T28"> </text:span>personas con mayor riesgo por<text:span text:style-name="T36"> </text:span>motivos de<text:span text:style-name="T28"> </text:span>edad<text:span text:style-name="T20"> </text:span>o limitaciones físicas.</text:p>
        </text:list-item>
        <text:list-item>
          <text:p text:style-name="P325">Se han establecido medidas de conservación y consumo de productos alimentarios, tanto en<text:span text:style-name="T36"> </text:span>crudo<text:span text:style-name="T103"> </text:span>como<text:span text:style-name="T28"> </text:span>cocinados,<text:span text:style-name="T1"> </text:span>a<text:span text:style-name="T28"> </text:span>partir<text:span text:style-name="T28"> </text:span>de<text:span text:style-name="T28"> </text:span>información<text:span text:style-name="T28"> </text:span>obtenida<text:span text:style-name="T28"> </text:span>del<text:span text:style-name="T1"> </text:span>fabricante<text:span text:style-name="T28"> </text:span>e<text:span text:style-name="T20"> </text:span>información<text:span text:style-name="T28"> </text:span>nutricional.</text:p>
        </text:list-item>
        <text:list-item>
          <text:p text:style-name="P325">Se<text:span text:style-name="T36"> </text:span>han<text:span text:style-name="T36"> </text:span>aplicado<text:span text:style-name="T36"> </text:span>las<text:span text:style-name="T36"> </text:span>pautas<text:span text:style-name="T36"> </text:span>de<text:span text:style-name="T36"> </text:span>actuación<text:span text:style-name="T36"> </text:span>relacionadas<text:span text:style-name="T36"> </text:span>con<text:span text:style-name="T36"> </text:span>situaciones<text:span text:style-name="T36"> </text:span>de<text:span text:style-name="T36"> </text:span>intoxicación,<text:span text:style-name="T36"> </text:span>describiendo el contenido de la información a facilitar a las personas y el procedimiento de<text:span text:style-name="T36"> </text:span>comunicación<text:span text:style-name="T28"> </text:span>en<text:span text:style-name="T20"> </text:span>relación<text:span text:style-name="T20"> </text:span>con los<text:span text:style-name="T15"> </text:span>profesionales implicados.</text:p>
        </text:list-item>
      </text:list>
      <text:p text:style-name="P95"/>
      <text:list xml:id="list91530149867681" text:continue-list="list91530648654638" text:style-name="WWNum40">
        <text:list-header>
          <text:p text:style-name="P408"><text:span text:style-name="T74">3. </text:span><text:span text:style-name="T46">Aplica medidas de prevención de primera intervención en relación con situaciones de</text:span><text:span text:style-name="T37"> </text:span><text:span text:style-name="T46">riesgo</text:span><text:span text:style-name="T223"> </text:span><text:span text:style-name="T46">frecuente</text:span><text:span text:style-name="T226"> </text:span><text:span text:style-name="T46">para</text:span><text:span text:style-name="T221"> </text:span><text:span text:style-name="T46">la</text:span><text:span text:style-name="T223"> </text:span><text:span text:style-name="T46">seguridad</text:span><text:span text:style-name="T226"> </text:span><text:span text:style-name="T46">de</text:span><text:span text:style-name="T226"> </text:span><text:span text:style-name="T46">personas</text:span><text:span text:style-name="T246"> </text:span><text:span text:style-name="T46">y</text:span><text:span text:style-name="T223"> </text:span><text:span text:style-name="T46">bienes</text:span><text:span text:style-name="T221"> </text:span><text:span text:style-name="T46">en</text:span><text:span text:style-name="T221"> </text:span><text:span text:style-name="T46">el</text:span><text:span text:style-name="T221"> </text:span><text:span text:style-name="T46">ámbito</text:span><text:span text:style-name="T221"> </text:span><text:span text:style-name="T46">doméstico,</text:span><text:span text:style-name="T215"> </text:span><text:span text:style-name="T46">valorando</text:span><text:span text:style-name="T106"> </text:span><text:span text:style-name="T46">el entorno</text:span><text:span text:style-name="T21"> </text:span><text:span text:style-name="T46">y las características de</text:span><text:span text:style-name="T16"> </text:span><text:span text:style-name="T46">la</text:span><text:span text:style-name="T29"> </text:span><text:span text:style-name="T46">unidad</text:span><text:span text:style-name="T29"> </text:span><text:span text:style-name="T46">convivencial.</text:span></text:p>
        </text:list-header>
      </text:list>
      <text:p text:style-name="P13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800213620" text:style-name="WWNum43">
        <text:list-item>
          <text:p text:style-name="P320">Se han identificado los riesgos potenciales para la seguridad de bienes y personas (robos,<text:span text:style-name="T36"> </text:span>agresiones, vuelco de objetos sobre personas en el interior o hacia el exterior, entre otros) de un<text:span text:style-name="T36"> </text:span>entorno dado, valorando hábitos cotidianos y riesgos frecuentes a partir de información de la<text:span text:style-name="T36"> </text:span>unidad<text:span text:style-name="T20"> </text:span>convivencial.</text:p>
        </text:list-item>
        <text:list-item>
          <text:p text:style-name="P320"><text:soft-page-break/>Se han aplicado medidas para evitar el acceso de intrusos, tanto en presencia como en ausencia<text:span text:style-name="T36"> </text:span>de personas en el domicilio, aplicando los protocolos derivados de las recomendaciones de los<text:span text:style-name="T36"> </text:span>organismos<text:span text:style-name="T28"> </text:span>competentes.</text:p>
        </text:list-item>
        <text:list-item>
          <text:p text:style-name="P320">Se han aplicado medidas para evitar el vuelco de objetos peligrosos en el interior del domicilio<text:span text:style-name="T36"> </text:span>o<text:span text:style-name="T28"> </text:span>hacia el exterior, valorando<text:span text:style-name="T28"> </text:span>los<text:span text:style-name="T15"> </text:span>riesgos<text:span text:style-name="T28"> </text:span>para<text:span text:style-name="T15"> </text:span>los<text:span text:style-name="T20"> </text:span>afectados y<text:span text:style-name="T1"> </text:span>sus consecuencias<text:span text:style-name="T20"> </text:span>jurídicas.</text:p>
        </text:list-item>
        <text:list-item>
          <text:p text:style-name="P320">Se han descrito las prestaciones existentes en las pólizas de seguro, valorando beneficios de<text:span text:style-name="T36"> </text:span>su<text:span text:style-name="T28"> </text:span>aplicación en<text:span text:style-name="T20"> </text:span>las actividades del hogar<text:span text:style-name="T36"> </text:span>y<text:span text:style-name="T20"> </text:span>responsabilidad civil.</text:p>
        </text:list-item>
        <text:list-item>
          <text:p text:style-name="P320">Se han aplicado las pautas de actuación relacionadas con situaciones de riesgo y de seguridad<text:span text:style-name="T36"> </text:span>de personas y bienes domésticos, describiendo el contenido de la información a facilitar a las<text:span text:style-name="T36"> </text:span>personas<text:span text:style-name="T28"> </text:span>y<text:span text:style-name="T1"> </text:span>el<text:span text:style-name="T15"> </text:span>procedimiento<text:span text:style-name="T28"> </text:span>de<text:span text:style-name="T28"> </text:span>comunicación en<text:span text:style-name="T1"> </text:span>relación con<text:span text:style-name="T28"> </text:span>los<text:span text:style-name="T28"> </text:span>profesionales<text:span text:style-name="T15"> </text:span>implicados.</text:p>
          <text:p text:style-name="P570"/>
        </text:list-item>
      </text:list>
      <text:list xml:id="list91531735737554" text:continue-list="list91530149867681" text:style-name="WWNum40">
        <text:list-header>
          <text:p text:style-name="P409"><text:span text:style-name="T74">4. </text:span><text:span text:style-name="T46">Aplica técnicas relacionadas con primeros auxilios de primera intervención, describiendo</text:span><text:span text:style-name="T37"> </text:span><text:span text:style-name="T46">los</text:span><text:span text:style-name="T29"> </text:span><text:span text:style-name="T46">protocolos aplicables.</text:span></text:p>
        </text:list-header>
      </text:list>
      <text:p text:style-name="P14"><text:span text:style-name="T46">Criterios</text:span><text:span text:style-name="T16"> </text:span><text:span text:style-name="T46">de</text:span><text:span text:style-name="T21"> </text:span><text:span text:style-name="T46">evaluación:</text:span></text:p>
      <text:list xml:id="list3467549421" text:style-name="WWNum44">
        <text:list-item>
          <text:p text:style-name="P326">Se<text:span text:style-name="T15"> </text:span>han<text:span text:style-name="T15"> </text:span>aplicado<text:span text:style-name="T1"> </text:span>criterios<text:span text:style-name="T1"> </text:span>para<text:span text:style-name="T20"> </text:span>la<text:span text:style-name="T15"> </text:span>valoración<text:span text:style-name="T1"> </text:span>relacionadas<text:span text:style-name="T15"> </text:span>con<text:span text:style-name="T28"> </text:span>accidentes<text:span text:style-name="T15"> </text:span>personales.</text:p>
        </text:list-item>
        <text:list-item>
          <text:p text:style-name="P326">Se<text:span text:style-name="T198"> </text:span>han<text:span text:style-name="T249"> </text:span>descrito<text:span text:style-name="T249"> </text:span>técnicas<text:span text:style-name="T197"> </text:span>de<text:span text:style-name="T197"> </text:span><text:span text:style-name="T533">desobstrucción</text:span><text:span text:style-name="T532"> </text:span>de<text:span text:style-name="T198"> </text:span>la<text:span text:style-name="T197"> </text:span>vía<text:span text:style-name="T198"> </text:span>aérea<text:span text:style-name="T198"> </text:span>aplicadas<text:span text:style-name="T197"> </text:span>sobre<text:span text:style-name="T198"> </text:span>elementos<text:span text:style-name="T105"> </text:span>simulados.</text:p>
        </text:list-item>
        <text:list-item>
          <text:p text:style-name="P326">Se<text:span text:style-name="T183"> </text:span>han<text:span text:style-name="T183"> </text:span>descrito<text:span text:style-name="T187"> </text:span>técnicas<text:span text:style-name="T192"> </text:span><text:span text:style-name="T193">de </text:span>primeros<text:span text:style-name="T187"> </text:span>auxilios<text:span text:style-name="T182"> </text:span>de<text:span text:style-name="T183"> </text:span>primera<text:span text:style-name="T182"> </text:span>intervención<text:span text:style-name="T183"> </text:span>y<text:span text:style-name="T192"> </text:span>aplicado<text:span text:style-name="T187"> </text:span>sobre<text:span text:style-name="T187"> </text:span>elementos<text:span text:style-name="T105"> </text:span>simulados,<text:span text:style-name="T1"> </text:span>siguiendo el<text:span text:style-name="T36"> </text:span>protocolo establecido.</text:p>
        </text:list-item>
        <text:list-item>
          <text:p text:style-name="P326">Se<text:span text:style-name="T244"> </text:span>han<text:span text:style-name="T196"> </text:span>descrito<text:span text:style-name="T244"> </text:span>y<text:span text:style-name="T252"> </text:span>aplicado<text:span text:style-name="T244"> </text:span>las<text:span text:style-name="T197"> </text:span>técnicas<text:span text:style-name="T196"> </text:span>básicas<text:span text:style-name="T244"> </text:span>y,<text:span text:style-name="T196"> </text:span>en<text:span text:style-name="T244"> </text:span>su<text:span text:style-name="T196"> </text:span>caso,<text:span text:style-name="T196"> </text:span>instrumentales<text:span text:style-name="T252"> </text:span>de<text:span text:style-name="T196"> </text:span>reanimación<text:span text:style-name="T105"> </text:span>cardiopulmonar<text:span text:style-name="T28"> </text:span>sobre<text:span text:style-name="T28"> </text:span>maniquíes,<text:span text:style-name="T28"> </text:span>utilizando<text:span text:style-name="T15"> </text:span>equipo<text:span text:style-name="T28"> </text:span>de<text:span text:style-name="T20"> </text:span>oxigeno-terapia<text:span text:style-name="T15"> </text:span>y<text:span text:style-name="T1"> </text:span>desfibrilador automático.</text:p>
        </text:list-item>
        <text:list-item>
          <text:p text:style-name="P326">Se<text:span text:style-name="T182"> </text:span>han<text:span text:style-name="T258"> </text:span>descrito<text:span text:style-name="T183"> </text:span>las<text:span text:style-name="T184"> </text:span>causas,<text:span text:style-name="T258"> </text:span>los<text:span text:style-name="T258"> </text:span>síntomas,<text:span text:style-name="T217"> </text:span>las<text:span text:style-name="T182"> </text:span>pautas<text:span text:style-name="T182"> </text:span>de<text:span text:style-name="T217"> </text:span>actuación<text:span text:style-name="T258"> </text:span>y<text:span text:style-name="T183"> </text:span>los<text:span text:style-name="T217"> </text:span>aspectos<text:span text:style-name="T258"> </text:span>preventivos<text:span text:style-name="T258"> </text:span>en<text:span text:style-name="T105"> </text:span>las<text:span text:style-name="T20"> </text:span>lesiones, patologías<text:span text:style-name="T28"> </text:span>o<text:span text:style-name="T20"> </text:span>traumatismos más<text:span text:style-name="T28"> </text:span>significativos, en<text:span text:style-name="T28"> </text:span>función<text:span text:style-name="T20"> </text:span>de<text:span text:style-name="T15"> </text:span>la<text:span text:style-name="T28"> </text:span>actividad.</text:p>
        </text:list-item>
        <text:list-item>
          <text:p text:style-name="P326">Se<text:span text:style-name="T243"> </text:span>han<text:span text:style-name="T243"> </text:span>aplicado<text:span text:style-name="T243"> </text:span>primeros<text:span text:style-name="T253"> </text:span>auxilios<text:span text:style-name="T253"> </text:span>de<text:span text:style-name="T253"> </text:span>primera<text:span text:style-name="T253"> </text:span>intervención<text:span text:style-name="T243"> </text:span>ante<text:span text:style-name="T253"> </text:span>simulación<text:span text:style-name="T242"> </text:span>de<text:span text:style-name="T253"> </text:span>patologías<text:span text:style-name="T105"> </text:span>orgánicas<text:span text:style-name="T28"> </text:span>de<text:span text:style-name="T15"> </text:span>urgencia y<text:span text:style-name="T20"> </text:span>de<text:span text:style-name="T15"> </text:span>lesiones por<text:span text:style-name="T36"> </text:span>agentes físicos,<text:span text:style-name="T20"> </text:span>químicos y<text:span text:style-name="T1"> </text:span>biológicos.</text:p>
        </text:list-item>
        <text:list-item>
          <text:p text:style-name="P326">Se<text:span text:style-name="T254"> </text:span>han<text:span text:style-name="T255"> </text:span>descrito<text:span text:style-name="T254"> </text:span>las<text:span text:style-name="T255"> </text:span>estrategias<text:span text:style-name="T255"> </text:span>básicas<text:span text:style-name="T254"> </text:span>de<text:span text:style-name="T255"> </text:span>comunicación<text:span text:style-name="T254"> </text:span>con<text:span text:style-name="T255"> </text:span>el<text:span text:style-name="T232"> </text:span>supuesto<text:span text:style-name="T254"> </text:span>accidentado<text:span text:style-name="T255"> </text:span>y<text:span text:style-name="T112"> </text:span>sus<text:span text:style-name="T105"> </text:span>acompañantes<text:span text:style-name="T28"> </text:span>relacionándolo con<text:span text:style-name="T20"> </text:span>estados emocionales<text:span text:style-name="T15"> </text:span>básicos.</text:p>
        </text:list-item>
        <text:list-item>
          <text:p text:style-name="P410">Se<text:span text:style-name="T189"> </text:span>han<text:span text:style-name="T189"> </text:span>descrito<text:span text:style-name="T189"> </text:span>técnicas<text:span text:style-name="T189"> </text:span>básicas<text:span text:style-name="T189"> </text:span>aplicables<text:span text:style-name="T189"> </text:span>a<text:span text:style-name="T189"> </text:span>posibles<text:span text:style-name="T189"> </text:span>situaciones<text:span text:style-name="T189"> </text:span>de<text:span text:style-name="T189"> </text:span>duelo,<text:span text:style-name="T36"> </text:span>ansiedad<text:span text:style-name="T189"> </text:span>y<text:span text:style-name="T36"> </text:span>angustia<text:span text:style-name="T105"> </text:span>o<text:span text:style-name="T28"> </text:span>agresividad.</text:p>
          <text:p text:style-name="P571"/>
        </text:list-item>
      </text:list>
      <text:p text:style-name="P96"/>
      <text:p text:style-name="P96"/>
      <text:p text:style-name="P96"/>
      <text:p text:style-name="P96"><text:soft-page-break/>Contenidos.</text:p>
      <text:list xml:id="list2412068542" text:style-name="L17">
        <text:list-header>
          <text:p text:style-name="P583"><text:span text:style-name="T390">1</text:span><text:span text:style-name="T387">. </text:span><text:span text:style-name="T384">Medidas</text:span><text:span text:style-name="T24"> </text:span><text:span text:style-name="T384">de</text:span><text:span text:style-name="T33"> </text:span><text:span text:style-name="T384">prevención relacionadas</text:span><text:span text:style-name="T24"> </text:span><text:span text:style-name="T384">con</text:span><text:span text:style-name="T24"> </text:span><text:span text:style-name="T384">las</text:span><text:span text:style-name="T24"> </text:span><text:span text:style-name="T384">instalaciones domésticas:</text:span></text:p>
        </text:list-header>
      </text:list>
      <text:list xml:id="list91530614320850" text:continue-list="list91531519456617" text:style-name="List_20_1">
        <text:list-item>
          <text:p text:style-name="P386">Lectura<text:span text:style-name="T192"> </text:span>de<text:span text:style-name="T192"> </text:span>planos<text:span text:style-name="T194"> </text:span>y<text:span text:style-name="T190"> </text:span>croquis<text:span text:style-name="T192"> </text:span>básicos<text:span text:style-name="T194"> </text:span>de<text:span text:style-name="T194"> </text:span>instalaciones<text:span text:style-name="T192"> </text:span>domésticas<text:span text:style-name="T194"> </text:span>de<text:span text:style-name="T194"> </text:span>luz,<text:span text:style-name="T192"> </text:span>agua<text:span text:style-name="T192"> </text:span>y<text:span text:style-name="T190"> </text:span>gas.<text:span text:style-name="T105"> </text:span>Aparatos<text:span text:style-name="T20"> </text:span>integrados<text:span text:style-name="T15"> </text:span>en cada tipo de<text:span text:style-name="T15"> </text:span>conducción.</text:p>
        </text:list-item>
        <text:list-item>
          <text:p text:style-name="P338">Consecuencias,<text:span text:style-name="T1"> </text:span>detección y<text:span text:style-name="T20"> </text:span>prevención de<text:span text:style-name="T15"> </text:span>los<text:span text:style-name="T15"> </text:span>riesgos asociados<text:span text:style-name="T15"> </text:span>en las<text:span text:style-name="T15"> </text:span>instalaciones. Medios para evitar accidentes en relación con las conducciones del hogar. </text:p>
        </text:list-item>
        <text:list-item>
          <text:p text:style-name="P371">Riesgos más frecuentes para personas de mayor riesgo por razones de edad o limitación<text:span text:style-name="T105"> </text:span>física.</text:p>
        </text:list-item>
        <text:list-item>
          <text:p text:style-name="P439">Consecuencias <text:s/><text:span text:style-name="T574">de las i</text:span>nundaciones<text:span text:style-name="T20"> </text:span>en el<text:span text:style-name="T36"> </text:span>hogar.<text:span text:style-name="T20"> Pautas de</text:span><text:span text:style-name="T15"> </text:span><text:span text:style-name="T20">intervención ante</text:span><text:span text:style-name="T15"> </text:span><text:span text:style-name="T20">inundaciones.</text:span></text:p>
        </text:list-item>
        <text:list-item>
          <text:p text:style-name="P437"><text:span text:style-name="T20">Precauciones en el uso de grifos y desagües. Tipos, componentes y procedimientos de</text:span><text:span text:style-name="T36"> </text:span><text:span text:style-name="T20">ajuste.</text:span></text:p>
        </text:list-item>
        <text:list-item>
          <text:p text:style-name="P438"><text:span text:style-name="T20">Protectores y</text:span><text:span text:style-name="T36"> </text:span><text:span text:style-name="T20">mecanismos</text:span><text:span text:style-name="T36"> </text:span><text:span text:style-name="T20">para evitar</text:span><text:span text:style-name="T36"> </text:span><text:span text:style-name="T20">el acceso a</text:span><text:span text:style-name="T36"> </text:span><text:span text:style-name="T20">puntos de corriente</text:span><text:span text:style-name="T111"> </text:span><text:span text:style-name="T20">y/o con carga</text:span><text:span text:style-name="T111"> </text:span><text:span text:style-name="T20">estática. Medidas</text:span><text:span text:style-name="T36"> </text:span><text:span text:style-name="T20">para cortar</text:span><text:span text:style-name="T36"> </text:span><text:span text:style-name="T20">fugas de agua y evitar</text:span><text:span text:style-name="T15"> </text:span><text:span text:style-name="T20">atascos.</text:span></text:p>
        </text:list-item>
        <text:list-item>
          <text:p text:style-name="P440">Comportamiento<text:span text:style-name="T187"> </text:span>de<text:span text:style-name="T186"> </text:span>los<text:span text:style-name="T186"> </text:span>gases<text:span text:style-name="T186"> </text:span>y<text:span text:style-name="T192"> </text:span>efectos<text:span text:style-name="T186"> </text:span>sobre<text:span text:style-name="T192"> </text:span>las<text:span text:style-name="T186"> </text:span>personas.<text:span text:style-name="T186"> </text:span>Pautas<text:span text:style-name="T186"> </text:span>de<text:span text:style-name="T186"> </text:span>intervención<text:span text:style-name="T192"> </text:span>ante<text:span text:style-name="T105"> </text:span>escapes<text:span text:style-name="T28"> </text:span>e<text:span text:style-name="T15"> </text:span>intoxicaciones por<text:span text:style-name="T36"> </text:span>gases.</text:p>
        </text:list-item>
        <text:list-item>
          <text:p text:style-name="P440">Pautas<text:span text:style-name="T182"> </text:span>de<text:span text:style-name="T182"> </text:span>intervención<text:span text:style-name="T182"> </text:span>ante<text:span text:style-name="T187"> </text:span>escapes<text:span text:style-name="T182"> </text:span>de<text:span text:style-name="T184"> </text:span>gas.<text:span text:style-name="T183"> </text:span>Medidas<text:span text:style-name="T182"> </text:span>de<text:span text:style-name="T184"> </text:span>ventilación<text:span text:style-name="T183"> </text:span>y<text:span text:style-name="T186"> </text:span>pautas<text:span text:style-name="T182"> </text:span>para<text:span text:style-name="T187"> </text:span>evitar<text:span text:style-name="T184"> </text:span>su<text:span text:style-name="T105"> </text:span>obstrucción.</text:p>
        </text:list-item>
        <text:list-item>
          <text:p text:style-name="P436">Mantenimiento de uso y reparación básica de las conducciones eléctricas y de agua del<text:span text:style-name="T36"> </text:span>domicilio.</text:p>
        </text:list-item>
        <text:list-item>
          <text:p text:style-name="P436">Seguridad eléctrica en la utilización de receptores y electrodomésticos y de la aparamenta<text:span text:style-name="T36"> </text:span>básica<text:span text:style-name="T28"> </text:span>utilizada<text:span text:style-name="T15"> </text:span>en<text:span text:style-name="T1"> </text:span>la vivienda: <text:span text:style-name="T574">e</text:span>nchufes,<text:span text:style-name="T20"> </text:span>interruptores,<text:span text:style-name="T1"> </text:span>automáticos,<text:span text:style-name="T20"> </text:span>entre otros.</text:p>
        </text:list-item>
        <text:list-item>
          <text:p text:style-name="P440">Consecuencias<text:span text:style-name="T20"> </text:span>y<text:span text:style-name="T1"> </text:span>lesiones<text:span text:style-name="T28"> </text:span>más<text:span text:style-name="T28"> </text:span>habituales <text:span text:style-name="T574">de las d</text:span>escargas<text:span text:style-name="T15"> </text:span>eléctricas.<text:span text:style-name="T1"> </text:span></text:p>
        </text:list-item>
        <text:list-item>
          <text:p text:style-name="P359">Coberturas<text:span text:style-name="T258"> </text:span>de<text:span text:style-name="T258"> </text:span>seguros<text:span text:style-name="T258"> </text:span>y<text:span text:style-name="T182"> </text:span>servicios<text:span text:style-name="T258"> </text:span>de<text:span text:style-name="T258"> </text:span>mantenimiento<text:span text:style-name="T217"> </text:span>por<text:span text:style-name="T217"> </text:span>accidentes,<text:span text:style-name="T258"> </text:span>roturas<text:span text:style-name="T258"> </text:span>y<text:span text:style-name="T182"> </text:span>derrames<text:span text:style-name="T258"> </text:span>de<text:span text:style-name="T105"> </text:span>las<text:span text:style-name="T15"> </text:span>conducciones<text:span text:style-name="T15"> </text:span>del<text:span text:style-name="T15"> </text:span>hogar.</text:p>
        </text:list-item>
        <text:list-item>
          <text:p text:style-name="P359">Seguros<text:span text:style-name="T183"> </text:span>del<text:span text:style-name="T182"> </text:span>hogar<text:span text:style-name="T186"> </text:span>y<text:span text:style-name="T187"> </text:span>servicios<text:span text:style-name="T182"> </text:span>de<text:span text:style-name="T187"> </text:span>mantenimiento<text:span text:style-name="T183"> </text:span>y<text:span text:style-name="T186"> </text:span>reparación<text:span text:style-name="T187"> </text:span>de<text:span text:style-name="T187"> </text:span>conducciones<text:span text:style-name="T187"> </text:span>domésticas.<text:span text:style-name="T105"> </text:span>Coberturas,<text:span text:style-name="T28"> </text:span>primas y<text:span text:style-name="T20"> </text:span>franquicias.</text:p>
        </text:list-item>
        <text:list-item>
          <text:p text:style-name="P367">Obligaciones<text:span text:style-name="T15"> </text:span>y<text:span text:style-name="T1"> </text:span>responsabilidades<text:span text:style-name="T20"> </text:span>de<text:span text:style-name="T28"> </text:span>asegurador<text:span text:style-name="T28"> </text:span>y<text:span text:style-name="T1"> </text:span>asegurado. </text:p>
        </text:list-item>
        <text:list-item>
          <text:p text:style-name="P367">Valoración<text:span text:style-name="T15"> </text:span>del riesgo<text:span text:style-name="T28"> </text:span>y<text:span text:style-name="T1"> </text:span>protocolos<text:span text:style-name="T28"> </text:span>de<text:span text:style-name="T28"> </text:span>comunicación<text:span text:style-name="T28"> </text:span>a<text:span text:style-name="T20"> </text:span>los<text:span text:style-name="T28"> </text:span>servicios<text:span text:style-name="T28"> </text:span>de<text:span text:style-name="T20"> </text:span>emergencia.</text:p>
        </text:list-item>
      </text:list>
      <text:list xml:id="list91531549408702" text:continue-list="list2412068542" text:style-name="L17">
        <text:list-header>
          <text:p text:style-name="P579"/>
          <text:p text:style-name="P580"><text:span text:style-name="T401">2</text:span><text:span text:style-name="T271">. </text:span>Medidas<text:span text:style-name="T183"> </text:span>de<text:span text:style-name="T184"> </text:span>prevención<text:span text:style-name="T182"> </text:span>relacionadas<text:span text:style-name="T186"> </text:span>con<text:span text:style-name="T186"> </text:span>la<text:span text:style-name="T183"> </text:span>exposición<text:span text:style-name="T182"> </text:span>o<text:span text:style-name="T186"> </text:span>ingestión<text:span text:style-name="T186"> </text:span>de<text:span text:style-name="T184"> </text:span>productos<text:span text:style-name="T186"> </text:span>tóxicos<text:span text:style-name="T184"> </text:span>o<text:span text:style-name="T105"> </text:span>alimentarios:</text:p>
        </text:list-header>
      </text:list>
      <text:list xml:id="list91529919813946" text:continue-list="list91530614320850" text:style-name="List_20_1">
        <text:list-item>
          <text:p text:style-name="P332">Productos<text:span text:style-name="T187"> </text:span>químicos<text:span text:style-name="T187"> </text:span>en<text:span text:style-name="T187"> </text:span>el<text:span text:style-name="T189"> </text:span>hogar.<text:span text:style-name="T187"> </text:span>Clasificación<text:span text:style-name="T187"> </text:span>según<text:span text:style-name="T187"> </text:span>composición<text:span text:style-name="T187"> </text:span>y<text:span text:style-name="T194"> </text:span>riesgo<text:span text:style-name="T194"> </text:span>potencial.<text:span text:style-name="T105"> </text:span>Etiquetado<text:span text:style-name="T28"> </text:span>y<text:span text:style-name="T20"> </text:span>pautas de conservación<text:span text:style-name="T20"> </text:span>y<text:span text:style-name="T20"> </text:span>uso.</text:p>
        </text:list-item>
        <text:list-item>
          <text:p text:style-name="P333">Pautas<text:span text:style-name="T15"> </text:span>para<text:span text:style-name="T20"> </text:span>resolver<text:span text:style-name="T28"> </text:span>derrames<text:span text:style-name="T15"> </text:span>de<text:span text:style-name="T28"> </text:span>productos<text:span text:style-name="T15"> </text:span>químicos<text:span text:style-name="T28"> </text:span>en<text:span text:style-name="T15"> </text:span>el ámbito<text:span text:style-name="T15"> </text:span>doméstico.</text:p>
        </text:list-item>
        <text:list-item>
          <text:p text:style-name="P359"><text:soft-page-break/>Conservación de<text:span text:style-name="T15"> </text:span>productos<text:span text:style-name="T15"> </text:span>químicos en<text:span text:style-name="T20"> </text:span>el<text:span text:style-name="T15"> </text:span>hogar.</text:p>
        </text:list-item>
        <text:list-item>
          <text:p text:style-name="P359">Plan<text:span text:style-name="T15"> </text:span>de<text:span text:style-name="T28"> </text:span>conservación,<text:span text:style-name="T1"> </text:span>reposición<text:span text:style-name="T28"> </text:span>y<text:span text:style-name="T1"> </text:span>sustitución<text:span text:style-name="T28"> </text:span>de<text:span text:style-name="T20"> </text:span>productos<text:span text:style-name="T20"> </text:span>tóxicos.</text:p>
        </text:list-item>
        <text:list-item>
          <text:p text:style-name="P359">Hábitos<text:span text:style-name="T28"> </text:span>de<text:span text:style-name="T15"> </text:span>consumo de<text:span text:style-name="T28"> </text:span>las<text:span text:style-name="T15"> </text:span>unidades<text:span text:style-name="T15"> </text:span>familiares.</text:p>
        </text:list-item>
        <text:list-item>
          <text:p text:style-name="P359">Productos<text:span text:style-name="T15"> </text:span>alimentarios.</text:p>
        </text:list-item>
        <text:list-item>
          <text:p text:style-name="P434">Intoxicaciones<text:span text:style-name="T20"> </text:span>alimentarias.<text:span text:style-name="T28"> </text:span>Tipos<text:span text:style-name="T28"> </text:span>y<text:span text:style-name="T1"> </text:span>sintomatología.</text:p>
        </text:list-item>
        <text:list-item>
          <text:p text:style-name="P434">Prevenciones<text:span text:style-name="T28"> </text:span>durante<text:span text:style-name="T20"> </text:span>la<text:span text:style-name="T28"> </text:span>manipulación<text:span text:style-name="T28"> </text:span>y<text:span text:style-name="T1"> </text:span>preparación de<text:span text:style-name="T20"> </text:span>alimentos.<text:span text:style-name="T28"> </text:span>Etiquetado.</text:p>
        </text:list-item>
        <text:list-item>
          <text:p text:style-name="P434">Revisión<text:span text:style-name="T15"> </text:span>de<text:span text:style-name="T15"> </text:span>productos<text:span text:style-name="T20"> </text:span>alimenticios<text:span text:style-name="T15"> </text:span>conservados<text:span text:style-name="T28"> </text:span>y<text:span text:style-name="T103"> </text:span>programa<text:span text:style-name="T15"> </text:span>de<text:span text:style-name="T28"> </text:span>reposición.</text:p>
        </text:list-item>
        <text:list-item>
          <text:p text:style-name="P434">Conservación<text:span text:style-name="T28"> </text:span>de<text:span text:style-name="T20"> </text:span>productos<text:span text:style-name="T15"> </text:span>alimentarios<text:span text:style-name="T28"> </text:span>frescos y<text:span text:style-name="T1"> </text:span>cocinados.</text:p>
        </text:list-item>
        <text:list-item>
          <text:p text:style-name="P359">Valoración<text:span text:style-name="T15"> </text:span>del riesgo<text:span text:style-name="T28"> </text:span>y<text:span text:style-name="T1"> </text:span>protocolos<text:span text:style-name="T28"> </text:span>de<text:span text:style-name="T28"> </text:span>comunicación<text:span text:style-name="T28"> </text:span>a<text:span text:style-name="T20"> </text:span>los<text:span text:style-name="T28"> </text:span>servicios<text:span text:style-name="T28"> </text:span>de<text:span text:style-name="T20"> </text:span>emergencia.</text:p>
        </text:list-item>
      </text:list>
      <text:list xml:id="list91530319954556" text:continue-list="list91531549408702" text:style-name="L17">
        <text:list-header>
          <text:p text:style-name="P581"/>
        </text:list-header>
      </text:list>
      <text:p text:style-name="P15"><text:span text:style-name="T57">3</text:span><text:span text:style-name="T54">. </text:span><text:span text:style-name="T47">Medidas</text:span><text:span text:style-name="T231"> </text:span><text:span text:style-name="T47">de</text:span><text:span text:style-name="T240"> </text:span><text:span text:style-name="T47">prevención</text:span><text:span text:style-name="T233"> </text:span><text:span text:style-name="T47">relacionadas</text:span><text:span text:style-name="T231"> </text:span><text:span text:style-name="T47">con</text:span><text:span text:style-name="T233"> </text:span><text:span text:style-name="T47">situaciones</text:span><text:span text:style-name="T235"> </text:span><text:span text:style-name="T47">de</text:span><text:span text:style-name="T240"> </text:span><text:span text:style-name="T47">riesgo</text:span><text:span text:style-name="T240"> </text:span><text:span text:style-name="T47">frecuente</text:span><text:span text:style-name="T231"> </text:span><text:span text:style-name="T47">para</text:span><text:span text:style-name="T231"> </text:span><text:span text:style-name="T47">la</text:span><text:span text:style-name="T237"> </text:span><text:span text:style-name="T47">seguridad</text:span><text:span text:style-name="T240"> </text:span><text:span text:style-name="T47">de</text:span><text:span text:style-name="T107"> </text:span><text:span text:style-name="T47">personas y</text:span><text:span text:style-name="T3"> </text:span><text:span text:style-name="T47">bienes</text:span><text:span text:style-name="T17"> </text:span><text:span text:style-name="T47">en el</text:span><text:span text:style-name="T38"> </text:span><text:span text:style-name="T47">ámbito</text:span><text:span text:style-name="T22"> </text:span><text:span text:style-name="T47">doméstico:</text:span></text:p>
      <text:list xml:id="list91530737887882" text:continue-list="list91529919813946" text:style-name="List_20_1">
        <text:list-item>
          <text:p text:style-name="P360">Riesgos<text:span text:style-name="T234"> </text:span>para<text:span text:style-name="T234"> </text:span>la<text:span text:style-name="T234"> </text:span>seguridad<text:span text:style-name="T255"> </text:span>de<text:span text:style-name="T234"> </text:span>las<text:span text:style-name="T239"> </text:span>personas<text:span text:style-name="T234"> </text:span>y<text:span text:style-name="T255"> </text:span>bienes<text:span text:style-name="T255"> </text:span>según<text:span text:style-name="T230"> </text:span>composición<text:span text:style-name="T234"> </text:span>de<text:span text:style-name="T255"> </text:span>las<text:span text:style-name="T234"> </text:span>unidades<text:span text:style-name="T105"> </text:span>convivenciales.</text:p>
        </text:list-item>
        <text:list-item>
          <text:p text:style-name="P372">Pautas<text:span text:style-name="T28"> </text:span>de<text:span text:style-name="T28"> </text:span>prevención<text:span text:style-name="T28"> </text:span>del<text:span text:style-name="T20"> </text:span>acceso<text:span text:style-name="T28"> </text:span>de<text:span text:style-name="T28"> </text:span>intrusos. </text:p>
        </text:list-item>
        <text:list-item>
          <text:p text:style-name="P372">Pautas de<text:span text:style-name="T15"> </text:span>actuación ante<text:span text:style-name="T15"> </text:span>el<text:span text:style-name="T15"> </text:span>robo de bienes.</text:p>
        </text:list-item>
        <text:list-item>
          <text:p text:style-name="P432">Riesgos para la seguridad de las personas y bienes según composición de las unidades convivenciales.</text:p>
        </text:list-item>
        <text:list-item>
          <text:p text:style-name="P372">Pautas<text:span text:style-name="T15"> </text:span>para<text:span text:style-name="T28"> </text:span>prevenir<text:span text:style-name="T28"> </text:span>el<text:span text:style-name="T28"> </text:span>vuelco<text:span text:style-name="T28"> </text:span>de<text:span text:style-name="T15"> </text:span>objetos<text:span text:style-name="T20"> </text:span>peligrosos<text:span text:style-name="T15"> </text:span>en<text:span text:style-name="T1"> </text:span>el interior<text:span text:style-name="T28"> </text:span>del<text:span text:style-name="T28"> </text:span>domicilio.</text:p>
        </text:list-item>
        <text:list-item>
          <text:p text:style-name="P372">Pautas<text:span text:style-name="T15"> </text:span>para<text:span text:style-name="T15"> </text:span>prevenir<text:span text:style-name="T28"> </text:span>el vuelco<text:span text:style-name="T15"> </text:span>de<text:span text:style-name="T15"> </text:span>objetos<text:span text:style-name="T1"> </text:span>peligrosos<text:span text:style-name="T28"> </text:span>hacia<text:span text:style-name="T1"> </text:span>el<text:span text:style-name="T28"> </text:span>exterior del<text:span text:style-name="T28"> </text:span>domicilio.</text:p>
        </text:list-item>
        <text:list-item>
          <text:p text:style-name="P441">Estructura<text:span text:style-name="T186"> </text:span>del<text:span text:style-name="T186"> </text:span>contrato.<text:span text:style-name="T189"> </text:span>Obligaciones<text:span text:style-name="T186"> </text:span>y<text:span text:style-name="T189"> </text:span>responsabilidades<text:span text:style-name="T186"> </text:span>de<text:span text:style-name="T186"> </text:span>asegurador<text:span text:style-name="T186"> </text:span>y<text:span text:style-name="T187"> </text:span>asegurado.<text:span text:style-name="T105"> </text:span>Primas<text:span text:style-name="T28"> </text:span>y<text:span text:style-name="T20"> </text:span>franquicias. </text:p>
        </text:list-item>
        <text:list-item>
          <text:p text:style-name="P441">Servicios<text:span text:style-name="T28"> </text:span>de mantenimiento<text:span text:style-name="T1"> </text:span>y<text:span text:style-name="T20"> </text:span>restitución.</text:p>
        </text:list-item>
        <text:list-item>
          <text:p text:style-name="P441">Coberturas<text:span text:style-name="T254"> </text:span>de<text:span text:style-name="T255"> </text:span>los<text:span text:style-name="T255"> </text:span>seguros<text:span text:style-name="T118"> </text:span>del<text:span text:style-name="T232"> </text:span>hogar,<text:span text:style-name="T255"> </text:span>de<text:span text:style-name="T255"> </text:span>vida<text:span text:style-name="T255"> </text:span>y<text:span text:style-name="T117"> </text:span>de<text:span text:style-name="T255"> </text:span>atención<text:span text:style-name="T255"> </text:span>médica<text:span text:style-name="T255"> </text:span>en<text:span text:style-name="T255"> </text:span>relación<text:span text:style-name="T255"> </text:span>con<text:span text:style-name="T255"> </text:span>los<text:span text:style-name="T105"> </text:span>daños<text:span text:style-name="T20"> </text:span>a las personas:<text:span text:style-name="T36"> </text:span>accidentes, pérdida de<text:span text:style-name="T15"> </text:span>movilidad <text:span text:style-name="T479">y</text:span><text:span text:style-name="T28"> </text:span>decesos. </text:p>
        </text:list-item>
        <text:list-item>
          <text:p text:style-name="P390"><text:span text:style-name="T365">Documentación </text:span><text:span text:style-name="T374">necesaria en las g</text:span><text:span text:style-name="T365">estiones</text:span><text:span text:style-name="T23"> </text:span><text:span text:style-name="T365">para</text:span><text:span text:style-name="T32"> </text:span><text:span text:style-name="T365">la</text:span><text:span text:style-name="T32"> </text:span><text:span text:style-name="T365">solicitud</text:span><text:span text:style-name="T4"> </text:span><text:span text:style-name="T365">de</text:span><text:span text:style-name="T32"> </text:span><text:span text:style-name="T365">aplicación de</text:span><text:span text:style-name="T23"> </text:span><text:span text:style-name="T365">coberturas.</text:span><text:span text:style-name="T4"> </text:span><text:span text:style-name="T365"><text:s/></text:span></text:p>
        </text:list-item>
        <text:list-item>
          <text:p text:style-name="P391">Valoración<text:span text:style-name="T15"> </text:span>del riesgo<text:span text:style-name="T28"> </text:span>y<text:span text:style-name="T1"> </text:span>protocolos<text:span text:style-name="T28"> </text:span>de<text:span text:style-name="T28"> </text:span>comunicación<text:span text:style-name="T28"> </text:span>a<text:span text:style-name="T20"> </text:span>los<text:span text:style-name="T28"> </text:span>servicios<text:span text:style-name="T28"> </text:span>de<text:span text:style-name="T20"> </text:span>emergencia.</text:p>
        </text:list-item>
      </text:list>
      <text:list xml:id="list91531949191394" text:continue-list="list91530319954556" text:style-name="L17">
        <text:list-header>
          <text:p text:style-name="P393"/>
          <text:p text:style-name="P458"><text:span text:style-name="T401">4</text:span><text:span text:style-name="T383">. </text:span>Técnicas<text:span text:style-name="T1"> </text:span>de<text:span text:style-name="T28"> </text:span>soporte<text:span text:style-name="T28"> </text:span>vital y<text:span text:style-name="T1"> </text:span>primeros<text:span text:style-name="T20"> </text:span>auxilios<text:span text:style-name="T28"> </text:span>de<text:span text:style-name="T20"> </text:span>primera<text:span text:style-name="T28"> </text:span>intervención:</text:p>
        </text:list-header>
      </text:list>
      <text:list xml:id="list91531840888610" text:continue-list="list91530737887882" text:style-name="List_20_1">
        <text:list-item>
          <text:p text:style-name="P442"><text:span text:style-name="T508">Técnicas de s</text:span>oporte vital básico.</text:p>
        </text:list-item>
        <text:list-item>
          <text:p text:style-name="P443"><text:span text:style-name="T508">Técnicas de p</text:span>rimeros auxilios.</text:p>
        </text:list-item>
        <text:list-item>
          <text:p text:style-name="P333">Hemorragias.<text:span text:style-name="T103"> </text:span>Tipos.</text:p>
        </text:list-item>
        <text:list-item>
          <text:p text:style-name="P333">Quemaduras.<text:span text:style-name="T20"> </text:span>Tipos.</text:p>
        </text:list-item>
        <text:list-item>
          <text:p text:style-name="P333">Vendajes.<text:span text:style-name="T20"> </text:span>Tipos.</text:p>
        </text:list-item>
        <text:list-item>
          <text:p text:style-name="P333"><text:soft-page-break/>Constantes<text:span text:style-name="T28"> </text:span>vitales.</text:p>
        </text:list-item>
        <text:list-item>
          <text:p text:style-name="P333">Reanimación.</text:p>
        </text:list-item>
        <text:list-item>
          <text:p text:style-name="P333">Respiración<text:span text:style-name="T28"> </text:span>boca<text:span text:style-name="T15"> </text:span>a<text:span text:style-name="T28"> </text:span>boca.</text:p>
        </text:list-item>
        <text:list-item>
          <text:p text:style-name="P333">Masaje<text:span text:style-name="T15"> </text:span>cardíaco.</text:p>
        </text:list-item>
        <text:list-item>
          <text:p text:style-name="P359">Técnicas<text:span text:style-name="T20"> </text:span>de expulsión<text:span text:style-name="T20"> </text:span>de<text:span text:style-name="T20"> </text:span>ingestión<text:span text:style-name="T20"> </text:span>accidental<text:span text:style-name="T36"> </text:span>de<text:span text:style-name="T20"> </text:span>alimentos,<text:span text:style-name="T20"> </text:span>líquidos <text:span text:style-name="T480">y</text:span> objetos,<text:span text:style-name="T1"> </text:span>entre otros.</text:p>
        </text:list-item>
        <text:list-item>
          <text:p text:style-name="P362">Recogida<text:span text:style-name="T15"> </text:span>de<text:span text:style-name="T20"> </text:span>información<text:span text:style-name="T1"> </text:span>de l<text:span text:style-name="T472">a persona accidentada</text:span>.<text:span text:style-name="T15"> </text:span>Características<text:span text:style-name="T28"> </text:span>e<text:span text:style-name="T20"> </text:span>importancia<text:span text:style-name="T28"> </text:span>de<text:span text:style-name="T1"> </text:span>la<text:span text:style-name="T20"> </text:span>lesión.</text:p>
        </text:list-item>
        <text:list-item>
          <text:p text:style-name="P362">Protocolo de actuación frente a emergencias: evaluación inicial del paciente, planificación<text:span text:style-name="T36"> </text:span>de<text:span text:style-name="T36"> </text:span>la<text:span text:style-name="T36"> </text:span>actuación,<text:span text:style-name="T36"> </text:span>localización<text:span text:style-name="T36"> </text:span>y<text:span text:style-name="T36"> </text:span>formas<text:span text:style-name="T36"> </text:span>de<text:span text:style-name="T36"> </text:span>acceso,<text:span text:style-name="T36"> </text:span>identificación<text:span text:style-name="T36"> </text:span>de<text:span text:style-name="T36"> </text:span>posibles<text:span text:style-name="T36"> </text:span>riesgos,<text:span text:style-name="T36"> </text:span>protección<text:span text:style-name="T28"> </text:span>de la zona, acceso al<text:span text:style-name="T15"> </text:span>accidentado.</text:p>
        </text:list-item>
        <text:list-item>
          <text:p text:style-name="P362">Primer interviniente como parte de la cadena asistencial: conducta P.A.S. (<text:span text:style-name="T575">P</text:span>roteger. <text:span text:style-name="T575">A</text:span>lertar<text:span text:style-name="T36">. </text:span><text:span text:style-name="T27">S</text:span>ocorrer).</text:p>
        </text:list-item>
        <text:list-item>
          <text:p text:style-name="P362">Anotación<text:span text:style-name="T36"> </text:span>de<text:span text:style-name="T36"> </text:span>las<text:span text:style-name="T36"> </text:span>variables<text:span text:style-name="T36"> </text:span>que<text:span text:style-name="T36"> </text:span>pudieran<text:span text:style-name="T36"> </text:span>producirse<text:span text:style-name="T36"> </text:span>durante<text:span text:style-name="T36"> </text:span>la<text:span text:style-name="T36"> </text:span>espera<text:span text:style-name="T36"> </text:span>del<text:span text:style-name="T36"> </text:span>servicio<text:span text:style-name="T36"> </text:span>de<text:span text:style-name="T105"> </text:span><text:span text:style-name="T110">e</text:span>mergencia<text:span text:style-name="T28"> </text:span>exterior.</text:p>
        </text:list-item>
        <text:list-item>
          <text:p text:style-name="P362">Actitudes,<text:span text:style-name="T20"> </text:span>control<text:span text:style-name="T15"> </text:span>de<text:span text:style-name="T20"> </text:span>la<text:span text:style-name="T20"> </text:span>ansiedad,<text:span text:style-name="T15"> </text:span>marco<text:span text:style-name="T20"> </text:span>legal,<text:span text:style-name="T20"> </text:span>responsabilidad <text:span text:style-name="T575">y </text:span>ética<text:span text:style-name="T20"> </text:span>profesional <text:span text:style-name="T575">en la aplicación de técnicas de primeros auxilios en los accidentes domésticos</text:span>.</text:p>
        </text:list-item>
        <text:list-item>
          <text:p text:style-name="P362">Comunicación<text:span text:style-name="T1"> </text:span>a los familiares,<text:span text:style-name="T20"> </text:span>tutores o<text:span text:style-name="T20"> </text:span>responsables<text:span text:style-name="T15"> </text:span>de<text:span text:style-name="T28"> </text:span>la<text:span text:style-name="T15"> </text:span>persona<text:span text:style-name="T15"> </text:span>accidentada.</text:p>
        </text:list-item>
        <text:list-item>
          <text:p text:style-name="P362">El<text:span text:style-name="T28"> </text:span>botiquín<text:span text:style-name="T15"> </text:span>de<text:span text:style-name="T15"> </text:span>primeros<text:span text:style-name="T15"> </text:span>auxilios:<text:span text:style-name="T28"> </text:span>instrumentos,<text:span text:style-name="T15"> </text:span>material<text:span text:style-name="T28"> </text:span>de<text:span text:style-name="T15"> </text:span>cura,<text:span text:style-name="T15"> </text:span>fármacos<text:span text:style-name="T15"> </text:span>básicos.</text:p>
        </text:list-item>
      </text:list>
      <text:p text:style-name="P97"/>
      <text:p text:style-name="P13"><text:span text:style-name="T46">Orientaciones</text:span><text:span text:style-name="T2"> </text:span><text:span text:style-name="T46">pedagógicas.</text:span></text:p>
      <text:p text:style-name="P27">Este<text:span text:style-name="T201"> </text:span>módulo<text:span text:style-name="T201"> </text:span>profesional<text:span text:style-name="T200"> </text:span>contiene<text:span text:style-name="T202"> </text:span>la<text:span text:style-name="T203"> </text:span>formación<text:span text:style-name="T201"> </text:span>asociada<text:span text:style-name="T203"> </text:span>a<text:span text:style-name="T203"> </text:span>la<text:span text:style-name="T203"> </text:span>función<text:span text:style-name="T201"> </text:span>de<text:span text:style-name="T203"> </text:span>prevención<text:span text:style-name="T201"> </text:span>de<text:span text:style-name="T203"> </text:span>riesgos<text:span text:style-name="T105"> </text:span>domésticos.<text:span text:style-name="T28"> </text:span></text:p>
      <text:p text:style-name="P28"/>
      <text:p text:style-name="P26">La definición<text:span text:style-name="T20"> </text:span>de esta función<text:span text:style-name="T20"> </text:span>incluye aspectos<text:span text:style-name="T15"> </text:span>como:</text:p>
      <text:list xml:id="list91530933731960" text:continue-numbering="true" text:style-name="List_20_1">
        <text:list-item>
          <text:p text:style-name="P411">La<text:span text:style-name="T36"> </text:span>utilización<text:span text:style-name="T36"> </text:span>de<text:span text:style-name="T36"> </text:span>técnicas<text:span text:style-name="T36"> </text:span>de<text:span text:style-name="T36"> </text:span>prevención<text:span text:style-name="T36"> </text:span>de<text:span text:style-name="T36"> </text:span>riesgos<text:span text:style-name="T36"> </text:span>asociados<text:span text:style-name="T36"> </text:span>a<text:span text:style-name="T36"> </text:span>la<text:span text:style-name="T36"> </text:span>manipulación<text:span text:style-name="T36"> </text:span>de<text:span text:style-name="T105"> </text:span>productos<text:span text:style-name="T20"> </text:span>tóxicos y<text:span text:style-name="T20"> </text:span>a la<text:span text:style-name="T15"> </text:span>ingesta<text:span text:style-name="T15"> </text:span>de alimentos en mal<text:span text:style-name="T36"> </text:span>estado.</text:p>
        </text:list-item>
        <text:list-item>
          <text:p text:style-name="P412">Comprobación<text:span text:style-name="T189"> </text:span>de<text:span text:style-name="T189"> </text:span>elementos<text:span text:style-name="T189"> </text:span>de<text:span text:style-name="T190"> </text:span>las<text:span text:style-name="T190"> </text:span>instalaciones<text:span text:style-name="T189"> </text:span>dom<text:span text:style-name="T473">é</text:span>stica<text:span text:style-name="T472">s</text:span><text:span text:style-name="T189"> </text:span>para<text:span text:style-name="T190"> </text:span>prevenir<text:span text:style-name="T190"> </text:span>accidentes<text:span text:style-name="T189"> </text:span>en<text:span text:style-name="T36"> </text:span>el<text:span text:style-name="T105"> </text:span>ámbito doméstico.</text:p>
        </text:list-item>
        <text:list-item>
          <text:p text:style-name="P412">La<text:span text:style-name="T28"> </text:span>utilización<text:span text:style-name="T1"> </text:span>de<text:span text:style-name="T20"> </text:span>técnicas<text:span text:style-name="T28"> </text:span>de<text:span text:style-name="T28"> </text:span>prevención<text:span text:style-name="T28"> </text:span>de<text:span text:style-name="T28"> </text:span>incendios.</text:p>
        </text:list-item>
        <text:list-item>
          <text:p text:style-name="P412">Actuación<text:span text:style-name="T1"> </text:span>frente a<text:span text:style-name="T20"> </text:span>los<text:span text:style-name="T15"> </text:span>accidentes<text:span text:style-name="T28"> </text:span>ocurridos<text:span text:style-name="T15"> </text:span>en el hogar.</text:p>
        </text:list-item>
      </text:list>
      <text:list xml:id="list581069827" text:style-name="L18">
        <text:list-header>
          <text:p text:style-name="P572"/>
          <text:p text:style-name="P585">Las líneas de actuación en el proceso <text:span text:style-name="T575">de </text:span>enseñanza-aprendizaje que permiten alcanzar las competencias del módulo versarán sobre:</text:p>
        </text:list-header>
      </text:list>
      <text:list xml:id="list91531022758896" text:continue-list="list91530933731960" text:style-name="List_20_1">
        <text:list-item>
          <text:p text:style-name="P411"><text:soft-page-break/>La<text:span text:style-name="T28"> </text:span>utilización<text:span text:style-name="T1"> </text:span>de<text:span text:style-name="T20"> </text:span>técnicas<text:span text:style-name="T28"> </text:span>de<text:span text:style-name="T28"> </text:span>prevención<text:span text:style-name="T28"> </text:span>de<text:span text:style-name="T28"> </text:span>riesgos<text:span text:style-name="T28"> </text:span>asociados<text:span text:style-name="T28"> </text:span>a<text:span text:style-name="T15"> </text:span>la<text:span text:style-name="T20"> </text:span>actividad<text:span text:style-name="T28"> </text:span>doméstica.</text:p>
        </text:list-item>
        <text:list-item>
          <text:p text:style-name="P412">La<text:span text:style-name="T28"> </text:span>utilización<text:span text:style-name="T1"> </text:span>de<text:span text:style-name="T15"> </text:span>técnicas<text:span text:style-name="T28"> </text:span>de<text:span text:style-name="T28"> </text:span>prevención de<text:span text:style-name="T28"> </text:span>accidentes<text:span text:style-name="T20"> </text:span>en el<text:span text:style-name="T20"> </text:span>ámbito<text:span text:style-name="T28"> </text:span>doméstico.</text:p>
        </text:list-item>
        <text:list-item>
          <text:p text:style-name="P413">Actuación<text:span text:style-name="T1"> </text:span>frente a<text:span text:style-name="T15"> </text:span>los<text:span text:style-name="T20"> </text:span>accidentes ocurridos<text:span text:style-name="T15"> </text:span>en<text:span text:style-name="T28"> </text:span>el<text:span text:style-name="T36"> </text:span>hogar.</text:p>
        </text:list-item>
      </text:list>
      <text:p text:style-name="P142"/>
      <text:p text:style-name="P217">Para evitar solapamientos y repeticiones entre los distintos módulos del ciclo, el equipo educativo debe coordinarse realizando una adecuada secuenciación de resultados de aprendizaje, contenidos y actividades. De esta manera, se favorece el desarrollo de las competencias profesionales, personales y sociales propias del título de una forma coherente y cohesionada.</text:p>
      <text:p text:style-name="P185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 table:style-name="Tabla4.1">
          <table:table-cell table:style-name="Tabla4.A1" table:number-rows-spanned="3" office:value-type="string">
            <text:p text:style-name="P136">M<text:span text:style-name="T120">ó</text:span>dulo</text:p>
            <text:list xml:id="list91531093510838" text:continue-list="list91531735737554" text:style-name="WWNum40">
              <text:list-header>
                <text:p text:style-name="P542">Profesional</text:p>
              </text:list-header>
            </text:list>
          </table:table-cell>
          <table:table-cell table:style-name="Tabla4.B1" table:number-rows-spanned="3" office:value-type="string">
            <text:p text:style-name="P88">Prevención <text:span text:style-name="T402">y </text:span><text:span text:style-name="T509">s</text:span><text:span text:style-name="T402">alud </text:span><text:span text:style-name="T509">l</text:span><text:span text:style-name="T402">aboral</text:span></text:p>
          </table:table-cell>
          <table:table-cell table:style-name="Tabla4.C1" table:number-columns-spanned="2" office:value-type="string">
            <text:list xml:id="list91531652019589" text:continue-numbering="true" text:style-name="WWNum40">
              <text:list-header>
                <text:p text:style-name="P544">Relación con objetivos generales: <text:span text:style-name="T436">u)</text:span></text:p>
              </text:list-header>
            </text:list>
          </table:table-cell>
          <table:covered-table-cell/>
        </table:table-row>
        <table:table-row table:style-name="Tabla4.2">
          <table:covered-table-cell table:style-name="Tabla4.A1"/>
          <table:covered-table-cell table:style-name="Tabla4.B1"/>
          <table:table-cell table:style-name="Tabla4.C2" table:number-columns-spanned="2" office:value-type="string">
            <text:list xml:id="list91530134045333" text:continue-numbering="true" text:style-name="WWNum40">
              <text:list-header>
                <text:p text:style-name="P545">Relación con CPPS: <text:span text:style-name="T436">u)</text:span></text:p>
              </text:list-header>
            </text:list>
          </table:table-cell>
          <table:covered-table-cell/>
        </table:table-row>
        <table:table-row table:style-name="Tabla4.3">
          <table:covered-table-cell table:style-name="Tabla4.A1"/>
          <table:covered-table-cell table:style-name="Tabla4.B1"/>
          <table:table-cell table:style-name="Tabla4.C3" office:value-type="string">
            <text:list xml:id="list91529925934103" text:continue-numbering="true" text:style-name="WWNum40">
              <text:list-header>
                <text:p text:style-name="P551"><text:span text:style-name="T47">Duración:</text:span> <text:span text:style-name="T288">33</text:span><text:span text:style-name="T422"> h</text:span></text:p>
              </text:list-header>
            </text:list>
          </table:table-cell>
          <table:table-cell table:style-name="Tabla4.D3" office:value-type="string">
            <text:list xml:id="list91531615958749" text:continue-numbering="true" text:style-name="WWNum40">
              <text:list-header>
                <text:p text:style-name="P553"><text:span text:style-name="T275">C</text:span><text:span text:style-name="T276">ódigo</text:span><text:span text:style-name="T275">: </text:span><text:span text:style-name="T288">3</text:span><text:span text:style-name="T293">0</text:span><text:span text:style-name="T294">47</text:span><text:span text:style-name="T288"> </text:span><text:span text:style-name="T294">A</text:span></text:p>
              </text:list-header>
            </text:list>
          </table:table-cell>
        </table:table-row>
      </table:table>
      <text:p text:style-name="P141"/>
      <text:p text:style-name="P143">Resultados de aprendizaje y criterios de evaluación. </text:p>
      <text:p text:style-name="P220"><text:span text:style-name="Emphasis"><text:span text:style-name="T328">1. </text:span></text:span><text:span text:style-name="Emphasis"><text:span text:style-name="T329">I</text:span></text:span><text:span text:style-name="Emphasis"><text:span text:style-name="T330">dentifica </text:span></text:span><text:span text:style-name="Emphasis"><text:span text:style-name="T331">los conceptos básicos sobre la seguridad y salud en el trabajo.</text:span></text:span></text:p>
      <text:p text:style-name="P202"><text:span text:style-name="Emphasis"><text:span text:style-name="T206">Criterios de evaluación:</text:span></text:span></text:p>
      <text:list xml:id="list2942207685" text:style-name="L19">
        <text:list-item>
          <text:p text:style-name="P589"><text:span text:style-name="T334">S</text:span><text:span text:style-name="T333">e han identificado los conceptos de riesgo y daño profesional.</text:span></text:p>
        </text:list-item>
        <text:list-item>
          <text:p text:style-name="P590">Se ha <text:span text:style-name="T481">identificado</text:span> <text:span text:style-name="T482">el marco normativo básico</text:span> sobre prevención de riesgos labo<text:span text:style-name="T483">ral</text:span>es.</text:p>
        </text:list-item>
        <text:list-item>
          <text:p text:style-name="P592">Se han identificado l<text:span text:style-name="T484">os factores</text:span> de riesgo más habituales en los entornos de trabajo.</text:p>
        </text:list-item>
        <text:list-item>
          <text:p text:style-name="P586">Se han clasificado y descrito los tipos de daños profesionales, con especial referencia a accidentes de trabajo y enfermedades profesionales, relacionados con su perfil profesional.</text:p>
        </text:list-item>
        <text:list-item>
          <text:p text:style-name="P591">Se han <text:span text:style-name="T485">identificado</text:span> y aplicado los principios básicos de higiene personal. </text:p>
        </text:list-item>
        <text:list-item>
          <text:p text:style-name="P594"><text:span text:style-name="Emphasis"><text:span text:style-name="T206">Se han </text:span></text:span><text:span text:style-name="Emphasis"><text:span text:style-name="T207">descrito</text:span></text:span><text:span text:style-name="Emphasis"><text:span text:style-name="T206"> los principales derechos y deberes en materia de prevención de riesgos laborales.</text:span></text:span></text:p>
        </text:list-item>
      </text:list>
      <text:p text:style-name="P203"><text:span text:style-name="Emphasis"><text:span text:style-name="T206"/></text:span></text:p>
      <text:p text:style-name="P221"><text:span text:style-name="Emphasis"><text:span text:style-name="T332">2. Identific</text:span></text:span><text:span text:style-name="Emphasis"><text:span text:style-name="T360">a la</text:span></text:span><text:span text:style-name="Emphasis"><text:span text:style-name="T361">s</text:span></text:span><text:span text:style-name="Emphasis"><text:span text:style-name="T360"> técnicas generales de análisis, evaluación y control de riesgos en el trabajo.</text:span></text:span></text:p>
      <text:p text:style-name="P193"><text:span text:style-name="Emphasis"><text:span text:style-name="T534">Criterios de evaluación:</text:span></text:span></text:p>
      <text:list xml:id="list3297719678" text:style-name="L20">
        <text:list-item>
          <text:p text:style-name="P593"><text:span text:style-name="Emphasis"><text:span text:style-name="T542">Se ha</text:span></text:span><text:span text:style-name="Emphasis"><text:span text:style-name="T543">n</text:span></text:span><text:span text:style-name="Emphasis"><text:span text:style-name="T542"> d</text:span></text:span><text:span text:style-name="Emphasis"><text:span text:style-name="T544">etecta</text:span></text:span><text:span text:style-name="Emphasis"><text:span text:style-name="T542">do</text:span></text:span><text:span text:style-name="Emphasis"><text:span text:style-name="T544"> los riesgos </text:span></text:span><text:span text:style-name="Emphasis"><text:span text:style-name="T545">ligados a las condiciones de </text:span></text:span><text:span text:style-name="Emphasis"><text:span text:style-name="T546">seguridad</text:span></text:span><text:span text:style-name="Emphasis"><text:span text:style-name="T544"> </text:span></text:span><text:span text:style-name="Emphasis"><text:span text:style-name="T545">y </text:span></text:span><text:span text:style-name="Emphasis"><text:span text:style-name="T546">al </text:span></text:span><text:span text:style-name="Emphasis"><text:span text:style-name="T545">medioambiente de</text:span></text:span><text:span text:style-name="Emphasis"><text:span text:style-name="T546">l</text:span></text:span><text:span text:style-name="Emphasis"><text:span text:style-name="T545"> trabajo, </text:span></text:span><text:span text:style-name="Emphasis"><text:span text:style-name="T546">para prevenir los riesgos laborales.</text:span></text:span></text:p>
        </text:list-item>
        <text:list-item>
          <text:p text:style-name="P506"><text:soft-page-break/><text:span text:style-name="Emphasis"><text:span text:style-name="T547">Se han definido las técnicas de prevención</text:span></text:span><text:span text:style-name="Emphasis"><text:span text:style-name="T548"> </text:span></text:span><text:span text:style-name="Emphasis"><text:span text:style-name="T549">y los sistemas elementales de control de riesgos, protección colectiva e individual, </text:span></text:span><text:span text:style-name="Emphasis"><text:span text:style-name="T550">para evitar los daños en su origen y minimizar sus consecuencias en caso de que sean inevitables.</text:span></text:span></text:p>
        </text:list-item>
        <text:list-item>
          <text:p text:style-name="P554"><text:span text:style-name="Emphasis"><text:span text:style-name="T534">Se ha</text:span></text:span><text:span text:style-name="Emphasis"><text:span text:style-name="T535">n</text:span></text:span><text:span text:style-name="Emphasis"><text:span text:style-name="T534"> </text:span></text:span><text:span text:style-name="Emphasis"><text:span text:style-name="T536">reconocido</text:span></text:span><text:span text:style-name="Emphasis"><text:span text:style-name="T534"> </text:span></text:span><text:span text:style-name="Emphasis"><text:span text:style-name="T536">los elementos que componen </text:span></text:span><text:span text:style-name="Emphasis"><text:span text:style-name="T534">un plan de emergencia y evacuación de una empresa del sector.</text:span></text:span></text:p>
        </text:list-item>
        <text:list-item>
          <text:p text:style-name="P507"><text:span text:style-name="Emphasis"><text:span text:style-name="T537">Se han identificado las enfermedades laborales y sus causas y </text:span></text:span><text:span text:style-name="Emphasis"><text:span text:style-name="T538">se </text:span></text:span><text:span text:style-name="Emphasis"><text:span text:style-name="T537">aplica</text:span></text:span><text:span text:style-name="Emphasis"><text:span text:style-name="T538">n</text:span></text:span><text:span text:style-name="Emphasis"><text:span text:style-name="T537"> las medidas necesarias para su prevención y control.</text:span></text:span></text:p>
        </text:list-item>
        <text:list-item>
          <text:p text:style-name="P546"><text:span text:style-name="Emphasis"><text:span text:style-name="T176">Se han determinado los requisitos y condiciones para la vigilancia de la salud del trabajador </text:span></text:span><text:span text:style-name="Emphasis"><text:span text:style-name="T177">o</text:span></text:span><text:span text:style-name="Emphasis"><text:span text:style-name="T178"> </text:span></text:span><text:span text:style-name="Emphasis"><text:span text:style-name="T177">t</text:span></text:span><text:span text:style-name="Emphasis"><text:span text:style-name="T178">rabajadora </text:span></text:span><text:span text:style-name="Emphasis"><text:span text:style-name="T176">y su importancia como medida de prevención.</text:span></text:span></text:p>
        </text:list-item>
        <text:list-item>
          <text:p text:style-name="P595"><text:span text:style-name="Emphasis"><text:span text:style-name="T534">Se han </text:span></text:span><text:span text:style-name="Emphasis"><text:span text:style-name="T539">relacionado</text:span></text:span><text:span text:style-name="Emphasis"><text:span text:style-name="T534"> las medidas preventivas para eliminar o reducir la carga de trabajo, la fatiga </text:span></text:span><text:span text:style-name="Emphasis"><text:span text:style-name="T540">e </text:span></text:span><text:span text:style-name="Emphasis"><text:span text:style-name="T534">insatisfacción laboral </text:span></text:span><text:span text:style-name="Emphasis"><text:span text:style-name="T539">y </text:span></text:span><text:span text:style-name="Emphasis"><text:span text:style-name="T541">los riesgos </text:span></text:span><text:span text:style-name="Emphasis"><text:span text:style-name="T534">ligados al medioambiente del trabajo.</text:span></text:span></text:p>
        </text:list-item>
      </text:list>
      <text:p text:style-name="P191"><text:span text:style-name="Emphasis"><text:span text:style-name="T208"/></text:span></text:p>
      <text:p text:style-name="P189"><text:span text:style-name="T403">3. </text:span><text:span text:style-name="T486">A</text:span>plica las medidas de prevención, analizando las situaciones de riesgo en el entorno <text:span text:style-name="T487">profesional.</text:span></text:p>
      <text:p text:style-name="P188">Criterios de evaluación:</text:p>
      <text:list xml:id="list334299034" text:style-name="L21">
        <text:list-item>
          <text:p text:style-name="P508"><text:span text:style-name="T277">S</text:span><text:span text:style-name="T278">e han </text:span><text:span text:style-name="T279">determinado </text:span><text:span text:style-name="T278">los accidentes de trabajo y </text:span><text:span text:style-name="T279">las </text:span><text:span text:style-name="T278">enfermedades </text:span><text:span text:style-name="T279">propias d</text:span><text:span text:style-name="T280">el entorno profesional.</text:span></text:p>
        </text:list-item>
        <text:list-item>
          <text:p text:style-name="P548">Se han <text:span text:style-name="T488">determ</text:span><text:span text:style-name="T483">i</text:span><text:span text:style-name="T488">nado</text:span> los protocolos de actuación <text:span text:style-name="T488">adecuados para </text:span>caso<text:span text:style-name="T488">s</text:span> de emergencia <text:span text:style-name="T488">en supuestos debidamente caracterizados</text:span>. </text:p>
        </text:list-item>
        <text:list-item>
          <text:p text:style-name="P587"><text:span text:style-name="T405">Se ha</text:span><text:span text:style-name="T489">n identificado y utilizado</text:span> <text:span text:style-name="T490">los sistemas de protección colectiva y </text:span>los Equipos de Protección Individual (EPI) <text:span text:style-name="T482">específicos del sector profesional </text:span>frent<text:span text:style-name="T405">e </text:span>a los riesgo<text:span text:style-name="T405">s</text:span> físicos evita<text:span text:style-name="T489">ndo</text:span> daños a la salud. </text:p>
        </text:list-item>
        <text:list-item>
          <text:p text:style-name="P517"><text:span text:style-name="T404">Se ha analizado</text:span> el significado y el alcance de los distintos tipos de señalización de seguridad.</text:p>
        </text:list-item>
        <text:list-item>
          <text:p text:style-name="P518">Se han <text:span text:style-name="T488">analizado</text:span> los riesgos y <text:span text:style-name="T488">adoptado </text:span>las medidas preventivas en el uso de máquinas o equipos de trabajo.</text:p>
        </text:list-item>
      </text:list>
      <text:p text:style-name="P127"/>
      <text:p text:style-name="P118">4. Analiza los elementos básicos de gestión de la prevención de riesgos laborales.</text:p>
      <text:p text:style-name="P188">Criterios de evaluación:</text:p>
      <text:list xml:id="list91531855531995" text:continue-list="list2942207685" text:style-name="L19">
        <text:list-header>
          <text:p text:style-name="P596"><text:span text:style-name="T411">a) <text:tab/></text:span><text:span text:style-name="T406">Se han identificado los organismos </text:span><text:span text:style-name="T412">públicos</text:span><text:span text:style-name="T406"> competentes en materia de seguridad y salud en el trabajo.</text:span></text:p>
          <text:p text:style-name="P596"><text:span text:style-name="T412">b) <text:tab/></text:span><text:span text:style-name="T413">Se han identificado l</text:span><text:span text:style-name="T414">as medidas preventivas en la organización del trabajo, teniendo en cuenta la rotación de tareas, los descansos y turnos de trabajo, entr</text:span><text:span text:style-name="T415">e </text:span><text:span text:style-name="T414">otros.</text:span></text:p>
          <text:p text:style-name="P597"><text:span text:style-name="T414">c</text:span><text:span text:style-name="T406">) <text:tab/>Se ha reconocido la documentación obligatoria que debe tener una empresa en materia de prevención de riesgos laborales.</text:span></text:p>
        </text:list-header>
      </text:list>
      <text:p text:style-name="P192"/>
      <text:p text:style-name="P192"/>
      <text:p text:style-name="P187"><text:soft-page-break/><text:span text:style-name="T412">5</text:span><text:span text:style-name="T407">. </text:span><text:span text:style-name="T408">Aplica procedimie</text:span><text:span text:style-name="T409">n</text:span><text:span text:style-name="T408">tos </text:span><text:span text:style-name="T416">básicos </text:span><text:span text:style-name="T408">de primeros auxilios, realizando la valoración inic</text:span><text:span text:style-name="T409">i</text:span><text:span text:style-name="T408">al de la asistencia en una urgencia, </text:span><text:span text:style-name="T410">recursos disponibles y tipo de ayuda necesaria.</text:span></text:p>
      <text:p text:style-name="P111">Criterios de evaluación:</text:p>
      <text:list xml:id="list1626875020" text:style-name="L22">
        <text:list-header>
          <text:p text:style-name="P549"><text:span text:style-name="T488">a) <text:tab/></text:span>Se han identificado los principios generales en toda actuación de auxilio. </text:p>
          <text:p text:style-name="P549"><text:span text:style-name="T488">b) <text:tab/></text:span>Se han establecido las prioridades de actuación en <text:span text:style-name="T417">caso de accidente laboral</text:span>.</text:p>
          <text:p text:style-name="P549"><text:span text:style-name="T488">c) <text:tab/></text:span>Se han identificado las condiciones de los materiales y del <text:span text:style-name="T488">espacio en el cual</text:span> se deben prestar los primeros auxilios.</text:p>
          <text:p text:style-name="P550"><text:span text:style-name="T283">d) <text:tab/></text:span><text:span text:style-name="T281">Se ha descrito el contenido mínimo de un botiquín de urgencias y las indicaciones de los productos y medicamentos. </text:span></text:p>
          <text:p text:style-name="P550"><text:span text:style-name="T488">e) <text:tab/></text:span>Se han indicado las lesiones, patologías o traumatismos más frecuentes.</text:p>
          <text:p text:style-name="P550"><text:span text:style-name="T283">f) <text:tab/></text:span><text:span text:style-name="T281">Se han aplicado </text:span><text:span text:style-name="T284">las técnicas básicas de primeros auxilios siguiendo</text:span><text:span text:style-name="T281"> </text:span><text:span text:style-name="T282">los protocolos de actuación de forma adecuada:</text:span></text:p>
        </text:list-header>
      </text:list>
      <text:list xml:id="list91530824915918" text:continue-list="list91531022758896" text:style-name="List_20_1">
        <text:list-item>
          <text:p text:style-name="P557"><text:span text:style-name="T338">ante </text:span><text:span text:style-name="T339">intoxicaciones por agentes químicos.</text:span></text:p>
        </text:list-item>
        <text:list-item>
          <text:p text:style-name="P557"><text:span text:style-name="T339">ante intoxicaciones por agentes biológicos: alimentación, mordeduras y picaduras</text:span><text:span text:style-name="T338">.</text:span></text:p>
        </text:list-item>
        <text:list-item>
          <text:p text:style-name="P558"><text:span text:style-name="T340">ante </text:span><text:span text:style-name="T341">agentes físicos: hemorragias, heridas, fracturas, es</text:span><text:span text:style-name="T342">g</text:span><text:span text:style-name="T341">uinces, luxaciones, quemaduras, golpe de calor, hipotermia, electrocución, ahogamiento, </text:span><text:span text:style-name="T343">etc</text:span><text:span text:style-name="T341">.</text:span></text:p>
        </text:list-item>
      </text:list>
      <text:list xml:id="list91530747351771" text:continue-list="list1626875020" text:style-name="L22">
        <text:list-header>
          <text:p text:style-name="P547"><text:span text:style-name="T488">g) <text:tab/></text:span><text:span text:style-name="T418">Se han descrito y ejecutado los procedimientos de actuación </text:span><text:span text:style-name="T419">de la maniobra de RCP (reanimación cardiopulmonar).</text:span></text:p>
        </text:list-header>
      </text:list>
      <text:p text:style-name="P112"/>
      <text:p text:style-name="P73"><text:span text:style-name="T368">C</text:span><text:span text:style-name="T369">ontenidos.</text:span></text:p>
      <text:p text:style-name="P133"><text:span text:style-name="T61">1</text:span><text:span text:style-name="T47">. Conceptos básicos sobre seguridad y salud en el trabajo:</text:span></text:p>
      <text:list xml:id="list1623597539" text:style-name="L23">
        <text:list-item>
          <text:p text:style-name="P519">El trabajo y la salud. Principios y conceptos básicos de prevención.</text:p>
        </text:list-item>
        <text:list-item>
          <text:p text:style-name="P520">Los factores de riesgo profesional.</text:p>
        </text:list-item>
        <text:list-item>
          <text:p text:style-name="P520">Daños derivados de<text:span text:style-name="T491">l</text:span> trabajo:</text:p>
          <text:list>
            <text:list-item>
              <text:p text:style-name="P525">Los accidentes de trabajo y las enfermedades profesionales.</text:p>
            </text:list-item>
            <text:list-item>
              <text:p text:style-name="P525"><text:span text:style-name="T492">Conceptos, dimensiones del problema y p</text:span>atologías derivadas del trabajo.</text:p>
            </text:list-item>
          </text:list>
        </text:list-item>
        <text:list-item>
          <text:p text:style-name="P526">Principios básicos de higiene personal.</text:p>
        </text:list-item>
        <text:list-item>
          <text:p text:style-name="P520">Marco normativo básico en materia de prevención de riesgos labora<text:span text:style-name="T493">l</text:span>es. </text:p>
        </text:list-item>
        <text:list-item>
          <text:p text:style-name="P520">Los derechos y <text:span text:style-name="T170">deberes</text:span><text:span text:style-name="T121"> b</text:span>ásic<text:span text:style-name="T494">o</text:span>s sobre prevención de riesgos laborales.</text:p>
        </text:list-item>
      </text:list>
      <text:p text:style-name="P135"/>
      <text:p text:style-name="P133"><text:span text:style-name="T61">2</text:span><text:span text:style-name="T47">. Riesgos generales y su prevención:</text:span></text:p>
      <text:list xml:id="list607215396" text:style-name="L24">
        <text:list-item>
          <text:p text:style-name="P521">Riesgos ligados a las condiciones de <text:span text:style-name="T495">s</text:span>eguridad.</text:p>
        </text:list-item>
        <text:list-item>
          <text:p text:style-name="P522">Riesgos ligados al medioambiente de trabajo. </text:p>
        </text:list-item>
        <text:list-item>
          <text:p text:style-name="P522">La carga de trabajo, la fatiga y la insatisfacción laboral. </text:p>
        </text:list-item>
        <text:list-item>
          <text:p text:style-name="P522">Sistemas elementales de control de riesgos. Protección colectiva e individual.</text:p>
        </text:list-item>
        <text:list-item>
          <text:p text:style-name="P522">Planes de emergencia y evacuación.</text:p>
        </text:list-item>
        <text:list-item>
          <text:p text:style-name="P522"><text:soft-page-break/>El control de la salud de los trabajadores <text:span text:style-name="T496">y las trabajadoras</text:span>. </text:p>
        </text:list-item>
      </text:list>
      <text:p text:style-name="P110"/>
      <text:p text:style-name="P134"><text:span text:style-name="T61">3. </text:span><text:span text:style-name="T122">Riesgos específicos </text:span><text:span text:style-name="T124">en el sector profesional</text:span><text:span text:style-name="T122"> y su prevención:</text:span></text:p>
      <text:list xml:id="list91531194419691" text:continue-list="list91530824915918" text:style-name="List_20_1">
        <text:list-item>
          <text:p text:style-name="P523">Principales riesgos de accidentes en <text:span text:style-name="T497">una </text:span>empresa <text:span text:style-name="T497">del sector.</text:span></text:p>
        </text:list-item>
        <text:list-item>
          <text:p text:style-name="P527">Protocolos de actuación básica del sector profesional.</text:p>
        </text:list-item>
        <text:list-item>
          <text:p text:style-name="P537"><text:span text:style-name="T353">P</text:span><text:span text:style-name="T354">rotección colectiva, equip</text:span><text:span text:style-name="T352">os de protección individual </text:span><text:span text:style-name="T354">y</text:span><text:span text:style-name="T352"> señalizaciones de seguridad </text:span><text:span text:style-name="T353">específicos del sector profesional.</text:span></text:p>
        </text:list-item>
        <text:list-item>
          <text:p text:style-name="P524"><text:span text:style-name="T498">R</text:span>iesgos y medidas preventivas <text:span text:style-name="T498">en el u</text:span>so de máquinas o equipos de trabajo <text:span text:style-name="T498">propios del sector profesional.</text:span></text:p>
        </text:list-item>
      </text:list>
      <text:list xml:id="list2324060257" text:style-name="L25">
        <text:list-header>
          <text:p text:style-name="P516"/>
        </text:list-header>
      </text:list>
      <text:p text:style-name="P133"><text:span text:style-name="T62">4. </text:span><text:span text:style-name="T63">Elementos básicos de gestión de la prevención de riesgos:</text:span></text:p>
      <text:list xml:id="list91530609910098" text:continue-list="list91531194419691" text:style-name="List_20_1">
        <text:list-item>
          <text:p text:style-name="P533">Organismos públicos relacionados con la <text:span text:style-name="T495">s</text:span>eguridad y <text:span text:style-name="T495">s</text:span>alud en el <text:span text:style-name="T495">t</text:span>rabajo.</text:p>
        </text:list-item>
        <text:list-item>
          <text:p text:style-name="P534">Organización del trabajo preventivo: rutinas básicas.</text:p>
        </text:list-item>
        <text:list-item>
          <text:p text:style-name="P535">Documentación de prevención de riesgos <text:span text:style-name="T499">laborales</text:span> <text:span text:style-name="T500">de la empresa</text:span>: recogida, elaboración y archivo.</text:p>
          <text:p text:style-name="P536"/>
        </text:list-item>
      </text:list>
      <text:p text:style-name="P134"><text:span text:style-name="T63">5</text:span><text:span text:style-name="T62">. </text:span><text:span text:style-name="T47">Primeros auxilios:</text:span></text:p>
      <text:list xml:id="list91531090706140" text:continue-numbering="true" text:style-name="List_20_1">
        <text:list-item>
          <text:p text:style-name="P528">Principios generales en toda actuación de auxilio.</text:p>
        </text:list-item>
        <text:list-item>
          <text:p text:style-name="P540">Acciones básicas a seguir en caso de accidente laboral.</text:p>
        </text:list-item>
        <text:list-item>
          <text:p text:style-name="P529">Conceptos básicos de primeros auxilios: objetivos y requisitos mínimos de los entornos de trabajo <text:span text:style-name="T498">(espacios y materiales).</text:span></text:p>
        </text:list-item>
        <text:list-item>
          <text:p text:style-name="P529"><text:span text:style-name="T498">Contenido y m</text:span>antenimiento de<text:span text:style-name="T498">l</text:span> botiquín de primeros auxilios.</text:p>
        </text:list-item>
        <text:list-item>
          <text:p text:style-name="P524"><text:span text:style-name="T501">Daños </text:span><text:span text:style-name="T502">y </text:span><text:span text:style-name="T501">accidentes más comunes: </text:span><text:span text:style-name="T502">intoxicaciones, </text:span><text:span text:style-name="T451">hemorragias, quemaduras y fracturas.</text:span></text:p>
        </text:list-item>
        <text:list-item>
          <text:p text:style-name="P540">Soporte vital básico.</text:p>
        </text:list-item>
      </text:list>
      <text:p text:style-name="P138"/>
      <text:p text:style-name="P63"><text:span text:style-name="T7">O</text:span><text:span text:style-name="T8">rientaciones </text:span><text:span text:style-name="T9">pedagógicas.</text:span></text:p>
      <text:p text:style-name="P284"><text:span text:style-name="T155">At</text:span><text:span text:style-name="T154">endiendo a lo dispuesto en el</text:span><text:span text:style-name="T156"> Real Decreto 127/2014, de 28 de febrero, </text:span><text:span text:style-name="T154">donde se indica que las ad</text:span><text:span text:style-name="T156">ministraciones educativas </text:span><text:span text:style-name="T154">deben garantizar l</text:span><text:span text:style-name="T156">a certificación de la formación necesaria en materia de prevención de riesgos laborales, cuando así lo requiera el sector productivo correspondiente al perfil profesional del título, </text:span><text:span text:style-name="T154">se organiza </text:span><text:span text:style-name="T157">este módulo profesional</text:span><text:span text:style-name="T156"> </text:span><text:span text:style-name="T157">específico, </text:span><text:span text:style-name="T160">asociado al módulo de Formación en Centros de Trabajo (FCT)</text:span><text:span text:style-name="T157">.</text:span></text:p>
      <text:p text:style-name="P196"/>
      <text:p text:style-name="P285"><text:span text:style-name="T161">La</text:span><text:span text:style-name="T155"> formación capacita para llevar a cabo </text:span><text:span text:style-name="T158">r</text:span><text:span text:style-name="T155">esponsabilidades equivalentes a las que precisan las actividades de nivel básico en prevención de riesgos laborales, establecidas </text:span><text:soft-page-break/><text:span text:style-name="T155">en el Real Decreto 39/1997, de 17 de enero, por el que se aprueba el reglamento de los servicios de prevención.</text:span></text:p>
      <text:p text:style-name="P197"/>
      <text:p text:style-name="P286"><text:span text:style-name="T156">Est</text:span><text:span text:style-name="T159">e módulo</text:span><text:span text:style-name="T156"> aborda</text:span><text:span text:style-name="T162"> </text:span><text:span text:style-name="T156">los aprendizajes necesarios para que el alumnado comprenda la relación entre trabajo y salud, los riesgos que la actividad laboral conlleva y, sobre todo, las habilidades que debe desarrollar para saber analizar, aplicar y cumplir las medidas de prevención y protección individual y colectiva, los protocolos de actuación en materia de planes de emergencia y la aplicación de técnicas básicas de primeros auxilios de una forma responsable e integrada en todas las actividades.</text:span></text:p>
      <text:p text:style-name="P198"/>
      <text:p text:style-name="P199">Para hacer valer el principio globalizador e integrador de las competencias y contenidos del módulo, se sugiere:</text:p>
      <text:list xml:id="list91531877575989" text:continue-numbering="true" text:style-name="List_20_1">
        <text:list-item>
          <text:p text:style-name="P538"><text:span text:style-name="T298">Favorecer el empleo de metodologías distintas, de orientación inclusiva, especialmente aquellas que han </text:span><text:span text:style-name="T303">tenido </text:span><text:span text:style-name="T298">releva</text:span><text:span text:style-name="T303">ncia</text:span><text:span text:style-name="T298"> como enfoques de demostrada eficacia; entre ellas, el aprendizaje cooperativo (cooperative learning), </text:span><text:span text:style-name="T299">aprendizaje basado en proyectos, en retos o en tareas.</text:span></text:p>
        </text:list-item>
        <text:list-item>
          <text:p text:style-name="P539"><text:span text:style-name="T298">Presentar una amplia variedad de actividades de aprendizaje graduadas y diversificadas <text:s/>que lleven a la adquisición de las competencias </text:span><text:span text:style-name="T304">profesionales</text:span><text:span text:style-name="T298"> </text:span><text:span text:style-name="T304">en el alumnado, </text:span><text:span text:style-name="T305">organizando</text:span><text:span text:style-name="T306"> los contenidos en base a centros de interés, </text:span><text:span text:style-name="T305">lo que contribuye a la flexibilización de los mismos.</text:span></text:p>
        </text:list-item>
        <text:list-item>
          <text:p text:style-name="P539"><text:span text:style-name="T298">Promover la utilización de materiales y recursos didácticos variados que se basen en códigos comunicativos diversos (escritos, orales, visuales, gestuales, </text:span><text:span text:style-name="T307">etc.</text:span><text:span text:style-name="T298">).</text:span></text:p>
        </text:list-item>
        <text:list-item>
          <text:p text:style-name="P530">Propiciar el uso de los recursos TIC, como herramienta de gran valor para el aprendizaje.</text:p>
        </text:list-item>
        <text:list-item>
          <text:p text:style-name="P539"><text:span text:style-name="T306">Introducir talleres en los que se trabajen en pequeño grupo, con agrupamientos flexibles, para la adquisición de estrategias, destrezas y habilidades </text:span><text:span text:style-name="T305">que contribuyen</text:span><text:span text:style-name="T306"> a</text:span><text:span text:style-name="T305">l</text:span><text:span text:style-name="T306"> desarrollo </text:span><text:span text:style-name="T308">de </text:span><text:span text:style-name="T306">las competencias profesionales en la prevención de riesgos laborales.</text:span></text:p>
        </text:list-item>
        <text:list-item>
          <text:p text:style-name="P539"><text:span text:style-name="T163">E</text:span><text:span text:style-name="T164">structurar planes de trabajo consensuados, por ejemplo investigación y/o elaboración de planes de prevención de riesgos en una pequeña empresa, para dar respuesta a objetivos personalizados del alumnado.</text:span></text:p>
        </text:list-item>
      </text:list>
      <text:p text:style-name="P83"/>
      <text:p text:style-name="P83"/>
      <text:p text:style-name="P83"/>
      <text:p text:style-name="P8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ext:soft-page-break/>
        <table:table-row table:style-name="Tabla9.1">
          <table:table-cell table:style-name="Tabla9.A1" office:value-type="string">
            <text:p text:style-name="P137">M<text:span text:style-name="T120">ó</text:span>dulo</text:p>
            <text:list xml:id="list91530631437076" text:continue-list="list91531615958749" text:style-name="WWNum40">
              <text:list-header>
                <text:p text:style-name="P543">Profesional</text:p>
              </text:list-header>
            </text:list>
          </table:table-cell>
          <table:table-cell table:style-name="Tabla9.B1" office:value-type="string">
            <text:list xml:id="list91531827401706" text:continue-numbering="true" text:style-name="WWNum40">
              <text:list-header>
                <text:p text:style-name="P555"><text:span text:style-name="T503">Formación </text:span><text:span text:style-name="T504">en </text:span><text:span text:style-name="T505">centros de trabajo</text:span></text:p>
              </text:list-header>
            </text:list>
          </table:table-cell>
          <table:table-cell table:style-name="Tabla9.B1" office:value-type="string">
            <text:list xml:id="list91530666708022" text:continue-numbering="true" text:style-name="WWNum40">
              <text:list-header>
                <text:p text:style-name="P552">Duración: <text:span text:style-name="T289">230</text:span><text:span text:style-name="T422"> </text:span><text:span text:style-name="T437">h</text:span></text:p>
              </text:list-header>
            </text:list>
          </table:table-cell>
          <table:table-cell table:style-name="Tabla9.A1" office:value-type="string">
            <text:list xml:id="list91530372485853" text:continue-numbering="true" text:style-name="WWNum40">
              <text:list-header>
                <text:p text:style-name="P556"><text:span text:style-name="T285">C</text:span><text:span text:style-name="T286">ód</text:span><text:span text:style-name="T287">igo</text:span><text:span text:style-name="T285">: </text:span><text:span text:style-name="T289">3</text:span><text:span text:style-name="T292">147</text:span><text:span text:style-name="T290"> </text:span><text:span text:style-name="T291">B</text:span></text:p>
              </text:list-header>
            </text:list>
          </table:table-cell>
        </table:table-row>
        <table:table-row table:style-name="Tabla9.2">
          <table:table-cell table:style-name="Tabla9.A2" table:number-columns-spanned="4" office:value-type="string">
            <text:p text:style-name="P132">Este módulo profesional contribuye a completar las competencias <text:span text:style-name="T506">p</text:span>rofesionales, <text:span text:style-name="T506">p</text:span>ersonales y <text:span text:style-name="T506">s</text:span>ociales, y los objetivos generales propios del título profesional.</text:p>
          </table:table-cell>
          <table:covered-table-cell/>
          <table:covered-table-cell/>
          <table:covered-table-cell/>
        </table:table-row>
      </table:table>
      <text:p text:style-name="P82"/>
      <text:p text:style-name="P66">Resultados de aprendizaje y criterios de evaluación.</text:p>
      <text:p text:style-name="P68">1. Efectúa las operaciones de limpieza, secado, planchado y arreglos básicos de costura de prendas de vestir y ropa de hogar, aplicando las técnicas y procedimientos apropiados en cada proceso, de acuerdo a las instrucciones recibidas.</text:p>
      <text:p text:style-name="P66">Criterios de evaluación:</text:p>
      <text:p text:style-name="P151">a) <text:tab/>Se han preparado y ajustado las máquinas, equipos y herramientas, siguiendo los procedimientos establecidos.</text:p>
      <text:p text:style-name="P151">b) <text:tab/>Se ha preparado los productos, de modo apropiado a las prendas de vestir y ropa de hogar.</text:p>
      <text:p text:style-name="P151">c) <text:tab/>Se han realizado las operaciones de limpieza, secado y planchado con la calidad mínima exigible, siguiendo las instrucciones recibidas.</text:p>
      <text:p text:style-name="P151">d) <text:tab/>Se ha seleccionado la técnica de costura doméstica de acuerdo al tipo de tejido y necesidad que requiera tales como agujeros, desgarros, corchetes y/o botones desprendidos, dobladillos deshechos y costuras que se abren, entre otros.</text:p>
      <text:p text:style-name="P151">e) <text:tab/>Se ha seleccionado la ropa de cama, las tareas previas a hacer la cama, así como el cambio de ropa, de acuerdo con las instrucciones recibidas y considerando el tipo de cama, la temperatura y las preferencias personales.</text:p>
      <text:p text:style-name="P151">f) <text:tab/>Se ha realizado un esfuerzo por cumplir las tareas en los umbrales de tiempo establecidos para ello.</text:p>
      <text:p text:style-name="P151">g) <text:tab/>Se han adoptado medidas de seguridad e higiene postural durante la realización del trabajo.</text:p>
      <text:p text:style-name="P144"/>
      <text:p text:style-name="P68">2. Realiza elaboraciones culinarias sencillas, interpretando y relacionando instrucciones y/o documentos relacionados con la aplicación de técnicas, normas y procedimientos de trabajo preestablecidos. </text:p>
      <text:p text:style-name="P66">Criterios de evaluación:</text:p>
      <text:p text:style-name="P151">a) <text:tab/>Se han aplicado procedimientos de almacenamiento de alimentos y otros productos de uso domiciliario, garantizando la preservación y conservación de los mismos en condiciones de higiene.</text:p>
      <text:p text:style-name="P151"><text:soft-page-break/>b) <text:tab/>Se ha preparado m<text:span text:style-name="T472">a</text:span>quin<text:span text:style-name="T472">aria</text:span>, batería, útiles y herramientas, realizando las operaciones necesarias para su uso y mantenimiento, según instrucciones recibidas.</text:p>
      <text:p text:style-name="P151">c) <text:tab/>Se han realizado las tareas de preparación, limpieza, cortes y obtención de piezas, utilizando correctamente equipos, útiles y/o herramientas, siguiendo las instrucciones recibidas.</text:p>
      <text:p text:style-name="P151">d) <text:tab/>Se ha acondicionado el área de trabajo, disponiendo los materiales y útiles para mantener las condiciones de limpieza y seguridad requeridas, de acuerdo con las órdenes de trabajo.</text:p>
      <text:p text:style-name="P151">e) <text:tab/>Se han ejecutado las tareas para la realización de elaboraciones culinarias sencillas, siguiendo las instrucciones recibidas.</text:p>
      <text:p text:style-name="P151">f) <text:tab/>Se han aplicado las normas de conservación de la comida preparada, de acuerdo al plan de trabajo.</text:p>
      <text:p text:style-name="P151">g) <text:tab/>Se han aplicado procedimientos de limpieza, recogiendo y guardando los útiles y materiales utilizados.</text:p>
      <text:p text:style-name="P151">h) <text:tab/>Se han aplicado las normas básicas de higiene para la prevención de riesgos sanitarios en las técnicas domésticas de cocina.</text:p>
      <text:p text:style-name="P144"/>
      <text:p text:style-name="P68">3. Realiza la limpieza en domicilios, edificios, locales y oficinas, seleccionando las acciones en función de las características de cada espacio y cumpliendo las instrucciones recibidas y/o el plan de trabajo asignado. </text:p>
      <text:p text:style-name="P66">Criterios de evaluación:</text:p>
      <text:p text:style-name="P152">a) <text:tab/>Se han analizado las instrucciones y órdenes de trabajo u otra documentación recibida.</text:p>
      <text:p text:style-name="P152">b) <text:tab/>Se ha seleccionado el material de trabajo tanto de consumibles como de maquinaria según instrucciones.</text:p>
      <text:p text:style-name="P152">c) <text:tab/>Se ha realizado la limpieza de mobiliario y de objetos ubicados en el interior de domicilios particulares, utilizando los útiles y productos necesarios de acuerdo con las instrucciones recibidas.</text:p>
      <text:p text:style-name="P152">d) <text:tab/>Se ha realizado limpieza de mobiliario en edificios, oficinas y locales, de acuerdo a las instrucciones recibidas y cumplimentando la documentación requerida.</text:p>
      <text:p text:style-name="P152">e) <text:tab/>Se ha realizado la limpieza de cuartos de baños y aseos, con los productos necesarios para su higienización y desinfección, de acuerdo con las instrucciones recibidas.</text:p>
      <text:p text:style-name="P152">f) <text:tab/>Se han realizado los procesos de limpieza domiciliaria, de edificios, locales y oficinas, con adecuación a tiempos y normas.</text:p>
      <text:p text:style-name="P152">g) <text:tab/>Se ha responsabilizado del trabajo que desarrolla y de los materiales y maquinaria que emplea, mostrando iniciativa y honradez.</text:p>
      <text:p text:style-name="P152">h) <text:tab/>Se han aplicado las normas básicas de prevención de riesgos laborales en la realización de la limpieza domiciliaria, y en edificios, oficinas y locales. </text:p>
      <text:p text:style-name="P68"><text:soft-page-break/>4. Realiza los procedimientos de limpieza de suelos, paredes, techos y zonas acristaladas, seleccionando útiles y productos en función de sus características, de acuerdo con las instrucciones establecidas.</text:p>
      <text:p text:style-name="P66">Criterios de evaluación:</text:p>
      <text:p text:style-name="P153">a) <text:tab/>Se han analizado las instrucciones y órdenes de trabajo u otra documentación recibida.</text:p>
      <text:p text:style-name="P153">b) <text:tab/>Se ha seleccionado el material de trabajo, tanto de consumibles como de maquinaria según instrucciones.</text:p>
      <text:p text:style-name="P153">c) <text:tab/>Se ha realizado la limpieza de suelos, alfombras, paredes, ventanas y techos de domicilios particulares con los útiles y productos necesarios, de acuerdo con las instrucciones recibidas.</text:p>
      <text:p text:style-name="P153">d) <text:tab/>Se ha realizado limpieza de suelos, alfombras, paredes y techos en edificios, oficinas y locales con los útiles y productos necesarios, de acuerdo con el plan de trabajo establecido y cumplimentando la documentación requerida.</text:p>
      <text:p text:style-name="P153">e) <text:tab/>Se han aplicado los procedimientos <text:span text:style-name="T472">para </text:span>la limpieza de superficies acristaladas en edificios, oficinas y locales, de acuerdo con las instrucciones recibidas.</text:p>
      <text:p text:style-name="P153">f) <text:tab/>Se han realizado los procesos de limpieza domiciliaria, de edificios, locales y oficinas, con adecuación a tiempos y normas.</text:p>
      <text:p text:style-name="P153">g) <text:tab/>Se han aplicado las normas básicas de prevención de riesgos laborales en la realización de la limpieza <text:span text:style-name="T472">de </text:span>suelos, paredes, techos y zonas acristaladas en domicilios y en edificios, oficinas y locales.</text:p>
      <text:p text:style-name="P153">h) <text:tab/>Se han aplicado los protocolos establecidos de eliminación de residuos, en relación al tratamiento de los residuos producidos.</text:p>
      <text:p text:style-name="P144"/>
      <text:p text:style-name="P68">5. <text:span text:style-name="T517">A</text:span>plica los procedimientos de limpieza industrial y de tratamiento de suelos, seleccionando las máquinas, accesorios y productos en función de las características del trabajo encomendado.</text:p>
      <text:p text:style-name="P66">Criterios de evaluación:</text:p>
      <text:p text:style-name="P153">a) <text:tab/>Se han identificado y clasificado los tipos de maquinaria, accesorios y útiles de limpieza, señalando sus posibilidades, la manera de utilización y proceso de aplicación.</text:p>
      <text:p text:style-name="P153">b)<text:tab/>Se ha delimitado el perímetro de suelo a trabajar para evitar caídas o accidentes.<text:line-break/>c) <text:tab/>Se han identificado las principales aplicaciones de las máquinas industriales, asociándo<text:span text:style-name="T472">se</text:span> a los trabajos que permiten realizar.</text:p>
      <text:p text:style-name="P153">d) <text:tab/>Se han barrido los suelos con la maquinaría industrial seleccionada y sus accesorios, de acuerdo con las características de la superficie a limpiar.</text:p>
      <text:p text:style-name="P153">e) <text:tab/>Se han realizado los procedimientos de limpieza con las fregadoras industriales.</text:p>
      <text:p text:style-name="P153">f) <text:tab/>Se han realizado los procedimientos de limpieza con las enceradoras.</text:p>
      <text:p text:style-name="P153">g) <text:tab/>Se han realizado los procedimientos de abrillantado-cristalizado del suelo.</text:p>
      <text:p text:style-name="P153"><text:soft-page-break/>h) <text:tab/>Se ha realizado el mantenimiento de primer nivel de la maquinaria utilizada.</text:p>
      <text:p text:style-name="P153">i) <text:tab/>Se han adoptado las medidas de seguridad necesarias para evitar los riesgos laborales derivados del manejo de maquinaria industrial utilizada en la limpieza de suelos. </text:p>
      <text:p text:style-name="P153">j) <text:tab/>Se ha manejado la maquinaria industrial, teniendo en cuenta criterios de ergonomía y salud laboral.</text:p>
      <text:p text:style-name="P144"/>
      <text:p text:style-name="P68">6. Realiza tareas de acompañamiento a niños y otras personas no dependientes en el domicilio, siguiendo las instrucciones recibidas.</text:p>
      <text:p text:style-name="P66">Criterios de evaluación:</text:p>
      <text:p text:style-name="P153">a) <text:tab/>Se han realizado tareas de atención a las necesidades básicas de los niños y niñas, en relación a la alimentación, higiene y descanso, según las instrucciones recibidas. </text:p>
      <text:p text:style-name="P153">b) <text:tab/>Se han realizado tareas de acompañamiento a personas adultas no dependientes, de acuerdo con las instrucciones recibidas.</text:p>
      <text:p text:style-name="P153">c) <text:tab/>Se ha <text:span text:style-name="T472">i</text:span>nformado a la persona responsable de la unidad de convivencia sobre las actividades realizadas.</text:p>
      <text:p text:style-name="P153">d) <text:tab/>Se han respetado las directrices y orientaciones establecidas.</text:p>
      <text:p text:style-name="P153">e) <text:tab/>Se ha mantenido una actitud positiva en la realización de las tareas encomendadas.</text:p>
      <text:p text:style-name="P153">f) <text:tab/>Se ha mantenido una actitud conciliadora y sensible a los demás, demostrando empatía, cordialidad y amabilidad en el trato.</text:p>
      <text:p text:style-name="P144"/>
      <text:p text:style-name="P139">7. Aplica medidas de prevención en los riesgos asociados al trabajo <text:span text:style-name="T473">en el</text:span> ámbito doméstico, valorando la importancia de la prevención de accidentes, justificando su uso.</text:p>
      <text:p text:style-name="P67">Criterios de evaluación:</text:p>
      <text:p text:style-name="P153">a) <text:tab/>Se han <text:span text:style-name="T577">i</text:span>dentificado los riesgos que pueden ocasionar los productos químicos utilizados en el hogar.</text:p>
      <text:p text:style-name="P153">b) <text:tab/>Se han identificado los principales riesgos físicos, tales como caídas, quemaduras y cortes, entre otros, que pueden ocurrir en las actividades domésticas.</text:p>
      <text:p text:style-name="P153">c) <text:tab/>Se han prevenido los posibles riesgos por un mal manejo <text:span text:style-name="T473">de </text:span>las instalaciones de gas.</text:p>
      <text:p text:style-name="P153">d) <text:tab/>Se han identificado los accidentes producidos por la incorrecta manipulación de alimentos y líquidos en la cocina.</text:p>
      <text:p text:style-name="P153">e) <text:tab/>Se han tomado medidas de precaución para evitar incendios durante la elaboración de las comidas.</text:p>
      <text:p text:style-name="P153">f) <text:tab/>Se han evitado incendios por inflamación de fósforos o paños de cocina.</text:p>
      <text:p text:style-name="P153">g) <text:tab/>Se ha actuado de forma correcta ante cualquier accidente producido en el hogar, bien por riesgo químico, físico o por intoxicación alimentaria.</text:p>
      <text:p text:style-name="P153">h) <text:tab/>Se conocen las técnicas básicas de primeros auxilios, en caso necesario.</text:p>
      <text:p text:style-name="P153"><text:soft-page-break/>i) <text:tab/>Se ha valorado la importa<text:span text:style-name="T473">n</text:span>ci<text:span text:style-name="T473">a</text:span> de la actuación inmediata ante un accidente por intoxicación alimentaria o por fuego.</text:p>
      <text:p text:style-name="P153">j) <text:tab/>Se ha valorado la necesidad de actuación del 112 o <text:span text:style-name="T507">de</text:span> los bomberos.</text:p>
      <text:p text:style-name="P153">k) <text:tab/>Se ha valorado la comunicación del accidente a la persona responsable de la unidad familiar.</text:p>
      <text:p text:style-name="P145"/>
      <text:p text:style-name="P206"><text:span text:style-name="T64">O</text:span><text:span text:style-name="T47">rientaciones pedagógicas. <text:s/></text:span></text:p>
      <text:p text:style-name="P207"><text:span text:style-name="T438">E</text:span><text:span text:style-name="T439">l</text:span><text:span text:style-name="T438"> módulo profesional </text:span><text:span text:style-name="T439">de Formación en Centros de Trabajo </text:span><text:span text:style-name="T438">contribuye a completar las competencias </text:span><text:span text:style-name="T439">profesionales, personales y sociales </text:span><text:span text:style-name="T438">propi</text:span><text:span text:style-name="T442">a</text:span><text:span text:style-name="T438">s de este título</text:span><text:span text:style-name="T439">, así como los </text:span><text:span text:style-name="T438"><text:s/>objetivos generales, que </text:span><text:span text:style-name="T440">el alumnado ha </text:span><text:span text:style-name="T438">alcanzado </text:span><text:span text:style-name="T440">durante su fase de formación en</text:span><text:span text:style-name="T438"> el centro educativo </text:span><text:span text:style-name="T441">y</text:span><text:span text:style-name="T438"> a desarrollar competencias </text:span><text:span text:style-name="T443">no logradas</text:span><text:span text:style-name="T438"> <text:s/>en el mismo. </text:span></text:p>
      <text:p text:style-name="P195"/>
      <text:p text:style-name="P208">Para el desarrollo <text:span text:style-name="T511">d</text:span><text:span text:style-name="T524">e</text:span><text:span text:style-name="T525"> </text:span><text:span text:style-name="T524">e</text:span><text:span text:style-name="T511">sta formación</text:span>, <text:span text:style-name="T512">debe plantearse</text:span> una propuesta de trabajo que guard<text:span text:style-name="T512">e</text:span> estrecha relación con la lógica de todo <text:span text:style-name="T513">el </text:span>proceso <text:span text:style-name="T512">de enseñanza </text:span><text:span text:style-name="T514">y </text:span><text:span text:style-name="T512">aprendizaje de los diferentes módulos del ciclo formativo.</text:span></text:p>
      <text:p text:style-name="P208"/>
      <text:p text:style-name="P209"><text:span text:style-name="T511">Por tanto, </text:span><text:span text:style-name="T514">la </text:span><text:span text:style-name="T511">formación </text:span><text:span text:style-name="T514">de </text:span><text:span text:style-name="T525">este </text:span><text:span text:style-name="T514">módulo </text:span><text:span text:style-name="T525">profesional</text:span><text:span text:style-name="T514"> </text:span><text:span text:style-name="T511">debe incorporar propuestas que posibiliten la incorporación de complementos formativo</text:span><text:span text:style-name="T515">s</text:span> con diferentes actividades o acciones propia<text:span text:style-name="T513">s </text:span>del sector profesional. Esta formación, <text:span text:style-name="T516">identificada </text:span><text:span text:style-name="T514">como</text:span><text:span text:style-name="T516"> las actividades productivas del centro de trabajo, </text:span><text:span text:style-name="T530">i</text:span>mplica la realización de acciones localizadas en el contexto o realidad de la empresa:</text:p>
      <text:list xml:id="list1251780948" text:style-name="L26">
        <text:list-item>
          <text:p text:style-name="P541"><text:span text:style-name="T165">La identificación y conocimiento de la </text:span><text:span text:style-name="T166">estructura y organización de la empresa </text:span><text:span text:style-name="T165">y su relación con los servicios que ofrece.</text:span></text:p>
        </text:list-item>
        <text:list-item>
          <text:p text:style-name="P512"><text:span text:style-name="T175">La aplicación de </text:span><text:span text:style-name="T174">hábitos éticos y laborales en el desarrollo de </text:span><text:span text:style-name="T175">la </text:span><text:span text:style-name="T174">actividad profesiona</text:span><text:span text:style-name="T175">l: puntualidad, trabajo en equipo, resolución de contingencias, entre otros.</text:span></text:p>
        </text:list-item>
        <text:list-item>
          <text:p text:style-name="P513"><text:span text:style-name="T295">El conocimiento y cumplimiento de </text:span><text:span text:style-name="T273">las medidas de prevención </text:span><text:span text:style-name="T295">de riesgos y seguridad laboral de</text:span><text:span text:style-name="T273"> la empresa, </text:span><text:span text:style-name="T295">así como los relacionados con el medioambiente.</text:span></text:p>
        </text:list-item>
        <text:list-item>
          <text:p text:style-name="P513"><text:span text:style-name="T172">La ac</text:span><text:span text:style-name="T171">tuación responsable </text:span><text:span text:style-name="T172">y autónoma </text:span><text:span text:style-name="T171">en el puesto de trabajo e integración personal en la empresa.</text:span></text:p>
        </text:list-item>
        <text:list-item>
          <text:p text:style-name="P514"><text:span text:style-name="T172">La </text:span><text:span text:style-name="T171">realización de actividades </text:span><text:span text:style-name="T172">específicas </text:span><text:span text:style-name="T171">de formación, identificadas entre las actividades productivas del centro de trabajo, </text:span><text:span text:style-name="T172">propias de las funciones a desempeñar por profesionales </text:span><text:span text:style-name="T173">de la cualificación profesional del Nivel 1</text:span><text:span text:style-name="T171">.</text:span></text:p>
        </text:list-item>
      </text:list>
      <text:p text:style-name="P194"/>
      <text:p text:style-name="P194">En la organización del módulo de FCT se favorecerá el conocimiento previo de la empresa, institución o centro colaborador, al alumnado que realizar<text:span text:style-name="T526">á</text:span> las prácticas en el mismo, intentando, en la medida de lo posible ajustarse al contexto más cercano para lograr una vinculación más estrecha entre empresa y alumnado.</text:p>
      <text:p text:style-name="P283"><text:span text:style-name="T320">El tutor o tutora del centro educativo debe definir, previ</text:span><text:span text:style-name="T321">o</text:span><text:span text:style-name="T320"> </text:span><text:span text:style-name="T321">a la incorporación del alumnado </text:span><text:span text:style-name="T322">a la empresa</text:span><text:span text:style-name="T320">, con el tutor o tutora de la </text:span><text:span text:style-name="T323">institución o centro colaborador</text:span><text:span text:style-name="T320">, el programa formativo de cada alumno o alumna, coordina</text:span><text:span text:style-name="T324">ndo</text:span><text:span text:style-name="T320"> su desarrollo, evaluando la realización del mismo </text:span><text:span text:style-name="T325">y emitiendo</text:span><text:span text:style-name="T319"> los oportunos informes.</text:span></text:p>
      <text:p text:style-name="P91"><text:soft-page-break/>4. ESPACIOS Y EQUIPAMIENTOS.</text:p>
      <text:p text:style-name="P9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3">Espacios</text:p>
          </table:table-cell>
          <table:table-cell table:style-name="Tabla2.B1" office:value-type="string">
            <text:p text:style-name="P113">Equipamientos</text:p>
          </table:table-cell>
        </table:table-row>
        <table:table-row table:style-name="Tabla2.1">
          <table:table-cell table:style-name="Tabla2.A2" office:value-type="string">
            <text:p text:style-name="P140">Aula polivalente</text:p>
          </table:table-cell>
          <table:table-cell table:style-name="Tabla2.B2" office:value-type="string">
            <text:list xml:id="list3552814051" text:style-name="L27">
              <text:list-item>
                <text:p text:style-name="P430">Ordenadores instalados en red, <text:span text:style-name="T576">cañón</text:span> de proyección e <text:span text:style-name="T578">I</text:span>nternet.</text:p>
              </text:list-item>
              <text:list-item>
                <text:p text:style-name="P430">Medios audiovisuales.</text:p>
              </text:list-item>
              <text:list-item>
                <text:p text:style-name="P462">Programas informáticos de aplicación.</text:p>
              </text:list-item>
              <text:list-item>
                <text:p text:style-name="P464">Mesas y sillas.</text:p>
              </text:list-item>
            </text:list>
          </table:table-cell>
        </table:table-row>
        <table:table-row table:style-name="Tabla2.3">
          <table:table-cell table:style-name="Tabla2.A2" office:value-type="string">
            <text:p text:style-name="P62"/>
            <text:p text:style-name="P62"/>
            <text:p text:style-name="P62">Taller de actividades </text:p>
            <text:p text:style-name="P140">domésticas</text:p>
          </table:table-cell>
          <table:table-cell table:style-name="Tabla2.B2" office:value-type="string">
            <text:list xml:id="list3780355001" text:style-name="L28">
              <text:list-item>
                <text:p text:style-name="P431">Maquinaria y equipos para lavado acuoso. </text:p>
              </text:list-item>
              <text:list-item>
                <text:p text:style-name="P431">Maquinaria y equipos para secado <text:span text:style-name="T579">y</text:span> planchado. </text:p>
              </text:list-item>
              <text:list-item>
                <text:p text:style-name="P431">Maquinaria y herramientas para la confección de prendas de vestir y ropa de hogar.</text:p>
              </text:list-item>
              <text:list-item>
                <text:p text:style-name="P431">Carros equipados <text:span text:style-name="T473">de </text:span>limpieza.</text:p>
              </text:list-item>
              <text:list-item>
                <text:p text:style-name="P431">Material de limpieza.</text:p>
              </text:list-item>
              <text:list-item>
                <text:p text:style-name="P431">Aspiradoras, pulidoras <text:span text:style-name="T579">y</text:span> enceradoras.</text:p>
              </text:list-item>
              <text:list-item>
                <text:p text:style-name="P431">Elementos de mobiliario y lencería para el hogar.</text:p>
              </text:list-item>
              <text:list-item>
                <text:p text:style-name="P431">Elementos de mobiliario de oficina.</text:p>
              </text:list-item>
              <text:list-item>
                <text:p text:style-name="P431">Generadores de calor: fogones, freidoras, salamandras, planchas y hornos</text:p>
              </text:list-item>
              <text:list-item>
                <text:p text:style-name="P431">Generadores de frío: cámaras de refrigeración y congelación.</text:p>
              </text:list-item>
              <text:list-item>
                <text:p text:style-name="P431">Batería de cocina: material de cocción, de preparación, <text:s/>conservación <text:span text:style-name="T579">y</text:span> accesorios.</text:p>
              </text:list-item>
              <text:list-item>
                <text:p text:style-name="P431">Pequeños electrodomésticos: batidoras, licuadoras, exprimidores, cortadoras, picadoras, brazos trituradores, entre otros.</text:p>
              </text:list-item>
              <text:list-item>
                <text:p text:style-name="P431">Material neutro: mesas de trabajo, lavamanos, carros, estantes, campanas <text:span text:style-name="T579">y</text:span> armarios.</text:p>
              </text:list-item>
              <text:list-item>
                <text:p text:style-name="P431">Enchufes, interruptores, cables, lámparas, bombillas.</text:p>
              </text:list-item>
              <text:list-item>
                <text:p text:style-name="P431">Grifos, tubos, elementos botes sifónicos.</text:p>
              </text:list-item>
              <text:list-item>
                <text:p text:style-name="P431">Caja de herramientas.</text:p>
              </text:list-item>
              <text:list-item>
                <text:p text:style-name="P431">Costurero básico.</text:p>
              </text:list-item>
              <text:list-item>
                <text:p text:style-name="P431">Botiquín de primeros auxilios.</text:p>
              </text:list-item>
              <text:list-item>
                <text:p text:style-name="P463">Equipos y medios de seguridad.</text:p>
              </text:list-item>
            </text:list>
          </table:table-cell>
        </table:table-row>
      </table:table>
      <text:p text:style-name="P69"/>
      <text:p text:style-name="P281"><text:soft-page-break/></text:p>
      <text:p text:style-name="P93">5. <text:span text:style-name="T588">ACCESO A </text:span><text:span text:style-name="T589">LOS </text:span><text:span text:style-name="T588">CICLOS FORMATIVOS DE GRADO MEDIO.</text:span></text:p>
      <text:p text:style-name="P154">Este Ciclo Formativo de Grado Básico, en caso de concurrencia competitiva, tendrá preferencia para la admisión a todos los <text:span text:style-name="T589">ciclos</text:span> de grado medio de las familias profesionales <text:span text:style-name="T589">siguientes</text:span>: </text:p>
      <text:list xml:id="list591756602" text:style-name="WWNum121">
        <text:list-item>
          <text:list>
            <text:list-item>
              <text:p text:style-name="P377"><text:span text:style-name="T444">Textil, </text:span><text:span text:style-name="T445">C</text:span><text:span text:style-name="T444">onfección y </text:span><text:span text:style-name="T445">P</text:span><text:span text:style-name="T444">iel.</text:span></text:p>
            </text:list-item>
            <text:list-item>
              <text:p text:style-name="P377"><text:span text:style-name="T444">Hostelería y </text:span><text:span text:style-name="T445">T</text:span><text:span text:style-name="T444">urismo.</text:span></text:p>
            </text:list-item>
            <text:list-item>
              <text:p text:style-name="P377"><text:span text:style-name="T444">Servicios </text:span><text:span text:style-name="T445">S</text:span><text:span text:style-name="T444">ocioculturales y a la </text:span><text:span text:style-name="T445">C</text:span><text:span text:style-name="T444">omunidad..</text:span></text:p>
              <text:p text:style-name="P465"/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Normal" style:font-family-generic="swiss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Light" svg:font-family="'Open Sans Light'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family-generic="system" style:font-pitch="variable"/>
    <style:font-face style:name="SimSun" svg:font-family="SimSun, 宋体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3cm" fo:margin-right="0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5cm" fo:margin-right="1.094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uerpo_20_del_20_texto" style:display-name="Cuerpo del texto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fo:font-size="9.5pt" style:font-size-asian="9.5pt" style:font-size-complex="9.5pt"/>
    </style:style>
    <style:style style:name="Pa25" style:family="paragraph" style:parent-style-name="Standard" style:next-style-name="Standard" style:default-outline-level="">
      <style:paragraph-properties style:line-height-at-least="0.319cm"/>
      <style:text-properties style:font-name="Arial" fo:font-family="Arial" style:font-family-generic="roman" style:font-pitch="variable" fo:language="es" fo:country="ES" style:font-name-complex="Arial3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Vertical_20_para_20_BOC" style:display-name="Vertical para BOC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 fo:hyphenate="false" fo:hyphenation-remain-char-count="2" fo:hyphenation-push-char-count="2" loext:hyphenation-no-caps="false"/>
    </style:style>
    <style:style style:name="Vertical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default-outline-level="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default-outline-level="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82" style:display-name="ListLabel 982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83" style:display-name="ListLabel 983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84" style:display-name="ListLabel 984" style:family="text">
      <style:text-properties fo:language="es" fo:country="ES" style:language-asian="en" style:country-asian="US" style:language-complex="ar" style:country-complex="SA"/>
    </style:style>
    <style:style style:name="ListLabel_20_985" style:display-name="ListLabel 985" style:family="text">
      <style:text-properties fo:language="es" fo:country="ES" style:language-asian="en" style:country-asian="US" style:language-complex="ar" style:country-complex="SA"/>
    </style:style>
    <style:style style:name="ListLabel_20_986" style:display-name="ListLabel 986" style:family="text">
      <style:text-properties fo:language="es" fo:country="ES" style:language-asian="en" style:country-asian="US" style:language-complex="ar" style:country-complex="SA"/>
    </style:style>
    <style:style style:name="ListLabel_20_987" style:display-name="ListLabel 987" style:family="text">
      <style:text-properties fo:language="es" fo:country="ES" style:language-asian="en" style:country-asian="US" style:language-complex="ar" style:country-complex="SA"/>
    </style:style>
    <style:style style:name="ListLabel_20_988" style:display-name="ListLabel 988" style:family="text">
      <style:text-properties fo:language="es" fo:country="ES" style:language-asian="en" style:country-asian="US" style:language-complex="ar" style:country-complex="SA"/>
    </style:style>
    <style:style style:name="ListLabel_20_989" style:display-name="ListLabel 989" style:family="text">
      <style:text-properties fo:language="es" fo:country="ES" style:language-asian="en" style:country-asian="US" style:language-complex="ar" style:country-complex="SA"/>
    </style:style>
    <style:style style:name="ListLabel_20_990" style:display-name="ListLabel 990" style:family="text">
      <style:text-properties fo:language="es" fo:country="ES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1369" style:display-name="ListLabel 1369" style:family="text">
      <style:text-properties style:font-name="Times New Roman" fo:font-family="'Times New Roman'" style:font-family-generic="roman" style:font-pitch="variable" fo:font-size="11pt" fo:language="es" fo:country="ES" fo:font-style="normal" fo:font-weight="bold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370" style:display-name="ListLabel 1370" style:family="text">
      <style:text-properties fo:language="es" fo:country="ES" style:language-asian="en" style:country-asian="US" style:language-complex="ar" style:country-complex="SA"/>
    </style:style>
    <style:style style:name="ListLabel_20_1371" style:display-name="ListLabel 1371" style:family="text">
      <style:text-properties fo:language="es" fo:country="ES" style:language-asian="en" style:country-asian="US" style:language-complex="ar" style:country-complex="SA"/>
    </style:style>
    <style:style style:name="ListLabel_20_1372" style:display-name="ListLabel 1372" style:family="text">
      <style:text-properties fo:language="es" fo:country="ES" style:language-asian="en" style:country-asian="US" style:language-complex="ar" style:country-complex="SA"/>
    </style:style>
    <style:style style:name="ListLabel_20_1373" style:display-name="ListLabel 1373" style:family="text">
      <style:text-properties fo:language="es" fo:country="ES" style:language-asian="en" style:country-asian="US" style:language-complex="ar" style:country-complex="SA"/>
    </style:style>
    <style:style style:name="ListLabel_20_1374" style:display-name="ListLabel 1374" style:family="text">
      <style:text-properties fo:language="es" fo:country="ES" style:language-asian="en" style:country-asian="US" style:language-complex="ar" style:country-complex="SA"/>
    </style:style>
    <style:style style:name="ListLabel_20_1375" style:display-name="ListLabel 1375" style:family="text">
      <style:text-properties fo:language="es" fo:country="ES" style:language-asian="en" style:country-asian="US" style:language-complex="ar" style:country-complex="SA"/>
    </style:style>
    <style:style style:name="ListLabel_20_1376" style:display-name="ListLabel 1376" style:family="text">
      <style:text-properties fo:language="es" fo:country="ES" style:language-asian="en" style:country-asian="US" style:language-complex="ar" style:country-complex="SA"/>
    </style:style>
    <style:style style:name="ListLabel_20_1377" style:display-name="ListLabel 1377" style:family="text">
      <style:text-properties fo:language="es" fo:country="ES" style:language-asian="en" style:country-asian="US" style:language-complex="ar" style:country-complex="SA"/>
    </style:style>
    <style:style style:name="ListLabel_20_1352" style:display-name="ListLabel 1352" style:family="text">
      <style:text-properties fo:language="es" fo:country="ES" style:language-asian="en" style:country-asian="US" style:language-complex="ar" style:country-complex="SA"/>
    </style:style>
    <style:style style:name="ListLabel_20_1353" style:display-name="ListLabel 1353" style:family="text">
      <style:text-properties fo:language="es" fo:country="ES" style:language-asian="en" style:country-asian="US" style:language-complex="ar" style:country-complex="SA"/>
    </style:style>
    <style:style style:name="ListLabel_20_1354" style:display-name="ListLabel 1354" style:family="text">
      <style:text-properties fo:language="es" fo:country="ES" style:language-asian="en" style:country-asian="US" style:language-complex="ar" style:country-complex="SA"/>
    </style:style>
    <style:style style:name="ListLabel_20_1355" style:display-name="ListLabel 1355" style:family="text">
      <style:text-properties fo:language="es" fo:country="ES" style:language-asian="en" style:country-asian="US" style:language-complex="ar" style:country-complex="SA"/>
    </style:style>
    <style:style style:name="ListLabel_20_1356" style:display-name="ListLabel 1356" style:family="text">
      <style:text-properties fo:language="es" fo:country="ES" style:language-asian="en" style:country-asian="US" style:language-complex="ar" style:country-complex="SA"/>
    </style:style>
    <style:style style:name="ListLabel_20_1357" style:display-name="ListLabel 1357" style:family="text">
      <style:text-properties fo:language="es" fo:country="ES" style:language-asian="en" style:country-asian="US" style:language-complex="ar" style:country-complex="SA"/>
    </style:style>
    <style:style style:name="ListLabel_20_1358" style:display-name="ListLabel 1358" style:family="text">
      <style:text-properties fo:language="es" fo:country="ES" style:language-asian="en" style:country-asian="US" style:language-complex="ar" style:country-complex="SA"/>
    </style:style>
    <style:style style:name="ListLabel_20_1359" style:display-name="ListLabel 1359" style:family="text">
      <style:text-properties fo:language="es" fo:country="ES" style:language-asian="en" style:country-asian="US" style:language-complex="ar" style:country-complex="SA"/>
    </style:style>
    <style:style style:name="ListLabel_20_1334" style:display-name="ListLabel 1334" style:family="text">
      <style:text-properties fo:language="es" fo:country="ES" style:language-asian="en" style:country-asian="US" style:language-complex="ar" style:country-complex="SA"/>
    </style:style>
    <style:style style:name="ListLabel_20_1335" style:display-name="ListLabel 1335" style:family="text">
      <style:text-properties fo:language="es" fo:country="ES" style:language-asian="en" style:country-asian="US" style:language-complex="ar" style:country-complex="SA"/>
    </style:style>
    <style:style style:name="ListLabel_20_1336" style:display-name="ListLabel 1336" style:family="text">
      <style:text-properties fo:language="es" fo:country="ES" style:language-asian="en" style:country-asian="US" style:language-complex="ar" style:country-complex="SA"/>
    </style:style>
    <style:style style:name="ListLabel_20_1337" style:display-name="ListLabel 1337" style:family="text">
      <style:text-properties fo:language="es" fo:country="ES" style:language-asian="en" style:country-asian="US" style:language-complex="ar" style:country-complex="SA"/>
    </style:style>
    <style:style style:name="ListLabel_20_1338" style:display-name="ListLabel 1338" style:family="text">
      <style:text-properties fo:language="es" fo:country="ES" style:language-asian="en" style:country-asian="US" style:language-complex="ar" style:country-complex="SA"/>
    </style:style>
    <style:style style:name="ListLabel_20_1339" style:display-name="ListLabel 1339" style:family="text">
      <style:text-properties fo:language="es" fo:country="ES" style:language-asian="en" style:country-asian="US" style:language-complex="ar" style:country-complex="SA"/>
    </style:style>
    <style:style style:name="ListLabel_20_1340" style:display-name="ListLabel 1340" style:family="text">
      <style:text-properties fo:language="es" fo:country="ES" style:language-asian="en" style:country-asian="US" style:language-complex="ar" style:country-complex="SA"/>
    </style:style>
    <style:style style:name="ListLabel_20_1341" style:display-name="ListLabel 1341" style:family="text">
      <style:text-properties fo:language="es" fo:country="ES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ListLabel_20_1315" style:display-name="ListLabel 1315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16" style:display-name="ListLabel 1316" style:family="text">
      <style:text-properties fo:language="es" fo:country="ES" style:language-asian="en" style:country-asian="US" style:language-complex="ar" style:country-complex="SA"/>
    </style:style>
    <style:style style:name="ListLabel_20_1317" style:display-name="ListLabel 1317" style:family="text">
      <style:text-properties fo:language="es" fo:country="ES" style:language-asian="en" style:country-asian="US" style:language-complex="ar" style:country-complex="SA"/>
    </style:style>
    <style:style style:name="ListLabel_20_1318" style:display-name="ListLabel 1318" style:family="text">
      <style:text-properties fo:language="es" fo:country="ES" style:language-asian="en" style:country-asian="US" style:language-complex="ar" style:country-complex="SA"/>
    </style:style>
    <style:style style:name="ListLabel_20_1319" style:display-name="ListLabel 1319" style:family="text">
      <style:text-properties fo:language="es" fo:country="ES" style:language-asian="en" style:country-asian="US" style:language-complex="ar" style:country-complex="SA"/>
    </style:style>
    <style:style style:name="ListLabel_20_1320" style:display-name="ListLabel 1320" style:family="text">
      <style:text-properties fo:language="es" fo:country="ES" style:language-asian="en" style:country-asian="US" style:language-complex="ar" style:country-complex="SA"/>
    </style:style>
    <style:style style:name="ListLabel_20_1321" style:display-name="ListLabel 1321" style:family="text">
      <style:text-properties fo:language="es" fo:country="ES" style:language-asian="en" style:country-asian="US" style:language-complex="ar" style:country-complex="SA"/>
    </style:style>
    <style:style style:name="ListLabel_20_1322" style:display-name="ListLabel 1322" style:family="text">
      <style:text-properties fo:language="es" fo:country="ES" style:language-asian="en" style:country-asian="US" style:language-complex="ar" style:country-complex="SA"/>
    </style:style>
    <style:style style:name="ListLabel_20_1323" style:display-name="ListLabel 1323" style:family="text">
      <style:text-properties fo:language="es" fo:country="ES" style:language-asian="en" style:country-asian="US" style:language-complex="ar" style:country-complex="SA"/>
    </style:style>
    <style:style style:name="ListLabel_20_1306" style:display-name="ListLabel 1306" style:family="text">
      <style:text-properties fo:font-size="11pt" fo:language="es" fo:country="ES" fo:font-style="normal" fo:font-weight="normal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07" style:display-name="ListLabel 1307" style:family="text">
      <style:text-properties fo:language="es" fo:country="ES" style:language-asian="en" style:country-asian="US" style:language-complex="ar" style:country-complex="SA"/>
    </style:style>
    <style:style style:name="ListLabel_20_1308" style:display-name="ListLabel 1308" style:family="text">
      <style:text-properties fo:language="es" fo:country="ES" style:language-asian="en" style:country-asian="US" style:language-complex="ar" style:country-complex="SA"/>
    </style:style>
    <style:style style:name="ListLabel_20_1309" style:display-name="ListLabel 1309" style:family="text">
      <style:text-properties fo:language="es" fo:country="ES" style:language-asian="en" style:country-asian="US" style:language-complex="ar" style:country-complex="SA"/>
    </style:style>
    <style:style style:name="ListLabel_20_1310" style:display-name="ListLabel 1310" style:family="text">
      <style:text-properties fo:language="es" fo:country="ES" style:language-asian="en" style:country-asian="US" style:language-complex="ar" style:country-complex="SA"/>
    </style:style>
    <style:style style:name="ListLabel_20_1311" style:display-name="ListLabel 1311" style:family="text">
      <style:text-properties fo:language="es" fo:country="ES" style:language-asian="en" style:country-asian="US" style:language-complex="ar" style:country-complex="SA"/>
    </style:style>
    <style:style style:name="ListLabel_20_1312" style:display-name="ListLabel 1312" style:family="text">
      <style:text-properties fo:language="es" fo:country="ES" style:language-asian="en" style:country-asian="US" style:language-complex="ar" style:country-complex="SA"/>
    </style:style>
    <style:style style:name="ListLabel_20_1313" style:display-name="ListLabel 1313" style:family="text">
      <style:text-properties fo:language="es" fo:country="ES" style:language-asian="en" style:country-asian="US" style:language-complex="ar" style:country-complex="SA"/>
    </style:style>
    <style:style style:name="ListLabel_20_1314" style:display-name="ListLabel 1314" style:family="text">
      <style:text-properties fo:language="es" fo:country="ES" style:language-asian="en" style:country-asian="US" style:language-complex="ar" style:country-complex="SA"/>
    </style:style>
    <style:style style:name="ListLabel_20_1297" style:display-name="ListLabel 1297" style:family="text">
      <style:text-properties style:font-name="Times New Roman" fo:font-family="'Times New Roman'" style:font-family-generic="roman" style:font-pitch="variable" fo:font-size="11pt" fo:language="es" fo:country="ES" fo:font-style="normal" fo:font-weight="bold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98" style:display-name="ListLabel 1298" style:family="text">
      <style:text-properties fo:language="es" fo:country="ES" style:language-asian="en" style:country-asian="US" style:language-complex="ar" style:country-complex="SA"/>
    </style:style>
    <style:style style:name="ListLabel_20_1299" style:display-name="ListLabel 1299" style:family="text">
      <style:text-properties fo:language="es" fo:country="ES" style:language-asian="en" style:country-asian="US" style:language-complex="ar" style:country-complex="SA"/>
    </style:style>
    <style:style style:name="ListLabel_20_1300" style:display-name="ListLabel 1300" style:family="text">
      <style:text-properties fo:language="es" fo:country="ES" style:language-asian="en" style:country-asian="US" style:language-complex="ar" style:country-complex="SA"/>
    </style:style>
    <style:style style:name="ListLabel_20_1301" style:display-name="ListLabel 1301" style:family="text">
      <style:text-properties fo:language="es" fo:country="ES" style:language-asian="en" style:country-asian="US" style:language-complex="ar" style:country-complex="SA"/>
    </style:style>
    <style:style style:name="ListLabel_20_1302" style:display-name="ListLabel 1302" style:family="text">
      <style:text-properties fo:language="es" fo:country="ES" style:language-asian="en" style:country-asian="US" style:language-complex="ar" style:country-complex="SA"/>
    </style:style>
    <style:style style:name="ListLabel_20_1303" style:display-name="ListLabel 1303" style:family="text">
      <style:text-properties fo:language="es" fo:country="ES" style:language-asian="en" style:country-asian="US" style:language-complex="ar" style:country-complex="SA"/>
    </style:style>
    <style:style style:name="ListLabel_20_1304" style:display-name="ListLabel 1304" style:family="text">
      <style:text-properties fo:language="es" fo:country="ES" style:language-asian="en" style:country-asian="US" style:language-complex="ar" style:country-complex="SA"/>
    </style:style>
    <style:style style:name="ListLabel_20_1305" style:display-name="ListLabel 1305" style:family="text">
      <style:text-properties fo:language="es" fo:country="ES" style:language-asian="en" style:country-asian="US" style:language-complex="ar" style:country-complex="SA"/>
    </style:style>
    <style:style style:name="ListLabel_20_1280" style:display-name="ListLabel 1280" style:family="text">
      <style:text-properties fo:language="es" fo:country="ES" style:language-asian="en" style:country-asian="US" style:language-complex="ar" style:country-complex="SA"/>
    </style:style>
    <style:style style:name="ListLabel_20_1281" style:display-name="ListLabel 1281" style:family="text">
      <style:text-properties fo:language="es" fo:country="ES" style:language-asian="en" style:country-asian="US" style:language-complex="ar" style:country-complex="SA"/>
    </style:style>
    <style:style style:name="ListLabel_20_1282" style:display-name="ListLabel 1282" style:family="text">
      <style:text-properties fo:language="es" fo:country="ES" style:language-asian="en" style:country-asian="US" style:language-complex="ar" style:country-complex="SA"/>
    </style:style>
    <style:style style:name="ListLabel_20_1283" style:display-name="ListLabel 1283" style:family="text">
      <style:text-properties fo:language="es" fo:country="ES" style:language-asian="en" style:country-asian="US" style:language-complex="ar" style:country-complex="SA"/>
    </style:style>
    <style:style style:name="ListLabel_20_1284" style:display-name="ListLabel 1284" style:family="text">
      <style:text-properties fo:language="es" fo:country="ES" style:language-asian="en" style:country-asian="US" style:language-complex="ar" style:country-complex="SA"/>
    </style:style>
    <style:style style:name="ListLabel_20_1285" style:display-name="ListLabel 1285" style:family="text">
      <style:text-properties fo:language="es" fo:country="ES" style:language-asian="en" style:country-asian="US" style:language-complex="ar" style:country-complex="SA"/>
    </style:style>
    <style:style style:name="ListLabel_20_1286" style:display-name="ListLabel 1286" style:family="text">
      <style:text-properties fo:language="es" fo:country="ES" style:language-asian="en" style:country-asian="US" style:language-complex="ar" style:country-complex="SA"/>
    </style:style>
    <style:style style:name="ListLabel_20_1287" style:display-name="ListLabel 1287" style:family="text">
      <style:text-properties fo:language="es" fo:country="ES" style:language-asian="en" style:country-asian="US" style:language-complex="ar" style:country-complex="SA"/>
    </style:style>
    <style:style style:name="ListLabel_20_1271" style:display-name="ListLabel 1271" style:family="text">
      <style:text-properties fo:language="es" fo:country="ES" style:language-asian="en" style:country-asian="US" style:language-complex="ar" style:country-complex="SA"/>
    </style:style>
    <style:style style:name="ListLabel_20_1272" style:display-name="ListLabel 1272" style:family="text">
      <style:text-properties fo:language="es" fo:country="ES" style:language-asian="en" style:country-asian="US" style:language-complex="ar" style:country-complex="SA"/>
    </style:style>
    <style:style style:name="ListLabel_20_1273" style:display-name="ListLabel 1273" style:family="text">
      <style:text-properties fo:language="es" fo:country="ES" style:language-asian="en" style:country-asian="US" style:language-complex="ar" style:country-complex="SA"/>
    </style:style>
    <style:style style:name="ListLabel_20_1274" style:display-name="ListLabel 1274" style:family="text">
      <style:text-properties fo:language="es" fo:country="ES" style:language-asian="en" style:country-asian="US" style:language-complex="ar" style:country-complex="SA"/>
    </style:style>
    <style:style style:name="ListLabel_20_1275" style:display-name="ListLabel 1275" style:family="text">
      <style:text-properties fo:language="es" fo:country="ES" style:language-asian="en" style:country-asian="US" style:language-complex="ar" style:country-complex="SA"/>
    </style:style>
    <style:style style:name="ListLabel_20_1276" style:display-name="ListLabel 1276" style:family="text">
      <style:text-properties fo:language="es" fo:country="ES" style:language-asian="en" style:country-asian="US" style:language-complex="ar" style:country-complex="SA"/>
    </style:style>
    <style:style style:name="ListLabel_20_1277" style:display-name="ListLabel 1277" style:family="text">
      <style:text-properties fo:language="es" fo:country="ES" style:language-asian="en" style:country-asian="US" style:language-complex="ar" style:country-complex="SA"/>
    </style:style>
    <style:style style:name="ListLabel_20_1278" style:display-name="ListLabel 1278" style:family="text">
      <style:text-properties fo:language="es" fo:country="ES" style:language-asian="en" style:country-asian="US" style:language-complex="ar" style:country-complex="SA"/>
    </style:style>
    <style:style style:name="ListLabel_20_1262" style:display-name="ListLabel 1262" style:family="text">
      <style:text-properties fo:language="es" fo:country="ES" style:language-asian="en" style:country-asian="US" style:language-complex="ar" style:country-complex="SA"/>
    </style:style>
    <style:style style:name="ListLabel_20_1263" style:display-name="ListLabel 1263" style:family="text">
      <style:text-properties fo:language="es" fo:country="ES" style:language-asian="en" style:country-asian="US" style:language-complex="ar" style:country-complex="SA"/>
    </style:style>
    <style:style style:name="ListLabel_20_1264" style:display-name="ListLabel 1264" style:family="text">
      <style:text-properties fo:language="es" fo:country="ES" style:language-asian="en" style:country-asian="US" style:language-complex="ar" style:country-complex="SA"/>
    </style:style>
    <style:style style:name="ListLabel_20_1265" style:display-name="ListLabel 1265" style:family="text">
      <style:text-properties fo:language="es" fo:country="ES" style:language-asian="en" style:country-asian="US" style:language-complex="ar" style:country-complex="SA"/>
    </style:style>
    <style:style style:name="ListLabel_20_1266" style:display-name="ListLabel 1266" style:family="text">
      <style:text-properties fo:language="es" fo:country="ES" style:language-asian="en" style:country-asian="US" style:language-complex="ar" style:country-complex="SA"/>
    </style:style>
    <style:style style:name="ListLabel_20_1267" style:display-name="ListLabel 1267" style:family="text">
      <style:text-properties fo:language="es" fo:country="ES" style:language-asian="en" style:country-asian="US" style:language-complex="ar" style:country-complex="SA"/>
    </style:style>
    <style:style style:name="ListLabel_20_1268" style:display-name="ListLabel 1268" style:family="text">
      <style:text-properties fo:language="es" fo:country="ES" style:language-asian="en" style:country-asian="US" style:language-complex="ar" style:country-complex="SA"/>
    </style:style>
    <style:style style:name="ListLabel_20_1269" style:display-name="ListLabel 1269" style:family="text">
      <style:text-properties fo:language="es" fo:country="ES" style:language-asian="en" style:country-asian="US" style:language-complex="ar" style:country-complex="SA"/>
    </style:style>
    <style:style style:name="ListLabel_20_1234" style:display-name="ListLabel 1234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35" style:display-name="ListLabel 1235" style:family="text">
      <style:text-properties fo:language="es" fo:country="ES" style:language-asian="en" style:country-asian="US" style:language-complex="ar" style:country-complex="SA"/>
    </style:style>
    <style:style style:name="ListLabel_20_1236" style:display-name="ListLabel 1236" style:family="text">
      <style:text-properties fo:language="es" fo:country="ES" style:language-asian="en" style:country-asian="US" style:language-complex="ar" style:country-complex="SA"/>
    </style:style>
    <style:style style:name="ListLabel_20_1237" style:display-name="ListLabel 1237" style:family="text">
      <style:text-properties fo:language="es" fo:country="ES" style:language-asian="en" style:country-asian="US" style:language-complex="ar" style:country-complex="SA"/>
    </style:style>
    <style:style style:name="ListLabel_20_1238" style:display-name="ListLabel 1238" style:family="text">
      <style:text-properties fo:language="es" fo:country="ES" style:language-asian="en" style:country-asian="US" style:language-complex="ar" style:country-complex="SA"/>
    </style:style>
    <style:style style:name="ListLabel_20_1239" style:display-name="ListLabel 1239" style:family="text">
      <style:text-properties fo:language="es" fo:country="ES" style:language-asian="en" style:country-asian="US" style:language-complex="ar" style:country-complex="SA"/>
    </style:style>
    <style:style style:name="ListLabel_20_1240" style:display-name="ListLabel 1240" style:family="text">
      <style:text-properties fo:language="es" fo:country="ES" style:language-asian="en" style:country-asian="US" style:language-complex="ar" style:country-complex="SA"/>
    </style:style>
    <style:style style:name="ListLabel_20_1241" style:display-name="ListLabel 1241" style:family="text">
      <style:text-properties fo:language="es" fo:country="ES" style:language-asian="en" style:country-asian="US" style:language-complex="ar" style:country-complex="SA"/>
    </style:style>
    <style:style style:name="ListLabel_20_1242" style:display-name="ListLabel 1242" style:family="text">
      <style:text-properties fo:language="es" fo:country="ES" style:language-asian="en" style:country-asian="US" style:language-complex="ar" style:country-complex="SA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26" style:display-name="ListLabel 1226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27" style:display-name="ListLabel 1227" style:family="text">
      <style:text-properties fo:language="es" fo:country="ES" style:language-asian="en" style:country-asian="US" style:language-complex="ar" style:country-complex="SA"/>
    </style:style>
    <style:style style:name="ListLabel_20_1228" style:display-name="ListLabel 1228" style:family="text">
      <style:text-properties fo:language="es" fo:country="ES" style:language-asian="en" style:country-asian="US" style:language-complex="ar" style:country-complex="SA"/>
    </style:style>
    <style:style style:name="ListLabel_20_1229" style:display-name="ListLabel 1229" style:family="text">
      <style:text-properties fo:language="es" fo:country="ES" style:language-asian="en" style:country-asian="US" style:language-complex="ar" style:country-complex="SA"/>
    </style:style>
    <style:style style:name="ListLabel_20_1230" style:display-name="ListLabel 1230" style:family="text">
      <style:text-properties fo:language="es" fo:country="ES" style:language-asian="en" style:country-asian="US" style:language-complex="ar" style:country-complex="SA"/>
    </style:style>
    <style:style style:name="ListLabel_20_1231" style:display-name="ListLabel 1231" style:family="text">
      <style:text-properties fo:language="es" fo:country="ES" style:language-asian="en" style:country-asian="US" style:language-complex="ar" style:country-complex="SA"/>
    </style:style>
    <style:style style:name="ListLabel_20_1232" style:display-name="ListLabel 1232" style:family="text">
      <style:text-properties fo:language="es" fo:country="ES" style:language-asian="en" style:country-asian="US" style:language-complex="ar" style:country-complex="SA"/>
    </style:style>
    <style:style style:name="ListLabel_20_1233" style:display-name="ListLabel 1233" style:family="text">
      <style:text-properties fo:language="es" fo:country="ES" style:language-asian="en" style:country-asian="US" style:language-complex="ar" style:country-complex="SA"/>
    </style:style>
    <style:style style:name="ListLabel_20_1216" style:display-name="ListLabel 1216" style:family="text">
      <style:text-properties style:font-name="Times New Roman" fo:font-family="'Times New Roman'" style:font-family-generic="roman" style:font-pitch="variable" fo:font-size="11pt" fo:language="es" fo:country="ES" fo:font-style="normal" fo:font-weight="bold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17" style:display-name="ListLabel 1217" style:family="text">
      <style:text-properties fo:language="es" fo:country="ES" style:language-asian="en" style:country-asian="US" style:language-complex="ar" style:country-complex="SA"/>
    </style:style>
    <style:style style:name="ListLabel_20_1218" style:display-name="ListLabel 1218" style:family="text">
      <style:text-properties fo:language="es" fo:country="ES" style:language-asian="en" style:country-asian="US" style:language-complex="ar" style:country-complex="SA"/>
    </style:style>
    <style:style style:name="ListLabel_20_1219" style:display-name="ListLabel 1219" style:family="text">
      <style:text-properties fo:language="es" fo:country="ES" style:language-asian="en" style:country-asian="US" style:language-complex="ar" style:country-complex="SA"/>
    </style:style>
    <style:style style:name="ListLabel_20_1220" style:display-name="ListLabel 1220" style:family="text">
      <style:text-properties fo:language="es" fo:country="ES" style:language-asian="en" style:country-asian="US" style:language-complex="ar" style:country-complex="SA"/>
    </style:style>
    <style:style style:name="ListLabel_20_1221" style:display-name="ListLabel 1221" style:family="text">
      <style:text-properties fo:language="es" fo:country="ES" style:language-asian="en" style:country-asian="US" style:language-complex="ar" style:country-complex="SA"/>
    </style:style>
    <style:style style:name="ListLabel_20_1222" style:display-name="ListLabel 1222" style:family="text">
      <style:text-properties fo:language="es" fo:country="ES" style:language-asian="en" style:country-asian="US" style:language-complex="ar" style:country-complex="SA"/>
    </style:style>
    <style:style style:name="ListLabel_20_1223" style:display-name="ListLabel 1223" style:family="text">
      <style:text-properties fo:language="es" fo:country="ES" style:language-asian="en" style:country-asian="US" style:language-complex="ar" style:country-complex="SA"/>
    </style:style>
    <style:style style:name="ListLabel_20_1224" style:display-name="ListLabel 1224" style:family="text">
      <style:text-properties fo:language="es" fo:country="ES" style:language-asian="en" style:country-asian="US" style:language-complex="ar" style:country-complex="SA"/>
    </style:style>
    <style:style style:name="ListLabel_20_1207" style:display-name="ListLabel 1207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8" style:display-name="ListLabel 1208" style:family="text">
      <style:text-properties fo:language="es" fo:country="ES" style:language-asian="en" style:country-asian="US" style:language-complex="ar" style:country-complex="SA"/>
    </style:style>
    <style:style style:name="ListLabel_20_1209" style:display-name="ListLabel 1209" style:family="text">
      <style:text-properties fo:language="es" fo:country="ES" style:language-asian="en" style:country-asian="US" style:language-complex="ar" style:country-complex="SA"/>
    </style:style>
    <style:style style:name="ListLabel_20_1210" style:display-name="ListLabel 1210" style:family="text">
      <style:text-properties fo:language="es" fo:country="ES" style:language-asian="en" style:country-asian="US" style:language-complex="ar" style:country-complex="SA"/>
    </style:style>
    <style:style style:name="ListLabel_20_1211" style:display-name="ListLabel 1211" style:family="text">
      <style:text-properties fo:language="es" fo:country="ES" style:language-asian="en" style:country-asian="US" style:language-complex="ar" style:country-complex="SA"/>
    </style:style>
    <style:style style:name="ListLabel_20_1212" style:display-name="ListLabel 1212" style:family="text">
      <style:text-properties fo:language="es" fo:country="ES" style:language-asian="en" style:country-asian="US" style:language-complex="ar" style:country-complex="SA"/>
    </style:style>
    <style:style style:name="ListLabel_20_1213" style:display-name="ListLabel 1213" style:family="text">
      <style:text-properties fo:language="es" fo:country="ES" style:language-asian="en" style:country-asian="US" style:language-complex="ar" style:country-complex="SA"/>
    </style:style>
    <style:style style:name="ListLabel_20_1214" style:display-name="ListLabel 1214" style:family="text">
      <style:text-properties fo:language="es" fo:country="ES" style:language-asian="en" style:country-asian="US" style:language-complex="ar" style:country-complex="SA"/>
    </style:style>
    <style:style style:name="ListLabel_20_1215" style:display-name="ListLabel 1215" style:family="text">
      <style:text-properties fo:language="es" fo:country="ES" style:language-asian="en" style:country-asian="US" style:language-complex="ar" style:country-complex="SA"/>
    </style:style>
    <style:style style:name="ListLabel_20_1198" style:display-name="ListLabel 1198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9" style:display-name="ListLabel 1199" style:family="text">
      <style:text-properties fo:language="es" fo:country="ES" style:language-asian="en" style:country-asian="US" style:language-complex="ar" style:country-complex="SA"/>
    </style:style>
    <style:style style:name="ListLabel_20_1200" style:display-name="ListLabel 1200" style:family="text">
      <style:text-properties fo:language="es" fo:country="ES" style:language-asian="en" style:country-asian="US" style:language-complex="ar" style:country-complex="SA"/>
    </style:style>
    <style:style style:name="ListLabel_20_1201" style:display-name="ListLabel 1201" style:family="text">
      <style:text-properties fo:language="es" fo:country="ES" style:language-asian="en" style:country-asian="US" style:language-complex="ar" style:country-complex="SA"/>
    </style:style>
    <style:style style:name="ListLabel_20_1202" style:display-name="ListLabel 1202" style:family="text">
      <style:text-properties fo:language="es" fo:country="ES" style:language-asian="en" style:country-asian="US" style:language-complex="ar" style:country-complex="SA"/>
    </style:style>
    <style:style style:name="ListLabel_20_1203" style:display-name="ListLabel 1203" style:family="text">
      <style:text-properties fo:language="es" fo:country="ES" style:language-asian="en" style:country-asian="US" style:language-complex="ar" style:country-complex="SA"/>
    </style:style>
    <style:style style:name="ListLabel_20_1204" style:display-name="ListLabel 1204" style:family="text">
      <style:text-properties fo:language="es" fo:country="ES" style:language-asian="en" style:country-asian="US" style:language-complex="ar" style:country-complex="SA"/>
    </style:style>
    <style:style style:name="ListLabel_20_1205" style:display-name="ListLabel 1205" style:family="text">
      <style:text-properties fo:language="es" fo:country="ES" style:language-asian="en" style:country-asian="US" style:language-complex="ar" style:country-complex="SA"/>
    </style:style>
    <style:style style:name="ListLabel_20_1206" style:display-name="ListLabel 1206" style:family="text">
      <style:text-properties fo:language="es" fo:country="ES" style:language-asian="en" style:country-asian="US" style:language-complex="ar" style:country-complex="SA"/>
    </style:style>
    <style:style style:name="ListLabel_20_1190" style:display-name="ListLabel 1190" style:family="text">
      <style:text-properties fo:language="es" fo:country="ES" style:language-asian="en" style:country-asian="US" style:language-complex="ar" style:country-complex="SA"/>
    </style:style>
    <style:style style:name="ListLabel_20_1191" style:display-name="ListLabel 1191" style:family="text">
      <style:text-properties fo:language="es" fo:country="ES" style:language-asian="en" style:country-asian="US" style:language-complex="ar" style:country-complex="SA"/>
    </style:style>
    <style:style style:name="ListLabel_20_1192" style:display-name="ListLabel 1192" style:family="text">
      <style:text-properties fo:language="es" fo:country="ES" style:language-asian="en" style:country-asian="US" style:language-complex="ar" style:country-complex="SA"/>
    </style:style>
    <style:style style:name="ListLabel_20_1193" style:display-name="ListLabel 1193" style:family="text">
      <style:text-properties fo:language="es" fo:country="ES" style:language-asian="en" style:country-asian="US" style:language-complex="ar" style:country-complex="SA"/>
    </style:style>
    <style:style style:name="ListLabel_20_1194" style:display-name="ListLabel 1194" style:family="text">
      <style:text-properties fo:language="es" fo:country="ES" style:language-asian="en" style:country-asian="US" style:language-complex="ar" style:country-complex="SA"/>
    </style:style>
    <style:style style:name="ListLabel_20_1195" style:display-name="ListLabel 1195" style:family="text">
      <style:text-properties fo:language="es" fo:country="ES" style:language-asian="en" style:country-asian="US" style:language-complex="ar" style:country-complex="SA"/>
    </style:style>
    <style:style style:name="ListLabel_20_1196" style:display-name="ListLabel 1196" style:family="text">
      <style:text-properties fo:language="es" fo:country="ES" style:language-asian="en" style:country-asian="US" style:language-complex="ar" style:country-complex="SA"/>
    </style:style>
    <style:style style:name="ListLabel_20_1197" style:display-name="ListLabel 1197" style:family="text">
      <style:text-properties fo:language="es" fo:country="ES" style:language-asian="en" style:country-asian="US" style:language-complex="ar" style:country-complex="SA"/>
    </style:style>
    <style:style style:name="ListLabel_20_1171" style:display-name="ListLabel 1171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2" style:display-name="ListLabel 1172" style:family="text">
      <style:text-properties fo:language="es" fo:country="ES" style:language-asian="en" style:country-asian="US" style:language-complex="ar" style:country-complex="SA"/>
    </style:style>
    <style:style style:name="ListLabel_20_1173" style:display-name="ListLabel 1173" style:family="text">
      <style:text-properties fo:language="es" fo:country="ES" style:language-asian="en" style:country-asian="US" style:language-complex="ar" style:country-complex="SA"/>
    </style:style>
    <style:style style:name="ListLabel_20_1174" style:display-name="ListLabel 1174" style:family="text">
      <style:text-properties fo:language="es" fo:country="ES" style:language-asian="en" style:country-asian="US" style:language-complex="ar" style:country-complex="SA"/>
    </style:style>
    <style:style style:name="ListLabel_20_1175" style:display-name="ListLabel 1175" style:family="text">
      <style:text-properties fo:language="es" fo:country="ES" style:language-asian="en" style:country-asian="US" style:language-complex="ar" style:country-complex="SA"/>
    </style:style>
    <style:style style:name="ListLabel_20_1176" style:display-name="ListLabel 1176" style:family="text">
      <style:text-properties fo:language="es" fo:country="ES" style:language-asian="en" style:country-asian="US" style:language-complex="ar" style:country-complex="SA"/>
    </style:style>
    <style:style style:name="ListLabel_20_1177" style:display-name="ListLabel 1177" style:family="text">
      <style:text-properties fo:language="es" fo:country="ES" style:language-asian="en" style:country-asian="US" style:language-complex="ar" style:country-complex="SA"/>
    </style:style>
    <style:style style:name="ListLabel_20_1178" style:display-name="ListLabel 1178" style:family="text">
      <style:text-properties fo:language="es" fo:country="ES" style:language-asian="en" style:country-asian="US" style:language-complex="ar" style:country-complex="SA"/>
    </style:style>
    <style:style style:name="ListLabel_20_1179" style:display-name="ListLabel 1179" style:family="text">
      <style:text-properties fo:language="es" fo:country="ES" style:language-asian="en" style:country-asian="US" style:language-complex="ar" style:country-complex="SA"/>
    </style:style>
    <style:style style:name="ListLabel_20_1162" style:display-name="ListLabel 1162" style:family="text">
      <style:text-properties style:font-name="Times New Roman" fo:font-family="'Times New Roman'" style:font-family-generic="roman" style:font-pitch="variable" fo:font-size="11pt" fo:language="es" fo:country="ES" fo:font-style="normal" fo:font-weight="bold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163" style:display-name="ListLabel 1163" style:family="text">
      <style:text-properties fo:language="es" fo:country="ES" style:language-asian="en" style:country-asian="US" style:language-complex="ar" style:country-complex="SA"/>
    </style:style>
    <style:style style:name="ListLabel_20_1164" style:display-name="ListLabel 1164" style:family="text">
      <style:text-properties fo:language="es" fo:country="ES" style:language-asian="en" style:country-asian="US" style:language-complex="ar" style:country-complex="SA"/>
    </style:style>
    <style:style style:name="ListLabel_20_1165" style:display-name="ListLabel 1165" style:family="text">
      <style:text-properties fo:language="es" fo:country="ES" style:language-asian="en" style:country-asian="US" style:language-complex="ar" style:country-complex="SA"/>
    </style:style>
    <style:style style:name="ListLabel_20_1166" style:display-name="ListLabel 1166" style:family="text">
      <style:text-properties fo:language="es" fo:country="ES" style:language-asian="en" style:country-asian="US" style:language-complex="ar" style:country-complex="SA"/>
    </style:style>
    <style:style style:name="ListLabel_20_1167" style:display-name="ListLabel 1167" style:family="text">
      <style:text-properties fo:language="es" fo:country="ES" style:language-asian="en" style:country-asian="US" style:language-complex="ar" style:country-complex="SA"/>
    </style:style>
    <style:style style:name="ListLabel_20_1168" style:display-name="ListLabel 1168" style:family="text">
      <style:text-properties fo:language="es" fo:country="ES" style:language-asian="en" style:country-asian="US" style:language-complex="ar" style:country-complex="SA"/>
    </style:style>
    <style:style style:name="ListLabel_20_1169" style:display-name="ListLabel 1169" style:family="text">
      <style:text-properties fo:language="es" fo:country="ES" style:language-asian="en" style:country-asian="US" style:language-complex="ar" style:country-complex="SA"/>
    </style:style>
    <style:style style:name="ListLabel_20_1170" style:display-name="ListLabel 1170" style:family="text">
      <style:text-properties fo:language="es" fo:country="ES" style:language-asian="en" style:country-asian="US" style:language-complex="ar" style:country-complex="SA"/>
    </style:style>
    <style:style style:name="ListLabel_20_1145" style:display-name="ListLabel 1145" style:family="text">
      <style:text-properties fo:language="es" fo:country="ES" style:language-asian="en" style:country-asian="US" style:language-complex="ar" style:country-complex="SA"/>
    </style:style>
    <style:style style:name="ListLabel_20_1146" style:display-name="ListLabel 1146" style:family="text">
      <style:text-properties fo:language="es" fo:country="ES" style:language-asian="en" style:country-asian="US" style:language-complex="ar" style:country-complex="SA"/>
    </style:style>
    <style:style style:name="ListLabel_20_1147" style:display-name="ListLabel 1147" style:family="text">
      <style:text-properties fo:language="es" fo:country="ES" style:language-asian="en" style:country-asian="US" style:language-complex="ar" style:country-complex="SA"/>
    </style:style>
    <style:style style:name="ListLabel_20_1148" style:display-name="ListLabel 1148" style:family="text">
      <style:text-properties fo:language="es" fo:country="ES" style:language-asian="en" style:country-asian="US" style:language-complex="ar" style:country-complex="SA"/>
    </style:style>
    <style:style style:name="ListLabel_20_1149" style:display-name="ListLabel 1149" style:family="text">
      <style:text-properties fo:language="es" fo:country="ES" style:language-asian="en" style:country-asian="US" style:language-complex="ar" style:country-complex="SA"/>
    </style:style>
    <style:style style:name="ListLabel_20_1150" style:display-name="ListLabel 1150" style:family="text">
      <style:text-properties fo:language="es" fo:country="ES" style:language-asian="en" style:country-asian="US" style:language-complex="ar" style:country-complex="SA"/>
    </style:style>
    <style:style style:name="ListLabel_20_1151" style:display-name="ListLabel 1151" style:family="text">
      <style:text-properties fo:language="es" fo:country="ES" style:language-asian="en" style:country-asian="US" style:language-complex="ar" style:country-complex="SA"/>
    </style:style>
    <style:style style:name="ListLabel_20_1152" style:display-name="ListLabel 1152" style:family="text">
      <style:text-properties fo:language="es" fo:country="ES" style:language-asian="en" style:country-asian="US" style:language-complex="ar" style:country-complex="SA"/>
    </style:style>
    <style:style style:name="ListLabel_20_1117" style:display-name="ListLabel 1117" style:family="text">
      <style:text-properties style:font-name="Times New Roman" fo:font-family="'Times New Roman'" style:font-family-generic="roman" style:font-pitch="variable" fo:font-size="11pt" fo:language="es" fo:country="ES" fo:font-style="normal" fo:font-weight="normal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8" style:display-name="ListLabel 1118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9" style:display-name="ListLabel 1119" style:family="text">
      <style:text-properties fo:language="es" fo:country="ES" style:language-asian="en" style:country-asian="US" style:language-complex="ar" style:country-complex="SA"/>
    </style:style>
    <style:style style:name="ListLabel_20_1120" style:display-name="ListLabel 1120" style:family="text">
      <style:text-properties fo:language="es" fo:country="ES" style:language-asian="en" style:country-asian="US" style:language-complex="ar" style:country-complex="SA"/>
    </style:style>
    <style:style style:name="ListLabel_20_1121" style:display-name="ListLabel 1121" style:family="text">
      <style:text-properties fo:language="es" fo:country="ES" style:language-asian="en" style:country-asian="US" style:language-complex="ar" style:country-complex="SA"/>
    </style:style>
    <style:style style:name="ListLabel_20_1122" style:display-name="ListLabel 1122" style:family="text">
      <style:text-properties fo:language="es" fo:country="ES" style:language-asian="en" style:country-asian="US" style:language-complex="ar" style:country-complex="SA"/>
    </style:style>
    <style:style style:name="ListLabel_20_1123" style:display-name="ListLabel 1123" style:family="text">
      <style:text-properties fo:language="es" fo:country="ES" style:language-asian="en" style:country-asian="US" style:language-complex="ar" style:country-complex="SA"/>
    </style:style>
    <style:style style:name="ListLabel_20_1124" style:display-name="ListLabel 1124" style:family="text">
      <style:text-properties fo:language="es" fo:country="ES" style:language-asian="en" style:country-asian="US" style:language-complex="ar" style:country-complex="SA"/>
    </style:style>
    <style:style style:name="ListLabel_20_1125" style:display-name="ListLabel 1125" style:family="text">
      <style:text-properties fo:language="es" fo:country="ES" style:language-asian="en" style:country-asian="US" style:language-complex="ar" style:country-complex="SA"/>
    </style:style>
    <style:style style:name="ListLabel_20_1108" style:display-name="ListLabel 1108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9" style:display-name="ListLabel 1109" style:family="text">
      <style:text-properties fo:language="es" fo:country="ES" style:language-asian="en" style:country-asian="US" style:language-complex="ar" style:country-complex="SA"/>
    </style:style>
    <style:style style:name="ListLabel_20_1110" style:display-name="ListLabel 1110" style:family="text">
      <style:text-properties fo:language="es" fo:country="ES" style:language-asian="en" style:country-asian="US" style:language-complex="ar" style:country-complex="SA"/>
    </style:style>
    <style:style style:name="ListLabel_20_1111" style:display-name="ListLabel 1111" style:family="text">
      <style:text-properties fo:language="es" fo:country="ES" style:language-asian="en" style:country-asian="US" style:language-complex="ar" style:country-complex="SA"/>
    </style:style>
    <style:style style:name="ListLabel_20_1112" style:display-name="ListLabel 1112" style:family="text">
      <style:text-properties fo:language="es" fo:country="ES" style:language-asian="en" style:country-asian="US" style:language-complex="ar" style:country-complex="SA"/>
    </style:style>
    <style:style style:name="ListLabel_20_1113" style:display-name="ListLabel 1113" style:family="text">
      <style:text-properties fo:language="es" fo:country="ES" style:language-asian="en" style:country-asian="US" style:language-complex="ar" style:country-complex="SA"/>
    </style:style>
    <style:style style:name="ListLabel_20_1114" style:display-name="ListLabel 1114" style:family="text">
      <style:text-properties fo:language="es" fo:country="ES" style:language-asian="en" style:country-asian="US" style:language-complex="ar" style:country-complex="SA"/>
    </style:style>
    <style:style style:name="ListLabel_20_1115" style:display-name="ListLabel 1115" style:family="text">
      <style:text-properties fo:language="es" fo:country="ES" style:language-asian="en" style:country-asian="US" style:language-complex="ar" style:country-complex="SA"/>
    </style:style>
    <style:style style:name="ListLabel_20_1116" style:display-name="ListLabel 1116" style:family="text">
      <style:text-properties fo:language="es" fo:country="ES" style:language-asian="en" style:country-asian="US" style:language-complex="ar" style:country-complex="SA"/>
    </style:style>
    <style:style style:name="ListLabel_20_1099" style:display-name="ListLabel 1099" style:family="text">
      <style:text-properties style:font-name="Times New Roman" fo:font-family="'Times New Roman'" style:font-family-generic="roman" style:font-pitch="variable" fo:font-size="11pt" fo:language="es" fo:country="ES" fo:font-style="normal" fo:font-weight="bold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100" style:display-name="ListLabel 1100" style:family="text">
      <style:text-properties fo:language="es" fo:country="ES" style:language-asian="en" style:country-asian="US" style:language-complex="ar" style:country-complex="SA"/>
    </style:style>
    <style:style style:name="ListLabel_20_1101" style:display-name="ListLabel 1101" style:family="text">
      <style:text-properties fo:language="es" fo:country="ES" style:language-asian="en" style:country-asian="US" style:language-complex="ar" style:country-complex="SA"/>
    </style:style>
    <style:style style:name="ListLabel_20_1102" style:display-name="ListLabel 1102" style:family="text">
      <style:text-properties fo:language="es" fo:country="ES" style:language-asian="en" style:country-asian="US" style:language-complex="ar" style:country-complex="SA"/>
    </style:style>
    <style:style style:name="ListLabel_20_1103" style:display-name="ListLabel 1103" style:family="text">
      <style:text-properties fo:language="es" fo:country="ES" style:language-asian="en" style:country-asian="US" style:language-complex="ar" style:country-complex="SA"/>
    </style:style>
    <style:style style:name="ListLabel_20_1104" style:display-name="ListLabel 1104" style:family="text">
      <style:text-properties fo:language="es" fo:country="ES" style:language-asian="en" style:country-asian="US" style:language-complex="ar" style:country-complex="SA"/>
    </style:style>
    <style:style style:name="ListLabel_20_1105" style:display-name="ListLabel 1105" style:family="text">
      <style:text-properties fo:language="es" fo:country="ES" style:language-asian="en" style:country-asian="US" style:language-complex="ar" style:country-complex="SA"/>
    </style:style>
    <style:style style:name="ListLabel_20_1106" style:display-name="ListLabel 1106" style:family="text">
      <style:text-properties fo:language="es" fo:country="ES" style:language-asian="en" style:country-asian="US" style:language-complex="ar" style:country-complex="SA"/>
    </style:style>
    <style:style style:name="ListLabel_20_1107" style:display-name="ListLabel 1107" style:family="text">
      <style:text-properties fo:language="es" fo:country="ES" style:language-asian="en" style:country-asian="US" style:language-complex="ar" style:country-complex="SA"/>
    </style:style>
    <style:style style:name="ListLabel_20_1091" style:display-name="ListLabel 1091" style:family="text">
      <style:text-properties fo:language="es" fo:country="ES" style:language-asian="en" style:country-asian="US" style:language-complex="ar" style:country-complex="SA"/>
    </style:style>
    <style:style style:name="ListLabel_20_1092" style:display-name="ListLabel 1092" style:family="text">
      <style:text-properties fo:language="es" fo:country="ES" style:language-asian="en" style:country-asian="US" style:language-complex="ar" style:country-complex="SA"/>
    </style:style>
    <style:style style:name="ListLabel_20_1093" style:display-name="ListLabel 1093" style:family="text">
      <style:text-properties fo:language="es" fo:country="ES" style:language-asian="en" style:country-asian="US" style:language-complex="ar" style:country-complex="SA"/>
    </style:style>
    <style:style style:name="ListLabel_20_1094" style:display-name="ListLabel 1094" style:family="text">
      <style:text-properties fo:language="es" fo:country="ES" style:language-asian="en" style:country-asian="US" style:language-complex="ar" style:country-complex="SA"/>
    </style:style>
    <style:style style:name="ListLabel_20_1095" style:display-name="ListLabel 1095" style:family="text">
      <style:text-properties fo:language="es" fo:country="ES" style:language-asian="en" style:country-asian="US" style:language-complex="ar" style:country-complex="SA"/>
    </style:style>
    <style:style style:name="ListLabel_20_1096" style:display-name="ListLabel 1096" style:family="text">
      <style:text-properties fo:language="es" fo:country="ES" style:language-asian="en" style:country-asian="US" style:language-complex="ar" style:country-complex="SA"/>
    </style:style>
    <style:style style:name="ListLabel_20_1097" style:display-name="ListLabel 1097" style:family="text">
      <style:text-properties fo:language="es" fo:country="ES" style:language-asian="en" style:country-asian="US" style:language-complex="ar" style:country-complex="SA"/>
    </style:style>
    <style:style style:name="ListLabel_20_1098" style:display-name="ListLabel 1098" style:family="text">
      <style:text-properties fo:language="es" fo:country="ES" style:language-asian="en" style:country-asian="US" style:language-complex="ar" style:country-complex="SA"/>
    </style:style>
    <style:style style:name="ListLabel_20_1073" style:display-name="ListLabel 1073" style:family="text">
      <style:text-properties fo:language="es" fo:country="ES" style:language-asian="en" style:country-asian="US" style:language-complex="ar" style:country-complex="SA"/>
    </style:style>
    <style:style style:name="ListLabel_20_1074" style:display-name="ListLabel 1074" style:family="text">
      <style:text-properties fo:language="es" fo:country="ES" style:language-asian="en" style:country-asian="US" style:language-complex="ar" style:country-complex="SA"/>
    </style:style>
    <style:style style:name="ListLabel_20_1075" style:display-name="ListLabel 1075" style:family="text">
      <style:text-properties fo:language="es" fo:country="ES" style:language-asian="en" style:country-asian="US" style:language-complex="ar" style:country-complex="SA"/>
    </style:style>
    <style:style style:name="ListLabel_20_1076" style:display-name="ListLabel 1076" style:family="text">
      <style:text-properties fo:language="es" fo:country="ES" style:language-asian="en" style:country-asian="US" style:language-complex="ar" style:country-complex="SA"/>
    </style:style>
    <style:style style:name="ListLabel_20_1077" style:display-name="ListLabel 1077" style:family="text">
      <style:text-properties fo:language="es" fo:country="ES" style:language-asian="en" style:country-asian="US" style:language-complex="ar" style:country-complex="SA"/>
    </style:style>
    <style:style style:name="ListLabel_20_1078" style:display-name="ListLabel 1078" style:family="text">
      <style:text-properties fo:language="es" fo:country="ES" style:language-asian="en" style:country-asian="US" style:language-complex="ar" style:country-complex="SA"/>
    </style:style>
    <style:style style:name="ListLabel_20_1079" style:display-name="ListLabel 1079" style:family="text">
      <style:text-properties fo:language="es" fo:country="ES" style:language-asian="en" style:country-asian="US" style:language-complex="ar" style:country-complex="SA"/>
    </style:style>
    <style:style style:name="ListLabel_20_1080" style:display-name="ListLabel 1080" style:family="text">
      <style:text-properties fo:language="es" fo:country="ES" style:language-asian="en" style:country-asian="US" style:language-complex="ar" style:country-complex="SA"/>
    </style:style>
    <style:style style:name="ListLabel_20_1064" style:display-name="ListLabel 1064" style:family="text">
      <style:text-properties fo:language="es" fo:country="ES" style:language-asian="en" style:country-asian="US" style:language-complex="ar" style:country-complex="SA"/>
    </style:style>
    <style:style style:name="ListLabel_20_1065" style:display-name="ListLabel 1065" style:family="text">
      <style:text-properties fo:language="es" fo:country="ES" style:language-asian="en" style:country-asian="US" style:language-complex="ar" style:country-complex="SA"/>
    </style:style>
    <style:style style:name="ListLabel_20_1066" style:display-name="ListLabel 1066" style:family="text">
      <style:text-properties fo:language="es" fo:country="ES" style:language-asian="en" style:country-asian="US" style:language-complex="ar" style:country-complex="SA"/>
    </style:style>
    <style:style style:name="ListLabel_20_1067" style:display-name="ListLabel 1067" style:family="text">
      <style:text-properties fo:language="es" fo:country="ES" style:language-asian="en" style:country-asian="US" style:language-complex="ar" style:country-complex="SA"/>
    </style:style>
    <style:style style:name="ListLabel_20_1068" style:display-name="ListLabel 1068" style:family="text">
      <style:text-properties fo:language="es" fo:country="ES" style:language-asian="en" style:country-asian="US" style:language-complex="ar" style:country-complex="SA"/>
    </style:style>
    <style:style style:name="ListLabel_20_1069" style:display-name="ListLabel 1069" style:family="text">
      <style:text-properties fo:language="es" fo:country="ES" style:language-asian="en" style:country-asian="US" style:language-complex="ar" style:country-complex="SA"/>
    </style:style>
    <style:style style:name="ListLabel_20_1070" style:display-name="ListLabel 1070" style:family="text">
      <style:text-properties fo:language="es" fo:country="ES" style:language-asian="en" style:country-asian="US" style:language-complex="ar" style:country-complex="SA"/>
    </style:style>
    <style:style style:name="ListLabel_20_1071" style:display-name="ListLabel 1071" style:family="text">
      <style:text-properties fo:language="es" fo:country="ES" style:language-asian="en" style:country-asian="US" style:language-complex="ar" style:country-complex="SA"/>
    </style:style>
    <style:style style:name="ListLabel_20_1055" style:display-name="ListLabel 1055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56" style:display-name="ListLabel 1056" style:family="text">
      <style:text-properties fo:language="es" fo:country="ES" style:language-asian="en" style:country-asian="US" style:language-complex="ar" style:country-complex="SA"/>
    </style:style>
    <style:style style:name="ListLabel_20_1057" style:display-name="ListLabel 1057" style:family="text">
      <style:text-properties fo:language="es" fo:country="ES" style:language-asian="en" style:country-asian="US" style:language-complex="ar" style:country-complex="SA"/>
    </style:style>
    <style:style style:name="ListLabel_20_1058" style:display-name="ListLabel 1058" style:family="text">
      <style:text-properties fo:language="es" fo:country="ES" style:language-asian="en" style:country-asian="US" style:language-complex="ar" style:country-complex="SA"/>
    </style:style>
    <style:style style:name="ListLabel_20_1059" style:display-name="ListLabel 1059" style:family="text">
      <style:text-properties fo:language="es" fo:country="ES" style:language-asian="en" style:country-asian="US" style:language-complex="ar" style:country-complex="SA"/>
    </style:style>
    <style:style style:name="ListLabel_20_1060" style:display-name="ListLabel 1060" style:family="text">
      <style:text-properties fo:language="es" fo:country="ES" style:language-asian="en" style:country-asian="US" style:language-complex="ar" style:country-complex="SA"/>
    </style:style>
    <style:style style:name="ListLabel_20_1061" style:display-name="ListLabel 1061" style:family="text">
      <style:text-properties fo:language="es" fo:country="ES" style:language-asian="en" style:country-asian="US" style:language-complex="ar" style:country-complex="SA"/>
    </style:style>
    <style:style style:name="ListLabel_20_1062" style:display-name="ListLabel 1062" style:family="text">
      <style:text-properties fo:language="es" fo:country="ES" style:language-asian="en" style:country-asian="US" style:language-complex="ar" style:country-complex="SA"/>
    </style:style>
    <style:style style:name="ListLabel_20_1045" style:display-name="ListLabel 1045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46" style:display-name="ListLabel 1046" style:family="text">
      <style:text-properties fo:language="es" fo:country="ES" style:language-asian="en" style:country-asian="US" style:language-complex="ar" style:country-complex="SA"/>
    </style:style>
    <style:style style:name="ListLabel_20_1047" style:display-name="ListLabel 1047" style:family="text">
      <style:text-properties fo:language="es" fo:country="ES" style:language-asian="en" style:country-asian="US" style:language-complex="ar" style:country-complex="SA"/>
    </style:style>
    <style:style style:name="ListLabel_20_1048" style:display-name="ListLabel 1048" style:family="text">
      <style:text-properties fo:language="es" fo:country="ES" style:language-asian="en" style:country-asian="US" style:language-complex="ar" style:country-complex="SA"/>
    </style:style>
    <style:style style:name="ListLabel_20_1049" style:display-name="ListLabel 1049" style:family="text">
      <style:text-properties fo:language="es" fo:country="ES" style:language-asian="en" style:country-asian="US" style:language-complex="ar" style:country-complex="SA"/>
    </style:style>
    <style:style style:name="ListLabel_20_1050" style:display-name="ListLabel 1050" style:family="text">
      <style:text-properties fo:language="es" fo:country="ES" style:language-asian="en" style:country-asian="US" style:language-complex="ar" style:country-complex="SA"/>
    </style:style>
    <style:style style:name="ListLabel_20_1051" style:display-name="ListLabel 1051" style:family="text">
      <style:text-properties fo:language="es" fo:country="ES" style:language-asian="en" style:country-asian="US" style:language-complex="ar" style:country-complex="SA"/>
    </style:style>
    <style:style style:name="ListLabel_20_1052" style:display-name="ListLabel 1052" style:family="text">
      <style:text-properties fo:language="es" fo:country="ES" style:language-asian="en" style:country-asian="US" style:language-complex="ar" style:country-complex="SA"/>
    </style:style>
    <style:style style:name="ListLabel_20_1053" style:display-name="ListLabel 1053" style:family="text">
      <style:text-properties fo:language="es" fo:country="ES" style:language-asian="en" style:country-asian="US" style:language-complex="ar" style:country-complex="SA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language="es" fo:country="ES" fo:font-style="normal" fo:font-weight="bold" style:font-name-asian="Times New Roman3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37" style:display-name="ListLabel 1037" style:family="text">
      <style:text-properties fo:language="es" fo:country="ES" style:language-asian="en" style:country-asian="US" style:language-complex="ar" style:country-complex="SA"/>
    </style:style>
    <style:style style:name="ListLabel_20_1038" style:display-name="ListLabel 1038" style:family="text">
      <style:text-properties fo:language="es" fo:country="ES" style:language-asian="en" style:country-asian="US" style:language-complex="ar" style:country-complex="SA"/>
    </style:style>
    <style:style style:name="ListLabel_20_1039" style:display-name="ListLabel 1039" style:family="text">
      <style:text-properties fo:language="es" fo:country="ES" style:language-asian="en" style:country-asian="US" style:language-complex="ar" style:country-complex="SA"/>
    </style:style>
    <style:style style:name="ListLabel_20_1040" style:display-name="ListLabel 1040" style:family="text">
      <style:text-properties fo:language="es" fo:country="ES" style:language-asian="en" style:country-asian="US" style:language-complex="ar" style:country-complex="SA"/>
    </style:style>
    <style:style style:name="ListLabel_20_1041" style:display-name="ListLabel 1041" style:family="text">
      <style:text-properties fo:language="es" fo:country="ES" style:language-asian="en" style:country-asian="US" style:language-complex="ar" style:country-complex="SA"/>
    </style:style>
    <style:style style:name="ListLabel_20_1042" style:display-name="ListLabel 1042" style:family="text">
      <style:text-properties fo:language="es" fo:country="ES" style:language-asian="en" style:country-asian="US" style:language-complex="ar" style:country-complex="SA"/>
    </style:style>
    <style:style style:name="ListLabel_20_1043" style:display-name="ListLabel 1043" style:family="text">
      <style:text-properties fo:language="es" fo:country="ES" style:language-asian="en" style:country-asian="US" style:language-complex="ar" style:country-complex="SA"/>
    </style:style>
    <style:style style:name="ListLabel_20_1044" style:display-name="ListLabel 1044" style:family="text">
      <style:text-properties fo:language="es" fo:country="ES" style:language-asian="en" style:country-asian="US" style:language-complex="ar" style:country-complex="SA"/>
    </style:style>
    <style:style style:name="ListLabel_20_991" style:display-name="ListLabel 991" style:family="text">
      <style:text-properties fo:font-size="11pt" fo:language="es" fo:country="ES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2" style:display-name="ListLabel 992" style:family="text">
      <style:text-properties fo:language="es" fo:country="ES" style:language-asian="en" style:country-asian="US" style:language-complex="ar" style:country-complex="SA"/>
    </style:style>
    <style:style style:name="ListLabel_20_993" style:display-name="ListLabel 993" style:family="text">
      <style:text-properties fo:language="es" fo:country="ES" style:language-asian="en" style:country-asian="US" style:language-complex="ar" style:country-complex="SA"/>
    </style:style>
    <style:style style:name="ListLabel_20_994" style:display-name="ListLabel 994" style:family="text">
      <style:text-properties fo:language="es" fo:country="ES" style:language-asian="en" style:country-asian="US" style:language-complex="ar" style:country-complex="SA"/>
    </style:style>
    <style:style style:name="ListLabel_20_995" style:display-name="ListLabel 995" style:family="text">
      <style:text-properties fo:language="es" fo:country="ES" style:language-asian="en" style:country-asian="US" style:language-complex="ar" style:country-complex="SA"/>
    </style:style>
    <style:style style:name="ListLabel_20_996" style:display-name="ListLabel 996" style:family="text">
      <style:text-properties fo:language="es" fo:country="ES" style:language-asian="en" style:country-asian="US" style:language-complex="ar" style:country-complex="SA"/>
    </style:style>
    <style:style style:name="ListLabel_20_997" style:display-name="ListLabel 997" style:family="text">
      <style:text-properties fo:language="es" fo:country="ES" style:language-asian="en" style:country-asian="US" style:language-complex="ar" style:country-complex="SA"/>
    </style:style>
    <style:style style:name="ListLabel_20_998" style:display-name="ListLabel 998" style:family="text">
      <style:text-properties fo:language="es" fo:country="ES" style:language-asian="en" style:country-asian="US" style:language-complex="ar" style:country-complex="SA"/>
    </style:style>
    <style:style style:name="ListLabel_20_999" style:display-name="ListLabel 999" style:family="text">
      <style:text-properties fo:language="es" fo:country="ES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1444" style:display-name="ListLabel 1444" style:family="text">
      <style:text-properties style:font-name-complex="Symbol1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="Times New Roman" fo:font-family="'Times New Roman'" style:font-family-generic="roman" style:font-pitch="variable"/>
    </style:style>
    <style:style style:name="ListLabel_20_1440" style:display-name="ListLabel 1440" style:family="text">
      <style:text-properties style:font-name-complex="OpenSymbol2" style:font-family-complex="OpenSymbol" style:font-family-generic-complex="system" style:font-pitch-complex="variable"/>
    </style:style>
    <style:style style:name="ListLabel_20_1439" style:display-name="ListLabel 1439" style:family="text">
      <style:text-properties style:font-name-complex="OpenSymbol2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2" style:font-family-complex="OpenSymbol" style:font-family-generic-complex="system" style:font-pitch-complex="variable"/>
    </style:style>
    <style:style style:name="ListLabel_20_1437" style:display-name="ListLabel 1437" style:family="text">
      <style:text-properties style:font-name-complex="OpenSymbol2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-complex="OpenSymbol2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2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2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2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language-asian="en" style:country-asian="US" style:language-complex="ar" style:country-complex="SA"/>
    </style:style>
    <style:style style:name="ListLabel_20_1430" style:display-name="ListLabel 1430" style:family="text">
      <style:text-properties style:language-asian="en" style:country-asian="US" style:language-complex="ar" style:country-complex="SA"/>
    </style:style>
    <style:style style:name="ListLabel_20_1429" style:display-name="ListLabel 1429" style:family="text">
      <style:text-properties style:language-asian="en" style:country-asian="US" style:language-complex="ar" style:country-complex="SA"/>
    </style:style>
    <style:style style:name="ListLabel_20_1428" style:display-name="ListLabel 1428" style:family="text">
      <style:text-properties style:language-asian="en" style:country-asian="US" style:language-complex="ar" style:country-complex="SA"/>
    </style:style>
    <style:style style:name="ListLabel_20_1427" style:display-name="ListLabel 1427" style:family="text">
      <style:text-properties style:language-asian="en" style:country-asian="US" style:language-complex="ar" style:country-complex="SA"/>
    </style:style>
    <style:style style:name="ListLabel_20_1426" style:display-name="ListLabel 1426" style:family="text">
      <style:text-properties style:language-asian="en" style:country-asian="US" style:language-complex="ar" style:country-complex="SA"/>
    </style:style>
    <style:style style:name="ListLabel_20_1425" style:display-name="ListLabel 1425" style:family="text">
      <style:text-properties style:language-asian="en" style:country-asian="US" style:language-complex="ar" style:country-complex="SA"/>
    </style:style>
    <style:style style:name="ListLabel_20_1424" style:display-name="ListLabel 1424" style:family="text">
      <style:text-properties style:language-asian="en" style:country-asian="US" style:language-complex="ar" style:country-complex="SA"/>
    </style:style>
    <style:style style:name="ListLabel_20_1423" style:display-name="ListLabel 1423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422" style:display-name="ListLabel 1422" style:family="text">
      <style:text-properties style:language-asian="en" style:country-asian="US" style:language-complex="ar" style:country-complex="SA"/>
    </style:style>
    <style:style style:name="ListLabel_20_1421" style:display-name="ListLabel 1421" style:family="text">
      <style:text-properties style:language-asian="en" style:country-asian="US" style:language-complex="ar" style:country-complex="SA"/>
    </style:style>
    <style:style style:name="ListLabel_20_1420" style:display-name="ListLabel 1420" style:family="text">
      <style:text-properties style:language-asian="en" style:country-asian="US" style:language-complex="ar" style:country-complex="SA"/>
    </style:style>
    <style:style style:name="ListLabel_20_1419" style:display-name="ListLabel 1419" style:family="text">
      <style:text-properties style:language-asian="en" style:country-asian="US" style:language-complex="ar" style:country-complex="SA"/>
    </style:style>
    <style:style style:name="ListLabel_20_1418" style:display-name="ListLabel 1418" style:family="text">
      <style:text-properties style:language-asian="en" style:country-asian="US" style:language-complex="ar" style:country-complex="SA"/>
    </style:style>
    <style:style style:name="ListLabel_20_1417" style:display-name="ListLabel 1417" style:family="text">
      <style:text-properties style:language-asian="en" style:country-asian="US" style:language-complex="ar" style:country-complex="SA"/>
    </style:style>
    <style:style style:name="ListLabel_20_1416" style:display-name="ListLabel 1416" style:family="text">
      <style:text-properties style:language-asian="en" style:country-asian="US" style:language-complex="ar" style:country-complex="SA"/>
    </style:style>
    <style:style style:name="ListLabel_20_1415" style:display-name="ListLabel 1415" style:family="text">
      <style:text-properties style:language-asian="en" style:country-asian="US" style:language-complex="ar" style:country-complex="SA"/>
    </style:style>
    <style:style style:name="ListLabel_20_1414" style:display-name="ListLabel 1414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413" style:display-name="ListLabel 1413" style:family="text">
      <style:text-properties style:language-asian="en" style:country-asian="US" style:language-complex="ar" style:country-complex="SA"/>
    </style:style>
    <style:style style:name="ListLabel_20_1412" style:display-name="ListLabel 1412" style:family="text">
      <style:text-properties style:language-asian="en" style:country-asian="US" style:language-complex="ar" style:country-complex="SA"/>
    </style:style>
    <style:style style:name="ListLabel_20_1411" style:display-name="ListLabel 1411" style:family="text">
      <style:text-properties style:language-asian="en" style:country-asian="US" style:language-complex="ar" style:country-complex="SA"/>
    </style:style>
    <style:style style:name="ListLabel_20_1410" style:display-name="ListLabel 1410" style:family="text">
      <style:text-properties style:language-asian="en" style:country-asian="US" style:language-complex="ar" style:country-complex="SA"/>
    </style:style>
    <style:style style:name="ListLabel_20_1409" style:display-name="ListLabel 1409" style:family="text">
      <style:text-properties style:language-asian="en" style:country-asian="US" style:language-complex="ar" style:country-complex="SA"/>
    </style:style>
    <style:style style:name="ListLabel_20_1408" style:display-name="ListLabel 1408" style:family="text">
      <style:text-properties style:language-asian="en" style:country-asian="US" style:language-complex="ar" style:country-complex="SA"/>
    </style:style>
    <style:style style:name="ListLabel_20_1407" style:display-name="ListLabel 1407" style:family="text">
      <style:text-properties style:language-asian="en" style:country-asian="US" style:language-complex="ar" style:country-complex="SA"/>
    </style:style>
    <style:style style:name="ListLabel_20_1406" style:display-name="ListLabel 1406" style:family="text">
      <style:text-properties style:language-asian="en" style:country-asian="US" style:language-complex="ar" style:country-complex="SA"/>
    </style:style>
    <style:style style:name="ListLabel_20_1405" style:display-name="ListLabel 1405" style:family="text"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404" style:display-name="ListLabel 1404" style:family="text">
      <style:text-properties style:language-asian="en" style:country-asian="US" style:language-complex="ar" style:country-complex="SA"/>
    </style:style>
    <style:style style:name="ListLabel_20_1403" style:display-name="ListLabel 1403" style:family="text">
      <style:text-properties style:language-asian="en" style:country-asian="US" style:language-complex="ar" style:country-complex="SA"/>
    </style:style>
    <style:style style:name="ListLabel_20_1402" style:display-name="ListLabel 1402" style:family="text">
      <style:text-properties style:language-asian="en" style:country-asian="US" style:language-complex="ar" style:country-complex="SA"/>
    </style:style>
    <style:style style:name="ListLabel_20_1401" style:display-name="ListLabel 1401" style:family="text">
      <style:text-properties style:language-asian="en" style:country-asian="US" style:language-complex="ar" style:country-complex="SA"/>
    </style:style>
    <style:style style:name="ListLabel_20_1400" style:display-name="ListLabel 1400" style:family="text">
      <style:text-properties style:language-asian="en" style:country-asian="US" style:language-complex="ar" style:country-complex="SA"/>
    </style:style>
    <style:style style:name="ListLabel_20_1399" style:display-name="ListLabel 1399" style:family="text">
      <style:text-properties style:language-asian="en" style:country-asian="US" style:language-complex="ar" style:country-complex="SA"/>
    </style:style>
    <style:style style:name="ListLabel_20_1398" style:display-name="ListLabel 1398" style:family="text">
      <style:text-properties style:language-asian="en" style:country-asian="US" style:language-complex="ar" style:country-complex="SA"/>
    </style:style>
    <style:style style:name="ListLabel_20_1397" style:display-name="ListLabel 1397" style:family="text">
      <style:text-properties style:language-asian="en" style:country-asian="US" style:language-complex="ar" style:country-complex="SA"/>
    </style:style>
    <style:style style:name="ListLabel_20_1396" style:display-name="ListLabel 1396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395" style:display-name="ListLabel 1395" style:family="text">
      <style:text-properties style:language-asian="en" style:country-asian="US" style:language-complex="ar" style:country-complex="SA"/>
    </style:style>
    <style:style style:name="ListLabel_20_1394" style:display-name="ListLabel 1394" style:family="text">
      <style:text-properties style:language-asian="en" style:country-asian="US" style:language-complex="ar" style:country-complex="SA"/>
    </style:style>
    <style:style style:name="ListLabel_20_1393" style:display-name="ListLabel 1393" style:family="text">
      <style:text-properties style:language-asian="en" style:country-asian="US" style:language-complex="ar" style:country-complex="SA"/>
    </style:style>
    <style:style style:name="ListLabel_20_1392" style:display-name="ListLabel 1392" style:family="text">
      <style:text-properties style:language-asian="en" style:country-asian="US" style:language-complex="ar" style:country-complex="SA"/>
    </style:style>
    <style:style style:name="ListLabel_20_1391" style:display-name="ListLabel 1391" style:family="text">
      <style:text-properties style:language-asian="en" style:country-asian="US" style:language-complex="ar" style:country-complex="SA"/>
    </style:style>
    <style:style style:name="ListLabel_20_1390" style:display-name="ListLabel 1390" style:family="text">
      <style:text-properties style:language-asian="en" style:country-asian="US" style:language-complex="ar" style:country-complex="SA"/>
    </style:style>
    <style:style style:name="ListLabel_20_1389" style:display-name="ListLabel 1389" style:family="text">
      <style:text-properties style:language-asian="en" style:country-asian="US" style:language-complex="ar" style:country-complex="SA"/>
    </style:style>
    <style:style style:name="ListLabel_20_1388" style:display-name="ListLabel 1388" style:family="text">
      <style:text-properties style:language-asian="en" style:country-asian="US" style:language-complex="ar" style:country-complex="SA"/>
    </style:style>
    <style:style style:name="ListLabel_20_1387" style:display-name="ListLabel 1387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386" style:display-name="ListLabel 1386" style:family="text">
      <style:text-properties style:language-asian="en" style:country-asian="US" style:language-complex="ar" style:country-complex="SA"/>
    </style:style>
    <style:style style:name="ListLabel_20_1385" style:display-name="ListLabel 1385" style:family="text">
      <style:text-properties style:language-asian="en" style:country-asian="US" style:language-complex="ar" style:country-complex="SA"/>
    </style:style>
    <style:style style:name="ListLabel_20_1384" style:display-name="ListLabel 1384" style:family="text">
      <style:text-properties style:language-asian="en" style:country-asian="US" style:language-complex="ar" style:country-complex="SA"/>
    </style:style>
    <style:style style:name="ListLabel_20_1383" style:display-name="ListLabel 1383" style:family="text">
      <style:text-properties style:language-asian="en" style:country-asian="US" style:language-complex="ar" style:country-complex="SA"/>
    </style:style>
    <style:style style:name="ListLabel_20_1382" style:display-name="ListLabel 1382" style:family="text">
      <style:text-properties style:language-asian="en" style:country-asian="US" style:language-complex="ar" style:country-complex="SA"/>
    </style:style>
    <style:style style:name="ListLabel_20_1381" style:display-name="ListLabel 1381" style:family="text">
      <style:text-properties style:language-asian="en" style:country-asian="US" style:language-complex="ar" style:country-complex="SA"/>
    </style:style>
    <style:style style:name="ListLabel_20_1380" style:display-name="ListLabel 1380" style:family="text">
      <style:text-properties style:language-asian="en" style:country-asian="US" style:language-complex="ar" style:country-complex="SA"/>
    </style:style>
    <style:style style:name="ListLabel_20_1379" style:display-name="ListLabel 1379" style:family="text">
      <style:text-properties style:language-asian="en" style:country-asian="US" style:language-complex="ar" style:country-complex="SA"/>
    </style:style>
    <style:style style:name="ListLabel_20_1378" style:display-name="ListLabel 1378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368" style:display-name="ListLabel 1368" style:family="text">
      <style:text-properties style:language-asian="en" style:country-asian="US" style:language-complex="ar" style:country-complex="SA"/>
    </style:style>
    <style:style style:name="ListLabel_20_1367" style:display-name="ListLabel 1367" style:family="text">
      <style:text-properties style:language-asian="en" style:country-asian="US" style:language-complex="ar" style:country-complex="SA"/>
    </style:style>
    <style:style style:name="ListLabel_20_1366" style:display-name="ListLabel 1366" style:family="text">
      <style:text-properties style:language-asian="en" style:country-asian="US" style:language-complex="ar" style:country-complex="SA"/>
    </style:style>
    <style:style style:name="ListLabel_20_1365" style:display-name="ListLabel 1365" style:family="text">
      <style:text-properties style:language-asian="en" style:country-asian="US" style:language-complex="ar" style:country-complex="SA"/>
    </style:style>
    <style:style style:name="ListLabel_20_1364" style:display-name="ListLabel 1364" style:family="text">
      <style:text-properties style:language-asian="en" style:country-asian="US" style:language-complex="ar" style:country-complex="SA"/>
    </style:style>
    <style:style style:name="ListLabel_20_1363" style:display-name="ListLabel 1363" style:family="text">
      <style:text-properties style:language-asian="en" style:country-asian="US" style:language-complex="ar" style:country-complex="SA"/>
    </style:style>
    <style:style style:name="ListLabel_20_1362" style:display-name="ListLabel 1362" style:family="text">
      <style:text-properties fo:font-size="11pt" style:font-name-asian="Courier New" style:font-family-asian="'Courier New'" style:font-family-generic-asian="system" style:font-pitch-asian="variable" style:font-size-asian="11pt" style:language-asian="en" style:country-asian="US" style:font-name-complex="Courier New" style:font-family-complex="'Courier New'" style:font-family-generic-complex="system" style:font-pitch-complex="variable" style:font-size-complex="11pt" style:language-complex="ar" style:country-complex="SA" style:text-scale="99%"/>
    </style:style>
    <style:style style:name="ListLabel_20_1361" style:display-name="ListLabel 1361" style:family="text">
      <style:text-properties fo:font-size="11p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360" style:display-name="ListLabel 1360" style:family="text">
      <style:text-properties style:language-asian="en" style:country-asian="US" style:language-complex="ar" style:country-complex="SA" style:text-scale="99%"/>
    </style:style>
    <style:style style:name="ListLabel_20_1351" style:display-name="ListLabel 1351" style:family="text">
      <style:text-properties fo:font-size="11p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1350" style:display-name="ListLabel 1350" style:family="text">
      <style:text-properties style:language-asian="en" style:country-asian="US" style:language-complex="ar" style:country-complex="SA"/>
    </style:style>
    <style:style style:name="ListLabel_20_1349" style:display-name="ListLabel 1349" style:family="text">
      <style:text-properties style:language-asian="en" style:country-asian="US" style:language-complex="ar" style:country-complex="SA"/>
    </style:style>
    <style:style style:name="ListLabel_20_1348" style:display-name="ListLabel 1348" style:family="text">
      <style:text-properties style:language-asian="en" style:country-asian="US" style:language-complex="ar" style:country-complex="SA"/>
    </style:style>
    <style:style style:name="ListLabel_20_1347" style:display-name="ListLabel 1347" style:family="text">
      <style:text-properties style:language-asian="en" style:country-asian="US" style:language-complex="ar" style:country-complex="SA"/>
    </style:style>
    <style:style style:name="ListLabel_20_1346" style:display-name="ListLabel 1346" style:family="text">
      <style:text-properties style:language-asian="en" style:country-asian="US" style:language-complex="ar" style:country-complex="SA"/>
    </style:style>
    <style:style style:name="ListLabel_20_1345" style:display-name="ListLabel 1345" style:family="text">
      <style:text-properties style:language-asian="en" style:country-asian="US" style:language-complex="ar" style:country-complex="SA"/>
    </style:style>
    <style:style style:name="ListLabel_20_1344" style:display-name="ListLabel 1344" style:family="text">
      <style:text-properties style:language-asian="en" style:country-asian="US" style:language-complex="ar" style:country-complex="SA"/>
    </style:style>
    <style:style style:name="ListLabel_20_1343" style:display-name="ListLabel 1343" style:family="text">
      <style:text-properties fo:font-size="11p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1342" style:display-name="ListLabel 1342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333" style:display-name="ListLabel 1333" style:family="text"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332" style:display-name="ListLabel 1332" style:family="text">
      <style:text-properties style:language-asian="en" style:country-asian="US" style:language-complex="ar" style:country-complex="SA"/>
    </style:style>
    <style:style style:name="ListLabel_20_1331" style:display-name="ListLabel 1331" style:family="text">
      <style:text-properties style:language-asian="en" style:country-asian="US" style:language-complex="ar" style:country-complex="SA"/>
    </style:style>
    <style:style style:name="ListLabel_20_1330" style:display-name="ListLabel 1330" style:family="text">
      <style:text-properties style:language-asian="en" style:country-asian="US" style:language-complex="ar" style:country-complex="SA"/>
    </style:style>
    <style:style style:name="ListLabel_20_1329" style:display-name="ListLabel 1329" style:family="text">
      <style:text-properties style:language-asian="en" style:country-asian="US" style:language-complex="ar" style:country-complex="SA"/>
    </style:style>
    <style:style style:name="ListLabel_20_1328" style:display-name="ListLabel 1328" style:family="text">
      <style:text-properties style:language-asian="en" style:country-asian="US" style:language-complex="ar" style:country-complex="SA"/>
    </style:style>
    <style:style style:name="ListLabel_20_1327" style:display-name="ListLabel 1327" style:family="text">
      <style:text-properties style:language-asian="en" style:country-asian="US" style:language-complex="ar" style:country-complex="SA"/>
    </style:style>
    <style:style style:name="ListLabel_20_1326" style:display-name="ListLabel 1326" style:family="text">
      <style:text-properties style:language-asian="en" style:country-asian="US" style:language-complex="ar" style:country-complex="SA"/>
    </style:style>
    <style:style style:name="ListLabel_20_1325" style:display-name="ListLabel 1325" style:family="text">
      <style:text-properties style:language-asian="en" style:country-asian="US" style:language-complex="ar" style:country-complex="SA"/>
    </style:style>
    <style:style style:name="ListLabel_20_1324" style:display-name="ListLabel 1324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296" style:display-name="ListLabel 1296" style:family="text">
      <style:text-properties style:language-asian="en" style:country-asian="US" style:language-complex="ar" style:country-complex="SA"/>
    </style:style>
    <style:style style:name="ListLabel_20_1295" style:display-name="ListLabel 1295" style:family="text">
      <style:text-properties style:language-asian="en" style:country-asian="US" style:language-complex="ar" style:country-complex="SA"/>
    </style:style>
    <style:style style:name="ListLabel_20_1294" style:display-name="ListLabel 1294" style:family="text">
      <style:text-properties style:language-asian="en" style:country-asian="US" style:language-complex="ar" style:country-complex="SA"/>
    </style:style>
    <style:style style:name="ListLabel_20_1293" style:display-name="ListLabel 1293" style:family="text">
      <style:text-properties style:language-asian="en" style:country-asian="US" style:language-complex="ar" style:country-complex="SA"/>
    </style:style>
    <style:style style:name="ListLabel_20_1292" style:display-name="ListLabel 1292" style:family="text">
      <style:text-properties style:language-asian="en" style:country-asian="US" style:language-complex="ar" style:country-complex="SA"/>
    </style:style>
    <style:style style:name="ListLabel_20_1291" style:display-name="ListLabel 1291" style:family="text">
      <style:text-properties style:language-asian="en" style:country-asian="US" style:language-complex="ar" style:country-complex="SA"/>
    </style:style>
    <style:style style:name="ListLabel_20_1290" style:display-name="ListLabel 1290" style:family="text">
      <style:text-properties style:language-asian="en" style:country-asian="US" style:language-complex="ar" style:country-complex="SA"/>
    </style:style>
    <style:style style:name="ListLabel_20_1289" style:display-name="ListLabel 1289" style:family="text">
      <style:text-properties style:language-asian="en" style:country-asian="US" style:language-complex="ar" style:country-complex="SA"/>
    </style:style>
    <style:style style:name="ListLabel_20_1288" style:display-name="ListLabel 1288" style:family="text">
      <style:text-properties fo:font-size="11p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1279" style:display-name="ListLabel 1279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270" style:display-name="ListLabel 1270" style:family="text"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261" style:display-name="ListLabel 1261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260" style:display-name="ListLabel 1260" style:family="text">
      <style:text-properties style:language-asian="en" style:country-asian="US" style:language-complex="ar" style:country-complex="SA"/>
    </style:style>
    <style:style style:name="ListLabel_20_1259" style:display-name="ListLabel 1259" style:family="text">
      <style:text-properties style:language-asian="en" style:country-asian="US" style:language-complex="ar" style:country-complex="SA"/>
    </style:style>
    <style:style style:name="ListLabel_20_1258" style:display-name="ListLabel 1258" style:family="text">
      <style:text-properties style:language-asian="en" style:country-asian="US" style:language-complex="ar" style:country-complex="SA"/>
    </style:style>
    <style:style style:name="ListLabel_20_1257" style:display-name="ListLabel 1257" style:family="text">
      <style:text-properties style:language-asian="en" style:country-asian="US" style:language-complex="ar" style:country-complex="SA"/>
    </style:style>
    <style:style style:name="ListLabel_20_1256" style:display-name="ListLabel 1256" style:family="text">
      <style:text-properties style:language-asian="en" style:country-asian="US" style:language-complex="ar" style:country-complex="SA"/>
    </style:style>
    <style:style style:name="ListLabel_20_1255" style:display-name="ListLabel 1255" style:family="text">
      <style:text-properties style:language-asian="en" style:country-asian="US" style:language-complex="ar" style:country-complex="SA"/>
    </style:style>
    <style:style style:name="ListLabel_20_1254" style:display-name="ListLabel 1254" style:family="text">
      <style:text-properties style:language-asian="en" style:country-asian="US" style:language-complex="ar" style:country-complex="SA"/>
    </style:style>
    <style:style style:name="ListLabel_20_1253" style:display-name="ListLabel 1253" style:family="text">
      <style:text-properties style:language-asian="en" style:country-asian="US" style:language-complex="ar" style:country-complex="SA"/>
    </style:style>
    <style:style style:name="ListLabel_20_1252" style:display-name="ListLabel 1252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251" style:display-name="ListLabel 1251" style:family="text">
      <style:text-properties style:language-asian="en" style:country-asian="US" style:language-complex="ar" style:country-complex="SA"/>
    </style:style>
    <style:style style:name="ListLabel_20_1250" style:display-name="ListLabel 1250" style:family="text">
      <style:text-properties style:language-asian="en" style:country-asian="US" style:language-complex="ar" style:country-complex="SA"/>
    </style:style>
    <style:style style:name="ListLabel_20_1249" style:display-name="ListLabel 1249" style:family="text">
      <style:text-properties style:language-asian="en" style:country-asian="US" style:language-complex="ar" style:country-complex="SA"/>
    </style:style>
    <style:style style:name="ListLabel_20_1248" style:display-name="ListLabel 1248" style:family="text">
      <style:text-properties style:language-asian="en" style:country-asian="US" style:language-complex="ar" style:country-complex="SA"/>
    </style:style>
    <style:style style:name="ListLabel_20_1247" style:display-name="ListLabel 1247" style:family="text">
      <style:text-properties style:language-asian="en" style:country-asian="US" style:language-complex="ar" style:country-complex="SA"/>
    </style:style>
    <style:style style:name="ListLabel_20_1246" style:display-name="ListLabel 1246" style:family="text">
      <style:text-properties style:language-asian="en" style:country-asian="US" style:language-complex="ar" style:country-complex="SA"/>
    </style:style>
    <style:style style:name="ListLabel_20_1245" style:display-name="ListLabel 1245" style:family="text">
      <style:text-properties style:language-asian="en" style:country-asian="US" style:language-complex="ar" style:country-complex="SA"/>
    </style:style>
    <style:style style:name="ListLabel_20_1244" style:display-name="ListLabel 1244" style:family="text">
      <style:text-properties style:language-asian="en" style:country-asian="US" style:language-complex="ar" style:country-complex="SA"/>
    </style:style>
    <style:style style:name="ListLabel_20_1243" style:display-name="ListLabel 1243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189" style:display-name="ListLabel 1189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188" style:display-name="ListLabel 1188" style:family="text">
      <style:text-properties style:language-asian="en" style:country-asian="US" style:language-complex="ar" style:country-complex="SA"/>
    </style:style>
    <style:style style:name="ListLabel_20_1187" style:display-name="ListLabel 1187" style:family="text">
      <style:text-properties style:language-asian="en" style:country-asian="US" style:language-complex="ar" style:country-complex="SA"/>
    </style:style>
    <style:style style:name="ListLabel_20_1186" style:display-name="ListLabel 1186" style:family="text">
      <style:text-properties style:language-asian="en" style:country-asian="US" style:language-complex="ar" style:country-complex="SA"/>
    </style:style>
    <style:style style:name="ListLabel_20_1185" style:display-name="ListLabel 1185" style:family="text">
      <style:text-properties style:language-asian="en" style:country-asian="US" style:language-complex="ar" style:country-complex="SA"/>
    </style:style>
    <style:style style:name="ListLabel_20_1184" style:display-name="ListLabel 1184" style:family="text">
      <style:text-properties style:language-asian="en" style:country-asian="US" style:language-complex="ar" style:country-complex="SA"/>
    </style:style>
    <style:style style:name="ListLabel_20_1183" style:display-name="ListLabel 1183" style:family="text">
      <style:text-properties style:language-asian="en" style:country-asian="US" style:language-complex="ar" style:country-complex="SA"/>
    </style:style>
    <style:style style:name="ListLabel_20_1182" style:display-name="ListLabel 1182" style:family="text">
      <style:text-properties style:language-asian="en" style:country-asian="US" style:language-complex="ar" style:country-complex="SA"/>
    </style:style>
    <style:style style:name="ListLabel_20_1181" style:display-name="ListLabel 1181" style:family="text">
      <style:text-properties style:language-asian="en" style:country-asian="US" style:language-complex="ar" style:country-complex="SA"/>
    </style:style>
    <style:style style:name="ListLabel_20_1180" style:display-name="ListLabel 1180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161" style:display-name="ListLabel 1161" style:family="text">
      <style:text-properties style:language-asian="en" style:country-asian="US" style:language-complex="ar" style:country-complex="SA"/>
    </style:style>
    <style:style style:name="ListLabel_20_1160" style:display-name="ListLabel 1160" style:family="text">
      <style:text-properties style:language-asian="en" style:country-asian="US" style:language-complex="ar" style:country-complex="SA"/>
    </style:style>
    <style:style style:name="ListLabel_20_1159" style:display-name="ListLabel 1159" style:family="text">
      <style:text-properties style:language-asian="en" style:country-asian="US" style:language-complex="ar" style:country-complex="SA"/>
    </style:style>
    <style:style style:name="ListLabel_20_1158" style:display-name="ListLabel 1158" style:family="text">
      <style:text-properties style:language-asian="en" style:country-asian="US" style:language-complex="ar" style:country-complex="SA"/>
    </style:style>
    <style:style style:name="ListLabel_20_1157" style:display-name="ListLabel 1157" style:family="text">
      <style:text-properties style:language-asian="en" style:country-asian="US" style:language-complex="ar" style:country-complex="SA"/>
    </style:style>
    <style:style style:name="ListLabel_20_1156" style:display-name="ListLabel 1156" style:family="text">
      <style:text-properties style:language-asian="en" style:country-asian="US" style:language-complex="ar" style:country-complex="SA"/>
    </style:style>
    <style:style style:name="ListLabel_20_1155" style:display-name="ListLabel 1155" style:family="text">
      <style:text-properties style:language-asian="en" style:country-asian="US" style:language-complex="ar" style:country-complex="SA"/>
    </style:style>
    <style:style style:name="ListLabel_20_1154" style:display-name="ListLabel 1154" style:family="text">
      <style:text-properties style:language-asian="en" style:country-asian="US" style:language-complex="ar" style:country-complex="SA"/>
    </style:style>
    <style:style style:name="ListLabel_20_1153" style:display-name="ListLabel 1153" style:family="text"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144" style:display-name="ListLabel 1144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143" style:display-name="ListLabel 1143" style:family="text">
      <style:text-properties style:language-asian="en" style:country-asian="US" style:language-complex="ar" style:country-complex="SA"/>
    </style:style>
    <style:style style:name="ListLabel_20_1142" style:display-name="ListLabel 1142" style:family="text">
      <style:text-properties style:language-asian="en" style:country-asian="US" style:language-complex="ar" style:country-complex="SA"/>
    </style:style>
    <style:style style:name="ListLabel_20_1141" style:display-name="ListLabel 1141" style:family="text">
      <style:text-properties style:language-asian="en" style:country-asian="US" style:language-complex="ar" style:country-complex="SA"/>
    </style:style>
    <style:style style:name="ListLabel_20_1140" style:display-name="ListLabel 1140" style:family="text">
      <style:text-properties style:language-asian="en" style:country-asian="US" style:language-complex="ar" style:country-complex="SA"/>
    </style:style>
    <style:style style:name="ListLabel_20_1139" style:display-name="ListLabel 1139" style:family="text">
      <style:text-properties style:language-asian="en" style:country-asian="US" style:language-complex="ar" style:country-complex="SA"/>
    </style:style>
    <style:style style:name="ListLabel_20_1138" style:display-name="ListLabel 1138" style:family="text">
      <style:text-properties style:language-asian="en" style:country-asian="US" style:language-complex="ar" style:country-complex="SA"/>
    </style:style>
    <style:style style:name="ListLabel_20_1137" style:display-name="ListLabel 1137" style:family="text">
      <style:text-properties style:language-asian="en" style:country-asian="US" style:language-complex="ar" style:country-complex="SA"/>
    </style:style>
    <style:style style:name="ListLabel_20_1136" style:display-name="ListLabel 1136" style:family="text">
      <style:text-properties style:language-asian="en" style:country-asian="US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134" style:display-name="ListLabel 1134" style:family="text">
      <style:text-properties style:language-asian="en" style:country-asian="US" style:language-complex="ar" style:country-complex="SA"/>
    </style:style>
    <style:style style:name="ListLabel_20_1133" style:display-name="ListLabel 1133" style:family="text">
      <style:text-properties style:language-asian="en" style:country-asian="US" style:language-complex="ar" style:country-complex="SA"/>
    </style:style>
    <style:style style:name="ListLabel_20_1132" style:display-name="ListLabel 1132" style:family="text">
      <style:text-properties style:language-asian="en" style:country-asian="US" style:language-complex="ar" style:country-complex="SA"/>
    </style:style>
    <style:style style:name="ListLabel_20_1131" style:display-name="ListLabel 1131" style:family="text">
      <style:text-properties style:language-asian="en" style:country-asian="US" style:language-complex="ar" style:country-complex="SA"/>
    </style:style>
    <style:style style:name="ListLabel_20_1130" style:display-name="ListLabel 1130" style:family="text">
      <style:text-properties style:language-asian="en" style:country-asian="US" style:language-complex="ar" style:country-complex="SA"/>
    </style:style>
    <style:style style:name="ListLabel_20_1129" style:display-name="ListLabel 1129" style:family="text">
      <style:text-properties style:language-asian="en" style:country-asian="US" style:language-complex="ar" style:country-complex="SA"/>
    </style:style>
    <style:style style:name="ListLabel_20_1128" style:display-name="ListLabel 1128" style:family="text">
      <style:text-properties style:language-asian="en" style:country-asian="US" style:language-complex="ar" style:country-complex="SA"/>
    </style:style>
    <style:style style:name="ListLabel_20_1127" style:display-name="ListLabel 1127" style:family="text">
      <style:text-properties style:language-asian="en" style:country-asian="US" style:language-complex="ar" style:country-complex="SA"/>
    </style:style>
    <style:style style:name="ListLabel_20_1126" style:display-name="ListLabel 1126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090" style:display-name="ListLabel 1090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089" style:display-name="ListLabel 1089" style:family="text">
      <style:text-properties style:language-asian="en" style:country-asian="US" style:language-complex="ar" style:country-complex="SA"/>
    </style:style>
    <style:style style:name="ListLabel_20_1088" style:display-name="ListLabel 1088" style:family="text">
      <style:text-properties style:language-asian="en" style:country-asian="US" style:language-complex="ar" style:country-complex="SA"/>
    </style:style>
    <style:style style:name="ListLabel_20_1087" style:display-name="ListLabel 1087" style:family="text">
      <style:text-properties style:language-asian="en" style:country-asian="US" style:language-complex="ar" style:country-complex="SA"/>
    </style:style>
    <style:style style:name="ListLabel_20_1086" style:display-name="ListLabel 1086" style:family="text">
      <style:text-properties style:language-asian="en" style:country-asian="US" style:language-complex="ar" style:country-complex="SA"/>
    </style:style>
    <style:style style:name="ListLabel_20_1085" style:display-name="ListLabel 1085" style:family="text">
      <style:text-properties style:language-asian="en" style:country-asian="US" style:language-complex="ar" style:country-complex="SA"/>
    </style:style>
    <style:style style:name="ListLabel_20_1084" style:display-name="ListLabel 1084" style:family="text">
      <style:text-properties style:language-asian="en" style:country-asian="US" style:language-complex="ar" style:country-complex="SA"/>
    </style:style>
    <style:style style:name="ListLabel_20_1083" style:display-name="ListLabel 1083" style:family="text">
      <style:text-properties style:language-asian="en" style:country-asian="US" style:language-complex="ar" style:country-complex="SA"/>
    </style:style>
    <style:style style:name="ListLabel_20_1082" style:display-name="ListLabel 1082" style:family="text">
      <style:text-properties style:language-asian="en" style:country-asian="US" style:language-complex="ar" style:country-complex="SA"/>
    </style:style>
    <style:style style:name="ListLabel_20_1081" style:display-name="ListLabel 1081" style:family="text"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072" style:display-name="ListLabel 1072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063" style:display-name="ListLabel 1063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054" style:display-name="ListLabel 1054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018" style:display-name="ListLabel 1018" style:family="text"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009" style:display-name="ListLabel 1009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008" style:display-name="ListLabel 1008" style:family="text">
      <style:text-properties style:language-asian="en" style:country-asian="US" style:language-complex="ar" style:country-complex="SA"/>
    </style:style>
    <style:style style:name="ListLabel_20_1007" style:display-name="ListLabel 1007" style:family="text">
      <style:text-properties style:language-asian="en" style:country-asian="US" style:language-complex="ar" style:country-complex="SA"/>
    </style:style>
    <style:style style:name="ListLabel_20_1006" style:display-name="ListLabel 1006" style:family="text">
      <style:text-properties style:language-asian="en" style:country-asian="US" style:language-complex="ar" style:country-complex="SA"/>
    </style:style>
    <style:style style:name="ListLabel_20_1005" style:display-name="ListLabel 1005" style:family="text">
      <style:text-properties style:language-asian="en" style:country-asian="US" style:language-complex="ar" style:country-complex="SA"/>
    </style:style>
    <style:style style:name="ListLabel_20_1004" style:display-name="ListLabel 1004" style:family="text">
      <style:text-properties style:language-asian="en" style:country-asian="US" style:language-complex="ar" style:country-complex="SA"/>
    </style:style>
    <style:style style:name="ListLabel_20_1003" style:display-name="ListLabel 1003" style:family="text">
      <style:text-properties style:language-asian="en" style:country-asian="US" style:language-complex="ar" style:country-complex="SA"/>
    </style:style>
    <style:style style:name="ListLabel_20_1002" style:display-name="ListLabel 1002" style:family="text">
      <style:text-properties style:language-asian="en" style:country-asian="US" style:language-complex="ar" style:country-complex="SA"/>
    </style:style>
    <style:style style:name="ListLabel_20_1001" style:display-name="ListLabel 1001" style:family="text">
      <style:text-properties style:language-asian="en" style:country-asian="US" style:language-complex="ar" style:country-complex="SA"/>
    </style:style>
    <style:style style:name="ListLabel_20_1000" style:display-name="ListLabel 1000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981" style:display-name="ListLabel 981" style:family="text">
      <style:text-properties style:language-asian="en" style:country-asian="US" style:language-complex="ar" style:country-complex="SA"/>
    </style:style>
    <style:style style:name="ListLabel_20_980" style:display-name="ListLabel 980" style:family="text">
      <style:text-properties style:language-asian="en" style:country-asian="US" style:language-complex="ar" style:country-complex="SA"/>
    </style:style>
    <style:style style:name="ListLabel_20_979" style:display-name="ListLabel 979" style:family="text">
      <style:text-properties style:language-asian="en" style:country-asian="US" style:language-complex="ar" style:country-complex="SA"/>
    </style:style>
    <style:style style:name="ListLabel_20_978" style:display-name="ListLabel 978" style:family="text">
      <style:text-properties style:language-asian="en" style:country-asian="US" style:language-complex="ar" style:country-complex="SA"/>
    </style:style>
    <style:style style:name="ListLabel_20_977" style:display-name="ListLabel 977" style:family="text">
      <style:text-properties style:language-asian="en" style:country-asian="US" style:language-complex="ar" style:country-complex="SA"/>
    </style:style>
    <style:style style:name="ListLabel_20_976" style:display-name="ListLabel 976" style:family="text">
      <style:text-properties style:language-asian="en" style:country-asian="US" style:language-complex="ar" style:country-complex="SA"/>
    </style:style>
    <style:style style:name="ListLabel_20_975" style:display-name="ListLabel 975" style:family="text">
      <style:text-properties style:language-asian="en" style:country-asian="US" style:language-complex="ar" style:country-complex="SA"/>
    </style:style>
    <style:style style:name="ListLabel_20_974" style:display-name="ListLabel 974" style:family="text">
      <style:text-properties style:language-asian="en" style:country-asian="US" style:language-complex="ar" style:country-complex="SA"/>
    </style:style>
    <style:style style:name="ListLabel_20_973" style:display-name="ListLabel 973" style:family="text">
      <style:text-properties fo:font-size="11pt" style:font-name-asian="Arial MT" style:font-family-asian="'Arial MT'" style:font-family-generic-asian="system" style:font-pitch-asian="variable" style:font-size-asian="11pt" style:language-asian="en" style:country-asian="US" style:font-name-complex="Arial MT" style:font-family-complex="'Arial MT'" style:font-family-generic-complex="system" style:font-pitch-complex="variable" style:font-size-complex="11pt" style:language-complex="ar" style:country-complex="SA" style:text-scale="99%"/>
    </style:style>
    <style:style style:name="ListLabel_20_972" style:display-name="ListLabel 972" style:family="text">
      <style:text-properties style:language-asian="en" style:country-asian="US" style:language-complex="ar" style:country-complex="SA"/>
    </style:style>
    <style:style style:name="ListLabel_20_971" style:display-name="ListLabel 971" style:family="text">
      <style:text-properties style:language-asian="en" style:country-asian="US" style:language-complex="ar" style:country-complex="SA"/>
    </style:style>
    <style:style style:name="ListLabel_20_970" style:display-name="ListLabel 970" style:family="text">
      <style:text-properties style:language-asian="en" style:country-asian="US" style:language-complex="ar" style:country-complex="SA"/>
    </style:style>
    <style:style style:name="ListLabel_20_969" style:display-name="ListLabel 969" style:family="text">
      <style:text-properties style:language-asian="en" style:country-asian="US" style:language-complex="ar" style:country-complex="SA"/>
    </style:style>
    <style:style style:name="ListLabel_20_968" style:display-name="ListLabel 968" style:family="text">
      <style:text-properties style:language-asian="en" style:country-asian="US" style:language-complex="ar" style:country-complex="SA"/>
    </style:style>
    <style:style style:name="ListLabel_20_967" style:display-name="ListLabel 967" style:family="text">
      <style:text-properties style:language-asian="en" style:country-asian="US" style:language-complex="ar" style:country-complex="SA"/>
    </style:style>
    <style:style style:name="ListLabel_20_966" style:display-name="ListLabel 966" style:family="text">
      <style:text-properties style:language-asian="en" style:country-asian="US" style:language-complex="ar" style:country-complex="SA"/>
    </style:style>
    <style:style style:name="ListLabel_20_965" style:display-name="ListLabel 965" style:family="text">
      <style:text-properties style:language-asian="en" style:country-asian="US" style:language-complex="ar" style:country-complex="SA"/>
    </style:style>
    <style:style style:name="ListLabel_20_964" style:display-name="ListLabel 964" style:family="text">
      <style:text-properties style:language-asian="en" style:country-asian="US" style:language-complex="ar" style:country-complex="SA" style:text-scale="100%"/>
    </style:style>
    <style:style style:name="ListLabel_20_963" style:display-name="ListLabel 963" style:family="text">
      <style:text-properties style:language-asian="en" style:country-asian="US" style:language-complex="ar" style:country-complex="SA"/>
    </style:style>
    <style:style style:name="ListLabel_20_962" style:display-name="ListLabel 962" style:family="text">
      <style:text-properties style:language-asian="en" style:country-asian="US" style:language-complex="ar" style:country-complex="SA"/>
    </style:style>
    <style:style style:name="ListLabel_20_961" style:display-name="ListLabel 961" style:family="text">
      <style:text-properties style:language-asian="en" style:country-asian="US" style:language-complex="ar" style:country-complex="SA"/>
    </style:style>
    <style:style style:name="ListLabel_20_960" style:display-name="ListLabel 960" style:family="text">
      <style:text-properties style:language-asian="en" style:country-asian="US" style:language-complex="ar" style:country-complex="SA"/>
    </style:style>
    <style:style style:name="ListLabel_20_959" style:display-name="ListLabel 959" style:family="text">
      <style:text-properties style:language-asian="en" style:country-asian="US" style:language-complex="ar" style:country-complex="SA"/>
    </style:style>
    <style:style style:name="ListLabel_20_958" style:display-name="ListLabel 958" style:family="text">
      <style:text-properties style:language-asian="en" style:country-asian="US" style:language-complex="ar" style:country-complex="SA"/>
    </style:style>
    <style:style style:name="ListLabel_20_957" style:display-name="ListLabel 957" style:family="text">
      <style:text-properties style:language-asian="en" style:country-asian="US" style:language-complex="ar" style:country-complex="SA"/>
    </style:style>
    <style:style style:name="ListLabel_20_956" style:display-name="ListLabel 956" style:family="text">
      <style:text-properties style:language-asian="en" style:country-asian="US" style:language-complex="ar" style:country-complex="SA"/>
    </style:style>
    <style:style style:name="ListLabel_20_955" style:display-name="ListLabel 955" style:family="text">
      <style:text-properties style:language-asian="en" style:country-asian="US" style:language-complex="ar" style:country-complex="SA" style:text-scale="100%"/>
    </style:style>
    <style:style style:name="ListLabel_20_954" style:display-name="ListLabel 954" style:family="text">
      <style:text-properties style:language-asian="en" style:country-asian="US" style:language-complex="ar" style:country-complex="SA"/>
    </style:style>
    <style:style style:name="ListLabel_20_953" style:display-name="ListLabel 953" style:family="text">
      <style:text-properties style:language-asian="en" style:country-asian="US" style:language-complex="ar" style:country-complex="SA"/>
    </style:style>
    <style:style style:name="ListLabel_20_952" style:display-name="ListLabel 952" style:family="text">
      <style:text-properties style:language-asian="en" style:country-asian="US" style:language-complex="ar" style:country-complex="SA"/>
    </style:style>
    <style:style style:name="ListLabel_20_951" style:display-name="ListLabel 951" style:family="text">
      <style:text-properties style:language-asian="en" style:country-asian="US" style:language-complex="ar" style:country-complex="SA"/>
    </style:style>
    <style:style style:name="ListLabel_20_950" style:display-name="ListLabel 950" style:family="text">
      <style:text-properties style:language-asian="en" style:country-asian="US" style:language-complex="ar" style:country-complex="SA"/>
    </style:style>
    <style:style style:name="ListLabel_20_949" style:display-name="ListLabel 949" style:family="text">
      <style:text-properties style:language-asian="en" style:country-asian="US" style:language-complex="ar" style:country-complex="SA"/>
    </style:style>
    <style:style style:name="ListLabel_20_948" style:display-name="ListLabel 948" style:family="text">
      <style:text-properties style:language-asian="en" style:country-asian="US" style:language-complex="ar" style:country-complex="SA"/>
    </style:style>
    <style:style style:name="ListLabel_20_947" style:display-name="ListLabel 947" style:family="text">
      <style:text-properties style:language-asian="en" style:country-asian="US" style:language-complex="ar" style:country-complex="SA"/>
    </style:style>
    <style:style style:name="ListLabel_20_946" style:display-name="ListLabel 946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45" style:display-name="ListLabel 945" style:family="text">
      <style:text-properties style:language-asian="en" style:country-asian="US" style:language-complex="ar" style:country-complex="SA"/>
    </style:style>
    <style:style style:name="ListLabel_20_944" style:display-name="ListLabel 944" style:family="text">
      <style:text-properties style:language-asian="en" style:country-asian="US" style:language-complex="ar" style:country-complex="SA"/>
    </style:style>
    <style:style style:name="ListLabel_20_943" style:display-name="ListLabel 943" style:family="text">
      <style:text-properties style:language-asian="en" style:country-asian="US" style:language-complex="ar" style:country-complex="SA"/>
    </style:style>
    <style:style style:name="ListLabel_20_942" style:display-name="ListLabel 942" style:family="text">
      <style:text-properties style:language-asian="en" style:country-asian="US" style:language-complex="ar" style:country-complex="SA"/>
    </style:style>
    <style:style style:name="ListLabel_20_941" style:display-name="ListLabel 941" style:family="text">
      <style:text-properties style:language-asian="en" style:country-asian="US" style:language-complex="ar" style:country-complex="SA"/>
    </style:style>
    <style:style style:name="ListLabel_20_940" style:display-name="ListLabel 940" style:family="text">
      <style:text-properties style:language-asian="en" style:country-asian="US" style:language-complex="ar" style:country-complex="SA"/>
    </style:style>
    <style:style style:name="ListLabel_20_939" style:display-name="ListLabel 939" style:family="text">
      <style:text-properties style:language-asian="en" style:country-asian="US" style:language-complex="ar" style:country-complex="SA"/>
    </style:style>
    <style:style style:name="ListLabel_20_938" style:display-name="ListLabel 938" style:family="text">
      <style:text-properties style:language-asian="en" style:country-asian="US" style:language-complex="ar" style:country-complex="SA"/>
    </style:style>
    <style:style style:name="ListLabel_20_937" style:display-name="ListLabel 937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36" style:display-name="ListLabel 936" style:family="text">
      <style:text-properties style:language-asian="en" style:country-asian="US" style:language-complex="ar" style:country-complex="SA"/>
    </style:style>
    <style:style style:name="ListLabel_20_935" style:display-name="ListLabel 935" style:family="text">
      <style:text-properties style:language-asian="en" style:country-asian="US" style:language-complex="ar" style:country-complex="SA"/>
    </style:style>
    <style:style style:name="ListLabel_20_934" style:display-name="ListLabel 934" style:family="text">
      <style:text-properties style:language-asian="en" style:country-asian="US" style:language-complex="ar" style:country-complex="SA"/>
    </style:style>
    <style:style style:name="ListLabel_20_933" style:display-name="ListLabel 933" style:family="text">
      <style:text-properties style:language-asian="en" style:country-asian="US" style:language-complex="ar" style:country-complex="SA"/>
    </style:style>
    <style:style style:name="ListLabel_20_932" style:display-name="ListLabel 932" style:family="text">
      <style:text-properties style:language-asian="en" style:country-asian="US" style:language-complex="ar" style:country-complex="SA"/>
    </style:style>
    <style:style style:name="ListLabel_20_931" style:display-name="ListLabel 931" style:family="text">
      <style:text-properties style:language-asian="en" style:country-asian="US" style:language-complex="ar" style:country-complex="SA"/>
    </style:style>
    <style:style style:name="ListLabel_20_930" style:display-name="ListLabel 930" style:family="text">
      <style:text-properties style:language-asian="en" style:country-asian="US" style:language-complex="ar" style:country-complex="SA"/>
    </style:style>
    <style:style style:name="ListLabel_20_929" style:display-name="ListLabel 929" style:family="text">
      <style:text-properties style:language-asian="en" style:country-asian="US" style:language-complex="ar" style:country-complex="SA"/>
    </style:style>
    <style:style style:name="ListLabel_20_928" style:display-name="ListLabel 928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27" style:display-name="ListLabel 927" style:family="text">
      <style:text-properties style:language-asian="en" style:country-asian="US" style:language-complex="ar" style:country-complex="SA"/>
    </style:style>
    <style:style style:name="ListLabel_20_926" style:display-name="ListLabel 926" style:family="text">
      <style:text-properties style:language-asian="en" style:country-asian="US" style:language-complex="ar" style:country-complex="SA"/>
    </style:style>
    <style:style style:name="ListLabel_20_925" style:display-name="ListLabel 925" style:family="text">
      <style:text-properties style:language-asian="en" style:country-asian="US" style:language-complex="ar" style:country-complex="SA"/>
    </style:style>
    <style:style style:name="ListLabel_20_924" style:display-name="ListLabel 924" style:family="text">
      <style:text-properties style:language-asian="en" style:country-asian="US" style:language-complex="ar" style:country-complex="SA"/>
    </style:style>
    <style:style style:name="ListLabel_20_923" style:display-name="ListLabel 923" style:family="text">
      <style:text-properties style:language-asian="en" style:country-asian="US" style:language-complex="ar" style:country-complex="SA"/>
    </style:style>
    <style:style style:name="ListLabel_20_922" style:display-name="ListLabel 922" style:family="text">
      <style:text-properties style:language-asian="en" style:country-asian="US" style:language-complex="ar" style:country-complex="SA"/>
    </style:style>
    <style:style style:name="ListLabel_20_921" style:display-name="ListLabel 921" style:family="text">
      <style:text-properties style:language-asian="en" style:country-asian="US" style:language-complex="ar" style:country-complex="SA"/>
    </style:style>
    <style:style style:name="ListLabel_20_920" style:display-name="ListLabel 920" style:family="text">
      <style:text-properties style:language-asian="en" style:country-asian="US" style:language-complex="ar" style:country-complex="SA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18" style:display-name="ListLabel 918" style:family="text">
      <style:text-properties style:language-asian="en" style:country-asian="US" style:language-complex="ar" style:country-complex="SA"/>
    </style:style>
    <style:style style:name="ListLabel_20_917" style:display-name="ListLabel 917" style:family="text">
      <style:text-properties style:language-asian="en" style:country-asian="US" style:language-complex="ar" style:country-complex="SA"/>
    </style:style>
    <style:style style:name="ListLabel_20_916" style:display-name="ListLabel 916" style:family="text">
      <style:text-properties style:language-asian="en" style:country-asian="US" style:language-complex="ar" style:country-complex="SA"/>
    </style:style>
    <style:style style:name="ListLabel_20_915" style:display-name="ListLabel 915" style:family="text">
      <style:text-properties style:language-asian="en" style:country-asian="US" style:language-complex="ar" style:country-complex="SA"/>
    </style:style>
    <style:style style:name="ListLabel_20_914" style:display-name="ListLabel 914" style:family="text">
      <style:text-properties style:language-asian="en" style:country-asian="US" style:language-complex="ar" style:country-complex="SA"/>
    </style:style>
    <style:style style:name="ListLabel_20_913" style:display-name="ListLabel 913" style:family="text">
      <style:text-properties style:language-asian="en" style:country-asian="US" style:language-complex="ar" style:country-complex="SA"/>
    </style:style>
    <style:style style:name="ListLabel_20_912" style:display-name="ListLabel 912" style:family="text">
      <style:text-properties style:language-asian="en" style:country-asian="US" style:language-complex="ar" style:country-complex="SA"/>
    </style:style>
    <style:style style:name="ListLabel_20_911" style:display-name="ListLabel 911" style:family="text">
      <style:text-properties style:language-asian="en" style:country-asian="US" style:language-complex="ar" style:country-complex="SA"/>
    </style:style>
    <style:style style:name="ListLabel_20_910" style:display-name="ListLabel 910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09" style:display-name="ListLabel 909" style:family="text">
      <style:text-properties style:language-asian="en" style:country-asian="US" style:language-complex="ar" style:country-complex="SA"/>
    </style:style>
    <style:style style:name="ListLabel_20_908" style:display-name="ListLabel 908" style:family="text">
      <style:text-properties style:language-asian="en" style:country-asian="US" style:language-complex="ar" style:country-complex="SA"/>
    </style:style>
    <style:style style:name="ListLabel_20_907" style:display-name="ListLabel 907" style:family="text">
      <style:text-properties style:language-asian="en" style:country-asian="US" style:language-complex="ar" style:country-complex="SA"/>
    </style:style>
    <style:style style:name="ListLabel_20_906" style:display-name="ListLabel 906" style:family="text">
      <style:text-properties style:language-asian="en" style:country-asian="US" style:language-complex="ar" style:country-complex="SA"/>
    </style:style>
    <style:style style:name="ListLabel_20_905" style:display-name="ListLabel 905" style:family="text">
      <style:text-properties style:language-asian="en" style:country-asian="US" style:language-complex="ar" style:country-complex="SA"/>
    </style:style>
    <style:style style:name="ListLabel_20_904" style:display-name="ListLabel 904" style:family="text">
      <style:text-properties style:language-asian="en" style:country-asian="US" style:language-complex="ar" style:country-complex="SA"/>
    </style:style>
    <style:style style:name="ListLabel_20_903" style:display-name="ListLabel 903" style:family="text">
      <style:text-properties style:language-asian="en" style:country-asian="US" style:language-complex="ar" style:country-complex="SA"/>
    </style:style>
    <style:style style:name="ListLabel_20_902" style:display-name="ListLabel 902" style:family="text">
      <style:text-properties style:language-asian="en" style:country-asian="US" style:language-complex="ar" style:country-complex="SA"/>
    </style:style>
    <style:style style:name="ListLabel_20_901" style:display-name="ListLabel 901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00" style:display-name="ListLabel 900" style:family="text">
      <style:text-properties style:language-asian="en" style:country-asian="US" style:language-complex="ar" style:country-complex="SA"/>
    </style:style>
    <style:style style:name="ListLabel_20_899" style:display-name="ListLabel 899" style:family="text">
      <style:text-properties style:language-asian="en" style:country-asian="US" style:language-complex="ar" style:country-complex="SA"/>
    </style:style>
    <style:style style:name="ListLabel_20_898" style:display-name="ListLabel 898" style:family="text">
      <style:text-properties style:language-asian="en" style:country-asian="US" style:language-complex="ar" style:country-complex="SA"/>
    </style:style>
    <style:style style:name="ListLabel_20_897" style:display-name="ListLabel 897" style:family="text">
      <style:text-properties style:language-asian="en" style:country-asian="US" style:language-complex="ar" style:country-complex="SA"/>
    </style:style>
    <style:style style:name="ListLabel_20_896" style:display-name="ListLabel 896" style:family="text">
      <style:text-properties style:language-asian="en" style:country-asian="US" style:language-complex="ar" style:country-complex="SA"/>
    </style:style>
    <style:style style:name="ListLabel_20_895" style:display-name="ListLabel 895" style:family="text">
      <style:text-properties style:language-asian="en" style:country-asian="US" style:language-complex="ar" style:country-complex="SA"/>
    </style:style>
    <style:style style:name="ListLabel_20_894" style:display-name="ListLabel 894" style:family="text">
      <style:text-properties style:language-asian="en" style:country-asian="US" style:language-complex="ar" style:country-complex="SA"/>
    </style:style>
    <style:style style:name="ListLabel_20_893" style:display-name="ListLabel 893" style:family="text">
      <style:text-properties style:language-asian="en" style:country-asian="US" style:language-complex="ar" style:country-complex="SA"/>
    </style:style>
    <style:style style:name="ListLabel_20_892" style:display-name="ListLabel 892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82" style:display-name="ListLabel 882" style:family="text">
      <style:text-properties style:language-asian="en" style:country-asian="US" style:language-complex="ar" style:country-complex="SA"/>
    </style:style>
    <style:style style:name="ListLabel_20_881" style:display-name="ListLabel 881" style:family="text">
      <style:text-properties style:language-asian="en" style:country-asian="US" style:language-complex="ar" style:country-complex="SA"/>
    </style:style>
    <style:style style:name="ListLabel_20_880" style:display-name="ListLabel 880" style:family="text">
      <style:text-properties style:language-asian="en" style:country-asian="US" style:language-complex="ar" style:country-complex="SA"/>
    </style:style>
    <style:style style:name="ListLabel_20_879" style:display-name="ListLabel 879" style:family="text">
      <style:text-properties style:language-asian="en" style:country-asian="US" style:language-complex="ar" style:country-complex="SA"/>
    </style:style>
    <style:style style:name="ListLabel_20_878" style:display-name="ListLabel 878" style:family="text">
      <style:text-properties style:language-asian="en" style:country-asian="US" style:language-complex="ar" style:country-complex="SA"/>
    </style:style>
    <style:style style:name="ListLabel_20_877" style:display-name="ListLabel 877" style:family="text">
      <style:text-properties style:language-asian="en" style:country-asian="US" style:language-complex="ar" style:country-complex="SA"/>
    </style:style>
    <style:style style:name="ListLabel_20_876" style:display-name="ListLabel 876" style:family="text">
      <style:text-properties style:language-asian="en" style:country-asian="US" style:language-complex="ar" style:country-complex="SA"/>
    </style:style>
    <style:style style:name="ListLabel_20_875" style:display-name="ListLabel 875" style:family="text">
      <style:text-properties style:language-asian="en" style:country-asian="US" style:language-complex="ar" style:country-complex="SA"/>
    </style:style>
    <style:style style:name="ListLabel_20_874" style:display-name="ListLabel 874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873" style:display-name="ListLabel 873" style:family="text">
      <style:text-properties style:language-asian="en" style:country-asian="US" style:language-complex="ar" style:country-complex="SA"/>
    </style:style>
    <style:style style:name="ListLabel_20_872" style:display-name="ListLabel 872" style:family="text">
      <style:text-properties style:language-asian="en" style:country-asian="US" style:language-complex="ar" style:country-complex="SA"/>
    </style:style>
    <style:style style:name="ListLabel_20_871" style:display-name="ListLabel 871" style:family="text">
      <style:text-properties style:language-asian="en" style:country-asian="US" style:language-complex="ar" style:country-complex="SA"/>
    </style:style>
    <style:style style:name="ListLabel_20_870" style:display-name="ListLabel 870" style:family="text">
      <style:text-properties style:language-asian="en" style:country-asian="US" style:language-complex="ar" style:country-complex="SA"/>
    </style:style>
    <style:style style:name="ListLabel_20_869" style:display-name="ListLabel 869" style:family="text">
      <style:text-properties style:language-asian="en" style:country-asian="US" style:language-complex="ar" style:country-complex="SA"/>
    </style:style>
    <style:style style:name="ListLabel_20_868" style:display-name="ListLabel 868" style:family="text">
      <style:text-properties style:language-asian="en" style:country-asian="US" style:language-complex="ar" style:country-complex="SA"/>
    </style:style>
    <style:style style:name="ListLabel_20_867" style:display-name="ListLabel 867" style:family="text">
      <style:text-properties style:language-asian="en" style:country-asian="US" style:language-complex="ar" style:country-complex="SA"/>
    </style:style>
    <style:style style:name="ListLabel_20_866" style:display-name="ListLabel 866" style:family="text">
      <style:text-properties style:language-asian="en" style:country-asian="US" style:language-complex="ar" style:country-complex="SA"/>
    </style:style>
    <style:style style:name="ListLabel_20_865" style:display-name="ListLabel 865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864" style:display-name="ListLabel 864" style:family="text">
      <style:text-properties style:language-asian="en" style:country-asian="US" style:language-complex="ar" style:country-complex="SA"/>
    </style:style>
    <style:style style:name="ListLabel_20_863" style:display-name="ListLabel 863" style:family="text">
      <style:text-properties style:language-asian="en" style:country-asian="US" style:language-complex="ar" style:country-complex="SA"/>
    </style:style>
    <style:style style:name="ListLabel_20_862" style:display-name="ListLabel 862" style:family="text">
      <style:text-properties style:language-asian="en" style:country-asian="US" style:language-complex="ar" style:country-complex="SA"/>
    </style:style>
    <style:style style:name="ListLabel_20_861" style:display-name="ListLabel 861" style:family="text">
      <style:text-properties style:language-asian="en" style:country-asian="US" style:language-complex="ar" style:country-complex="SA"/>
    </style:style>
    <style:style style:name="ListLabel_20_860" style:display-name="ListLabel 860" style:family="text">
      <style:text-properties style:language-asian="en" style:country-asian="US" style:language-complex="ar" style:country-complex="SA"/>
    </style:style>
    <style:style style:name="ListLabel_20_859" style:display-name="ListLabel 859" style:family="text">
      <style:text-properties style:language-asian="en" style:country-asian="US" style:language-complex="ar" style:country-complex="SA"/>
    </style:style>
    <style:style style:name="ListLabel_20_858" style:display-name="ListLabel 858" style:family="text">
      <style:text-properties style:language-asian="en" style:country-asian="US" style:language-complex="ar" style:country-complex="SA"/>
    </style:style>
    <style:style style:name="ListLabel_20_857" style:display-name="ListLabel 857" style:family="text">
      <style:text-properties style:language-asian="en" style:country-asian="US" style:language-complex="ar" style:country-complex="SA"/>
    </style:style>
    <style:style style:name="ListLabel_20_856" style:display-name="ListLabel 856" style:family="text">
      <style:text-properties style:font-name="Times New Roman" fo:font-family="'Times New Roman'" style:font-family-generic="roman" style:font-pitch="variable" fo:font-size="9.5pt" style:font-name-asian="Times New Roman3" style:font-family-asian="'Times New Roman'" style:font-family-generic-asian="system" style:font-pitch-asian="variable" style:font-size-asian="9.5pt" style:language-asian="en" style:country-asian="US" style:font-name-complex="Times New Roman3" style:font-family-complex="'Times New Roman'" style:font-family-generic-complex="system" style:font-pitch-complex="variable" style:font-size-complex="9.5pt" style:language-complex="ar" style:country-complex="SA" style:text-scale="99%"/>
    </style:style>
    <style:style style:name="ListLabel_20_855" style:display-name="ListLabel 855" style:family="text">
      <style:text-properties style:language-asian="en" style:country-asian="US" style:language-complex="ar" style:country-complex="SA"/>
    </style:style>
    <style:style style:name="ListLabel_20_854" style:display-name="ListLabel 854" style:family="text">
      <style:text-properties style:language-asian="en" style:country-asian="US" style:language-complex="ar" style:country-complex="SA"/>
    </style:style>
    <style:style style:name="ListLabel_20_853" style:display-name="ListLabel 853" style:family="text">
      <style:text-properties style:language-asian="en" style:country-asian="US" style:language-complex="ar" style:country-complex="SA"/>
    </style:style>
    <style:style style:name="ListLabel_20_852" style:display-name="ListLabel 852" style:family="text">
      <style:text-properties style:language-asian="en" style:country-asian="US" style:language-complex="ar" style:country-complex="SA"/>
    </style:style>
    <style:style style:name="ListLabel_20_851" style:display-name="ListLabel 851" style:family="text">
      <style:text-properties style:language-asian="en" style:country-asian="US" style:language-complex="ar" style:country-complex="SA"/>
    </style:style>
    <style:style style:name="ListLabel_20_850" style:display-name="ListLabel 850" style:family="text">
      <style:text-properties style:language-asian="en" style:country-asian="US" style:language-complex="ar" style:country-complex="SA"/>
    </style:style>
    <style:style style:name="ListLabel_20_849" style:display-name="ListLabel 849" style:family="text">
      <style:text-properties style:language-asian="en" style:country-asian="US" style:language-complex="ar" style:country-complex="SA"/>
    </style:style>
    <style:style style:name="ListLabel_20_848" style:display-name="ListLabel 848" style:family="text">
      <style:text-properties style:language-asian="en" style:country-asian="US" style:language-complex="ar" style:country-complex="SA"/>
    </style:style>
    <style:style style:name="ListLabel_20_847" style:display-name="ListLabel 847" style:family="text">
      <style:text-properties style:font-name="Times New Roman" fo:font-family="'Times New Roman'" style:font-family-generic="roman" style:font-pitch="variable" fo:font-size="9.5pt" style:font-name-asian="Times New Roman3" style:font-family-asian="'Times New Roman'" style:font-family-generic-asian="system" style:font-pitch-asian="variable" style:font-size-asian="9.5pt" style:language-asian="en" style:country-asian="US" style:font-name-complex="Times New Roman3" style:font-family-complex="'Times New Roman'" style:font-family-generic-complex="system" style:font-pitch-complex="variable" style:font-size-complex="9.5pt" style:language-complex="ar" style:country-complex="SA" style:text-scale="99%"/>
    </style:style>
    <style:style style:name="ListLabel_20_846" style:display-name="ListLabel 846" style:family="text">
      <style:text-properties style:language-asian="en" style:country-asian="US" style:language-complex="ar" style:country-complex="SA"/>
    </style:style>
    <style:style style:name="ListLabel_20_845" style:display-name="ListLabel 845" style:family="text">
      <style:text-properties style:language-asian="en" style:country-asian="US" style:language-complex="ar" style:country-complex="SA"/>
    </style:style>
    <style:style style:name="ListLabel_20_844" style:display-name="ListLabel 844" style:family="text">
      <style:text-properties style:language-asian="en" style:country-asian="US" style:language-complex="ar" style:country-complex="SA"/>
    </style:style>
    <style:style style:name="ListLabel_20_843" style:display-name="ListLabel 843" style:family="text">
      <style:text-properties style:language-asian="en" style:country-asian="US" style:language-complex="ar" style:country-complex="SA"/>
    </style:style>
    <style:style style:name="ListLabel_20_842" style:display-name="ListLabel 842" style:family="text">
      <style:text-properties style:language-asian="en" style:country-asian="US" style:language-complex="ar" style:country-complex="SA"/>
    </style:style>
    <style:style style:name="ListLabel_20_841" style:display-name="ListLabel 841" style:family="text">
      <style:text-properties style:language-asian="en" style:country-asian="US" style:language-complex="ar" style:country-complex="SA"/>
    </style:style>
    <style:style style:name="ListLabel_20_840" style:display-name="ListLabel 840" style:family="text">
      <style:text-properties style:language-asian="en" style:country-asian="US" style:language-complex="ar" style:country-complex="SA"/>
    </style:style>
    <style:style style:name="ListLabel_20_839" style:display-name="ListLabel 839" style:family="text">
      <style:text-properties style:language-asian="en" style:country-asian="US" style:language-complex="ar" style:country-complex="SA"/>
    </style:style>
    <style:style style:name="ListLabel_20_838" style:display-name="ListLabel 838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837" style:display-name="ListLabel 837" style:family="text">
      <style:text-properties style:language-asian="en" style:country-asian="US" style:language-complex="ar" style:country-complex="SA"/>
    </style:style>
    <style:style style:name="ListLabel_20_836" style:display-name="ListLabel 836" style:family="text">
      <style:text-properties style:language-asian="en" style:country-asian="US" style:language-complex="ar" style:country-complex="SA"/>
    </style:style>
    <style:style style:name="ListLabel_20_835" style:display-name="ListLabel 835" style:family="text">
      <style:text-properties style:language-asian="en" style:country-asian="US" style:language-complex="ar" style:country-complex="SA"/>
    </style:style>
    <style:style style:name="ListLabel_20_834" style:display-name="ListLabel 834" style:family="text">
      <style:text-properties style:language-asian="en" style:country-asian="US" style:language-complex="ar" style:country-complex="SA"/>
    </style:style>
    <style:style style:name="ListLabel_20_833" style:display-name="ListLabel 833" style:family="text">
      <style:text-properties style:language-asian="en" style:country-asian="US" style:language-complex="ar" style:country-complex="SA"/>
    </style:style>
    <style:style style:name="ListLabel_20_832" style:display-name="ListLabel 832" style:family="text">
      <style:text-properties style:language-asian="en" style:country-asian="US" style:language-complex="ar" style:country-complex="SA"/>
    </style:style>
    <style:style style:name="ListLabel_20_831" style:display-name="ListLabel 831" style:family="text">
      <style:text-properties style:language-asian="en" style:country-asian="US" style:language-complex="ar" style:country-complex="SA"/>
    </style:style>
    <style:style style:name="ListLabel_20_830" style:display-name="ListLabel 830" style:family="text">
      <style:text-properties style:language-asian="en" style:country-asian="US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828" style:display-name="ListLabel 828" style:family="text">
      <style:text-properties style:language-asian="en" style:country-asian="US" style:language-complex="ar" style:country-complex="SA"/>
    </style:style>
    <style:style style:name="ListLabel_20_827" style:display-name="ListLabel 827" style:family="text">
      <style:text-properties style:language-asian="en" style:country-asian="US" style:language-complex="ar" style:country-complex="SA"/>
    </style:style>
    <style:style style:name="ListLabel_20_826" style:display-name="ListLabel 826" style:family="text">
      <style:text-properties style:language-asian="en" style:country-asian="US" style:language-complex="ar" style:country-complex="SA"/>
    </style:style>
    <style:style style:name="ListLabel_20_825" style:display-name="ListLabel 825" style:family="text">
      <style:text-properties style:language-asian="en" style:country-asian="US" style:language-complex="ar" style:country-complex="SA"/>
    </style:style>
    <style:style style:name="ListLabel_20_824" style:display-name="ListLabel 824" style:family="text">
      <style:text-properties style:language-asian="en" style:country-asian="US" style:language-complex="ar" style:country-complex="SA"/>
    </style:style>
    <style:style style:name="ListLabel_20_823" style:display-name="ListLabel 823" style:family="text">
      <style:text-properties style:language-asian="en" style:country-asian="US" style:language-complex="ar" style:country-complex="SA"/>
    </style:style>
    <style:style style:name="ListLabel_20_822" style:display-name="ListLabel 822" style:family="text">
      <style:text-properties style:language-asian="en" style:country-asian="US" style:language-complex="ar" style:country-complex="SA"/>
    </style:style>
    <style:style style:name="ListLabel_20_821" style:display-name="ListLabel 821" style:family="text">
      <style:text-properties style:language-asian="en" style:country-asian="US" style:language-complex="ar" style:country-complex="SA"/>
    </style:style>
    <style:style style:name="ListLabel_20_820" style:display-name="ListLabel 820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19" style:display-name="ListLabel 819" style:family="text">
      <style:text-properties style:language-asian="en" style:country-asian="US" style:language-complex="ar" style:country-complex="SA"/>
    </style:style>
    <style:style style:name="ListLabel_20_818" style:display-name="ListLabel 818" style:family="text">
      <style:text-properties style:language-asian="en" style:country-asian="US" style:language-complex="ar" style:country-complex="SA"/>
    </style:style>
    <style:style style:name="ListLabel_20_817" style:display-name="ListLabel 817" style:family="text">
      <style:text-properties style:language-asian="en" style:country-asian="US" style:language-complex="ar" style:country-complex="SA"/>
    </style:style>
    <style:style style:name="ListLabel_20_816" style:display-name="ListLabel 816" style:family="text">
      <style:text-properties style:language-asian="en" style:country-asian="US" style:language-complex="ar" style:country-complex="SA"/>
    </style:style>
    <style:style style:name="ListLabel_20_815" style:display-name="ListLabel 815" style:family="text">
      <style:text-properties style:language-asian="en" style:country-asian="US" style:language-complex="ar" style:country-complex="SA"/>
    </style:style>
    <style:style style:name="ListLabel_20_814" style:display-name="ListLabel 814" style:family="text">
      <style:text-properties style:language-asian="en" style:country-asian="US" style:language-complex="ar" style:country-complex="SA"/>
    </style:style>
    <style:style style:name="ListLabel_20_813" style:display-name="ListLabel 813" style:family="text">
      <style:text-properties style:language-asian="en" style:country-asian="US" style:language-complex="ar" style:country-complex="SA"/>
    </style:style>
    <style:style style:name="ListLabel_20_812" style:display-name="ListLabel 812" style:family="text">
      <style:text-properties style:language-asian="en" style:country-asian="US" style:language-complex="ar" style:country-complex="SA"/>
    </style:style>
    <style:style style:name="ListLabel_20_811" style:display-name="ListLabel 811" style:family="text">
      <style:text-properties style:language-asian="en" style:country-asian="US" style:language-complex="ar" style:country-complex="SA" style:text-scale="100%"/>
    </style:style>
    <style:style style:name="ListLabel_20_810" style:display-name="ListLabel 810" style:family="text">
      <style:text-properties style:language-asian="en" style:country-asian="US" style:language-complex="ar" style:country-complex="SA"/>
    </style:style>
    <style:style style:name="ListLabel_20_809" style:display-name="ListLabel 809" style:family="text">
      <style:text-properties style:language-asian="en" style:country-asian="US" style:language-complex="ar" style:country-complex="SA"/>
    </style:style>
    <style:style style:name="ListLabel_20_808" style:display-name="ListLabel 808" style:family="text">
      <style:text-properties style:language-asian="en" style:country-asian="US" style:language-complex="ar" style:country-complex="SA"/>
    </style:style>
    <style:style style:name="ListLabel_20_807" style:display-name="ListLabel 807" style:family="text">
      <style:text-properties style:language-asian="en" style:country-asian="US" style:language-complex="ar" style:country-complex="SA"/>
    </style:style>
    <style:style style:name="ListLabel_20_806" style:display-name="ListLabel 806" style:family="text">
      <style:text-properties style:language-asian="en" style:country-asian="US" style:language-complex="ar" style:country-complex="SA"/>
    </style:style>
    <style:style style:name="ListLabel_20_805" style:display-name="ListLabel 805" style:family="text">
      <style:text-properties style:language-asian="en" style:country-asian="US" style:language-complex="ar" style:country-complex="SA"/>
    </style:style>
    <style:style style:name="ListLabel_20_804" style:display-name="ListLabel 804" style:family="text">
      <style:text-properties style:language-asian="en" style:country-asian="US" style:language-complex="ar" style:country-complex="SA"/>
    </style:style>
    <style:style style:name="ListLabel_20_803" style:display-name="ListLabel 803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802" style:display-name="ListLabel 802" style:family="text">
      <style:text-properties style:font-name="Times New Roman" fo:font-family="'Times New Roman'" style:font-family-generic="roman" style:font-pitch="variable" fo:font-size="11pt" fo:letter-spacing="normal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801" style:display-name="ListLabel 801" style:family="text">
      <style:text-properties style:language-asian="en" style:country-asian="US" style:language-complex="ar" style:country-complex="SA"/>
    </style:style>
    <style:style style:name="ListLabel_20_800" style:display-name="ListLabel 800" style:family="text">
      <style:text-properties style:language-asian="en" style:country-asian="US" style:language-complex="ar" style:country-complex="SA"/>
    </style:style>
    <style:style style:name="ListLabel_20_799" style:display-name="ListLabel 799" style:family="text">
      <style:text-properties style:language-asian="en" style:country-asian="US" style:language-complex="ar" style:country-complex="SA"/>
    </style:style>
    <style:style style:name="ListLabel_20_798" style:display-name="ListLabel 798" style:family="text">
      <style:text-properties style:language-asian="en" style:country-asian="US" style:language-complex="ar" style:country-complex="SA"/>
    </style:style>
    <style:style style:name="ListLabel_20_797" style:display-name="ListLabel 797" style:family="text">
      <style:text-properties style:language-asian="en" style:country-asian="US" style:language-complex="ar" style:country-complex="SA"/>
    </style:style>
    <style:style style:name="ListLabel_20_796" style:display-name="ListLabel 796" style:family="text">
      <style:text-properties style:language-asian="en" style:country-asian="US" style:language-complex="ar" style:country-complex="SA"/>
    </style:style>
    <style:style style:name="ListLabel_20_795" style:display-name="ListLabel 795" style:family="text">
      <style:text-properties style:language-asian="en" style:country-asian="US" style:language-complex="ar" style:country-complex="SA"/>
    </style:style>
    <style:style style:name="ListLabel_20_794" style:display-name="ListLabel 794" style:family="text">
      <style:text-properties style:language-asian="en" style:country-asian="US" style:language-complex="ar" style:country-complex="SA"/>
    </style:style>
    <style:style style:name="ListLabel_20_793" style:display-name="ListLabel 793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92" style:display-name="ListLabel 792" style:family="text">
      <style:text-properties style:language-asian="en" style:country-asian="US" style:language-complex="ar" style:country-complex="SA"/>
    </style:style>
    <style:style style:name="ListLabel_20_791" style:display-name="ListLabel 791" style:family="text">
      <style:text-properties style:language-asian="en" style:country-asian="US" style:language-complex="ar" style:country-complex="SA"/>
    </style:style>
    <style:style style:name="ListLabel_20_790" style:display-name="ListLabel 790" style:family="text">
      <style:text-properties style:language-asian="en" style:country-asian="US" style:language-complex="ar" style:country-complex="SA"/>
    </style:style>
    <style:style style:name="ListLabel_20_789" style:display-name="ListLabel 789" style:family="text">
      <style:text-properties style:language-asian="en" style:country-asian="US" style:language-complex="ar" style:country-complex="SA"/>
    </style:style>
    <style:style style:name="ListLabel_20_788" style:display-name="ListLabel 788" style:family="text">
      <style:text-properties style:language-asian="en" style:country-asian="US" style:language-complex="ar" style:country-complex="SA"/>
    </style:style>
    <style:style style:name="ListLabel_20_787" style:display-name="ListLabel 787" style:family="text">
      <style:text-properties style:language-asian="en" style:country-asian="US" style:language-complex="ar" style:country-complex="SA"/>
    </style:style>
    <style:style style:name="ListLabel_20_786" style:display-name="ListLabel 786" style:family="text">
      <style:text-properties style:language-asian="en" style:country-asian="US" style:language-complex="ar" style:country-complex="SA"/>
    </style:style>
    <style:style style:name="ListLabel_20_785" style:display-name="ListLabel 785" style:family="text">
      <style:text-properties style:language-asian="en" style:country-asian="US" style:language-complex="ar" style:country-complex="SA"/>
    </style:style>
    <style:style style:name="ListLabel_20_784" style:display-name="ListLabel 784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83" style:display-name="ListLabel 783" style:family="text">
      <style:text-properties style:language-asian="en" style:country-asian="US" style:language-complex="ar" style:country-complex="SA"/>
    </style:style>
    <style:style style:name="ListLabel_20_782" style:display-name="ListLabel 782" style:family="text">
      <style:text-properties style:language-asian="en" style:country-asian="US" style:language-complex="ar" style:country-complex="SA"/>
    </style:style>
    <style:style style:name="ListLabel_20_781" style:display-name="ListLabel 781" style:family="text">
      <style:text-properties style:language-asian="en" style:country-asian="US" style:language-complex="ar" style:country-complex="SA"/>
    </style:style>
    <style:style style:name="ListLabel_20_780" style:display-name="ListLabel 780" style:family="text">
      <style:text-properties style:language-asian="en" style:country-asian="US" style:language-complex="ar" style:country-complex="SA"/>
    </style:style>
    <style:style style:name="ListLabel_20_779" style:display-name="ListLabel 779" style:family="text">
      <style:text-properties style:language-asian="en" style:country-asian="US" style:language-complex="ar" style:country-complex="SA"/>
    </style:style>
    <style:style style:name="ListLabel_20_778" style:display-name="ListLabel 778" style:family="text">
      <style:text-properties style:language-asian="en" style:country-asian="US" style:language-complex="ar" style:country-complex="SA"/>
    </style:style>
    <style:style style:name="ListLabel_20_777" style:display-name="ListLabel 777" style:family="text">
      <style:text-properties style:language-asian="en" style:country-asian="US" style:language-complex="ar" style:country-complex="SA"/>
    </style:style>
    <style:style style:name="ListLabel_20_776" style:display-name="ListLabel 776" style:family="text">
      <style:text-properties style:language-asian="en" style:country-asian="US" style:language-complex="ar" style:country-complex="SA"/>
    </style:style>
    <style:style style:name="ListLabel_20_775" style:display-name="ListLabel 775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74" style:display-name="ListLabel 774" style:family="text">
      <style:text-properties style:language-asian="en" style:country-asian="US" style:language-complex="ar" style:country-complex="SA"/>
    </style:style>
    <style:style style:name="ListLabel_20_773" style:display-name="ListLabel 773" style:family="text">
      <style:text-properties style:language-asian="en" style:country-asian="US" style:language-complex="ar" style:country-complex="SA"/>
    </style:style>
    <style:style style:name="ListLabel_20_772" style:display-name="ListLabel 772" style:family="text">
      <style:text-properties style:language-asian="en" style:country-asian="US" style:language-complex="ar" style:country-complex="SA"/>
    </style:style>
    <style:style style:name="ListLabel_20_771" style:display-name="ListLabel 771" style:family="text">
      <style:text-properties style:language-asian="en" style:country-asian="US" style:language-complex="ar" style:country-complex="SA"/>
    </style:style>
    <style:style style:name="ListLabel_20_770" style:display-name="ListLabel 770" style:family="text">
      <style:text-properties style:language-asian="en" style:country-asian="US" style:language-complex="ar" style:country-complex="SA"/>
    </style:style>
    <style:style style:name="ListLabel_20_769" style:display-name="ListLabel 769" style:family="text">
      <style:text-properties style:language-asian="en" style:country-asian="US" style:language-complex="ar" style:country-complex="SA"/>
    </style:style>
    <style:style style:name="ListLabel_20_768" style:display-name="ListLabel 768" style:family="text">
      <style:text-properties style:language-asian="en" style:country-asian="US" style:language-complex="ar" style:country-complex="SA"/>
    </style:style>
    <style:style style:name="ListLabel_20_767" style:display-name="ListLabel 767" style:family="text">
      <style:text-properties style:language-asian="en" style:country-asian="US" style:language-complex="ar" style:country-complex="SA"/>
    </style:style>
    <style:style style:name="ListLabel_20_766" style:display-name="ListLabel 766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65" style:display-name="ListLabel 765" style:family="text">
      <style:text-properties style:language-asian="en" style:country-asian="US" style:language-complex="ar" style:country-complex="SA"/>
    </style:style>
    <style:style style:name="ListLabel_20_764" style:display-name="ListLabel 764" style:family="text">
      <style:text-properties style:language-asian="en" style:country-asian="US" style:language-complex="ar" style:country-complex="SA"/>
    </style:style>
    <style:style style:name="ListLabel_20_763" style:display-name="ListLabel 763" style:family="text">
      <style:text-properties style:language-asian="en" style:country-asian="US" style:language-complex="ar" style:country-complex="SA"/>
    </style:style>
    <style:style style:name="ListLabel_20_762" style:display-name="ListLabel 762" style:family="text">
      <style:text-properties style:language-asian="en" style:country-asian="US" style:language-complex="ar" style:country-complex="SA"/>
    </style:style>
    <style:style style:name="ListLabel_20_761" style:display-name="ListLabel 761" style:family="text">
      <style:text-properties style:language-asian="en" style:country-asian="US" style:language-complex="ar" style:country-complex="SA"/>
    </style:style>
    <style:style style:name="ListLabel_20_760" style:display-name="ListLabel 760" style:family="text">
      <style:text-properties style:language-asian="en" style:country-asian="US" style:language-complex="ar" style:country-complex="SA"/>
    </style:style>
    <style:style style:name="ListLabel_20_759" style:display-name="ListLabel 759" style:family="text">
      <style:text-properties style:language-asian="en" style:country-asian="US" style:language-complex="ar" style:country-complex="SA"/>
    </style:style>
    <style:style style:name="ListLabel_20_758" style:display-name="ListLabel 758" style:family="text">
      <style:text-properties style:language-asian="en" style:country-asian="US" style:language-complex="ar" style:country-complex="SA"/>
    </style:style>
    <style:style style:name="ListLabel_20_757" style:display-name="ListLabel 757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56" style:display-name="ListLabel 756" style:family="text">
      <style:text-properties style:language-asian="en" style:country-asian="US" style:language-complex="ar" style:country-complex="SA"/>
    </style:style>
    <style:style style:name="ListLabel_20_755" style:display-name="ListLabel 755" style:family="text">
      <style:text-properties style:language-asian="en" style:country-asian="US" style:language-complex="ar" style:country-complex="SA"/>
    </style:style>
    <style:style style:name="ListLabel_20_754" style:display-name="ListLabel 754" style:family="text">
      <style:text-properties style:language-asian="en" style:country-asian="US" style:language-complex="ar" style:country-complex="SA"/>
    </style:style>
    <style:style style:name="ListLabel_20_753" style:display-name="ListLabel 753" style:family="text">
      <style:text-properties style:language-asian="en" style:country-asian="US" style:language-complex="ar" style:country-complex="SA"/>
    </style:style>
    <style:style style:name="ListLabel_20_752" style:display-name="ListLabel 752" style:family="text">
      <style:text-properties style:language-asian="en" style:country-asian="US" style:language-complex="ar" style:country-complex="SA"/>
    </style:style>
    <style:style style:name="ListLabel_20_751" style:display-name="ListLabel 751" style:family="text">
      <style:text-properties style:language-asian="en" style:country-asian="US" style:language-complex="ar" style:country-complex="SA"/>
    </style:style>
    <style:style style:name="ListLabel_20_750" style:display-name="ListLabel 750" style:family="text">
      <style:text-properties style:language-asian="en" style:country-asian="US" style:language-complex="ar" style:country-complex="SA"/>
    </style:style>
    <style:style style:name="ListLabel_20_749" style:display-name="ListLabel 749" style:family="text">
      <style:text-properties style:language-asian="en" style:country-asian="US" style:language-complex="ar" style:country-complex="SA"/>
    </style:style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47" style:display-name="ListLabel 747" style:family="text">
      <style:text-properties style:language-asian="en" style:country-asian="US" style:language-complex="ar" style:country-complex="SA"/>
    </style:style>
    <style:style style:name="ListLabel_20_746" style:display-name="ListLabel 746" style:family="text">
      <style:text-properties style:language-asian="en" style:country-asian="US" style:language-complex="ar" style:country-complex="SA"/>
    </style:style>
    <style:style style:name="ListLabel_20_745" style:display-name="ListLabel 745" style:family="text">
      <style:text-properties style:language-asian="en" style:country-asian="US" style:language-complex="ar" style:country-complex="SA"/>
    </style:style>
    <style:style style:name="ListLabel_20_744" style:display-name="ListLabel 744" style:family="text">
      <style:text-properties style:language-asian="en" style:country-asian="US" style:language-complex="ar" style:country-complex="SA"/>
    </style:style>
    <style:style style:name="ListLabel_20_743" style:display-name="ListLabel 743" style:family="text">
      <style:text-properties style:language-asian="en" style:country-asian="US" style:language-complex="ar" style:country-complex="SA"/>
    </style:style>
    <style:style style:name="ListLabel_20_742" style:display-name="ListLabel 742" style:family="text">
      <style:text-properties style:language-asian="en" style:country-asian="US" style:language-complex="ar" style:country-complex="SA"/>
    </style:style>
    <style:style style:name="ListLabel_20_741" style:display-name="ListLabel 741" style:family="text">
      <style:text-properties style:language-asian="en" style:country-asian="US" style:language-complex="ar" style:country-complex="SA"/>
    </style:style>
    <style:style style:name="ListLabel_20_740" style:display-name="ListLabel 740" style:family="text">
      <style:text-properties style:language-asian="en" style:country-asian="US" style:language-complex="ar" style:country-complex="SA"/>
    </style:style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38" style:display-name="ListLabel 738" style:family="text">
      <style:text-properties style:language-asian="en" style:country-asian="US" style:language-complex="ar" style:country-complex="SA"/>
    </style:style>
    <style:style style:name="ListLabel_20_737" style:display-name="ListLabel 737" style:family="text">
      <style:text-properties style:language-asian="en" style:country-asian="US" style:language-complex="ar" style:country-complex="SA"/>
    </style:style>
    <style:style style:name="ListLabel_20_736" style:display-name="ListLabel 736" style:family="text">
      <style:text-properties style:language-asian="en" style:country-asian="US" style:language-complex="ar" style:country-complex="SA"/>
    </style:style>
    <style:style style:name="ListLabel_20_735" style:display-name="ListLabel 735" style:family="text">
      <style:text-properties style:language-asian="en" style:country-asian="US" style:language-complex="ar" style:country-complex="SA"/>
    </style:style>
    <style:style style:name="ListLabel_20_734" style:display-name="ListLabel 734" style:family="text">
      <style:text-properties style:language-asian="en" style:country-asian="US" style:language-complex="ar" style:country-complex="SA"/>
    </style:style>
    <style:style style:name="ListLabel_20_733" style:display-name="ListLabel 733" style:family="text">
      <style:text-properties style:language-asian="en" style:country-asian="US" style:language-complex="ar" style:country-complex="SA"/>
    </style:style>
    <style:style style:name="ListLabel_20_732" style:display-name="ListLabel 732" style:family="text">
      <style:text-properties style:language-asian="en" style:country-asian="US" style:language-complex="ar" style:country-complex="SA"/>
    </style:style>
    <style:style style:name="ListLabel_20_731" style:display-name="ListLabel 731" style:family="text">
      <style:text-properties style:language-asian="en" style:country-asian="US" style:language-complex="ar" style:country-complex="SA"/>
    </style:style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29" style:display-name="ListLabel 729" style:family="text">
      <style:text-properties style:language-asian="en" style:country-asian="US" style:language-complex="ar" style:country-complex="SA"/>
    </style:style>
    <style:style style:name="ListLabel_20_728" style:display-name="ListLabel 728" style:family="text">
      <style:text-properties style:language-asian="en" style:country-asian="US" style:language-complex="ar" style:country-complex="SA"/>
    </style:style>
    <style:style style:name="ListLabel_20_727" style:display-name="ListLabel 727" style:family="text">
      <style:text-properties style:language-asian="en" style:country-asian="US" style:language-complex="ar" style:country-complex="SA"/>
    </style:style>
    <style:style style:name="ListLabel_20_726" style:display-name="ListLabel 726" style:family="text">
      <style:text-properties style:language-asian="en" style:country-asian="US" style:language-complex="ar" style:country-complex="SA"/>
    </style:style>
    <style:style style:name="ListLabel_20_725" style:display-name="ListLabel 725" style:family="text">
      <style:text-properties style:language-asian="en" style:country-asian="US" style:language-complex="ar" style:country-complex="SA"/>
    </style:style>
    <style:style style:name="ListLabel_20_724" style:display-name="ListLabel 724" style:family="text">
      <style:text-properties style:language-asian="en" style:country-asian="US" style:language-complex="ar" style:country-complex="SA"/>
    </style:style>
    <style:style style:name="ListLabel_20_723" style:display-name="ListLabel 723" style:family="text">
      <style:text-properties style:language-asian="en" style:country-asian="US" style:language-complex="ar" style:country-complex="SA"/>
    </style:style>
    <style:style style:name="ListLabel_20_722" style:display-name="ListLabel 722" style:family="text">
      <style:text-properties style:language-asian="en" style:country-asian="US" style:language-complex="ar" style:country-complex="SA"/>
    </style:style>
    <style:style style:name="ListLabel_20_721" style:display-name="ListLabel 721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20" style:display-name="ListLabel 720" style:family="text">
      <style:text-properties style:language-asian="en" style:country-asian="US" style:language-complex="ar" style:country-complex="SA"/>
    </style:style>
    <style:style style:name="ListLabel_20_719" style:display-name="ListLabel 719" style:family="text">
      <style:text-properties style:language-asian="en" style:country-asian="US" style:language-complex="ar" style:country-complex="SA"/>
    </style:style>
    <style:style style:name="ListLabel_20_718" style:display-name="ListLabel 718" style:family="text">
      <style:text-properties style:language-asian="en" style:country-asian="US" style:language-complex="ar" style:country-complex="SA"/>
    </style:style>
    <style:style style:name="ListLabel_20_717" style:display-name="ListLabel 717" style:family="text">
      <style:text-properties style:language-asian="en" style:country-asian="US" style:language-complex="ar" style:country-complex="SA"/>
    </style:style>
    <style:style style:name="ListLabel_20_716" style:display-name="ListLabel 716" style:family="text">
      <style:text-properties style:language-asian="en" style:country-asian="US" style:language-complex="ar" style:country-complex="SA"/>
    </style:style>
    <style:style style:name="ListLabel_20_715" style:display-name="ListLabel 715" style:family="text">
      <style:text-properties style:language-asian="en" style:country-asian="US" style:language-complex="ar" style:country-complex="SA"/>
    </style:style>
    <style:style style:name="ListLabel_20_714" style:display-name="ListLabel 714" style:family="text">
      <style:text-properties style:language-asian="en" style:country-asian="US" style:language-complex="ar" style:country-complex="SA"/>
    </style:style>
    <style:style style:name="ListLabel_20_713" style:display-name="ListLabel 713" style:family="text">
      <style:text-properties style:language-asian="en" style:country-asian="US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11" style:display-name="ListLabel 711" style:family="text">
      <style:text-properties style:language-asian="en" style:country-asian="US" style:language-complex="ar" style:country-complex="SA"/>
    </style:style>
    <style:style style:name="ListLabel_20_710" style:display-name="ListLabel 710" style:family="text">
      <style:text-properties style:language-asian="en" style:country-asian="US" style:language-complex="ar" style:country-complex="SA"/>
    </style:style>
    <style:style style:name="ListLabel_20_709" style:display-name="ListLabel 709" style:family="text">
      <style:text-properties style:language-asian="en" style:country-asian="US" style:language-complex="ar" style:country-complex="SA"/>
    </style:style>
    <style:style style:name="ListLabel_20_708" style:display-name="ListLabel 708" style:family="text">
      <style:text-properties style:language-asian="en" style:country-asian="US" style:language-complex="ar" style:country-complex="SA"/>
    </style:style>
    <style:style style:name="ListLabel_20_707" style:display-name="ListLabel 707" style:family="text">
      <style:text-properties style:language-asian="en" style:country-asian="US" style:language-complex="ar" style:country-complex="SA"/>
    </style:style>
    <style:style style:name="ListLabel_20_706" style:display-name="ListLabel 706" style:family="text">
      <style:text-properties style:language-asian="en" style:country-asian="US" style:language-complex="ar" style:country-complex="SA"/>
    </style:style>
    <style:style style:name="ListLabel_20_705" style:display-name="ListLabel 705" style:family="text">
      <style:text-properties style:language-asian="en" style:country-asian="US" style:language-complex="ar" style:country-complex="SA"/>
    </style:style>
    <style:style style:name="ListLabel_20_704" style:display-name="ListLabel 704" style:family="text">
      <style:text-properties style:language-asian="en" style:country-asian="US" style:language-complex="ar" style:country-complex="SA"/>
    </style:style>
    <style:style style:name="ListLabel_20_703" style:display-name="ListLabel 703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02" style:display-name="ListLabel 702" style:family="text">
      <style:text-properties style:language-asian="en" style:country-asian="US" style:language-complex="ar" style:country-complex="SA"/>
    </style:style>
    <style:style style:name="ListLabel_20_701" style:display-name="ListLabel 701" style:family="text">
      <style:text-properties style:language-asian="en" style:country-asian="US" style:language-complex="ar" style:country-complex="SA"/>
    </style:style>
    <style:style style:name="ListLabel_20_700" style:display-name="ListLabel 700" style:family="text">
      <style:text-properties style:language-asian="en" style:country-asian="US" style:language-complex="ar" style:country-complex="SA"/>
    </style:style>
    <style:style style:name="ListLabel_20_699" style:display-name="ListLabel 699" style:family="text">
      <style:text-properties style:language-asian="en" style:country-asian="US" style:language-complex="ar" style:country-complex="SA"/>
    </style:style>
    <style:style style:name="ListLabel_20_698" style:display-name="ListLabel 698" style:family="text">
      <style:text-properties style:language-asian="en" style:country-asian="US" style:language-complex="ar" style:country-complex="SA"/>
    </style:style>
    <style:style style:name="ListLabel_20_697" style:display-name="ListLabel 697" style:family="text">
      <style:text-properties style:language-asian="en" style:country-asian="US" style:language-complex="ar" style:country-complex="SA"/>
    </style:style>
    <style:style style:name="ListLabel_20_696" style:display-name="ListLabel 696" style:family="text">
      <style:text-properties style:language-asian="en" style:country-asian="US" style:language-complex="ar" style:country-complex="SA"/>
    </style:style>
    <style:style style:name="ListLabel_20_695" style:display-name="ListLabel 695" style:family="text">
      <style:text-properties style:language-asian="en" style:country-asian="US" style:language-complex="ar" style:country-complex="SA"/>
    </style:style>
    <style:style style:name="ListLabel_20_694" style:display-name="ListLabel 694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93" style:display-name="ListLabel 693" style:family="text">
      <style:text-properties style:language-asian="en" style:country-asian="US" style:language-complex="ar" style:country-complex="SA"/>
    </style:style>
    <style:style style:name="ListLabel_20_692" style:display-name="ListLabel 692" style:family="text">
      <style:text-properties style:language-asian="en" style:country-asian="US" style:language-complex="ar" style:country-complex="SA"/>
    </style:style>
    <style:style style:name="ListLabel_20_691" style:display-name="ListLabel 691" style:family="text">
      <style:text-properties style:language-asian="en" style:country-asian="US" style:language-complex="ar" style:country-complex="SA"/>
    </style:style>
    <style:style style:name="ListLabel_20_690" style:display-name="ListLabel 690" style:family="text">
      <style:text-properties style:language-asian="en" style:country-asian="US" style:language-complex="ar" style:country-complex="SA"/>
    </style:style>
    <style:style style:name="ListLabel_20_689" style:display-name="ListLabel 689" style:family="text">
      <style:text-properties style:language-asian="en" style:country-asian="US" style:language-complex="ar" style:country-complex="SA"/>
    </style:style>
    <style:style style:name="ListLabel_20_688" style:display-name="ListLabel 688" style:family="text">
      <style:text-properties style:language-asian="en" style:country-asian="US" style:language-complex="ar" style:country-complex="SA"/>
    </style:style>
    <style:style style:name="ListLabel_20_687" style:display-name="ListLabel 687" style:family="text">
      <style:text-properties style:language-asian="en" style:country-asian="US" style:language-complex="ar" style:country-complex="SA"/>
    </style:style>
    <style:style style:name="ListLabel_20_686" style:display-name="ListLabel 686" style:family="text">
      <style:text-properties style:language-asian="en" style:country-asian="US" style:language-complex="ar" style:country-complex="SA"/>
    </style:style>
    <style:style style:name="ListLabel_20_685" style:display-name="ListLabel 685" style:family="text">
      <style:text-properties style:language-asian="en" style:country-asian="US" style:language-complex="ar" style:country-complex="SA" style:text-scale="100%"/>
    </style:style>
    <style:style style:name="ListLabel_20_684" style:display-name="ListLabel 684" style:family="text">
      <style:text-properties style:language-asian="en" style:country-asian="US" style:language-complex="ar" style:country-complex="SA"/>
    </style:style>
    <style:style style:name="ListLabel_20_683" style:display-name="ListLabel 683" style:family="text">
      <style:text-properties style:language-asian="en" style:country-asian="US" style:language-complex="ar" style:country-complex="SA"/>
    </style:style>
    <style:style style:name="ListLabel_20_682" style:display-name="ListLabel 682" style:family="text">
      <style:text-properties style:language-asian="en" style:country-asian="US" style:language-complex="ar" style:country-complex="SA"/>
    </style:style>
    <style:style style:name="ListLabel_20_681" style:display-name="ListLabel 681" style:family="text">
      <style:text-properties style:language-asian="en" style:country-asian="US" style:language-complex="ar" style:country-complex="SA"/>
    </style:style>
    <style:style style:name="ListLabel_20_680" style:display-name="ListLabel 680" style:family="text">
      <style:text-properties style:language-asian="en" style:country-asian="US" style:language-complex="ar" style:country-complex="SA"/>
    </style:style>
    <style:style style:name="ListLabel_20_679" style:display-name="ListLabel 679" style:family="text">
      <style:text-properties style:language-asian="en" style:country-asian="US" style:language-complex="ar" style:country-complex="SA"/>
    </style:style>
    <style:style style:name="ListLabel_20_678" style:display-name="ListLabel 678" style:family="text">
      <style:text-properties style:language-asian="en" style:country-asian="US" style:language-complex="ar" style:country-complex="SA"/>
    </style:style>
    <style:style style:name="ListLabel_20_677" style:display-name="ListLabel 677" style:family="text">
      <style:text-properties style:language-asian="en" style:country-asian="US" style:language-complex="ar" style:country-complex="SA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75" style:display-name="ListLabel 675" style:family="text">
      <style:text-properties style:language-asian="en" style:country-asian="US" style:language-complex="ar" style:country-complex="SA"/>
    </style:style>
    <style:style style:name="ListLabel_20_674" style:display-name="ListLabel 674" style:family="text">
      <style:text-properties style:language-asian="en" style:country-asian="US" style:language-complex="ar" style:country-complex="SA"/>
    </style:style>
    <style:style style:name="ListLabel_20_673" style:display-name="ListLabel 673" style:family="text">
      <style:text-properties style:language-asian="en" style:country-asian="US" style:language-complex="ar" style:country-complex="SA"/>
    </style:style>
    <style:style style:name="ListLabel_20_672" style:display-name="ListLabel 672" style:family="text">
      <style:text-properties style:language-asian="en" style:country-asian="US" style:language-complex="ar" style:country-complex="SA"/>
    </style:style>
    <style:style style:name="ListLabel_20_671" style:display-name="ListLabel 671" style:family="text">
      <style:text-properties style:language-asian="en" style:country-asian="US" style:language-complex="ar" style:country-complex="SA"/>
    </style:style>
    <style:style style:name="ListLabel_20_670" style:display-name="ListLabel 670" style:family="text">
      <style:text-properties style:language-asian="en" style:country-asian="US" style:language-complex="ar" style:country-complex="SA"/>
    </style:style>
    <style:style style:name="ListLabel_20_669" style:display-name="ListLabel 669" style:family="text">
      <style:text-properties style:language-asian="en" style:country-asian="US" style:language-complex="ar" style:country-complex="SA"/>
    </style:style>
    <style:style style:name="ListLabel_20_668" style:display-name="ListLabel 668" style:family="text">
      <style:text-properties style:language-asian="en" style:country-asian="US" style:language-complex="ar" style:country-complex="SA"/>
    </style:style>
    <style:style style:name="ListLabel_20_667" style:display-name="ListLabel 667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66" style:display-name="ListLabel 666" style:family="text">
      <style:text-properties style:language-asian="en" style:country-asian="US" style:language-complex="ar" style:country-complex="SA"/>
    </style:style>
    <style:style style:name="ListLabel_20_665" style:display-name="ListLabel 665" style:family="text">
      <style:text-properties style:language-asian="en" style:country-asian="US" style:language-complex="ar" style:country-complex="SA"/>
    </style:style>
    <style:style style:name="ListLabel_20_664" style:display-name="ListLabel 664" style:family="text">
      <style:text-properties style:language-asian="en" style:country-asian="US" style:language-complex="ar" style:country-complex="SA"/>
    </style:style>
    <style:style style:name="ListLabel_20_663" style:display-name="ListLabel 663" style:family="text">
      <style:text-properties style:language-asian="en" style:country-asian="US" style:language-complex="ar" style:country-complex="SA"/>
    </style:style>
    <style:style style:name="ListLabel_20_662" style:display-name="ListLabel 662" style:family="text">
      <style:text-properties style:language-asian="en" style:country-asian="US" style:language-complex="ar" style:country-complex="SA"/>
    </style:style>
    <style:style style:name="ListLabel_20_661" style:display-name="ListLabel 661" style:family="text">
      <style:text-properties style:language-asian="en" style:country-asian="US" style:language-complex="ar" style:country-complex="SA"/>
    </style:style>
    <style:style style:name="ListLabel_20_660" style:display-name="ListLabel 660" style:family="text">
      <style:text-properties style:language-asian="en" style:country-asian="US" style:language-complex="ar" style:country-complex="SA"/>
    </style:style>
    <style:style style:name="ListLabel_20_659" style:display-name="ListLabel 659" style:family="text">
      <style:text-properties style:language-asian="en" style:country-asian="US" style:language-complex="ar" style:country-complex="SA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57" style:display-name="ListLabel 657" style:family="text">
      <style:text-properties style:language-asian="en" style:country-asian="US" style:language-complex="ar" style:country-complex="SA"/>
    </style:style>
    <style:style style:name="ListLabel_20_656" style:display-name="ListLabel 656" style:family="text">
      <style:text-properties style:language-asian="en" style:country-asian="US" style:language-complex="ar" style:country-complex="SA"/>
    </style:style>
    <style:style style:name="ListLabel_20_655" style:display-name="ListLabel 655" style:family="text">
      <style:text-properties style:language-asian="en" style:country-asian="US" style:language-complex="ar" style:country-complex="SA"/>
    </style:style>
    <style:style style:name="ListLabel_20_654" style:display-name="ListLabel 654" style:family="text">
      <style:text-properties style:language-asian="en" style:country-asian="US" style:language-complex="ar" style:country-complex="SA"/>
    </style:style>
    <style:style style:name="ListLabel_20_653" style:display-name="ListLabel 653" style:family="text">
      <style:text-properties style:language-asian="en" style:country-asian="US" style:language-complex="ar" style:country-complex="SA"/>
    </style:style>
    <style:style style:name="ListLabel_20_652" style:display-name="ListLabel 652" style:family="text">
      <style:text-properties style:language-asian="en" style:country-asian="US" style:language-complex="ar" style:country-complex="SA"/>
    </style:style>
    <style:style style:name="ListLabel_20_651" style:display-name="ListLabel 651" style:family="text">
      <style:text-properties style:language-asian="en" style:country-asian="US" style:language-complex="ar" style:country-complex="SA"/>
    </style:style>
    <style:style style:name="ListLabel_20_650" style:display-name="ListLabel 650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49" style:display-name="ListLabel 649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48" style:display-name="ListLabel 648" style:family="text">
      <style:text-properties style:language-asian="en" style:country-asian="US" style:language-complex="ar" style:country-complex="SA"/>
    </style:style>
    <style:style style:name="ListLabel_20_647" style:display-name="ListLabel 647" style:family="text">
      <style:text-properties style:language-asian="en" style:country-asian="US" style:language-complex="ar" style:country-complex="SA"/>
    </style:style>
    <style:style style:name="ListLabel_20_646" style:display-name="ListLabel 646" style:family="text">
      <style:text-properties style:language-asian="en" style:country-asian="US" style:language-complex="ar" style:country-complex="SA"/>
    </style:style>
    <style:style style:name="ListLabel_20_645" style:display-name="ListLabel 645" style:family="text">
      <style:text-properties style:language-asian="en" style:country-asian="US" style:language-complex="ar" style:country-complex="SA"/>
    </style:style>
    <style:style style:name="ListLabel_20_644" style:display-name="ListLabel 644" style:family="text">
      <style:text-properties style:language-asian="en" style:country-asian="US" style:language-complex="ar" style:country-complex="SA"/>
    </style:style>
    <style:style style:name="ListLabel_20_643" style:display-name="ListLabel 643" style:family="text">
      <style:text-properties style:language-asian="en" style:country-asian="US" style:language-complex="ar" style:country-complex="SA"/>
    </style:style>
    <style:style style:name="ListLabel_20_642" style:display-name="ListLabel 642" style:family="text">
      <style:text-properties style:language-asian="en" style:country-asian="US" style:language-complex="ar" style:country-complex="SA"/>
    </style:style>
    <style:style style:name="ListLabel_20_641" style:display-name="ListLabel 641" style:family="text">
      <style:text-properties style:language-asian="en" style:country-asian="US" style:language-complex="ar" style:country-complex="SA"/>
    </style:style>
    <style:style style:name="ListLabel_20_640" style:display-name="ListLabel 640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39" style:display-name="ListLabel 639" style:family="text">
      <style:text-properties style:language-asian="en" style:country-asian="US" style:language-complex="ar" style:country-complex="SA"/>
    </style:style>
    <style:style style:name="ListLabel_20_638" style:display-name="ListLabel 638" style:family="text">
      <style:text-properties style:language-asian="en" style:country-asian="US" style:language-complex="ar" style:country-complex="SA"/>
    </style:style>
    <style:style style:name="ListLabel_20_637" style:display-name="ListLabel 637" style:family="text">
      <style:text-properties style:language-asian="en" style:country-asian="US" style:language-complex="ar" style:country-complex="SA"/>
    </style:style>
    <style:style style:name="ListLabel_20_636" style:display-name="ListLabel 636" style:family="text">
      <style:text-properties style:language-asian="en" style:country-asian="US" style:language-complex="ar" style:country-complex="SA"/>
    </style:style>
    <style:style style:name="ListLabel_20_635" style:display-name="ListLabel 635" style:family="text">
      <style:text-properties style:language-asian="en" style:country-asian="US" style:language-complex="ar" style:country-complex="SA"/>
    </style:style>
    <style:style style:name="ListLabel_20_634" style:display-name="ListLabel 634" style:family="text">
      <style:text-properties style:language-asian="en" style:country-asian="US" style:language-complex="ar" style:country-complex="SA"/>
    </style:style>
    <style:style style:name="ListLabel_20_633" style:display-name="ListLabel 633" style:family="text">
      <style:text-properties style:language-asian="en" style:country-asian="US" style:language-complex="ar" style:country-complex="SA"/>
    </style:style>
    <style:style style:name="ListLabel_20_632" style:display-name="ListLabel 632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31" style:display-name="ListLabel 631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30" style:display-name="ListLabel 630" style:family="text">
      <style:text-properties style:language-asian="en" style:country-asian="US" style:language-complex="ar" style:country-complex="SA"/>
    </style:style>
    <style:style style:name="ListLabel_20_629" style:display-name="ListLabel 629" style:family="text">
      <style:text-properties style:language-asian="en" style:country-asian="US" style:language-complex="ar" style:country-complex="SA"/>
    </style:style>
    <style:style style:name="ListLabel_20_628" style:display-name="ListLabel 628" style:family="text">
      <style:text-properties style:language-asian="en" style:country-asian="US" style:language-complex="ar" style:country-complex="SA"/>
    </style:style>
    <style:style style:name="ListLabel_20_627" style:display-name="ListLabel 627" style:family="text">
      <style:text-properties style:language-asian="en" style:country-asian="US" style:language-complex="ar" style:country-complex="SA"/>
    </style:style>
    <style:style style:name="ListLabel_20_626" style:display-name="ListLabel 626" style:family="text">
      <style:text-properties style:language-asian="en" style:country-asian="US" style:language-complex="ar" style:country-complex="SA"/>
    </style:style>
    <style:style style:name="ListLabel_20_625" style:display-name="ListLabel 625" style:family="text">
      <style:text-properties style:language-asian="en" style:country-asian="US" style:language-complex="ar" style:country-complex="SA"/>
    </style:style>
    <style:style style:name="ListLabel_20_624" style:display-name="ListLabel 624" style:family="text">
      <style:text-properties style:language-asian="en" style:country-asian="US" style:language-complex="ar" style:country-complex="SA"/>
    </style:style>
    <style:style style:name="ListLabel_20_623" style:display-name="ListLabel 623" style:family="text">
      <style:text-properties style:language-asian="en" style:country-asian="US" style:language-complex="ar" style:country-complex="SA"/>
    </style:style>
    <style:style style:name="ListLabel_20_622" style:display-name="ListLabel 622" style:family="text">
      <style:text-properties style:language-asian="en" style:country-asian="US" style:language-complex="ar" style:country-complex="SA" style:text-scale="100%"/>
    </style:style>
    <style:style style:name="ListLabel_20_621" style:display-name="ListLabel 621" style:family="text">
      <style:text-properties style:language-asian="en" style:country-asian="US" style:language-complex="ar" style:country-complex="SA"/>
    </style:style>
    <style:style style:name="ListLabel_20_620" style:display-name="ListLabel 620" style:family="text">
      <style:text-properties style:language-asian="en" style:country-asian="US" style:language-complex="ar" style:country-complex="SA"/>
    </style:style>
    <style:style style:name="ListLabel_20_619" style:display-name="ListLabel 619" style:family="text">
      <style:text-properties style:language-asian="en" style:country-asian="US" style:language-complex="ar" style:country-complex="SA"/>
    </style:style>
    <style:style style:name="ListLabel_20_618" style:display-name="ListLabel 618" style:family="text">
      <style:text-properties style:language-asian="en" style:country-asian="US" style:language-complex="ar" style:country-complex="SA"/>
    </style:style>
    <style:style style:name="ListLabel_20_617" style:display-name="ListLabel 617" style:family="text">
      <style:text-properties style:language-asian="en" style:country-asian="US" style:language-complex="ar" style:country-complex="SA"/>
    </style:style>
    <style:style style:name="ListLabel_20_616" style:display-name="ListLabel 616" style:family="text">
      <style:text-properties style:language-asian="en" style:country-asian="US" style:language-complex="ar" style:country-complex="SA"/>
    </style:style>
    <style:style style:name="ListLabel_20_615" style:display-name="ListLabel 615" style:family="text">
      <style:text-properties style:language-asian="en" style:country-asian="US" style:language-complex="ar" style:country-complex="SA"/>
    </style:style>
    <style:style style:name="ListLabel_20_614" style:display-name="ListLabel 614" style:family="text">
      <style:text-properties style:language-asian="en" style:country-asian="US" style:language-complex="ar" style:country-complex="SA"/>
    </style:style>
    <style:style style:name="ListLabel_20_613" style:display-name="ListLabel 613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12" style:display-name="ListLabel 612" style:family="text">
      <style:text-properties style:language-asian="en" style:country-asian="US" style:language-complex="ar" style:country-complex="SA"/>
    </style:style>
    <style:style style:name="ListLabel_20_611" style:display-name="ListLabel 611" style:family="text">
      <style:text-properties style:language-asian="en" style:country-asian="US" style:language-complex="ar" style:country-complex="SA"/>
    </style:style>
    <style:style style:name="ListLabel_20_610" style:display-name="ListLabel 610" style:family="text">
      <style:text-properties style:language-asian="en" style:country-asian="US" style:language-complex="ar" style:country-complex="SA"/>
    </style:style>
    <style:style style:name="ListLabel_20_609" style:display-name="ListLabel 609" style:family="text">
      <style:text-properties style:language-asian="en" style:country-asian="US" style:language-complex="ar" style:country-complex="SA"/>
    </style:style>
    <style:style style:name="ListLabel_20_608" style:display-name="ListLabel 608" style:family="text">
      <style:text-properties style:language-asian="en" style:country-asian="US" style:language-complex="ar" style:country-complex="SA"/>
    </style:style>
    <style:style style:name="ListLabel_20_607" style:display-name="ListLabel 607" style:family="text">
      <style:text-properties style:language-asian="en" style:country-asian="US" style:language-complex="ar" style:country-complex="SA"/>
    </style:style>
    <style:style style:name="ListLabel_20_606" style:display-name="ListLabel 606" style:family="text">
      <style:text-properties style:language-asian="en" style:country-asian="US" style:language-complex="ar" style:country-complex="SA"/>
    </style:style>
    <style:style style:name="ListLabel_20_605" style:display-name="ListLabel 605" style:family="text">
      <style:text-properties style:language-asian="en" style:country-asian="US" style:language-complex="ar" style:country-complex="SA"/>
    </style:style>
    <style:style style:name="ListLabel_20_604" style:display-name="ListLabel 604" style:family="text">
      <style:text-properties style:language-asian="en" style:country-asian="US" style:language-complex="ar" style:country-complex="SA" style:text-scale="100%"/>
    </style:style>
    <style:style style:name="ListLabel_20_603" style:display-name="ListLabel 603" style:family="text">
      <style:text-properties style:language-asian="en" style:country-asian="US" style:language-complex="ar" style:country-complex="SA"/>
    </style:style>
    <style:style style:name="ListLabel_20_602" style:display-name="ListLabel 602" style:family="text">
      <style:text-properties style:language-asian="en" style:country-asian="US" style:language-complex="ar" style:country-complex="SA"/>
    </style:style>
    <style:style style:name="ListLabel_20_601" style:display-name="ListLabel 601" style:family="text">
      <style:text-properties style:language-asian="en" style:country-asian="US" style:language-complex="ar" style:country-complex="SA"/>
    </style:style>
    <style:style style:name="ListLabel_20_600" style:display-name="ListLabel 600" style:family="text">
      <style:text-properties style:language-asian="en" style:country-asian="US" style:language-complex="ar" style:country-complex="SA"/>
    </style:style>
    <style:style style:name="ListLabel_20_599" style:display-name="ListLabel 599" style:family="text">
      <style:text-properties style:language-asian="en" style:country-asian="US" style:language-complex="ar" style:country-complex="SA"/>
    </style:style>
    <style:style style:name="ListLabel_20_598" style:display-name="ListLabel 598" style:family="text">
      <style:text-properties style:language-asian="en" style:country-asian="US" style:language-complex="ar" style:country-complex="SA"/>
    </style:style>
    <style:style style:name="ListLabel_20_597" style:display-name="ListLabel 597" style:family="text">
      <style:text-properties style:language-asian="en" style:country-asian="US" style:language-complex="ar" style:country-complex="SA"/>
    </style:style>
    <style:style style:name="ListLabel_20_596" style:display-name="ListLabel 596" style:family="text">
      <style:text-properties style:language-asian="en" style:country-asian="US" style:language-complex="ar" style:country-complex="SA"/>
    </style:style>
    <style:style style:name="ListLabel_20_595" style:display-name="ListLabel 595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94" style:display-name="ListLabel 594" style:family="text">
      <style:text-properties style:language-asian="en" style:country-asian="US" style:language-complex="ar" style:country-complex="SA"/>
    </style:style>
    <style:style style:name="ListLabel_20_593" style:display-name="ListLabel 593" style:family="text">
      <style:text-properties style:language-asian="en" style:country-asian="US" style:language-complex="ar" style:country-complex="SA"/>
    </style:style>
    <style:style style:name="ListLabel_20_592" style:display-name="ListLabel 592" style:family="text">
      <style:text-properties style:language-asian="en" style:country-asian="US" style:language-complex="ar" style:country-complex="SA"/>
    </style:style>
    <style:style style:name="ListLabel_20_591" style:display-name="ListLabel 591" style:family="text">
      <style:text-properties style:language-asian="en" style:country-asian="US" style:language-complex="ar" style:country-complex="SA"/>
    </style:style>
    <style:style style:name="ListLabel_20_590" style:display-name="ListLabel 590" style:family="text">
      <style:text-properties style:language-asian="en" style:country-asian="US" style:language-complex="ar" style:country-complex="SA"/>
    </style:style>
    <style:style style:name="ListLabel_20_589" style:display-name="ListLabel 589" style:family="text">
      <style:text-properties style:language-asian="en" style:country-asian="US" style:language-complex="ar" style:country-complex="SA"/>
    </style:style>
    <style:style style:name="ListLabel_20_588" style:display-name="ListLabel 588" style:family="text">
      <style:text-properties style:language-asian="en" style:country-asian="US" style:language-complex="ar" style:country-complex="SA"/>
    </style:style>
    <style:style style:name="ListLabel_20_587" style:display-name="ListLabel 587" style:family="text">
      <style:text-properties style:language-asian="en" style:country-asian="US" style:language-complex="ar" style:country-complex="SA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85" style:display-name="ListLabel 585" style:family="text">
      <style:text-properties style:language-asian="en" style:country-asian="US" style:language-complex="ar" style:country-complex="SA"/>
    </style:style>
    <style:style style:name="ListLabel_20_584" style:display-name="ListLabel 584" style:family="text">
      <style:text-properties style:language-asian="en" style:country-asian="US" style:language-complex="ar" style:country-complex="SA"/>
    </style:style>
    <style:style style:name="ListLabel_20_583" style:display-name="ListLabel 583" style:family="text">
      <style:text-properties style:language-asian="en" style:country-asian="US" style:language-complex="ar" style:country-complex="SA"/>
    </style:style>
    <style:style style:name="ListLabel_20_582" style:display-name="ListLabel 582" style:family="text">
      <style:text-properties style:language-asian="en" style:country-asian="US" style:language-complex="ar" style:country-complex="SA"/>
    </style:style>
    <style:style style:name="ListLabel_20_581" style:display-name="ListLabel 581" style:family="text">
      <style:text-properties style:language-asian="en" style:country-asian="US" style:language-complex="ar" style:country-complex="SA"/>
    </style:style>
    <style:style style:name="ListLabel_20_580" style:display-name="ListLabel 580" style:family="text">
      <style:text-properties style:language-asian="en" style:country-asian="US" style:language-complex="ar" style:country-complex="SA"/>
    </style:style>
    <style:style style:name="ListLabel_20_579" style:display-name="ListLabel 579" style:family="text">
      <style:text-properties style:language-asian="en" style:country-asian="US" style:language-complex="ar" style:country-complex="SA"/>
    </style:style>
    <style:style style:name="ListLabel_20_578" style:display-name="ListLabel 578" style:family="text">
      <style:text-properties style:language-asian="en" style:country-asian="US" style:language-complex="ar" style:country-complex="SA"/>
    </style:style>
    <style:style style:name="ListLabel_20_577" style:display-name="ListLabel 577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76" style:display-name="ListLabel 576" style:family="text">
      <style:text-properties style:language-asian="en" style:country-asian="US" style:language-complex="ar" style:country-complex="SA"/>
    </style:style>
    <style:style style:name="ListLabel_20_575" style:display-name="ListLabel 575" style:family="text">
      <style:text-properties style:language-asian="en" style:country-asian="US" style:language-complex="ar" style:country-complex="SA"/>
    </style:style>
    <style:style style:name="ListLabel_20_574" style:display-name="ListLabel 574" style:family="text">
      <style:text-properties style:language-asian="en" style:country-asian="US" style:language-complex="ar" style:country-complex="SA"/>
    </style:style>
    <style:style style:name="ListLabel_20_573" style:display-name="ListLabel 573" style:family="text">
      <style:text-properties style:language-asian="en" style:country-asian="US" style:language-complex="ar" style:country-complex="SA"/>
    </style:style>
    <style:style style:name="ListLabel_20_572" style:display-name="ListLabel 572" style:family="text">
      <style:text-properties style:language-asian="en" style:country-asian="US" style:language-complex="ar" style:country-complex="SA"/>
    </style:style>
    <style:style style:name="ListLabel_20_571" style:display-name="ListLabel 571" style:family="text">
      <style:text-properties style:language-asian="en" style:country-asian="US" style:language-complex="ar" style:country-complex="SA"/>
    </style:style>
    <style:style style:name="ListLabel_20_570" style:display-name="ListLabel 570" style:family="text">
      <style:text-properties style:language-asian="en" style:country-asian="US" style:language-complex="ar" style:country-complex="SA"/>
    </style:style>
    <style:style style:name="ListLabel_20_569" style:display-name="ListLabel 569" style:family="text">
      <style:text-properties style:language-asian="en" style:country-asian="US" style:language-complex="ar" style:country-complex="SA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67" style:display-name="ListLabel 567" style:family="text">
      <style:text-properties style:language-asian="en" style:country-asian="US" style:language-complex="ar" style:country-complex="SA"/>
    </style:style>
    <style:style style:name="ListLabel_20_566" style:display-name="ListLabel 566" style:family="text">
      <style:text-properties style:language-asian="en" style:country-asian="US" style:language-complex="ar" style:country-complex="SA"/>
    </style:style>
    <style:style style:name="ListLabel_20_565" style:display-name="ListLabel 565" style:family="text">
      <style:text-properties style:language-asian="en" style:country-asian="US" style:language-complex="ar" style:country-complex="SA"/>
    </style:style>
    <style:style style:name="ListLabel_20_564" style:display-name="ListLabel 564" style:family="text">
      <style:text-properties style:language-asian="en" style:country-asian="US" style:language-complex="ar" style:country-complex="SA"/>
    </style:style>
    <style:style style:name="ListLabel_20_563" style:display-name="ListLabel 563" style:family="text">
      <style:text-properties style:language-asian="en" style:country-asian="US" style:language-complex="ar" style:country-complex="SA"/>
    </style:style>
    <style:style style:name="ListLabel_20_562" style:display-name="ListLabel 562" style:family="text">
      <style:text-properties style:language-asian="en" style:country-asian="US" style:language-complex="ar" style:country-complex="SA"/>
    </style:style>
    <style:style style:name="ListLabel_20_561" style:display-name="ListLabel 561" style:family="text">
      <style:text-properties style:language-asian="en" style:country-asian="US" style:language-complex="ar" style:country-complex="SA"/>
    </style:style>
    <style:style style:name="ListLabel_20_560" style:display-name="ListLabel 560" style:family="text">
      <style:text-properties style:language-asian="en" style:country-asian="US" style:language-complex="ar" style:country-complex="SA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58" style:display-name="ListLabel 558" style:family="text">
      <style:text-properties style:language-asian="en" style:country-asian="US" style:language-complex="ar" style:country-complex="SA"/>
    </style:style>
    <style:style style:name="ListLabel_20_557" style:display-name="ListLabel 557" style:family="text">
      <style:text-properties style:language-asian="en" style:country-asian="US" style:language-complex="ar" style:country-complex="SA"/>
    </style:style>
    <style:style style:name="ListLabel_20_556" style:display-name="ListLabel 556" style:family="text">
      <style:text-properties style:language-asian="en" style:country-asian="US" style:language-complex="ar" style:country-complex="SA"/>
    </style:style>
    <style:style style:name="ListLabel_20_555" style:display-name="ListLabel 555" style:family="text">
      <style:text-properties style:language-asian="en" style:country-asian="US" style:language-complex="ar" style:country-complex="SA"/>
    </style:style>
    <style:style style:name="ListLabel_20_554" style:display-name="ListLabel 554" style:family="text">
      <style:text-properties style:language-asian="en" style:country-asian="US" style:language-complex="ar" style:country-complex="SA"/>
    </style:style>
    <style:style style:name="ListLabel_20_553" style:display-name="ListLabel 553" style:family="text">
      <style:text-properties style:language-asian="en" style:country-asian="US" style:language-complex="ar" style:country-complex="SA"/>
    </style:style>
    <style:style style:name="ListLabel_20_552" style:display-name="ListLabel 552" style:family="text">
      <style:text-properties style:language-asian="en" style:country-asian="US" style:language-complex="ar" style:country-complex="SA"/>
    </style:style>
    <style:style style:name="ListLabel_20_551" style:display-name="ListLabel 551" style:family="text">
      <style:text-properties style:language-asian="en" style:country-asian="US" style:language-complex="ar" style:country-complex="SA"/>
    </style:style>
    <style:style style:name="ListLabel_20_550" style:display-name="ListLabel 550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49" style:display-name="ListLabel 549" style:family="text">
      <style:text-properties style:language-asian="en" style:country-asian="US" style:language-complex="ar" style:country-complex="SA"/>
    </style:style>
    <style:style style:name="ListLabel_20_548" style:display-name="ListLabel 548" style:family="text">
      <style:text-properties style:language-asian="en" style:country-asian="US" style:language-complex="ar" style:country-complex="SA"/>
    </style:style>
    <style:style style:name="ListLabel_20_547" style:display-name="ListLabel 547" style:family="text">
      <style:text-properties style:language-asian="en" style:country-asian="US" style:language-complex="ar" style:country-complex="SA"/>
    </style:style>
    <style:style style:name="ListLabel_20_546" style:display-name="ListLabel 546" style:family="text">
      <style:text-properties style:language-asian="en" style:country-asian="US" style:language-complex="ar" style:country-complex="SA"/>
    </style:style>
    <style:style style:name="ListLabel_20_545" style:display-name="ListLabel 545" style:family="text">
      <style:text-properties style:language-asian="en" style:country-asian="US" style:language-complex="ar" style:country-complex="SA"/>
    </style:style>
    <style:style style:name="ListLabel_20_544" style:display-name="ListLabel 544" style:family="text">
      <style:text-properties style:language-asian="en" style:country-asian="US" style:language-complex="ar" style:country-complex="SA"/>
    </style:style>
    <style:style style:name="ListLabel_20_543" style:display-name="ListLabel 543" style:family="text">
      <style:text-properties style:language-asian="en" style:country-asian="US" style:language-complex="ar" style:country-complex="SA"/>
    </style:style>
    <style:style style:name="ListLabel_20_542" style:display-name="ListLabel 542" style:family="text">
      <style:text-properties style:language-asian="en" style:country-asian="US" style:language-complex="ar" style:country-complex="SA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40" style:display-name="ListLabel 540" style:family="text">
      <style:text-properties style:language-asian="en" style:country-asian="US" style:language-complex="ar" style:country-complex="SA"/>
    </style:style>
    <style:style style:name="ListLabel_20_539" style:display-name="ListLabel 539" style:family="text">
      <style:text-properties style:language-asian="en" style:country-asian="US" style:language-complex="ar" style:country-complex="SA"/>
    </style:style>
    <style:style style:name="ListLabel_20_538" style:display-name="ListLabel 538" style:family="text">
      <style:text-properties style:language-asian="en" style:country-asian="US" style:language-complex="ar" style:country-complex="SA"/>
    </style:style>
    <style:style style:name="ListLabel_20_537" style:display-name="ListLabel 537" style:family="text">
      <style:text-properties style:language-asian="en" style:country-asian="US" style:language-complex="ar" style:country-complex="SA"/>
    </style:style>
    <style:style style:name="ListLabel_20_536" style:display-name="ListLabel 536" style:family="text">
      <style:text-properties style:language-asian="en" style:country-asian="US" style:language-complex="ar" style:country-complex="SA"/>
    </style:style>
    <style:style style:name="ListLabel_20_535" style:display-name="ListLabel 535" style:family="text">
      <style:text-properties style:language-asian="en" style:country-asian="US" style:language-complex="ar" style:country-complex="SA"/>
    </style:style>
    <style:style style:name="ListLabel_20_534" style:display-name="ListLabel 534" style:family="text">
      <style:text-properties style:language-asian="en" style:country-asian="US" style:language-complex="ar" style:country-complex="SA"/>
    </style:style>
    <style:style style:name="ListLabel_20_533" style:display-name="ListLabel 533" style:family="text">
      <style:text-properties style:language-asian="en" style:country-asian="US" style:language-complex="ar" style:country-complex="SA"/>
    </style:style>
    <style:style style:name="ListLabel_20_532" style:display-name="ListLabel 532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531" style:display-name="ListLabel 531" style:family="text">
      <style:text-properties style:language-asian="en" style:country-asian="US" style:language-complex="ar" style:country-complex="SA"/>
    </style:style>
    <style:style style:name="ListLabel_20_530" style:display-name="ListLabel 530" style:family="text">
      <style:text-properties style:language-asian="en" style:country-asian="US" style:language-complex="ar" style:country-complex="SA"/>
    </style:style>
    <style:style style:name="ListLabel_20_529" style:display-name="ListLabel 529" style:family="text">
      <style:text-properties style:language-asian="en" style:country-asian="US" style:language-complex="ar" style:country-complex="SA"/>
    </style:style>
    <style:style style:name="ListLabel_20_528" style:display-name="ListLabel 528" style:family="text">
      <style:text-properties style:language-asian="en" style:country-asian="US" style:language-complex="ar" style:country-complex="SA"/>
    </style:style>
    <style:style style:name="ListLabel_20_527" style:display-name="ListLabel 527" style:family="text">
      <style:text-properties style:language-asian="en" style:country-asian="US" style:language-complex="ar" style:country-complex="SA"/>
    </style:style>
    <style:style style:name="ListLabel_20_526" style:display-name="ListLabel 526" style:family="text">
      <style:text-properties style:language-asian="en" style:country-asian="US" style:language-complex="ar" style:country-complex="SA"/>
    </style:style>
    <style:style style:name="ListLabel_20_525" style:display-name="ListLabel 525" style:family="text">
      <style:text-properties style:language-asian="en" style:country-asian="US" style:language-complex="ar" style:country-complex="SA"/>
    </style:style>
    <style:style style:name="ListLabel_20_524" style:display-name="ListLabel 524" style:family="text">
      <style:text-properties style:font-name="Times New Roman" fo:font-family="'Times New Roman'" style:font-family-generic="roman" style:font-pitch="variable" fo:font-size="9pt" fo:letter-spacing="-0.002cm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fo:font-size="9pt" fo:letter-spacing="normal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522" style:display-name="ListLabel 522" style:family="text">
      <style:text-properties style:language-asian="en" style:country-asian="US" style:language-complex="ar" style:country-complex="SA"/>
    </style:style>
    <style:style style:name="ListLabel_20_521" style:display-name="ListLabel 521" style:family="text">
      <style:text-properties style:language-asian="en" style:country-asian="US" style:language-complex="ar" style:country-complex="SA"/>
    </style:style>
    <style:style style:name="ListLabel_20_520" style:display-name="ListLabel 520" style:family="text">
      <style:text-properties style:language-asian="en" style:country-asian="US" style:language-complex="ar" style:country-complex="SA"/>
    </style:style>
    <style:style style:name="ListLabel_20_519" style:display-name="ListLabel 519" style:family="text">
      <style:text-properties style:language-asian="en" style:country-asian="US" style:language-complex="ar" style:country-complex="SA"/>
    </style:style>
    <style:style style:name="ListLabel_20_518" style:display-name="ListLabel 518" style:family="text">
      <style:text-properties style:language-asian="en" style:country-asian="US" style:language-complex="ar" style:country-complex="SA"/>
    </style:style>
    <style:style style:name="ListLabel_20_517" style:display-name="ListLabel 517" style:family="text">
      <style:text-properties style:language-asian="en" style:country-asian="US" style:language-complex="ar" style:country-complex="SA"/>
    </style:style>
    <style:style style:name="ListLabel_20_516" style:display-name="ListLabel 516" style:family="text">
      <style:text-properties style:language-asian="en" style:country-asian="US" style:language-complex="ar" style:country-complex="SA"/>
    </style:style>
    <style:style style:name="ListLabel_20_515" style:display-name="ListLabel 515" style:family="text">
      <style:text-properties style:language-asian="en" style:country-asian="US" style:language-complex="ar" style:country-complex="SA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513" style:display-name="ListLabel 513" style:family="text">
      <style:text-properties style:language-asian="en" style:country-asian="US" style:language-complex="ar" style:country-complex="SA"/>
    </style:style>
    <style:style style:name="ListLabel_20_512" style:display-name="ListLabel 512" style:family="text">
      <style:text-properties style:language-asian="en" style:country-asian="US" style:language-complex="ar" style:country-complex="SA"/>
    </style:style>
    <style:style style:name="ListLabel_20_511" style:display-name="ListLabel 511" style:family="text">
      <style:text-properties style:language-asian="en" style:country-asian="US" style:language-complex="ar" style:country-complex="SA"/>
    </style:style>
    <style:style style:name="ListLabel_20_510" style:display-name="ListLabel 510" style:family="text">
      <style:text-properties style:language-asian="en" style:country-asian="US" style:language-complex="ar" style:country-complex="SA"/>
    </style:style>
    <style:style style:name="ListLabel_20_509" style:display-name="ListLabel 509" style:family="text">
      <style:text-properties style:language-asian="en" style:country-asian="US" style:language-complex="ar" style:country-complex="SA"/>
    </style:style>
    <style:style style:name="ListLabel_20_508" style:display-name="ListLabel 508" style:family="text">
      <style:text-properties style:language-asian="en" style:country-asian="US" style:language-complex="ar" style:country-complex="SA"/>
    </style:style>
    <style:style style:name="ListLabel_20_507" style:display-name="ListLabel 507" style:family="text">
      <style:text-properties style:language-asian="en" style:country-asian="US" style:language-complex="ar" style:country-complex="SA"/>
    </style:style>
    <style:style style:name="ListLabel_20_506" style:display-name="ListLabel 506" style:family="text">
      <style:text-properties style:font-name="Times New Roman" fo:font-family="'Times New Roman'" style:font-family-generic="roman" style:font-pitch="variable" fo:font-size="9pt" fo:letter-spacing="-0.002cm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505" style:display-name="ListLabel 505" style:family="text">
      <style:text-properties style:language-asian="en" style:country-asian="US" style:language-complex="ar" style:country-complex="SA"/>
    </style:style>
    <style:style style:name="ListLabel_20_504" style:display-name="ListLabel 504" style:family="text">
      <style:text-properties style:language-asian="en" style:country-asian="US" style:language-complex="ar" style:country-complex="SA"/>
    </style:style>
    <style:style style:name="ListLabel_20_503" style:display-name="ListLabel 503" style:family="text">
      <style:text-properties style:language-asian="en" style:country-asian="US" style:language-complex="ar" style:country-complex="SA"/>
    </style:style>
    <style:style style:name="ListLabel_20_502" style:display-name="ListLabel 502" style:family="text">
      <style:text-properties style:language-asian="en" style:country-asian="US" style:language-complex="ar" style:country-complex="SA"/>
    </style:style>
    <style:style style:name="ListLabel_20_501" style:display-name="ListLabel 501" style:family="text">
      <style:text-properties style:language-asian="en" style:country-asian="US" style:language-complex="ar" style:country-complex="SA"/>
    </style:style>
    <style:style style:name="ListLabel_20_500" style:display-name="ListLabel 500" style:family="text">
      <style:text-properties style:language-asian="en" style:country-asian="US" style:language-complex="ar" style:country-complex="SA"/>
    </style:style>
    <style:style style:name="ListLabel_20_499" style:display-name="ListLabel 499" style:family="text">
      <style:text-properties style:language-asian="en" style:country-asian="US" style:language-complex="ar" style:country-complex="SA"/>
    </style:style>
    <style:style style:name="ListLabel_20_498" style:display-name="ListLabel 498" style:family="text">
      <style:text-properties style:language-asian="en" style:country-asian="US" style:language-complex="ar" style:country-complex="SA"/>
    </style:style>
    <style:style style:name="ListLabel_20_497" style:display-name="ListLabel 497" style:family="text">
      <style:text-properties style:language-asian="en" style:country-asian="US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495" style:display-name="ListLabel 495" style:family="text">
      <style:text-properties style:language-asian="en" style:country-asian="US" style:language-complex="ar" style:country-complex="SA"/>
    </style:style>
    <style:style style:name="ListLabel_20_494" style:display-name="ListLabel 494" style:family="text">
      <style:text-properties style:language-asian="en" style:country-asian="US" style:language-complex="ar" style:country-complex="SA"/>
    </style:style>
    <style:style style:name="ListLabel_20_493" style:display-name="ListLabel 493" style:family="text">
      <style:text-properties style:language-asian="en" style:country-asian="US" style:language-complex="ar" style:country-complex="SA"/>
    </style:style>
    <style:style style:name="ListLabel_20_492" style:display-name="ListLabel 492" style:family="text">
      <style:text-properties style:language-asian="en" style:country-asian="US" style:language-complex="ar" style:country-complex="SA"/>
    </style:style>
    <style:style style:name="ListLabel_20_491" style:display-name="ListLabel 491" style:family="text">
      <style:text-properties style:language-asian="en" style:country-asian="US" style:language-complex="ar" style:country-complex="SA"/>
    </style:style>
    <style:style style:name="ListLabel_20_490" style:display-name="ListLabel 490" style:family="text">
      <style:text-properties style:language-asian="en" style:country-asian="US" style:language-complex="ar" style:country-complex="SA"/>
    </style:style>
    <style:style style:name="ListLabel_20_489" style:display-name="ListLabel 489" style:family="text">
      <style:text-properties style:language-asian="en" style:country-asian="US" style:language-complex="ar" style:country-complex="SA"/>
    </style:style>
    <style:style style:name="ListLabel_20_488" style:display-name="ListLabel 488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fo:font-size="9pt" fo:letter-spacing="normal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486" style:display-name="ListLabel 486" style:family="text">
      <style:text-properties style:language-asian="en" style:country-asian="US" style:language-complex="ar" style:country-complex="SA"/>
    </style:style>
    <style:style style:name="ListLabel_20_485" style:display-name="ListLabel 485" style:family="text">
      <style:text-properties style:language-asian="en" style:country-asian="US" style:language-complex="ar" style:country-complex="SA"/>
    </style:style>
    <style:style style:name="ListLabel_20_484" style:display-name="ListLabel 484" style:family="text">
      <style:text-properties style:language-asian="en" style:country-asian="US" style:language-complex="ar" style:country-complex="SA"/>
    </style:style>
    <style:style style:name="ListLabel_20_483" style:display-name="ListLabel 483" style:family="text">
      <style:text-properties style:language-asian="en" style:country-asian="US" style:language-complex="ar" style:country-complex="SA"/>
    </style:style>
    <style:style style:name="ListLabel_20_482" style:display-name="ListLabel 482" style:family="text">
      <style:text-properties style:language-asian="en" style:country-asian="US" style:language-complex="ar" style:country-complex="SA"/>
    </style:style>
    <style:style style:name="ListLabel_20_481" style:display-name="ListLabel 481" style:family="text">
      <style:text-properties style:language-asian="en" style:country-asian="US" style:language-complex="ar" style:country-complex="SA"/>
    </style:style>
    <style:style style:name="ListLabel_20_480" style:display-name="ListLabel 480" style:family="text">
      <style:text-properties style:language-asian="en" style:country-asian="US" style:language-complex="ar" style:country-complex="SA"/>
    </style:style>
    <style:style style:name="ListLabel_20_479" style:display-name="ListLabel 479" style:family="text">
      <style:text-properties style:language-asian="en" style:country-asian="US" style:language-complex="ar" style:country-complex="SA"/>
    </style:style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77" style:display-name="ListLabel 477" style:family="text">
      <style:text-properties style:language-asian="en" style:country-asian="US" style:language-complex="ar" style:country-complex="SA"/>
    </style:style>
    <style:style style:name="ListLabel_20_476" style:display-name="ListLabel 476" style:family="text">
      <style:text-properties style:language-asian="en" style:country-asian="US" style:language-complex="ar" style:country-complex="SA"/>
    </style:style>
    <style:style style:name="ListLabel_20_475" style:display-name="ListLabel 475" style:family="text">
      <style:text-properties style:language-asian="en" style:country-asian="US" style:language-complex="ar" style:country-complex="SA"/>
    </style:style>
    <style:style style:name="ListLabel_20_474" style:display-name="ListLabel 474" style:family="text">
      <style:text-properties style:language-asian="en" style:country-asian="US" style:language-complex="ar" style:country-complex="SA"/>
    </style:style>
    <style:style style:name="ListLabel_20_473" style:display-name="ListLabel 473" style:family="text">
      <style:text-properties style:language-asian="en" style:country-asian="US" style:language-complex="ar" style:country-complex="SA"/>
    </style:style>
    <style:style style:name="ListLabel_20_472" style:display-name="ListLabel 472" style:family="text">
      <style:text-properties style:language-asian="en" style:country-asian="US" style:language-complex="ar" style:country-complex="SA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70" style:display-name="ListLabel 470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68" style:display-name="ListLabel 468" style:family="text">
      <style:text-properties style:language-asian="en" style:country-asian="US" style:language-complex="ar" style:country-complex="SA"/>
    </style:style>
    <style:style style:name="ListLabel_20_467" style:display-name="ListLabel 467" style:family="text">
      <style:text-properties style:language-asian="en" style:country-asian="US" style:language-complex="ar" style:country-complex="SA"/>
    </style:style>
    <style:style style:name="ListLabel_20_466" style:display-name="ListLabel 466" style:family="text">
      <style:text-properties style:language-asian="en" style:country-asian="US" style:language-complex="ar" style:country-complex="SA"/>
    </style:style>
    <style:style style:name="ListLabel_20_465" style:display-name="ListLabel 465" style:family="text">
      <style:text-properties style:language-asian="en" style:country-asian="US" style:language-complex="ar" style:country-complex="SA"/>
    </style:style>
    <style:style style:name="ListLabel_20_464" style:display-name="ListLabel 464" style:family="text">
      <style:text-properties style:language-asian="en" style:country-asian="US" style:language-complex="ar" style:country-complex="SA"/>
    </style:style>
    <style:style style:name="ListLabel_20_463" style:display-name="ListLabel 463" style:family="text">
      <style:text-properties style:language-asian="en" style:country-asian="US" style:language-complex="ar" style:country-complex="SA"/>
    </style:style>
    <style:style style:name="ListLabel_20_462" style:display-name="ListLabel 462" style:family="text">
      <style:text-properties style:language-asian="en" style:country-asian="US" style:language-complex="ar" style:country-complex="SA"/>
    </style:style>
    <style:style style:name="ListLabel_20_461" style:display-name="ListLabel 461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59" style:display-name="ListLabel 459" style:family="text">
      <style:text-properties style:language-asian="en" style:country-asian="US" style:language-complex="ar" style:country-complex="SA"/>
    </style:style>
    <style:style style:name="ListLabel_20_458" style:display-name="ListLabel 458" style:family="text">
      <style:text-properties style:language-asian="en" style:country-asian="US" style:language-complex="ar" style:country-complex="SA"/>
    </style:style>
    <style:style style:name="ListLabel_20_457" style:display-name="ListLabel 457" style:family="text">
      <style:text-properties style:language-asian="en" style:country-asian="US" style:language-complex="ar" style:country-complex="SA"/>
    </style:style>
    <style:style style:name="ListLabel_20_456" style:display-name="ListLabel 456" style:family="text">
      <style:text-properties style:language-asian="en" style:country-asian="US" style:language-complex="ar" style:country-complex="SA"/>
    </style:style>
    <style:style style:name="ListLabel_20_455" style:display-name="ListLabel 455" style:family="text">
      <style:text-properties style:language-asian="en" style:country-asian="US" style:language-complex="ar" style:country-complex="SA"/>
    </style:style>
    <style:style style:name="ListLabel_20_454" style:display-name="ListLabel 454" style:family="text">
      <style:text-properties style:language-asian="en" style:country-asian="US" style:language-complex="ar" style:country-complex="SA"/>
    </style:style>
    <style:style style:name="ListLabel_20_453" style:display-name="ListLabel 453" style:family="text">
      <style:text-properties style:language-asian="en" style:country-asian="US" style:language-complex="ar" style:country-complex="SA"/>
    </style:style>
    <style:style style:name="ListLabel_20_452" style:display-name="ListLabel 452" style:family="text">
      <style:text-properties style:language-asian="en" style:country-asian="US" style:language-complex="ar" style:country-complex="SA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50" style:display-name="ListLabel 450" style:family="text">
      <style:text-properties style:language-asian="en" style:country-asian="US" style:language-complex="ar" style:country-complex="SA"/>
    </style:style>
    <style:style style:name="ListLabel_20_449" style:display-name="ListLabel 449" style:family="text">
      <style:text-properties style:language-asian="en" style:country-asian="US" style:language-complex="ar" style:country-complex="SA"/>
    </style:style>
    <style:style style:name="ListLabel_20_448" style:display-name="ListLabel 448" style:family="text">
      <style:text-properties style:language-asian="en" style:country-asian="US" style:language-complex="ar" style:country-complex="SA"/>
    </style:style>
    <style:style style:name="ListLabel_20_447" style:display-name="ListLabel 447" style:family="text">
      <style:text-properties style:language-asian="en" style:country-asian="US" style:language-complex="ar" style:country-complex="SA"/>
    </style:style>
    <style:style style:name="ListLabel_20_446" style:display-name="ListLabel 446" style:family="text">
      <style:text-properties style:language-asian="en" style:country-asian="US" style:language-complex="ar" style:country-complex="SA"/>
    </style:style>
    <style:style style:name="ListLabel_20_445" style:display-name="ListLabel 445" style:family="text">
      <style:text-properties style:language-asian="en" style:country-asian="US" style:language-complex="ar" style:country-complex="SA"/>
    </style:style>
    <style:style style:name="ListLabel_20_444" style:display-name="ListLabel 444" style:family="text">
      <style:text-properties style:language-asian="en" style:country-asian="US" style:language-complex="ar" style:country-complex="SA"/>
    </style:style>
    <style:style style:name="ListLabel_20_443" style:display-name="ListLabel 443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42" style:display-name="ListLabel 442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41" style:display-name="ListLabel 441" style:family="text">
      <style:text-properties style:language-asian="en" style:country-asian="US" style:language-complex="ar" style:country-complex="SA"/>
    </style:style>
    <style:style style:name="ListLabel_20_440" style:display-name="ListLabel 440" style:family="text">
      <style:text-properties style:language-asian="en" style:country-asian="US" style:language-complex="ar" style:country-complex="SA"/>
    </style:style>
    <style:style style:name="ListLabel_20_439" style:display-name="ListLabel 439" style:family="text">
      <style:text-properties style:language-asian="en" style:country-asian="US" style:language-complex="ar" style:country-complex="SA"/>
    </style:style>
    <style:style style:name="ListLabel_20_438" style:display-name="ListLabel 438" style:family="text">
      <style:text-properties style:language-asian="en" style:country-asian="US" style:language-complex="ar" style:country-complex="SA"/>
    </style:style>
    <style:style style:name="ListLabel_20_437" style:display-name="ListLabel 437" style:family="text">
      <style:text-properties style:language-asian="en" style:country-asian="US" style:language-complex="ar" style:country-complex="SA"/>
    </style:style>
    <style:style style:name="ListLabel_20_436" style:display-name="ListLabel 436" style:family="text">
      <style:text-properties style:language-asian="en" style:country-asian="US" style:language-complex="ar" style:country-complex="SA"/>
    </style:style>
    <style:style style:name="ListLabel_20_435" style:display-name="ListLabel 435" style:family="text">
      <style:text-properties style:language-asian="en" style:country-asian="US" style:language-complex="ar" style:country-complex="SA"/>
    </style:style>
    <style:style style:name="ListLabel_20_434" style:display-name="ListLabel 434" style:family="text">
      <style:text-properties style:language-asian="en" style:country-asian="US" style:language-complex="ar" style:country-complex="SA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32" style:display-name="ListLabel 432" style:family="text">
      <style:text-properties style:language-asian="en" style:country-asian="US" style:language-complex="ar" style:country-complex="SA"/>
    </style:style>
    <style:style style:name="ListLabel_20_431" style:display-name="ListLabel 431" style:family="text">
      <style:text-properties style:language-asian="en" style:country-asian="US" style:language-complex="ar" style:country-complex="SA"/>
    </style:style>
    <style:style style:name="ListLabel_20_430" style:display-name="ListLabel 430" style:family="text">
      <style:text-properties style:language-asian="en" style:country-asian="US" style:language-complex="ar" style:country-complex="SA"/>
    </style:style>
    <style:style style:name="ListLabel_20_429" style:display-name="ListLabel 429" style:family="text">
      <style:text-properties style:language-asian="en" style:country-asian="US" style:language-complex="ar" style:country-complex="SA"/>
    </style:style>
    <style:style style:name="ListLabel_20_428" style:display-name="ListLabel 428" style:family="text">
      <style:text-properties style:language-asian="en" style:country-asian="US" style:language-complex="ar" style:country-complex="SA"/>
    </style:style>
    <style:style style:name="ListLabel_20_427" style:display-name="ListLabel 427" style:family="text">
      <style:text-properties style:language-asian="en" style:country-asian="US" style:language-complex="ar" style:country-complex="SA"/>
    </style:style>
    <style:style style:name="ListLabel_20_426" style:display-name="ListLabel 426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25" style:display-name="ListLabel 425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23" style:display-name="ListLabel 423" style:family="text">
      <style:text-properties style:language-asian="en" style:country-asian="US" style:language-complex="ar" style:country-complex="SA"/>
    </style:style>
    <style:style style:name="ListLabel_20_422" style:display-name="ListLabel 422" style:family="text">
      <style:text-properties style:language-asian="en" style:country-asian="US" style:language-complex="ar" style:country-complex="SA"/>
    </style:style>
    <style:style style:name="ListLabel_20_421" style:display-name="ListLabel 421" style:family="text">
      <style:text-properties style:language-asian="en" style:country-asian="US" style:language-complex="ar" style:country-complex="SA"/>
    </style:style>
    <style:style style:name="ListLabel_20_420" style:display-name="ListLabel 420" style:family="text">
      <style:text-properties style:language-asian="en" style:country-asian="US" style:language-complex="ar" style:country-complex="SA"/>
    </style:style>
    <style:style style:name="ListLabel_20_419" style:display-name="ListLabel 419" style:family="text">
      <style:text-properties style:language-asian="en" style:country-asian="US" style:language-complex="ar" style:country-complex="SA"/>
    </style:style>
    <style:style style:name="ListLabel_20_418" style:display-name="ListLabel 418" style:family="text">
      <style:text-properties style:language-asian="en" style:country-asian="US" style:language-complex="ar" style:country-complex="SA"/>
    </style:style>
    <style:style style:name="ListLabel_20_417" style:display-name="ListLabel 417" style:family="text">
      <style:text-properties style:language-asian="en" style:country-asian="US" style:language-complex="ar" style:country-complex="SA"/>
    </style:style>
    <style:style style:name="ListLabel_20_416" style:display-name="ListLabel 416" style:family="text">
      <style:text-properties style:language-asian="en" style:country-asian="US" style:language-complex="ar" style:country-complex="SA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14" style:display-name="ListLabel 414" style:family="text">
      <style:text-properties style:language-asian="en" style:country-asian="US" style:language-complex="ar" style:country-complex="SA"/>
    </style:style>
    <style:style style:name="ListLabel_20_413" style:display-name="ListLabel 413" style:family="text">
      <style:text-properties style:language-asian="en" style:country-asian="US" style:language-complex="ar" style:country-complex="SA"/>
    </style:style>
    <style:style style:name="ListLabel_20_412" style:display-name="ListLabel 412" style:family="text">
      <style:text-properties style:language-asian="en" style:country-asian="US" style:language-complex="ar" style:country-complex="SA"/>
    </style:style>
    <style:style style:name="ListLabel_20_411" style:display-name="ListLabel 411" style:family="text">
      <style:text-properties style:language-asian="en" style:country-asian="US" style:language-complex="ar" style:country-complex="SA"/>
    </style:style>
    <style:style style:name="ListLabel_20_410" style:display-name="ListLabel 410" style:family="text">
      <style:text-properties style:language-asian="en" style:country-asian="US" style:language-complex="ar" style:country-complex="SA"/>
    </style:style>
    <style:style style:name="ListLabel_20_409" style:display-name="ListLabel 409" style:family="text">
      <style:text-properties style:language-asian="en" style:country-asian="US" style:language-complex="ar" style:country-complex="SA"/>
    </style:style>
    <style:style style:name="ListLabel_20_408" style:display-name="ListLabel 408" style:family="text">
      <style:text-properties style:language-asian="en" style:country-asian="US" style:language-complex="ar" style:country-complex="SA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05" style:display-name="ListLabel 405" style:family="text">
      <style:text-properties style:language-asian="en" style:country-asian="US" style:language-complex="ar" style:country-complex="SA"/>
    </style:style>
    <style:style style:name="ListLabel_20_404" style:display-name="ListLabel 404" style:family="text">
      <style:text-properties style:language-asian="en" style:country-asian="US" style:language-complex="ar" style:country-complex="SA"/>
    </style:style>
    <style:style style:name="ListLabel_20_403" style:display-name="ListLabel 403" style:family="text">
      <style:text-properties style:language-asian="en" style:country-asian="US" style:language-complex="ar" style:country-complex="SA"/>
    </style:style>
    <style:style style:name="ListLabel_20_402" style:display-name="ListLabel 402" style:family="text">
      <style:text-properties style:language-asian="en" style:country-asian="US" style:language-complex="ar" style:country-complex="SA"/>
    </style:style>
    <style:style style:name="ListLabel_20_401" style:display-name="ListLabel 401" style:family="text">
      <style:text-properties style:language-asian="en" style:country-asian="US" style:language-complex="ar" style:country-complex="SA"/>
    </style:style>
    <style:style style:name="ListLabel_20_400" style:display-name="ListLabel 400" style:family="text">
      <style:text-properties style:language-asian="en" style:country-asian="US" style:language-complex="ar" style:country-complex="SA"/>
    </style:style>
    <style:style style:name="ListLabel_20_399" style:display-name="ListLabel 399" style:family="text">
      <style:text-properties style:language-asian="en" style:country-asian="US" style:language-complex="ar" style:country-complex="SA"/>
    </style:style>
    <style:style style:name="ListLabel_20_398" style:display-name="ListLabel 398" style:family="text">
      <style:text-properties style:language-asian="en" style:country-asian="US" style:language-complex="ar" style:country-complex="SA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396" style:display-name="ListLabel 396" style:family="text">
      <style:text-properties style:language-asian="en" style:country-asian="US" style:language-complex="ar" style:country-complex="SA"/>
    </style:style>
    <style:style style:name="ListLabel_20_395" style:display-name="ListLabel 395" style:family="text">
      <style:text-properties style:language-asian="en" style:country-asian="US" style:language-complex="ar" style:country-complex="SA"/>
    </style:style>
    <style:style style:name="ListLabel_20_394" style:display-name="ListLabel 394" style:family="text">
      <style:text-properties style:language-asian="en" style:country-asian="US" style:language-complex="ar" style:country-complex="SA"/>
    </style:style>
    <style:style style:name="ListLabel_20_393" style:display-name="ListLabel 393" style:family="text">
      <style:text-properties style:language-asian="en" style:country-asian="US" style:language-complex="ar" style:country-complex="SA"/>
    </style:style>
    <style:style style:name="ListLabel_20_392" style:display-name="ListLabel 392" style:family="text">
      <style:text-properties style:language-asian="en" style:country-asian="US" style:language-complex="ar" style:country-complex="SA"/>
    </style:style>
    <style:style style:name="ListLabel_20_391" style:display-name="ListLabel 391" style:family="text">
      <style:text-properties style:language-asian="en" style:country-asian="US" style:language-complex="ar" style:country-complex="SA"/>
    </style:style>
    <style:style style:name="ListLabel_20_390" style:display-name="ListLabel 390" style:family="text">
      <style:text-properties style:language-asian="en" style:country-asian="US" style:language-complex="ar" style:country-complex="SA"/>
    </style:style>
    <style:style style:name="ListLabel_20_389" style:display-name="ListLabel 389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387" style:display-name="ListLabel 387" style:family="text">
      <style:text-properties style:language-asian="en" style:country-asian="US" style:language-complex="ar" style:country-complex="SA"/>
    </style:style>
    <style:style style:name="ListLabel_20_386" style:display-name="ListLabel 386" style:family="text">
      <style:text-properties style:language-asian="en" style:country-asian="US" style:language-complex="ar" style:country-complex="SA"/>
    </style:style>
    <style:style style:name="ListLabel_20_385" style:display-name="ListLabel 385" style:family="text">
      <style:text-properties style:language-asian="en" style:country-asian="US" style:language-complex="ar" style:country-complex="SA"/>
    </style:style>
    <style:style style:name="ListLabel_20_384" style:display-name="ListLabel 384" style:family="text">
      <style:text-properties style:language-asian="en" style:country-asian="US" style:language-complex="ar" style:country-complex="SA"/>
    </style:style>
    <style:style style:name="ListLabel_20_383" style:display-name="ListLabel 383" style:family="text">
      <style:text-properties style:language-asian="en" style:country-asian="US" style:language-complex="ar" style:country-complex="SA"/>
    </style:style>
    <style:style style:name="ListLabel_20_382" style:display-name="ListLabel 382" style:family="text">
      <style:text-properties style:language-asian="en" style:country-asian="US" style:language-complex="ar" style:country-complex="SA"/>
    </style:style>
    <style:style style:name="ListLabel_20_381" style:display-name="ListLabel 381" style:family="text">
      <style:text-properties style:language-asian="en" style:country-asian="US" style:language-complex="ar" style:country-complex="SA"/>
    </style:style>
    <style:style style:name="ListLabel_20_380" style:display-name="ListLabel 380" style:family="text">
      <style:text-properties style:language-asian="en" style:country-asian="US" style:language-complex="ar" style:country-complex="SA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378" style:display-name="ListLabel 378" style:family="text">
      <style:text-properties style:language-asian="en" style:country-asian="US" style:language-complex="ar" style:country-complex="SA"/>
    </style:style>
    <style:style style:name="ListLabel_20_377" style:display-name="ListLabel 377" style:family="text">
      <style:text-properties style:language-asian="en" style:country-asian="US" style:language-complex="ar" style:country-complex="SA"/>
    </style:style>
    <style:style style:name="ListLabel_20_376" style:display-name="ListLabel 376" style:family="text">
      <style:text-properties style:language-asian="en" style:country-asian="US" style:language-complex="ar" style:country-complex="SA"/>
    </style:style>
    <style:style style:name="ListLabel_20_375" style:display-name="ListLabel 375" style:family="text">
      <style:text-properties style:language-asian="en" style:country-asian="US" style:language-complex="ar" style:country-complex="SA"/>
    </style:style>
    <style:style style:name="ListLabel_20_374" style:display-name="ListLabel 374" style:family="text">
      <style:text-properties style:language-asian="en" style:country-asian="US" style:language-complex="ar" style:country-complex="SA"/>
    </style:style>
    <style:style style:name="ListLabel_20_373" style:display-name="ListLabel 373" style:family="text">
      <style:text-properties style:language-asian="en" style:country-asian="US" style:language-complex="ar" style:country-complex="SA"/>
    </style:style>
    <style:style style:name="ListLabel_20_372" style:display-name="ListLabel 372" style:family="text">
      <style:text-properties style:language-asian="en" style:country-asian="US" style:language-complex="ar" style:country-complex="SA"/>
    </style:style>
    <style:style style:name="ListLabel_20_371" style:display-name="ListLabel 371" style:family="text">
      <style:text-properties style:language-asian="en" style:country-asian="US" style:language-complex="ar" style:country-complex="SA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369" style:display-name="ListLabel 369" style:family="text">
      <style:text-properties style:language-asian="en" style:country-asian="US" style:language-complex="ar" style:country-complex="SA"/>
    </style:style>
    <style:style style:name="ListLabel_20_368" style:display-name="ListLabel 368" style:family="text">
      <style:text-properties style:language-asian="en" style:country-asian="US" style:language-complex="ar" style:country-complex="SA"/>
    </style:style>
    <style:style style:name="ListLabel_20_367" style:display-name="ListLabel 367" style:family="text">
      <style:text-properties style:language-asian="en" style:country-asian="US" style:language-complex="ar" style:country-complex="SA"/>
    </style:style>
    <style:style style:name="ListLabel_20_366" style:display-name="ListLabel 366" style:family="text">
      <style:text-properties style:language-asian="en" style:country-asian="US" style:language-complex="ar" style:country-complex="SA"/>
    </style:style>
    <style:style style:name="ListLabel_20_365" style:display-name="ListLabel 365" style:family="text">
      <style:text-properties style:language-asian="en" style:country-asian="US" style:language-complex="ar" style:country-complex="SA"/>
    </style:style>
    <style:style style:name="ListLabel_20_364" style:display-name="ListLabel 364" style:family="text">
      <style:text-properties style:language-asian="en" style:country-asian="US" style:language-complex="ar" style:country-complex="SA"/>
    </style:style>
    <style:style style:name="ListLabel_20_363" style:display-name="ListLabel 363" style:family="text">
      <style:text-properties style:language-asian="en" style:country-asian="US" style:language-complex="ar" style:country-complex="SA"/>
    </style:style>
    <style:style style:name="ListLabel_20_362" style:display-name="ListLabel 362" style:family="text">
      <style:text-properties style:language-asian="en" style:country-asian="US" style:language-complex="ar" style:country-complex="SA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style:language-asian="en" style:country-asian="US" style:language-complex="ar" style:country-complex="SA"/>
    </style:style>
    <style:style style:name="ListLabel_20_359" style:display-name="ListLabel 359" style:family="text">
      <style:text-properties style:language-asian="en" style:country-asian="US" style:language-complex="ar" style:country-complex="SA"/>
    </style:style>
    <style:style style:name="ListLabel_20_358" style:display-name="ListLabel 358" style:family="text">
      <style:text-properties style:language-asian="en" style:country-asian="US" style:language-complex="ar" style:country-complex="SA"/>
    </style:style>
    <style:style style:name="ListLabel_20_357" style:display-name="ListLabel 357" style:family="text">
      <style:text-properties style:language-asian="en" style:country-asian="US" style:language-complex="ar" style:country-complex="SA"/>
    </style:style>
    <style:style style:name="ListLabel_20_356" style:display-name="ListLabel 356" style:family="text">
      <style:text-properties style:language-asian="en" style:country-asian="US" style:language-complex="ar" style:country-complex="SA"/>
    </style:style>
    <style:style style:name="ListLabel_20_355" style:display-name="ListLabel 355" style:family="text">
      <style:text-properties style:language-asian="en" style:country-asian="US" style:language-complex="ar" style:country-complex="SA"/>
    </style:style>
    <style:style style:name="ListLabel_20_354" style:display-name="ListLabel 354" style:family="text">
      <style:text-properties style:language-asian="en" style:country-asian="US" style:language-complex="ar" style:country-complex="SA"/>
    </style:style>
    <style:style style:name="ListLabel_20_353" style:display-name="ListLabel 353" style:family="text">
      <style:text-properties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51" style:display-name="ListLabel 351" style:family="text">
      <style:text-properties style:language-asian="en" style:country-asian="US" style:language-complex="ar" style:country-complex="SA"/>
    </style:style>
    <style:style style:name="ListLabel_20_350" style:display-name="ListLabel 350" style:family="text">
      <style:text-properties style:language-asian="en" style:country-asian="US" style:language-complex="ar" style:country-complex="SA"/>
    </style:style>
    <style:style style:name="ListLabel_20_349" style:display-name="ListLabel 349" style:family="text">
      <style:text-properties style:language-asian="en" style:country-asian="US" style:language-complex="ar" style:country-complex="SA"/>
    </style:style>
    <style:style style:name="ListLabel_20_348" style:display-name="ListLabel 348" style:family="text">
      <style:text-properties style:language-asian="en" style:country-asian="US" style:language-complex="ar" style:country-complex="SA"/>
    </style:style>
    <style:style style:name="ListLabel_20_347" style:display-name="ListLabel 347" style:family="text">
      <style:text-properties style:language-asian="en" style:country-asian="US" style:language-complex="ar" style:country-complex="SA"/>
    </style:style>
    <style:style style:name="ListLabel_20_346" style:display-name="ListLabel 346" style:family="text">
      <style:text-properties style:language-asian="en" style:country-asian="US" style:language-complex="ar" style:country-complex="SA"/>
    </style:style>
    <style:style style:name="ListLabel_20_345" style:display-name="ListLabel 345" style:family="text">
      <style:text-properties style:language-asian="en" style:country-asian="US" style:language-complex="ar" style:country-complex="SA"/>
    </style:style>
    <style:style style:name="ListLabel_20_344" style:display-name="ListLabel 344" style:family="text">
      <style:text-properties style:language-asian="en" style:country-asian="US" style:language-complex="ar" style:country-complex="SA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42" style:display-name="ListLabel 342" style:family="text">
      <style:text-properties style:language-asian="en" style:country-asian="US" style:language-complex="ar" style:country-complex="SA"/>
    </style:style>
    <style:style style:name="ListLabel_20_341" style:display-name="ListLabel 341" style:family="text">
      <style:text-properties style:language-asian="en" style:country-asian="US" style:language-complex="ar" style:country-complex="SA"/>
    </style:style>
    <style:style style:name="ListLabel_20_340" style:display-name="ListLabel 340" style:family="text">
      <style:text-properties style:language-asian="en" style:country-asian="US" style:language-complex="ar" style:country-complex="SA"/>
    </style:style>
    <style:style style:name="ListLabel_20_339" style:display-name="ListLabel 339" style:family="text">
      <style:text-properties style:language-asian="en" style:country-asian="US" style:language-complex="ar" style:country-complex="SA"/>
    </style:style>
    <style:style style:name="ListLabel_20_338" style:display-name="ListLabel 338" style:family="text">
      <style:text-properties style:language-asian="en" style:country-asian="US" style:language-complex="ar" style:country-complex="SA"/>
    </style:style>
    <style:style style:name="ListLabel_20_337" style:display-name="ListLabel 337" style:family="text">
      <style:text-properties style:language-asian="en" style:country-asian="US" style:language-complex="ar" style:country-complex="SA"/>
    </style:style>
    <style:style style:name="ListLabel_20_336" style:display-name="ListLabel 336" style:family="text">
      <style:text-properties style:language-asian="en" style:country-asian="US" style:language-complex="ar" style:country-complex="SA"/>
    </style:style>
    <style:style style:name="ListLabel_20_335" style:display-name="ListLabel 335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33" style:display-name="ListLabel 333" style:family="text">
      <style:text-properties style:language-asian="en" style:country-asian="US" style:language-complex="ar" style:country-complex="SA"/>
    </style:style>
    <style:style style:name="ListLabel_20_332" style:display-name="ListLabel 332" style:family="text">
      <style:text-properties style:language-asian="en" style:country-asian="US" style:language-complex="ar" style:country-complex="SA"/>
    </style:style>
    <style:style style:name="ListLabel_20_331" style:display-name="ListLabel 331" style:family="text">
      <style:text-properties style:language-asian="en" style:country-asian="US" style:language-complex="ar" style:country-complex="SA"/>
    </style:style>
    <style:style style:name="ListLabel_20_330" style:display-name="ListLabel 330" style:family="text">
      <style:text-properties style:language-asian="en" style:country-asian="US" style:language-complex="ar" style:country-complex="SA"/>
    </style:style>
    <style:style style:name="ListLabel_20_329" style:display-name="ListLabel 329" style:family="text">
      <style:text-properties style:language-asian="en" style:country-asian="US" style:language-complex="ar" style:country-complex="SA"/>
    </style:style>
    <style:style style:name="ListLabel_20_328" style:display-name="ListLabel 328" style:family="text">
      <style:text-properties style:language-asian="en" style:country-asian="US" style:language-complex="ar" style:country-complex="SA"/>
    </style:style>
    <style:style style:name="ListLabel_20_327" style:display-name="ListLabel 327" style:family="text">
      <style:text-properties style:language-asian="en" style:country-asian="US" style:language-complex="ar" style:country-complex="SA"/>
    </style:style>
    <style:style style:name="ListLabel_20_326" style:display-name="ListLabel 326" style:family="text">
      <style:text-properties style:language-asian="en" style:country-asian="US" style:language-complex="ar" style:country-complex="SA" style:text-scale="99%"/>
    </style:style>
    <style:style style:name="ListLabel_20_325" style:display-name="ListLabel 325" style:family="text">
      <style:text-properties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324" style:display-name="ListLabel 324" style:family="text">
      <style:text-properties style:language-asian="en" style:country-asian="US" style:language-complex="ar" style:country-complex="SA"/>
    </style:style>
    <style:style style:name="ListLabel_20_323" style:display-name="ListLabel 323" style:family="text">
      <style:text-properties style:language-asian="en" style:country-asian="US" style:language-complex="ar" style:country-complex="SA"/>
    </style:style>
    <style:style style:name="ListLabel_20_322" style:display-name="ListLabel 322" style:family="text">
      <style:text-properties style:language-asian="en" style:country-asian="US" style:language-complex="ar" style:country-complex="SA"/>
    </style:style>
    <style:style style:name="ListLabel_20_321" style:display-name="ListLabel 321" style:family="text">
      <style:text-properties style:language-asian="en" style:country-asian="US" style:language-complex="ar" style:country-complex="SA"/>
    </style:style>
    <style:style style:name="ListLabel_20_320" style:display-name="ListLabel 320" style:family="text">
      <style:text-properties style:language-asian="en" style:country-asian="US" style:language-complex="ar" style:country-complex="SA"/>
    </style:style>
    <style:style style:name="ListLabel_20_319" style:display-name="ListLabel 319" style:family="text">
      <style:text-properties style:language-asian="en" style:country-asian="US" style:language-complex="ar" style:country-complex="SA"/>
    </style:style>
    <style:style style:name="ListLabel_20_318" style:display-name="ListLabel 318" style:family="text">
      <style:text-properties style:language-asian="en" style:country-asian="US" style:language-complex="ar" style:country-complex="SA"/>
    </style:style>
    <style:style style:name="ListLabel_20_317" style:display-name="ListLabel 317" style:family="text">
      <style:text-properties style:language-asian="en" style:country-asian="US" style:language-complex="ar" style:country-complex="SA"/>
    </style:style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15" style:display-name="ListLabel 315" style:family="text">
      <style:text-properties style:language-asian="en" style:country-asian="US" style:language-complex="ar" style:country-complex="SA"/>
    </style:style>
    <style:style style:name="ListLabel_20_314" style:display-name="ListLabel 314" style:family="text">
      <style:text-properties style:language-asian="en" style:country-asian="US" style:language-complex="ar" style:country-complex="SA"/>
    </style:style>
    <style:style style:name="ListLabel_20_313" style:display-name="ListLabel 313" style:family="text">
      <style:text-properties style:language-asian="en" style:country-asian="US" style:language-complex="ar" style:country-complex="SA"/>
    </style:style>
    <style:style style:name="ListLabel_20_312" style:display-name="ListLabel 312" style:family="text">
      <style:text-properties style:language-asian="en" style:country-asian="US" style:language-complex="ar" style:country-complex="SA"/>
    </style:style>
    <style:style style:name="ListLabel_20_311" style:display-name="ListLabel 311" style:family="text">
      <style:text-properties style:language-asian="en" style:country-asian="US" style:language-complex="ar" style:country-complex="SA"/>
    </style:style>
    <style:style style:name="ListLabel_20_310" style:display-name="ListLabel 310" style:family="text">
      <style:text-properties style:language-asian="en" style:country-asian="US" style:language-complex="ar" style:country-complex="SA"/>
    </style:style>
    <style:style style:name="ListLabel_20_309" style:display-name="ListLabel 309" style:family="text">
      <style:text-properties style:language-asian="en" style:country-asian="US" style:language-complex="ar" style:country-complex="SA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306" style:display-name="ListLabel 306" style:family="text">
      <style:text-properties style:language-asian="en" style:country-asian="US" style:language-complex="ar" style:country-complex="SA"/>
    </style:style>
    <style:style style:name="ListLabel_20_305" style:display-name="ListLabel 305" style:family="text">
      <style:text-properties style:language-asian="en" style:country-asian="US" style:language-complex="ar" style:country-complex="SA"/>
    </style:style>
    <style:style style:name="ListLabel_20_304" style:display-name="ListLabel 304" style:family="text">
      <style:text-properties style:language-asian="en" style:country-asian="US" style:language-complex="ar" style:country-complex="SA"/>
    </style:style>
    <style:style style:name="ListLabel_20_303" style:display-name="ListLabel 303" style:family="text">
      <style:text-properties style:language-asian="en" style:country-asian="US" style:language-complex="ar" style:country-complex="SA"/>
    </style:style>
    <style:style style:name="ListLabel_20_302" style:display-name="ListLabel 302" style:family="text">
      <style:text-properties style:language-asian="en" style:country-asian="US" style:language-complex="ar" style:country-complex="SA"/>
    </style:style>
    <style:style style:name="ListLabel_20_301" style:display-name="ListLabel 301" style:family="text">
      <style:text-properties style:language-asian="en" style:country-asian="US" style:language-complex="ar" style:country-complex="SA"/>
    </style:style>
    <style:style style:name="ListLabel_20_300" style:display-name="ListLabel 300" style:family="text">
      <style:text-properties style:language-asian="en" style:country-asian="US" style:language-complex="ar" style:country-complex="SA"/>
    </style:style>
    <style:style style:name="ListLabel_20_299" style:display-name="ListLabel 299" style:family="text">
      <style:text-properties style:language-asian="en" style:country-asian="US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97" style:display-name="ListLabel 297" style:family="text">
      <style:text-properties style:language-asian="en" style:country-asian="US" style:language-complex="ar" style:country-complex="SA"/>
    </style:style>
    <style:style style:name="ListLabel_20_296" style:display-name="ListLabel 296" style:family="text">
      <style:text-properties style:language-asian="en" style:country-asian="US" style:language-complex="ar" style:country-complex="SA"/>
    </style:style>
    <style:style style:name="ListLabel_20_295" style:display-name="ListLabel 295" style:family="text">
      <style:text-properties style:language-asian="en" style:country-asian="US" style:language-complex="ar" style:country-complex="SA"/>
    </style:style>
    <style:style style:name="ListLabel_20_294" style:display-name="ListLabel 294" style:family="text">
      <style:text-properties style:language-asian="en" style:country-asian="US" style:language-complex="ar" style:country-complex="SA"/>
    </style:style>
    <style:style style:name="ListLabel_20_293" style:display-name="ListLabel 293" style:family="text">
      <style:text-properties style:language-asian="en" style:country-asian="US" style:language-complex="ar" style:country-complex="SA"/>
    </style:style>
    <style:style style:name="ListLabel_20_292" style:display-name="ListLabel 292" style:family="text">
      <style:text-properties style:language-asian="en" style:country-asian="US" style:language-complex="ar" style:country-complex="SA"/>
    </style:style>
    <style:style style:name="ListLabel_20_291" style:display-name="ListLabel 291" style:family="text">
      <style:text-properties style:language-asian="en" style:country-asian="US" style:language-complex="ar" style:country-complex="SA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88" style:display-name="ListLabel 288" style:family="text">
      <style:text-properties style:language-asian="en" style:country-asian="US" style:language-complex="ar" style:country-complex="SA"/>
    </style:style>
    <style:style style:name="ListLabel_20_287" style:display-name="ListLabel 287" style:family="text">
      <style:text-properties style:language-asian="en" style:country-asian="US" style:language-complex="ar" style:country-complex="SA"/>
    </style:style>
    <style:style style:name="ListLabel_20_286" style:display-name="ListLabel 286" style:family="text">
      <style:text-properties style:language-asian="en" style:country-asian="US" style:language-complex="ar" style:country-complex="SA"/>
    </style:style>
    <style:style style:name="ListLabel_20_285" style:display-name="ListLabel 285" style:family="text">
      <style:text-properties style:language-asian="en" style:country-asian="US" style:language-complex="ar" style:country-complex="SA"/>
    </style:style>
    <style:style style:name="ListLabel_20_284" style:display-name="ListLabel 284" style:family="text">
      <style:text-properties style:language-asian="en" style:country-asian="US" style:language-complex="ar" style:country-complex="SA"/>
    </style:style>
    <style:style style:name="ListLabel_20_283" style:display-name="ListLabel 283" style:family="text">
      <style:text-properties style:language-asian="en" style:country-asian="US" style:language-complex="ar" style:country-complex="SA"/>
    </style:style>
    <style:style style:name="ListLabel_20_282" style:display-name="ListLabel 282" style:family="text">
      <style:text-properties style:language-asian="en" style:country-asian="US" style:language-complex="ar" style:country-complex="SA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79" style:display-name="ListLabel 279" style:family="text">
      <style:text-properties style:language-asian="en" style:country-asian="US" style:language-complex="ar" style:country-complex="SA"/>
    </style:style>
    <style:style style:name="ListLabel_20_278" style:display-name="ListLabel 278" style:family="text">
      <style:text-properties style:language-asian="en" style:country-asian="US" style:language-complex="ar" style:country-complex="SA"/>
    </style:style>
    <style:style style:name="ListLabel_20_277" style:display-name="ListLabel 277" style:family="text">
      <style:text-properties style:language-asian="en" style:country-asian="US" style:language-complex="ar" style:country-complex="SA"/>
    </style:style>
    <style:style style:name="ListLabel_20_276" style:display-name="ListLabel 276" style:family="text">
      <style:text-properties style:language-asian="en" style:country-asian="US" style:language-complex="ar" style:country-complex="SA"/>
    </style:style>
    <style:style style:name="ListLabel_20_275" style:display-name="ListLabel 275" style:family="text">
      <style:text-properties style:language-asian="en" style:country-asian="US" style:language-complex="ar" style:country-complex="SA"/>
    </style:style>
    <style:style style:name="ListLabel_20_274" style:display-name="ListLabel 274" style:family="text">
      <style:text-properties style:language-asian="en" style:country-asian="US" style:language-complex="ar" style:country-complex="SA"/>
    </style:style>
    <style:style style:name="ListLabel_20_273" style:display-name="ListLabel 273" style:family="text">
      <style:text-properties style:language-asian="en" style:country-asian="US" style:language-complex="ar" style:country-complex="SA"/>
    </style:style>
    <style:style style:name="ListLabel_20_272" style:display-name="ListLabel 272" style:family="text">
      <style:text-properties style:language-asian="en" style:country-asian="US" style:language-complex="ar" style:country-complex="SA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70" style:display-name="ListLabel 270" style:family="text">
      <style:text-properties style:language-asian="en" style:country-asian="US" style:language-complex="ar" style:country-complex="SA"/>
    </style:style>
    <style:style style:name="ListLabel_20_269" style:display-name="ListLabel 269" style:family="text">
      <style:text-properties style:language-asian="en" style:country-asian="US" style:language-complex="ar" style:country-complex="SA"/>
    </style:style>
    <style:style style:name="ListLabel_20_268" style:display-name="ListLabel 268" style:family="text">
      <style:text-properties style:language-asian="en" style:country-asian="US" style:language-complex="ar" style:country-complex="SA"/>
    </style:style>
    <style:style style:name="ListLabel_20_267" style:display-name="ListLabel 267" style:family="text">
      <style:text-properties style:language-asian="en" style:country-asian="US" style:language-complex="ar" style:country-complex="SA"/>
    </style:style>
    <style:style style:name="ListLabel_20_266" style:display-name="ListLabel 266" style:family="text">
      <style:text-properties style:language-asian="en" style:country-asian="US" style:language-complex="ar" style:country-complex="SA"/>
    </style:style>
    <style:style style:name="ListLabel_20_265" style:display-name="ListLabel 265" style:family="text">
      <style:text-properties style:language-asian="en" style:country-asian="US" style:language-complex="ar" style:country-complex="SA"/>
    </style:style>
    <style:style style:name="ListLabel_20_264" style:display-name="ListLabel 264" style:family="text">
      <style:text-properties style:language-asian="en" style:country-asian="US" style:language-complex="ar" style:country-complex="SA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61" style:display-name="ListLabel 261" style:family="text">
      <style:text-properties style:language-asian="en" style:country-asian="US" style:language-complex="ar" style:country-complex="SA"/>
    </style:style>
    <style:style style:name="ListLabel_20_260" style:display-name="ListLabel 260" style:family="text">
      <style:text-properties style:language-asian="en" style:country-asian="US" style:language-complex="ar" style:country-complex="SA"/>
    </style:style>
    <style:style style:name="ListLabel_20_259" style:display-name="ListLabel 259" style:family="text">
      <style:text-properties style:language-asian="en" style:country-asian="US" style:language-complex="ar" style:country-complex="SA"/>
    </style:style>
    <style:style style:name="ListLabel_20_258" style:display-name="ListLabel 258" style:family="text">
      <style:text-properties style:language-asian="en" style:country-asian="US" style:language-complex="ar" style:country-complex="SA"/>
    </style:style>
    <style:style style:name="ListLabel_20_257" style:display-name="ListLabel 257" style:family="text">
      <style:text-properties style:language-asian="en" style:country-asian="US" style:language-complex="ar" style:country-complex="SA"/>
    </style:style>
    <style:style style:name="ListLabel_20_256" style:display-name="ListLabel 256" style:family="text">
      <style:text-properties style:language-asian="en" style:country-asian="US" style:language-complex="ar" style:country-complex="SA"/>
    </style:style>
    <style:style style:name="ListLabel_20_255" style:display-name="ListLabel 255" style:family="text">
      <style:text-properties style:language-asian="en" style:country-asian="US" style:language-complex="ar" style:country-complex="SA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53" style:display-name="ListLabel 253" style:family="text">
      <style:text-properties style:language-asian="en" style:country-asian="US" style:language-complex="ar" style:country-complex="SA"/>
    </style:style>
    <style:style style:name="ListLabel_20_252" style:display-name="ListLabel 252" style:family="text">
      <style:text-properties style:language-asian="en" style:country-asian="US" style:language-complex="ar" style:country-complex="SA"/>
    </style:style>
    <style:style style:name="ListLabel_20_251" style:display-name="ListLabel 251" style:family="text">
      <style:text-properties style:language-asian="en" style:country-asian="US" style:language-complex="ar" style:country-complex="SA"/>
    </style:style>
    <style:style style:name="ListLabel_20_250" style:display-name="ListLabel 250" style:family="text">
      <style:text-properties style:language-asian="en" style:country-asian="US" style:language-complex="ar" style:country-complex="SA"/>
    </style:style>
    <style:style style:name="ListLabel_20_249" style:display-name="ListLabel 249" style:family="text">
      <style:text-properties style:language-asian="en" style:country-asian="US" style:language-complex="ar" style:country-complex="SA"/>
    </style:style>
    <style:style style:name="ListLabel_20_248" style:display-name="ListLabel 248" style:family="text">
      <style:text-properties style:language-asian="en" style:country-asian="US" style:language-complex="ar" style:country-complex="SA"/>
    </style:style>
    <style:style style:name="ListLabel_20_247" style:display-name="ListLabel 247" style:family="text">
      <style:text-properties style:language-asian="en" style:country-asian="US" style:language-complex="ar" style:country-complex="SA"/>
    </style:style>
    <style:style style:name="ListLabel_20_246" style:display-name="ListLabel 246" style:family="text">
      <style:text-properties style:language-asian="en" style:country-asian="US" style:language-complex="ar" style:country-complex="SA"/>
    </style:style>
    <style:style style:name="ListLabel_20_245" style:display-name="ListLabel 245" style:family="text">
      <style:text-properties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43" style:display-name="ListLabel 243" style:family="text">
      <style:text-properties style:language-asian="en" style:country-asian="US" style:language-complex="ar" style:country-complex="SA"/>
    </style:style>
    <style:style style:name="ListLabel_20_242" style:display-name="ListLabel 242" style:family="text">
      <style:text-properties style:language-asian="en" style:country-asian="US" style:language-complex="ar" style:country-complex="SA"/>
    </style:style>
    <style:style style:name="ListLabel_20_241" style:display-name="ListLabel 241" style:family="text">
      <style:text-properties style:language-asian="en" style:country-asian="US" style:language-complex="ar" style:country-complex="SA"/>
    </style:style>
    <style:style style:name="ListLabel_20_240" style:display-name="ListLabel 240" style:family="text">
      <style:text-properties style:language-asian="en" style:country-asian="US" style:language-complex="ar" style:country-complex="SA"/>
    </style:style>
    <style:style style:name="ListLabel_20_239" style:display-name="ListLabel 239" style:family="text">
      <style:text-properties style:language-asian="en" style:country-asian="US" style:language-complex="ar" style:country-complex="SA"/>
    </style:style>
    <style:style style:name="ListLabel_20_238" style:display-name="ListLabel 238" style:family="text">
      <style:text-properties style:language-asian="en" style:country-asian="US" style:language-complex="ar" style:country-complex="SA"/>
    </style:style>
    <style:style style:name="ListLabel_20_237" style:display-name="ListLabel 237" style:family="text">
      <style:text-properties style:language-asian="en" style:country-asian="US" style:language-complex="ar" style:country-complex="SA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9pt" fo:letter-spacing="-0.002cm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34" style:display-name="ListLabel 234" style:family="text">
      <style:text-properties style:language-asian="en" style:country-asian="US" style:language-complex="ar" style:country-complex="SA"/>
    </style:style>
    <style:style style:name="ListLabel_20_233" style:display-name="ListLabel 233" style:family="text">
      <style:text-properties style:language-asian="en" style:country-asian="US" style:language-complex="ar" style:country-complex="SA"/>
    </style:style>
    <style:style style:name="ListLabel_20_232" style:display-name="ListLabel 232" style:family="text">
      <style:text-properties style:language-asian="en" style:country-asian="US" style:language-complex="ar" style:country-complex="SA"/>
    </style:style>
    <style:style style:name="ListLabel_20_231" style:display-name="ListLabel 231" style:family="text">
      <style:text-properties style:language-asian="en" style:country-asian="US" style:language-complex="ar" style:country-complex="SA"/>
    </style:style>
    <style:style style:name="ListLabel_20_230" style:display-name="ListLabel 230" style:family="text">
      <style:text-properties style:language-asian="en" style:country-asian="US" style:language-complex="ar" style:country-complex="SA"/>
    </style:style>
    <style:style style:name="ListLabel_20_229" style:display-name="ListLabel 229" style:family="text">
      <style:text-properties style:language-asian="en" style:country-asian="US" style:language-complex="ar" style:country-complex="SA"/>
    </style:style>
    <style:style style:name="ListLabel_20_228" style:display-name="ListLabel 228" style:family="text">
      <style:text-properties style:language-asian="en" style:country-asian="US" style:language-complex="ar" style:country-complex="SA"/>
    </style:style>
    <style:style style:name="ListLabel_20_227" style:display-name="ListLabel 227" style:family="text">
      <style:text-properties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25" style:display-name="ListLabel 225" style:family="text">
      <style:text-properties style:language-asian="en" style:country-asian="US" style:language-complex="ar" style:country-complex="SA"/>
    </style:style>
    <style:style style:name="ListLabel_20_224" style:display-name="ListLabel 224" style:family="text">
      <style:text-properties style:language-asian="en" style:country-asian="US" style:language-complex="ar" style:country-complex="SA"/>
    </style:style>
    <style:style style:name="ListLabel_20_223" style:display-name="ListLabel 223" style:family="text">
      <style:text-properties style:language-asian="en" style:country-asian="US" style:language-complex="ar" style:country-complex="SA"/>
    </style:style>
    <style:style style:name="ListLabel_20_222" style:display-name="ListLabel 222" style:family="text">
      <style:text-properties style:language-asian="en" style:country-asian="US" style:language-complex="ar" style:country-complex="SA"/>
    </style:style>
    <style:style style:name="ListLabel_20_221" style:display-name="ListLabel 221" style:family="text">
      <style:text-properties style:language-asian="en" style:country-asian="US" style:language-complex="ar" style:country-complex="SA"/>
    </style:style>
    <style:style style:name="ListLabel_20_220" style:display-name="ListLabel 220" style:family="text">
      <style:text-properties style:language-asian="en" style:country-asian="US" style:language-complex="ar" style:country-complex="SA"/>
    </style:style>
    <style:style style:name="ListLabel_20_219" style:display-name="ListLabel 219" style:family="text">
      <style:text-properties style:language-asian="en" style:country-asian="US" style:language-complex="ar" style:country-complex="SA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17" style:display-name="ListLabel 217" style:family="text">
      <style:text-properties style:language-asian="en" style:country-asian="US" style:language-complex="ar" style:country-complex="SA"/>
    </style:style>
    <style:style style:name="ListLabel_20_216" style:display-name="ListLabel 216" style:family="text">
      <style:text-properties style:language-asian="en" style:country-asian="US" style:language-complex="ar" style:country-complex="SA"/>
    </style:style>
    <style:style style:name="ListLabel_20_215" style:display-name="ListLabel 215" style:family="text">
      <style:text-properties style:language-asian="en" style:country-asian="US" style:language-complex="ar" style:country-complex="SA"/>
    </style:style>
    <style:style style:name="ListLabel_20_214" style:display-name="ListLabel 214" style:family="text">
      <style:text-properties style:language-asian="en" style:country-asian="US" style:language-complex="ar" style:country-complex="SA"/>
    </style:style>
    <style:style style:name="ListLabel_20_213" style:display-name="ListLabel 213" style:family="text">
      <style:text-properties style:language-asian="en" style:country-asian="US" style:language-complex="ar" style:country-complex="SA"/>
    </style:style>
    <style:style style:name="ListLabel_20_212" style:display-name="ListLabel 212" style:family="text">
      <style:text-properties style:language-asian="en" style:country-asian="US" style:language-complex="ar" style:country-complex="SA"/>
    </style:style>
    <style:style style:name="ListLabel_20_211" style:display-name="ListLabel 211" style:family="text">
      <style:text-properties style:language-asian="en" style:country-asian="US" style:language-complex="ar" style:country-complex="SA"/>
    </style:style>
    <style:style style:name="ListLabel_20_210" style:display-name="ListLabel 210" style:family="text">
      <style:text-properties style:language-asian="en" style:country-asian="US" style:language-complex="ar" style:country-complex="SA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fo:font-size="10pt" fo:letter-spacing="-0.002cm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207" style:display-name="ListLabel 207" style:family="text">
      <style:text-properties style:language-asian="en" style:country-asian="US" style:language-complex="ar" style:country-complex="SA"/>
    </style:style>
    <style:style style:name="ListLabel_20_206" style:display-name="ListLabel 206" style:family="text">
      <style:text-properties style:language-asian="en" style:country-asian="US" style:language-complex="ar" style:country-complex="SA"/>
    </style:style>
    <style:style style:name="ListLabel_20_205" style:display-name="ListLabel 205" style:family="text">
      <style:text-properties style:language-asian="en" style:country-asian="US" style:language-complex="ar" style:country-complex="SA"/>
    </style:style>
    <style:style style:name="ListLabel_20_204" style:display-name="ListLabel 204" style:family="text">
      <style:text-properties style:language-asian="en" style:country-asian="US" style:language-complex="ar" style:country-complex="SA"/>
    </style:style>
    <style:style style:name="ListLabel_20_203" style:display-name="ListLabel 203" style:family="text">
      <style:text-properties style:language-asian="en" style:country-asian="US" style:language-complex="ar" style:country-complex="SA"/>
    </style:style>
    <style:style style:name="ListLabel_20_202" style:display-name="ListLabel 202" style:family="text">
      <style:text-properties style:language-asian="en" style:country-asian="US" style:language-complex="ar" style:country-complex="SA"/>
    </style:style>
    <style:style style:name="ListLabel_20_201" style:display-name="ListLabel 201" style:family="text">
      <style:text-properties style:language-asian="en" style:country-asian="US" style:language-complex="ar" style:country-complex="SA"/>
    </style:style>
    <style:style style:name="ListLabel_20_200" style:display-name="ListLabel 200" style:family="text">
      <style:text-properties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98" style:display-name="ListLabel 198" style:family="text">
      <style:text-properties style:language-asian="en" style:country-asian="US" style:language-complex="ar" style:country-complex="SA"/>
    </style:style>
    <style:style style:name="ListLabel_20_197" style:display-name="ListLabel 197" style:family="text">
      <style:text-properties style:language-asian="en" style:country-asian="US" style:language-complex="ar" style:country-complex="SA"/>
    </style:style>
    <style:style style:name="ListLabel_20_196" style:display-name="ListLabel 196" style:family="text">
      <style:text-properties style:language-asian="en" style:country-asian="US" style:language-complex="ar" style:country-complex="SA"/>
    </style:style>
    <style:style style:name="ListLabel_20_195" style:display-name="ListLabel 195" style:family="text">
      <style:text-properties style:language-asian="en" style:country-asian="US" style:language-complex="ar" style:country-complex="SA"/>
    </style:style>
    <style:style style:name="ListLabel_20_194" style:display-name="ListLabel 194" style:family="text">
      <style:text-properties style:language-asian="en" style:country-asian="US" style:language-complex="ar" style:country-complex="SA"/>
    </style:style>
    <style:style style:name="ListLabel_20_193" style:display-name="ListLabel 193" style:family="text">
      <style:text-properties style:language-asian="en" style:country-asian="US" style:language-complex="ar" style:country-complex="SA"/>
    </style:style>
    <style:style style:name="ListLabel_20_192" style:display-name="ListLabel 192" style:family="text">
      <style:text-properties style:language-asian="en" style:country-asian="US" style:language-complex="ar" style:country-complex="SA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89" style:display-name="ListLabel 189" style:family="text">
      <style:text-properties style:language-asian="en" style:country-asian="US" style:language-complex="ar" style:country-complex="SA"/>
    </style:style>
    <style:style style:name="ListLabel_20_188" style:display-name="ListLabel 188" style:family="text">
      <style:text-properties style:language-asian="en" style:country-asian="US" style:language-complex="ar" style:country-complex="SA"/>
    </style:style>
    <style:style style:name="ListLabel_20_187" style:display-name="ListLabel 187" style:family="text">
      <style:text-properties style:language-asian="en" style:country-asian="US" style:language-complex="ar" style:country-complex="SA"/>
    </style:style>
    <style:style style:name="ListLabel_20_186" style:display-name="ListLabel 186" style:family="text">
      <style:text-properties style:language-asian="en" style:country-asian="US" style:language-complex="ar" style:country-complex="SA"/>
    </style:style>
    <style:style style:name="ListLabel_20_185" style:display-name="ListLabel 185" style:family="text">
      <style:text-properties style:language-asian="en" style:country-asian="US" style:language-complex="ar" style:country-complex="SA"/>
    </style:style>
    <style:style style:name="ListLabel_20_184" style:display-name="ListLabel 184" style:family="text">
      <style:text-properties style:language-asian="en" style:country-asian="US" style:language-complex="ar" style:country-complex="SA"/>
    </style:style>
    <style:style style:name="ListLabel_20_183" style:display-name="ListLabel 183" style:family="text">
      <style:text-properties style:language-asian="en" style:country-asian="US" style:language-complex="ar" style:country-complex="SA"/>
    </style:style>
    <style:style style:name="ListLabel_20_182" style:display-name="ListLabel 182" style:family="text">
      <style:text-properties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80" style:display-name="ListLabel 180" style:family="text">
      <style:text-properties style:language-asian="en" style:country-asian="US" style:language-complex="ar" style:country-complex="SA"/>
    </style:style>
    <style:style style:name="ListLabel_20_179" style:display-name="ListLabel 179" style:family="text">
      <style:text-properties style:language-asian="en" style:country-asian="US" style:language-complex="ar" style:country-complex="SA"/>
    </style:style>
    <style:style style:name="ListLabel_20_178" style:display-name="ListLabel 178" style:family="text">
      <style:text-properties style:language-asian="en" style:country-asian="US" style:language-complex="ar" style:country-complex="SA"/>
    </style:style>
    <style:style style:name="ListLabel_20_177" style:display-name="ListLabel 177" style:family="text">
      <style:text-properties style:language-asian="en" style:country-asian="US" style:language-complex="ar" style:country-complex="SA"/>
    </style:style>
    <style:style style:name="ListLabel_20_176" style:display-name="ListLabel 176" style:family="text">
      <style:text-properties style:language-asian="en" style:country-asian="US" style:language-complex="ar" style:country-complex="SA"/>
    </style:style>
    <style:style style:name="ListLabel_20_175" style:display-name="ListLabel 175" style:family="text">
      <style:text-properties style:language-asian="en" style:country-asian="US" style:language-complex="ar" style:country-complex="SA"/>
    </style:style>
    <style:style style:name="ListLabel_20_174" style:display-name="ListLabel 174" style:family="text">
      <style:text-properties style:language-asian="en" style:country-asian="US" style:language-complex="ar" style:country-complex="SA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72" style:display-name="ListLabel 172" style:family="text">
      <style:text-properties style:language-asian="en" style:country-asian="US" style:language-complex="ar" style:country-complex="SA"/>
    </style:style>
    <style:style style:name="ListLabel_20_171" style:display-name="ListLabel 171" style:family="text">
      <style:text-properties style:language-asian="en" style:country-asian="US" style:language-complex="ar" style:country-complex="SA"/>
    </style:style>
    <style:style style:name="ListLabel_20_170" style:display-name="ListLabel 170" style:family="text">
      <style:text-properties style:language-asian="en" style:country-asian="US" style:language-complex="ar" style:country-complex="SA"/>
    </style:style>
    <style:style style:name="ListLabel_20_169" style:display-name="ListLabel 169" style:family="text">
      <style:text-properties style:language-asian="en" style:country-asian="US" style:language-complex="ar" style:country-complex="SA"/>
    </style:style>
    <style:style style:name="ListLabel_20_168" style:display-name="ListLabel 168" style:family="text">
      <style:text-properties style:language-asian="en" style:country-asian="US" style:language-complex="ar" style:country-complex="SA"/>
    </style:style>
    <style:style style:name="ListLabel_20_167" style:display-name="ListLabel 167" style:family="text">
      <style:text-properties style:language-asian="en" style:country-asian="US" style:language-complex="ar" style:country-complex="SA"/>
    </style:style>
    <style:style style:name="ListLabel_20_166" style:display-name="ListLabel 166" style:family="text">
      <style:text-properties style:language-asian="en" style:country-asian="US" style:language-complex="ar" style:country-complex="SA"/>
    </style:style>
    <style:style style:name="ListLabel_20_165" style:display-name="ListLabel 165" style:family="text">
      <style:text-properties style:language-asian="en" style:country-asian="US" style:language-complex="ar" style:country-complex="SA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62" style:display-name="ListLabel 162" style:family="text">
      <style:text-properties style:language-asian="en" style:country-asian="US" style:language-complex="ar" style:country-complex="SA"/>
    </style:style>
    <style:style style:name="ListLabel_20_161" style:display-name="ListLabel 161" style:family="text">
      <style:text-properties style:language-asian="en" style:country-asian="US" style:language-complex="ar" style:country-complex="SA"/>
    </style:style>
    <style:style style:name="ListLabel_20_160" style:display-name="ListLabel 160" style:family="text">
      <style:text-properties style:language-asian="en" style:country-asian="US" style:language-complex="ar" style:country-complex="SA"/>
    </style:style>
    <style:style style:name="ListLabel_20_159" style:display-name="ListLabel 159" style:family="text">
      <style:text-properties style:language-asian="en" style:country-asian="US" style:language-complex="ar" style:country-complex="SA"/>
    </style:style>
    <style:style style:name="ListLabel_20_158" style:display-name="ListLabel 158" style:family="text">
      <style:text-properties style:language-asian="en" style:country-asian="US" style:language-complex="ar" style:country-complex="SA"/>
    </style:style>
    <style:style style:name="ListLabel_20_157" style:display-name="ListLabel 157" style:family="text">
      <style:text-properties style:language-asian="en" style:country-asian="US" style:language-complex="ar" style:country-complex="SA"/>
    </style:style>
    <style:style style:name="ListLabel_20_156" style:display-name="ListLabel 156" style:family="text">
      <style:text-properties style:language-asian="en" style:country-asian="US" style:language-complex="ar" style:country-complex="SA"/>
    </style:style>
    <style:style style:name="ListLabel_20_155" style:display-name="ListLabel 155" style:family="text">
      <style:text-properties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53" style:display-name="ListLabel 153" style:family="text">
      <style:text-properties style:language-asian="en" style:country-asian="US" style:language-complex="ar" style:country-complex="SA"/>
    </style:style>
    <style:style style:name="ListLabel_20_152" style:display-name="ListLabel 152" style:family="text">
      <style:text-properties style:language-asian="en" style:country-asian="US" style:language-complex="ar" style:country-complex="SA"/>
    </style:style>
    <style:style style:name="ListLabel_20_151" style:display-name="ListLabel 151" style:family="text">
      <style:text-properties style:language-asian="en" style:country-asian="US" style:language-complex="ar" style:country-complex="SA"/>
    </style:style>
    <style:style style:name="ListLabel_20_150" style:display-name="ListLabel 150" style:family="text">
      <style:text-properties style:language-asian="en" style:country-asian="US" style:language-complex="ar" style:country-complex="SA"/>
    </style:style>
    <style:style style:name="ListLabel_20_149" style:display-name="ListLabel 149" style:family="text">
      <style:text-properties style:language-asian="en" style:country-asian="US" style:language-complex="ar" style:country-complex="SA"/>
    </style:style>
    <style:style style:name="ListLabel_20_148" style:display-name="ListLabel 148" style:family="text">
      <style:text-properties style:language-asian="en" style:country-asian="US" style:language-complex="ar" style:country-complex="SA"/>
    </style:style>
    <style:style style:name="ListLabel_20_147" style:display-name="ListLabel 147" style:family="text">
      <style:text-properties style:language-asian="en" style:country-asian="US" style:language-complex="ar" style:country-complex="SA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44" style:display-name="ListLabel 144" style:family="text">
      <style:text-properties style:language-asian="en" style:country-asian="US" style:language-complex="ar" style:country-complex="SA"/>
    </style:style>
    <style:style style:name="ListLabel_20_143" style:display-name="ListLabel 143" style:family="text">
      <style:text-properties style:language-asian="en" style:country-asian="US" style:language-complex="ar" style:country-complex="SA"/>
    </style:style>
    <style:style style:name="ListLabel_20_142" style:display-name="ListLabel 142" style:family="text">
      <style:text-properties style:language-asian="en" style:country-asian="US" style:language-complex="ar" style:country-complex="SA"/>
    </style:style>
    <style:style style:name="ListLabel_20_141" style:display-name="ListLabel 141" style:family="text">
      <style:text-properties style:language-asian="en" style:country-asian="US" style:language-complex="ar" style:country-complex="SA"/>
    </style:style>
    <style:style style:name="ListLabel_20_140" style:display-name="ListLabel 140" style:family="text">
      <style:text-properties style:language-asian="en" style:country-asian="US" style:language-complex="ar" style:country-complex="SA"/>
    </style:style>
    <style:style style:name="ListLabel_20_139" style:display-name="ListLabel 139" style:family="text">
      <style:text-properties style:language-asian="en" style:country-asian="US" style:language-complex="ar" style:country-complex="SA"/>
    </style:style>
    <style:style style:name="ListLabel_20_138" style:display-name="ListLabel 138" style:family="text">
      <style:text-properties style:language-asian="en" style:country-asian="US" style:language-complex="ar" style:country-complex="SA"/>
    </style:style>
    <style:style style:name="ListLabel_20_137" style:display-name="ListLabel 137" style:family="text">
      <style:text-properties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35" style:display-name="ListLabel 135" style:family="text">
      <style:text-properties style:language-asian="en" style:country-asian="US" style:language-complex="ar" style:country-complex="SA"/>
    </style:style>
    <style:style style:name="ListLabel_20_134" style:display-name="ListLabel 134" style:family="text">
      <style:text-properties style:language-asian="en" style:country-asian="US" style:language-complex="ar" style:country-complex="SA"/>
    </style:style>
    <style:style style:name="ListLabel_20_133" style:display-name="ListLabel 133" style:family="text">
      <style:text-properties style:language-asian="en" style:country-asian="US" style:language-complex="ar" style:country-complex="SA"/>
    </style:style>
    <style:style style:name="ListLabel_20_132" style:display-name="ListLabel 132" style:family="text">
      <style:text-properties style:language-asian="en" style:country-asian="US" style:language-complex="ar" style:country-complex="SA"/>
    </style:style>
    <style:style style:name="ListLabel_20_131" style:display-name="ListLabel 131" style:family="text">
      <style:text-properties style:language-asian="en" style:country-asian="US" style:language-complex="ar" style:country-complex="SA"/>
    </style:style>
    <style:style style:name="ListLabel_20_130" style:display-name="ListLabel 130" style:family="text">
      <style:text-properties style:language-asian="en" style:country-asian="US" style:language-complex="ar" style:country-complex="SA"/>
    </style:style>
    <style:style style:name="ListLabel_20_129" style:display-name="ListLabel 129" style:family="text">
      <style:text-properties style:language-asian="en" style:country-asian="US" style:language-complex="ar" style:country-complex="SA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26" style:display-name="ListLabel 126" style:family="text">
      <style:text-properties style:language-asian="en" style:country-asian="US" style:language-complex="ar" style:country-complex="SA"/>
    </style:style>
    <style:style style:name="ListLabel_20_125" style:display-name="ListLabel 125" style:family="text">
      <style:text-properties style:language-asian="en" style:country-asian="US" style:language-complex="ar" style:country-complex="SA"/>
    </style:style>
    <style:style style:name="ListLabel_20_124" style:display-name="ListLabel 124" style:family="text">
      <style:text-properties style:language-asian="en" style:country-asian="US" style:language-complex="ar" style:country-complex="SA"/>
    </style:style>
    <style:style style:name="ListLabel_20_123" style:display-name="ListLabel 123" style:family="text">
      <style:text-properties style:language-asian="en" style:country-asian="US" style:language-complex="ar" style:country-complex="SA"/>
    </style:style>
    <style:style style:name="ListLabel_20_122" style:display-name="ListLabel 122" style:family="text">
      <style:text-properties style:language-asian="en" style:country-asian="US" style:language-complex="ar" style:country-complex="SA"/>
    </style:style>
    <style:style style:name="ListLabel_20_121" style:display-name="ListLabel 121" style:family="text">
      <style:text-properties style:language-asian="en" style:country-asian="US" style:language-complex="ar" style:country-complex="SA"/>
    </style:style>
    <style:style style:name="ListLabel_20_120" style:display-name="ListLabel 120" style:family="text">
      <style:text-properties style:language-asian="en" style:country-asian="US" style:language-complex="ar" style:country-complex="SA"/>
    </style:style>
    <style:style style:name="ListLabel_20_119" style:display-name="ListLabel 119" style:family="text">
      <style:text-properties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17" style:display-name="ListLabel 117" style:family="text">
      <style:text-properties style:language-asian="en" style:country-asian="US" style:language-complex="ar" style:country-complex="SA"/>
    </style:style>
    <style:style style:name="ListLabel_20_116" style:display-name="ListLabel 116" style:family="text">
      <style:text-properties style:language-asian="en" style:country-asian="US" style:language-complex="ar" style:country-complex="SA"/>
    </style:style>
    <style:style style:name="ListLabel_20_115" style:display-name="ListLabel 115" style:family="text">
      <style:text-properties style:language-asian="en" style:country-asian="US" style:language-complex="ar" style:country-complex="SA"/>
    </style:style>
    <style:style style:name="ListLabel_20_114" style:display-name="ListLabel 114" style:family="text">
      <style:text-properties style:language-asian="en" style:country-asian="US" style:language-complex="ar" style:country-complex="SA"/>
    </style:style>
    <style:style style:name="ListLabel_20_113" style:display-name="ListLabel 113" style:family="text">
      <style:text-properties style:language-asian="en" style:country-asian="US" style:language-complex="ar" style:country-complex="SA"/>
    </style:style>
    <style:style style:name="ListLabel_20_112" style:display-name="ListLabel 112" style:family="text">
      <style:text-properties style:language-asian="en" style:country-asian="US" style:language-complex="ar" style:country-complex="SA"/>
    </style:style>
    <style:style style:name="ListLabel_20_111" style:display-name="ListLabel 111" style:family="text">
      <style:text-properties style:language-asian="en" style:country-asian="US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9pt" fo:letter-spacing="normal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09" style:display-name="ListLabel 109" style:family="text">
      <style:text-properties style:language-asian="en" style:country-asian="US" style:language-complex="ar" style:country-complex="SA"/>
    </style:style>
    <style:style style:name="ListLabel_20_108" style:display-name="ListLabel 108" style:family="text">
      <style:text-properties style:language-asian="en" style:country-asian="US" style:language-complex="ar" style:country-complex="SA"/>
    </style:style>
    <style:style style:name="ListLabel_20_107" style:display-name="ListLabel 107" style:family="text">
      <style:text-properties style:language-asian="en" style:country-asian="US" style:language-complex="ar" style:country-complex="SA"/>
    </style:style>
    <style:style style:name="ListLabel_20_106" style:display-name="ListLabel 106" style:family="text">
      <style:text-properties style:language-asian="en" style:country-asian="US" style:language-complex="ar" style:country-complex="SA"/>
    </style:style>
    <style:style style:name="ListLabel_20_105" style:display-name="ListLabel 105" style:family="text">
      <style:text-properties style:language-asian="en" style:country-asian="US" style:language-complex="ar" style:country-complex="SA"/>
    </style:style>
    <style:style style:name="ListLabel_20_104" style:display-name="ListLabel 104" style:family="text">
      <style:text-properties style:language-asian="en" style:country-asian="US" style:language-complex="ar" style:country-complex="SA"/>
    </style:style>
    <style:style style:name="ListLabel_20_103" style:display-name="ListLabel 103" style:family="text">
      <style:text-properties style:language-asian="en" style:country-asian="US" style:language-complex="ar" style:country-complex="SA"/>
    </style:style>
    <style:style style:name="ListLabel_20_102" style:display-name="ListLabel 102" style:family="text">
      <style:text-properties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99" style:display-name="ListLabel 99" style:family="text">
      <style:text-properties style:language-asian="en" style:country-asian="US" style:language-complex="ar" style:country-complex="SA"/>
    </style:style>
    <style:style style:name="ListLabel_20_98" style:display-name="ListLabel 98" style:family="text">
      <style:text-properties style:language-asian="en" style:country-asian="US" style:language-complex="ar" style:country-complex="SA"/>
    </style:style>
    <style:style style:name="ListLabel_20_97" style:display-name="ListLabel 97" style:family="text">
      <style:text-properties style:language-asian="en" style:country-asian="US" style:language-complex="ar" style:country-complex="SA"/>
    </style:style>
    <style:style style:name="ListLabel_20_96" style:display-name="ListLabel 96" style:family="text">
      <style:text-properties style:language-asian="en" style:country-asian="US" style:language-complex="ar" style:country-complex="SA"/>
    </style:style>
    <style:style style:name="ListLabel_20_95" style:display-name="ListLabel 95" style:family="text">
      <style:text-properties style:language-asian="en" style:country-asian="US" style:language-complex="ar" style:country-complex="SA"/>
    </style:style>
    <style:style style:name="ListLabel_20_94" style:display-name="ListLabel 94" style:family="text">
      <style:text-properties style:language-asian="en" style:country-asian="US" style:language-complex="ar" style:country-complex="SA"/>
    </style:style>
    <style:style style:name="ListLabel_20_93" style:display-name="ListLabel 93" style:family="text">
      <style:text-properties style:language-asian="en" style:country-asian="US" style:language-complex="ar" style:country-complex="SA"/>
    </style:style>
    <style:style style:name="ListLabel_20_92" style:display-name="ListLabel 92" style:family="text">
      <style:text-properties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0" style:display-name="ListLabel 90" style:family="text">
      <style:text-properties style:language-asian="en" style:country-asian="US" style:language-complex="ar" style:country-complex="SA"/>
    </style:style>
    <style:style style:name="ListLabel_20_89" style:display-name="ListLabel 89" style:family="text">
      <style:text-properties style:language-asian="en" style:country-asian="US" style:language-complex="ar" style:country-complex="SA"/>
    </style:style>
    <style:style style:name="ListLabel_20_88" style:display-name="ListLabel 88" style:family="text">
      <style:text-properties style:language-asian="en" style:country-asian="US" style:language-complex="ar" style:country-complex="SA"/>
    </style:style>
    <style:style style:name="ListLabel_20_87" style:display-name="ListLabel 87" style:family="text">
      <style:text-properties style:language-asian="en" style:country-asian="US" style:language-complex="ar" style:country-complex="SA"/>
    </style:style>
    <style:style style:name="ListLabel_20_86" style:display-name="ListLabel 86" style:family="text">
      <style:text-properties style:language-asian="en" style:country-asian="US" style:language-complex="ar" style:country-complex="SA"/>
    </style:style>
    <style:style style:name="ListLabel_20_85" style:display-name="ListLabel 85" style:family="text">
      <style:text-properties style:language-asian="en" style:country-asian="US" style:language-complex="ar" style:country-complex="SA"/>
    </style:style>
    <style:style style:name="ListLabel_20_84" style:display-name="ListLabel 84" style:family="text">
      <style:text-properties style:language-asian="en" style:country-asian="US" style:language-complex="ar" style:country-complex="SA"/>
    </style:style>
    <style:style style:name="ListLabel_20_83" style:display-name="ListLabel 83" style:family="text">
      <style:text-properties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1" style:display-name="ListLabel 81" style:family="text">
      <style:text-properties style:language-asian="en" style:country-asian="US" style:language-complex="ar" style:country-complex="SA"/>
    </style:style>
    <style:style style:name="ListLabel_20_80" style:display-name="ListLabel 80" style:family="text">
      <style:text-properties style:language-asian="en" style:country-asian="US" style:language-complex="ar" style:country-complex="SA"/>
    </style:style>
    <style:style style:name="ListLabel_20_79" style:display-name="ListLabel 79" style:family="text">
      <style:text-properties style:language-asian="en" style:country-asian="US" style:language-complex="ar" style:country-complex="SA"/>
    </style:style>
    <style:style style:name="ListLabel_20_78" style:display-name="ListLabel 78" style:family="text">
      <style:text-properties style:language-asian="en" style:country-asian="US" style:language-complex="ar" style:country-complex="SA"/>
    </style:style>
    <style:style style:name="ListLabel_20_77" style:display-name="ListLabel 77" style:family="text">
      <style:text-properties style:language-asian="en" style:country-asian="US" style:language-complex="ar" style:country-complex="SA"/>
    </style:style>
    <style:style style:name="ListLabel_20_76" style:display-name="ListLabel 76" style:family="text">
      <style:text-properties style:language-asian="en" style:country-asian="US" style:language-complex="ar" style:country-complex="SA"/>
    </style:style>
    <style:style style:name="ListLabel_20_75" style:display-name="ListLabel 75" style:family="text">
      <style:text-properties style:language-asian="en" style:country-asian="US" style:language-complex="ar" style:country-complex="SA"/>
    </style:style>
    <style:style style:name="ListLabel_20_74" style:display-name="ListLabel 74" style:family="text">
      <style:text-properties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72" style:display-name="ListLabel 72" style:family="text">
      <style:text-properties style:language-asian="en" style:country-asian="US" style:language-complex="ar" style:country-complex="SA"/>
    </style:style>
    <style:style style:name="ListLabel_20_71" style:display-name="ListLabel 71" style:family="text">
      <style:text-properties style:language-asian="en" style:country-asian="US" style:language-complex="ar" style:country-complex="SA"/>
    </style:style>
    <style:style style:name="ListLabel_20_70" style:display-name="ListLabel 70" style:family="text">
      <style:text-properties style:language-asian="en" style:country-asian="US" style:language-complex="ar" style:country-complex="SA"/>
    </style:style>
    <style:style style:name="ListLabel_20_69" style:display-name="ListLabel 69" style:family="text">
      <style:text-properties style:language-asian="en" style:country-asian="US" style:language-complex="ar" style:country-complex="SA"/>
    </style:style>
    <style:style style:name="ListLabel_20_68" style:display-name="ListLabel 68" style:family="text">
      <style:text-properties style:language-asian="en" style:country-asian="US" style:language-complex="ar" style:country-complex="SA"/>
    </style:style>
    <style:style style:name="ListLabel_20_67" style:display-name="ListLabel 67" style:family="text">
      <style:text-properties style:language-asian="en" style:country-asian="US" style:language-complex="ar" style:country-complex="SA"/>
    </style:style>
    <style:style style:name="ListLabel_20_66" style:display-name="ListLabel 66" style:family="text">
      <style:text-properties style:language-asian="en" style:country-asian="US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en" style:country-asian="US" style:font-name-complex="Times New Roman3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63" style:display-name="ListLabel 63" style:family="text">
      <style:text-properties style:language-asian="en" style:country-asian="US" style:language-complex="ar" style:country-complex="SA"/>
    </style:style>
    <style:style style:name="ListLabel_20_62" style:display-name="ListLabel 62" style:family="text">
      <style:text-properties style:language-asian="en" style:country-asian="US" style:language-complex="ar" style:country-complex="SA"/>
    </style:style>
    <style:style style:name="ListLabel_20_61" style:display-name="ListLabel 61" style:family="text">
      <style:text-properties style:language-asian="en" style:country-asian="US" style:language-complex="ar" style:country-complex="SA"/>
    </style:style>
    <style:style style:name="ListLabel_20_60" style:display-name="ListLabel 60" style:family="text">
      <style:text-properties style:language-asian="en" style:country-asian="US" style:language-complex="ar" style:country-complex="SA"/>
    </style:style>
    <style:style style:name="ListLabel_20_59" style:display-name="ListLabel 59" style:family="text">
      <style:text-properties style:language-asian="en" style:country-asian="US" style:language-complex="ar" style:country-complex="SA"/>
    </style:style>
    <style:style style:name="ListLabel_20_58" style:display-name="ListLabel 58" style:family="text">
      <style:text-properties style:language-asian="en" style:country-asian="US" style:language-complex="ar" style:country-complex="SA"/>
    </style:style>
    <style:style style:name="ListLabel_20_57" style:display-name="ListLabel 57" style:family="text">
      <style:text-properties style:language-asian="en" style:country-asian="US" style:language-complex="ar" style:country-complex="SA"/>
    </style:style>
    <style:style style:name="ListLabel_20_56" style:display-name="ListLabel 56" style:family="text">
      <style:text-properties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54" style:display-name="ListLabel 54" style:family="text">
      <style:text-properties style:language-asian="en" style:country-asian="US" style:language-complex="ar" style:country-complex="SA"/>
    </style:style>
    <style:style style:name="ListLabel_20_53" style:display-name="ListLabel 53" style:family="text">
      <style:text-properties style:language-asian="en" style:country-asian="US" style:language-complex="ar" style:country-complex="SA"/>
    </style:style>
    <style:style style:name="ListLabel_20_52" style:display-name="ListLabel 52" style:family="text">
      <style:text-properties style:language-asian="en" style:country-asian="US" style:language-complex="ar" style:country-complex="SA"/>
    </style:style>
    <style:style style:name="ListLabel_20_51" style:display-name="ListLabel 51" style:family="text">
      <style:text-properties style:language-asian="en" style:country-asian="US" style:language-complex="ar" style:country-complex="SA"/>
    </style:style>
    <style:style style:name="ListLabel_20_50" style:display-name="ListLabel 50" style:family="text">
      <style:text-properties style:language-asian="en" style:country-asian="US" style:language-complex="ar" style:country-complex="SA"/>
    </style:style>
    <style:style style:name="ListLabel_20_49" style:display-name="ListLabel 49" style:family="text">
      <style:text-properties style:language-asian="en" style:country-asian="US" style:language-complex="ar" style:country-complex="SA"/>
    </style:style>
    <style:style style:name="ListLabel_20_48" style:display-name="ListLabel 48" style:family="text">
      <style:text-properties style:language-asian="en" style:country-asian="US" style:language-complex="ar" style:country-complex="SA"/>
    </style:style>
    <style:style style:name="ListLabel_20_47" style:display-name="ListLabel 47" style:family="text">
      <style:text-properties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45" style:display-name="ListLabel 45" style:family="text">
      <style:text-properties style:language-asian="en" style:country-asian="US" style:language-complex="ar" style:country-complex="SA"/>
    </style:style>
    <style:style style:name="ListLabel_20_44" style:display-name="ListLabel 44" style:family="text">
      <style:text-properties style:language-asian="en" style:country-asian="US" style:language-complex="ar" style:country-complex="SA"/>
    </style:style>
    <style:style style:name="ListLabel_20_43" style:display-name="ListLabel 43" style:family="text">
      <style:text-properties style:language-asian="en" style:country-asian="US" style:language-complex="ar" style:country-complex="SA"/>
    </style:style>
    <style:style style:name="ListLabel_20_42" style:display-name="ListLabel 42" style:family="text">
      <style:text-properties style:language-asian="en" style:country-asian="US" style:language-complex="ar" style:country-complex="SA"/>
    </style:style>
    <style:style style:name="ListLabel_20_41" style:display-name="ListLabel 41" style:family="text">
      <style:text-properties style:language-asian="en" style:country-asian="US" style:language-complex="ar" style:country-complex="SA"/>
    </style:style>
    <style:style style:name="ListLabel_20_40" style:display-name="ListLabel 40" style:family="text">
      <style:text-properties style:language-asian="en" style:country-asian="US" style:language-complex="ar" style:country-complex="SA"/>
    </style:style>
    <style:style style:name="ListLabel_20_39" style:display-name="ListLabel 39" style:family="text">
      <style:text-properties style:language-asian="en" style:country-asian="US" style:language-complex="ar" style:country-complex="SA"/>
    </style:style>
    <style:style style:name="ListLabel_20_38" style:display-name="ListLabel 38" style:family="text">
      <style:text-properties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36" style:display-name="ListLabel 36" style:family="text">
      <style:text-properties style:language-asian="en" style:country-asian="US" style:language-complex="ar" style:country-complex="SA"/>
    </style:style>
    <style:style style:name="ListLabel_20_35" style:display-name="ListLabel 35" style:family="text">
      <style:text-properties style:language-asian="en" style:country-asian="US" style:language-complex="ar" style:country-complex="SA"/>
    </style:style>
    <style:style style:name="ListLabel_20_34" style:display-name="ListLabel 34" style:family="text">
      <style:text-properties style:language-asian="en" style:country-asian="US" style:language-complex="ar" style:country-complex="SA"/>
    </style:style>
    <style:style style:name="ListLabel_20_33" style:display-name="ListLabel 33" style:family="text">
      <style:text-properties style:language-asian="en" style:country-asian="US" style:language-complex="ar" style:country-complex="SA"/>
    </style:style>
    <style:style style:name="ListLabel_20_32" style:display-name="ListLabel 32" style:family="text">
      <style:text-properties style:language-asian="en" style:country-asian="US" style:language-complex="ar" style:country-complex="SA"/>
    </style:style>
    <style:style style:name="ListLabel_20_31" style:display-name="ListLabel 31" style:family="text">
      <style:text-properties style:language-asian="en" style:country-asian="US" style:language-complex="ar" style:country-complex="SA"/>
    </style:style>
    <style:style style:name="ListLabel_20_30" style:display-name="ListLabel 30" style:family="text">
      <style:text-properties style:language-asian="en" style:country-asian="US" style:language-complex="ar" style:country-complex="SA"/>
    </style:style>
    <style:style style:name="ListLabel_20_29" style:display-name="ListLabel 29" style:family="text">
      <style:text-properties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27" style:display-name="ListLabel 27" style:family="text">
      <style:text-properties style:language-asian="en" style:country-asian="US" style:language-complex="ar" style:country-complex="SA"/>
    </style:style>
    <style:style style:name="ListLabel_20_26" style:display-name="ListLabel 26" style:family="text">
      <style:text-properties style:language-asian="en" style:country-asian="US" style:language-complex="ar" style:country-complex="SA"/>
    </style:style>
    <style:style style:name="ListLabel_20_25" style:display-name="ListLabel 25" style:family="text">
      <style:text-properties style:language-asian="en" style:country-asian="US" style:language-complex="ar" style:country-complex="SA"/>
    </style:style>
    <style:style style:name="ListLabel_20_24" style:display-name="ListLabel 24" style:family="text">
      <style:text-properties style:language-asian="en" style:country-asian="US" style:language-complex="ar" style:country-complex="SA"/>
    </style:style>
    <style:style style:name="ListLabel_20_23" style:display-name="ListLabel 23" style:family="text">
      <style:text-properties style:language-asian="en" style:country-asian="US" style:language-complex="ar" style:country-complex="SA"/>
    </style:style>
    <style:style style:name="ListLabel_20_22" style:display-name="ListLabel 22" style:family="text">
      <style:text-properties style:language-asian="en" style:country-asian="US" style:language-complex="ar" style:country-complex="SA"/>
    </style:style>
    <style:style style:name="ListLabel_20_21" style:display-name="ListLabel 21" style:family="text">
      <style:text-properties style:language-asian="en" style:country-asian="US" style:language-complex="ar" style:country-complex="SA"/>
    </style:style>
    <style:style style:name="ListLabel_20_20" style:display-name="ListLabel 20" style:family="text">
      <style:text-properties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8" style:display-name="ListLabel 18" style:family="text">
      <style:text-properties style:language-asian="en" style:country-asian="US" style:language-complex="ar" style:country-complex="SA"/>
    </style:style>
    <style:style style:name="ListLabel_20_17" style:display-name="ListLabel 17" style:family="text">
      <style:text-properties style:language-asian="en" style:country-asian="US" style:language-complex="ar" style:country-complex="SA"/>
    </style:style>
    <style:style style:name="ListLabel_20_16" style:display-name="ListLabel 16" style:family="text">
      <style:text-properties style:language-asian="en" style:country-asian="US" style:language-complex="ar" style:country-complex="SA"/>
    </style:style>
    <style:style style:name="ListLabel_20_15" style:display-name="ListLabel 15" style:family="text">
      <style:text-properties style:language-asian="en" style:country-asian="US" style:language-complex="ar" style:country-complex="SA"/>
    </style:style>
    <style:style style:name="ListLabel_20_14" style:display-name="ListLabel 14" style:family="text">
      <style:text-properties style:language-asian="en" style:country-asian="US" style:language-complex="ar" style:country-complex="SA"/>
    </style:style>
    <style:style style:name="ListLabel_20_13" style:display-name="ListLabel 13" style:family="text">
      <style:text-properties style:language-asian="en" style:country-asian="US" style:language-complex="ar" style:country-complex="SA"/>
    </style:style>
    <style:style style:name="ListLabel_20_12" style:display-name="ListLabel 12" style:family="text">
      <style:text-properties style:language-asian="en" style:country-asian="US" style:language-complex="ar" style:country-complex="SA"/>
    </style:style>
    <style:style style:name="ListLabel_20_11" style:display-name="ListLabel 11" style:family="text">
      <style:text-properties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9" style:display-name="ListLabel 9" style:family="text">
      <style:text-properties style:language-asian="en" style:country-asian="US" style:language-complex="ar" style:country-complex="SA"/>
    </style:style>
    <style:style style:name="ListLabel_20_8" style:display-name="ListLabel 8" style:family="text">
      <style:text-properties style:language-asian="en" style:country-asian="US" style:language-complex="ar" style:country-complex="SA"/>
    </style:style>
    <style:style style:name="ListLabel_20_7" style:display-name="ListLabel 7" style:family="text">
      <style:text-properties style:language-asian="en" style:country-asian="US" style:language-complex="ar" style:country-complex="SA"/>
    </style:style>
    <style:style style:name="ListLabel_20_6" style:display-name="ListLabel 6" style:family="text">
      <style:text-properties style:language-asian="en" style:country-asian="US" style:language-complex="ar" style:country-complex="SA"/>
    </style:style>
    <style:style style:name="ListLabel_20_5" style:display-name="ListLabel 5" style:family="text">
      <style:text-properties style:language-asian="en" style:country-asian="US" style:language-complex="ar" style:country-complex="SA"/>
    </style:style>
    <style:style style:name="ListLabel_20_4" style:display-name="ListLabel 4" style:family="text">
      <style:text-properties style:language-asian="en" style:country-asian="US" style:language-complex="ar" style:country-complex="SA"/>
    </style:style>
    <style:style style:name="ListLabel_20_3" style:display-name="ListLabel 3" style:family="text">
      <style:text-properties style:language-asian="en" style:country-asian="US" style:language-complex="ar" style:country-complex="SA"/>
    </style:style>
    <style:style style:name="ListLabel_20_2" style:display-name="ListLabel 2" style:family="text">
      <style:text-properties fo:font-size="11p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Default_20_Paragraph_20_Font" style:display-name="Default Paragraph Font" style:family="text"/>
    <style:style style:name="ListLabel_20_1441" style:display-name="ListLabel 1441" style:family="text">
      <style:text-properties style:font-name="Times New Roman" fo:font-family="'Times New Roman'" style:font-family-generic="roman" style:font-pitch="variable"/>
    </style:style>
    <style:style style:name="ListLabel_20_1442" style:display-name="ListLabel 1442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language-asian="en" style:country-asian="US" style:language-complex="ar" style:country-complex="SA"/>
    </style:style>
    <style:style style:name="ListLabel_20_1016" style:display-name="ListLabel 1016" style:family="text">
      <style:text-properties style:language-asian="en" style:country-asian="US" style:language-complex="ar" style:country-complex="SA"/>
    </style:style>
    <style:style style:name="ListLabel_20_1015" style:display-name="ListLabel 1015" style:family="text">
      <style:text-properties style:language-asian="en" style:country-asian="US" style:language-complex="ar" style:country-complex="SA"/>
    </style:style>
    <style:style style:name="ListLabel_20_1014" style:display-name="ListLabel 1014" style:family="text">
      <style:text-properties style:language-asian="en" style:country-asian="US" style:language-complex="ar" style:country-complex="SA"/>
    </style:style>
    <style:style style:name="ListLabel_20_1013" style:display-name="ListLabel 1013" style:family="text">
      <style:text-properties style:language-asian="en" style:country-asian="US" style:language-complex="ar" style:country-complex="SA"/>
    </style:style>
    <style:style style:name="ListLabel_20_1012" style:display-name="ListLabel 1012" style:family="text">
      <style:text-properties style:language-asian="en" style:country-asian="US" style:language-complex="ar" style:country-complex="SA"/>
    </style:style>
    <style:style style:name="ListLabel_20_1011" style:display-name="ListLabel 1011" style:family="text">
      <style:text-properties style:language-asian="en" style:country-asian="US" style:language-complex="ar" style:country-complex="SA"/>
    </style:style>
    <style:style style:name="ListLabel_20_1010" style:display-name="ListLabel 1010" style:family="text">
      <style:text-properties style:language-asian="en" style:country-asian="US" style:language-complex="ar" style:country-complex="SA"/>
    </style:style>
    <style:style style:name="ListLabel_20_1026" style:display-name="ListLabel 1026" style:family="text">
      <style:text-properties style:language-asian="en" style:country-asian="US" style:language-complex="ar" style:country-complex="SA"/>
    </style:style>
    <style:style style:name="ListLabel_20_1025" style:display-name="ListLabel 1025" style:family="text">
      <style:text-properties style:language-asian="en" style:country-asian="US" style:language-complex="ar" style:country-complex="SA"/>
    </style:style>
    <style:style style:name="ListLabel_20_1024" style:display-name="ListLabel 1024" style:family="text">
      <style:text-properties style:language-asian="en" style:country-asian="US" style:language-complex="ar" style:country-complex="SA"/>
    </style:style>
    <style:style style:name="ListLabel_20_1023" style:display-name="ListLabel 1023" style:family="text">
      <style:text-properties style:language-asian="en" style:country-asian="US" style:language-complex="ar" style:country-complex="SA"/>
    </style:style>
    <style:style style:name="ListLabel_20_1022" style:display-name="ListLabel 1022" style:family="text">
      <style:text-properties style:language-asian="en" style:country-asian="US" style:language-complex="ar" style:country-complex="SA"/>
    </style:style>
    <style:style style:name="ListLabel_20_1021" style:display-name="ListLabel 1021" style:family="text">
      <style:text-properties style:language-asian="en" style:country-asian="US" style:language-complex="ar" style:country-complex="SA"/>
    </style:style>
    <style:style style:name="ListLabel_20_1020" style:display-name="ListLabel 1020" style:family="text">
      <style:text-properties style:language-asian="en" style:country-asian="US" style:language-complex="ar" style:country-complex="SA"/>
    </style:style>
    <style:style style:name="ListLabel_20_1019" style:display-name="ListLabel 1019" style:family="text">
      <style:text-properties style:language-asian="en" style:country-asian="US" style:language-complex="ar" style:country-complex="SA"/>
    </style:style>
    <style:style style:name="ListLabel_20_1035" style:display-name="ListLabel 1035" style:family="text">
      <style:text-properties style:language-asian="en" style:country-asian="US" style:language-complex="ar" style:country-complex="SA"/>
    </style:style>
    <style:style style:name="ListLabel_20_1034" style:display-name="ListLabel 1034" style:family="text">
      <style:text-properties style:language-asian="en" style:country-asian="US" style:language-complex="ar" style:country-complex="SA"/>
    </style:style>
    <style:style style:name="ListLabel_20_1033" style:display-name="ListLabel 1033" style:family="text">
      <style:text-properties style:language-asian="en" style:country-asian="US" style:language-complex="ar" style:country-complex="SA"/>
    </style:style>
    <style:style style:name="ListLabel_20_1032" style:display-name="ListLabel 1032" style:family="text">
      <style:text-properties style:language-asian="en" style:country-asian="US" style:language-complex="ar" style:country-complex="SA"/>
    </style:style>
    <style:style style:name="ListLabel_20_1031" style:display-name="ListLabel 1031" style:family="text">
      <style:text-properties style:language-asian="en" style:country-asian="US" style:language-complex="ar" style:country-complex="SA"/>
    </style:style>
    <style:style style:name="ListLabel_20_1030" style:display-name="ListLabel 1030" style:family="text">
      <style:text-properties style:language-asian="en" style:country-asian="US" style:language-complex="ar" style:country-complex="SA"/>
    </style:style>
    <style:style style:name="ListLabel_20_1029" style:display-name="ListLabel 1029" style:family="text">
      <style:text-properties style:language-asian="en" style:country-asian="US" style:language-complex="ar" style:country-complex="SA"/>
    </style:style>
    <style:style style:name="ListLabel_20_1028" style:display-name="ListLabel 1028" style:family="text">
      <style:text-properties style:language-asian="en" style:country-asian="US" style:language-complex="ar" style:country-complex="SA"/>
    </style:style>
    <style:style style:name="ListLabel_20_1027" style:display-name="ListLabel 1027" style:family="text"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91" style:display-name="ListLabel 891" style:family="text">
      <style:text-properties fo:language="es" fo:country="ES" style:language-asian="en" style:country-asian="US" style:language-complex="ar" style:country-complex="SA"/>
    </style:style>
    <style:style style:name="ListLabel_20_890" style:display-name="ListLabel 890" style:family="text">
      <style:text-properties fo:language="es" fo:country="ES" style:language-asian="en" style:country-asian="US" style:language-complex="ar" style:country-complex="SA"/>
    </style:style>
    <style:style style:name="ListLabel_20_889" style:display-name="ListLabel 889" style:family="text">
      <style:text-properties fo:language="es" fo:country="ES" style:language-asian="en" style:country-asian="US" style:language-complex="ar" style:country-complex="SA"/>
    </style:style>
    <style:style style:name="ListLabel_20_888" style:display-name="ListLabel 888" style:family="text">
      <style:text-properties fo:language="es" fo:country="ES" style:language-asian="en" style:country-asian="US" style:language-complex="ar" style:country-complex="SA"/>
    </style:style>
    <style:style style:name="ListLabel_20_887" style:display-name="ListLabel 887" style:family="text">
      <style:text-properties fo:language="es" fo:country="ES" style:language-asian="en" style:country-asian="US" style:language-complex="ar" style:country-complex="SA"/>
    </style:style>
    <style:style style:name="ListLabel_20_886" style:display-name="ListLabel 886" style:family="text">
      <style:text-properties fo:language="es" fo:country="ES" style:language-asian="en" style:country-asian="US" style:language-complex="ar" style:country-complex="SA"/>
    </style:style>
    <style:style style:name="ListLabel_20_885" style:display-name="ListLabel 885" style:family="text">
      <style:text-properties fo:language="es" fo:country="ES" style:language-asian="en" style:country-asian="US" style:language-complex="ar" style:country-complex="SA"/>
    </style:style>
    <style:style style:name="ListLabel_20_884" style:display-name="ListLabel 884" style:family="text">
      <style:text-properties fo:language="es" fo:country="ES" style:language-asian="en" style:country-asian="US" style:language-complex="ar" style:country-complex="SA"/>
    </style:style>
    <style:style style:name="ListLabel_20_883" style:display-name="ListLabel 883" style:family="text">
      <style:text-properties style:font-name="Times New Roman" fo:font-family="'Times New Roman'" style:font-family-generic="roman" style:font-pitch="variable" fo:font-size="10pt" fo:language="es" fo:country="ES" style:font-name-asian="Times New Roman3" style:font-family-asian="'Times New Roman'" style:font-family-generic-asian="system" style:font-pitch-asian="variable" style:font-size-asian="10pt" style:language-asian="en" style:country-asian="US" style:font-name-complex="Times New Roman3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46">
      <text:list-level-style-number text:level="1" text:style-name="ListLabel_20_982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445cm" fo:margin-left="0.21cm"/>
        </style:list-level-properties>
      </text:list-level-style-number>
      <text:list-level-style-bullet text:level="2" text:style-name="ListLabel_20_983" loext:num-list-format="%2%" text:bullet-char="-">
        <style:list-level-properties text:list-level-position-and-space-mode="label-alignment">
          <style:list-level-label-alignment text:label-followed-by="listtab" fo:text-indent="-0.614cm" fo:margin-left="1.459cm"/>
        </style:list-level-properties>
        <style:text-properties style:font-name="Arial1"/>
      </text:list-level-style-bullet>
      <text:list-level-style-bullet text:level="3" text:style-name="ListLabel_20_984" loext:num-list-format="%3%" text:bullet-char="•">
        <style:list-level-properties text:list-level-position-and-space-mode="label-alignment">
          <style:list-level-label-alignment text:label-followed-by="listtab" fo:text-indent="-0.614cm" fo:margin-left="3.03cm"/>
        </style:list-level-properties>
      </text:list-level-style-bullet>
      <text:list-level-style-bullet text:level="4" text:style-name="ListLabel_20_985" loext:num-list-format="%4%" text:bullet-char="•">
        <style:list-level-properties text:list-level-position-and-space-mode="label-alignment">
          <style:list-level-label-alignment text:label-followed-by="listtab" fo:text-indent="-0.614cm" fo:margin-left="4.614cm"/>
        </style:list-level-properties>
      </text:list-level-style-bullet>
      <text:list-level-style-bullet text:level="5" text:style-name="ListLabel_20_986" loext:num-list-format="%5%" text:bullet-char="•">
        <style:list-level-properties text:list-level-position-and-space-mode="label-alignment">
          <style:list-level-label-alignment text:label-followed-by="listtab" fo:text-indent="-0.614cm" fo:margin-left="6.2cm"/>
        </style:list-level-properties>
      </text:list-level-style-bullet>
      <text:list-level-style-bullet text:level="6" text:style-name="ListLabel_20_987" loext:num-list-format="%6%" text:bullet-char="•">
        <style:list-level-properties text:list-level-position-and-space-mode="label-alignment">
          <style:list-level-label-alignment text:label-followed-by="listtab" fo:text-indent="-0.614cm" fo:margin-left="7.784cm"/>
        </style:list-level-properties>
      </text:list-level-style-bullet>
      <text:list-level-style-bullet text:level="7" text:style-name="ListLabel_20_988" loext:num-list-format="%7%" text:bullet-char="•">
        <style:list-level-properties text:list-level-position-and-space-mode="label-alignment">
          <style:list-level-label-alignment text:label-followed-by="listtab" fo:text-indent="-0.614cm" fo:margin-left="9.37cm"/>
        </style:list-level-properties>
      </text:list-level-style-bullet>
      <text:list-level-style-bullet text:level="8" text:style-name="ListLabel_20_989" loext:num-list-format="%8%" text:bullet-char="•">
        <style:list-level-properties text:list-level-position-and-space-mode="label-alignment">
          <style:list-level-label-alignment text:label-followed-by="listtab" fo:text-indent="-0.614cm" fo:margin-left="10.954cm"/>
        </style:list-level-properties>
      </text:list-level-style-bullet>
      <text:list-level-style-bullet text:level="9" text:style-name="ListLabel_20_990" loext:num-list-format="%9%" text:bullet-char="•">
        <style:list-level-properties text:list-level-position-and-space-mode="label-alignment">
          <style:list-level-label-alignment text:label-followed-by="listtab" fo:text-indent="-0.614cm" fo:margin-left="12.5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9" loext:num-list-format="%1%" style:num-format="1">
        <style:list-level-properties text:list-level-position-and-space-mode="label-alignment">
          <style:list-level-label-alignment text:label-followed-by="listtab" fo:text-indent="-0.411cm" fo:margin-left="0.213cm"/>
        </style:list-level-properties>
      </text:list-level-style-number>
      <text:list-level-style-bullet text:level="2" text:style-name="ListLabel_20_1370" loext:num-list-format="%2%" text:bullet-char="•">
        <style:list-level-properties text:list-level-position-and-space-mode="label-alignment">
          <style:list-level-label-alignment text:label-followed-by="listtab" fo:text-indent="-0.411cm" fo:margin-left="1.76cm"/>
        </style:list-level-properties>
      </text:list-level-style-bullet>
      <text:list-level-style-bullet text:level="3" text:style-name="ListLabel_20_1371" loext:num-list-format="%3%" text:bullet-char="•">
        <style:list-level-properties text:list-level-position-and-space-mode="label-alignment">
          <style:list-level-label-alignment text:label-followed-by="listtab" fo:text-indent="-0.411cm" fo:margin-left="3.311cm"/>
        </style:list-level-properties>
      </text:list-level-style-bullet>
      <text:list-level-style-bullet text:level="4" text:style-name="ListLabel_20_1372" loext:num-list-format="%4%" text:bullet-char="•">
        <style:list-level-properties text:list-level-position-and-space-mode="label-alignment">
          <style:list-level-label-alignment text:label-followed-by="listtab" fo:text-indent="-0.411cm" fo:margin-left="4.86cm"/>
        </style:list-level-properties>
      </text:list-level-style-bullet>
      <text:list-level-style-bullet text:level="5" text:style-name="ListLabel_20_1373" loext:num-list-format="%5%" text:bullet-char="•">
        <style:list-level-properties text:list-level-position-and-space-mode="label-alignment">
          <style:list-level-label-alignment text:label-followed-by="listtab" fo:text-indent="-0.411cm" fo:margin-left="6.41cm"/>
        </style:list-level-properties>
      </text:list-level-style-bullet>
      <text:list-level-style-bullet text:level="6" text:style-name="ListLabel_20_1374" loext:num-list-format="%6%" text:bullet-char="•">
        <style:list-level-properties text:list-level-position-and-space-mode="label-alignment">
          <style:list-level-label-alignment text:label-followed-by="listtab" fo:text-indent="-0.411cm" fo:margin-left="7.96cm"/>
        </style:list-level-properties>
      </text:list-level-style-bullet>
      <text:list-level-style-bullet text:level="7" text:style-name="ListLabel_20_1375" loext:num-list-format="%7%" text:bullet-char="•">
        <style:list-level-properties text:list-level-position-and-space-mode="label-alignment">
          <style:list-level-label-alignment text:label-followed-by="listtab" fo:text-indent="-0.411cm" fo:margin-left="9.509cm"/>
        </style:list-level-properties>
      </text:list-level-style-bullet>
      <text:list-level-style-bullet text:level="8" text:style-name="ListLabel_20_1376" loext:num-list-format="%8%" text:bullet-char="•">
        <style:list-level-properties text:list-level-position-and-space-mode="label-alignment">
          <style:list-level-label-alignment text:label-followed-by="listtab" fo:text-indent="-0.411cm" fo:margin-left="11.06cm"/>
        </style:list-level-properties>
      </text:list-level-style-bullet>
      <text:list-level-style-bullet text:level="9" text:style-name="ListLabel_20_1377" loext:num-list-format="%9%" text:bullet-char="•">
        <style:list-level-properties text:list-level-position-and-space-mode="label-alignment">
          <style:list-level-label-alignment text:label-followed-by="listtab" fo:text-indent="-0.411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cm" fo:margin-left="0.21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48cm" fo:margin-left="1.7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48cm" fo:margin-left="3.31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48cm" fo:margin-left="4.8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48cm" fo:margin-left="6.4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48cm" fo:margin-left="7.9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48cm" fo:margin-left="9.509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48cm" fo:margin-left="11.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48cm" fo:margin-left="12.6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534cm" fo:margin-left="0.848cm"/>
        </style:list-level-properties>
      </text:list-level-style-number>
      <text:list-level-style-bullet text:level="2" text:style-name="ListLabel_20_1352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-0.534cm" fo:margin-left="2.395cm"/>
        </style:list-level-properties>
      </text:list-level-style-bullet>
      <text:list-level-style-bullet text:level="3" text:style-name="ListLabel_20_1353" loext:num-list-format="%3%" text:bullet-char="•">
        <style:list-level-properties text:list-level-position-and-space-mode="label-alignment">
          <style:list-level-label-alignment text:label-followed-by="listtab" text:list-tab-stop-position="0.635cm" fo:text-indent="-0.534cm" fo:margin-left="3.946cm"/>
        </style:list-level-properties>
      </text:list-level-style-bullet>
      <text:list-level-style-bullet text:level="4" text:style-name="ListLabel_20_1354" loext:num-list-format="%4%" text:bullet-char="•">
        <style:list-level-properties text:list-level-position-and-space-mode="label-alignment">
          <style:list-level-label-alignment text:label-followed-by="listtab" text:list-tab-stop-position="0.635cm" fo:text-indent="-0.534cm" fo:margin-left="5.495cm"/>
        </style:list-level-properties>
      </text:list-level-style-bullet>
      <text:list-level-style-bullet text:level="5" text:style-name="ListLabel_20_1355" loext:num-list-format="%5%" text:bullet-char="•">
        <style:list-level-properties text:list-level-position-and-space-mode="label-alignment">
          <style:list-level-label-alignment text:label-followed-by="listtab" text:list-tab-stop-position="0.635cm" fo:text-indent="-0.534cm" fo:margin-left="7.045cm"/>
        </style:list-level-properties>
      </text:list-level-style-bullet>
      <text:list-level-style-bullet text:level="6" text:style-name="ListLabel_20_1356" loext:num-list-format="%6%" text:bullet-char="•">
        <style:list-level-properties text:list-level-position-and-space-mode="label-alignment">
          <style:list-level-label-alignment text:label-followed-by="listtab" text:list-tab-stop-position="0.635cm" fo:text-indent="-0.534cm" fo:margin-left="8.595cm"/>
        </style:list-level-properties>
      </text:list-level-style-bullet>
      <text:list-level-style-bullet text:level="7" text:style-name="ListLabel_20_1357" loext:num-list-format="%7%" text:bullet-char="•">
        <style:list-level-properties text:list-level-position-and-space-mode="label-alignment">
          <style:list-level-label-alignment text:label-followed-by="listtab" text:list-tab-stop-position="0.635cm" fo:text-indent="-0.534cm" fo:margin-left="10.144cm"/>
        </style:list-level-properties>
      </text:list-level-style-bullet>
      <text:list-level-style-bullet text:level="8" text:style-name="ListLabel_20_1358" loext:num-list-format="%8%" text:bullet-char="•">
        <style:list-level-properties text:list-level-position-and-space-mode="label-alignment">
          <style:list-level-label-alignment text:label-followed-by="listtab" text:list-tab-stop-position="0.635cm" fo:text-indent="-0.534cm" fo:margin-left="11.695cm"/>
        </style:list-level-properties>
      </text:list-level-style-bullet>
      <text:list-level-style-bullet text:level="9" text:style-name="ListLabel_20_1359" loext:num-list-format="%9%" text:bullet-char="•">
        <style:list-level-properties text:list-level-position-and-space-mode="label-alignment">
          <style:list-level-label-alignment text:label-followed-by="listtab" text:list-tab-stop-position="0.635cm" fo:text-indent="-0.534cm" fo:margin-left="13.2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0.848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2.39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3.94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5.49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7.0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8.59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10.144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11.69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635cm" fo:text-indent="-0.429cm" fo:margin-left="13.24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fo:text-indent="-0.462cm" fo:margin-left="0.213cm"/>
        </style:list-level-properties>
        <style:text-properties style:font-name="OpenSymbol1"/>
      </text:list-level-style-bullet>
      <text:list-level-style-bullet text:level="2" text:style-name="ListLabel_20_1334" loext:num-list-format="%2%" text:bullet-char="•">
        <style:list-level-properties text:list-level-position-and-space-mode="label-alignment">
          <style:list-level-label-alignment text:label-followed-by="listtab" fo:text-indent="-0.462cm" fo:margin-left="1.76cm"/>
        </style:list-level-properties>
      </text:list-level-style-bullet>
      <text:list-level-style-bullet text:level="3" text:style-name="ListLabel_20_1335" loext:num-list-format="%3%" text:bullet-char="•">
        <style:list-level-properties text:list-level-position-and-space-mode="label-alignment">
          <style:list-level-label-alignment text:label-followed-by="listtab" fo:text-indent="-0.462cm" fo:margin-left="3.311cm"/>
        </style:list-level-properties>
      </text:list-level-style-bullet>
      <text:list-level-style-bullet text:level="4" text:style-name="ListLabel_20_1336" loext:num-list-format="%4%" text:bullet-char="•">
        <style:list-level-properties text:list-level-position-and-space-mode="label-alignment">
          <style:list-level-label-alignment text:label-followed-by="listtab" fo:text-indent="-0.462cm" fo:margin-left="4.86cm"/>
        </style:list-level-properties>
      </text:list-level-style-bullet>
      <text:list-level-style-bullet text:level="5" text:style-name="ListLabel_20_1337" loext:num-list-format="%5%" text:bullet-char="•">
        <style:list-level-properties text:list-level-position-and-space-mode="label-alignment">
          <style:list-level-label-alignment text:label-followed-by="listtab" fo:text-indent="-0.462cm" fo:margin-left="6.41cm"/>
        </style:list-level-properties>
      </text:list-level-style-bullet>
      <text:list-level-style-bullet text:level="6" text:style-name="ListLabel_20_1338" loext:num-list-format="%6%" text:bullet-char="•">
        <style:list-level-properties text:list-level-position-and-space-mode="label-alignment">
          <style:list-level-label-alignment text:label-followed-by="listtab" fo:text-indent="-0.462cm" fo:margin-left="7.96cm"/>
        </style:list-level-properties>
      </text:list-level-style-bullet>
      <text:list-level-style-bullet text:level="7" text:style-name="ListLabel_20_1339" loext:num-list-format="%7%" text:bullet-char="•">
        <style:list-level-properties text:list-level-position-and-space-mode="label-alignment">
          <style:list-level-label-alignment text:label-followed-by="listtab" fo:text-indent="-0.462cm" fo:margin-left="9.509cm"/>
        </style:list-level-properties>
      </text:list-level-style-bullet>
      <text:list-level-style-bullet text:level="8" text:style-name="ListLabel_20_1340" loext:num-list-format="%8%" text:bullet-char="•">
        <style:list-level-properties text:list-level-position-and-space-mode="label-alignment">
          <style:list-level-label-alignment text:label-followed-by="listtab" fo:text-indent="-0.462cm" fo:margin-left="11.06cm"/>
        </style:list-level-properties>
      </text:list-level-style-bullet>
      <text:list-level-style-bullet text:level="9" text:style-name="ListLabel_20_1341" loext:num-list-format="%9%" text:bullet-char="•">
        <style:list-level-properties text:list-level-position-and-space-mode="label-alignment">
          <style:list-level-label-alignment text:label-followed-by="listtab" fo:text-indent="-0.462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407cm" fo:margin-left="0.848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635cm" fo:text-indent="-0.501cm" fo:margin-left="1.849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635cm" fo:text-indent="-0.637cm" fo:margin-left="2.48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635cm" fo:text-indent="-0.637cm" fo:margin-left="4.203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635cm" fo:text-indent="-0.637cm" fo:margin-left="5.93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635cm" fo:text-indent="-0.637cm" fo:margin-left="7.671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635cm" fo:text-indent="-0.637cm" fo:margin-left="9.40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635cm" fo:text-indent="-0.637cm" fo:margin-left="11.141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635cm" fo:text-indent="-0.637cm" fo:margin-left="12.87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9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fo:text-indent="-0.614cm" fo:margin-left="1.483cm"/>
        </style:list-level-properties>
        <style:text-properties style:font-name="OpenSymbol1"/>
      </text:list-level-style-bullet>
      <text:list-level-style-bullet text:level="2" text:style-name="ListLabel_20_1316" loext:num-list-format="%2%" text:bullet-char="−">
        <style:list-level-properties text:list-level-position-and-space-mode="label-alignment">
          <style:list-level-label-alignment text:label-followed-by="listtab" fo:text-indent="-0.614cm" fo:margin-left="2.903cm"/>
        </style:list-level-properties>
        <style:text-properties style:font-name="OpenSymbol1"/>
      </text:list-level-style-bullet>
      <text:list-level-style-bullet text:level="3" text:style-name="ListLabel_20_1317" loext:num-list-format="%3%" text:bullet-char="•">
        <style:list-level-properties text:list-level-position-and-space-mode="label-alignment">
          <style:list-level-label-alignment text:label-followed-by="listtab" fo:text-indent="-0.614cm" fo:margin-left="4.327cm"/>
        </style:list-level-properties>
      </text:list-level-style-bullet>
      <text:list-level-style-bullet text:level="4" text:style-name="ListLabel_20_1318" loext:num-list-format="%4%" text:bullet-char="•">
        <style:list-level-properties text:list-level-position-and-space-mode="label-alignment">
          <style:list-level-label-alignment text:label-followed-by="listtab" fo:text-indent="-0.614cm" fo:margin-left="5.749cm"/>
        </style:list-level-properties>
      </text:list-level-style-bullet>
      <text:list-level-style-bullet text:level="5" text:style-name="ListLabel_20_1319" loext:num-list-format="%5%" text:bullet-char="•">
        <style:list-level-properties text:list-level-position-and-space-mode="label-alignment">
          <style:list-level-label-alignment text:label-followed-by="listtab" fo:text-indent="-0.614cm" fo:margin-left="7.172cm"/>
        </style:list-level-properties>
      </text:list-level-style-bullet>
      <text:list-level-style-bullet text:level="6" text:style-name="ListLabel_20_1320" loext:num-list-format="%6%" text:bullet-char="•">
        <style:list-level-properties text:list-level-position-and-space-mode="label-alignment">
          <style:list-level-label-alignment text:label-followed-by="listtab" fo:text-indent="-0.614cm" fo:margin-left="8.595cm"/>
        </style:list-level-properties>
      </text:list-level-style-bullet>
      <text:list-level-style-bullet text:level="7" text:style-name="ListLabel_20_1321" loext:num-list-format="%7%" text:bullet-char="•">
        <style:list-level-properties text:list-level-position-and-space-mode="label-alignment">
          <style:list-level-label-alignment text:label-followed-by="listtab" fo:text-indent="-0.614cm" fo:margin-left="10.017cm"/>
        </style:list-level-properties>
      </text:list-level-style-bullet>
      <text:list-level-style-bullet text:level="8" text:style-name="ListLabel_20_1322" loext:num-list-format="%8%" text:bullet-char="•">
        <style:list-level-properties text:list-level-position-and-space-mode="label-alignment">
          <style:list-level-label-alignment text:label-followed-by="listtab" fo:text-indent="-0.614cm" fo:margin-left="11.441cm"/>
        </style:list-level-properties>
      </text:list-level-style-bullet>
      <text:list-level-style-bullet text:level="9" text:style-name="ListLabel_20_1323" loext:num-list-format="%9%" text:bullet-char="•">
        <style:list-level-properties text:list-level-position-and-space-mode="label-alignment">
          <style:list-level-label-alignment text:label-followed-by="listtab" fo:text-indent="-0.614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06" loext:num-list-format="%1%" text:bullet-char="−">
        <style:list-level-properties text:list-level-position-and-space-mode="label-alignment">
          <style:list-level-label-alignment text:label-followed-by="listtab" fo:text-indent="-0.344cm" fo:margin-left="0.213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ListLabel_20_1307" loext:num-list-format="%2%" text:bullet-char="•">
        <style:list-level-properties text:list-level-position-and-space-mode="label-alignment">
          <style:list-level-label-alignment text:label-followed-by="listtab" fo:text-indent="-0.344cm" fo:margin-left="1.76cm"/>
        </style:list-level-properties>
      </text:list-level-style-bullet>
      <text:list-level-style-bullet text:level="3" text:style-name="ListLabel_20_1308" loext:num-list-format="%3%" text:bullet-char="•">
        <style:list-level-properties text:list-level-position-and-space-mode="label-alignment">
          <style:list-level-label-alignment text:label-followed-by="listtab" fo:text-indent="-0.344cm" fo:margin-left="3.311cm"/>
        </style:list-level-properties>
      </text:list-level-style-bullet>
      <text:list-level-style-bullet text:level="4" text:style-name="ListLabel_20_1309" loext:num-list-format="%4%" text:bullet-char="•">
        <style:list-level-properties text:list-level-position-and-space-mode="label-alignment">
          <style:list-level-label-alignment text:label-followed-by="listtab" fo:text-indent="-0.344cm" fo:margin-left="4.86cm"/>
        </style:list-level-properties>
      </text:list-level-style-bullet>
      <text:list-level-style-bullet text:level="5" text:style-name="ListLabel_20_1310" loext:num-list-format="%5%" text:bullet-char="•">
        <style:list-level-properties text:list-level-position-and-space-mode="label-alignment">
          <style:list-level-label-alignment text:label-followed-by="listtab" fo:text-indent="-0.344cm" fo:margin-left="6.41cm"/>
        </style:list-level-properties>
      </text:list-level-style-bullet>
      <text:list-level-style-bullet text:level="6" text:style-name="ListLabel_20_1311" loext:num-list-format="%6%" text:bullet-char="•">
        <style:list-level-properties text:list-level-position-and-space-mode="label-alignment">
          <style:list-level-label-alignment text:label-followed-by="listtab" fo:text-indent="-0.344cm" fo:margin-left="7.96cm"/>
        </style:list-level-properties>
      </text:list-level-style-bullet>
      <text:list-level-style-bullet text:level="7" text:style-name="ListLabel_20_1312" loext:num-list-format="%7%" text:bullet-char="•">
        <style:list-level-properties text:list-level-position-and-space-mode="label-alignment">
          <style:list-level-label-alignment text:label-followed-by="listtab" fo:text-indent="-0.344cm" fo:margin-left="9.509cm"/>
        </style:list-level-properties>
      </text:list-level-style-bullet>
      <text:list-level-style-bullet text:level="8" text:style-name="ListLabel_20_1313" loext:num-list-format="%8%" text:bullet-char="•">
        <style:list-level-properties text:list-level-position-and-space-mode="label-alignment">
          <style:list-level-label-alignment text:label-followed-by="listtab" fo:text-indent="-0.344cm" fo:margin-left="11.06cm"/>
        </style:list-level-properties>
      </text:list-level-style-bullet>
      <text:list-level-style-bullet text:level="9" text:style-name="ListLabel_20_1314" loext:num-list-format="%9%" text:bullet-char="•">
        <style:list-level-properties text:list-level-position-and-space-mode="label-alignment">
          <style:list-level-label-alignment text:label-followed-by="listtab" fo:text-indent="-0.344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97" loext:num-list-format="%1%" style:num-format="1">
        <style:list-level-properties text:list-level-position-and-space-mode="label-alignment">
          <style:list-level-label-alignment text:label-followed-by="listtab" fo:text-indent="-0.432cm" fo:margin-left="0.213cm"/>
        </style:list-level-properties>
      </text:list-level-style-number>
      <text:list-level-style-bullet text:level="2" text:style-name="ListLabel_20_1298" loext:num-list-format="%2%" text:bullet-char="•">
        <style:list-level-properties text:list-level-position-and-space-mode="label-alignment">
          <style:list-level-label-alignment text:label-followed-by="listtab" fo:text-indent="-0.432cm" fo:margin-left="1.76cm"/>
        </style:list-level-properties>
      </text:list-level-style-bullet>
      <text:list-level-style-bullet text:level="3" text:style-name="ListLabel_20_1299" loext:num-list-format="%3%" text:bullet-char="•">
        <style:list-level-properties text:list-level-position-and-space-mode="label-alignment">
          <style:list-level-label-alignment text:label-followed-by="listtab" fo:text-indent="-0.432cm" fo:margin-left="3.311cm"/>
        </style:list-level-properties>
      </text:list-level-style-bullet>
      <text:list-level-style-bullet text:level="4" text:style-name="ListLabel_20_1300" loext:num-list-format="%4%" text:bullet-char="•">
        <style:list-level-properties text:list-level-position-and-space-mode="label-alignment">
          <style:list-level-label-alignment text:label-followed-by="listtab" fo:text-indent="-0.432cm" fo:margin-left="4.86cm"/>
        </style:list-level-properties>
      </text:list-level-style-bullet>
      <text:list-level-style-bullet text:level="5" text:style-name="ListLabel_20_1301" loext:num-list-format="%5%" text:bullet-char="•">
        <style:list-level-properties text:list-level-position-and-space-mode="label-alignment">
          <style:list-level-label-alignment text:label-followed-by="listtab" fo:text-indent="-0.432cm" fo:margin-left="6.41cm"/>
        </style:list-level-properties>
      </text:list-level-style-bullet>
      <text:list-level-style-bullet text:level="6" text:style-name="ListLabel_20_1302" loext:num-list-format="%6%" text:bullet-char="•">
        <style:list-level-properties text:list-level-position-and-space-mode="label-alignment">
          <style:list-level-label-alignment text:label-followed-by="listtab" fo:text-indent="-0.432cm" fo:margin-left="7.96cm"/>
        </style:list-level-properties>
      </text:list-level-style-bullet>
      <text:list-level-style-bullet text:level="7" text:style-name="ListLabel_20_1303" loext:num-list-format="%7%" text:bullet-char="•">
        <style:list-level-properties text:list-level-position-and-space-mode="label-alignment">
          <style:list-level-label-alignment text:label-followed-by="listtab" fo:text-indent="-0.432cm" fo:margin-left="9.509cm"/>
        </style:list-level-properties>
      </text:list-level-style-bullet>
      <text:list-level-style-bullet text:level="8" text:style-name="ListLabel_20_1304" loext:num-list-format="%8%" text:bullet-char="•">
        <style:list-level-properties text:list-level-position-and-space-mode="label-alignment">
          <style:list-level-label-alignment text:label-followed-by="listtab" fo:text-indent="-0.432cm" fo:margin-left="11.06cm"/>
        </style:list-level-properties>
      </text:list-level-style-bullet>
      <text:list-level-style-bullet text:level="9" text:style-name="ListLabel_20_1305" loext:num-list-format="%9%" text:bullet-char="•">
        <style:list-level-properties text:list-level-position-and-space-mode="label-alignment">
          <style:list-level-label-alignment text:label-followed-by="listtab" fo:text-indent="-0.432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0.848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2.39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3.94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5.49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7.0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8.59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10.144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11.69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635cm" fo:text-indent="-0.432cm" fo:margin-left="13.24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2cm" fo:margin-left="0.213cm"/>
        </style:list-level-properties>
      </text:list-level-style-number>
      <text:list-level-style-bullet text:level="2" text:style-name="ListLabel_20_1280" loext:num-list-format="%2%" text:bullet-char="•">
        <style:list-level-properties text:list-level-position-and-space-mode="label-alignment">
          <style:list-level-label-alignment text:label-followed-by="listtab" fo:text-indent="-0.42cm" fo:margin-left="1.76cm"/>
        </style:list-level-properties>
      </text:list-level-style-bullet>
      <text:list-level-style-bullet text:level="3" text:style-name="ListLabel_20_1281" loext:num-list-format="%3%" text:bullet-char="•">
        <style:list-level-properties text:list-level-position-and-space-mode="label-alignment">
          <style:list-level-label-alignment text:label-followed-by="listtab" fo:text-indent="-0.42cm" fo:margin-left="3.311cm"/>
        </style:list-level-properties>
      </text:list-level-style-bullet>
      <text:list-level-style-bullet text:level="4" text:style-name="ListLabel_20_1282" loext:num-list-format="%4%" text:bullet-char="•">
        <style:list-level-properties text:list-level-position-and-space-mode="label-alignment">
          <style:list-level-label-alignment text:label-followed-by="listtab" fo:text-indent="-0.42cm" fo:margin-left="4.86cm"/>
        </style:list-level-properties>
      </text:list-level-style-bullet>
      <text:list-level-style-bullet text:level="5" text:style-name="ListLabel_20_1283" loext:num-list-format="%5%" text:bullet-char="•">
        <style:list-level-properties text:list-level-position-and-space-mode="label-alignment">
          <style:list-level-label-alignment text:label-followed-by="listtab" fo:text-indent="-0.42cm" fo:margin-left="6.41cm"/>
        </style:list-level-properties>
      </text:list-level-style-bullet>
      <text:list-level-style-bullet text:level="6" text:style-name="ListLabel_20_1284" loext:num-list-format="%6%" text:bullet-char="•">
        <style:list-level-properties text:list-level-position-and-space-mode="label-alignment">
          <style:list-level-label-alignment text:label-followed-by="listtab" fo:text-indent="-0.42cm" fo:margin-left="7.96cm"/>
        </style:list-level-properties>
      </text:list-level-style-bullet>
      <text:list-level-style-bullet text:level="7" text:style-name="ListLabel_20_1285" loext:num-list-format="%7%" text:bullet-char="•">
        <style:list-level-properties text:list-level-position-and-space-mode="label-alignment">
          <style:list-level-label-alignment text:label-followed-by="listtab" fo:text-indent="-0.42cm" fo:margin-left="9.509cm"/>
        </style:list-level-properties>
      </text:list-level-style-bullet>
      <text:list-level-style-bullet text:level="8" text:style-name="ListLabel_20_1286" loext:num-list-format="%8%" text:bullet-char="•">
        <style:list-level-properties text:list-level-position-and-space-mode="label-alignment">
          <style:list-level-label-alignment text:label-followed-by="listtab" fo:text-indent="-0.42cm" fo:margin-left="11.06cm"/>
        </style:list-level-properties>
      </text:list-level-style-bullet>
      <text:list-level-style-bullet text:level="9" text:style-name="ListLabel_20_1287" loext:num-list-format="%9%" text:bullet-char="•">
        <style:list-level-properties text:list-level-position-and-space-mode="label-alignment">
          <style:list-level-label-alignment text:label-followed-by="listtab" fo:text-indent="-0.42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51cm" fo:margin-left="0.213cm"/>
        </style:list-level-properties>
      </text:list-level-style-number>
      <text:list-level-style-bullet text:level="2" text:style-name="ListLabel_20_1271" loext:num-list-format="%2%" text:bullet-char="•">
        <style:list-level-properties text:list-level-position-and-space-mode="label-alignment">
          <style:list-level-label-alignment text:label-followed-by="listtab" fo:text-indent="-0.51cm" fo:margin-left="1.76cm"/>
        </style:list-level-properties>
      </text:list-level-style-bullet>
      <text:list-level-style-bullet text:level="3" text:style-name="ListLabel_20_1272" loext:num-list-format="%3%" text:bullet-char="•">
        <style:list-level-properties text:list-level-position-and-space-mode="label-alignment">
          <style:list-level-label-alignment text:label-followed-by="listtab" fo:text-indent="-0.51cm" fo:margin-left="3.311cm"/>
        </style:list-level-properties>
      </text:list-level-style-bullet>
      <text:list-level-style-bullet text:level="4" text:style-name="ListLabel_20_1273" loext:num-list-format="%4%" text:bullet-char="•">
        <style:list-level-properties text:list-level-position-and-space-mode="label-alignment">
          <style:list-level-label-alignment text:label-followed-by="listtab" fo:text-indent="-0.51cm" fo:margin-left="4.86cm"/>
        </style:list-level-properties>
      </text:list-level-style-bullet>
      <text:list-level-style-bullet text:level="5" text:style-name="ListLabel_20_1274" loext:num-list-format="%5%" text:bullet-char="•">
        <style:list-level-properties text:list-level-position-and-space-mode="label-alignment">
          <style:list-level-label-alignment text:label-followed-by="listtab" fo:text-indent="-0.51cm" fo:margin-left="6.41cm"/>
        </style:list-level-properties>
      </text:list-level-style-bullet>
      <text:list-level-style-bullet text:level="6" text:style-name="ListLabel_20_1275" loext:num-list-format="%6%" text:bullet-char="•">
        <style:list-level-properties text:list-level-position-and-space-mode="label-alignment">
          <style:list-level-label-alignment text:label-followed-by="listtab" fo:text-indent="-0.51cm" fo:margin-left="7.96cm"/>
        </style:list-level-properties>
      </text:list-level-style-bullet>
      <text:list-level-style-bullet text:level="7" text:style-name="ListLabel_20_1276" loext:num-list-format="%7%" text:bullet-char="•">
        <style:list-level-properties text:list-level-position-and-space-mode="label-alignment">
          <style:list-level-label-alignment text:label-followed-by="listtab" fo:text-indent="-0.51cm" fo:margin-left="9.509cm"/>
        </style:list-level-properties>
      </text:list-level-style-bullet>
      <text:list-level-style-bullet text:level="8" text:style-name="ListLabel_20_1277" loext:num-list-format="%8%" text:bullet-char="•">
        <style:list-level-properties text:list-level-position-and-space-mode="label-alignment">
          <style:list-level-label-alignment text:label-followed-by="listtab" fo:text-indent="-0.51cm" fo:margin-left="11.06cm"/>
        </style:list-level-properties>
      </text:list-level-style-bullet>
      <text:list-level-style-bullet text:level="9" text:style-name="ListLabel_20_1278" loext:num-list-format="%9%" text:bullet-char="•">
        <style:list-level-properties text:list-level-position-and-space-mode="label-alignment">
          <style:list-level-label-alignment text:label-followed-by="listtab" fo:text-indent="-0.51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04cm" fo:margin-left="0.616cm"/>
        </style:list-level-properties>
      </text:list-level-style-number>
      <text:list-level-style-bullet text:level="2" text:style-name="ListLabel_20_1262" loext:num-list-format="%2%" text:bullet-char="•">
        <style:list-level-properties text:list-level-position-and-space-mode="label-alignment">
          <style:list-level-label-alignment text:label-followed-by="listtab" fo:text-indent="-0.404cm" fo:margin-left="2.11cm"/>
        </style:list-level-properties>
      </text:list-level-style-bullet>
      <text:list-level-style-bullet text:level="3" text:style-name="ListLabel_20_1263" loext:num-list-format="%3%" text:bullet-char="•">
        <style:list-level-properties text:list-level-position-and-space-mode="label-alignment">
          <style:list-level-label-alignment text:label-followed-by="listtab" fo:text-indent="-0.404cm" fo:margin-left="3.621cm"/>
        </style:list-level-properties>
      </text:list-level-style-bullet>
      <text:list-level-style-bullet text:level="4" text:style-name="ListLabel_20_1264" loext:num-list-format="%4%" text:bullet-char="•">
        <style:list-level-properties text:list-level-position-and-space-mode="label-alignment">
          <style:list-level-label-alignment text:label-followed-by="listtab" fo:text-indent="-0.404cm" fo:margin-left="5.131cm"/>
        </style:list-level-properties>
      </text:list-level-style-bullet>
      <text:list-level-style-bullet text:level="5" text:style-name="ListLabel_20_1265" loext:num-list-format="%5%" text:bullet-char="•">
        <style:list-level-properties text:list-level-position-and-space-mode="label-alignment">
          <style:list-level-label-alignment text:label-followed-by="listtab" fo:text-indent="-0.404cm" fo:margin-left="6.643cm"/>
        </style:list-level-properties>
      </text:list-level-style-bullet>
      <text:list-level-style-bullet text:level="6" text:style-name="ListLabel_20_1266" loext:num-list-format="%6%" text:bullet-char="•">
        <style:list-level-properties text:list-level-position-and-space-mode="label-alignment">
          <style:list-level-label-alignment text:label-followed-by="listtab" fo:text-indent="-0.404cm" fo:margin-left="8.154cm"/>
        </style:list-level-properties>
      </text:list-level-style-bullet>
      <text:list-level-style-bullet text:level="7" text:style-name="ListLabel_20_1267" loext:num-list-format="%7%" text:bullet-char="•">
        <style:list-level-properties text:list-level-position-and-space-mode="label-alignment">
          <style:list-level-label-alignment text:label-followed-by="listtab" fo:text-indent="-0.404cm" fo:margin-left="9.664cm"/>
        </style:list-level-properties>
      </text:list-level-style-bullet>
      <text:list-level-style-bullet text:level="8" text:style-name="ListLabel_20_1268" loext:num-list-format="%8%" text:bullet-char="•">
        <style:list-level-properties text:list-level-position-and-space-mode="label-alignment">
          <style:list-level-label-alignment text:label-followed-by="listtab" fo:text-indent="-0.404cm" fo:margin-left="11.176cm"/>
        </style:list-level-properties>
      </text:list-level-style-bullet>
      <text:list-level-style-bullet text:level="9" text:style-name="ListLabel_20_1269" loext:num-list-format="%9%" text:bullet-char="•">
        <style:list-level-properties text:list-level-position-and-space-mode="label-alignment">
          <style:list-level-label-alignment text:label-followed-by="listtab" fo:text-indent="-0.404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534cm" fo:margin-left="0.21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534cm" fo:margin-left="1.7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534cm" fo:margin-left="3.31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534cm" fo:margin-left="4.8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534cm" fo:margin-left="6.4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534cm" fo:margin-left="7.9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534cm" fo:margin-left="9.509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534cm" fo:margin-left="11.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534cm" fo:margin-left="12.6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04cm" fo:margin-left="0.61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501cm" fo:margin-left="1.21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501cm" fo:margin-left="2.81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501cm" fo:margin-left="4.424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501cm" fo:margin-left="6.036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501cm" fo:margin-left="7.64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501cm" fo:margin-left="9.26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501cm" fo:margin-left="10.87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501cm" fo:margin-left="12.4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fo:text-indent="-0.614cm" fo:margin-left="1.483cm"/>
        </style:list-level-properties>
        <style:text-properties style:font-name="Arial2"/>
      </text:list-level-style-bullet>
      <text:list-level-style-bullet text:level="2" text:style-name="ListLabel_20_1235" loext:num-list-format="%2%" text:bullet-char="•">
        <style:list-level-properties text:list-level-position-and-space-mode="label-alignment">
          <style:list-level-label-alignment text:label-followed-by="listtab" fo:text-indent="-0.614cm" fo:margin-left="2.903cm"/>
        </style:list-level-properties>
      </text:list-level-style-bullet>
      <text:list-level-style-bullet text:level="3" text:style-name="ListLabel_20_1236" loext:num-list-format="%3%" text:bullet-char="•">
        <style:list-level-properties text:list-level-position-and-space-mode="label-alignment">
          <style:list-level-label-alignment text:label-followed-by="listtab" fo:text-indent="-0.614cm" fo:margin-left="4.327cm"/>
        </style:list-level-properties>
      </text:list-level-style-bullet>
      <text:list-level-style-bullet text:level="4" text:style-name="ListLabel_20_1237" loext:num-list-format="%4%" text:bullet-char="•">
        <style:list-level-properties text:list-level-position-and-space-mode="label-alignment">
          <style:list-level-label-alignment text:label-followed-by="listtab" fo:text-indent="-0.614cm" fo:margin-left="5.749cm"/>
        </style:list-level-properties>
      </text:list-level-style-bullet>
      <text:list-level-style-bullet text:level="5" text:style-name="ListLabel_20_1238" loext:num-list-format="%5%" text:bullet-char="•">
        <style:list-level-properties text:list-level-position-and-space-mode="label-alignment">
          <style:list-level-label-alignment text:label-followed-by="listtab" fo:text-indent="-0.614cm" fo:margin-left="7.172cm"/>
        </style:list-level-properties>
      </text:list-level-style-bullet>
      <text:list-level-style-bullet text:level="6" text:style-name="ListLabel_20_1239" loext:num-list-format="%6%" text:bullet-char="•">
        <style:list-level-properties text:list-level-position-and-space-mode="label-alignment">
          <style:list-level-label-alignment text:label-followed-by="listtab" fo:text-indent="-0.614cm" fo:margin-left="8.595cm"/>
        </style:list-level-properties>
      </text:list-level-style-bullet>
      <text:list-level-style-bullet text:level="7" text:style-name="ListLabel_20_1240" loext:num-list-format="%7%" text:bullet-char="•">
        <style:list-level-properties text:list-level-position-and-space-mode="label-alignment">
          <style:list-level-label-alignment text:label-followed-by="listtab" fo:text-indent="-0.614cm" fo:margin-left="10.017cm"/>
        </style:list-level-properties>
      </text:list-level-style-bullet>
      <text:list-level-style-bullet text:level="8" text:style-name="ListLabel_20_1241" loext:num-list-format="%8%" text:bullet-char="•">
        <style:list-level-properties text:list-level-position-and-space-mode="label-alignment">
          <style:list-level-label-alignment text:label-followed-by="listtab" fo:text-indent="-0.614cm" fo:margin-left="11.441cm"/>
        </style:list-level-properties>
      </text:list-level-style-bullet>
      <text:list-level-style-bullet text:level="9" text:style-name="ListLabel_20_1242" loext:num-list-format="%9%" text:bullet-char="•">
        <style:list-level-properties text:list-level-position-and-space-mode="label-alignment">
          <style:list-level-label-alignment text:label-followed-by="listtab" fo:text-indent="-0.614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25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423cm" fo:margin-left="0.213cm"/>
        </style:list-level-properties>
      </text:list-level-style-number>
      <text:list-level-style-bullet text:level="2" text:style-name="ListLabel_20_1226" loext:num-list-format="%2%" text:bullet-char="−">
        <style:list-level-properties text:list-level-position-and-space-mode="label-alignment">
          <style:list-level-label-alignment text:label-followed-by="listtab" fo:text-indent="-0.614cm" fo:margin-left="1.483cm"/>
        </style:list-level-properties>
        <style:text-properties style:font-name="Arial2"/>
      </text:list-level-style-bullet>
      <text:list-level-style-bullet text:level="3" text:style-name="ListLabel_20_1227" loext:num-list-format="%3%" text:bullet-char="•">
        <style:list-level-properties text:list-level-position-and-space-mode="label-alignment">
          <style:list-level-label-alignment text:label-followed-by="listtab" fo:text-indent="-0.614cm" fo:margin-left="3.062cm"/>
        </style:list-level-properties>
      </text:list-level-style-bullet>
      <text:list-level-style-bullet text:level="4" text:style-name="ListLabel_20_1228" loext:num-list-format="%4%" text:bullet-char="•">
        <style:list-level-properties text:list-level-position-and-space-mode="label-alignment">
          <style:list-level-label-alignment text:label-followed-by="listtab" fo:text-indent="-0.614cm" fo:margin-left="4.643cm"/>
        </style:list-level-properties>
      </text:list-level-style-bullet>
      <text:list-level-style-bullet text:level="5" text:style-name="ListLabel_20_1229" loext:num-list-format="%5%" text:bullet-char="•">
        <style:list-level-properties text:list-level-position-and-space-mode="label-alignment">
          <style:list-level-label-alignment text:label-followed-by="listtab" fo:text-indent="-0.614cm" fo:margin-left="6.223cm"/>
        </style:list-level-properties>
      </text:list-level-style-bullet>
      <text:list-level-style-bullet text:level="6" text:style-name="ListLabel_20_1230" loext:num-list-format="%6%" text:bullet-char="•">
        <style:list-level-properties text:list-level-position-and-space-mode="label-alignment">
          <style:list-level-label-alignment text:label-followed-by="listtab" fo:text-indent="-0.614cm" fo:margin-left="7.805cm"/>
        </style:list-level-properties>
      </text:list-level-style-bullet>
      <text:list-level-style-bullet text:level="7" text:style-name="ListLabel_20_1231" loext:num-list-format="%7%" text:bullet-char="•">
        <style:list-level-properties text:list-level-position-and-space-mode="label-alignment">
          <style:list-level-label-alignment text:label-followed-by="listtab" fo:text-indent="-0.614cm" fo:margin-left="9.386cm"/>
        </style:list-level-properties>
      </text:list-level-style-bullet>
      <text:list-level-style-bullet text:level="8" text:style-name="ListLabel_20_1232" loext:num-list-format="%8%" text:bullet-char="•">
        <style:list-level-properties text:list-level-position-and-space-mode="label-alignment">
          <style:list-level-label-alignment text:label-followed-by="listtab" fo:text-indent="-0.614cm" fo:margin-left="10.966cm"/>
        </style:list-level-properties>
      </text:list-level-style-bullet>
      <text:list-level-style-bullet text:level="9" text:style-name="ListLabel_20_1233" loext:num-list-format="%9%" text:bullet-char="•">
        <style:list-level-properties text:list-level-position-and-space-mode="label-alignment">
          <style:list-level-label-alignment text:label-followed-by="listtab" fo:text-indent="-0.614cm" fo:margin-left="12.5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16" loext:num-list-format="%1%" style:num-format="1">
        <style:list-level-properties text:list-level-position-and-space-mode="label-alignment">
          <style:list-level-label-alignment text:label-followed-by="listtab" fo:text-indent="-0.538cm" fo:margin-left="0.212cm"/>
        </style:list-level-properties>
      </text:list-level-style-number>
      <text:list-level-style-bullet text:level="2" text:style-name="ListLabel_20_1217" loext:num-list-format="%2%" text:bullet-char="•">
        <style:list-level-properties text:list-level-position-and-space-mode="label-alignment">
          <style:list-level-label-alignment text:label-followed-by="listtab" fo:text-indent="-0.538cm" fo:margin-left="1.76cm"/>
        </style:list-level-properties>
      </text:list-level-style-bullet>
      <text:list-level-style-bullet text:level="3" text:style-name="ListLabel_20_1218" loext:num-list-format="%3%" text:bullet-char="•">
        <style:list-level-properties text:list-level-position-and-space-mode="label-alignment">
          <style:list-level-label-alignment text:label-followed-by="listtab" fo:text-indent="-0.538cm" fo:margin-left="3.311cm"/>
        </style:list-level-properties>
      </text:list-level-style-bullet>
      <text:list-level-style-bullet text:level="4" text:style-name="ListLabel_20_1219" loext:num-list-format="%4%" text:bullet-char="•">
        <style:list-level-properties text:list-level-position-and-space-mode="label-alignment">
          <style:list-level-label-alignment text:label-followed-by="listtab" fo:text-indent="-0.538cm" fo:margin-left="4.86cm"/>
        </style:list-level-properties>
      </text:list-level-style-bullet>
      <text:list-level-style-bullet text:level="5" text:style-name="ListLabel_20_1220" loext:num-list-format="%5%" text:bullet-char="•">
        <style:list-level-properties text:list-level-position-and-space-mode="label-alignment">
          <style:list-level-label-alignment text:label-followed-by="listtab" fo:text-indent="-0.538cm" fo:margin-left="6.41cm"/>
        </style:list-level-properties>
      </text:list-level-style-bullet>
      <text:list-level-style-bullet text:level="6" text:style-name="ListLabel_20_1221" loext:num-list-format="%6%" text:bullet-char="•">
        <style:list-level-properties text:list-level-position-and-space-mode="label-alignment">
          <style:list-level-label-alignment text:label-followed-by="listtab" fo:text-indent="-0.538cm" fo:margin-left="7.96cm"/>
        </style:list-level-properties>
      </text:list-level-style-bullet>
      <text:list-level-style-bullet text:level="7" text:style-name="ListLabel_20_1222" loext:num-list-format="%7%" text:bullet-char="•">
        <style:list-level-properties text:list-level-position-and-space-mode="label-alignment">
          <style:list-level-label-alignment text:label-followed-by="listtab" fo:text-indent="-0.538cm" fo:margin-left="9.509cm"/>
        </style:list-level-properties>
      </text:list-level-style-bullet>
      <text:list-level-style-bullet text:level="8" text:style-name="ListLabel_20_1223" loext:num-list-format="%8%" text:bullet-char="•">
        <style:list-level-properties text:list-level-position-and-space-mode="label-alignment">
          <style:list-level-label-alignment text:label-followed-by="listtab" fo:text-indent="-0.538cm" fo:margin-left="11.06cm"/>
        </style:list-level-properties>
      </text:list-level-style-bullet>
      <text:list-level-style-bullet text:level="9" text:style-name="ListLabel_20_1224" loext:num-list-format="%9%" text:bullet-char="•">
        <style:list-level-properties text:list-level-position-and-space-mode="label-alignment">
          <style:list-level-label-alignment text:label-followed-by="listtab" fo:text-indent="-0.538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07" loext:num-list-format="%1%" style:num-format="a" style:num-letter-sync="true">
        <style:list-level-properties text:list-level-position-and-space-mode="label-alignment">
          <style:list-level-label-alignment text:label-followed-by="listtab" fo:text-indent="-0.404cm" fo:margin-left="0.212cm"/>
        </style:list-level-properties>
      </text:list-level-style-number>
      <text:list-level-style-bullet text:level="2" text:style-name="ListLabel_20_1208" loext:num-list-format="%2%" text:bullet-char="•">
        <style:list-level-properties text:list-level-position-and-space-mode="label-alignment">
          <style:list-level-label-alignment text:label-followed-by="listtab" fo:text-indent="-0.404cm" fo:margin-left="1.76cm"/>
        </style:list-level-properties>
      </text:list-level-style-bullet>
      <text:list-level-style-bullet text:level="3" text:style-name="ListLabel_20_1209" loext:num-list-format="%3%" text:bullet-char="•">
        <style:list-level-properties text:list-level-position-and-space-mode="label-alignment">
          <style:list-level-label-alignment text:label-followed-by="listtab" fo:text-indent="-0.404cm" fo:margin-left="3.311cm"/>
        </style:list-level-properties>
      </text:list-level-style-bullet>
      <text:list-level-style-bullet text:level="4" text:style-name="ListLabel_20_1210" loext:num-list-format="%4%" text:bullet-char="•">
        <style:list-level-properties text:list-level-position-and-space-mode="label-alignment">
          <style:list-level-label-alignment text:label-followed-by="listtab" fo:text-indent="-0.404cm" fo:margin-left="4.86cm"/>
        </style:list-level-properties>
      </text:list-level-style-bullet>
      <text:list-level-style-bullet text:level="5" text:style-name="ListLabel_20_1211" loext:num-list-format="%5%" text:bullet-char="•">
        <style:list-level-properties text:list-level-position-and-space-mode="label-alignment">
          <style:list-level-label-alignment text:label-followed-by="listtab" fo:text-indent="-0.404cm" fo:margin-left="6.41cm"/>
        </style:list-level-properties>
      </text:list-level-style-bullet>
      <text:list-level-style-bullet text:level="6" text:style-name="ListLabel_20_1212" loext:num-list-format="%6%" text:bullet-char="•">
        <style:list-level-properties text:list-level-position-and-space-mode="label-alignment">
          <style:list-level-label-alignment text:label-followed-by="listtab" fo:text-indent="-0.404cm" fo:margin-left="7.96cm"/>
        </style:list-level-properties>
      </text:list-level-style-bullet>
      <text:list-level-style-bullet text:level="7" text:style-name="ListLabel_20_1213" loext:num-list-format="%7%" text:bullet-char="•">
        <style:list-level-properties text:list-level-position-and-space-mode="label-alignment">
          <style:list-level-label-alignment text:label-followed-by="listtab" fo:text-indent="-0.404cm" fo:margin-left="9.509cm"/>
        </style:list-level-properties>
      </text:list-level-style-bullet>
      <text:list-level-style-bullet text:level="8" text:style-name="ListLabel_20_1214" loext:num-list-format="%8%" text:bullet-char="•">
        <style:list-level-properties text:list-level-position-and-space-mode="label-alignment">
          <style:list-level-label-alignment text:label-followed-by="listtab" fo:text-indent="-0.404cm" fo:margin-left="11.06cm"/>
        </style:list-level-properties>
      </text:list-level-style-bullet>
      <text:list-level-style-bullet text:level="9" text:style-name="ListLabel_20_1215" loext:num-list-format="%9%" text:bullet-char="•">
        <style:list-level-properties text:list-level-position-and-space-mode="label-alignment">
          <style:list-level-label-alignment text:label-followed-by="listtab" fo:text-indent="-0.404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98" loext:num-list-format="%1%" style:num-format="a" style:num-letter-sync="true">
        <style:list-level-properties text:list-level-position-and-space-mode="label-alignment">
          <style:list-level-label-alignment text:label-followed-by="listtab" fo:text-indent="-0.432cm" fo:margin-left="0.213cm"/>
        </style:list-level-properties>
      </text:list-level-style-number>
      <text:list-level-style-bullet text:level="2" text:style-name="ListLabel_20_1199" loext:num-list-format="%2%" text:bullet-char="•">
        <style:list-level-properties text:list-level-position-and-space-mode="label-alignment">
          <style:list-level-label-alignment text:label-followed-by="listtab" fo:text-indent="-0.432cm" fo:margin-left="1.76cm"/>
        </style:list-level-properties>
      </text:list-level-style-bullet>
      <text:list-level-style-bullet text:level="3" text:style-name="ListLabel_20_1200" loext:num-list-format="%3%" text:bullet-char="•">
        <style:list-level-properties text:list-level-position-and-space-mode="label-alignment">
          <style:list-level-label-alignment text:label-followed-by="listtab" fo:text-indent="-0.432cm" fo:margin-left="3.311cm"/>
        </style:list-level-properties>
      </text:list-level-style-bullet>
      <text:list-level-style-bullet text:level="4" text:style-name="ListLabel_20_1201" loext:num-list-format="%4%" text:bullet-char="•">
        <style:list-level-properties text:list-level-position-and-space-mode="label-alignment">
          <style:list-level-label-alignment text:label-followed-by="listtab" fo:text-indent="-0.432cm" fo:margin-left="4.86cm"/>
        </style:list-level-properties>
      </text:list-level-style-bullet>
      <text:list-level-style-bullet text:level="5" text:style-name="ListLabel_20_1202" loext:num-list-format="%5%" text:bullet-char="•">
        <style:list-level-properties text:list-level-position-and-space-mode="label-alignment">
          <style:list-level-label-alignment text:label-followed-by="listtab" fo:text-indent="-0.432cm" fo:margin-left="6.41cm"/>
        </style:list-level-properties>
      </text:list-level-style-bullet>
      <text:list-level-style-bullet text:level="6" text:style-name="ListLabel_20_1203" loext:num-list-format="%6%" text:bullet-char="•">
        <style:list-level-properties text:list-level-position-and-space-mode="label-alignment">
          <style:list-level-label-alignment text:label-followed-by="listtab" fo:text-indent="-0.432cm" fo:margin-left="7.96cm"/>
        </style:list-level-properties>
      </text:list-level-style-bullet>
      <text:list-level-style-bullet text:level="7" text:style-name="ListLabel_20_1204" loext:num-list-format="%7%" text:bullet-char="•">
        <style:list-level-properties text:list-level-position-and-space-mode="label-alignment">
          <style:list-level-label-alignment text:label-followed-by="listtab" fo:text-indent="-0.432cm" fo:margin-left="9.509cm"/>
        </style:list-level-properties>
      </text:list-level-style-bullet>
      <text:list-level-style-bullet text:level="8" text:style-name="ListLabel_20_1205" loext:num-list-format="%8%" text:bullet-char="•">
        <style:list-level-properties text:list-level-position-and-space-mode="label-alignment">
          <style:list-level-label-alignment text:label-followed-by="listtab" fo:text-indent="-0.432cm" fo:margin-left="11.06cm"/>
        </style:list-level-properties>
      </text:list-level-style-bullet>
      <text:list-level-style-bullet text:level="9" text:style-name="ListLabel_20_1206" loext:num-list-format="%9%" text:bullet-char="•">
        <style:list-level-properties text:list-level-position-and-space-mode="label-alignment">
          <style:list-level-label-alignment text:label-followed-by="listtab" fo:text-indent="-0.432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96cm" fo:margin-left="0.213cm"/>
        </style:list-level-properties>
      </text:list-level-style-number>
      <text:list-level-style-bullet text:level="2" text:style-name="ListLabel_20_1190" loext:num-list-format="%2%" text:bullet-char="•">
        <style:list-level-properties text:list-level-position-and-space-mode="label-alignment">
          <style:list-level-label-alignment text:label-followed-by="listtab" fo:text-indent="-0.496cm" fo:margin-left="1.76cm"/>
        </style:list-level-properties>
      </text:list-level-style-bullet>
      <text:list-level-style-bullet text:level="3" text:style-name="ListLabel_20_1191" loext:num-list-format="%3%" text:bullet-char="•">
        <style:list-level-properties text:list-level-position-and-space-mode="label-alignment">
          <style:list-level-label-alignment text:label-followed-by="listtab" fo:text-indent="-0.496cm" fo:margin-left="3.311cm"/>
        </style:list-level-properties>
      </text:list-level-style-bullet>
      <text:list-level-style-bullet text:level="4" text:style-name="ListLabel_20_1192" loext:num-list-format="%4%" text:bullet-char="•">
        <style:list-level-properties text:list-level-position-and-space-mode="label-alignment">
          <style:list-level-label-alignment text:label-followed-by="listtab" fo:text-indent="-0.496cm" fo:margin-left="4.86cm"/>
        </style:list-level-properties>
      </text:list-level-style-bullet>
      <text:list-level-style-bullet text:level="5" text:style-name="ListLabel_20_1193" loext:num-list-format="%5%" text:bullet-char="•">
        <style:list-level-properties text:list-level-position-and-space-mode="label-alignment">
          <style:list-level-label-alignment text:label-followed-by="listtab" fo:text-indent="-0.496cm" fo:margin-left="6.41cm"/>
        </style:list-level-properties>
      </text:list-level-style-bullet>
      <text:list-level-style-bullet text:level="6" text:style-name="ListLabel_20_1194" loext:num-list-format="%6%" text:bullet-char="•">
        <style:list-level-properties text:list-level-position-and-space-mode="label-alignment">
          <style:list-level-label-alignment text:label-followed-by="listtab" fo:text-indent="-0.496cm" fo:margin-left="7.96cm"/>
        </style:list-level-properties>
      </text:list-level-style-bullet>
      <text:list-level-style-bullet text:level="7" text:style-name="ListLabel_20_1195" loext:num-list-format="%7%" text:bullet-char="•">
        <style:list-level-properties text:list-level-position-and-space-mode="label-alignment">
          <style:list-level-label-alignment text:label-followed-by="listtab" fo:text-indent="-0.496cm" fo:margin-left="9.509cm"/>
        </style:list-level-properties>
      </text:list-level-style-bullet>
      <text:list-level-style-bullet text:level="8" text:style-name="ListLabel_20_1196" loext:num-list-format="%8%" text:bullet-char="•">
        <style:list-level-properties text:list-level-position-and-space-mode="label-alignment">
          <style:list-level-label-alignment text:label-followed-by="listtab" fo:text-indent="-0.496cm" fo:margin-left="11.06cm"/>
        </style:list-level-properties>
      </text:list-level-style-bullet>
      <text:list-level-style-bullet text:level="9" text:style-name="ListLabel_20_1197" loext:num-list-format="%9%" text:bullet-char="•">
        <style:list-level-properties text:list-level-position-and-space-mode="label-alignment">
          <style:list-level-label-alignment text:label-followed-by="listtab" fo:text-indent="-0.496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62cm" fo:margin-left="0.21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501cm" fo:margin-left="1.212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7cm" fo:margin-left="1.849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7cm" fo:margin-left="3.568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637cm" fo:margin-left="5.3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637cm" fo:margin-left="7.03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637cm" fo:margin-left="8.772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637cm" fo:margin-left="10.5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637cm" fo:margin-left="12.24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71" loext:num-list-format="%1%" text:bullet-char="-">
        <style:list-level-properties text:list-level-position-and-space-mode="label-alignment">
          <style:list-level-label-alignment text:label-followed-by="listtab" fo:text-indent="-0.614cm" fo:margin-left="1.483cm"/>
        </style:list-level-properties>
        <style:text-properties style:font-name="Arial1"/>
      </text:list-level-style-bullet>
      <text:list-level-style-bullet text:level="2" text:style-name="ListLabel_20_1172" loext:num-list-format="%2%" text:bullet-char="•">
        <style:list-level-properties text:list-level-position-and-space-mode="label-alignment">
          <style:list-level-label-alignment text:label-followed-by="listtab" fo:text-indent="-0.614cm" fo:margin-left="2.903cm"/>
        </style:list-level-properties>
      </text:list-level-style-bullet>
      <text:list-level-style-bullet text:level="3" text:style-name="ListLabel_20_1173" loext:num-list-format="%3%" text:bullet-char="•">
        <style:list-level-properties text:list-level-position-and-space-mode="label-alignment">
          <style:list-level-label-alignment text:label-followed-by="listtab" fo:text-indent="-0.614cm" fo:margin-left="4.327cm"/>
        </style:list-level-properties>
      </text:list-level-style-bullet>
      <text:list-level-style-bullet text:level="4" text:style-name="ListLabel_20_1174" loext:num-list-format="%4%" text:bullet-char="•">
        <style:list-level-properties text:list-level-position-and-space-mode="label-alignment">
          <style:list-level-label-alignment text:label-followed-by="listtab" fo:text-indent="-0.614cm" fo:margin-left="5.749cm"/>
        </style:list-level-properties>
      </text:list-level-style-bullet>
      <text:list-level-style-bullet text:level="5" text:style-name="ListLabel_20_1175" loext:num-list-format="%5%" text:bullet-char="•">
        <style:list-level-properties text:list-level-position-and-space-mode="label-alignment">
          <style:list-level-label-alignment text:label-followed-by="listtab" fo:text-indent="-0.614cm" fo:margin-left="7.172cm"/>
        </style:list-level-properties>
      </text:list-level-style-bullet>
      <text:list-level-style-bullet text:level="6" text:style-name="ListLabel_20_1176" loext:num-list-format="%6%" text:bullet-char="•">
        <style:list-level-properties text:list-level-position-and-space-mode="label-alignment">
          <style:list-level-label-alignment text:label-followed-by="listtab" fo:text-indent="-0.614cm" fo:margin-left="8.595cm"/>
        </style:list-level-properties>
      </text:list-level-style-bullet>
      <text:list-level-style-bullet text:level="7" text:style-name="ListLabel_20_1177" loext:num-list-format="%7%" text:bullet-char="•">
        <style:list-level-properties text:list-level-position-and-space-mode="label-alignment">
          <style:list-level-label-alignment text:label-followed-by="listtab" fo:text-indent="-0.614cm" fo:margin-left="10.017cm"/>
        </style:list-level-properties>
      </text:list-level-style-bullet>
      <text:list-level-style-bullet text:level="8" text:style-name="ListLabel_20_1178" loext:num-list-format="%8%" text:bullet-char="•">
        <style:list-level-properties text:list-level-position-and-space-mode="label-alignment">
          <style:list-level-label-alignment text:label-followed-by="listtab" fo:text-indent="-0.614cm" fo:margin-left="11.441cm"/>
        </style:list-level-properties>
      </text:list-level-style-bullet>
      <text:list-level-style-bullet text:level="9" text:style-name="ListLabel_20_1179" loext:num-list-format="%9%" text:bullet-char="•">
        <style:list-level-properties text:list-level-position-and-space-mode="label-alignment">
          <style:list-level-label-alignment text:label-followed-by="listtab" fo:text-indent="-0.614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62" loext:num-list-format="%1%" style:num-format="1">
        <style:list-level-properties text:list-level-position-and-space-mode="label-alignment">
          <style:list-level-label-alignment text:label-followed-by="listtab" fo:text-indent="-0.543cm" fo:margin-left="0.213cm"/>
        </style:list-level-properties>
      </text:list-level-style-number>
      <text:list-level-style-bullet text:level="2" text:style-name="ListLabel_20_1163" loext:num-list-format="%2%" text:bullet-char="•">
        <style:list-level-properties text:list-level-position-and-space-mode="label-alignment">
          <style:list-level-label-alignment text:label-followed-by="listtab" fo:text-indent="-0.543cm" fo:margin-left="1.76cm"/>
        </style:list-level-properties>
      </text:list-level-style-bullet>
      <text:list-level-style-bullet text:level="3" text:style-name="ListLabel_20_1164" loext:num-list-format="%3%" text:bullet-char="•">
        <style:list-level-properties text:list-level-position-and-space-mode="label-alignment">
          <style:list-level-label-alignment text:label-followed-by="listtab" fo:text-indent="-0.543cm" fo:margin-left="3.311cm"/>
        </style:list-level-properties>
      </text:list-level-style-bullet>
      <text:list-level-style-bullet text:level="4" text:style-name="ListLabel_20_1165" loext:num-list-format="%4%" text:bullet-char="•">
        <style:list-level-properties text:list-level-position-and-space-mode="label-alignment">
          <style:list-level-label-alignment text:label-followed-by="listtab" fo:text-indent="-0.543cm" fo:margin-left="4.86cm"/>
        </style:list-level-properties>
      </text:list-level-style-bullet>
      <text:list-level-style-bullet text:level="5" text:style-name="ListLabel_20_1166" loext:num-list-format="%5%" text:bullet-char="•">
        <style:list-level-properties text:list-level-position-and-space-mode="label-alignment">
          <style:list-level-label-alignment text:label-followed-by="listtab" fo:text-indent="-0.543cm" fo:margin-left="6.41cm"/>
        </style:list-level-properties>
      </text:list-level-style-bullet>
      <text:list-level-style-bullet text:level="6" text:style-name="ListLabel_20_1167" loext:num-list-format="%6%" text:bullet-char="•">
        <style:list-level-properties text:list-level-position-and-space-mode="label-alignment">
          <style:list-level-label-alignment text:label-followed-by="listtab" fo:text-indent="-0.543cm" fo:margin-left="7.96cm"/>
        </style:list-level-properties>
      </text:list-level-style-bullet>
      <text:list-level-style-bullet text:level="7" text:style-name="ListLabel_20_1168" loext:num-list-format="%7%" text:bullet-char="•">
        <style:list-level-properties text:list-level-position-and-space-mode="label-alignment">
          <style:list-level-label-alignment text:label-followed-by="listtab" fo:text-indent="-0.543cm" fo:margin-left="9.509cm"/>
        </style:list-level-properties>
      </text:list-level-style-bullet>
      <text:list-level-style-bullet text:level="8" text:style-name="ListLabel_20_1169" loext:num-list-format="%8%" text:bullet-char="•">
        <style:list-level-properties text:list-level-position-and-space-mode="label-alignment">
          <style:list-level-label-alignment text:label-followed-by="listtab" fo:text-indent="-0.543cm" fo:margin-left="11.06cm"/>
        </style:list-level-properties>
      </text:list-level-style-bullet>
      <text:list-level-style-bullet text:level="9" text:style-name="ListLabel_20_1170" loext:num-list-format="%9%" text:bullet-char="•">
        <style:list-level-properties text:list-level-position-and-space-mode="label-alignment">
          <style:list-level-label-alignment text:label-followed-by="listtab" fo:text-indent="-0.543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3cm" fo:margin-left="0.213cm"/>
        </style:list-level-properties>
      </text:list-level-style-number>
      <text:list-level-style-bullet text:level="2" text:style-name="ListLabel_20_1145" loext:num-list-format="%2%" text:bullet-char="•">
        <style:list-level-properties text:list-level-position-and-space-mode="label-alignment">
          <style:list-level-label-alignment text:label-followed-by="listtab" fo:text-indent="-0.483cm" fo:margin-left="1.76cm"/>
        </style:list-level-properties>
      </text:list-level-style-bullet>
      <text:list-level-style-bullet text:level="3" text:style-name="ListLabel_20_1146" loext:num-list-format="%3%" text:bullet-char="•">
        <style:list-level-properties text:list-level-position-and-space-mode="label-alignment">
          <style:list-level-label-alignment text:label-followed-by="listtab" fo:text-indent="-0.483cm" fo:margin-left="3.311cm"/>
        </style:list-level-properties>
      </text:list-level-style-bullet>
      <text:list-level-style-bullet text:level="4" text:style-name="ListLabel_20_1147" loext:num-list-format="%4%" text:bullet-char="•">
        <style:list-level-properties text:list-level-position-and-space-mode="label-alignment">
          <style:list-level-label-alignment text:label-followed-by="listtab" fo:text-indent="-0.483cm" fo:margin-left="4.86cm"/>
        </style:list-level-properties>
      </text:list-level-style-bullet>
      <text:list-level-style-bullet text:level="5" text:style-name="ListLabel_20_1148" loext:num-list-format="%5%" text:bullet-char="•">
        <style:list-level-properties text:list-level-position-and-space-mode="label-alignment">
          <style:list-level-label-alignment text:label-followed-by="listtab" fo:text-indent="-0.483cm" fo:margin-left="6.41cm"/>
        </style:list-level-properties>
      </text:list-level-style-bullet>
      <text:list-level-style-bullet text:level="6" text:style-name="ListLabel_20_1149" loext:num-list-format="%6%" text:bullet-char="•">
        <style:list-level-properties text:list-level-position-and-space-mode="label-alignment">
          <style:list-level-label-alignment text:label-followed-by="listtab" fo:text-indent="-0.483cm" fo:margin-left="7.96cm"/>
        </style:list-level-properties>
      </text:list-level-style-bullet>
      <text:list-level-style-bullet text:level="7" text:style-name="ListLabel_20_1150" loext:num-list-format="%7%" text:bullet-char="•">
        <style:list-level-properties text:list-level-position-and-space-mode="label-alignment">
          <style:list-level-label-alignment text:label-followed-by="listtab" fo:text-indent="-0.483cm" fo:margin-left="9.509cm"/>
        </style:list-level-properties>
      </text:list-level-style-bullet>
      <text:list-level-style-bullet text:level="8" text:style-name="ListLabel_20_1151" loext:num-list-format="%8%" text:bullet-char="•">
        <style:list-level-properties text:list-level-position-and-space-mode="label-alignment">
          <style:list-level-label-alignment text:label-followed-by="listtab" fo:text-indent="-0.483cm" fo:margin-left="11.06cm"/>
        </style:list-level-properties>
      </text:list-level-style-bullet>
      <text:list-level-style-bullet text:level="9" text:style-name="ListLabel_20_1152" loext:num-list-format="%9%" text:bullet-char="•">
        <style:list-level-properties text:list-level-position-and-space-mode="label-alignment">
          <style:list-level-label-alignment text:label-followed-by="listtab" fo:text-indent="-0.483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3cm" fo:margin-left="0.21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483cm" fo:margin-left="1.7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483cm" fo:margin-left="3.31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483cm" fo:margin-left="4.8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483cm" fo:margin-left="6.4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483cm" fo:margin-left="7.9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483cm" fo:margin-left="9.509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483cm" fo:margin-left="11.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483cm" fo:margin-left="12.6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41cm" fo:margin-left="0.21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441cm" fo:margin-left="1.7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441cm" fo:margin-left="3.31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441cm" fo:margin-left="4.8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441cm" fo:margin-left="6.4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441cm" fo:margin-left="7.9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441cm" fo:margin-left="9.509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441cm" fo:margin-left="11.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441cm" fo:margin-left="12.6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17" loext:num-list-format="%1%" style:num-format="a" style:num-letter-sync="true">
        <style:list-level-properties text:list-level-position-and-space-mode="label-alignment">
          <style:list-level-label-alignment text:label-followed-by="listtab" fo:text-indent="-0.416cm" fo:margin-left="0.213cm"/>
        </style:list-level-properties>
      </text:list-level-style-number>
      <text:list-level-style-bullet text:level="2" text:style-name="ListLabel_20_1118" loext:num-list-format="%2%" text:bullet-char="–">
        <style:list-level-properties text:list-level-position-and-space-mode="label-alignment">
          <style:list-level-label-alignment text:label-followed-by="listtab" fo:text-indent="-0.501cm" fo:margin-left="1.212cm"/>
        </style:list-level-properties>
        <style:text-properties style:font-name="Arial1"/>
      </text:list-level-style-bullet>
      <text:list-level-style-bullet text:level="3" text:style-name="ListLabel_20_1119" loext:num-list-format="%3%" text:bullet-char="•">
        <style:list-level-properties text:list-level-position-and-space-mode="label-alignment">
          <style:list-level-label-alignment text:label-followed-by="listtab" fo:text-indent="-0.501cm" fo:margin-left="2.812cm"/>
        </style:list-level-properties>
      </text:list-level-style-bullet>
      <text:list-level-style-bullet text:level="4" text:style-name="ListLabel_20_1120" loext:num-list-format="%4%" text:bullet-char="•">
        <style:list-level-properties text:list-level-position-and-space-mode="label-alignment">
          <style:list-level-label-alignment text:label-followed-by="listtab" fo:text-indent="-0.501cm" fo:margin-left="4.424cm"/>
        </style:list-level-properties>
      </text:list-level-style-bullet>
      <text:list-level-style-bullet text:level="5" text:style-name="ListLabel_20_1121" loext:num-list-format="%5%" text:bullet-char="•">
        <style:list-level-properties text:list-level-position-and-space-mode="label-alignment">
          <style:list-level-label-alignment text:label-followed-by="listtab" fo:text-indent="-0.501cm" fo:margin-left="6.036cm"/>
        </style:list-level-properties>
      </text:list-level-style-bullet>
      <text:list-level-style-bullet text:level="6" text:style-name="ListLabel_20_1122" loext:num-list-format="%6%" text:bullet-char="•">
        <style:list-level-properties text:list-level-position-and-space-mode="label-alignment">
          <style:list-level-label-alignment text:label-followed-by="listtab" fo:text-indent="-0.501cm" fo:margin-left="7.648cm"/>
        </style:list-level-properties>
      </text:list-level-style-bullet>
      <text:list-level-style-bullet text:level="7" text:style-name="ListLabel_20_1123" loext:num-list-format="%7%" text:bullet-char="•">
        <style:list-level-properties text:list-level-position-and-space-mode="label-alignment">
          <style:list-level-label-alignment text:label-followed-by="listtab" fo:text-indent="-0.501cm" fo:margin-left="9.26cm"/>
        </style:list-level-properties>
      </text:list-level-style-bullet>
      <text:list-level-style-bullet text:level="8" text:style-name="ListLabel_20_1124" loext:num-list-format="%8%" text:bullet-char="•">
        <style:list-level-properties text:list-level-position-and-space-mode="label-alignment">
          <style:list-level-label-alignment text:label-followed-by="listtab" fo:text-indent="-0.501cm" fo:margin-left="10.873cm"/>
        </style:list-level-properties>
      </text:list-level-style-bullet>
      <text:list-level-style-bullet text:level="9" text:style-name="ListLabel_20_1125" loext:num-list-format="%9%" text:bullet-char="•">
        <style:list-level-properties text:list-level-position-and-space-mode="label-alignment">
          <style:list-level-label-alignment text:label-followed-by="listtab" fo:text-indent="-0.501cm" fo:margin-left="12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fo:text-indent="-0.614cm" fo:margin-left="1.476cm"/>
        </style:list-level-properties>
        <style:text-properties style:font-name="Arial2"/>
      </text:list-level-style-bullet>
      <text:list-level-style-bullet text:level="2" text:style-name="ListLabel_20_1109" loext:num-list-format="%2%" text:bullet-char="•">
        <style:list-level-properties text:list-level-position-and-space-mode="label-alignment">
          <style:list-level-label-alignment text:label-followed-by="listtab" fo:text-indent="-0.614cm" fo:margin-left="2.903cm"/>
        </style:list-level-properties>
      </text:list-level-style-bullet>
      <text:list-level-style-bullet text:level="3" text:style-name="ListLabel_20_1110" loext:num-list-format="%3%" text:bullet-char="•">
        <style:list-level-properties text:list-level-position-and-space-mode="label-alignment">
          <style:list-level-label-alignment text:label-followed-by="listtab" fo:text-indent="-0.614cm" fo:margin-left="4.327cm"/>
        </style:list-level-properties>
      </text:list-level-style-bullet>
      <text:list-level-style-bullet text:level="4" text:style-name="ListLabel_20_1111" loext:num-list-format="%4%" text:bullet-char="•">
        <style:list-level-properties text:list-level-position-and-space-mode="label-alignment">
          <style:list-level-label-alignment text:label-followed-by="listtab" fo:text-indent="-0.614cm" fo:margin-left="5.749cm"/>
        </style:list-level-properties>
      </text:list-level-style-bullet>
      <text:list-level-style-bullet text:level="5" text:style-name="ListLabel_20_1112" loext:num-list-format="%5%" text:bullet-char="•">
        <style:list-level-properties text:list-level-position-and-space-mode="label-alignment">
          <style:list-level-label-alignment text:label-followed-by="listtab" fo:text-indent="-0.614cm" fo:margin-left="7.172cm"/>
        </style:list-level-properties>
      </text:list-level-style-bullet>
      <text:list-level-style-bullet text:level="6" text:style-name="ListLabel_20_1113" loext:num-list-format="%6%" text:bullet-char="•">
        <style:list-level-properties text:list-level-position-and-space-mode="label-alignment">
          <style:list-level-label-alignment text:label-followed-by="listtab" fo:text-indent="-0.614cm" fo:margin-left="8.595cm"/>
        </style:list-level-properties>
      </text:list-level-style-bullet>
      <text:list-level-style-bullet text:level="7" text:style-name="ListLabel_20_1114" loext:num-list-format="%7%" text:bullet-char="•">
        <style:list-level-properties text:list-level-position-and-space-mode="label-alignment">
          <style:list-level-label-alignment text:label-followed-by="listtab" fo:text-indent="-0.614cm" fo:margin-left="10.017cm"/>
        </style:list-level-properties>
      </text:list-level-style-bullet>
      <text:list-level-style-bullet text:level="8" text:style-name="ListLabel_20_1115" loext:num-list-format="%8%" text:bullet-char="•">
        <style:list-level-properties text:list-level-position-and-space-mode="label-alignment">
          <style:list-level-label-alignment text:label-followed-by="listtab" fo:text-indent="-0.614cm" fo:margin-left="11.441cm"/>
        </style:list-level-properties>
      </text:list-level-style-bullet>
      <text:list-level-style-bullet text:level="9" text:style-name="ListLabel_20_1116" loext:num-list-format="%9%" text:bullet-char="•">
        <style:list-level-properties text:list-level-position-and-space-mode="label-alignment">
          <style:list-level-label-alignment text:label-followed-by="listtab" fo:text-indent="-0.614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9" loext:num-list-format="%1%" style:num-format="1">
        <style:list-level-properties text:list-level-position-and-space-mode="label-alignment">
          <style:list-level-label-alignment text:label-followed-by="listtab" fo:text-indent="-0.501cm" fo:margin-left="0.213cm"/>
        </style:list-level-properties>
      </text:list-level-style-number>
      <text:list-level-style-bullet text:level="2" text:style-name="ListLabel_20_1100" loext:num-list-format="%2%" text:bullet-char="•">
        <style:list-level-properties text:list-level-position-and-space-mode="label-alignment">
          <style:list-level-label-alignment text:label-followed-by="listtab" fo:text-indent="-0.501cm" fo:margin-left="1.76cm"/>
        </style:list-level-properties>
      </text:list-level-style-bullet>
      <text:list-level-style-bullet text:level="3" text:style-name="ListLabel_20_1101" loext:num-list-format="%3%" text:bullet-char="•">
        <style:list-level-properties text:list-level-position-and-space-mode="label-alignment">
          <style:list-level-label-alignment text:label-followed-by="listtab" fo:text-indent="-0.501cm" fo:margin-left="3.311cm"/>
        </style:list-level-properties>
      </text:list-level-style-bullet>
      <text:list-level-style-bullet text:level="4" text:style-name="ListLabel_20_1102" loext:num-list-format="%4%" text:bullet-char="•">
        <style:list-level-properties text:list-level-position-and-space-mode="label-alignment">
          <style:list-level-label-alignment text:label-followed-by="listtab" fo:text-indent="-0.501cm" fo:margin-left="4.86cm"/>
        </style:list-level-properties>
      </text:list-level-style-bullet>
      <text:list-level-style-bullet text:level="5" text:style-name="ListLabel_20_1103" loext:num-list-format="%5%" text:bullet-char="•">
        <style:list-level-properties text:list-level-position-and-space-mode="label-alignment">
          <style:list-level-label-alignment text:label-followed-by="listtab" fo:text-indent="-0.501cm" fo:margin-left="6.41cm"/>
        </style:list-level-properties>
      </text:list-level-style-bullet>
      <text:list-level-style-bullet text:level="6" text:style-name="ListLabel_20_1104" loext:num-list-format="%6%" text:bullet-char="•">
        <style:list-level-properties text:list-level-position-and-space-mode="label-alignment">
          <style:list-level-label-alignment text:label-followed-by="listtab" fo:text-indent="-0.501cm" fo:margin-left="7.96cm"/>
        </style:list-level-properties>
      </text:list-level-style-bullet>
      <text:list-level-style-bullet text:level="7" text:style-name="ListLabel_20_1105" loext:num-list-format="%7%" text:bullet-char="•">
        <style:list-level-properties text:list-level-position-and-space-mode="label-alignment">
          <style:list-level-label-alignment text:label-followed-by="listtab" fo:text-indent="-0.501cm" fo:margin-left="9.509cm"/>
        </style:list-level-properties>
      </text:list-level-style-bullet>
      <text:list-level-style-bullet text:level="8" text:style-name="ListLabel_20_1106" loext:num-list-format="%8%" text:bullet-char="•">
        <style:list-level-properties text:list-level-position-and-space-mode="label-alignment">
          <style:list-level-label-alignment text:label-followed-by="listtab" fo:text-indent="-0.501cm" fo:margin-left="11.06cm"/>
        </style:list-level-properties>
      </text:list-level-style-bullet>
      <text:list-level-style-bullet text:level="9" text:style-name="ListLabel_20_1107" loext:num-list-format="%9%" text:bullet-char="•">
        <style:list-level-properties text:list-level-position-and-space-mode="label-alignment">
          <style:list-level-label-alignment text:label-followed-by="listtab" fo:text-indent="-0.501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04cm" fo:margin-left="0.616cm"/>
        </style:list-level-properties>
      </text:list-level-style-number>
      <text:list-level-style-bullet text:level="2" text:style-name="ListLabel_20_1091" loext:num-list-format="%2%" text:bullet-char="•">
        <style:list-level-properties text:list-level-position-and-space-mode="label-alignment">
          <style:list-level-label-alignment text:label-followed-by="listtab" fo:text-indent="-0.404cm" fo:margin-left="2.11cm"/>
        </style:list-level-properties>
      </text:list-level-style-bullet>
      <text:list-level-style-bullet text:level="3" text:style-name="ListLabel_20_1092" loext:num-list-format="%3%" text:bullet-char="•">
        <style:list-level-properties text:list-level-position-and-space-mode="label-alignment">
          <style:list-level-label-alignment text:label-followed-by="listtab" fo:text-indent="-0.404cm" fo:margin-left="3.621cm"/>
        </style:list-level-properties>
      </text:list-level-style-bullet>
      <text:list-level-style-bullet text:level="4" text:style-name="ListLabel_20_1093" loext:num-list-format="%4%" text:bullet-char="•">
        <style:list-level-properties text:list-level-position-and-space-mode="label-alignment">
          <style:list-level-label-alignment text:label-followed-by="listtab" fo:text-indent="-0.404cm" fo:margin-left="5.131cm"/>
        </style:list-level-properties>
      </text:list-level-style-bullet>
      <text:list-level-style-bullet text:level="5" text:style-name="ListLabel_20_1094" loext:num-list-format="%5%" text:bullet-char="•">
        <style:list-level-properties text:list-level-position-and-space-mode="label-alignment">
          <style:list-level-label-alignment text:label-followed-by="listtab" fo:text-indent="-0.404cm" fo:margin-left="6.643cm"/>
        </style:list-level-properties>
      </text:list-level-style-bullet>
      <text:list-level-style-bullet text:level="6" text:style-name="ListLabel_20_1095" loext:num-list-format="%6%" text:bullet-char="•">
        <style:list-level-properties text:list-level-position-and-space-mode="label-alignment">
          <style:list-level-label-alignment text:label-followed-by="listtab" fo:text-indent="-0.404cm" fo:margin-left="8.154cm"/>
        </style:list-level-properties>
      </text:list-level-style-bullet>
      <text:list-level-style-bullet text:level="7" text:style-name="ListLabel_20_1096" loext:num-list-format="%7%" text:bullet-char="•">
        <style:list-level-properties text:list-level-position-and-space-mode="label-alignment">
          <style:list-level-label-alignment text:label-followed-by="listtab" fo:text-indent="-0.404cm" fo:margin-left="9.664cm"/>
        </style:list-level-properties>
      </text:list-level-style-bullet>
      <text:list-level-style-bullet text:level="8" text:style-name="ListLabel_20_1097" loext:num-list-format="%8%" text:bullet-char="•">
        <style:list-level-properties text:list-level-position-and-space-mode="label-alignment">
          <style:list-level-label-alignment text:label-followed-by="listtab" fo:text-indent="-0.404cm" fo:margin-left="11.176cm"/>
        </style:list-level-properties>
      </text:list-level-style-bullet>
      <text:list-level-style-bullet text:level="9" text:style-name="ListLabel_20_1098" loext:num-list-format="%9%" text:bullet-char="•">
        <style:list-level-properties text:list-level-position-and-space-mode="label-alignment">
          <style:list-level-label-alignment text:label-followed-by="listtab" fo:text-indent="-0.404cm" fo:margin-left="12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46cm" fo:margin-left="0.21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446cm" fo:margin-left="1.7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446cm" fo:margin-left="3.31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446cm" fo:margin-left="4.8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446cm" fo:margin-left="6.4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446cm" fo:margin-left="7.9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446cm" fo:margin-left="9.509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446cm" fo:margin-left="11.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446cm" fo:margin-left="12.6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32cm" fo:margin-left="0.213cm"/>
        </style:list-level-properties>
      </text:list-level-style-number>
      <text:list-level-style-bullet text:level="2" text:style-name="ListLabel_20_1073" loext:num-list-format="%2%" text:bullet-char="•">
        <style:list-level-properties text:list-level-position-and-space-mode="label-alignment">
          <style:list-level-label-alignment text:label-followed-by="listtab" fo:text-indent="-0.432cm" fo:margin-left="1.76cm"/>
        </style:list-level-properties>
      </text:list-level-style-bullet>
      <text:list-level-style-bullet text:level="3" text:style-name="ListLabel_20_1074" loext:num-list-format="%3%" text:bullet-char="•">
        <style:list-level-properties text:list-level-position-and-space-mode="label-alignment">
          <style:list-level-label-alignment text:label-followed-by="listtab" fo:text-indent="-0.432cm" fo:margin-left="3.311cm"/>
        </style:list-level-properties>
      </text:list-level-style-bullet>
      <text:list-level-style-bullet text:level="4" text:style-name="ListLabel_20_1075" loext:num-list-format="%4%" text:bullet-char="•">
        <style:list-level-properties text:list-level-position-and-space-mode="label-alignment">
          <style:list-level-label-alignment text:label-followed-by="listtab" fo:text-indent="-0.432cm" fo:margin-left="4.86cm"/>
        </style:list-level-properties>
      </text:list-level-style-bullet>
      <text:list-level-style-bullet text:level="5" text:style-name="ListLabel_20_1076" loext:num-list-format="%5%" text:bullet-char="•">
        <style:list-level-properties text:list-level-position-and-space-mode="label-alignment">
          <style:list-level-label-alignment text:label-followed-by="listtab" fo:text-indent="-0.432cm" fo:margin-left="6.41cm"/>
        </style:list-level-properties>
      </text:list-level-style-bullet>
      <text:list-level-style-bullet text:level="6" text:style-name="ListLabel_20_1077" loext:num-list-format="%6%" text:bullet-char="•">
        <style:list-level-properties text:list-level-position-and-space-mode="label-alignment">
          <style:list-level-label-alignment text:label-followed-by="listtab" fo:text-indent="-0.432cm" fo:margin-left="7.96cm"/>
        </style:list-level-properties>
      </text:list-level-style-bullet>
      <text:list-level-style-bullet text:level="7" text:style-name="ListLabel_20_1078" loext:num-list-format="%7%" text:bullet-char="•">
        <style:list-level-properties text:list-level-position-and-space-mode="label-alignment">
          <style:list-level-label-alignment text:label-followed-by="listtab" fo:text-indent="-0.432cm" fo:margin-left="9.509cm"/>
        </style:list-level-properties>
      </text:list-level-style-bullet>
      <text:list-level-style-bullet text:level="8" text:style-name="ListLabel_20_1079" loext:num-list-format="%8%" text:bullet-char="•">
        <style:list-level-properties text:list-level-position-and-space-mode="label-alignment">
          <style:list-level-label-alignment text:label-followed-by="listtab" fo:text-indent="-0.432cm" fo:margin-left="11.06cm"/>
        </style:list-level-properties>
      </text:list-level-style-bullet>
      <text:list-level-style-bullet text:level="9" text:style-name="ListLabel_20_1080" loext:num-list-format="%9%" text:bullet-char="•">
        <style:list-level-properties text:list-level-position-and-space-mode="label-alignment">
          <style:list-level-label-alignment text:label-followed-by="listtab" fo:text-indent="-0.432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32cm" fo:margin-left="0.213cm"/>
        </style:list-level-properties>
      </text:list-level-style-number>
      <text:list-level-style-bullet text:level="2" text:style-name="ListLabel_20_1064" loext:num-list-format="%2%" text:bullet-char="•">
        <style:list-level-properties text:list-level-position-and-space-mode="label-alignment">
          <style:list-level-label-alignment text:label-followed-by="listtab" fo:text-indent="-0.432cm" fo:margin-left="1.76cm"/>
        </style:list-level-properties>
      </text:list-level-style-bullet>
      <text:list-level-style-bullet text:level="3" text:style-name="ListLabel_20_1065" loext:num-list-format="%3%" text:bullet-char="•">
        <style:list-level-properties text:list-level-position-and-space-mode="label-alignment">
          <style:list-level-label-alignment text:label-followed-by="listtab" fo:text-indent="-0.432cm" fo:margin-left="3.311cm"/>
        </style:list-level-properties>
      </text:list-level-style-bullet>
      <text:list-level-style-bullet text:level="4" text:style-name="ListLabel_20_1066" loext:num-list-format="%4%" text:bullet-char="•">
        <style:list-level-properties text:list-level-position-and-space-mode="label-alignment">
          <style:list-level-label-alignment text:label-followed-by="listtab" fo:text-indent="-0.432cm" fo:margin-left="4.86cm"/>
        </style:list-level-properties>
      </text:list-level-style-bullet>
      <text:list-level-style-bullet text:level="5" text:style-name="ListLabel_20_1067" loext:num-list-format="%5%" text:bullet-char="•">
        <style:list-level-properties text:list-level-position-and-space-mode="label-alignment">
          <style:list-level-label-alignment text:label-followed-by="listtab" fo:text-indent="-0.432cm" fo:margin-left="6.41cm"/>
        </style:list-level-properties>
      </text:list-level-style-bullet>
      <text:list-level-style-bullet text:level="6" text:style-name="ListLabel_20_1068" loext:num-list-format="%6%" text:bullet-char="•">
        <style:list-level-properties text:list-level-position-and-space-mode="label-alignment">
          <style:list-level-label-alignment text:label-followed-by="listtab" fo:text-indent="-0.432cm" fo:margin-left="7.96cm"/>
        </style:list-level-properties>
      </text:list-level-style-bullet>
      <text:list-level-style-bullet text:level="7" text:style-name="ListLabel_20_1069" loext:num-list-format="%7%" text:bullet-char="•">
        <style:list-level-properties text:list-level-position-and-space-mode="label-alignment">
          <style:list-level-label-alignment text:label-followed-by="listtab" fo:text-indent="-0.432cm" fo:margin-left="9.509cm"/>
        </style:list-level-properties>
      </text:list-level-style-bullet>
      <text:list-level-style-bullet text:level="8" text:style-name="ListLabel_20_1070" loext:num-list-format="%8%" text:bullet-char="•">
        <style:list-level-properties text:list-level-position-and-space-mode="label-alignment">
          <style:list-level-label-alignment text:label-followed-by="listtab" fo:text-indent="-0.432cm" fo:margin-left="11.06cm"/>
        </style:list-level-properties>
      </text:list-level-style-bullet>
      <text:list-level-style-bullet text:level="9" text:style-name="ListLabel_20_1071" loext:num-list-format="%9%" text:bullet-char="•">
        <style:list-level-properties text:list-level-position-and-space-mode="label-alignment">
          <style:list-level-label-alignment text:label-followed-by="listtab" fo:text-indent="-0.432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46cm" fo:margin-left="0.213cm"/>
        </style:list-level-properties>
      </text:list-level-style-number>
      <text:list-level-style-bullet text:level="2" text:style-name="ListLabel_20_1055" loext:num-list-format="%2%" text:bullet-char="–">
        <style:list-level-properties text:list-level-position-and-space-mode="label-alignment">
          <style:list-level-label-alignment text:label-followed-by="listtab" fo:text-indent="-0.501cm" fo:margin-left="1.212cm"/>
        </style:list-level-properties>
        <style:text-properties style:font-name="Arial1"/>
      </text:list-level-style-bullet>
      <text:list-level-style-bullet text:level="3" text:style-name="ListLabel_20_1056" loext:num-list-format="%3%" text:bullet-char="•">
        <style:list-level-properties text:list-level-position-and-space-mode="label-alignment">
          <style:list-level-label-alignment text:label-followed-by="listtab" fo:text-indent="-0.501cm" fo:margin-left="2.812cm"/>
        </style:list-level-properties>
      </text:list-level-style-bullet>
      <text:list-level-style-bullet text:level="4" text:style-name="ListLabel_20_1057" loext:num-list-format="%4%" text:bullet-char="•">
        <style:list-level-properties text:list-level-position-and-space-mode="label-alignment">
          <style:list-level-label-alignment text:label-followed-by="listtab" fo:text-indent="-0.501cm" fo:margin-left="4.424cm"/>
        </style:list-level-properties>
      </text:list-level-style-bullet>
      <text:list-level-style-bullet text:level="5" text:style-name="ListLabel_20_1058" loext:num-list-format="%5%" text:bullet-char="•">
        <style:list-level-properties text:list-level-position-and-space-mode="label-alignment">
          <style:list-level-label-alignment text:label-followed-by="listtab" fo:text-indent="-0.501cm" fo:margin-left="6.036cm"/>
        </style:list-level-properties>
      </text:list-level-style-bullet>
      <text:list-level-style-bullet text:level="6" text:style-name="ListLabel_20_1059" loext:num-list-format="%6%" text:bullet-char="•">
        <style:list-level-properties text:list-level-position-and-space-mode="label-alignment">
          <style:list-level-label-alignment text:label-followed-by="listtab" fo:text-indent="-0.501cm" fo:margin-left="7.648cm"/>
        </style:list-level-properties>
      </text:list-level-style-bullet>
      <text:list-level-style-bullet text:level="7" text:style-name="ListLabel_20_1060" loext:num-list-format="%7%" text:bullet-char="•">
        <style:list-level-properties text:list-level-position-and-space-mode="label-alignment">
          <style:list-level-label-alignment text:label-followed-by="listtab" fo:text-indent="-0.501cm" fo:margin-left="9.26cm"/>
        </style:list-level-properties>
      </text:list-level-style-bullet>
      <text:list-level-style-bullet text:level="8" text:style-name="ListLabel_20_1061" loext:num-list-format="%8%" text:bullet-char="•">
        <style:list-level-properties text:list-level-position-and-space-mode="label-alignment">
          <style:list-level-label-alignment text:label-followed-by="listtab" fo:text-indent="-0.501cm" fo:margin-left="10.873cm"/>
        </style:list-level-properties>
      </text:list-level-style-bullet>
      <text:list-level-style-bullet text:level="9" text:style-name="ListLabel_20_1062" loext:num-list-format="%9%" text:bullet-char="•">
        <style:list-level-properties text:list-level-position-and-space-mode="label-alignment">
          <style:list-level-label-alignment text:label-followed-by="listtab" fo:text-indent="-0.501cm" fo:margin-left="12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045" loext:num-list-format="%1%" text:bullet-char="−">
        <style:list-level-properties text:list-level-position-and-space-mode="label-alignment">
          <style:list-level-label-alignment text:label-followed-by="listtab" fo:text-indent="-0.614cm" fo:margin-left="1.478cm"/>
        </style:list-level-properties>
        <style:text-properties style:font-name="Arial2"/>
      </text:list-level-style-bullet>
      <text:list-level-style-bullet text:level="2" text:style-name="ListLabel_20_1046" loext:num-list-format="%2%" text:bullet-char="•">
        <style:list-level-properties text:list-level-position-and-space-mode="label-alignment">
          <style:list-level-label-alignment text:label-followed-by="listtab" fo:text-indent="-0.614cm" fo:margin-left="2.903cm"/>
        </style:list-level-properties>
      </text:list-level-style-bullet>
      <text:list-level-style-bullet text:level="3" text:style-name="ListLabel_20_1047" loext:num-list-format="%3%" text:bullet-char="•">
        <style:list-level-properties text:list-level-position-and-space-mode="label-alignment">
          <style:list-level-label-alignment text:label-followed-by="listtab" fo:text-indent="-0.614cm" fo:margin-left="4.327cm"/>
        </style:list-level-properties>
      </text:list-level-style-bullet>
      <text:list-level-style-bullet text:level="4" text:style-name="ListLabel_20_1048" loext:num-list-format="%4%" text:bullet-char="•">
        <style:list-level-properties text:list-level-position-and-space-mode="label-alignment">
          <style:list-level-label-alignment text:label-followed-by="listtab" fo:text-indent="-0.614cm" fo:margin-left="5.749cm"/>
        </style:list-level-properties>
      </text:list-level-style-bullet>
      <text:list-level-style-bullet text:level="5" text:style-name="ListLabel_20_1049" loext:num-list-format="%5%" text:bullet-char="•">
        <style:list-level-properties text:list-level-position-and-space-mode="label-alignment">
          <style:list-level-label-alignment text:label-followed-by="listtab" fo:text-indent="-0.614cm" fo:margin-left="7.172cm"/>
        </style:list-level-properties>
      </text:list-level-style-bullet>
      <text:list-level-style-bullet text:level="6" text:style-name="ListLabel_20_1050" loext:num-list-format="%6%" text:bullet-char="•">
        <style:list-level-properties text:list-level-position-and-space-mode="label-alignment">
          <style:list-level-label-alignment text:label-followed-by="listtab" fo:text-indent="-0.614cm" fo:margin-left="8.595cm"/>
        </style:list-level-properties>
      </text:list-level-style-bullet>
      <text:list-level-style-bullet text:level="7" text:style-name="ListLabel_20_1051" loext:num-list-format="%7%" text:bullet-char="•">
        <style:list-level-properties text:list-level-position-and-space-mode="label-alignment">
          <style:list-level-label-alignment text:label-followed-by="listtab" fo:text-indent="-0.614cm" fo:margin-left="10.017cm"/>
        </style:list-level-properties>
      </text:list-level-style-bullet>
      <text:list-level-style-bullet text:level="8" text:style-name="ListLabel_20_1052" loext:num-list-format="%8%" text:bullet-char="•">
        <style:list-level-properties text:list-level-position-and-space-mode="label-alignment">
          <style:list-level-label-alignment text:label-followed-by="listtab" fo:text-indent="-0.614cm" fo:margin-left="11.441cm"/>
        </style:list-level-properties>
      </text:list-level-style-bullet>
      <text:list-level-style-bullet text:level="9" text:style-name="ListLabel_20_1053" loext:num-list-format="%9%" text:bullet-char="•">
        <style:list-level-properties text:list-level-position-and-space-mode="label-alignment">
          <style:list-level-label-alignment text:label-followed-by="listtab" fo:text-indent="-0.614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36" loext:num-list-format="%1%" style:num-format="1">
        <style:list-level-properties text:list-level-position-and-space-mode="label-alignment">
          <style:list-level-label-alignment text:label-followed-by="listtab" fo:text-indent="-0.483cm" fo:margin-left="0.213cm"/>
        </style:list-level-properties>
      </text:list-level-style-number>
      <text:list-level-style-bullet text:level="2" text:style-name="ListLabel_20_1037" loext:num-list-format="%2%" text:bullet-char="•">
        <style:list-level-properties text:list-level-position-and-space-mode="label-alignment">
          <style:list-level-label-alignment text:label-followed-by="listtab" fo:text-indent="-0.483cm" fo:margin-left="1.76cm"/>
        </style:list-level-properties>
      </text:list-level-style-bullet>
      <text:list-level-style-bullet text:level="3" text:style-name="ListLabel_20_1038" loext:num-list-format="%3%" text:bullet-char="•">
        <style:list-level-properties text:list-level-position-and-space-mode="label-alignment">
          <style:list-level-label-alignment text:label-followed-by="listtab" fo:text-indent="-0.483cm" fo:margin-left="3.311cm"/>
        </style:list-level-properties>
      </text:list-level-style-bullet>
      <text:list-level-style-bullet text:level="4" text:style-name="ListLabel_20_1039" loext:num-list-format="%4%" text:bullet-char="•">
        <style:list-level-properties text:list-level-position-and-space-mode="label-alignment">
          <style:list-level-label-alignment text:label-followed-by="listtab" fo:text-indent="-0.483cm" fo:margin-left="4.86cm"/>
        </style:list-level-properties>
      </text:list-level-style-bullet>
      <text:list-level-style-bullet text:level="5" text:style-name="ListLabel_20_1040" loext:num-list-format="%5%" text:bullet-char="•">
        <style:list-level-properties text:list-level-position-and-space-mode="label-alignment">
          <style:list-level-label-alignment text:label-followed-by="listtab" fo:text-indent="-0.483cm" fo:margin-left="6.41cm"/>
        </style:list-level-properties>
      </text:list-level-style-bullet>
      <text:list-level-style-bullet text:level="6" text:style-name="ListLabel_20_1041" loext:num-list-format="%6%" text:bullet-char="•">
        <style:list-level-properties text:list-level-position-and-space-mode="label-alignment">
          <style:list-level-label-alignment text:label-followed-by="listtab" fo:text-indent="-0.483cm" fo:margin-left="7.96cm"/>
        </style:list-level-properties>
      </text:list-level-style-bullet>
      <text:list-level-style-bullet text:level="7" text:style-name="ListLabel_20_1042" loext:num-list-format="%7%" text:bullet-char="•">
        <style:list-level-properties text:list-level-position-and-space-mode="label-alignment">
          <style:list-level-label-alignment text:label-followed-by="listtab" fo:text-indent="-0.483cm" fo:margin-left="9.509cm"/>
        </style:list-level-properties>
      </text:list-level-style-bullet>
      <text:list-level-style-bullet text:level="8" text:style-name="ListLabel_20_1043" loext:num-list-format="%8%" text:bullet-char="•">
        <style:list-level-properties text:list-level-position-and-space-mode="label-alignment">
          <style:list-level-label-alignment text:label-followed-by="listtab" fo:text-indent="-0.483cm" fo:margin-left="11.06cm"/>
        </style:list-level-properties>
      </text:list-level-style-bullet>
      <text:list-level-style-bullet text:level="9" text:style-name="ListLabel_20_1044" loext:num-list-format="%9%" text:bullet-char="•">
        <style:list-level-properties text:list-level-position-and-space-mode="label-alignment">
          <style:list-level-label-alignment text:label-followed-by="listtab" fo:text-indent="-0.483cm" fo:margin-left="12.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2cm" fo:margin-left="0.21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42cm" fo:margin-left="1.7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42cm" fo:margin-left="3.31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42cm" fo:margin-left="4.8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42cm" fo:margin-left="6.4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42cm" fo:margin-left="7.9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42cm" fo:margin-left="9.509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42cm" fo:margin-left="11.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42cm" fo:margin-left="12.6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74cm" fo:margin-left="0.21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474cm" fo:margin-left="1.76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474cm" fo:margin-left="3.31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474cm" fo:margin-left="4.86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474cm" fo:margin-left="6.4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474cm" fo:margin-left="7.96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474cm" fo:margin-left="9.509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474cm" fo:margin-left="11.06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474cm" fo:margin-left="12.61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04cm" fo:margin-left="0.61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501cm" fo:margin-left="1.21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7cm" fo:margin-left="1.91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-0.637cm" fo:margin-left="3.63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fo:text-indent="-0.637cm" fo:margin-left="5.35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fo:text-indent="-0.637cm" fo:margin-left="7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fo:text-indent="-0.637cm" fo:margin-left="8.80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fo:text-indent="-0.637cm" fo:margin-left="10.532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fo:text-indent="-0.637cm" fo:margin-left="12.25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991" loext:num-list-format="%1%" text:bullet-char="-">
        <style:list-level-properties text:list-level-position-and-space-mode="label-alignment">
          <style:list-level-label-alignment text:label-followed-by="listtab" fo:text-indent="-0.614cm" fo:margin-left="1.48cm"/>
        </style:list-level-properties>
        <style:text-properties style:font-name="Arial1"/>
      </text:list-level-style-bullet>
      <text:list-level-style-bullet text:level="2" text:style-name="ListLabel_20_992" loext:num-list-format="%2%" text:bullet-char="•">
        <style:list-level-properties text:list-level-position-and-space-mode="label-alignment">
          <style:list-level-label-alignment text:label-followed-by="listtab" fo:text-indent="-0.614cm" fo:margin-left="2.903cm"/>
        </style:list-level-properties>
      </text:list-level-style-bullet>
      <text:list-level-style-bullet text:level="3" text:style-name="ListLabel_20_993" loext:num-list-format="%3%" text:bullet-char="•">
        <style:list-level-properties text:list-level-position-and-space-mode="label-alignment">
          <style:list-level-label-alignment text:label-followed-by="listtab" fo:text-indent="-0.614cm" fo:margin-left="4.327cm"/>
        </style:list-level-properties>
      </text:list-level-style-bullet>
      <text:list-level-style-bullet text:level="4" text:style-name="ListLabel_20_994" loext:num-list-format="%4%" text:bullet-char="•">
        <style:list-level-properties text:list-level-position-and-space-mode="label-alignment">
          <style:list-level-label-alignment text:label-followed-by="listtab" fo:text-indent="-0.614cm" fo:margin-left="5.749cm"/>
        </style:list-level-properties>
      </text:list-level-style-bullet>
      <text:list-level-style-bullet text:level="5" text:style-name="ListLabel_20_995" loext:num-list-format="%5%" text:bullet-char="•">
        <style:list-level-properties text:list-level-position-and-space-mode="label-alignment">
          <style:list-level-label-alignment text:label-followed-by="listtab" fo:text-indent="-0.614cm" fo:margin-left="7.172cm"/>
        </style:list-level-properties>
      </text:list-level-style-bullet>
      <text:list-level-style-bullet text:level="6" text:style-name="ListLabel_20_996" loext:num-list-format="%6%" text:bullet-char="•">
        <style:list-level-properties text:list-level-position-and-space-mode="label-alignment">
          <style:list-level-label-alignment text:label-followed-by="listtab" fo:text-indent="-0.614cm" fo:margin-left="8.595cm"/>
        </style:list-level-properties>
      </text:list-level-style-bullet>
      <text:list-level-style-bullet text:level="7" text:style-name="ListLabel_20_997" loext:num-list-format="%7%" text:bullet-char="•">
        <style:list-level-properties text:list-level-position-and-space-mode="label-alignment">
          <style:list-level-label-alignment text:label-followed-by="listtab" fo:text-indent="-0.614cm" fo:margin-left="10.017cm"/>
        </style:list-level-properties>
      </text:list-level-style-bullet>
      <text:list-level-style-bullet text:level="8" text:style-name="ListLabel_20_998" loext:num-list-format="%8%" text:bullet-char="•">
        <style:list-level-properties text:list-level-position-and-space-mode="label-alignment">
          <style:list-level-label-alignment text:label-followed-by="listtab" fo:text-indent="-0.614cm" fo:margin-left="11.441cm"/>
        </style:list-level-properties>
      </text:list-level-style-bullet>
      <text:list-level-style-bullet text:level="9" text:style-name="ListLabel_20_999" loext:num-list-format="%9%" text:bullet-char="•">
        <style:list-level-properties text:list-level-position-and-space-mode="label-alignment">
          <style:list-level-label-alignment text:label-followed-by="listtab" fo:text-indent="-0.614cm" fo:margin-left="12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543cm" fo:margin-left="0.21cm"/>
        </style:list-level-properties>
      </text:list-level-style-number>
      <text:list-level-style-bullet text:level="2" text:style-name="ListLabel_20_1082" loext:num-list-format="%2%" text:bullet-char="−">
        <style:list-level-properties text:list-level-position-and-space-mode="label-alignment">
          <style:list-level-label-alignment text:label-followed-by="listtab" fo:text-indent="-0.501cm" fo:margin-left="1.208cm"/>
        </style:list-level-properties>
        <style:text-properties style:font-name="OpenSymbol1"/>
      </text:list-level-style-bullet>
      <text:list-level-style-bullet text:level="3" text:style-name="ListLabel_20_1083" loext:num-list-format="%3%" text:bullet-char="">
        <style:list-level-properties text:list-level-position-and-space-mode="label-alignment">
          <style:list-level-label-alignment text:label-followed-by="listtab" fo:text-indent="-0.501cm" fo:margin-left="2.806cm"/>
        </style:list-level-properties>
        <style:text-properties style:font-name="Symbol"/>
      </text:list-level-style-bullet>
      <text:list-level-style-bullet text:level="4" text:style-name="ListLabel_20_1084" loext:num-list-format="%4%" text:bullet-char="">
        <style:list-level-properties text:list-level-position-and-space-mode="label-alignment">
          <style:list-level-label-alignment text:label-followed-by="listtab" fo:text-indent="-0.501cm" fo:margin-left="4.415cm"/>
        </style:list-level-properties>
        <style:text-properties style:font-name="Symbol"/>
      </text:list-level-style-bullet>
      <text:list-level-style-bullet text:level="5" text:style-name="ListLabel_20_1085" loext:num-list-format="%5%" text:bullet-char="">
        <style:list-level-properties text:list-level-position-and-space-mode="label-alignment">
          <style:list-level-label-alignment text:label-followed-by="listtab" fo:text-indent="-0.501cm" fo:margin-left="6.022cm"/>
        </style:list-level-properties>
        <style:text-properties style:font-name="Symbol"/>
      </text:list-level-style-bullet>
      <text:list-level-style-bullet text:level="6" text:style-name="ListLabel_20_1086" loext:num-list-format="%6%" text:bullet-char="">
        <style:list-level-properties text:list-level-position-and-space-mode="label-alignment">
          <style:list-level-label-alignment text:label-followed-by="listtab" fo:text-indent="-0.501cm" fo:margin-left="7.631cm"/>
        </style:list-level-properties>
        <style:text-properties style:font-name="Symbol"/>
      </text:list-level-style-bullet>
      <text:list-level-style-bullet text:level="7" text:style-name="ListLabel_20_1087" loext:num-list-format="%7%" text:bullet-char="">
        <style:list-level-properties text:list-level-position-and-space-mode="label-alignment">
          <style:list-level-label-alignment text:label-followed-by="listtab" fo:text-indent="-0.501cm" fo:margin-left="9.237cm"/>
        </style:list-level-properties>
        <style:text-properties style:font-name="Symbol"/>
      </text:list-level-style-bullet>
      <text:list-level-style-bullet text:level="8" text:style-name="ListLabel_20_1088" loext:num-list-format="%8%" text:bullet-char="">
        <style:list-level-properties text:list-level-position-and-space-mode="label-alignment">
          <style:list-level-label-alignment text:label-followed-by="listtab" fo:text-indent="-0.501cm" fo:margin-left="10.846cm"/>
        </style:list-level-properties>
        <style:text-properties style:font-name="Symbol"/>
      </text:list-level-style-bullet>
      <text:list-level-style-bullet text:level="9" text:style-name="ListLabel_20_1089" loext:num-list-format="%9%" text:bullet-char="">
        <style:list-level-properties text:list-level-position-and-space-mode="label-alignment">
          <style:list-level-label-alignment text:label-followed-by="listtab" fo:text-indent="-0.501cm" fo:margin-left="12.45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Liberation Sans1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1" fo:font-size="1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Liberation Sans1" fo:font-size="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draw:fill="solid" draw:fill-color="#c0c0c0" draw:opacity="50%" draw:auto-grow-height="false" draw:auto-grow-width="false" fo:min-height="2.704cm" fo:min-width="14.0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034cm" fo:min-width="15.70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946cm" fo:min-width="15.25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3.28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c0c0c0" draw:opacity="50%" draw:auto-grow-height="false" draw:auto-grow-width="false" fo:min-height="2.201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draw:fill="solid" draw:fill-color="#c0c0c0" draw:opacity="50%" draw:auto-grow-height="false" draw:auto-grow-width="false" fo:min-height="3.477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5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16cm" fo:margin-bottom="1.401cm" fo:margin-left="2.787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7cm" fo:margin-left="0cm" fo:margin-right="0cm" fo:margin-bottom="0.778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16cm" fo:margin-bottom="1.401cm" fo:margin-left="3.253cm" fo:margin-right="2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7cm" fo:margin-left="0cm" fo:margin-right="0cm" fo:margin-bottom="0.778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4.5cm" fo:margin-bottom="3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3.199cm" svg:y="-0.986cm" svg:width="0.753cm" svg:height="1.506cm" draw:z-index="126"><draw:image xlink:href="Pictures/1000000100000059000000B2BC530AD234D47575.png" xlink:type="simple" xlink:show="embed" xlink:actuate="onLoad" draw:mime-type="image/png"/></draw:frame><draw:custom-shape text:anchor-type="char" draw:z-index="53" draw:name="PowerPlusWaterMarkObject" draw:style-name="Mgr1" draw:text-style-name="MP2" svg:width="14.001cm" svg:height="2.703cm" draw:transform="skewX (9.83930499637886E-017) rotate (0.785398163397448) translate (1.095375cm 13.8782916666667cm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header-first>
        <text:p text:style-name="Header"><draw:frame draw:style-name="Mfr1" draw:name="Imagen3" text:anchor-type="char" svg:x="-0.005cm" svg:y="-1.037cm" svg:width="7.916cm" svg:height="1.506cm" draw:z-index="72"><draw:image xlink:href="Pictures/10000001000003A7000000B2EC2BC72E0B282307.png" xlink:type="simple" xlink:show="embed" xlink:actuate="onLoad" draw:mime-type="image/png"/></draw:frame><draw:custom-shape text:anchor-type="char" draw:z-index="54" draw:name="PowerPlusWaterMarkObject" draw:style-name="Mgr1" draw:text-style-name="MP2" svg:width="14.001cm" svg:height="2.703cm" draw:transform="skewX (9.83930499637886E-017) rotate (0.785398163397448) translate (1.095375cm 13.8782916666667cm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-first>
      <style:footer>
        <text:p text:style-name="MP3"><text:page-number text:select-page="current">55</text:page-number></text:p>
      </style:footer>
      <style:footer-first>
        <text:p text:style-name="MP3"><text:page-number text:select-page="current">1</text:page-number></text:p>
      </style:footer-first>
    </style:master-page>
    <style:master-page style:name="Converted1" style:page-layout-name="Mpm2" draw:style-name="Mdp1">
      <style:header>
        <text:p text:style-name="MP4"><draw:custom-shape text:anchor-type="char" draw:z-index="55" draw:name="PowerPlusWaterMarkObject" draw:style-name="Mgr2" draw:text-style-name="MP2" svg:width="15.708cm" svg:height="3.033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draw:frame draw:style-name="Mfr2" draw:name="Marco2" text:anchor-type="char" svg:x="10.308cm" svg:y="27.914cm" svg:width="0.67cm" svg:height="0.54cm" draw:z-index="0"><draw:text-box><text:p text:style-name="MP5"><text:page-number text:select-page="current">0</text:page-number></text:p></draw:text-box></draw:frame></text:p>
      </style:footer>
    </style:master-page>
    <style:master-page style:name="Converted4" style:page-layout-name="Mpm2" draw:style-name="Mdp1">
      <style:header>
        <text:p text:style-name="MP4"><draw:custom-shape text:anchor-type="char" draw:z-index="56" draw:name="PowerPlusWaterMarkObject" draw:style-name="Mgr2" draw:text-style-name="MP2" svg:width="15.708cm" svg:height="3.033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draw:frame draw:style-name="Mfr2" draw:name="Marco5" text:anchor-type="char" svg:x="10.308cm" svg:y="27.914cm" svg:width="0.67cm" svg:height="0.54cm" draw:z-index="0"><draw:text-box><text:p text:style-name="MP5"><text:page-number text:select-page="current">0</text:page-number></text:p></draw:text-box></draw:frame></text:p>
      </style:footer>
    </style:master-page>
    <style:master-page style:name="Converted5" style:page-layout-name="Mpm2" draw:style-name="Mdp1">
      <style:header>
        <text:p text:style-name="MP4"><draw:custom-shape text:anchor-type="char" draw:z-index="57" draw:name="PowerPlusWaterMarkObject" draw:style-name="Mgr2" draw:text-style-name="MP2" svg:width="15.708cm" svg:height="3.033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draw:frame draw:style-name="Mfr2" draw:name="Marco6" text:anchor-type="char" svg:x="10.308cm" svg:y="27.914cm" svg:width="0.67cm" svg:height="0.54cm" draw:z-index="0"><draw:text-box><text:p text:style-name="MP5"><text:page-number text:select-page="current">0</text:page-number></text:p></draw:text-box></draw:frame></text:p>
      </style:footer>
    </style:master-page>
    <style:master-page style:name="Converted6" style:page-layout-name="Mpm2" draw:style-name="Mdp1">
      <style:header>
        <text:p text:style-name="MP4"><draw:custom-shape text:anchor-type="char" draw:z-index="58" draw:name="PowerPlusWaterMarkObject" draw:style-name="Mgr2" draw:text-style-name="MP2" svg:width="15.708cm" svg:height="3.033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<draw:frame draw:style-name="Mfr2" draw:name="Marco7" text:anchor-type="char" svg:x="10.308cm" svg:y="27.914cm" svg:width="0.67cm" svg:height="0.54cm" draw:z-index="0"><draw:text-box><text:p text:style-name="MP5"><text:page-number text:select-page="current">0</text:page-number></text:p></draw:text-box></draw:frame></text:p>
      </style:footer>
    </style:master-page>
    <style:master-page style:name="Converted7" style:page-layout-name="Mpm3" draw:style-name="Mdp1">
      <style:header>
        <text:p text:style-name="MP4"><draw:custom-shape text:anchor-type="char" draw:z-index="59" draw:name="PowerPlusWaterMarkObject" draw:style-name="Mgr3" draw:text-style-name="MP2" svg:width="15.253cm" svg:height="2.945cm" draw:transform="skewX (8.29059156614416E-017) 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/>
      </style:footer>
    </style:master-page>
    <style:master-page style:name="Formato_20_BOC" style:display-name="Formato BOC" style:page-layout-name="Mpm4" draw:style-name="Mdp1" style:next-style-name="Standard">
      <style:header>
        <text:p text:style-name="Header"><draw:custom-shape text:anchor-type="char" draw:z-index="60" draw:name="PowerPlusWaterMarkObject" draw:style-name="Mgr1" draw:text-style-name="MP2" svg:width="14.001cm" svg:height="2.703cm" draw:transform="skewX (9.83930499637886E-017) 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5" draw:style-name="Mdp1" style:next-style-name="Standard">
      <style:header>
        <text:p text:style-name="Header"><draw:custom-shape text:anchor-type="char" draw:z-index="61" draw:name="PowerPlusWaterMarkObject" draw:style-name="Mgr4" draw:text-style-name="MP2" svg:width="16.999cm" svg:height="3.282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6" draw:style-name="Mdp1" style:next-style-name="Right_20_Page">
      <style:header>
        <text:p text:style-name="Header"><draw:custom-shape text:anchor-type="char" draw:z-index="62" draw:name="PowerPlusWaterMarkObject" draw:style-name="Mgr4" draw:text-style-name="MP2" svg:width="16.999cm" svg:height="3.282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7" draw:style-name="Mdp1" style:next-style-name="Left_20_Page">
      <style:header>
        <text:p text:style-name="Header"><draw:custom-shape text:anchor-type="char" draw:z-index="63" draw:name="PowerPlusWaterMarkObject" draw:style-name="Mgr4" draw:text-style-name="MP2" svg:width="16.999cm" svg:height="3.282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8" draw:style-name="Mdp1">
      <style:header>
        <text:p text:style-name="Header"><draw:custom-shape text:anchor-type="char" draw:z-index="64" draw:name="PowerPlusWaterMarkObject" draw:style-name="Mgr5" draw:text-style-name="MP2" svg:width="11.399cm" svg:height="2.2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5" draw:style-name="Mdp1">
      <style:header>
        <text:p text:style-name="Header"><draw:custom-shape text:anchor-type="char" draw:z-index="65" draw:name="PowerPlusWaterMarkObject" draw:style-name="Mgr4" draw:text-style-name="MP2" svg:width="16.999cm" svg:height="3.282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9" draw:style-name="Mdp1">
      <style:header>
        <text:p text:style-name="Header"><draw:custom-shape text:anchor-type="char" draw:z-index="66" draw:name="PowerPlusWaterMarkObject" draw:style-name="Mgr6" draw:text-style-name="MP2" svg:width="17.999cm" svg:height="3.476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10" draw:style-name="Mdp1">
      <style:header>
        <text:p text:style-name="Header"><draw:custom-shape text:anchor-type="char" draw:z-index="67" draw:name="PowerPlusWaterMarkObject" draw:style-name="Mgr4" draw:text-style-name="MP2" svg:width="16.999cm" svg:height="3.282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10" draw:style-name="Mdp1">
      <style:header>
        <text:p text:style-name="Header"><draw:custom-shape text:anchor-type="char" draw:z-index="68" draw:name="PowerPlusWaterMarkObject" draw:style-name="Mgr4" draw:text-style-name="MP2" svg:width="16.999cm" svg:height="3.282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11" draw:style-name="Mdp1">
      <style:header>
        <text:p text:style-name="Header"><draw:custom-shape text:anchor-type="char" draw:z-index="69" draw:name="PowerPlusWaterMarkObject" draw:style-name="Mgr4" draw:text-style-name="MP2" svg:width="16.999cm" svg:height="3.282cm" draw:transform="rotate (0.785398163397448)"><text:p text:style-name="MP1"><text:span text:style-name="MT1">BORRADOR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H19M17S</meta:editing-duration>
    <meta:editing-cycles>271</meta:editing-cycles>
    <meta:generator>LibreOffice/7.2.6.2$Windows_x86 LibreOffice_project/b0ec3a565991f7569a5a7f5d24fed7f52653d754</meta:generator>
    <dc:date>2022-08-31T09:15:28.238000000</dc:date>
    <meta:print-date>2022-07-25T08:05:05.349000000</meta:print-date>
    <dc:title>Ciclos Formativos de grado básico – Currículos LOMLOE Canarias. Áctividades Domestícas y Limpieza de Edificios.</dc:title>
    <meta:document-statistic meta:table-count="10" meta:image-count="2" meta:object-count="0" meta:page-count="55" meta:paragraph-count="1185" meta:word-count="16453" meta:character-count="108037" meta:non-whitespace-character-count="93146"/>
  </office:meta>
</office:document-meta>
</file>