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1.H1" style:family="table-cell">
      <style:table-cell-properties style:vertical-align="" fo:padding="0.199cm" fo:border-left="0.05pt solid #000000" fo:border-right="none" fo:border-top="0.05pt solid #000000" fo:border-bottom="0.05pt solid #000000"/>
    </style:style>
    <style:style style:name="Tabla1.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K1" style:family="table-cell">
      <style:table-cell-properties style:vertical-align="" fo:padding="0.199cm" fo:border-left="0.05pt solid #000000" fo:border-right="none" fo:border-top="0.05pt solid #000000" fo:border-bottom="0.05pt solid #000000"/>
    </style:style>
    <style:style style:name="Tabla1.L1" style:family="table-cell">
      <style:table-cell-properties style:vertical-align="" fo:padding="0.199cm" fo:border="0.05pt solid #000000"/>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3.G1" style:family="table-cell">
      <style:table-cell-properties style:vertical-align="" fo:padding="0.199cm" fo:border-left="0.05pt solid #000000" fo:border-right="none" fo:border-top="0.05pt solid #000000" fo:border-bottom="0.05pt solid #000000"/>
    </style:style>
    <style:style style:name="Tabla3.K1" style:family="table-cell">
      <style:table-cell-properties style:vertical-align="" fo:padding="0.199cm" fo:border-left="0.05pt solid #000000" fo:border-right="none" fo:border-top="0.05pt solid #000000" fo:border-bottom="0.05pt solid #000000"/>
    </style:style>
    <style:style style:name="Tabla3.L1" style:family="table-cell">
      <style:table-cell-properties style:vertical-align="" fo:padding="0.199cm" fo:border="0.05pt solid #000000"/>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4.L1" style:family="table-cell">
      <style:table-cell-properties style:vertical-align="" fo:padding="0.199cm" fo:border="0.05pt solid #000000"/>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5.H1" style:family="table-cell">
      <style:table-cell-properties style:vertical-align="" fo:padding="0.199cm" fo:border-left="0.05pt solid #000000" fo:border-right="none" fo:border-top="0.05pt solid #000000" fo:border-bottom="0.05pt solid #000000"/>
    </style:style>
    <style:style style:name="Tabla5.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5.K1" style:family="table-cell">
      <style:table-cell-properties style:vertical-align="" fo:padding="0.199cm" fo:border-left="0.05pt solid #000000" fo:border-right="none" fo:border-top="0.05pt solid #000000" fo:border-bottom="0.05pt solid #000000"/>
    </style:style>
    <style:style style:name="Tabla5.L1" style:family="table-cell">
      <style:table-cell-properties style:vertical-align="" fo:background-color="#dddddd" fo:padding="0.199cm" fo:border="0.05pt solid #000000">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6.H1" style:family="table-cell">
      <style:table-cell-properties style:vertical-align="" fo:padding="0.199cm" fo:border-left="0.05pt solid #000000" fo:border-right="none" fo:border-top="0.05pt solid #000000" fo:border-bottom="0.05pt solid #000000"/>
    </style:style>
    <style:style style:name="Tabla6.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6.K1" style:family="table-cell">
      <style:table-cell-properties style:vertical-align="" fo:padding="0.199cm" fo:border-left="0.05pt solid #000000" fo:border-right="none" fo:border-top="0.05pt solid #000000" fo:border-bottom="0.05pt solid #000000"/>
    </style:style>
    <style:style style:name="Tabla6.L1" style:family="table-cell">
      <style:table-cell-properties style:vertical-align="" fo:background-color="#dddddd" fo:padding="0.199cm" fo:border="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413cm"/>
    </style:style>
    <style:style style:name="Tabla7.C" style:family="table-column">
      <style:table-column-properties style:column-width="3.598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7.K1" style:family="table-cell">
      <style:table-cell-properties style:vertical-align="" fo:padding="0.199cm" fo:border-left="0.05pt solid #000000" fo:border-right="none" fo:border-top="0.05pt solid #000000" fo:border-bottom="0.05pt solid #000000"/>
    </style:style>
    <style:style style:name="Tabla7.L1" style:family="table-cell">
      <style:table-cell-properties style:vertical-align="" fo:padding="0.199cm" fo:border="0.05pt solid #000000"/>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6.646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8.G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8.K1" style:family="table-cell">
      <style:table-cell-properties style:vertical-align="" fo:padding="0.199cm" fo:border-left="0.05pt solid #000000" fo:border-right="none" fo:border-top="0.05pt solid #000000" fo:border-bottom="0.05pt solid #000000"/>
    </style:style>
    <style:style style:name="Tabla8.L1" style:family="table-cell">
      <style:table-cell-properties style:vertical-align="" fo:padding="0.199cm" fo:border="0.05pt solid #000000"/>
    </style:style>
    <style:style style:name="Tabla9" style:family="table">
      <style:table-properties style:width="25.663cm" table:align="right"/>
    </style:style>
    <style:style style:name="Tabla9.A" style:family="table-column">
      <style:table-column-properties style:column-width="6.313cm"/>
    </style:style>
    <style:style style:name="Tabla9.B" style:family="table-column">
      <style:table-column-properties style:column-width="3.413cm"/>
    </style:style>
    <style:style style:name="Tabla9.C" style:family="table-column">
      <style:table-column-properties style:column-width="3.598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1" style:family="table-row">
      <style:table-row-properties style:min-row-height="6.646cm"/>
    </style:style>
    <style:style style:name="Tabla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9.B1" style:family="table-cell">
      <style:table-cell-properties fo:padding="0.199cm" fo:border-left="0.05pt solid #000000" fo:border-right="none" fo:border-top="0.05pt solid #000000" fo:border-bottom="0.05pt solid #000000"/>
    </style:style>
    <style:style style:name="Tabla9.C1" style:family="table-cell">
      <style:table-cell-properties fo:padding="0.199cm" fo:border-left="0.05pt solid #000000" fo:border-right="none" fo:border-top="0.05pt solid #000000" fo:border-bottom="0.05pt solid #000000"/>
    </style:style>
    <style:style style:name="Tabla9.D1" style:family="table-cell">
      <style:table-cell-properties fo:padding="0.199cm" fo:border-left="0.05pt solid #000000" fo:border-right="none" fo:border-top="0.05pt solid #000000" fo:border-bottom="0.05pt solid #000000"/>
    </style:style>
    <style:style style:name="Tabla9.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9.G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9.L1" style:family="table-cell">
      <style:table-cell-properties style:vertical-align="" fo:padding="0.199cm" fo:border="0.05pt solid #000000"/>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413cm"/>
    </style:style>
    <style:style style:name="Tabla10.C" style:family="table-column">
      <style:table-column-properties style:column-width="3.598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1" style:family="table-row">
      <style:table-row-properties style:min-row-height="6.646cm"/>
    </style:style>
    <style:style style:name="Tabla1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0.B1" style:family="table-cell">
      <style:table-cell-properties fo:padding="0.199cm" fo:border-left="0.05pt solid #000000" fo:border-right="none" fo:border-top="0.05pt solid #000000" fo:border-bottom="0.05pt solid #000000"/>
    </style:style>
    <style:style style:name="Tabla10.C1" style:family="table-cell">
      <style:table-cell-properties fo:padding="0.199cm" fo:border-left="0.05pt solid #000000" fo:border-right="none" fo:border-top="0.05pt solid #000000" fo:border-bottom="0.05pt solid #000000"/>
    </style:style>
    <style:style style:name="Tabla10.D1" style:family="table-cell">
      <style:table-cell-properties fo:padding="0.199cm" fo:border-left="0.05pt solid #000000" fo:border-right="none" fo:border-top="0.05pt solid #000000" fo:border-bottom="0.05pt solid #000000"/>
    </style:style>
    <style:style style:name="Tabla10.F1" style:family="table-cell">
      <style:table-cell-properties style:vertical-align="" fo:background-color="#dddddd" fo:padding="0.199cm" fo:border-left="0.05pt solid #000000" fo:border-right="none" fo:border-top="0.05pt solid #000000" fo:border-bottom="0.05pt solid #000000">
        <style:background-image/>
      </style:table-cell-properties>
    </style:style>
    <style:style style:name="Tabla10.G1" style:family="table-cell">
      <style:table-cell-properties style:vertical-align="" fo:padding="0.199cm" fo:border-left="0.05pt solid #000000" fo:border-right="none" fo:border-top="0.05pt solid #000000" fo:border-bottom="0.05pt solid #000000"/>
    </style:style>
    <style:style style:name="Tabla10.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0.K1" style:family="table-cell">
      <style:table-cell-properties style:vertical-align="" fo:padding="0.199cm" fo:border-left="0.05pt solid #000000" fo:border-right="none" fo:border-top="0.05pt solid #000000" fo:border-bottom="0.05pt solid #000000"/>
    </style:style>
    <style:style style:name="Tabla10.L1" style:family="table-cell">
      <style:table-cell-properties style:vertical-align="" fo:background-color="#dddddd" fo:padding="0.199cm" fo:border="0.05pt solid #000000">
        <style:background-image/>
      </style:table-cell-properties>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center" style:justify-single-word="false" fo:keep-together="always"/>
      <style:text-properties fo:font-variant="small-caps" style:font-name="Times New Roman" fo:font-size="9pt" fo:font-weight="bold" style:font-size-asian="9pt" style:font-weight-asian="bold" style:font-size-complex="9pt" style:font-weight-complex="bold" style:text-rotation-angle="90" style:text-rotation-scale="line-height"/>
    </style:style>
    <style:style style:name="P6" style:family="paragraph" style:parent-style-name="Table_20_Contents">
      <style:paragraph-properties fo:text-align="center" style:justify-single-word="false" fo:keep-together="always">
        <style:drop-cap/>
      </style:paragraph-properties>
      <style:text-properties fo:font-variant="small-caps" style:font-name="Times New Roman" fo:font-size="9pt" fo:font-weight="bold" style:font-size-asian="9pt" style:font-weight-asian="bold" style:font-size-complex="9pt" style:font-weight-complex="bold" style:text-rotation-angle="90" style:text-rotation-scale="line-height"/>
    </style:style>
    <style:style style:name="P7" style:family="paragraph" style:parent-style-name="Table_20_Contents">
      <style:paragraph-properties fo:text-align="center" style:justify-single-word="false" fo:keep-together="always"/>
      <style:text-properties fo:font-variant="small-caps" style:font-name="Times New Roman" fo:font-size="9pt" fo:font-weight="bold" style:font-size-asian="9pt" style:font-size-complex="9pt" style:text-rotation-angle="90" style:text-rotation-scale="line-height"/>
    </style:style>
    <style:style style:name="P8"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9" style:family="paragraph" style:parent-style-name="Table_20_Contents">
      <style:paragraph-properties fo:margin-top="0cm" fo:margin-bottom="0cm" loext:contextual-spacing="false" fo:text-align="center" style:justify-single-word="false" fo:keep-together="always"/>
      <style:text-properties fo:font-variant="small-caps" style:font-name="Times New Roman" fo:font-size="9pt" fo:font-weight="bold" style:font-size-asian="9pt" style:font-weight-asian="bold" style:font-size-complex="9pt" style:font-weight-complex="bold" style:text-rotation-angle="90" style:text-rotation-scale="line-height"/>
    </style:style>
    <style:style style:name="P10" style:family="paragraph" style:parent-style-name="Table_20_Contents">
      <style:paragraph-properties fo:margin-top="0cm" fo:margin-bottom="0cm" loext:contextual-spacing="false" fo:text-align="center" style:justify-single-word="false" fo:keep-together="always">
        <style:drop-cap/>
      </style:paragraph-properties>
      <style:text-properties fo:font-variant="small-caps" style:font-name="Times New Roman" fo:font-size="9pt" fo:font-weight="bold" style:font-size-asian="9pt" style:font-weight-asian="bold" style:font-size-complex="9pt" style:font-weight-complex="bold" style:text-rotation-angle="90" style:text-rotation-scale="line-height"/>
    </style:style>
    <style:style style:name="P11" style:family="paragraph" style:parent-style-name="Table_20_Contents">
      <style:paragraph-properties fo:margin-top="0cm" fo:margin-bottom="0cm" loext:contextual-spacing="false" fo:text-align="center" style:justify-single-word="false" fo:keep-together="always"/>
      <style:text-properties fo:font-variant="small-caps" style:font-name="Times New Roman" fo:font-size="9pt" fo:font-weight="bold" style:font-size-asian="9pt" style:font-size-complex="9pt" style:text-rotation-angle="90" style:text-rotation-scale="line-height"/>
    </style:style>
    <style:style style:name="P12" style:family="paragraph" style:parent-style-name="Table_20_Contents">
      <style:paragraph-properties fo:margin-top="0cm" fo:margin-bottom="0cm" loext:contextual-spacing="false"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13" style:family="paragraph" style:parent-style-name="Standard">
      <style:paragraph-properties fo:margin-top="0cm" fo:margin-bottom="0cm" loext:contextual-spacing="false"/>
      <style:text-properties style:font-name="Times New Roman" fo:font-size="9pt" style:font-size-asian="9pt" style:font-size-complex="9pt"/>
    </style:style>
    <style:style style:name="P14" style:family="paragraph" style:parent-style-name="Standard">
      <style:paragraph-properties fo:margin-top="0cm" fo:margin-bottom="0cm" loext:contextual-spacing="false"/>
      <style:text-properties style:font-name="Times New Roman" fo:font-size="9pt" officeooo:paragraph-rsid="001ee367" style:font-size-asian="9pt" style:font-size-complex="9pt"/>
    </style:style>
    <style:style style:name="P15" style:family="paragraph" style:parent-style-name="Standard">
      <style:paragraph-properties fo:margin-top="0cm" fo:margin-bottom="0cm" loext:contextual-spacing="false" fo:text-align="justify" style:justify-single-word="false"/>
      <style:text-properties style:font-name="Times New Roman" fo:font-size="9pt" officeooo:rsid="000a37d3" officeooo:paragraph-rsid="000a37d3" style:font-size-asian="9pt" style:font-name-complex="Times New Roman" style:font-size-complex="9pt"/>
    </style:style>
    <style:style style:name="P16" style:family="paragraph" style:parent-style-name="Standard">
      <style:paragraph-properties fo:margin-top="0cm" fo:margin-bottom="0cm" loext:contextual-spacing="false" fo:text-align="justify" style:justify-single-word="false"/>
      <style:text-properties style:font-name="Times New Roman" fo:font-size="9pt" officeooo:rsid="000b2900" officeooo:paragraph-rsid="000b2900" style:font-size-asian="9pt" style:font-name-complex="Times New Roman" style:font-size-complex="9pt"/>
    </style:style>
    <style:style style:name="P17" style:family="paragraph" style:parent-style-name="Standard">
      <style:paragraph-properties fo:margin-top="0cm" fo:margin-bottom="0cm" loext:contextual-spacing="false" fo:text-align="justify" style:justify-single-word="false"/>
      <style:text-properties style:font-name="Times New Roman" fo:font-size="9pt" officeooo:rsid="000e7bc2" officeooo:paragraph-rsid="000e7bc2" style:font-size-asian="9pt" style:font-name-complex="Times New Roman" style:font-size-complex="9pt"/>
    </style:style>
    <style:style style:name="P18" style:family="paragraph" style:parent-style-name="Standard">
      <style:paragraph-properties fo:margin-top="0cm" fo:margin-bottom="0cm" loext:contextual-spacing="false" fo:text-align="justify" style:justify-single-word="false"/>
      <style:text-properties style:font-name="Times New Roman" fo:font-size="9pt" officeooo:rsid="00115932" officeooo:paragraph-rsid="00115932" style:font-size-asian="9pt" style:font-name-complex="Times New Roman" style:font-size-complex="9pt"/>
    </style:style>
    <style:style style:name="P19" style:family="paragraph" style:parent-style-name="Standard">
      <style:paragraph-properties fo:margin-top="0cm" fo:margin-bottom="0cm" loext:contextual-spacing="false" fo:text-align="justify" style:justify-single-word="false"/>
      <style:text-properties style:font-name="Times New Roman" fo:font-size="9pt" officeooo:rsid="00115f3c" officeooo:paragraph-rsid="00115f3c" style:font-size-asian="9pt" style:font-name-complex="Times New Roman" style:font-size-complex="9pt"/>
    </style:style>
    <style:style style:name="P20" style:family="paragraph" style:parent-style-name="Standard">
      <style:paragraph-properties fo:margin-top="0cm" fo:margin-bottom="0cm" loext:contextual-spacing="false" fo:text-align="justify" style:justify-single-word="false"/>
      <style:text-properties style:font-name="Times New Roman" fo:font-size="9pt" officeooo:rsid="0012a9ed" officeooo:paragraph-rsid="0012a9ed" style:font-size-asian="9pt" style:font-name-complex="Times New Roman" style:font-size-complex="9pt"/>
    </style:style>
    <style:style style:name="P21" style:family="paragraph" style:parent-style-name="Standard">
      <style:paragraph-properties fo:margin-top="0cm" fo:margin-bottom="0cm" loext:contextual-spacing="false" fo:text-align="justify" style:justify-single-word="false"/>
      <style:text-properties style:font-name="Times New Roman" fo:font-size="9pt" officeooo:rsid="00147428" officeooo:paragraph-rsid="00147428" style:font-size-asian="9pt" style:font-name-complex="Times New Roman" style:font-size-complex="9pt"/>
    </style:style>
    <style:style style:name="P22" style:family="paragraph" style:parent-style-name="Standard">
      <style:paragraph-properties fo:margin-top="0cm" fo:margin-bottom="0cm" loext:contextual-spacing="false" fo:text-align="justify" style:justify-single-word="false"/>
      <style:text-properties style:font-name="Times New Roman" fo:font-size="9pt" officeooo:rsid="001548ee" officeooo:paragraph-rsid="001548ee" style:font-size-asian="9pt" style:font-name-complex="Times New Roman" style:font-size-complex="9pt"/>
    </style:style>
    <style:style style:name="P23" style:family="paragraph" style:parent-style-name="Standard">
      <style:paragraph-properties fo:margin-top="0cm" fo:margin-bottom="0cm" loext:contextual-spacing="false" fo:text-align="justify" style:justify-single-word="false"/>
      <style:text-properties style:font-name="Times New Roman" fo:font-size="9pt" fo:font-weight="bold" officeooo:rsid="000a37d3" officeooo:paragraph-rsid="000a37d3" style:font-size-asian="9pt" style:font-weight-asian="bold" style:font-name-complex="Times New Roman" style:font-size-complex="9pt" style:font-weight-complex="bold"/>
    </style:style>
    <style:style style:name="P24" style:family="paragraph" style:parent-style-name="Standard">
      <style:paragraph-properties fo:margin-top="0cm" fo:margin-bottom="0cm" loext:contextual-spacing="false" fo:text-align="justify" style:justify-single-word="false"/>
      <style:text-properties style:font-name="Times New Roman" fo:font-size="9pt" fo:font-weight="bold" officeooo:rsid="000b2900" officeooo:paragraph-rsid="000b2900" style:font-size-asian="9pt" style:font-weight-asian="bold" style:font-name-complex="Times New Roman" style:font-size-complex="9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Times New Roman" fo:font-size="9pt" fo:font-weight="bold" officeooo:rsid="000e7bc2" officeooo:paragraph-rsid="000e7bc2" style:font-size-asian="9pt" style:font-weight-asian="bold" style:font-name-complex="Times New Roman" style:font-size-complex="9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Times New Roman" fo:font-size="9pt" fo:font-weight="bold" officeooo:rsid="00115932" officeooo:paragraph-rsid="00115932" style:font-size-asian="9pt" style:font-weight-asian="bold" style:font-name-complex="Times New Roman" style:font-size-complex="9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Times New Roman" fo:font-size="9pt" fo:font-weight="bold" officeooo:rsid="00115f3c" officeooo:paragraph-rsid="00115f3c" style:font-size-asian="9pt" style:font-weight-asian="bold" style:font-name-complex="Times New Roman" style:font-size-complex="9pt" style:font-weight-complex="bold"/>
    </style:style>
    <style:style style:name="P28" style:family="paragraph" style:parent-style-name="Standard">
      <style:paragraph-properties fo:margin-top="0cm" fo:margin-bottom="0cm" loext:contextual-spacing="false" fo:text-align="justify" style:justify-single-word="false"/>
      <style:text-properties style:font-name="Times New Roman" fo:font-size="9pt" fo:font-weight="bold" officeooo:rsid="0012a9ed" officeooo:paragraph-rsid="0012a9ed" style:font-size-asian="9pt" style:font-weight-asian="bold" style:font-name-complex="Times New Roman" style:font-size-complex="9pt" style:font-weight-complex="bold"/>
    </style:style>
    <style:style style:name="P29" style:family="paragraph" style:parent-style-name="Standard">
      <style:paragraph-properties fo:margin-top="0cm" fo:margin-bottom="0cm" loext:contextual-spacing="false" fo:text-align="justify" style:justify-single-word="false"/>
      <style:text-properties style:font-name="Times New Roman" fo:font-size="9pt" fo:font-weight="bold" officeooo:rsid="00147428" officeooo:paragraph-rsid="00147428" style:font-size-asian="9pt" style:font-weight-asian="bold" style:font-name-complex="Times New Roman" style:font-size-complex="9pt" style:font-weight-complex="bold"/>
    </style:style>
    <style:style style:name="P30" style:family="paragraph" style:parent-style-name="Standard">
      <style:paragraph-properties fo:margin-top="0cm" fo:margin-bottom="0cm" loext:contextual-spacing="false" fo:text-align="justify" style:justify-single-word="false"/>
      <style:text-properties style:font-name="Times New Roman" fo:font-size="9pt" fo:font-weight="bold" officeooo:rsid="001548ee" officeooo:paragraph-rsid="001548ee" style:font-size-asian="9pt" style:font-weight-asian="bold" style:font-name-complex="Times New Roman" style:font-size-complex="9pt" style:font-weight-complex="bold"/>
    </style:style>
    <style:style style:name="P31" style:family="paragraph" style:parent-style-name="Standard">
      <style:paragraph-properties fo:margin-top="0cm" fo:margin-bottom="0cm" loext:contextual-spacing="false" fo:text-align="justify" style:justify-single-word="false"/>
      <style:text-properties fo:color="#000000" style:font-name="Times New Roman" fo:font-size="9pt" officeooo:rsid="000e7bc2" officeooo:paragraph-rsid="00487b5c" style:font-size-asian="9pt" style:font-name-complex="Times New Roman" style:font-size-complex="9pt"/>
    </style:style>
    <style:style style:name="P32" style:family="paragraph" style:parent-style-name="Standard">
      <style:paragraph-properties fo:margin-top="0cm" fo:margin-bottom="0cm" loext:contextual-spacing="false" fo:text-align="justify" style:justify-single-word="false"/>
      <style:text-properties fo:color="#000000" style:font-name="Times New Roman" fo:font-size="9pt" officeooo:rsid="000e7bc2" officeooo:paragraph-rsid="000e7bc2" style:font-size-asian="9pt" style:font-name-complex="Times New Roman" style:font-size-complex="9pt"/>
    </style:style>
    <style:style style:name="P33" style:family="paragraph" style:parent-style-name="Standard">
      <style:paragraph-properties fo:margin-top="0cm" fo:margin-bottom="0cm" loext:contextual-spacing="false" fo:text-align="justify" style:justify-single-word="false"/>
      <style:text-properties fo:color="#000000" style:font-name="Times New Roman" fo:font-size="9pt" officeooo:rsid="00360de6" officeooo:paragraph-rsid="0049dbf7" style:font-size-asian="9pt" style:font-name-complex="Times New Roman" style:font-size-complex="9pt"/>
    </style:style>
    <style:style style:name="P34" style:family="paragraph" style:parent-style-name="Standard">
      <style:paragraph-properties fo:margin-top="0cm" fo:margin-bottom="0cm" loext:contextual-spacing="false" fo:text-align="justify" style:justify-single-word="false"/>
      <style:text-properties fo:color="#000000" style:font-name="Times New Roman" fo:font-size="9pt" officeooo:rsid="00360de6" officeooo:paragraph-rsid="00373cca" style:font-size-asian="9pt" style:font-name-complex="Times New Roman" style:font-size-complex="9pt"/>
    </style:style>
    <style:style style:name="P35" style:family="paragraph" style:parent-style-name="Standard">
      <style:paragraph-properties fo:margin-top="0cm" fo:margin-bottom="0cm" loext:contextual-spacing="false" fo:text-align="justify" style:justify-single-word="false"/>
      <style:text-properties fo:color="#000000" style:font-name="Times New Roman" fo:font-size="9pt" officeooo:rsid="00360de6" officeooo:paragraph-rsid="00528315" style:font-size-asian="9pt" style:font-name-complex="Times New Roman" style:font-size-complex="9pt"/>
    </style:style>
    <style:style style:name="P36" style:family="paragraph" style:parent-style-name="Standard">
      <style:paragraph-properties fo:margin-top="0cm" fo:margin-bottom="0cm" loext:contextual-spacing="false" fo:text-align="justify" style:justify-single-word="false"/>
      <style:text-properties fo:color="#000000" style:font-name="Times New Roman" fo:font-size="9pt" officeooo:rsid="00115f3c" officeooo:paragraph-rsid="004b1182" style:font-size-asian="9pt" style:font-name-complex="Times New Roman"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font-name="Times New Roman" fo:font-size="9pt" officeooo:rsid="00115f3c" officeooo:paragraph-rsid="0038c632" style:font-size-asian="9pt" style:font-name-complex="Times New Roman" style:font-size-complex="9pt"/>
    </style:style>
    <style:style style:name="P38" style:family="paragraph" style:parent-style-name="Standard">
      <style:paragraph-properties fo:margin-top="0cm" fo:margin-bottom="0cm" loext:contextual-spacing="false" fo:text-align="justify" style:justify-single-word="false"/>
      <style:text-properties fo:color="#000000" style:font-name="Times New Roman" fo:font-size="9pt" officeooo:rsid="0012a9ed" officeooo:paragraph-rsid="004c1af8" style:font-size-asian="9pt" style:font-name-complex="Times New Roman" style:font-size-complex="9pt"/>
    </style:style>
    <style:style style:name="P39" style:family="paragraph" style:parent-style-name="Standard">
      <style:paragraph-properties fo:margin-top="0cm" fo:margin-bottom="0cm" loext:contextual-spacing="false" fo:text-align="justify" style:justify-single-word="false"/>
      <style:text-properties fo:color="#000000" style:font-name="Times New Roman" fo:font-size="9pt" officeooo:rsid="0012a9ed" officeooo:paragraph-rsid="003db3ac" style:font-size-asian="9pt" style:font-name-complex="Times New Roman" style:font-size-complex="9pt"/>
    </style:style>
    <style:style style:name="P40" style:family="paragraph" style:parent-style-name="Standard">
      <style:paragraph-properties fo:margin-top="0cm" fo:margin-bottom="0cm" loext:contextual-spacing="false" fo:text-align="justify" style:justify-single-word="false"/>
      <style:text-properties fo:color="#000000" style:font-name="Times New Roman" fo:font-size="9pt" officeooo:rsid="00147428" officeooo:paragraph-rsid="004dbd3f" style:font-size-asian="9pt" style:font-name-complex="Times New Roman" style:font-size-complex="9pt"/>
    </style:style>
    <style:style style:name="P41" style:family="paragraph" style:parent-style-name="Standard">
      <style:paragraph-properties fo:margin-top="0cm" fo:margin-bottom="0cm" loext:contextual-spacing="false" fo:text-align="justify" style:justify-single-word="false"/>
      <style:text-properties fo:color="#000000" style:font-name="Times New Roman" fo:font-size="9pt" officeooo:rsid="00147428" officeooo:paragraph-rsid="004da23a" style:font-size-asian="9pt" style:font-name-complex="Times New Roman" style:font-size-complex="9pt"/>
    </style:style>
    <style:style style:name="P42" style:family="paragraph" style:parent-style-name="Standard">
      <style:paragraph-properties fo:margin-top="0cm" fo:margin-bottom="0cm" loext:contextual-spacing="false" fo:text-align="justify" style:justify-single-word="false"/>
      <style:text-properties fo:color="#000000" style:font-name="Times New Roman" fo:font-size="9pt" officeooo:rsid="00147428" officeooo:paragraph-rsid="003fcdd0" style:font-size-asian="9pt" style:font-name-complex="Times New Roman" style:font-size-complex="9pt"/>
    </style:style>
    <style:style style:name="P43" style:family="paragraph" style:parent-style-name="Standard">
      <style:paragraph-properties fo:margin-top="0cm" fo:margin-bottom="0cm" loext:contextual-spacing="false" fo:text-align="justify" style:justify-single-word="false"/>
      <style:text-properties fo:color="#000000" style:font-name="Times New Roman" fo:font-size="9pt" officeooo:rsid="001548ee" officeooo:paragraph-rsid="005040c7" style:font-size-asian="9pt" style:font-name-complex="Times New Roman" style:font-size-complex="9pt"/>
    </style:style>
    <style:style style:name="P44" style:family="paragraph" style:parent-style-name="Standard">
      <style:paragraph-properties fo:margin-top="0cm" fo:margin-bottom="0cm" loext:contextual-spacing="false" fo:text-align="justify" style:justify-single-word="false"/>
      <style:text-properties fo:color="#000000" style:font-name="Times New Roman" fo:font-size="9pt" officeooo:rsid="001548ee" officeooo:paragraph-rsid="0042f9c1" style:font-size-asian="9pt" style:font-name-complex="Times New Roman" style:font-size-complex="9pt"/>
    </style:style>
    <style:style style:name="P45" style:family="paragraph" style:parent-style-name="Standard">
      <style:paragraph-properties fo:margin-top="0cm" fo:margin-bottom="0cm" loext:contextual-spacing="false" fo:text-align="justify" style:justify-single-word="false"/>
      <style:text-properties fo:color="#000000" style:font-name="Times New Roman" fo:font-size="9pt" officeooo:rsid="00115932" officeooo:paragraph-rsid="0049dbf7" style:font-size-asian="9pt" style:font-name-complex="Times New Roman" style:font-size-complex="9pt"/>
    </style:style>
    <style:style style:name="P46" style:family="paragraph" style:parent-style-name="Normal1">
      <style:paragraph-properties fo:margin-top="0cm" fo:margin-bottom="0cm" loext:contextual-spacing="false" fo:text-align="justify" style:justify-single-word="false"/>
      <style:text-properties fo:color="#000000" style:font-name="Times New Roman" fo:font-size="9pt" officeooo:paragraph-rsid="0046c1b2" style:font-size-asian="9pt" style:font-name-complex="Times New Roman" style:font-size-complex="9pt"/>
    </style:style>
    <style:style style:name="P47" style:family="paragraph" style:parent-style-name="Normal1">
      <style:paragraph-properties fo:margin-top="0cm" fo:margin-bottom="0cm" loext:contextual-spacing="false" fo:text-align="justify" style:justify-single-word="false"/>
      <style:text-properties fo:color="#000000" style:font-name="Times New Roman" fo:font-size="9pt" officeooo:paragraph-rsid="002fea18" style:font-size-asian="9pt" style:font-name-complex="Times New Roman" style:font-size-complex="9pt"/>
    </style:style>
    <style:style style:name="P48" style:family="paragraph" style:parent-style-name="Normal1">
      <style:paragraph-properties fo:margin-top="0cm" fo:margin-bottom="0cm" loext:contextual-spacing="false" fo:text-align="justify" style:justify-single-word="false"/>
      <style:text-properties fo:color="#000000" style:font-name="Times New Roman" fo:font-size="9pt" officeooo:paragraph-rsid="004814ed" style:font-size-asian="9pt" style:font-name-complex="Times New Roman" style:font-size-complex="9pt"/>
    </style:style>
    <style:style style:name="P49" style:family="paragraph" style:parent-style-name="Normal1">
      <style:paragraph-properties fo:margin-top="0cm" fo:margin-bottom="0cm" loext:contextual-spacing="false" fo:text-align="justify" style:justify-single-word="false"/>
      <style:text-properties fo:color="#000000" style:font-name="Times New Roman" fo:font-size="9pt" officeooo:paragraph-rsid="000b2900" style:font-size-asian="9pt" style:font-name-complex="Times New Roman" style:font-size-complex="9pt"/>
    </style:style>
    <style:style style:name="P50" style:family="paragraph" style:parent-style-name="Standard">
      <style:paragraph-properties fo:margin-top="0cm" fo:margin-bottom="0.212cm" loext:contextual-spacing="false" fo:text-align="justify" style:justify-single-word="false"/>
      <style:text-properties style:font-name="Times New Roman" fo:font-size="9pt" fo:font-weight="bold" officeooo:rsid="000a37d3" officeooo:paragraph-rsid="000a37d3" style:font-size-asian="9pt" style:font-weight-asian="bold" style:font-name-complex="Times New Roman" style:font-size-complex="9pt" style:font-weight-complex="bold"/>
    </style:style>
    <style:style style:name="P51" style:family="paragraph" style:parent-style-name="Standard">
      <style:paragraph-properties fo:margin-top="0cm" fo:margin-bottom="0.212cm" loext:contextual-spacing="false" fo:text-align="justify" style:justify-single-word="false"/>
      <style:text-properties style:font-name="Times New Roman" fo:font-size="9pt" officeooo:rsid="000a37d3" officeooo:paragraph-rsid="000a37d3" style:font-size-asian="9pt" style:font-name-complex="Times New Roman" style:font-size-complex="9pt"/>
    </style:style>
    <style:style style:name="P52" style:family="paragraph" style:parent-style-name="Normal1">
      <style:paragraph-properties fo:margin-top="0.212cm" fo:margin-bottom="0cm" loext:contextual-spacing="false" fo:text-align="justify" style:justify-single-word="false"/>
      <style:text-properties fo:color="#000000" style:font-name="Times New Roman" fo:font-size="9pt" officeooo:paragraph-rsid="004583f3" style:font-size-asian="9pt" style:font-name-complex="Times New Roman" style:font-size-complex="9pt"/>
    </style:style>
    <style:style style:name="P53" style:family="paragraph" style:parent-style-name="Normal1">
      <style:paragraph-properties fo:margin-top="0.212cm" fo:margin-bottom="0cm" loext:contextual-spacing="false" fo:text-align="justify" style:justify-single-word="false"/>
      <style:text-properties fo:color="#000000" style:font-name="Times New Roman" fo:font-size="9pt" officeooo:paragraph-rsid="000a37d3" style:font-size-asian="9pt" style:font-name-complex="Times New Roman" style:font-size-complex="9p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officeooo:rsid="001c8779" style:font-weight-asian="bold"/>
    </style:style>
    <style:style style:name="T4" style:family="text">
      <style:text-properties fo:font-weight="bold" officeooo:rsid="000a37d3" style:font-weight-asian="bold"/>
    </style:style>
    <style:style style:name="T5" style:family="text">
      <style:text-properties fo:font-weight="bold" style:font-weight-asian="bold" style:font-weight-complex="bold"/>
    </style:style>
    <style:style style:name="T6" style:family="text">
      <style:text-properties fo:font-weight="bold" officeooo:rsid="00180766" style:font-weight-asian="bold" style:font-weight-complex="bold"/>
    </style:style>
    <style:style style:name="T7" style:family="text">
      <style:text-properties fo:font-weight="bold" officeooo:rsid="002338c9" style:font-weight-asian="bold" style:font-weight-complex="bold"/>
    </style:style>
    <style:style style:name="T8" style:family="text">
      <style:text-properties fo:font-weight="bold" officeooo:rsid="00373cca" style:font-weight-asian="bold" style:font-weight-complex="bold"/>
    </style:style>
    <style:style style:name="T9" style:family="text">
      <style:text-properties fo:font-weight="bold" officeooo:rsid="0038c632" style:font-weight-asian="bold" style:font-weight-complex="bold"/>
    </style:style>
    <style:style style:name="T10" style:family="text">
      <style:text-properties fo:font-weight="bold" officeooo:rsid="003db3ac" style:font-weight-asian="bold" style:font-weight-complex="bold"/>
    </style:style>
    <style:style style:name="T11" style:family="text">
      <style:text-properties fo:font-weight="bold" officeooo:rsid="003be1c5" style:font-weight-asian="bold" style:font-weight-complex="bold"/>
    </style:style>
    <style:style style:name="T12" style:family="text">
      <style:text-properties fo:font-weight="bold" officeooo:rsid="003abd8a" style:font-weight-asian="bold" style:font-weight-complex="bold"/>
    </style:style>
    <style:style style:name="T13" style:family="text">
      <style:text-properties fo:font-weight="bold" officeooo:rsid="003f835f" style:font-weight-asian="bold" style:font-weight-complex="bold"/>
    </style:style>
    <style:style style:name="T14" style:family="text">
      <style:text-properties fo:font-weight="bold" officeooo:rsid="0042f9c1" style:font-weight-asian="bold" style:font-weight-complex="bold"/>
    </style:style>
    <style:style style:name="T15" style:family="text">
      <style:text-properties fo:font-weight="bold" officeooo:rsid="0044c3c2" style:font-weight-asian="bold" style:font-weight-complex="bold"/>
    </style:style>
    <style:style style:name="T16" style:family="text">
      <style:text-properties fo:font-weight="bold" officeooo:rsid="004583f3" style:font-weight-asian="bold" style:font-weight-complex="bold"/>
    </style:style>
    <style:style style:name="T17" style:family="text">
      <style:text-properties fo:font-weight="bold" officeooo:rsid="002fea18" style:font-weight-asian="bold" style:font-weight-complex="bold"/>
    </style:style>
    <style:style style:name="T18" style:family="text">
      <style:text-properties fo:font-weight="bold" officeooo:rsid="0046c1b2" style:font-weight-asian="bold" style:font-weight-complex="bold"/>
    </style:style>
    <style:style style:name="T19" style:family="text">
      <style:text-properties fo:font-weight="bold" officeooo:rsid="004814ed" style:font-weight-asian="bold" style:font-weight-complex="bold"/>
    </style:style>
    <style:style style:name="T20" style:family="text">
      <style:text-properties fo:font-weight="bold" officeooo:rsid="0032fec0" style:font-weight-asian="bold" style:font-weight-complex="bold"/>
    </style:style>
    <style:style style:name="T21" style:family="text">
      <style:text-properties fo:font-weight="bold" officeooo:rsid="0034341b" style:font-weight-asian="bold" style:font-weight-complex="bold"/>
    </style:style>
    <style:style style:name="T22" style:family="text">
      <style:text-properties fo:font-weight="bold" officeooo:rsid="00487b5c" style:font-weight-asian="bold" style:font-weight-complex="bold"/>
    </style:style>
    <style:style style:name="T23" style:family="text">
      <style:text-properties fo:font-weight="bold" officeooo:rsid="00499a9c" style:font-weight-asian="bold" style:font-weight-complex="bold"/>
    </style:style>
    <style:style style:name="T24" style:family="text">
      <style:text-properties fo:font-weight="bold" officeooo:rsid="0049dbf7" style:font-weight-asian="bold" style:font-weight-complex="bold"/>
    </style:style>
    <style:style style:name="T25" style:family="text">
      <style:text-properties fo:font-weight="bold" officeooo:rsid="004b1182" style:font-weight-asian="bold" style:font-weight-complex="bold"/>
    </style:style>
    <style:style style:name="T26" style:family="text">
      <style:text-properties fo:font-weight="bold" officeooo:rsid="004c1af8" style:font-weight-asian="bold" style:font-weight-complex="bold"/>
    </style:style>
    <style:style style:name="T27" style:family="text">
      <style:text-properties fo:font-weight="bold" officeooo:rsid="005040c7" style:font-weight-asian="bold" style:font-weight-complex="bold"/>
    </style:style>
    <style:style style:name="T28" style:family="text">
      <style:text-properties fo:font-weight="bold" officeooo:rsid="004dbd3f" style:font-weight-asian="bold" style:font-weight-complex="bold"/>
    </style:style>
    <style:style style:name="T29" style:family="text">
      <style:text-properties fo:font-weight="bold" officeooo:rsid="0029d7d9" style:font-weight-asian="bold" style:font-weight-complex="bold"/>
    </style:style>
    <style:style style:name="T30" style:family="text">
      <style:text-properties fo:font-weight="bold" officeooo:rsid="003fcdd0" style:font-weight-asian="bold" style:font-weight-complex="bold"/>
    </style:style>
    <style:style style:name="T31" style:family="text">
      <style:text-properties fo:font-weight="bold" officeooo:rsid="004da23a" style:font-weight-asian="bold" style:font-weight-complex="bold"/>
    </style:style>
    <style:style style:name="T32" style:family="text">
      <style:text-properties fo:font-weight="bold" officeooo:rsid="004f8d2b" style:font-weight-asian="bold" style:font-weight-complex="bold"/>
    </style:style>
    <style:style style:name="T33" style:family="text">
      <style:text-properties fo:font-weight="bold" officeooo:rsid="00528315" style:font-weight-asian="bold" style:font-weight-complex="bold"/>
    </style:style>
    <style:style style:name="T34" style:family="text">
      <style:text-properties fo:font-weight="bold" officeooo:rsid="00547c84" style:font-weight-asian="bold" style:font-weight-complex="bold"/>
    </style:style>
    <style:style style:name="T35" style:family="text">
      <style:text-properties fo:font-weight="bold" officeooo:rsid="0056162b" style:font-weight-asian="bold" style:font-weight-complex="bold"/>
    </style:style>
    <style:style style:name="T36" style:family="text">
      <style:text-properties fo:font-weight="bold" officeooo:rsid="0058bce0"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3f835f" style:font-weight-asian="normal" style:font-weight-complex="normal"/>
    </style:style>
    <style:style style:name="T39" style:family="text">
      <style:text-properties fo:font-weight="normal" officeooo:rsid="002fea18" style:font-weight-asian="normal" style:font-weight-complex="normal"/>
    </style:style>
    <style:style style:name="T40" style:family="text">
      <style:text-properties fo:font-weight="normal" officeooo:rsid="0032fec0" style:font-weight-asian="normal" style:font-weight-complex="normal"/>
    </style:style>
    <style:style style:name="T41" style:family="text">
      <style:text-properties fo:font-weight="normal" officeooo:rsid="004b1182" style:font-weight-asian="normal" style:font-weight-complex="normal"/>
    </style:style>
    <style:style style:name="T42" style:family="text">
      <style:text-properties fo:font-weight="normal" officeooo:rsid="004dbd3f" style:font-weight-asian="normal" style:font-weight-complex="normal"/>
    </style:style>
    <style:style style:name="T43" style:family="text">
      <style:text-properties fo:font-weight="normal" officeooo:rsid="003fcdd0" style:font-weight-asian="normal" style:font-weight-complex="normal"/>
    </style:style>
    <style:style style:name="T44" style:family="text">
      <style:text-properties fo:font-weight="normal" officeooo:rsid="0041c562" style:font-weight-asian="normal" style:font-weight-complex="normal"/>
    </style:style>
    <style:style style:name="T45" style:family="text">
      <style:text-properties fo:font-weight="normal" officeooo:rsid="00487b5c" style:font-weight-asian="normal" style:font-weight-complex="normal"/>
    </style:style>
    <style:style style:name="T46" style:family="text">
      <style:text-properties fo:font-weight="normal" officeooo:rsid="0034341b" style:font-weight-asian="normal" style:font-weight-complex="normal"/>
    </style:style>
    <style:style style:name="T47" style:family="text">
      <style:text-properties fo:font-weight="normal" officeooo:rsid="00373cca" style:font-weight-asian="normal" style:font-weight-complex="normal"/>
    </style:style>
    <style:style style:name="T48" style:family="text">
      <style:text-properties fo:font-weight="normal" officeooo:rsid="0038c632" style:font-weight-asian="normal" style:font-weight-complex="normal"/>
    </style:style>
    <style:style style:name="T49" style:family="text">
      <style:text-properties officeooo:rsid="00180766"/>
    </style:style>
    <style:style style:name="T50" style:family="text">
      <style:text-properties officeooo:rsid="001afe6d"/>
    </style:style>
    <style:style style:name="T51" style:family="text">
      <style:text-properties officeooo:rsid="002fea18"/>
    </style:style>
    <style:style style:name="T52" style:family="text">
      <style:text-properties officeooo:rsid="0031e259"/>
    </style:style>
    <style:style style:name="T53" style:family="text">
      <style:text-properties officeooo:rsid="0034341b"/>
    </style:style>
    <style:style style:name="T54" style:family="text">
      <style:text-properties officeooo:rsid="00115932"/>
    </style:style>
    <style:style style:name="T55" style:family="text">
      <style:text-properties officeooo:rsid="00373cca"/>
    </style:style>
    <style:style style:name="T56" style:family="text">
      <style:text-properties officeooo:rsid="003781bf"/>
    </style:style>
    <style:style style:name="T57" style:family="text">
      <style:text-properties officeooo:rsid="0038c632"/>
    </style:style>
    <style:style style:name="T58" style:family="text">
      <style:text-properties officeooo:rsid="003abd8a"/>
    </style:style>
    <style:style style:name="T59" style:family="text">
      <style:text-properties officeooo:rsid="003be1c5"/>
    </style:style>
    <style:style style:name="T60" style:family="text">
      <style:text-properties officeooo:rsid="003db3ac"/>
    </style:style>
    <style:style style:name="T61" style:family="text">
      <style:text-properties officeooo:rsid="0042f9c1"/>
    </style:style>
    <style:style style:name="T62" style:family="text">
      <style:text-properties officeooo:rsid="0044c3c2"/>
    </style:style>
    <style:style style:name="T63" style:family="text">
      <style:text-properties officeooo:rsid="00453d99"/>
    </style:style>
    <style:style style:name="T64" style:family="text">
      <style:text-properties officeooo:rsid="0046c1b2"/>
    </style:style>
    <style:style style:name="T65" style:family="text">
      <style:text-properties officeooo:rsid="004814ed"/>
    </style:style>
    <style:style style:name="T66" style:family="text">
      <style:text-properties officeooo:rsid="0032fec0"/>
    </style:style>
    <style:style style:name="T67" style:family="text">
      <style:text-properties officeooo:rsid="00499a9c"/>
    </style:style>
    <style:style style:name="T68" style:family="text">
      <style:text-properties officeooo:rsid="004b1182"/>
    </style:style>
    <style:style style:name="T69" style:family="text">
      <style:text-properties officeooo:rsid="004da23a"/>
    </style:style>
    <style:style style:name="T70" style:family="text">
      <style:text-properties officeooo:rsid="003fcdd0"/>
    </style:style>
    <style:style style:name="T71" style:family="text">
      <style:text-properties officeooo:rsid="005040c7"/>
    </style:style>
    <style:style style:name="T72" style:family="text">
      <style:text-properties officeooo:rsid="00511afb"/>
    </style:style>
    <style:style style:name="T73" style:family="text">
      <style:text-properties officeooo:rsid="00528315"/>
    </style:style>
    <style:style style:name="T74" style:family="text">
      <style:text-properties fo:font-size="8pt" style:font-size-asian="7pt" style:font-size-complex="8pt"/>
    </style:style>
    <style:style style:name="T75" style:family="text">
      <style:text-properties officeooo:rsid="00547c84"/>
    </style:style>
    <style:style style:name="T76" style:family="text">
      <style:text-properties officeooo:rsid="005616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50">1. Analizar y describir los elementos y sistemas de comunicación alámbrica e inalámbrica y los principios básicos que rigen su funcionamiento.</text:p>
            <text:p text:style-name="P51">Con este criterio se pretende valorar la capacidad del alumnado para elaborar esquemas básicos que expliquen el funcionamiento de los sistemas de comunicación alámbricos e inalámbricos a partir de la identificación, comparación y análisis de los tipos de señales utilizados en cada caso, los elementos que componen dicho sistema de comunicación y los procesos que desarrollan.</text:p>
          </table:table-cell>
          <table:table-cell table:style-name="Tabla1.B1" office:value-type="string">
            <text:p text:style-name="P52"><text:span text:style-name="T49">A</text:span>naliza y describe, <text:span text:style-name="T6"><text:s/></text:span><text:span text:style-name="T16">con imprecisiones, a pesar de que sigue una guía, </text:span><text:span text:style-name="T51">mediante esquemas, </text:span><text:s/>el funcionamiento de los sistemas de comunicación alámbricos e inalámbricos más usuales, <text:span text:style-name="T51">de modo que</text:span> comp<text:span text:style-name="T49">a</text:span>ra <text:span text:style-name="T33">con incorrecciones importantes</text:span><text:span text:style-name="T16"> </text:span>los tipos de señales, los elementos y los procesos de cada sistema. </text:p>
          </table:table-cell>
          <table:table-cell table:style-name="Tabla1.C1" office:value-type="string">
            <text:p text:style-name="P52"><text:span text:style-name="T49">A</text:span>naliza y describe <text:span text:style-name="T6"><text:s/></text:span><text:span text:style-name="T16">siguiendo una guía, </text:span><text:s/><text:span text:style-name="T51">mediante esquemas, </text:span><text:s/>el funcionamiento de los sistemas de comunicación alámbricos e inalámbricos más usuales, <text:span text:style-name="T51">de modo que</text:span> comp<text:span text:style-name="T49">a</text:span>ra, <text:span text:style-name="T16">aunque cometiendo errores,</text:span> los tipos de señales, los elementos y los procesos de cada sistema. </text:p>
          </table:table-cell>
          <table:table-cell table:style-name="Tabla1.D1" office:value-type="string">
            <text:p text:style-name="P52"><text:span text:style-name="T49">A</text:span>naliza y describe <text:span text:style-name="T6">con </text:span><text:span text:style-name="T33">bastante </text:span><text:span text:style-name="T16">autonomía</text:span><text:span text:style-name="T49">,</text:span> <text:span text:style-name="T51">mediante esquemas, </text:span><text:s/>el funcionamiento de los sistemas de comunicación alámbricos e inalámbricos más usuales, <text:span text:style-name="T51">de modo que</text:span> comp<text:span text:style-name="T49">a</text:span>ra <text:span text:style-name="T6">con </text:span><text:span text:style-name="T33">bastante </text:span><text:span text:style-name="T6">corrección</text:span> los tipos de señales, los elementos y los procesos de cada sistema. </text:p>
          </table:table-cell>
          <table:table-cell table:style-name="Tabla1.A1" office:value-type="string">
            <text:p text:style-name="P53"><text:span text:style-name="T49">A</text:span>naliza y describe <text:span text:style-name="T6">con </text:span><text:span text:style-name="T16">autonomía </text:span><text:span text:style-name="T33">y</text:span><text:span text:style-name="T6"> precisió</text:span><text:span text:style-name="T33">n</text:span><text:span text:style-name="T49">,</text:span> <text:span text:style-name="T51">mediante esquemas, </text:span><text:s/>el funcionamiento de los sistemas de comunicación alámbricos e inalámbricos más usuales, <text:span text:style-name="T51">de modo que</text:span> comp<text:span text:style-name="T49">a</text:span>ra <text:span text:style-name="T6">con corrección </text:span><text:s/>los tipos de señales, los elementos y los procesos de cada sistema. </text:p>
          </table:table-cell>
          <table:table-cell table:style-name="Tabla1.F1" office:value-type="string">
            <text:p text:style-name="P6">COMPETENCIA <text:s/>LINGÜÍSTICA</text:p>
          </table:table-cell>
          <table:table-cell table:style-name="Tabla1.F1" office:value-type="string">
            <text:p text:style-name="P8">COMPETENCIA MATEMÁTICA Y CC.BB. EN CIENCIA Y TECNOLOGÍA <text:s/></text:p>
          </table:table-cell>
          <table:table-cell table:style-name="Tabla1.K1" office:value-type="string">
            <text:p text:style-name="P5">COMPETENCIA DIGITAL</text:p>
          </table:table-cell>
          <table:table-cell table:style-name="Tabla1.F1" office:value-type="string">
            <text:p text:style-name="P7">APRENDER A APRENDER</text:p>
          </table:table-cell>
          <table:table-cell table:style-name="Tabla1.J1" office:value-type="string">
            <text:p text:style-name="P7">COMPETENCIAS SOCIALES Y CÍVICAS</text:p>
          </table:table-cell>
          <table:table-cell table:style-name="Tabla1.K1" office:value-type="string">
            <text:p text:style-name="P7">SENTIDO DE INICIATIVA Y ESPÍRITU EMPRENDEDOR</text:p>
          </table:table-cell>
          <table:table-cell table:style-name="Tabla1.L1" office:value-type="string">
            <text:p text:style-name="P7">CONSCIENCIA Y EXPRESIONES CULTURALES</text:p>
          </table:table-cell>
        </table:table-row>
      </table:table>
      <text:p text:style-name="P13"/>
      <text:p text:style-name="P13"/>
      <text:p text:style-name="P1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ext:soft-page-break/>
        <table:table-row table:style-name="Tabla3.1">
          <table:table-cell table:style-name="Tabla3.A1" office:value-type="string">
            <text:p text:style-name="P23">2. Buscar, publicar e intercambiar información en medios digitales, reconociendo y comparando las formas de conexión entre los dispositivos digitales, teniendo en cuenta criterios de seguridad y responsabilidad al acceder a servicios de Internet.</text:p>
            <text:p text:style-name="P23"/>
            <text:p text:style-name="P15">Con este criterio se pretende constatar que el alumnado es capaz de reconocer y utilizar los servicios básicos de localización, intercambio y publicación de información digital ya sean datos, imágenes o sonido utilizando servicios básicos en Internet (redes sociales, mensajería instantánea, blogs, wikis, correo electrónico, etc.), configurando los niveles de seguridad adecuados en cada caso y asumiendo las responsabilidades que conlleva el intercambio de datos, imágenes y sonido a través de esos medios digitales en función de su alcance y viralidad, así como identificar y clasificar las distintas formas de conexión entre dispositivos digitales, ya sea mediante cable (USB, microUSB, firewire, etc.) o inalámbrica (bluetooth, wifi, infrarrojos, etc.), así como los tipos de redes que se pueden formar entre ellos.</text:p>
          </table:table-cell>
          <table:table-cell table:style-name="Tabla3.B1" office:value-type="string">
            <text:p text:style-name="P46"><text:span text:style-name="T39">Reconoce y compara, </text:span><text:span text:style-name="T18">solicitando ayuda constantemente,</text:span><text:span text:style-name="T17"> </text:span><text:s/>las formas más usuales de conexión entre dispositivos digitales y los tipos de redes entre ellos, <text:span text:style-name="T18">mostrando mucha dificultad</text:span><text:span text:style-name="T64"> para b</text:span>usca<text:span text:style-name="T51">r</text:span>, localiza<text:span text:style-name="T51">r</text:span>, publica<text:span text:style-name="T51">r</text:span> e intercambia<text:span text:style-name="T52">r</text:span> información digital<text:span text:style-name="T50">, </text:span><text:s/>ya sean datos, imágenes o sonido, <text:span text:style-name="T64">así como</text:span> utiliza<text:span text:style-name="T64">r</text:span> servicios básicos en Internet <text:span text:style-name="T64">o </text:span><text:s/>medios de comunicación intergrupal. <text:span text:style-name="T64">Durante el proceso </text:span><text:span text:style-name="T18">descuida <text:s text:c="2"/>pasos importantes <text:s/>para</text:span> configura<text:span text:style-name="T64">r</text:span> los niveles de seguridad aplicables a los posibles riesgos, alcance y viralidad. </text:p>
          </table:table-cell>
          <table:table-cell table:style-name="Tabla3.C1" office:value-type="string">
            <text:p text:style-name="P46"><text:span text:style-name="T39">Reconoce y compara, </text:span><text:span text:style-name="T18">solicitando ayuda</text:span><text:span text:style-name="T17"> </text:span><text:s/>las formas más usuales de conexión entre dispositivos digitales y los tipos de redes entre ellos, <text:span text:style-name="T52">consiguiendo b</text:span>usca<text:span text:style-name="T51">r</text:span>, localiza<text:span text:style-name="T51">r</text:span>, publica<text:span text:style-name="T51">r</text:span> e intercambia<text:span text:style-name="T52">r</text:span> información digital<text:span text:style-name="T50">, </text:span><text:span text:style-name="T17">con </text:span><text:span text:style-name="T18">dificultad</text:span><text:span text:style-name="T50">,</text:span> ya sean datos, imágenes o sonido, utilizando, <text:span text:style-name="T51">bien</text:span> servicios básicos en Internet, <text:span text:style-name="T51">bien</text:span> a través de medios de comunicación intergrupal. <text:span text:style-name="T64">Durante el proceso </text:span><text:span text:style-name="T18">descuida <text:s/>algunos pasos para</text:span> configura<text:span text:style-name="T64">r</text:span> los niveles de seguridad aplicables a los posibles riesgos, alcance y viralidad. </text:p>
          </table:table-cell>
          <table:table-cell table:style-name="Tabla3.D1" office:value-type="string">
            <text:p text:style-name="P46"><text:span text:style-name="T39">Reconoce y compara</text:span><text:span text:style-name="T17"> </text:span><text:s/><text:span text:style-name="T33">con bastante autonomía </text:span>las formas más usuales de conexión entre dispositivos digitales y los tipos de redes entre ellos, <text:span text:style-name="T52">consiguiendo b</text:span>usca<text:span text:style-name="T51">r</text:span>, localiza<text:span text:style-name="T51">r</text:span>, publica<text:span text:style-name="T51">r</text:span> e intercambia<text:span text:style-name="T52">r</text:span> información digital<text:span text:style-name="T50">, </text:span><text:span text:style-name="T17">con </text:span><text:span text:style-name="T18">facilidad </text:span><text:span text:style-name="T17">y </text:span><text:span text:style-name="T18">actitud</text:span><text:span text:style-name="T17"> crítica</text:span><text:span text:style-name="T50">,</text:span> ya sean datos, imágenes o sonido, utilizando, <text:span text:style-name="T51">bien</text:span> servicios básicos en Internet, <text:span text:style-name="T51">bien</text:span> a través de medios de comunicación intergrupal. <text:span text:style-name="T64">Durante el proceso</text:span> configura los niveles de seguridad aplicables a los posibles riesgos, alcance y viralidad, <text:span text:style-name="T33">siguiendo casi todos los pasos</text:span>. </text:p>
          </table:table-cell>
          <table:table-cell table:style-name="Tabla3.A1" office:value-type="string">
            <text:p text:style-name="P47"><text:span text:style-name="T39">Reconoce y compara</text:span><text:span text:style-name="T17"> </text:span><text:span text:style-name="T33">con autonomía</text:span> las formas más usuales de conexión entre dispositivos digitales y los tipos de redes entre ellos, <text:span text:style-name="T52">consiguiendo b</text:span>usca<text:span text:style-name="T51">r</text:span>, localiza<text:span text:style-name="T51">r</text:span>, publica<text:span text:style-name="T51">r</text:span> e intercambia<text:span text:style-name="T52">r</text:span> información digital<text:span text:style-name="T50">, </text:span><text:span text:style-name="T17">con destreza y </text:span><text:span text:style-name="T18">actitud</text:span><text:span text:style-name="T17"> crítica</text:span><text:span text:style-name="T50">,</text:span> ya sean datos, imágenes o sonido, utilizando, <text:span text:style-name="T51">bien</text:span> servicios básicos en Internet, <text:span text:style-name="T51">bien</text:span> a través de medios de comunicación intergrupal. <text:span text:style-name="T64">Durante el proceso</text:span> configura los niveles de seguridad aplicables a los posibles riesgos, alcance y viralidad, <text:span text:style-name="T33">siguiendo todos los pasos</text:span>. </text:p>
          </table:table-cell>
          <table:table-cell table:style-name="Tabla3.F1" office:value-type="string">
            <text:p text:style-name="P10">COMPETENCIA <text:s/>LINGÜÍSTICA</text:p>
          </table:table-cell>
          <table:table-cell table:style-name="Tabla3.G1" office:value-type="string">
            <text:p text:style-name="P12">COMPETENCIA MATEMÁTICA Y CC.BB. EN CIENCIA Y TECNOLOGÍA</text:p>
          </table:table-cell>
          <table:table-cell table:style-name="Tabla3.F1" office:value-type="string">
            <text:p text:style-name="P9">COMPETENCIA DIGITAL</text:p>
          </table:table-cell>
          <table:table-cell table:style-name="Tabla3.F1" office:value-type="string">
            <text:p text:style-name="P11">APRENDER A APRENDER</text:p>
          </table:table-cell>
          <table:table-cell table:style-name="Tabla3.F1" office:value-type="string">
            <text:p text:style-name="P11">COMPETENCIAS SOCIALES Y CÍVICAS</text:p>
          </table:table-cell>
          <table:table-cell table:style-name="Tabla3.K1" office:value-type="string">
            <text:p text:style-name="P11">SENTIDO DE INICIATIVA Y ESPÍRITU EMPRENDEDOR</text:p>
          </table:table-cell>
          <table:table-cell table:style-name="Tabla3.L1" office:value-type="string">
            <text:p text:style-name="P11">CONSCIENCIA Y EXPRESIONES CULTURALES</text:p>
          </table:table-cell>
        </table:table-row>
      </table:table>
      <text:p text:style-name="P1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ext:soft-page-break/>
        <table:table-row table:style-name="Tabla4.1">
          <table:table-cell table:style-name="Tabla4.A1" office:value-type="string">
            <text:p text:style-name="P24">3. Elaborar programas informáticos sencillos, haciendo uso del ordenador, para resolver problemas aplicados a una situación tecnológica o a un prototipo.</text:p>
            <text:p text:style-name="P24"/>
            <text:p text:style-name="P16">Con este criterio se trata de verificar que el alumnado es capaz de manejar los conceptos básicos de un lenguaje de programación, haciendo uso del ordenador u otros tipos de dispositivos de intercambio de información, y a través del análisis previo y la planificación correspondiente elaborar un programa sencillo que, aplicado a una situación tecnológica o a un prototipo, realice la interpretación de datos externos mediante la <text:span text:style-name="T72">introducción</text:span> de los mismos o su detección por sensores, de forma que se realimenten otros procesos o acciones a partir de tales datos.</text:p>
          </table:table-cell>
          <table:table-cell table:style-name="Tabla4.B1" office:value-type="string">
            <text:p text:style-name="P48">Elabora <text:span text:style-name="T19">con ayuda constante</text:span> programas informáticos sencillos, <text:span text:style-name="T66">manejando </text:span><text:span text:style-name="T19">erróneamente</text:span><text:span text:style-name="T66"> conceptos básicos de programación.</text:span> <text:span text:style-name="T65">L</text:span>os aplica, <text:span text:style-name="T19">del mismo modo,</text:span><text:span text:style-name="T65"> </text:span><text:span text:style-name="T20"><text:s/></text:span>a una situación tecnológica o prototipo, <text:span text:style-name="T20">consiguiendo con </text:span><text:span text:style-name="T19">nula funcionalidad,</text:span> la adquisición de datos <text:span text:style-name="T66">(mediante la introducción de estos o su detección por sensores). </text:span></text:p>
          </table:table-cell>
          <table:table-cell table:style-name="Tabla4.C1" office:value-type="string">
            <text:p text:style-name="P48">Elabora <text:span text:style-name="T19">con ayuda</text:span> programas informáticos sencillos, <text:span text:style-name="T66">manejando </text:span><text:span text:style-name="T20">con </text:span><text:span text:style-name="T19">dificultad</text:span><text:span text:style-name="T66"> conceptos básicos de programación.</text:span> <text:span text:style-name="T65">L</text:span>os aplica, <text:span text:style-name="T19">del mismo modo,</text:span><text:span text:style-name="T65"> </text:span><text:span text:style-name="T20"><text:s/></text:span>a una situación tecnológica o prototipo, <text:span text:style-name="T20">consiguiendo con </text:span><text:span text:style-name="T19">poca funcionalidad,</text:span> la adquisición de datos <text:span text:style-name="T66">(mediante la introducción de estos o su detección por sensores)</text:span> y, a partir de ellos, la retroalimentación de otros procesos o acciones.</text:p>
          </table:table-cell>
          <table:table-cell table:style-name="Tabla4.D1" office:value-type="string">
            <text:p text:style-name="P48">Elabora programas informáticos sencillos, <text:span text:style-name="T66">manejando </text:span><text:span text:style-name="T20">con destreza,</text:span><text:span text:style-name="T66"> conceptos básicos de programación.</text:span> <text:span text:style-name="T65">L</text:span>os aplica, <text:span text:style-name="T19">del mismo modo,</text:span><text:span text:style-name="T65"> </text:span><text:span text:style-name="T20"><text:s/></text:span>a una situación tecnológica o prototipo, <text:span text:style-name="T20">consiguiendo con </text:span><text:span text:style-name="T19">eficacia,</text:span> la adquisición de datos <text:span text:style-name="T66">(mediante la introducción de estos o su detección por sensores)</text:span> y, a partir de ellos, la retroalimentación de otros procesos o acciones.</text:p>
          </table:table-cell>
          <table:table-cell table:style-name="Tabla4.A1" office:value-type="string">
            <text:p text:style-name="P49">Elabora programas informáticos sencillos, <text:span text:style-name="T66">manejando </text:span><text:span text:style-name="T20">con destreza e ingenio,</text:span><text:span text:style-name="T66"> conceptos básicos de programación.</text:span> <text:span text:style-name="T65">L</text:span>os aplica, <text:span text:style-name="T19">del mismo modo,</text:span><text:span text:style-name="T65"> </text:span><text:span text:style-name="T20"><text:s/></text:span>a una situación tecnológica o prototipo, <text:span text:style-name="T40">consiguiendo </text:span><text:span text:style-name="T20">con </text:span><text:span text:style-name="T19">eficacia y eficiencia,</text:span> la adquisición de datos <text:span text:style-name="T66">(mediante la introducción de estos o su detección por sensores)</text:span> y, a partir de ellos, la retroalimentación de otros procesos o acciones.</text:p>
          </table:table-cell>
          <table:table-cell table:style-name="Tabla4.F1" office:value-type="string">
            <text:p text:style-name="P10">COMPETENCIA <text:s/>LINGÜÍSTICA</text:p>
          </table:table-cell>
          <table:table-cell table:style-name="Tabla4.G1" office:value-type="string">
            <text:p text:style-name="P12">COMPETENCIA MATEMÁTICA Y CC.BB. EN CIENCIA Y TECNOLOGÍA <text:s/></text:p>
          </table:table-cell>
          <table:table-cell table:style-name="Tabla4.G1" office:value-type="string">
            <text:p text:style-name="P9">COMPETENCIA DIGITAL</text:p>
          </table:table-cell>
          <table:table-cell table:style-name="Tabla4.G1" office:value-type="string">
            <text:p text:style-name="P11">APRENDER A APRENDER</text:p>
          </table:table-cell>
          <table:table-cell table:style-name="Tabla4.F1" office:value-type="string">
            <text:p text:style-name="P11">COMPETENCIAS SOCIALES Y CÍVICAS</text:p>
          </table:table-cell>
          <table:table-cell table:style-name="Tabla4.G1" office:value-type="string">
            <text:p text:style-name="P11">SENTIDO DE INICIATIVA Y ESPÍRITU EMPRENDEDOR</text:p>
          </table:table-cell>
          <table:table-cell table:style-name="Tabla4.L1" office:value-type="string">
            <text:p text:style-name="P11">CONSCIENCIA Y EXPRESIONES CULTURALES</text:p>
          </table:table-cell>
        </table:table-row>
      </table:table>
      <text:p text:style-name="P1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ext:soft-page-break/>
        <table:table-row table:style-name="Tabla5.1">
          <table:table-cell table:style-name="Tabla5.A1" office:value-type="string">
            <text:p text:style-name="P25">4. Diseñar, simular y realizar montajes sencillos de las instalaciones básicas más comunes de una vivienda, describiendo los elementos que las componen y empleando la simbología normalizada en su diseño, aplicando criterios de eficiencia y ahorro energético.</text:p>
            <text:p text:style-name="P25"/>
            <text:p text:style-name="P17">Con este criterio se pretende conocer si el alumnado es capaz de describir los elementos que componen las instalaciones eléctricas, de suministro de agua, de suministro de gas, de calefacción, de aire acondicionado, domótica y de saneamiento de una vivienda, reconociendo y describiendo los elementos que las componen e interpretando la simbología normalizada para cada tipo de instalación, a la vez que conoce y aplica las normas que regulan el diseño y utilización de cada instalación en la vivienda, experimentando en el taller y en equipo, con actitud creativa e innovadora, y gestionando los medios y recursos disponibles a partir del diseño con el software específico instalaciones sencillas, de forma que se incorporen criterios, preferentemente bioclimáticos, para el ahorro energético y la eficiencia, para realizar el montaje del diseño a escala y evaluando su funcionamiento y eficacia.</text:p>
          </table:table-cell>
          <table:table-cell table:style-name="Tabla5.B1" office:value-type="string">
            <text:p text:style-name="P31">Diseña<text:span text:style-name="T22"> </text:span><text:span text:style-name="T53">y </text:span>simula <text:span text:style-name="T22">con <text:s/>errores graves</text:span> montajes sencillos de las instalaciones típicas de una vivienda, <text:span text:style-name="T53">usando software específico.</text:span> <text:span text:style-name="T53">Los realiza a escala </text:span><text:span text:style-name="T21">demostrando </text:span><text:span text:style-name="T22">que debe mejorar mucho su conocimiento</text:span><text:span text:style-name="T21"> <text:s/>teórico y práctico, </text:span><text:span text:style-name="T53"><text:s/>pues describe </text:span><text:span text:style-name="T21">con </text:span><text:span text:style-name="T22">imprecisiones</text:span> los elementos que las componen.<text:span text:style-name="T37"> </text:span><text:span text:style-name="T45">D</text:span><text:span text:style-name="T46">el mismo modo, ap</text:span><text:span text:style-name="T53">lica</text:span> las normas que regulan su diseño y emplea la simbología normalizada para cada tipo de instalación, <text:s/><text:span text:style-name="T53">a la vez que</text:span> <text:span text:style-name="T22">omite,</text:span> <text:span text:style-name="T22">aunque se le recuerd</text:span><text:span text:style-name="T33">en</text:span><text:span text:style-name="T22">, </text:span>criterios de ahorro eficiencia y <text:span text:style-name="T53">energética.</text:span></text:p>
          </table:table-cell>
          <table:table-cell table:style-name="Tabla5.C1" office:value-type="string">
            <text:p text:style-name="P31">Diseña<text:span text:style-name="T22"> </text:span><text:span text:style-name="T53">y </text:span>simula <text:span text:style-name="T22">con algunos errores</text:span> montajes sencillos de las instalaciones típicas de una vivienda, <text:span text:style-name="T53">usando software específico.</text:span> <text:span text:style-name="T53">Los realiza a escala </text:span><text:span text:style-name="T21">demostrando </text:span><text:span text:style-name="T22">que debe mejorar su conocimiento</text:span><text:span text:style-name="T21"> <text:s/>teórico y práctico, </text:span><text:span text:style-name="T53"><text:s/>pues describe </text:span><text:span text:style-name="T21">con </text:span><text:span text:style-name="T22">imprecisiones</text:span> los elementos que las componen. <text:span text:style-name="T45">D</text:span><text:span text:style-name="T46">el mismo modo, ap</text:span><text:span text:style-name="T53">lica</text:span> las normas que regulan su diseño y emplea la simbología normalizada para cada tipo de instalación, <text:s/><text:span text:style-name="T53">a la vez que</text:span> incorpora, <text:span text:style-name="T22">si se le recuerda</text:span><text:span text:style-name="T33">n</text:span><text:span text:style-name="T22">, </text:span>criterios de ahorro eficiencia y <text:span text:style-name="T53">energética.</text:span></text:p>
          </table:table-cell>
          <table:table-cell table:style-name="Tabla5.D1" office:value-type="string">
            <text:p text:style-name="P31">Diseña <text:span text:style-name="T22">con corrección </text:span><text:span text:style-name="T53">y </text:span>simula <text:s/>montajes sencillos de las instalaciones típicas de una vivienda, <text:span text:style-name="T53">usando software específico.</text:span> <text:span text:style-name="T53">Los realiza a escala </text:span><text:span text:style-name="T21">demostrando </text:span><text:span text:style-name="T33">bastante </text:span><text:span text:style-name="T21"><text:s/>dominio <text:s/>teórico y práctico, </text:span><text:span text:style-name="T53"><text:s/>pues describe </text:span><text:span text:style-name="T21">con </text:span><text:span text:style-name="T22">precisión</text:span> los elementos que las componen.<text:span text:style-name="T37"> </text:span><text:span text:style-name="T45">D</text:span><text:span text:style-name="T46">el mismo modo,</text:span><text:span text:style-name="T53"> aplica</text:span> las normas que regulan su diseño y emplea la simbología normalizada para cada tipo de instalación, <text:s/><text:span text:style-name="T53">a la vez que</text:span> incorpora <text:span text:style-name="T21">conscientemente</text:span> criterios de ahorro eficiencia y <text:span text:style-name="T53">energética.</text:span></text:p>
            <text:p text:style-name="P31"/>
          </table:table-cell>
          <table:table-cell table:style-name="Tabla5.A1" office:value-type="string">
            <text:p text:style-name="P32">Diseña <text:span text:style-name="T22">con creatividad</text:span> <text:span text:style-name="T53">y </text:span>simula <text:span text:style-name="T22">con ingenio </text:span>montajes sencillos de las instalaciones típicas de una vivienda, <text:span text:style-name="T53">usando software específico.</text:span> <text:span text:style-name="T53">Los realiza a escala </text:span><text:span text:style-name="T21">demostrando dominio <text:s/>teórico y práctico, </text:span><text:span text:style-name="T53"><text:s/>pues describe </text:span><text:span text:style-name="T21">con acierto y precisión</text:span> los elementos que las componen. <text:span text:style-name="T45">D</text:span><text:span text:style-name="T46">el mismo modo,</text:span><text:span text:style-name="T53"> aplica</text:span> las normas que regulan su diseño y emplea la simbología normalizada para cada tipo de instalación, <text:s/><text:span text:style-name="T53">a la vez que</text:span> incorpora <text:span text:style-name="T21">conscientemente</text:span> criterios de ahorro eficiencia y <text:span text:style-name="T53">energética.</text:span></text:p>
            <text:p text:style-name="P32"/>
          </table:table-cell>
          <table:table-cell table:style-name="Tabla5.F1" office:value-type="string">
            <text:p text:style-name="P10">COMPETENCIA <text:s/>LINGÜÍSTICA</text:p>
          </table:table-cell>
          <table:table-cell table:style-name="Tabla5.F1" office:value-type="string">
            <text:p text:style-name="P11">COMPETENCIA MATEMÁTICA Y CC.BB. EN CIENCIA Y TECNOLOGÍA</text:p>
          </table:table-cell>
          <table:table-cell table:style-name="Tabla5.K1" office:value-type="string">
            <text:p text:style-name="P9">COMPETENCIA DIGITAL</text:p>
          </table:table-cell>
          <table:table-cell table:style-name="Tabla5.F1" office:value-type="string">
            <text:p text:style-name="P11">APRENDER A APRENDER</text:p>
          </table:table-cell>
          <table:table-cell table:style-name="Tabla5.J1" office:value-type="string">
            <text:p text:style-name="P11">COMPETENCIAS SOCIALES Y CÍVICAS</text:p>
          </table:table-cell>
          <table:table-cell table:style-name="Tabla5.K1" office:value-type="string">
            <text:p text:style-name="P11">SENTIDO DE INICIATIVA Y ESPÍRITU EMPRENDEDOR</text:p>
          </table:table-cell>
          <table:table-cell table:style-name="Tabla5.L1" office:value-type="string">
            <text:p text:style-name="P11">CONSCIENCIA Y EXPRESIONES CULTURALES</text:p>
          </table:table-cell>
        </table:table-row>
      </table:table>
      <text:p text:style-name="P1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ext:soft-page-break/>
        <table:table-row table:style-name="Tabla6.1">
          <table:table-cell table:style-name="Tabla6.A1" office:value-type="string">
            <text:p text:style-name="P26">5. Realizar el montaje de circuitos electrónicos analógicos sencillos, analizando y describiendo sus componentes elementales así como sus posibles aplicaciones y previendo su funcionamiento a través del diseño previo, usando software específico y la simbología normalizada para comprobar su utilidad en alguna situación tecnológica concreta o en un prototipo.</text:p>
            <text:p text:style-name="P26"/>
            <text:p text:style-name="P18">Con este criterio se busca evaluar la capacidad del alumnado para reconocer y describir los componentes elementales de circuitos electrónicos analógicos (resistor, condensador, diodo y transistor), así como el conocimiento de las características y la función de cada uno dentro del circuito, de tal forma que se pueda analizar, describir y prever el funcionamiento del mismo con el diseño mediante simuladores específicos y realizar su montaje en el taller para comprobar que cumple su función dentro de un proyecto tecnológico o prototipo.</text:p>
          </table:table-cell>
          <table:table-cell table:style-name="Tabla6.B1" office:value-type="string">
            <text:p text:style-name="P35">Diseña <text:span text:style-name="T23">con</text:span><text:span text:style-name="T24"> errores</text:span> y realiza<text:span text:style-name="T5"> </text:span><text:span text:style-name="T33">con dificultad</text:span><text:span text:style-name="T67"> </text:span>el montaje de circuitos electrónicos an<text:span text:style-name="T67">a</text:span>lógicos sencillos. Durante el proceso demuestra <text:span text:style-name="T33">dificultades </text:span><text:span text:style-name="T34">aun con ayuda</text:span><text:span text:style-name="T73"> para </text:span>reconocer <text:s/>los componentes elementales <text:span text:style-name="T54">(resistor, condensador, <text:s/>diodo y transistor), y para aplicar la simbología y</text:span> describi<text:span text:style-name="T73">endo </text:span><text:span text:style-name="T33">con muchas impre</text:span><text:span text:style-name="T36">c</text:span><text:span text:style-name="T33">i</text:span><text:span text:style-name="T36">s</text:span><text:span text:style-name="T33">iones </text:span><text:span text:style-name="T34">e inseguridad</text:span><text:span text:style-name="T73"> </text:span><text:s text:c="2"/>las características y función de cada uno de ellos<text:span text:style-name="T47">.</text:span> <text:span text:style-name="T55">Emplea</text:span> <text:span text:style-name="T8">con </text:span><text:span text:style-name="T34">muchas </text:span><text:span text:style-name="T24">dificultad</text:span><text:span text:style-name="T34">es</text:span><text:span text:style-name="T8"> </text:span>simuladores específicos para comprob<text:span text:style-name="T67">ar </text:span>su funcionamiento y<text:span text:style-name="T55"> su utilidad</text:span> <text:s/><text:span text:style-name="T55">en algún prototipo o situación tecnológica concreta.</text:span></text:p>
            <text:p text:style-name="P45"/>
            <text:p text:style-name="P45"/>
          </table:table-cell>
          <table:table-cell table:style-name="Tabla6.C1" office:value-type="string">
            <text:p text:style-name="P33">Diseña <text:span text:style-name="T23">con </text:span><text:span text:style-name="T24">algunos errores</text:span> y realiza<text:span text:style-name="T5"> </text:span><text:span text:style-name="T24">a nivel básico</text:span><text:span text:style-name="T67"> </text:span>el montaje de circuitos electrónicos an<text:span text:style-name="T67">a</text:span>lógicos sencillos. Durante el proceso demuestra que es capaz <text:span text:style-name="T24">con ayuda</text:span> de reconocer los componentes elementales <text:span text:style-name="T54">(resistor, condensador, <text:s/>diodo y transistor), de aplicar la simbología</text:span>, <text:span text:style-name="T67">así como</text:span> <text:span text:style-name="T75">de </text:span>describir <text:s/>las características y función de cada uno de ellos,<text:span text:style-name="T67"> </text:span><text:span text:style-name="T23">aunque</text:span><text:span text:style-name="T67"> </text:span><text:span text:style-name="T23">c</text:span><text:span text:style-name="T24">ometiendo imprecisiones y mostrando inseguridad</text:span><text:span text:style-name="T8">.</text:span> <text:span text:style-name="T55">Emplea</text:span> <text:span text:style-name="T8">con </text:span><text:span text:style-name="T24">dificultad</text:span><text:span text:style-name="T8"> </text:span>simuladores específicos para comprob<text:span text:style-name="T67">ar </text:span>su funcionamiento y<text:span text:style-name="T55"> su utilidad</text:span> <text:s/><text:span text:style-name="T55">en algún prototipo o situación tecnológica concreta.</text:span></text:p>
          </table:table-cell>
          <table:table-cell table:style-name="Tabla6.D1" office:value-type="string">
            <text:p text:style-name="P35">Diseña <text:span text:style-name="T23">con corrección</text:span> y realiza<text:span text:style-name="T5"> </text:span><text:span text:style-name="T8">con dominio</text:span><text:span text:style-name="T67"> </text:span>el montaje de circuitos electrónicos an<text:span text:style-name="T67">a</text:span>lógicos sencillos. Durante el proceso demuestra que es capaz de reconocer <text:span text:style-name="T33">de manera bastante autónoma</text:span> los componentes elementales <text:span text:style-name="T54">(resistor, condensador, <text:s/>diodo y transistor), aplicar la simbología</text:span>, <text:span text:style-name="T67">así como</text:span> describir <text:s/>las características y función de cada uno de ellos,<text:span text:style-name="T67"> </text:span><text:span text:style-name="T23">con</text:span><text:span text:style-name="T67"> </text:span><text:span text:style-name="T8">acierto y </text:span><text:span text:style-name="T23">mostrando</text:span><text:span text:style-name="T8"> seguridad.</text:span> <text:span text:style-name="T55">Emplea</text:span> <text:span text:style-name="T8">con autonomía <text:s/></text:span>simuladores específicos para comprob<text:span text:style-name="T67">ar </text:span>su funcionamiento y<text:span text:style-name="T55"> su utilidad</text:span> <text:s/><text:span text:style-name="T55">en algún prototipo o situación tecnológica concreta. </text:span></text:p>
          </table:table-cell>
          <table:table-cell table:style-name="Tabla6.A1" office:value-type="string">
            <text:p text:style-name="P34">Diseña <text:span text:style-name="T23">con ingenio</text:span> y realiza<text:span text:style-name="T5"> </text:span><text:span text:style-name="T8">con dominio</text:span><text:span text:style-name="T67"> </text:span>el montaje de circuitos electrónicos an<text:span text:style-name="T67">a</text:span>lógicos sencillos. Durante el proceso demuestra que es capaz de reconocer <text:span text:style-name="T33">de manera autónoma</text:span><text:span text:style-name="T73"> </text:span>los componentes elementales <text:span text:style-name="T54">(resistor, condensador, <text:s/>diodo y transistor), aplicar la simbología</text:span>, <text:span text:style-name="T67">así como</text:span> describir <text:s/>las características y función de cada uno de ellos,<text:span text:style-name="T67"> </text:span><text:span text:style-name="T23">con</text:span><text:span text:style-name="T67"> </text:span><text:span text:style-name="T8">acierto y </text:span><text:span text:style-name="T23">mostrando</text:span><text:span text:style-name="T8"> seguridad.</text:span> <text:span text:style-name="T55">Emplea</text:span> <text:span text:style-name="T8">con autonomía <text:s/>y destreza</text:span><text:span text:style-name="T55"> </text:span>simuladores específicos para comprob<text:span text:style-name="T67">ar </text:span>su funcionamiento y<text:span text:style-name="T55"> su utilidad</text:span> <text:s/><text:span text:style-name="T55">en algún prototipo o situación tecnológica concreta. </text:span></text:p>
          </table:table-cell>
          <table:table-cell table:style-name="Tabla6.F1" office:value-type="string">
            <text:p text:style-name="P10">COMPETENCIA <text:s/>LINGÜÍSTICA</text:p>
          </table:table-cell>
          <table:table-cell table:style-name="Tabla6.F1" office:value-type="string">
            <text:p text:style-name="P11">COMPETENCIA MATEMÁTICA Y CC.BB. EN <text:span text:style-name="T74">CIENCIA</text:span> Y TECNOLOGÍA</text:p>
          </table:table-cell>
          <table:table-cell table:style-name="Tabla6.K1" office:value-type="string">
            <text:p text:style-name="P9">COMPETENCIA DIGITAL</text:p>
          </table:table-cell>
          <table:table-cell table:style-name="Tabla6.F1" office:value-type="string">
            <text:p text:style-name="P11">APRENDER A APRENDER</text:p>
          </table:table-cell>
          <table:table-cell table:style-name="Tabla6.J1" office:value-type="string">
            <text:p text:style-name="P11">COMPETENCIAS SOCIALES Y CÍVICAS</text:p>
          </table:table-cell>
          <table:table-cell table:style-name="Tabla6.K1" office:value-type="string">
            <text:p text:style-name="P11">SENTIDO DE INICIATIVA Y ESPÍRITU EMPRENDEDOR</text:p>
          </table:table-cell>
          <table:table-cell table:style-name="Tabla6.L1" office:value-type="string">
            <text:p text:style-name="P11">CONSCIENCIA Y EXPRESIONES CULTURALES</text:p>
          </table:table-cell>
        </table:table-row>
      </table:table>
      <text:p text:style-name="P1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ext:soft-page-break/>
        <table:table-row table:style-name="Tabla7.1">
          <table:table-cell table:style-name="Tabla7.A1" office:value-type="string">
            <text:p text:style-name="P27">6. Resolver problemas tecnológicos sencillos mediante el uso de puertas lógicas, utilizando el álgebra de Boole y relacionando planteamientos lógicos con los procesos técnicos.</text:p>
            <text:p text:style-name="P27"/>
            <text:p text:style-name="P19">Con este criterio se intenta valorar la capacidad del alumno o alumna para diseñar y analizar circuitos lógicos que den solución a un problema técnico sencillo propuesto, utilizando puertas lógicas y haciendo uso en su diseño de la simbología normalizada y de operaciones lógicas usando el álgebra de Boole, siendo capaz de describir tanto el funcionamiento de las puertas lógicas empleadas como del circuito, utilizando software de simulación específico para comprobar que resuelve el problema tecnológico propuesto.</text:p>
          </table:table-cell>
          <table:table-cell table:style-name="Tabla7.B1" office:value-type="string">
            <text:p text:style-name="P36">Resuelve, <text:span text:style-name="T25">cometiendo errores graves de funcionalidad,</text:span><text:span text:style-name="T68"> </text:span>problemas tecnológicos sencillos <text:span text:style-name="T56">relacionados con el</text:span> diseño específico de circuitos con puertas lógicas. <text:span text:style-name="T57">Para ello utiliza </text:span>software de simulación, <text:span text:style-name="T57">demostrando </text:span><text:span text:style-name="T7"><text:s text:c="2"/></text:span><text:span text:style-name="T25">in</text:span><text:span text:style-name="T7">seguridad </text:span><text:span text:style-name="T25">y falta de habilidad</text:span>. <text:span text:style-name="T57">En el proceso describe </text:span><text:span text:style-name="T25">en los aspectos más elementales</text:span><text:span text:style-name="T57"> el funcionamiento de las puertas lógicas y del circuito en el conjunto. <text:s/>Aplica </text:span><text:span text:style-name="T9">con </text:span><text:span text:style-name="T25">dificultad e imprecisiones</text:span><text:span text:style-name="T9"> </text:span><text:span text:style-name="T41">la</text:span><text:span text:style-name="T57"> simbología normalizada y las <text:s/>operaciones lógicas basadas en álgebra de Boole. </text:span></text:p>
          </table:table-cell>
          <table:table-cell table:style-name="Tabla7.C1" office:value-type="string">
            <text:p text:style-name="P36">Resuelve, <text:span text:style-name="T25">cometiendo errores de funcionalidad,</text:span><text:span text:style-name="T68"> </text:span>problemas tecnológicos sencillos <text:span text:style-name="T56">relacionados con el</text:span> diseño específico de circuitos con puertas lógicas. <text:span text:style-name="T57">Para ello utiliza </text:span>software de simulación, <text:span text:style-name="T57">demostrando </text:span><text:span text:style-name="T7"><text:s text:c="2"/></text:span><text:span text:style-name="T25">in</text:span><text:span text:style-name="T7">seguridad </text:span><text:span text:style-name="T25">y falta de habilidad</text:span>. <text:span text:style-name="T57">En el proceso describe </text:span><text:span text:style-name="T25">en los aspectos más elementales</text:span><text:span text:style-name="T57"> el funcionamiento de las puertas lógicas y del circuito en el conjunto. <text:s/>Aplica </text:span><text:span text:style-name="T9">con </text:span><text:span text:style-name="T25">dificultad</text:span><text:span text:style-name="T9"> </text:span><text:span text:style-name="T41">la</text:span><text:span text:style-name="T57"> simbología normalizada y las <text:s/>operaciones lógicas basadas en álgebra de Boole. </text:span></text:p>
          </table:table-cell>
          <table:table-cell table:style-name="Tabla7.D1" office:value-type="string">
            <text:p text:style-name="P36">Resuelve <text:span text:style-name="T25">con eficacia</text:span><text:span text:style-name="T68"> </text:span>problemas tecnológicos sencillos <text:span text:style-name="T56">relacionados con el</text:span> diseño específico de circuitos con puertas lógicas. <text:span text:style-name="T57">Para ello utiliza </text:span>software de simulación, <text:span text:style-name="T57">demostrando </text:span><text:span text:style-name="T7"><text:s text:c="2"/>seguridad</text:span>. <text:span text:style-name="T57">En el proceso describe el funcionamiento de las puertas lógicas y del circuito en el conjunto y <text:s/>aplica </text:span><text:span text:style-name="T9">con dominio </text:span><text:span text:style-name="T41">la</text:span><text:span text:style-name="T57"> simbología normalizada y las <text:s/>operaciones lógicas basadas en álgebra de Boole. </text:span></text:p>
          </table:table-cell>
          <table:table-cell table:style-name="Tabla7.A1" office:value-type="string">
            <text:p text:style-name="P37">Resuelve <text:span text:style-name="T25">con eficacia</text:span><text:span text:style-name="T68"> </text:span><text:span text:style-name="T25">y eficiencia</text:span><text:span text:style-name="T68"> </text:span>problemas tecnológicos sencillos <text:span text:style-name="T56">relacionados con el</text:span> diseño específico de circuitos con puertas lógicas. <text:span text:style-name="T57">Para ello utiliza </text:span>software de simulación, <text:span text:style-name="T57">demostrando </text:span><text:span text:style-name="T7"><text:s/>iniciativa y seguridad</text:span>. <text:span text:style-name="T57">En el proceso describe el funcionamiento de las puertas lógicas y del circuito en el conjunto y <text:s/>aplica </text:span><text:span text:style-name="T9">con dominio e ingenio </text:span><text:span text:style-name="T48">la</text:span><text:span text:style-name="T57"> simbología normalizada y las <text:s/>operaciones lógicas basadas en álgebra de Boole. </text:span></text:p>
          </table:table-cell>
          <table:table-cell table:style-name="Tabla7.F1" office:value-type="string">
            <text:p text:style-name="P10">COMPETENCIA <text:s/>LINGÜÍSTICA</text:p>
          </table:table-cell>
          <table:table-cell table:style-name="Tabla7.G1" office:value-type="string">
            <text:p text:style-name="P12">COMPETENCIA MATEMÁTICA Y CC.BB. EN CIENCIA Y TECNOLOGÍA</text:p>
          </table:table-cell>
          <table:table-cell table:style-name="Tabla7.G1" office:value-type="string">
            <text:p text:style-name="P9">COMPETENCIA DIGITAL</text:p>
          </table:table-cell>
          <table:table-cell table:style-name="Tabla7.G1" office:value-type="string">
            <text:p text:style-name="P11">APRENDER A APRENDER</text:p>
          </table:table-cell>
          <table:table-cell table:style-name="Tabla7.F1" office:value-type="string">
            <text:p text:style-name="P11">COMPETENCIAS SOCIALES Y CÍVICAS</text:p>
          </table:table-cell>
          <table:table-cell table:style-name="Tabla7.K1" office:value-type="string">
            <text:p text:style-name="P11">SENTIDO DE INICIATIVA Y ESPÍRITU EMPRENDEDOR</text:p>
          </table:table-cell>
          <table:table-cell table:style-name="Tabla7.L1" office:value-type="string">
            <text:p text:style-name="P11">CONSCIENCIA Y EXPRESIONES CULTURALES</text:p>
          </table:table-cell>
        </table:table-row>
      </table:table>
      <text:p text:style-name="P1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ext:soft-page-break/>
        <table:table-row table:style-name="Tabla8.1">
          <table:table-cell table:style-name="Tabla8.A1" office:value-type="string">
            <text:p text:style-name="P28">7. Construir circuitos automáticos sencillos, analizar su funcionamiento, describir tanto el tipo de circuito como sus componentes y desarrollar un programa que controle el sistema automático, o un robot, de forma autónoma.</text:p>
            <text:p text:style-name="P28"/>
            <text:p text:style-name="P20">Con este criterio se trata de comprobar la capacidad del alumnado para analizar el funcionamiento de automatismos en diferentes dispositivos técnicos habituales, diferenciando entre lazo abierto o cerrado, y de describir los componentes y dispositivos de control que lo conforman, así como la capacidad para gestionar los recursos disponibles y diseñar y montar un sistema automático sencillo o un robot que, usando un programa informático desarrollado por el alumno o alumna, funcione de forma autónoma en virtud de la información que recibe del entorno utilizando tarjetas controladoras en el prototipo construido.</text:p>
          </table:table-cell>
          <table:table-cell table:style-name="Tabla8.B1" office:value-type="string">
            <text:p text:style-name="P38"><text:span text:style-name="T35">Le cuesta</text:span><text:span text:style-name="T76"> an</text:span>aliza<text:span text:style-name="T76">r</text:span><text:span text:style-name="T26"> </text:span><text:span text:style-name="T35">aun </text:span><text:span text:style-name="T26">siguiendo una guía,</text:span><text:span text:style-name="T10"> </text:span><text:s/>el funcionamiento de automatismos <text:span text:style-name="T59">presentes </text:span>en diferentes dispositivos técnicos habituales, <text:s/><text:span text:style-name="T76">así como </text:span><text:s/>diferencia<text:span text:style-name="T76">r</text:span> entre <text:span text:style-name="T60">los de</text:span> lazo abierto o cerrado. <text:s text:c="2"/>Describ<text:span text:style-name="T59">e </text:span><text:span text:style-name="T11">con </text:span><text:span text:style-name="T26"><text:s/>errores</text:span><text:span text:style-name="T59"> </text:span>los componentes y dispositivos de control que lo conforman, así como la capacidad para gestionar los recursos disponibles. <text:span text:style-name="T59">Aplica </text:span><text:span text:style-name="T26">con mucha dificultad</text:span><text:span text:style-name="T59"> los conocimientos en la co</text:span>nstru<text:span text:style-name="T59">cción de un</text:span> <text:span text:style-name="T58">prototipo sencillo <text:s/>(circuito o robot) que incluye tarjetas controladoras <text:s/>y lo programa <text:s/></text:span><text:span text:style-name="T12">con fallos </text:span><text:span text:style-name="T26">graves </text:span><text:span text:style-name="T12">de código</text:span><text:span text:style-name="T10">, <text:s/></text:span><text:span text:style-name="T38">de modo que </text:span><text:span text:style-name="T26">no</text:span><text:span text:style-name="T13"> </text:span><text:span text:style-name="T58">funciona. </text:span></text:p>
          </table:table-cell>
          <table:table-cell table:style-name="Tabla8.C1" office:value-type="string">
            <text:p text:style-name="P38"><text:span text:style-name="T59">An</text:span>aliza<text:span text:style-name="T26"> siguiendo una guía,</text:span><text:span text:style-name="T10"> </text:span><text:s/>el funcionamiento de automatismos <text:span text:style-name="T59">presentes </text:span>en diferentes dispositivos técnicos habituales, diferenciando entre <text:span text:style-name="T60">los de</text:span> lazo abierto o cerrado. <text:s text:c="2"/>Describ<text:span text:style-name="T59">e </text:span><text:span text:style-name="T11">con </text:span><text:span text:style-name="T26">algunos errores</text:span><text:span text:style-name="T59"> </text:span>los componentes y dispositivos de control que lo conforman, así como la capacidad para gestionar los recursos disponibles. <text:span text:style-name="T59">Aplica </text:span><text:span text:style-name="T26">con dificultad</text:span><text:span text:style-name="T59"> los conocimientos en la co</text:span>nstru<text:span text:style-name="T59">cción de un</text:span> <text:span text:style-name="T58">prototipo sencillo <text:s/>(circuito o robot) que incluye tarjetas controladoras <text:s/>y lo programa <text:s/></text:span><text:span text:style-name="T12">con fallos de código</text:span><text:span text:style-name="T10">, <text:s/></text:span><text:span text:style-name="T38">de modo que</text:span><text:span text:style-name="T13"> </text:span><text:span text:style-name="T58"><text:s/>funciona </text:span><text:span text:style-name="T26">con errores </text:span><text:span text:style-name="T58">en virtud de la información que recibe del entorno.</text:span></text:p>
          </table:table-cell>
          <table:table-cell table:style-name="Tabla8.D1" office:value-type="string">
            <text:p text:style-name="P38"><text:span text:style-name="T59">An</text:span>aliza<text:span text:style-name="T26"> </text:span><text:span text:style-name="T35">de manera autónoma</text:span><text:span text:style-name="T10"> </text:span><text:s/>el funcionamiento de automatismos <text:span text:style-name="T59">presentes </text:span>en diferentes dispositivos técnicos habituales, diferenciando entre <text:span text:style-name="T60">los de</text:span> lazo abierto o cerrado. <text:s text:c="2"/>Describ<text:span text:style-name="T59">e </text:span><text:span text:style-name="T11">con </text:span><text:span text:style-name="T26">acierto</text:span><text:span text:style-name="T59"> </text:span>los componentes y dispositivos de control que lo conforman, así como la capacidad para gestionar los recursos disponibles. <text:span text:style-name="T59">Aplica los conocimientos en la co</text:span>nstru<text:span text:style-name="T59">cción de un</text:span> <text:span text:style-name="T58">prototipo sencillo <text:s/>(circuito o robot) que incluye tarjetas controladoras <text:s/>y lo programa <text:s/></text:span><text:span text:style-name="T12">mostrando</text:span><text:span text:style-name="T10"> destreza, <text:s/></text:span><text:span text:style-name="T38">de modo que</text:span><text:span text:style-name="T13"> </text:span><text:span text:style-name="T58"><text:s/>funciona </text:span><text:span text:style-name="T26">con errores mínimos</text:span><text:span text:style-name="T58"> en virtud de la información que recibe del entorno.</text:span></text:p>
          </table:table-cell>
          <table:table-cell table:style-name="Tabla8.A1" office:value-type="string">
            <text:p text:style-name="P39"><text:span text:style-name="T59">An</text:span>aliza <text:span text:style-name="T10">con detalle </text:span><text:span text:style-name="T26">y </text:span><text:span text:style-name="T35">de manera autónoma</text:span><text:span text:style-name="T10"> </text:span><text:s/>el funcionamiento de automatismos <text:span text:style-name="T59">presentes </text:span>en diferentes dispositivos técnicos habituales, diferenciando entre <text:span text:style-name="T60">los de</text:span> lazo abierto o cerrado. <text:s text:c="2"/>Describ<text:span text:style-name="T59">e </text:span><text:span text:style-name="T11">con </text:span><text:span text:style-name="T26">acierto y</text:span><text:span text:style-name="T11"> precisión</text:span><text:span text:style-name="T59"> </text:span>los componentes y dispositivos de control que lo conforman, así como la capacidad para gestionar los recursos disponibles. <text:span text:style-name="T59">Aplica </text:span><text:span text:style-name="T26">con ingenio</text:span><text:span text:style-name="T59"> los conocimientos en la co</text:span>nstru<text:span text:style-name="T59">cción de un</text:span> <text:span text:style-name="T58">prototipo sencillo <text:s/>(circuito o robot) que incluye tarjetas controladoras <text:s/>y lo programa <text:s/></text:span><text:span text:style-name="T12">mostrando</text:span><text:span text:style-name="T10"> destreza, <text:s/></text:span><text:span text:style-name="T38">de modo que</text:span><text:span text:style-name="T13"> </text:span><text:span text:style-name="T58"><text:s/>funciona </text:span><text:span text:style-name="T13">con robustez</text:span><text:span text:style-name="T58"> en virtud de la información que recibe del entorno. </text:span></text:p>
          </table:table-cell>
          <table:table-cell table:style-name="Tabla8.F1" office:value-type="string">
            <text:p text:style-name="P10">COMPETENCIA <text:s/>LINGÜÍSTICA</text:p>
          </table:table-cell>
          <table:table-cell table:style-name="Tabla8.G1" office:value-type="string">
            <text:p text:style-name="P12">COMPETENCIA MATEMÁTICA Y CC.BB. EN CIENCIA Y TECNOLOGÍA</text:p>
          </table:table-cell>
          <table:table-cell table:style-name="Tabla8.G1" office:value-type="string">
            <text:p text:style-name="P9">COMPETENCIA DIGITAL</text:p>
          </table:table-cell>
          <table:table-cell table:style-name="Tabla8.G1" office:value-type="string">
            <text:p text:style-name="P11">APRENDER A APRENDER</text:p>
          </table:table-cell>
          <table:table-cell table:style-name="Tabla8.F1" office:value-type="string">
            <text:p text:style-name="P11">COMPETENCIAS SOCIALES Y CÍVICAS</text:p>
          </table:table-cell>
          <table:table-cell table:style-name="Tabla8.K1" office:value-type="string">
            <text:p text:style-name="P11">SENTIDO DE INICIATIVA Y ESPÍRITU EMPRENDEDOR</text:p>
          </table:table-cell>
          <table:table-cell table:style-name="Tabla8.L1" office:value-type="string">
            <text:p text:style-name="P11">CONSCIENCIA Y EXPRESIONES CULTURALES</text:p>
          </table:table-cell>
        </table:table-row>
      </table:table>
      <text:p text:style-name="P1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ext:soft-page-break/>
        <table:table-row table:style-name="Tabla9.1">
          <table:table-cell table:style-name="Tabla9.A1" office:value-type="string">
            <text:p text:style-name="P29">8. Identificar y describir las características y funcionamiento de los sistemas neumáticos e hidráulicos y sus principales aplicaciones, así como, conocer y emplear la simbología necesaria para la representación de circuitos con el fin de diseñar, simular y construir circuitos neumáticos e hidráulicos que den solución a un problema tecnológico.</text:p>
            <text:p text:style-name="P29"/>
            <text:p text:style-name="P21">Con este criterio se evalúa la capacidad del alumnado para realizar montajes de circuitos neumáticos e hidráulicos sencillos que simulen un proceso industrial a partir de componentes reales o con programas de software específico para resolver un problema tecnológico planteado, siendo capaz de describir las principales aplicaciones industriales de estas tecnologías y de analizar el funcionamiento del sistema diseñado, identificando en él los principios físicos que actúan y describiendo los componentes que lo componen, así como identificando y representando los componentes del sistema con la simbología normalizada y la nomenclatura adecuadas.</text:p>
          </table:table-cell>
          <table:table-cell table:style-name="Tabla9.B1" office:value-type="string">
            <text:p text:style-name="P40"><text:span text:style-name="T69">I</text:span>dentifica y describe, <text:span text:style-name="T6">co</text:span><text:span text:style-name="T28">metiendo errores graves</text:span><text:span text:style-name="T49">,</text:span> las características y funcionamiento de sistemas neumáticos e hidráulicos <text:s/><text:span text:style-name="T70">y las </text:span><text:s/>aplicaciones industriales de estas tecnologías. <text:s/><text:span text:style-name="T70">Utiliza</text:span> <text:s/><text:span text:style-name="T29">con </text:span><text:span text:style-name="T28">inexactitud</text:span> la simbología y nomenclatura normalizadas para representarlos <text:span text:style-name="T70">y</text:span> realiza <text:span text:style-name="T28">con ayuda constante</text:span> un montaje sencillo con componentes reales o mediante simulación, <text:span text:style-name="T70">(con <text:s/>software específico) </text:span><text:s/><text:span text:style-name="T70">en la resolución de </text:span>un problema tecnológico, <text:span text:style-name="T30">mostrando </text:span><text:span text:style-name="T5"><text:s/></text:span><text:span text:style-name="T28">dificultad</text:span><text:span text:style-name="T30"> </text:span><text:span text:style-name="T42">para</text:span><text:span text:style-name="T43"> trasladar</text:span><text:span text:style-name="T44"> los conocimientos y aprendizajes </text:span><text:span text:style-name="T43">a otras situaciones </text:span><text:span text:style-name="T44">de similares características</text:span><text:span text:style-name="T43">. </text:span></text:p>
          </table:table-cell>
          <table:table-cell table:style-name="Tabla9.C1" office:value-type="string">
            <text:p text:style-name="P40"><text:span text:style-name="T69">I</text:span>dentifica y describe, <text:span text:style-name="T6">co</text:span><text:span text:style-name="T28">metiendo errores</text:span><text:span text:style-name="T49">,</text:span> las características y funcionamiento de sistemas neumáticos e hidráulicos <text:s/><text:span text:style-name="T70">y las </text:span><text:s/>aplicaciones industriales de estas tecnologías. <text:s/><text:span text:style-name="T70">Utiliza</text:span> <text:s/><text:span text:style-name="T29">con </text:span><text:span text:style-name="T28">inexactitud</text:span> la simbología y nomenclatura normalizadas para representarlos <text:span text:style-name="T70">y</text:span> realiza <text:span text:style-name="T28">con ayuda</text:span> un montaje sencillo con componentes reales o mediante simulación, <text:span text:style-name="T70">(con software específico) </text:span><text:s/><text:span text:style-name="T70">en la resolución de </text:span>un problema tecnológico, <text:span text:style-name="T30">mostrando </text:span><text:span text:style-name="T5"><text:s/></text:span><text:span text:style-name="T28">dificultad</text:span><text:span text:style-name="T30"> </text:span><text:span text:style-name="T42">para</text:span><text:span text:style-name="T43"> trasladar</text:span><text:span text:style-name="T44"> los conocimientos y aprendizajes </text:span><text:span text:style-name="T43">a otras situaciones </text:span><text:span text:style-name="T44">de similares características</text:span><text:span text:style-name="T43">. </text:span></text:p>
          </table:table-cell>
          <table:table-cell table:style-name="Tabla9.D1" office:value-type="string">
            <text:p text:style-name="P41"><text:span text:style-name="T69">I</text:span>dentifica y describe, <text:span text:style-name="T6">con</text:span><text:span text:style-name="T29"> </text:span><text:span text:style-name="T6">precisión</text:span><text:span text:style-name="T49">,</text:span> las características y funcionamiento de sistemas neumáticos e hidráulicos <text:s/><text:span text:style-name="T70">y las </text:span><text:s/>aplicaciones industriales de estas tecnologías. <text:s/><text:span text:style-name="T70">Utiliza</text:span> <text:span text:style-name="T29">con </text:span><text:span text:style-name="T31">aproximación destacable</text:span> la simbología y nomenclatura normalizadas para representarlos <text:span text:style-name="T70">y</text:span> realiza un montaje sencillo con componentes reales o mediante simulación, <text:span text:style-name="T70">(con <text:s/>software específico) </text:span><text:s/><text:span text:style-name="T70">en la resolución de </text:span>un problema tecnológico, <text:span text:style-name="T70">mostrando </text:span><text:s/><text:span text:style-name="T31">habilidad</text:span><text:span text:style-name="T29"> </text:span><text:span text:style-name="T30">y capacidad </text:span><text:span text:style-name="T42">para</text:span><text:span text:style-name="T43"> trasladar</text:span><text:span text:style-name="T44"> los conocimientos y aprendizajes </text:span><text:span text:style-name="T43">a otras situaciones </text:span><text:span text:style-name="T44">de similares características</text:span><text:span text:style-name="T43">. </text:span></text:p>
          </table:table-cell>
          <table:table-cell table:style-name="Tabla9.A1" office:value-type="string">
            <text:p text:style-name="P42">Identifica y describe, <text:span text:style-name="T6">con </text:span><text:span text:style-name="T29"><text:s/></text:span><text:span text:style-name="T6">precisión </text:span><text:span text:style-name="T32">y detalle</text:span><text:span text:style-name="T49">,</text:span> las características y funcionamiento de sistemas neumáticos e hidráulicos <text:s/><text:span text:style-name="T70">y las </text:span><text:s/>aplicaciones industriales de estas tecnologías. <text:s/><text:span text:style-name="T70">Utiliza</text:span> <text:span text:style-name="T29">con exactitud</text:span> la simbología y nomenclatura normalizadas para representarlos <text:span text:style-name="T70">y</text:span> realiza un montaje sencillo con componentes reales o mediante simulación, <text:span text:style-name="T70">(con <text:s/>software específico) </text:span><text:s/><text:span text:style-name="T70">en la resolución de </text:span>un problema tecnológico, <text:span text:style-name="T70">mostrando </text:span><text:s/><text:span text:style-name="T29">dominio </text:span><text:span text:style-name="T30">y capacidad </text:span><text:span text:style-name="T42">para</text:span><text:span text:style-name="T30"> </text:span><text:span text:style-name="T43">trasladar</text:span><text:span text:style-name="T44"> los conocimientos y aprendizajes </text:span><text:span text:style-name="T43">a otras situaciones </text:span><text:span text:style-name="T44">de similares características</text:span><text:span text:style-name="T43">. </text:span></text:p>
          </table:table-cell>
          <table:table-cell table:style-name="Tabla9.F1" office:value-type="string">
            <text:p text:style-name="P10">COMPETENCIA <text:s/>LINGÜÍSTICA</text:p>
          </table:table-cell>
          <table:table-cell table:style-name="Tabla9.G1" office:value-type="string">
            <text:p text:style-name="P11">COMPETENCIA MATEMÁTICA Y CC.BB. EN CIENCIA Y TECNOLOGÍA</text:p>
          </table:table-cell>
          <table:table-cell table:style-name="Tabla9.G1" office:value-type="string">
            <text:p text:style-name="P9">COMPETENCIA DIGITAL</text:p>
          </table:table-cell>
          <table:table-cell table:style-name="Tabla9.G1" office:value-type="string">
            <text:p text:style-name="P11">APRENDER A APRENDER</text:p>
          </table:table-cell>
          <table:table-cell table:style-name="Tabla9.F1" office:value-type="string">
            <text:p text:style-name="P11">COMPETENCIAS SOCIALES Y CÍVICAS</text:p>
          </table:table-cell>
          <table:table-cell table:style-name="Tabla9.G1" office:value-type="string">
            <text:p text:style-name="P11">SENTIDO DE INICIATIVA Y ESPÍRITU EMPRENDEDOR</text:p>
          </table:table-cell>
          <table:table-cell table:style-name="Tabla9.L1" office:value-type="string">
            <text:p text:style-name="P11">CONSCIENCIA Y EXPRESIONES CULTURALES</text:p>
          </table:table-cell>
        </table:table-row>
      </table:table>
      <text:p text:style-name="P1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ext:soft-page-break/>
        <table:table-row table:style-name="Tabla10.1">
          <table:table-cell table:style-name="Tabla10.A1" office:value-type="string">
            <text:p text:style-name="P30">9. Valorar la repercusión de la tecnología y su evolución a lo largo de la historia de la humanidad, para analizar objetos técnicos y tecnológicos emitiendo juicios de valor.</text:p>
            <text:p text:style-name="P30"/>
            <text:p text:style-name="P22">Con este criterio se pretende valorar si el alumno o alumna es capaz de identificar e interpretar los cambios tecnológicos más importantes producidos en cada periodo histórico de la humanidad y su relación con modificaciones en estructuras económicas, sociales y medioambientales, apoyándose en documentación escrita y digital, así como que elabore juicios de valor frente al desarrollo tecnológico a partir del análisis de objetos técnicos y tecnológicos relacionando los inventos y descubrimientos con el entorno y con el aprovechamiento de las materias primas y recursos naturales en cada época, e interpretando la función y evolución históricas de dichos objetos y la importancia de la normalización en los productos industriales.</text:p>
          </table:table-cell>
          <table:table-cell table:style-name="Tabla10.B1" office:value-type="string">
            <text:p text:style-name="P43">I<text:span text:style-name="T61">nvestiga <text:s/>en diferentes fuentes <text:s/>(</text:span>documentación escrita y digital<text:span text:style-name="T61">), </text:span><text:span text:style-name="T27">de forma </text:span><text:span text:style-name="T35">poco sistemática</text:span><text:span text:style-name="T14">, </text:span><text:span text:style-name="T61"><text:s/>con el fin de i</text:span>dentifica<text:span text:style-name="T61">r e interpretar</text:span> los cambios tecnológicos <text:span text:style-name="T61">que se han producido</text:span> a lo largo de la historia de la humanidad, <text:span text:style-name="T62">de modo que valora</text:span><text:span text:style-name="T15"> </text:span><text:span text:style-name="T35">con ingenuidad </text:span>su repercusión <text:span text:style-name="T63">(en estructuras económicas, sociales y medioambientales) </text:span>en cada periodo histórico. <text:span text:style-name="T63">Ejemplifica analizando <text:s/></text:span><text:span text:style-name="T27">de manera elemental </text:span><text:span text:style-name="T61">diferentes</text:span> objetos técnicos <text:span text:style-name="T61">y tecnológicos,</text:span> <text:span text:style-name="T62">las funciones que cumplían, </text:span>su relación con el entorno <text:span text:style-name="T61">(aprovechamiento de materias primas y recursos naturales) </text:span>y <text:span text:style-name="T63">su</text:span> evolución <text:span text:style-name="T61">en cada época.</text:span></text:p>
          </table:table-cell>
          <table:table-cell table:style-name="Tabla10.C1" office:value-type="string">
            <text:p text:style-name="P43">I<text:span text:style-name="T61">nvestiga <text:s/>en diferentes fuentes <text:s/>(</text:span>documentación escrita y digital<text:span text:style-name="T61">), </text:span><text:span text:style-name="T27">omitiendo pasos importantes</text:span><text:span text:style-name="T14">, </text:span><text:span text:style-name="T61"><text:s/>con el fin de i</text:span>dentifica<text:span text:style-name="T61">r e interpretar</text:span> los cambios tecnológicos <text:span text:style-name="T61">que se han producido</text:span> a lo largo de la historia de la humanidad, <text:span text:style-name="T62">de modo que valora </text:span><text:span text:style-name="T15">con conciencia superficial,</text:span><text:span text:style-name="T62"> </text:span>su repercusión <text:span text:style-name="T63">(en estructuras económicas, sociales y medioambientales) </text:span>en cada periodo histórico. <text:span text:style-name="T63">Ejemplifica analizando, </text:span><text:span text:style-name="T27">en los aspectos básicos</text:span><text:span text:style-name="T71">,</text:span><text:span text:style-name="T27"> </text:span><text:span text:style-name="T61">diferentes</text:span> objetos técnicos <text:span text:style-name="T61">y tecnológicos,</text:span> <text:span text:style-name="T62">las funciones que cumplían, </text:span>su relación con el entorno <text:span text:style-name="T61">(aprovechamiento de materias primas y recursos naturales) </text:span>y <text:span text:style-name="T63">su</text:span> evolución <text:span text:style-name="T61">en cada época. </text:span></text:p>
          </table:table-cell>
          <table:table-cell table:style-name="Tabla10.D1" office:value-type="string">
            <text:p text:style-name="P43"><text:span text:style-name="T61">Investiga, </text:span><text:span text:style-name="T14">con sistematicidad,</text:span><text:span text:style-name="T61"> <text:s/>en diferentes fuentes <text:s/>(</text:span>documentación escrita y digital<text:span text:style-name="T61">), con el fin de i</text:span>dentifica<text:span text:style-name="T61">r e interpretar</text:span> los cambios tecnológicos <text:span text:style-name="T61">que se han producido</text:span> a lo largo de la historia de la humanidad, <text:span text:style-name="T62">de modo que valora</text:span><text:span text:style-name="T15"> </text:span><text:span text:style-name="T35">con deliberación</text:span><text:span text:style-name="T15">,</text:span><text:span text:style-name="T62"> </text:span>su repercusión <text:span text:style-name="T63">(en estructuras económicas, sociales y medioambientales) </text:span>en cada periodo histórico. <text:span text:style-name="T63">Ejemplifica analizando <text:s/></text:span><text:span text:style-name="T27">con</text:span><text:span text:style-name="T15"> </text:span><text:span text:style-name="T27">detalle </text:span><text:span text:style-name="T61">diferentes</text:span> objetos técnicos <text:span text:style-name="T61">y tecnológicos,</text:span> <text:span text:style-name="T62">las funciones que cumplían, </text:span>su relación con el entorno <text:span text:style-name="T61">(aprovechamiento de materias primas y recursos naturales) </text:span>y <text:span text:style-name="T63">su</text:span> evolución <text:span text:style-name="T61">en cada época. </text:span></text:p>
          </table:table-cell>
          <table:table-cell table:style-name="Tabla10.A1" office:value-type="string">
            <text:p text:style-name="P44"><text:span text:style-name="T61">Investiga, </text:span><text:span text:style-name="T14">con sistematicidad y rigor,</text:span><text:span text:style-name="T61"> <text:s/>en diferentes fuentes <text:s/>(</text:span>documentación escrita y digital<text:span text:style-name="T61">), con el fin de i</text:span>dentifica<text:span text:style-name="T61">r e interpretar</text:span> los cambios tecnológicos <text:span text:style-name="T61">que se han producido</text:span> a lo largo de la historia de la humanidad, <text:span text:style-name="T62">de modo que valora</text:span><text:span text:style-name="T15"> </text:span><text:span text:style-name="T35">con sentido crítico</text:span><text:span text:style-name="T15">,</text:span><text:span text:style-name="T62"> </text:span>su repercusión <text:span text:style-name="T63">(en estructuras económicas, sociales y medioambientales) </text:span>en cada periodo histórico. <text:span text:style-name="T63">Ejemplifica analizando <text:s/></text:span><text:span text:style-name="T27">con detalle y</text:span><text:span text:style-name="T15"> profundidad</text:span><text:span text:style-name="T61"> diferentes</text:span> objetos técnicos <text:span text:style-name="T61">y tecnológicos,</text:span> <text:span text:style-name="T62">las funciones que cumplían, </text:span>su relación con el entorno <text:span text:style-name="T61">(aprovechamiento de materias primas y recursos naturales) </text:span>y <text:span text:style-name="T63">su</text:span> evolución <text:span text:style-name="T61">en cada época. </text:span></text:p>
          </table:table-cell>
          <table:table-cell table:style-name="Tabla10.F1" office:value-type="string">
            <text:p text:style-name="P10">COMPETENCIA <text:s/>LINGÜÍSTICA</text:p>
          </table:table-cell>
          <table:table-cell table:style-name="Tabla10.G1" office:value-type="string">
            <text:p text:style-name="P11">COMPETENCIA MATEMÁTICA Y CC.BB. EN CIENCIA Y TECNOLOGÍA</text:p>
          </table:table-cell>
          <table:table-cell table:style-name="Tabla10.F1" office:value-type="string">
            <text:p text:style-name="P9">COMPETENCIA DIGITAL</text:p>
          </table:table-cell>
          <table:table-cell table:style-name="Tabla10.I1" office:value-type="string">
            <text:p text:style-name="P11">APRENDER A APRENDER</text:p>
          </table:table-cell>
          <table:table-cell table:style-name="Tabla10.F1" office:value-type="string">
            <text:p text:style-name="P11">COMPETENCIAS SOCIALES Y CÍVICAS</text:p>
          </table:table-cell>
          <table:table-cell table:style-name="Tabla10.K1" office:value-type="string">
            <text:p text:style-name="P11">SENTIDO DE INICIATIVA Y ESPÍRITU EMPRENDEDOR</text:p>
          </table:table-cell>
          <table:table-cell table:style-name="Tabla10.L1" office:value-type="string">
            <text:p text:style-name="P11">CONSCIENCIA Y EXPRESIONES CULTURALES</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Normal1" style:family="paragraph" style:default-outline-level="">
      <style:paragraph-properties fo:text-align="start" style:justify-single-word="false" fo:orphans="2" fo:widows="2" style:writing-mode="lr-tb"/>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T3" style:family="text">
      <style:text-properties fo:font-weight="bold" officeooo:rsid="000a37d3" style:font-weight-asian="bold"/>
    </style:style>
    <style:style style:name="MT4" style:family="text">
      <style:text-properties fo:font-weight="bold" officeooo:rsid="001c8779"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8"><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pan><text:span text:style-name="MT3">TECNOLOGÍA</text:span><text:span text:style-name="MT2"> <text:s/>- <text:s text:c="2"/></text:span><text:span text:style-name="MT3">4.º</text:span><text:span text:style-name="MT4"> </text:span><text:span text:style-name="MT3">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8-09-18T12:10:13.988000000</dc:date>
    <meta:editing-duration>PT9H19M21S</meta:editing-duration>
    <meta:editing-cycles>81</meta:editing-cycles>
    <meta:generator>LibreOffice/5.2.7.2$Windows_x86 LibreOffice_project/2b7f1e640c46ceb28adf43ee075a6e8b8439ed10</meta:generator>
    <meta:document-statistic meta:table-count="10" meta:image-count="1" meta:object-count="0" meta:page-count="9" meta:paragraph-count="131" meta:word-count="3885" meta:character-count="27349" meta:non-whitespace-character-count="23415"/>
  </office:meta>
</office:document-meta>
</file>