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663cm" table:align="right"/>
    </style:style>
    <style:style style:name="Tabla1.A" style:family="table-column">
      <style:table-column-properties style:column-width="6.313cm"/>
    </style:style>
    <style:style style:name="Tabla1.B" style:family="table-column">
      <style:table-column-properties style:column-width="3.701cm"/>
    </style:style>
    <style:style style:name="Tabla1.C" style:family="table-column">
      <style:table-column-properties style:column-width="3.311cm"/>
    </style:style>
    <style:style style:name="Tabla1.D" style:family="table-column">
      <style:table-column-properties style:column-width="3.387cm"/>
    </style:style>
    <style:style style:name="Tabla1.E" style:family="table-column">
      <style:table-column-properties style:column-width="3.704cm"/>
    </style:style>
    <style:style style:name="Tabla1.F" style:family="table-column">
      <style:table-column-properties style:column-width="0.75cm"/>
    </style:style>
    <style:style style:name="Tabla1.1" style:family="table-row">
      <style:table-row-properties style:min-row-height="6.646cm"/>
    </style:style>
    <style:style style:name="Tabla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B1" style:family="table-cell">
      <style:table-cell-properties fo:padding="0.199cm" fo:border-left="0.05pt solid #000000" fo:border-right="none" fo:border-top="0.05pt solid #000000" fo:border-bottom="0.05pt solid #000000"/>
    </style:style>
    <style:style style:name="Tabla1.C1" style:family="table-cell">
      <style:table-cell-properties fo:padding="0.199cm" fo:border-left="0.05pt solid #000000" fo:border-right="none" fo:border-top="0.05pt solid #000000" fo:border-bottom="0.05pt solid #000000"/>
    </style:style>
    <style:style style:name="Tabla1.D1" style:family="table-cell">
      <style:table-cell-properties fo:padding="0.199cm" fo:border-left="0.05pt solid #000000" fo:border-right="none" fo:border-top="0.05pt solid #000000" fo:border-bottom="0.05pt solid #000000"/>
    </style:style>
    <style:style style:name="Tabla1.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1.G1" style:family="table-cell">
      <style:table-cell-properties style:vertical-align="" fo:padding="0.199cm" fo:border-left="0.05pt solid #000000" fo:border-right="none" fo:border-top="0.05pt solid #000000" fo:border-bottom="0.05pt solid #000000"/>
    </style:style>
    <style:style style:name="Tabla1.H1" style:family="table-cell">
      <style:table-cell-properties style:vertical-align="" fo:padding="0.199cm" fo:border-left="0.05pt solid #000000" fo:border-right="none" fo:border-top="0.05pt solid #000000" fo:border-bottom="0.05pt solid #000000"/>
    </style:style>
    <style:style style:name="Tabla1.L1" style:family="table-cell">
      <style:table-cell-properties style:vertical-align="" fo:padding="0.199cm" fo:border="0.05pt solid #000000"/>
    </style:style>
    <style:style style:name="Tabla3" style:family="table">
      <style:table-properties style:width="25.663cm" table:align="right"/>
    </style:style>
    <style:style style:name="Tabla3.A" style:family="table-column">
      <style:table-column-properties style:column-width="6.313cm"/>
    </style:style>
    <style:style style:name="Tabla3.B" style:family="table-column">
      <style:table-column-properties style:column-width="3.701cm"/>
    </style:style>
    <style:style style:name="Tabla3.C" style:family="table-column">
      <style:table-column-properties style:column-width="3.311cm"/>
    </style:style>
    <style:style style:name="Tabla3.D" style:family="table-column">
      <style:table-column-properties style:column-width="3.387cm"/>
    </style:style>
    <style:style style:name="Tabla3.E" style:family="table-column">
      <style:table-column-properties style:column-width="3.704cm"/>
    </style:style>
    <style:style style:name="Tabla3.F" style:family="table-column">
      <style:table-column-properties style:column-width="0.75cm"/>
    </style:style>
    <style:style style:name="Tabla3.1" style:family="table-row">
      <style:table-row-properties style:min-row-height="6.646cm"/>
    </style:style>
    <style:style style:name="Tabla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3.B1" style:family="table-cell">
      <style:table-cell-properties fo:padding="0.199cm" fo:border-left="0.05pt solid #000000" fo:border-right="none" fo:border-top="0.05pt solid #000000" fo:border-bottom="0.05pt solid #000000"/>
    </style:style>
    <style:style style:name="Tabla3.C1" style:family="table-cell">
      <style:table-cell-properties fo:padding="0.199cm" fo:border-left="0.05pt solid #000000" fo:border-right="none" fo:border-top="0.05pt solid #000000" fo:border-bottom="0.05pt solid #000000"/>
    </style:style>
    <style:style style:name="Tabla3.D1" style:family="table-cell">
      <style:table-cell-properties fo:padding="0.199cm" fo:border-left="0.05pt solid #000000" fo:border-right="none" fo:border-top="0.05pt solid #000000" fo:border-bottom="0.05pt solid #000000"/>
    </style:style>
    <style:style style:name="Tabla3.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3.G1" style:family="table-cell">
      <style:table-cell-properties style:vertical-align="" fo:padding="0.199cm" fo:border-left="0.05pt solid #000000" fo:border-right="none" fo:border-top="0.05pt solid #000000" fo:border-bottom="0.05pt solid #000000"/>
    </style:style>
    <style:style style:name="Tabla3.H1" style:family="table-cell">
      <style:table-cell-properties style:vertical-align="" fo:padding="0.199cm" fo:border-left="0.05pt solid #000000" fo:border-right="none" fo:border-top="0.05pt solid #000000" fo:border-bottom="0.05pt solid #000000"/>
    </style:style>
    <style:style style:name="Tabla3.L1" style:family="table-cell">
      <style:table-cell-properties style:vertical-align="" fo:padding="0.199cm" fo:border="0.05pt solid #000000"/>
    </style:style>
    <style:style style:name="Tabla4" style:family="table">
      <style:table-properties style:width="25.663cm" table:align="right"/>
    </style:style>
    <style:style style:name="Tabla4.A" style:family="table-column">
      <style:table-column-properties style:column-width="6.313cm"/>
    </style:style>
    <style:style style:name="Tabla4.B" style:family="table-column">
      <style:table-column-properties style:column-width="3.701cm"/>
    </style:style>
    <style:style style:name="Tabla4.C" style:family="table-column">
      <style:table-column-properties style:column-width="3.311cm"/>
    </style:style>
    <style:style style:name="Tabla4.D" style:family="table-column">
      <style:table-column-properties style:column-width="3.387cm"/>
    </style:style>
    <style:style style:name="Tabla4.E" style:family="table-column">
      <style:table-column-properties style:column-width="3.704cm"/>
    </style:style>
    <style:style style:name="Tabla4.F" style:family="table-column">
      <style:table-column-properties style:column-width="0.75cm"/>
    </style:style>
    <style:style style:name="Tabla4.1" style:family="table-row">
      <style:table-row-properties style:min-row-height="6.646cm"/>
    </style:style>
    <style:style style:name="Tabla4.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B1" style:family="table-cell">
      <style:table-cell-properties fo:padding="0.199cm" fo:border-left="0.05pt solid #000000" fo:border-right="none" fo:border-top="0.05pt solid #000000" fo:border-bottom="0.05pt solid #000000"/>
    </style:style>
    <style:style style:name="Tabla4.C1" style:family="table-cell">
      <style:table-cell-properties fo:padding="0.199cm" fo:border-left="0.05pt solid #000000" fo:border-right="none" fo:border-top="0.05pt solid #000000" fo:border-bottom="0.05pt solid #000000"/>
    </style:style>
    <style:style style:name="Tabla4.D1" style:family="table-cell">
      <style:table-cell-properties fo:padding="0.199cm" fo:border-left="0.05pt solid #000000" fo:border-right="none" fo:border-top="0.05pt solid #000000" fo:border-bottom="0.05pt solid #000000"/>
    </style:style>
    <style:style style:name="Tabla4.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4.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4.H1" style:family="table-cell">
      <style:table-cell-properties style:vertical-align="" fo:padding="0.199cm" fo:border-left="0.05pt solid #000000" fo:border-right="none" fo:border-top="0.05pt solid #000000" fo:border-bottom="0.05pt solid #000000"/>
    </style:style>
    <style:style style:name="Tabla4.L1" style:family="table-cell">
      <style:table-cell-properties style:vertical-align="" fo:background-color="#cccccc" fo:padding="0.199cm" fo:border="0.05pt solid #000000">
        <style:background-image/>
      </style:table-cell-properties>
    </style:style>
    <style:style style:name="Tabla5" style:family="table">
      <style:table-properties style:width="25.663cm" fo:break-before="auto" fo:break-after="auto" table:align="right" fo:background-color="transparent" fo:keep-with-next="auto" style:may-break-between-rows="true" style:writing-mode="page">
        <style:background-image/>
      </style:table-properties>
    </style:style>
    <style:style style:name="Tabla5.A" style:family="table-column">
      <style:table-column-properties style:column-width="6.313cm"/>
    </style:style>
    <style:style style:name="Tabla5.B" style:family="table-column">
      <style:table-column-properties style:column-width="3.701cm"/>
    </style:style>
    <style:style style:name="Tabla5.C" style:family="table-column">
      <style:table-column-properties style:column-width="3.311cm"/>
    </style:style>
    <style:style style:name="Tabla5.D" style:family="table-column">
      <style:table-column-properties style:column-width="3.387cm"/>
    </style:style>
    <style:style style:name="Tabla5.E" style:family="table-column">
      <style:table-column-properties style:column-width="3.704cm"/>
    </style:style>
    <style:style style:name="Tabla5.F" style:family="table-column">
      <style:table-column-properties style:column-width="0.75cm"/>
    </style:style>
    <style:style style:name="Tabla5.1" style:family="table-row">
      <style:table-row-properties style:min-row-height="6.646cm" fo:background-color="transparent" fo:keep-together="auto">
        <style:background-image/>
      </style:table-row-properties>
    </style:style>
    <style:style style:name="Tabla5.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5.B1" style:family="table-cell">
      <style:table-cell-properties fo:padding="0.199cm" fo:border-left="0.05pt solid #000000" fo:border-right="none" fo:border-top="0.05pt solid #000000" fo:border-bottom="0.05pt solid #000000"/>
    </style:style>
    <style:style style:name="Tabla5.C1" style:family="table-cell">
      <style:table-cell-properties fo:padding="0.199cm" fo:border-left="0.05pt solid #000000" fo:border-right="none" fo:border-top="0.05pt solid #000000" fo:border-bottom="0.05pt solid #000000"/>
    </style:style>
    <style:style style:name="Tabla5.D1" style:family="table-cell">
      <style:table-cell-properties fo:padding="0.199cm" fo:border-left="0.05pt solid #000000" fo:border-right="none" fo:border-top="0.05pt solid #000000" fo:border-bottom="0.05pt solid #000000"/>
    </style:style>
    <style:style style:name="Tabla5.F1" style:family="table-cell">
      <style:table-cell-properties style:vertical-align="" fo:background-color="transparent" fo:padding="0.199cm" fo:border-left="0.05pt solid #000000" fo:border-right="none" fo:border-top="0.05pt solid #000000" fo:border-bottom="0.05pt solid #000000" style:writing-mode="page">
        <style:background-image/>
      </style:table-cell-properties>
    </style:style>
    <style:style style:name="Tabla5.H1" style:family="table-cell">
      <style:table-cell-properties style:vertical-align="" fo:background-color="#cccccc" fo:padding="0.199cm" fo:border-left="0.05pt solid #000000" fo:border-right="none" fo:border-top="0.05pt solid #000000" fo:border-bottom="0.05pt solid #000000" style:writing-mode="page">
        <style:background-image/>
      </style:table-cell-properties>
    </style:style>
    <style:style style:name="Tabla5.L1" style:family="table-cell">
      <style:table-cell-properties style:vertical-align="" fo:background-color="transparent" fo:padding="0.199cm" fo:border="0.05pt solid #000000" style:writing-mode="page">
        <style:background-image/>
      </style:table-cell-properties>
    </style:style>
    <style:style style:name="Tabla6" style:family="table">
      <style:table-properties style:width="25.663cm" table:align="right"/>
    </style:style>
    <style:style style:name="Tabla6.A" style:family="table-column">
      <style:table-column-properties style:column-width="6.313cm"/>
    </style:style>
    <style:style style:name="Tabla6.B" style:family="table-column">
      <style:table-column-properties style:column-width="3.679cm"/>
    </style:style>
    <style:style style:name="Tabla6.C" style:family="table-column">
      <style:table-column-properties style:column-width="3.332cm"/>
    </style:style>
    <style:style style:name="Tabla6.D" style:family="table-column">
      <style:table-column-properties style:column-width="3.387cm"/>
    </style:style>
    <style:style style:name="Tabla6.E" style:family="table-column">
      <style:table-column-properties style:column-width="3.704cm"/>
    </style:style>
    <style:style style:name="Tabla6.F" style:family="table-column">
      <style:table-column-properties style:column-width="0.75cm"/>
    </style:style>
    <style:style style:name="Tabla6.1" style:family="table-row">
      <style:table-row-properties style:min-row-height="6.646cm"/>
    </style:style>
    <style:style style:name="Tabla6.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6.B1" style:family="table-cell">
      <style:table-cell-properties fo:padding="0.199cm" fo:border-left="0.05pt solid #000000" fo:border-right="none" fo:border-top="0.05pt solid #000000" fo:border-bottom="0.05pt solid #000000"/>
    </style:style>
    <style:style style:name="Tabla6.C1" style:family="table-cell">
      <style:table-cell-properties fo:padding="0.199cm" fo:border-left="0.05pt solid #000000" fo:border-right="none" fo:border-top="0.05pt solid #000000" fo:border-bottom="0.05pt solid #000000"/>
    </style:style>
    <style:style style:name="Tabla6.D1" style:family="table-cell">
      <style:table-cell-properties fo:padding="0.199cm" fo:border-left="0.05pt solid #000000" fo:border-right="none" fo:border-top="0.05pt solid #000000" fo:border-bottom="0.05pt solid #000000"/>
    </style:style>
    <style:style style:name="Tabla6.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6.G1" style:family="table-cell">
      <style:table-cell-properties style:vertical-align="" fo:padding="0.199cm" fo:border-left="0.05pt solid #000000" fo:border-right="none" fo:border-top="0.05pt solid #000000" fo:border-bottom="0.05pt solid #000000"/>
    </style:style>
    <style:style style:name="Tabla6.J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6.L1" style:family="table-cell">
      <style:table-cell-properties style:vertical-align="" fo:background-color="#cccccc" fo:padding="0.199cm" fo:border="0.05pt solid #000000">
        <style:background-image/>
      </style:table-cell-properties>
    </style:style>
    <style:style style:name="Tabla7" style:family="table">
      <style:table-properties style:width="25.663cm" table:align="right"/>
    </style:style>
    <style:style style:name="Tabla7.A" style:family="table-column">
      <style:table-column-properties style:column-width="6.313cm"/>
    </style:style>
    <style:style style:name="Tabla7.B" style:family="table-column">
      <style:table-column-properties style:column-width="3.701cm"/>
    </style:style>
    <style:style style:name="Tabla7.C" style:family="table-column">
      <style:table-column-properties style:column-width="3.311cm"/>
    </style:style>
    <style:style style:name="Tabla7.D" style:family="table-column">
      <style:table-column-properties style:column-width="3.387cm"/>
    </style:style>
    <style:style style:name="Tabla7.E" style:family="table-column">
      <style:table-column-properties style:column-width="3.704cm"/>
    </style:style>
    <style:style style:name="Tabla7.F" style:family="table-column">
      <style:table-column-properties style:column-width="0.75cm"/>
    </style:style>
    <style:style style:name="Tabla7.1" style:family="table-row">
      <style:table-row-properties style:min-row-height="6.646cm"/>
    </style:style>
    <style:style style:name="Tabla7.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7.B1" style:family="table-cell">
      <style:table-cell-properties fo:padding="0.199cm" fo:border-left="0.05pt solid #000000" fo:border-right="none" fo:border-top="0.05pt solid #000000" fo:border-bottom="0.05pt solid #000000"/>
    </style:style>
    <style:style style:name="Tabla7.C1" style:family="table-cell">
      <style:table-cell-properties fo:padding="0.199cm" fo:border-left="0.05pt solid #000000" fo:border-right="none" fo:border-top="0.05pt solid #000000" fo:border-bottom="0.05pt solid #000000"/>
    </style:style>
    <style:style style:name="Tabla7.D1" style:family="table-cell">
      <style:table-cell-properties fo:padding="0.199cm" fo:border-left="0.05pt solid #000000" fo:border-right="none" fo:border-top="0.05pt solid #000000" fo:border-bottom="0.05pt solid #000000"/>
    </style:style>
    <style:style style:name="Tabla7.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7.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7.H1" style:family="table-cell">
      <style:table-cell-properties style:vertical-align="" fo:padding="0.199cm" fo:border-left="0.05pt solid #000000" fo:border-right="none" fo:border-top="0.05pt solid #000000" fo:border-bottom="0.05pt solid #000000"/>
    </style:style>
    <style:style style:name="Tabla7.L1" style:family="table-cell">
      <style:table-cell-properties style:vertical-align="" fo:padding="0.199cm" fo:border="0.05pt solid #000000"/>
    </style:style>
    <style:style style:name="Tabla8" style:family="table">
      <style:table-properties style:width="25.663cm" table:align="right"/>
    </style:style>
    <style:style style:name="Tabla8.A" style:family="table-column">
      <style:table-column-properties style:column-width="6.313cm"/>
    </style:style>
    <style:style style:name="Tabla8.B" style:family="table-column">
      <style:table-column-properties style:column-width="3.701cm"/>
    </style:style>
    <style:style style:name="Tabla8.C" style:family="table-column">
      <style:table-column-properties style:column-width="3.311cm"/>
    </style:style>
    <style:style style:name="Tabla8.D" style:family="table-column">
      <style:table-column-properties style:column-width="3.387cm"/>
    </style:style>
    <style:style style:name="Tabla8.E" style:family="table-column">
      <style:table-column-properties style:column-width="3.704cm"/>
    </style:style>
    <style:style style:name="Tabla8.F" style:family="table-column">
      <style:table-column-properties style:column-width="0.75cm"/>
    </style:style>
    <style:style style:name="Tabla8.1" style:family="table-row">
      <style:table-row-properties style:min-row-height="6.646cm"/>
    </style:style>
    <style:style style:name="Tabla8.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8.B1" style:family="table-cell">
      <style:table-cell-properties fo:padding="0.199cm" fo:border-left="0.05pt solid #000000" fo:border-right="none" fo:border-top="0.05pt solid #000000" fo:border-bottom="0.05pt solid #000000"/>
    </style:style>
    <style:style style:name="Tabla8.C1" style:family="table-cell">
      <style:table-cell-properties fo:padding="0.199cm" fo:border-left="0.05pt solid #000000" fo:border-right="none" fo:border-top="0.05pt solid #000000" fo:border-bottom="0.05pt solid #000000"/>
    </style:style>
    <style:style style:name="Tabla8.D1" style:family="table-cell">
      <style:table-cell-properties fo:padding="0.199cm" fo:border-left="0.05pt solid #000000" fo:border-right="none" fo:border-top="0.05pt solid #000000" fo:border-bottom="0.05pt solid #000000"/>
    </style:style>
    <style:style style:name="Tabla8.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8.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8.L1" style:family="table-cell">
      <style:table-cell-properties style:vertical-align="" fo:padding="0.199cm" fo:border="0.05pt solid #000000"/>
    </style:style>
    <style:style style:name="Tabla9" style:family="table">
      <style:table-properties style:width="25.663cm" table:align="right"/>
    </style:style>
    <style:style style:name="Tabla9.A" style:family="table-column">
      <style:table-column-properties style:column-width="6.313cm"/>
    </style:style>
    <style:style style:name="Tabla9.B" style:family="table-column">
      <style:table-column-properties style:column-width="3.679cm"/>
    </style:style>
    <style:style style:name="Tabla9.C" style:family="table-column">
      <style:table-column-properties style:column-width="3.332cm"/>
    </style:style>
    <style:style style:name="Tabla9.D" style:family="table-column">
      <style:table-column-properties style:column-width="3.387cm"/>
    </style:style>
    <style:style style:name="Tabla9.E" style:family="table-column">
      <style:table-column-properties style:column-width="3.704cm"/>
    </style:style>
    <style:style style:name="Tabla9.F" style:family="table-column">
      <style:table-column-properties style:column-width="0.75cm"/>
    </style:style>
    <style:style style:name="Tabla9.1" style:family="table-row">
      <style:table-row-properties style:min-row-height="6.646cm"/>
    </style:style>
    <style:style style:name="Tabla9.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9.B1" style:family="table-cell">
      <style:table-cell-properties fo:padding="0.199cm" fo:border-left="0.05pt solid #000000" fo:border-right="none" fo:border-top="0.05pt solid #000000" fo:border-bottom="0.05pt solid #000000"/>
    </style:style>
    <style:style style:name="Tabla9.C1" style:family="table-cell">
      <style:table-cell-properties fo:padding="0.199cm" fo:border-left="0.05pt solid #000000" fo:border-right="none" fo:border-top="0.05pt solid #000000" fo:border-bottom="0.05pt solid #000000"/>
    </style:style>
    <style:style style:name="Tabla9.D1" style:family="table-cell">
      <style:table-cell-properties fo:padding="0.199cm" fo:border-left="0.05pt solid #000000" fo:border-right="none" fo:border-top="0.05pt solid #000000" fo:border-bottom="0.05pt solid #000000"/>
    </style:style>
    <style:style style:name="Tabla9.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9.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9.H1" style:family="table-cell">
      <style:table-cell-properties style:vertical-align="" fo:padding="0.199cm" fo:border-left="0.05pt solid #000000" fo:border-right="none" fo:border-top="0.05pt solid #000000" fo:border-bottom="0.05pt solid #000000"/>
    </style:style>
    <style:style style:name="Tabla9.L1" style:family="table-cell">
      <style:table-cell-properties style:vertical-align="" fo:padding="0.199cm" fo:border="0.05pt solid #000000"/>
    </style:style>
    <style:style style:name="Tabla10" style:family="table">
      <style:table-properties style:width="25.663cm" table:align="right"/>
    </style:style>
    <style:style style:name="Tabla10.A" style:family="table-column">
      <style:table-column-properties style:column-width="6.313cm"/>
    </style:style>
    <style:style style:name="Tabla10.B" style:family="table-column">
      <style:table-column-properties style:column-width="3.701cm"/>
    </style:style>
    <style:style style:name="Tabla10.C" style:family="table-column">
      <style:table-column-properties style:column-width="3.311cm"/>
    </style:style>
    <style:style style:name="Tabla10.D" style:family="table-column">
      <style:table-column-properties style:column-width="3.387cm"/>
    </style:style>
    <style:style style:name="Tabla10.E" style:family="table-column">
      <style:table-column-properties style:column-width="3.704cm"/>
    </style:style>
    <style:style style:name="Tabla10.F" style:family="table-column">
      <style:table-column-properties style:column-width="0.75cm"/>
    </style:style>
    <style:style style:name="Tabla10.1" style:family="table-row">
      <style:table-row-properties style:min-row-height="6.646cm"/>
    </style:style>
    <style:style style:name="Tabla10.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0.B1" style:family="table-cell">
      <style:table-cell-properties fo:padding="0.199cm" fo:border-left="0.05pt solid #000000" fo:border-right="none" fo:border-top="0.05pt solid #000000" fo:border-bottom="0.05pt solid #000000"/>
    </style:style>
    <style:style style:name="Tabla10.C1" style:family="table-cell">
      <style:table-cell-properties fo:padding="0.199cm" fo:border-left="0.05pt solid #000000" fo:border-right="none" fo:border-top="0.05pt solid #000000" fo:border-bottom="0.05pt solid #000000"/>
    </style:style>
    <style:style style:name="Tabla10.D1" style:family="table-cell">
      <style:table-cell-properties fo:padding="0.199cm" fo:border-left="0.05pt solid #000000" fo:border-right="none" fo:border-top="0.05pt solid #000000" fo:border-bottom="0.05pt solid #000000"/>
    </style:style>
    <style:style style:name="Tabla10.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10.G1" style:family="table-cell">
      <style:table-cell-properties style:vertical-align="" fo:padding="0.199cm" fo:border-left="0.05pt solid #000000" fo:border-right="none" fo:border-top="0.05pt solid #000000" fo:border-bottom="0.05pt solid #000000"/>
    </style:style>
    <style:style style:name="Tabla10.I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10.K1" style:family="table-cell">
      <style:table-cell-properties style:vertical-align="" fo:padding="0.199cm" fo:border-left="0.05pt solid #000000" fo:border-right="none" fo:border-top="0.05pt solid #000000" fo:border-bottom="0.05pt solid #000000"/>
    </style:style>
    <style:style style:name="Tabla10.L1" style:family="table-cell">
      <style:table-cell-properties style:vertical-align="" fo:padding="0.199cm" fo:border="0.05pt solid #000000"/>
    </style:style>
    <style:style style:name="P1" style:family="paragraph" style:parent-style-name="Standard">
      <style:paragraph-properties fo:margin-top="0.212cm" fo:margin-bottom="0cm" loext:contextual-spacing="false" fo:text-align="justify" style:justify-single-word="false"/>
      <style:text-properties fo:color="#cc00cc" style:font-name="Times New Roman" fo:font-size="8pt" fo:language="es" fo:country="ES" fo:font-weight="bold" fo:background-color="transparent" style:font-size-asian="8pt" style:font-weight-asian="bold" style:font-name-complex="Times New Roman" style:font-size-complex="8pt" style:font-weight-complex="bold"/>
    </style:style>
    <style:style style:name="P2" style:family="paragraph" style:parent-style-name="Standard">
      <style:paragraph-properties fo:margin-top="0.212cm" fo:margin-bottom="0cm" loext:contextual-spacing="false" fo:text-align="justify" style:justify-single-word="false"/>
      <style:text-properties fo:color="#ff00ff" style:font-name="Times New Roman" fo:font-size="8pt" fo:language="es" fo:country="ES" fo:font-weight="bold" fo:background-color="#ffffff" style:font-size-asian="8pt" style:font-weight-asian="bold" style:font-name-complex="Times New Roman" style:font-size-complex="8pt" style:font-weight-complex="bold"/>
    </style:style>
    <style:style style:name="P3" style:family="paragraph" style:parent-style-name="Standard">
      <style:paragraph-properties fo:margin-top="0.212cm" fo:margin-bottom="0cm" loext:contextual-spacing="false" fo:text-align="justify" style:justify-single-word="false"/>
      <style:text-properties style:font-name="Times New Roman" fo:font-size="8pt" fo:language="es" fo:country="ES" fo:background-color="transparent" style:font-size-asian="8pt" style:font-name-complex="Times New Roman" style:font-size-complex="8pt"/>
    </style:style>
    <style:style style:name="P4" style:family="paragraph" style:parent-style-name="Standard">
      <style:paragraph-properties fo:margin-top="0.212cm" fo:margin-bottom="0cm" loext:contextual-spacing="false" fo:text-align="justify" style:justify-single-word="false"/>
      <style:text-properties style:font-name="Times New Roman" fo:font-size="8pt" fo:language="es" fo:country="ES" fo:background-color="#ffff00" style:font-size-asian="8pt" style:font-name-complex="Times New Roman" style:font-size-complex="8pt"/>
    </style:style>
    <style:style style:name="P5" style:family="paragraph" style:parent-style-name="Standard">
      <style:paragraph-properties fo:margin-top="0.212cm" fo:margin-bottom="0cm" loext:contextual-spacing="false" fo:text-align="justify" style:justify-single-word="false"/>
      <style:text-properties style:font-name="Times New Roman" fo:font-size="8pt" fo:background-color="transparent" style:font-size-asian="8pt" style:font-name-complex="Times New Roman" style:font-size-complex="8pt"/>
    </style:style>
    <style:style style:name="P6" style:family="paragraph" style:parent-style-name="Standard">
      <style:paragraph-properties fo:margin-top="0.212cm" fo:margin-bottom="0cm" loext:contextual-spacing="false" fo:text-align="justify" style:justify-single-word="false"/>
      <style:text-properties fo:color="#cc0066" style:font-name="Times New Roman" fo:font-size="8pt" fo:font-weight="bold" fo:background-color="transparent" style:font-size-asian="8pt" style:font-weight-asian="bold" style:font-name-complex="Times New Roman" style:font-size-complex="8pt" style:font-weight-complex="bold"/>
    </style:style>
    <style:style style:name="P7" style:family="paragraph" style:parent-style-name="Standard">
      <style:paragraph-properties fo:margin-top="0.212cm" fo:margin-bottom="0cm" loext:contextual-spacing="false" fo:text-align="justify" style:justify-single-word="false"/>
      <style:text-properties style:font-name="Times New Roman" fo:font-size="8pt" fo:background-color="#6666ff" style:font-size-asian="8pt" style:font-name-complex="Times New Roman" style:font-size-complex="8pt"/>
    </style:style>
    <style:style style:name="P8" style:family="paragraph" style:parent-style-name="Standard">
      <style:paragraph-properties fo:margin-top="0.212cm" fo:margin-bottom="0cm" loext:contextual-spacing="false" fo:text-align="justify" style:justify-single-word="false"/>
      <style:text-properties style:font-name="Times New Roman" fo:font-size="8pt" fo:language="es" fo:country="ES" style:font-size-asian="8pt" style:font-name-complex="Times New Roman" style:font-size-complex="8pt"/>
    </style:style>
    <style:style style:name="P9" style:family="paragraph" style:parent-style-name="Standard">
      <style:paragraph-properties fo:margin-top="0.212cm" fo:margin-bottom="0cm" loext:contextual-spacing="false" fo:text-align="justify" style:justify-single-word="false"/>
      <style:text-properties fo:color="#cc0066" style:font-name="Times New Roman" fo:font-size="8pt" fo:language="es" fo:country="ES" fo:font-weight="bold" fo:background-color="transparent" style:font-size-asian="8pt" style:font-weight-asian="bold" style:font-name-complex="Times New Roman" style:font-size-complex="8pt" style:font-weight-complex="bold"/>
    </style:style>
    <style:style style:name="P10" style:family="paragraph" style:parent-style-name="Standard">
      <style:paragraph-properties fo:margin-top="0.212cm" fo:margin-bottom="0cm" loext:contextual-spacing="false" fo:text-align="justify" style:justify-single-word="false"/>
      <style:text-properties fo:color="#cc0066" style:font-name="Times New Roman" fo:font-size="8pt" fo:language="es" fo:country="ES" fo:font-weight="bold" style:font-size-asian="8pt" style:font-weight-asian="bold" style:font-name-complex="Times New Roman" style:font-size-complex="8pt" style:font-weight-complex="bold"/>
    </style:style>
    <style:style style:name="P11" style:family="paragraph" style:parent-style-name="Standard">
      <style:paragraph-properties fo:margin-top="0.212cm" fo:margin-bottom="0cm" loext:contextual-spacing="false" fo:text-align="justify" style:justify-single-word="false"/>
      <style:text-properties style:use-window-font-color="true" style:font-name="Times New Roman" fo:font-size="8pt" fo:language="es" fo:country="ES" fo:font-weight="normal" fo:background-color="transparent" style:font-size-asian="8pt" style:font-weight-asian="normal" style:font-name-complex="Times New Roman" style:font-size-complex="8pt" style:font-weight-complex="normal"/>
    </style:style>
    <style:style style:name="P12" style:family="paragraph" style:parent-style-name="Header">
      <style:paragraph-properties fo:text-align="start" style:justify-single-word="false"/>
      <style:text-properties fo:font-size="8pt" style:font-size-asian="8pt" style:font-size-complex="8pt"/>
    </style:style>
    <style:style style:name="P13" style:family="paragraph" style:parent-style-name="Table_20_Heading">
      <style:text-properties fo:font-size="8pt" style:font-size-asian="8pt" style:font-size-complex="8pt"/>
    </style:style>
    <style:style style:name="P14" style:family="paragraph" style:parent-style-name="Table_20_Heading">
      <style:text-properties fo:font-size="8pt" fo:font-weight="normal" style:font-size-asian="8pt" style:font-weight-asian="normal" style:font-size-complex="8pt" style:font-weight-complex="normal"/>
    </style:style>
    <style:style style:name="P15" style:family="paragraph" style:parent-style-name="Footer">
      <style:paragraph-properties fo:text-align="center" style:justify-single-word="false"/>
    </style:style>
    <style:style style:name="P16" style:family="paragraph" style:parent-style-name="Standard">
      <style:paragraph-properties fo:margin-top="0.212cm" fo:margin-bottom="0cm" loext:contextual-spacing="false" fo:text-align="justify" style:justify-single-word="false"/>
      <style:text-properties fo:color="#cc00cc" style:font-name="Times New Roman" fo:font-size="8pt" fo:language="es" fo:country="ES" fo:font-weight="bold" fo:background-color="transparent" style:font-size-asian="8pt" style:font-weight-asian="bold" style:font-name-complex="Times New Roman" style:font-size-complex="8pt" style:font-weight-complex="bold"/>
    </style:style>
    <style:style style:name="P17" style:family="paragraph" style:parent-style-name="Standard">
      <style:paragraph-properties fo:margin-top="0.212cm" fo:margin-bottom="0cm" loext:contextual-spacing="false" fo:text-align="justify" style:justify-single-word="false"/>
      <style:text-properties fo:color="#ff00ff" style:font-name="Times New Roman" fo:font-size="8pt" fo:language="es" fo:country="ES" fo:font-weight="bold" fo:background-color="#ffffff" style:font-size-asian="8pt" style:font-weight-asian="bold" style:font-name-complex="Times New Roman" style:font-size-complex="8pt" style:font-weight-complex="bold"/>
    </style:style>
    <style:style style:name="P18" style:family="paragraph" style:parent-style-name="Standard">
      <style:paragraph-properties fo:margin-top="0.212cm" fo:margin-bottom="0cm" loext:contextual-spacing="false" fo:text-align="justify" style:justify-single-word="false"/>
      <style:text-properties style:font-name="Times New Roman" fo:font-size="8pt" fo:language="es" fo:country="ES" fo:background-color="transparent" style:font-size-asian="8pt" style:font-name-complex="Times New Roman" style:font-size-complex="8pt"/>
    </style:style>
    <style:style style:name="P19" style:family="paragraph" style:parent-style-name="Standard">
      <style:paragraph-properties fo:margin-top="0.212cm" fo:margin-bottom="0cm" loext:contextual-spacing="false" fo:text-align="justify" style:justify-single-word="false"/>
      <style:text-properties style:font-name="Times New Roman" fo:font-size="8pt" fo:language="es" fo:country="ES" fo:background-color="#ffff00" style:font-size-asian="8pt" style:font-name-complex="Times New Roman" style:font-size-complex="8pt"/>
    </style:style>
    <style:style style:name="P20" style:family="paragraph" style:parent-style-name="Standard">
      <style:paragraph-properties fo:margin-top="0.212cm" fo:margin-bottom="0cm" loext:contextual-spacing="false" fo:text-align="justify" style:justify-single-word="false"/>
      <style:text-properties style:font-name="Times New Roman" fo:font-size="8pt" fo:language="es" fo:country="ES" style:font-size-asian="8pt" style:font-name-complex="Times New Roman" style:font-size-complex="8pt"/>
    </style:style>
    <style:style style:name="P21" style:family="paragraph" style:parent-style-name="Standard">
      <style:paragraph-properties fo:margin-top="0.212cm" fo:margin-bottom="0cm" loext:contextual-spacing="false" fo:text-align="justify" style:justify-single-word="false"/>
      <style:text-properties style:font-name="Times New Roman" fo:font-size="8pt" fo:background-color="transparent" style:font-size-asian="8pt" style:font-name-complex="Times New Roman" style:font-size-complex="8pt"/>
    </style:style>
    <style:style style:name="P22" style:family="paragraph" style:parent-style-name="Standard">
      <style:paragraph-properties fo:margin-top="0.212cm" fo:margin-bottom="0cm" loext:contextual-spacing="false" fo:text-align="justify" style:justify-single-word="false"/>
      <style:text-properties style:font-name="Times New Roman" fo:font-size="8pt" fo:background-color="#6666ff" style:font-size-asian="8pt" style:font-name-complex="Times New Roman" style:font-size-complex="8pt"/>
    </style:style>
    <style:style style:name="P23" style:family="paragraph" style:parent-style-name="Standard">
      <style:paragraph-properties fo:margin-top="0.212cm" fo:margin-bottom="0cm" loext:contextual-spacing="false" fo:text-align="justify" style:justify-single-word="false"/>
      <style:text-properties fo:color="#cc0066" style:font-name="Times New Roman" fo:font-size="8pt" fo:font-weight="bold" fo:background-color="transparent" style:font-size-asian="8pt" style:font-weight-asian="bold" style:font-name-complex="Times New Roman" style:font-size-complex="8pt" style:font-weight-complex="bold"/>
    </style:style>
    <style:style style:name="P24" style:family="paragraph" style:parent-style-name="Standard">
      <style:paragraph-properties fo:margin-top="0.212cm" fo:margin-bottom="0cm" loext:contextual-spacing="false" fo:text-align="justify" style:justify-single-word="false"/>
      <style:text-properties fo:color="#cc0066" style:font-name="Times New Roman" fo:font-size="8pt" fo:language="es" fo:country="ES" fo:font-weight="bold" fo:background-color="transparent" style:font-size-asian="8pt" style:font-weight-asian="bold" style:font-name-complex="Times New Roman" style:font-size-complex="8pt" style:font-weight-complex="bold"/>
    </style:style>
    <style:style style:name="P25" style:family="paragraph" style:parent-style-name="Standard">
      <style:paragraph-properties fo:margin-top="0.212cm" fo:margin-bottom="0cm" loext:contextual-spacing="false" fo:text-align="justify" style:justify-single-word="false"/>
      <style:text-properties fo:color="#cc0066" style:font-name="Times New Roman" fo:font-size="8pt" fo:language="es" fo:country="ES" fo:font-weight="bold" style:font-size-asian="8pt" style:font-weight-asian="bold" style:font-name-complex="Times New Roman" style:font-size-complex="8pt" style:font-weight-complex="bold"/>
    </style:style>
    <style:style style:name="P26" style:family="paragraph" style:parent-style-name="Standard">
      <style:paragraph-properties fo:margin-top="0.212cm" fo:margin-bottom="0cm" loext:contextual-spacing="false" fo:text-align="justify" style:justify-single-word="false"/>
      <style:text-properties style:use-window-font-color="true" style:font-name="Times New Roman" fo:font-size="8pt" fo:language="es" fo:country="ES" fo:font-weight="normal" fo:background-color="transparent" style:font-size-asian="8pt" style:font-weight-asian="normal" style:font-name-complex="Times New Roman" style:font-size-complex="8pt" style:font-weight-complex="normal"/>
    </style:style>
    <style:style style:name="P27"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28" style:family="paragraph" style:parent-style-name="Table_20_Contents">
      <style:paragraph-properties fo:text-align="center" style:justify-single-word="false" fo:keep-together="always">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29" style:family="paragraph" style:parent-style-name="Table_20_Contents">
      <loext:graphic-properties draw:fill="solid" draw:fill-color="#cccccc" draw:opacity="100%"/>
      <style:paragraph-properties fo:text-align="center" style:justify-single-word="false" fo:keep-together="always" fo:background-color="#cccccc">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30"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size-complex="8pt" style:text-rotation-angle="90" style:text-rotation-scale="line-height"/>
    </style:style>
    <style:style style:name="P31" style:family="paragraph" style:parent-style-name="Table_20_Contents">
      <style:paragraph-properties fo:text-align="center" style:justify-single-word="false" fo:keep-together="always"/>
      <style:text-properties fo:font-variant="small-caps" style:font-name="Times New Roman" fo:font-size="8pt" fo:font-weight="bold" fo:background-color="transparent" style:font-size-asian="8pt" style:font-weight-asian="bold" style:font-size-complex="8pt" style:font-weight-complex="bold" style:text-rotation-angle="90" style:text-rotation-scale="line-height"/>
    </style:style>
    <style:style style:name="P32" style:family="paragraph" style:parent-style-name="Table_20_Contents">
      <style:paragraph-properties fo:text-align="center" style:justify-single-word="false" fo:keep-together="always">
        <style:drop-cap/>
      </style:paragraph-properties>
      <style:text-properties fo:font-variant="small-caps" style:font-name="Times New Roman" fo:font-size="8pt" fo:font-weight="bold" fo:background-color="transparent" style:font-size-asian="8pt" style:font-weight-asian="bold" style:font-size-complex="8pt" style:font-weight-complex="bold" style:text-rotation-angle="90" style:text-rotation-scale="line-height"/>
    </style:style>
    <style:style style:name="P33" style:family="paragraph" style:parent-style-name="Table_20_Contents">
      <style:paragraph-properties fo:text-align="center" style:justify-single-word="false" fo:keep-together="always"/>
      <style:text-properties fo:font-variant="small-caps" style:font-name="Times New Roman" fo:font-size="8pt" fo:font-weight="bold" fo:background-color="transparent" style:font-size-asian="8pt" style:font-size-complex="8pt" style:text-rotation-angle="90" style:text-rotation-scale="line-height"/>
    </style:style>
    <style:style style:name="P34" style:family="paragraph" style:parent-style-name="Table_20_Contents">
      <style:paragraph-properties fo:text-align="center" style:justify-single-word="false" fo:keep-together="always"/>
      <style:text-properties fo:font-variant="small-caps" style:font-name="Times New Roman1" fo:font-size="8pt" fo:font-weight="bold" style:font-size-asian="10.5pt" style:text-rotation-angle="90" style:text-rotation-scale="line-height"/>
    </style:style>
    <style:style style:name="P35" style:family="paragraph" style:parent-style-name="Table_20_Contents">
      <style:paragraph-properties fo:text-align="center" style:justify-single-word="false" fo:keep-together="always" style:snap-to-layout-grid="false"/>
      <style:text-properties fo:font-variant="small-caps" style:font-name="Times New Roman1" fo:font-size="8pt" fo:font-weight="bold" style:font-size-asian="10.5pt" style:text-rotation-angle="90" style:text-rotation-scale="line-height"/>
    </style:style>
    <style:style style:name="P36" style:family="paragraph" style:parent-style-name="Table_20_Contents">
      <style:paragraph-properties fo:text-align="center" style:justify-single-word="false" fo:keep-together="always"/>
      <style:text-properties fo:font-variant="small-caps" style:font-name="Times New Roman1" fo:font-size="8pt" fo:font-weight="bold" fo:background-color="transparent" style:font-size-asian="10.5pt" style:text-rotation-angle="90" style:text-rotation-scale="line-height"/>
    </style:style>
    <style:style style:name="P37" style:family="paragraph" style:parent-style-name="Table_20_Contents">
      <style:paragraph-properties fo:text-align="center" style:justify-single-word="false" fo:keep-together="always"/>
      <style:text-properties fo:font-variant="small-caps" style:font-name="Times New Roman1" fo:font-size="7.5pt" fo:font-weight="bold" style:font-size-asian="7.5pt" style:font-size-complex="7.5pt" style:text-rotation-angle="90" style:text-rotation-scale="line-height"/>
    </style:style>
    <style:style style:name="P38" style:family="paragraph" style:parent-style-name="Table_20_Contents">
      <style:paragraph-properties fo:text-align="center" style:justify-single-word="false" fo:keep-together="always"/>
      <style:text-properties fo:font-variant="small-caps" style:font-name="Times New Roman1" fo:font-size="7.5pt" fo:font-weight="bold" fo:background-color="transparent" style:font-size-asian="7.5pt" style:font-size-complex="7.5pt" style:text-rotation-angle="90" style:text-rotation-scale="line-height"/>
    </style:style>
    <style:style style:name="P39" style:family="paragraph" style:parent-style-name="Table_20_Contents">
      <style:paragraph-properties fo:margin-left="0cm" fo:margin-right="0cm" fo:text-align="center" style:justify-single-word="false" fo:keep-together="always" fo:text-indent="0cm" style:auto-text-indent="false"/>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40" style:family="paragraph" style:parent-style-name="Table_20_Contents">
      <style:paragraph-properties fo:margin-left="0cm" fo:margin-right="0cm" fo:text-align="center" style:justify-single-word="false" fo:keep-together="always" fo:text-indent="0cm" style:auto-text-indent="false">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41" style:family="paragraph" style:parent-style-name="Table_20_Contents">
      <style:paragraph-properties fo:margin-left="0cm" fo:margin-right="0cm" fo:text-align="center" style:justify-single-word="false" fo:keep-together="always" fo:text-indent="0cm" style:auto-text-indent="false"/>
      <style:text-properties fo:font-variant="small-caps" style:font-name="Times New Roman" fo:font-size="8pt" fo:font-weight="bold" style:font-size-asian="8pt" style:font-size-complex="8pt" style:text-rotation-angle="90" style:text-rotation-scale="line-height"/>
    </style:style>
    <style:style style:name="P42" style:family="paragraph" style:parent-style-name="Table_20_Contents">
      <style:paragraph-properties fo:margin-left="0cm" fo:margin-right="0cm" fo:text-align="center" style:justify-single-word="false" fo:keep-together="always" fo:text-indent="0cm" style:auto-text-indent="false"/>
      <style:text-properties fo:font-variant="small-caps" style:font-name="Times New Roman1" fo:font-size="7.5pt" fo:font-weight="bold" style:font-size-asian="7.5pt" style:font-size-complex="7.5pt" style:text-rotation-angle="90" style:text-rotation-scale="line-height"/>
    </style:style>
    <style:style style:name="P43" style:family="paragraph" style:parent-style-name="Table_20_Contents">
      <style:paragraph-properties fo:margin-left="0cm" fo:margin-right="0cm" fo:text-align="center" style:justify-single-word="false" fo:keep-together="always" fo:text-indent="0cm" style:auto-text-indent="false"/>
      <style:text-properties fo:font-variant="small-caps" style:font-name="Times New Roman1" fo:font-size="8pt" fo:font-weight="bold" style:font-size-asian="10.5pt" style:text-rotation-angle="90" style:text-rotation-scale="line-height"/>
    </style:style>
    <style:style style:name="P44" style:family="paragraph" style:parent-style-name="Table_20_Contents">
      <style:paragraph-properties fo:margin-left="0cm" fo:margin-right="0cm" fo:text-align="center" style:justify-single-word="false" fo:keep-together="always" fo:text-indent="0cm" style:auto-text-indent="false" style:snap-to-layout-grid="true"/>
      <style:text-properties fo:font-variant="small-caps" style:font-name="Times New Roman1" fo:font-size="8pt" fo:font-weight="bold" style:font-size-asian="10.5pt" style:text-rotation-angle="90" style:text-rotation-scale="line-height"/>
    </style:style>
    <style:style style:name="P45"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8pt" fo:background-color="transparent" style:font-size-asian="8pt" style:font-size-complex="8pt"/>
    </style:style>
    <style:style style:name="P46" style:family="paragraph" style:parent-style-name="Standard">
      <style:paragraph-properties fo:margin-top="0cm" fo:margin-bottom="0cm" loext:contextual-spacing="false" fo:text-align="justify" style:justify-single-word="false" style:writing-mode="page"/>
      <style:text-properties style:use-window-font-color="true" style:font-name="Times New Roman" fo:font-size="8pt" fo:background-color="transparent" style:font-size-asian="8pt" style:font-name-complex="Times New Roman" style:font-size-complex="8pt"/>
    </style:style>
    <style:style style:name="P47"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8pt" fo:background-color="transparent" style:font-size-asian="8pt" style:font-name-complex="Times New Roman" style:font-size-complex="8pt"/>
    </style:style>
    <style:style style:name="P48" style:family="paragraph" style:parent-style-name="Standard">
      <style:paragraph-properties fo:margin-top="0cm" fo:margin-bottom="0cm" loext:contextual-spacing="false" fo:text-align="justify" style:justify-single-word="false" style:writing-mode="page"/>
      <style:text-properties style:use-window-font-color="true" style:font-name="Times New Roman" fo:font-size="8pt" fo:language="es" fo:country="ES" fo:background-color="transparent" style:font-size-asian="8pt" style:font-name-complex="Times New Roman" style:font-size-complex="8pt"/>
    </style:style>
    <style:style style:name="P49"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writing-mode="page"/>
      <style:text-properties style:use-window-font-color="true" style:font-name="Times New Roman" fo:font-size="8pt" fo:language="es" fo:country="ES" fo:background-color="transparent" style:font-size-asian="8pt" style:font-name-complex="Times New Roman" style:font-size-complex="8pt"/>
    </style:style>
    <style:style style:name="P50" style:family="paragraph" style:parent-style-name="Standard">
      <style:paragraph-properties fo:margin-top="0cm" fo:margin-bottom="0cm" loext:contextual-spacing="false" fo:text-align="justify" style:justify-single-word="false" style:writing-mode="page"/>
      <style:text-properties style:use-window-font-color="true" style:font-name="Times New Roman" fo:font-size="8pt" style:font-size-asian="8pt" style:font-name-complex="Times New Roman" style:font-size-complex="8pt"/>
    </style:style>
    <style:style style:name="P51"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8pt" fo:font-weight="bold" fo:background-color="transparent" style:font-size-asian="8pt" style:font-weight-asian="bold" style:font-size-complex="8pt"/>
    </style:style>
    <style:style style:name="P52" style:family="paragraph" style:parent-style-name="Standard">
      <style:paragraph-properties fo:margin-top="0cm" fo:margin-bottom="0cm" loext:contextual-spacing="false" fo:text-align="justify" style:justify-single-word="false" style:writing-mode="page"/>
      <style:text-properties style:use-window-font-color="true" style:font-name="Times New Roman" fo:font-size="7.80000019073486pt" fo:language="es" fo:country="ES" fo:background-color="transparent" style:font-size-asian="7.80000019073486pt" style:font-name-complex="Times New Roman" style:font-size-complex="7.80000019073486pt"/>
    </style:style>
    <style:style style:name="P53" style:family="paragraph" style:parent-style-name="Standard">
      <style:paragraph-properties fo:margin-top="0cm" fo:margin-bottom="0cm" loext:contextual-spacing="false" fo:text-align="justify" style:justify-single-word="false" style:writing-mode="page"/>
      <style:text-properties style:use-window-font-color="true" style:font-name="Times New Roman" fo:font-size="7.80000019073486pt" fo:background-color="transparent" style:font-size-asian="7.80000019073486pt" style:font-name-complex="Times New Roman" style:font-size-complex="7.80000019073486pt"/>
    </style:style>
    <style:style style:name="P54"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7pt" fo:background-color="transparent" style:font-size-asian="7pt" style:font-size-complex="7pt"/>
    </style:style>
    <style:style style:name="P55"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7pt" fo:font-weight="normal" fo:background-color="transparent" style:font-size-asian="7pt" style:font-weight-asian="normal" style:font-size-complex="7pt" style:font-weight-complex="normal"/>
    </style:style>
    <style:style style:name="P56" style:family="paragraph" style:parent-style-name="Standard">
      <style:paragraph-properties fo:margin-top="0cm" fo:margin-bottom="0cm" loext:contextual-spacing="false" fo:text-align="justify" style:justify-single-word="false" style:writing-mode="page"/>
      <style:text-properties style:use-window-font-color="true" style:font-name="Times New Roman" fo:font-size="7.5pt" fo:language="es" fo:country="ES" style:font-size-asian="7.5pt" style:font-name-complex="Times New Roman" style:font-size-complex="7.5pt"/>
    </style:style>
    <style:style style:name="P57"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7.5pt" fo:language="es" fo:country="ES" fo:font-weight="normal" fo:background-color="transparent" style:font-size-asian="7.5pt" style:font-weight-asian="normal" style:font-name-complex="Times New Roman" style:font-size-complex="7.5pt" style:font-weight-complex="normal"/>
    </style:style>
    <style:style style:name="P58"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7.5pt" fo:background-color="transparent" style:font-size-asian="7.5pt" style:font-size-complex="7.5pt"/>
    </style:style>
    <style:style style:name="P59" style:family="paragraph" style:parent-style-name="Standard">
      <style:paragraph-properties fo:margin-top="0cm" fo:margin-bottom="0cm" loext:contextual-spacing="false" fo:text-align="justify" style:justify-single-word="false" style:writing-mode="page"/>
      <style:text-properties style:use-window-font-color="true" style:font-name="Times New Roman" fo:font-size="7.5pt" style:font-size-asian="7.5pt" style:font-name-complex="Times New Roman" style:font-size-complex="7.5pt"/>
    </style:style>
    <style:style style:name="P60" style:family="paragraph" style:parent-style-name="Standard">
      <style:paragraph-properties fo:margin-top="0cm" fo:margin-bottom="0cm" loext:contextual-spacing="false" fo:text-align="justify" style:justify-single-word="false" style:writing-mode="page"/>
      <style:text-properties style:use-window-font-color="true" style:font-name="Times New Roman" fo:font-size="7.69999980926514pt" fo:language="es" fo:country="ES" fo:background-color="transparent" style:font-size-asian="7.69999980926514pt" style:font-name-complex="Times New Roman" style:font-size-complex="7.69999980926514pt"/>
    </style:style>
    <style:style style:name="P61" style:family="paragraph" style:parent-style-name="Standard">
      <style:paragraph-properties fo:margin-top="0cm" fo:margin-bottom="0cm" loext:contextual-spacing="false" fo:text-align="justify" style:justify-single-word="false" style:writing-mode="page"/>
      <style:text-properties style:use-window-font-color="true" fo:background-color="transparent"/>
    </style:style>
    <style:style style:name="P62"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fo:color="#1a1a1a" style:font-name="Times New Roman" fo:font-size="8pt" fo:language="es" fo:country="ES" fo:font-weight="normal" fo:background-color="transparent" style:font-size-asian="8pt" style:font-weight-asian="normal" style:font-name-complex="Times New Roman" style:font-size-complex="8pt" style:font-weight-complex="normal"/>
    </style:style>
    <style:style style:name="P63" style:family="paragraph" style:parent-style-name="Normal">
      <style:paragraph-properties fo:margin-top="0cm" fo:margin-bottom="0cm" loext:contextual-spacing="false" fo:text-align="justify" style:justify-single-word="false" style:writing-mode="page"/>
    </style:style>
    <style:style style:name="P64" style:family="paragraph" style:parent-style-name="Normal">
      <style:paragraph-properties fo:margin-top="0cm" fo:margin-bottom="0cm" loext:contextual-spacing="false" fo:text-align="justify" style:justify-single-word="false" style:writing-mode="page"/>
      <style:text-properties style:use-window-font-color="true" style:font-name="Times New Roman" fo:font-size="8pt" fo:background-color="transparent" style:font-size-asian="8pt" style:font-name-complex="Times New Roman" style:font-size-complex="8pt"/>
    </style:style>
    <style:style style:name="P65" style:family="paragraph" style:parent-style-name="Standard">
      <style:text-properties officeooo:paragraph-rsid="001be04e"/>
    </style:style>
    <style:style style:name="P66"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8pt" fo:language="es" fo:country="ES" fo:font-weight="bold" fo:background-color="transparent" style:font-size-asian="8pt" style:font-weight-asian="bold" style:font-size-complex="8pt"/>
    </style:style>
    <style:style style:name="P67"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8pt" fo:font-weight="bold" fo:background-color="transparent" style:font-size-asian="8pt" style:font-weight-asian="bold" style:font-size-complex="8pt" style:font-weight-complex="bold"/>
    </style:style>
    <style:style style:name="P68"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7pt" fo:font-weight="bold" fo:background-color="transparent" style:font-size-asian="7pt" style:font-weight-asian="bold" style:font-size-complex="7pt" style:font-weight-complex="bold"/>
    </style:style>
    <style:style style:name="P69"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7.5pt" fo:language="es" fo:country="ES" fo:font-weight="bold" fo:background-color="transparent" style:font-size-asian="7.5pt" style:font-weight-asian="bold" style:font-size-complex="7.5pt"/>
    </style:style>
    <style:style style:name="P70" style:family="paragraph" style:parent-style-name="Standard">
      <style:paragraph-properties fo:margin-top="0cm" fo:margin-bottom="0cm" loext:contextual-spacing="false" fo:text-align="justify" style:justify-single-word="false" style:text-autospace="none" style:writing-mode="page">
        <style:tab-stops>
          <style:tab-stop style:position="21.011cm" style:leader-style="dotted" style:leader-text="."/>
        </style:tab-stops>
      </style:paragraph-properties>
      <style:text-properties style:use-window-font-color="true" style:font-name="Times New Roman" fo:font-size="7.5pt" fo:language="es" fo:country="ES" fo:text-shadow="none" fo:font-weight="normal" fo:background-color="transparent" style:font-size-asian="7.5pt" style:font-weight-asian="normal" style:font-name-complex="Times New Roman" style:font-size-complex="7.5pt" style:font-weight-complex="normal"/>
    </style:style>
    <style:style style:name="T1" style:family="text">
      <style:text-properties fo:background-color="#ffff00" loext:char-shading-value="0"/>
    </style:style>
    <style:style style:name="T2" style:family="text">
      <style:text-properties fo:color="#ff00ff" fo:font-weight="bold" fo:background-color="transparent" loext:char-shading-value="0" style:font-weight-asian="bold" style:font-weight-complex="bold"/>
    </style:style>
    <style:style style:name="T3" style:family="text">
      <style:text-properties fo:background-color="transparent" loext:char-shading-value="0"/>
    </style:style>
    <style:style style:name="T4" style:family="text">
      <style:text-properties fo:color="#cc0066" fo:font-weight="bold" style:font-weight-asian="bold" style:font-weight-complex="bold"/>
    </style:style>
    <style:style style:name="T5" style:family="text">
      <style:text-properties fo:color="#ff00ff" fo:font-weight="bold" style:font-weight-asian="bold" style:font-weight-complex="bold"/>
    </style:style>
    <style:style style:name="T6" style:family="text">
      <style:text-properties fo:font-variant="small-caps" fo:font-weight="bold"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background-color="#ffff00" loext:char-shading-value="0"/>
    </style:style>
    <style:style style:name="T11" style:family="text">
      <style:text-properties fo:color="#ff00ff" fo:font-weight="bold" fo:background-color="transparent" loext:char-shading-value="0" style:font-weight-asian="bold" style:font-weight-complex="bold"/>
    </style:style>
    <style:style style:name="T12" style:family="text">
      <style:text-properties fo:color="#ff00ff" fo:font-weight="bold" style:font-weight-asian="bold" style:font-weight-complex="bold"/>
    </style:style>
    <style:style style:name="T13" style:family="text">
      <style:text-properties fo:background-color="transparent" loext:char-shading-value="0"/>
    </style:style>
    <style:style style:name="T14" style:family="text">
      <style:text-properties fo:color="#cc0066" fo:font-weight="bold" style:font-weight-asian="bold" style:font-weight-complex="bold"/>
    </style:style>
    <style:style style:name="T15" style:family="text">
      <style:text-properties style:use-window-font-color="true" style:font-name="Times New Roman" fo:font-size="8pt" fo:font-weight="bold" fo:background-color="transparent" loext:char-shading-value="0" style:font-size-asian="8pt" style:font-weight-asian="bold" style:font-name-complex="Times New Roman" style:font-size-complex="8pt"/>
    </style:style>
    <style:style style:name="T16" style:family="text">
      <style:text-properties style:use-window-font-color="true" style:font-name="Times New Roman" fo:font-size="8pt" fo:font-weight="bold" fo:background-color="transparent" loext:char-shading-value="0" style:font-size-asian="8pt" style:font-weight-asian="bold" style:font-name-complex="Times New Roman" style:font-size-complex="8pt" style:font-weight-complex="bold"/>
    </style:style>
    <style:style style:name="T17" style:family="text">
      <style:text-properties style:use-window-font-color="true" style:font-name="Times New Roman" fo:font-size="8pt" fo:background-color="transparent" loext:char-shading-value="0" style:font-size-asian="8pt" style:font-name-complex="Times New Roman" style:font-size-complex="8pt"/>
    </style:style>
    <style:style style:name="T18" style:family="text">
      <style:text-properties fo:language="es" fo:country="ES"/>
    </style:style>
    <style:style style:name="T19" style:family="text">
      <style:text-properties fo:language="es" fo:country="ES" fo:font-style="italic" style:font-style-asian="italic"/>
    </style:style>
    <style:style style:name="T20" style:family="text">
      <style:text-properties fo:language="es" fo:country="ES" fo:font-style="italic" style:font-style-asian="italic" style:font-style-complex="italic"/>
    </style:style>
    <style:style style:name="T21" style:family="text">
      <style:text-properties fo:language="es" fo:country="ES" fo:font-style="italic" style:font-name-asian="Times New Roman2" style:font-style-asian="italic" style:font-name-complex="Times New Roman2"/>
    </style:style>
    <style:style style:name="T22" style:family="text">
      <style:text-properties fo:language="es" fo:country="ES" fo:font-weight="bold" style:font-weight-asian="bold"/>
    </style:style>
    <style:style style:name="T23" style:family="text">
      <style:text-properties fo:language="es" fo:country="ES" fo:font-weight="bold" style:font-weight-asian="bold" style:font-weight-complex="bold"/>
    </style:style>
    <style:style style:name="T24" style:family="text">
      <style:text-properties fo:language="es" fo:country="ES" style:font-name-asian="Times New Roman2" style:font-name-complex="Times New Roman2"/>
    </style:style>
    <style:style style:name="T25" style:family="text">
      <style:text-properties fo:language="es" fo:country="ES" fo:font-style="normal" style:font-style-asian="normal" style:font-style-complex="normal"/>
    </style:style>
    <style:style style:name="T26" style:family="text">
      <style:text-properties fo:language="es" fo:country="ES" fo:background-color="transparent" loext:char-shading-value="0"/>
    </style:style>
    <style:style style:name="T27" style:family="text">
      <style:text-properties fo:color="#1a1a1a"/>
    </style:style>
    <style:style style:name="T28" style:family="text">
      <style:text-properties fo:color="#1a1a1a" fo:language="es" fo:country="ES" fo:font-weight="bold" style:font-weight-asian="bold"/>
    </style:style>
    <style:style style:name="T29" style:family="text">
      <style:text-properties fo:color="#1a1a1a" fo:language="es" fo:country="ES" fo:font-style="italic" fo:font-weight="normal" style:font-style-asian="italic" style:font-weight-asian="normal" style:font-weight-complex="normal"/>
    </style:style>
    <style:style style:name="T30" style:family="text">
      <style:text-properties fo:color="#1a1a1a" fo:language="es" fo:country="ES" fo:font-weight="normal" style:font-weight-asian="normal" style:font-weight-complex="normal"/>
    </style:style>
    <style:style style:name="T31" style:family="text">
      <style:text-properties fo:color="#1a1a1a" fo:font-style="italic" style:font-style-asian="italic"/>
    </style:style>
    <style:style style:name="T32" style:family="text">
      <style:text-properties style:text-line-through-style="none" style:text-line-through-type="none" fo:background-color="transparent" loext:char-shading-value="0"/>
    </style:style>
    <style:style style:name="T33" style:family="text">
      <style:text-properties style:text-line-through-style="none" style:text-line-through-type="none"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font-weight="normal" fo:background-color="transparent" loext:char-shading-value="0" style:font-weight-asian="normal" style:font-weight-complex="normal"/>
    </style:style>
    <style:style style:name="T36" style:family="text">
      <style:text-properties fo:font-weight="normal" fo:background-color="#ffffff" loext:char-shading-value="0"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711040304" text:id="ct711040304">
          <text:insertion>
            <office:change-info>
              <dc:creator>Autor desconocido</dc:creator>
              <dc:date>2016-01-18T08:51:00</dc:date>
            </office:change-info>
          </text:insertion>
        </text:changed-region>
        <text:changed-region xml:id="ct711040904" text:id="ct711040904">
          <text:insertion>
            <office:change-info>
              <dc:creator>Autor desconocido</dc:creator>
              <dc:date>2016-01-18T08:52:00</dc:date>
            </office:change-info>
          </text:insertion>
        </text:changed-region>
        <text:changed-region xml:id="ct711041264" text:id="ct711041264">
          <text:deletion>
            <office:change-info>
              <dc:creator>Autor desconocido</dc:creator>
              <dc:date>2016-01-18T08:52:00</dc:date>
            </office:change-info>
            <text:p text:style-name="P1">in</text:p>
          </text:deletion>
        </text:changed-region>
        <text:changed-region xml:id="ct711039704" text:id="ct711039704">
          <text:insertion>
            <office:change-info>
              <dc:creator>Autor desconocido</dc:creator>
              <dc:date>2016-01-18T08:55:00</dc:date>
            </office:change-info>
          </text:insertion>
        </text:changed-region>
        <text:changed-region xml:id="ct711039824" text:id="ct711039824">
          <text:deletion>
            <office:change-info>
              <dc:creator>Autor desconocido</dc:creator>
              <dc:date>2016-01-18T08:55:00</dc:date>
            </office:change-info>
            <text:p text:style-name="P2"><text:s/>frecuentemente</text:p>
          </text:deletion>
        </text:changed-region>
        <text:changed-region xml:id="ct711039944" text:id="ct711039944">
          <text:deletion>
            <office:change-info>
              <dc:creator>Autor desconocido</dc:creator>
              <dc:date>2016-01-20T08:50:00</dc:date>
            </office:change-info>
            <text:p text:style-name="P1">con </text:p>
          </text:deletion>
        </text:changed-region>
        <text:changed-region xml:id="ct711040064" text:id="ct711040064">
          <text:insertion>
            <office:change-info>
              <dc:creator>Autor desconocido</dc:creator>
              <dc:date>2016-01-20T08:50:00</dc:date>
            </office:change-info>
          </text:insertion>
        </text:changed-region>
        <text:changed-region xml:id="ct711040664" text:id="ct711040664">
          <text:insertion>
            <office:change-info>
              <dc:creator>Autor desconocido</dc:creator>
              <dc:date>2016-01-20T08:51:00</dc:date>
            </office:change-info>
          </text:insertion>
        </text:changed-region>
        <text:changed-region xml:id="ct711040544" text:id="ct711040544">
          <text:insertion>
            <office:change-info>
              <dc:creator>Autor desconocido</dc:creator>
              <dc:date>2016-01-20T08:50:00</dc:date>
            </office:change-info>
          </text:insertion>
        </text:changed-region>
        <text:changed-region xml:id="ct711040424" text:id="ct711040424">
          <text:insertion>
            <office:change-info>
              <dc:creator>Autor desconocido</dc:creator>
              <dc:date>2016-01-18T08:55:00</dc:date>
            </office:change-info>
          </text:insertion>
        </text:changed-region>
        <text:changed-region xml:id="ct711040784" text:id="ct711040784">
          <text:deletion>
            <office:change-info>
              <dc:creator>Autor desconocido</dc:creator>
              <dc:date>2016-01-18T08:55:00</dc:date>
            </office:change-info>
            <text:p text:style-name="P3"><text:span text:style-name="T1"><text:s/></text:span><text:span text:style-name="T2">regularmente</text:span></text:p>
          </text:deletion>
        </text:changed-region>
        <text:changed-region xml:id="ct722189872" text:id="ct722189872">
          <text:insertion>
            <office:change-info>
              <dc:creator>Autor desconocido</dc:creator>
              <dc:date>2016-01-18T08:52:00</dc:date>
            </office:change-info>
          </text:insertion>
        </text:changed-region>
        <text:changed-region xml:id="ct722190112" text:id="ct722190112">
          <text:deletion>
            <office:change-info>
              <dc:creator>Autor desconocido</dc:creator>
              <dc:date>2016-01-18T08:52:00</dc:date>
            </office:change-info>
            <text:p text:style-name="P3"><text:span text:style-name="T1"><text:s/></text:span><text:span text:style-name="T2">constantemente</text:span></text:p>
          </text:deletion>
        </text:changed-region>
        <text:changed-region xml:id="ct722189032" text:id="ct722189032">
          <text:deletion>
            <office:change-info>
              <dc:creator>Autor desconocido</dc:creator>
              <dc:date>2016-01-18T09:04:00</dc:date>
            </office:change-info>
            <text:p text:style-name="P3">,</text:p>
          </text:deletion>
        </text:changed-region>
        <text:changed-region xml:id="ct722190352" text:id="ct722190352">
          <text:insertion>
            <office:change-info>
              <dc:creator>Autor desconocido</dc:creator>
              <dc:date>2016-01-18T09:04:00</dc:date>
            </office:change-info>
          </text:insertion>
        </text:changed-region>
        <text:changed-region xml:id="ct722189632" text:id="ct722189632">
          <text:deletion>
            <office:change-info>
              <dc:creator>Autor desconocido</dc:creator>
              <dc:date>2016-01-18T13:55:00</dc:date>
            </office:change-info>
            <text:p text:style-name="P4">o</text:p>
          </text:deletion>
        </text:changed-region>
        <text:changed-region xml:id="ct722189992" text:id="ct722189992">
          <text:insertion>
            <office:change-info>
              <dc:creator>Autor desconocido</dc:creator>
              <dc:date>2016-01-18T13:55:00</dc:date>
            </office:change-info>
          </text:insertion>
        </text:changed-region>
        <text:changed-region xml:id="ct722190712" text:id="ct722190712">
          <text:deletion>
            <office:change-info>
              <dc:creator>Autor desconocido</dc:creator>
              <dc:date>2016-01-18T09:00:00</dc:date>
            </office:change-info>
            <text:p text:style-name="P4">ndo</text:p>
          </text:deletion>
        </text:changed-region>
        <text:changed-region xml:id="ct722190232" text:id="ct722190232">
          <text:deletion>
            <office:change-info>
              <dc:creator>Autor desconocido</dc:creator>
              <dc:date>2016-01-18T13:56:00</dc:date>
            </office:change-info>
            <text:p text:style-name="P3">para conseguir el objetivo establecido desarrollando de forma conjunta las etapas de que constan,</text:p>
          </text:deletion>
        </text:changed-region>
        <text:changed-region xml:id="ct722190472" text:id="ct722190472">
          <text:deletion>
            <office:change-info>
              <dc:creator>Autor desconocido</dc:creator>
              <dc:date>2016-01-18T13:58:00</dc:date>
            </office:change-info>
            <text:p text:style-name="P3">iendo</text:p>
          </text:deletion>
        </text:changed-region>
        <text:changed-region xml:id="ct716255096" text:id="ct716255096">
          <text:insertion>
            <office:change-info>
              <dc:creator>Autor desconocido</dc:creator>
              <dc:date>2016-01-18T13:58:00</dc:date>
            </office:change-info>
          </text:insertion>
        </text:changed-region>
        <text:changed-region xml:id="ct716254376" text:id="ct716254376">
          <text:deletion>
            <office:change-info>
              <dc:creator>Autor desconocido</dc:creator>
              <dc:date>2016-01-18T13:58:00</dc:date>
            </office:change-info>
            <text:p text:style-name="P3">ndo</text:p>
          </text:deletion>
        </text:changed-region>
        <text:changed-region xml:id="ct537486312" text:id="ct537486312">
          <text:deletion>
            <office:change-info>
              <dc:creator>Autor desconocido</dc:creator>
              <dc:date>2016-01-18T13:56:00</dc:date>
            </office:change-info>
            <text:p text:style-name="P3"><text:s/></text:p>
          </text:deletion>
        </text:changed-region>
        <text:changed-region xml:id="ct537487512" text:id="ct537487512">
          <text:insertion>
            <office:change-info>
              <dc:creator>Autor desconocido</dc:creator>
              <dc:date>2016-01-18T13:56:00</dc:date>
            </office:change-info>
          </text:insertion>
        </text:changed-region>
        <text:changed-region xml:id="ct537487272" text:id="ct537487272">
          <text:deletion>
            <office:change-info>
              <dc:creator>Autor desconocido</dc:creator>
              <dc:date>2016-01-18T09:04:00</dc:date>
            </office:change-info>
            <text:p text:style-name="P3">, </text:p>
          </text:deletion>
        </text:changed-region>
        <text:changed-region xml:id="ct537486792" text:id="ct537486792">
          <text:insertion>
            <office:change-info>
              <dc:creator>Autor desconocido</dc:creator>
              <dc:date>2016-01-18T09:04:00</dc:date>
            </office:change-info>
          </text:insertion>
        </text:changed-region>
        <text:changed-region xml:id="ct537487632" text:id="ct537487632">
          <text:deletion>
            <office:change-info>
              <dc:creator>Autor desconocido</dc:creator>
              <dc:date>2016-01-18T09:03:00</dc:date>
            </office:change-info>
            <text:p text:style-name="P4">ostrando</text:p>
          </text:deletion>
        </text:changed-region>
        <text:changed-region xml:id="ct537486072" text:id="ct537486072">
          <text:insertion>
            <office:change-info>
              <dc:creator>Autor desconocido</dc:creator>
              <dc:date>2016-01-18T09:03:00</dc:date>
            </office:change-info>
          </text:insertion>
        </text:changed-region>
        <text:changed-region xml:id="ct537485832" text:id="ct537485832">
          <text:deletion>
            <office:change-info>
              <dc:creator>Autor desconocido</dc:creator>
              <dc:date>2016-01-18T09:03:00</dc:date>
            </office:change-info>
            <text:p text:style-name="P3"><text:span text:style-name="T3"><text:s/></text:span><text:span text:style-name="T2">con frecuencia</text:span></text:p>
          </text:deletion>
        </text:changed-region>
        <text:changed-region xml:id="ct537487392" text:id="ct537487392">
          <text:deletion>
            <office:change-info>
              <dc:creator>Autor desconocido</dc:creator>
              <dc:date>2016-01-18T13:14:00</dc:date>
            </office:change-info>
            <text:p text:style-name="P3">para conseguir el objetivo establecido desarrollando de forma conjunta las etapas de que constan, </text:p>
          </text:deletion>
        </text:changed-region>
        <text:changed-region xml:id="ct537486552" text:id="ct537486552">
          <text:deletion>
            <office:change-info>
              <dc:creator>Autor desconocido</dc:creator>
              <dc:date>2016-01-18T13:14:00</dc:date>
            </office:change-info>
            <text:p text:style-name="P3"><text:s/></text:p>
          </text:deletion>
        </text:changed-region>
        <text:changed-region xml:id="ct537486192" text:id="ct537486192">
          <text:insertion>
            <office:change-info>
              <dc:creator>Autor desconocido</dc:creator>
              <dc:date>2016-01-18T13:14:00</dc:date>
            </office:change-info>
          </text:insertion>
        </text:changed-region>
        <text:changed-region xml:id="ct537486432" text:id="ct537486432">
          <text:deletion>
            <office:change-info>
              <dc:creator>Autor desconocido</dc:creator>
              <dc:date>2016-01-18T13:21:00</dc:date>
            </office:change-info>
            <text:p text:style-name="P3">ndo</text:p>
          </text:deletion>
        </text:changed-region>
        <text:changed-region xml:id="ct537486672" text:id="ct537486672">
          <text:insertion>
            <office:change-info>
              <dc:creator>Autor desconocido</dc:creator>
              <dc:date>2016-01-18T13:21:00</dc:date>
            </office:change-info>
          </text:insertion>
        </text:changed-region>
        <text:changed-region xml:id="ct537486912" text:id="ct537486912">
          <text:deletion>
            <office:change-info>
              <dc:creator>Autor desconocido</dc:creator>
              <dc:date>2016-01-18T13:21:00</dc:date>
            </office:change-info>
            <text:p text:style-name="P3">ndo</text:p>
          </text:deletion>
        </text:changed-region>
        <text:changed-region xml:id="ct537485952" text:id="ct537485952">
          <text:insertion>
            <office:change-info>
              <dc:creator>Autor desconocido</dc:creator>
              <dc:date>2016-01-18T13:21:00</dc:date>
            </office:change-info>
          </text:insertion>
        </text:changed-region>
        <text:changed-region xml:id="ct537487152" text:id="ct537487152">
          <text:deletion>
            <office:change-info>
              <dc:creator>Autor desconocido</dc:creator>
              <dc:date>2016-01-18T13:22:00</dc:date>
            </office:change-info>
            <text:p text:style-name="P3"><text:s/><text:span text:style-name="T4">frecuentemente</text:span></text:p>
          </text:deletion>
        </text:changed-region>
        <text:changed-region xml:id="ct537487032" text:id="ct537487032">
          <text:insertion>
            <office:change-info>
              <dc:creator>Autor desconocido</dc:creator>
              <dc:date>2016-01-18T13:22:00</dc:date>
            </office:change-info>
          </text:insertion>
        </text:changed-region>
        <text:changed-region xml:id="ct716254736" text:id="ct716254736">
          <text:insertion>
            <office:change-info>
              <dc:creator>Autor desconocido</dc:creator>
              <dc:date>2016-01-20T11:38:00</dc:date>
            </office:change-info>
          </text:insertion>
        </text:changed-region>
        <text:changed-region xml:id="ct464062648" text:id="ct464062648">
          <text:deletion>
            <office:change-info>
              <dc:creator>Autor desconocido</dc:creator>
              <dc:date>2016-01-18T13:23:00</dc:date>
            </office:change-info>
            <text:p text:style-name="P3">iendo</text:p>
          </text:deletion>
        </text:changed-region>
        <text:changed-region xml:id="ct464062768" text:id="ct464062768">
          <text:insertion>
            <office:change-info>
              <dc:creator>Autor desconocido</dc:creator>
              <dc:date>2016-01-18T13:23:00</dc:date>
            </office:change-info>
          </text:insertion>
        </text:changed-region>
        <text:changed-region xml:id="ct464061568" text:id="ct464061568">
          <text:format-change>
            <office:change-info>
              <dc:creator>Autor desconocido</dc:creator>
              <dc:date>2016-01-18T13:53:00</dc:date>
            </office:change-info>
          </text:format-change>
        </text:changed-region>
        <text:changed-region xml:id="ct464062288" text:id="ct464062288">
          <text:deletion>
            <office:change-info>
              <dc:creator>Autor desconocido</dc:creator>
              <dc:date>2016-01-18T13:53:00</dc:date>
            </office:change-info>
            <text:p text:style-name="P3"><text:span text:style-name="T4">mejorables</text:span><text:span text:style-name="T5"> </text:span></text:p>
          </text:deletion>
        </text:changed-region>
        <text:changed-region xml:id="ct464062168" text:id="ct464062168">
          <text:insertion>
            <office:change-info>
              <dc:creator>Autor desconocido</dc:creator>
              <dc:date>2016-01-18T13:53:00</dc:date>
            </office:change-info>
          </text:insertion>
        </text:changed-region>
        <text:changed-region xml:id="ct464062048" text:id="ct464062048">
          <text:deletion>
            <office:change-info>
              <dc:creator>Autor desconocido</dc:creator>
              <dc:date>2016-01-18T13:53:00</dc:date>
            </office:change-info>
            <text:p text:style-name="P3">ndo</text:p>
          </text:deletion>
        </text:changed-region>
        <text:changed-region xml:id="ct464061448" text:id="ct464061448">
          <text:insertion>
            <office:change-info>
              <dc:creator>Autor desconocido</dc:creator>
              <dc:date>2016-01-18T13:14:00</dc:date>
            </office:change-info>
          </text:insertion>
        </text:changed-region>
        <text:changed-region xml:id="ct464062408" text:id="ct464062408">
          <text:insertion>
            <office:change-info>
              <dc:creator>Autor desconocido</dc:creator>
              <dc:date>2016-01-18T11:53:00</dc:date>
            </office:change-info>
          </text:insertion>
        </text:changed-region>
        <text:changed-region xml:id="ct464062528" text:id="ct464062528">
          <text:deletion>
            <office:change-info>
              <dc:creator>Autor desconocido</dc:creator>
              <dc:date>2016-01-18T09:03:00</dc:date>
            </office:change-info>
            <text:p text:style-name="P3">,</text:p>
          </text:deletion>
        </text:changed-region>
        <text:changed-region xml:id="ct464062888" text:id="ct464062888">
          <text:insertion>
            <office:change-info>
              <dc:creator>Autor desconocido</dc:creator>
              <dc:date>2016-01-18T11:53:00</dc:date>
            </office:change-info>
          </text:insertion>
        </text:changed-region>
        <text:changed-region xml:id="ct464061688" text:id="ct464061688">
          <text:deletion>
            <office:change-info>
              <dc:creator>Autor desconocido</dc:creator>
              <dc:date>2016-01-18T11:53:00</dc:date>
            </office:change-info>
            <text:p text:style-name="P3"><text:s/></text:p>
          </text:deletion>
        </text:changed-region>
        <text:changed-region xml:id="ct464063008" text:id="ct464063008">
          <text:insertion>
            <office:change-info>
              <dc:creator>Autor desconocido</dc:creator>
              <dc:date>2016-01-18T11:53:00</dc:date>
            </office:change-info>
          </text:insertion>
        </text:changed-region>
        <text:changed-region xml:id="ct464061328" text:id="ct464061328">
          <text:deletion>
            <office:change-info>
              <dc:creator>Autor desconocido</dc:creator>
              <dc:date>2016-01-18T09:02:00</dc:date>
            </office:change-info>
            <text:p text:style-name="P4">rando</text:p>
          </text:deletion>
        </text:changed-region>
        <text:changed-region xml:id="ct464063128" text:id="ct464063128">
          <text:deletion>
            <office:change-info>
              <dc:creator>Autor desconocido</dc:creator>
              <dc:date>2016-01-18T09:03:00</dc:date>
            </office:change-info>
            <text:p text:style-name="P4">ost</text:p>
          </text:deletion>
        </text:changed-region>
        <text:changed-region xml:id="ct464061928" text:id="ct464061928">
          <text:insertion>
            <office:change-info>
              <dc:creator>Autor desconocido</dc:creator>
              <dc:date>2016-01-18T09:03:00</dc:date>
            </office:change-info>
          </text:insertion>
        </text:changed-region>
        <text:changed-region xml:id="ct477788448" text:id="ct477788448">
          <text:deletion>
            <office:change-info>
              <dc:creator>Autor desconocido</dc:creator>
              <dc:date>2016-01-18T13:21:00</dc:date>
            </office:change-info>
            <text:p text:style-name="P3"><text:s/></text:p>
          </text:deletion>
        </text:changed-region>
        <text:changed-region xml:id="ct464061808" text:id="ct464061808">
          <text:deletion>
            <office:change-info>
              <dc:creator>Autor desconocido</dc:creator>
              <dc:date>2016-01-18T11:51:00</dc:date>
            </office:change-info>
            <text:p text:style-name="P3">para conseguir el objetivo establecido desarrollando de forma conjunta las etapas de que constan,</text:p>
          </text:deletion>
        </text:changed-region>
        <text:changed-region xml:id="ct477788568" text:id="ct477788568">
          <text:deletion>
            <office:change-info>
              <dc:creator>Autor desconocido</dc:creator>
              <dc:date>2016-01-18T11:51:00</dc:date>
            </office:change-info>
            <text:p text:style-name="P3">ndo</text:p>
          </text:deletion>
        </text:changed-region>
        <text:changed-region xml:id="ct477787848" text:id="ct477787848">
          <text:insertion>
            <office:change-info>
              <dc:creator>Autor desconocido</dc:creator>
              <dc:date>2016-01-18T11:51:00</dc:date>
            </office:change-info>
          </text:insertion>
        </text:changed-region>
        <text:changed-region xml:id="ct477787968" text:id="ct477787968">
          <text:deletion>
            <office:change-info>
              <dc:creator>Autor desconocido</dc:creator>
              <dc:date>2016-01-18T11:51:00</dc:date>
            </office:change-info>
            <text:p text:style-name="P3">ndo</text:p>
          </text:deletion>
        </text:changed-region>
        <text:changed-region xml:id="ct477788688" text:id="ct477788688">
          <text:insertion>
            <office:change-info>
              <dc:creator>Autor desconocido</dc:creator>
              <dc:date>2016-01-18T11:51:00</dc:date>
            </office:change-info>
          </text:insertion>
        </text:changed-region>
        <text:changed-region xml:id="ct477788088" text:id="ct477788088">
          <text:deletion>
            <office:change-info>
              <dc:creator>Autor desconocido</dc:creator>
              <dc:date>2016-01-18T11:52:00</dc:date>
            </office:change-info>
            <text:p text:style-name="P3">iendo</text:p>
          </text:deletion>
        </text:changed-region>
        <text:changed-region xml:id="ct477788208" text:id="ct477788208">
          <text:insertion>
            <office:change-info>
              <dc:creator>Autor desconocido</dc:creator>
              <dc:date>2016-01-18T11:52:00</dc:date>
            </office:change-info>
          </text:insertion>
        </text:changed-region>
        <text:changed-region xml:id="ct477788328" text:id="ct477788328">
          <text:deletion>
            <office:change-info>
              <dc:creator>Autor desconocido</dc:creator>
              <dc:date>2016-01-18T11:52:00</dc:date>
            </office:change-info>
            <text:p text:style-name="P3"><text:span text:style-name="T4">oportunas</text:span> </text:p>
          </text:deletion>
        </text:changed-region>
        <text:changed-region xml:id="ct710602632" text:id="ct710602632">
          <text:insertion>
            <office:change-info>
              <dc:creator>Autor desconocido</dc:creator>
              <dc:date>2016-01-18T11:52:00</dc:date>
            </office:change-info>
          </text:insertion>
        </text:changed-region>
        <text:changed-region xml:id="ct710602032" text:id="ct710602032">
          <text:deletion>
            <office:change-info>
              <dc:creator>Autor desconocido</dc:creator>
              <dc:date>2016-01-18T11:52:00</dc:date>
            </office:change-info>
            <text:p text:style-name="P3">ndo</text:p>
          </text:deletion>
        </text:changed-region>
        <text:changed-region xml:id="ct710601792" text:id="ct710601792">
          <text:insertion>
            <office:change-info>
              <dc:creator>Autor desconocido</dc:creator>
              <dc:date>2016-01-18T11:51:00</dc:date>
            </office:change-info>
          </text:insertion>
        </text:changed-region>
        <text:changed-region xml:id="ct710602512" text:id="ct710602512">
          <text:deletion>
            <office:change-info>
              <dc:creator>Autor desconocido</dc:creator>
              <dc:date>2016-01-18T09:02:00</dc:date>
            </office:change-info>
            <text:p text:style-name="P3">,</text:p>
          </text:deletion>
        </text:changed-region>
        <text:changed-region xml:id="ct710601912" text:id="ct710601912">
          <text:insertion>
            <office:change-info>
              <dc:creator>Autor desconocido</dc:creator>
              <dc:date>2016-01-18T11:38:00</dc:date>
            </office:change-info>
          </text:insertion>
        </text:changed-region>
        <text:changed-region xml:id="ct710602152" text:id="ct710602152">
          <text:deletion>
            <office:change-info>
              <dc:creator>Autor desconocido</dc:creator>
              <dc:date>2016-01-18T09:02:00</dc:date>
            </office:change-info>
            <text:p text:style-name="P4">ostrando</text:p>
          </text:deletion>
        </text:changed-region>
        <text:changed-region xml:id="ct710602272" text:id="ct710602272">
          <text:insertion>
            <office:change-info>
              <dc:creator>Autor desconocido</dc:creator>
              <dc:date>2016-01-18T09:02:00</dc:date>
            </office:change-info>
          </text:insertion>
        </text:changed-region>
        <text:changed-region xml:id="ct477803024" text:id="ct477803024">
          <text:deletion>
            <office:change-info>
              <dc:creator>Autor desconocido</dc:creator>
              <dc:date>2016-01-18T11:45:00</dc:date>
            </office:change-info>
            <text:p text:style-name="P3">,</text:p>
          </text:deletion>
        </text:changed-region>
        <text:changed-region xml:id="ct477801344" text:id="ct477801344">
          <text:deletion>
            <office:change-info>
              <dc:creator>Autor desconocido</dc:creator>
              <dc:date>2016-01-18T11:44:00</dc:date>
            </office:change-info>
            <text:p text:style-name="P3"><text:s/>para conseguir el objetivo establecido desarrollando de forma conjunta las etapas de que constan</text:p>
          </text:deletion>
        </text:changed-region>
        <text:changed-region xml:id="ct710602392" text:id="ct710602392">
          <text:deletion>
            <office:change-info>
              <dc:creator>Autor desconocido</dc:creator>
              <dc:date>2016-01-18T11:45:00</dc:date>
            </office:change-info>
            <text:p text:style-name="P3">,</text:p>
          </text:deletion>
        </text:changed-region>
        <text:changed-region xml:id="ct477802184" text:id="ct477802184">
          <text:insertion>
            <office:change-info>
              <dc:creator>Autor desconocido</dc:creator>
              <dc:date>2016-01-18T11:46:00</dc:date>
            </office:change-info>
          </text:insertion>
        </text:changed-region>
        <text:changed-region xml:id="ct477802904" text:id="ct477802904">
          <text:deletion>
            <office:change-info>
              <dc:creator>Autor desconocido</dc:creator>
              <dc:date>2016-01-18T11:47:00</dc:date>
            </office:change-info>
            <text:p text:style-name="P3">, </text:p>
          </text:deletion>
        </text:changed-region>
        <text:changed-region xml:id="ct477802064" text:id="ct477802064">
          <text:insertion>
            <office:change-info>
              <dc:creator>Autor desconocido</dc:creator>
              <dc:date>2016-01-18T11:47:00</dc:date>
            </office:change-info>
          </text:insertion>
        </text:changed-region>
        <text:changed-region xml:id="ct477802784" text:id="ct477802784">
          <text:deletion>
            <office:change-info>
              <dc:creator>Autor desconocido</dc:creator>
              <dc:date>2016-01-18T11:47:00</dc:date>
            </office:change-info>
            <text:p text:style-name="P3">ndo</text:p>
          </text:deletion>
        </text:changed-region>
        <text:changed-region xml:id="ct477802664" text:id="ct477802664">
          <text:deletion>
            <office:change-info>
              <dc:creator>Autor desconocido</dc:creator>
              <dc:date>2016-01-18T11:47:00</dc:date>
            </office:change-info>
            <text:p text:style-name="P3">ndo</text:p>
          </text:deletion>
        </text:changed-region>
        <text:changed-region xml:id="ct477802304" text:id="ct477802304">
          <text:insertion>
            <office:change-info>
              <dc:creator>Autor desconocido</dc:creator>
              <dc:date>2016-01-18T11:47:00</dc:date>
            </office:change-info>
          </text:insertion>
        </text:changed-region>
        <text:changed-region xml:id="ct477801944" text:id="ct477801944">
          <text:deletion>
            <office:change-info>
              <dc:creator>Autor desconocido</dc:creator>
              <dc:date>2016-01-18T11:47:00</dc:date>
            </office:change-info>
            <text:p text:style-name="P3">ndo</text:p>
          </text:deletion>
        </text:changed-region>
        <text:changed-region xml:id="ct477801224" text:id="ct477801224">
          <text:insertion>
            <office:change-info>
              <dc:creator>Autor desconocido</dc:creator>
              <dc:date>2016-01-18T11:47:00</dc:date>
            </office:change-info>
          </text:insertion>
        </text:changed-region>
        <text:changed-region xml:id="ct477802544" text:id="ct477802544">
          <text:deletion>
            <office:change-info>
              <dc:creator>Autor desconocido</dc:creator>
              <dc:date>2016-01-18T11:48:00</dc:date>
            </office:change-info>
            <text:p text:style-name="P3">iendo</text:p>
          </text:deletion>
        </text:changed-region>
        <text:changed-region xml:id="ct477801824" text:id="ct477801824">
          <text:insertion>
            <office:change-info>
              <dc:creator>Autor desconocido</dc:creator>
              <dc:date>2016-01-18T11:48:00</dc:date>
            </office:change-info>
          </text:insertion>
        </text:changed-region>
        <text:changed-region xml:id="ct477802424" text:id="ct477802424">
          <text:deletion>
            <office:change-info>
              <dc:creator>Autor desconocido</dc:creator>
              <dc:date>2016-01-18T11:48:00</dc:date>
            </office:change-info>
            <text:p text:style-name="P3"><text:s/><text:span text:style-name="T4">precisas</text:span></text:p>
          </text:deletion>
        </text:changed-region>
        <text:changed-region xml:id="ct477801464" text:id="ct477801464">
          <text:insertion>
            <office:change-info>
              <dc:creator>Autor desconocido</dc:creator>
              <dc:date>2016-01-18T11:48:00</dc:date>
            </office:change-info>
          </text:insertion>
        </text:changed-region>
        <text:changed-region xml:id="ct477801584" text:id="ct477801584">
          <text:deletion>
            <office:change-info>
              <dc:creator>Autor desconocido</dc:creator>
              <dc:date>2016-01-18T11:49:00</dc:date>
            </office:change-info>
            <text:p text:style-name="P3">ndo</text:p>
          </text:deletion>
        </text:changed-region>
        <text:changed-region xml:id="ct477801704" text:id="ct477801704">
          <text:insertion>
            <office:change-info>
              <dc:creator>Autor desconocido</dc:creator>
              <dc:date>2016-01-18T11:44:00</dc:date>
            </office:change-info>
          </text:insertion>
        </text:changed-region>
        <text:changed-region xml:id="ct524336248" text:id="ct524336248">
          <text:deletion>
            <office:change-info>
              <dc:creator>Autor desconocido</dc:creator>
              <dc:date>2016-01-18T14:18:00</dc:date>
            </office:change-info>
            <text:p text:style-name="P5">P</text:p>
          </text:deletion>
        </text:changed-region>
        <text:changed-region xml:id="ct524337328" text:id="ct524337328">
          <text:insertion>
            <office:change-info>
              <dc:creator>Autor desconocido</dc:creator>
              <dc:date>2016-01-18T14:20:00</dc:date>
            </office:change-info>
          </text:insertion>
        </text:changed-region>
        <text:changed-region xml:id="ct524335648" text:id="ct524335648">
          <text:insertion>
            <office:change-info>
              <dc:creator>Autor desconocido</dc:creator>
              <dc:date>2016-01-18T14:18:00</dc:date>
            </office:change-info>
          </text:insertion>
        </text:changed-region>
        <text:changed-region xml:id="ct524336488" text:id="ct524336488">
          <text:insertion>
            <office:change-info>
              <dc:creator>Autor desconocido</dc:creator>
              <dc:date>2016-01-18T14:21:00</dc:date>
            </office:change-info>
          </text:insertion>
        </text:changed-region>
        <text:changed-region xml:id="ct524337088" text:id="ct524337088">
          <text:insertion>
            <office:change-info>
              <dc:creator>Autor desconocido</dc:creator>
              <dc:date>2016-01-18T14:19:00</dc:date>
            </office:change-info>
          </text:insertion>
        </text:changed-region>
        <text:changed-region xml:id="ct524336368" text:id="ct524336368">
          <text:deletion>
            <office:change-info>
              <dc:creator>Autor desconocido</dc:creator>
              <dc:date>2016-01-18T14:19:00</dc:date>
            </office:change-info>
            <text:p text:style-name="P6"><text:s/>inequívoca </text:p>
          </text:deletion>
        </text:changed-region>
        <text:changed-region xml:id="ct524337208" text:id="ct524337208">
          <text:deletion>
            <office:change-info>
              <dc:creator>Autor desconocido</dc:creator>
              <dc:date>2016-01-18T14:14:00</dc:date>
            </office:change-info>
            <text:p text:style-name="P6">e</text:p>
          </text:deletion>
        </text:changed-region>
        <text:changed-region xml:id="ct524336128" text:id="ct524336128">
          <text:deletion>
            <office:change-info>
              <dc:creator>Autor desconocido</dc:creator>
              <dc:date>2016-01-18T14:19:00</dc:date>
            </office:change-info>
            <text:p text:style-name="P6">si se le indica de manera repetida </text:p>
          </text:deletion>
        </text:changed-region>
        <text:changed-region xml:id="ct524335768" text:id="ct524335768">
          <text:deletion>
            <office:change-info>
              <dc:creator>Autor desconocido</dc:creator>
              <dc:date>2016-01-18T14:19:00</dc:date>
            </office:change-info>
            <text:p text:style-name="P5"><text:s/>y</text:p>
          </text:deletion>
        </text:changed-region>
        <text:changed-region xml:id="ct524336608" text:id="ct524336608">
          <text:insertion>
            <office:change-info>
              <dc:creator>Autor desconocido</dc:creator>
              <dc:date>2016-01-18T14:21:00</dc:date>
            </office:change-info>
          </text:insertion>
        </text:changed-region>
        <text:changed-region xml:id="ct524335888" text:id="ct524335888">
          <text:insertion>
            <office:change-info>
              <dc:creator>Autor desconocido</dc:creator>
              <dc:date>2016-01-18T14:24:00</dc:date>
            </office:change-info>
          </text:insertion>
        </text:changed-region>
        <text:changed-region xml:id="ct524336968" text:id="ct524336968">
          <text:insertion>
            <office:change-info>
              <dc:creator>Autor desconocido</dc:creator>
              <dc:date>2016-01-18T14:23:00</dc:date>
            </office:change-info>
          </text:insertion>
        </text:changed-region>
        <text:changed-region xml:id="ct524337448" text:id="ct524337448">
          <text:insertion>
            <office:change-info>
              <dc:creator>Autor desconocido</dc:creator>
              <dc:date>2016-01-18T14:24:00</dc:date>
            </office:change-info>
          </text:insertion>
        </text:changed-region>
        <text:changed-region xml:id="ct524336848" text:id="ct524336848">
          <text:deletion>
            <office:change-info>
              <dc:creator>Autor desconocido</dc:creator>
              <dc:date>2016-01-18T14:05:00</dc:date>
            </office:change-info>
            <text:p text:style-name="P7">novedoso y </text:p>
          </text:deletion>
        </text:changed-region>
        <text:changed-region xml:id="ct524336008" text:id="ct524336008">
          <text:deletion>
            <office:change-info>
              <dc:creator>Autor desconocido</dc:creator>
              <dc:date>2016-01-18T14:07:00</dc:date>
            </office:change-info>
            <text:p text:style-name="P5">los mismos</text:p>
          </text:deletion>
        </text:changed-region>
        <text:changed-region xml:id="ct524336728" text:id="ct524336728">
          <text:insertion>
            <office:change-info>
              <dc:creator>Autor desconocido</dc:creator>
              <dc:date>2016-01-18T14:07:00</dc:date>
            </office:change-info>
          </text:insertion>
        </text:changed-region>
        <text:changed-region xml:id="ct472923464" text:id="ct472923464">
          <text:insertion>
            <office:change-info>
              <dc:creator>Autor desconocido</dc:creator>
              <dc:date>2016-01-18T14:05:00</dc:date>
            </office:change-info>
          </text:insertion>
        </text:changed-region>
        <text:changed-region xml:id="ct472923944" text:id="ct472923944">
          <text:insertion>
            <office:change-info>
              <dc:creator>Autor desconocido</dc:creator>
              <dc:date>2016-01-18T14:06:00</dc:date>
            </office:change-info>
          </text:insertion>
        </text:changed-region>
        <text:changed-region xml:id="ct472924184" text:id="ct472924184">
          <text:deletion>
            <office:change-info>
              <dc:creator>Autor desconocido</dc:creator>
              <dc:date>2016-01-18T14:04:00</dc:date>
            </office:change-info>
            <text:p text:style-name="P7">novedoso y </text:p>
          </text:deletion>
        </text:changed-region>
        <text:changed-region xml:id="ct472923704" text:id="ct472923704">
          <text:deletion>
            <office:change-info>
              <dc:creator>Autor desconocido</dc:creator>
              <dc:date>2016-01-18T14:07:00</dc:date>
            </office:change-info>
            <text:p text:style-name="P5">los mismos</text:p>
          </text:deletion>
        </text:changed-region>
        <text:changed-region xml:id="ct472924544" text:id="ct472924544">
          <text:insertion>
            <office:change-info>
              <dc:creator>Autor desconocido</dc:creator>
              <dc:date>2016-01-18T14:07:00</dc:date>
            </office:change-info>
          </text:insertion>
        </text:changed-region>
        <text:changed-region xml:id="ct472923584" text:id="ct472923584">
          <text:insertion>
            <office:change-info>
              <dc:creator>Autor desconocido</dc:creator>
              <dc:date>2016-01-18T14:04:00</dc:date>
            </office:change-info>
          </text:insertion>
        </text:changed-region>
        <text:changed-region xml:id="ct472924424" text:id="ct472924424">
          <text:insertion>
            <office:change-info>
              <dc:creator>Autor desconocido</dc:creator>
              <dc:date>2016-01-18T14:01:00</dc:date>
            </office:change-info>
          </text:insertion>
        </text:changed-region>
        <text:changed-region xml:id="ct472924064" text:id="ct472924064">
          <text:insertion>
            <office:change-info>
              <dc:creator>Autor desconocido</dc:creator>
              <dc:date>2016-01-18T14:05:00</dc:date>
            </office:change-info>
          </text:insertion>
        </text:changed-region>
        <text:changed-region xml:id="ct472923224" text:id="ct472923224">
          <text:deletion>
            <office:change-info>
              <dc:creator>Autor desconocido</dc:creator>
              <dc:date>2016-01-18T14:04:00</dc:date>
            </office:change-info>
            <text:p text:style-name="P7"><text:s/>novedoso y</text:p>
          </text:deletion>
        </text:changed-region>
        <text:changed-region xml:id="ct472923824" text:id="ct472923824">
          <text:deletion>
            <office:change-info>
              <dc:creator>Autor desconocido</dc:creator>
              <dc:date>2016-01-18T14:07:00</dc:date>
            </office:change-info>
            <text:p text:style-name="P5">los mismos</text:p>
          </text:deletion>
        </text:changed-region>
        <text:changed-region xml:id="ct472924304" text:id="ct472924304">
          <text:insertion>
            <office:change-info>
              <dc:creator>Autor desconocido</dc:creator>
              <dc:date>2016-01-18T14:07:00</dc:date>
            </office:change-info>
          </text:insertion>
        </text:changed-region>
        <text:changed-region xml:id="ct472922744" text:id="ct472922744">
          <text:insertion>
            <office:change-info>
              <dc:creator>Autor desconocido</dc:creator>
              <dc:date>2016-01-18T14:11:00</dc:date>
            </office:change-info>
          </text:insertion>
        </text:changed-region>
        <text:changed-region xml:id="ct472922864" text:id="ct472922864">
          <text:insertion>
            <office:change-info>
              <dc:creator>Autor desconocido</dc:creator>
              <dc:date>2016-01-18T14:04:00</dc:date>
            </office:change-info>
          </text:insertion>
        </text:changed-region>
        <text:changed-region xml:id="ct472922984" text:id="ct472922984">
          <text:deletion>
            <office:change-info>
              <dc:creator>Autor desconocido</dc:creator>
              <dc:date>2016-01-18T14:01:00</dc:date>
            </office:change-info>
            <text:p text:style-name="P6">con constante</text:p>
          </text:deletion>
        </text:changed-region>
        <text:changed-region xml:id="ct472923104" text:id="ct472923104">
          <text:insertion>
            <office:change-info>
              <dc:creator>Autor desconocido</dc:creator>
              <dc:date>2016-01-18T14:01:00</dc:date>
            </office:change-info>
          </text:insertion>
        </text:changed-region>
        <text:changed-region xml:id="ct472923344" text:id="ct472923344">
          <text:insertion>
            <office:change-info>
              <dc:creator>Autor desconocido</dc:creator>
              <dc:date>2016-01-18T14:04:00</dc:date>
            </office:change-info>
          </text:insertion>
        </text:changed-region>
        <text:changed-region xml:id="ct473150456" text:id="ct473150456">
          <text:deletion>
            <office:change-info>
              <dc:creator>Autor desconocido</dc:creator>
              <dc:date>2016-01-18T14:04:00</dc:date>
            </office:change-info>
            <text:p text:style-name="P5"><text:span text:style-name="T5">muy</text:span> </text:p>
          </text:deletion>
        </text:changed-region>
        <text:changed-region xml:id="ct473150576" text:id="ct473150576">
          <text:deletion>
            <office:change-info>
              <dc:creator>Autor desconocido</dc:creator>
              <dc:date>2016-01-18T14:06:00</dc:date>
            </office:change-info>
            <text:p text:style-name="P5">los mismos</text:p>
          </text:deletion>
        </text:changed-region>
        <text:changed-region xml:id="ct473148896" text:id="ct473148896">
          <text:insertion>
            <office:change-info>
              <dc:creator>Autor desconocido</dc:creator>
              <dc:date>2016-01-18T14:06:00</dc:date>
            </office:change-info>
          </text:insertion>
        </text:changed-region>
        <text:changed-region xml:id="ct473150816" text:id="ct473150816">
          <text:deletion>
            <office:change-info>
              <dc:creator>Autor desconocido</dc:creator>
              <dc:date>2016-01-18T14:10:00</dc:date>
            </office:change-info>
            <text:p text:style-name="P6">e</text:p>
          </text:deletion>
        </text:changed-region>
        <text:changed-region xml:id="ct473152256" text:id="ct473152256">
          <text:deletion>
            <office:change-info>
              <dc:creator>Autor desconocido</dc:creator>
              <dc:date>2016-01-18T14:11:00</dc:date>
            </office:change-info>
            <text:p text:style-name="P6">totalment</text:p>
          </text:deletion>
        </text:changed-region>
        <text:changed-region xml:id="ct473150936" text:id="ct473150936">
          <text:deletion>
            <office:change-info>
              <dc:creator>Autor desconocido</dc:creator>
              <dc:date>2016-01-20T11:32:00</dc:date>
            </office:change-info>
            <text:p text:style-name="P8">identifica la iniciativa emprendedora y las cualidades personales del emprendedor o emprendedora, distinguiendo las clases de personas emprendedoras; determina el concepto de empresario clasificando los tipos de personas empresarias según sus características profesionales</text:p>
          </text:deletion>
        </text:changed-region>
        <text:changed-region xml:id="ct473151296" text:id="ct473151296">
          <text:insertion>
            <office:change-info>
              <dc:creator>Autor desconocido</dc:creator>
              <dc:date>2016-01-20T11:32:00</dc:date>
            </office:change-info>
          </text:insertion>
        </text:changed-region>
        <text:changed-region xml:id="ct473152616" text:id="ct473152616">
          <text:insertion>
            <office:change-info>
              <dc:creator>Autor desconocido</dc:creator>
              <dc:date>2016-01-20T12:18:00</dc:date>
            </office:change-info>
          </text:insertion>
        </text:changed-region>
        <text:changed-region xml:id="ct473150096" text:id="ct473150096">
          <text:insertion>
            <office:change-info>
              <dc:creator>Autor desconocido</dc:creator>
              <dc:date>2016-01-20T12:19:00</dc:date>
            </office:change-info>
          </text:insertion>
        </text:changed-region>
        <text:changed-region xml:id="ct473149256" text:id="ct473149256">
          <text:deletion>
            <office:change-info>
              <dc:creator>Autor desconocido</dc:creator>
              <dc:date>2016-01-20T11:31:00</dc:date>
            </office:change-info>
            <text:p text:style-name="P8">identifica la iniciativa emprendedora y las cualidades personales del emprendedor o emprendedora, distinguiendo las clases de personas emprendedoras; determina el concepto de empresario clasificando los tipos de personas empresarias según sus características profesionales</text:p>
          </text:deletion>
        </text:changed-region>
        <text:changed-region xml:id="ct473151656" text:id="ct473151656">
          <text:insertion>
            <office:change-info>
              <dc:creator>Autor desconocido</dc:creator>
              <dc:date>2016-01-20T11:31:00</dc:date>
            </office:change-info>
          </text:insertion>
        </text:changed-region>
        <text:changed-region xml:id="ct473149016" text:id="ct473149016">
          <text:deletion>
            <office:change-info>
              <dc:creator>Autor desconocido</dc:creator>
              <dc:date>2016-01-20T11:45:00</dc:date>
            </office:change-info>
            <text:p text:style-name="P9">con frecuencia</text:p>
          </text:deletion>
        </text:changed-region>
        <text:changed-region xml:id="ct473151416" text:id="ct473151416">
          <text:insertion>
            <office:change-info>
              <dc:creator>Autor desconocido</dc:creator>
              <dc:date>2016-01-20T11:45:00</dc:date>
            </office:change-info>
          </text:insertion>
        </text:changed-region>
        <text:changed-region xml:id="ct473151896" text:id="ct473151896">
          <text:deletion>
            <office:change-info>
              <dc:creator>Autor desconocido</dc:creator>
              <dc:date>2016-01-20T12:18:00</dc:date>
            </office:change-info>
            <text:p text:style-name="P9">continuamente</text:p>
          </text:deletion>
        </text:changed-region>
        <text:changed-region xml:id="ct473149856" text:id="ct473149856">
          <text:insertion>
            <office:change-info>
              <dc:creator>Autor desconocido</dc:creator>
              <dc:date>2016-01-20T12:18:00</dc:date>
            </office:change-info>
          </text:insertion>
        </text:changed-region>
        <text:changed-region xml:id="ct473149376" text:id="ct473149376">
          <text:deletion>
            <office:change-info>
              <dc:creator>Autor desconocido</dc:creator>
              <dc:date>2016-01-19T10:20:00</dc:date>
            </office:change-info>
            <text:p text:style-name="P10">e formaD</text:p>
          </text:deletion>
        </text:changed-region>
        <text:changed-region xml:id="ct473149136" text:id="ct473149136">
          <text:insertion>
            <office:change-info>
              <dc:creator>Autor desconocido</dc:creator>
              <dc:date>2016-01-19T10:20:00</dc:date>
            </office:change-info>
          </text:insertion>
        </text:changed-region>
        <text:changed-region xml:id="ct473150336" text:id="ct473150336">
          <text:deletion>
            <office:change-info>
              <dc:creator>Autor desconocido</dc:creator>
              <dc:date>2016-01-20T10:07:00</dc:date>
            </office:change-info>
            <text:p text:style-name="P8">identifica la iniciativa emprendedora y las cualidades personales del emprendedor o emprendedora, distinguiendo las clases de personas emprendedoras; determina el concepto de empresario clasificando los tipos de personas empresarias según sus características profesionale</text:p>
          </text:deletion>
        </text:changed-region>
        <text:changed-region xml:id="ct473151776" text:id="ct473151776">
          <text:insertion>
            <office:change-info>
              <dc:creator>Autor desconocido</dc:creator>
              <dc:date>2016-01-20T10:07:00</dc:date>
            </office:change-info>
          </text:insertion>
        </text:changed-region>
        <text:changed-region xml:id="ct473149496" text:id="ct473149496">
          <text:deletion>
            <office:change-info>
              <dc:creator>Autor desconocido</dc:creator>
              <dc:date>2016-01-20T10:07:00</dc:date>
            </office:change-info>
            <text:p text:style-name="P11">s</text:p>
          </text:deletion>
        </text:changed-region>
        <text:changed-region xml:id="ct473149616" text:id="ct473149616">
          <text:deletion>
            <office:change-info>
              <dc:creator>Autor desconocido</dc:creator>
              <dc:date>2016-01-20T11:48:00</dc:date>
            </office:change-info>
            <text:p text:style-name="P9">regularmente</text:p>
          </text:deletion>
        </text:changed-region>
        <text:changed-region xml:id="ct473149736" text:id="ct473149736">
          <text:insertion>
            <office:change-info>
              <dc:creator>Autor desconocido</dc:creator>
              <dc:date>2016-01-20T11:48:00</dc:date>
            </office:change-info>
          </text:insertion>
        </text:changed-region>
        <text:changed-region xml:id="ct473150216" text:id="ct473150216">
          <text:deletion>
            <office:change-info>
              <dc:creator>Autor desconocido</dc:creator>
              <dc:date>2016-01-20T12:18:00</dc:date>
            </office:change-info>
            <text:p text:style-name="P9">de forma regular</text:p>
          </text:deletion>
        </text:changed-region>
        <text:changed-region xml:id="ct473149976" text:id="ct473149976">
          <text:insertion>
            <office:change-info>
              <dc:creator>Autor desconocido</dc:creator>
              <dc:date>2016-01-20T12:18:00</dc:date>
            </office:change-info>
          </text:insertion>
        </text:changed-region>
        <text:changed-region xml:id="ct473150696" text:id="ct473150696">
          <text:deletion>
            <office:change-info>
              <dc:creator>Autor desconocido</dc:creator>
              <dc:date>2016-01-19T10:20:00</dc:date>
            </office:change-info>
            <text:p text:style-name="P10"><text:s/>totalmente </text:p>
          </text:deletion>
        </text:changed-region>
        <text:changed-region xml:id="ct473151056" text:id="ct473151056">
          <text:insertion>
            <office:change-info>
              <dc:creator>Autor desconocido</dc:creator>
              <dc:date>2016-01-19T10:20:00</dc:date>
            </office:change-info>
          </text:insertion>
        </text:changed-region>
        <text:changed-region xml:id="ct473151176" text:id="ct473151176">
          <text:deletion>
            <office:change-info>
              <dc:creator>Autor desconocido</dc:creator>
              <dc:date>2016-01-20T09:36:00</dc:date>
            </office:change-info>
            <text:p text:style-name="P8">identifica la iniciativa emprendedora y las cualidades personales del emprendedor o emprendedora, distinguiendo las clases de personas emprendedoras; determina el concepto de empresario clasificando los tipos de personas empresarias según sus características profesionales</text:p>
          </text:deletion>
        </text:changed-region>
        <text:changed-region xml:id="ct473151536" text:id="ct473151536">
          <text:insertion>
            <office:change-info>
              <dc:creator>Autor desconocido</dc:creator>
              <dc:date>2016-01-20T10:06:00</dc:date>
            </office:change-info>
          </text:insertion>
        </text:changed-region>
        <text:changed-region xml:id="ct473152496" text:id="ct473152496">
          <text:insertion>
            <office:change-info>
              <dc:creator>Autor desconocido</dc:creator>
              <dc:date>2016-01-20T09:36:00</dc:date>
            </office:change-info>
          </text:insertion>
        </text:changed-region>
        <text:changed-region xml:id="ct473152016" text:id="ct473152016">
          <text:format-change>
            <office:change-info>
              <dc:creator>Autor desconocido</dc:creator>
              <dc:date>2016-01-20T09:40:00</dc:date>
            </office:change-info>
          </text:format-change>
        </text:changed-region>
        <text:changed-region xml:id="ct473152376" text:id="ct473152376">
          <text:deletion>
            <office:change-info>
              <dc:creator>Autor desconocido</dc:creator>
              <dc:date>2016-01-20T13:24:00</dc:date>
            </office:change-info>
            <text:p text:style-name="P9">frecuentemente</text:p>
          </text:deletion>
        </text:changed-region>
        <text:changed-region xml:id="ct473152736" text:id="ct473152736">
          <text:insertion>
            <office:change-info>
              <dc:creator>Autor desconocido</dc:creator>
              <dc:date>2016-01-20T13:24:00</dc:date>
            </office:change-info>
          </text:insertion>
        </text:changed-region>
        <text:changed-region xml:id="ct716749080" text:id="ct716749080">
          <text:insertion>
            <office:change-info>
              <dc:creator>Autor desconocido</dc:creator>
              <dc:date>2016-01-20T13:25:00</dc:date>
            </office:change-info>
          </text:insertion>
        </text:changed-region>
        <text:changed-region xml:id="ct716750520" text:id="ct716750520">
          <text:insertion>
            <office:change-info>
              <dc:creator>Autor desconocido</dc:creator>
              <dc:date>2016-01-20T13:20:00</dc:date>
            </office:change-info>
          </text:insertion>
        </text:changed-region>
        <text:changed-region xml:id="ct716749800" text:id="ct716749800">
          <text:deletion>
            <office:change-info>
              <dc:creator>Autor desconocido</dc:creator>
              <dc:date>2016-01-20T13:20:00</dc:date>
            </office:change-info>
            <text:p text:style-name="P3"><text:s/>los</text:p>
          </text:deletion>
        </text:changed-region>
        <text:changed-region xml:id="ct716749560" text:id="ct716749560">
          <text:insertion>
            <office:change-info>
              <dc:creator>Autor desconocido</dc:creator>
              <dc:date>2016-01-20T13:17:00</dc:date>
            </office:change-info>
          </text:insertion>
        </text:changed-region>
        <text:changed-region xml:id="ct716749680" text:id="ct716749680">
          <text:deletion>
            <office:change-info>
              <dc:creator>Autor desconocido</dc:creator>
              <dc:date>2016-01-20T13:20:00</dc:date>
            </office:change-info>
            <text:p text:style-name="P9"><text:s/></text:p>
          </text:deletion>
        </text:changed-region>
        <text:changed-region xml:id="ct716748720" text:id="ct716748720">
          <text:insertion>
            <office:change-info>
              <dc:creator>Autor desconocido</dc:creator>
              <dc:date>2016-01-20T13:17:00</dc:date>
            </office:change-info>
          </text:insertion>
        </text:changed-region>
        <text:changed-region xml:id="ct716748120" text:id="ct716748120">
          <text:deletion>
            <office:change-info>
              <dc:creator>Autor desconocido</dc:creator>
              <dc:date>2016-01-20T13:21:00</dc:date>
            </office:change-info>
            <text:p text:style-name="P9">regularmente</text:p>
          </text:deletion>
        </text:changed-region>
        <text:changed-region xml:id="ct716748240" text:id="ct716748240">
          <text:insertion>
            <office:change-info>
              <dc:creator>Autor desconocido</dc:creator>
              <dc:date>2016-01-20T13:21:00</dc:date>
            </office:change-info>
          </text:insertion>
        </text:changed-region>
        <text:changed-region xml:id="ct716747280" text:id="ct716747280">
          <text:insertion>
            <office:change-info>
              <dc:creator>Autor desconocido</dc:creator>
              <dc:date>2016-01-20T13:18:00</dc:date>
            </office:change-info>
          </text:insertion>
        </text:changed-region>
        <text:changed-region xml:id="ct716749920" text:id="ct716749920">
          <text:deletion>
            <office:change-info>
              <dc:creator>Autor desconocido</dc:creator>
              <dc:date>2016-01-20T13:20:00</dc:date>
            </office:change-info>
            <text:p text:style-name="P3"><text:s/>los</text:p>
          </text:deletion>
        </text:changed-region>
        <text:changed-region xml:id="ct716747760" text:id="ct716747760">
          <text:insertion>
            <office:change-info>
              <dc:creator>Autor desconocido</dc:creator>
              <dc:date>2016-01-20T13:16:00</dc:date>
            </office:change-info>
          </text:insertion>
        </text:changed-region>
        <text:changed-region xml:id="ct716748000" text:id="ct716748000">
          <text:insertion>
            <office:change-info>
              <dc:creator>Autor desconocido</dc:creator>
              <dc:date>2016-01-20T13:18:00</dc:date>
            </office:change-info>
          </text:insertion>
        </text:changed-region>
        <text:changed-region xml:id="ct716748360" text:id="ct716748360">
          <text:deletion>
            <office:change-info>
              <dc:creator>Autor desconocido</dc:creator>
              <dc:date>2016-01-20T13:16:00</dc:date>
            </office:change-info>
            <text:p text:style-name="P3">los</text:p>
          </text:deletion>
        </text:changed-region>
        <text:changed-region xml:id="ct716748480" text:id="ct716748480">
          <text:insertion>
            <office:change-info>
              <dc:creator>Autor desconocido</dc:creator>
              <dc:date>2016-01-20T13:28:00</dc:date>
            </office:change-info>
          </text:insertion>
        </text:changed-region>
        <text:changed-region xml:id="ct716749440" text:id="ct716749440">
          <text:deletion>
            <office:change-info>
              <dc:creator>Autor desconocido</dc:creator>
              <dc:date>2016-01-20T13:51:00</dc:date>
            </office:change-info>
            <text:p text:style-name="P3">asimismo,</text:p>
          </text:deletion>
        </text:changed-region>
        <text:changed-region xml:id="ct716747520" text:id="ct716747520">
          <text:insertion>
            <office:change-info>
              <dc:creator>Autor desconocido</dc:creator>
              <dc:date>2016-01-20T13:51:00</dc:date>
            </office:change-info>
          </text:insertion>
        </text:changed-region>
        <text:changed-region xml:id="ct716748600" text:id="ct716748600">
          <text:deletion>
            <office:change-info>
              <dc:creator>Autor desconocido</dc:creator>
              <dc:date>2016-01-20T13:51:00</dc:date>
            </office:change-info>
            <text:p text:style-name="P3"><text:s/>asimismo,</text:p>
          </text:deletion>
        </text:changed-region>
        <text:changed-region xml:id="ct716750040" text:id="ct716750040">
          <text:insertion>
            <office:change-info>
              <dc:creator>Autor desconocido</dc:creator>
              <dc:date>2016-01-20T13:51:00</dc:date>
            </office:change-info>
          </text:insertion>
        </text:changed-region>
        <text:changed-region xml:id="ct716749200" text:id="ct716749200">
          <text:deletion>
            <office:change-info>
              <dc:creator>Autor desconocido</dc:creator>
              <dc:date>2016-01-20T13:48:00</dc:date>
            </office:change-info>
            <text:p text:style-name="P9">frecuentemente</text:p>
          </text:deletion>
        </text:changed-region>
        <text:changed-region xml:id="ct716748840" text:id="ct716748840">
          <text:insertion>
            <office:change-info>
              <dc:creator>Autor desconocido</dc:creator>
              <dc:date>2016-01-20T13:48:00</dc:date>
            </office:change-info>
          </text:insertion>
        </text:changed-region>
        <text:changed-region xml:id="ct716750280" text:id="ct716750280">
          <text:deletion>
            <office:change-info>
              <dc:creator>Autor desconocido</dc:creator>
              <dc:date>2016-01-20T13:49:00</dc:date>
            </office:change-info>
            <text:p text:style-name="P9"><text:s/>inconstante</text:p>
          </text:deletion>
        </text:changed-region>
        <text:changed-region xml:id="ct716747640" text:id="ct716747640">
          <text:deletion>
            <office:change-info>
              <dc:creator>Autor desconocido</dc:creator>
              <dc:date>2016-01-20T13:47:00</dc:date>
            </office:change-info>
            <text:p text:style-name="P9">con</text:p>
          </text:deletion>
        </text:changed-region>
        <text:changed-region xml:id="ct716750760" text:id="ct716750760">
          <text:insertion>
            <office:change-info>
              <dc:creator>Autor desconocido</dc:creator>
              <dc:date>2016-01-20T13:47:00</dc:date>
            </office:change-info>
          </text:insertion>
        </text:changed-region>
        <text:changed-region xml:id="ct716748960" text:id="ct716748960">
          <text:insertion>
            <office:change-info>
              <dc:creator>Autor desconocido</dc:creator>
              <dc:date>2016-01-20T13:47:00</dc:date>
            </office:change-info>
          </text:insertion>
        </text:changed-region>
        <text:changed-region xml:id="ct716750160" text:id="ct716750160">
          <text:deletion>
            <office:change-info>
              <dc:creator>Autor desconocido</dc:creator>
              <dc:date>2016-01-20T13:47:00</dc:date>
            </office:change-info>
            <text:p text:style-name="P9">ó</text:p>
          </text:deletion>
        </text:changed-region>
        <text:changed-region xml:id="ct716750400" text:id="ct716750400">
          <text:insertion>
            <office:change-info>
              <dc:creator>Autor desconocido</dc:creator>
              <dc:date>2016-01-20T13:47:00</dc:date>
            </office:change-info>
          </text:insertion>
        </text:changed-region>
        <text:changed-region xml:id="ct716750880" text:id="ct716750880">
          <text:insertion>
            <office:change-info>
              <dc:creator>Autor desconocido</dc:creator>
              <dc:date>2016-01-20T13:47:00</dc:date>
            </office:change-info>
          </text:insertion>
        </text:changed-region>
        <text:changed-region xml:id="ct716747880" text:id="ct716747880">
          <text:deletion>
            <office:change-info>
              <dc:creator>Autor desconocido</dc:creator>
              <dc:date>2016-01-20T13:47:00</dc:date>
            </office:change-info>
            <text:p text:style-name="P9">en lo fundamental</text:p>
          </text:deletion>
        </text:changed-region>
        <text:changed-region xml:id="ct716749320" text:id="ct716749320">
          <text:insertion>
            <office:change-info>
              <dc:creator>Autor desconocido</dc:creator>
              <dc:date>2016-01-20T13:47:00</dc:date>
            </office:change-info>
          </text:insertion>
        </text:changed-region>
        <text:changed-region xml:id="ct716750640" text:id="ct716750640">
          <text:insertion>
            <office:change-info>
              <dc:creator>Autor desconocido</dc:creator>
              <dc:date>2016-01-20T13:48:00</dc:date>
            </office:change-info>
          </text:insertion>
        </text:changed-region>
        <text:changed-region xml:id="ct716747400" text:id="ct716747400">
          <text:deletion>
            <office:change-info>
              <dc:creator>Autor desconocido</dc:creator>
              <dc:date>2016-01-20T13:51:00</dc:date>
            </office:change-info>
            <text:p text:style-name="P3"><text:s/>asimismo,</text:p>
          </text:deletion>
        </text:changed-region>
        <text:changed-region xml:id="ct716747160" text:id="ct716747160">
          <text:deletion>
            <office:change-info>
              <dc:creator>Autor desconocido</dc:creator>
              <dc:date>2016-01-20T13:32:00</dc:date>
            </office:change-info>
            <text:p text:style-name="P3">;</text:p>
          </text:deletion>
        </text:changed-region>
        <text:changed-region xml:id="ct716751000" text:id="ct716751000">
          <text:insertion>
            <office:change-info>
              <dc:creator>Autor desconocido</dc:creator>
              <dc:date>2016-01-20T13:51:00</dc:date>
            </office:change-info>
          </text:insertion>
        </text:changed-region>
        <text:changed-region xml:id="ct473152136" text:id="ct473152136">
          <text:deletion>
            <office:change-info>
              <dc:creator>Autor desconocido</dc:creator>
              <dc:date>2016-01-20T13:31:00</dc:date>
            </office:change-info>
            <text:p text:style-name="P3">,</text:p>
          </text:deletion>
        </text:changed-region>
        <text:changed-region xml:id="ct722192416" text:id="ct722192416">
          <text:deletion>
            <office:change-info>
              <dc:creator>Autor desconocido</dc:creator>
              <dc:date>2016-01-20T13:51:00</dc:date>
            </office:change-info>
            <text:p text:style-name="P3">,</text:p>
          </text:deletion>
        </text:changed-region>
        <text:changed-region xml:id="ct722194696" text:id="ct722194696">
          <text:deletion>
            <office:change-info>
              <dc:creator>Autor desconocido</dc:creator>
              <dc:date>2016-01-20T13:50:00</dc:date>
            </office:change-info>
            <text:p text:style-name="P3">simismo</text:p>
          </text:deletion>
        </text:changed-region>
        <text:changed-region xml:id="ct722191816" text:id="ct722191816">
          <text:deletion>
            <office:change-info>
              <dc:creator>Autor desconocido</dc:creator>
              <dc:date>2016-01-20T13:32:00</dc:date>
            </office:change-info>
            <text:p text:style-name="P3">a</text:p>
          </text:deletion>
        </text:changed-region>
        <text:changed-region xml:id="ct722192896" text:id="ct722192896">
          <text:deletion>
            <office:change-info>
              <dc:creator>Autor desconocido</dc:creator>
              <dc:date>2016-01-20T13:50:00</dc:date>
            </office:change-info>
            <text:p text:style-name="P3"><text:s/></text:p>
          </text:deletion>
        </text:changed-region>
        <text:changed-region xml:id="ct722191576" text:id="ct722191576">
          <text:deletion>
            <office:change-info>
              <dc:creator>Autor desconocido</dc:creator>
              <dc:date>2016-01-20T13:32:00</dc:date>
            </office:change-info>
            <text:p text:style-name="P3">;</text:p>
          </text:deletion>
        </text:changed-region>
        <text:changed-region xml:id="ct722193856" text:id="ct722193856">
          <text:insertion>
            <office:change-info>
              <dc:creator>Autor desconocido</dc:creator>
              <dc:date>2016-01-20T13: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7"/>
        <table:table-row table:style-name="Tabla1.1">
          <table:table-cell table:style-name="Tabla1.A1" office:value-type="string">
            <text:p text:style-name="P45"><text:span text:style-name="T7">1. </text:span><text:span text:style-name="T22">Tomar decisiones para la resolución de problemas, eligiendo opciones de forma independiente y razonada, reconociendo sus fortalezas y debilidades personales ante las tareas encomendadas y en diversas situaciones propuestas, confiando en sus recursos personales y recurriendo a ayuda selectivamente con responsabilidad y asunción de las consecuencias.</text:span></text:p>
            <text:p text:style-name="P66"/>
            <text:p text:style-name="P47"><text:span text:style-name="T18">Con este criterio se pretende valorar en qué medida el alumnado es capaz de proponer soluciones a situaciones planteadas y tareas encomendadas, relacionadas con la vida diaria, de índole personal o escolar, a través del análisis de diferentes medios y actividades (reportajes, entrevistas o noticias de actualidad o temas de opinión, situaciones simuladas, análisis de “</text:span><text:span text:style-name="T20">citas o frases célebres”</text:span><text:span text:style-name="T18">, organización de cualquier tipo de actividad escolar, etc.). Para ello fija los correspondientes objetivos, prioridades y plazos y reconoce sus fortalezas y debilidades personales, especialmente, tras participar en dinámicas, individuales o grupales, de conocimiento y estima personal (ovillo de lana, role playing, debates, estudio de casos, test de autoconocimiento, análisis </text:span><text:span text:style-name="T19">DAFO</text:span><text:span text:style-name="T18"> </text:span><text:span text:style-name="T24">—</text:span><text:span text:style-name="T19">Debilidades-amenazas-fortalezas-oportunidades</text:span><text:span text:style-name="T21">—</text:span><text:span text:style-name="T18">, análisis vocacional, <text:s/>juego de “</text:span><text:span text:style-name="T19">mayor quiero ser….</text:span><text:span text:style-name="T18">” etc.), con el fin, y partiendo de las mismas, de aplicar sus actitudes y habilidades personales, con seguridad y confianza, o proponer la necesidad de ayuda o recursos externos cuando excedan de su propio desempeño.</text:span></text:p>
          </table:table-cell>
          <table:table-cell table:style-name="Tabla1.B1" office:value-type="string">
            <text:p text:style-name="P48">Propone <text:span text:style-name="T8">con</text:span><text:change-start text:change-id="ct711040304"/><text:span text:style-name="T8"> </text:span><text:change-end text:change-id="ct711040304"/><text:change-start text:change-id="ct711040904"/><text:span text:style-name="T8">poca</text:span><text:change-end text:change-id="ct711040904"/><text:span text:style-name="T8"> </text:span><text:change text:change-id="ct711041264"/><text:span text:style-name="T8">coherencia</text:span> soluciones a situaciones planteadas y tareas encomendadas, relacionadas con su entorno y desarrollo personal, mediante el análisis de diferentes medios y actividades y la fijación de objetivos, prioridades y plazos. Para ello explora y transmite <text:span text:style-name="T8">de forma confusa</text:span> sus reacciones, tras la participación en dinámicas de conocimiento y estima personal, para aplicar sus aptitudes y habilidades personales <text:span text:style-name="T3">con</text:span> <text:span text:style-name="T8">escasa</text:span> <text:span text:style-name="T3">seguridad y confianza</text:span> o proponer la necesidad de ayuda o recursos externos cuando no pueda resolverlo por sí mismo. </text:p>
          </table:table-cell>
          <table:table-cell table:style-name="Tabla1.C1" office:value-type="string">
            <text:p text:style-name="P48">Propone <text:span text:style-name="T8">con ambigüedades</text:span> soluciones a situaciones planteadas y tareas encomendadas, relacionadas con su entorno y desarrollo personal, mediante el análisis de diferentes medios y actividades y la fijación de objetivos, prioridades y plazos. Para ello explora y transmite <text:span text:style-name="T8">sin dudas importantes</text:span> sus reacciones, tras la participación en dinámicas de conocimiento y estima personal, para aplicar<text:change-start text:change-id="ct711039704"/> <text:span text:style-name="T9">frecuentemente</text:span><text:change-end text:change-id="ct711039704"/> sus aptitudes y habilidades personales<text:span text:style-name="T3"> con seguridad y confianza</text:span><text:change text:change-id="ct711039824"/><text:span text:style-name="T8"> </text:span>o proponer la necesidad de ayuda o recursos externos cuando no pueda resolverlo por sí mismo. </text:p>
          </table:table-cell>
          <table:table-cell table:style-name="Tabla1.D1" office:value-type="string">
            <text:p text:style-name="P48">Propone <text:change text:change-id="ct711039944"/><text:change-start text:change-id="ct711040064"/><text:span text:style-name="T8">sin in</text:span><text:change-end text:change-id="ct711040064"/><text:span text:style-name="T8">coherencia</text:span><text:change-start text:change-id="ct711040664"/><text:span text:style-name="T8">s</text:span><text:change-end text:change-id="ct711040664"/><text:change-start text:change-id="ct711040544"/><text:span text:style-name="T8"> destacables </text:span><text:change-end text:change-id="ct711040544"/><text:span text:style-name="T8"><text:s/></text:span>soluciones a situaciones planteadas y tareas encomendadas, relacionadas con su entorno y desarrollo personal, mediante el análisis de diferentes medios y actividades y la fijación de objetivos, prioridades y plazos. Para ello explora y transmite <text:span text:style-name="T8">con lucidez</text:span> sus reacciones, tras la participación en dinámicas de conocimiento y estima personal, para aplicar<text:change-start text:change-id="ct711040424"/> <text:span text:style-name="T9">regularmente</text:span><text:change-end text:change-id="ct711040424"/> sus aptitudes y habilidades personales <text:span text:style-name="T3">con seguridad y confianza</text:span><text:change text:change-id="ct711040784"/><text:span text:style-name="T9"> </text:span>o proponer la necesidad de ayuda o recursos externos cuando no pueda resolverlo por sí mismo. </text:p>
          </table:table-cell>
          <table:table-cell table:style-name="Tabla1.A1" office:value-type="string">
            <text:p text:style-name="P48"><text:span text:style-name="T26">Propone </text:span><text:span text:style-name="T8">con coherencia</text:span><text:span text:style-name="T26"> soluciones a situaciones planteadas y tareas encomendadas, relacionadas con su entorno y desarrollo personal, mediante el análisis de diferentes medios y actividades y la fijación de objetivos, prioridades y plazos. Para ello explora y transmite </text:span><text:span text:style-name="T8">con asertividad y lucidez</text:span> <text:span text:style-name="T26">sus reacciones, tras la participación en dinámicas de conocimiento y estima personal, para aplicar</text:span><text:change-start text:change-id="ct722189872"/><text:span text:style-name="T26"> </text:span><text:span text:style-name="T9">constantemente</text:span><text:change-end text:change-id="ct722189872"/><text:span text:style-name="T26"> sus aptitudes y habilidades personales </text:span><text:span text:style-name="T3">con seguridad y confianza</text:span><text:change text:change-id="ct722190112"/><text:span text:style-name="T26"> o proponer la necesidad de ayuda o recursos externos cuando no pueda resolverlo por sí mismo. </text:span></text:p>
            <text:p text:style-name="P46"/>
            <text:p text:style-name="P46"/>
            <text:p text:style-name="P46"/>
            <text:p text:style-name="P46"/>
            <text:p text:style-name="P46"/>
          </table:table-cell>
          <table:table-cell table:style-name="Tabla1.F1" office:value-type="string">
            <text:p text:style-name="P29">COMPETENCIA <text:s/>LINGÜÍSTICA</text:p>
          </table:table-cell>
          <table:table-cell table:style-name="Tabla1.G1" office:value-type="string">
            <text:p text:style-name="P37">COMPETENCIA MATEMÁTICA Y CC.BB. EN CIENCIA Y TECNOLOGÍA</text:p>
          </table:table-cell>
          <table:table-cell table:style-name="Tabla1.H1" office:value-type="string">
            <text:p text:style-name="P27">COMPETENCIA DIGITAL</text:p>
          </table:table-cell>
          <table:table-cell table:style-name="Tabla1.F1" office:value-type="string">
            <text:p text:style-name="P30">APRENDER A APRENDER</text:p>
          </table:table-cell>
          <table:table-cell table:style-name="Tabla1.F1" office:value-type="string">
            <text:p text:style-name="P34">COMPETENCIAS SOCIALES Y CÍVICAS</text:p>
          </table:table-cell>
          <table:table-cell table:style-name="Tabla1.F1" office:value-type="string">
            <text:p text:style-name="P34">SENTIDO DE INICIATIVA Y ESPÍRITU EMPRENDEDOR</text:p>
          </table:table-cell>
          <table:table-cell table:style-name="Tabla1.L1" office:value-type="string">
            <text:p text:style-name="P34">CONSCIENCIA Y EXPRESIONES CULTURALES</text:p>
          </table:table-cell>
        </table:table-row>
      </table:table>
      <text:p text:style-name="Standard"/>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7"/>
        <table:table-row table:style-name="Tabla3.1">
          <table:table-cell table:style-name="Tabla3.A1" office:value-type="string">
            <text:p text:style-name="P45"><text:span text:style-name="T7">2. </text:span><text:span text:style-name="T22">Comunicar y negociar de forma efectiva las propuestas personales y de grupo realizadas para la planificación y programación de tareas, a través del desarrollo de las etapas de que consta, el establecimiento de puntos de control y de la proposición de estrategias de mejora en cada una de ellas, valorando el planteamiento y la discusión en la interacción con los demás, ejerciendo el liderazgo de manera positiva, organizando el trabajo en común y aplicando adecuadamente las técnicas de resolución de conflictos.</text:span></text:p>
            <text:p text:style-name="P66"/>
            <text:p text:style-name="P47">Este criterio nos permite constatar si el alumnado trabaja en grupo, con iniciativa y respeto, en la realización conjunta de una programación completa de las tareas que serán necesarias abordar, utilizando diferentes materiales, estrategias y recursos <text:span text:style-name="T18">(fichas de seguimiento del plan, actas de compromisos y reuniones, diagramas de organización, memorias, recursos informáticos…), para la consecución, con eficiencia y calidad, de los objetivos comunes relacionados con los diferentes ámbitos de la vida personal, social, escolar o profesional, a través del reconocimiento de la necesidad de reflexión y planificación previa, la realización de un listado de las tareas necesarias, y el desarrollo de las etapas de que constan, estableciendo las pautas de tiempo, secuencias, compromisos de realización y puntos de control. También se comprobará si aplica durante el proceso las tácticas de trabajo en equipo (comunicación grupal, resolución de conflictos, organización, motivación, negociación…) al exponer con claridad sus ideas, considerando las opiniones y alternativas de solución propuestas por los demás, argumentándolas e intentando integrar intereses, y </text:span><text:soft-page-break/><text:span text:style-name="T18">adoptando los diferentes roles que le correspondan dentro del equipo de trabajo, especialmente el de dirigente, con responsabilidad, respeto, entusiasmo y autocontrol. Finalmente, se evaluará si mediante el trabajo en equipo realiza un análisis de los resultados alcanzados con conciencia del esfuerzo personal aplicado y los logros obtenidos, realizando propuestas de mejora sobre el propio trabajo y la organización del proceso llevado a cabo, y utilizando diferentes recursos (test, debates, informes, exposiciones en público de conclusiones, etc). </text:span></text:p>
          </table:table-cell>
          <table:table-cell table:style-name="Tabla3.B1" office:value-type="string">
            <text:p text:style-name="P52">Participa <text:span text:style-name="T8">mostrando desinterés</text:span> en situaciones de comunicación de grupo<text:change text:change-id="ct722189032"/><text:change-start text:change-id="ct722190352"/>;<text:change-end text:change-id="ct722190352"/> <text:span text:style-name="T3">dem</text:span><text:change text:change-id="ct722189632"/><text:change-start text:change-id="ct722189992"/><text:span text:style-name="T3">ue</text:span><text:change-end text:change-id="ct722189992"/><text:span text:style-name="T3">stra</text:span><text:change text:change-id="ct722190712"/> <text:span text:style-name="T8">poca</text:span> <text:span text:style-name="T3">iniciativa y respeto</text:span> en la planificación de las tareas que elabora el equipo de trabajo, <text:change text:change-id="ct722190232"/><text:s/>en donde expresa y debate <text:span text:style-name="T8">dudando</text:span> sus propuestas y las de los demás, intentando lograr una solución negociada, aplicando las tácticas <text:span text:style-name="T8">poco</text:span> <text:span text:style-name="T3">adecuadas</text:span> y realizando con <text:span text:style-name="T8">escasa</text:span> responsabilidad las tareas que se le encomiendan, en especial, la tarea de dirigente, organizando el trabajo grupal, determinando <text:span text:style-name="T8">con ingenuidad</text:span> las normas de funcionamiento y <text:span text:style-name="T8">rara vez</text:span> motivando a todos los integrantes. Posteriormente, analiza el trabajo propio realizado y el proceso llevado a cabo por el grupo, hac<text:change text:change-id="ct722190472"/><text:change-start text:change-id="ct716255096"/>e<text:change-end text:change-id="ct716255096"/> <text:span text:style-name="T8">inoportunas</text:span> propuestas de mejora y valora<text:change text:change-id="ct716254376"/> el esfuerzo personal aplicado.<text:change text:change-id="ct537486312"/><text:change-start text:change-id="ct537487512"/> Con el <text:s/>fin de conseguir el objetivo establecido desarrollando de forma conjunta las etapas de que constan<text:change-end text:change-id="ct537487512"/>.</text:p>
          </table:table-cell>
          <table:table-cell table:style-name="Tabla3.C1" office:value-type="string">
            <text:p text:style-name="P60">Participa <text:span text:style-name="T8">con interés inconstante</text:span> en situaciones de comunicación de grupo<text:change text:change-id="ct537487272"/><text:change-start text:change-id="ct537486792"/>; <text:change-end text:change-id="ct537486792"/><text:span text:style-name="T3">dem</text:span><text:change text:change-id="ct537487632"/><text:change-start text:change-id="ct537486072"/><text:span text:style-name="T3">uestra </text:span><text:span text:style-name="T9">con alguna frecuencia</text:span><text:change-end text:change-id="ct537486072"/> <text:span text:style-name="T3">iniciativa y respeto</text:span><text:change text:change-id="ct537485832"/> en la planificación de las tareas que elabora el equipo de trabajo, <text:change text:change-id="ct537487392"/>en donde expresa y debate<text:change text:change-id="ct537486552"/><text:change-start text:change-id="ct537486192"/> <text:change-end text:change-id="ct537486192"/><text:span text:style-name="T8">sin dudas importantes</text:span> sus propuestas y las de los demás, intentando lograr una solución negociada, aplica<text:change text:change-id="ct537486432"/><text:change-start text:change-id="ct537486672"/>r<text:change-end text:change-id="ct537486672"/> las tácticas <text:s/><text:span text:style-name="T3">adecuadas</text:span> y realiza<text:change text:change-id="ct537486912"/><text:change-start text:change-id="ct537485952"/>r<text:change-end text:change-id="ct537485952"/> con responsabilidad las tareas que se le encomiendan, en especial, la tarea de dirigente, organizando el trabajo grupal, determinando <text:span text:style-name="T8">con conciencia superficial</text:span> las normas de funcionamiento y<text:change text:change-id="ct537487152"/> motivando<text:change-start text:change-id="ct537487032"/> <text:change-end text:change-id="ct537487032"/><text:change-start text:change-id="ct716254736"/><text:span text:style-name="T8">alguna vez</text:span><text:change-end text:change-id="ct716254736"/> a todos los integrantes. Posteriormente, analiza el trabajo propio realizado y el proceso llevado a cabo por el grupo, hac<text:change text:change-id="ct464062648"/><text:change-start text:change-id="ct464062768"/>e<text:change-end text:change-id="ct464062768"/><text:change-start text:change-id="ct464061568"/><text:span text:style-name="T8"> </text:span><text:change-end text:change-id="ct464061568"/><text:change text:change-id="ct464062288"/><text:change-start text:change-id="ct464062168"/><text:span text:style-name="T8">difusas</text:span> <text:change-end text:change-id="ct464062168"/>propuestas de mejora y valora<text:change text:change-id="ct464062048"/> el esfuerzo personal aplicado. <text:change-start text:change-id="ct464061448"/>Con el fin de conseguir el objetivo establecido desarrollando de forma conjunta las etapas de que constan<text:change-end text:change-id="ct464061448"/></text:p>
          </table:table-cell>
          <table:table-cell table:style-name="Tabla3.D1" office:value-type="string">
            <text:p text:style-name="P52">Participa <text:span text:style-name="T8">con interés constante</text:span><text:change-start text:change-id="ct464062408"/><text:span text:style-name="T8">,</text:span><text:change-end text:change-id="ct464062408"/> en situaciones de comunicación de grupo<text:change text:change-id="ct464062528"/><text:change-start text:change-id="ct464062888"/>, y<text:change-end text:change-id="ct464062888"/><text:change text:change-id="ct464061688"/><text:change-start text:change-id="ct464063008"/> <text:change-end text:change-id="ct464063008"/><text:span text:style-name="T3">dem</text:span><text:change text:change-id="ct464061328"/><text:change text:change-id="ct464063128"/><text:change-start text:change-id="ct464061928"/><text:span text:style-name="T3">uestra</text:span><text:change-end text:change-id="ct464061928"/><text:span text:style-name="T3"> </text:span><text:span text:style-name="T9">regularmente</text:span> <text:span text:style-name="T3">iniciativa y respeto</text:span> en la planificación de las tareas que elabora el equipo de trabajo, <text:change text:change-id="ct477788448"/><text:change text:change-id="ct464061808"/>en donde expresa y debate <text:span text:style-name="T8">con claridad</text:span> sus propuestas y las de los demás, intentando lograr una solución negociada, aplica<text:change text:change-id="ct477788568"/><text:change-start text:change-id="ct477787848"/>r<text:change-end text:change-id="ct477787848"/> las tácticas <text:s/><text:span text:style-name="T3">adecuadas</text:span> y realiza<text:change text:change-id="ct477787968"/><text:change-start text:change-id="ct477788688"/>r<text:change-end text:change-id="ct477788688"/> con responsabilidad las tareas que se le encomiendan, en especial, la tarea de dirigente, organizando el trabajo grupal, determinando <text:span text:style-name="T8">con deliberación</text:span> las normas de funcionamiento y <text:s/>motivando <text:span text:style-name="T8">regularmente</text:span> a todos los integrantes. Posteriormente, analiza el trabajo propio realizado y el proceso llevado a cabo por el grupo, hac<text:change text:change-id="ct477788088"/><text:change-start text:change-id="ct477788208"/>e<text:change-end text:change-id="ct477788208"/> <text:change text:change-id="ct477788328"/>propuestas de mejora<text:change-start text:change-id="ct710602632"/> <text:span text:style-name="T8">oportunas</text:span> <text:change-end text:change-id="ct710602632"/><text:s/>y valora<text:change text:change-id="ct710602032"/> el esfuerzo personal aplicado. <text:change-start text:change-id="ct710601792"/>Con el fin de conseguir el objetivo establecido desarrollando de forma conjunta las etapas de que constan<text:change-end text:change-id="ct710601792"/></text:p>
          </table:table-cell>
          <table:table-cell table:style-name="Tabla3.A1" office:value-type="string">
            <text:p text:style-name="P52">Participa <text:span text:style-name="T8">con interés y dedicación constantes</text:span> en situaciones de comunicación de grupo<text:change text:change-id="ct710602512"/><text:change-start text:change-id="ct710601912"/>, y<text:change-end text:change-id="ct710601912"/> <text:span text:style-name="T3">dem</text:span><text:change text:change-id="ct710602152"/><text:change-start text:change-id="ct710602272"/><text:span text:style-name="T3">uestra</text:span><text:change-end text:change-id="ct710602272"/> <text:s/><text:span text:style-name="T8">total</text:span> <text:span text:style-name="T3">iniciativa y respeto</text:span> en la planificación de las tareas que elabora el equipo de trabajo<text:change text:change-id="ct477803024"/><text:change text:change-id="ct477801344"/><text:change text:change-id="ct710602392"/><text:change-start text:change-id="ct477802184"/>,<text:change-end text:change-id="ct477802184"/> en donde expresa y debate <text:span text:style-name="T8">con asertividad y claridad</text:span> sus propuestas y las de los demás<text:change text:change-id="ct477802904"/><text:change-start text:change-id="ct477802064"/>. Para ello <text:change-end text:change-id="ct477802064"/>intenta<text:change text:change-id="ct477802784"/> lograr una solución negociada, aplica<text:change text:change-id="ct477802664"/><text:change-start text:change-id="ct477802304"/>r<text:change-end text:change-id="ct477802304"/> las tácticas <text:s/><text:span text:style-name="T3">adecuadas</text:span> y realiza<text:change text:change-id="ct477801944"/><text:change-start text:change-id="ct477801224"/>r<text:change-end text:change-id="ct477801224"/> con responsabilidad las tareas que se le encomiendan, en especial, la tarea de dirigente, organizando el trabajo grupal, determinando <text:span text:style-name="T8">con conciencia crítica</text:span> las normas de funcionamiento y <text:span text:style-name="T8">siempre</text:span> motivando a todos los integrantes. Posteriormente, analiza el trabajo propio realizado y el proceso llevado a cabo por el grupo, hac<text:change text:change-id="ct477802544"/><text:change-start text:change-id="ct477801824"/>e<text:change-end text:change-id="ct477801824"/><text:change text:change-id="ct477802424"/> propuestas de mejora<text:change-start text:change-id="ct477801464"/> <text:span text:style-name="T8">precisas</text:span><text:change-end text:change-id="ct477801464"/> y valora<text:change text:change-id="ct477801584"/> el esfuerzo personal aplicado. <text:change-start text:change-id="ct477801704"/><text:s/>Con el fin de conseguir el objetivo establecido desarrollando de forma conjunta las etapas de que constan<text:change-end text:change-id="ct477801704"/></text:p>
            <text:p text:style-name="P53"/>
            <text:p text:style-name="P53"/>
            <text:p text:style-name="P53"/>
          </table:table-cell>
          <table:table-cell table:style-name="Tabla3.F1" office:value-type="string">
            <text:p text:style-name="P28">COMPETENCIA <text:s/>LINGÜÍSTICA</text:p>
          </table:table-cell>
          <table:table-cell table:style-name="Tabla3.G1" office:value-type="string">
            <text:p text:style-name="P37">COMPETENCIA MATEMÁTICA Y CC.BB. EN CIENCIA Y TECNOLOGÍA</text:p>
          </table:table-cell>
          <table:table-cell table:style-name="Tabla3.H1" office:value-type="string">
            <text:p text:style-name="P27">COMPETENCIA DIGITAL</text:p>
          </table:table-cell>
          <table:table-cell table:style-name="Tabla3.F1" office:value-type="string">
            <text:p text:style-name="P30">APRENDER A APRENDER</text:p>
          </table:table-cell>
          <table:table-cell table:style-name="Tabla3.F1" office:value-type="string">
            <text:p text:style-name="P34">COMPETENCIAS SOCIALES Y CÍVICAS</text:p>
          </table:table-cell>
          <table:table-cell table:style-name="Tabla3.F1" office:value-type="string">
            <text:p text:style-name="P34">SENTIDO DE INICIATIVA Y ESPÍRITU EMPRENDEDOR</text:p>
          </table:table-cell>
          <table:table-cell table:style-name="Tabla3.L1" office:value-type="string">
            <text:p text:style-name="P34">CONSCIENCIA Y EXPRESIONES CULTURALES</text:p>
          </table: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7"/>
        <text:soft-page-break/>
        <table:table-row table:style-name="Tabla4.1">
          <table:table-cell table:style-name="Tabla4.A1" office:value-type="string">
            <text:p text:style-name="P45"><text:span text:style-name="T7">3. </text:span><text:span text:style-name="T8">Proponer soluciones y posibilidades divergentes a las situaciones planteadas, utilizando los recursos de modo novedoso y eficaz, y empleando conocimientos previos con iniciativa, para transferirlos a situaciones nuevas en ámbitos diferentes y valorando su adecuación para anticipar resultados con talante crítico.</text:span></text:p>
            <text:p text:style-name="P67"/>
            <text:p text:style-name="P47"><text:span text:style-name="T18">Se pretende constatar si el alumnado propone soluciones y genera posibilidades originales a las situaciones planteadas (relacionadas con soluciones a problemas cotidianos no resueltos o con la generación de valor a las personas y la sociedad, creando o mejorando los productos o procesos que satisfagan sus necesidades), a partir del uso eficiente de los recursos disponibles y sus conocimientos previos, presentando aplicaciones creativas de los mismos, sin rutinas ni prejuicios, y valorando su adecuación en la investigación de su entorno, mediante la observación directa o de vídeos, o búsqueda en la red de experiencias emprendedoras, el contacto con emprendedores cercanos, el estudio de casos, etc., con el fin de detectar experiencias que contribuyan a generar múltiples ideas (utilización de técnicas como la lluvia de ideas normal e inversa) y para que, asumiendo los riesgos, las convierta en soluciones eficaces que </text:span>contribuyan a generarle una visión de desafíos futuros, vincule las iniciativas creativas con la innovación y las relaciones con el progreso de la sociedad.</text:p>
          </table:table-cell>
          <table:table-cell table:style-name="Tabla4.B1" office:value-type="string">
            <text:p text:style-name="P46"><text:change text:change-id="ct524336248"/><text:change-start text:change-id="ct524337328"/>P<text:change-end text:change-id="ct524337328"/>ropone<text:change-start text:change-id="ct524335648"/>, <text:span text:style-name="T8">aun</text:span><text:change-end text:change-id="ct524335648"/><text:change-start text:change-id="ct524336488"/><text:span text:style-name="T8"> de forma guiada</text:span><text:change-end text:change-id="ct524336488"/><text:change-start text:change-id="ct524337088"/>,<text:change-end text:change-id="ct524337088"/> <text:change text:change-id="ct524336368"/><text:change text:change-id="ct524337208"/><text:change text:change-id="ct524336128"/>soluciones<text:change text:change-id="ct524335768"/><text:change-start text:change-id="ct524336608"/> equivocadas<text:change-end text:change-id="ct524336608"/><text:change-start text:change-id="ct524335888"/> <text:change-end text:change-id="ct524335888"/><text:change-start text:change-id="ct524336968"/>y<text:change-end text:change-id="ct524336968"/> genera posibilidades <text:change-start text:change-id="ct524337448"/><text:span text:style-name="T8">poco</text:span> <text:s/><text:change-end text:change-id="ct524337448"/><text:span text:style-name="T3">originales</text:span> a las situaciones o problemas planteados, a partir de un uso <text:span text:style-name="T33">escasamente eficaz</text:span> <text:change text:change-id="ct524336848"/><text:span text:style-name="T3"><text:s/></text:span>de los recursos disponibles y sus conocimientos previos, presentando <text:span text:style-name="T8">con dificultad</text:span> aplicaciones creativas de <text:change text:change-id="ct524336008"/><text:change-start text:change-id="ct524336728"/>estos<text:change-end text:change-id="ct524336728"/> y valorando su adecuación, para que, investigando en su entorno, detecte <text:span text:style-name="T8">con notable ayuda</text:span> experiencias que contribuyan a generar múltiples ideas y, asumiendo los riesgos, las convierta en soluciones eficaces.</text:p>
          </table:table-cell>
          <table:table-cell table:style-name="Tabla4.C1" office:value-type="string">
            <text:p text:style-name="P46">Propone<text:change-start text:change-id="ct472923464"/>,<text:change-end text:change-id="ct472923464"/> <text:span text:style-name="T8">si se le sugiere</text:span><text:change-start text:change-id="ct472923944"/><text:span text:style-name="T8">,</text:span><text:change-end text:change-id="ct472923944"/> soluciones y genera posibilidades <text:span text:style-name="T3">originales</text:span> a las situaciones o problemas planteados,<text:span text:style-name="T34"> intentando</text:span><text:span text:style-name="T8"> </text:span>un uso <text:span text:style-name="T8">eficaz</text:span><text:change text:change-id="ct472924184"/><text:span text:style-name="T8"> </text:span>de los recursos disponibles y sus conocimientos previos, presentando <text:span text:style-name="T8">sin dificultad destacable</text:span> aplicaciones creativas de <text:change text:change-id="ct472923704"/><text:change-start text:change-id="ct472924544"/>estos<text:change-end text:change-id="ct472924544"/> y valorando su adecuación, para que, investigando en su entorno, detecte <text:span text:style-name="T8">con <text:s/>ayuda</text:span> experiencias que contribuyan a generar múltiples ideas y, asumiendo los riesgos, las convierta en soluciones eficaces.</text:p>
          </table:table-cell>
          <table:table-cell table:style-name="Tabla4.D1" office:value-type="string">
            <text:p text:style-name="P46">Propone<text:change-start text:change-id="ct472923584"/>,<text:change-end text:change-id="ct472923584"/> <text:change-start text:change-id="ct472924424"/><text:span text:style-name="T8">casi siempre</text:span> <text:change-end text:change-id="ct472924424"/><text:span text:style-name="T8">por iniciativa propia</text:span><text:change-start text:change-id="ct472924064"/><text:span text:style-name="T8">,</text:span><text:change-end text:change-id="ct472924064"/> soluciones y genera posibilidades <text:span text:style-name="T3">originales</text:span> a las situaciones o problemas planteados, a partir del uso <text:span text:style-name="T8">eficaz</text:span><text:change text:change-id="ct472923224"/><text:span text:style-name="T3"> </text:span>de los recursos disponibles y sus conocimientos previos, presentando <text:span text:style-name="T8">con fluidez</text:span> aplicaciones creativas de <text:change text:change-id="ct472923824"/><text:change-start text:change-id="ct472924304"/>estos<text:change-end text:change-id="ct472924304"/> y valorando su adecuación, para que, investigando en su entorno, detecte <text:span text:style-name="T8">de forma</text:span><text:change-start text:change-id="ct472922744"/><text:span text:style-name="T8"> casi</text:span><text:change-end text:change-id="ct472922744"/><text:span text:style-name="T8"> autónoma</text:span> experiencias que contribuyan a generar múltiples ideas y, asumiendo los riesgos, las convierta en soluciones eficaces.</text:p>
          </table:table-cell>
          <table:table-cell table:style-name="Tabla4.A1" office:value-type="string">
            <text:p text:style-name="P46">Propone<text:change-start text:change-id="ct472922864"/>,<text:change-end text:change-id="ct472922864"/> <text:change text:change-id="ct472922984"/><text:change-start text:change-id="ct472923104"/><text:span text:style-name="T8">por</text:span><text:change-end text:change-id="ct472923104"/><text:span text:style-name="T8"> iniciativa propia</text:span><text:change-start text:change-id="ct472923344"/><text:span text:style-name="T8">,</text:span><text:change-end text:change-id="ct472923344"/> soluciones y genera posibilidades <text:span text:style-name="T3">originales</text:span> a las situaciones o problemas planteados, a partir de un uso <text:span text:style-name="T8">novedoso y eficaz</text:span><text:change text:change-id="ct473150456"/> de los recursos disponibles y sus conocimientos previos, presentando <text:span text:style-name="T8">con fluidez destacable</text:span> aplicaciones creativas de <text:change text:change-id="ct473150576"/><text:change-start text:change-id="ct473148896"/>estos<text:change-end text:change-id="ct473148896"/> y valorando su adecuación, para que, investigando en su entorno, detecte <text:span text:style-name="T8">de manera </text:span><text:change text:change-id="ct473150816"/><text:change text:change-id="ct473152256"/><text:span text:style-name="T8"><text:s/>autónoma</text:span> experiencias que contribuyan a generar múltiples ideas y, asumiendo los riesgos, las convierta en soluciones eficaces.</text:p>
            <text:p text:style-name="P46"/>
            <text:p text:style-name="P46"/>
            <text:p text:style-name="P46"/>
            <text:p text:style-name="P46"/>
            <text:p text:style-name="P46"/>
            <text:p text:style-name="P46"/>
            <text:p text:style-name="P46"/>
          </table:table-cell>
          <table:table-cell table:style-name="Tabla4.F1" office:value-type="string">
            <text:p text:style-name="P28">COMPETENCIA <text:s/>LINGÜÍSTICA</text:p>
          </table:table-cell>
          <table:table-cell table:style-name="Tabla4.G1" office:value-type="string">
            <text:p text:style-name="P37">COMPETENCIA MATEMÁTICA Y CC.BB. EN CIENCIA Y TECNOLOGÍA</text:p>
          </table:table-cell>
          <table:table-cell table:style-name="Tabla4.H1" office:value-type="string">
            <text:p text:style-name="P27">COMPETENCIA DIGITAL</text:p>
          </table:table-cell>
          <table:table-cell table:style-name="Tabla4.F1" office:value-type="string">
            <text:p text:style-name="P30">APRENDER A APRENDER</text:p>
          </table:table-cell>
          <table:table-cell table:style-name="Tabla4.G1" office:value-type="string">
            <text:p text:style-name="P34">COMPETENCIAS SOCIALES Y CÍVICAS</text:p>
          </table:table-cell>
          <table:table-cell table:style-name="Tabla4.G1" office:value-type="string">
            <text:p text:style-name="P34">SENTIDO DE INICIATIVA Y ESPÍRITU EMPRENDEDOR</text:p>
          </table:table-cell>
          <table:table-cell table:style-name="Tabla4.L1" office:value-type="string">
            <text:p text:style-name="P34">CONSCIENCIA Y EXPRESIONES CULTURALES</text:p>
          </table:table-cell>
        </table:table-row>
      </table:table>
      <text:p text:style-name="Standard"/>
      <text:p text:style-name="Standard"/>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7"/>
        <text:soft-page-break/>
        <table:table-row table:style-name="Tabla5.1">
          <table:table-cell table:style-name="Tabla5.A1" office:value-type="string">
            <text:p text:style-name="P54"><text:span text:style-name="T7">4. </text:span><text:span text:style-name="T8">Diferenciar la iniciativa emprendedora de la persona emprendedora y de la empresaria, de manera que las relaciona con las cualidades personales, la capacidad de innovar y asumir riesgos, y la responsabilidad social implícita; analizar las carreras, las oportunidades y los itinerarios formativos que emprendieron distintos profesionales en distintas circunstancias vitales valorando las posibilidades de iniciativa emprendedora e «intraemprendimiento» en cada una de ellas.</text:span></text:p>
            <text:p text:style-name="P68"/>
            <text:p text:style-name="P55">Con este criterio se pretende constatar si el alumnado identifica la iniciativa emprendedora y las cualidades personales del emprendedor o la emprendedora, haciendo una clasificación de los mismos que incluya a las personas intraemprendedoras y las emprendedoras sociales; define y clasifica el concepto de empresario o empresaria según sus características personales (innovador, descubridor de oportunidades, etc.); identifica la capacidad de emprendimiento de las personas refiriéndola a las diferentes funciones que realizan en distintos campos profesionales, para lo que analiza diversos planes personales seguidos para emprender mediante el estudio de casos, búsqueda de información en la red sobre modelos de negocios de éxito, narrando historias sobre empresas, invenciones y personajes legendarios del mundo empresarial, desarrollando entrevistas a empresarios o empresarias del entorno inmediato (familiares, comercios del barrio…), y valora los itinerarios formativos que emprendieron en sus respectivos campos profesionales, con el propósito de entender el medio físico y social como fuente de recursos que posibilita y condiciona las opciones de emprendimiento y desarrollo empresarial, así como valorar la iniciativa, la creatividad y el esfuerzo para vencer las limitaciones y obstáculos (personales, escolares, profesionales, medioambientales y sociales), reconocer las diferentes dimensiones del emprendimiento (social, ambiental y de beneficio económico) y su aportación al bienestar social. Además, se ha de constatar si el alumnado integra, individualmente o de manera colaborativa, los conocimientos adquiridos en informes, debates o presentaciones, haciendo un uso adecuado de las TIC.</text:p>
          </table:table-cell>
          <table:table-cell table:style-name="Tabla5.B1" office:value-type="string">
            <text:p text:style-name="P56"><text:span text:style-name="T8">Con abundante y constante ayuda</text:span> <text:change text:change-id="ct473150936"/><text:change-start text:change-id="ct473151296"/>i<text:span text:style-name="T35">dentifica la iniciativa emprendedora de las personas emprendedoras, distinguiéndolas según sus clases; determina el concepto empresarial de las personas empresarias, clasificándolas según sus características profesionales</text:span><text:change-end text:change-id="ct473151296"/>, <text:span text:style-name="T3">a través de la participación en actividades de acercamiento a la realidad, la observación del entorno y la aproximación a empresas locales e investigación de casos en la red. Asimismo,</text:span><text:span text:style-name="T9"> rara vez</text:span><text:span text:style-name="T3"> reconoce las diferentes dimensiones del emprendimiento y realiza informes y presentaciones en los que integra los conocimientos adquiridos de manera individual o en equipo, haciendo un </text:span><text:span text:style-name="T9">uso muy básico </text:span><text:span text:style-name="T3"><text:s/>de las TIC, con el fin de entender el mundo físico como fuente para el emprendimiento y desarrollo empresarial, valorando</text:span><text:change-start text:change-id="ct473152616"/><text:span text:style-name="T3">, aun </text:span><text:change-end text:change-id="ct473152616"/><text:span text:style-name="T3">indicándoselo</text:span><text:change-start text:change-id="ct473150096"/><text:span text:style-name="T3">,</text:span><text:change-end text:change-id="ct473150096"/><text:span text:style-name="T3"> </text:span><text:span text:style-name="T9">esporádicamente</text:span><text:span text:style-name="T3"> el riesgo, la iniciativa, la creatividad y el esfuerzo <text:s/>como medio para vencer las limitaciones u obstáculos. </text:span></text:p>
          </table:table-cell>
          <table:table-cell table:style-name="Tabla5.C1" office:value-type="string">
            <text:p text:style-name="P56"><text:span text:style-name="T8">Con escasa ayuda</text:span> <text:change text:change-id="ct473149256"/><text:change-start text:change-id="ct473151656"/>i<text:span text:style-name="T35">dentifica la iniciativa emprendedora de las personas emprendedoras, distinguiéndolas según sus clases; determina el concepto empresarial de las personas empresarias, clasificándolas según sus características profesionales</text:span><text:change-end text:change-id="ct473151656"/>, <text:span text:style-name="T3">a través de la participación en actividades de acercamiento a la realidad, la observación del entorno y la aproximación a empresas locales e investigación de casos en la red. Asimismo,</text:span><text:span text:style-name="T9"> </text:span><text:change text:change-id="ct473149016"/><text:change-start text:change-id="ct473151416"/><text:span text:style-name="T9">alguna vez</text:span><text:change-end text:change-id="ct473151416"/><text:span text:style-name="T3"> reconoce las diferentes dimensiones del emprendimiento y realiza informes y presentaciones en los que integra los conocimientos adquiridos de manera individual o en equipo, haciendo un </text:span><text:span text:style-name="T9">uso como usuario básico </text:span><text:span text:style-name="T3"><text:s/>de las TIC, con el fin de entender el mundo físico como fuente para el emprendimiento y desarrollo empresarial, valorando </text:span><text:change text:change-id="ct473151896"/><text:change-start text:change-id="ct473149856"/><text:span text:style-name="T9">siempre que se le indique</text:span><text:change-end text:change-id="ct473149856"/><text:span text:style-name="T3"> el riesgo, la iniciativa, la creatividad y el esfuerzo <text:s/>como medio para vencer las limitaciones u obstáculos. </text:span></text:p>
          </table:table-cell>
          <table:table-cell table:style-name="Tabla5.D1" office:value-type="string">
            <text:p text:style-name="P56"><text:change text:change-id="ct473149376"/><text:change-start text:change-id="ct473149136"/><text:span text:style-name="T8">Con cierta</text:span><text:change-end text:change-id="ct473149136"/><text:span text:style-name="T8"> autonomía</text:span> <text:change text:change-id="ct473150336"/><text:change-start text:change-id="ct473151776"/>i<text:span text:style-name="T35">dentifica la iniciativa emprendedora de las personas emprendedoras, distinguiéndolas según sus clases; determina el concepto empresarial de las personas empresarias, clasificándolas según sus características profesionales</text:span><text:change-end text:change-id="ct473151776"/><text:change text:change-id="ct473149496"/>, <text:span text:style-name="T3">a través de la participación en actividades de acercamiento a la realidad, la observación del entorno y la aproximación a empresas locales e investigación de casos en la red. Asimismo,</text:span><text:span text:style-name="T9"> </text:span><text:change text:change-id="ct473149616"/><text:change-start text:change-id="ct473149736"/><text:span text:style-name="T9">casi siempre</text:span><text:change-end text:change-id="ct473149736"/><text:span text:style-name="T3"> reconoce las diferentes dimensiones del emprendimiento y realiza informes y presentaciones en los que integra los conocimientos adquiridos de manera individual o en equipo, </text:span><text:span text:style-name="T9">con un dominio <text:s/>eficaz </text:span><text:span text:style-name="T3"><text:s/>de las TIC, con el fin de entender el mundo físico como fuente para el emprendimiento y desarrollo empresarial, valorando </text:span><text:change text:change-id="ct473150216"/><text:change-start text:change-id="ct473149976"/><text:span text:style-name="T9">casi siempre</text:span><text:change-end text:change-id="ct473149976"/><text:span text:style-name="T3"> el riesgo, la iniciativa, la creatividad y el esfuerzo <text:s/>como medio para vencer las limitaciones u obstáculos. </text:span></text:p>
          </table:table-cell>
          <table:table-cell table:style-name="Tabla5.A1" office:value-type="string">
            <text:p text:style-name="P56"><text:span text:style-name="T8">De manera</text:span><text:change text:change-id="ct473150696"/><text:change-start text:change-id="ct473151056"/><text:span text:style-name="T8"> </text:span><text:change-end text:change-id="ct473151056"/><text:span text:style-name="T8">autónoma</text:span> <text:change text:change-id="ct473151176"/><text:change-start text:change-id="ct473151536"/>i<text:change-end text:change-id="ct473151536"/><text:change-start text:change-id="ct473152496"/><text:span text:style-name="T35">dentifica la iniciativa emprendedora de las personas emprendedoras, distinguiéndolas según sus clases; determina el concepto empresarial de las personas empresarias, clasificándolas según sus características profesionales</text:span><text:change-end text:change-id="ct473152496"/><text:change-start text:change-id="ct473152016"/>,<text:change-end text:change-id="ct473152016"/> <text:span text:style-name="T3">a través de la participación en actividades de acercamiento a la realidad, la observación del entorno y la aproximación a empresas locales e investigación de casos en la red. Asimismo,</text:span><text:span text:style-name="T9"> de forma continua</text:span><text:span text:style-name="T3"> reconoce las diferentes dimensiones del emprendimiento y realiza informes y presentaciones en los que integra los conocimientos adquiridos de manera individual o en equipo, </text:span><text:span text:style-name="T9">con un dominio ágil y versátil</text:span><text:span text:style-name="T3"> de las TIC, con el fin de entender el mundo físico como fuente para el emprendimiento y desarrollo empresarial, valorando </text:span><text:span text:style-name="T9">siempre</text:span><text:span text:style-name="T3"> el riesgo, la iniciativa, la creatividad y el esfuerzo <text:s/>como medio para vencer las limitaciones u obstáculos. </text:span></text:p>
            <text:p text:style-name="P59"/>
          </table:table-cell>
          <table:table-cell table:style-name="Tabla5.F1" office:value-type="string">
            <text:p text:style-name="P40">COMPETENCIA <text:s/>LINGÜÍSTICA</text:p>
          </table:table-cell>
          <table:table-cell table:style-name="Tabla5.F1" office:value-type="string">
            <text:p text:style-name="P42">COMPETENCIA MATEMÁTICA Y CC.BB. EN CIENCIA Y TECNOLOGÍA</text:p>
          </table:table-cell>
          <table:table-cell table:style-name="Tabla5.H1" office:value-type="string">
            <text:p text:style-name="P39">COMPETENCIA DIGITAL</text:p>
          </table:table-cell>
          <table:table-cell table:style-name="Tabla5.H1" office:value-type="string">
            <text:p text:style-name="P41">APRENDER A APRENDER</text:p>
          </table:table-cell>
          <table:table-cell table:style-name="Tabla5.H1" office:value-type="string">
            <text:p text:style-name="P43">COMPETENCIAS SOCIALES Y CÍVICAS</text:p>
          </table:table-cell>
          <table:table-cell table:style-name="Tabla5.H1" office:value-type="string">
            <text:p text:style-name="P43">SENTIDO DE INICIATIVA Y ESPÍRITU EMPRENDEDOR</text:p>
          </table:table-cell>
          <table:table-cell table:style-name="Tabla5.L1" office:value-type="string">
            <text:p text:style-name="P43">CONSCIENCIA Y EXPRESIONES CULTURALES</text:p>
          </table: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7"/>
        <table:table-row table:style-name="Tabla6.1">
          <table:table-cell table:style-name="Tabla6.A1" office:value-type="string">
            <text:p text:style-name="P51">5. Proponer proyectos de negocio analizando el entorno externo de la empresa y asignando recursos materiales, humanos y financieros de modo eficiente, aplicando ideas creativas y técnicas empresariales innovadoras.</text:p>
            <text:p text:style-name="P51"/>
            <text:p text:style-name="P47"><text:span text:style-name="T18">Con este criterio se <text:s/>pretende valorar si el alumnado es capaz de elaborar un plan de negocio en equipo, mostrando una actitud emprendedora y creativa, para detectar ideas de negocio que aporten valor a su entorno, a partir de la aplicación de diversas técnicas (ensoñación, asociación libre, blog de notas colectivo, lista de atributos, lluvia de ideas –simple o inverso–…); explicando el objeto del negocio y cómo generaría beneficio y describiendo la relación de las empresas con el Estado y las administraciones públicas, al analizar los trámites para constituirse y reconocer las fuentes de gasto e ingreso público que aportan éstas como elementos para el bienestar comunitario. Para ello emprende la búsqueda y el análisis de información sobre su entorno y desarrolla los correspondientes planes económico-financieros, las estrategias competitivas elementales en el mercado y decide la asignación de los recursos humanos (puestos de trabajo, las tareas a acometer, el diseño de la estructura organizativa básica, etc.) y los materiales necesarios con los que se determinarán las necesidades financieras del proyecto, desarrollando un plan de comercialización del producto mediante la aplicación de variables de marketing al negocio (gamas y líneas del producto, precios, comunicación, canales de distribución, etc). Simultáneamente, se valorará si es capaz de elaborar e interpretar los documentos administrativos básicos correspondientes a la simulación de las operaciones comerciales más habituales (pedidos, albaranes, facturas, </text:span><text:soft-page-break/><text:span text:style-name="T18">instrumentos de pago, etc.), interpretar documentos laborales ya elaborados (nóminas, afiliación y alta en seguridad social…) y realizar, además, una aproximación al análisis de viabilidad del proyecto a partir de cálculos sencillos de ingresos y gastos (los presupuestos de tesorería o la cuenta de los resultados). Para todo ello podrá emplear aplicaciones TIC específicas para la administración de la empresa, hojas de cálculo, procesadores de texto etc. Además, en la elaboración de este plan, y mediante el trabajo en grupo, cumplimenta un informe o formulario planteado, valorando el esfuerzo personal realizado por cada miembro y presentando las características principales y conclusiones del proyecto elaborado en gran grupo para su difusión y valoración conjunta, explicando todo este proceso, oralmente y por escrito, utilizando cualquier técnica o herramienta para su presentación (gráficas, </text:span><text:span text:style-name="T25">Lienzo de negocios</text:span><text:span text:style-name="T20"> </text:span><text:span text:style-name="T18">…).</text:span></text:p>
          </table:table-cell>
          <table:table-cell table:style-name="Tabla6.B1" office:value-type="string">
            <text:p text:style-name="P63"><text:span text:style-name="Fuente_20_de_20_párrafo_20_predeter."><text:span text:style-name="T17">Participa en la elaboración de un plan de negocio en grupo, si bien muestra un </text:span></text:span><text:span text:style-name="Fuente_20_de_20_párrafo_20_predeter."><text:span text:style-name="T15">alto desinterés y escaso compromiso </text:span></text:span><text:span text:style-name="Fuente_20_de_20_párrafo_20_predeter."><text:span text:style-name="T17">en su desarrollo, mostrando una </text:span></text:span><text:span text:style-name="Fuente_20_de_20_párrafo_20_predeter."><text:span text:style-name="T15">creatividad de perfil bajo</text:span></text:span><text:span text:style-name="Fuente_20_de_20_párrafo_20_predeter."><text:span text:style-name="T17">, e </text:span></text:span><text:span text:style-name="Fuente_20_de_20_párrafo_20_predeter."><text:span text:style-name="T15">inseguridad y limitado interés</text:span></text:span><text:span text:style-name="Fuente_20_de_20_párrafo_20_predeter."><text:span text:style-name="T17"> en aplicar</text:span></text:span><text:span text:style-name="Fuente_20_de_20_párrafo_20_predeter."><text:span text:style-name="T15"> </text:span></text:span><text:span text:style-name="Fuente_20_de_20_párrafo_20_predeter."><text:span text:style-name="T17">técnicas de creatividad en la propuesta de nuevas ideas para el proyecto. Muestra </text:span></text:span><text:span text:style-name="Fuente_20_de_20_párrafo_20_predeter."><text:span text:style-name="T15">escaso interés</text:span></text:span><text:span text:style-name="Fuente_20_de_20_párrafo_20_predeter."><text:span text:style-name="T17"> en el análisis del entorno para detectar ideas de negocio que aporten valor y generen beneficios. </text:span></text:span><text:span text:style-name="Fuente_20_de_20_párrafo_20_predeter."><text:span text:style-name="T15">Con mucha ayuda</text:span></text:span><text:span text:style-name="Fuente_20_de_20_párrafo_20_predeter."><text:span text:style-name="T17">, desarrolla los correspondientes planes económico-financieros y comerciales y decide la asignación de los recursos humanos y materiales necesarios, demostrando </text:span></text:span><text:span text:style-name="Fuente_20_de_20_párrafo_20_predeter."><text:span text:style-name="T15">rara vez</text:span></text:span><text:span text:style-name="Fuente_20_de_20_párrafo_20_predeter."><text:span text:style-name="T17"> visión de conjunto sobre el proyecto. Desarrolla un análisis </text:span></text:span><text:span text:style-name="Fuente_20_de_20_párrafo_20_predeter."><text:span text:style-name="T15">básico y con mucha inexactitud</text:span></text:span><text:span text:style-name="Fuente_20_de_20_párrafo_20_predeter."><text:span text:style-name="T17"> de la viabilidad del mismo a través del manejo de cálculos de ingresos y de gastos. </text:span></text:span><text:span text:style-name="Fuente_20_de_20_párrafo_20_predeter."><text:span text:style-name="T15">Nunca repara</text:span></text:span><text:span text:style-name="Fuente_20_de_20_párrafo_20_predeter."><text:span text:style-name="T17"> en la conexión de los aspectos del proyecto que requieren relación con las administraciones públicas. Con </text:span></text:span><text:span text:style-name="Fuente_20_de_20_párrafo_20_predeter."><text:span text:style-name="T15">errores y omisiones </text:span></text:span><text:soft-page-break/><text:span text:style-name="Fuente_20_de_20_párrafo_20_predeter."><text:span text:style-name="T15">frecuentes </text:span></text:span><text:span text:style-name="Fuente_20_de_20_párrafo_20_predeter."><text:span text:style-name="T17">interpreta los documentos administrativos básicos, propios de cada función del negocio. </text:span></text:span><text:span text:style-name="Fuente_20_de_20_párrafo_20_predeter."><text:span text:style-name="T15">Copiando modelos preestablecido y con escaso dominio y corrección</text:span></text:span><text:span text:style-name="Fuente_20_de_20_párrafo_20_predeter."><text:span text:style-name="T17"> explica todo este proceso, </text:span></text:span><text:span text:style-name="Fuente_20_de_20_párrafo_20_predeter."><text:span text:style-name="T15">sin mostrar inquietud </text:span></text:span><text:span text:style-name="Fuente_20_de_20_párrafo_20_predeter."><text:span text:style-name="T17">por utilizar técnicas o herramientas para su presentación, y </text:span></text:span><text:span text:style-name="Fuente_20_de_20_párrafo_20_predeter."><text:span text:style-name="T15">omitiendo</text:span></text:span><text:span text:style-name="Fuente_20_de_20_párrafo_20_predeter."><text:span text:style-name="T17"> la valoración de las líneas generales de su proyecto que solo desarrolla </text:span></text:span><text:span text:style-name="Fuente_20_de_20_párrafo_20_predeter."><text:span text:style-name="T15">con constante ayuda y a solicitud del profesor.</text:span></text:span></text:p>
            <text:p text:style-name="P61"/>
          </table:table-cell>
          <table:table-cell table:style-name="Tabla6.C1" office:value-type="string">
            <text:p text:style-name="P63"><text:span text:style-name="Fuente_20_de_20_párrafo_20_predeter."><text:span text:style-name="T17">Elabora un plan de negocio en grupo participando en su desarrollo, </text:span></text:span><text:span text:style-name="Fuente_20_de_20_párrafo_20_predeter."><text:span text:style-name="T15">con cierta dejadez </text:span></text:span><text:span text:style-name="Fuente_20_de_20_párrafo_20_predeter."><text:span text:style-name="T17">y con </text:span></text:span><text:span text:style-name="Fuente_20_de_20_párrafo_20_predeter."><text:span text:style-name="T15">creatividad aún incipiente en su desarrollo,</text:span></text:span><text:span text:style-name="Fuente_20_de_20_párrafo_20_predeter."><text:span text:style-name="T17"> para lo cual aplica técnicas de creatividad en la propuesta de nuevas ideas </text:span></text:span><text:span text:style-name="Fuente_20_de_20_párrafo_20_predeter."><text:span text:style-name="T15">sólo a solicitud del docente</text:span></text:span><text:span text:style-name="Fuente_20_de_20_párrafo_20_predeter."><text:span text:style-name="T17">, quien </text:span></text:span><text:span text:style-name="Fuente_20_de_20_párrafo_20_predeter."><text:span text:style-name="T15">también debe incitarlo</text:span></text:span><text:span text:style-name="Fuente_20_de_20_párrafo_20_predeter."><text:span text:style-name="T17"> a analizar el entorno para detectar ideas de negocio que aporten valor y generen beneficios, no mostrando </text:span></text:span><text:span text:style-name="Fuente_20_de_20_párrafo_20_predeter."><text:span text:style-name="T15">una imaginación e inquietud destacables</text:span></text:span><text:span text:style-name="Fuente_20_de_20_párrafo_20_predeter."><text:span text:style-name="T17">. </text:span></text:span><text:span text:style-name="Fuente_20_de_20_párrafo_20_predeter."><text:span text:style-name="T15">Con ayuda</text:span></text:span><text:span text:style-name="Fuente_20_de_20_párrafo_20_predeter."><text:span text:style-name="T17">, desarrolla los correspondientes planes económico-financieros y comerciales y decide la asignación de los recursos humanos y materiales necesarios, demostrando </text:span></text:span><text:span text:style-name="Fuente_20_de_20_párrafo_20_predeter."><text:span text:style-name="T15">con</text:span></text:span><text:span text:style-name="Fuente_20_de_20_párrafo_20_predeter."><text:span text:style-name="T17"> </text:span></text:span><text:span text:style-name="Fuente_20_de_20_párrafo_20_predeter."><text:span text:style-name="T15">muchos errores y omisiones</text:span></text:span><text:span text:style-name="Fuente_20_de_20_párrafo_20_predeter."><text:span text:style-name="T17">, la viabilidad del proyecto a través del manejo de cálculos de ingresos y de gastos </text:span></text:span><text:span text:style-name="Fuente_20_de_20_párrafo_20_predeter."><text:span text:style-name="T15">básicos</text:span></text:span><text:span text:style-name="Fuente_20_de_20_párrafo_20_predeter."><text:span text:style-name="T17">. </text:span></text:span><text:span text:style-name="Fuente_20_de_20_párrafo_20_predeter."><text:span text:style-name="T15">Con escasa elocuencia e interés </text:span></text:span><text:span text:style-name="Fuente_20_de_20_párrafo_20_predeter."><text:span text:style-name="T17">conecta los aspectos del proyecto que requieren </text:span></text:span><text:soft-page-break/><text:span text:style-name="Fuente_20_de_20_párrafo_20_predeter."><text:span text:style-name="T17">relación con las administraciones públicas. Elabora, </text:span></text:span><text:span text:style-name="Fuente_20_de_20_párrafo_20_predeter."><text:span text:style-name="T15">con muchos errores y omisiones, </text:span></text:span><text:span text:style-name="Fuente_20_de_20_párrafo_20_predeter."><text:span text:style-name="T17">e interpreta </text:span></text:span><text:span text:style-name="Fuente_20_de_20_párrafo_20_predeter."><text:span text:style-name="T15">con dificultad </text:span></text:span><text:span text:style-name="Fuente_20_de_20_párrafo_20_predeter."><text:span text:style-name="T17">los documentos administrativos básicos, propios de cada función del negocio. Explica </text:span></text:span><text:span text:style-name="Fuente_20_de_20_párrafo_20_predeter."><text:span text:style-name="T15">de forma aproximada</text:span></text:span><text:span text:style-name="Fuente_20_de_20_párrafo_20_predeter."><text:span text:style-name="T17"> todo este proceso, utilizando </text:span></text:span><text:span text:style-name="Fuente_20_de_20_párrafo_20_predeter."><text:span text:style-name="T15">sólo cuando se le solicita</text:span></text:span><text:span text:style-name="Fuente_20_de_20_párrafo_20_predeter."><text:span text:style-name="T17">,</text:span></text:span><text:span text:style-name="Fuente_20_de_20_párrafo_20_predeter."><text:span text:style-name="T15"> </text:span></text:span><text:span text:style-name="Fuente_20_de_20_párrafo_20_predeter."><text:span text:style-name="T17">técnicas o herramientas para su presentación, y valorando con </text:span></text:span><text:span text:style-name="Fuente_20_de_20_párrafo_20_predeter."><text:span text:style-name="T15">mucha inseguridad</text:span></text:span><text:span text:style-name="Fuente_20_de_20_párrafo_20_predeter."><text:span text:style-name="T17"> las líneas generales de su proyecto.</text:span></text:span></text:p>
            <text:p text:style-name="P64"/>
            <text:p text:style-name="P61"/>
          </table:table-cell>
          <table:table-cell table:style-name="Tabla6.D1" office:value-type="string">
            <text:p text:style-name="P63"><text:span text:style-name="Fuente_20_de_20_párrafo_20_predeter."><text:span text:style-name="T17">Elabora un plan de negocio en grupo participando, </text:span></text:span><text:span text:style-name="Fuente_20_de_20_párrafo_20_predeter."><text:span text:style-name="T15">con regularidad </text:span></text:span><text:span text:style-name="Fuente_20_de_20_párrafo_20_predeter."><text:span text:style-name="T17">y con </text:span></text:span><text:span text:style-name="Fuente_20_de_20_párrafo_20_predeter."><text:span text:style-name="T15">creatividad limitada</text:span></text:span><text:span text:style-name="Fuente_20_de_20_párrafo_20_predeter."><text:span text:style-name="T17">,</text:span></text:span><text:span text:style-name="Fuente_20_de_20_párrafo_20_predeter."><text:span text:style-name="T16"> </text:span></text:span><text:span text:style-name="Fuente_20_de_20_párrafo_20_predeter."><text:span text:style-name="T17">en su desarrollo, para lo cual aplica, </text:span></text:span><text:span text:style-name="Fuente_20_de_20_párrafo_20_predeter."><text:span text:style-name="T15">con cierta inseguridad y limitada iniciativa, </text:span></text:span><text:span text:style-name="Fuente_20_de_20_párrafo_20_predeter."><text:span text:style-name="T17">técnicas de creatividad en la propuesta de nuevas ideas. Analiza el entorno para detectar ideas de negocio que aporten valor y generen beneficios, si bien </text:span></text:span><text:span text:style-name="Fuente_20_de_20_párrafo_20_predeter."><text:span text:style-name="T15">aún a solicitud del docente</text:span></text:span><text:span text:style-name="Fuente_20_de_20_párrafo_20_predeter."><text:span text:style-name="T17">. </text:span></text:span><text:span text:style-name="Fuente_20_de_20_párrafo_20_predeter."><text:span text:style-name="T15">Con limitada autonomía</text:span></text:span><text:span text:style-name="Fuente_20_de_20_párrafo_20_predeter."><text:span text:style-name="T17">, desarrolla los correspondientes planes económico-financieros y comerciales y decide la asignación de los recursos humanos y materiales necesarios, demostrando </text:span></text:span><text:span text:style-name="Fuente_20_de_20_párrafo_20_predeter."><text:span text:style-name="T15">con</text:span></text:span><text:span text:style-name="Fuente_20_de_20_párrafo_20_predeter."><text:span text:style-name="T17"> </text:span></text:span><text:span text:style-name="Fuente_20_de_20_párrafo_20_predeter."><text:span text:style-name="T15">bastante corrección</text:span></text:span><text:span text:style-name="Fuente_20_de_20_párrafo_20_predeter."><text:span text:style-name="T17">, la viabilidad del proyecto a través del manejo de cálculos de ingresos y de gastos. Conecta, </text:span></text:span><text:span text:style-name="Fuente_20_de_20_párrafo_20_predeter."><text:span text:style-name="T15">aún con omisiones y dudas</text:span></text:span><text:span text:style-name="Fuente_20_de_20_párrafo_20_predeter."><text:span text:style-name="T17">, los aspectos del proyecto que requieren relación con las administraciones públicas. Además, elabora </text:span></text:span><text:span text:style-name="Fuente_20_de_20_párrafo_20_predeter."><text:span text:style-name="T15">aún con pequeños errores y omisiones </text:span></text:span><text:span text:style-name="Fuente_20_de_20_párrafo_20_predeter."><text:span text:style-name="T17">e interpreta </text:span></text:span><text:span text:style-name="Fuente_20_de_20_párrafo_20_predeter."><text:span text:style-name="T15">todavía con </text:span></text:span><text:soft-page-break/><text:span text:style-name="Fuente_20_de_20_párrafo_20_predeter."><text:span text:style-name="T15">errores</text:span></text:span><text:span text:style-name="Fuente_20_de_20_párrafo_20_predeter."><text:span text:style-name="T17"> los documentos administrativos básicos, propios de cada función del negocio. Explica </text:span></text:span><text:span text:style-name="Fuente_20_de_20_párrafo_20_predeter."><text:span text:style-name="T15">someramente</text:span></text:span><text:span text:style-name="Fuente_20_de_20_párrafo_20_predeter."><text:span text:style-name="T17"> todo este proceso, utilizando </text:span></text:span><text:span text:style-name="Fuente_20_de_20_párrafo_20_predeter."><text:span text:style-name="T15">con frecuencia </text:span></text:span><text:span text:style-name="Fuente_20_de_20_párrafo_20_predeter."><text:span text:style-name="T17">técnicas o herramientas para su presentación, y valorando con </text:span></text:span><text:span text:style-name="Fuente_20_de_20_párrafo_20_predeter."><text:span text:style-name="T15">alguna inseguridad</text:span></text:span><text:span text:style-name="Fuente_20_de_20_párrafo_20_predeter."><text:span text:style-name="T17"> las líneas generales de su proyecto.</text:span></text:span></text:p>
            <text:p text:style-name="P64"/>
            <text:p text:style-name="P61"/>
          </table:table-cell>
          <table:table-cell table:style-name="Tabla6.A1" office:value-type="string">
            <text:p text:style-name="P63"><text:span text:style-name="Fuente_20_de_20_párrafo_20_predeter."><text:span text:style-name="T17">Elabora un plan de negocio en grupo participando </text:span></text:span><text:span text:style-name="Fuente_20_de_20_párrafo_20_predeter."><text:span text:style-name="T16">activamente </text:span></text:span><text:span text:style-name="Fuente_20_de_20_párrafo_20_predeter."><text:span text:style-name="T17">en su desarrollo con </text:span></text:span><text:span text:style-name="Fuente_20_de_20_párrafo_20_predeter."><text:span text:style-name="T15">creatividad destacable</text:span></text:span><text:span text:style-name="Fuente_20_de_20_párrafo_20_predeter."><text:span text:style-name="T17">, para lo cual aplica, </text:span></text:span><text:span text:style-name="Fuente_20_de_20_párrafo_20_predeter."><text:span text:style-name="T15">con interés y por propia iniciativa, </text:span></text:span><text:span text:style-name="Fuente_20_de_20_párrafo_20_predeter."><text:span text:style-name="T17">técnicas de creatividad en la propuesta de nuevas ideas. Analiza </text:span></text:span><text:span text:style-name="Fuente_20_de_20_párrafo_20_predeter."><text:span text:style-name="T15">regularmente</text:span></text:span><text:span text:style-name="Fuente_20_de_20_párrafo_20_predeter."><text:span text:style-name="T17"> el entorno para detectar ideas de negocio que aporten valor y generen beneficios. </text:span></text:span><text:span text:style-name="Fuente_20_de_20_párrafo_20_predeter."><text:span text:style-name="T15">De manera autónoma</text:span></text:span><text:span text:style-name="Fuente_20_de_20_párrafo_20_predeter."><text:span text:style-name="T17">, desarrolla los correspondientes planes económico-financieros y comerciales y decide la asignación de los recursos humanos y materiales necesarios, demostrando </text:span></text:span><text:span text:style-name="Fuente_20_de_20_párrafo_20_predeter."><text:span text:style-name="T15">con</text:span></text:span><text:span text:style-name="Fuente_20_de_20_párrafo_20_predeter."><text:span text:style-name="T17"> </text:span></text:span><text:span text:style-name="Fuente_20_de_20_párrafo_20_predeter."><text:span text:style-name="T15">corrección y exactitud</text:span></text:span><text:span text:style-name="Fuente_20_de_20_párrafo_20_predeter."><text:span text:style-name="T17">, la viabilidad del proyecto a través del manejo de cálculos de ingresos y de gastos. Conecta, </text:span></text:span><text:span text:style-name="Fuente_20_de_20_párrafo_20_predeter."><text:span text:style-name="T15">sin omisiones ni dudas</text:span></text:span><text:span text:style-name="Fuente_20_de_20_párrafo_20_predeter."><text:span text:style-name="T17">, los aspectos del proyecto que requieren relación con las administraciones públicas. Además, elabora </text:span></text:span><text:span text:style-name="Fuente_20_de_20_párrafo_20_predeter."><text:span text:style-name="T15">con minuciosidad</text:span></text:span><text:span text:style-name="Fuente_20_de_20_párrafo_20_predeter."><text:span text:style-name="T17"> e interpreta </text:span></text:span><text:span text:style-name="Fuente_20_de_20_párrafo_20_predeter."><text:span text:style-name="T15">correctamente</text:span></text:span><text:span text:style-name="Fuente_20_de_20_párrafo_20_predeter."><text:span text:style-name="T17"> los documentos administrativos básicos, propios de cada función del negocio. Explica </text:span></text:span><text:span text:style-name="Fuente_20_de_20_párrafo_20_predeter."><text:span text:style-name="T15">de forma adecuada</text:span></text:span><text:span text:style-name="Fuente_20_de_20_párrafo_20_predeter."><text:span text:style-name="T17"> todo </text:span></text:span><text:soft-page-break/><text:span text:style-name="Fuente_20_de_20_párrafo_20_predeter."><text:span text:style-name="T17">este proceso, utilizando </text:span></text:span><text:span text:style-name="Fuente_20_de_20_párrafo_20_predeter."><text:span text:style-name="T15">siempre</text:span></text:span><text:span text:style-name="Fuente_20_de_20_párrafo_20_predeter."><text:span text:style-name="T17"> cualquier técnica o herramienta para su presentación, y valorando con </text:span></text:span><text:span text:style-name="Fuente_20_de_20_párrafo_20_predeter."><text:span text:style-name="T15">alto grado de madurez</text:span></text:span><text:span text:style-name="Fuente_20_de_20_párrafo_20_predeter."><text:span text:style-name="T17"> las líneas generales de su proyecto.</text:span></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cell table:style-name="Tabla6.F1" office:value-type="string">
            <text:p text:style-name="P32">COMPETENCIA <text:s/>LINGÜÍSTICA</text:p>
          </table:table-cell>
          <table:table-cell table:style-name="Tabla6.G1" office:value-type="string">
            <text:p text:style-name="P38">COMPETENCIA MATEMÁTICA Y CC.BB. EN CIENCIA Y TECNOLOGÍA</text:p>
          </table:table-cell>
          <table:table-cell table:style-name="Tabla6.F1" office:value-type="string">
            <text:p text:style-name="P31">COMPETENCIA DIGITAL</text:p>
          </table:table-cell>
          <table:table-cell table:style-name="Tabla6.F1" office:value-type="string">
            <text:p text:style-name="P33">APRENDER A APRENDER</text:p>
          </table:table-cell>
          <table:table-cell table:style-name="Tabla6.J1" office:value-type="string">
            <text:p text:style-name="P36">COMPETENCIAS SOCIALES Y CÍVICAS</text:p>
          </table:table-cell>
          <table:table-cell table:style-name="Tabla6.F1" office:value-type="string">
            <text:p text:style-name="P36">SENTIDO DE INICIATIVA Y ESPÍRITU EMPRENDEDOR</text:p>
          </table:table-cell>
          <table:table-cell table:style-name="Tabla6.L1" office:value-type="string">
            <text:p text:style-name="P36">CONSCIENCIA Y EXPRESIONES CULTURALES</text:p>
          </table:table-cell>
        </table:table-row>
      </table:table>
      <text:p text:style-name="P6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7"/>
        <text:soft-page-break/>
        <table:table-row table:style-name="Tabla7.1">
          <table:table-cell table:style-name="Tabla7.A1" office:value-type="string">
            <text:p text:style-name="P58"><text:span text:style-name="T7">6. </text:span><text:span text:style-name="T22">Aplicar sistemas de evaluación de procesos en los proyectos previamente elaborados por el equipo de trabajo, empleando las habilidades de toma de decisiones, negociación y liderazgo en la interacción con los demás, y analizando el impacto social y medioambiental del negocio de acuerdo a principios éticos socialmente responsables.</text:span></text:p>
            <text:p text:style-name="P69"/>
            <text:p text:style-name="P70">Este criterio pretende verificar si el alumnado es capaz de diseñar y aplicar, en el seno del equipo de trabajo del que forma parte, un sistema de control del proceso seguido para elaborar su propio proyecto, demostrando iniciativa en la toma de decisiones, ejerciendo el liderazgo de forma positiva en la organización del trabajo y mostrando flexibilidad en la negociación de soluciones con los demás ante los problemas que pudieran surgir. Para ello, trabajando en equipo, establece previamente una metodología que utilice herramientas de planificación del tiempo y de las tareas (distribución de tareas, gráficos de control de actividades, calendarios, emisión de actas…), unos indicadores de seguimiento para cada fase de la evaluación (metas evaluables, periodicidad de los controles, responsables, recursos y técnicas de recogida de datos que se aplicarán a cada fase, etc.), con relación al objetivo y a los criterios de la evaluación que se hayan determinado, y, a continuación, procede a la recogida de datos y a su posterior análisis (cuadro de seguimiento de los indicadores, elaboración de informes, etc.), con la finalidad de que el sistema diseñado permita verificar el grado de cumplimiento del plan y proponer medidas correctoras y futuras acciones. Finalmente, analiza en su informe cuál será el impacto social del negocio en todos los ámbitos de actuación (sociedad, trabajadores, medioambiente y clientes), estableciendo unos principios generales éticos de actuación empresarial de responsabilidad medioambiental y de preservación del bien común.</text:p>
          </table:table-cell>
          <table:table-cell table:style-name="Tabla7.B1" office:value-type="string">
            <text:p text:style-name="P48">Diseña un sistema de evaluación del proyecto, anteriormente elaborado, <text:span text:style-name="T8">con errores destacables</text:span> participando <text:span text:style-name="T8">de manera superflua</text:span> en las decisiones de grupo, mostrando <text:span text:style-name="T8">pocas</text:span> habilidades negociadoras y, en su caso, ejerciendo de forma positiva el liderazgo; <text:span text:style-name="T8">rara vez </text:span>establece objetivos y los recursos necesarios para evaluarlo, aplicando indicadores de control en cada una de las fases; y analiza <text:span text:style-name="T8">insuficientemente</text:span> el impacto social de las actuaciones empresariales en todos los ámbitos, de acuerdo a principios éticos sociales y medioambientalmente responsables, con el fin de que el sistema verifique el impacto social del negocio en todos los ámbitos de actuación.</text:p>
          </table:table-cell>
          <table:table-cell table:style-name="Tabla7.C1" office:value-type="string">
            <text:p text:style-name="P48">Diseña un sistema de evaluación del proyecto, anteriormente elaborado, <text:span text:style-name="T8">mejorable</text:span> participando <text:span text:style-name="T8">con suficiente profundidad</text:span> en las decisiones de grupo, mostrando habilidades negociadoras y, en su caso, ejerciendo de forma positiva el liderazgo; <text:change text:change-id="ct473152376"/><text:change-start text:change-id="ct473152736"/><text:span text:style-name="T8">a</text:span><text:change-end text:change-id="ct473152736"/><text:change-start text:change-id="ct716749080"/><text:span text:style-name="T8">lguna vez</text:span><text:change-end text:change-id="ct716749080"/><text:span text:style-name="T8"> </text:span>establece <text:change-start text:change-id="ct716750520"/>los <text:change-end text:change-id="ct716750520"/>objetivos y<text:change text:change-id="ct716749800"/> recursos necesarios para evaluarlo, aplicando indicadores de control en cada una de las fases; y analiza <text:span text:style-name="T8">con necesidad de ampliación</text:span> el impacto social de las actuaciones empresariales en todos los ámbitos, de acuerdo a principios éticos sociales y medioambientalmente responsables, con el fin de que el sistema verifique el impacto social del negocio en todos los ámbitos de actuación.</text:p>
          </table:table-cell>
          <table:table-cell table:style-name="Tabla7.D1" office:value-type="string">
            <text:p text:style-name="P48">Diseña un sistema de evaluación del proyecto, anteriormente elaborado, <text:span text:style-name="T8">adecuado</text:span><text:change-start text:change-id="ct716749560"/><text:span text:style-name="T8">,</text:span><text:change-end text:change-id="ct716749560"/> participando <text:span text:style-name="T8">con</text:span><text:change text:change-id="ct716749680"/><text:change-start text:change-id="ct716748720"/><text:span text:style-name="T8"> </text:span><text:change-end text:change-id="ct716748720"/><text:span text:style-name="T8">profundidad</text:span> en las decisiones de grupo, mostrando habilidades negociadoras y, en su caso, ejerciendo de forma positiva el liderazgo; <text:change text:change-id="ct716748120"/><text:change-start text:change-id="ct716748240"/><text:span text:style-name="T8">casi siempre</text:span><text:change-end text:change-id="ct716748240"/><text:span text:style-name="T8"> </text:span>establece <text:change-start text:change-id="ct716747280"/>los <text:change-end text:change-id="ct716747280"/>objetivos y<text:change text:change-id="ct716749920"/> recursos necesarios para evaluarlo, aplicando indicadores de control en cada una de las fases; y analiza <text:span text:style-name="T8">con un adecuado desarrollo</text:span> el impacto social de las actuaciones empresariales en todos los ámbitos, de acuerdo a principios éticos sociales y medioambientalmente responsables, con el fin de que el sistema verifique el impacto social del negocio en todos los ámbitos de actuación.</text:p>
          </table:table-cell>
          <table:table-cell table:style-name="Tabla7.A1" office:value-type="string">
            <text:p text:style-name="P48">Diseña un sistema de evaluación del proyecto, anteriormente elaborado, <text:span text:style-name="T8">excelente</text:span><text:change-start text:change-id="ct716747760"/><text:span text:style-name="T8">,</text:span><text:change-end text:change-id="ct716747760"/><text:span text:style-name="T8"> </text:span>participando <text:span text:style-name="T8">con destacable profundidad</text:span> en las decisiones de grupo, mostrando habilidades negociadoras y, en su caso, ejerciendo de forma positiva el liderazgo; <text:span text:style-name="T8">siempre </text:span>establece <text:change-start text:change-id="ct716748000"/>los <text:change-end text:change-id="ct716748000"/>objetivos y <text:change text:change-id="ct716748360"/><text:s/>recursos necesarios para evaluarlo, aplicando indicadores de control en cada una de las fases; y analiza <text:span text:style-name="T8">con un adecuado y detallado desarrollo</text:span> el impacto social de las actuaciones empresariales en todos los ámbitos, de acuerdo a principios éticos sociales y medioambientalmente responsables, con el fin de que el sistema verifique el impacto social del negocio en todos los ámbitos de actuación.</text:p>
            <text:p text:style-name="P50"/>
            <text:p text:style-name="P50"/>
            <text:p text:style-name="P50"/>
            <text:p text:style-name="P50"/>
            <text:p text:style-name="P50"/>
            <text:p text:style-name="P50"/>
            <text:p text:style-name="P50"/>
            <text:p text:style-name="P50"/>
          </table:table-cell>
          <table:table-cell table:style-name="Tabla7.F1" office:value-type="string">
            <text:p text:style-name="P28">COMPETENCIA <text:s/>LINGÜÍSTICA</text:p>
          </table:table-cell>
          <table:table-cell table:style-name="Tabla7.G1" office:value-type="string">
            <text:p text:style-name="P37">COMPETENCIA MATEMÁTICA Y CC.BB. EN CIENCIA Y TECNOLOGÍA</text:p>
          </table:table-cell>
          <table:table-cell table:style-name="Tabla7.H1" office:value-type="string">
            <text:p text:style-name="P27">COMPETENCIA DIGITAL</text:p>
          </table:table-cell>
          <table:table-cell table:style-name="Tabla7.G1" office:value-type="string">
            <text:p text:style-name="P30">APRENDER A APRENDER</text:p>
          </table:table-cell>
          <table:table-cell table:style-name="Tabla7.G1" office:value-type="string">
            <text:p text:style-name="P34">COMPETENCIAS SOCIALES Y CÍVICAS</text:p>
          </table:table-cell>
          <table:table-cell table:style-name="Tabla7.G1" office:value-type="string">
            <text:p text:style-name="P44">SENTIDO DE INICIATIVA Y ESPÍRITU EMPRENDEDOR</text:p>
          </table:table-cell>
          <table:table-cell table:style-name="Tabla7.L1" office:value-type="string">
            <text:p text:style-name="P35">CONSCIENCIA Y EXPRESIONES CULTURALES</text:p>
          </table:table-cell>
        </table:table-row>
      </table:table>
      <text:p text:style-name="Standard"/>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7"/>
        <text:soft-page-break/>
        <table:table-row table:style-name="Tabla8.1">
          <table:table-cell table:style-name="Tabla8.A1" office:value-type="string">
            <text:p text:style-name="P51">7. Gestionar ingresos y gastos personales y de un pequeño negocio, reconociendo las fuentes de las que provienen y las necesidades de fondos, a corto, medio y largo plazo, identificando los agentes financieros principales de nuestro sistema y relacionándolos con los servicios y las alternativas que ofrecen para el pago de los distintos bienes y servicios.</text:p>
            <text:p text:style-name="P51"/>
            <text:p text:style-name="P62">Se pretende valorar si el alumnado reconoce el valor social del dinero y su papel en la economía personal, así como el papel en la sociedad de los intermediarios financieros (bancos, compañías de seguros...), mediante la descripción de pagos, gastos (alimentación, vestido o calzado, transporte, vivienda, enseñanza, comunicaciones, ocio…) e ingresos (sueldos, alquileres cobrados, pensiones, becas y subvenciones públicas, intereses de cuentas y depósitos bancarios…); y la identificación y razonamiento de la utilidad de los principales servicios que ofrecen estos intermediarios financieros (cuentas corrientes, tarjetas de crédito y débito, cambio de divisas, transferencias, préstamos, créditos, pólizas de seguro…) a particulares y pequeñas empresas, utilizando recursos (estudios de casos, programas de gestión de gastos, presupuestos, páginas web de las distintas instituciones), para realizar simulaciones presupuestarias e informarse de las características y tipos de servicios financieros que ofrecen distintas instituciones financieras.</text:p>
          </table:table-cell>
          <table:table-cell table:style-name="Tabla8.B1" office:value-type="string">
            <text:p text:style-name="P48"><text:span text:style-name="T34">Re</text:span>conoce <text:span text:style-name="T8">con dificultad </text:span>el papel del dinero en la economía personal describiendo pagos, gastos e ingresos, así como el papel en la sociedad de los intermediarios financieros; e identifica <text:s/>y razona <text:span text:style-name="T8">mostrando dudas</text:span> sobre las características y la utilidad de los principales servicios que ofrecen a particulares y pequeñas empresas, <text:s/>realizando diversas simulaciones presupuestarias. <text:s/></text:p>
          </table:table-cell>
          <table:table-cell table:style-name="Tabla8.C1" office:value-type="string">
            <text:p text:style-name="P48">Reconoce <text:span text:style-name="T8">sin dificultad destacable </text:span>el papel del dinero en la economía personal describiendo pagos, gastos e ingresos, así como el papel en la sociedad de los intermediarios financieros; e identifica y razona <text:span text:style-name="T8">sin dudas importantes</text:span> sobre las características y la utilidad de los principales servicios que ofrecen a particulares y pequeñas empresas, <text:s/>realizando diversas simulaciones presupuestarias. <text:s/></text:p>
          </table:table-cell>
          <table:table-cell table:style-name="Tabla8.D1" office:value-type="string">
            <text:p text:style-name="P48">Reconoce <text:span text:style-name="T8">con facilidad </text:span>el papel del dinero en la economía personal describiendo pagos, gastos e ingresos, así como el papel en la sociedad de los intermediarios financieros; e identifica y razona <text:span text:style-name="T8">con seguridad</text:span> sobre las características y la utilidad de los principales servicios que ofrecen a particulares y pequeñas empresas, <text:s/>realizando diversas simulaciones presupuestarias. <text:s/></text:p>
          </table:table-cell>
          <table:table-cell table:style-name="Tabla8.A1" office:value-type="string">
            <text:p text:style-name="P48"><text:span text:style-name="T34">Reconoce con</text:span><text:span text:style-name="T8"> facilidad destacable</text:span> el papel del dinero en la economía personal describiendo pagos, gastos e ingresos, así como el papel en la sociedad de los intermediarios financieros; e identifica y razona <text:span text:style-name="T8">con seguridad y claridad </text:span><text:span text:style-name="T36">sobre</text:span> las características y la utilidad de los principales servicios que ofrecen a particulares y pequeñas empresas, <text:s/>realizando diversas simulaciones presupuestarias. <text:s/></text:p>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Tabla8.F1" office:value-type="string">
            <text:p text:style-name="P28">COMPETENCIA <text:s/>LINGÜÍSTICA</text:p>
          </table:table-cell>
          <table:table-cell table:style-name="Tabla8.G1" office:value-type="string">
            <text:p text:style-name="P37">COMPETENCIA MATEMÁTICA Y CC.BB. EN CIENCIA Y TECNOLOGÍA</text:p>
          </table:table-cell>
          <table:table-cell table:style-name="Tabla8.G1" office:value-type="string">
            <text:p text:style-name="P27">COMPETENCIA DIGITAL</text:p>
          </table:table-cell>
          <table:table-cell table:style-name="Tabla8.F1" office:value-type="string">
            <text:p text:style-name="P30">APRENDER A APRENDER</text:p>
          </table:table-cell>
          <table:table-cell table:style-name="Tabla8.G1" office:value-type="string">
            <text:p text:style-name="P34">COMPETENCIAS SOCIALES Y CÍVICAS</text:p>
          </table:table-cell>
          <table:table-cell table:style-name="Tabla8.G1" office:value-type="string">
            <text:p text:style-name="P34">SENTIDO DE INICIATIVA Y ESPÍRITU EMPRENDEDOR</text:p>
          </table:table-cell>
          <table:table-cell table:style-name="Tabla8.L1" office:value-type="string">
            <text:p text:style-name="P34">CONSCIENCIA Y EXPRESIONES CULTURALES</text:p>
          </table:table-cell>
        </table:table-row>
      </table:table>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number-columns-repeated="7"/>
        <text:soft-page-break/>
        <table:table-row table:style-name="Tabla9.1">
          <table:table-cell table:style-name="Tabla9.A1" office:value-type="string">
            <text:p text:style-name="P51">8. Planificar la vida financiera personal diferenciando entre inversión y préstamo de dinero, razonando por qué se pagan o reciben intereses, y comprendiendo el diferente nivel de riesgo aparejado a cada una de las alternativas, en situaciones simuladas de distintas etapas de la vida.</text:p>
            <text:p text:style-name="P47"><text:span text:style-name="T30">Con este criterio se pretende constatar si el alumnado gestiona las necesidades financieras de ahorro y de inversión personales a corto y largo plazo, mediante la realización de casos prácticos de simulación</text:span><text:span text:style-name="T29"> </text:span><text:span text:style-name="T30">centrados en la economía doméstica en los que, partiendo de características familiares y nivel de ingresos, calcula un presupuesto, o bien, determina el ahorro periódico necesario para realizar una compra futura, o resuelve supuestos básicos de ahorro y préstamos, de manera que utiliza cálculos básicos de matemáticas financieras, simuladores bancarios online, gráficos presupuestarios, información proporcionada por las entidades bancarias, medios de comunicación, foros… Además, se comprobará si el alumnado valora, en diversos contextos financieros, la importancia de la planificación y del ahorro, aplicando para ello diferentes recursos (presupuestos de tesorería, estudios de</text:span><text:span text:style-name="T28"> </text:span><text:span text:style-name="T30">casos, programas de gestión de gastos…). Asimismo, se evaluará si el alumnado identifica los principales derechos y deberes de los consumidores en el mundo financiero, analizando las principales implicaciones de los contratos financieros más habituales, para reconocer el riesgo de distintas formas de ahorro e inversión, los beneficios de la diversificación al invertir y la relación de los impuestos con el bienestar social y con las necesidades de planificación financiera en distintas etapas de la vida. </text:span></text:p>
          </table:table-cell>
          <table:table-cell table:style-name="Tabla9.B1" office:value-type="string">
            <text:p text:style-name="P49"><text:span text:style-name="T3">Gestiona</text:span><text:span text:style-name="T9"> con dejadez </text:span><text:span text:style-name="T3">las necesidades financieras, de ahorro y de inversión personales a corto y largo plazo, mediante la resolución de diversos casos</text:span><text:span text:style-name="T32"> </text:span><text:span text:style-name="T3">básicos de ahorro y préstamos. Además, reconoce la fiscalidad y el riesgo </text:span><text:span text:style-name="T35">de distintas formas de ahorro e inversión y valora</text:span><text:span text:style-name="T3"> </text:span><text:span text:style-name="T9">con ingenuidad, </text:span><text:span text:style-name="T3">en distintos contextos financieros, la importancia del ahorro y los beneficios de la planificación y la diversificación en distintas etapas de la vida. Asimismo, identifica </text:span><text:span text:style-name="T9">con dificultad </text:span><text:span text:style-name="T3">los principales derechos y deberes de los consumidores en el mundo financiero, analizando las principales implicaciones de los contratos financieros más habituales mediante el estudio de casos. </text:span></text:p>
            <text:p text:style-name="P49"/>
            <text:p text:style-name="P49"/>
          </table:table-cell>
          <table:table-cell table:style-name="Tabla9.C1" office:value-type="string">
            <text:p text:style-name="P49"><text:span text:style-name="T3">Gestiona</text:span><text:span text:style-name="T9"> con interés inconstante </text:span><text:span text:style-name="T3">las necesidades financieras, de ahorro y de inversión personales a corto y largo plazo, mediante la resolución de diversos casos</text:span><text:span text:style-name="T32"> </text:span><text:span text:style-name="T3">básicos de ahorro y préstamos. Además, reconoce la fiscalidad y el riesgo </text:span><text:span text:style-name="T35">de distintas formas de ahorro e inversión</text:span><text:span text:style-name="T3">, <text:s/></text:span><text:span text:style-name="T35">y valora </text:span><text:span text:style-name="T9">con conciencia superficial, </text:span><text:span text:style-name="T3">en distintos contextos financieros, la importancia del ahorro y los beneficios de la planificación y la diversificación en distintas etapas de la vida. Asimismo, identifica </text:span><text:span text:style-name="T9">sin dificultad destacable </text:span><text:span text:style-name="T3">los principales derechos y deberes de los consumidores en el mundo financiero, analizando las principales implicaciones de los contratos financieros más habituales mediante el estudio de casos. </text:span></text:p>
            <text:p text:style-name="P49"/>
          </table:table-cell>
          <table:table-cell table:style-name="Tabla9.D1" office:value-type="string">
            <text:p text:style-name="P49"><text:span text:style-name="T3">Gestiona</text:span><text:span text:style-name="T9"> con interés constante </text:span><text:span text:style-name="T3">las necesidades financieras, de ahorro y de inversión personales a corto y largo plazo, mediante la resolución de diversos casos</text:span><text:span text:style-name="T32"> </text:span><text:span text:style-name="T3">básicos de ahorro y préstamos. Además, reconoce la fiscalidad y el riesgo </text:span><text:span text:style-name="T35">de distintas formas de ahorro e inversión</text:span><text:span text:style-name="T3">, <text:s/></text:span><text:span text:style-name="T35">y valora</text:span><text:span text:style-name="T3"> </text:span><text:span text:style-name="T9">con deliberación, </text:span><text:span text:style-name="T3">en distintos contextos financieros, la importancia del ahorro y los beneficios de la planificación y la diversificación en distintas etapas de la vida. Asimismo, identifica </text:span><text:span text:style-name="T9">con fluidez </text:span><text:span text:style-name="T3">los principales derechos y deberes de los consumidores en el mundo financiero, analizando las principales implicaciones de los contratos financieros más habituales mediante el estudio de casos. </text:span></text:p>
            <text:p text:style-name="P49"/>
          </table:table-cell>
          <table:table-cell table:style-name="Tabla9.A1" office:value-type="string">
            <text:p text:style-name="P49"><text:span text:style-name="T3">Gestiona</text:span><text:span text:style-name="T9"> con interés y dedicación constantes </text:span><text:span text:style-name="T3">las necesidades financieras, de ahorro y de inversión personales a corto y largo plazo, mediante la resolución de diversos casos</text:span><text:span text:style-name="T32"> </text:span><text:span text:style-name="T3">básicos de ahorro y préstamos. Además, reconoce la fiscalidad y el riesgo </text:span><text:span text:style-name="T35">de distintas formas de ahorro e inversión</text:span><text:span text:style-name="T3">, </text:span><text:span text:style-name="T35">y valora</text:span><text:span text:style-name="T3"> </text:span><text:span text:style-name="T9">con conciencia crítica</text:span><text:change-start text:change-id="ct716748480"/><text:span text:style-name="T9">,</text:span><text:change-end text:change-id="ct716748480"/><text:span text:style-name="T3"> en distintos contextos financieros, la importancia del ahorro y los beneficios de la planificación y la diversificación en distintas etapas de la vida. Asimismo, identifica </text:span><text:span text:style-name="T9">con fluidez destacable </text:span><text:span text:style-name="T3">los principales derechos y deberes de los consumidores en el mundo financiero, analizando las principales implicaciones de los contratos financieros más habituales mediante el estudio de casos. </text:span></text:p>
            <text:p text:style-name="P46"/>
            <text:p text:style-name="P46"/>
            <text:p text:style-name="P46"/>
            <text:p text:style-name="P46"/>
          </table:table-cell>
          <table:table-cell table:style-name="Tabla9.F1" office:value-type="string">
            <text:p text:style-name="P28">COMPETENCIA <text:s/>LINGÜÍSTICA</text:p>
          </table:table-cell>
          <table:table-cell table:style-name="Tabla9.G1" office:value-type="string">
            <text:p text:style-name="P37">COMPETENCIA MATEMÁTICA Y CC.BB. EN CIENCIA Y TECNOLOGÍA</text:p>
          </table:table-cell>
          <table:table-cell table:style-name="Tabla9.H1" office:value-type="string">
            <text:p text:style-name="P27">COMPETENCIA DIGITAL</text:p>
          </table:table-cell>
          <table:table-cell table:style-name="Tabla9.G1" office:value-type="string">
            <text:p text:style-name="P30">APRENDER A APRENDER</text:p>
          </table:table-cell>
          <table:table-cell table:style-name="Tabla9.G1" office:value-type="string">
            <text:p text:style-name="P34">COMPETENCIAS SOCIALES Y CÍVICAS</text:p>
          </table:table-cell>
          <table:table-cell table:style-name="Tabla9.G1" office:value-type="string">
            <text:p text:style-name="P34">SENTIDO DE INICIATIVA Y ESPÍRITU EMPRENDEDOR</text:p>
          </table:table-cell>
          <table:table-cell table:style-name="Tabla9.L1" office:value-type="string">
            <text:p text:style-name="P34">CONSCIENCIA Y EXPRESIONES CULTURALES</text:p>
          </table:table-cell>
        </table:table-row>
      </table:table>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7"/>
        <text:soft-page-break/>
        <table:table-row table:style-name="Tabla10.1">
          <table:table-cell table:style-name="Tabla10.A1" office:value-type="string">
            <text:p text:style-name="P58"><text:span text:style-name="T7">9. </text:span><text:span text:style-name="T22">Identificar cómo los cambios en las condiciones económicas y políticas del entorno influyen sobre los indicadores financieros básicos, mediante el estudio de relaciones causa-efecto entre variables, reconociendo la importancia de las fuentes de financiación y del gasto público para la marcha de la economía.</text:span></text:p>
            <text:p text:style-name="P69"/>
            <text:p text:style-name="P57"><text:span text:style-name="T27">Con este criterio se trata de evaluar si el alumnado es capaz de reconocer la interacción entre los cambios en las condiciones económicas y las políticas económicas de los países e instituciones del entorno (políticas de gasto público, de tipo de interés…), a través de la interpretación de la evolución de los indicadores económicos básicos (inflación, desempleo y crecimiento económico), para reconocer los efectos de estos sobre las condiciones básicas de los principales productos financieros que se ofertan, y por tanto, en las decisiones de gastos de las familias, de las empresas y negocios y de las Administraciones Públicas. Para ello, el alumnado elabora esquemas de relaciones causa-efecto, informes o presentaciones, tanto a nivel individual como en equipo, en los que ilustra de manera simple la interacción entre las variables que conforman el estado de bienestar, el poder regulador de los gobiernos y las condiciones básicas de los productos financieros más comunes utilizados para la financiación de bienes y servicios, teniendo como referencia de sus explicaciones una representación sencilla de las relaciones económicas que se dan en nuestro sistema económico</text:span><text:span text:style-name="T31">.</text:span><text:span text:style-name="T27"> Asimismo, toma conciencia de las interacciones entre los productos financieros y la calidad de vida de las personas, desarrollando las tareas propuestas (búsqueda, interpretación y manejo de la información relacionadas con las <text:s/>variables a observar disponibles en la red y en los medios de comunicación), mostrando interés y curiosidad durante el proceso.</text:span></text:p>
          </table:table-cell>
          <table:table-cell table:style-name="Tabla10.B1" office:value-type="string">
            <text:p text:style-name="P46"><text:span text:style-name="T18">Identifica </text:span><text:span text:style-name="T23">con incorrecciones importantes</text:span><text:span text:style-name="T18"> los cambios en las condiciones económicas del entorno</text:span> a través de la interpretación de la evolución de los indicadores económicos básicos<text:span text:style-name="T18">; los relaciona con las políticas económicas aplicadas en los países, para reconocer los efectos de estos sobre las condiciones básicas de los productos financieros; </text:span><text:change text:change-id="ct716749440"/><text:change-start text:change-id="ct716747520"/><text:span text:style-name="T18">y</text:span><text:change-end text:change-id="ct716747520"/><text:span text:style-name="T18"> </text:span><text:span text:style-name="T23">rara vez</text:span><text:span text:style-name="T18"> toma conciencia de las interacciones entre estos y la calidad de vida de las personas, desarrollando las tareas propuestas, </text:span><text:span text:style-name="T23">con desinterés.</text:span></text:p>
          </table:table-cell>
          <table:table-cell table:style-name="Tabla10.C1" office:value-type="string">
            <text:p text:style-name="P46"><text:span text:style-name="T18">Identifica </text:span><text:span text:style-name="T23">con incorrecciones </text:span><text:span text:style-name="T18">los cambios en las condiciones económicas del entorno</text:span> a través de la interpretación de la evolución de los indicadores económicos básicos<text:span text:style-name="T18">; los relaciona con las políticas económicas aplicadas en los países, para reconocer los efectos de estos sobre las condiciones básicas de los productos financieros;</text:span><text:change text:change-id="ct716748600"/><text:change-start text:change-id="ct716750040"/><text:span text:style-name="T18"> y</text:span><text:change-end text:change-id="ct716750040"/><text:span text:style-name="T18"> </text:span><text:change text:change-id="ct716749200"/><text:change-start text:change-id="ct716748840"/><text:span text:style-name="T23">con poca frecuencia</text:span><text:change-end text:change-id="ct716748840"/><text:span text:style-name="T18"> toma conciencia de las interacciones entre estos y la calidad de vida de las personas, desarrollando las tareas propuestas, </text:span><text:span text:style-name="T23">con interés</text:span><text:change text:change-id="ct716750280"/><text:span text:style-name="T23">.</text:span></text:p>
          </table:table-cell>
          <table:table-cell table:style-name="Tabla10.D1" office:value-type="string">
            <text:p text:style-name="P46"><text:span text:style-name="T18">Identifica </text:span><text:change text:change-id="ct716747640"/><text:change-start text:change-id="ct716750760"/><text:span text:style-name="T23">sin</text:span><text:change-end text:change-id="ct716750760"/><text:span text:style-name="T23"> </text:span><text:change-start text:change-id="ct716748960"/><text:span text:style-name="T23">in</text:span><text:change-end text:change-id="ct716748960"/><text:span text:style-name="T23">correcci</text:span><text:change text:change-id="ct716750160"/><text:change-start text:change-id="ct716750400"/><text:span text:style-name="T23">o</text:span><text:change-end text:change-id="ct716750400"/><text:span text:style-name="T23">n</text:span><text:change-start text:change-id="ct716750880"/><text:span text:style-name="T23">es</text:span><text:change-end text:change-id="ct716750880"/><text:span text:style-name="T23"> </text:span><text:change text:change-id="ct716747880"/><text:change-start text:change-id="ct716749320"/><text:span text:style-name="T23">destac</text:span><text:change-end text:change-id="ct716749320"/><text:change-start text:change-id="ct716750640"/><text:span text:style-name="T23">ables</text:span><text:change-end text:change-id="ct716750640"/><text:span text:style-name="T18"> los cambios en las condiciones económicas del entorno</text:span> a través de la interpretación de la evolución de los indicadores económicos básicos<text:span text:style-name="T18">; los relaciona con las políticas económicas aplicadas en los países, para reconocer los efectos de estos sobre las condiciones básicas de los productos financieros</text:span><text:change text:change-id="ct716747400"/><text:change text:change-id="ct716747160"/><text:change-start text:change-id="ct716751000"/><text:span text:style-name="T18">; y</text:span><text:change-end text:change-id="ct716751000"/><text:span text:style-name="T18"> </text:span><text:span text:style-name="T23">regularmente</text:span><text:span text:style-name="T18"> toma conciencia de las interacciones entre estos y la calidad de vida de las personas, desarrollando las tareas propuestas, </text:span><text:span text:style-name="T23">con interés constante.</text:span></text:p>
          </table:table-cell>
          <table:table-cell table:style-name="Tabla10.A1" office:value-type="string">
            <text:p text:style-name="P46"><text:span text:style-name="T18">Identifica </text:span><text:span text:style-name="T23">correctamente</text:span><text:span text:style-name="T18"> los cambios en las condiciones económicas del entorno</text:span> a través de la interpretación de la evolución de los indicadores económicos básicos<text:span text:style-name="T18">; los relaciona con las políticas económicas aplicadas en los países</text:span><text:change text:change-id="ct473152136"/><text:span text:style-name="T18"> para reconocer los efectos de estos sobre las condiciones básicas de los productos financieros</text:span><text:change text:change-id="ct722192416"/><text:change text:change-id="ct722194696"/><text:change text:change-id="ct722191816"/><text:change text:change-id="ct722192896"/><text:change text:change-id="ct722191576"/><text:change-start text:change-id="ct722193856"/><text:span text:style-name="T18">; y</text:span><text:change-end text:change-id="ct722193856"/><text:span text:style-name="T18"> </text:span><text:span text:style-name="T23">siempre</text:span><text:span text:style-name="T18"> toma conciencia de las interacciones entre estos y la calidad de vida de las personas, desarrollando las tareas propuestas, </text:span><text:span text:style-name="T23">con interés y dedicación.</text:span></text:p>
            <text:p text:style-name="P50"/>
            <text:p text:style-name="P50"/>
            <text:p text:style-name="P50"/>
            <text:p text:style-name="P50"/>
            <text:p text:style-name="P50"/>
            <text:p text:style-name="P50"/>
            <text:p text:style-name="P50"/>
            <text:p text:style-name="P50"/>
            <text:p text:style-name="P50"/>
            <text:p text:style-name="P50"/>
          </table:table-cell>
          <table:table-cell table:style-name="Tabla10.F1" office:value-type="string">
            <text:p text:style-name="P28">COMPETENCIA <text:s/>LINGÜÍSTICA</text:p>
          </table:table-cell>
          <table:table-cell table:style-name="Tabla10.K1" office:value-type="string">
            <text:p text:style-name="P37">COMPETENCIA MATEMÁTICA Y CC.BB. EN CIENCIA Y TECNOLOGÍA</text:p>
          </table:table-cell>
          <table:table-cell table:style-name="Tabla10.F1" office:value-type="string">
            <text:p text:style-name="P27">COMPETENCIA DIGITAL</text:p>
          </table:table-cell>
          <table:table-cell table:style-name="Tabla10.I1" office:value-type="string">
            <text:p text:style-name="P30">APRENDER A APRENDER</text:p>
          </table:table-cell>
          <table:table-cell table:style-name="Tabla10.F1" office:value-type="string">
            <text:p text:style-name="P34">COMPETENCIAS SOCIALES Y CÍVICAS</text:p>
          </table:table-cell>
          <table:table-cell table:style-name="Tabla10.K1" office:value-type="string">
            <text:p text:style-name="P34">SENTIDO DE INICIATIVA Y ESPÍRITU EMPRENDEDOR</text:p>
          </table:table-cell>
          <table:table-cell table:style-name="Tabla10.L1" office:value-type="string">
            <text:p text:style-name="P34">CONSCIENCIA Y EXPRESIONES CULTURAL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loext:contextual-spacing="false" fo:line-height="100%" fo:hyphenation-ladder-count="no-limit"/>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5.663cm" table:align="right"/>
    </style:style>
    <style:style style:name="Tabla2.A" style:family="table-column">
      <style:table-column-properties style:column-width="6.313cm"/>
    </style:style>
    <style:style style:name="Tabla2.B" style:family="table-column">
      <style:table-column-properties style:column-width="3.701cm"/>
    </style:style>
    <style:style style:name="Tabla2.C" style:family="table-column">
      <style:table-column-properties style:column-width="3.311cm"/>
    </style:style>
    <style:style style:name="Tabla2.D" style:family="table-column">
      <style:table-column-properties style:column-width="3.387cm"/>
    </style:style>
    <style:style style:name="Tabla2.E" style:family="table-column">
      <style:table-column-properties style:column-width="3.704cm"/>
    </style:style>
    <style:style style:name="Tabla2.F" style:family="table-column">
      <style:table-column-properties style:column-width="0.75cm"/>
    </style:style>
    <style:style style:name="Tabla2.A1" style:family="table-cell">
      <style:table-cell-properties style:vertical-align="middle" fo:background-color="transparent" fo:padding="0.199cm" fo:border="none">
        <style:background-image/>
      </style:table-cell-properties>
    </style:style>
    <style:style style:name="Tabla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F2" style:family="table-cell">
      <style:table-cell-properties fo:background-color="#cccccc" fo:padding="0.199cm" fo:border="0.05pt solid #000000">
        <style:background-image/>
      </style:table-cell-properties>
    </style:style>
    <style:style style:name="Tabla2.F3" style:family="table-cell">
      <style:table-cell-properties fo:background-color="#cccccc" fo:padding="0.199cm" fo:border-left="0.05pt solid #000000" fo:border-right="none" fo:border-top="none" fo:border-bottom="0.05pt solid #000000">
        <style:background-image/>
      </style:table-cell-properties>
    </style:style>
    <style:style style:name="Tabla2.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MP1" style:family="paragraph" style:parent-style-name="Header">
      <style:paragraph-properties fo:text-align="start" style:justify-single-word="false"/>
      <style:text-properties fo:font-size="8pt" style:font-size-asian="8pt" style:font-size-complex="8pt"/>
    </style:style>
    <style:style style:name="MP2" style:family="paragraph" style:parent-style-name="Table_20_Heading">
      <style:text-properties fo:font-size="8pt" style:font-size-asian="8pt" style:font-size-complex="8pt"/>
    </style:style>
    <style:style style:name="MP3" style:family="paragraph" style:parent-style-name="Table_20_Heading">
      <style:text-properties fo:font-size="8pt" fo:font-weight="normal" style:font-size-asian="8pt" style:font-weight-asian="normal" style:font-size-complex="8pt" style:font-weight-complex="normal"/>
    </style:style>
    <style:style style:name="MP4" style:family="paragraph" style:parent-style-name="Footer">
      <style:paragraph-properties fo:text-align="center" style:justify-single-word="false"/>
    </style:style>
    <style:style style:name="MT1" style:family="text">
      <style:text-properties fo:font-variant="small-caps" fo:font-weight="bold" style:font-weight-asian="bold"/>
    </style:style>
    <style:style style:name="MT2" style:family="text">
      <style:text-properties fo:font-weight="bold"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6cm" fo:margin-left="0cm" fo:margin-right="0cm" fo:margin-bottom="0cm" style:shadow="none" style:dynamic-spacing="true"/>
      </style:header-style>
      <style:footer-style>
        <style:header-footer-properties fo:min-height="0.399cm" fo:margin-left="0cm" fo:margin-right="0cm" fo:margin-top="0.199cm"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Imagen2" text:anchor-type="paragraph" svg:x="0.019cm" svg:y="-1.191cm" svg:width="7.248cm" svg:height="1.279cm" draw:z-index="10"><draw:image xlink:href="Pictures/1000000000000358000000978BC130D586E67F98.jpg" xlink:type="simple" xlink:show="embed" xlink:actuate="onLoad"/></draw:frame></text:p>
        <text:p text:style-name="Header"/>
        <text:p text:style-nam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number-columns-repeated="7"/>
          <table:table-header-rows>
            <table:table-row>
              <table:table-cell table:style-name="Tabla2.A1" table:number-columns-spanned="12" office:value-type="string">
                <text:p text:style-name="MP1"><text:span text:style-name="MT1">Rúbrica</text:span><text:span text:style-name="MT2"> <text:s/>INICIACIÓN A LA ACTIVIDAD EMPRENDEDORA Y EMPRESARIAL <text:s/>- <text:s/>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MP2">CRITERIO DE EVALUACIÓN</text:p>
              </table:table-cell>
              <table:table-cell table:style-name="Tabla2.A2" table:number-rows-spanned="2" office:value-type="string">
                <text:p text:style-name="MP2">INSUFICIENTE (1/4)</text:p>
              </table:table-cell>
              <table:table-cell table:style-name="Tabla2.A2" table:number-rows-spanned="2" office:value-type="string">
                <text:p text:style-name="MP2">SUFICIENTE/ BIEN (5/6)</text:p>
              </table:table-cell>
              <table:table-cell table:style-name="Tabla2.A2" table:number-rows-spanned="2" office:value-type="string">
                <text:p text:style-name="MP2">NOTABLE (7/8)</text:p>
              </table:table-cell>
              <table:table-cell table:style-name="Tabla2.A2" table:number-rows-spanned="2" office:value-type="string">
                <text:p text:style-name="MP2">SOBRESALIENTE (9/10)</text:p>
              </table:table-cell>
              <table:table-cell table:style-name="Tabla2.F2" table:number-columns-spanned="7" office:value-type="string">
                <text:p text:style-name="MP2">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a2.F3" office:value-type="string">
              <text:p text:style-name="MP3">1</text:p>
            </table:table-cell>
            <table:table-cell table:style-name="Tabla2.G3" office:value-type="float" office:value="2">
              <text:p text:style-name="MP3">2</text:p>
            </table:table-cell>
            <table:table-cell table:style-name="Tabla2.H3" office:value-type="float" office:value="3">
              <text:p text:style-name="MP3">3</text:p>
            </table:table-cell>
            <table:table-cell table:style-name="Tabla2.I3" office:value-type="float" office:value="4">
              <text:p text:style-name="MP3">4</text:p>
            </table:table-cell>
            <table:table-cell table:style-name="Tabla2.J3" office:value-type="float" office:value="5">
              <text:p text:style-name="MP3">5</text:p>
            </table:table-cell>
            <table:table-cell table:style-name="Tabla2.K3" office:value-type="float" office:value="6">
              <text:p text:style-name="MP3">6</text:p>
            </table:table-cell>
            <table:table-cell table:style-name="Tabla2.L3" office:value-type="float" office:value="7">
              <text:p text:style-name="MP3">7</text:p>
            </table:table-cell>
          </table:table-row>
        </table:table>
        <text:p text:style-name="Standard"/>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09:38:09.561000000</meta:creation-date>
    <dc:date>2018-07-25T13:25:20.824000000</dc:date>
    <meta:editing-duration>PT19H1M44S</meta:editing-duration>
    <meta:editing-cycles>71</meta:editing-cycles>
    <meta:generator>LibreOffice/5.2.7.2$Windows_x86 LibreOffice_project/2b7f1e640c46ceb28adf43ee075a6e8b8439ed10</meta:generator>
    <meta:document-statistic meta:table-count="10" meta:image-count="1" meta:object-count="0" meta:page-count="11" meta:paragraph-count="131" meta:word-count="6345" meta:character-count="43930" meta:non-whitespace-character-count="37651"/>
  </office:meta>
</office:document-meta>
</file>