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1" style:family="table">
      <style:table-properties style:width="25.663cm" table:align="right"/>
    </style:style>
    <style:style style:name="Tabla11.A" style:family="table-column">
      <style:table-column-properties style:column-width="6.313cm"/>
    </style:style>
    <style:style style:name="Tabla11.B" style:family="table-column">
      <style:table-column-properties style:column-width="3.413cm"/>
    </style:style>
    <style:style style:name="Tabla11.C" style:family="table-column">
      <style:table-column-properties style:column-width="3.598cm"/>
    </style:style>
    <style:style style:name="Tabla11.D" style:family="table-column">
      <style:table-column-properties style:column-width="3.387cm"/>
    </style:style>
    <style:style style:name="Tabla11.E" style:family="table-column">
      <style:table-column-properties style:column-width="3.704cm"/>
    </style:style>
    <style:style style:name="Tabla11.F" style:family="table-column">
      <style:table-column-properties style:column-width="0.75cm"/>
    </style:style>
    <style:style style:name="Tabla11.A1" style:family="table-cell">
      <style:table-cell-properties style:vertical-align="middle" fo:background-color="transparent" fo:padding="0.199cm" fo:border="none">
        <style:background-image/>
      </style:table-cell-properties>
    </style:style>
    <style:style style:name="Tabla11.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1.F2" style:family="table-cell">
      <style:table-cell-properties fo:background-color="#cccccc" fo:padding="0.199cm" fo:border="0.05pt solid #000000">
        <style:background-image/>
      </style:table-cell-properties>
    </style:style>
    <style:style style:name="Tabla11.F3" style:family="table-cell">
      <style:table-cell-properties fo:background-color="#cccccc" fo:padding="0.199cm" fo:border-left="0.05pt solid #000000" fo:border-right="none" fo:border-top="none" fo:border-bottom="0.05pt solid #000000">
        <style:background-image/>
      </style:table-cell-properties>
    </style:style>
    <style:style style:name="Tabla11.G3" style:family="table-cell">
      <style:table-cell-properties fo:background-color="#cccccc" fo:padding="0.199cm" fo:border-left="0.05pt solid #000000" fo:border-right="none" fo:border-top="none" fo:border-bottom="0.05pt solid #000000">
        <style:background-image/>
      </style:table-cell-properties>
    </style:style>
    <style:style style:name="Tabla11.H3" style:family="table-cell">
      <style:table-cell-properties fo:background-color="#cccccc" fo:padding="0.199cm" fo:border-left="0.05pt solid #000000" fo:border-right="none" fo:border-top="none" fo:border-bottom="0.05pt solid #000000">
        <style:background-image/>
      </style:table-cell-properties>
    </style:style>
    <style:style style:name="Tabla11.I3" style:family="table-cell">
      <style:table-cell-properties fo:background-color="#cccccc" fo:padding="0.199cm" fo:border-left="0.05pt solid #000000" fo:border-right="none" fo:border-top="none" fo:border-bottom="0.05pt solid #000000">
        <style:background-image/>
      </style:table-cell-properties>
    </style:style>
    <style:style style:name="Tabla11.J3" style:family="table-cell">
      <style:table-cell-properties fo:background-color="#cccccc" fo:padding="0.199cm" fo:border-left="0.05pt solid #000000" fo:border-right="none" fo:border-top="none" fo:border-bottom="0.05pt solid #000000">
        <style:background-image/>
      </style:table-cell-properties>
    </style:style>
    <style:style style:name="Tabla11.K3" style:family="table-cell">
      <style:table-cell-properties fo:background-color="#cccccc" fo:padding="0.199cm" fo:border-left="0.05pt solid #000000" fo:border-right="none" fo:border-top="none" fo:border-bottom="0.05pt solid #000000">
        <style:background-image/>
      </style:table-cell-properties>
    </style:style>
    <style:style style:name="Tabla11.L3" style:family="table-cell">
      <style:table-cell-properties fo:background-color="#cccccc" fo:padding="0.199cm" fo:border-left="0.05pt solid #000000" fo:border-right="0.05pt solid #000000" fo:border-top="none" fo:border-bottom="0.05pt solid #000000">
        <style:background-image/>
      </style:table-cell-properties>
    </style:style>
    <style:style style:name="Tabla11.4" style:family="table-row">
      <style:table-row-properties style:min-row-height="1.637cm"/>
    </style:style>
    <style:style style:name="Tabla11.A4" style:family="table-cell">
      <style:table-cell-properties fo:background-color="transparent" fo:padding="0.199cm" fo:border-left="0.05pt solid #000000" fo:border-right="none" fo:border-top="none" fo:border-bottom="0.05pt solid #000000">
        <style:background-image/>
      </style:table-cell-properties>
    </style:style>
    <style:style style:name="Tabla11.B4" style:family="table-cell">
      <style:table-cell-properties fo:padding="0.199cm" fo:border-left="0.05pt solid #000000" fo:border-right="none" fo:border-top="none" fo:border-bottom="0.05pt solid #000000"/>
    </style:style>
    <style:style style:name="Tabla11.C4" style:family="table-cell">
      <style:table-cell-properties fo:padding="0.199cm" fo:border-left="0.05pt solid #000000" fo:border-right="none" fo:border-top="none" fo:border-bottom="0.05pt solid #000000"/>
    </style:style>
    <style:style style:name="Tabla11.D4" style:family="table-cell">
      <style:table-cell-properties fo:padding="0.199cm" fo:border-left="0.05pt solid #000000" fo:border-right="none" fo:border-top="none" fo:border-bottom="0.05pt solid #000000"/>
    </style:style>
    <style:style style:name="Tabla11.E4" style:family="table-cell">
      <style:table-cell-properties fo:background-color="transparent" fo:padding="0.199cm" fo:border-left="0.05pt solid #000000" fo:border-right="none" fo:border-top="none" fo:border-bottom="0.05pt solid #000000">
        <style:background-image/>
      </style:table-cell-properties>
    </style:style>
    <style:style style:name="Tabla11.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1.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11.H4" style:family="table-cell">
      <style:table-cell-properties style:vertical-align="" fo:padding="0.199cm" fo:border-left="0.05pt solid #000000" fo:border-right="none" fo:border-top="none" fo:border-bottom="0.05pt solid #000000"/>
    </style:style>
    <style:style style:name="Tabla11.K4" style:family="table-cell">
      <style:table-cell-properties style:vertical-align="" fo:padding="0.199cm" fo:border-left="0.05pt solid #000000" fo:border-right="none" fo:border-top="none" fo:border-bottom="0.05pt solid #000000"/>
    </style:style>
    <style:style style:name="Tabla11.L4" style:family="table-cell">
      <style:table-cell-properties style:vertical-align="" fo:padding="0.199cm" fo:border-left="0.05pt solid #000000" fo:border-right="0.05pt solid #000000" fo:border-top="none" fo:border-bottom="0.05pt solid #000000"/>
    </style:style>
    <style:style style:name="Tabla12" style:family="table">
      <style:table-properties style:width="25.663cm" fo:break-before="page" table:align="right"/>
    </style:style>
    <style:style style:name="Tabla12.A" style:family="table-column">
      <style:table-column-properties style:column-width="6.313cm"/>
    </style:style>
    <style:style style:name="Tabla12.B" style:family="table-column">
      <style:table-column-properties style:column-width="3.413cm"/>
    </style:style>
    <style:style style:name="Tabla12.C" style:family="table-column">
      <style:table-column-properties style:column-width="3.598cm"/>
    </style:style>
    <style:style style:name="Tabla12.D" style:family="table-column">
      <style:table-column-properties style:column-width="3.387cm"/>
    </style:style>
    <style:style style:name="Tabla12.E" style:family="table-column">
      <style:table-column-properties style:column-width="3.704cm"/>
    </style:style>
    <style:style style:name="Tabla12.F" style:family="table-column">
      <style:table-column-properties style:column-width="0.75cm"/>
    </style:style>
    <style:style style:name="Tabla12.A1" style:family="table-cell">
      <style:table-cell-properties style:vertical-align="middle" fo:background-color="transparent" fo:padding="0.199cm" fo:border="none">
        <style:background-image/>
      </style:table-cell-properties>
    </style:style>
    <style:style style:name="Tabla1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2.F2" style:family="table-cell">
      <style:table-cell-properties fo:background-color="#cccccc" fo:padding="0.199cm" fo:border="0.05pt solid #000000">
        <style:background-image/>
      </style:table-cell-properties>
    </style:style>
    <style:style style:name="Tabla12.F3" style:family="table-cell">
      <style:table-cell-properties fo:background-color="#dddddd" fo:padding="0.199cm" fo:border-left="0.05pt solid #000000" fo:border-right="none" fo:border-top="none" fo:border-bottom="0.05pt solid #000000">
        <style:background-image/>
      </style:table-cell-properties>
    </style:style>
    <style:style style:name="Tabla12.G3" style:family="table-cell">
      <style:table-cell-properties fo:background-color="#e6e6e6" fo:padding="0.199cm" fo:border-left="0.05pt solid #000000" fo:border-right="none" fo:border-top="none" fo:border-bottom="0.05pt solid #000000">
        <style:background-image/>
      </style:table-cell-properties>
    </style:style>
    <style:style style:name="Tabla12.H3" style:family="table-cell">
      <style:table-cell-properties fo:background-color="#dddddd" fo:padding="0.199cm" fo:border-left="0.05pt solid #000000" fo:border-right="none" fo:border-top="none" fo:border-bottom="0.05pt solid #000000">
        <style:background-image/>
      </style:table-cell-properties>
    </style:style>
    <style:style style:name="Tabla12.I3" style:family="table-cell">
      <style:table-cell-properties fo:background-color="#e6e6e6" fo:padding="0.199cm" fo:border-left="0.05pt solid #000000" fo:border-right="none" fo:border-top="none" fo:border-bottom="0.05pt solid #000000">
        <style:background-image/>
      </style:table-cell-properties>
    </style:style>
    <style:style style:name="Tabla12.J3" style:family="table-cell">
      <style:table-cell-properties fo:background-color="#e6e6e6" fo:padding="0.199cm" fo:border-left="0.05pt solid #000000" fo:border-right="none" fo:border-top="none" fo:border-bottom="0.05pt solid #000000">
        <style:background-image/>
      </style:table-cell-properties>
    </style:style>
    <style:style style:name="Tabla12.K3" style:family="table-cell">
      <style:table-cell-properties fo:background-color="#dddddd" fo:padding="0.199cm" fo:border-left="0.05pt solid #000000" fo:border-right="none" fo:border-top="none" fo:border-bottom="0.05pt solid #000000">
        <style:background-image/>
      </style:table-cell-properties>
    </style:style>
    <style:style style:name="Tabla12.L3" style:family="table-cell">
      <style:table-cell-properties fo:background-color="#e6e6e6" fo:padding="0.199cm" fo:border-left="0.05pt solid #000000" fo:border-right="0.05pt solid #000000" fo:border-top="none" fo:border-bottom="0.05pt solid #000000">
        <style:background-image/>
      </style:table-cell-properties>
    </style:style>
    <style:style style:name="Tabla12.4" style:family="table-row">
      <style:table-row-properties style:min-row-height="1.637cm"/>
    </style:style>
    <style:style style:name="Tabla12.A4" style:family="table-cell">
      <style:table-cell-properties fo:background-color="transparent" fo:padding="0.199cm" fo:border-left="0.05pt solid #000000" fo:border-right="none" fo:border-top="none" fo:border-bottom="0.05pt solid #000000">
        <style:background-image/>
      </style:table-cell-properties>
    </style:style>
    <style:style style:name="Tabla12.B4" style:family="table-cell">
      <style:table-cell-properties fo:padding="0.199cm" fo:border-left="0.05pt solid #000000" fo:border-right="none" fo:border-top="none" fo:border-bottom="0.05pt solid #000000"/>
    </style:style>
    <style:style style:name="Tabla12.C4" style:family="table-cell">
      <style:table-cell-properties fo:padding="0.199cm" fo:border-left="0.05pt solid #000000" fo:border-right="none" fo:border-top="none" fo:border-bottom="0.05pt solid #000000"/>
    </style:style>
    <style:style style:name="Tabla12.D4" style:family="table-cell">
      <style:table-cell-properties fo:padding="0.199cm" fo:border-left="0.05pt solid #000000" fo:border-right="none" fo:border-top="none" fo:border-bottom="0.05pt solid #000000"/>
    </style:style>
    <style:style style:name="Tabla12.E4" style:family="table-cell">
      <style:table-cell-properties fo:background-color="transparent" fo:padding="0.199cm" fo:border-left="0.05pt solid #000000" fo:border-right="none" fo:border-top="none" fo:border-bottom="0.05pt solid #000000">
        <style:background-image/>
      </style:table-cell-properties>
    </style:style>
    <style:style style:name="Tabla12.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2.G4" style:family="table-cell">
      <style:table-cell-properties style:vertical-align="" fo:background-color="#e6e6e6" fo:padding="0.199cm" fo:border-left="0.05pt solid #000000" fo:border-right="none" fo:border-top="none" fo:border-bottom="0.05pt solid #000000">
        <style:background-image/>
      </style:table-cell-properties>
    </style:style>
    <style:style style:name="Tabla12.H4" style:family="table-cell">
      <style:table-cell-properties style:vertical-align="" fo:padding="0.199cm" fo:border-left="0.05pt solid #000000" fo:border-right="none" fo:border-top="none" fo:border-bottom="0.05pt solid #000000"/>
    </style:style>
    <style:style style:name="Tabla12.K4" style:family="table-cell">
      <style:table-cell-properties style:vertical-align="" fo:padding="0.199cm" fo:border-left="0.05pt solid #000000" fo:border-right="none" fo:border-top="none" fo:border-bottom="0.05pt solid #000000"/>
    </style:style>
    <style:style style:name="Tabla12.L4" style:family="table-cell">
      <style:table-cell-properties style:vertical-align="" fo:background-color="#e6e6e6" fo:padding="0.199cm" fo:border-left="0.05pt solid #000000" fo:border-right="0.05pt solid #000000" fo:border-top="none" fo:border-bottom="0.05pt solid #000000">
        <style:background-image/>
      </style:table-cell-properties>
    </style:style>
    <style:style style:name="Tabla13" style:family="table">
      <style:table-properties style:width="25.663cm" fo:break-before="page" table:align="right"/>
    </style:style>
    <style:style style:name="Tabla13.A" style:family="table-column">
      <style:table-column-properties style:column-width="6.313cm"/>
    </style:style>
    <style:style style:name="Tabla13.B" style:family="table-column">
      <style:table-column-properties style:column-width="3.413cm"/>
    </style:style>
    <style:style style:name="Tabla13.C" style:family="table-column">
      <style:table-column-properties style:column-width="3.598cm"/>
    </style:style>
    <style:style style:name="Tabla13.D" style:family="table-column">
      <style:table-column-properties style:column-width="3.387cm"/>
    </style:style>
    <style:style style:name="Tabla13.E" style:family="table-column">
      <style:table-column-properties style:column-width="3.704cm"/>
    </style:style>
    <style:style style:name="Tabla13.F" style:family="table-column">
      <style:table-column-properties style:column-width="0.75cm"/>
    </style:style>
    <style:style style:name="Tabla13.A1" style:family="table-cell">
      <style:table-cell-properties style:vertical-align="middle" fo:background-color="transparent" fo:padding="0.199cm" fo:border="none">
        <style:background-image/>
      </style:table-cell-properties>
    </style:style>
    <style:style style:name="Tabla13.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3.F2" style:family="table-cell">
      <style:table-cell-properties fo:background-color="#cccccc" fo:padding="0.199cm" fo:border="0.05pt solid #000000">
        <style:background-image/>
      </style:table-cell-properties>
    </style:style>
    <style:style style:name="Tabla13.3" style:family="table-row">
      <style:table-row-properties style:min-row-height="0.728cm"/>
    </style:style>
    <style:style style:name="Tabla13.F3" style:family="table-cell">
      <style:table-cell-properties fo:background-color="#e6e6e6" fo:padding="0.199cm" fo:border-left="0.05pt solid #000000" fo:border-right="none" fo:border-top="none" fo:border-bottom="0.05pt solid #000000">
        <style:background-image/>
      </style:table-cell-properties>
    </style:style>
    <style:style style:name="Tabla13.G3" style:family="table-cell">
      <style:table-cell-properties fo:background-color="#e6e6e6" fo:padding="0.199cm" fo:border-left="0.05pt solid #000000" fo:border-right="none" fo:border-top="none" fo:border-bottom="0.05pt solid #000000">
        <style:background-image/>
      </style:table-cell-properties>
    </style:style>
    <style:style style:name="Tabla13.H3" style:family="table-cell">
      <style:table-cell-properties fo:background-color="#e6e6e6" fo:padding="0.199cm" fo:border-left="0.05pt solid #000000" fo:border-right="none" fo:border-top="none" fo:border-bottom="0.05pt solid #000000">
        <style:background-image/>
      </style:table-cell-properties>
    </style:style>
    <style:style style:name="Tabla13.I3" style:family="table-cell">
      <style:table-cell-properties fo:background-color="#e6e6e6" fo:padding="0.199cm" fo:border-left="0.05pt solid #000000" fo:border-right="none" fo:border-top="none" fo:border-bottom="0.05pt solid #000000">
        <style:background-image/>
      </style:table-cell-properties>
    </style:style>
    <style:style style:name="Tabla13.J3" style:family="table-cell">
      <style:table-cell-properties fo:background-color="#dddddd" fo:padding="0.199cm" fo:border-left="0.05pt solid #000000" fo:border-right="none" fo:border-top="none" fo:border-bottom="0.05pt solid #000000">
        <style:background-image/>
      </style:table-cell-properties>
    </style:style>
    <style:style style:name="Tabla13.K3" style:family="table-cell">
      <style:table-cell-properties fo:background-color="#dddddd" fo:padding="0.199cm" fo:border-left="0.05pt solid #000000" fo:border-right="none" fo:border-top="none" fo:border-bottom="0.05pt solid #000000">
        <style:background-image/>
      </style:table-cell-properties>
    </style:style>
    <style:style style:name="Tabla13.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3.4" style:family="table-row">
      <style:table-row-properties style:min-row-height="1.637cm"/>
    </style:style>
    <style:style style:name="Tabla13.A4" style:family="table-cell">
      <style:table-cell-properties fo:background-color="transparent" fo:padding="0.199cm" fo:border-left="0.05pt solid #000000" fo:border-right="none" fo:border-top="none" fo:border-bottom="0.05pt solid #000000">
        <style:background-image/>
      </style:table-cell-properties>
    </style:style>
    <style:style style:name="Tabla13.B4" style:family="table-cell">
      <style:table-cell-properties fo:padding="0.199cm" fo:border-left="0.05pt solid #000000" fo:border-right="none" fo:border-top="none" fo:border-bottom="0.05pt solid #000000"/>
    </style:style>
    <style:style style:name="Tabla13.C4" style:family="table-cell">
      <style:table-cell-properties fo:padding="0.199cm" fo:border-left="0.05pt solid #000000" fo:border-right="none" fo:border-top="none" fo:border-bottom="0.05pt solid #000000"/>
    </style:style>
    <style:style style:name="Tabla13.D4" style:family="table-cell">
      <style:table-cell-properties fo:padding="0.199cm" fo:border-left="0.05pt solid #000000" fo:border-right="none" fo:border-top="none" fo:border-bottom="0.05pt solid #000000"/>
    </style:style>
    <style:style style:name="Tabla13.E4" style:family="table-cell">
      <style:table-cell-properties fo:background-color="transparent" fo:padding="0.199cm" fo:border-left="0.05pt solid #000000" fo:border-right="none" fo:border-top="none" fo:border-bottom="0.05pt solid #000000">
        <style:background-image/>
      </style:table-cell-properties>
    </style:style>
    <style:style style:name="Tabla13.F4" style:family="table-cell">
      <style:table-cell-properties style:vertical-align="" fo:background-color="#e6e6e6" fo:padding="0.199cm" fo:border-left="0.05pt solid #000000" fo:border-right="none" fo:border-top="none" fo:border-bottom="0.05pt solid #000000">
        <style:background-image/>
      </style:table-cell-properties>
    </style:style>
    <style:style style:name="Tabla13.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3.K4" style:family="table-cell">
      <style:table-cell-properties style:vertical-align="" fo:padding="0.199cm" fo:border-left="0.05pt solid #000000" fo:border-right="none" fo:border-top="none" fo:border-bottom="0.05pt solid #000000"/>
    </style:style>
    <style:style style:name="Tabla13.L4" style:family="table-cell">
      <style:table-cell-properties style:vertical-align="" fo:padding="0.199cm" fo:border-left="0.05pt solid #000000" fo:border-right="0.05pt solid #000000" fo:border-top="none" fo:border-bottom="0.05pt solid #000000"/>
    </style:style>
    <style:style style:name="Tabla1" style:family="table">
      <style:table-properties style:width="25.665cm" fo:margin-left="0.037cm" fo:margin-right="-0.002cm" fo:break-before="page" table:align="margins"/>
    </style:style>
    <style:style style:name="Tabla1.A" style:family="table-column">
      <style:table-column-properties style:column-width="5.9cm" style:rel-column-width="15066*"/>
    </style:style>
    <style:style style:name="Tabla1.B" style:family="table-column">
      <style:table-column-properties style:column-width="3.836cm" style:rel-column-width="9796*"/>
    </style:style>
    <style:style style:name="Tabla1.C" style:family="table-column">
      <style:table-column-properties style:column-width="3.671cm" style:rel-column-width="9373*"/>
    </style:style>
    <style:style style:name="Tabla1.D" style:family="table-column">
      <style:table-column-properties style:column-width="3.378cm" style:rel-column-width="8625*"/>
    </style:style>
    <style:style style:name="Tabla1.E" style:family="table-column">
      <style:table-column-properties style:column-width="3.628cm" style:rel-column-width="9264*"/>
    </style:style>
    <style:style style:name="Tabla1.F" style:family="table-column">
      <style:table-column-properties style:column-width="0.75cm" style:rel-column-width="1914*"/>
    </style:style>
    <style:style style:name="Tabla1.L" style:family="table-column">
      <style:table-column-properties style:column-width="0.755cm" style:rel-column-width="1927*"/>
    </style:style>
    <style:style style:name="Tabla1.A1" style:family="table-cell">
      <style:table-cell-properties style:vertical-align="middle" fo:background-color="transparent" fo:padding="0.199cm" fo:border="none">
        <style:background-image/>
      </style:table-cell-properties>
    </style:style>
    <style:style style:name="Tabla1.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F2" style:family="table-cell">
      <style:table-cell-properties fo:background-color="#cccccc" fo:padding="0.199cm" fo:border="0.05pt solid #000000">
        <style:background-image/>
      </style:table-cell-properties>
    </style:style>
    <style:style style:name="Tabla1.F3" style:family="table-cell">
      <style:table-cell-properties fo:background-color="#e6e6e6" fo:padding="0.199cm" fo:border-left="0.05pt solid #000000" fo:border-right="none" fo:border-top="none" fo:border-bottom="0.05pt solid #000000">
        <style:background-image/>
      </style:table-cell-properties>
    </style:style>
    <style:style style:name="Tabla1.G3" style:family="table-cell">
      <style:table-cell-properties fo:background-color="#e6e6e6" fo:padding="0.199cm" fo:border-left="0.05pt solid #000000" fo:border-right="none" fo:border-top="none" fo:border-bottom="0.05pt solid #000000">
        <style:background-image/>
      </style:table-cell-properties>
    </style:style>
    <style:style style:name="Tabla1.H3" style:family="table-cell">
      <style:table-cell-properties fo:background-color="#e6e6e6" fo:padding="0.199cm" fo:border-left="0.05pt solid #000000" fo:border-right="none" fo:border-top="none" fo:border-bottom="0.05pt solid #000000">
        <style:background-image/>
      </style:table-cell-properties>
    </style:style>
    <style:style style:name="Tabla1.I3" style:family="table-cell">
      <style:table-cell-properties fo:background-color="#dddddd" fo:padding="0.199cm" fo:border-left="0.05pt solid #000000" fo:border-right="none" fo:border-top="none" fo:border-bottom="0.05pt solid #000000">
        <style:background-image/>
      </style:table-cell-properties>
    </style:style>
    <style:style style:name="Tabla1.J3" style:family="table-cell">
      <style:table-cell-properties fo:background-color="#dddddd" fo:padding="0.199cm" fo:border-left="0.05pt solid #000000" fo:border-right="none" fo:border-top="none" fo:border-bottom="0.05pt solid #000000">
        <style:background-image/>
      </style:table-cell-properties>
    </style:style>
    <style:style style:name="Tabla1.K3" style:family="table-cell">
      <style:table-cell-properties fo:background-color="#e6e6e6" fo:padding="0.199cm" fo:border-left="0.05pt solid #000000" fo:border-right="none" fo:border-top="none" fo:border-bottom="0.05pt solid #000000">
        <style:background-image/>
      </style:table-cell-properties>
    </style:style>
    <style:style style:name="Tabla1.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4" style:family="table-row">
      <style:table-row-properties style:min-row-height="2.875cm"/>
    </style:style>
    <style:style style:name="Tabla1.A4" style:family="table-cell">
      <style:table-cell-properties fo:background-color="transparent" fo:padding="0.199cm" fo:border-left="0.05pt solid #000000" fo:border-right="none" fo:border-top="none" fo:border-bottom="0.05pt solid #000000">
        <style:background-image/>
      </style:table-cell-properties>
    </style:style>
    <style:style style:name="Tabla1.B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C4" style:family="table-cell">
      <style:table-cell-properties fo:padding="0.199cm" fo:border-left="0.05pt solid #000000" fo:border-right="none" fo:border-top="none" fo:border-bottom="0.05pt solid #000000"/>
    </style:style>
    <style:style style:name="Tabla1.D4" style:family="table-cell">
      <style:table-cell-properties fo:padding="0.199cm" fo:border-left="0.05pt solid #000000" fo:border-right="none" fo:border-top="none" fo:border-bottom="0.05pt solid #000000"/>
    </style:style>
    <style:style style:name="Tabla1.E4" style:family="table-cell">
      <style:table-cell-properties fo:background-color="transparent" fo:padding="0.199cm" fo:border-left="0.05pt solid #000000" fo:border-right="none" fo:border-top="none" fo:border-bottom="0.05pt solid #000000">
        <style:background-image/>
      </style:table-cell-properties>
    </style:style>
    <style:style style:name="Tabla1.F4" style:family="table-cell">
      <style:table-cell-properties style:vertical-align="" fo:background-color="#e6e6e6" fo:padding="0.199cm" fo:border-left="0.05pt solid #000000" fo:border-right="none" fo:border-top="none" fo:border-bottom="0.05pt solid #000000">
        <style:background-image/>
      </style:table-cell-properties>
    </style:style>
    <style:style style:name="Tabla1.L4" style:family="table-cell">
      <style:table-cell-properties style:vertical-align="" fo:padding="0.199cm" fo:border-left="0.05pt solid #000000" fo:border-right="0.05pt solid #000000" fo:border-top="none" fo:border-bottom="0.05pt solid #000000"/>
    </style:style>
    <style:style style:name="Tabla2" style:family="table">
      <style:table-properties style:width="25.659cm" fo:margin-left="0.037cm" fo:margin-right="0.004cm" fo:break-before="page" table:align="margins"/>
    </style:style>
    <style:style style:name="Tabla2.A" style:family="table-column">
      <style:table-column-properties style:column-width="6.539cm" style:rel-column-width="16700*"/>
    </style:style>
    <style:style style:name="Tabla2.B" style:family="table-column">
      <style:table-column-properties style:column-width="3.468cm" style:rel-column-width="8856*"/>
    </style:style>
    <style:style style:name="Tabla2.F" style:family="table-column">
      <style:table-column-properties style:column-width="0.75cm" style:rel-column-width="1914*"/>
    </style:style>
    <style:style style:name="Tabla2.L" style:family="table-column">
      <style:table-column-properties style:column-width="0.755cm" style:rel-column-width="1927*"/>
    </style:style>
    <style:style style:name="Tabla2.A1" style:family="table-cell">
      <style:table-cell-properties style:vertical-align="middle" fo:background-color="transparent" fo:padding="0.199cm" fo:border="none">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dddddd" fo:padding="0.199cm" fo:border-left="0.05pt solid #000000" fo:border-right="none" fo:border-top="none" fo:border-bottom="0.05pt solid #000000">
        <style:background-image/>
      </style:table-cell-properties>
    </style:style>
    <style:style style:name="Tabla2.G3" style:family="table-cell">
      <style:table-cell-properties fo:background-color="#dddddd" fo:padding="0.199cm" fo:border-left="0.05pt solid #000000" fo:border-right="none" fo:border-top="none" fo:border-bottom="0.05pt solid #000000">
        <style:background-image/>
      </style:table-cell-properties>
    </style:style>
    <style:style style:name="Tabla2.H3" style:family="table-cell">
      <style:table-cell-properties fo:background-color="#dddddd" fo:padding="0.199cm" fo:border-left="0.05pt solid #000000" fo:border-right="none" fo:border-top="none" fo:border-bottom="0.05pt solid #000000">
        <style:background-image/>
      </style:table-cell-properties>
    </style:style>
    <style:style style:name="Tabla2.I3" style:family="table-cell">
      <style:table-cell-properties fo:background-color="#dddddd" fo:padding="0.199cm" fo:border-left="0.05pt solid #000000" fo:border-right="none" fo:border-top="none" fo:border-bottom="0.05pt solid #000000">
        <style:background-image/>
      </style:table-cell-properties>
    </style:style>
    <style:style style:name="Tabla2.J3" style:family="table-cell">
      <style:table-cell-properties fo:background-color="#e6e6e6" fo:padding="0.199cm" fo:border-left="0.05pt solid #000000" fo:border-right="none" fo:border-top="none" fo:border-bottom="0.05pt solid #000000">
        <style:background-image/>
      </style:table-cell-properties>
    </style:style>
    <style:style style:name="Tabla2.K3" style:family="table-cell">
      <style:table-cell-properties fo:background-color="#e6e6e6" fo:padding="0.199cm" fo:border-left="0.05pt solid #000000" fo:border-right="none" fo:border-top="none" fo:border-bottom="0.05pt solid #000000">
        <style:background-image/>
      </style:table-cell-properties>
    </style:style>
    <style:style style:name="Tabla2.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2.4" style:family="table-row">
      <style:table-row-properties style:min-row-height="0.97cm"/>
    </style:style>
    <style:style style:name="Tabla2.A4" style:family="table-cell">
      <style:table-cell-properties fo:background-color="transparent" fo:padding="0.199cm" fo:border-left="0.05pt solid #000000" fo:border-right="none" fo:border-top="none" fo:border-bottom="0.05pt solid #000000">
        <style:background-image/>
      </style:table-cell-properties>
    </style:style>
    <style:style style:name="Tabla2.B4" style:family="table-cell">
      <style:table-cell-properties fo:padding="0.199cm" fo:border-left="0.05pt solid #000000" fo:border-right="none" fo:border-top="none" fo:border-bottom="0.05pt solid #000000"/>
    </style:style>
    <style:style style:name="Tabla2.C4" style:family="table-cell">
      <style:table-cell-properties fo:padding="0.199cm" fo:border-left="0.05pt solid #000000" fo:border-right="none" fo:border-top="none" fo:border-bottom="0.05pt solid #000000"/>
    </style:style>
    <style:style style:name="Tabla2.D4" style:family="table-cell">
      <style:table-cell-properties fo:padding="0.199cm" fo:border-left="0.05pt solid #000000" fo:border-right="none" fo:border-top="none" fo:border-bottom="0.05pt solid #000000"/>
    </style:style>
    <style:style style:name="Tabla2.E4" style:family="table-cell">
      <style:table-cell-properties fo:background-color="transparent" fo:padding="0.199cm" fo:border-left="0.05pt solid #000000" fo:border-right="none" fo:border-top="none" fo:border-bottom="0.05pt solid #000000">
        <style:background-image/>
      </style:table-cell-properties>
    </style:style>
    <style:style style:name="Tabla2.F4" style:family="table-cell">
      <style:table-cell-properties style:vertical-align="" fo:background-color="#e6e6e6" fo:padding="0.199cm" fo:border-left="0.05pt solid #000000" fo:border-right="none" fo:border-top="none" fo:border-bottom="0.05pt solid #000000">
        <style:background-image/>
      </style:table-cell-properties>
    </style:style>
    <style:style style:name="Tabla2.H4" style:family="table-cell">
      <style:table-cell-properties style:vertical-align="" fo:padding="0.199cm" fo:border-left="0.05pt solid #000000" fo:border-right="none" fo:border-top="none" fo:border-bottom="0.05pt solid #000000"/>
    </style:style>
    <style:style style:name="Tabla2.I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2.L4" style:family="table-cell">
      <style:table-cell-properties style:vertical-align="" fo:padding="0.199cm" fo:border-left="0.05pt solid #000000" fo:border-right="0.05pt solid #000000" fo:border-top="none" fo:border-bottom="0.05pt solid #000000"/>
    </style:style>
    <style:style style:name="Tabla3" style:family="table">
      <style:table-properties style:width="25.663cm" fo:break-before="page" table:align="right"/>
    </style:style>
    <style:style style:name="Tabla3.A" style:family="table-column">
      <style:table-column-properties style:column-width="6.313cm"/>
    </style:style>
    <style:style style:name="Tabla3.B" style:family="table-column">
      <style:table-column-properties style:column-width="3.413cm"/>
    </style:style>
    <style:style style:name="Tabla3.C" style:family="table-column">
      <style:table-column-properties style:column-width="3.598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75cm"/>
    </style:style>
    <style:style style:name="Tabla3.A1" style:family="table-cell">
      <style:table-cell-properties style:vertical-align="middle" fo:background-color="transparent" fo:padding="0.199cm" fo:border="none">
        <style:background-image/>
      </style:table-cell-properties>
    </style:style>
    <style:style style:name="Tabla3.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3.F2" style:family="table-cell">
      <style:table-cell-properties fo:background-color="#cccccc" fo:padding="0.199cm" fo:border="0.05pt solid #000000">
        <style:background-image/>
      </style:table-cell-properties>
    </style:style>
    <style:style style:name="Tabla3.F3" style:family="table-cell">
      <style:table-cell-properties fo:background-color="#e6e6e6" fo:padding="0.199cm" fo:border-left="0.05pt solid #000000" fo:border-right="none" fo:border-top="none" fo:border-bottom="0.05pt solid #000000">
        <style:background-image/>
      </style:table-cell-properties>
    </style:style>
    <style:style style:name="Tabla3.G3" style:family="table-cell">
      <style:table-cell-properties fo:background-color="#e6e6e6" fo:padding="0.199cm" fo:border-left="0.05pt solid #000000" fo:border-right="none" fo:border-top="none" fo:border-bottom="0.05pt solid #000000">
        <style:background-image/>
      </style:table-cell-properties>
    </style:style>
    <style:style style:name="Tabla3.H3" style:family="table-cell">
      <style:table-cell-properties fo:background-color="#dddddd" fo:padding="0.199cm" fo:border-left="0.05pt solid #000000" fo:border-right="none" fo:border-top="none" fo:border-bottom="0.05pt solid #000000">
        <style:background-image/>
      </style:table-cell-properties>
    </style:style>
    <style:style style:name="Tabla3.I3" style:family="table-cell">
      <style:table-cell-properties fo:background-color="#e6e6e6" fo:padding="0.199cm" fo:border-left="0.05pt solid #000000" fo:border-right="none" fo:border-top="none" fo:border-bottom="0.05pt solid #000000">
        <style:background-image/>
      </style:table-cell-properties>
    </style:style>
    <style:style style:name="Tabla3.J3" style:family="table-cell">
      <style:table-cell-properties fo:background-color="#e6e6e6" fo:padding="0.199cm" fo:border-left="0.05pt solid #000000" fo:border-right="none" fo:border-top="none" fo:border-bottom="0.05pt solid #000000">
        <style:background-image/>
      </style:table-cell-properties>
    </style:style>
    <style:style style:name="Tabla3.K3" style:family="table-cell">
      <style:table-cell-properties fo:background-color="#dddddd" fo:padding="0.199cm" fo:border-left="0.05pt solid #000000" fo:border-right="none" fo:border-top="none" fo:border-bottom="0.05pt solid #000000">
        <style:background-image/>
      </style:table-cell-properties>
    </style:style>
    <style:style style:name="Tabla3.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3.4" style:family="table-row">
      <style:table-row-properties style:min-row-height="1.637cm"/>
    </style:style>
    <style:style style:name="Tabla3.A4" style:family="table-cell">
      <style:table-cell-properties fo:background-color="transparent" fo:padding="0.199cm" fo:border-left="0.05pt solid #000000" fo:border-right="none" fo:border-top="none" fo:border-bottom="0.05pt solid #000000">
        <style:background-image/>
      </style:table-cell-properties>
    </style:style>
    <style:style style:name="Tabla3.B4" style:family="table-cell">
      <style:table-cell-properties fo:padding="0.199cm" fo:border-left="0.05pt solid #000000" fo:border-right="none" fo:border-top="none" fo:border-bottom="0.05pt solid #000000"/>
    </style:style>
    <style:style style:name="Tabla3.C4" style:family="table-cell">
      <style:table-cell-properties fo:padding="0.199cm" fo:border-left="0.05pt solid #000000" fo:border-right="none" fo:border-top="none" fo:border-bottom="0.05pt solid #000000"/>
    </style:style>
    <style:style style:name="Tabla3.D4" style:family="table-cell">
      <style:table-cell-properties fo:padding="0.199cm" fo:border-left="0.05pt solid #000000" fo:border-right="none" fo:border-top="none" fo:border-bottom="0.05pt solid #000000"/>
    </style:style>
    <style:style style:name="Tabla3.E4" style:family="table-cell">
      <style:table-cell-properties fo:background-color="transparent" fo:padding="0.199cm" fo:border-left="0.05pt solid #000000" fo:border-right="none" fo:border-top="none" fo:border-bottom="0.05pt solid #000000">
        <style:background-image/>
      </style:table-cell-properties>
    </style:style>
    <style:style style:name="Tabla3.F4" style:family="table-cell">
      <style:table-cell-properties style:vertical-align="" fo:background-color="#e6e6e6" fo:padding="0.199cm" fo:border-left="0.05pt solid #000000" fo:border-right="none" fo:border-top="none" fo:border-bottom="0.05pt solid #000000">
        <style:background-image/>
      </style:table-cell-properties>
    </style:style>
    <style:style style:name="Tabla3.H4" style:family="table-cell">
      <style:table-cell-properties style:vertical-align="" fo:padding="0.199cm" fo:border-left="0.05pt solid #000000" fo:border-right="none" fo:border-top="none" fo:border-bottom="0.05pt solid #000000"/>
    </style:style>
    <style:style style:name="Tabla3.K4" style:family="table-cell">
      <style:table-cell-properties style:vertical-align="" fo:padding="0.199cm" fo:border-left="0.05pt solid #000000" fo:border-right="none" fo:border-top="none" fo:border-bottom="0.05pt solid #000000"/>
    </style:style>
    <style:style style:name="Tabla3.L4" style:family="table-cell">
      <style:table-cell-properties style:vertical-align="" fo:padding="0.199cm" fo:border-left="0.05pt solid #000000" fo:border-right="0.05pt solid #000000" fo:border-top="none" fo:border-bottom="0.05pt solid #000000"/>
    </style:style>
    <style:style style:name="Tabla14" style:family="table">
      <style:table-properties style:width="25.663cm" fo:break-before="page" table:align="right"/>
    </style:style>
    <style:style style:name="Tabla14.A" style:family="table-column">
      <style:table-column-properties style:column-width="6.313cm"/>
    </style:style>
    <style:style style:name="Tabla14.B" style:family="table-column">
      <style:table-column-properties style:column-width="3.413cm"/>
    </style:style>
    <style:style style:name="Tabla14.C" style:family="table-column">
      <style:table-column-properties style:column-width="3.598cm"/>
    </style:style>
    <style:style style:name="Tabla14.D" style:family="table-column">
      <style:table-column-properties style:column-width="3.387cm"/>
    </style:style>
    <style:style style:name="Tabla14.E" style:family="table-column">
      <style:table-column-properties style:column-width="3.704cm"/>
    </style:style>
    <style:style style:name="Tabla14.F" style:family="table-column">
      <style:table-column-properties style:column-width="0.75cm"/>
    </style:style>
    <style:style style:name="Tabla14.A1" style:family="table-cell">
      <style:table-cell-properties style:vertical-align="middle" fo:background-color="transparent" fo:padding="0.199cm" fo:border="none">
        <style:background-image/>
      </style:table-cell-properties>
    </style:style>
    <style:style style:name="Tabla1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4.F2" style:family="table-cell">
      <style:table-cell-properties fo:background-color="#cccccc" fo:padding="0.199cm" fo:border="0.05pt solid #000000">
        <style:background-image/>
      </style:table-cell-properties>
    </style:style>
    <style:style style:name="Tabla14.F3" style:family="table-cell">
      <style:table-cell-properties fo:background-color="#dddddd" fo:padding="0.199cm" fo:border-left="0.05pt solid #000000" fo:border-right="none" fo:border-top="none" fo:border-bottom="0.05pt solid #000000">
        <style:background-image/>
      </style:table-cell-properties>
    </style:style>
    <style:style style:name="Tabla14.G3" style:family="table-cell">
      <style:table-cell-properties fo:background-color="#e6e6e6" fo:padding="0.199cm" fo:border-left="0.05pt solid #000000" fo:border-right="none" fo:border-top="none" fo:border-bottom="0.05pt solid #000000">
        <style:background-image/>
      </style:table-cell-properties>
    </style:style>
    <style:style style:name="Tabla14.H3" style:family="table-cell">
      <style:table-cell-properties fo:background-color="#e6e6e6" fo:padding="0.199cm" fo:border-left="0.05pt solid #000000" fo:border-right="none" fo:border-top="none" fo:border-bottom="0.05pt solid #000000">
        <style:background-image/>
      </style:table-cell-properties>
    </style:style>
    <style:style style:name="Tabla14.I3" style:family="table-cell">
      <style:table-cell-properties fo:background-color="#dddddd" fo:padding="0.199cm" fo:border-left="0.05pt solid #000000" fo:border-right="none" fo:border-top="none" fo:border-bottom="0.05pt solid #000000">
        <style:background-image/>
      </style:table-cell-properties>
    </style:style>
    <style:style style:name="Tabla14.J3" style:family="table-cell">
      <style:table-cell-properties fo:background-color="#e6e6e6" fo:padding="0.199cm" fo:border-left="0.05pt solid #000000" fo:border-right="none" fo:border-top="none" fo:border-bottom="0.05pt solid #000000">
        <style:background-image/>
      </style:table-cell-properties>
    </style:style>
    <style:style style:name="Tabla14.K3" style:family="table-cell">
      <style:table-cell-properties fo:background-color="#e6e6e6" fo:padding="0.199cm" fo:border-left="0.05pt solid #000000" fo:border-right="none" fo:border-top="none" fo:border-bottom="0.05pt solid #000000">
        <style:background-image/>
      </style:table-cell-properties>
    </style:style>
    <style:style style:name="Tabla14.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4.4" style:family="table-row">
      <style:table-row-properties style:min-row-height="0.176cm"/>
    </style:style>
    <style:style style:name="Tabla14.A4" style:family="table-cell">
      <style:table-cell-properties fo:background-color="transparent" fo:padding="0.199cm" fo:border-left="0.05pt solid #000000" fo:border-right="none" fo:border-top="none" fo:border-bottom="0.05pt solid #000000">
        <style:background-image/>
      </style:table-cell-properties>
    </style:style>
    <style:style style:name="Tabla14.B4" style:family="table-cell">
      <style:table-cell-properties fo:padding="0.199cm" fo:border-left="0.05pt solid #000000" fo:border-right="none" fo:border-top="none" fo:border-bottom="0.05pt solid #000000"/>
    </style:style>
    <style:style style:name="Tabla14.C4" style:family="table-cell">
      <style:table-cell-properties fo:padding="0.199cm" fo:border-left="0.05pt solid #000000" fo:border-right="none" fo:border-top="none" fo:border-bottom="0.05pt solid #000000"/>
    </style:style>
    <style:style style:name="Tabla14.D4" style:family="table-cell">
      <style:table-cell-properties fo:padding="0.199cm" fo:border-left="0.05pt solid #000000" fo:border-right="none" fo:border-top="none" fo:border-bottom="0.05pt solid #000000"/>
    </style:style>
    <style:style style:name="Tabla14.E4" style:family="table-cell">
      <style:table-cell-properties fo:background-color="transparent" fo:padding="0.199cm" fo:border-left="0.05pt solid #000000" fo:border-right="none" fo:border-top="none" fo:border-bottom="0.05pt solid #000000">
        <style:background-image/>
      </style:table-cell-properties>
    </style:style>
    <style:style style:name="Tabla14.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4.G4" style:family="table-cell">
      <style:table-cell-properties style:vertical-align="" fo:background-color="#e6e6e6" fo:padding="0.199cm" fo:border-left="0.05pt solid #000000" fo:border-right="none" fo:border-top="none" fo:border-bottom="0.05pt solid #000000">
        <style:background-image/>
      </style:table-cell-properties>
    </style:style>
    <style:style style:name="Tabla14.L4" style:family="table-cell">
      <style:table-cell-properties style:vertical-align="" fo:padding="0.199cm" fo:border-left="0.05pt solid #000000" fo:border-right="0.05pt solid #000000" fo:border-top="none" fo:border-bottom="0.05pt solid #000000"/>
    </style:style>
    <style:style style:name="Tabla15" style:family="table">
      <style:table-properties style:width="25.658cm" fo:break-before="page" table:align="right"/>
    </style:style>
    <style:style style:name="Tabla15.A" style:family="table-column">
      <style:table-column-properties style:column-width="6.313cm"/>
    </style:style>
    <style:style style:name="Tabla15.B" style:family="table-column">
      <style:table-column-properties style:column-width="3.524cm"/>
    </style:style>
    <style:style style:name="Tabla15.F" style:family="table-column">
      <style:table-column-properties style:column-width="0.75cm"/>
    </style:style>
    <style:style style:name="Tabla15.A1" style:family="table-cell">
      <style:table-cell-properties style:vertical-align="middle" fo:background-color="transparent" fo:padding="0.199cm" fo:border="none">
        <style:background-image/>
      </style:table-cell-properties>
    </style:style>
    <style:style style:name="Tabla15.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5.F2" style:family="table-cell">
      <style:table-cell-properties fo:background-color="#cccccc" fo:padding="0.199cm" fo:border="0.05pt solid #000000">
        <style:background-image/>
      </style:table-cell-properties>
    </style:style>
    <style:style style:name="Tabla15.F3" style:family="table-cell">
      <style:table-cell-properties fo:background-color="#e6e6e6" fo:padding="0.199cm" fo:border-left="0.05pt solid #000000" fo:border-right="none" fo:border-top="none" fo:border-bottom="0.05pt solid #000000">
        <style:background-image/>
      </style:table-cell-properties>
    </style:style>
    <style:style style:name="Tabla15.G3" style:family="table-cell">
      <style:table-cell-properties fo:background-color="#e6e6e6" fo:padding="0.199cm" fo:border-left="0.05pt solid #000000" fo:border-right="none" fo:border-top="none" fo:border-bottom="0.05pt solid #000000">
        <style:background-image/>
      </style:table-cell-properties>
    </style:style>
    <style:style style:name="Tabla15.H3" style:family="table-cell">
      <style:table-cell-properties fo:background-color="#dddddd" fo:padding="0.199cm" fo:border-left="0.05pt solid #000000" fo:border-right="none" fo:border-top="none" fo:border-bottom="0.05pt solid #000000">
        <style:background-image/>
      </style:table-cell-properties>
    </style:style>
    <style:style style:name="Tabla15.I3" style:family="table-cell">
      <style:table-cell-properties fo:background-color="#e6e6e6" fo:padding="0.199cm" fo:border-left="0.05pt solid #000000" fo:border-right="none" fo:border-top="none" fo:border-bottom="0.05pt solid #000000">
        <style:background-image/>
      </style:table-cell-properties>
    </style:style>
    <style:style style:name="Tabla15.J3" style:family="table-cell">
      <style:table-cell-properties fo:background-color="#dddddd" fo:padding="0.199cm" fo:border-left="0.05pt solid #000000" fo:border-right="none" fo:border-top="none" fo:border-bottom="0.05pt solid #000000">
        <style:background-image/>
      </style:table-cell-properties>
    </style:style>
    <style:style style:name="Tabla15.K3" style:family="table-cell">
      <style:table-cell-properties fo:background-color="#e6e6e6" fo:padding="0.199cm" fo:border-left="0.05pt solid #000000" fo:border-right="none" fo:border-top="none" fo:border-bottom="0.05pt solid #000000">
        <style:background-image/>
      </style:table-cell-properties>
    </style:style>
    <style:style style:name="Tabla15.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5.4" style:family="table-row">
      <style:table-row-properties style:min-row-height="2.875cm"/>
    </style:style>
    <style:style style:name="Tabla15.A4" style:family="table-cell">
      <style:table-cell-properties fo:background-color="transparent" fo:padding="0.199cm" fo:border-left="0.05pt solid #000000" fo:border-right="none" fo:border-top="none" fo:border-bottom="0.05pt solid #000000">
        <style:background-image/>
      </style:table-cell-properties>
    </style:style>
    <style:style style:name="Tabla15.B4" style:family="table-cell">
      <style:table-cell-properties fo:padding="0.199cm" fo:border-left="0.05pt solid #000000" fo:border-right="none" fo:border-top="none" fo:border-bottom="0.05pt solid #000000"/>
    </style:style>
    <style:style style:name="Tabla15.C4" style:family="table-cell">
      <style:table-cell-properties fo:padding="0.199cm" fo:border-left="0.05pt solid #000000" fo:border-right="none" fo:border-top="none" fo:border-bottom="0.05pt solid #000000"/>
    </style:style>
    <style:style style:name="Tabla15.D4" style:family="table-cell">
      <style:table-cell-properties fo:padding="0.199cm" fo:border-left="0.05pt solid #000000" fo:border-right="none" fo:border-top="none" fo:border-bottom="0.05pt solid #000000"/>
    </style:style>
    <style:style style:name="Tabla15.E4" style:family="table-cell">
      <style:table-cell-properties fo:background-color="transparent" fo:padding="0.199cm" fo:border-left="0.05pt solid #000000" fo:border-right="none" fo:border-top="none" fo:border-bottom="0.05pt solid #000000">
        <style:background-image/>
      </style:table-cell-properties>
    </style:style>
    <style:style style:name="Tabla15.F4" style:family="table-cell">
      <style:table-cell-properties style:vertical-align="" fo:background-color="#e6e6e6" fo:padding="0.199cm" fo:border-left="0.05pt solid #000000" fo:border-right="none" fo:border-top="none" fo:border-bottom="0.05pt solid #000000">
        <style:background-image/>
      </style:table-cell-properties>
    </style:style>
    <style:style style:name="Tabla15.H4" style:family="table-cell">
      <style:table-cell-properties style:vertical-align="" fo:padding="0.199cm" fo:border-left="0.05pt solid #000000" fo:border-right="none" fo:border-top="none" fo:border-bottom="0.05pt solid #000000"/>
    </style:style>
    <style:style style:name="Tabla15.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5.L4" style:family="table-cell">
      <style:table-cell-properties style:vertical-align="" fo:padding="0.199cm" fo:border-left="0.05pt solid #000000" fo:border-right="0.05pt solid #000000" fo:border-top="none" fo:border-bottom="0.05pt solid #000000"/>
    </style:style>
    <style:style style:name="Tabla16" style:family="table">
      <style:table-properties style:width="25.663cm" fo:break-before="page" table:align="right"/>
    </style:style>
    <style:style style:name="Tabla16.A" style:family="table-column">
      <style:table-column-properties style:column-width="6.313cm"/>
    </style:style>
    <style:style style:name="Tabla16.B" style:family="table-column">
      <style:table-column-properties style:column-width="3.413cm"/>
    </style:style>
    <style:style style:name="Tabla16.C" style:family="table-column">
      <style:table-column-properties style:column-width="3.598cm"/>
    </style:style>
    <style:style style:name="Tabla16.D" style:family="table-column">
      <style:table-column-properties style:column-width="3.387cm"/>
    </style:style>
    <style:style style:name="Tabla16.E" style:family="table-column">
      <style:table-column-properties style:column-width="3.704cm"/>
    </style:style>
    <style:style style:name="Tabla16.F" style:family="table-column">
      <style:table-column-properties style:column-width="0.75cm"/>
    </style:style>
    <style:style style:name="Tabla16.A1" style:family="table-cell">
      <style:table-cell-properties style:vertical-align="middle" fo:background-color="transparent" fo:padding="0.199cm" fo:border="none">
        <style:background-image/>
      </style:table-cell-properties>
    </style:style>
    <style:style style:name="Tabla16.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6.F2" style:family="table-cell">
      <style:table-cell-properties fo:background-color="#cccccc" fo:padding="0.199cm" fo:border="0.05pt solid #000000">
        <style:background-image/>
      </style:table-cell-properties>
    </style:style>
    <style:style style:name="Tabla16.F3" style:family="table-cell">
      <style:table-cell-properties fo:background-color="#e6e6e6" fo:padding="0.199cm" fo:border-left="0.05pt solid #000000" fo:border-right="none" fo:border-top="none" fo:border-bottom="0.05pt solid #000000">
        <style:background-image/>
      </style:table-cell-properties>
    </style:style>
    <style:style style:name="Tabla16.G3" style:family="table-cell">
      <style:table-cell-properties fo:background-color="#e6e6e6" fo:padding="0.199cm" fo:border-left="0.05pt solid #000000" fo:border-right="none" fo:border-top="none" fo:border-bottom="0.05pt solid #000000">
        <style:background-image/>
      </style:table-cell-properties>
    </style:style>
    <style:style style:name="Tabla16.H3" style:family="table-cell">
      <style:table-cell-properties fo:background-color="#e6e6e6" fo:padding="0.199cm" fo:border-left="0.05pt solid #000000" fo:border-right="none" fo:border-top="none" fo:border-bottom="0.05pt solid #000000">
        <style:background-image/>
      </style:table-cell-properties>
    </style:style>
    <style:style style:name="Tabla16.I3" style:family="table-cell">
      <style:table-cell-properties fo:background-color="#e6e6e6" fo:padding="0.199cm" fo:border-left="0.05pt solid #000000" fo:border-right="none" fo:border-top="none" fo:border-bottom="0.05pt solid #000000">
        <style:background-image/>
      </style:table-cell-properties>
    </style:style>
    <style:style style:name="Tabla16.J3" style:family="table-cell">
      <style:table-cell-properties fo:background-color="#dddddd" fo:padding="0.199cm" fo:border-left="0.05pt solid #000000" fo:border-right="none" fo:border-top="none" fo:border-bottom="0.05pt solid #000000">
        <style:background-image/>
      </style:table-cell-properties>
    </style:style>
    <style:style style:name="Tabla16.K3" style:family="table-cell">
      <style:table-cell-properties fo:background-color="#dddddd" fo:padding="0.199cm" fo:border-left="0.05pt solid #000000" fo:border-right="none" fo:border-top="none" fo:border-bottom="0.05pt solid #000000">
        <style:background-image/>
      </style:table-cell-properties>
    </style:style>
    <style:style style:name="Tabla16.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6.4" style:family="table-row">
      <style:table-row-properties style:min-row-height="9.49cm"/>
    </style:style>
    <style:style style:name="Tabla16.A4" style:family="table-cell">
      <style:table-cell-properties fo:background-color="transparent" fo:padding="0.199cm" fo:border-left="0.05pt solid #000000" fo:border-right="none" fo:border-top="none" fo:border-bottom="0.05pt solid #000000">
        <style:background-image/>
      </style:table-cell-properties>
    </style:style>
    <style:style style:name="Tabla16.B4" style:family="table-cell">
      <style:table-cell-properties fo:padding="0.199cm" fo:border-left="0.05pt solid #000000" fo:border-right="none" fo:border-top="none" fo:border-bottom="0.05pt solid #000000"/>
    </style:style>
    <style:style style:name="Tabla16.C4" style:family="table-cell">
      <style:table-cell-properties fo:padding="0.199cm" fo:border-left="0.05pt solid #000000" fo:border-right="none" fo:border-top="none" fo:border-bottom="0.05pt solid #000000"/>
    </style:style>
    <style:style style:name="Tabla16.D4" style:family="table-cell">
      <style:table-cell-properties fo:padding="0.199cm" fo:border-left="0.05pt solid #000000" fo:border-right="none" fo:border-top="none" fo:border-bottom="0.05pt solid #000000"/>
    </style:style>
    <style:style style:name="Tabla16.E4" style:family="table-cell">
      <style:table-cell-properties fo:background-color="transparent" fo:padding="0.199cm" fo:border-left="0.05pt solid #000000" fo:border-right="none" fo:border-top="none" fo:border-bottom="0.05pt solid #000000">
        <style:background-image/>
      </style:table-cell-properties>
    </style:style>
    <style:style style:name="Tabla16.F4" style:family="table-cell">
      <style:table-cell-properties style:vertical-align="" fo:background-color="#e6e6e6" fo:padding="0.199cm" fo:border-left="0.05pt solid #000000" fo:border-right="none" fo:border-top="none" fo:border-bottom="0.05pt solid #000000">
        <style:background-image/>
      </style:table-cell-properties>
    </style:style>
    <style:style style:name="Tabla16.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6.K4" style:family="table-cell">
      <style:table-cell-properties style:vertical-align="" fo:padding="0.199cm" fo:border-left="0.05pt solid #000000" fo:border-right="none" fo:border-top="none" fo:border-bottom="0.05pt solid #000000"/>
    </style:style>
    <style:style style:name="Tabla16.L4" style:family="table-cell">
      <style:table-cell-properties style:vertical-align="" fo:padding="0.199cm" fo:border-left="0.05pt solid #000000" fo:border-right="0.05pt solid #000000" fo:border-top="none" fo:border-bottom="0.05pt solid #000000"/>
    </style:style>
    <style:style style:name="Tabla17" style:family="table">
      <style:table-properties style:width="25.663cm" fo:break-before="page" table:align="right"/>
    </style:style>
    <style:style style:name="Tabla17.A" style:family="table-column">
      <style:table-column-properties style:column-width="6.313cm"/>
    </style:style>
    <style:style style:name="Tabla17.B" style:family="table-column">
      <style:table-column-properties style:column-width="3.582cm"/>
    </style:style>
    <style:style style:name="Tabla17.C" style:family="table-column">
      <style:table-column-properties style:column-width="3.493cm"/>
    </style:style>
    <style:style style:name="Tabla17.D" style:family="table-column">
      <style:table-column-properties style:column-width="3.519cm"/>
    </style:style>
    <style:style style:name="Tabla17.E" style:family="table-column">
      <style:table-column-properties style:column-width="3.508cm"/>
    </style:style>
    <style:style style:name="Tabla17.F" style:family="table-column">
      <style:table-column-properties style:column-width="0.75cm"/>
    </style:style>
    <style:style style:name="Tabla17.A1" style:family="table-cell">
      <style:table-cell-properties style:vertical-align="middle" fo:background-color="transparent" fo:padding="0.199cm" fo:border="none">
        <style:background-image/>
      </style:table-cell-properties>
    </style:style>
    <style:style style:name="Tabla17.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7.F2" style:family="table-cell">
      <style:table-cell-properties fo:background-color="#cccccc" fo:padding="0.199cm" fo:border="0.05pt solid #000000">
        <style:background-image/>
      </style:table-cell-properties>
    </style:style>
    <style:style style:name="Tabla17.F3" style:family="table-cell">
      <style:table-cell-properties fo:background-color="#dddddd" fo:padding="0.199cm" fo:border-left="0.05pt solid #000000" fo:border-right="none" fo:border-top="none" fo:border-bottom="0.05pt solid #000000">
        <style:background-image/>
      </style:table-cell-properties>
    </style:style>
    <style:style style:name="Tabla17.G3" style:family="table-cell">
      <style:table-cell-properties fo:background-color="#e6e6e6" fo:padding="0.199cm" fo:border-left="0.05pt solid #000000" fo:border-right="none" fo:border-top="none" fo:border-bottom="0.05pt solid #000000">
        <style:background-image/>
      </style:table-cell-properties>
    </style:style>
    <style:style style:name="Tabla17.H3" style:family="table-cell">
      <style:table-cell-properties fo:background-color="#dddddd" fo:padding="0.199cm" fo:border-left="0.05pt solid #000000" fo:border-right="none" fo:border-top="none" fo:border-bottom="0.05pt solid #000000">
        <style:background-image/>
      </style:table-cell-properties>
    </style:style>
    <style:style style:name="Tabla17.I3" style:family="table-cell">
      <style:table-cell-properties fo:background-color="#e6e6e6" fo:padding="0.199cm" fo:border-left="0.05pt solid #000000" fo:border-right="none" fo:border-top="none" fo:border-bottom="0.05pt solid #000000">
        <style:background-image/>
      </style:table-cell-properties>
    </style:style>
    <style:style style:name="Tabla17.J3" style:family="table-cell">
      <style:table-cell-properties fo:background-color="#e6e6e6" fo:padding="0.199cm" fo:border-left="0.05pt solid #000000" fo:border-right="none" fo:border-top="none" fo:border-bottom="0.05pt solid #000000">
        <style:background-image/>
      </style:table-cell-properties>
    </style:style>
    <style:style style:name="Tabla17.K3" style:family="table-cell">
      <style:table-cell-properties fo:background-color="#dddddd" fo:padding="0.199cm" fo:border-left="0.05pt solid #000000" fo:border-right="none" fo:border-top="none" fo:border-bottom="0.05pt solid #000000">
        <style:background-image/>
      </style:table-cell-properties>
    </style:style>
    <style:style style:name="Tabla17.L3" style:family="table-cell">
      <style:table-cell-properties fo:background-color="#e6e6e6" fo:padding="0.199cm" fo:border-left="0.05pt solid #000000" fo:border-right="0.05pt solid #000000" fo:border-top="none" fo:border-bottom="0.05pt solid #000000">
        <style:background-image/>
      </style:table-cell-properties>
    </style:style>
    <style:style style:name="Tabla17.4" style:family="table-row">
      <style:table-row-properties style:min-row-height="6.765cm"/>
    </style:style>
    <style:style style:name="Tabla17.A4" style:family="table-cell">
      <style:table-cell-properties fo:background-color="transparent" fo:padding="0.199cm" fo:border-left="0.05pt solid #000000" fo:border-right="none" fo:border-top="none" fo:border-bottom="0.05pt solid #000000">
        <style:background-image/>
      </style:table-cell-properties>
    </style:style>
    <style:style style:name="Tabla17.B4" style:family="table-cell">
      <style:table-cell-properties fo:padding="0.199cm" fo:border-left="0.05pt solid #000000" fo:border-right="none" fo:border-top="none" fo:border-bottom="0.05pt solid #000000"/>
    </style:style>
    <style:style style:name="Tabla17.C4" style:family="table-cell">
      <style:table-cell-properties fo:padding="0.199cm" fo:border-left="0.05pt solid #000000" fo:border-right="none" fo:border-top="none" fo:border-bottom="0.05pt solid #000000"/>
    </style:style>
    <style:style style:name="Tabla17.D4" style:family="table-cell">
      <style:table-cell-properties fo:padding="0.199cm" fo:border-left="0.05pt solid #000000" fo:border-right="none" fo:border-top="none" fo:border-bottom="0.05pt solid #000000"/>
    </style:style>
    <style:style style:name="Tabla17.E4" style:family="table-cell">
      <style:table-cell-properties fo:background-color="transparent" fo:padding="0.199cm" fo:border-left="0.05pt solid #000000" fo:border-right="none" fo:border-top="none" fo:border-bottom="0.05pt solid #000000">
        <style:background-image/>
      </style:table-cell-properties>
    </style:style>
    <style:style style:name="Tabla17.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7.G4" style:family="table-cell">
      <style:table-cell-properties style:vertical-align="" fo:background-color="#e6e6e6" fo:padding="0.199cm" fo:border-left="0.05pt solid #000000" fo:border-right="none" fo:border-top="none" fo:border-bottom="0.05pt solid #000000">
        <style:background-image/>
      </style:table-cell-properties>
    </style:style>
    <style:style style:name="Tabla17.H4" style:family="table-cell">
      <style:table-cell-properties style:vertical-align="" fo:padding="0.199cm" fo:border-left="0.05pt solid #000000" fo:border-right="none" fo:border-top="none" fo:border-bottom="0.05pt solid #000000"/>
    </style:style>
    <style:style style:name="Tabla17.K4" style:family="table-cell">
      <style:table-cell-properties style:vertical-align="" fo:padding="0.199cm" fo:border-left="0.05pt solid #000000" fo:border-right="none" fo:border-top="none" fo:border-bottom="0.05pt solid #000000"/>
    </style:style>
    <style:style style:name="Tabla17.L4" style:family="table-cell">
      <style:table-cell-properties style:vertical-align="" fo:background-color="#e6e6e6" fo:padding="0.199cm" fo:border-left="0.05pt solid #000000" fo:border-right="0.05pt solid #000000" fo:border-top="none" fo:border-bottom="0.05pt solid #000000">
        <style:background-image/>
      </style:table-cell-properties>
    </style:style>
    <style:style style:name="Tabla4" style:family="table">
      <style:table-properties style:width="25.816cm" fo:margin-left="-0.122cm" fo:break-before="page" table:align="left"/>
    </style:style>
    <style:style style:name="Tabla4.A" style:family="table-column">
      <style:table-column-properties style:column-width="6.482cm"/>
    </style:style>
    <style:style style:name="Tabla4.B" style:family="table-column">
      <style:table-column-properties style:column-width="3.711cm"/>
    </style:style>
    <style:style style:name="Tabla4.C" style:family="table-column">
      <style:table-column-properties style:column-width="3.337cm"/>
    </style:style>
    <style:style style:name="Tabla4.D" style:family="table-column">
      <style:table-column-properties style:column-width="3.524cm"/>
    </style:style>
    <style:style style:name="Tabla4.F" style:family="table-column">
      <style:table-column-properties style:column-width="0.741cm"/>
    </style:style>
    <style:style style:name="Tabla4.H" style:family="table-column">
      <style:table-column-properties style:column-width="0.767cm"/>
    </style:style>
    <style:style style:name="Tabla4.L" style:family="table-column">
      <style:table-column-properties style:column-width="0.739cm"/>
    </style:style>
    <style:style style:name="Tabla4.A1" style:family="table-cell">
      <style:table-cell-properties style:vertical-align="middle" fo:background-color="transparent" fo:padding="0.199cm" fo:border="none">
        <style:background-image/>
      </style:table-cell-properties>
    </style:style>
    <style:style style:name="Tabla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F2" style:family="table-cell">
      <style:table-cell-properties fo:background-color="#cccccc" fo:padding="0.199cm" fo:border="0.05pt solid #000000">
        <style:background-image/>
      </style:table-cell-properties>
    </style:style>
    <style:style style:name="Tabla4.F3" style:family="table-cell">
      <style:table-cell-properties fo:background-color="#e6e6e6" fo:padding="0.199cm" fo:border-left="0.05pt solid #000000" fo:border-right="none" fo:border-top="none" fo:border-bottom="0.05pt solid #000000">
        <style:background-image/>
      </style:table-cell-properties>
    </style:style>
    <style:style style:name="Tabla4.G3" style:family="table-cell">
      <style:table-cell-properties fo:background-color="#e6e6e6" fo:padding="0.199cm" fo:border-left="0.05pt solid #000000" fo:border-right="none" fo:border-top="none" fo:border-bottom="0.05pt solid #000000">
        <style:background-image/>
      </style:table-cell-properties>
    </style:style>
    <style:style style:name="Tabla4.H3" style:family="table-cell">
      <style:table-cell-properties fo:background-color="#dddddd" fo:padding="0.199cm" fo:border-left="0.05pt solid #000000" fo:border-right="none" fo:border-top="none" fo:border-bottom="0.05pt solid #000000">
        <style:background-image/>
      </style:table-cell-properties>
    </style:style>
    <style:style style:name="Tabla4.I3" style:family="table-cell">
      <style:table-cell-properties fo:background-color="#e6e6e6" fo:padding="0.199cm" fo:border-left="0.05pt solid #000000" fo:border-right="none" fo:border-top="none" fo:border-bottom="0.05pt solid #000000">
        <style:background-image/>
      </style:table-cell-properties>
    </style:style>
    <style:style style:name="Tabla4.J3" style:family="table-cell">
      <style:table-cell-properties fo:background-color="#e6e6e6" fo:padding="0.199cm" fo:border-left="0.05pt solid #000000" fo:border-right="none" fo:border-top="none" fo:border-bottom="0.05pt solid #000000">
        <style:background-image/>
      </style:table-cell-properties>
    </style:style>
    <style:style style:name="Tabla4.K3" style:family="table-cell">
      <style:table-cell-properties fo:background-color="#dddddd" fo:padding="0.199cm" fo:border-left="0.05pt solid #000000" fo:border-right="none" fo:border-top="none" fo:border-bottom="0.05pt solid #000000">
        <style:background-image/>
      </style:table-cell-properties>
    </style:style>
    <style:style style:name="Tabla4.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4.4" style:family="table-row">
      <style:table-row-properties style:min-row-height="0.176cm"/>
    </style:style>
    <style:style style:name="Tabla4.A4" style:family="table-cell">
      <style:table-cell-properties fo:background-color="transparent" fo:padding="0.199cm" fo:border-left="0.05pt solid #000000" fo:border-right="none" fo:border-top="none" fo:border-bottom="0.05pt solid #000000">
        <style:background-image/>
      </style:table-cell-properties>
    </style:style>
    <style:style style:name="Tabla4.B4" style:family="table-cell">
      <style:table-cell-properties fo:padding="0.199cm" fo:border-left="0.05pt solid #000000" fo:border-right="none" fo:border-top="none" fo:border-bottom="0.05pt solid #000000"/>
    </style:style>
    <style:style style:name="Tabla4.C4" style:family="table-cell">
      <style:table-cell-properties fo:padding="0.199cm" fo:border-left="0.05pt solid #000000" fo:border-right="none" fo:border-top="none" fo:border-bottom="0.05pt solid #000000"/>
    </style:style>
    <style:style style:name="Tabla4.D4" style:family="table-cell">
      <style:table-cell-properties fo:padding="0.199cm" fo:border-left="0.05pt solid #000000" fo:border-right="none" fo:border-top="none" fo:border-bottom="0.05pt solid #000000"/>
    </style:style>
    <style:style style:name="Tabla4.E4" style:family="table-cell">
      <style:table-cell-properties fo:background-color="transparent" fo:padding="0.199cm" fo:border-left="0.05pt solid #000000" fo:border-right="none" fo:border-top="none" fo:border-bottom="0.05pt solid #000000">
        <style:background-image/>
      </style:table-cell-properties>
    </style:style>
    <style:style style:name="Tabla4.F4" style:family="table-cell">
      <style:table-cell-properties style:vertical-align="" fo:background-color="#e6e6e6" fo:padding="0.199cm" fo:border-left="0.05pt solid #000000" fo:border-right="none" fo:border-top="none" fo:border-bottom="0.05pt solid #000000">
        <style:background-image/>
      </style:table-cell-properties>
    </style:style>
    <style:style style:name="Tabla4.H4" style:family="table-cell">
      <style:table-cell-properties style:vertical-align="" fo:padding="0.199cm" fo:border-left="0.05pt solid #000000" fo:border-right="none" fo:border-top="none" fo:border-bottom="0.05pt solid #000000"/>
    </style:style>
    <style:style style:name="Tabla4.K4" style:family="table-cell">
      <style:table-cell-properties style:vertical-align="" fo:padding="0.199cm" fo:border-left="0.05pt solid #000000" fo:border-right="none" fo:border-top="none" fo:border-bottom="0.05pt solid #000000"/>
    </style:style>
    <style:style style:name="Tabla4.L4" style:family="table-cell">
      <style:table-cell-properties style:vertical-align="" fo:padding="0.199cm" fo:border-left="0.05pt solid #000000" fo:border-right="0.05pt solid #000000" fo:border-top="none" fo:border-bottom="0.05pt solid #000000"/>
    </style:style>
    <style:style style:name="Tabla5" style:family="table">
      <style:table-properties style:width="26.088cm" fo:margin-left="-0.148cm" fo:break-before="page" table:align="left"/>
    </style:style>
    <style:style style:name="Tabla5.A" style:family="table-column">
      <style:table-column-properties style:column-width="6.006cm"/>
    </style:style>
    <style:style style:name="Tabla5.B" style:family="table-column">
      <style:table-column-properties style:column-width="3.784cm"/>
    </style:style>
    <style:style style:name="Tabla5.C" style:family="table-column">
      <style:table-column-properties style:column-width="3.704cm"/>
    </style:style>
    <style:style style:name="Tabla5.D" style:family="table-column">
      <style:table-column-properties style:column-width="3.81cm"/>
    </style:style>
    <style:style style:name="Tabla5.E" style:family="table-column">
      <style:table-column-properties style:column-width="3.889cm"/>
    </style:style>
    <style:style style:name="Tabla5.F" style:family="table-column">
      <style:table-column-properties style:column-width="0.714cm"/>
    </style:style>
    <style:style style:name="Tabla5.G" style:family="table-column">
      <style:table-column-properties style:column-width="0.794cm"/>
    </style:style>
    <style:style style:name="Tabla5.H" style:family="table-column">
      <style:table-column-properties style:column-width="0.688cm"/>
    </style:style>
    <style:style style:name="Tabla5.I" style:family="table-column">
      <style:table-column-properties style:column-width="0.609cm"/>
    </style:style>
    <style:style style:name="Tabla5.A1" style:family="table-cell">
      <style:table-cell-properties style:vertical-align="middle" fo:background-color="transparent" fo:padding="0.199cm" fo:border="none">
        <style:background-image/>
      </style:table-cell-properties>
    </style:style>
    <style:style style:name="Tabla5.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5.F2" style:family="table-cell">
      <style:table-cell-properties fo:background-color="#cccccc" fo:padding="0.199cm" fo:border="0.05pt solid #000000">
        <style:background-image/>
      </style:table-cell-properties>
    </style:style>
    <style:style style:name="Tabla5.F3" style:family="table-cell">
      <style:table-cell-properties fo:background-color="#e6e6e6" fo:padding="0.199cm" fo:border-left="0.05pt solid #000000" fo:border-right="none" fo:border-top="none" fo:border-bottom="0.05pt solid #000000">
        <style:background-image/>
      </style:table-cell-properties>
    </style:style>
    <style:style style:name="Tabla5.G3" style:family="table-cell">
      <style:table-cell-properties fo:background-color="#e6e6e6" fo:padding="0.199cm" fo:border-left="0.05pt solid #000000" fo:border-right="none" fo:border-top="none" fo:border-bottom="0.05pt solid #000000">
        <style:background-image/>
      </style:table-cell-properties>
    </style:style>
    <style:style style:name="Tabla5.H3" style:family="table-cell">
      <style:table-cell-properties fo:background-color="#dddddd" fo:padding="0.199cm" fo:border-left="0.05pt solid #000000" fo:border-right="none" fo:border-top="none" fo:border-bottom="0.05pt solid #000000">
        <style:background-image/>
      </style:table-cell-properties>
    </style:style>
    <style:style style:name="Tabla5.I3" style:family="table-cell">
      <style:table-cell-properties fo:background-color="#e6e6e6" fo:padding="0.199cm" fo:border-left="0.05pt solid #000000" fo:border-right="none" fo:border-top="none" fo:border-bottom="0.05pt solid #000000">
        <style:background-image/>
      </style:table-cell-properties>
    </style:style>
    <style:style style:name="Tabla5.J3" style:family="table-cell">
      <style:table-cell-properties fo:background-color="#e6e6e6" fo:padding="0.199cm" fo:border-left="0.05pt solid #000000" fo:border-right="none" fo:border-top="none" fo:border-bottom="0.05pt solid #000000">
        <style:background-image/>
      </style:table-cell-properties>
    </style:style>
    <style:style style:name="Tabla5.K3" style:family="table-cell">
      <style:table-cell-properties fo:background-color="#e6e6e6" fo:padding="0.199cm" fo:border-left="0.05pt solid #000000" fo:border-right="none" fo:border-top="none" fo:border-bottom="0.05pt solid #000000">
        <style:background-image/>
      </style:table-cell-properties>
    </style:style>
    <style:style style:name="Tabla5.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5.4" style:family="table-row">
      <style:table-row-properties style:min-row-height="1.579cm"/>
    </style:style>
    <style:style style:name="Tabla5.A4" style:family="table-cell">
      <style:table-cell-properties fo:background-color="transparent" fo:padding="0.199cm" fo:border-left="0.05pt solid #000000" fo:border-right="none" fo:border-top="none" fo:border-bottom="0.05pt solid #000000">
        <style:background-image/>
      </style:table-cell-properties>
    </style:style>
    <style:style style:name="Tabla5.B4" style:family="table-cell">
      <style:table-cell-properties fo:padding="0.199cm" fo:border-left="0.05pt solid #000000" fo:border-right="none" fo:border-top="none" fo:border-bottom="0.05pt solid #000000"/>
    </style:style>
    <style:style style:name="Tabla5.C4" style:family="table-cell">
      <style:table-cell-properties fo:padding="0.199cm" fo:border-left="0.05pt solid #000000" fo:border-right="none" fo:border-top="none" fo:border-bottom="0.05pt solid #000000"/>
    </style:style>
    <style:style style:name="Tabla5.D4" style:family="table-cell">
      <style:table-cell-properties fo:padding="0.199cm" fo:border-left="0.05pt solid #000000" fo:border-right="none" fo:border-top="none" fo:border-bottom="0.05pt solid #000000"/>
    </style:style>
    <style:style style:name="Tabla5.E4" style:family="table-cell">
      <style:table-cell-properties fo:background-color="transparent" fo:padding="0.199cm" fo:border-left="0.05pt solid #000000" fo:border-right="none" fo:border-top="none" fo:border-bottom="0.05pt solid #000000">
        <style:background-image/>
      </style:table-cell-properties>
    </style:style>
    <style:style style:name="Tabla5.F4" style:family="table-cell">
      <style:table-cell-properties style:vertical-align="" fo:background-color="#e6e6e6" fo:padding="0.199cm" fo:border-left="0.05pt solid #000000" fo:border-right="none" fo:border-top="none" fo:border-bottom="0.05pt solid #000000">
        <style:background-image/>
      </style:table-cell-properties>
    </style:style>
    <style:style style:name="Tabla5.H4" style:family="table-cell">
      <style:table-cell-properties style:vertical-align="" fo:padding="0.199cm" fo:border-left="0.05pt solid #000000" fo:border-right="none" fo:border-top="none" fo:border-bottom="0.05pt solid #000000"/>
    </style:style>
    <style:style style:name="Tabla5.L4" style:family="table-cell">
      <style:table-cell-properties style:vertical-align="" fo:padding="0.199cm" fo:border-left="0.05pt solid #000000" fo:border-right="0.05pt solid #000000" fo:border-top="none" fo:border-bottom="0.05pt solid #000000"/>
    </style:style>
    <style:style style:name="Tabla6" style:family="table">
      <style:table-properties style:width="25.658cm" table:align="right"/>
    </style:style>
    <style:style style:name="Tabla6.A" style:family="table-column">
      <style:table-column-properties style:column-width="6.313cm"/>
    </style:style>
    <style:style style:name="Tabla6.B" style:family="table-column">
      <style:table-column-properties style:column-width="3.524cm"/>
    </style:style>
    <style:style style:name="Tabla6.F" style:family="table-column">
      <style:table-column-properties style:column-width="0.75cm"/>
    </style:style>
    <style:style style:name="Tabla6.A1" style:family="table-cell">
      <style:table-cell-properties style:vertical-align="middle" fo:background-color="transparent" fo:padding="0.199cm" fo:border="none">
        <style:background-image/>
      </style:table-cell-properties>
    </style:style>
    <style:style style:name="Tabla6.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6.F2" style:family="table-cell">
      <style:table-cell-properties fo:background-color="#cccccc" fo:padding="0.199cm" fo:border="0.05pt solid #000000">
        <style:background-image/>
      </style:table-cell-properties>
    </style:style>
    <style:style style:name="Tabla6.F3" style:family="table-cell">
      <style:table-cell-properties fo:background-color="#dddddd" fo:padding="0.199cm" fo:border-left="0.05pt solid #000000" fo:border-right="none" fo:border-top="none" fo:border-bottom="0.05pt solid #000000">
        <style:background-image/>
      </style:table-cell-properties>
    </style:style>
    <style:style style:name="Tabla6.G3" style:family="table-cell">
      <style:table-cell-properties fo:background-color="#dddddd" fo:padding="0.199cm" fo:border-left="0.05pt solid #000000" fo:border-right="none" fo:border-top="none" fo:border-bottom="0.05pt solid #000000">
        <style:background-image/>
      </style:table-cell-properties>
    </style:style>
    <style:style style:name="Tabla6.H3" style:family="table-cell">
      <style:table-cell-properties fo:background-color="#dddddd" fo:padding="0.199cm" fo:border-left="0.05pt solid #000000" fo:border-right="none" fo:border-top="none" fo:border-bottom="0.05pt solid #000000">
        <style:background-image/>
      </style:table-cell-properties>
    </style:style>
    <style:style style:name="Tabla6.I3" style:family="table-cell">
      <style:table-cell-properties fo:background-color="#dddddd" fo:padding="0.199cm" fo:border-left="0.05pt solid #000000" fo:border-right="none" fo:border-top="none" fo:border-bottom="0.05pt solid #000000">
        <style:background-image/>
      </style:table-cell-properties>
    </style:style>
    <style:style style:name="Tabla6.J3" style:family="table-cell">
      <style:table-cell-properties fo:background-color="#dddddd" fo:padding="0.199cm" fo:border-left="0.05pt solid #000000" fo:border-right="none" fo:border-top="none" fo:border-bottom="0.05pt solid #000000">
        <style:background-image/>
      </style:table-cell-properties>
    </style:style>
    <style:style style:name="Tabla6.K3" style:family="table-cell">
      <style:table-cell-properties fo:background-color="#dddddd" fo:padding="0.199cm" fo:border-left="0.05pt solid #000000" fo:border-right="none" fo:border-top="none" fo:border-bottom="0.05pt solid #000000">
        <style:background-image/>
      </style:table-cell-properties>
    </style:style>
    <style:style style:name="Tabla6.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6.4" style:family="table-row">
      <style:table-row-properties style:min-row-height="6.646cm"/>
    </style:style>
    <style:style style:name="Tabla6.A4" style:family="table-cell">
      <style:table-cell-properties fo:background-color="transparent" fo:padding="0.199cm" fo:border-left="0.05pt solid #000000" fo:border-right="none" fo:border-top="none" fo:border-bottom="0.05pt solid #000000">
        <style:background-image/>
      </style:table-cell-properties>
    </style:style>
    <style:style style:name="Tabla6.B4" style:family="table-cell">
      <style:table-cell-properties fo:padding="0.199cm" fo:border-left="0.05pt solid #000000" fo:border-right="none" fo:border-top="none" fo:border-bottom="0.05pt solid #000000"/>
    </style:style>
    <style:style style:name="Tabla6.C4" style:family="table-cell">
      <style:table-cell-properties fo:padding="0.199cm" fo:border-left="0.05pt solid #000000" fo:border-right="none" fo:border-top="none" fo:border-bottom="0.05pt solid #000000"/>
    </style:style>
    <style:style style:name="Tabla6.D4" style:family="table-cell">
      <style:table-cell-properties fo:padding="0.199cm" fo:border-left="0.05pt solid #000000" fo:border-right="none" fo:border-top="none" fo:border-bottom="0.05pt solid #000000"/>
    </style:style>
    <style:style style:name="Tabla6.E4" style:family="table-cell">
      <style:table-cell-properties fo:background-color="transparent" fo:padding="0.199cm" fo:border-left="0.05pt solid #000000" fo:border-right="none" fo:border-top="none" fo:border-bottom="0.05pt solid #000000">
        <style:background-image/>
      </style:table-cell-properties>
    </style:style>
    <style:style style:name="Tabla6.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6.G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6.H4" style:family="table-cell">
      <style:table-cell-properties style:vertical-align="" fo:padding="0.199cm" fo:border-left="0.05pt solid #000000" fo:border-right="none" fo:border-top="none" fo:border-bottom="0.05pt solid #000000"/>
    </style:style>
    <style:style style:name="Tabla6.K4" style:family="table-cell">
      <style:table-cell-properties style:vertical-align="" fo:padding="0.199cm" fo:border-left="0.05pt solid #000000" fo:border-right="none" fo:border-top="none" fo:border-bottom="0.05pt solid #000000"/>
    </style:style>
    <style:style style:name="Tabla6.L4" style:family="table-cell">
      <style:table-cell-properties style:vertical-align="" fo:padding="0.199cm" fo:border-left="0.05pt solid #000000" fo:border-right="0.05pt solid #000000" fo:border-top="none" fo:border-bottom="0.05pt solid #000000"/>
    </style:style>
    <style:style style:name="Tabla7" style:family="table">
      <style:table-properties style:width="25.665cm" fo:margin-left="0.037cm" fo:margin-right="-0.002cm" fo:break-before="page" table:align="margins"/>
    </style:style>
    <style:style style:name="Tabla7.A" style:family="table-column">
      <style:table-column-properties style:column-width="7.01cm" style:rel-column-width="17899*"/>
    </style:style>
    <style:style style:name="Tabla7.B" style:family="table-column">
      <style:table-column-properties style:column-width="3.351cm" style:rel-column-width="8557*"/>
    </style:style>
    <style:style style:name="Tabla7.F" style:family="table-column">
      <style:table-column-properties style:column-width="0.75cm" style:rel-column-width="1914*"/>
    </style:style>
    <style:style style:name="Tabla7.L" style:family="table-column">
      <style:table-column-properties style:column-width="0.753cm" style:rel-column-width="1924*"/>
    </style:style>
    <style:style style:name="Tabla7.A1" style:family="table-cell">
      <style:table-cell-properties style:vertical-align="middle" fo:background-color="transparent" fo:padding="0.199cm" fo:border="none">
        <style:background-image/>
      </style:table-cell-properties>
    </style:style>
    <style:style style:name="Tabla7.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7.F2" style:family="table-cell">
      <style:table-cell-properties fo:background-color="#cccccc" fo:padding="0.199cm" fo:border="0.05pt solid #000000">
        <style:background-image/>
      </style:table-cell-properties>
    </style:style>
    <style:style style:name="Tabla7.F3" style:family="table-cell">
      <style:table-cell-properties fo:background-color="#dddddd" fo:padding="0.199cm" fo:border-left="0.05pt solid #000000" fo:border-right="none" fo:border-top="none" fo:border-bottom="0.05pt solid #000000">
        <style:background-image/>
      </style:table-cell-properties>
    </style:style>
    <style:style style:name="Tabla7.G3" style:family="table-cell">
      <style:table-cell-properties fo:background-color="#dddddd" fo:padding="0.199cm" fo:border-left="0.05pt solid #000000" fo:border-right="none" fo:border-top="none" fo:border-bottom="0.05pt solid #000000">
        <style:background-image/>
      </style:table-cell-properties>
    </style:style>
    <style:style style:name="Tabla7.H3" style:family="table-cell">
      <style:table-cell-properties fo:background-color="#dddddd" fo:padding="0.199cm" fo:border-left="0.05pt solid #000000" fo:border-right="none" fo:border-top="none" fo:border-bottom="0.05pt solid #000000">
        <style:background-image/>
      </style:table-cell-properties>
    </style:style>
    <style:style style:name="Tabla7.I3" style:family="table-cell">
      <style:table-cell-properties fo:background-color="#dddddd" fo:padding="0.199cm" fo:border-left="0.05pt solid #000000" fo:border-right="none" fo:border-top="none" fo:border-bottom="0.05pt solid #000000">
        <style:background-image/>
      </style:table-cell-properties>
    </style:style>
    <style:style style:name="Tabla7.J3" style:family="table-cell">
      <style:table-cell-properties fo:background-color="#dddddd" fo:padding="0.199cm" fo:border-left="0.05pt solid #000000" fo:border-right="none" fo:border-top="none" fo:border-bottom="0.05pt solid #000000">
        <style:background-image/>
      </style:table-cell-properties>
    </style:style>
    <style:style style:name="Tabla7.K3" style:family="table-cell">
      <style:table-cell-properties fo:background-color="#dddddd" fo:padding="0.199cm" fo:border-left="0.05pt solid #000000" fo:border-right="none" fo:border-top="none" fo:border-bottom="0.05pt solid #000000">
        <style:background-image/>
      </style:table-cell-properties>
    </style:style>
    <style:style style:name="Tabla7.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7.4" style:family="table-row">
      <style:table-row-properties style:min-row-height="6.646cm"/>
    </style:style>
    <style:style style:name="Tabla7.A4" style:family="table-cell">
      <style:table-cell-properties fo:background-color="transparent" fo:padding="0.199cm" fo:border-left="0.05pt solid #000000" fo:border-right="none" fo:border-top="none" fo:border-bottom="0.05pt solid #000000">
        <style:background-image/>
      </style:table-cell-properties>
    </style:style>
    <style:style style:name="Tabla7.B4" style:family="table-cell">
      <style:table-cell-properties fo:padding="0.199cm" fo:border-left="0.05pt solid #000000" fo:border-right="none" fo:border-top="none" fo:border-bottom="0.05pt solid #000000"/>
    </style:style>
    <style:style style:name="Tabla7.C4" style:family="table-cell">
      <style:table-cell-properties fo:padding="0.199cm" fo:border-left="0.05pt solid #000000" fo:border-right="none" fo:border-top="none" fo:border-bottom="0.05pt solid #000000"/>
    </style:style>
    <style:style style:name="Tabla7.D4" style:family="table-cell">
      <style:table-cell-properties fo:padding="0.199cm" fo:border-left="0.05pt solid #000000" fo:border-right="none" fo:border-top="none" fo:border-bottom="0.05pt solid #000000"/>
    </style:style>
    <style:style style:name="Tabla7.E4" style:family="table-cell">
      <style:table-cell-properties fo:background-color="transparent" fo:padding="0.199cm" fo:border-left="0.05pt solid #000000" fo:border-right="none" fo:border-top="none" fo:border-bottom="0.05pt solid #000000">
        <style:background-image/>
      </style:table-cell-properties>
    </style:style>
    <style:style style:name="Tabla7.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7.G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7.K4" style:family="table-cell">
      <style:table-cell-properties style:vertical-align="" fo:padding="0.199cm" fo:border-left="0.05pt solid #000000" fo:border-right="none" fo:border-top="none" fo:border-bottom="0.05pt solid #000000"/>
    </style:style>
    <style:style style:name="Tabla7.L4" style:family="table-cell">
      <style:table-cell-properties style:vertical-align="" fo:background-color="#dddddd" fo:padding="0.199cm" fo:border-left="0.05pt solid #000000" fo:border-right="0.05pt solid #000000" fo:border-top="none" fo:border-bottom="0.05pt solid #000000">
        <style:background-image/>
      </style:table-cell-properties>
    </style:style>
    <style:style style:name="Tabla8" style:family="table">
      <style:table-properties style:width="25.663cm" fo:break-before="page" table:align="right" fo:background-color="transparent" fo:keep-with-next="auto" style:may-break-between-rows="true" style:writing-mode="page">
        <style:background-image/>
      </style:table-properties>
    </style:style>
    <style:style style:name="Tabla8.A" style:family="table-column">
      <style:table-column-properties style:column-width="6.313cm"/>
    </style:style>
    <style:style style:name="Tabla8.B" style:family="table-column">
      <style:table-column-properties style:column-width="3.413cm"/>
    </style:style>
    <style:style style:name="Tabla8.C" style:family="table-column">
      <style:table-column-properties style:column-width="3.598cm"/>
    </style:style>
    <style:style style:name="Tabla8.D" style:family="table-column">
      <style:table-column-properties style:column-width="3.387cm"/>
    </style:style>
    <style:style style:name="Tabla8.E" style:family="table-column">
      <style:table-column-properties style:column-width="3.704cm"/>
    </style:style>
    <style:style style:name="Tabla8.F" style:family="table-column">
      <style:table-column-properties style:column-width="0.75cm"/>
    </style:style>
    <style:style style:name="Tabla8.A1" style:family="table-cell">
      <style:table-cell-properties style:vertical-align="middle" fo:background-color="transparent" fo:padding="0.199cm" fo:border="none">
        <style:background-image/>
      </style:table-cell-properties>
    </style:style>
    <style:style style:name="Tabla8.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8.F2" style:family="table-cell">
      <style:table-cell-properties fo:background-color="#cccccc" fo:padding="0.199cm" fo:border="0.05pt solid #000000">
        <style:background-image/>
      </style:table-cell-properties>
    </style:style>
    <style:style style:name="Tabla8.F3" style:family="table-cell">
      <style:table-cell-properties fo:background-color="#dddddd" fo:padding="0.199cm" fo:border-left="0.05pt solid #000000" fo:border-right="none" fo:border-top="none" fo:border-bottom="0.05pt solid #000000">
        <style:background-image/>
      </style:table-cell-properties>
    </style:style>
    <style:style style:name="Tabla8.G3" style:family="table-cell">
      <style:table-cell-properties fo:background-color="#dddddd" fo:padding="0.199cm" fo:border-left="0.05pt solid #000000" fo:border-right="none" fo:border-top="none" fo:border-bottom="0.05pt solid #000000">
        <style:background-image/>
      </style:table-cell-properties>
    </style:style>
    <style:style style:name="Tabla8.H3" style:family="table-cell">
      <style:table-cell-properties fo:background-color="#dddddd" fo:padding="0.199cm" fo:border-left="0.05pt solid #000000" fo:border-right="none" fo:border-top="none" fo:border-bottom="0.05pt solid #000000">
        <style:background-image/>
      </style:table-cell-properties>
    </style:style>
    <style:style style:name="Tabla8.I3" style:family="table-cell">
      <style:table-cell-properties fo:background-color="#dddddd" fo:padding="0.199cm" fo:border-left="0.05pt solid #000000" fo:border-right="none" fo:border-top="none" fo:border-bottom="0.05pt solid #000000">
        <style:background-image/>
      </style:table-cell-properties>
    </style:style>
    <style:style style:name="Tabla8.J3" style:family="table-cell">
      <style:table-cell-properties fo:background-color="#dddddd" fo:padding="0.199cm" fo:border-left="0.05pt solid #000000" fo:border-right="none" fo:border-top="none" fo:border-bottom="0.05pt solid #000000">
        <style:background-image/>
      </style:table-cell-properties>
    </style:style>
    <style:style style:name="Tabla8.K3" style:family="table-cell">
      <style:table-cell-properties fo:background-color="#dddddd" fo:padding="0.199cm" fo:border-left="0.05pt solid #000000" fo:border-right="none" fo:border-top="none" fo:border-bottom="0.05pt solid #000000">
        <style:background-image/>
      </style:table-cell-properties>
    </style:style>
    <style:style style:name="Tabla8.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8.4" style:family="table-row">
      <style:table-row-properties style:min-row-height="6.646cm" fo:background-color="transparent" fo:keep-together="auto">
        <style:background-image/>
      </style:table-row-properties>
    </style:style>
    <style:style style:name="Tabla8.A4" style:family="table-cell">
      <style:table-cell-properties fo:background-color="transparent" fo:padding="0.199cm" fo:border-left="0.05pt solid #000000" fo:border-right="none" fo:border-top="none" fo:border-bottom="0.05pt solid #000000">
        <style:background-image/>
      </style:table-cell-properties>
    </style:style>
    <style:style style:name="Tabla8.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8.F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8.G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8.H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8.I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8.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8.K4" style:family="table-cell">
      <style:table-cell-properties style:vertical-align="" fo:padding="0.199cm" fo:border-left="0.05pt solid #000000" fo:border-right="none" fo:border-top="none" fo:border-bottom="0.05pt solid #000000"/>
    </style:style>
    <style:style style:name="Tabla8.L4" style:family="table-cell">
      <style:table-cell-properties style:vertical-align="" fo:padding="0.199cm" fo:border-left="0.05pt solid #000000" fo:border-right="0.05pt solid #000000" fo:border-top="none" fo:border-bottom="0.05pt solid #000000"/>
    </style:style>
    <style:style style:name="Tabla9" style:family="table">
      <style:table-properties style:width="25.663cm" fo:break-before="page" table:align="right" fo:background-color="transparent" fo:keep-with-next="auto" style:may-break-between-rows="true" style:writing-mode="page">
        <style:background-image/>
      </style:table-properties>
    </style:style>
    <style:style style:name="Tabla9.A" style:family="table-column">
      <style:table-column-properties style:column-width="6.313cm"/>
    </style:style>
    <style:style style:name="Tabla9.B" style:family="table-column">
      <style:table-column-properties style:column-width="3.413cm"/>
    </style:style>
    <style:style style:name="Tabla9.C" style:family="table-column">
      <style:table-column-properties style:column-width="3.598cm"/>
    </style:style>
    <style:style style:name="Tabla9.D" style:family="table-column">
      <style:table-column-properties style:column-width="3.387cm"/>
    </style:style>
    <style:style style:name="Tabla9.E" style:family="table-column">
      <style:table-column-properties style:column-width="3.704cm"/>
    </style:style>
    <style:style style:name="Tabla9.F" style:family="table-column">
      <style:table-column-properties style:column-width="0.75cm"/>
    </style:style>
    <style:style style:name="Tabla9.A1" style:family="table-cell">
      <style:table-cell-properties style:vertical-align="middle" fo:background-color="transparent" fo:padding="0.199cm" fo:border="none">
        <style:background-image/>
      </style:table-cell-properties>
    </style:style>
    <style:style style:name="Tabla9.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9.F2" style:family="table-cell">
      <style:table-cell-properties fo:background-color="#cccccc" fo:padding="0.199cm" fo:border="0.05pt solid #000000">
        <style:background-image/>
      </style:table-cell-properties>
    </style:style>
    <style:style style:name="Tabla9.F3" style:family="table-cell">
      <style:table-cell-properties fo:background-color="#dddddd" fo:padding="0.199cm" fo:border-left="0.05pt solid #000000" fo:border-right="none" fo:border-top="none" fo:border-bottom="0.05pt solid #000000">
        <style:background-image/>
      </style:table-cell-properties>
    </style:style>
    <style:style style:name="Tabla9.G3" style:family="table-cell">
      <style:table-cell-properties fo:background-color="#dddddd" fo:padding="0.199cm" fo:border-left="0.05pt solid #000000" fo:border-right="none" fo:border-top="none" fo:border-bottom="0.05pt solid #000000">
        <style:background-image/>
      </style:table-cell-properties>
    </style:style>
    <style:style style:name="Tabla9.H3" style:family="table-cell">
      <style:table-cell-properties fo:background-color="#dddddd" fo:padding="0.199cm" fo:border-left="0.05pt solid #000000" fo:border-right="none" fo:border-top="none" fo:border-bottom="0.05pt solid #000000">
        <style:background-image/>
      </style:table-cell-properties>
    </style:style>
    <style:style style:name="Tabla9.I3" style:family="table-cell">
      <style:table-cell-properties fo:background-color="#dddddd" fo:padding="0.199cm" fo:border-left="0.05pt solid #000000" fo:border-right="none" fo:border-top="none" fo:border-bottom="0.05pt solid #000000">
        <style:background-image/>
      </style:table-cell-properties>
    </style:style>
    <style:style style:name="Tabla9.J3" style:family="table-cell">
      <style:table-cell-properties fo:background-color="#dddddd" fo:padding="0.199cm" fo:border-left="0.05pt solid #000000" fo:border-right="none" fo:border-top="none" fo:border-bottom="0.05pt solid #000000">
        <style:background-image/>
      </style:table-cell-properties>
    </style:style>
    <style:style style:name="Tabla9.K3" style:family="table-cell">
      <style:table-cell-properties fo:background-color="#dddddd" fo:padding="0.199cm" fo:border-left="0.05pt solid #000000" fo:border-right="none" fo:border-top="none" fo:border-bottom="0.05pt solid #000000">
        <style:background-image/>
      </style:table-cell-properties>
    </style:style>
    <style:style style:name="Tabla9.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9.4" style:family="table-row">
      <style:table-row-properties style:min-row-height="6.646cm" fo:background-color="transparent" fo:keep-together="auto">
        <style:background-image/>
      </style:table-row-properties>
    </style:style>
    <style:style style:name="Tabla9.A4" style:family="table-cell">
      <style:table-cell-properties fo:background-color="transparent" fo:padding="0.199cm" fo:border-left="0.05pt solid #000000" fo:border-right="none" fo:border-top="none" fo:border-bottom="0.05pt solid #000000">
        <style:background-image/>
      </style:table-cell-properties>
    </style:style>
    <style:style style:name="Tabla9.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9.F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9.G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9.H4" style:family="table-cell">
      <style:table-cell-properties style:vertical-align="" fo:padding="0.199cm" fo:border-left="0.05pt solid #000000" fo:border-right="none" fo:border-top="none" fo:border-bottom="0.05pt solid #000000"/>
    </style:style>
    <style:style style:name="Tabla9.I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9.J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9.K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9.L4" style:family="table-cell">
      <style:table-cell-properties style:vertical-align="" fo:padding="0.199cm" fo:border-left="0.05pt solid #000000" fo:border-right="0.05pt solid #000000" fo:border-top="none" fo:border-bottom="0.05pt solid #000000"/>
    </style:style>
    <style:style style:name="Tabla10" style:family="table">
      <style:table-properties style:width="25.663cm" fo:break-before="page" table:align="right" fo:background-color="transparent" fo:keep-with-next="auto" style:may-break-between-rows="true" style:writing-mode="page">
        <style:background-image/>
      </style:table-properties>
    </style:style>
    <style:style style:name="Tabla10.A" style:family="table-column">
      <style:table-column-properties style:column-width="5.84cm"/>
    </style:style>
    <style:style style:name="Tabla10.B" style:family="table-column">
      <style:table-column-properties style:column-width="3.711cm"/>
    </style:style>
    <style:style style:name="Tabla10.C" style:family="table-column">
      <style:table-column-properties style:column-width="3.687cm"/>
    </style:style>
    <style:style style:name="Tabla10.D" style:family="table-column">
      <style:table-column-properties style:column-width="3.556cm"/>
    </style:style>
    <style:style style:name="Tabla10.E" style:family="table-column">
      <style:table-column-properties style:column-width="3.621cm"/>
    </style:style>
    <style:style style:name="Tabla10.F" style:family="table-column">
      <style:table-column-properties style:column-width="0.75cm"/>
    </style:style>
    <style:style style:name="Tabla10.A1" style:family="table-cell">
      <style:table-cell-properties style:vertical-align="middle" fo:background-color="transparent" fo:padding="0.199cm" fo:border="none">
        <style:background-image/>
      </style:table-cell-properties>
    </style:style>
    <style:style style:name="Tabla10.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0.F2" style:family="table-cell">
      <style:table-cell-properties fo:background-color="#cccccc" fo:padding="0.199cm" fo:border="0.05pt solid #000000">
        <style:background-image/>
      </style:table-cell-properties>
    </style:style>
    <style:style style:name="Tabla10.F3" style:family="table-cell">
      <style:table-cell-properties fo:background-color="#dddddd" fo:padding="0.199cm" fo:border-left="0.05pt solid #000000" fo:border-right="none" fo:border-top="none" fo:border-bottom="0.05pt solid #000000">
        <style:background-image/>
      </style:table-cell-properties>
    </style:style>
    <style:style style:name="Tabla10.G3" style:family="table-cell">
      <style:table-cell-properties fo:background-color="#dddddd" fo:padding="0.199cm" fo:border-left="0.05pt solid #000000" fo:border-right="none" fo:border-top="none" fo:border-bottom="0.05pt solid #000000">
        <style:background-image/>
      </style:table-cell-properties>
    </style:style>
    <style:style style:name="Tabla10.H3" style:family="table-cell">
      <style:table-cell-properties fo:background-color="#dddddd" fo:padding="0.199cm" fo:border-left="0.05pt solid #000000" fo:border-right="none" fo:border-top="none" fo:border-bottom="0.05pt solid #000000">
        <style:background-image/>
      </style:table-cell-properties>
    </style:style>
    <style:style style:name="Tabla10.I3" style:family="table-cell">
      <style:table-cell-properties fo:background-color="#dddddd" fo:padding="0.199cm" fo:border-left="0.05pt solid #000000" fo:border-right="none" fo:border-top="none" fo:border-bottom="0.05pt solid #000000">
        <style:background-image/>
      </style:table-cell-properties>
    </style:style>
    <style:style style:name="Tabla10.J3" style:family="table-cell">
      <style:table-cell-properties fo:background-color="#dddddd" fo:padding="0.199cm" fo:border-left="0.05pt solid #000000" fo:border-right="none" fo:border-top="none" fo:border-bottom="0.05pt solid #000000">
        <style:background-image/>
      </style:table-cell-properties>
    </style:style>
    <style:style style:name="Tabla10.K3" style:family="table-cell">
      <style:table-cell-properties fo:background-color="#dddddd" fo:padding="0.199cm" fo:border-left="0.05pt solid #000000" fo:border-right="none" fo:border-top="none" fo:border-bottom="0.05pt solid #000000">
        <style:background-image/>
      </style:table-cell-properties>
    </style:style>
    <style:style style:name="Tabla10.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0.4" style:family="table-row">
      <style:table-row-properties style:min-row-height="6.646cm" fo:background-color="transparent" fo:keep-together="auto">
        <style:background-image/>
      </style:table-row-properties>
    </style:style>
    <style:style style:name="Tabla10.A4" style:family="table-cell">
      <style:table-cell-properties fo:background-color="transparent" fo:padding="0.199cm" fo:border-left="0.05pt solid #000000" fo:border-right="none" fo:border-top="none" fo:border-bottom="0.05pt solid #000000">
        <style:background-image/>
      </style:table-cell-properties>
    </style:style>
    <style:style style:name="Tabla10.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10.F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10.G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10.H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10.I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0.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0.K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10.L4" style:family="table-cell">
      <style:table-cell-properties style:vertical-align="" fo:padding="0.199cm" fo:border-left="0.05pt solid #000000" fo:border-right="0.05pt solid #000000" fo:border-top="none" fo:border-bottom="0.05pt solid #000000"/>
    </style:style>
    <style:style style:name="Tabla18" style:family="table">
      <style:table-properties style:width="25.663cm" fo:break-before="page" table:align="right" fo:background-color="transparent" fo:keep-with-next="auto" style:may-break-between-rows="true" style:writing-mode="page">
        <style:background-image/>
      </style:table-properties>
    </style:style>
    <style:style style:name="Tabla18.A" style:family="table-column">
      <style:table-column-properties style:column-width="6.313cm"/>
    </style:style>
    <style:style style:name="Tabla18.B" style:family="table-column">
      <style:table-column-properties style:column-width="3.413cm"/>
    </style:style>
    <style:style style:name="Tabla18.C" style:family="table-column">
      <style:table-column-properties style:column-width="3.598cm"/>
    </style:style>
    <style:style style:name="Tabla18.D" style:family="table-column">
      <style:table-column-properties style:column-width="3.387cm"/>
    </style:style>
    <style:style style:name="Tabla18.E" style:family="table-column">
      <style:table-column-properties style:column-width="3.704cm"/>
    </style:style>
    <style:style style:name="Tabla18.F" style:family="table-column">
      <style:table-column-properties style:column-width="0.75cm"/>
    </style:style>
    <style:style style:name="Tabla18.A1" style:family="table-cell">
      <style:table-cell-properties style:vertical-align="middle" fo:background-color="transparent" fo:padding="0.199cm" fo:border="none">
        <style:background-image/>
      </style:table-cell-properties>
    </style:style>
    <style:style style:name="Tabla18.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8.F2" style:family="table-cell">
      <style:table-cell-properties fo:background-color="#cccccc" fo:padding="0.199cm" fo:border="0.05pt solid #000000">
        <style:background-image/>
      </style:table-cell-properties>
    </style:style>
    <style:style style:name="Tabla18.F3" style:family="table-cell">
      <style:table-cell-properties fo:background-color="#dddddd" fo:padding="0.199cm" fo:border-left="0.05pt solid #000000" fo:border-right="none" fo:border-top="none" fo:border-bottom="0.05pt solid #000000">
        <style:background-image/>
      </style:table-cell-properties>
    </style:style>
    <style:style style:name="Tabla18.G3" style:family="table-cell">
      <style:table-cell-properties fo:background-color="#dddddd" fo:padding="0.199cm" fo:border-left="0.05pt solid #000000" fo:border-right="none" fo:border-top="none" fo:border-bottom="0.05pt solid #000000">
        <style:background-image/>
      </style:table-cell-properties>
    </style:style>
    <style:style style:name="Tabla18.H3" style:family="table-cell">
      <style:table-cell-properties fo:background-color="#dddddd" fo:padding="0.199cm" fo:border-left="0.05pt solid #000000" fo:border-right="none" fo:border-top="none" fo:border-bottom="0.05pt solid #000000">
        <style:background-image/>
      </style:table-cell-properties>
    </style:style>
    <style:style style:name="Tabla18.I3" style:family="table-cell">
      <style:table-cell-properties fo:background-color="#dddddd" fo:padding="0.199cm" fo:border-left="0.05pt solid #000000" fo:border-right="none" fo:border-top="none" fo:border-bottom="0.05pt solid #000000">
        <style:background-image/>
      </style:table-cell-properties>
    </style:style>
    <style:style style:name="Tabla18.J3" style:family="table-cell">
      <style:table-cell-properties fo:background-color="#dddddd" fo:padding="0.199cm" fo:border-left="0.05pt solid #000000" fo:border-right="none" fo:border-top="none" fo:border-bottom="0.05pt solid #000000">
        <style:background-image/>
      </style:table-cell-properties>
    </style:style>
    <style:style style:name="Tabla18.K3" style:family="table-cell">
      <style:table-cell-properties fo:background-color="#dddddd" fo:padding="0.199cm" fo:border-left="0.05pt solid #000000" fo:border-right="none" fo:border-top="none" fo:border-bottom="0.05pt solid #000000">
        <style:background-image/>
      </style:table-cell-properties>
    </style:style>
    <style:style style:name="Tabla18.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8.4" style:family="table-row">
      <style:table-row-properties style:min-row-height="6.646cm" fo:background-color="transparent" fo:keep-together="auto">
        <style:background-image/>
      </style:table-row-properties>
    </style:style>
    <style:style style:name="Tabla18.A4" style:family="table-cell">
      <style:table-cell-properties fo:background-color="transparent" fo:padding="0.199cm" fo:border-left="0.05pt solid #000000" fo:border-right="none" fo:border-top="none" fo:border-bottom="0.05pt solid #000000">
        <style:background-image/>
      </style:table-cell-properties>
    </style:style>
    <style:style style:name="Tabla18.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18.F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18.G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18.H4" style:family="table-cell">
      <style:table-cell-properties style:vertical-align="" fo:padding="0.199cm" fo:border-left="0.05pt solid #000000" fo:border-right="none" fo:border-top="none" fo:border-bottom="0.05pt solid #000000"/>
    </style:style>
    <style:style style:name="Tabla18.I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18.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18.K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18.L4" style:family="table-cell">
      <style:table-cell-properties style:vertical-align="" fo:padding="0.199cm" fo:border-left="0.05pt solid #000000" fo:border-right="0.05pt solid #000000" fo:border-top="none" fo:border-bottom="0.05pt solid #000000"/>
    </style:style>
    <style:style style:name="Tabla19" style:family="table">
      <style:table-properties style:width="25.663cm" fo:break-before="page" table:align="right" fo:background-color="transparent" fo:keep-with-next="auto" style:may-break-between-rows="true" style:writing-mode="page">
        <style:background-image/>
      </style:table-properties>
    </style:style>
    <style:style style:name="Tabla19.A" style:family="table-column">
      <style:table-column-properties style:column-width="6.313cm"/>
    </style:style>
    <style:style style:name="Tabla19.B" style:family="table-column">
      <style:table-column-properties style:column-width="3.413cm"/>
    </style:style>
    <style:style style:name="Tabla19.C" style:family="table-column">
      <style:table-column-properties style:column-width="3.598cm"/>
    </style:style>
    <style:style style:name="Tabla19.D" style:family="table-column">
      <style:table-column-properties style:column-width="3.387cm"/>
    </style:style>
    <style:style style:name="Tabla19.E" style:family="table-column">
      <style:table-column-properties style:column-width="3.704cm"/>
    </style:style>
    <style:style style:name="Tabla19.F" style:family="table-column">
      <style:table-column-properties style:column-width="0.75cm"/>
    </style:style>
    <style:style style:name="Tabla19.A1" style:family="table-cell">
      <style:table-cell-properties style:vertical-align="middle" fo:background-color="transparent" fo:padding="0.199cm" fo:border="none">
        <style:background-image/>
      </style:table-cell-properties>
    </style:style>
    <style:style style:name="Tabla19.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9.F2" style:family="table-cell">
      <style:table-cell-properties fo:background-color="#cccccc" fo:padding="0.199cm" fo:border="0.05pt solid #000000">
        <style:background-image/>
      </style:table-cell-properties>
    </style:style>
    <style:style style:name="Tabla19.F3" style:family="table-cell">
      <style:table-cell-properties fo:background-color="#dddddd" fo:padding="0.199cm" fo:border-left="0.05pt solid #000000" fo:border-right="none" fo:border-top="none" fo:border-bottom="0.05pt solid #000000">
        <style:background-image/>
      </style:table-cell-properties>
    </style:style>
    <style:style style:name="Tabla19.G3" style:family="table-cell">
      <style:table-cell-properties fo:background-color="#dddddd" fo:padding="0.199cm" fo:border-left="0.05pt solid #000000" fo:border-right="none" fo:border-top="none" fo:border-bottom="0.05pt solid #000000">
        <style:background-image/>
      </style:table-cell-properties>
    </style:style>
    <style:style style:name="Tabla19.H3" style:family="table-cell">
      <style:table-cell-properties fo:background-color="#dddddd" fo:padding="0.199cm" fo:border-left="0.05pt solid #000000" fo:border-right="none" fo:border-top="none" fo:border-bottom="0.05pt solid #000000">
        <style:background-image/>
      </style:table-cell-properties>
    </style:style>
    <style:style style:name="Tabla19.I3" style:family="table-cell">
      <style:table-cell-properties fo:background-color="#dddddd" fo:padding="0.199cm" fo:border-left="0.05pt solid #000000" fo:border-right="none" fo:border-top="none" fo:border-bottom="0.05pt solid #000000">
        <style:background-image/>
      </style:table-cell-properties>
    </style:style>
    <style:style style:name="Tabla19.J3" style:family="table-cell">
      <style:table-cell-properties fo:background-color="#dddddd" fo:padding="0.199cm" fo:border-left="0.05pt solid #000000" fo:border-right="none" fo:border-top="none" fo:border-bottom="0.05pt solid #000000">
        <style:background-image/>
      </style:table-cell-properties>
    </style:style>
    <style:style style:name="Tabla19.K3" style:family="table-cell">
      <style:table-cell-properties fo:background-color="#dddddd" fo:padding="0.199cm" fo:border-left="0.05pt solid #000000" fo:border-right="none" fo:border-top="none" fo:border-bottom="0.05pt solid #000000">
        <style:background-image/>
      </style:table-cell-properties>
    </style:style>
    <style:style style:name="Tabla19.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19.4" style:family="table-row">
      <style:table-row-properties style:min-row-height="6.646cm" fo:background-color="transparent" fo:keep-together="auto">
        <style:background-image/>
      </style:table-row-properties>
    </style:style>
    <style:style style:name="Tabla19.A4" style:family="table-cell">
      <style:table-cell-properties fo:background-color="transparent" fo:padding="0.199cm" fo:border-left="0.05pt solid #000000" fo:border-right="none" fo:border-top="none" fo:border-bottom="0.05pt solid #000000">
        <style:background-image/>
      </style:table-cell-properties>
    </style:style>
    <style:style style:name="Tabla19.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19.G4" style:family="table-cell">
      <style:table-cell-properties style:vertical-align="" fo:background-color="#dddddd" fo:padding="0.199cm" fo:border-left="0.05pt solid #000000" fo:border-right="none" fo:border-top="none" fo:border-bottom="0.05pt solid #000000" style:writing-mode="page">
        <style:background-image/>
      </style:table-cell-properties>
    </style:style>
    <style:style style:name="Tabla19.L4" style:family="table-cell">
      <style:table-cell-properties style:vertical-align="" fo:background-color="#dddddd" fo:padding="0.199cm" fo:border-left="0.05pt solid #000000" fo:border-right="0.05pt solid #000000" fo:border-top="none" fo:border-bottom="0.05pt solid #000000" style:writing-mode="page">
        <style:background-image/>
      </style:table-cell-properties>
    </style:style>
    <style:style style:name="Tabla20" style:family="table">
      <style:table-properties style:width="25.663cm" fo:margin-left="0.037cm" fo:margin-right="0cm" fo:break-before="page" table:align="margins" fo:background-color="transparent" fo:keep-with-next="auto" style:may-break-between-rows="true" style:writing-mode="page">
        <style:background-image/>
      </style:table-properties>
    </style:style>
    <style:style style:name="Tabla20.A" style:family="table-column">
      <style:table-column-properties style:column-width="6.301cm" style:rel-column-width="16089*"/>
    </style:style>
    <style:style style:name="Tabla20.B" style:family="table-column">
      <style:table-column-properties style:column-width="3.406cm" style:rel-column-width="8698*"/>
    </style:style>
    <style:style style:name="Tabla20.C" style:family="table-column">
      <style:table-column-properties style:column-width="3.59cm" style:rel-column-width="9166*"/>
    </style:style>
    <style:style style:name="Tabla20.D" style:family="table-column">
      <style:table-column-properties style:column-width="3.358cm" style:rel-column-width="8576*"/>
    </style:style>
    <style:style style:name="Tabla20.E" style:family="table-column">
      <style:table-column-properties style:column-width="3.932cm" style:rel-column-width="10040*"/>
    </style:style>
    <style:style style:name="Tabla20.F" style:family="table-column">
      <style:table-column-properties style:column-width="0.725cm" style:rel-column-width="1851*"/>
    </style:style>
    <style:style style:name="Tabla20.L" style:family="table-column">
      <style:table-column-properties style:column-width="0.728cm" style:rel-column-width="1860*"/>
    </style:style>
    <style:style style:name="Tabla20.A1" style:family="table-cell">
      <style:table-cell-properties style:vertical-align="middle" fo:background-color="transparent" fo:padding="0.199cm" fo:border="none">
        <style:background-image/>
      </style:table-cell-properties>
    </style:style>
    <style:style style:name="Tabla20.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0.F2" style:family="table-cell">
      <style:table-cell-properties fo:background-color="#cccccc" fo:padding="0.199cm" fo:border="0.05pt solid #000000">
        <style:background-image/>
      </style:table-cell-properties>
    </style:style>
    <style:style style:name="Tabla20.F3" style:family="table-cell">
      <style:table-cell-properties fo:background-color="#dddddd" fo:padding="0.199cm" fo:border-left="0.05pt solid #000000" fo:border-right="none" fo:border-top="none" fo:border-bottom="0.05pt solid #000000">
        <style:background-image/>
      </style:table-cell-properties>
    </style:style>
    <style:style style:name="Tabla20.G3" style:family="table-cell">
      <style:table-cell-properties fo:background-color="#dddddd" fo:padding="0.199cm" fo:border-left="0.05pt solid #000000" fo:border-right="none" fo:border-top="none" fo:border-bottom="0.05pt solid #000000">
        <style:background-image/>
      </style:table-cell-properties>
    </style:style>
    <style:style style:name="Tabla20.H3" style:family="table-cell">
      <style:table-cell-properties fo:background-color="#dddddd" fo:padding="0.199cm" fo:border-left="0.05pt solid #000000" fo:border-right="none" fo:border-top="none" fo:border-bottom="0.05pt solid #000000">
        <style:background-image/>
      </style:table-cell-properties>
    </style:style>
    <style:style style:name="Tabla20.I3" style:family="table-cell">
      <style:table-cell-properties fo:background-color="#dddddd" fo:padding="0.199cm" fo:border-left="0.05pt solid #000000" fo:border-right="none" fo:border-top="none" fo:border-bottom="0.05pt solid #000000">
        <style:background-image/>
      </style:table-cell-properties>
    </style:style>
    <style:style style:name="Tabla20.J3" style:family="table-cell">
      <style:table-cell-properties fo:background-color="#dddddd" fo:padding="0.199cm" fo:border-left="0.05pt solid #000000" fo:border-right="none" fo:border-top="none" fo:border-bottom="0.05pt solid #000000">
        <style:background-image/>
      </style:table-cell-properties>
    </style:style>
    <style:style style:name="Tabla20.K3" style:family="table-cell">
      <style:table-cell-properties fo:background-color="#dddddd" fo:padding="0.199cm" fo:border-left="0.05pt solid #000000" fo:border-right="none" fo:border-top="none" fo:border-bottom="0.05pt solid #000000">
        <style:background-image/>
      </style:table-cell-properties>
    </style:style>
    <style:style style:name="Tabla20.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20.4" style:family="table-row">
      <style:table-row-properties style:min-row-height="6.646cm" fo:background-color="transparent" fo:keep-together="auto">
        <style:background-image/>
      </style:table-row-properties>
    </style:style>
    <style:style style:name="Tabla20.A4" style:family="table-cell">
      <style:table-cell-properties fo:background-color="transparent" fo:padding="0.199cm" fo:border-left="0.05pt solid #000000" fo:border-right="none" fo:border-top="none" fo:border-bottom="0.05pt solid #000000">
        <style:background-image/>
      </style:table-cell-properties>
    </style:style>
    <style:style style:name="Tabla20.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20.F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0.G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0.H4" style:family="table-cell">
      <style:table-cell-properties style:vertical-align="" fo:padding="0.199cm" fo:border-left="0.05pt solid #000000" fo:border-right="none" fo:border-top="none" fo:border-bottom="0.05pt solid #000000"/>
    </style:style>
    <style:style style:name="Tabla20.I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0.J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20.K4" style:family="table-cell">
      <style:table-cell-properties style:vertical-align="" fo:padding="0.199cm" fo:border-left="0.05pt solid #000000" fo:border-right="none" fo:border-top="none" fo:border-bottom="0.05pt solid #000000"/>
    </style:style>
    <style:style style:name="Tabla20.L4" style:family="table-cell">
      <style:table-cell-properties style:vertical-align="" fo:padding="0.199cm" fo:border-left="0.05pt solid #000000" fo:border-right="0.05pt solid #000000" fo:border-top="none" fo:border-bottom="0.05pt solid #000000"/>
    </style:style>
    <style:style style:name="Tabla21" style:family="table">
      <style:table-properties style:width="25.663cm" fo:break-before="page" table:align="right" fo:background-color="transparent" fo:keep-with-next="auto" style:may-break-between-rows="true" style:writing-mode="page">
        <style:background-image/>
      </style:table-properties>
    </style:style>
    <style:style style:name="Tabla21.A" style:family="table-column">
      <style:table-column-properties style:column-width="6.313cm"/>
    </style:style>
    <style:style style:name="Tabla21.B" style:family="table-column">
      <style:table-column-properties style:column-width="3.413cm"/>
    </style:style>
    <style:style style:name="Tabla21.C" style:family="table-column">
      <style:table-column-properties style:column-width="3.598cm"/>
    </style:style>
    <style:style style:name="Tabla21.D" style:family="table-column">
      <style:table-column-properties style:column-width="3.387cm"/>
    </style:style>
    <style:style style:name="Tabla21.E" style:family="table-column">
      <style:table-column-properties style:column-width="3.704cm"/>
    </style:style>
    <style:style style:name="Tabla21.F" style:family="table-column">
      <style:table-column-properties style:column-width="0.75cm"/>
    </style:style>
    <style:style style:name="Tabla21.A1" style:family="table-cell">
      <style:table-cell-properties style:vertical-align="middle" fo:background-color="transparent" fo:padding="0.199cm" fo:border="none">
        <style:background-image/>
      </style:table-cell-properties>
    </style:style>
    <style:style style:name="Tabla21.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1.F2" style:family="table-cell">
      <style:table-cell-properties fo:background-color="#cccccc" fo:padding="0.199cm" fo:border="0.05pt solid #000000">
        <style:background-image/>
      </style:table-cell-properties>
    </style:style>
    <style:style style:name="Tabla21.F3" style:family="table-cell">
      <style:table-cell-properties fo:background-color="#dddddd" fo:padding="0.199cm" fo:border-left="0.05pt solid #000000" fo:border-right="none" fo:border-top="none" fo:border-bottom="0.05pt solid #000000">
        <style:background-image/>
      </style:table-cell-properties>
    </style:style>
    <style:style style:name="Tabla21.G3" style:family="table-cell">
      <style:table-cell-properties fo:background-color="#dddddd" fo:padding="0.199cm" fo:border-left="0.05pt solid #000000" fo:border-right="none" fo:border-top="none" fo:border-bottom="0.05pt solid #000000">
        <style:background-image/>
      </style:table-cell-properties>
    </style:style>
    <style:style style:name="Tabla21.H3" style:family="table-cell">
      <style:table-cell-properties fo:background-color="#dddddd" fo:padding="0.199cm" fo:border-left="0.05pt solid #000000" fo:border-right="none" fo:border-top="none" fo:border-bottom="0.05pt solid #000000">
        <style:background-image/>
      </style:table-cell-properties>
    </style:style>
    <style:style style:name="Tabla21.I3" style:family="table-cell">
      <style:table-cell-properties fo:background-color="#dddddd" fo:padding="0.199cm" fo:border-left="0.05pt solid #000000" fo:border-right="none" fo:border-top="none" fo:border-bottom="0.05pt solid #000000">
        <style:background-image/>
      </style:table-cell-properties>
    </style:style>
    <style:style style:name="Tabla21.J3" style:family="table-cell">
      <style:table-cell-properties fo:background-color="#dddddd" fo:padding="0.199cm" fo:border-left="0.05pt solid #000000" fo:border-right="none" fo:border-top="none" fo:border-bottom="0.05pt solid #000000">
        <style:background-image/>
      </style:table-cell-properties>
    </style:style>
    <style:style style:name="Tabla21.K3" style:family="table-cell">
      <style:table-cell-properties fo:background-color="#dddddd" fo:padding="0.199cm" fo:border-left="0.05pt solid #000000" fo:border-right="none" fo:border-top="none" fo:border-bottom="0.05pt solid #000000">
        <style:background-image/>
      </style:table-cell-properties>
    </style:style>
    <style:style style:name="Tabla21.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21.4" style:family="table-row">
      <style:table-row-properties style:min-row-height="6.646cm" fo:background-color="transparent" fo:keep-together="auto">
        <style:background-image/>
      </style:table-row-properties>
    </style:style>
    <style:style style:name="Tabla21.A4" style:family="table-cell">
      <style:table-cell-properties fo:background-color="transparent" fo:padding="0.199cm" fo:border-left="0.05pt solid #000000" fo:border-right="none" fo:border-top="none" fo:border-bottom="0.05pt solid #000000">
        <style:background-image/>
      </style:table-cell-properties>
    </style:style>
    <style:style style:name="Tabla21.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21.F4" style:family="table-cell">
      <style:table-cell-properties style:vertical-align="" fo:background-color="transparent" fo:padding="0.199cm" fo:border-left="0.05pt solid #000000" fo:border-right="none" fo:border-top="none" fo:border-bottom="0.05pt solid #000000">
        <style:background-image/>
      </style:table-cell-properties>
    </style:style>
    <style:style style:name="Tabla21.G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1.H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1.I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1.J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1.K4" style:family="table-cell">
      <style:table-cell-properties style:vertical-align="" fo:padding="0.199cm" fo:border-left="0.05pt solid #000000" fo:border-right="none" fo:border-top="none" fo:border-bottom="0.05pt solid #000000"/>
    </style:style>
    <style:style style:name="Tabla21.L4" style:family="table-cell">
      <style:table-cell-properties style:vertical-align="" fo:padding="0.199cm" fo:border-left="0.05pt solid #000000" fo:border-right="0.05pt solid #000000" fo:border-top="none" fo:border-bottom="0.05pt solid #000000"/>
    </style:style>
    <style:style style:name="Tabla22" style:family="table">
      <style:table-properties style:width="25.643cm" fo:margin-left="0.037cm" fo:margin-right="0.019cm" fo:break-before="page" table:align="margins" fo:background-color="transparent" fo:keep-with-next="auto" style:may-break-between-rows="true" style:writing-mode="page">
        <style:background-image/>
      </style:table-properties>
    </style:style>
    <style:style style:name="Tabla22.A" style:family="table-column">
      <style:table-column-properties style:column-width="6.301cm" style:rel-column-width="16102*"/>
    </style:style>
    <style:style style:name="Tabla22.B" style:family="table-column">
      <style:table-column-properties style:column-width="3.406cm" style:rel-column-width="8704*"/>
    </style:style>
    <style:style style:name="Tabla22.C" style:family="table-column">
      <style:table-column-properties style:column-width="3.59cm" style:rel-column-width="9173*"/>
    </style:style>
    <style:style style:name="Tabla22.E" style:family="table-column">
      <style:table-column-properties style:column-width="3.699cm" style:rel-column-width="9452*"/>
    </style:style>
    <style:style style:name="Tabla22.F" style:family="table-column">
      <style:table-column-properties style:column-width="0.75cm" style:rel-column-width="1915*"/>
    </style:style>
    <style:style style:name="Tabla22.H" style:family="table-column">
      <style:table-column-properties style:column-width="0.748cm" style:rel-column-width="1911*"/>
    </style:style>
    <style:style style:name="Tabla22.L" style:family="table-column">
      <style:table-column-properties style:column-width="0.75cm" style:rel-column-width="1914*"/>
    </style:style>
    <style:style style:name="Tabla22.A1" style:family="table-cell">
      <style:table-cell-properties style:vertical-align="middle" fo:background-color="transparent" fo:padding="0.199cm" fo:border="none">
        <style:background-image/>
      </style:table-cell-properties>
    </style:style>
    <style:style style:name="Tabla2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2.F2" style:family="table-cell">
      <style:table-cell-properties fo:background-color="#cccccc" fo:padding="0.199cm" fo:border="0.05pt solid #000000">
        <style:background-image/>
      </style:table-cell-properties>
    </style:style>
    <style:style style:name="Tabla22.F3" style:family="table-cell">
      <style:table-cell-properties fo:background-color="#dddddd" fo:padding="0.199cm" fo:border-left="0.05pt solid #000000" fo:border-right="none" fo:border-top="none" fo:border-bottom="0.05pt solid #000000">
        <style:background-image/>
      </style:table-cell-properties>
    </style:style>
    <style:style style:name="Tabla22.G3" style:family="table-cell">
      <style:table-cell-properties fo:background-color="#dddddd" fo:padding="0.199cm" fo:border-left="0.05pt solid #000000" fo:border-right="none" fo:border-top="none" fo:border-bottom="0.05pt solid #000000">
        <style:background-image/>
      </style:table-cell-properties>
    </style:style>
    <style:style style:name="Tabla22.H3" style:family="table-cell" style:data-style-name="N0">
      <style:table-cell-properties fo:background-color="#dddddd" fo:padding="0.199cm" fo:border-left="0.05pt solid #000000" fo:border-right="none" fo:border-top="none" fo:border-bottom="0.05pt solid #000000">
        <style:background-image/>
      </style:table-cell-properties>
    </style:style>
    <style:style style:name="Tabla22.I3" style:family="table-cell">
      <style:table-cell-properties fo:background-color="#dddddd" fo:padding="0.199cm" fo:border-left="0.05pt solid #000000" fo:border-right="none" fo:border-top="none" fo:border-bottom="0.05pt solid #000000">
        <style:background-image/>
      </style:table-cell-properties>
    </style:style>
    <style:style style:name="Tabla22.J3" style:family="table-cell">
      <style:table-cell-properties fo:background-color="#dddddd" fo:padding="0.199cm" fo:border-left="0.05pt solid #000000" fo:border-right="none" fo:border-top="none" fo:border-bottom="0.05pt solid #000000">
        <style:background-image/>
      </style:table-cell-properties>
    </style:style>
    <style:style style:name="Tabla22.K3" style:family="table-cell">
      <style:table-cell-properties fo:background-color="#dddddd" fo:padding="0.199cm" fo:border-left="0.05pt solid #000000" fo:border-right="none" fo:border-top="none" fo:border-bottom="0.05pt solid #000000">
        <style:background-image/>
      </style:table-cell-properties>
    </style:style>
    <style:style style:name="Tabla22.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22.4" style:family="table-row">
      <style:table-row-properties style:min-row-height="6.646cm" fo:background-color="transparent" fo:keep-together="auto">
        <style:background-image/>
      </style:table-row-properties>
    </style:style>
    <style:style style:name="Tabla22.A4" style:family="table-cell">
      <style:table-cell-properties fo:background-color="transparent" fo:padding="0.199cm" fo:border-left="0.05pt solid #000000" fo:border-right="none" fo:border-top="none" fo:border-bottom="0.05pt solid #000000">
        <style:background-image/>
      </style:table-cell-properties>
    </style:style>
    <style:style style:name="Tabla22.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22.F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2.G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2.H4" style:family="table-cell">
      <style:table-cell-properties style:vertical-align="" fo:padding="0.199cm" fo:border-left="0.05pt solid #000000" fo:border-right="none" fo:border-top="none" fo:border-bottom="0.05pt solid #000000"/>
    </style:style>
    <style:style style:name="Tabla22.I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2.J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2.K4" style:family="table-cell">
      <style:table-cell-properties style:vertical-align="" fo:padding="0.199cm" fo:border-left="0.05pt solid #000000" fo:border-right="none" fo:border-top="none" fo:border-bottom="0.05pt solid #000000"/>
    </style:style>
    <style:style style:name="Tabla22.L4" style:family="table-cell">
      <style:table-cell-properties style:vertical-align="" fo:padding="0.199cm" fo:border-left="0.05pt solid #000000" fo:border-right="0.05pt solid #000000" fo:border-top="none" fo:border-bottom="0.05pt solid #000000"/>
    </style:style>
    <style:style style:name="Tabla23" style:family="table">
      <style:table-properties style:width="25.645cm" fo:margin-left="0.037cm" fo:margin-right="0.018cm" fo:break-before="page" table:align="margins" fo:background-color="transparent" fo:keep-with-next="auto" style:may-break-between-rows="true" style:writing-mode="page">
        <style:background-image/>
      </style:table-properties>
    </style:style>
    <style:style style:name="Tabla23.A" style:family="table-column">
      <style:table-column-properties style:column-width="6.301cm" style:rel-column-width="16100*"/>
    </style:style>
    <style:style style:name="Tabla23.B" style:family="table-column">
      <style:table-column-properties style:column-width="3.406cm" style:rel-column-width="8704*"/>
    </style:style>
    <style:style style:name="Tabla23.C" style:family="table-column">
      <style:table-column-properties style:column-width="3.59cm" style:rel-column-width="9172*"/>
    </style:style>
    <style:style style:name="Tabla23.E" style:family="table-column">
      <style:table-column-properties style:column-width="3.701cm" style:rel-column-width="9456*"/>
    </style:style>
    <style:style style:name="Tabla23.F" style:family="table-column">
      <style:table-column-properties style:column-width="0.75cm" style:rel-column-width="1915*"/>
    </style:style>
    <style:style style:name="Tabla23.I" style:family="table-column">
      <style:table-column-properties style:column-width="0.748cm" style:rel-column-width="1911*"/>
    </style:style>
    <style:style style:name="Tabla23.L" style:family="table-column">
      <style:table-column-properties style:column-width="0.748cm" style:rel-column-width="1913*"/>
    </style:style>
    <style:style style:name="Tabla23.A1" style:family="table-cell">
      <style:table-cell-properties style:vertical-align="middle" fo:background-color="transparent" fo:padding="0.199cm" fo:border="none">
        <style:background-image/>
      </style:table-cell-properties>
    </style:style>
    <style:style style:name="Tabla23.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3.F2" style:family="table-cell">
      <style:table-cell-properties fo:background-color="#cccccc" fo:padding="0.199cm" fo:border="0.05pt solid #000000">
        <style:background-image/>
      </style:table-cell-properties>
    </style:style>
    <style:style style:name="Tabla23.F3" style:family="table-cell">
      <style:table-cell-properties fo:background-color="#dddddd" fo:padding="0.199cm" fo:border-left="0.05pt solid #000000" fo:border-right="none" fo:border-top="none" fo:border-bottom="0.05pt solid #000000">
        <style:background-image/>
      </style:table-cell-properties>
    </style:style>
    <style:style style:name="Tabla23.G3" style:family="table-cell">
      <style:table-cell-properties fo:background-color="#dddddd" fo:padding="0.199cm" fo:border-left="0.05pt solid #000000" fo:border-right="none" fo:border-top="none" fo:border-bottom="0.05pt solid #000000">
        <style:background-image/>
      </style:table-cell-properties>
    </style:style>
    <style:style style:name="Tabla23.H3" style:family="table-cell">
      <style:table-cell-properties fo:background-color="#dddddd" fo:padding="0.199cm" fo:border-left="0.05pt solid #000000" fo:border-right="none" fo:border-top="none" fo:border-bottom="0.05pt solid #000000">
        <style:background-image/>
      </style:table-cell-properties>
    </style:style>
    <style:style style:name="Tabla23.I3" style:family="table-cell">
      <style:table-cell-properties fo:background-color="#dddddd" fo:padding="0.199cm" fo:border-left="0.05pt solid #000000" fo:border-right="none" fo:border-top="none" fo:border-bottom="0.05pt solid #000000">
        <style:background-image/>
      </style:table-cell-properties>
    </style:style>
    <style:style style:name="Tabla23.J3" style:family="table-cell">
      <style:table-cell-properties fo:background-color="#dddddd" fo:padding="0.199cm" fo:border-left="0.05pt solid #000000" fo:border-right="none" fo:border-top="none" fo:border-bottom="0.05pt solid #000000">
        <style:background-image/>
      </style:table-cell-properties>
    </style:style>
    <style:style style:name="Tabla23.K3" style:family="table-cell">
      <style:table-cell-properties fo:background-color="#dddddd" fo:padding="0.199cm" fo:border-left="0.05pt solid #000000" fo:border-right="none" fo:border-top="none" fo:border-bottom="0.05pt solid #000000">
        <style:background-image/>
      </style:table-cell-properties>
    </style:style>
    <style:style style:name="Tabla23.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23.4" style:family="table-row">
      <style:table-row-properties style:min-row-height="2.602cm" fo:background-color="transparent" fo:keep-together="auto">
        <style:background-image/>
      </style:table-row-properties>
    </style:style>
    <style:style style:name="Tabla23.A4" style:family="table-cell">
      <style:table-cell-properties fo:background-color="transparent" fo:padding="0.199cm" fo:border-left="0.05pt solid #000000" fo:border-right="none" fo:border-top="none" fo:border-bottom="0.05pt solid #000000">
        <style:background-image/>
      </style:table-cell-properties>
    </style:style>
    <style:style style:name="Tabla23.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23.F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3.G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3.H4" style:family="table-cell">
      <style:table-cell-properties style:vertical-align="" fo:padding="0.199cm" fo:border-left="0.05pt solid #000000" fo:border-right="none" fo:border-top="none" fo:border-bottom="0.05pt solid #000000"/>
    </style:style>
    <style:style style:name="Tabla23.I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3.J4" style:family="table-cell">
      <style:table-cell-properties style:vertical-align="" fo:background-color="#dddddd" fo:padding="0.199cm" fo:border-left="0.05pt solid #000000" fo:border-right="none" fo:border-top="none" fo:border-bottom="0.05pt solid #000000">
        <style:background-image/>
      </style:table-cell-properties>
    </style:style>
    <style:style style:name="Tabla23.K4" style:family="table-cell">
      <style:table-cell-properties style:vertical-align="" fo:padding="0.199cm" fo:border-left="0.05pt solid #000000" fo:border-right="none" fo:border-top="none" fo:border-bottom="0.05pt solid #000000"/>
    </style:style>
    <style:style style:name="Tabla23.L4" style:family="table-cell">
      <style:table-cell-properties style:vertical-align="" fo:padding="0.199cm" fo:border-left="0.05pt solid #000000" fo:border-right="0.05pt solid #000000" fo:border-top="none" fo:border-bottom="0.05pt solid #000000"/>
    </style:style>
    <style:style style:name="Tabla24" style:family="table">
      <style:table-properties style:width="25.665cm" fo:margin-left="0.037cm" fo:margin-right="-0.002cm" fo:break-before="page" table:align="margins" fo:background-color="transparent" fo:keep-with-next="auto" style:may-break-between-rows="true" style:writing-mode="page">
        <style:background-image/>
      </style:table-properties>
    </style:style>
    <style:style style:name="Tabla24.A" style:family="table-column">
      <style:table-column-properties style:column-width="6.202cm" style:rel-column-width="15836*"/>
    </style:style>
    <style:style style:name="Tabla24.B" style:family="table-column">
      <style:table-column-properties style:column-width="3.505cm" style:rel-column-width="8949*"/>
    </style:style>
    <style:style style:name="Tabla24.C" style:family="table-column">
      <style:table-column-properties style:column-width="3.59cm" style:rel-column-width="9165*"/>
    </style:style>
    <style:style style:name="Tabla24.E" style:family="table-column">
      <style:table-column-properties style:column-width="3.609cm" style:rel-column-width="9215*"/>
    </style:style>
    <style:style style:name="Tabla24.F" style:family="table-column">
      <style:table-column-properties style:column-width="0.75cm" style:rel-column-width="1914*"/>
    </style:style>
    <style:style style:name="Tabla24.L" style:family="table-column">
      <style:table-column-properties style:column-width="0.758cm" style:rel-column-width="1937*"/>
    </style:style>
    <style:style style:name="Tabla24.A1" style:family="table-cell">
      <style:table-cell-properties style:vertical-align="middle" fo:background-color="transparent" fo:padding="0.199cm" fo:border="none">
        <style:background-image/>
      </style:table-cell-properties>
    </style:style>
    <style:style style:name="Tabla2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4.F2" style:family="table-cell">
      <style:table-cell-properties fo:background-color="#cccccc" fo:padding="0.199cm" fo:border="0.05pt solid #000000">
        <style:background-image/>
      </style:table-cell-properties>
    </style:style>
    <style:style style:name="Tabla24.F3" style:family="table-cell">
      <style:table-cell-properties fo:background-color="#dddddd" fo:padding="0.199cm" fo:border-left="0.05pt solid #000000" fo:border-right="none" fo:border-top="none" fo:border-bottom="0.05pt solid #000000">
        <style:background-image/>
      </style:table-cell-properties>
    </style:style>
    <style:style style:name="Tabla24.G3" style:family="table-cell">
      <style:table-cell-properties fo:background-color="#dddddd" fo:padding="0.199cm" fo:border-left="0.05pt solid #000000" fo:border-right="none" fo:border-top="none" fo:border-bottom="0.05pt solid #000000">
        <style:background-image/>
      </style:table-cell-properties>
    </style:style>
    <style:style style:name="Tabla24.H3" style:family="table-cell">
      <style:table-cell-properties fo:background-color="#dddddd" fo:padding="0.199cm" fo:border-left="0.05pt solid #000000" fo:border-right="none" fo:border-top="none" fo:border-bottom="0.05pt solid #000000">
        <style:background-image/>
      </style:table-cell-properties>
    </style:style>
    <style:style style:name="Tabla24.I3" style:family="table-cell">
      <style:table-cell-properties fo:background-color="#dddddd" fo:padding="0.199cm" fo:border-left="0.05pt solid #000000" fo:border-right="none" fo:border-top="none" fo:border-bottom="0.05pt solid #000000">
        <style:background-image/>
      </style:table-cell-properties>
    </style:style>
    <style:style style:name="Tabla24.J3" style:family="table-cell">
      <style:table-cell-properties fo:background-color="#dddddd" fo:padding="0.199cm" fo:border-left="0.05pt solid #000000" fo:border-right="none" fo:border-top="none" fo:border-bottom="0.05pt solid #000000">
        <style:background-image/>
      </style:table-cell-properties>
    </style:style>
    <style:style style:name="Tabla24.K3" style:family="table-cell">
      <style:table-cell-properties fo:background-color="#dddddd" fo:padding="0.199cm" fo:border-left="0.05pt solid #000000" fo:border-right="none" fo:border-top="none" fo:border-bottom="0.05pt solid #000000">
        <style:background-image/>
      </style:table-cell-properties>
    </style:style>
    <style:style style:name="Tabla24.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24.4" style:family="table-row">
      <style:table-row-properties style:min-row-height="2.602cm" fo:background-color="transparent" fo:keep-together="auto">
        <style:background-image/>
      </style:table-row-properties>
    </style:style>
    <style:style style:name="Tabla24.A4" style:family="table-cell">
      <style:table-cell-properties fo:background-color="transparent" fo:padding="0.199cm" fo:border-left="0.05pt solid #000000" fo:border-right="none" fo:border-top="none" fo:border-bottom="0.05pt solid #000000">
        <style:background-image/>
      </style:table-cell-properties>
    </style:style>
    <style:style style:name="Tabla24.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24.E4" style:family="table-cell">
      <style:table-cell-properties style:vertical-align="" fo:background-color="#ffffff" fo:padding="0.199cm" fo:border-left="0.05pt solid #000000" fo:border-right="none" fo:border-top="none" fo:border-bottom="0.05pt solid #000000" style:writing-mode="page">
        <style:background-image/>
      </style:table-cell-properties>
    </style:style>
    <style:style style:name="Tabla24.F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24.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24.H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24.I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24.J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24.K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24.L4" style:family="table-cell">
      <style:table-cell-properties style:vertical-align="" fo:background-color="#cccccc" fo:padding="0.199cm" fo:border-left="0.05pt solid #000000" fo:border-right="0.05pt solid #000000" fo:border-top="none" fo:border-bottom="0.05pt solid #000000">
        <style:background-image/>
      </style:table-cell-properties>
    </style:style>
    <style:style style:name="Tabla37" style:family="table">
      <style:table-properties style:width="25.663cm" fo:margin-left="0.037cm" fo:margin-right="0cm" fo:break-before="page" table:align="margins" fo:background-color="transparent" fo:keep-with-next="auto" style:may-break-between-rows="true" style:writing-mode="page">
        <style:background-image/>
      </style:table-properties>
    </style:style>
    <style:style style:name="Tabla37.A" style:family="table-column">
      <style:table-column-properties style:column-width="6.202cm" style:rel-column-width="15837*"/>
    </style:style>
    <style:style style:name="Tabla37.B" style:family="table-column">
      <style:table-column-properties style:column-width="3.505cm" style:rel-column-width="8950*"/>
    </style:style>
    <style:style style:name="Tabla37.C" style:family="table-column">
      <style:table-column-properties style:column-width="3.59cm" style:rel-column-width="9166*"/>
    </style:style>
    <style:style style:name="Tabla37.E" style:family="table-column">
      <style:table-column-properties style:column-width="3.611cm" style:rel-column-width="9220*"/>
    </style:style>
    <style:style style:name="Tabla37.F" style:family="table-column">
      <style:table-column-properties style:column-width="0.75cm" style:rel-column-width="1914*"/>
    </style:style>
    <style:style style:name="Tabla37.L" style:family="table-column">
      <style:table-column-properties style:column-width="0.755cm" style:rel-column-width="1928*"/>
    </style:style>
    <style:style style:name="Tabla37.A1" style:family="table-cell">
      <style:table-cell-properties style:vertical-align="middle" fo:background-color="transparent" fo:padding="0.199cm" fo:border="none">
        <style:background-image/>
      </style:table-cell-properties>
    </style:style>
    <style:style style:name="Tabla37.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37.F2" style:family="table-cell">
      <style:table-cell-properties fo:background-color="#cccccc" fo:padding="0.199cm" fo:border="0.05pt solid #000000">
        <style:background-image/>
      </style:table-cell-properties>
    </style:style>
    <style:style style:name="Tabla37.F3" style:family="table-cell">
      <style:table-cell-properties fo:background-color="#dddddd" fo:padding="0.199cm" fo:border-left="0.05pt solid #000000" fo:border-right="none" fo:border-top="none" fo:border-bottom="0.05pt solid #000000">
        <style:background-image/>
      </style:table-cell-properties>
    </style:style>
    <style:style style:name="Tabla37.G3" style:family="table-cell">
      <style:table-cell-properties fo:background-color="#dddddd" fo:padding="0.199cm" fo:border-left="0.05pt solid #000000" fo:border-right="none" fo:border-top="none" fo:border-bottom="0.05pt solid #000000">
        <style:background-image/>
      </style:table-cell-properties>
    </style:style>
    <style:style style:name="Tabla37.H3" style:family="table-cell">
      <style:table-cell-properties fo:background-color="#dddddd" fo:padding="0.199cm" fo:border-left="0.05pt solid #000000" fo:border-right="none" fo:border-top="none" fo:border-bottom="0.05pt solid #000000">
        <style:background-image/>
      </style:table-cell-properties>
    </style:style>
    <style:style style:name="Tabla37.I3" style:family="table-cell">
      <style:table-cell-properties fo:background-color="#dddddd" fo:padding="0.199cm" fo:border-left="0.05pt solid #000000" fo:border-right="none" fo:border-top="none" fo:border-bottom="0.05pt solid #000000">
        <style:background-image/>
      </style:table-cell-properties>
    </style:style>
    <style:style style:name="Tabla37.J3" style:family="table-cell">
      <style:table-cell-properties fo:background-color="#dddddd" fo:padding="0.199cm" fo:border-left="0.05pt solid #000000" fo:border-right="none" fo:border-top="none" fo:border-bottom="0.05pt solid #000000">
        <style:background-image/>
      </style:table-cell-properties>
    </style:style>
    <style:style style:name="Tabla37.K3" style:family="table-cell">
      <style:table-cell-properties fo:background-color="#dddddd" fo:padding="0.199cm" fo:border-left="0.05pt solid #000000" fo:border-right="none" fo:border-top="none" fo:border-bottom="0.05pt solid #000000">
        <style:background-image/>
      </style:table-cell-properties>
    </style:style>
    <style:style style:name="Tabla37.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37.4" style:family="table-row">
      <style:table-row-properties style:min-row-height="2.602cm" fo:background-color="transparent" fo:keep-together="auto">
        <style:background-image/>
      </style:table-row-properties>
    </style:style>
    <style:style style:name="Tabla37.A4" style:family="table-cell">
      <style:table-cell-properties fo:background-color="transparent" fo:padding="0.199cm" fo:border-left="0.05pt solid #000000" fo:border-right="none" fo:border-top="none" fo:border-bottom="0.05pt solid #000000">
        <style:background-image/>
      </style:table-cell-properties>
    </style:style>
    <style:style style:name="Tabla37.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37.F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7.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7.H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7.I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37.J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7.K4" style:family="table-cell">
      <style:table-cell-properties style:vertical-align="" fo:padding="0.199cm" fo:border-left="0.05pt solid #000000" fo:border-right="none" fo:border-top="none" fo:border-bottom="0.05pt solid #000000"/>
    </style:style>
    <style:style style:name="Tabla37.L4" style:family="table-cell">
      <style:table-cell-properties style:vertical-align="" fo:background-color="#cccccc" fo:padding="0.199cm" fo:border-left="0.05pt solid #000000" fo:border-right="0.05pt solid #000000" fo:border-top="none" fo:border-bottom="0.05pt solid #000000">
        <style:background-image/>
      </style:table-cell-properties>
    </style:style>
    <style:style style:name="Tabla38" style:family="table">
      <style:table-properties style:width="25.663cm" fo:margin-left="0.037cm" fo:margin-right="0cm" fo:break-before="page" table:align="margins" fo:background-color="transparent" fo:keep-with-next="auto" style:may-break-between-rows="true" style:writing-mode="page">
        <style:background-image/>
      </style:table-properties>
    </style:style>
    <style:style style:name="Tabla38.A" style:family="table-column">
      <style:table-column-properties style:column-width="6.202cm" style:rel-column-width="15837*"/>
    </style:style>
    <style:style style:name="Tabla38.B" style:family="table-column">
      <style:table-column-properties style:column-width="3.505cm" style:rel-column-width="8950*"/>
    </style:style>
    <style:style style:name="Tabla38.C" style:family="table-column">
      <style:table-column-properties style:column-width="3.59cm" style:rel-column-width="9166*"/>
    </style:style>
    <style:style style:name="Tabla38.E" style:family="table-column">
      <style:table-column-properties style:column-width="3.611cm" style:rel-column-width="9220*"/>
    </style:style>
    <style:style style:name="Tabla38.F" style:family="table-column">
      <style:table-column-properties style:column-width="0.75cm" style:rel-column-width="1914*"/>
    </style:style>
    <style:style style:name="Tabla38.L" style:family="table-column">
      <style:table-column-properties style:column-width="0.755cm" style:rel-column-width="1928*"/>
    </style:style>
    <style:style style:name="Tabla38.A1" style:family="table-cell">
      <style:table-cell-properties style:vertical-align="middle" fo:background-color="transparent" fo:padding="0.199cm" fo:border="none">
        <style:background-image/>
      </style:table-cell-properties>
    </style:style>
    <style:style style:name="Tabla38.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38.F2" style:family="table-cell">
      <style:table-cell-properties fo:background-color="#cccccc" fo:padding="0.199cm" fo:border="0.05pt solid #000000">
        <style:background-image/>
      </style:table-cell-properties>
    </style:style>
    <style:style style:name="Tabla38.F3" style:family="table-cell">
      <style:table-cell-properties fo:background-color="#dddddd" fo:padding="0.199cm" fo:border-left="0.05pt solid #000000" fo:border-right="none" fo:border-top="none" fo:border-bottom="0.05pt solid #000000">
        <style:background-image/>
      </style:table-cell-properties>
    </style:style>
    <style:style style:name="Tabla38.G3" style:family="table-cell">
      <style:table-cell-properties fo:background-color="#dddddd" fo:padding="0.199cm" fo:border-left="0.05pt solid #000000" fo:border-right="none" fo:border-top="none" fo:border-bottom="0.05pt solid #000000">
        <style:background-image/>
      </style:table-cell-properties>
    </style:style>
    <style:style style:name="Tabla38.H3" style:family="table-cell">
      <style:table-cell-properties fo:background-color="#dddddd" fo:padding="0.199cm" fo:border-left="0.05pt solid #000000" fo:border-right="none" fo:border-top="none" fo:border-bottom="0.05pt solid #000000">
        <style:background-image/>
      </style:table-cell-properties>
    </style:style>
    <style:style style:name="Tabla38.I3" style:family="table-cell">
      <style:table-cell-properties fo:background-color="#dddddd" fo:padding="0.199cm" fo:border-left="0.05pt solid #000000" fo:border-right="none" fo:border-top="none" fo:border-bottom="0.05pt solid #000000">
        <style:background-image/>
      </style:table-cell-properties>
    </style:style>
    <style:style style:name="Tabla38.J3" style:family="table-cell">
      <style:table-cell-properties fo:background-color="#dddddd" fo:padding="0.199cm" fo:border-left="0.05pt solid #000000" fo:border-right="none" fo:border-top="none" fo:border-bottom="0.05pt solid #000000">
        <style:background-image/>
      </style:table-cell-properties>
    </style:style>
    <style:style style:name="Tabla38.K3" style:family="table-cell">
      <style:table-cell-properties fo:background-color="#dddddd" fo:padding="0.199cm" fo:border-left="0.05pt solid #000000" fo:border-right="none" fo:border-top="none" fo:border-bottom="0.05pt solid #000000">
        <style:background-image/>
      </style:table-cell-properties>
    </style:style>
    <style:style style:name="Tabla38.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38.4" style:family="table-row">
      <style:table-row-properties style:min-row-height="2.602cm" fo:background-color="transparent" fo:keep-together="auto">
        <style:background-image/>
      </style:table-row-properties>
    </style:style>
    <style:style style:name="Tabla38.A4" style:family="table-cell">
      <style:table-cell-properties fo:background-color="transparent" fo:padding="0.199cm" fo:border-left="0.05pt solid #000000" fo:border-right="none" fo:border-top="none" fo:border-bottom="0.05pt solid #000000">
        <style:background-image/>
      </style:table-cell-properties>
    </style:style>
    <style:style style:name="Tabla38.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38.F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8.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8.H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8.I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8.J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38.K4" style:family="table-cell">
      <style:table-cell-properties style:vertical-align="" fo:padding="0.199cm" fo:border-left="0.05pt solid #000000" fo:border-right="none" fo:border-top="none" fo:border-bottom="0.05pt solid #000000"/>
    </style:style>
    <style:style style:name="Tabla38.L4" style:family="table-cell">
      <style:table-cell-properties style:vertical-align="" fo:padding="0.199cm" fo:border-left="0.05pt solid #000000" fo:border-right="0.05pt solid #000000" fo:border-top="none" fo:border-bottom="0.05pt solid #000000"/>
    </style:style>
    <style:style style:name="Tabla39" style:family="table">
      <style:table-properties style:width="25.663cm" fo:margin-left="0.037cm" fo:margin-right="0cm" fo:break-before="page" table:align="margins" fo:background-color="transparent" fo:keep-with-next="auto" style:may-break-between-rows="true" style:writing-mode="page">
        <style:background-image/>
      </style:table-properties>
    </style:style>
    <style:style style:name="Tabla39.A" style:family="table-column">
      <style:table-column-properties style:column-width="6.202cm" style:rel-column-width="15837*"/>
    </style:style>
    <style:style style:name="Tabla39.B" style:family="table-column">
      <style:table-column-properties style:column-width="3.505cm" style:rel-column-width="8950*"/>
    </style:style>
    <style:style style:name="Tabla39.C" style:family="table-column">
      <style:table-column-properties style:column-width="3.59cm" style:rel-column-width="9166*"/>
    </style:style>
    <style:style style:name="Tabla39.E" style:family="table-column">
      <style:table-column-properties style:column-width="3.611cm" style:rel-column-width="9220*"/>
    </style:style>
    <style:style style:name="Tabla39.F" style:family="table-column">
      <style:table-column-properties style:column-width="0.75cm" style:rel-column-width="1914*"/>
    </style:style>
    <style:style style:name="Tabla39.L" style:family="table-column">
      <style:table-column-properties style:column-width="0.755cm" style:rel-column-width="1928*"/>
    </style:style>
    <style:style style:name="Tabla39.A1" style:family="table-cell">
      <style:table-cell-properties style:vertical-align="middle" fo:background-color="transparent" fo:padding="0.199cm" fo:border="none">
        <style:background-image/>
      </style:table-cell-properties>
    </style:style>
    <style:style style:name="Tabla39.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39.F2" style:family="table-cell">
      <style:table-cell-properties fo:background-color="#cccccc" fo:padding="0.199cm" fo:border="0.05pt solid #000000">
        <style:background-image/>
      </style:table-cell-properties>
    </style:style>
    <style:style style:name="Tabla39.F3" style:family="table-cell">
      <style:table-cell-properties fo:background-color="#dddddd" fo:padding="0.199cm" fo:border-left="0.05pt solid #000000" fo:border-right="none" fo:border-top="none" fo:border-bottom="0.05pt solid #000000">
        <style:background-image/>
      </style:table-cell-properties>
    </style:style>
    <style:style style:name="Tabla39.G3" style:family="table-cell">
      <style:table-cell-properties fo:background-color="#dddddd" fo:padding="0.199cm" fo:border-left="0.05pt solid #000000" fo:border-right="none" fo:border-top="none" fo:border-bottom="0.05pt solid #000000">
        <style:background-image/>
      </style:table-cell-properties>
    </style:style>
    <style:style style:name="Tabla39.H3" style:family="table-cell">
      <style:table-cell-properties fo:background-color="#dddddd" fo:padding="0.199cm" fo:border-left="0.05pt solid #000000" fo:border-right="none" fo:border-top="none" fo:border-bottom="0.05pt solid #000000">
        <style:background-image/>
      </style:table-cell-properties>
    </style:style>
    <style:style style:name="Tabla39.I3" style:family="table-cell">
      <style:table-cell-properties fo:background-color="#dddddd" fo:padding="0.199cm" fo:border-left="0.05pt solid #000000" fo:border-right="none" fo:border-top="none" fo:border-bottom="0.05pt solid #000000">
        <style:background-image/>
      </style:table-cell-properties>
    </style:style>
    <style:style style:name="Tabla39.J3" style:family="table-cell">
      <style:table-cell-properties fo:background-color="#dddddd" fo:padding="0.199cm" fo:border-left="0.05pt solid #000000" fo:border-right="none" fo:border-top="none" fo:border-bottom="0.05pt solid #000000">
        <style:background-image/>
      </style:table-cell-properties>
    </style:style>
    <style:style style:name="Tabla39.K3" style:family="table-cell">
      <style:table-cell-properties fo:background-color="#dddddd" fo:padding="0.199cm" fo:border-left="0.05pt solid #000000" fo:border-right="none" fo:border-top="none" fo:border-bottom="0.05pt solid #000000">
        <style:background-image/>
      </style:table-cell-properties>
    </style:style>
    <style:style style:name="Tabla39.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39.4" style:family="table-row">
      <style:table-row-properties style:min-row-height="2.602cm" fo:background-color="transparent" fo:keep-together="auto">
        <style:background-image/>
      </style:table-row-properties>
    </style:style>
    <style:style style:name="Tabla39.A4" style:family="table-cell">
      <style:table-cell-properties fo:background-color="transparent" fo:padding="0.199cm" fo:border-left="0.05pt solid #000000" fo:border-right="none" fo:border-top="none" fo:border-bottom="0.05pt solid #000000">
        <style:background-image/>
      </style:table-cell-properties>
    </style:style>
    <style:style style:name="Tabla39.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39.F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9.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9.H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9.I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39.J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39.K4" style:family="table-cell">
      <style:table-cell-properties style:vertical-align="" fo:padding="0.199cm" fo:border-left="0.05pt solid #000000" fo:border-right="none" fo:border-top="none" fo:border-bottom="0.05pt solid #000000"/>
    </style:style>
    <style:style style:name="Tabla39.L4" style:family="table-cell">
      <style:table-cell-properties style:vertical-align="" fo:padding="0.199cm" fo:border-left="0.05pt solid #000000" fo:border-right="0.05pt solid #000000" fo:border-top="none" fo:border-bottom="0.05pt solid #000000"/>
    </style:style>
    <style:style style:name="Tabla40" style:family="table">
      <style:table-properties style:width="25.661cm" fo:margin-left="0.037cm" fo:margin-right="0.002cm" fo:break-before="page" table:align="margins" fo:background-color="transparent" fo:keep-with-next="auto" style:may-break-between-rows="true" style:writing-mode="page">
        <style:background-image/>
      </style:table-properties>
    </style:style>
    <style:style style:name="Tabla40.A" style:family="table-column">
      <style:table-column-properties style:column-width="6.202cm" style:rel-column-width="15838*"/>
    </style:style>
    <style:style style:name="Tabla40.B" style:family="table-column">
      <style:table-column-properties style:column-width="3.505cm" style:rel-column-width="8950*"/>
    </style:style>
    <style:style style:name="Tabla40.C" style:family="table-column">
      <style:table-column-properties style:column-width="3.59cm" style:rel-column-width="9167*"/>
    </style:style>
    <style:style style:name="Tabla40.E" style:family="table-column">
      <style:table-column-properties style:column-width="3.605cm" style:rel-column-width="9207*"/>
    </style:style>
    <style:style style:name="Tabla40.F" style:family="table-column">
      <style:table-column-properties style:column-width="0.75cm" style:rel-column-width="1914*"/>
    </style:style>
    <style:style style:name="Tabla40.L" style:family="table-column">
      <style:table-column-properties style:column-width="0.758cm" style:rel-column-width="1939*"/>
    </style:style>
    <style:style style:name="Tabla40.A1" style:family="table-cell">
      <style:table-cell-properties style:vertical-align="middle" fo:background-color="transparent" fo:padding="0.199cm" fo:border="none">
        <style:background-image/>
      </style:table-cell-properties>
    </style:style>
    <style:style style:name="Tabla40.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0.F2" style:family="table-cell">
      <style:table-cell-properties fo:background-color="#cccccc" fo:padding="0.199cm" fo:border="0.05pt solid #000000">
        <style:background-image/>
      </style:table-cell-properties>
    </style:style>
    <style:style style:name="Tabla40.F3" style:family="table-cell">
      <style:table-cell-properties fo:background-color="#dddddd" fo:padding="0.199cm" fo:border-left="0.05pt solid #000000" fo:border-right="none" fo:border-top="none" fo:border-bottom="0.05pt solid #000000">
        <style:background-image/>
      </style:table-cell-properties>
    </style:style>
    <style:style style:name="Tabla40.G3" style:family="table-cell">
      <style:table-cell-properties fo:background-color="#dddddd" fo:padding="0.199cm" fo:border-left="0.05pt solid #000000" fo:border-right="none" fo:border-top="none" fo:border-bottom="0.05pt solid #000000">
        <style:background-image/>
      </style:table-cell-properties>
    </style:style>
    <style:style style:name="Tabla40.H3" style:family="table-cell">
      <style:table-cell-properties fo:background-color="#dddddd" fo:padding="0.199cm" fo:border-left="0.05pt solid #000000" fo:border-right="none" fo:border-top="none" fo:border-bottom="0.05pt solid #000000">
        <style:background-image/>
      </style:table-cell-properties>
    </style:style>
    <style:style style:name="Tabla40.I3" style:family="table-cell">
      <style:table-cell-properties fo:background-color="#dddddd" fo:padding="0.199cm" fo:border-left="0.05pt solid #000000" fo:border-right="none" fo:border-top="none" fo:border-bottom="0.05pt solid #000000">
        <style:background-image/>
      </style:table-cell-properties>
    </style:style>
    <style:style style:name="Tabla40.J3" style:family="table-cell">
      <style:table-cell-properties fo:background-color="#dddddd" fo:padding="0.199cm" fo:border-left="0.05pt solid #000000" fo:border-right="none" fo:border-top="none" fo:border-bottom="0.05pt solid #000000">
        <style:background-image/>
      </style:table-cell-properties>
    </style:style>
    <style:style style:name="Tabla40.K3" style:family="table-cell">
      <style:table-cell-properties fo:background-color="#dddddd" fo:padding="0.199cm" fo:border-left="0.05pt solid #000000" fo:border-right="none" fo:border-top="none" fo:border-bottom="0.05pt solid #000000">
        <style:background-image/>
      </style:table-cell-properties>
    </style:style>
    <style:style style:name="Tabla40.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40.4" style:family="table-row">
      <style:table-row-properties style:min-row-height="2.602cm" fo:background-color="transparent" fo:keep-together="auto">
        <style:background-image/>
      </style:table-row-properties>
    </style:style>
    <style:style style:name="Tabla40.A4" style:family="table-cell">
      <style:table-cell-properties fo:background-color="transparent" fo:padding="0.199cm" fo:border-left="0.05pt solid #000000" fo:border-right="none" fo:border-top="none" fo:border-bottom="0.05pt solid #000000">
        <style:background-image/>
      </style:table-cell-properties>
    </style:style>
    <style:style style:name="Tabla40.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40.F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0.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0.H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0.I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0.J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0.K4" style:family="table-cell">
      <style:table-cell-properties style:vertical-align="" fo:padding="0.199cm" fo:border-left="0.05pt solid #000000" fo:border-right="none" fo:border-top="none" fo:border-bottom="0.05pt solid #000000"/>
    </style:style>
    <style:style style:name="Tabla40.L4" style:family="table-cell">
      <style:table-cell-properties style:vertical-align="" fo:background-color="#cccccc" fo:padding="0.199cm" fo:border-left="0.05pt solid #000000" fo:border-right="0.05pt solid #000000" fo:border-top="none" fo:border-bottom="0.05pt solid #000000">
        <style:background-image/>
      </style:table-cell-properties>
    </style:style>
    <style:style style:name="Tabla41" style:family="table">
      <style:table-properties style:width="25.659cm" fo:margin-left="0.019cm" fo:margin-right="0.021cm" fo:break-before="page" table:align="margins" fo:background-color="transparent" fo:keep-with-next="auto" style:may-break-between-rows="true" style:writing-mode="page">
        <style:background-image/>
      </style:table-properties>
    </style:style>
    <style:style style:name="Tabla41.A" style:family="table-column">
      <style:table-column-properties style:column-width="6.301cm" style:rel-column-width="16092*"/>
    </style:style>
    <style:style style:name="Tabla41.B" style:family="table-column">
      <style:table-column-properties style:column-width="3.406cm" style:rel-column-width="8699*"/>
    </style:style>
    <style:style style:name="Tabla41.C" style:family="table-column">
      <style:table-column-properties style:column-width="3.59cm" style:rel-column-width="9167*"/>
    </style:style>
    <style:style style:name="Tabla41.D" style:family="table-column">
      <style:table-column-properties style:column-width="3.505cm" style:rel-column-width="8951*"/>
    </style:style>
    <style:style style:name="Tabla41.E" style:family="table-column">
      <style:table-column-properties style:column-width="3.602cm" style:rel-column-width="9199*"/>
    </style:style>
    <style:style style:name="Tabla41.F" style:family="table-column">
      <style:table-column-properties style:column-width="0.748cm" style:rel-column-width="1910*"/>
    </style:style>
    <style:style style:name="Tabla41.G" style:family="table-column">
      <style:table-column-properties style:column-width="0.75cm" style:rel-column-width="1914*"/>
    </style:style>
    <style:style style:name="Tabla41.L" style:family="table-column">
      <style:table-column-properties style:column-width="0.764cm" style:rel-column-width="1951*"/>
    </style:style>
    <style:style style:name="Tabla41.A1" style:family="table-cell">
      <style:table-cell-properties style:vertical-align="middle" fo:background-color="transparent" fo:padding="0.199cm" fo:border="none">
        <style:background-image/>
      </style:table-cell-properties>
    </style:style>
    <style:style style:name="Tabla41.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1.F2" style:family="table-cell">
      <style:table-cell-properties fo:background-color="#cccccc" fo:padding="0.199cm" fo:border="0.05pt solid #000000">
        <style:background-image/>
      </style:table-cell-properties>
    </style:style>
    <style:style style:name="Tabla41.F3" style:family="table-cell">
      <style:table-cell-properties fo:background-color="#dddddd" fo:padding="0.199cm" fo:border-left="0.05pt solid #000000" fo:border-right="none" fo:border-top="none" fo:border-bottom="0.05pt solid #000000">
        <style:background-image/>
      </style:table-cell-properties>
    </style:style>
    <style:style style:name="Tabla41.G3" style:family="table-cell">
      <style:table-cell-properties fo:background-color="#dddddd" fo:padding="0.199cm" fo:border-left="0.05pt solid #000000" fo:border-right="none" fo:border-top="none" fo:border-bottom="0.05pt solid #000000">
        <style:background-image/>
      </style:table-cell-properties>
    </style:style>
    <style:style style:name="Tabla41.H3" style:family="table-cell">
      <style:table-cell-properties fo:background-color="#dddddd" fo:padding="0.199cm" fo:border-left="0.05pt solid #000000" fo:border-right="none" fo:border-top="none" fo:border-bottom="0.05pt solid #000000">
        <style:background-image/>
      </style:table-cell-properties>
    </style:style>
    <style:style style:name="Tabla41.I3" style:family="table-cell">
      <style:table-cell-properties fo:background-color="#dddddd" fo:padding="0.199cm" fo:border-left="0.05pt solid #000000" fo:border-right="none" fo:border-top="none" fo:border-bottom="0.05pt solid #000000">
        <style:background-image/>
      </style:table-cell-properties>
    </style:style>
    <style:style style:name="Tabla41.J3" style:family="table-cell">
      <style:table-cell-properties fo:background-color="#dddddd" fo:padding="0.199cm" fo:border-left="0.05pt solid #000000" fo:border-right="none" fo:border-top="none" fo:border-bottom="0.05pt solid #000000">
        <style:background-image/>
      </style:table-cell-properties>
    </style:style>
    <style:style style:name="Tabla41.K3" style:family="table-cell">
      <style:table-cell-properties fo:background-color="#dddddd" fo:padding="0.199cm" fo:border-left="0.05pt solid #000000" fo:border-right="none" fo:border-top="none" fo:border-bottom="0.05pt solid #000000">
        <style:background-image/>
      </style:table-cell-properties>
    </style:style>
    <style:style style:name="Tabla41.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41.4" style:family="table-row">
      <style:table-row-properties style:min-row-height="2.602cm" fo:background-color="transparent" fo:keep-together="auto">
        <style:background-image/>
      </style:table-row-properties>
    </style:style>
    <style:style style:name="Tabla41.A4" style:family="table-cell">
      <style:table-cell-properties fo:background-color="transparent" fo:padding="0.199cm" fo:border-left="0.05pt solid #000000" fo:border-right="none" fo:border-top="none" fo:border-bottom="0.05pt solid #000000">
        <style:background-image/>
      </style:table-cell-properties>
    </style:style>
    <style:style style:name="Tabla41.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41.F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1.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1.H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1.I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1.J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1.K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1.L4" style:family="table-cell">
      <style:table-cell-properties style:vertical-align="" fo:padding="0.199cm" fo:border-left="0.05pt solid #000000" fo:border-right="0.05pt solid #000000" fo:border-top="none" fo:border-bottom="0.05pt solid #000000"/>
    </style:style>
    <style:style style:name="Tabla42" style:family="table">
      <style:table-properties style:width="25.663cm" fo:margin-left="0.019cm" fo:margin-right="0.018cm" fo:break-before="page" table:align="margins" fo:background-color="transparent" fo:keep-with-next="auto" style:may-break-between-rows="true" style:writing-mode="page">
        <style:background-image/>
      </style:table-properties>
    </style:style>
    <style:style style:name="Tabla42.A" style:family="table-column">
      <style:table-column-properties style:column-width="6.301cm" style:rel-column-width="16089*"/>
    </style:style>
    <style:style style:name="Tabla42.B" style:family="table-column">
      <style:table-column-properties style:column-width="3.406cm" style:rel-column-width="8698*"/>
    </style:style>
    <style:style style:name="Tabla42.C" style:family="table-column">
      <style:table-column-properties style:column-width="3.59cm" style:rel-column-width="9166*"/>
    </style:style>
    <style:style style:name="Tabla42.D" style:family="table-column">
      <style:table-column-properties style:column-width="3.505cm" style:rel-column-width="8950*"/>
    </style:style>
    <style:style style:name="Tabla42.E" style:family="table-column">
      <style:table-column-properties style:column-width="3.593cm" style:rel-column-width="9175*"/>
    </style:style>
    <style:style style:name="Tabla42.F" style:family="table-column">
      <style:table-column-properties style:column-width="0.746cm" style:rel-column-width="1905*"/>
    </style:style>
    <style:style style:name="Tabla42.G" style:family="table-column">
      <style:table-column-properties style:column-width="0.75cm" style:rel-column-width="1914*"/>
    </style:style>
    <style:style style:name="Tabla42.L" style:family="table-column">
      <style:table-column-properties style:column-width="0.776cm" style:rel-column-width="1982*"/>
    </style:style>
    <style:style style:name="Tabla42.A1" style:family="table-cell">
      <style:table-cell-properties style:vertical-align="middle" fo:background-color="transparent" fo:padding="0.199cm" fo:border="none">
        <style:background-image/>
      </style:table-cell-properties>
    </style:style>
    <style:style style:name="Tabla4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2.F2" style:family="table-cell">
      <style:table-cell-properties fo:background-color="#cccccc" fo:padding="0.199cm" fo:border="0.05pt solid #000000">
        <style:background-image/>
      </style:table-cell-properties>
    </style:style>
    <style:style style:name="Tabla42.F3" style:family="table-cell">
      <style:table-cell-properties fo:background-color="#dddddd" fo:padding="0.199cm" fo:border-left="0.05pt solid #000000" fo:border-right="none" fo:border-top="none" fo:border-bottom="0.05pt solid #000000">
        <style:background-image/>
      </style:table-cell-properties>
    </style:style>
    <style:style style:name="Tabla42.G3" style:family="table-cell">
      <style:table-cell-properties fo:background-color="#dddddd" fo:padding="0.199cm" fo:border-left="0.05pt solid #000000" fo:border-right="none" fo:border-top="none" fo:border-bottom="0.05pt solid #000000">
        <style:background-image/>
      </style:table-cell-properties>
    </style:style>
    <style:style style:name="Tabla42.H3" style:family="table-cell">
      <style:table-cell-properties fo:background-color="#dddddd" fo:padding="0.199cm" fo:border-left="0.05pt solid #000000" fo:border-right="none" fo:border-top="none" fo:border-bottom="0.05pt solid #000000">
        <style:background-image/>
      </style:table-cell-properties>
    </style:style>
    <style:style style:name="Tabla42.I3" style:family="table-cell">
      <style:table-cell-properties fo:background-color="#dddddd" fo:padding="0.199cm" fo:border-left="0.05pt solid #000000" fo:border-right="none" fo:border-top="none" fo:border-bottom="0.05pt solid #000000">
        <style:background-image/>
      </style:table-cell-properties>
    </style:style>
    <style:style style:name="Tabla42.J3" style:family="table-cell">
      <style:table-cell-properties fo:background-color="#dddddd" fo:padding="0.199cm" fo:border-left="0.05pt solid #000000" fo:border-right="none" fo:border-top="none" fo:border-bottom="0.05pt solid #000000">
        <style:background-image/>
      </style:table-cell-properties>
    </style:style>
    <style:style style:name="Tabla42.K3" style:family="table-cell">
      <style:table-cell-properties fo:background-color="#dddddd" fo:padding="0.199cm" fo:border-left="0.05pt solid #000000" fo:border-right="none" fo:border-top="none" fo:border-bottom="0.05pt solid #000000">
        <style:background-image/>
      </style:table-cell-properties>
    </style:style>
    <style:style style:name="Tabla42.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42.4" style:family="table-row">
      <style:table-row-properties style:min-row-height="1.45cm" fo:background-color="transparent" fo:keep-together="auto">
        <style:background-image/>
      </style:table-row-properties>
    </style:style>
    <style:style style:name="Tabla42.A4" style:family="table-cell">
      <style:table-cell-properties fo:background-color="transparent" fo:padding="0.199cm" fo:border-left="0.05pt solid #000000" fo:border-right="none" fo:border-top="none" fo:border-bottom="0.05pt solid #000000">
        <style:background-image/>
      </style:table-cell-properties>
    </style:style>
    <style:style style:name="Tabla42.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42.F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2.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2.H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2.I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2.J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2.K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2.L4" style:family="table-cell">
      <style:table-cell-properties style:vertical-align="" fo:padding="0.199cm" fo:border-left="0.05pt solid #000000" fo:border-right="0.05pt solid #000000" fo:border-top="none" fo:border-bottom="0.05pt solid #000000"/>
    </style:style>
    <style:style style:name="Tabla43" style:family="table">
      <style:table-properties style:width="25.665cm" fo:margin-left="0.019cm" fo:margin-right="0.016cm" fo:break-before="page" table:align="margins" fo:background-color="transparent" fo:keep-with-next="auto" style:may-break-between-rows="true" style:writing-mode="page">
        <style:background-image/>
      </style:table-properties>
    </style:style>
    <style:style style:name="Tabla43.A" style:family="table-column">
      <style:table-column-properties style:column-width="6.301cm" style:rel-column-width="16088*"/>
    </style:style>
    <style:style style:name="Tabla43.B" style:family="table-column">
      <style:table-column-properties style:column-width="3.406cm" style:rel-column-width="8697*"/>
    </style:style>
    <style:style style:name="Tabla43.C" style:family="table-column">
      <style:table-column-properties style:column-width="3.59cm" style:rel-column-width="9165*"/>
    </style:style>
    <style:style style:name="Tabla43.D" style:family="table-column">
      <style:table-column-properties style:column-width="3.505cm" style:rel-column-width="8949*"/>
    </style:style>
    <style:style style:name="Tabla43.E" style:family="table-column">
      <style:table-column-properties style:column-width="3.6cm" style:rel-column-width="9192*"/>
    </style:style>
    <style:style style:name="Tabla43.F" style:family="table-column">
      <style:table-column-properties style:column-width="0.748cm" style:rel-column-width="1909*"/>
    </style:style>
    <style:style style:name="Tabla43.G" style:family="table-column">
      <style:table-column-properties style:column-width="0.75cm" style:rel-column-width="1914*"/>
    </style:style>
    <style:style style:name="Tabla43.L" style:family="table-column">
      <style:table-column-properties style:column-width="0.771cm" style:rel-column-width="1970*"/>
    </style:style>
    <style:style style:name="Tabla43.A1" style:family="table-cell">
      <style:table-cell-properties style:vertical-align="middle" fo:background-color="transparent" fo:padding="0.199cm" fo:border="none">
        <style:background-image/>
      </style:table-cell-properties>
    </style:style>
    <style:style style:name="Tabla43.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3.F2" style:family="table-cell">
      <style:table-cell-properties fo:background-color="#cccccc" fo:padding="0.199cm" fo:border="0.05pt solid #000000">
        <style:background-image/>
      </style:table-cell-properties>
    </style:style>
    <style:style style:name="Tabla43.F3" style:family="table-cell">
      <style:table-cell-properties fo:background-color="#dddddd" fo:padding="0.199cm" fo:border-left="0.05pt solid #000000" fo:border-right="none" fo:border-top="none" fo:border-bottom="0.05pt solid #000000">
        <style:background-image/>
      </style:table-cell-properties>
    </style:style>
    <style:style style:name="Tabla43.G3" style:family="table-cell">
      <style:table-cell-properties fo:background-color="#dddddd" fo:padding="0.199cm" fo:border-left="0.05pt solid #000000" fo:border-right="none" fo:border-top="none" fo:border-bottom="0.05pt solid #000000">
        <style:background-image/>
      </style:table-cell-properties>
    </style:style>
    <style:style style:name="Tabla43.H3" style:family="table-cell">
      <style:table-cell-properties fo:background-color="#dddddd" fo:padding="0.199cm" fo:border-left="0.05pt solid #000000" fo:border-right="none" fo:border-top="none" fo:border-bottom="0.05pt solid #000000">
        <style:background-image/>
      </style:table-cell-properties>
    </style:style>
    <style:style style:name="Tabla43.I3" style:family="table-cell">
      <style:table-cell-properties fo:background-color="#dddddd" fo:padding="0.199cm" fo:border-left="0.05pt solid #000000" fo:border-right="none" fo:border-top="none" fo:border-bottom="0.05pt solid #000000">
        <style:background-image/>
      </style:table-cell-properties>
    </style:style>
    <style:style style:name="Tabla43.J3" style:family="table-cell">
      <style:table-cell-properties fo:background-color="#dddddd" fo:padding="0.199cm" fo:border-left="0.05pt solid #000000" fo:border-right="none" fo:border-top="none" fo:border-bottom="0.05pt solid #000000">
        <style:background-image/>
      </style:table-cell-properties>
    </style:style>
    <style:style style:name="Tabla43.K3" style:family="table-cell">
      <style:table-cell-properties fo:background-color="#dddddd" fo:padding="0.199cm" fo:border-left="0.05pt solid #000000" fo:border-right="none" fo:border-top="none" fo:border-bottom="0.05pt solid #000000">
        <style:background-image/>
      </style:table-cell-properties>
    </style:style>
    <style:style style:name="Tabla43.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43.4" style:family="table-row">
      <style:table-row-properties style:min-row-height="2.602cm" fo:background-color="transparent" fo:keep-together="auto">
        <style:background-image/>
      </style:table-row-properties>
    </style:style>
    <style:style style:name="Tabla43.A4" style:family="table-cell">
      <style:table-cell-properties fo:background-color="transparent" fo:padding="0.199cm" fo:border-left="0.05pt solid #000000" fo:border-right="none" fo:border-top="none" fo:border-bottom="0.05pt solid #000000">
        <style:background-image/>
      </style:table-cell-properties>
    </style:style>
    <style:style style:name="Tabla43.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43.F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3.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3.H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3.I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3.J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3.K4" style:family="table-cell">
      <style:table-cell-properties style:vertical-align="" fo:padding="0.199cm" fo:border-left="0.05pt solid #000000" fo:border-right="none" fo:border-top="none" fo:border-bottom="0.05pt solid #000000"/>
    </style:style>
    <style:style style:name="Tabla43.L4" style:family="table-cell">
      <style:table-cell-properties style:vertical-align="" fo:padding="0.199cm" fo:border-left="0.05pt solid #000000" fo:border-right="0.05pt solid #000000" fo:border-top="none" fo:border-bottom="0.05pt solid #000000"/>
    </style:style>
    <style:style style:name="Tabla44" style:family="table">
      <style:table-properties style:width="25.661cm" fo:break-before="page" table:align="center" fo:background-color="transparent" fo:keep-with-next="auto" style:may-break-between-rows="true" style:writing-mode="page">
        <style:background-image/>
      </style:table-properties>
    </style:style>
    <style:style style:name="Tabla44.A" style:family="table-column">
      <style:table-column-properties style:column-width="6.301cm"/>
    </style:style>
    <style:style style:name="Tabla44.B" style:family="table-column">
      <style:table-column-properties style:column-width="3.597cm"/>
    </style:style>
    <style:style style:name="Tabla44.C" style:family="table-column">
      <style:table-column-properties style:column-width="3.503cm"/>
    </style:style>
    <style:style style:name="Tabla44.D" style:family="table-column">
      <style:table-column-properties style:column-width="3.505cm"/>
    </style:style>
    <style:style style:name="Tabla44.F" style:family="table-column">
      <style:table-column-properties style:column-width="0.748cm"/>
    </style:style>
    <style:style style:name="Tabla44.G" style:family="table-column">
      <style:table-column-properties style:column-width="0.75cm"/>
    </style:style>
    <style:style style:name="Tabla44.L" style:family="table-column">
      <style:table-column-properties style:column-width="0.755cm"/>
    </style:style>
    <style:style style:name="Tabla44.A1" style:family="table-cell">
      <style:table-cell-properties style:vertical-align="middle" fo:background-color="transparent" fo:padding="0.199cm" fo:border="none">
        <style:background-image/>
      </style:table-cell-properties>
    </style:style>
    <style:style style:name="Tabla44.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4.F2" style:family="table-cell">
      <style:table-cell-properties fo:background-color="#cccccc" fo:padding="0.199cm" fo:border="0.05pt solid #000000">
        <style:background-image/>
      </style:table-cell-properties>
    </style:style>
    <style:style style:name="Tabla44.F3" style:family="table-cell">
      <style:table-cell-properties fo:background-color="#dddddd" fo:padding="0.199cm" fo:border-left="0.05pt solid #000000" fo:border-right="none" fo:border-top="none" fo:border-bottom="0.05pt solid #000000">
        <style:background-image/>
      </style:table-cell-properties>
    </style:style>
    <style:style style:name="Tabla44.G3" style:family="table-cell">
      <style:table-cell-properties fo:background-color="#dddddd" fo:padding="0.199cm" fo:border-left="0.05pt solid #000000" fo:border-right="none" fo:border-top="none" fo:border-bottom="0.05pt solid #000000">
        <style:background-image/>
      </style:table-cell-properties>
    </style:style>
    <style:style style:name="Tabla44.H3" style:family="table-cell">
      <style:table-cell-properties fo:background-color="#dddddd" fo:padding="0.199cm" fo:border-left="0.05pt solid #000000" fo:border-right="none" fo:border-top="none" fo:border-bottom="0.05pt solid #000000">
        <style:background-image/>
      </style:table-cell-properties>
    </style:style>
    <style:style style:name="Tabla44.I3" style:family="table-cell">
      <style:table-cell-properties fo:background-color="#dddddd" fo:padding="0.199cm" fo:border-left="0.05pt solid #000000" fo:border-right="none" fo:border-top="none" fo:border-bottom="0.05pt solid #000000">
        <style:background-image/>
      </style:table-cell-properties>
    </style:style>
    <style:style style:name="Tabla44.J3" style:family="table-cell">
      <style:table-cell-properties fo:background-color="#dddddd" fo:padding="0.199cm" fo:border-left="0.05pt solid #000000" fo:border-right="none" fo:border-top="none" fo:border-bottom="0.05pt solid #000000">
        <style:background-image/>
      </style:table-cell-properties>
    </style:style>
    <style:style style:name="Tabla44.K3" style:family="table-cell">
      <style:table-cell-properties fo:background-color="#dddddd" fo:padding="0.199cm" fo:border-left="0.05pt solid #000000" fo:border-right="none" fo:border-top="none" fo:border-bottom="0.05pt solid #000000">
        <style:background-image/>
      </style:table-cell-properties>
    </style:style>
    <style:style style:name="Tabla44.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44.4" style:family="table-row">
      <style:table-row-properties style:min-row-height="2.602cm" fo:background-color="transparent" fo:keep-together="auto">
        <style:background-image/>
      </style:table-row-properties>
    </style:style>
    <style:style style:name="Tabla44.A4" style:family="table-cell">
      <style:table-cell-properties fo:background-color="transparent" fo:padding="0.199cm" fo:border-left="0.05pt solid #000000" fo:border-right="none" fo:border-top="none" fo:border-bottom="0.05pt solid #000000">
        <style:background-image/>
      </style:table-cell-properties>
    </style:style>
    <style:style style:name="Tabla44.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44.F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4.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4.H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4.I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4.J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4.K4" style:family="table-cell">
      <style:table-cell-properties style:vertical-align="" fo:padding="0.199cm" fo:border-left="0.05pt solid #000000" fo:border-right="none" fo:border-top="none" fo:border-bottom="0.05pt solid #000000"/>
    </style:style>
    <style:style style:name="Tabla44.L4" style:family="table-cell">
      <style:table-cell-properties style:vertical-align="" fo:padding="0.199cm" fo:border-left="0.05pt solid #000000" fo:border-right="0.05pt solid #000000" fo:border-top="none" fo:border-bottom="0.05pt solid #000000"/>
    </style:style>
    <style:style style:name="Tabla45" style:family="table">
      <style:table-properties style:width="25.7cm" fo:break-before="page" table:align="margins" fo:background-color="transparent" fo:keep-with-next="auto" style:may-break-between-rows="true" style:writing-mode="page">
        <style:background-image/>
      </style:table-properties>
    </style:style>
    <style:style style:name="Tabla45.A" style:family="table-column">
      <style:table-column-properties style:column-width="6.403cm" style:rel-column-width="16326*"/>
    </style:style>
    <style:style style:name="Tabla45.B" style:family="table-column">
      <style:table-column-properties style:column-width="3.51cm" style:rel-column-width="8951*"/>
    </style:style>
    <style:style style:name="Tabla45.C" style:family="table-column">
      <style:table-column-properties style:column-width="3.508cm" style:rel-column-width="8947*"/>
    </style:style>
    <style:style style:name="Tabla45.F" style:family="table-column">
      <style:table-column-properties style:column-width="0.75cm" style:rel-column-width="1910*"/>
    </style:style>
    <style:style style:name="Tabla45.G" style:family="table-column">
      <style:table-column-properties style:column-width="0.751cm" style:rel-column-width="1914*"/>
    </style:style>
    <style:style style:name="Tabla45.L" style:family="table-column">
      <style:table-column-properties style:column-width="0.757cm" style:rel-column-width="1929*"/>
    </style:style>
    <style:style style:name="Tabla45.A1" style:family="table-cell">
      <style:table-cell-properties style:vertical-align="middle" fo:background-color="transparent" fo:padding="0.199cm" fo:border="none">
        <style:background-image/>
      </style:table-cell-properties>
    </style:style>
    <style:style style:name="Tabla45.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5.F2" style:family="table-cell">
      <style:table-cell-properties fo:background-color="#cccccc" fo:padding="0.199cm" fo:border="0.05pt solid #000000">
        <style:background-image/>
      </style:table-cell-properties>
    </style:style>
    <style:style style:name="Tabla45.F3" style:family="table-cell">
      <style:table-cell-properties fo:background-color="#dddddd" fo:padding="0.199cm" fo:border-left="0.05pt solid #000000" fo:border-right="none" fo:border-top="none" fo:border-bottom="0.05pt solid #000000">
        <style:background-image/>
      </style:table-cell-properties>
    </style:style>
    <style:style style:name="Tabla45.G3" style:family="table-cell">
      <style:table-cell-properties fo:background-color="#dddddd" fo:padding="0.199cm" fo:border-left="0.05pt solid #000000" fo:border-right="none" fo:border-top="none" fo:border-bottom="0.05pt solid #000000">
        <style:background-image/>
      </style:table-cell-properties>
    </style:style>
    <style:style style:name="Tabla45.H3" style:family="table-cell">
      <style:table-cell-properties fo:background-color="#dddddd" fo:padding="0.199cm" fo:border-left="0.05pt solid #000000" fo:border-right="none" fo:border-top="none" fo:border-bottom="0.05pt solid #000000">
        <style:background-image/>
      </style:table-cell-properties>
    </style:style>
    <style:style style:name="Tabla45.I3" style:family="table-cell">
      <style:table-cell-properties fo:background-color="#dddddd" fo:padding="0.199cm" fo:border-left="0.05pt solid #000000" fo:border-right="none" fo:border-top="none" fo:border-bottom="0.05pt solid #000000">
        <style:background-image/>
      </style:table-cell-properties>
    </style:style>
    <style:style style:name="Tabla45.J3" style:family="table-cell">
      <style:table-cell-properties fo:background-color="#dddddd" fo:padding="0.199cm" fo:border-left="0.05pt solid #000000" fo:border-right="none" fo:border-top="none" fo:border-bottom="0.05pt solid #000000">
        <style:background-image/>
      </style:table-cell-properties>
    </style:style>
    <style:style style:name="Tabla45.K3" style:family="table-cell">
      <style:table-cell-properties fo:background-color="#dddddd" fo:padding="0.199cm" fo:border-left="0.05pt solid #000000" fo:border-right="none" fo:border-top="none" fo:border-bottom="0.05pt solid #000000">
        <style:background-image/>
      </style:table-cell-properties>
    </style:style>
    <style:style style:name="Tabla45.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45.4" style:family="table-row">
      <style:table-row-properties style:min-row-height="2.602cm" fo:background-color="transparent" fo:keep-together="auto">
        <style:background-image/>
      </style:table-row-properties>
    </style:style>
    <style:style style:name="Tabla45.A4" style:family="table-cell">
      <style:table-cell-properties fo:background-color="transparent" fo:padding="0.199cm" fo:border-left="0.05pt solid #000000" fo:border-right="none" fo:border-top="none" fo:border-bottom="0.05pt solid #000000">
        <style:background-image/>
      </style:table-cell-properties>
    </style:style>
    <style:style style:name="Tabla45.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45.F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5.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5.H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5.I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5.J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5.K4" style:family="table-cell">
      <style:table-cell-properties style:vertical-align="" fo:padding="0.199cm" fo:border-left="0.05pt solid #000000" fo:border-right="none" fo:border-top="none" fo:border-bottom="0.05pt solid #000000"/>
    </style:style>
    <style:style style:name="Tabla45.L4" style:family="table-cell">
      <style:table-cell-properties style:vertical-align="" fo:padding="0.199cm" fo:border-left="0.05pt solid #000000" fo:border-right="0.05pt solid #000000" fo:border-top="none" fo:border-bottom="0.05pt solid #000000"/>
    </style:style>
    <style:style style:name="Tabla46" style:family="table">
      <style:table-properties style:width="25.659cm" fo:margin-left="0.019cm" fo:margin-right="0.021cm" fo:break-before="page" table:align="margins" fo:background-color="transparent" fo:keep-with-next="auto" style:may-break-between-rows="true" style:writing-mode="page">
        <style:background-image/>
      </style:table-properties>
    </style:style>
    <style:style style:name="Tabla46.A" style:family="table-column">
      <style:table-column-properties style:column-width="6.399cm" style:rel-column-width="16344*"/>
    </style:style>
    <style:style style:name="Tabla46.B" style:family="table-column">
      <style:table-column-properties style:column-width="3.507cm" style:rel-column-width="8956*"/>
    </style:style>
    <style:style style:name="Tabla46.C" style:family="table-column">
      <style:table-column-properties style:column-width="3.489cm" style:rel-column-width="8910*"/>
    </style:style>
    <style:style style:name="Tabla46.D" style:family="table-column">
      <style:table-column-properties style:column-width="3.505cm" style:rel-column-width="8951*"/>
    </style:style>
    <style:style style:name="Tabla46.E" style:family="table-column">
      <style:table-column-properties style:column-width="3.5cm" style:rel-column-width="8938*"/>
    </style:style>
    <style:style style:name="Tabla46.F" style:family="table-column">
      <style:table-column-properties style:column-width="0.748cm" style:rel-column-width="1910*"/>
    </style:style>
    <style:style style:name="Tabla46.G" style:family="table-column">
      <style:table-column-properties style:column-width="0.75cm" style:rel-column-width="1914*"/>
    </style:style>
    <style:style style:name="Tabla46.L" style:family="table-column">
      <style:table-column-properties style:column-width="0.767cm" style:rel-column-width="1960*"/>
    </style:style>
    <style:style style:name="Tabla46.A1" style:family="table-cell">
      <style:table-cell-properties style:vertical-align="middle" fo:background-color="transparent" fo:padding="0.199cm" fo:border="none">
        <style:background-image/>
      </style:table-cell-properties>
    </style:style>
    <style:style style:name="Tabla46.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6.F2" style:family="table-cell">
      <style:table-cell-properties fo:background-color="#cccccc" fo:padding="0.199cm" fo:border="0.05pt solid #000000">
        <style:background-image/>
      </style:table-cell-properties>
    </style:style>
    <style:style style:name="Tabla46.F3" style:family="table-cell">
      <style:table-cell-properties fo:background-color="#dddddd" fo:padding="0.199cm" fo:border-left="0.05pt solid #000000" fo:border-right="none" fo:border-top="none" fo:border-bottom="0.05pt solid #000000">
        <style:background-image/>
      </style:table-cell-properties>
    </style:style>
    <style:style style:name="Tabla46.G3" style:family="table-cell">
      <style:table-cell-properties fo:background-color="#dddddd" fo:padding="0.199cm" fo:border-left="0.05pt solid #000000" fo:border-right="none" fo:border-top="none" fo:border-bottom="0.05pt solid #000000">
        <style:background-image/>
      </style:table-cell-properties>
    </style:style>
    <style:style style:name="Tabla46.H3" style:family="table-cell">
      <style:table-cell-properties fo:background-color="#dddddd" fo:padding="0.199cm" fo:border-left="0.05pt solid #000000" fo:border-right="none" fo:border-top="none" fo:border-bottom="0.05pt solid #000000">
        <style:background-image/>
      </style:table-cell-properties>
    </style:style>
    <style:style style:name="Tabla46.I3" style:family="table-cell">
      <style:table-cell-properties fo:background-color="#dddddd" fo:padding="0.199cm" fo:border-left="0.05pt solid #000000" fo:border-right="none" fo:border-top="none" fo:border-bottom="0.05pt solid #000000">
        <style:background-image/>
      </style:table-cell-properties>
    </style:style>
    <style:style style:name="Tabla46.J3" style:family="table-cell">
      <style:table-cell-properties fo:background-color="#dddddd" fo:padding="0.199cm" fo:border-left="0.05pt solid #000000" fo:border-right="none" fo:border-top="none" fo:border-bottom="0.05pt solid #000000">
        <style:background-image/>
      </style:table-cell-properties>
    </style:style>
    <style:style style:name="Tabla46.K3" style:family="table-cell">
      <style:table-cell-properties fo:background-color="#dddddd" fo:padding="0.199cm" fo:border-left="0.05pt solid #000000" fo:border-right="none" fo:border-top="none" fo:border-bottom="0.05pt solid #000000">
        <style:background-image/>
      </style:table-cell-properties>
    </style:style>
    <style:style style:name="Tabla46.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46.4" style:family="table-row">
      <style:table-row-properties style:min-row-height="2.602cm" fo:background-color="transparent" fo:keep-together="auto">
        <style:background-image/>
      </style:table-row-properties>
    </style:style>
    <style:style style:name="Tabla46.A4" style:family="table-cell">
      <style:table-cell-properties fo:background-color="transparent" fo:padding="0.199cm" fo:border-left="0.05pt solid #000000" fo:border-right="none" fo:border-top="none" fo:border-bottom="0.05pt solid #000000">
        <style:background-image/>
      </style:table-cell-properties>
    </style:style>
    <style:style style:name="Tabla46.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46.F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6.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6.H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6.I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6.J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6.K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6.L4" style:family="table-cell">
      <style:table-cell-properties style:vertical-align="" fo:padding="0.199cm" fo:border-left="0.05pt solid #000000" fo:border-right="0.05pt solid #000000" fo:border-top="none" fo:border-bottom="0.05pt solid #000000"/>
    </style:style>
    <style:style style:name="Tabla47" style:family="table">
      <style:table-properties style:width="25.665cm" fo:margin-left="0.019cm" fo:margin-right="0.016cm" fo:break-before="page" table:align="margins" fo:background-color="transparent" fo:keep-with-next="auto" style:may-break-between-rows="true" style:writing-mode="page">
        <style:background-image/>
      </style:table-properties>
    </style:style>
    <style:style style:name="Tabla47.A" style:family="table-column">
      <style:table-column-properties style:column-width="6.814cm" style:rel-column-width="17399*"/>
    </style:style>
    <style:style style:name="Tabla47.B" style:family="table-column">
      <style:table-column-properties style:column-width="3.399cm" style:rel-column-width="8679*"/>
    </style:style>
    <style:style style:name="Tabla47.F" style:family="table-column">
      <style:table-column-properties style:column-width="0.748cm" style:rel-column-width="1909*"/>
    </style:style>
    <style:style style:name="Tabla47.G" style:family="table-column">
      <style:table-column-properties style:column-width="0.75cm" style:rel-column-width="1914*"/>
    </style:style>
    <style:style style:name="Tabla47.L" style:family="table-column">
      <style:table-column-properties style:column-width="0.76cm" style:rel-column-width="1941*"/>
    </style:style>
    <style:style style:name="Tabla47.A1" style:family="table-cell">
      <style:table-cell-properties style:vertical-align="middle" fo:background-color="transparent" fo:padding="0.199cm" fo:border="none">
        <style:background-image/>
      </style:table-cell-properties>
    </style:style>
    <style:style style:name="Tabla47.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7.F2" style:family="table-cell">
      <style:table-cell-properties fo:background-color="#cccccc" fo:padding="0.199cm" fo:border="0.05pt solid #000000">
        <style:background-image/>
      </style:table-cell-properties>
    </style:style>
    <style:style style:name="Tabla47.F3" style:family="table-cell">
      <style:table-cell-properties fo:background-color="#dddddd" fo:padding="0.199cm" fo:border-left="0.05pt solid #000000" fo:border-right="none" fo:border-top="none" fo:border-bottom="0.05pt solid #000000">
        <style:background-image/>
      </style:table-cell-properties>
    </style:style>
    <style:style style:name="Tabla47.G3" style:family="table-cell">
      <style:table-cell-properties fo:background-color="#dddddd" fo:padding="0.199cm" fo:border-left="0.05pt solid #000000" fo:border-right="none" fo:border-top="none" fo:border-bottom="0.05pt solid #000000">
        <style:background-image/>
      </style:table-cell-properties>
    </style:style>
    <style:style style:name="Tabla47.H3" style:family="table-cell">
      <style:table-cell-properties fo:background-color="#dddddd" fo:padding="0.199cm" fo:border-left="0.05pt solid #000000" fo:border-right="none" fo:border-top="none" fo:border-bottom="0.05pt solid #000000">
        <style:background-image/>
      </style:table-cell-properties>
    </style:style>
    <style:style style:name="Tabla47.I3" style:family="table-cell">
      <style:table-cell-properties fo:background-color="#dddddd" fo:padding="0.199cm" fo:border-left="0.05pt solid #000000" fo:border-right="none" fo:border-top="none" fo:border-bottom="0.05pt solid #000000">
        <style:background-image/>
      </style:table-cell-properties>
    </style:style>
    <style:style style:name="Tabla47.J3" style:family="table-cell">
      <style:table-cell-properties fo:background-color="#dddddd" fo:padding="0.199cm" fo:border-left="0.05pt solid #000000" fo:border-right="none" fo:border-top="none" fo:border-bottom="0.05pt solid #000000">
        <style:background-image/>
      </style:table-cell-properties>
    </style:style>
    <style:style style:name="Tabla47.K3" style:family="table-cell">
      <style:table-cell-properties fo:background-color="#dddddd" fo:padding="0.199cm" fo:border-left="0.05pt solid #000000" fo:border-right="none" fo:border-top="none" fo:border-bottom="0.05pt solid #000000">
        <style:background-image/>
      </style:table-cell-properties>
    </style:style>
    <style:style style:name="Tabla47.L3" style:family="table-cell">
      <style:table-cell-properties fo:background-color="#dddddd" fo:padding="0.199cm" fo:border-left="0.05pt solid #000000" fo:border-right="0.05pt solid #000000" fo:border-top="none" fo:border-bottom="0.05pt solid #000000">
        <style:background-image/>
      </style:table-cell-properties>
    </style:style>
    <style:style style:name="Tabla47.4" style:family="table-row">
      <style:table-row-properties style:min-row-height="2.602cm" fo:background-color="transparent" fo:keep-together="auto">
        <style:background-image/>
      </style:table-row-properties>
    </style:style>
    <style:style style:name="Tabla47.A4" style:family="table-cell">
      <style:table-cell-properties fo:background-color="transparent" fo:padding="0.199cm" fo:border-left="0.05pt solid #000000" fo:border-right="none" fo:border-top="none" fo:border-bottom="0.05pt solid #000000">
        <style:background-image/>
      </style:table-cell-properties>
    </style:style>
    <style:style style:name="Tabla47.B4" style:family="table-cell">
      <style:table-cell-properties style:vertical-align="" fo:background-color="transparent" fo:padding="0.199cm" fo:border-left="0.05pt solid #000000" fo:border-right="none" fo:border-top="none" fo:border-bottom="0.05pt solid #000000" style:writing-mode="page">
        <style:background-image/>
      </style:table-cell-properties>
    </style:style>
    <style:style style:name="Tabla47.F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7.G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7.H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7.I4" style:family="table-cell">
      <style:table-cell-properties style:vertical-align="" fo:background-color="#cccccc" fo:padding="0.199cm" fo:border-left="0.05pt solid #000000" fo:border-right="none" fo:border-top="none" fo:border-bottom="0.05pt solid #000000">
        <style:background-image/>
      </style:table-cell-properties>
    </style:style>
    <style:style style:name="Tabla47.J4" style:family="table-cell">
      <style:table-cell-properties style:vertical-align="" fo:background-color="#ffffff" fo:padding="0.199cm" fo:border-left="0.05pt solid #000000" fo:border-right="none" fo:border-top="none" fo:border-bottom="0.05pt solid #000000">
        <style:background-image/>
      </style:table-cell-properties>
    </style:style>
    <style:style style:name="Tabla47.K4" style:family="table-cell">
      <style:table-cell-properties style:vertical-align="" fo:padding="0.199cm" fo:border-left="0.05pt solid #000000" fo:border-right="none" fo:border-top="none" fo:border-bottom="0.05pt solid #000000"/>
    </style:style>
    <style:style style:name="Tabla47.L4" style:family="table-cell">
      <style:table-cell-properties style:vertical-align="" fo:background-color="#cccccc" fo:padding="0.199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01cm" loext:contextual-spacing="false" fo:line-height="100%" fo:text-align="justify" style:justify-single-word="false" style:writing-mode="page"/>
      <style:text-properties style:font-name="Times New Roman" fo:font-size="8pt" fo:font-weight="bold" style:font-size-asian="8pt" style:font-name-complex="Times New Roman" style:font-size-complex="8pt"/>
    </style:style>
    <style:style style:name="P3" style:family="paragraph" style:parent-style-name="Text_20_body">
      <style:paragraph-properties fo:margin-top="0cm" fo:margin-bottom="0.101cm" loext:contextual-spacing="false" fo:line-height="100%" fo:text-align="justify" style:justify-single-word="false" style:writing-mode="page"/>
      <style:text-properties style:font-name="Times New Roman" fo:font-size="8pt" style:font-size-asian="8pt" style:font-size-complex="8pt"/>
    </style:style>
    <style:style style:name="P4" style:family="paragraph" style:parent-style-name="Text_20_body">
      <style:paragraph-properties fo:margin-top="0cm" fo:margin-bottom="0.101cm" loext:contextual-spacing="false" fo:line-height="100%" fo:text-align="justify" style:justify-single-word="false" style:writing-mode="page"/>
      <style:text-properties style:font-name="Times New Roman" fo:font-size="7.5pt" fo:language="es" fo:country="ES" fo:font-weight="normal" style:font-size-asian="7.5pt" style:font-weight-asian="normal" style:font-size-complex="7.5pt" style:font-weight-complex="normal"/>
    </style:style>
    <style:style style:name="P5" style:family="paragraph" style:parent-style-name="Text_20_body">
      <style:paragraph-properties fo:margin-top="0cm" fo:margin-bottom="0.101cm" loext:contextual-spacing="false" fo:line-height="100%" fo:text-align="justify" style:justify-single-word="false" style:writing-mode="page"/>
      <style:text-properties style:font-name="Times New Roman" fo:font-size="7.30000019073486pt" fo:language="es" fo:country="ES" fo:font-weight="normal" style:font-size-asian="7.30000019073486pt" style:font-weight-asian="normal" style:font-size-complex="7.30000019073486pt" style:font-weight-complex="normal"/>
    </style:style>
    <style:style style:name="P6" style:family="paragraph" style:parent-style-name="Standard">
      <style:paragraph-properties fo:margin-top="0cm" fo:margin-bottom="0.101cm" loext:contextual-spacing="false" fo:line-height="100%" fo:text-align="justify" style:justify-single-word="false" style:writing-mode="page"/>
      <style:text-properties style:font-name="Times New Roman" fo:font-size="7.5pt" fo:font-weight="normal" style:font-size-asian="7.5pt" style:font-weight-asian="normal" style:font-name-complex="Times New Roman" style:font-size-complex="7.5pt" style:font-weight-complex="normal"/>
    </style:style>
    <style:style style:name="P7" style:family="paragraph" style:parent-style-name="Text_20_body">
      <style:paragraph-properties fo:margin-top="0cm" fo:margin-bottom="0cm" loext:contextual-spacing="false" fo:line-height="100%" fo:text-align="justify" style:justify-single-word="false"/>
      <style:text-properties style:font-name="Times New Roman" fo:font-size="7pt" fo:language="es" fo:country="ES" fo:font-weight="normal" style:font-size-asian="7pt" style:font-weight-asian="normal" style:font-size-complex="7pt" style:font-weight-complex="normal"/>
    </style:style>
    <style:style style:name="P8" style:family="paragraph" style:parent-style-name="Text_20_body">
      <loext:graphic-properties draw:fill-image-width="0cm" draw:fill-image-height="0cm"/>
      <style:paragraph-properties fo:margin-top="0cm" fo:margin-bottom="0cm" loext:contextual-spacing="false" fo:line-height="100%" fo:text-align="justify" style:justify-single-word="false"/>
      <style:text-properties style:font-name="Times New Roman" fo:font-size="7pt" fo:language="es" fo:country="ES" fo:font-weight="normal" style:font-size-asian="7pt" style:font-weight-asian="normal" style:font-size-complex="7pt" style:font-weight-complex="normal"/>
    </style:style>
    <style:style style:name="P9" style:family="paragraph" style:parent-style-name="Text_20_body">
      <style:paragraph-properties fo:margin-top="0cm" fo:margin-bottom="0cm" loext:contextual-spacing="false" fo:line-height="100%" fo:text-align="justify" style:justify-single-word="false"/>
      <style:text-properties style:font-name="Times New Roman" fo:font-size="7pt" fo:font-weight="bold" style:font-size-asian="7pt" style:font-name-complex="Times New Roman" style:font-size-complex="7pt"/>
    </style:style>
    <style:style style:name="P10" style:family="paragraph" style:parent-style-name="Text_20_body">
      <style:paragraph-properties fo:margin-top="0cm" fo:margin-bottom="0cm" loext:contextual-spacing="false" fo:line-height="100%" fo:text-align="justify" style:justify-single-word="false"/>
      <style:text-properties style:font-name="Times New Roman" fo:font-size="7pt" style:font-size-asian="7pt" style:font-size-complex="7pt"/>
    </style:style>
    <style:style style:name="P11" style:family="paragraph" style:parent-style-name="Text_20_body">
      <style:paragraph-properties fo:margin-top="0cm" fo:margin-bottom="0cm" loext:contextual-spacing="false" fo:line-height="100%" fo:text-align="justify" style:justify-single-word="false"/>
      <style:text-properties style:font-name="Times New Roman" fo:font-size="7pt" style:font-size-asian="7pt" style:font-name-complex="Times New Roman" style:font-size-complex="7pt"/>
    </style:style>
    <style:style style:name="P12" style:family="paragraph" style:parent-style-name="Text_20_body">
      <style:paragraph-properties fo:margin-top="0cm" fo:margin-bottom="0cm" loext:contextual-spacing="false" fo:line-height="100%" fo:text-align="justify" style:justify-single-word="false"/>
      <style:text-properties style:font-name="Times New Roman" fo:font-size="7pt" fo:font-weight="normal" style:font-size-asian="7pt" style:font-weight-asian="normal" style:font-size-complex="7pt" style:font-weight-complex="normal"/>
    </style:style>
    <style:style style:name="P13" style:family="paragraph" style:parent-style-name="Text_20_body">
      <style:paragraph-properties fo:margin-top="0cm" fo:margin-bottom="0cm" loext:contextual-spacing="false" fo:line-height="100%" fo:text-align="justify" style:justify-single-word="false"/>
      <style:text-properties style:font-name="Times New Roman" fo:font-size="7pt" fo:font-weight="normal" style:font-size-asian="7pt" style:font-weight-asian="normal" style:font-name-complex="Times New Roman" style:font-size-complex="7pt" style:font-weight-complex="normal"/>
    </style:style>
    <style:style style:name="P14" style:family="paragraph" style:parent-style-name="Text_20_body">
      <style:paragraph-properties fo:margin-top="0cm" fo:margin-bottom="0cm" loext:contextual-spacing="false" fo:line-height="100%" fo:text-align="justify" style:justify-single-word="false"/>
      <style:text-properties style:font-name="Times New Roman" fo:font-size="8pt" fo:language="es" fo:country="ES"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00%" fo:text-align="justify" style:justify-single-word="false"/>
      <style:text-properties style:font-name="Times New Roman" fo:font-size="8pt" fo:font-weight="normal" style:font-size-asian="8pt" style:font-weight-asian="normal" style:font-name-complex="Times New Roman" style:font-size-complex="8pt" style:font-weight-complex="normal"/>
    </style:style>
    <style:style style:name="P16" style:family="paragraph" style:parent-style-name="Text_20_body">
      <style:paragraph-properties fo:margin-top="0cm" fo:margin-bottom="0cm" loext:contextual-spacing="false" fo:line-height="100%"/>
      <style:text-properties style:font-name="Times New Roman" fo:font-size="8pt" fo:font-weight="normal" style:font-size-asian="8pt" style:font-weight-asian="normal" style:font-size-complex="8pt" style:font-weight-complex="normal"/>
    </style:style>
    <style:style style:name="P17" style:family="paragraph" style:parent-style-name="Text_20_body">
      <style:paragraph-properties fo:margin-top="0cm" fo:margin-bottom="0cm" loext:contextual-spacing="false" fo:line-height="100%" fo:text-align="justify" style:justify-single-word="false"/>
      <style:text-properties style:font-name="Times New Roman" fo:font-size="8pt" fo:font-weight="normal" style:font-size-asian="8pt" style:font-weight-asian="normal" style:font-size-complex="8pt" style:font-weight-complex="normal"/>
    </style:style>
    <style:style style:name="P18" style:family="paragraph" style:parent-style-name="Text_20_body">
      <style:paragraph-properties fo:margin-top="0cm" fo:margin-bottom="0cm" loext:contextual-spacing="false" fo:line-height="100%" fo:text-align="justify" style:justify-single-word="false"/>
      <style:text-properties style:font-name="Times New Roman" fo:font-size="8pt" style:font-size-asian="8pt" style:font-name-complex="Times New Roman" style:font-size-complex="8pt"/>
    </style:style>
    <style:style style:name="P19" style:family="paragraph" style:parent-style-name="Text_20_body">
      <style:paragraph-properties fo:margin-top="0cm" fo:margin-bottom="0cm" loext:contextual-spacing="false" fo:line-height="100%"/>
      <style:text-properties style:font-name="Times New Roman" fo:font-size="8pt" style:font-size-asian="8pt" style:font-size-complex="8pt"/>
    </style:style>
    <style:style style:name="P20" style:family="paragraph" style:parent-style-name="Text_20_body">
      <style:paragraph-properties fo:margin-top="0cm" fo:margin-bottom="0cm" loext:contextual-spacing="false" fo:line-height="100%" fo:text-align="justify" style:justify-single-word="false"/>
      <style:text-properties style:font-name="Times New Roman" fo:font-size="8pt" style:font-size-asian="8pt" style:font-size-complex="8pt"/>
    </style:style>
    <style:style style:name="P21" style:family="paragraph" style:parent-style-name="Text_20_body">
      <style:paragraph-properties fo:margin-top="0cm" fo:margin-bottom="0cm" loext:contextual-spacing="false" fo:line-height="100%" fo:text-align="justify" style:justify-single-word="false"/>
      <style:text-properties style:font-name="Times New Roman" fo:font-size="8pt" fo:font-weight="bold" style:font-size-asian="8pt" style:font-name-complex="Times New Roman" style:font-size-complex="8pt"/>
    </style:style>
    <style:style style:name="P22" style:family="paragraph" style:parent-style-name="Text_20_body">
      <style:paragraph-properties fo:margin-top="0cm" fo:margin-bottom="0cm" loext:contextual-spacing="false" fo:line-height="100%" fo:text-align="justify" style:justify-single-word="false"/>
      <style:text-properties style:font-name="Times New Roman" fo:font-size="8pt" fo:font-weight="bold" style:font-size-asian="8pt" style:font-size-complex="8pt"/>
    </style:style>
    <style:style style:name="P23" style:family="paragraph" style:parent-style-name="Text_20_body">
      <style:paragraph-properties fo:margin-top="0cm" fo:margin-bottom="0cm" loext:contextual-spacing="false" fo:line-height="100%" fo:text-align="justify" style:justify-single-word="false"/>
      <style:text-properties style:font-name="Times New Roman" fo:font-size="7.5pt" fo:font-weight="bold" style:font-size-asian="7.5pt" style:font-name-complex="Times New Roman" style:font-size-complex="7.5pt"/>
    </style:style>
    <style:style style:name="P24" style:family="paragraph" style:parent-style-name="Text_20_body">
      <style:paragraph-properties fo:margin-top="0cm" fo:margin-bottom="0cm" loext:contextual-spacing="false" fo:line-height="100%" fo:text-align="justify" style:justify-single-word="false"/>
      <style:text-properties style:font-name="Times New Roman" fo:font-size="7.5pt" style:font-size-asian="7.5pt" style:font-size-complex="7.5pt"/>
    </style:style>
    <style:style style:name="P25" style:family="paragraph" style:parent-style-name="Text_20_body">
      <style:paragraph-properties fo:margin-top="0cm" fo:margin-bottom="0cm" loext:contextual-spacing="false" fo:line-height="100%" fo:text-align="justify" style:justify-single-word="false"/>
      <style:text-properties style:font-name="Times New Roman" fo:font-size="7.5pt" fo:language="es" fo:country="ES" fo:font-weight="normal" style:font-size-asian="7.5pt" style:font-weight-asian="normal" style:font-size-complex="7.5pt" style:font-weight-complex="normal"/>
    </style:style>
    <style:style style:name="P26" style:family="paragraph" style:parent-style-name="Text_20_body">
      <style:paragraph-properties fo:margin-top="0cm" fo:margin-bottom="0cm" loext:contextual-spacing="false" fo:line-height="100%" fo:text-align="justify" style:justify-single-word="false"/>
      <style:text-properties style:font-name="Times New Roman" fo:font-size="7.5pt" fo:font-weight="normal" style:font-size-asian="7.5pt" style:font-weight-asian="normal" style:font-size-complex="7.5pt" style:font-weight-complex="normal"/>
    </style:style>
    <style:style style:name="P27" style:family="paragraph" style:parent-style-name="Text_20_body">
      <style:paragraph-properties fo:margin-top="0cm" fo:margin-bottom="0cm" loext:contextual-spacing="false" fo:line-height="100%"/>
      <style:text-properties style:font-name="Times New Roman" fo:font-size="7.5pt" fo:font-weight="normal" style:font-size-asian="7.5pt" style:font-weight-asian="normal" style:font-name-complex="Times New Roman" style:font-size-complex="7.5pt" style:font-weight-complex="normal"/>
    </style:style>
    <style:style style:name="P28" style:family="paragraph" style:parent-style-name="Text_20_body">
      <style:paragraph-properties fo:margin-top="0cm" fo:margin-bottom="0cm" loext:contextual-spacing="false" fo:line-height="100%" fo:text-align="justify" style:justify-single-word="false"/>
      <style:text-properties style:font-name="Times New Roman" fo:font-size="7.5pt" fo:font-weight="normal" style:font-size-asian="7.5pt" style:font-weight-asian="normal" style:font-name-complex="Times New Roman" style:font-size-complex="7.5pt" style:font-weight-complex="normal"/>
    </style:style>
    <style:style style:name="P29" style:family="paragraph" style:parent-style-name="Text_20_body">
      <style:paragraph-properties fo:margin-top="0cm" fo:margin-bottom="0cm" loext:contextual-spacing="false" fo:line-height="100%" fo:text-align="justify" style:justify-single-word="false"/>
      <style:text-properties style:font-name="Times New Roman" fo:font-size="7.30000019073486pt" fo:language="es" fo:country="ES" fo:font-weight="normal" style:font-size-asian="7.30000019073486pt" style:font-weight-asian="normal" style:font-size-complex="7.30000019073486pt" style:font-weight-complex="normal"/>
    </style:style>
    <style:style style:name="P30" style:family="paragraph" style:parent-style-name="Text_20_body">
      <style:paragraph-properties fo:margin-top="0cm" fo:margin-bottom="0cm" loext:contextual-spacing="false" fo:line-height="100%" fo:text-align="justify" style:justify-single-word="false"/>
      <style:text-properties style:font-name="Times New Roman" fo:font-size="7.80000019073486pt" fo:font-weight="normal" style:font-size-asian="7.80000019073486pt" style:font-weight-asian="normal" style:font-size-complex="7.80000019073486pt" style:font-weight-complex="normal"/>
    </style:style>
    <style:style style:name="P31" style:family="paragraph" style:parent-style-name="Text_20_body">
      <style:paragraph-properties fo:margin-top="0cm" fo:margin-bottom="0cm" loext:contextual-spacing="false" fo:line-height="100%" fo:text-align="justify" style:justify-single-word="false"/>
      <style:text-properties style:font-name="Times New Roman" fo:font-size="7.80000019073486pt" fo:font-weight="bold" style:font-size-asian="7.80000019073486pt" style:font-name-complex="Times New Roman" style:font-size-complex="7.80000019073486pt"/>
    </style:style>
    <style:style style:name="P32" style:family="paragraph" style:parent-style-name="Text_20_body">
      <style:paragraph-properties fo:margin-top="0cm" fo:margin-bottom="0cm" loext:contextual-spacing="false" fo:line-height="100%" fo:text-align="justify" style:justify-single-word="false"/>
      <style:text-properties style:font-name="Times New Roman" fo:font-size="7.80000019073486pt" style:font-size-asian="7.80000019073486pt" style:font-size-complex="7.80000019073486pt"/>
    </style:style>
    <style:style style:name="P33" style:family="paragraph" style:parent-style-name="Text_20_body">
      <style:paragraph-properties fo:margin-top="0cm" fo:margin-bottom="0cm" loext:contextual-spacing="false" fo:line-height="100%" fo:text-align="justify" style:justify-single-word="false"/>
      <style:text-properties style:font-name="Times New Roman" fo:font-size="6.90000009536743pt" fo:font-weight="normal" style:font-size-asian="6.90000009536743pt" style:font-weight-asian="normal" style:font-name-complex="Times New Roman" style:font-size-complex="6.90000009536743pt" style:font-weight-complex="normal"/>
    </style:style>
    <style:style style:name="P34" style:family="paragraph" style:parent-style-name="Text_20_body">
      <style:paragraph-properties fo:margin-top="0cm" fo:margin-bottom="0cm" loext:contextual-spacing="false" fo:line-height="100%" fo:text-align="justify" style:justify-single-word="false"/>
      <style:text-properties style:font-name="Times New Roman" fo:font-size="6.80000019073486pt" fo:font-weight="bold" style:font-size-asian="6.80000019073486pt" style:font-name-complex="Times New Roman" style:font-size-complex="6.80000019073486pt"/>
    </style:style>
    <style:style style:name="P35" style:family="paragraph" style:parent-style-name="Text_20_body">
      <style:paragraph-properties fo:margin-top="0cm" fo:margin-bottom="0cm" loext:contextual-spacing="false" fo:line-height="100%" fo:text-align="justify" style:justify-single-word="false"/>
      <style:text-properties style:font-name="Times New Roman" fo:font-size="6.80000019073486pt" fo:font-weight="normal" style:font-size-asian="6.80000019073486pt" style:font-weight-asian="normal" style:font-name-complex="Times New Roman" style:font-size-complex="6.80000019073486pt" style:font-weight-complex="normal"/>
    </style:style>
    <style:style style:name="P36" style:family="paragraph" style:parent-style-name="Text_20_body">
      <style:paragraph-properties fo:margin-top="0cm" fo:margin-bottom="0cm" loext:contextual-spacing="false" fo:line-height="100%" fo:text-align="justify" style:justify-single-word="false"/>
      <style:text-properties style:font-name="Times New Roman" fo:font-size="6.80000019073486pt" style:font-size-asian="6.80000019073486pt" style:font-size-complex="6.80000019073486pt"/>
    </style:style>
    <style:style style:name="P37" style:family="paragraph" style:parent-style-name="Text_20_body">
      <style:paragraph-properties fo:margin-top="0cm" fo:margin-bottom="0cm" loext:contextual-spacing="false" fo:line-height="100%" fo:text-align="justify" style:justify-single-word="false"/>
      <style:text-properties style:font-name="Times New Roman" fo:font-size="6.69999980926514pt" fo:font-weight="bold" style:font-size-asian="6.69999980926514pt" style:font-name-complex="Times New Roman" style:font-size-complex="6.69999980926514pt"/>
    </style:style>
    <style:style style:name="P38" style:family="paragraph" style:parent-style-name="Text_20_body">
      <style:paragraph-properties fo:margin-top="0cm" fo:margin-bottom="0cm" loext:contextual-spacing="false" fo:line-height="100%" fo:text-align="justify" style:justify-single-word="false"/>
      <style:text-properties style:font-name="Times New Roman" fo:font-size="6.69999980926514pt" style:font-size-asian="6.69999980926514pt" style:font-size-complex="6.69999980926514pt"/>
    </style:style>
    <style:style style:name="P39" style:family="paragraph" style:parent-style-name="Text_20_body">
      <style:paragraph-properties fo:margin-top="0cm" fo:margin-bottom="0cm" loext:contextual-spacing="false" fo:line-height="100%" fo:text-align="justify" style:justify-single-word="false"/>
      <style:text-properties fo:color="#000000" style:font-name="Times New Roman" fo:font-size="8pt" fo:font-weight="bold" style:font-size-asian="8pt" style:font-name-complex="Times New Roman" style:font-size-complex="8pt"/>
    </style:style>
    <style:style style:name="P40"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7.69999980926514pt" fo:font-weight="normal" style:font-size-asian="7.69999980926514pt" style:font-weight-asian="normal" style:font-size-complex="7.69999980926514pt" style:font-weight-complex="normal"/>
    </style:style>
    <style:style style:name="P41"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7.69999980926514pt" fo:font-weight="normal" style:font-size-asian="7.69999980926514pt" style:font-weight-asian="normal" style:font-name-complex="Times New Roman" style:font-size-complex="7.69999980926514pt" style:font-weight-complex="normal"/>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7pt" style:font-size-asian="7pt" style:font-name-complex="Times New Roman" style:font-size-complex="7pt"/>
    </style:style>
    <style:style style:name="P43" style:family="paragraph" style:parent-style-name="Standard">
      <style:paragraph-properties fo:margin-top="0cm" fo:margin-bottom="0cm" loext:contextual-spacing="false" fo:line-height="100%"/>
      <style:text-properties style:font-name="Times New Roman" fo:font-size="8pt" style:font-size-asian="8pt" style:font-size-complex="8pt"/>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8pt" style:font-size-asian="8pt" style:font-size-complex="8pt"/>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8pt" fo:font-weight="normal" fo:background-color="transparent" style:font-size-asian="8pt" style:font-weight-asian="normal" style:font-name-complex="Times New Roman" style:font-size-complex="8pt" style:font-weight-complex="normal"/>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style:font-size-asian="8pt" style:font-weight-asian="bold" style:font-size-complex="8pt"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fo:background-color="transparent" style:font-size-asian="8pt" style:font-weight-asian="bold" style:font-name-complex="Times New Roman" style:font-size-complex="8pt" style:font-weight-complex="bold"/>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7.80000019073486pt" fo:font-weight="normal" fo:background-color="transparent" style:font-size-asian="7.80000019073486pt" style:font-weight-asian="normal" style:font-name-complex="Times New Roman" style:font-size-complex="7.80000019073486pt" style:font-weight-complex="normal"/>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7.5pt" fo:font-weight="normal" fo:background-color="transparent" style:font-size-asian="7.5pt" style:font-weight-asian="normal" style:font-name-complex="Times New Roman" style:font-size-complex="7.5pt" style:font-weight-complex="normal"/>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font-size="6.80000019073486pt" fo:font-weight="normal" fo:background-color="transparent" style:font-size-asian="6.80000019073486pt" style:font-weight-asian="normal" style:font-name-complex="Times New Roman" style:font-size-complex="6.80000019073486pt" style:font-weight-complex="normal"/>
    </style:style>
    <style:style style:name="P51" style:family="paragraph" style:parent-style-name="Standard" style:master-page-name="">
      <style:paragraph-properties fo:margin-top="0cm" fo:margin-bottom="0cm" loext:contextual-spacing="false" fo:line-height="100%" style:page-number="auto"/>
      <style:text-properties style:font-name="Times New Roman" fo:font-size="8pt" style:font-size-asian="8pt" style:font-size-complex="8pt"/>
    </style:style>
    <style:style style:name="P52" style:family="paragraph" style:parent-style-name="Text_20_body_20__28_user_29_">
      <style:paragraph-properties fo:margin-top="0cm" fo:margin-bottom="0cm" loext:contextual-spacing="false" fo:line-height="100%" fo:text-align="justify" style:justify-single-word="false"/>
      <style:text-properties style:font-name="Times New Roman" fo:font-size="8pt" style:font-size-asian="8pt" style:font-name-complex="Times New Roman" style:font-size-complex="8pt"/>
    </style:style>
    <style:style style:name="P53" style:family="paragraph" style:parent-style-name="Text_20_body_20__28_user_29_">
      <style:paragraph-properties fo:margin-top="0cm" fo:margin-bottom="0cm" loext:contextual-spacing="false" fo:line-height="100%" fo:text-align="justify" style:justify-single-word="false"/>
      <style:text-properties style:font-name="Times New Roman" fo:font-size="7.5pt" style:font-size-asian="7.5pt" style:font-name-complex="Times New Roman" style:font-size-complex="7.5pt"/>
    </style:style>
    <style:style style:name="P54" style:family="paragraph" style:parent-style-name="Text_20_body_20__28_user_29_">
      <style:paragraph-properties fo:margin-top="0cm" fo:margin-bottom="0cm" loext:contextual-spacing="false" fo:line-height="100%" fo:text-align="justify" style:justify-single-word="false"/>
      <style:text-properties style:font-name="Times New Roman" fo:font-size="7pt" style:font-size-asian="7pt" style:font-name-complex="Times New Roman" style:font-size-complex="7pt"/>
    </style:style>
    <style:style style:name="P55" style:family="paragraph" style:parent-style-name="Text_20_body_20__28_user_29_">
      <style:paragraph-properties fo:margin-top="0cm" fo:margin-bottom="0cm" loext:contextual-spacing="false" fo:line-height="100%" fo:text-align="justify" style:justify-single-word="false"/>
      <style:text-properties style:font-name="Times New Roman" fo:font-size="6.5pt" style:font-size-asian="6.5pt" style:font-name-complex="Times New Roman" style:font-size-complex="6.5pt"/>
    </style:style>
    <style:style style:name="P56" style:family="paragraph" style:parent-style-name="Default">
      <style:paragraph-properties fo:margin-top="0cm" fo:margin-bottom="0cm" loext:contextual-spacing="false" fo:line-height="100%" fo:text-align="justify" style:justify-single-word="false"/>
      <style:text-properties style:font-name="Times New Roman" fo:font-size="7.5pt" style:font-size-asian="7.5pt" style:font-size-complex="7.5pt"/>
    </style:style>
    <style:style style:name="P57" style:family="paragraph" style:parent-style-name="Table_20_Contents">
      <style:paragraph-properties fo:margin-top="0cm" fo:margin-bottom="0cm" loext:contextual-spacing="false" fo:line-height="100%" fo:text-align="center" style:justify-single-word="false"/>
      <style:text-properties style:font-name="Times New Roman" fo:font-size="8pt" style:font-size-asian="8pt" style:font-size-complex="8pt"/>
    </style:style>
    <style:style style:name="P58" style:family="paragraph" style:parent-style-name="Table_20_Contents">
      <style:paragraph-properties fo:margin-top="0cm" fo:margin-bottom="0cm" loext:contextual-spacing="false" fo:line-height="100%"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59" style:family="paragraph" style:parent-style-name="Table_20_Contents">
      <style:paragraph-properties fo:margin-top="0cm" fo:margin-bottom="0cm" loext:contextual-spacing="false" fo:line-height="100%" fo:text-align="center" style:justify-single-word="false" fo:keep-together="always">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60" style:family="paragraph" style:parent-style-name="Table_20_Contents">
      <loext:graphic-properties draw:fill="solid" draw:fill-color="#ffffff" draw:opacity="100%"/>
      <style:paragraph-properties fo:margin-top="0cm" fo:margin-bottom="0cm" loext:contextual-spacing="false" fo:line-height="100%" fo:text-align="center" style:justify-single-word="false" fo:keep-together="always" fo:background-color="#ffffff">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61" style:family="paragraph" style:parent-style-name="Table_20_Contents">
      <style:paragraph-properties fo:margin-top="0cm" fo:margin-bottom="0cm" loext:contextual-spacing="false" fo:line-height="100%" fo:text-align="center" style:justify-single-word="false">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62" style:family="paragraph" style:parent-style-name="Table_20_Contents">
      <style:paragraph-properties fo:margin-top="0cm" fo:margin-bottom="0cm" loext:contextual-spacing="false" fo:line-height="100%" fo:text-align="start"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63" style:family="paragraph" style:parent-style-name="Table_20_Contents">
      <style:paragraph-properties fo:margin-top="0cm" fo:margin-bottom="0cm" loext:contextual-spacing="false" fo:line-height="100%" fo:text-align="start" style:justify-single-word="false" fo:keep-together="always">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64" style:family="paragraph" style:parent-style-name="Table_20_Contents">
      <style:paragraph-properties fo:margin-top="0cm" fo:margin-bottom="0cm" loext:contextual-spacing="false" fo:line-height="100%" fo:text-align="center" style:justify-single-word="false"/>
      <style:text-properties fo:font-variant="small-caps" style:font-name="Times New Roman" fo:font-size="8pt" fo:font-weight="bold" style:font-size-asian="8pt" style:font-size-complex="8pt" style:text-rotation-angle="90" style:text-rotation-scale="line-height"/>
    </style:style>
    <style:style style:name="P65" style:family="paragraph" style:parent-style-name="Table_20_Contents">
      <style:paragraph-properties fo:margin-top="0cm" fo:margin-bottom="0cm" loext:contextual-spacing="false" fo:line-height="100%" fo:text-align="center" style:justify-single-word="false" fo:keep-together="always"/>
      <style:text-properties fo:font-variant="small-caps" style:font-name="Times New Roman" fo:font-size="8pt" fo:font-weight="bold" style:font-size-asian="8pt" style:font-size-complex="8pt" style:text-rotation-angle="90" style:text-rotation-scale="line-height"/>
    </style:style>
    <style:style style:name="P66" style:family="paragraph" style:parent-style-name="Table_20_Contents">
      <loext:graphic-properties draw:fill="solid" draw:fill-color="#ffffff" draw:opacity="100%"/>
      <style:paragraph-properties fo:margin-top="0cm" fo:margin-bottom="0cm" loext:contextual-spacing="false" fo:line-height="100%" fo:text-align="center" style:justify-single-word="false" fo:keep-together="always" fo:background-color="#ffffff"/>
      <style:text-properties fo:font-variant="small-caps" style:font-name="Times New Roman" fo:font-size="8pt" fo:font-weight="bold" style:font-size-asian="8pt" style:font-size-complex="8pt" style:text-rotation-angle="90" style:text-rotation-scale="line-height"/>
    </style:style>
    <style:style style:name="P67"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keep-together="always" fo:background-color="#cccccc"/>
      <style:text-properties fo:font-variant="small-caps" style:font-name="Times New Roman" fo:font-size="8pt" fo:font-weight="bold" style:font-size-asian="8pt" style:font-size-complex="8pt" style:text-rotation-angle="90" style:text-rotation-scale="line-height"/>
    </style:style>
    <style:style style:name="P68" style:family="paragraph" style:parent-style-name="Table_20_Contents">
      <style:paragraph-properties fo:margin-top="0cm" fo:margin-bottom="0cm" loext:contextual-spacing="false" fo:line-height="100%" fo:text-align="start" style:justify-single-word="false" fo:keep-together="always"/>
      <style:text-properties fo:font-variant="small-caps" style:font-name="Times New Roman" fo:font-size="8pt" fo:font-weight="bold" style:font-size-asian="8pt" style:font-size-complex="8pt" style:text-rotation-angle="90" style:text-rotation-scale="line-height"/>
    </style:style>
    <style:style style:name="P69" style:family="paragraph" style:parent-style-name="Table_20_Contents">
      <style:paragraph-properties fo:margin-top="0cm" fo:margin-bottom="0cm" loext:contextual-spacing="false" fo:line-height="100%" fo:text-align="center" style:justify-single-word="false" fo:keep-together="always"/>
      <style:text-properties fo:font-variant="small-caps" style:font-name="Times New Roman" fo:font-size="7.59999990463257pt" fo:font-weight="bold" style:font-size-asian="7.59999990463257pt" style:font-size-complex="7.59999990463257pt" style:text-rotation-angle="90" style:text-rotation-scale="line-height"/>
    </style:style>
    <style:style style:name="P70" style:family="paragraph" style:parent-style-name="Header">
      <style:paragraph-properties fo:margin-top="0cm" fo:margin-bottom="0cm" loext:contextual-spacing="false" fo:line-height="100%" fo:text-align="start" style:justify-single-word="false"/>
      <style:text-properties style:font-name="Times New Roman" fo:font-size="8pt" style:font-size-asian="8pt" style:font-size-complex="8pt"/>
    </style:style>
    <style:style style:name="P71" style:family="paragraph" style:parent-style-name="Table_20_Heading">
      <style:paragraph-properties fo:margin-top="0cm" fo:margin-bottom="0cm" loext:contextual-spacing="false" fo:line-height="100%"/>
      <style:text-properties style:font-name="Times New Roman" fo:font-size="8pt" style:font-size-asian="8pt" style:font-size-complex="8pt"/>
    </style:style>
    <style:style style:name="P72" style:family="paragraph" style:parent-style-name="Table_20_Heading">
      <style:paragraph-properties fo:margin-top="0cm" fo:margin-bottom="0cm" loext:contextual-spacing="false" fo:line-height="100%"/>
      <style:text-properties style:font-name="Times New Roman" fo:font-size="8pt" fo:font-weight="bold" style:font-size-asian="8pt" style:font-weight-asian="bold" style:font-size-complex="8pt" style:font-weight-complex="bold"/>
    </style:style>
    <style:style style:name="P73" style:family="paragraph" style:parent-style-name="Table_20_Heading">
      <style:paragraph-properties fo:margin-top="0cm" fo:margin-bottom="0cm" loext:contextual-spacing="false" fo:line-height="100%"/>
      <style:text-properties style:font-name="Times New Roman" fo:font-size="7pt" style:font-size-asian="7pt" style:font-size-complex="7pt"/>
    </style:style>
    <style:style style:name="P74" style:family="paragraph" style:parent-style-name="Standard_20__28_user_29_">
      <style:paragraph-properties fo:margin-top="0cm" fo:margin-bottom="0cm" loext:contextual-spacing="false" fo:line-height="100%" fo:text-align="justify" style:justify-single-word="false"/>
      <style:text-properties style:font-name="Times New Roman" fo:font-size="7pt" style:font-size-asian="7pt" style:font-size-complex="7pt"/>
    </style:style>
    <style:style style:name="P75" style:family="paragraph" style:parent-style-name="Standard_20__28_user_29_">
      <style:paragraph-properties fo:margin-top="0cm" fo:margin-bottom="0cm" loext:contextual-spacing="false" fo:line-height="100%" fo:text-align="justify" style:justify-single-word="false"/>
      <style:text-properties style:font-name="Times New Roman" fo:font-size="7.5pt" style:font-size-asian="7.5pt" style:font-size-complex="7.5pt"/>
    </style:style>
    <style:style style:name="P76" style:family="paragraph" style:parent-style-name="Standard_20__28_user_29_">
      <style:paragraph-properties fo:margin-top="0cm" fo:margin-bottom="0cm" loext:contextual-spacing="false" fo:line-height="100%" fo:text-align="justify" style:justify-single-word="false">
        <style:tab-stops>
          <style:tab-stop style:position="1.251cm"/>
        </style:tab-stops>
      </style:paragraph-properties>
      <style:text-properties style:font-name="Times New Roman" fo:font-size="7.5pt" style:font-size-asian="7.5pt" style:font-size-complex="7.5pt"/>
    </style:style>
    <style:style style:name="P77" style:family="paragraph" style:parent-style-name="Standard_20__28_user_29_">
      <style:paragraph-properties fo:margin-top="0cm" fo:margin-bottom="0cm" loext:contextual-spacing="false" fo:line-height="100%" fo:text-align="justify" style:justify-single-word="false"/>
      <style:text-properties fo:color="#000000" style:font-name="Times New Roman" fo:font-size="7pt" fo:font-weight="bold" style:font-size-asian="7pt" style:font-weight-asian="bold" style:font-size-complex="7pt" style:font-weight-complex="bold"/>
    </style:style>
    <style:style style:name="P78"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7.5pt" fo:font-weight="normal" style:font-size-asian="7.5pt" style:font-weight-asian="normal" style:font-size-complex="7.5pt" style:font-weight-complex="normal"/>
    </style:style>
    <style:style style:name="P79" style:family="paragraph" style:parent-style-name="Text_20_body">
      <style:paragraph-properties fo:margin-left="0cm" fo:margin-right="0cm" fo:margin-top="0cm" fo:margin-bottom="0cm" loext:contextual-spacing="false" fo:line-height="100%" fo:text-align="justify" style:justify-single-word="false" style:register-true="true" fo:text-indent="0cm" style:auto-text-indent="false"/>
      <style:text-properties style:font-name="Times New Roman" fo:font-size="7.5pt" fo:font-weight="normal" style:font-size-asian="7.5pt" style:font-weight-asian="normal" style:font-size-complex="7.5pt" style:font-weight-complex="normal"/>
    </style:style>
    <style:style style:name="P80" style:family="paragraph" style:parent-style-name="Text_20_body">
      <style:paragraph-properties fo:margin-left="0cm" fo:margin-right="0cm" fo:margin-top="0cm" fo:margin-bottom="0cm" loext:contextual-spacing="false" fo:line-height="100%" fo:text-align="justify" style:justify-single-word="false" style:register-true="true" fo:text-indent="0cm" style:auto-text-indent="false"/>
      <style:text-properties style:font-name="Times New Roman" fo:font-size="7.5pt" fo:font-weight="normal" officeooo:paragraph-rsid="003437ec" style:font-size-asian="7.5pt" style:font-weight-asian="normal" style:font-size-complex="7.5pt" style:font-weight-complex="normal"/>
    </style:style>
    <style:style style:name="P81" style:family="paragraph" style:parent-style-name="Lista_20_vistosa_20_-_20_Énfasis_20_1">
      <style:paragraph-properties fo:margin-left="0cm" fo:margin-right="0cm" fo:margin-top="0cm" fo:margin-bottom="0cm" loext:contextual-spacing="false" fo:line-height="100%" fo:text-indent="0cm" style:auto-text-indent="false">
        <style:tab-stops>
          <style:tab-stop style:position="1.251cm"/>
        </style:tab-stops>
      </style:paragraph-properties>
      <style:text-properties style:font-name="Times New Roman" fo:font-size="8pt" style:font-size-asian="8pt" style:font-name-complex="Times New Roman" style:font-size-complex="8pt"/>
    </style:style>
    <style:style style:name="P82" style:family="paragraph" style:parent-style-name="Lista_20_vistosa_20_-_20_Énfasis_20_1">
      <style:paragraph-properties fo:margin-left="0cm" fo:margin-right="0cm" fo:margin-top="0cm" fo:margin-bottom="0cm" loext:contextual-spacing="false" fo:line-height="100%" fo:text-indent="0cm" style:auto-text-indent="false"/>
      <style:text-properties style:font-name="Times New Roman" fo:font-size="8pt" fo:font-weight="bold" style:font-size-asian="8pt" style:font-weight-asian="bold" style:font-name-complex="Times New Roman" style:font-size-complex="8pt"/>
    </style:style>
    <style:style style:name="P83" style:family="paragraph" style:parent-style-name="Lista_20_vistosa_20_-_20_Énfasis_20_1">
      <style:paragraph-properties fo:margin-left="0cm" fo:margin-right="0cm" fo:margin-top="0cm" fo:margin-bottom="0cm" loext:contextual-spacing="false" fo:line-height="100%" fo:text-indent="0cm" style:auto-text-indent="false"/>
      <style:text-properties style:font-name="Times New Roman" fo:font-size="6.5pt" fo:font-weight="bold" style:font-size-asian="6.5pt" style:font-weight-asian="bold" style:font-name-complex="Times New Roman" style:font-size-complex="6.5pt"/>
    </style:style>
    <style:style style:name="P84" style:family="paragraph" style:parent-style-name="Lista_20_vistosa_20_-_20_Énfasis_20_1">
      <style:paragraph-properties fo:margin-left="0cm" fo:margin-right="0cm" fo:margin-top="0cm" fo:margin-bottom="0cm" loext:contextual-spacing="false" fo:line-height="100%" fo:text-indent="0cm" style:auto-text-indent="false"/>
      <style:text-properties style:font-name="Times New Roman" fo:font-size="7.5pt" style:font-size-asian="7.5pt" style:font-size-complex="7.5pt"/>
    </style:style>
    <style:style style:name="P85" style:family="paragraph" style:parent-style-name="Lista_20_vistosa_20_-_20_Énfasis_20_1">
      <style:paragraph-properties fo:margin-left="0cm" fo:margin-right="0cm" fo:margin-top="0cm" fo:margin-bottom="0cm" loext:contextual-spacing="false" fo:line-height="100%" fo:text-indent="0cm" style:auto-text-indent="false">
        <style:tab-stops>
          <style:tab-stop style:position="1.251cm"/>
        </style:tab-stops>
      </style:paragraph-properties>
      <style:text-properties style:font-name="Times New Roman" fo:font-size="7.5pt" style:font-size-asian="7.5pt" style:font-size-complex="7.5pt"/>
    </style:style>
    <style:style style:name="P86" style:family="paragraph" style:parent-style-name="Lista_20_vistosa_20_-_20_Énfasis_20_1">
      <style:paragraph-properties fo:margin-left="0cm" fo:margin-right="0cm" fo:margin-top="0cm" fo:margin-bottom="0cm" loext:contextual-spacing="false" fo:line-height="100%" fo:text-indent="0cm" style:auto-text-indent="false" style:writing-mode="page"/>
      <style:text-properties style:font-name="Times New Roman" fo:font-size="7.5pt" style:font-size-asian="7.5pt" style:font-size-complex="7.5pt"/>
    </style:style>
    <style:style style:name="P87"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88" style:family="paragraph" style:parent-style-name="Table_20_Contents">
      <style:paragraph-properties fo:text-align="center" style:justify-single-word="false" fo:keep-together="always">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89"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size-complex="8pt" style:text-rotation-angle="90" style:text-rotation-scale="line-height"/>
    </style:style>
    <style:style style:name="P90" style:family="paragraph" style:parent-style-name="Table_20_Contents">
      <style:paragraph-properties fo:text-align="center" style:justify-single-word="false"/>
      <style:text-properties style:font-name="Times New Roman" fo:font-size="8pt" style:font-size-asian="8pt" style:font-size-complex="8pt"/>
    </style:style>
    <style:style style:name="P91" style:family="paragraph" style:parent-style-name="Header">
      <style:paragraph-properties fo:text-align="start" style:justify-single-word="false"/>
      <style:text-properties style:font-name="Times New Roman" fo:font-size="8pt" style:font-size-asian="8pt" style:font-size-complex="8pt"/>
    </style:style>
    <style:style style:name="P92" style:family="paragraph" style:parent-style-name="Table_20_Heading">
      <style:text-properties style:font-name="Times New Roman" fo:font-size="8pt" style:font-size-asian="8pt" style:font-size-complex="8pt"/>
    </style:style>
    <style:style style:name="P93" style:family="paragraph" style:parent-style-name="Standard_20__28_user_29_">
      <style:paragraph-properties fo:margin-top="0cm" fo:margin-bottom="0cm" loext:contextual-spacing="false" fo:line-height="100%" fo:text-align="justify" style:justify-single-word="false"/>
      <style:text-properties style:font-name="Times New Roman" fo:font-size="7.5pt" fo:font-weight="bold" style:font-size-asian="7.5pt" style:font-weight-asian="bold" style:font-size-complex="7.5pt" style:font-weight-complex="bold"/>
    </style:style>
    <style:style style:name="P94" style:family="paragraph" style:parent-style-name="Table_20_Heading">
      <style:paragraph-properties fo:margin-top="0cm" fo:margin-bottom="0cm" loext:contextual-spacing="false" fo:line-height="100%"/>
      <style:text-properties style:font-name="Times New Roman" fo:font-size="7pt" style:font-size-asian="7pt" style:font-size-complex="7pt"/>
    </style:style>
    <style:style style:name="P95" style:family="paragraph" style:parent-style-name="Table_20_Heading">
      <style:paragraph-properties fo:margin-top="0cm" fo:margin-bottom="0cm" loext:contextual-spacing="false" fo:line-height="100%"/>
      <style:text-properties style:font-name="Times New Roman" fo:font-size="7.5pt" style:font-size-asian="7.5pt" style:font-size-complex="7.5pt"/>
    </style:style>
    <style:style style:name="P96" style:family="paragraph" style:parent-style-name="Table_20_Heading">
      <style:paragraph-properties fo:margin-top="0cm" fo:margin-bottom="0cm" loext:contextual-spacing="false" fo:line-height="100%"/>
      <style:text-properties style:font-name="Times New Roman" fo:font-size="7.5pt" fo:font-weight="bold" style:font-size-asian="7.5pt" style:font-weight-asian="bold" style:font-size-complex="7.5pt" style:font-weight-complex="bold"/>
    </style:style>
    <style:style style:name="P97" style:family="paragraph" style:parent-style-name="Table_20_Heading">
      <style:paragraph-properties fo:margin-top="0cm" fo:margin-bottom="0cm" loext:contextual-spacing="false" fo:line-height="100%"/>
      <style:text-properties style:font-name="Times New Roman" fo:font-size="7.5pt" fo:font-weight="bold" officeooo:rsid="00bc560d" officeooo:paragraph-rsid="00bc560d" style:font-size-asian="7.5pt" style:font-weight-asian="bold" style:font-size-complex="7.5pt" style:font-weight-complex="bold"/>
    </style:style>
    <style:style style:name="P98" style:family="paragraph" style:parent-style-name="Text_20_body">
      <style:paragraph-properties fo:margin-top="0cm" fo:margin-bottom="0cm" loext:contextual-spacing="false" fo:line-height="100%" fo:text-align="justify" style:justify-single-word="false"/>
      <style:text-properties fo:color="#000000" style:font-name="Times New Roman" fo:font-size="8pt" fo:font-weight="bold" style:font-size-asian="8pt" style:font-name-complex="Times New Roman" style:font-size-complex="8pt"/>
    </style:style>
    <style:style style:name="P99" style:family="paragraph" style:parent-style-name="Text_20_body">
      <style:paragraph-properties fo:margin-top="0cm" fo:margin-bottom="0cm" loext:contextual-spacing="false" fo:line-height="100%" fo:text-align="justify" style:justify-single-word="false"/>
      <style:text-properties style:font-name="Times New Roman" fo:font-size="7pt" style:font-size-asian="7pt" style:font-name-complex="Times New Roman" style:font-size-complex="7pt"/>
    </style:style>
    <style:style style:name="T1" style:family="text">
      <style:text-properties fo:language="es" fo:country="ES"/>
    </style:style>
    <style:style style:name="T2" style:family="text">
      <style:text-properties fo:language="es" fo:country="ES" style:font-name-complex="Times New Roman"/>
    </style:style>
    <style:style style:name="T3" style:family="text">
      <style:text-properties fo:language="es" fo:country="ES" officeooo:rsid="003a023f" style:font-name-complex="Times New Roman"/>
    </style:style>
    <style:style style:name="T4" style:family="text">
      <style:text-properties fo:language="es" fo:country="ES" fo:font-weight="bold" style:font-weight-asian="bold" style:font-weight-complex="bold"/>
    </style:style>
    <style:style style:name="T5" style:family="text">
      <style:text-properties fo:language="es" fo:country="ES" fo:font-weight="bold" officeooo:rsid="003437ec" style:font-weight-asian="bold" style:font-weight-complex="bold"/>
    </style:style>
    <style:style style:name="T6" style:family="text">
      <style:text-properties fo:language="es" fo:country="ES" fo:font-weight="bold" style:font-weight-asian="bold" style:font-name-complex="Times New Roman" style:font-weight-complex="bold"/>
    </style:style>
    <style:style style:name="T7" style:family="text">
      <style:text-properties fo:language="es" fo:country="ES" fo:font-weight="bold" officeooo:rsid="003a023f" style:font-weight-asian="bold" style:font-name-complex="Times New Roman" style:font-weight-complex="bold"/>
    </style:style>
    <style:style style:name="T8" style:family="text">
      <style:text-properties fo:language="es" fo:country="ES" fo:font-weight="bold" officeooo:rsid="00aab07e" style:font-weight-asian="bold" style:font-name-complex="Times New Roman" style:font-weight-complex="bold"/>
    </style:style>
    <style:style style:name="T9" style:family="text">
      <style:text-properties fo:language="es" fo:country="ES" fo:font-style="normal" fo:font-weight="bold" style:font-style-asian="normal" style:font-weight-asian="bold" style:font-style-complex="normal" style:font-weight-complex="bold"/>
    </style:style>
    <style:style style:name="T10" style:family="text">
      <style:text-properties fo:font-weight="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12d0b4" style:font-weight-asian="bold" style:font-weight-complex="bold"/>
    </style:style>
    <style:style style:name="T14" style:family="text">
      <style:text-properties fo:font-weight="bold" officeooo:rsid="0014bad3" style:font-weight-asian="bold" style:font-weight-complex="bold"/>
    </style:style>
    <style:style style:name="T15" style:family="text">
      <style:text-properties fo:font-weight="bold" officeooo:rsid="0015ae20" style:font-weight-asian="bold" style:font-weight-complex="bold"/>
    </style:style>
    <style:style style:name="T16" style:family="text">
      <style:text-properties fo:font-weight="bold" officeooo:rsid="0043e301" style:font-weight-asian="bold" style:font-weight-complex="bold"/>
    </style:style>
    <style:style style:name="T17" style:family="text">
      <style:text-properties fo:font-weight="bold" officeooo:rsid="008a2d77" style:font-weight-asian="bold" style:font-weight-complex="bold"/>
    </style:style>
    <style:style style:name="T18" style:family="text">
      <style:text-properties fo:font-weight="bold" officeooo:rsid="00735dae" style:font-weight-asian="bold" style:font-weight-complex="bold"/>
    </style:style>
    <style:style style:name="T19" style:family="text">
      <style:text-properties fo:font-weight="bold" officeooo:rsid="00b4d4c1" style:font-weight-asian="bold" style:font-weight-complex="bold"/>
    </style:style>
    <style:style style:name="T20" style:family="text">
      <style:text-properties fo:font-weight="bold" style:font-weight-asian="bold" style:font-name-complex="Times New Roman"/>
    </style:style>
    <style:style style:name="T21" style:family="text">
      <style:text-properties fo:font-weight="bold" style:font-weight-asian="bold" style:font-name-complex="Times New Roman" style:font-weight-complex="bold"/>
    </style:style>
    <style:style style:name="T22" style:family="text">
      <style:text-properties fo:font-weight="bold" officeooo:rsid="0002bab9" style:font-weight-asian="bold" style:font-name-complex="Times New Roman" style:font-weight-complex="bold"/>
    </style:style>
    <style:style style:name="T23" style:family="text">
      <style:text-properties fo:font-weight="bold" officeooo:rsid="00aab07e" style:font-weight-asian="bold" style:font-name-complex="Times New Roman" style:font-weight-complex="bold"/>
    </style:style>
    <style:style style:name="T24" style:family="text">
      <style:text-properties fo:color="#ff0000"/>
    </style:style>
    <style:style style:name="T25" style:family="text">
      <style:text-properties fo:color="#ff0000" style:font-name-complex="Times New Roman"/>
    </style:style>
    <style:style style:name="T26" style:family="text">
      <style:text-properties fo:font-variant="small-caps" fo:font-weight="bold" style:font-weight-asian="bold"/>
    </style:style>
    <style:style style:name="T27" style:family="text">
      <style:text-properties fo:color="#000000"/>
    </style:style>
    <style:style style:name="T28" style:family="text">
      <style:text-properties fo:color="#000000" fo:font-weight="bold"/>
    </style:style>
    <style:style style:name="T29" style:family="text">
      <style:text-properties fo:color="#000000" fo:font-weight="bold" style:font-weight-asian="bold"/>
    </style:style>
    <style:style style:name="T30" style:family="text">
      <style:text-properties fo:color="#000000" fo:font-weight="bold" style:font-weight-asian="bold" style:font-weight-complex="bold"/>
    </style:style>
    <style:style style:name="T31" style:family="text">
      <style:text-properties fo:color="#000000" fo:font-weight="normal" style:font-weight-asian="normal" style:font-weight-complex="normal"/>
    </style:style>
    <style:style style:name="T32" style:family="text">
      <style:text-properties fo:color="#000000" fo:font-weight="normal" fo:background-color="transparent" loext:char-shading-value="0" style:font-weight-asian="normal" style:font-weight-complex="normal"/>
    </style:style>
    <style:style style:name="T33" style:family="text">
      <style:text-properties fo:color="#000000" officeooo:rsid="009acbb4"/>
    </style:style>
    <style:style style:name="T34" style:family="text">
      <style:text-properties style:use-window-font-color="true" style:text-underline-style="none"/>
    </style:style>
    <style:style style:name="T35" style:family="text">
      <style:text-properties style:use-window-font-color="true" fo:language="es" fo:country="ES" style:letter-kerning="true" style:font-name-asian="Times New Roman" style:language-asian="zh" style:country-asian="CN" style:language-complex="ar" style:country-complex="SA"/>
    </style:style>
    <style:style style:name="T36" style:family="text">
      <style:text-properties style:use-window-font-color="true" style:font-name-complex="Times New Roman"/>
    </style:style>
    <style:style style:name="T37" style:family="text">
      <style:text-properties style:text-position="33% 80%"/>
    </style:style>
    <style:style style:name="T38" style:family="text">
      <style:text-properties style:text-position="-33% 80%"/>
    </style:style>
    <style:style style:name="T39" style:family="text">
      <style:text-properties style:font-name-complex="Times New Roman"/>
    </style:style>
    <style:style style:name="T40" style:family="text">
      <style:text-properties officeooo:rsid="00a28b9a" style:font-name-complex="Times New Roman"/>
    </style:style>
    <style:style style:name="T41" style:family="text">
      <style:text-properties officeooo:rsid="00b47202" style:font-name-complex="Times New Roman"/>
    </style:style>
    <style:style style:name="T42" style:family="text">
      <style:text-properties fo:color="#00000a"/>
    </style:style>
    <style:style style:name="T43" style:family="text">
      <style:text-properties fo:color="#00000a" fo:font-weight="bold" style:font-weight-asian="bold" style:font-weight-complex="bold"/>
    </style:style>
    <style:style style:name="T44" style:family="text">
      <style:text-properties fo:background-color="transparent" loext:char-shading-value="0"/>
    </style:style>
    <style:style style:name="T45" style:family="text">
      <style:text-properties style:letter-kerning="true"/>
    </style:style>
    <style:style style:name="T46" style:family="text">
      <style:text-properties fo:font-variant="normal" fo:text-transform="none" fo:color="#000000" fo:letter-spacing="normal" fo:font-style="normal" fo:font-weight="bold" style:font-weight-asian="bold" style:font-weight-complex="bold"/>
    </style:style>
    <style:style style:name="T47" style:family="text">
      <style:text-properties fo:font-variant="normal" fo:text-transform="none" style:use-window-font-color="true" fo:letter-spacing="normal" fo:font-style="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officeooo:rsid="000a5ddb"/>
    </style:style>
    <style:style style:name="T50" style:family="text">
      <style:text-properties officeooo:rsid="0012d0b4"/>
    </style:style>
    <style:style style:name="T51" style:family="text">
      <style:text-properties officeooo:rsid="0015ae20"/>
    </style:style>
    <style:style style:name="T52" style:family="text">
      <style:text-properties officeooo:rsid="008a2d77"/>
    </style:style>
    <style:style style:name="T53" style:family="text">
      <style:text-properties fo:font-style="italic" style:font-style-asian="italic" style:font-name-complex="Times New Roman"/>
    </style:style>
    <style:style style:name="T54" style:family="text">
      <style:text-properties officeooo:rsid="00a14c3b"/>
    </style:style>
    <style:style style:name="T55" style:family="text">
      <style:text-properties officeooo:rsid="00aab07e"/>
    </style:style>
    <style:style style:name="T56" style:family="text">
      <style:text-properties fo:font-weight="normal" style:font-weight-asian="normal" style:font-weight-complex="normal"/>
    </style:style>
    <style:style style:name="T57" style:family="text">
      <style:text-properties officeooo:rsid="00add848"/>
    </style:style>
    <style:style style:name="T58" style:family="text">
      <style:text-properties officeooo:rsid="00b657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number-columns-repeated="7"/>
        <table:table-header-rows>
          <table:table-row>
            <table:table-cell table:style-name="Tabla11.A1" table:number-columns-spanned="12" office:value-type="string">
              <text:p text:style-name="P91"><text:span text:style-name="T26">Rúbrica </text:span><text:span text:style-name="T11">FÍSICA Y QUÍMICA - <text:s/>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1.A2" table:number-rows-spanned="2" office:value-type="string">
            <text:p text:style-name="P92">CRITERIO DE EVALUACIÓN</text:p>
          </table:table-cell>
          <table:table-cell table:style-name="Tabla11.A2" table:number-rows-spanned="2" office:value-type="string">
            <text:p text:style-name="P92">INSUFICIENTE (1/4)</text:p>
          </table:table-cell>
          <table:table-cell table:style-name="Tabla11.A2" table:number-rows-spanned="2" office:value-type="string">
            <text:p text:style-name="P92">SUFICIENTE/ BIEN (5/6)</text:p>
          </table:table-cell>
          <table:table-cell table:style-name="Tabla11.A2" table:number-rows-spanned="2" office:value-type="string">
            <text:p text:style-name="P92">NOTABLE (7/8)</text:p>
          </table:table-cell>
          <table:table-cell table:style-name="Tabla11.A2" table:number-rows-spanned="2" office:value-type="string">
            <text:p text:style-name="P92">SOBRESALIENTE (9/10)</text:p>
          </table:table-cell>
          <table:table-cell table:style-name="Tabla11.F2" table:number-columns-spanned="7" office:value-type="string">
            <text:p text:style-name="P9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1.K3" office:value-type="string">
            <text:p text:style-name="P90">1</text:p>
          </table:table-cell>
          <table:table-cell table:style-name="Tabla11.J3" office:value-type="string">
            <text:p text:style-name="P90">2</text:p>
          </table:table-cell>
          <table:table-cell table:style-name="Tabla11.K3" office:value-type="string">
            <text:p text:style-name="P90">3</text:p>
          </table:table-cell>
          <table:table-cell table:style-name="Tabla11.J3" office:value-type="string">
            <text:p text:style-name="P90">4</text:p>
          </table:table-cell>
          <table:table-cell table:style-name="Tabla11.J3" office:value-type="string">
            <text:p text:style-name="P90">5</text:p>
          </table:table-cell>
          <table:table-cell table:style-name="Tabla11.K3" office:value-type="string">
            <text:p text:style-name="P90">6</text:p>
          </table:table-cell>
          <table:table-cell table:style-name="Tabla11.L3" office:value-type="string">
            <text:p text:style-name="P90">7</text:p>
          </table:table-cell>
        </table:table-row>
        <table:table-row table:style-name="Tabla11.4">
          <table:table-cell table:style-name="Tabla11.A4" office:value-type="string">
            <text:p text:style-name="P2">1. Reconocer las diferentes características del trabajo científico y utilizarlas para explicar los fenómenos físicos y químicos que ocurren en el entorno, solucionando interrogantes o problemas relevantes de incidencia en la vida cotidiana. Conocer y aplicar los procedimientos científicos para determinar magnitudes y establecer relaciones entre ellas. Identificar y utilizar las sustancias y materiales básicos del laboratorio de Física y Química, y del trabajo de campo, respetando las normas de seguridad establecidas y de eliminación de residuos para la protección de su entorno inmediato y del medioambiente.</text:p>
            <text:p text:style-name="P3"><text:span text:style-name="T27">Con este criterio se trata de determinar si el alumnado es capaz de describir y realizar pequeñas investigaciones relacionadas con el entorno y en diferentes contextos (aula. laboratorio, hogar...). Asimismo, si identifica cuál es el interrogante o problema a investigar, formula hipótesis utilizando teorías y modelos científicos, diseña experiencias para comprobarlas, registra observaciones, datos y resultados de forma organizada, y los comunica, estableciendo relaciones entre diferentes magnitudes y sus unidades correspondientes en el Sistema Internacional y usando la notación científica para expresar los resultados. Además, se pretende averiguar si identifica los pictogramas utilizados en las etiquetas de productos químicos, si conoce y utiliza el material de laboratorio para la realización de experiencias concretas, respetando las normas de seguridad establecidas para el uso de aparatos, instrumentos y sustancias e identifica actitudes y medidas de actuación preventivas en la actividad experimental.</text:span> </text:p>
          </table:table-cell>
          <table:table-cell table:style-name="Tabla11.B4" office:value-type="string">
            <text:p text:style-name="P5"><text:span text:style-name="T39">Describe </text:span><text:span text:style-name="T21">con dificultad</text:span><text:span text:style-name="T39"> e incluso con ayuda las diferentes fases del trabajo científico identificando el interrogante o problema a investigar; elabora hipótesis y diseña experiencias para contrastarlas s</text:span><text:span text:style-name="T21">iguiendo instrucciones,</text:span><text:span text:style-name="T39"> a partir de las pequeñas investigaciones realizadas. Recoge </text:span><text:span text:style-name="T21">de forma imprecisa</text:span><text:span text:style-name="T39"> los datos obtenidos y de forma desordenada; establece relaciones entre las diferentes magnitudes empleadas y sus unidades de forma incorrecta, utilizando el Sistema Internacional y la notación científica, y comunica </text:span><text:span text:style-name="T21">de manera confusa y empleando una terminología científica poco precisa</text:span><text:span text:style-name="T39">, los resultados y las conclusiones generales en un informe simple. </text:span>Identifica <text:span text:style-name="T12">con errores</text:span> <text:span text:style-name="T12">importantes</text:span> los pictogramas que aparecen en las etiquetas de los productos químicos; conoce y utiliza <text:span text:style-name="T12">de un modo descuidado</text:span> el material del laboratorio necesitando indicaciones constantes en las normas básicas establecidas e identifica <text:span text:style-name="T12">mostrando inseguridad</text:span>, actitudes y medidas de actuación preventivas, tanto de forma individual como grupal.</text:p>
          </table:table-cell>
          <table:table-cell table:style-name="Tabla11.C4" office:value-type="string">
            <text:p text:style-name="P4"><text:span text:style-name="T39">Describe</text:span><text:span text:style-name="T21"> siguiendo pautas </text:span><text:span text:style-name="T39">las diferentes fases del trabajo científico identificando el interrogante o problema a investigar;</text:span><text:span text:style-name="T25"> </text:span><text:span text:style-name="T39">elabora hipótesis y diseña experiencias para contrastarlas </text:span><text:span text:style-name="T21">con ayuda</text:span><text:span text:style-name="T39">, a partir de las pequeñas investigaciones realizadas. Recoge </text:span><text:span text:style-name="T21">mostrando imprecisiones </text:span><text:span text:style-name="T39">en los datos obtenidos y </text:span><text:span text:style-name="T21">de forma poco ordenada</text:span><text:span text:style-name="T39">; establece relaciones entre las diferentes magnitudes empleadas y sus unidades </text:span><text:span text:style-name="T21">con errores</text:span><text:span text:style-name="T39">, utilizando el Sistema Internacional y la notación científica, y comunica </text:span><text:span text:style-name="T21">escuetamente</text:span><text:span text:style-name="T39"> </text:span><text:span text:style-name="T21">y empleando una terminología científica de uso general</text:span><text:span text:style-name="T39">, los resultados y las conclusiones en un informe </text:span><text:span text:style-name="T21">sencillo</text:span><text:span text:style-name="T39">. </text:span>Identifica <text:span text:style-name="T12">con algunos errores</text:span> los pictogramas que aparecen en las etiquetas de los productos químicos; conoce y utiliza <text:span text:style-name="T48">con cuidado y corrección</text:span> el material del laboratorio siguiendo <text:span text:style-name="T12">con indicaciones puntuales</text:span> las normas básicas establecidas e identifica c<text:span text:style-name="T12">on algunas dudas </text:span>actitudes y medidas de actuación preventivas, tanto de forma individual como grupal.</text:p>
            <text:p text:style-name="P6"/>
          </table:table-cell>
          <table:table-cell table:style-name="Tabla11.D4" office:value-type="string">
            <text:p text:style-name="P4"><text:span text:style-name="T39">Describe </text:span><text:span text:style-name="T21">de manera general</text:span><text:span text:style-name="T39"> las diferentes fases del trabajo científico identificando el interrogante o problema a investiga,; elabora hipótesis y diseña experiencias para contrastarlas </text:span><text:span text:style-name="T21">casi de forma autónoma</text:span><text:span text:style-name="T39">, a partir de las pequeñas investigaciones realizadas. Recoge </text:span><text:span text:style-name="T21">con bastante precisión </text:span><text:span text:style-name="T39">los datos obtenidos </text:span><text:span text:style-name="T21">de forma <text:s/></text:span><text:span text:style-name="T22">bastante </text:span><text:span text:style-name="T21">ordenada</text:span><text:span text:style-name="T39">; establece relaciones entre las diferentes magnitudes empleadas y sus unidades </text:span><text:span text:style-name="T21">generalmente de forma correcta</text:span><text:span text:style-name="T39">, utilizando el Sistema Internacional y la notación científica, y comunica</text:span><text:span text:style-name="T21"> con claridad y empleando una terminología científica básica</text:span><text:span text:style-name="T39">, los resultados y las conclusiones en un informe </text:span><text:span text:style-name="T21">completo</text:span><text:span text:style-name="T39">. </text:span>Identifica <text:span text:style-name="T12">con corrección</text:span> los pictogramas que aparecen en las etiquetas de los productos químicos; conoce y utiliza <text:span text:style-name="T12">con soltura, cuidado y corrección</text:span> el material del laboratorio siguiendo<text:span text:style-name="T12"> de forma rigurosa</text:span> las normas establecidas e identifica <text:span text:style-name="T12">sin dudas importantes</text:span> actitudes y medidas de actuación preventivas, tanto de forma individual como grupal.</text:p>
            <text:p text:style-name="P6"/>
          </table:table-cell>
          <table:table-cell table:style-name="Tabla11.E4" office:value-type="string">
            <text:p text:style-name="P4"><text:span text:style-name="T39">Describe </text:span><text:span text:style-name="T21">con facilidad y exactitud</text:span><text:span text:style-name="T39"> las diferentes fases del trabajo científico identificando el interrogante o problema a </text:span><text:span text:style-name="T36">investigar; elabora</text:span><text:span text:style-name="T39"> hipótesis y diseña experiencias para contrastarlas </text:span><text:span text:style-name="T21">con autonomía</text:span><text:span text:style-name="T39">, a partir de las pequeñas investigaciones realizadas. Recoge </text:span><text:span text:style-name="T21">con precisión</text:span><text:span text:style-name="T39"> los datos obtenidos </text:span><text:span text:style-name="T21">de forma ordenada</text:span><text:span text:style-name="T39">; establece relaciones entre las diferentes magnitudes empleadas y sus unidades </text:span><text:span text:style-name="T21">de forma correcta</text:span><text:span text:style-name="T39">, utilizando el Sistema Internacional y la notación científica, y comunica </text:span><text:span text:style-name="T21">con soltura y empleando una terminología científica precisa</text:span><text:span text:style-name="T36"> </text:span><text:span text:style-name="T39">los resultados y las conclusiones en un informe detallado. </text:span>Identifica <text:span text:style-name="T12">con total corrección</text:span> los pictogramas que aparecen en las etiquetas de los productos químicos; conoce y utiliza <text:span text:style-name="T12">con destreza, prudencia y precisión</text:span> el material del laboratorio siguiendo <text:span text:style-name="T12">de forma rigurosa y sistemática</text:span> las normas establecidas e identifica <text:span text:style-name="T12">claramente</text:span> actitudes y medidas de actuación preventivas, tanto de forma individual como grupal.</text:p>
            <text:p text:style-name="P6"/>
          </table:table-cell>
          <table:table-cell table:style-name="Tabla11.F4" office:value-type="string">
            <text:p text:style-name="P88">COMPETENCIA LINGÜÍSTICA</text:p>
          </table:table-cell>
          <table:table-cell table:style-name="Tabla11.G4" office:value-type="string">
            <text:p text:style-name="P89">COMPETENCIA MATEMÁTICA Y CC.BB. EN CIENCIA Y TECNOLOGÍA</text:p>
          </table:table-cell>
          <table:table-cell table:style-name="Tabla11.K4" office:value-type="string">
            <text:p text:style-name="P87">COMPETENCIA DIGITAL</text:p>
          </table:table-cell>
          <table:table-cell table:style-name="Tabla11.G4" office:value-type="string">
            <text:p text:style-name="P89">APRENDER A APRENDER</text:p>
          </table:table-cell>
          <table:table-cell table:style-name="Tabla11.G4" office:value-type="string">
            <text:p text:style-name="P89">COMPETENCIAS SOCIALES Y CÍVICAS</text:p>
          </table:table-cell>
          <table:table-cell table:style-name="Tabla11.K4" office:value-type="string">
            <text:p text:style-name="P89">SENTIDO DE INICIATIVA Y ESPÍRITU EMPRENDEDOR</text:p>
          </table:table-cell>
          <table:table-cell table:style-name="Tabla11.L4" office:value-type="string">
            <text:p text:style-name="P89">CONSCIENCIA Y EXPRESIONES CULTURALES</text:p>
          </table:table-cell>
        </table:table-row>
      </table:table>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number-columns-repeated="7"/>
        <table:table-header-rows>
          <table:table-row>
            <table:table-cell table:style-name="Tabla12.A1" table:number-columns-spanned="12" office:value-type="string">
              <text:p text:style-name="P70"><text:span text:style-name="T26">Rúbrica </text:span><text:span text:style-name="T11">FÍSICA Y QUÍMICA - 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2.A2" table:number-rows-spanned="2" office:value-type="string">
            <text:p text:style-name="P71">CRITERIO DE EVALUACIÓN</text:p>
          </table:table-cell>
          <table:table-cell table:style-name="Tabla12.A2" table:number-rows-spanned="2" office:value-type="string">
            <text:p text:style-name="P71">INSUFICIENTE (1/4)</text:p>
          </table:table-cell>
          <table:table-cell table:style-name="Tabla12.A2" table:number-rows-spanned="2" office:value-type="string">
            <text:p text:style-name="P71">SUFICIENTE/ BIEN (5/6)</text:p>
          </table:table-cell>
          <table:table-cell table:style-name="Tabla12.A2" table:number-rows-spanned="2" office:value-type="string">
            <text:p text:style-name="P71">NOTABLE (7/8)</text:p>
          </table:table-cell>
          <table:table-cell table:style-name="Tabla12.A2" table:number-rows-spanned="2" office:value-type="string">
            <text:p text:style-name="P71">SOBRESALIENTE (9/10)</text:p>
          </table:table-cell>
          <table:table-cell table:style-name="Tabla12.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2.K3" office:value-type="string">
            <text:p text:style-name="P57">1</text:p>
          </table:table-cell>
          <table:table-cell table:style-name="Tabla12.J3" office:value-type="string">
            <text:p text:style-name="P57">2</text:p>
          </table:table-cell>
          <table:table-cell table:style-name="Tabla12.K3" office:value-type="string">
            <text:p text:style-name="P57">3</text:p>
          </table:table-cell>
          <table:table-cell table:style-name="Tabla12.J3" office:value-type="string">
            <text:p text:style-name="P57">4</text:p>
          </table:table-cell>
          <table:table-cell table:style-name="Tabla12.J3" office:value-type="string">
            <text:p text:style-name="P57">5</text:p>
          </table:table-cell>
          <table:table-cell table:style-name="Tabla12.K3" office:value-type="string">
            <text:p text:style-name="P57">6</text:p>
          </table:table-cell>
          <table:table-cell table:style-name="Tabla12.L3" office:value-type="string">
            <text:p text:style-name="P57">7</text:p>
          </table:table-cell>
        </table:table-row>
        <table:table-row table:style-name="Tabla12.4">
          <table:table-cell table:style-name="Tabla12.A4" office:value-type="string">
            <text:p text:style-name="P21">2. Conocer y valorar las relaciones existentes entre la ciencia, la tecnología, la sociedad y el medioambiente (relaciones CTSA), mostrando cómo la investigación científica genera nuevas ideas y aplicaciones de gran importancia en la industria y en el desarrollo social; apreciar las aportaciones de los científicos, en especial la contribución de las mujeres científicas al desarrollo de la ciencia, y valorar la ciencia en Canarias, las líneas de trabajo de sus principales protagonistas y sus centros de investigación.</text:p>
            <text:p text:style-name="P21"/>
            <text:p text:style-name="P20"><text:span text:style-name="T27">Con este criterio se pretende evaluar si el alumnado reconoce y valora las relaciones entre la investigación científica, sus aplicaciones tecnológicas y sus implicaciones sociales y medioambientales, poniendo de manifiesto que la ciencia y la tecnología de cada época tienen relaciones mutuas con los problemas socioambientales existentes, consultando para ello diversas fuentes de información como textos, prensa, medios audiovisuales, páginas web, eligiendo las más idóneas y seleccionando y organizando la información de carácter científico contenida. Se trata también de determinar si valora las aportaciones de algunas personas relevantes del mundo de la Ciencia, la contribución de las mujeres científicas y el desarrollo de la ciencia en Canarias, conociendo asimismo las líneas de investigación más relevantes de dichas personas y, en especial, la relativa a los premios Canarias de investigación y sus centros de trabajo, exponiendo las conclusiones obtenidas mediante exposiciones verbales, escritas o visuales en diversos soportes, apoyándose en las tecnologías de la información y la comunicación empleando el vocabulario científico adecuado.</text:span> </text:p>
          </table:table-cell>
          <table:table-cell table:style-name="Tabla12.B4" office:value-type="string">
            <text:p text:style-name="P14">Identifica <text:span text:style-name="T12">con dificultad</text:span> y siguiendo instrucciones las aplicaciones de la Ciencia y sus relaciones con la tecnología, la sociedad y el medioambiente de cada época, mediante la información contenida en algunas fuentes. Conoce y valora <text:span text:style-name="T12">de forma desinteresada</text:span> y mecánica las aportaciones de las personas científicas y, en especial, de las mujeres al desarrollo de la Ciencia, incluyendo <text:span text:style-name="T12">rara vez</text:span> las líneas de investigación de los científicos y científicas de Canarias más relevantes. Expone <text:span text:style-name="T12">de manera incompleta y de forma confusa</text:span> algunas mejoras, limitaciones y errores, que el avance científico-tecnológico ha producido en las condiciones de vida del ser humano en contextos próximos a la vida cotidiana, empleando <text:span text:style-name="T12">escasos</text:span> medios. </text:p>
          </table:table-cell>
          <table:table-cell table:style-name="Tabla12.C4" office:value-type="string">
            <text:p text:style-name="P14">Identifica <text:span text:style-name="T12">siguiendo pautas</text:span> las aplicaciones de la Ciencia y sus relaciones con la tecnología, la sociedad y el medioambiente de cada época, mediante la información contenida en diversas fuentes. Conoce y valora <text:span text:style-name="T12">con interés y de forma superficia</text:span>l las aportaciones de las personas científicas y, en especial, de las mujeres al desarrollo de la Ciencia, incluyendo <text:span text:style-name="T12">con frecuencia</text:span> las líneas de investigación de algunos de los científicos y científicas de Canarias más relevantes. Expone <text:span text:style-name="T12">de manera simple </text:span>algunas mejoras, limitaciones y errores, que el avance científico-tecnológico ha producido en las condiciones de vida del ser humano en contextos próximos a la vida cotidiana, empleando <text:span text:style-name="T12">pocos</text:span> medios. </text:p>
          </table:table-cell>
          <table:table-cell table:style-name="Tabla12.D4" office:value-type="string">
            <text:p text:style-name="P14">Identifica d<text:span text:style-name="T12">e forma autónoma</text:span> las aplicaciones de la Ciencia y sus relaciones con la tecnología, la sociedad y el medioambiente de cada época, mediante la información contenida en diversas fuentes. Conoce y valora <text:span text:style-name="T12">con interés y criterios dados</text:span> las aportaciones de las personas científicas y, en especial, de las mujeres al desarrollo de la Ciencia, incluyendo <text:span text:style-name="T12">regularmente</text:span> las líneas de investigación de los científicos y científicas de Canarias más relevantes. Expone <text:span text:style-name="T12">conscientemente </text:span>algunas mejoras, limitaciones y errores, que el avance científico-tecnológico ha producido en las condiciones de vida del ser humano en contextos próximos a la vida cotidiana, empleando <text:span text:style-name="T12">diferente</text:span>s medios. </text:p>
          </table:table-cell>
          <table:table-cell table:style-name="Tabla12.E4" office:value-type="string">
            <text:p text:style-name="P14">Identifica <text:span text:style-name="T12">con facilidad y de manera totalmente autónoma</text:span> las aplicaciones de la Ciencia y sus relaciones con la tecnología, la sociedad y el medioambiente de cada época, mediante la información contenida en diversas fuentes. Conoce y valora <text:span text:style-name="T12">con interés constante y conciencia crítica</text:span> las aportaciones de las personas científicas y, en especial, de las mujeres al desarrollo de la Ciencia, incluyendo<text:span text:style-name="T12"> en todos los casos </text:span>las líneas de investigación de los científicos y científicas de Canarias más relevantes. Expone <text:span text:style-name="T12">con seguridad y confianza</text:span> algunas mejoras, limitaciones y errores, que el avance científico-tecnológico ha producido en las condiciones de vida del ser humano en contextos próximos a la vida cotidiana, empleando <text:span text:style-name="T12">diferentes y</text:span> <text:span text:style-name="T12">numerosos</text:span> medios. </text:p>
          </table:table-cell>
          <table:table-cell table:style-name="Tabla12.F4" office:value-type="string">
            <text:p text:style-name="P59">COMPETENCIA LINGÜÍSTICA</text:p>
          </table:table-cell>
          <table:table-cell table:style-name="Tabla12.G4" office:value-type="string">
            <text:p text:style-name="P65">COMPETENCIA MATEMÁTICA Y CC.BB. EN CIENCIA Y TECNOLOGÍA</text:p>
          </table:table-cell>
          <table:table-cell table:style-name="Tabla12.K4" office:value-type="string">
            <text:p text:style-name="P58">COMPETENCIA DIGITAL</text:p>
          </table:table-cell>
          <table:table-cell table:style-name="Tabla12.G4" office:value-type="string">
            <text:p text:style-name="P65">APRENDER A APRENDER</text:p>
          </table:table-cell>
          <table:table-cell table:style-name="Tabla12.G4" office:value-type="string">
            <text:p text:style-name="P65">COMPETENCIAS SOCIALES Y CÍVICAS</text:p>
          </table:table-cell>
          <table:table-cell table:style-name="Tabla12.K4" office:value-type="string">
            <text:p text:style-name="P65">SENTIDO DE INICIATIVA Y ESPÍRITU EMPRENDEDOR</text:p>
          </table:table-cell>
          <table:table-cell table:style-name="Tabla12.L4" office:value-type="string">
            <text:p text:style-name="P65">CONSCIENCIA Y EXPRESIONES CULTURALES</text:p>
          </table:table-cell>
        </table:table-row>
      </table:table>
      <text:p text:style-name="P43"/>
      <text:p text:style-name="P4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number-columns-repeated="7"/>
        <table:table-header-rows>
          <table:table-row>
            <table:table-cell table:style-name="Tabla13.A1" table:number-columns-spanned="12" office:value-type="string">
              <text:p text:style-name="P70"><text:span text:style-name="T26">Rúbrica </text:span><text:span text:style-name="T11">FÍSICA Y QUÍMICA - 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3.A2" table:number-rows-spanned="2" office:value-type="string">
            <text:p text:style-name="P71">CRITERIO DE EVALUACIÓN</text:p>
          </table:table-cell>
          <table:table-cell table:style-name="Tabla13.A2" table:number-rows-spanned="2" office:value-type="string">
            <text:p text:style-name="P71">INSUFICIENTE (1/4)</text:p>
          </table:table-cell>
          <table:table-cell table:style-name="Tabla13.A2" table:number-rows-spanned="2" office:value-type="string">
            <text:p text:style-name="P71">SUFICIENTE/ BIEN (5/6)</text:p>
          </table:table-cell>
          <table:table-cell table:style-name="Tabla13.A2" table:number-rows-spanned="2" office:value-type="string">
            <text:p text:style-name="P71">NOTABLE (7/8)</text:p>
          </table:table-cell>
          <table:table-cell table:style-name="Tabla13.A2" table:number-rows-spanned="2" office:value-type="string">
            <text:p text:style-name="P71">SOBRESALIENTE (9/10)</text:p>
          </table:table-cell>
          <table:table-cell table:style-name="Tabla13.F2" table:number-columns-spanned="7" office:value-type="string">
            <text:p text:style-name="P71">COMPETENCIAS</text:p>
          </table:table-cell>
          <table:covered-table-cell/>
          <table:covered-table-cell/>
          <table:covered-table-cell/>
          <table:covered-table-cell/>
          <table:covered-table-cell/>
          <table:covered-table-cell/>
        </table:table-row>
        <table:table-row table:style-name="Tabla13.3">
          <table:covered-table-cell/>
          <table:covered-table-cell/>
          <table:covered-table-cell/>
          <table:covered-table-cell/>
          <table:covered-table-cell/>
          <table:table-cell table:style-name="Tabla13.I3" office:value-type="string">
            <text:p text:style-name="P57">1</text:p>
          </table:table-cell>
          <table:table-cell table:style-name="Tabla13.I3" office:value-type="string">
            <text:p text:style-name="P57">2</text:p>
          </table:table-cell>
          <table:table-cell table:style-name="Tabla13.I3" office:value-type="string">
            <text:p text:style-name="P57">3</text:p>
          </table:table-cell>
          <table:table-cell table:style-name="Tabla13.I3" office:value-type="string">
            <text:p text:style-name="P57">4</text:p>
          </table:table-cell>
          <table:table-cell table:style-name="Tabla13.K3" office:value-type="string">
            <text:p text:style-name="P57">5</text:p>
          </table:table-cell>
          <table:table-cell table:style-name="Tabla13.K3" office:value-type="string">
            <text:p text:style-name="P57">6</text:p>
          </table:table-cell>
          <table:table-cell table:style-name="Tabla13.L3" office:value-type="string">
            <text:p text:style-name="P57">7</text:p>
          </table:table-cell>
        </table:table-row>
        <table:table-row table:style-name="Tabla13.4">
          <table:table-cell table:style-name="Tabla13.A4" office:value-type="string">
            <text:p text:style-name="P39">3. Recoger de forma ordenada información sobre temas científicos transmitida por el profesorado o que aparece en publicaciones y medios de comunicación e interpretarla participando en la realización de informes sencillos mediante exposiciones verbales, escritas o audiovisuales. Desarrollar pequeños trabajos de investigación utilizando las TIC en los que se apliquen las diferentes características de la actividad científica.</text:p>
            <text:p text:style-name="P20"><text:span text:style-name="T27">Con este criterio se trata de comprobar si el alumnado es capaz de comprender, seleccionar e interpretar información relevante en un texto sencillo de carácter científico o de una investigación de las que aparecen en publicaciones y medios de comunicación, identificando las principales características ligadas a la fiabilidad y objetividad existente en Internet y otros medios digitales, transmitiendo el proceso seguido y las conclusiones obtenidas, utilizando, para ello, el lenguaje oral y escrito con propiedad. Se intenta también evaluar si elabora y defiende trabajos de investigación sencillos, relacionados con la vida cotidiana, sobre algún tema en particular aplicando la metodología científica, en los que valore cuál es el problema y su importancia, el proceso seguido y los resultados obtenidos, utilizando las TIC para la búsqueda, selección, tratamiento de la información y presentación de conclusiones, haciendo uso de esquemas, tablas, gráficos…, y comunicándola de forma oral y escrita con el apoyo de diversos medios y soportes (presentaciones, vídeos, procesadores de texto…). Así mismo, se pretende valorar si acepta y asume responsabilidades, y aprecia, además, las contribuciones del grupo en los proceso de revisión y mejora.</text:span> </text:p>
          </table:table-cell>
          <table:table-cell table:style-name="Tabla13.B4" office:value-type="string">
            <text:p text:style-name="P14">Comprende, selecciona e interpreta <text:span text:style-name="T12">siguiendo instrucciones </text:span>información relevante de diferentes fuentes de contenidos. Elabora y defiende <text:span text:style-name="T12">con ayuda y copiando modelos pequeños y sencillos </text:span>trabajos de investigación sobre algún tema relacionado con su entorno. Gestiona y respeta <text:span text:style-name="T12">sin mucho interés </text:span>el trabajo individual o en equipo, registrando e interpretando <text:span text:style-name="T12">de forma incorrecta</text:span> los datos recogidos haciendo uso de pocos recursos y siempre de forma guiada. Elige, organiza y contrasta <text:span text:style-name="T12">con dificultad y solo con ayuda</text:span> la información básica obtenida para participar en debates y realizar exposiciones verbales, escritas o visuales adecuadas <text:span text:style-name="T12">sin creatividad</text:span>, con el apoyo de diversos medios y soportes aunque poco adecuados, incluyendo las TIC <text:span text:style-name="T12">a nivel inicial</text:span>, en las que explica <text:span text:style-name="T12">con incoherencia</text:span> las conclusiones obtenidas, utilizando sin precisión el léxico propio de la Ciencia. </text:p>
          </table:table-cell>
          <table:table-cell table:style-name="Tabla13.C4" office:value-type="string">
            <text:p text:style-name="P14">Comprende, selecciona e interpreta <text:span text:style-name="T12">con orientaciones</text:span> información relevante de diferentes fuentes de contenidos. Elabora y defiende <text:span text:style-name="T12">con ayuda de otras personas</text:span> pequeños y sencillos trabajos de investigación sobre algún tema relacionado con su entorno. Gestiona y respeta c<text:span text:style-name="T12">on interés inconstante </text:span>el trabajo individual o en equipo, registrando e interpretando <text:span text:style-name="T12">de forma guiada y con pocas incorrecciones</text:span> los datos recogidos haciendo uso de algunos recursos. Elige, organiza y contrasta <text:span text:style-name="T12">siguiendo pautas</text:span> la información básica obtenida para participar en debates y realizar exposiciones verbales, escritas o visuales adecuadas <text:span text:style-name="T12">esforzándose en ser creativo</text:span>, con el apoyo de algunos medios y soportes, incluyendo las TIC <text:span text:style-name="T12">como usuario básico</text:span>, en las que explica <text:span text:style-name="T12">con ambigüedades</text:span> las conclusiones obtenidas, utilizando de forma elemental el léxico propio de la Ciencia. </text:p>
          </table:table-cell>
          <table:table-cell table:style-name="Tabla13.D4" office:value-type="string">
            <text:p text:style-name="P14">Comprende, selecciona e interpreta <text:span text:style-name="T12">de forma autónoma</text:span> información relevante de diferentes fuentes de contenidos. Elabora y defiende <text:span text:style-name="T12">convenientemente</text:span> pequeños y sencillos trabajos de investigación sobre algún tema relacionado con su entorno. Gestiona y respeta <text:span text:style-name="T12">con interés constante</text:span> el trabajo individual o en equipo, registrando e interpretando <text:span text:style-name="T12">con facilidad</text:span> y bastante precisión los datos recogidos haciendo uso de diferentes recursos. Elige, organiza y contrasta <text:span text:style-name="T12">de forma autónoma</text:span> la información obtenida para participar en debates y realizar exposiciones verbales, escritas o visuales adecuadas <text:span text:style-name="T12">con aportaciones creativas</text:span>, con el apoyo de diversos medios y soportes, incluyendo un dominio eficaz de las TIC, en las que explica <text:span text:style-name="T12">con coherencia</text:span> las conclusiones obtenidas, utilizando con corrección el léxico propio de la Ciencia. </text:p>
          </table:table-cell>
          <table:table-cell table:style-name="Tabla13.E4" office:value-type="string">
            <text:p text:style-name="P14">Comprende, selecciona e interpreta d<text:span text:style-name="T12">e forma autónoma y precisa </text:span>información relevante de diferentes fuentes de contenidos. Elabora y defiende <text:span text:style-name="T12">con claridad y corrección</text:span> pequeños y sencillos trabajos de investigación sobre algún tema relacionado con su entorno. Gestiona y respeta <text:span text:style-name="T12">con interés y dedicación</text:span> el trabajo individual o en equipo, registrando e interpretando <text:span text:style-name="T12">con destreza</text:span> y precisión los datos recogidos haciendo uso de diferentes e innovadores recursos. Elige, organiza y contrasta d<text:span text:style-name="T12">e forma autónoma y criterio propio</text:span> la información obtenida para participar en debates y realizar exposiciones verbales, escritas o visuales adecuadas<text:span text:style-name="T12"> y de gran creatividad</text:span>, con el apoyo de diversos medios y soportes, incluyendo <text:span text:style-name="T12">un dominio ágil</text:span> de las TIC, en las que explica <text:span text:style-name="T12">con coherencia y propiedad</text:span> las conclusiones obtenidas, utilizando con precisión el léxico propio de la Ciencia. </text:p>
          </table:table-cell>
          <table:table-cell table:style-name="Tabla13.F4" office:value-type="string">
            <text:p text:style-name="P59">COMPETENCIA LINGÜÍSTICA</text:p>
          </table:table-cell>
          <table:table-cell table:style-name="Tabla13.F4" office:value-type="string">
            <text:p text:style-name="P65">COMPETENCIA MATEMÁTICA Y CC.BB. EN CIENCIA Y TECNOLOGÍA</text:p>
          </table:table-cell>
          <table:table-cell table:style-name="Tabla13.F4" office:value-type="string">
            <text:p text:style-name="P58">COMPETENCIA DIGITAL</text:p>
          </table:table-cell>
          <table:table-cell table:style-name="Tabla13.F4" office:value-type="string">
            <text:p text:style-name="P65">APRENDER A APRENDER</text:p>
          </table:table-cell>
          <table:table-cell table:style-name="Tabla13.J4" office:value-type="string">
            <text:p text:style-name="P65">COMPETENCIAS SOCIALES Y CÍVICAS</text:p>
          </table:table-cell>
          <table:table-cell table:style-name="Tabla13.K4" office:value-type="string">
            <text:p text:style-name="P65">SENTIDO DE INICIATIVA Y ESPÍRITU EMPRENDEDOR</text:p>
          </table:table-cell>
          <table:table-cell table:style-name="Tabla13.L4" office:value-type="string">
            <text:p text:style-name="P65">CONSCIENCIA Y EXPRESIONES CULTURALES</text:p>
          </table:table-cell>
        </table:table-row>
      </table:table>
      <text:p text:style-name="P4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6"/>
        <table:table-column table:style-name="Tabla1.L"/>
        <table:table-header-rows>
          <table:table-row>
            <table:table-cell table:style-name="Tabla1.A1" table:number-columns-spanned="12" office:value-type="string">
              <text:p text:style-name="P70"><text:span text:style-name="T26">Rúbrica </text:span><text:span text:style-name="T11">FÍSICA Y QUÍMICA - 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A2" table:number-rows-spanned="2" office:value-type="string">
            <text:p text:style-name="P71">CRITERIO DE EVALUACIÓN</text:p>
          </table:table-cell>
          <table:table-cell table:style-name="Tabla1.A2" table:number-rows-spanned="2" office:value-type="string">
            <text:p text:style-name="P71">INSUFICIENTE (1/4)</text:p>
          </table:table-cell>
          <table:table-cell table:style-name="Tabla1.A2" table:number-rows-spanned="2" office:value-type="string">
            <text:p text:style-name="P71">SUFICIENTE/ BIEN (5/6)</text:p>
          </table:table-cell>
          <table:table-cell table:style-name="Tabla1.A2" table:number-rows-spanned="2" office:value-type="string">
            <text:p text:style-name="P71">NOTABLE (7/8)</text:p>
          </table:table-cell>
          <table:table-cell table:style-name="Tabla1.A2" table:number-rows-spanned="2" office:value-type="string">
            <text:p text:style-name="P71">SOBRESALIENTE (9/10)</text:p>
          </table:table-cell>
          <table:table-cell table:style-name="Tabla1.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K3" office:value-type="string">
            <text:p text:style-name="P57">1</text:p>
          </table:table-cell>
          <table:table-cell table:style-name="Tabla1.K3" office:value-type="string">
            <text:p text:style-name="P57">2</text:p>
          </table:table-cell>
          <table:table-cell table:style-name="Tabla1.K3" office:value-type="string">
            <text:p text:style-name="P57">3</text:p>
          </table:table-cell>
          <table:table-cell table:style-name="Tabla1.J3" office:value-type="string">
            <text:p text:style-name="P57">4</text:p>
          </table:table-cell>
          <table:table-cell table:style-name="Tabla1.J3" office:value-type="string">
            <text:p text:style-name="P57">5</text:p>
          </table:table-cell>
          <table:table-cell table:style-name="Tabla1.K3" office:value-type="string">
            <text:p text:style-name="P57">6</text:p>
          </table:table-cell>
          <table:table-cell table:style-name="Tabla1.L3" office:value-type="string">
            <text:p text:style-name="P57">7</text:p>
          </table:table-cell>
        </table:table-row>
        <table:table-row table:style-name="Tabla1.4">
          <table:table-cell table:style-name="Tabla1.A4" office:value-type="string">
            <text:p text:style-name="P9">4. Diferenciar entre propiedades generales y específicas de la materia relacionándolas con su naturaleza y sus aplicaciones. Justificar las propiedades de la materia en los diferentes estados de agregación y sus cambios de estado, empleando el modelo cinético molecular, así como, relacionar las variables de las que depende el estado de un gas a partir de representaciones gráficas o tablas de los resultados obtenidos en experiencias de laboratorio o simulaciones virtuales realizadas por ordenador.</text:p>
            <text:p text:style-name="P9"/>
            <text:p text:style-name="P10">Con este criterio se trata de comprobar que el alumnado distingue entre las propiedades generales de la materia como la longitud, superficie, masa, volumen, y las propiedades específicas que sirven para caracterizar las sustancias, como la densidad, la solubilidad y las temperaturas de fusión y ebullición, siendo capaz de medirlas en sustancias cotidianas como agua, aceite o alcohol de forma experimental y empleando para ello material de laboratorio sencillo, relacionando, finalmente, las propiedades de los materiales de nuestro entorno con el uso que se hace de ellos. As<text:span text:style-name="T49">i</text:span>mismo se quiere constatar si es capaz de utilizar el modelo cinético-molecular y las leyes de los gases para explicar las propiedades de los gases, líquidos y sólidos, para describir e interpretar los cambios de estado aplicándolo a fenómenos cotidianos, para justificar el comportamiento de los gases en situaciones del entorno, y para interpretar gráficas, tablas de resultados y experiencias que relacionan la presión, el volumen y la temperatura de un gas, en base a que la materia es discontinua y a que sus partículas están en movimiento. De la misma forma, se pretende comprobar si deduce los puntos de fusión y ebullición a partir del análisis de las gráficas de calentamiento con el fin de poner en práctica su capacidad de análisis y toma de decisiones en la identificación de sustancias sencillas utilizando, para ello, las tablas de datos necesarias y realizando informes o memorias de investigación con los resultados obtenidos en dichas investigaciones o experiencias que podrán realizarse, de forma individual o en grupo, y en donde se valoren sus dotes de liderazgo y de responsabilidad.</text:p>
          </table:table-cell>
          <table:table-cell table:style-name="Tabla1.B4" office:value-type="string">
            <text:p text:style-name="P7">Distingue<text:span text:style-name="T12"> de manera imprecisa algunas </text:span>de las propiedades generales y específicas de la materia, las mide experimentalmente empleando, <text:span text:style-name="T12">a partir de un guión detallado</text:span>, material de laboratorio sencillo, sustancias de uso cotidiano o simulaciones de ordenador y relaciona <text:span text:style-name="T12">de manera confusa</text:span> las propiedades de los materiales del entorno próximo con el uso que se hace de ellos. Aplica <text:span text:style-name="T12">con poco acierto, a pesar de seguir instrucciones</text:span>, el modelo cinético-molecular de la materia y explica con errores relevantes las propiedades de los gases, líquidos y sólidos; describe con imperfecciones notables los cambios de estado, justifica <text:span text:style-name="T12">con poco acierto</text:span>, el comportamiento de los gases e interpreta<text:span text:style-name="T12"> de forma confusa</text:span>, a pesar de la ayuda de otras personas, gráficas, tablas de resultados y experiencias que relacionan la presión, el volumen y la temperatura de un gas. Deduce <text:span text:style-name="T12">de forma incorrecta</text:span> a partir de ejemplos conocidos, los puntos de fusión y ebullición de una sustancia a partir de su gráfica de calentamiento e identifica <text:span text:style-name="T12">erróneamente</text:span> aunque se le faciliten indicaciones muy pautadas, la sustancia utilizando tablas de datos. Expone, <text:span text:style-name="T12">de forma dudosa y con un desarrollo poco adecuado</text:span>, individualmente o en grupo y de forma oral y escrita, los resultados y conclusiones de las tareas realizadas. </text:p>
          </table:table-cell>
          <table:table-cell table:style-name="Tabla1.C4" office:value-type="string">
            <text:p text:style-name="P8">Distingue, <text:span text:style-name="T12">mostrando poca precisión</text:span>, entre las propiedades generales y específicas de la materia, las mide experimentalmente empleando,<text:span text:style-name="T12"> a partir de indicaciones</text:span>, material de laboratorio sencillo, sustancias de uso cotidiano o simulaciones de ordenador y relaciona <text:span text:style-name="T12">con orientaciones</text:span> las propiedades de los materiales del entorno próximo con el uso que se hace de ellos. Aplica <text:span text:style-name="T12">siguiendo pautas concretas </text:span>el modelo cinético-molecular de la materia y explica escuetamente las propiedades de los gases, líquidos y sólidos; describe con algunos errores los cambios de estado, justifica, d<text:span text:style-name="T12">e forma mejorable</text:span>, el comportamiento de los gases e interpreta <text:span text:style-name="T12">con ayuda de otras personas</text:span> gráficas, tablas de resultados y experiencias que relacionan la presión, el volumen y la temperatura de un gas. Deduce, <text:span text:style-name="T12">a partir de ejemplos conocidos</text:span>, los puntos de fusión y ebullición de una sustancia a partir de su gráfica de calentamiento e identifica, <text:span text:style-name="T12">siguiendo indicaciones</text:span>, la sustancia utilizando tablas de datos. Expone <text:span text:style-name="T12">brevemente, con aportaciones comunes y con un desarrollo que necesita ampliación</text:span>, individualmente o en grupo y de forma oral y escrita, los resultados y conclusiones de las tareas realizadas </text:p>
          </table:table-cell>
          <table:table-cell table:style-name="Tabla1.D4" office:value-type="string">
            <text:p text:style-name="P7">Distingue <text:span text:style-name="T12">con bastante precisión</text:span> entre las propiedades generales y específicas<text:span text:style-name="T34"> </text:span>de la materia, las mide experimentalmente empleando, <text:span text:style-name="T12">de manera autónoma</text:span>, material de laboratorio sencillo, sustancias de uso cotidiano o simulaciones de ordenador y relaciona <text:span text:style-name="T12">correctamente </text:span>las propiedades de los materiales del entorno próximo con el uso que se hace de ellos. Aplica <text:span text:style-name="T12">siguiendo pautas generales </text:span>el modelo cinético-molecular de la materia y explica con claridad las propiedades de los gases, líquidos y sólidos; describe correctamente los cambios de estado, justifica <text:span text:style-name="T12">convenientemente</text:span> el comportamiento de los gases e interpreta <text:span text:style-name="T12">con soltura gráficas</text:span>, tablas de resultados y experiencias que relacionan la presión, el volumen y la temperatura de un gas. Deduce <text:span text:style-name="T12">con facilidad</text:span> los puntos de fusión y ebullición de una sustancia a partir de su gráfica de calentamiento e identifica <text:span text:style-name="T12">con alguna indicación</text:span> la sustancia utilizando tablas de datos. Expone <text:span text:style-name="T12">con claridad, con aportaciones creativas y con un adecuado desarrollo</text:span>, individualmente o en grupo y de forma oral y escrita, los resultados y conclusiones de las tareas realizadas. </text:p>
          </table:table-cell>
          <table:table-cell table:style-name="Tabla1.E4" office:value-type="string">
            <text:p text:style-name="P7">Distingue <text:span text:style-name="T12">con precisión </text:span>entre las propiedades generales y específicas de la materia, las mide experimentalmente empleando, <text:span text:style-name="T12">de manera autónoma y con iniciativa propia</text:span>, material de laboratorio sencillo, sustancias de uso cotidiano o simulaciones de ordenador, y relaciona <text:span text:style-name="T12">con notable precisión </text:span>las propiedades de los materiales del entorno próximo con el uso que se hace de ellos. Aplica <text:span text:style-name="T12">con coherencia y autonomía</text:span> el modelo cinético-molecular de la materia y explica con fluidez y corrección las propiedades de los gases, líquidos y sólidos; describe correctamente los cambios de estado, justifica <text:span text:style-name="T12">de manera precisa </text:span>el comportamiento de los gases e interpreta c<text:span text:style-name="T12">on soltura y exactitud</text:span> gráficas, tablas de resultados y experiencias que relacionan la presión, el volumen y la temperatura de un gas. Deduce <text:span text:style-name="T12">con facilidad y exactitud</text:span> los puntos de fusión y ebullición de una sustancia a partir de su gráfica de calentamiento e identifica <text:span text:style-name="T12">sin ayuda</text:span> la sustancia utilizando tablas de datos. Expone <text:span text:style-name="T12">con claridad, de manera creativa y con un adecuado y detallado desarrollo</text:span>, individualmente o en grupo y de forma oral y escrita, los resultados y conclusiones de las tareas realizadas.</text:p>
          </table:table-cell>
          <table:table-cell table:style-name="Tabla1.F4" office:value-type="string">
            <text:p text:style-name="P59">COMPETENCIA LINGÜÍSTICA</text:p>
          </table:table-cell>
          <table:table-cell table:style-name="Tabla1.F4" office:value-type="string">
            <text:p text:style-name="P65">COMPETENCIA MATEMÁTICA Y CC.BB. EN CIENCIA Y TECNOLOGÍA</text:p>
          </table:table-cell>
          <table:table-cell table:style-name="Tabla1.F4" office:value-type="string">
            <text:p text:style-name="P58">COMPETENCIA DIGITAL</text:p>
          </table:table-cell>
          <table:table-cell table:style-name="Tabla1.B4" office:value-type="string">
            <text:p text:style-name="P65">APRENDER A APRENDER</text:p>
          </table:table-cell>
          <table:table-cell table:style-name="Tabla1.B4" office:value-type="string">
            <text:p text:style-name="P65">COMPETENCIAS SOCIALES Y CÍVICAS</text:p>
          </table:table-cell>
          <table:table-cell table:style-name="Tabla1.F4" office:value-type="string">
            <text:p text:style-name="P65">SENTIDO DE INICIATIVA Y ESPÍRITU EMPRENDEDOR</text:p>
          </table:table-cell>
          <table:table-cell table:style-name="Tabla1.L4" office:value-type="string">
            <text:p text:style-name="P65">CONSCIENCIA Y EXPRESIONES CULTURALES</text:p>
          </table:table-cell>
        </table:table-row>
      </table:table>
      <text:p text:style-name="P43"/>
      <table:table table:name="Tabla2" table:style-name="Tabla2">
        <table:table-column table:style-name="Tabla2.A"/>
        <table:table-column table:style-name="Tabla2.B" table:number-columns-repeated="4"/>
        <table:table-column table:style-name="Tabla2.F" table:number-columns-repeated="6"/>
        <table:table-column table:style-name="Tabla2.L"/>
        <table:table-header-rows>
          <table:table-row>
            <table:table-cell table:style-name="Tabla2.A1" table:number-columns-spanned="12" office:value-type="string">
              <text:p text:style-name="P70"><text:span text:style-name="T26">Rúbrica </text:span><text:span text:style-name="T11">FÍSICA Y QUÍMICA - <text:s/>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2.A2" table:number-rows-spanned="2" office:value-type="string">
            <text:p text:style-name="P71">CRITERIO DE EVALUACIÓN</text:p>
          </table:table-cell>
          <table:table-cell table:style-name="Tabla2.A2" table:number-rows-spanned="2" office:value-type="string">
            <text:p text:style-name="P73">INSUFICIENTE (1/4)</text:p>
          </table:table-cell>
          <table:table-cell table:style-name="Tabla2.A2" table:number-rows-spanned="2" office:value-type="string">
            <text:p text:style-name="P73">SUFICIENTE/ BIEN (5/6)</text:p>
          </table:table-cell>
          <table:table-cell table:style-name="Tabla2.A2" table:number-rows-spanned="2" office:value-type="string">
            <text:p text:style-name="P73">NOTABLE (7/8)</text:p>
          </table:table-cell>
          <table:table-cell table:style-name="Tabla2.A2" table:number-rows-spanned="2" office:value-type="string">
            <text:p text:style-name="P73">SOBRESALIENTE (9/10)</text:p>
          </table:table-cell>
          <table:table-cell table:style-name="Tabla2.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I3" office:value-type="string">
            <text:p text:style-name="P57">1</text:p>
          </table:table-cell>
          <table:table-cell table:style-name="Tabla2.I3" office:value-type="string">
            <text:p text:style-name="P57">2</text:p>
          </table:table-cell>
          <table:table-cell table:style-name="Tabla2.I3" office:value-type="string">
            <text:p text:style-name="P57">3</text:p>
          </table:table-cell>
          <table:table-cell table:style-name="Tabla2.I3" office:value-type="string">
            <text:p text:style-name="P57">4</text:p>
          </table:table-cell>
          <table:table-cell table:style-name="Tabla2.K3" office:value-type="string">
            <text:p text:style-name="P57">5</text:p>
          </table:table-cell>
          <table:table-cell table:style-name="Tabla2.K3" office:value-type="string">
            <text:p text:style-name="P57">6</text:p>
          </table:table-cell>
          <table:table-cell table:style-name="Tabla2.L3" office:value-type="string">
            <text:p text:style-name="P57">7</text:p>
          </table:table-cell>
        </table:table-row>
        <table:table-row table:style-name="Tabla2.4">
          <table:table-cell table:style-name="Tabla2.A4" office:value-type="string">
            <text:p text:style-name="P21">5. Identificar los sistemas materiales como sustancias puras o mezclas especificando el tipo de sustancia pura o el tipo de mezcla en estudio y valorar la importancia y las aplicaciones de mezclas de especial interés en la vida cotidiana. Preparar experimentalmente disoluciones acuosas sencillas de una concentración dada, así como, conocer, proponer y utilizar los procedimientos experimentales apropiados para separar los componentes de una mezcla basándose en las propiedades características de las sustancias puras que la componen.</text:p>
            <text:p text:style-name="P21"/>
            <text:p text:style-name="P20">Con este criterio se trata de constatar si el alumnado es capaz de diferenciar y clasificar los sistemas materiales presentes en diferentes entornos y contextos de su vida diaria (hogar, laboratorio escolar…) en sustancias puras y mezclas, especificando si se trata de mezclas homogéneas, heterogéneas o coloides, si analiza la composición de mezclas homogéneas de especial interés identificando el soluto y el disolvente, y si valora la importancia y las aplicaciones de algunas mezclas como el agua salada, el aire, el latón, la leche, el vino, la gasolina, etc. De la misma forma, se quiere corroborar si, de forma autónoma, planifica y prepara disoluciones acuosas sencillas de algunos sólidos, describiendo el procedimiento seguido en el diseño de la experiencia así como detallando el material que emplearía, típico de laboratorio o de propia creación, determinando, además, la concentración en gramos por litro. Así mismo, se trata de comprobar si diseña métodos de separación de mezclas según las propiedades características de sus componentes (punto de ebullición, densidad, etc.) donde se ponga en práctica su capacidad creativa, interés y esfuerzo pudiendo utilizar como recursos procedimientos físicos sencillos y clásicos como la filtración, decantación, cristalización, destilación, cromatografía, etc.</text:p>
          </table:table-cell>
          <table:table-cell table:style-name="Tabla2.D4" office:value-type="string">
            <text:p text:style-name="P29">Realiza <text:span text:style-name="T12">siguiendo instrucciones </text:span>pequeñas investigaciones experimentales o bibliográficas, diferencia <text:span text:style-name="T12">con dificultad y siempre con ayuda</text:span>, sustancias puras de mezclas presentes en entornos y contextos muy cercanos a su vida cotidiana e indica <text:span text:style-name="T12">con incorrecciones importantes</text:span> si se trata de mezclas homogéneas, heterogéneas o coloides, identifica <text:span text:style-name="T12">de forma dudosa incluso con ayuda</text:span> el soluto y el disolvente y valora <text:span text:style-name="T12">con argumentos imprecisos y superficiales</text:span> la importancia y las aplicaciones de algunas mezclas de especial interés. Elige y aplica <text:span text:style-name="T12">de forma incompleta y con errores significativos</text:span> algunos métodos físicos para la separación de los componentes presentes en mezclas homogéneas y heterogéneas muy sencillas, basados en las propiedades características de las sustancias puras, simples o compuestas. Prepara <text:span text:style-name="T12">solo con ayuda y de manera descuidada</text:span> algunas disoluciones sencillas en el laboratorio, selecciona el instrumental necesario <text:span text:style-name="T12">si se le indica de manera repetida</text:span> y manejándolo con dificultad, y expresa <text:span text:style-name="T12">con errores relevantes </text:span>su composición en unidades de masa de soluto por unidad de volumen de disolución.</text:p>
          </table:table-cell>
          <table:table-cell table:style-name="Tabla2.D4" office:value-type="string">
            <text:p text:style-name="P25">Realiza <text:span text:style-name="T12">con orientaciones pequeñas</text:span> investigaciones experimentales o bibliográficas, diferencia <text:span text:style-name="T12">siguiendo pautas</text:span> sustancias puras de mezclas presentes en entornos y contextos próximos a su vida cotidiana e indica <text:span text:style-name="T12">con alguna incorrección</text:span> si se trata de mezclas homogéneas, heterogéneas o coloides, identifica el soluto y el disolvente <text:span text:style-name="T12">siguiendo indicaciones</text:span> y valora <text:span text:style-name="T12">con argumentos sencillos y cierta coherencia </text:span>la importancia y las aplicaciones de algunas mezclas de especial interés. Elige y aplica<text:span text:style-name="T12"> con errores poco relevantes </text:span>algunos métodos físicos para la separación de los componentes presentes en mezclas homogéneas y heterogéneas basados en las propiedades características de las sustancias puras, simples o compuestas. Prepara <text:span text:style-name="T12">con ayuda y prudencia</text:span> algunas disoluciones sencillas en el laboratorio, selecciona <text:span text:style-name="T12">si se le sugiere</text:span> el instrumental necesario, y expresa <text:span text:style-name="T12">con algunos errores no importantes </text:span>su composición en unidades de masa de soluto por unidad de volumen de disolución.</text:p>
          </table:table-cell>
          <table:table-cell table:style-name="Tabla2.D4" office:value-type="string">
            <text:p text:style-name="P25">Realiza <text:span text:style-name="T12">de manera autónoma</text:span> pequeñas investigaciones experimentales o bibliográficas, diferencia <text:span text:style-name="T12">de manera general </text:span>sustancias puras de mezclas presentes en algunos entornos y contextos de su vida cotidiana e indica de <text:span text:style-name="T12">forma clara</text:span> si se trata de mezclas homogéneas, heterogéneas o coloides, identifica <text:span text:style-name="T12">correctamente</text:span> el soluto y el disolvente y valora <text:span text:style-name="T12">con argumentos claros y coherentes l</text:span>a importancia y las aplicaciones de algunas mezclas de especial interés. Elige y aplica <text:span text:style-name="T12">con cierto </text:span>rigor métodos físicos para la separación de los componentes presentes en mezclas homogéneas y heterogéneas basados en las propiedades características de las sustancias puras, simples o compuestas. Prepara <text:span text:style-name="T12">de forma autónoma y con prudencia</text:span> algunas disoluciones sencillas en el laboratorio, selecciona <text:span text:style-name="T12">con iniciativa propia aunque con alguna imprecisión</text:span> el instrumental necesario, y expresa <text:span text:style-name="T12">con gran exactitud</text:span> su composición en unidades de masa de soluto por unidad de volumen de disolución.</text:p>
          </table:table-cell>
          <table:table-cell table:style-name="Tabla2.E4" office:value-type="string">
            <text:p text:style-name="P25">Realiza <text:span text:style-name="T12">con soltura y de manera autónoma</text:span> pequeñas investigaciones experimentales o bibliográficas, diferencia <text:span text:style-name="T12">con facilidad y exactitud</text:span> sustancias puras de mezclas presentes en diferentes entornos y contextos de su vida cotidiana e indica c<text:span text:style-name="T12">on claridad y exactitud </text:span>si se trata de mezclas homogéneas, heterogéneas o coloides, identifica <text:span text:style-name="T12">de forma correcta y gran seguridad</text:span> el soluto y el disolvente y valora <text:span text:style-name="T12">de forma clara y con conciencia crítica</text:span> la importancia y las aplicaciones de algunas mezclas de especial interés. Elige <text:span text:style-name="T12">con acierto</text:span> y aplica <text:span text:style-name="T12">con rigor </text:span>métodos físicos para la separación de los componentes presentes en mezclas homogéneas y heterogéneas basados en las propiedades características de las sustancias puras, simples o compuestas. Prepara<text:span text:style-name="T12"> de forma autónoma, con destreza y prudencia </text:span>algunas disoluciones sencillas en el laboratorio, selecciona <text:span text:style-name="T12">con iniciativa propia y de forma precisa</text:span> el instrumental necesario, y expresa <text:span text:style-name="T12">exactamente</text:span> su composición en unidades de masa de soluto por unidad de volumen de disolución.</text:p>
          </table:table-cell>
          <table:table-cell table:style-name="Tabla2.F4" office:value-type="string">
            <text:p text:style-name="P59">COMPETENCIA LINGÜÍSTICA</text:p>
          </table:table-cell>
          <table:table-cell table:style-name="Tabla2.F4" office:value-type="string">
            <text:p text:style-name="P65">COMPETENCIA MATEMÁTICA Y CC.BB. EN CIENCIA Y TECNOLOGÍA</text:p>
          </table:table-cell>
          <table:table-cell table:style-name="Tabla2.H4" office:value-type="string">
            <text:p text:style-name="P58">COMPETENCIA DIGITAL</text:p>
          </table:table-cell>
          <table:table-cell table:style-name="Tabla2.I4" office:value-type="string">
            <text:p text:style-name="P65">APRENDER A APRENDER</text:p>
          </table:table-cell>
          <table:table-cell table:style-name="Tabla2.F4" office:value-type="string">
            <text:p text:style-name="P65">COMPETENCIAS SOCIALES Y CÍVICAS</text:p>
          </table:table-cell>
          <table:table-cell table:style-name="Tabla2.F4" office:value-type="string">
            <text:p text:style-name="P65">SENTIDO DE INICIATIVA Y ESPÍRITU EMPRENDEDOR</text:p>
          </table:table-cell>
          <table:table-cell table:style-name="Tabla2.L4" office:value-type="string">
            <text:p text:style-name="P65">CONSCIENCIA Y EXPRESIONES CULTURALES</text:p>
          </table:table-cell>
        </table:table-row>
      </table:table>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able:table-header-rows>
          <table:table-row>
            <table:table-cell table:style-name="Tabla3.A1" table:number-columns-spanned="12" office:value-type="string">
              <text:p text:style-name="P70"><text:span text:style-name="T26">Rúbrica </text:span><text:span text:style-name="T11">FÍSICA Y QUÍMICA - 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3.A2" table:number-rows-spanned="2" office:value-type="string">
            <text:p text:style-name="P71">CRITERIO DE EVALUACIÓN</text:p>
          </table:table-cell>
          <table:table-cell table:style-name="Tabla3.A2" table:number-rows-spanned="2" office:value-type="string">
            <text:p text:style-name="P71">INSUFICIENTE (1/4)</text:p>
          </table:table-cell>
          <table:table-cell table:style-name="Tabla3.A2" table:number-rows-spanned="2" office:value-type="string">
            <text:p text:style-name="P71">SUFICIENTE/ BIEN (5/6)</text:p>
          </table:table-cell>
          <table:table-cell table:style-name="Tabla3.A2" table:number-rows-spanned="2" office:value-type="string">
            <text:p text:style-name="P71">NOTABLE (7/8)</text:p>
          </table:table-cell>
          <table:table-cell table:style-name="Tabla3.A2" table:number-rows-spanned="2" office:value-type="string">
            <text:p text:style-name="P71">SOBRESALIENTE (9/10)</text:p>
          </table:table-cell>
          <table:table-cell table:style-name="Tabla3.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J3" office:value-type="string">
            <text:p text:style-name="P57">1</text:p>
          </table:table-cell>
          <table:table-cell table:style-name="Tabla3.J3" office:value-type="string">
            <text:p text:style-name="P57">2</text:p>
          </table:table-cell>
          <table:table-cell table:style-name="Tabla3.K3" office:value-type="string">
            <text:p text:style-name="P57">3</text:p>
          </table:table-cell>
          <table:table-cell table:style-name="Tabla3.J3" office:value-type="string">
            <text:p text:style-name="P57">4</text:p>
          </table:table-cell>
          <table:table-cell table:style-name="Tabla3.J3" office:value-type="string">
            <text:p text:style-name="P57">5</text:p>
          </table:table-cell>
          <table:table-cell table:style-name="Tabla3.K3" office:value-type="string">
            <text:p text:style-name="P57">6</text:p>
          </table:table-cell>
          <table:table-cell table:style-name="Tabla3.L3" office:value-type="string">
            <text:p text:style-name="P57">7</text:p>
          </table:table-cell>
        </table:table-row>
        <table:table-row table:style-name="Tabla3.4">
          <table:table-cell table:style-name="Tabla3.A4" office:value-type="string">
            <text:p text:style-name="P39">6. Distinguir entre cambios químicos y físicos a partir del análisis de situaciones del entorno y de la realización de experiencias sencillas que pongan de manifiesto si se forman o no nuevas sustancias, y describir las reacciones químicas como cambios de unas sustancias en otras nuevas para reconocer su importancia en la vida cotidiana.</text:p>
            <text:p text:style-name="P39"/>
            <text:p text:style-name="P20"><text:span text:style-name="T27">Con este criterio se pretende comprobar si el alumnado diferencia los cambios físicos de los cambios químicos en situaciones cotidianas, en función de que haya o no formación de nuevas sustancias, para reconocer que las reacciones químicas son procesos en los que unas sustancias denominadas reactivos se transforman en otras diferentes, los productos. Así mismo, se pretende averiguar si el alumnado, a partir de la realización de experimentos sencillos, en el laboratorio o en casa, es capaz de describir algunos cambios químicos representando simbólicamente algunas reacciones elementales mediante ecuaciones químicas, a través de la elaboración de un informe, presentación, etc., en el que comunica el procedimiento seguido así como las conclusiones obtenidas, y en el que reconoce la importancia de las reacciones químicas en la vida cotidiana.</text:span> </text:p>
          </table:table-cell>
          <table:table-cell table:style-name="Tabla3.B4" office:value-type="string">
            <text:p text:style-name="P14">Realiza <text:span text:style-name="T12">de manera muy guiada</text:span> experiencias sencillas y diferencia de forma confusa los cambios físicos de los químicos que se producen <text:span text:style-name="T12">en contextos muy próximos </text:span>de la vida cotidiana; describe <text:span text:style-name="T12">con imprecisiones importantes</text:span> los procesos químicos como transformaciones macroscópicas de unas sustancias en otras, representa simbólicamente algunas reacciones sencillas <text:span text:style-name="T14">con poco acierto</text:span>, siguiendo instrucciones, mediante ecuaciones químicas e identifican<text:span text:style-name="T12"> con errores</text:span> los reactivos y los productos. Expone p<text:span text:style-name="T12">arcialmente y con un vocabulario científico inadecuado </text:span>las conclusiones obtenidas, reconoce <text:span text:style-name="T12">con dificultad y poca claridad</text:span> la importancia de las reacciones químicas en la vida cotidiana a pesar de la ayuda de los demás. </text:p>
          </table:table-cell>
          <table:table-cell table:style-name="Tabla3.C4" office:value-type="string">
            <text:p text:style-name="P14">Realiza <text:span text:style-name="T12">con ayuda de un guion concreto </text:span>experiencias sencillas y diferencia sin dudas importantes los cambios físicos de los químicos que se producen <text:span text:style-name="T12">en contextos cercanos</text:span> de la vida cotidiana; describe <text:span text:style-name="T12">con imprecisiones poco relevantes</text:span> los procesos químicos como transformaciones macroscópicas de unas sustancias en otras, representa simbólicamente algunas reacciones sencillas <text:s/><text:span text:style-name="T13">con bastante acierto</text:span><text:span text:style-name="T50"> </text:span>e identifica los reactivos y los productos <text:span text:style-name="T12">a partir de ejemplos conocidos</text:span>. Expone es<text:span text:style-name="T12">cuetamente y con una terminología poco científica</text:span> las conclusiones principales obtenidas y reconoce <text:span text:style-name="T12">siguiendo pautas</text:span> la importancia de las reacciones químicas en la vida cotidiana. </text:p>
          </table:table-cell>
          <table:table-cell table:style-name="Tabla3.D4" office:value-type="string">
            <text:p text:style-name="P14">Realiza <text:span text:style-name="T12">siguiendo un modelo general </text:span>experiencias sencillas y diferencia sin dificultad los cambios físicos de los químicos que se producen en <text:span text:style-name="T12">algunos contextos</text:span> de la vida cotidiana; describe <text:span text:style-name="T12">casi siempre con facilidad</text:span> los procesos químicos como transformaciones macroscópicas de unas sustancias en otras, representa simbólicamente algunas reacciones sencillas d<text:span text:style-name="T12">e forma correcta </text:span>e identificando <text:span text:style-name="T12">la mayoría</text:span> de los reactivos y los productos. Expone d<text:span text:style-name="T12">e manera general y con una terminología científica general</text:span> las conclusiones principales obtenidas y reconoce <text:span text:style-name="T12">con criterios dados </text:span>la importancia de las reacciones químicas en la vida cotidiana. </text:p>
          </table:table-cell>
          <table:table-cell table:style-name="Tabla3.E4" office:value-type="string">
            <text:p text:style-name="P14">Realiza <text:span text:style-name="T12">de manera autónoma</text:span> experiencias sencillas y diferencia claramente los cambios físicos de los químicos que se producen en d<text:span text:style-name="T12">iversos contextos </text:span>de la vida cotidiana; describe <text:span text:style-name="T12">con soltura y facilidad</text:span> los procesos químicos como transformaciones macroscópicas de unas sustancias en otras, representa simbólicamente algunas reacciones sencillas <text:span text:style-name="T12">con mucha destreza</text:span>, e identifica <text:span text:style-name="T12">correctamente</text:span> los reactivos y los productos. Expone <text:span text:style-name="T12">de forma creativa</text:span> <text:span text:style-name="T12">y con una terminología científica específica</text:span> las conclusiones obtenidas y reconoce <text:span text:style-name="T12">con sentido crítico</text:span> la importancia de las reacciones químicas en la vida cotidiana. </text:p>
          </table:table-cell>
          <table:table-cell table:style-name="Tabla3.F4" office:value-type="string">
            <text:p text:style-name="P59">COMPETENCIA LINGÜÍSTICA</text:p>
          </table:table-cell>
          <table:table-cell table:style-name="Tabla3.F4" office:value-type="string">
            <text:p text:style-name="P65">COMPETENCIA MATEMÁTICA Y CC.BB. EN CIENCIA Y TECNOLOGÍA</text:p>
          </table:table-cell>
          <table:table-cell table:style-name="Tabla3.K4" office:value-type="string">
            <text:p text:style-name="P58">COMPETENCIA DIGITAL</text:p>
          </table:table-cell>
          <table:table-cell table:style-name="Tabla3.F4" office:value-type="string">
            <text:p text:style-name="P65">APRENDER A APRENDER</text:p>
          </table:table-cell>
          <table:table-cell table:style-name="Tabla3.F4" office:value-type="string">
            <text:p text:style-name="P65">COMPETENCIAS SOCIALES Y CÍVICAS</text:p>
          </table:table-cell>
          <table:table-cell table:style-name="Tabla3.K4" office:value-type="string">
            <text:p text:style-name="P65">SENTIDO DE INICIATIVA Y ESPÍRITU EMPRENDEDOR</text:p>
          </table:table-cell>
          <table:table-cell table:style-name="Tabla3.L4" office:value-type="string">
            <text:p text:style-name="P65">CONSCIENCIA Y EXPRESIONES CULTURALES</text:p>
          </table:table-cell>
        </table:table-row>
      </table:table>
      <text:p text:style-name="P43"/>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number-columns-repeated="7"/>
        <table:table-header-rows>
          <table:table-row>
            <table:table-cell table:style-name="Tabla14.A1" table:number-columns-spanned="12" office:value-type="string">
              <text:p text:style-name="P70"><text:span text:style-name="T26">Rúbrica </text:span><text:span text:style-name="T11">FÍSICA Y QUÍMICA - <text:s/>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4.A2" table:number-rows-spanned="2" office:value-type="string">
            <text:p text:style-name="P71">CRITERIO DE EVALUACIÓN</text:p>
          </table:table-cell>
          <table:table-cell table:style-name="Tabla14.A2" table:number-rows-spanned="2" office:value-type="string">
            <text:p text:style-name="P71">INSUFICIENTE (1/4)</text:p>
          </table:table-cell>
          <table:table-cell table:style-name="Tabla14.A2" table:number-rows-spanned="2" office:value-type="string">
            <text:p text:style-name="P71">SUFICIENTE/ BIEN (5/6)</text:p>
          </table:table-cell>
          <table:table-cell table:style-name="Tabla14.A2" table:number-rows-spanned="2" office:value-type="string">
            <text:p text:style-name="P71">NOTABLE (7/8)</text:p>
          </table:table-cell>
          <table:table-cell table:style-name="Tabla14.A2" table:number-rows-spanned="2" office:value-type="string">
            <text:p text:style-name="P71">SOBRESALIENTE (9/10)</text:p>
          </table:table-cell>
          <table:table-cell table:style-name="Tabla14.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4.I3" office:value-type="string">
            <text:p text:style-name="P57">1</text:p>
          </table:table-cell>
          <table:table-cell table:style-name="Tabla14.K3" office:value-type="string">
            <text:p text:style-name="P57">2</text:p>
          </table:table-cell>
          <table:table-cell table:style-name="Tabla14.K3" office:value-type="string">
            <text:p text:style-name="P57">3</text:p>
          </table:table-cell>
          <table:table-cell table:style-name="Tabla14.I3" office:value-type="string">
            <text:p text:style-name="P57">4</text:p>
          </table:table-cell>
          <table:table-cell table:style-name="Tabla14.K3" office:value-type="string">
            <text:p text:style-name="P57">5</text:p>
          </table:table-cell>
          <table:table-cell table:style-name="Tabla14.K3" office:value-type="string">
            <text:p text:style-name="P57">6</text:p>
          </table:table-cell>
          <table:table-cell table:style-name="Tabla14.L3" office:value-type="string">
            <text:p text:style-name="P57">7</text:p>
          </table:table-cell>
        </table:table-row>
        <table:table-row table:style-name="Tabla14.4">
          <table:table-cell table:style-name="Tabla14.A4" office:value-type="string">
            <text:p text:style-name="P39">7. Reconocer la importancia de la obtención de nuevas sustancias por la industria química y valorar su influencia en la mejora de la calidad de vida de las personas así como las posibles repercusiones negativas más importantes en el medioambiente, con la finalidad de proponer medidas que contribuyan a un desarrollo sostenible y a mitigar problemas medioambientales de ámbito global.</text:p>
            <text:p text:style-name="P39"/>
            <text:p text:style-name="P20"><text:span text:style-name="T27">Con este criterio se pretende constatar si el alumnado clasifica productos de uso cotidiano, en función de su origen natural o sintético, y si reconoce algunos procedentes de la industria química como medicamentos, fibras textiles, etc., que contribuyen a la mejora de la calidad de vida de las personas. Se valorará también si el alumnado es capaz de realizar un trabajo de investigación, a partir de fuentes científicas de distinta procedencia (textuales como revistas de investigación y prensa; digitales y audiovisuales como Internet, documentales, etc.) donde justifica y valora, oralmente o por escrito, utilizando las TIC, el progreso que han experimentado algunas actividades humanas gracias al desarrollo de la industria química. As</text:span><text:span text:style-name="T33">i</text:span><text:span text:style-name="T27">mismo, se trata de constatar si el alumnado propone, tanto a nivel individual o colectivo y en diversos contextos (aula, centro, hogar, etc.) medidas concretas que contribuyan a la construcción de un presente más sostenible con el fin de mitigar problemas medioambientales relevantes como el cambio climático global.</text:span> </text:p>
          </table:table-cell>
          <table:table-cell table:style-name="Tabla14.B4" office:value-type="string">
            <text:p text:style-name="P14">Clasifica <text:span text:style-name="T15">con incorrecciones importantes</text:span><text:span text:style-name="T51"> </text:span>como sustancias naturales o sintéticas algunos materiales de uso cotidiano y <text:span text:style-name="T12">muestra mucha dificultad</text:span> en identificar, <text:span text:style-name="T12">incluso con ayuda, </text:span>aquellos procedentes de la industria química y que contribuyen a la mejora de la calidad de vida de las personas. Realiza <text:span text:style-name="T12">de manera muy guiada </text:span>un pequeño trabajo de investigación poco elaborado a partir de fuentes de información de distinta procedencia. Explica y expone <text:span text:style-name="T12">de manera confusa</text:span>, de forma oral o por escrito empleando un vocabulario poco adecuado y <text:span text:style-name="T12">con un manejo muy básico de las TIC</text:span>, el progreso que han experimentado algunas actividades humanas gracias al desarrollo de la industria química proponiendo <text:span text:style-name="T12">con dificultad y ambigüedades</text:span>, medidas, tanto a nivel individual como colectivo, para mitigar los problemas medioambientales asociados de importancia global.</text:p>
          </table:table-cell>
          <table:table-cell table:style-name="Tabla14.C4" office:value-type="string">
            <text:p text:style-name="P14">Clasifica <text:span text:style-name="T15">con alguna incorrección</text:span><text:span text:style-name="T51"> </text:span>como sustancias naturales o sintéticas a partir de ejemplos conocidos algunos materiales de uso cotidiano e identifica <text:span text:style-name="T12">con ayuda de otras personas </text:span>aquellos procedentes de la industria química y que contribuyen a la mejora de la calidad de vida de las personas. Realiza <text:span text:style-name="T12">con ayuda de un guion concreto </text:span>un pequeño trabajo de investigación sencillo a partir de fuentes de información de distinta procedencia. Explica y expone<text:span text:style-name="T12"> brevemente y de manera simple</text:span>, de forma oral o por escrito con terminología poco científica y h<text:span text:style-name="T12">aciendo uso de las TIC como usuario básico</text:span>, el progreso que han experimentado algunas actividades humanas gracias al desarrollo de la industria química proponiendo <text:span text:style-name="T12">escuetamente y siguiendo pautas</text:span>, medidas, tanto a nivel individual como colectivo, para mitigar los problemas medioambientales asociados de importancia global.</text:p>
            <text:p text:style-name="P14"/>
          </table:table-cell>
          <table:table-cell table:style-name="Tabla14.D4" office:value-type="string">
            <text:p text:style-name="P14">Clasifica <text:span text:style-name="T12">correctamente </text:span>como sustancias naturales o sintéticas algunos materiales de uso cotidiano e identifica <text:span text:style-name="T12">generalmente con facilidad</text:span> aquellos procedentes de la industria química y que contribuyen a la mejora de la calidad de vida de las personas. Realiza <text:span text:style-name="T12">siguiendo un modelo general</text:span> un pequeño trabajo de investigación completo a partir de fuentes de información de distinta procedencia. Explica y expone con claridad, <text:span text:style-name="T12">a partir de criterios dados</text:span>, de forma oral o por escrito con la terminología científica de uso general y con <text:span text:style-name="T12">un dominio eficaz de las TIC</text:span>, el progreso que han experimentado algunas actividades humanas gracias al desarrollo de la industria química proponiendo <text:span text:style-name="T12">de manera genera</text:span>l, medidas, tanto a nivel individual como colectivo, para mitigar los problemas medioambientales asociados de importancia global.</text:p>
            <text:p text:style-name="P14"/>
          </table:table-cell>
          <table:table-cell table:style-name="Tabla14.E4" office:value-type="string">
            <text:p text:style-name="P14">Clasifica <text:span text:style-name="T12">correctamente y con mucha destreza </text:span>como sustancias naturales o sintéticas algunos materiales de uso cotidiano e identifica <text:span text:style-name="T12">con facilidad</text:span> aquellos procedentes de la industria química y que contribuyen a la mejora de la calidad de vida de las personas. Realiza <text:span text:style-name="T12">autónomamente</text:span> un pequeño trabajo de investigación detallado y bien estructurado a partir de fuentes de información de distinta procedencia. Explica y expone <text:span text:style-name="T12">con soltura y criterio propio</text:span>, de forma oral o por escrito con la terminología científica específica y <text:span text:style-name="T12">con un dominio ágil</text:span> de las TIC, el progreso que han experimentado algunas actividades humanas gracias al desarrollo de la industria química proponiendo, <text:span text:style-name="T12">con criterio propio y de forma creativa</text:span>, medidas, tanto a nivel individual como colectivo, para mitigar los problemas medioambientales asociados de importancia global.</text:p>
          </table:table-cell>
          <table:table-cell table:style-name="Tabla14.F4" office:value-type="string">
            <text:p text:style-name="P59">COMPETENCIA LINGÜÍSTICA</text:p>
          </table:table-cell>
          <table:table-cell table:style-name="Tabla14.G4" office:value-type="string">
            <text:p text:style-name="P65">COMPETENCIA MATEMÁTICA Y CC.BB. EN CIENCIA Y TECNOLOGÍA</text:p>
          </table:table-cell>
          <table:table-cell table:style-name="Tabla14.G4" office:value-type="string">
            <text:p text:style-name="P58">COMPETENCIA DIGITAL</text:p>
          </table:table-cell>
          <table:table-cell table:style-name="Tabla14.F4" office:value-type="string">
            <text:p text:style-name="P65">APRENDER A APRENDER</text:p>
          </table:table-cell>
          <table:table-cell table:style-name="Tabla14.G4" office:value-type="string">
            <text:p text:style-name="P65">COMPETENCIAS SOCIALES Y CÍVICAS</text:p>
          </table:table-cell>
          <table:table-cell table:style-name="Tabla14.G4" office:value-type="string">
            <text:p text:style-name="P65">SENTIDO DE INICIATIVA Y ESPÍRITU EMPRENDEDOR</text:p>
          </table:table-cell>
          <table:table-cell table:style-name="Tabla14.L4" office:value-type="string">
            <text:p text:style-name="P65">CONSCIENCIA Y EXPRESIONES CULTURALES</text:p>
          </table:table-cell>
        </table:table-row>
      </table:table>
      <table:table table:name="Tabla15" table:style-name="Tabla15">
        <table:table-column table:style-name="Tabla15.A"/>
        <table:table-column table:style-name="Tabla15.B" table:number-columns-repeated="4"/>
        <table:table-column table:style-name="Tabla15.F" table:number-columns-repeated="7"/>
        <table:table-header-rows>
          <table:table-row>
            <table:table-cell table:style-name="Tabla15.A1" table:number-columns-spanned="12" office:value-type="string">
              <text:p text:style-name="P70"><text:span text:style-name="T26">Rúbrica </text:span><text:span text:style-name="T11">FÍSICA Y QUÍMICA - 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5.A2" table:number-rows-spanned="2" office:value-type="string">
            <text:p text:style-name="P71">CRITERIO DE EVALUACIÓN</text:p>
          </table:table-cell>
          <table:table-cell table:style-name="Tabla15.A2" table:number-rows-spanned="2" office:value-type="string">
            <text:p text:style-name="P71">INSUFICIENTE (1/4)</text:p>
          </table:table-cell>
          <table:table-cell table:style-name="Tabla15.A2" table:number-rows-spanned="2" office:value-type="string">
            <text:p text:style-name="P73">SUFICIENTE/ BIEN (5/6)</text:p>
          </table:table-cell>
          <table:table-cell table:style-name="Tabla15.A2" table:number-rows-spanned="2" office:value-type="string">
            <text:p text:style-name="P71">NOTABLE (7/8)</text:p>
          </table:table-cell>
          <table:table-cell table:style-name="Tabla15.A2" table:number-rows-spanned="2" office:value-type="string">
            <text:p text:style-name="P95">SOBRESALIENTE (9/10)</text:p>
          </table:table-cell>
          <table:table-cell table:style-name="Tabla15.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5.K3" office:value-type="string">
            <text:p text:style-name="P57">1</text:p>
          </table:table-cell>
          <table:table-cell table:style-name="Tabla15.K3" office:value-type="string">
            <text:p text:style-name="P57">2</text:p>
          </table:table-cell>
          <table:table-cell table:style-name="Tabla15.J3" office:value-type="string">
            <text:p text:style-name="P57">3</text:p>
          </table:table-cell>
          <table:table-cell table:style-name="Tabla15.K3" office:value-type="string">
            <text:p text:style-name="P57">4</text:p>
          </table:table-cell>
          <table:table-cell table:style-name="Tabla15.J3" office:value-type="string">
            <text:p text:style-name="P57">5</text:p>
          </table:table-cell>
          <table:table-cell table:style-name="Tabla15.K3" office:value-type="string">
            <text:p text:style-name="P57">6</text:p>
          </table:table-cell>
          <table:table-cell table:style-name="Tabla15.L3" office:value-type="string">
            <text:p text:style-name="P57">7</text:p>
          </table:table-cell>
        </table:table-row>
        <table:table-row table:style-name="Tabla15.4">
          <table:table-cell table:style-name="Tabla15.A4" office:value-type="string">
            <text:p text:style-name="P18"><text:span text:style-name="T28">8. Identificar aquellas fuerzas que intervienen en situaciones cercanas a su entorno y reconocer su papel como causa de los cambios en el estado de movimiento y de las deformaciones de los cuerpos,</text:span><text:span text:style-name="T27"> </text:span><text:span text:style-name="T28">valorando la importancia del estudio de las fuerzas presentes en la naturaleza en el desarrollo de la humanidad.</text:span></text:p>
            <text:p text:style-name="P39"/>
            <text:p text:style-name="P20"><text:span text:style-name="T27">Con este criterio se pretende evaluar si el alumnado identifica y obtiene ejemplos de fuerzas que actúen sobre los cuerpos en situaciones de la vida cotidiana y las relaciona con los efectos que puedan provocar sobre ellos, como deformaciones o alteración del estado de movimiento, valorando la importancia que ha tenido para el desarrollo de la humanidad aprender a utilizar las fuerzas gravitatorias, eléctricas, elásticas, magnéticas, etc. A</text:span><text:span text:style-name="T33">si</text:span><text:span text:style-name="T27">mismo, se pretende verificar si los alumnos y las alumnas son capaces de describir la utilidad del dinamómetro para la medida de fuerzas elásticas, y de hacer medidas a partir de la realización de experiencias reales o simuladas, registrando los resultados, expresados en unidades del Sistema Internacional, en tablas y gráficas presentados en una memoria, informe, etc., en el que expone el material empleado y el procedimiento seguido, reconociendo la importancia de la precisión de la toma y posterior publicación de datos.</text:span> </text:p>
          </table:table-cell>
          <table:table-cell table:style-name="Tabla15.D4" office:value-type="string">
            <text:p text:style-name="P25">Identifica y obtiene<text:span text:style-name="T12"> con mucha dificultad a pesar de la ayuda de otras personas </text:span>ejemplos de fuerzas que actúan sobre los cuerpos en algunas situaciones del entorno muy cercano y las relaciona <text:span text:style-name="T12">mostrando inseguridad </text:span>con las deformaciones y los cambios que se producen en el estado de movimiento de los cuerpos. <text:s/>Realiza con el dinamómetro d<text:span text:style-name="T12">e manera muy guiada y con poco cuidado</text:span>, sencillas experiencias, reales o simuladas, de forma individual o en grupo; registra <text:span text:style-name="T12">de forma incorrecta </text:span>los alargamientos producidos al colgar diferentes masas y describe <text:span text:style-name="T12">con incorrecciones </text:span>importantes la utilidad del dinamómetro en muy pocos contextos cotidianos. Expone <text:span text:style-name="T12">de forma oral o escrita</text:span> parcialmente y usando el léxico científico <text:span text:style-name="T12">sin precisión</text:span>, a través de un informe o memoria de investigación <text:span text:style-name="T12">poco elaborado</text:span>, el proceso seguido, el material empleado y las conclusiones obtenidas, y reconoce a partir del análisis <text:span text:style-name="T12">dirigido</text:span> de información científica elemental textual o audiovisual, la importancia de los distintos tipos de fuerzas en el desarrollo de la humanidad. </text:p>
          </table:table-cell>
          <table:table-cell table:style-name="Tabla15.D4" office:value-type="string">
            <text:p text:style-name="P25">Identifica y obtiene c<text:span text:style-name="T12">on ayuda de otras personas </text:span>ejemplos de fuerzas que actúan sobre los cuerpos en algunas situaciones del entorno más cercano y las relaciona <text:span text:style-name="T12">sin dudas importantes</text:span> con las deformaciones y los cambios que se producen en el estado de movimiento de los cuerpos. <text:s/>Realiza con el dinamómetro <text:span text:style-name="T12">con ayuda de un guion concreto y ejercicios conocidos</text:span>, sencillas experiencias, reales o simuladas, de forma individual o en grupo; registra <text:span text:style-name="T12">de forma guiada </text:span>los alargamientos producidos al colgar diferentes masas y describe <text:span text:style-name="T12">con incorrecciones</text:span> la utilidad del dinamómetro en pocos contextos cotidianos. Expone de forma oral o escrita escuetamente y haciendo un <text:span text:style-name="T12">uso básico</text:span> del léxico científico, a través de un informe o memoria de investigación <text:span text:style-name="T12">sencillo</text:span>, el proceso seguido, el material empleado y las conclusiones obtenidas, y reconoce a partir del análisis <text:span text:style-name="T12">guiado</text:span> de información científica elemental textual o audiovisual y <text:span text:style-name="T12">con ayuda de otras personas</text:span>, la importancia de los distintos tipos de fuerzas en el desarrollo de la humanidad. </text:p>
          </table:table-cell>
          <table:table-cell table:style-name="Tabla15.D4" office:value-type="string">
            <text:p text:style-name="P25">Identifica y obtiene <text:span text:style-name="T12">generalmente con facilidad</text:span> ejemplos de fuerzas que actúan sobre los cuerpos en algunas situaciones del entorno más cercano y las relaciona <text:span text:style-name="T12">con seguridad</text:span> con las deformaciones y los cambios que se producen en el estado de movimiento de los cuerpos. <text:s/>Realiza con el dinamómetro <text:span text:style-name="T12">siguiendo un modelo general y con cuidado</text:span>, sencillas experiencias, reales o simuladas, de forma individual o en grupo; registra <text:span text:style-name="T12">con facilidad </text:span>los alargamientos producidos al colgar diferentes masas y describe <text:span text:style-name="T12">correctamente</text:span> la utilidad del dinamómetro en algunos contextos cotidianos. Expone de forma oral o escrita <text:span text:style-name="T12">de manera general</text:span> y haciendo un <text:span text:style-name="T12">buen uso</text:span> del léxico científico, a través de un informe o memoria de investigación <text:span text:style-name="T12">completo</text:span>, el proceso seguido, el material empleado y las conclusiones obtenidas, y reconoce a partir del análisis <text:span text:style-name="T12">detallado y guiado</text:span> de información científica textual o audiovisual, la importancia de los distintos tipos de fuerzas en el desarrollo de la humanidad. </text:p>
          </table:table-cell>
          <table:table-cell table:style-name="Tabla15.E4" office:value-type="string">
            <text:p text:style-name="P25">Identifica y obtiene <text:span text:style-name="T12">con facilidad </text:span>ejemplos de fuerzas que actúan sobre los cuerpos en diversas situaciones del entorno más cercano y las relaciona <text:span text:style-name="T12">con mucha seguridad</text:span> con las deformaciones y los cambios que se producen en el estado de movimiento de los cuerpos. Realiza con el dinamómetro, <text:span text:style-name="T12">de forma autónoma</text:span>, <text:span text:style-name="T12">con destreza y prudencia</text:span>, sencillas experiencias, reales o simuladas, de forma individual o en grupo; registra <text:span text:style-name="T12">con claridad y exactitud</text:span> los alargamientos producidos al colgar diferentes masas y describe <text:span text:style-name="T12">con total corrección</text:span> la utilidad del dinamómetro en diversos contextos cotidianos. Expone de forma oral o escrita <text:span text:style-name="T12">de manera creativa</text:span> y con un léxico científico <text:span text:style-name="T12">preciso</text:span> a través de un informe o memoria de investigación <text:span text:style-name="T12">detallado y bien estructurado</text:span>, el proceso seguido, el material empleado y las conclusiones obtenidas, y reconoce a partir del análisis <text:span text:style-name="T12">sistemático y riguroso</text:span> de información científica textual o audiovisual <text:span text:style-name="T12">y con criterio propio</text:span>, la importancia de los distintos tipos de fuerzas en el desarrollo de la humanidad. </text:p>
          </table:table-cell>
          <table:table-cell table:style-name="Tabla15.F4" office:value-type="string">
            <text:p text:style-name="P59">COMPETENCIA LINGÜÍSTICA</text:p>
          </table:table-cell>
          <table:table-cell table:style-name="Tabla15.F4" office:value-type="string">
            <text:p text:style-name="P65">COMPETENCIA MATEMÁTICA Y CC.BB. EN CIENCIA Y TECNOLOGÍA</text:p>
          </table:table-cell>
          <table:table-cell table:style-name="Tabla15.H4" office:value-type="string">
            <text:p text:style-name="P58">COMPETENCIA DIGITAL</text:p>
          </table:table-cell>
          <table:table-cell table:style-name="Tabla15.F4" office:value-type="string">
            <text:p text:style-name="P65">APRENDER A APRENDER</text:p>
          </table:table-cell>
          <table:table-cell table:style-name="Tabla15.J4" office:value-type="string">
            <text:p text:style-name="P65">COMPETENCIAS SOCIALES Y CÍVICAS</text:p>
          </table:table-cell>
          <table:table-cell table:style-name="Tabla15.F4" office:value-type="string">
            <text:p text:style-name="P65">SENTIDO DE INICIATIVA Y ESPÍRITU EMPRENDEDOR</text:p>
          </table:table-cell>
          <table:table-cell table:style-name="Tabla15.L4" office:value-type="string">
            <text:p text:style-name="P65">CONSCIENCIA Y EXPRESIONES CULTURALES</text:p>
          </table:table-cell>
        </table:table-row>
      </table:table>
      <text:p text:style-name="P43"/>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number-columns-repeated="7"/>
        <table:table-header-rows>
          <table:table-row>
            <table:table-cell table:style-name="Tabla16.A1" table:number-columns-spanned="12" office:value-type="string">
              <text:p text:style-name="P70"><text:span text:style-name="T26">Rúbrica </text:span><text:span text:style-name="T11">FÍSICA Y QUÍMICA - 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6.A2" table:number-rows-spanned="2" office:value-type="string">
            <text:p text:style-name="P71">CRITERIO DE EVALUACIÓN</text:p>
          </table:table-cell>
          <table:table-cell table:style-name="Tabla16.A2" table:number-rows-spanned="2" office:value-type="string">
            <text:p text:style-name="P71">INSUFICIENTE (1/4)</text:p>
          </table:table-cell>
          <table:table-cell table:style-name="Tabla16.A2" table:number-rows-spanned="2" office:value-type="string">
            <text:p text:style-name="P71">SUFICIENTE/ BIEN (5/6)</text:p>
          </table:table-cell>
          <table:table-cell table:style-name="Tabla16.A2" table:number-rows-spanned="2" office:value-type="string">
            <text:p text:style-name="P71">NOTABLE (7/8)</text:p>
          </table:table-cell>
          <table:table-cell table:style-name="Tabla16.A2" table:number-rows-spanned="2" office:value-type="string">
            <text:p text:style-name="P71">SOBRESALIENTE (9/10)</text:p>
          </table:table-cell>
          <table:table-cell table:style-name="Tabla16.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6.I3" office:value-type="string">
            <text:p text:style-name="P57">1</text:p>
          </table:table-cell>
          <table:table-cell table:style-name="Tabla16.I3" office:value-type="string">
            <text:p text:style-name="P57">2</text:p>
          </table:table-cell>
          <table:table-cell table:style-name="Tabla16.I3" office:value-type="string">
            <text:p text:style-name="P57">3</text:p>
          </table:table-cell>
          <table:table-cell table:style-name="Tabla16.I3" office:value-type="string">
            <text:p text:style-name="P57">4</text:p>
          </table:table-cell>
          <table:table-cell table:style-name="Tabla16.K3" office:value-type="string">
            <text:p text:style-name="P57">5</text:p>
          </table:table-cell>
          <table:table-cell table:style-name="Tabla16.K3" office:value-type="string">
            <text:p text:style-name="P57">6</text:p>
          </table:table-cell>
          <table:table-cell table:style-name="Tabla16.L3" office:value-type="string">
            <text:p text:style-name="P57">7</text:p>
          </table:table-cell>
        </table:table-row>
        <table:table-row table:style-name="Tabla16.4">
          <table:table-cell table:style-name="Tabla16.A4" office:value-type="string">
            <text:p text:style-name="P39">9. Identificar las características que definen el movimiento a partir de ejemplos del entorno, reconociendo las magnitudes necesarias para describirlo y establecer la velocidad media de un cuerpo como la relación entre la distancia recorrida y el tiempo invertido en recorrerla, aplicando su cálculo a movimientos de la vida cotidiana.</text:p>
            <text:p text:style-name="P39"/>
            <text:p text:style-name="P20"><text:span text:style-name="T27">Con este criterio se pretende comprobar si el alumnado identifica la posición, la trayectoria, el desplazamiento y la distancia recorrida como características del movimiento, reconociendo la necesidad de considerar un sistema de referencia para describirlo, así como verificar que determinan, experimentalmente o a través de aplicaciones informáticas, la velocidad media de un cuerpo, mediante la recogida y representación de datos, la interpretación de resultados, la confección de informes, presentaciones, utilizando las TIC para ello. Además, se trata de constatar si el alumnado, utilizando el concepto de velocidad media, realiza cálculos sencillos para resolver problemas cotidianos aplicándolos a ejemplos concretos como, a partir de la velocidad de la luz, determinar el tiempo que tarda la misma en llegar a la Tierra desde objetos celestes lejanos o la distancia a la que se encuentran, interpretando los resultados obtenidos.</text:span> </text:p>
          </table:table-cell>
          <table:table-cell table:style-name="Tabla16.B4" office:value-type="string">
            <text:p text:style-name="P14">Analiza d<text:span text:style-name="T12">e forma elemental e incluso con ayuda situaciones</text:span> sencillas relacionadas con el movimiento e identifica <text:span text:style-name="T12">con dificultad y solo siguiendo pautas </text:span>las características del movimiento necesarias para describirlo <text:span text:style-name="T12">de manera inadecuada aún con el uso de un guión</text:span>. Realiza experiencias o usa aplicaciones informáticas <text:span text:style-name="T12">de manera muy guiada</text:span> para resolver problemas cotidianos usando el concepto de velocidad media y realiza <text:span text:style-name="T12">con dificultad </text:span>a partir de ejemplos conocidos cálculos sencillos para resolver otros interrogantes en contextos muy próximos aplicándolos a ejemplos concretos. Explica <text:span text:style-name="T12">con imprecisiones importante</text:span>s el proceso seguido y <text:span text:style-name="T12">presenta parcialmente</text:span> los datos y las conclusiones obtenidas a través de informes poco elaborados, exposiciones verbales, escritas o audiovisuales con poca precisión y usando <text:span text:style-name="T12">su propio vocabulario,</text:span> empleando para ello las TIC <text:span text:style-name="T12">a nivel inicial</text:span>.</text:p>
          </table:table-cell>
          <table:table-cell table:style-name="Tabla16.C4" office:value-type="string">
            <text:p text:style-name="P14">Analiza <text:span text:style-name="T12">de forma guiada</text:span> situaciones sencillas relacionadas con el movimiento e identifica<text:span text:style-name="T12"> siguiendo pautas</text:span> las características del movimiento necesarias para describirlo de forma aceptable. </text:p>
            <text:p text:style-name="P14">Realiza experiencias o usa aplicaciones informáticas <text:span text:style-name="T12">con ayuda de un guion concreto</text:span> para resolver problemas cotidianos usando el concepto de velocidad media y realiza <text:span text:style-name="T12">a partir de ejemplos conocidos</text:span> cálculos sencillos para resolver otros interrogantes en contextos cercanos aplicándolos a ejemplos concretos. Explica <text:span text:style-name="T12">con imprecisiones poco relevantes</text:span> el proceso seguido y <text:span text:style-name="T12">presenta escuetamente</text:span> los datos y las conclusiones obtenidas a través de informes sencillos, exposiciones verbales, escritas o audiovisuales usando terminología científica <text:span text:style-name="T12">de uso general</text:span>, empleando para ello las TIC <text:span text:style-name="T12">como usuario básico</text:span>.</text:p>
          </table:table-cell>
          <table:table-cell table:style-name="Tabla16.D4" office:value-type="string">
            <text:p text:style-name="P14">Analiza <text:span text:style-name="T12">de forma detallada y guiada </text:span>situaciones sencillas relacionadas con el movimiento e identifica <text:span text:style-name="T12">de manera general</text:span> las características del movimiento necesarias para describirlo convenientemente. </text:p>
            <text:p text:style-name="P14">Realiza experiencias o usa aplicaciones informáticas <text:span text:style-name="T12">siguiendo un modelo general</text:span> para resolver problemas cotidianos en algunos contextos usando el concepto de velocidad media y realiza <text:span text:style-name="T48">correctamente</text:span> cálculos sencillos para resolver otros interrogantes aplicándolos a ejemplos concretos. Explica <text:span text:style-name="T12">casi siempre con facilidad</text:span> el proceso seguido y presenta de manera general los datos y las conclusiones obtenidas a través de informes <text:span text:style-name="T12">completos</text:span>, exposiciones verbales, escritas o audiovisuales usando terminología científica <text:span text:style-name="T12">básica</text:span>, empleando para ello las TIC <text:span text:style-name="T12">con un dominio eficaz</text:span>.</text:p>
          </table:table-cell>
          <table:table-cell table:style-name="Tabla16.E4" office:value-type="string">
            <text:p text:style-name="P14">Analiza <text:span text:style-name="T12">de forma sistemática y rigurosa</text:span> situaciones sencillas relacionadas con el movimiento e identifica <text:span text:style-name="T12">con facilidad y exactitud </text:span>las características del movimiento necesarias para describirlo con precisión. Realiza experiencias o usa aplicaciones informáticas <text:span text:style-name="T12">autónomamente</text:span> para resolver problemas cotidianos usando el concepto de velocidad media y realiza <text:span text:style-name="T12">correctamente y con mucha destreza </text:span>cálculos sencillos para resolver otros interrogantes en diversos contextos aplicándolos a ejemplos concretos. Explica <text:span text:style-name="T12">con soltura</text:span> el proceso seguido y presenta de manera creativa los datos y las conclusiones obtenidas a través de informes <text:span text:style-name="T12">detallados y bien estructurado</text:span>s, exposiciones verbales, escritas o audiovisuales usando terminología científica <text:span text:style-name="T12">específica</text:span>, empleando para ello las TIC <text:span text:style-name="T12">con un dominio ágil y versátil</text:span>.</text:p>
            <text:p text:style-name="P14"/>
            <text:p text:style-name="P14"/>
          </table:table-cell>
          <table:table-cell table:style-name="Tabla16.F4" office:value-type="string">
            <text:p text:style-name="P59">COMPETENCIA LINGÜÍSTICA</text:p>
          </table:table-cell>
          <table:table-cell table:style-name="Tabla16.F4" office:value-type="string">
            <text:p text:style-name="P65">COMPETENCIA MATEMÁTICA Y CC.BB. EN CIENCIA Y TECNOLOGÍA</text:p>
          </table:table-cell>
          <table:table-cell table:style-name="Tabla16.F4" office:value-type="string">
            <text:p text:style-name="P58">COMPETENCIA DIGITAL</text:p>
          </table:table-cell>
          <table:table-cell table:style-name="Tabla16.F4" office:value-type="string">
            <text:p text:style-name="P65">APRENDER A APRENDER</text:p>
          </table:table-cell>
          <table:table-cell table:style-name="Tabla16.J4" office:value-type="string">
            <text:p text:style-name="P65">COMPETENCIAS SOCIALES Y CÍVICAS</text:p>
          </table:table-cell>
          <table:table-cell table:style-name="Tabla16.K4" office:value-type="string">
            <text:p text:style-name="P65">SENTIDO DE INICIATIVA Y ESPÍRITU EMPRENDEDOR</text:p>
          </table:table-cell>
          <table:table-cell table:style-name="Tabla16.L4" office:value-type="string">
            <text:p text:style-name="P65">CONSCIENCIA Y EXPRESIONES CULTURALES</text:p>
          </table:table-cell>
        </table:table-row>
      </table:table>
      <text:p text:style-name="P43"/>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number-columns-repeated="7"/>
        <table:table-row>
          <table:table-cell table:style-name="Tabla17.A1" table:number-columns-spanned="12" office:value-type="string">
            <text:p text:style-name="P70"><text:span text:style-name="T26">Rúbrica </text:span><text:span text:style-name="T11">FÍSICA Y QUÍMICA - <text:s/>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7.A2" table:number-rows-spanned="2" office:value-type="string">
            <text:p text:style-name="P71">CRITERIO DE EVALUACIÓN</text:p>
          </table:table-cell>
          <table:table-cell table:style-name="Tabla17.A2" table:number-rows-spanned="2" office:value-type="string">
            <text:p text:style-name="P71">INSUFICIENTE (1/4)</text:p>
          </table:table-cell>
          <table:table-cell table:style-name="Tabla17.A2" table:number-rows-spanned="2" office:value-type="string">
            <text:p text:style-name="P95">SUFICIENTE/ BIEN (5/6)</text:p>
          </table:table-cell>
          <table:table-cell table:style-name="Tabla17.A2" table:number-rows-spanned="2" office:value-type="string">
            <text:p text:style-name="P71">NOTABLE (7/8)</text:p>
          </table:table-cell>
          <table:table-cell table:style-name="Tabla17.A2" table:number-rows-spanned="2" office:value-type="string">
            <text:p text:style-name="P95">SOBRESALIENTE (9/10)</text:p>
          </table:table-cell>
          <table:table-cell table:style-name="Tabla17.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7.K3" office:value-type="string">
            <text:p text:style-name="P57">1</text:p>
          </table:table-cell>
          <table:table-cell table:style-name="Tabla17.J3" office:value-type="string">
            <text:p text:style-name="P57">2</text:p>
          </table:table-cell>
          <table:table-cell table:style-name="Tabla17.K3" office:value-type="string">
            <text:p text:style-name="P57">3</text:p>
          </table:table-cell>
          <table:table-cell table:style-name="Tabla17.J3" office:value-type="string">
            <text:p text:style-name="P57">4</text:p>
          </table:table-cell>
          <table:table-cell table:style-name="Tabla17.J3" office:value-type="string">
            <text:p text:style-name="P57">5</text:p>
          </table:table-cell>
          <table:table-cell table:style-name="Tabla17.K3" office:value-type="string">
            <text:p text:style-name="P57">6</text:p>
          </table:table-cell>
          <table:table-cell table:style-name="Tabla17.L3" office:value-type="string">
            <text:p text:style-name="P57">7</text:p>
          </table:table-cell>
        </table:table-row>
        <table:table-row table:style-name="Tabla17.4">
          <table:table-cell table:style-name="Tabla17.A4" office:value-type="string">
            <text:p text:style-name="P39">10. Identificar algunas fuerzas que aparecen en la naturaleza (eléctricas, magnéticas y gravitatorias) para interpretar fenómenos eléctricos y magnéticos de la vida cotidiana, reconociendo a la fuerza gravitatoria como la responsable del peso de los cuerpos, de los movimientos de los objetos celestes y del papel que juega en la evolución del Universo, con la finalidad de valorar la importancia de la investigación astrofísica, así como para apreciar la contribución de la electricidad y el magnetismo en la mejora de la calidad de vida y el desarrollo tecnológico.</text:p>
            <text:p text:style-name="P39"/>
            <text:p text:style-name="P20"><text:span text:style-name="T27">Con este criterio se pretende evaluar si el alumnado distingue entre masa y peso, si calcula el valor de la aceleración de la gravedad a partir de la relación entre ambas magnitudes, y si interpreta algunos fenómenos naturales como la duración del año, mareas, etc., con apoyo de maquetas o dibujos del Sistema Solar, reconociendo que la fuerza de la gravedad mantiene a los planetas girando alrededor del Sol, y a la Luna alrededor de nuestro planeta, siendo la responsable de atraer los objetos hacia el centro de la Tierra. De la misma forma, se pretende valorar si el alumnado explica la relación entre las cargas eléctricas y la constitución de la materia, si asocia la carga eléctrica de los cuerpos con un exceso o defecto de electrones, si interpreta fenómenos relacionados con la electricidad estática, si identifica el imán como fuente natural del magnetismo para describir su acción sobre distintos tipos de sustancias magnéticas y si es capaz de construir una brújula elemental para orientarse y localizar el norte, utilizando el campo magnético terrestre. Por último, se trata de verificar que el alumnado realiza un informe, de manera individual o en equipo y empleando las TIC, a partir de observaciones en su entorno, de las experiencias realizadas o de la búsqueda orientada de información procedente de diferentes fuentes, como </text:span><text:soft-page-break/><text:span text:style-name="T27">revistas de divulgación, documentales, Internet, etc., en el que relacione las distintas fuerzas que aparecen en la naturaleza y los distintos fenómenos asociados a ellas, valorando asimismo el papel de Canarias en la investigación astrofísica y en el seguimiento de satélites a través de sedes como el IAC y el Instituto Nacional de Técnica Aeroespacial (INTA), así como sus aportaciones a la Ciencia y al desarrollo tecnológico de Canarias y el resto del mundo.</text:span> </text:p>
          </table:table-cell>
          <table:table-cell table:style-name="Tabla17.B4" office:value-type="string">
            <text:p text:style-name="P14">Reconoce <text:span text:style-name="T12">de manera muy guiada</text:span> la fuerza gravitatoria en sus diversas manifestaciones en la Naturaleza mediante el análisis <text:span text:style-name="T12">dirigido</text:span> de información científica que extrae <text:span text:style-name="T12">con dificultad</text:span>, a pesar de la ayuda recibida, de diferentes fuentes y soportes, y la utiliza para explicar <text:span text:style-name="T12">de forma parcial </text:span>e interpretar <text:span text:style-name="T12">de manera imprecisa </text:span>algunos fenómenos naturales. Diferencia entre masa y peso y calcula <text:span text:style-name="T12">con errores relevantes, a pesar de contar con pautas concretas </text:span>el valor de la aceleración de la gravedad a partir de ambas magnitudes. Relaciona <text:span text:style-name="T12">de forma incorrecta</text:span> la naturaleza eléctrica de la materia con su estructura atómica, a partir de la reproducción e interpretación guiada y poco precisa de algunos fenómenos electrostáticos cotidianos; construye <text:span text:style-name="T12">mostrando inseguridad </text:span>una brújula para localizar el Norte usando el campo magnético terrestre e identifica <text:span text:style-name="T12">de manera confusa</text:span> el imán como fuente natural de magnetismo. Realiza un informe <text:span text:style-name="T12">poco elaborado</text:span> <text:soft-page-break/>haciendo un uso <text:span text:style-name="T12">muy básico</text:span> de las TIC en el que describe <text:span text:style-name="T12">de manera confusa</text:span> el procedimiento seguido y las relaciones entre las distintas fuerzas que aparecen en la naturaleza y los distintos fenómenos asociados a ellas, y en el que expone <text:span text:style-name="T12">con imprecisiones</text:span> el papel de Canarias en la investigación astrofísica y el seguimiento de satélites y valora con <text:span text:style-name="T12">poco respeto </text:span>sus sedes de investigación y su aportación al desarrollo de la Ciencia y la Tecnología.</text:p>
          </table:table-cell>
          <table:table-cell table:style-name="Tabla17.C4" office:value-type="string">
            <text:p text:style-name="P14">Reconoce <text:span text:style-name="T12">con ayuda de un guion concreto </text:span>la fuerza gravitatoria en sus diversas manifestaciones en la Naturaleza mediante el análisis <text:span text:style-name="T12">guiado</text:span> de información científica que extrae <text:span text:style-name="T12">con ayuda de otras personas </text:span>de diferentes fuentes y soportes, y la utiliza para explicar <text:span text:style-name="T12">de forma sintética</text:span> e interpretar <text:span text:style-name="T12">a partir de ejemplos concretos</text:span> algunos fenómenos naturales. Diferencia entre masa y peso y calcula <text:span text:style-name="T12">casi siempre con corrección y con pautas específicas </text:span>el valor de la aceleración de la gravedad a partir de ambas magnitudes. Relaciona <text:span text:style-name="T12">con ayuda de pautas detalladas l</text:span>a naturaleza eléctrica de la materia con su estructura atómica, a partir de la reproducción e interpretación guiada de algunos fenómenos electrostáticos cotidianos; construye <text:span text:style-name="T12">sin dudas importantes</text:span> una brújula para localizar el Norte usando el campo magnético terrestre e identifica <text:span text:style-name="T12">casi siempre con corrección </text:span>el imán como fuente natural de magnetismo. Realiza un informe <text:span text:style-name="T12">sencillo</text:span> haciendo <text:soft-page-break/>un uso <text:span text:style-name="T12">básico</text:span> de las TIC en el que describe <text:span text:style-name="T12">brevemente y de manera simple </text:span>el procedimiento seguido y las relaciones entre las distintas fuerzas que aparecen en la naturaleza y los distintos fenómenos asociados a ellas, y en el que expone <text:span text:style-name="T48">de manera sintética</text:span> y el papel de Canarias en la investigación astrofísica y el seguimiento de satélites y valora <text:span text:style-name="T12">con cierto respeto</text:span> sus sedes de investigación y su aportación al desarrollo de la Ciencia y la Tecnología.</text:p>
          </table:table-cell>
          <table:table-cell table:style-name="Tabla17.D4" office:value-type="string">
            <text:p text:style-name="P14">Reconoce <text:span text:style-name="T12">siguiendo un modelo general </text:span>la fuerza gravitatoria en sus diversas manifestaciones en la Naturaleza mediante el análisis <text:span text:style-name="T12">detallado y guiado</text:span> de información científica que extrae <text:span text:style-name="T12">generalmente con facilidad</text:span> de diferentes fuentes y soportes, y la utiliza para explicar <text:span text:style-name="T12">de forma completa</text:span> e interpretar <text:span text:style-name="T12">con precisión</text:span> algunos fenómenos naturales. Diferencia entre masa y peso, calcula <text:span text:style-name="T12">correctamente y con facilidad</text:span> el valor de la aceleración de la gravedad a partir de ambas magnitudes. Relaciona <text:span text:style-name="T12">con ayuda de pautas</text:span> la naturaleza eléctrica de la materia con su estructura atómica, a partir de la reproducción e interpretación precisa de algunos fenómenos electrostáticos cotidianos; construye <text:span text:style-name="T12">con seguridad</text:span> una brújula para localizar el Norte usando el campo magnético terrestre e identifica <text:span text:style-name="T12">correctamente </text:span>el imán como fuente natural de magnetismo. Realiza un informe <text:span text:style-name="T12">completo</text:span> haciendo un uso <text:span text:style-name="T12">eficaz </text:span>de las TIC en el que describe <text:span text:style-name="T12">con claridad</text:span> el <text:soft-page-break/>procedimiento seguido y las relaciones entre las distintas fuerzas que aparecen en la naturaleza y los distintos fenómenos asociados a ellas, y en el que expone <text:span text:style-name="T12">de manera extensa</text:span> el papel de Canarias en la investigación astrofísica y el seguimiento de satélites y valora <text:span text:style-name="T12">con respeto sus sedes </text:span>de investigación y su aportación al desarrollo de la Ciencia y la Tecnología.</text:p>
          </table:table-cell>
          <table:table-cell table:style-name="Tabla17.E4" office:value-type="string">
            <text:p text:style-name="P14">Reconoce <text:span text:style-name="T12">autónomamente </text:span>la fuerza gravitatoria en sus diversas manifestaciones en la Naturaleza mediante el análisis s<text:span text:style-name="T12">istemático y riguroso</text:span> de información científica que extrae <text:span text:style-name="T12">con facilidad</text:span> de diferentes fuentes y soportes, y que utiliza para explicar <text:span text:style-name="T12">de manera extensa</text:span>, estructurada y creativa e interpretar <text:span text:style-name="T12">con precisión </text:span>distintos fenómenos naturales. Diferencia entre masa y peso y calcula <text:span text:style-name="T12">correctamente</text:span> <text:span text:style-name="T12">y con mucha facilidad </text:span>el valor de la aceleración de la gravedad a partir de ambas magnitudes. Relaciona <text:span text:style-name="T12">sin dificultad</text:span> la naturaleza eléctrica de la materia con su estructura atómica, a partir de la reproducción e interpretación precisa de fenómenos electrostáticos cotidiano; construye <text:span text:style-name="T12">con destreza y seguridad</text:span> una brújula para localizar el Norte usando el campo magnético terrestre e identifica <text:span text:style-name="T12">correctamente</text:span> el imán como fuente natural de magnetismo. Realiza un informe <text:span text:style-name="T12">detallado y bien estructurado</text:span> haciendo un uso <text:span text:style-name="T12">ágil y versátil</text:span> de las TIC en el que describe con <text:soft-page-break/><text:span text:style-name="T12">fluidez y precisión</text:span> el procedimiento seguido y las relaciones entre las distintas fuerzas que aparecen en la naturaleza y los distintos fenómenos asociados a ellas, y en el que expone <text:span text:style-name="T12">con detalle y de manera profunda</text:span> el papel de Canarias en la investigación astrofísica y el seguimiento de satélites y valora <text:span text:style-name="T12">con conciencia crítica </text:span>sus sedes de investigación y su aportación al desarrollo de la Ciencia y la Tecnología.</text:p>
          </table:table-cell>
          <table:table-cell table:style-name="Tabla17.F4" office:value-type="string">
            <text:p text:style-name="P59">COMPETENCIA LINGÜÍSTICA</text:p>
          </table:table-cell>
          <table:table-cell table:style-name="Tabla17.G4" office:value-type="string">
            <text:p text:style-name="P65">COMPETENCIA MATEMÁTICA Y CC.BB. EN CIENCIA Y TECNOLOGÍA</text:p>
          </table:table-cell>
          <table:table-cell table:style-name="Tabla17.K4" office:value-type="string">
            <text:p text:style-name="P58">COMPETENCIA DIGITAL</text:p>
          </table:table-cell>
          <table:table-cell table:style-name="Tabla17.G4" office:value-type="string">
            <text:p text:style-name="P65">APRENDER A APRENDER</text:p>
          </table:table-cell>
          <table:table-cell table:style-name="Tabla17.G4" office:value-type="string">
            <text:p text:style-name="P65">COMPETENCIAS SOCIALES Y CÍVICAS</text:p>
          </table:table-cell>
          <table:table-cell table:style-name="Tabla17.K4" office:value-type="string">
            <text:p text:style-name="P65">SENTIDO DE INICIATIVA Y ESPÍRITU EMPRENDEDOR</text:p>
          </table:table-cell>
          <table:table-cell table:style-name="Tabla17.L4" office:value-type="string">
            <text:p text:style-name="P65">CONSCIENCIA Y EXPRESIONES CULTURALES</text:p>
          </table:table-cell>
        </table:table-row>
      </table:table>
      <text:p text:style-name="P43"/>
      <table:table table:name="Tabla4" table:style-name="Tabla4">
        <table:table-column table:style-name="Tabla4.A"/>
        <table:table-column table:style-name="Tabla4.B"/>
        <table:table-column table:style-name="Tabla4.C"/>
        <table:table-column table:style-name="Tabla4.D" table:number-columns-repeated="2"/>
        <table:table-column table:style-name="Tabla4.F" table:number-columns-repeated="2"/>
        <table:table-column table:style-name="Tabla4.H"/>
        <table:table-column table:style-name="Tabla4.F" table:number-columns-repeated="2"/>
        <table:table-column table:style-name="Tabla4.H"/>
        <table:table-column table:style-name="Tabla4.L"/>
        <table:table-header-rows>
          <table:table-row>
            <table:table-cell table:style-name="Tabla4.A1" table:number-columns-spanned="12" office:value-type="string">
              <text:p text:style-name="P70"><text:span text:style-name="T26">Rúbrica </text:span><text:span text:style-name="T11">FÍSICA Y QUÍMICA - 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4.A2" table:number-rows-spanned="2" office:value-type="string">
            <text:p text:style-name="P71">CRITERIO DE EVALUACIÓN</text:p>
          </table:table-cell>
          <table:table-cell table:style-name="Tabla4.A2" table:number-rows-spanned="2" office:value-type="string">
            <text:p text:style-name="P71">INSUFICIENTE (1/4)</text:p>
          </table:table-cell>
          <table:table-cell table:style-name="Tabla4.A2" table:number-rows-spanned="2" office:value-type="string">
            <text:p text:style-name="P73">SUFICIENTE/ BIEN (5/6)</text:p>
          </table:table-cell>
          <table:table-cell table:style-name="Tabla4.A2" table:number-rows-spanned="2" office:value-type="string">
            <text:p text:style-name="P71">NOTABLE (7/8)</text:p>
          </table:table-cell>
          <table:table-cell table:style-name="Tabla4.A2" table:number-rows-spanned="2" office:value-type="string">
            <text:p text:style-name="P73">SOBRESALIENTE (9/10)</text:p>
          </table:table-cell>
          <table:table-cell table:style-name="Tabla4.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J3" office:value-type="string">
            <text:p text:style-name="P57">1</text:p>
          </table:table-cell>
          <table:table-cell table:style-name="Tabla4.J3" office:value-type="string">
            <text:p text:style-name="P57">2</text:p>
          </table:table-cell>
          <table:table-cell table:style-name="Tabla4.K3" office:value-type="string">
            <text:p text:style-name="P57">3</text:p>
          </table:table-cell>
          <table:table-cell table:style-name="Tabla4.J3" office:value-type="string">
            <text:p text:style-name="P57">4</text:p>
          </table:table-cell>
          <table:table-cell table:style-name="Tabla4.J3" office:value-type="string">
            <text:p text:style-name="P57">5</text:p>
          </table:table-cell>
          <table:table-cell table:style-name="Tabla4.K3" office:value-type="string">
            <text:p text:style-name="P57">6</text:p>
          </table:table-cell>
          <table:table-cell table:style-name="Tabla4.L3" office:value-type="string">
            <text:p text:style-name="P57">7</text:p>
          </table:table-cell>
        </table:table-row>
        <table:table-row table:style-name="Tabla4.4">
          <table:table-cell table:style-name="Tabla4.A4" office:value-type="string">
            <text:p text:style-name="P11"><text:span text:style-name="T10">11. Reconocer la energía como la capacidad para producir cambios o transformaciones en nuestro entorno identificando los</text:span> <text:span text:style-name="T10">diferentes tipos de energía que se ponen de manifiesto en fenómenos cotidianos y en experiencias sencillas de laboratorio, y comparar las diferentes fuentes de energía para reconocer su importancia y sus repercusiones en la sociedad y en el medioambiente, valorando la necesidad del ahorro energético y el consumo responsable para contribuir a un desarrollo sostenible en Canarias y en todo el planeta.</text:span></text:p>
            <text:p text:style-name="P11"><text:span text:style-name="T10"/></text:p>
            <text:p text:style-name="P10">Con este criterio se pretende comprobar si los alumnos y alumnas relacionan el concepto de energía con la capacidad de realizar cambios en el entorno; si identifican los distintos tipos de energía que se dan en situaciones cotidianas reales o simuladas, y si explican a partir del análisis de ejemplos que la energía se puede transformar, transferir, almacenar o disipar, pero no crear ni destruir, expresando su unidad en el Sistema Internacional. Se evaluará, también, si el alumnado, mediante la búsqueda de información en diversos soportes (noticias de prensa, documentales o recibos de la luz) reconoce, describe y compara las fuentes de energía renovables y no renovables, analizando sus ventajas e inconvenientes y algunos de los principales problemas asociados a su obtención, transporte, utilización e impacto medioambiental, y si es capaz de argumentar el predominio de las convencionales (combustibles fósiles, hidráulica y nuclear) frente a las alternativas (eólica, solar, geotérmica…), exponiendo las conclusiones obtenidas mediante la redacción de informes, memorias, presentaciones, etc., que recojan la repercusión y ejemplos que muestren en qué situaciones se produce una inadecuada utilización de la energía en la vida cotidiana, proponiendo asimismo medidas que puedan contribuir al ahorro individual y colectivo. Por último, se pretende verificar si el alumnado, a partir de la distribución geográfica de los recursos, analiza datos comparativos del consumo de la energía a nivel mundial y local, participa en debates, mesas redondas, etc., donde se comparen las principales fuentes de energía de uso humano y se interpreten datos comparativos sobre la evolución del consumo de energía no renovable y renovable en Canarias y en el resto del planeta.</text:p>
            <text:p text:style-name="P42"/>
          </table:table-cell>
          <table:table-cell table:style-name="Tabla4.B4" office:value-type="string">
            <text:p text:style-name="P7">Relaciona <text:span text:style-name="T12">con dificultad y de manera imprecisa</text:span> la energía con la capacidad de realizar cambios en los sistemas materiales, e identifica <text:span text:style-name="T12">con imprecisiones importantes </text:span>a pesar de la ayuda recibida distintos tipos de energía y sus cualidades a partir de algunos ejemplos del entorno muy próximo.</text:p>
            <text:p text:style-name="P7">Analiza <text:span text:style-name="T12">de forma dirigida</text:span> información científica o de divulgación <text:span text:style-name="T12">básica</text:span> y explica de forma confusa y usando<text:span text:style-name="T12"> su propio</text:span> vocabulario, las diferentes fuentes de energía, renovables y no renovables, sus ventajas e inconvenientes y los principales problemas asociados a su obtención, transporte, utilización e impacto medioambiental. Expone <text:span text:style-name="T12">brevemente y de manera simple</text:span> las conclusiones obtenidas con errores importantes, donde muestra la repercusión de la energía en la vida cotidiana con incoherencia, y <text:s/>compara <text:span text:style-name="T12">con dificultad a pesar de la ayuda prestada</text:span> las diferentes fuentes de energía de consumo humano no renovables y renovables utilizadas en Canarias y en el resto del planeta, analiza <text:span text:style-name="T12">con desinterés y de forma dirigida </text:span>los motivos por los que las renovables no están lo suficientemente explotadas y propone de manera imprecisa algunas medidas de ahorro individual y colectivo <text:span text:style-name="T12">conocidas </text:span>que puedan contribuir a un presente más sostenible. </text:p>
          </table:table-cell>
          <table:table-cell table:style-name="Tabla4.C4" office:value-type="string">
            <text:p text:style-name="P7">Relaciona <text:span text:style-name="T12">con ayuda de otras personas </text:span>la energía con la capacidad de realizar cambios en los sistemas materiales e identifica <text:span text:style-name="T12">con imprecisiones</text:span> distintos tipos de energía y sus cualidades a partir de algunos ejemplos del entorno cercano.</text:p>
            <text:p text:style-name="P7">Analiza <text:span text:style-name="T12">de forma guiada</text:span> información científica o de divulgación básica seleccionada <text:span text:style-name="T12">siguiendo pautas </text:span>y explica de manera simple y usando un vocabulario <text:span text:style-name="T12">específico de uso genera</text:span>l, las diferentes fuentes de energía, renovables y no renovables, sus ventajas e inconvenientes y los principales problemas asociados a su obtención, transporte, utilización e impacto medioambiental. Expone <text:span text:style-name="T12">de forma aceptable</text:span> las conclusiones obtenidas donde muestra la repercusión de la energía en la vida cotidiana con ambigüedades, y compara <text:span text:style-name="T12">brevemente y de manera simple </text:span>las diferentes fuentes de energía de consumo humano no renovables y renovables utilizadas en Canarias y en el resto del planeta; analiza <text:span text:style-name="T12">con poco interés y de forma guiada</text:span> los motivos por los que las renovables no están lo suficientemente explotadas y propone medidas de ahorro individual y colectivo <text:span text:style-name="T12">con ayuda de ejemplos conocidos</text:span> que puedan contribuir a un presente más sostenible. </text:p>
          </table:table-cell>
          <table:table-cell table:style-name="Tabla4.D4" office:value-type="string">
            <text:p text:style-name="P7">Relaciona generalmente <text:span text:style-name="T12">con facilidad y convenientemente</text:span> la energía con la capacidad de realizar cambios en los sistemas materiales e identifica <text:span text:style-name="T12">correctamente</text:span> los principales tipos de energía y sus cualidades a partir de algunos ejemplos del entorno.</text:p>
            <text:p text:style-name="P7">Analiza<text:span text:style-name="T12"> de forma detallada y guiada</text:span> información científica o de divulgación seleccionada con criterios dados y explica convenientemente y usando un vocabulario científico <text:span text:style-name="T12">básico</text:span>, las diferentes fuentes de energía, renovables y no renovables, sus ventajas e inconvenientes y los principales problemas asociados a su obtención, transporte, utilización e impacto medioambiental. Expone <text:span text:style-name="T12">con claridad </text:span>las conclusiones obtenidas, donde muestra la repercusión de la energía en la vida cotidiana, y compara <text:span text:style-name="T12">generalmente con facilidad</text:span> <text:span text:style-name="T12">y bastante exactitud</text:span> as diferentes fuentes de energía de consumo humano no renovables y renovables utilizadas en Canarias y en el resto del planeta de manera general; analiza <text:span text:style-name="T12">con interés y de forma detallada</text:span> los motivos por los que las renovables no están lo suficientemente explotadas y propone medidas de ahorro individual y colectivo <text:span text:style-name="T12">concretas</text:span> que puedan contribuir a un presente más sostenible. </text:p>
          </table:table-cell>
          <table:table-cell table:style-name="Tabla4.E4" office:value-type="string">
            <text:p text:style-name="P7">Relaciona <text:span text:style-name="T12">con facilidad y de forma clara</text:span> la energía con la capacidad de realizar cambios en los sistemas materiales, e identifica <text:span text:style-name="T12">correctamente</text:span> distintos tipos de energía y sus cualidades a partir de diversos ejemplos del entorno.</text:p>
            <text:p text:style-name="P7">Analiza <text:span text:style-name="T12">de forma minuciosa y autónoma</text:span> información científica o de divulgación seleccionada <text:span text:style-name="T12">con criterio propio</text:span> y explica, <text:span text:style-name="T12">con claridad</text:span> y usando un vocabulario científico <text:span text:style-name="T12">preciso</text:span>, las diferentes fuentes de energía, renovables y no renovables, sus ventajas e inconvenientes y los principales problemas asociados a su obtención, transporte, utilización e impacto medioambiental. Expone <text:span text:style-name="T12">con fluidez destacable</text:span> y precisión las conclusiones obtenidas, donde muestra <text:s/>la repercusión de la energía en la vida cotidiana, y compara con <text:span text:style-name="T12">facilidad y exactitud</text:span> las diferentes fuentes de energía de consumo humano no renovables y renovables utilizadas en Canarias y en el resto del planeta; analiza <text:span text:style-name="T12">con interés y de forma rigurosa</text:span> los motivos por los que las renovables no están lo suficientemente explotadas y propone medidas de ahorro individual y colectivo <text:span text:style-name="T12">originales y concretas</text:span> que puedan contribuir a un presente más sostenible.</text:p>
            <text:p text:style-name="P7"/>
          </table:table-cell>
          <table:table-cell table:style-name="Tabla4.F4" office:value-type="string">
            <text:p text:style-name="P59">COMPETENCIA LINGÜÍSTICA</text:p>
          </table:table-cell>
          <table:table-cell table:style-name="Tabla4.F4" office:value-type="string">
            <text:p text:style-name="P65">COMPETENCIA MATEMÁTICA Y CC.BB. EN CIENCIA Y TECNOLOGÍA</text:p>
          </table:table-cell>
          <table:table-cell table:style-name="Tabla4.K4" office:value-type="string">
            <text:p text:style-name="P58">COMPETENCIA DIGITAL</text:p>
          </table:table-cell>
          <table:table-cell table:style-name="Tabla4.F4" office:value-type="string">
            <text:p text:style-name="P65">APRENDER A APRENDER</text:p>
          </table:table-cell>
          <table:table-cell table:style-name="Tabla4.F4" office:value-type="string">
            <text:p text:style-name="P65">COMPETENCIAS SOCIALES Y CÍVICAS</text:p>
          </table:table-cell>
          <table:table-cell table:style-name="Tabla4.K4" office:value-type="string">
            <text:p text:style-name="P65">SENTIDO DE INICIATIVA Y ESPÍRITU EMPRENDEDOR</text:p>
          </table:table-cell>
          <table:table-cell table:style-name="Tabla4.L4" office:value-type="string">
            <text:p text:style-name="P65">CONSCIENCIA Y EXPRESIONES CULTURALES</text:p>
          </table: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F"/>
        <table:table-column table:style-name="Tabla5.H" table:number-columns-repeated="2"/>
        <table:table-header-rows>
          <table:table-row>
            <table:table-cell table:style-name="Tabla5.A1" table:number-columns-spanned="12" office:value-type="string">
              <text:p text:style-name="P70"><text:span text:style-name="T26">Rúbrica </text:span><text:span text:style-name="T11">FÍSICA Y QUÍMICA - <text:s/>2.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5.A2" table:number-rows-spanned="2" office:value-type="string">
            <text:p text:style-name="P71">CRITERIO DE EVALUACIÓN</text:p>
          </table:table-cell>
          <table:table-cell table:style-name="Tabla5.A2" table:number-rows-spanned="2" office:value-type="string">
            <text:p text:style-name="P71">INSUFICIENTE (1/4)</text:p>
          </table:table-cell>
          <table:table-cell table:style-name="Tabla5.A2" table:number-rows-spanned="2" office:value-type="string">
            <text:p text:style-name="P71">SUFICIENTE/ BIEN (5/6)</text:p>
          </table:table-cell>
          <table:table-cell table:style-name="Tabla5.A2" table:number-rows-spanned="2" office:value-type="string">
            <text:p text:style-name="P71">NOTABLE (7/8)</text:p>
          </table:table-cell>
          <table:table-cell table:style-name="Tabla5.A2" table:number-rows-spanned="2" office:value-type="string">
            <text:p text:style-name="P71">SOBRESALIENTE (9/10)</text:p>
          </table:table-cell>
          <table:table-cell table:style-name="Tabla5.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5.J3" office:value-type="string">
            <text:p text:style-name="P57">1</text:p>
          </table:table-cell>
          <table:table-cell table:style-name="Tabla5.G3" office:value-type="string">
            <text:p text:style-name="P57">2</text:p>
          </table:table-cell>
          <table:table-cell table:style-name="Tabla5.H3" office:value-type="string">
            <text:p text:style-name="P57">3</text:p>
          </table:table-cell>
          <table:table-cell table:style-name="Tabla5.I3" office:value-type="string">
            <text:p text:style-name="P57">4</text:p>
          </table:table-cell>
          <table:table-cell table:style-name="Tabla5.J3" office:value-type="string">
            <text:p text:style-name="P57">5</text:p>
          </table:table-cell>
          <table:table-cell table:style-name="Tabla5.K3" office:value-type="string">
            <text:p text:style-name="P57">6</text:p>
          </table:table-cell>
          <table:table-cell table:style-name="Tabla5.L3" office:value-type="string">
            <text:p text:style-name="P57">7</text:p>
          </table:table-cell>
        </table:table-row>
        <table:table-row table:style-name="Tabla5.4">
          <table:table-cell table:style-name="Tabla5.A4" office:value-type="string">
            <text:p text:style-name="P9">12. Relacionar los conceptos de energía, energía térmica transferida (calor) y temperatura en términos de la teoría cinético-molecular, describiendo los mecanismos por los que se transfiere la energía térmica e interpretando los efectos que produce sobre los cuerpos en diferentes situaciones cotidianas y en experiencias de laboratorio, reconociendo la importancia del calor, sus aplicaciones e implicaciones en la ciencia, la tecnología, la sociedad y el medioambiente.</text:p>
            <text:p text:style-name="P9"/>
            <text:p text:style-name="P10">Con este criterio se pretende verificar si el alumnado interpreta cualitativamente fenómenos cotidianos y experiencias de laboratorio, reales o simuladas, donde se pongan de manifiesto los efectos de la transferencia de energía entre cuerpos, como los cambios de estado y la dilatación, y si explica la diferencia entre la temperatura de un cuerpo y la energía térmica transferida entre cuerpos en desequilibrio térmico, asociando el equilibrio térmico a la igualación de temperaturas, en términos del modelo cinético molecular. Se valorará igualmente si los alumnos y alumnas describen los mecanismos de transferencia de energía, como conducción, convección y radiación, en diferentes situaciones cotidianas y en fenómenos atmosféricos, y si exponen las conclusiones mediante informes o memorias en diferentes soportes (papel, digital…). Se constatará también si usan termómetros y explican su funcionamiento basado en la dilatación de un líquido volátil y el establecimiento de puntos de referencia, así como si interpretan los factores que condicionan el aumento de temperatura de un cuerpo a partir de la relación entre los conceptos de temperatura y energía de las partículas, relacionando asimismo las escalas Celsius y Kelvin mediante sencillos cálculos de conversión entre sus unidades. De la misma forma, se evaluará si diferencian entre materiales aislantes y conductores aplicando estos conocimientos en la resolución de problemas sencillos y de interés como la selección de materiales aislantes en la construcción de edificios, el diseño de sistemas de calentamiento más sostenibles y considerando sus implicaciones socioambientales.</text:p>
          </table:table-cell>
          <table:table-cell table:style-name="Tabla5.B4" office:value-type="string">
            <text:p text:style-name="P25">Explica <text:span text:style-name="T12">de forma imprecisa</text:span> la diferencia entre temperatura y energía térmica transferida. Planifica y realiza pequeñas investigaciones <text:span text:style-name="T12">de forma mecánica a partir de instrucciones precisas y en gran medida inacabadas</text:span>, usando algún termómetro <text:span text:style-name="T12">con poca precisión y mostrando inseguridad</text:span>, y expone <text:span text:style-name="T12">de manera confusa</text:span> sus conclusiones en un informe o memoria <text:span text:style-name="T12">poco elaborado</text:span> y empleando <text:span text:style-name="T12">su propio vocabulario</text:span>. Resuelve <text:span text:style-name="T12">de forma incorrecta</text:span> ejercicios de conversión de unidades que relacionen la escala Celsius y Kelvin. Define <text:span text:style-name="T12">con dificultad e incorrecciones </text:span>los mecanismos de transferencia de energía en situaciones cotidianas, los cambios de estado y la dilatación en términos de la teoría cinético-molecular. Reconoce <text:span text:style-name="T12">s</text:span><text:span text:style-name="T18">o</text:span><text:span text:style-name="T12">lo cuando se le guía </text:span>la importancia del calor, sus aplicaciones e implicaciones en la ciencia, la tecnología, la sociedad y el medioambiente, mediante el análisis <text:span text:style-name="T12">dirigido</text:span> de información obtenida a través de diferentes fuentes y soportes, tanto escritos como audiovisuales demostrando un manejo <text:span text:style-name="T12">muy básico.</text:span> Aplica estos conocimientos a la resolución de problemas <text:span text:style-name="T12">de manera incompleta y parcial</text:span> que pueden darse en su entorno <text:span text:style-name="T12">más próximo</text:span>.</text:p>
          </table:table-cell>
          <table:table-cell table:style-name="Tabla5.C4" office:value-type="string">
            <text:p text:style-name="P29">Explica <text:span text:style-name="T12">sin imprecisiones importantes </text:span>la diferencia entre temperatura y energía térmica transferida. Planifica y realiza pequeñas investigaciones <text:span text:style-name="T12">con ayuda, a partir de ejemplos conocidos y con acabado mejorable</text:span>, usando algunos termómetros <text:span text:style-name="T12">con cierta imprecisión y algunas dudas</text:span>, y expone <text:span text:style-name="T12">brevemente y de manera simple</text:span> sus conclusiones en un informe o memoria <text:span text:style-name="T12">sencillo </text:span>, usando la terminología científica <text:span text:style-name="T12">de uso general</text:span>. Resuelve <text:span text:style-name="T12">casi siempre con corrección</text:span> ejercicios de conversión de unidades que relacionen la escala Celsius y Kelvin. Define <text:span text:style-name="T12">brevemente y de manera simple</text:span> los mecanismos de transferencia de energía en situaciones cotidianas, los cambios de estado y la dilatación en términos de la teoría cinético-molecular. Reconoce <text:span text:style-name="T12">mediante indicaciones concretas</text:span> la importancia del calor, sus aplicaciones e implicaciones en la ciencia, la tecnología, la sociedad y el medioambiente, mediante el análisis <text:span text:style-name="T12">guiado</text:span> de información obtenida a través de diferentes fuentes y soportes, tanto escritos como audiovisuales demostrando un dominio <text:span text:style-name="T12">básico</text:span>. Aplica estos conocimientos a la resolución de problemas <text:span text:style-name="T12">siguiendo modelos pautados</text:span> que pueden darse en contextos <text:span text:style-name="T12">cercanos</text:span> a su entorno.</text:p>
          </table:table-cell>
          <table:table-cell table:style-name="Tabla5.D4" office:value-type="string">
            <text:p text:style-name="P25">Explica <text:span text:style-name="T12">con bastante precisión</text:span> la diferencia entre temperatura y energía térmica transferida. Planifica y realiza pequeñas investigaciones <text:span text:style-name="T12">de forma autónoma, creativa y con acabado adecuado</text:span>, usando termómetros <text:span text:style-name="T12">con bastante precisión y seguridad</text:span>, y expone, <text:span text:style-name="T12">con claridad, con bastante precisión y soltura</text:span> sus conclusiones en un informe o memoria <text:span text:style-name="T12">completo</text:span>, usando la terminología científica <text:span text:style-name="T12">adecuada</text:span>. Resuelve <text:span text:style-name="T12">correctamente</text:span> ejercicios de conversión de unidades que relacionen la escala Celsius y Kelvin. Define <text:span text:style-name="T12">con claridad</text:span> los mecanismos de transferencia de energía en situaciones cotidianas, los cambios de estado y la dilatación en términos de la teoría cinético-molecular. Reconoce <text:span text:style-name="T12">de forma autónoma</text:span> la importancia del calor, sus aplicaciones e implicaciones en la ciencia, la tecnología, la sociedad y el medioambiente, mediante el análisis <text:span text:style-name="T12">detallado y guiado</text:span> de información obtenida a través de diferentes fuentes y soportes, tanto escritos como audiovisuales demostrando un dominio <text:span text:style-name="T12">eficaz</text:span>. Aplica estos conocimientos a la resolución de problemas <text:span text:style-name="T12">siguiendo modelos generales</text:span> que pueden darse en <text:span text:style-name="T12">algunos</text:span> contextos de su entorno.</text:p>
          </table:table-cell>
          <table:table-cell table:style-name="Tabla5.E4" office:value-type="string">
            <text:p text:style-name="P25">Explica <text:span text:style-name="T12">con precisión</text:span> la diferencia entre temperatura y energía térmica transferida. Planifica y realiza pequeñas investigaciones <text:span text:style-name="T12">de forma totalmente autónoma, muy creativa y con acabado destacable</text:span>, usando termómetros <text:span text:style-name="T12">con precisión</text:span> <text:span text:style-name="T12">y seguridad</text:span>, y expone <text:span text:style-name="T12">con soltura y criterio propio </text:span>sus conclusiones en un informe o memoria <text:span text:style-name="T12">detallado y bien estructurado</text:span>, usando una terminología científica <text:span text:style-name="T12">precisa</text:span>. Resuelve <text:span text:style-name="T12">correctamente</text:span> ejercicios de conversión de unidades que relacionen la escala Celsius y Kelvin. Define <text:span text:style-name="T12">con fluidez destacable</text:span> los mecanismos de transferencia de energía en situaciones cotidianas, los cambios de estado y la dilatación en términos de la teoría cinético-molecular. Reconoce <text:span text:style-name="T12">con sentido crítico</text:span> la importancia del calor, sus aplicaciones e implicaciones en la ciencia, la tecnología, la sociedad y el medioambiente, mediante el análisis <text:span text:style-name="T12">sistemático y riguroso</text:span> de información obtenida a través de diferentes fuentes y soportes, tanto escritos como audiovisuales demostrando un dominio<text:span text:style-name="T12"> ágil y versátil.</text:span> Aplica estos conocimientos <text:span text:style-name="T12">de forma coherente y autónoma</text:span> a la resolución de problemas que pueden darse en <text:span text:style-name="T12">diversos</text:span> contextos de su entorno.</text:p>
          </table:table-cell>
          <table:table-cell table:style-name="Tabla5.F4" office:value-type="string">
            <text:p text:style-name="P59">COMPETENCIA LINGÜÍSTICA</text:p>
          </table:table-cell>
          <table:table-cell table:style-name="Tabla5.F4" office:value-type="string">
            <text:p text:style-name="P65">COMPETENCIA MATEMÁTICA Y CC.BB. EN CIENCIA Y TECNOLOGÍA</text:p>
          </table:table-cell>
          <table:table-cell table:style-name="Tabla5.H4" office:value-type="string">
            <text:p text:style-name="P58">COMPETENCIA DIGITAL</text:p>
          </table:table-cell>
          <table:table-cell table:style-name="Tabla5.F4" office:value-type="string">
            <text:p text:style-name="P65">APRENDER A APRENDER</text:p>
          </table:table-cell>
          <table:table-cell table:style-name="Tabla5.F4" office:value-type="string">
            <text:p text:style-name="P65">COMPETENCIAS SOCIALES Y CÍVICAS</text:p>
          </table:table-cell>
          <table:table-cell table:style-name="Tabla5.F4" office:value-type="string">
            <text:p text:style-name="P65">SENTIDO DE INICIATIVA Y ESPÍRITU EMPRENDEDOR</text:p>
          </table:table-cell>
          <table:table-cell table:style-name="Tabla5.L4" office:value-type="string">
            <text:p text:style-name="P65">CONSCIENCIA Y EXPRESIONES CULTURALES</text:p>
          </table:table-cell>
        </table:table-row>
      </table:table>
      <text:p text:style-name="P51"/>
      <table:table table:name="Tabla6" table:style-name="Tabla6">
        <table:table-column table:style-name="Tabla6.A"/>
        <table:table-column table:style-name="Tabla6.B" table:number-columns-repeated="4"/>
        <table:table-column table:style-name="Tabla6.F" table:number-columns-repeated="7"/>
        <table:table-header-rows>
          <text:soft-page-break/>
          <table:table-row>
            <table:table-cell table:style-name="Tabla6.A1" table:number-columns-spanned="12" office:value-type="string">
              <text:p text:style-name="P70"><text:span text:style-name="T26">Rúbrica </text:span><text:span text:style-name="T11">FÍSICA Y QUÍMICA - <text:s/>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6.A2" table:number-rows-spanned="2" office:value-type="string">
            <text:p text:style-name="P71">CRITERIO DE EVALUACIÓN</text:p>
          </table:table-cell>
          <table:table-cell table:style-name="Tabla6.A2" table:number-rows-spanned="2" office:value-type="string">
            <text:p text:style-name="P71">INSUFICIENTE (1/4)</text:p>
          </table:table-cell>
          <table:table-cell table:style-name="Tabla6.A2" table:number-rows-spanned="2" office:value-type="string">
            <text:p text:style-name="P95">SUFICIENTE/ BIEN (5/6)</text:p>
          </table:table-cell>
          <table:table-cell table:style-name="Tabla6.A2" table:number-rows-spanned="2" office:value-type="string">
            <text:p text:style-name="P71">NOTABLE (7/8)</text:p>
          </table:table-cell>
          <table:table-cell table:style-name="Tabla6.A2" table:number-rows-spanned="2" office:value-type="string">
            <text:p text:style-name="P95">SOBRESALIENTE (9/10)</text:p>
          </table:table-cell>
          <table:table-cell table:style-name="Tabla6.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6.K3" office:value-type="string">
            <text:p text:style-name="P57">1</text:p>
          </table:table-cell>
          <table:table-cell table:style-name="Tabla6.K3" office:value-type="string">
            <text:p text:style-name="P57">2</text:p>
          </table:table-cell>
          <table:table-cell table:style-name="Tabla6.K3" office:value-type="string">
            <text:p text:style-name="P57">3</text:p>
          </table:table-cell>
          <table:table-cell table:style-name="Tabla6.K3" office:value-type="string">
            <text:p text:style-name="P57">4</text:p>
          </table:table-cell>
          <table:table-cell table:style-name="Tabla6.K3" office:value-type="string">
            <text:p text:style-name="P57">5</text:p>
          </table:table-cell>
          <table:table-cell table:style-name="Tabla6.K3" office:value-type="string">
            <text:p text:style-name="P57">6</text:p>
          </table:table-cell>
          <table:table-cell table:style-name="Tabla6.L3" office:value-type="string">
            <text:p text:style-name="P57">7</text:p>
          </table:table-cell>
        </table:table-row>
        <table:table-row table:style-name="Tabla6.4">
          <table:table-cell table:style-name="Tabla6.A4" office:value-type="string">
            <text:p text:style-name="P22">1. Reconocer y analizar las diferentes características del trabajo científico y utilizarlas para explicar los fenómenos físicos y químicos que ocurren en el entorno, solucionando interrogantes o problemas relevantes de incidencia en la vida cotidiana. Conocer y aplicar los procedimientos científicos para determinar magnitudes y establecer relaciones entre ellas. Identificar y utilizar las sustancias, aparatos y materiales básicos del laboratorio de Física y Química y de campo, respetando las normas de seguridad establecidas y de eliminación de residuos para la protección de su entorno inmediato y del medioambiente.</text:p>
            <text:p text:style-name="P22"/>
            <text:p text:style-name="P20">Con este criterio se trata de determinar si el alumnado es capaz de describir y realizar pequeñas investigaciones relacionadas con el entorno y en diferentes contextos (aula, laboratorio, hogar...), identifica y analiza cuál es el interrogante o problema a investigar, formula hipótesis utilizando teorías y modelos científicos, diseña experiencias para comprobarlas, registra observaciones, datos y resultados de forma organizada y rigurosa, y los comunica, estableciendo relaciones entre diferentes magnitudes y sus unidades correspondientes en el Sistema Internacional y usando la notación científica para expresar los resultados. Además, se pretende averiguar si identifica los pictogramas utilizados en las etiquetas informativas de productos químicos, y aparatos eléctricos e identifica su peligrosidad (estufa, horno, calefactor…), si conoce y utiliza el material de laboratorio para la realización de experiencias concretas, respetando las normas de seguridad establecidas para el uso de aparatos, instrumentos y sustancias e identifica actitudes y medidas de actuación preventivas en la actividad experimental.</text:p>
          </table:table-cell>
          <table:table-cell table:style-name="Tabla6.D4" office:value-type="string">
            <text:p text:style-name="P80"><text:span text:style-name="T1">Describe y utiliza </text:span><text:span text:style-name="T4">con dificultad, incluso con ayuda,</text:span><text:span text:style-name="T1"> las diferentes fases del trabajo científico, para analizar e identificar </text:span><text:span text:style-name="T4">de forma incompleta</text:span><text:span text:style-name="T1"> el interrogante o problema a investigar, elaborar hipótesis y diseñar experiencias para contrastarlas </text:span><text:span text:style-name="T4">siguiendo instrucciones</text:span><text:span text:style-name="T1">, a partir de las pequeñas investigaciones realizadas </text:span><text:span text:style-name="T4">a partir de un guión </text:span><text:span text:style-name="T5">y con ayuda</text:span><text:span text:style-name="T1">. Recoge </text:span><text:span text:style-name="T4">con mucha imprecisión</text:span><text:span text:style-name="T1"> los datos obtenidos y </text:span><text:span text:style-name="T4">de manera desordenada</text:span><text:span text:style-name="T1">; establece relaciones entre las diferentes magnitudes empleadas y sus unidades </text:span><text:span text:style-name="T4">de forma incorrecta</text:span><text:span text:style-name="T1">, utilizando el Sistema Internacional y la notación científica, y comunica </text:span><text:span text:style-name="T4">de manera confusa</text:span><text:span text:style-name="T1"> y, empleando una terminología científica poco precisa, los resultados y las conclusiones generales. </text:span>Identifica <text:span text:style-name="T12">con errores importantes</text:span> los pictogramas que aparecen en las etiquetas de los productos químicos, conoce y utiliza <text:span text:style-name="T12">de un modo descuidado</text:span> el material del laboratorio <text:span text:style-name="T12">necesitando indicaciones constantes</text:span> en las normas básicas establecidas e identifica <text:span text:style-name="T12">mostrando inseguridad</text:span> actitudes y medidas de actuación preventivas.</text:p>
          </table:table-cell>
          <table:table-cell table:style-name="Tabla6.D4" office:value-type="string">
            <text:p text:style-name="P79"><text:span text:style-name="T1">Describe y utiliza </text:span><text:span text:style-name="T4">con poca dificultad</text:span><text:span text:style-name="T1"> las diferentes fases del trabajo científico, para analizar e identificar </text:span><text:span text:style-name="T4">de forma superficial</text:span><text:span text:style-name="T1"> el interrogante o problema a investigar, elaborar hipótesis y diseñar experiencias para contrastarlas, a partir de las pequeñas investigaciones realizadas </text:span><text:span text:style-name="T4">a partir de un guión</text:span><text:span text:style-name="T1">. Recoge </text:span><text:span text:style-name="T4">mostrando imprecisiones</text:span><text:span text:style-name="T1"> poco importantes los datos obtenidos </text:span><text:span text:style-name="T4">con ayuda de manera organizada y rigurosa</text:span><text:span text:style-name="T1">; establece relaciones entre las diferentes magnitudes empleadas y sus unidades </text:span><text:span text:style-name="T4">con pequeños errores</text:span><text:span text:style-name="T1">, utilizando el Sistema Internacional y la notación científica, y comunica </text:span><text:span text:style-name="T4">escuetamente</text:span><text:span text:style-name="T1">, los resultados y las conclusiones principales.</text:span> <text:span text:style-name="T1">Identifica </text:span><text:span text:style-name="T4">con ayuda</text:span><text:span text:style-name="T1"> algunos pictogramas sencillos que aparecen en las etiquetas de los productos químicos, conoce y utiliza </text:span><text:span text:style-name="T4">con cuidado y corrección</text:span><text:span text:style-name="T1"> el material del laboratorio siguiendo </text:span><text:span text:style-name="T4">con indicaciones puntuales </text:span><text:span text:style-name="T1">las normas básicas establecidas e identifica </text:span><text:span text:style-name="T4">con algunas dudas </text:span><text:span text:style-name="T1">actitudes y medidas de actuación preventivas.</text:span></text:p>
            <text:p text:style-name="P78"/>
          </table:table-cell>
          <table:table-cell table:style-name="Tabla6.D4" office:value-type="string">
            <text:p text:style-name="P79"><text:span text:style-name="T1">Describe y utiliza </text:span><text:span text:style-name="T9">generalmente <text:s/>con facilidad</text:span><text:span text:style-name="T1"> las diferentes fases del trabajo científico, para analizar e identificar <text:s/></text:span><text:span text:style-name="T4">de forma detallada y guiada </text:span><text:span text:style-name="T1">el interrogante o problema a investigar, elaborar hipótesis y diseñar experiencias <text:s/>para contrastarlas, a partir de las pequeñas investigaciones realizadas </text:span><text:span text:style-name="T4">casi autónomamente</text:span><text:span text:style-name="T1">. Recoge con bastante precisión los datos obtenidos </text:span><text:span text:style-name="T4">de manera organizada y rigurosa</text:span><text:span text:style-name="T1">; establece relaciones entre las diferentes magnitudes empleadas y sus unidades </text:span><text:span text:style-name="T4">habitualmente de forma correcta</text:span><text:span text:style-name="T1">, utilizando el Sistema Internacional y la notación científica, y comunica </text:span><text:span text:style-name="T4">con claridad</text:span><text:span text:style-name="T1">, los resultados y las conclusiones.</text:span> <text:span text:style-name="T1">Identifica </text:span><text:span text:style-name="T4">con soltura la mayoría</text:span><text:span text:style-name="T1"> de los pictogramas que aparecen en las etiquetas de los productos químicos, conoce y utiliza </text:span><text:span text:style-name="T4">con destreza y cuidado</text:span><text:span text:style-name="T1"> el material del laboratorio siguiendo </text:span><text:span text:style-name="T4">de forma rigurosa</text:span><text:span text:style-name="T1"> las normas establecidas e identifica</text:span><text:span text:style-name="T4"> sin dudas importantes</text:span><text:span text:style-name="T1"> actitudes y medidas de actuación preventivas.</text:span></text:p>
            <text:p text:style-name="P78"/>
          </table:table-cell>
          <table:table-cell table:style-name="Tabla6.E4" office:value-type="string">
            <text:p text:style-name="P79"><text:span text:style-name="T1">Describe </text:span>y utiliza <text:span text:style-name="T4">con facilidad y destreza</text:span><text:span text:style-name="T12"> </text:span><text:span text:style-name="T1">las diferentes fases del trabajo científico, para analizar e identificar </text:span><text:span text:style-name="T4">de forma </text:span><text:span text:style-name="T12">pormenorizada</text:span> <text:span text:style-name="T1">el interrogante o problema a investigar, elaborar hipótesis y diseñar experiencias para contrastarlas, a partir de las pequeñas investigaciones realizadas </text:span><text:span text:style-name="T4">con autonomía</text:span><text:span text:style-name="T1">. Recoge </text:span><text:span text:style-name="T4">con precisión</text:span><text:span text:style-name="T1"> los datos obtenidos </text:span><text:span text:style-name="T4">de manera organizada</text:span><text:span text:style-name="T1"> </text:span>y <text:span text:style-name="T1">rigurosa; establece relaciones entre las diferentes magnitudes empleadas y sus unidades </text:span><text:span text:style-name="T4">de forma correcta</text:span><text:span text:style-name="T1">, utilizando el Sistema Internacional y la notación científica, y comunica </text:span><text:span text:style-name="T4">con claridad y detalle</text:span><text:span text:style-name="T1"> los resultados y las conclusiones.</text:span> <text:span text:style-name="T1">Identifica </text:span><text:span text:style-name="T4">con soltura</text:span><text:span text:style-name="T1"> los pictogramas que aparecen en las etiquetas de los productos químicos, conoce y utiliza </text:span><text:span text:style-name="T4">con prudencia y precisión</text:span><text:span text:style-name="T1"> el material del laboratorio siguiendo </text:span><text:span text:style-name="T4">de forma sistemática y segura</text:span><text:span text:style-name="T1"> las normas establecidas e identifica </text:span><text:span text:style-name="T4">claramente</text:span><text:span text:style-name="T1"> actitudes y medidas de actuación preventivas.</text:span></text:p>
          </table:table-cell>
          <table:table-cell table:style-name="Tabla6.F4" office:value-type="string">
            <text:p text:style-name="P59">COMPETENCIA <text:s/>LINGÜÍSTICA</text:p>
          </table:table-cell>
          <table:table-cell table:style-name="Tabla6.G4" office:value-type="string">
            <text:p text:style-name="P65">COMPETENCIA MATEMÁTICA Y CC.BB. EN CIENCIA Y TECNOLOGÍA</text:p>
          </table:table-cell>
          <table:table-cell table:style-name="Tabla6.K4" office:value-type="string">
            <text:p text:style-name="P58">COMPETENCIA DIGITAL</text:p>
          </table:table-cell>
          <table:table-cell table:style-name="Tabla6.G4" office:value-type="string">
            <text:p text:style-name="P65">APRENDER A APRENDER</text:p>
          </table:table-cell>
          <table:table-cell table:style-name="Tabla6.G4" office:value-type="string">
            <text:p text:style-name="P65">COMPETENCIAS SOCIALES Y CÍVICAS</text:p>
          </table:table-cell>
          <table:table-cell table:style-name="Tabla6.K4" office:value-type="string">
            <text:p text:style-name="P65">SENTIDO DE INICIATIVA Y ESPÍRITU EMPRENDEDOR</text:p>
          </table:table-cell>
          <table:table-cell table:style-name="Tabla6.L4" office:value-type="string">
            <text:p text:style-name="P65">CONSCIENCIA Y EXPRESIONES CULTURALES</text:p>
          </table:table-cell>
        </table:table-row>
      </table:table>
      <text:p text:style-name="P43"/>
      <table:table table:name="Tabla7" table:style-name="Tabla7">
        <table:table-column table:style-name="Tabla7.A"/>
        <table:table-column table:style-name="Tabla7.B" table:number-columns-repeated="4"/>
        <table:table-column table:style-name="Tabla7.F" table:number-columns-repeated="6"/>
        <table:table-column table:style-name="Tabla7.L"/>
        <table:table-header-rows>
          <table:table-row>
            <table:table-cell table:style-name="Tabla7.A1" table:number-columns-spanned="12" office:value-type="string">
              <text:p text:style-name="P70"><text:span text:style-name="T26">Rúbrica </text:span><text:span text:style-name="T11">FÍSICA Y QUÍMICA - <text:s/>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7.A2" table:number-rows-spanned="2" office:value-type="string">
            <text:p text:style-name="P71">CRITERIO DE EVALUACIÓN</text:p>
          </table:table-cell>
          <table:table-cell table:style-name="Tabla7.A2" table:number-rows-spanned="2" office:value-type="string">
            <text:p text:style-name="P71">INSUFICIENTE (1/4)</text:p>
          </table:table-cell>
          <table:table-cell table:style-name="Tabla7.A2" table:number-rows-spanned="2" office:value-type="string">
            <text:p text:style-name="P73">SUFICIENTE/ BIEN (5/6)</text:p>
          </table:table-cell>
          <table:table-cell table:style-name="Tabla7.A2" table:number-rows-spanned="2" office:value-type="string">
            <text:p text:style-name="P71">NOTABLE (7/8)</text:p>
          </table:table-cell>
          <table:table-cell table:style-name="Tabla7.A2" table:number-rows-spanned="2" office:value-type="string">
            <text:p text:style-name="P95">SOBRESALIENTE (9/10)</text:p>
          </table:table-cell>
          <table:table-cell table:style-name="Tabla7.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7.K3" office:value-type="string">
            <text:p text:style-name="P57">1</text:p>
          </table:table-cell>
          <table:table-cell table:style-name="Tabla7.K3" office:value-type="string">
            <text:p text:style-name="P57">2</text:p>
          </table:table-cell>
          <table:table-cell table:style-name="Tabla7.K3" office:value-type="string">
            <text:p text:style-name="P57">3</text:p>
          </table:table-cell>
          <table:table-cell table:style-name="Tabla7.K3" office:value-type="string">
            <text:p text:style-name="P57">4</text:p>
          </table:table-cell>
          <table:table-cell table:style-name="Tabla7.K3" office:value-type="string">
            <text:p text:style-name="P57">5</text:p>
          </table:table-cell>
          <table:table-cell table:style-name="Tabla7.K3" office:value-type="string">
            <text:p text:style-name="P57">6</text:p>
          </table:table-cell>
          <table:table-cell table:style-name="Tabla7.L3" office:value-type="string">
            <text:p text:style-name="P57">7</text:p>
          </table:table-cell>
        </table:table-row>
        <table:table-row table:style-name="Tabla7.4">
          <table:table-cell table:style-name="Tabla7.A4" office:value-type="string">
            <text:p text:style-name="P21">2. Conocer y valorar las relaciones existentes entre la ciencia, la tecnología, la sociedad y el medioambiente (relaciones CTSA), mostrando como la investigación científica genera nuevas ideas y aplicaciones de gran importancia en la industria y en el desarrollo social; apreciar las aportaciones de los científicos, en especial la contribución de las mujeres científicas al desarrollo de la ciencia, y valorar la ciencia en Canarias, las líneas de trabajo de sus principales protagonistas y sus centros de investigación.</text:p>
            <text:p text:style-name="P21"/>
            <text:p text:style-name="P20">Con este criterio se pretende evaluar si el alumnado reconoce y valora las relaciones entre la investigación científica, sus aplicaciones tecnológicas y sus implicaciones sociales, culturales y medioambientales, poniendo de manifiesto que la ciencia y la tecnología de cada época tienen relaciones mutuas con los problemas socioambientales y culturales existentes en cada una de ellas, consultando para ello diversas fuentes de información como textos, prensa, medios audiovisuales, páginas web, eligiendo las más idóneas y seleccionando y organizando la información de carácter científico contenida, con el objetivo último de que finalmente pase a formar parte de la cultura científica del propio alumnado.</text:p>
            <text:p text:style-name="P20">Se trata también de determinar si valora las aportaciones de algunas personas relevantes del mundo de la Ciencia, la contribución de las mujeres científicas y el desarrollo de la ciencia en Canarias, conociendo asimismo las líneas de investigación más relevantes de dichas personas y, en especial, la relativa a los premios Canarias de investigación y sus centros de trabajo, exponiendo las conclusiones obtenidas mediante exposiciones verbales, escritas o visuales en diversos soportes, apoyándose en las tecnologías de la información y la comunicación, empleando el vocabulario científico adecuado. Por último se quiere verificar si propone algunas medidas que contribuyan a disminuir los problemas asociados al desarrollo científico que nos permitan avanzar hacia la sostenibilidad.</text:p>
          </table:table-cell>
          <table:table-cell table:style-name="Tabla7.D4" office:value-type="string">
            <text:p text:style-name="P30"><text:span text:style-name="T39">Identifica </text:span><text:span text:style-name="T21">con dificultad y siguiendo instrucciones </text:span><text:span text:style-name="T39">algunas de las aplicaciones de la Ciencia y sus relaciones con la tecnología, la sociedad y el medioambiente de cada época, mediante la información contenida en algunas fuentes. </text:span><text:span text:style-name="T21">Muestra poco interés</text:span><text:span text:style-name="T39"> por las aportaciones de las personas científicas y, en especial, de las mujeres al desarrollo de la Ciencia, incluyendo </text:span><text:span text:style-name="T21">rara vez</text:span><text:span text:style-name="T39"> las líneas de investigación de los científicos y científicas de Canarias más relevantes. Expone </text:span><text:span text:style-name="T21">de manera incompleta</text:span><text:span text:style-name="T39"> y de forma confusa algunas mejoras, limitaciones y errores, que el avance científico-tecnológico ha producido en las condiciones de vida del ser humano en contextos próximos a la vida cotidiana, empleando </text:span><text:span text:style-name="T21">escasos medios</text:span><text:span text:style-name="T39">. </text:span><text:span text:style-name="T2">Propone </text:span><text:span text:style-name="T6">de manera imprecisa</text:span><text:span text:style-name="T2">, algunas medidas </text:span><text:span text:style-name="T6">conocidas</text:span><text:span text:style-name="T2"> que disminuyan los problemas asociados al desarrollo científico y que permitan avanzar hacia la sostenibilidad.</text:span></text:p>
          </table:table-cell>
          <table:table-cell table:style-name="Tabla7.D4" office:value-type="string">
            <text:p text:style-name="P30"><text:span text:style-name="T39">Identifica </text:span><text:span text:style-name="T21">siguiendo pautas</text:span><text:span text:style-name="T39"> las aplicaciones de la Ciencia y sus relaciones con la tecnología, la sociedad y el medioambiente de cada época, mediante la información contenida en diversas fuentes. Conoce y valora </text:span><text:span text:style-name="T21">con interés y de forma superficial </text:span><text:span text:style-name="T39">las aportaciones de las personas científicas y, en especial, de las mujeres al desarrollo de la Ciencia, incluyendo </text:span><text:span text:style-name="T21">con frecuencia</text:span><text:span text:style-name="T39"> las líneas de investigación de algunos de los científicos y científicas de Canarias más relevantes. Expone </text:span><text:span text:style-name="T21">de manera simple </text:span><text:span text:style-name="T39">algunas mejoras, limitaciones y errores, que el avance científico-tecnológico ha producido en las condiciones de vida del ser humano en contextos próximos a la vida cotidiana, empleando </text:span><text:span text:style-name="T21">pocos medios</text:span><text:span text:style-name="T39">. </text:span><text:span text:style-name="T2">Propone </text:span><text:span text:style-name="T6">con ayuda de ejemplos conocidos</text:span><text:span text:style-name="T2">, medidas </text:span><text:span text:style-name="T6">generales</text:span><text:span text:style-name="T2"> que disminuyan los problemas asociados al desarrollo científico y que permitan avanzar hacia la sostenibilidad.</text:span></text:p>
          </table:table-cell>
          <table:table-cell table:style-name="Tabla7.D4" office:value-type="string">
            <text:p text:style-name="P30"><text:span text:style-name="T39">Identifica </text:span><text:span text:style-name="T21">generalmente de forma autónoma</text:span><text:span text:style-name="T39"> las aplicaciones de la Ciencia y sus relaciones con la tecnología, la sociedad y el medioambiente de cada época, mediante la información contenida en diversas fuentes. Conoce y valora </text:span><text:span text:style-name="T21">con interés</text:span><text:span text:style-name="T39"> y criterios dados las aportaciones de las personas científicas y, en especial, de las mujeres al desarrollo de la Ciencia, incluyendo </text:span><text:span text:style-name="T21">regularmente</text:span><text:span text:style-name="T39"> las líneas de investigación de los científicos y científicas de Canarias más relevantes. Expone </text:span><text:span text:style-name="T21">conscientemente</text:span><text:span text:style-name="T39"> algunas mejoras, limitaciones y errores, que el avance científico-tecnológico ha producido en las condiciones de vida del ser humano en contextos próximos a la vida cotidiana, empleando </text:span><text:span text:style-name="T21">diferentes medios</text:span><text:span text:style-name="T39">. </text:span><text:span text:style-name="T2">Propone </text:span><text:span text:style-name="T7">con soltura</text:span><text:span text:style-name="T3"> </text:span><text:span text:style-name="T2">ejemplos de acciones y medidas </text:span><text:span text:style-name="T6">concretas</text:span><text:span text:style-name="T2"> que disminuyan los problemas asociados al desarrollo científico y que permitan avanzar hacia la sostenibilidad.</text:span></text:p>
          </table:table-cell>
          <table:table-cell table:style-name="Tabla7.E4" office:value-type="string">
            <text:p text:style-name="P30"><text:span text:style-name="T39">Identifica </text:span><text:span text:style-name="T21">con facilidad y de manera totalmente autónoma</text:span><text:span text:style-name="T39"> las aplicaciones de la Ciencia y sus relaciones con la tecnología, la sociedad y el medioambiente de cada época, mediante la información contenida en diversas fuentes. Conoce y valora </text:span><text:span text:style-name="T21">con interés constante y conciencia crítica</text:span><text:span text:style-name="T39"> las aportaciones de las personas científicas y, en especial, de las mujeres al desarrollo de la Ciencia, incluyendo </text:span><text:span text:style-name="T21">en todos los casos</text:span><text:span text:style-name="T39"> las líneas de investigación de los científicos y científicas de Canarias más relevantes. Expone </text:span><text:span text:style-name="T21">con seguridad y confianza </text:span><text:span text:style-name="T39">algunas mejoras, limitaciones y errores, que el avance científico-tecnológico ha producido en las condiciones de vida del ser humano en contextos próximos a la vida cotidiana, empleando </text:span><text:span text:style-name="T21">diferentes e innovadores medios</text:span><text:span text:style-name="T39">. </text:span><text:span text:style-name="T2">Propone con una </text:span><text:span text:style-name="T6">postura crítica</text:span><text:span text:style-name="T2">, acciones y medidas originales, </text:span><text:span text:style-name="T6">concretas y creativas</text:span><text:span text:style-name="T2"> que disminuyan los problemas asociados al desarrollo científico y que permitan avanzar hacia la sostenibilidad.</text:span></text:p>
          </table:table-cell>
          <table:table-cell table:style-name="Tabla7.F4" office:value-type="string">
            <text:p text:style-name="P59">COMPETENCIA <text:s/>LINGÜÍSTICA</text:p>
          </table:table-cell>
          <table:table-cell table:style-name="Tabla7.G4" office:value-type="string">
            <text:p text:style-name="P65">COMPETENCIA MATEMÁTICA Y CC.BB. EN CIENCIA Y TECNOLOGÍA</text:p>
          </table:table-cell>
          <table:table-cell table:style-name="Tabla7.G4" office:value-type="string">
            <text:p text:style-name="P58">COMPETENCIA DIGITAL</text:p>
          </table:table-cell>
          <table:table-cell table:style-name="Tabla7.F4" office:value-type="string">
            <text:p text:style-name="P65">APRENDER A APRENDER</text:p>
          </table:table-cell>
          <table:table-cell table:style-name="Tabla7.G4" office:value-type="string">
            <text:p text:style-name="P65">COMPETENCIAS SOCIALES Y CÍVICAS</text:p>
          </table:table-cell>
          <table:table-cell table:style-name="Tabla7.K4" office:value-type="string">
            <text:p text:style-name="P65">SENTIDO DE INICIATIVA Y ESPÍRITU EMPRENDEDOR</text:p>
          </table:table-cell>
          <table:table-cell table:style-name="Tabla7.L4" office:value-type="string">
            <text:p text:style-name="P65">CONSCIENCIA Y EXPRESIONES CULTURALES</text:p>
          </table:table-cell>
        </table:table-row>
      </table:table>
      <text:p text:style-name="P4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7"/>
        <table:table-header-rows>
          <table:table-row>
            <table:table-cell table:style-name="Tabla8.A1" table:number-columns-spanned="12" office:value-type="string">
              <text:p text:style-name="P70"><text:span text:style-name="T26">Rúbrica </text:span><text:span text:style-name="T11">FÍSICA Y QUÍMICA -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8.A2" table:number-rows-spanned="2" office:value-type="string">
            <text:p text:style-name="P71">CRITERIO DE EVALUACIÓN</text:p>
          </table:table-cell>
          <table:table-cell table:style-name="Tabla8.A2" table:number-rows-spanned="2" office:value-type="string">
            <text:p text:style-name="P71">INSUFICIENTE (1/4)</text:p>
          </table:table-cell>
          <table:table-cell table:style-name="Tabla8.A2" table:number-rows-spanned="2" office:value-type="string">
            <text:p text:style-name="P71">SUFICIENTE/ BIEN (5/6)</text:p>
          </table:table-cell>
          <table:table-cell table:style-name="Tabla8.A2" table:number-rows-spanned="2" office:value-type="string">
            <text:p text:style-name="P71">NOTABLE (7/8)</text:p>
          </table:table-cell>
          <table:table-cell table:style-name="Tabla8.A2" table:number-rows-spanned="2" office:value-type="string">
            <text:p text:style-name="P71">SOBRESALIENTE (9/10)</text:p>
          </table:table-cell>
          <table:table-cell table:style-name="Tabla8.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8.K3" office:value-type="string">
            <text:p text:style-name="P57">1</text:p>
          </table:table-cell>
          <table:table-cell table:style-name="Tabla8.K3" office:value-type="string">
            <text:p text:style-name="P57">2</text:p>
          </table:table-cell>
          <table:table-cell table:style-name="Tabla8.K3" office:value-type="string">
            <text:p text:style-name="P57">3</text:p>
          </table:table-cell>
          <table:table-cell table:style-name="Tabla8.K3" office:value-type="string">
            <text:p text:style-name="P57">4</text:p>
          </table:table-cell>
          <table:table-cell table:style-name="Tabla8.K3" office:value-type="string">
            <text:p text:style-name="P57">5</text:p>
          </table:table-cell>
          <table:table-cell table:style-name="Tabla8.K3" office:value-type="string">
            <text:p text:style-name="P57">6</text:p>
          </table:table-cell>
          <table:table-cell table:style-name="Tabla8.L3" office:value-type="string">
            <text:p text:style-name="P57">7</text:p>
          </table:table-cell>
        </table:table-row>
        <table:table-row table:style-name="Tabla8.4">
          <table:table-cell table:style-name="Tabla8.A4" office:value-type="string">
            <text:p text:style-name="P21">3. Recoger de forma ordenada información sobre temas científicos, transmitida por el profesorado o que aparece en publicaciones y medios de comunicación e interpretarla participando en la realización de informes mediante exposiciones verbales, escritas o audiovisuales. Desarrollar pequeños trabajos de investigación utilizando las TIC en los que se apliquen las diferentes características de la actividad científica.</text:p>
            <text:p text:style-name="P21"/>
            <text:p text:style-name="P20">Se trata de comprobar si el alumnado es capaz de comprender, seleccionar e interpretar información relevante en un texto de carácter científico o en una investigación de las que aparecen en publicaciones y medios de comunicación, identificando las principales características ligadas a la fiabilidad y objetividad existente en Internet y otros medios digitales, transmitiendo el proceso seguido y las conclusiones obtenidas, utilizando, para ello, el lenguaje oral y escrito con propiedad. Se intenta también evaluar si elabora y defiende pequeños trabajos de investigación, relacionado con la vida cotidiana, sobre algún tema en particular aplicando la metodología científica en los que valore cuál es el problema y su importancia, el proceso seguido y los resultados obtenidos, utilizando las TIC para la búsqueda, selección, tratamiento de la información y presentación de conclusiones, haciendo uso de esquemas, tablas, gráficos, expresiones matemáticas…, y comunicándola de forma oral y escrita con el apoyo de diversos medios y soportes (presentaciones, vídeos, procesadores de texto…). As<text:span text:style-name="T54">i</text:span>mismo, se pretende valorar si acepta y asume responsabilidades, y aprecia, además, las contribuciones del grupo en los proceso de revisión y mejora.</text:p>
            <text:p text:style-name="P19"/>
          </table:table-cell>
          <table:table-cell table:style-name="Tabla8.B4" office:value-type="string">
            <text:p text:style-name="P15">Comprende, selecciona e interpreta <text:span text:style-name="T12">siguiendo instrucciones</text:span> información relevante de diferentes fuentes de contenidos científicos. Elabora y defiende <text:span text:style-name="T12">con argumentos pocos fundamentados</text:span> pequeños <text:span text:style-name="T12">y sencillos</text:span> trabajos de investigación sobre algún tema relacionado con el entorno donde participa. Gestiona y respeta <text:span text:style-name="T12">sin mucho interés</text:span> el trabajo individual o en equipo, registrando e interpretando <text:span text:style-name="T12">de forma incorrecta</text:span> los datos recogidos haciendo uso de pocos recursos y siempre de forma guiada. Elige, organiza y contrasta <text:span text:style-name="T12">con dificultad y solo con ayuda </text:span>la información básica obtenida para participar en debates y realizar exposiciones verbales, escritas o visuales <text:span text:style-name="T12">poco adecuadas sin creatividad</text:span>, con el apoyo de diversos medios y soportes aunque poco adecuados, incluyendo las TIC <text:span text:style-name="T12">a nivel inicial</text:span>, en las que explica con incoherencia las conclusiones obtenidas, utilizando <text:span text:style-name="T12">con imprecisiones</text:span> el léxico propio de la Ciencia. </text:p>
          </table:table-cell>
          <table:table-cell table:style-name="Tabla8.B4" office:value-type="string">
            <text:p text:style-name="P15">Comprende, selecciona e interpreta <text:span text:style-name="T12">de forma pautada</text:span> información relevante de diferentes fuentes de contenidos científicos. Elabora y defiende <text:span text:style-name="T12">mediante afirmaciones generales y básicas </text:span>pequeños trabajos de investigación sobre algún tema relacionado con el entorno donde participa. Gestiona y respeta <text:span text:style-name="T12">si se le sugiere</text:span> el trabajo individual o en equipo, registrando e interpretando <text:span text:style-name="T12">de forma guiada y con pocas incorrecciones</text:span> los datos recogidos haciendo uso de algunos recursos. Elige, organiza y contrasta <text:span text:style-name="T12">siguiendo pautas</text:span> la información básica obtenida para participar en debates y realizar exposiciones verbales, escritas o visuales <text:span text:style-name="T12">adecuadas esforzándose en ser creativo</text:span>, con el apoyo de algunos medios y soportes, incluyendo las TIC <text:span text:style-name="T12">como usuario básico</text:span>, en las que explica con ambigüedades las conclusiones obtenidas, utilizando <text:span text:style-name="T12">de forma elemental</text:span> el léxico propio de la Ciencia. </text:p>
          </table:table-cell>
          <table:table-cell table:style-name="Tabla8.B4" office:value-type="string">
            <text:p text:style-name="P15">Comprende, selecciona e interpreta <text:span text:style-name="T12">de forma autónoma</text:span> información relevante de diferentes fuentes de contenidos científicos. Elabora y defiende con argumentos <text:span text:style-name="T12">fundamentados</text:span> pequeños trabajos de investigación sobre algún tema relacionado con el entorno donde participa. Gestiona y respeta <text:span text:style-name="T12">con interés</text:span> el trabajo individual o en equipo, registrando e interpretando <text:span text:style-name="T12">con facilidad y bastante precisión</text:span> los datos recogidos haciendo uso de diferentes recursos. Elige, organiza y contrasta <text:span text:style-name="T12">de forma autónoma</text:span> la información obtenida para participar en debates y realizar exposiciones verbales, escritas o visuales <text:span text:style-name="T12">adecuadas con aportaciones creativas</text:span>, con el apoyo de diversos medios y soportes, incluyendo <text:span text:style-name="T12">un dominio eficaz</text:span> de las TIC, en las que explica con claridad y de forma general las conclusiones obtenidas, utilizando <text:span text:style-name="T12">con corrección</text:span> el léxico propio de la Ciencia.</text:p>
          </table:table-cell>
          <table:table-cell table:style-name="Tabla8.B4" office:value-type="string">
            <text:p text:style-name="P15">Comprende, selecciona e interpreta <text:span text:style-name="T12">de forma autónoma y precisa</text:span> información relevante y pertinente de diferentes fuentes de contenidos científicos. Elabora y defiende con argumentos <text:span text:style-name="T12">coherentes y bien estructurados </text:span>pequeños trabajos de investigación sobre algún tema relacionado con el entorno donde participa. Gestiona y respeta <text:span text:style-name="T12">con interés y dedicación</text:span> el trabajo individual o en equipo, registrando e interpretando <text:span text:style-name="T12">con destreza y precisión</text:span> los datos recogidos haciendo uso de diferentes e innovadores recursos. Elige, organiza y contrasta <text:span text:style-name="T12">de forma autónoma y criterio propio</text:span> la información obtenida para participar en debates y realizar exposiciones verbales, escritas o visuales <text:span text:style-name="T12">adecuadas, originales y de gran creatividad</text:span>, con el apoyo de diversos medios y soportes, incluyendo <text:span text:style-name="T12">un dominio ágil y versátil </text:span>de las TIC, en las que explica con claridad y detalle, las conclusiones obtenidas, utilizando <text:span text:style-name="T12">con precisión y corrección</text:span> el léxico propio de la Ciencia.</text:p>
          </table:table-cell>
          <table:table-cell table:style-name="Tabla8.I4" office:value-type="string">
            <text:p text:style-name="P59">COMPETENCIA <text:s/>LINGÜÍSTICA</text:p>
          </table:table-cell>
          <table:table-cell table:style-name="Tabla8.G4" office:value-type="string">
            <text:p text:style-name="P65">COMPETENCIA MATEMÁTICA Y CC.BB. EN CIENCIA Y TECNOLOGÍA</text:p>
          </table:table-cell>
          <table:table-cell table:style-name="Tabla8.I4" office:value-type="string">
            <text:p text:style-name="P58">COMPETENCIA DIGITAL</text:p>
          </table:table-cell>
          <table:table-cell table:style-name="Tabla8.I4" office:value-type="string">
            <text:p text:style-name="P65">APRENDER A APRENDER</text:p>
          </table:table-cell>
          <table:table-cell table:style-name="Tabla8.J4" office:value-type="string">
            <text:p text:style-name="P65">COMPETENCIAS SOCIALES Y CÍVICAS</text:p>
          </table:table-cell>
          <table:table-cell table:style-name="Tabla8.K4" office:value-type="string">
            <text:p text:style-name="P65">SENTIDO DE INICIATIVA Y ESPÍRITU EMPRENDEDOR</text:p>
          </table:table-cell>
          <table:table-cell table:style-name="Tabla8.L4" office:value-type="string">
            <text:p text:style-name="P65">CONSCIENCIA Y EXPRESIONES CULTURALES</text:p>
          </table:table-cell>
        </table:table-row>
      </table:table>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number-columns-repeated="7"/>
        <table:table-header-rows>
          <table:table-row>
            <table:table-cell table:style-name="Tabla9.A1" table:number-columns-spanned="12" office:value-type="string">
              <text:p text:style-name="P70"><text:span text:style-name="T26">Rúbrica </text:span><text:span text:style-name="T11">FÍSICA Y QUÍMICA - <text:s/>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9.A2" table:number-rows-spanned="2" office:value-type="string">
            <text:p text:style-name="P71">CRITERIO DE EVALUACIÓN</text:p>
          </table:table-cell>
          <table:table-cell table:style-name="Tabla9.A2" table:number-rows-spanned="2" office:value-type="string">
            <text:p text:style-name="P71">INSUFICIENTE (1/4)</text:p>
          </table:table-cell>
          <table:table-cell table:style-name="Tabla9.A2" table:number-rows-spanned="2" office:value-type="string">
            <text:p text:style-name="P71">SUFICIENTE/ BIEN (5/6)</text:p>
          </table:table-cell>
          <table:table-cell table:style-name="Tabla9.A2" table:number-rows-spanned="2" office:value-type="string">
            <text:p text:style-name="P71">NOTABLE (7/8)</text:p>
          </table:table-cell>
          <table:table-cell table:style-name="Tabla9.A2" table:number-rows-spanned="2" office:value-type="string">
            <text:p text:style-name="P71">SOBRESALIENTE (9/10)</text:p>
          </table:table-cell>
          <table:table-cell table:style-name="Tabla9.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9.K3" office:value-type="string">
            <text:p text:style-name="P57">1</text:p>
          </table:table-cell>
          <table:table-cell table:style-name="Tabla9.K3" office:value-type="string">
            <text:p text:style-name="P57">2</text:p>
          </table:table-cell>
          <table:table-cell table:style-name="Tabla9.K3" office:value-type="string">
            <text:p text:style-name="P57">3</text:p>
          </table:table-cell>
          <table:table-cell table:style-name="Tabla9.K3" office:value-type="string">
            <text:p text:style-name="P57">4</text:p>
          </table:table-cell>
          <table:table-cell table:style-name="Tabla9.K3" office:value-type="string">
            <text:p text:style-name="P57">5</text:p>
          </table:table-cell>
          <table:table-cell table:style-name="Tabla9.K3" office:value-type="string">
            <text:p text:style-name="P57">6</text:p>
          </table:table-cell>
          <table:table-cell table:style-name="Tabla9.L3" office:value-type="string">
            <text:p text:style-name="P57">7</text:p>
          </table:table-cell>
        </table:table-row>
        <table:table-row table:style-name="Tabla9.4">
          <table:table-cell table:style-name="Tabla9.A4" office:value-type="string">
            <text:p text:style-name="P31">4. Explicar los primeros modelos atómicos necesarios para comprender la estructura interna de la materia y justificar su evolución con el fin de interpretar nuevos fenómenos y poder describir las características de las partículas que forman los átomos, así como las de los isótopos. Examinar las aplicaciones de los isotopos radiactivos y sus repercusiones en los seres vivos y en el medioambiente.</text:p>
            <text:p text:style-name="P31"/>
            <text:p text:style-name="P32">Con este criterio se pretende comprobar si el alumnado describe y valora la evolución de los diferentes modelos atómicos, si utiliza el modelo planetario de Rutherford para representar los átomos a partir de los números atómicos y másicos relacionándolos con la notación (<text:span text:style-name="T37">A</text:span><text:span text:style-name="T38">Z</text:span>X) y describe su constitución localizando las partículas subatómicas básicas. Se trata de verificar que determina, de forma cuantitativa, el número de cada uno de los tipos de partículas componentes de los átomos de diferentes isótopos e iones. También se trata de evidenciar si conoce las aplicaciones de los isótopos radiactivos en medicina y en la industria mediante el diseño y elaboración de un informe en el que puede emplear textos científicos, dibujos o simulaciones interactivas, con apoyo de las TIC, y donde se ponga en práctica su capacidad de análisis de aspectos positivos y negativos, la valoración de situaciones reales en las que dichos isótopos se emplean y la toma de decisiones fundamentadas con respecto a las repercusiones que su utilización pueda tener para los seres vivos y el medioambiente, teniéndose en cuenta, además, su capacidad creativa en la búsqueda de opciones que traten de solucionar la problemática de la gestión de los residuos originados.</text:p>
          </table:table-cell>
          <table:table-cell table:style-name="Tabla9.B4" office:value-type="string">
            <text:p text:style-name="P30"><text:span text:style-name="T39">Describe </text:span><text:span text:style-name="T21">de forma confusa</text:span><text:span text:style-name="T39"> la evolución de los primeros modelos atómicos argumentando </text:span><text:span text:style-name="T21">con incoherencias</text:span><text:span text:style-name="T39"> que </text:span><text:span text:style-name="T40">e</text:span><text:span text:style-name="T39">sta responde a la necesidad de explicar nuevos fenómenos. Localiza </text:span><text:span text:style-name="T21">con dificultad</text:span><text:span text:style-name="T39"> las partículas subatómicas básicas y explica </text:span><text:span text:style-name="T21">de forma imprecisa </text:span><text:span text:style-name="T39">sus características a partir del análisis </text:span><text:span text:style-name="T6">muy dirigido y superficial</text:span><text:span text:style-name="T39"> de información contenida en diversas fuentes y soportes sencillos. Determina </text:span><text:span text:style-name="T21">con errores importantes</text:span><text:span text:style-name="T39"> de forma cuantitativa el número de estas partículas en diferentes isótopos o iones y relaciona la notación empleada con el número másico y el número atómico. Realiza y presenta, a partir de las conclusiones obtenidas, un trabajo </text:span><text:span text:style-name="T21">incompleto</text:span><text:span text:style-name="T39"> </text:span><text:span text:style-name="T21">y con bajos niveles de calidad</text:span><text:span text:style-name="T39">, individual o en grupo, sobre la importancia de las aplicaciones de los isótopos radiactivos en medicina o en la industria, las repercusiones que pueden tener para los seres vivos y el medioambiente, la problemática de los residuos originados y su gestión.</text:span></text:p>
          </table:table-cell>
          <table:table-cell table:style-name="Tabla9.B4" office:value-type="string">
            <text:p text:style-name="P30"><text:span text:style-name="T39">Describe </text:span><text:span text:style-name="T21">brevemente</text:span><text:span text:style-name="T39"> </text:span><text:span text:style-name="T6">con ayuda</text:span><text:span text:style-name="T2"> </text:span><text:span text:style-name="T6">de un guión</text:span><text:span text:style-name="T2">, </text:span><text:span text:style-name="T39">la evolución de los primeros modelos atómicos argumentando </text:span><text:span text:style-name="T21">de forma superficial </text:span><text:span text:style-name="T39">que </text:span><text:span text:style-name="T40">e</text:span><text:span text:style-name="T39">sta responde a la necesidad de explicar nuevos fenómenos. Localiza </text:span><text:span text:style-name="T21">de forma guiada en casos sencillos</text:span><text:span text:style-name="T39"> las partículas subatómicas básicas y explica </text:span><text:span text:style-name="T21">de forma esquemática </text:span><text:span text:style-name="T39">sus características a partir del análisis </text:span><text:span text:style-name="T6">elemental y guiado</text:span><text:span text:style-name="T2"> </text:span><text:span text:style-name="T39"><text:s/>de información contenida en diversas fuentes y soportes sencillos. Determina </text:span><text:span text:style-name="T21">con errores poco importantes</text:span><text:span text:style-name="T39"> de forma cuantitativa el número de estas partículas en diferentes isótopos o iones y relaciona la notación empleada con el número másico y el número atómico. Realiza y presenta, a partir de las conclusiones obtenidas, un trabajo </text:span><text:span text:style-name="T21">sencillo</text:span><text:span text:style-name="T39"> siguiendo indicaciones generales, individual o en grupo, sobre la importancia de las aplicaciones de los isótopos radiactivos en medicina o en la industria, las repercusiones que pueden tener para los seres vivos y el medioambiente, la problemática de los residuos originados y su gestión.</text:span></text:p>
          </table:table-cell>
          <table:table-cell table:style-name="Tabla9.B4" office:value-type="string">
            <text:p text:style-name="P30"><text:span text:style-name="T39">Describe </text:span><text:span text:style-name="T21">con claridad</text:span><text:span text:style-name="T39"> <text:s/>la evolución de los primeros modelos atómicos argumentando </text:span><text:span text:style-name="T21">de forma fundamentada </text:span><text:span text:style-name="T39">que </text:span><text:span text:style-name="T40">e</text:span><text:span text:style-name="T39">sta responde a la necesidad de explicar nuevos fenómenos. Localiza </text:span><text:span text:style-name="T21">con facilidad en casos sencillos</text:span><text:span text:style-name="T39"> las partículas subatómicas básicas y explica <text:s/></text:span><text:span text:style-name="T21">de manera general </text:span><text:span text:style-name="T39">sus características a partir del análisis </text:span><text:span text:style-name="T6">detallado y guiado</text:span><text:span text:style-name="T21"> </text:span><text:span text:style-name="T39">de información contenida en diversas fuentes y soportes. Determina </text:span><text:span text:style-name="T21">con precisión</text:span><text:span text:style-name="T39"> de forma cuantitativa el número de estas partículas en diferentes isótopos o iones y relaciona la notación empleada con el número másico y el número atómico. Realiza y presenta, a partir de las conclusiones obtenidas, un trabajo </text:span><text:span text:style-name="T21">completo</text:span><text:span text:style-name="T39">, individual o en grupo, sobre la importancia de las aplicaciones de los isótopos radiactivos en medicina o en la industria, las repercusiones que pueden tener para los seres vivos y el medioambiente, la problemática de los residuos originados y su gestión.</text:span></text:p>
          </table:table-cell>
          <table:table-cell table:style-name="Tabla9.B4" office:value-type="string">
            <text:p text:style-name="P30"><text:span text:style-name="T39">Describe </text:span><text:span text:style-name="T21">con claridad y fluidez</text:span><text:span text:style-name="T39"> la evolución de los primeros modelos atómicos argumentando </text:span><text:span text:style-name="T21">de forma fundamentada y bien estructurada</text:span><text:span text:style-name="T39"> que </text:span><text:span text:style-name="T40">e</text:span><text:span text:style-name="T39">sta responde a la necesidad de explicar nuevos fenómenos. Localiza </text:span><text:span text:style-name="T21">con facilidad</text:span><text:span text:style-name="T39"> las partículas subatómicas básicas y explica </text:span><text:span text:style-name="T21">con detalle</text:span><text:span text:style-name="T39"> sus características a partir del análisis </text:span><text:span text:style-name="T21">pormenorizado</text:span><text:span text:style-name="T39"> de información contenida en diversas fuentes y soportes. Determina </text:span><text:span text:style-name="T21">con soltura y precisión</text:span><text:span text:style-name="T39"> de forma cuantitativa el número de estas partículas en diferentes isótopos o iones y relaciona la notación empleada con el número másico y el número atómico. Realiza y presenta, a partir de las conclusiones obtenidas, un trabajo </text:span><text:span text:style-name="T21">completo y con elevados niveles de calidad</text:span><text:span text:style-name="T39">, individual o en grupo, sobre la importancia de las aplicaciones de los isótopos radiactivos en medicina o en la industria, las repercusiones que pueden tener para los seres vivos y el medioambiente, la problemática de los residuos originados y su gestión.</text:span></text:p>
          </table:table-cell>
          <table:table-cell table:style-name="Tabla9.K4" office:value-type="string">
            <text:p text:style-name="P59">COMPETENCIA <text:s/>LINGÜÍSTICA</text:p>
          </table:table-cell>
          <table:table-cell table:style-name="Tabla9.G4" office:value-type="string">
            <text:p text:style-name="P65">COMPETENCIA MATEMÁTICA Y CC.BB. EN CIENCIA Y TECNOLOGÍA</text:p>
          </table:table-cell>
          <table:table-cell table:style-name="Tabla9.H4" office:value-type="string">
            <text:p text:style-name="P58">COMPETENCIA DIGITAL</text:p>
          </table:table-cell>
          <table:table-cell table:style-name="Tabla9.I4" office:value-type="string">
            <text:p text:style-name="P65">APRENDER A APRENDER</text:p>
          </table:table-cell>
          <table:table-cell table:style-name="Tabla9.K4" office:value-type="string">
            <text:p text:style-name="P65">COMPETENCIAS SOCIALES Y CÍVICAS</text:p>
          </table:table-cell>
          <table:table-cell table:style-name="Tabla9.K4" office:value-type="string">
            <text:p text:style-name="P65">SENTIDO DE INICIATIVA Y ESPÍRITU EMPRENDEDOR</text:p>
          </table:table-cell>
          <table:table-cell table:style-name="Tabla9.L4" office:value-type="string">
            <text:p text:style-name="P65">CONSCIENCIA Y EXPRESIONES CULTURALES</text:p>
          </table:table-cell>
        </table:table-row>
      </table:table>
      <text:p text:style-name="P4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7"/>
        <table:table-header-rows>
          <table:table-row>
            <table:table-cell table:style-name="Tabla10.A1" table:number-columns-spanned="12" office:value-type="string">
              <text:p text:style-name="P70"><text:span text:style-name="T26">Rúbrica </text:span><text:span text:style-name="T11">FÍSICA Y QUÍMICA -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0.A2" table:number-rows-spanned="2" office:value-type="string">
            <text:p text:style-name="P71">CRITERIO DE EVALUACIÓN</text:p>
          </table:table-cell>
          <table:table-cell table:style-name="Tabla10.A2" table:number-rows-spanned="2" office:value-type="string">
            <text:p text:style-name="P71">INSUFICIENTE (1/4)</text:p>
          </table:table-cell>
          <table:table-cell table:style-name="Tabla10.A2" table:number-rows-spanned="2" office:value-type="string">
            <text:p text:style-name="P71">SUFICIENTE/ BIEN (5/6)</text:p>
          </table:table-cell>
          <table:table-cell table:style-name="Tabla10.A2" table:number-rows-spanned="2" office:value-type="string">
            <text:p text:style-name="P71">NOTABLE (7/8)</text:p>
          </table:table-cell>
          <table:table-cell table:style-name="Tabla10.A2" table:number-rows-spanned="2" office:value-type="string">
            <text:p text:style-name="P71">SOBRESALIENTE (9/10)</text:p>
          </table:table-cell>
          <table:table-cell table:style-name="Tabla10.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0.K3" office:value-type="string">
            <text:p text:style-name="P57">1</text:p>
          </table:table-cell>
          <table:table-cell table:style-name="Tabla10.K3" office:value-type="string">
            <text:p text:style-name="P57">2</text:p>
          </table:table-cell>
          <table:table-cell table:style-name="Tabla10.K3" office:value-type="string">
            <text:p text:style-name="P57">3</text:p>
          </table:table-cell>
          <table:table-cell table:style-name="Tabla10.K3" office:value-type="string">
            <text:p text:style-name="P57">4</text:p>
          </table:table-cell>
          <table:table-cell table:style-name="Tabla10.K3" office:value-type="string">
            <text:p text:style-name="P57">5</text:p>
          </table:table-cell>
          <table:table-cell table:style-name="Tabla10.K3" office:value-type="string">
            <text:p text:style-name="P57">6</text:p>
          </table:table-cell>
          <table:table-cell table:style-name="Tabla10.L3" office:value-type="string">
            <text:p text:style-name="P57">7</text:p>
          </table:table-cell>
        </table:table-row>
        <table:table-row table:style-name="Tabla10.4">
          <table:table-cell table:style-name="Tabla10.A4" office:value-type="string">
            <text:p text:style-name="P23">5. Identificar las características de los elementos químicos más comunes, interpretar su ordenación en la Tabla Periódica y predecir su comportamiento químico al unirse con otros, así como las propiedades de las sustancias simples o compuestas formadas, diferenciando entre átomos y moléculas, y entre elementos y compuestos. Formular y nombrar compuestos binarios sencillos, de interés en la vida cotidiana.</text:p>
            <text:p text:style-name="P23"/>
            <text:p text:style-name="P24">Con este criterio se trata de averiguar si conoce los símbolos de los elementos más representativos de los grupos principales de la Tabla Periódica, si justifica la actual distribución en grupos y periodos, relacionando para ello las principales propiedades de los metales, no metales y gases nobles con su ordenación, así como la tendencia a formar iones y a ser más estable como el gas noble más próximo: además, si explica cómo algunos átomos tienden a agruparse para formar moléculas, si dada una lista de elementos sencillos que se combinan distingue cuales forman enlace iónico, covalente o metálico, y si a partir, de la expresión química de sustancias de uso frecuente, las clasifica en elementos o compuestos. Todo ello, a través de un programa de tareas y actividades suministrado, proporcionando ejercicios resueltos o con la búsqueda orientada de información, en textos científicos o en la Web. También se quiere comprobar si el alumnado, conocida la fórmula de un compuesto, calcula su masa molecular, y si nombra y formula compuestos químicos binarios sencillos de interés, presentes en la vida cotidiana, siguiendo las normas de la IUPAC. Por último, se pretende constatar si realiza y presenta, utilizando las TIC, las propiedades y aplicaciones de algún elemento o compuesto químico de especial interés a partir de una búsqueda de información bibliográfica o digital.</text:p>
          </table:table-cell>
          <table:table-cell table:style-name="Tabla10.B4" office:value-type="string">
            <text:p text:style-name="P12"><text:span text:style-name="T39">Identifica </text:span><text:span text:style-name="T21">con imprecisiones</text:span><text:span text:style-name="T39"> relevantes los símbolos de los elementos y los relaciona d</text:span><text:span text:style-name="T21">e forma confusa</text:span><text:span text:style-name="T39"> con las principales propiedades de los metales, no metales y de los gases nobles, así como con su ordenación en la Tabla Periódica y con su tendencia a agruparse formando moléculas. Diferencia y justifica </text:span><text:span text:style-name="T21">de forma ambigua</text:span><text:span text:style-name="T39">, empleando una terminología científica </text:span><text:span text:style-name="T21">poco precisa</text:span><text:span text:style-name="T39">, los distintos tipos de uniones entre átomos y que dan lugar a las sustancias simples y compuestas de la naturaleza, e identifica </text:span><text:span text:style-name="T21">con dificultad</text:span><text:span text:style-name="T39"> aquellas que son de uso frecuente. Aplica </text:span><text:span text:style-name="T6">con poco acierto</text:span><text:span text:style-name="T2">, a pesar de contar con pautas detalladas </text:span><text:span text:style-name="T39">las normas de la IUPAC para nombrar y formular compuestos binarios sencillos presentes en la vida diaria y en su entorno y calcula </text:span><text:span text:style-name="T21">con errores importantes</text:span><text:span text:style-name="T39"> la masa molecular de éstas partiendo de su fórmula y de las masas atómicas correspondientes. Realiza y presenta, utilizando las TIC </text:span><text:span text:style-name="T21">a nivel inicial</text:span><text:span text:style-name="T39"> y a partir de las conclusiones obtenidas, un trabajo de investigación </text:span><text:span text:style-name="T21">incompleto y poco elaborado</text:span><text:span text:style-name="T39">, sobre las propiedades y aplicaciones de algún elemento o compuesto químico de especial interés, haciendo uso </text:span><text:span text:style-name="T21">a partir de indicaciones muy pautadas</text:span><text:span text:style-name="T39"> de algunas fuentes de información bibliográficas y digitales.</text:span></text:p>
          </table:table-cell>
          <table:table-cell table:style-name="Tabla10.B4" office:value-type="string">
            <text:p text:style-name="P13">Identifica <text:span text:style-name="T12">con algunas imprecisiones</text:span> los símbolos de los elementos y los relaciona <text:span text:style-name="T12">sin dudas importantes </text:span>con las principales propiedades de los metales, no metales y de los gases nobles, así como con su ordenación en la Tabla Periódica y con su tendencia a agruparse formando moléculas. Diferencia y justifica <text:span text:style-name="T12">mediante ejemplos conocidos,</text:span> empleando una terminología científica <text:span text:style-name="T12">de uso general, </text:span>los distintos tipos de uniones entre átomos y que dan lugar a las sustancias simples y compuestas de la naturaleza, e identifica <text:span text:style-name="T12">con pocos errores</text:span> aquellas que son de uso frecuente. Aplica s<text:span text:style-name="T12">iguiendo pautas detalladas</text:span> las normas de la IUPAC para nombrar y formular compuestos binarios sencillos presentes en la vida diaria y en su entorno y calcula frecuentemente <text:span text:style-name="T12">con </text:span><text:span text:style-name="T16">bastante </text:span><text:span text:style-name="T12">acierto</text:span> la masa molecular de éstas partiendo de su fórmula y de las masas atómicas correspondientes. Realiza y presenta, utilizando las TIC <text:span text:style-name="T12">de forma básica</text:span> y a partir de las conclusiones obtenidas, un trabajo de investigación <text:span text:style-name="T12">sencillo</text:span>, sobre las propiedades y aplicaciones de algún elemento o compuesto químico de especial interés, haciendo uso <text:span text:style-name="T12">a partir de indicaciones concretas</text:span> de algunas fuentes de información bibliográficas y digitales.</text:p>
          </table:table-cell>
          <table:table-cell table:style-name="Tabla10.B4" office:value-type="string">
            <text:p text:style-name="P13">Identifica <text:span text:style-name="T12">con precisión</text:span> la mayoría de los símbolos de los elementos y los relaciona <text:span text:style-name="T12">de manera clara</text:span> con las principales propiedades de los metales, no metales y de los gases nobles, así como con su ordenación en la Tabla Periódica y con su tendencia a agruparse formando moléculas. Diferencia y justifica <text:span text:style-name="T12">mediante argumentos generales</text:span>, haciendo un uso <text:span text:style-name="T12">correcto</text:span> del léxico científico, los distintos tipos de uniones entre átomos y que dan lugar a las sustancias simples y compuestas de la naturaleza, e identifica <text:span text:style-name="T12">generalmente con facilidad </text:span>aquellas que son de uso frecuente. Aplica <text:span text:style-name="T12">siguiendo pautas generales</text:span> las normas de la IUPAC para nombrar y formular compuestos binarios sencillos presentes en la vida diaria y en su entorno y calcula <text:span text:style-name="T12">con acierto</text:span> la masa molecular de éstas partiendo de su fórmula y de las masas atómicas correspondientes. Realiza y presenta, utilizando las TIC d<text:span text:style-name="T12">e forma eficaz</text:span> y a partir de las conclusiones obtenidas, un trabajo de investigación <text:span text:style-name="T12">completo</text:span>, sobre las propiedades y aplicaciones de algún elemento o compuesto químico de especial interés, haciendo uso <text:span text:style-name="T12">de forma autónoma</text:span> de algunas fuentes de información bibliográficas y digitales.</text:p>
          </table:table-cell>
          <table:table-cell table:style-name="Tabla10.B4" office:value-type="string">
            <text:p text:style-name="P13">Identifica <text:span text:style-name="T12">con soltura y precisión</text:span> los símbolos de los elementos y los relaciona <text:span text:style-name="T12">de manera clara y fundamentada </text:span>con las principales propiedades de los metales, no metales y de los gases nobles, así como con su ordenación en la Tabla Periódica y con su tendencia a agruparse formando moléculas. Diferencia y justifica <text:span text:style-name="T12">mediante argumentos detallados</text:span>, haciendo un uso <text:span text:style-name="T12">riguroso y variado</text:span> del léxico científico, los distintos tipos de uniones entre átomos y que dan lugar a las sustancias simples y compuestas de la naturaleza, e identifica <text:span text:style-name="T12">con facilidad</text:span> aquellas que son de uso frecuente. Aplica <text:span text:style-name="T12">sistemáticamente</text:span> las normas de la IUPAC para nombrar y formular compuestos binarios sencillos presentes en la vida diaria y en su entorno y calcula <text:span text:style-name="T12">con exactitud</text:span> la masa molecular de éstas partiendo de su fórmula y de las masas atómicas correspondientes. Realiza y presenta, utilizando las TIC <text:span text:style-name="T12">de forma ágil y versátil</text:span> y a partir de las conclusiones obtenidas, un trabajo de investigación <text:span text:style-name="T12">completo y bien estructurado</text:span>, sobre las propiedades y aplicaciones de algún elemento o compuesto químico de especial interés, haciendo uso <text:span text:style-name="T12">de forma autónoma y con sentido crítico</text:span> de diversas fuentes de información bibliográficas y digitales.</text:p>
          </table:table-cell>
          <table:table-cell table:style-name="Tabla10.K4" office:value-type="string">
            <text:p text:style-name="P59">COMPETENCIA <text:s/>LINGÜÍSTICA</text:p>
          </table:table-cell>
          <table:table-cell table:style-name="Tabla10.G4" office:value-type="string">
            <text:p text:style-name="P65">COMPETENCIA MATEMÁTICA Y CC.BB. EN CIENCIA Y TECNOLOGÍA</text:p>
          </table:table-cell>
          <table:table-cell table:style-name="Tabla10.K4" office:value-type="string">
            <text:p text:style-name="P58">COMPETENCIA DIGITAL</text:p>
          </table:table-cell>
          <table:table-cell table:style-name="Tabla10.J4" office:value-type="string">
            <text:p text:style-name="P65">APRENDER A APRENDER</text:p>
          </table:table-cell>
          <table:table-cell table:style-name="Tabla10.J4" office:value-type="string">
            <text:p text:style-name="P65">COMPETENCIAS SOCIALES Y CÍVICAS</text:p>
          </table:table-cell>
          <table:table-cell table:style-name="Tabla10.K4" office:value-type="string">
            <text:p text:style-name="P65">SENTIDO DE INICIATIVA Y ESPÍRITU EMPRENDEDOR</text:p>
          </table:table-cell>
          <table:table-cell table:style-name="Tabla10.L4" office:value-type="string">
            <text:p text:style-name="P65">CONSCIENCIA Y EXPRESIONES CULTURALES</text:p>
          </table:table-cell>
        </table:table-row>
      </table:table>
      <text:p text:style-name="P51"/>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number-columns-repeated="7"/>
        <table:table-header-rows>
          <table:table-row>
            <table:table-cell table:style-name="Tabla18.A1" table:number-columns-spanned="12" office:value-type="string">
              <text:p text:style-name="P70"><text:span text:style-name="T26">Rúbrica </text:span><text:span text:style-name="T11">FÍSICA Y QUÍMICA -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8.A2" table:number-rows-spanned="2" office:value-type="string">
            <text:p text:style-name="P71">CRITERIO DE EVALUACIÓN</text:p>
          </table:table-cell>
          <table:table-cell table:style-name="Tabla18.A2" table:number-rows-spanned="2" office:value-type="string">
            <text:p text:style-name="P71">INSUFICIENTE (1/4)</text:p>
          </table:table-cell>
          <table:table-cell table:style-name="Tabla18.A2" table:number-rows-spanned="2" office:value-type="string">
            <text:p text:style-name="P71">SUFICIENTE/ BIEN (5/6)</text:p>
          </table:table-cell>
          <table:table-cell table:style-name="Tabla18.A2" table:number-rows-spanned="2" office:value-type="string">
            <text:p text:style-name="P71">NOTABLE (7/8)</text:p>
          </table:table-cell>
          <table:table-cell table:style-name="Tabla18.A2" table:number-rows-spanned="2" office:value-type="string">
            <text:p text:style-name="P71">SOBRESALIENTE (9/10)</text:p>
          </table:table-cell>
          <table:table-cell table:style-name="Tabla18.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8.K3" office:value-type="string">
            <text:p text:style-name="P57">1</text:p>
          </table:table-cell>
          <table:table-cell table:style-name="Tabla18.K3" office:value-type="string">
            <text:p text:style-name="P57">2</text:p>
          </table:table-cell>
          <table:table-cell table:style-name="Tabla18.K3" office:value-type="string">
            <text:p text:style-name="P57">3</text:p>
          </table:table-cell>
          <table:table-cell table:style-name="Tabla18.K3" office:value-type="string">
            <text:p text:style-name="P57">4</text:p>
          </table:table-cell>
          <table:table-cell table:style-name="Tabla18.K3" office:value-type="string">
            <text:p text:style-name="P57">5</text:p>
          </table:table-cell>
          <table:table-cell table:style-name="Tabla18.K3" office:value-type="string">
            <text:p text:style-name="P57">6</text:p>
          </table:table-cell>
          <table:table-cell table:style-name="Tabla18.L3" office:value-type="string">
            <text:p text:style-name="P57">7</text:p>
          </table:table-cell>
        </table:table-row>
        <table:table-row table:style-name="Tabla18.4">
          <table:table-cell table:style-name="Tabla18.A4" office:value-type="string">
            <text:p text:style-name="P21">6. Describir las reacciones químicas como procesos en los que los reactivos se transforman en productos según la teoría de colisiones y representar dichas reacciones mediante ecuaciones químicas. Realizar experiencias sencillas en el laboratorio o simulaciones por ordenador para describir cambios químicos, reconocer reactivos y productos, deducir la ley de conservación de la masa en dichos procesos y comprobar la influencia de determinados factores en la velocidad de reacción.</text:p>
            <text:p text:style-name="P20">Con este criterio se pretende comprobar que el alumnado, de manera esquemática, sea capaz de representar e interpretar una reacción química a partir de la teoría atómica-molecular y la teoría de colisiones, así como de comprender que las reacciones químicas son procesos en los que unas sustancias se transforman en otras, reconociendo cuáles son los reactivos y cuáles son los productos, escribiendo y ajustando, asimismo, las correspondientes ecuaciones químicas. Además, se trata de evaluar si es capaz de comprobar experimentalmente que se cumple la ley de conservación de la masa justificando, por tanto, la necesidad de ajustar las ecuaciones químicas y si es capaz de comprobar la influencia de la concentración de los reactivos y de la temperatura en la velocidad de reacción, interpretándolo para situaciones de la vida cotidiana, realizando experiencias en el laboratorio con diversas reacciones químicas, o bien a través de simulaciones por ordenador, en pequeños grupos heterogéneos, trabajando de forma individual o por parejas.</text:p>
          </table:table-cell>
          <table:table-cell table:style-name="Tabla18.B4" office:value-type="string">
            <text:p text:style-name="P26"><text:span text:style-name="T39">Realiza </text:span><text:span text:style-name="T6">de manera muy guiada</text:span><text:span text:style-name="T2"> </text:span><text:span text:style-name="T39">experiencias sencillas de laboratorio o simulaciones por ordenador y comprueba </text:span><text:span text:style-name="T21">con imprecisiones importantes</text:span><text:span text:style-name="T39"> que las reacciones químicas </text:span><text:span text:style-name="T2">que se producen en contextos muy próximos de la vida cotidiana</text:span><text:span text:style-name="T39"> son procesos en los que unas sustancias se transforman en otras, identificando cuáles son los reactivos y cuáles son los productos. Asimismo explica las reacciones </text:span><text:span text:style-name="T21">de manera confusa</text:span><text:span text:style-name="T39">, a partir de la teoría atómico-molecular y la teoría de colisiones </text:span><text:span text:style-name="T2">usando </text:span><text:span text:style-name="T6">su propio vocabulario</text:span><text:span text:style-name="T2"> </text:span><text:span text:style-name="T39">y </text:span><text:span text:style-name="T21">muestra mucha dificultad</text:span><text:span text:style-name="T39"> para representar simbólicamente mediante ecuaciones químicas y poner en evidencia la necesidad de ajustarlas al conservarse su masa. Además comprueba </text:span><text:span text:style-name="T21">con errores y poco rigor a pesar contar con ayuda</text:span><text:span text:style-name="T39"> la influencia de la concentración de los reactivos y de la temperatura en la velocidad de las reacciones químicas, en casos cercanos de situaciones cotidianas y expone </text:span><text:span text:style-name="T6">de forma básica y somera</text:span><text:span text:style-name="T2"> los </text:span><text:span text:style-name="T39">resultados a través de diversas9 producciones orales o escritas </text:span><text:span text:style-name="T21">poco incompletas y poco estructuradas</text:span><text:span text:style-name="T39">.</text:span></text:p>
          </table:table-cell>
          <table:table-cell table:style-name="Tabla18.B4" office:value-type="string">
            <text:p text:style-name="P28">Realiza <text:span text:style-name="T4">con ayuda de un guión concreto </text:span>experiencias sencillas de laboratorio o simulaciones por ordenador y comprueba <text:span text:style-name="T12">con imprecisiones poco importantes</text:span> que las reacciones químicas <text:span text:style-name="T1">que se producen en contextos muy próximos de la vida cotidiana</text:span> son procesos en los que unas sustancias se transforman en otras, identificando cuáles son los reactivos y cuáles son los productos. Asimismo explica las reacciones <text:span text:style-name="T12">con poca claridad</text:span>, a partir de la teoría atómico-molecular y la teoría de colisiones <text:span text:style-name="T1">usando la terminología la terminología </text:span><text:span text:style-name="T4">de uso general</text:span><text:span text:style-name="T1"> </text:span>y las representa simbólicamente mediante ecuaciones químicas <text:span text:style-name="T4">con errores poco relevantes</text:span><text:span text:style-name="T1"> </text:span>poniendo en evidencia la necesidad de ajustarlas al conservarse su masa. Además comprueba <text:span text:style-name="T12">de forma guiada </text:span>la influencia de la concentración de los reactivos y de la temperatura en la velocidad de las reacciones químicas, en casos sencillos de situaciones cotidianas y expone <text:span text:style-name="T4">brevemente y de manera simple</text:span><text:span text:style-name="T1"> </text:span>los principales resultados a través de diversas producciones orales o escritas <text:span text:style-name="T12">sencillas y con acabado mejorable</text:span>.</text:p>
            <text:p text:style-name="P26"/>
          </table:table-cell>
          <table:table-cell table:style-name="Tabla18.B4" office:value-type="string">
            <text:p text:style-name="P28">Realiza <text:span text:style-name="T4">siguiendo un modelo general </text:span>experiencias sencillas de laboratorio o simulaciones por ordenador y comprueba <text:span text:style-name="T12">generalmente con facilidad</text:span> que las reacciones químicas <text:span text:style-name="T1">que se producen en algunos contextos de la vida cotidiana</text:span> son procesos en los que unas sustancias se transforman en otras, identificando cuáles son los reactivos y cuáles son los productos. Asimismo explica los aspectos fundamentales de las reacciones <text:span text:style-name="T12">con claridad</text:span>, a partir de la teoría atómico-molecular y la teoría de colisiones <text:span text:style-name="T1">usando la terminología científica </text:span><text:span text:style-name="T4">básica</text:span><text:span text:style-name="T1"> </text:span>y las representa simbólicamente mediante ecuaciones químicas <text:span text:style-name="T4">con bastante acierto</text:span><text:span text:style-name="T1"> </text:span>poniendo en evidencia la necesidad de ajustarlas al conservarse su masa. Además comprueba <text:span text:style-name="T12">de forma sistemática</text:span> la influencia de la concentración de los reactivos y de la temperatura en la velocidad de las reacciones químicas en situaciones cotidianas y expone <text:span text:style-name="T12">de manera general</text:span> los principales resultados a través de diversas producciones orales o escritas <text:span text:style-name="T12">completas y con acabado correcto</text:span>.</text:p>
            <text:p text:style-name="P26"/>
          </table:table-cell>
          <table:table-cell table:style-name="Tabla18.B4" office:value-type="string">
            <text:p text:style-name="P28">Realiza <text:span text:style-name="T12">de forma autónoma</text:span> experiencias sencillas de laboratorio o simulaciones por ordenador y comprueba <text:span text:style-name="T12">con soltura y facilidad</text:span> que las reacciones químicas <text:span text:style-name="T1">que se producen en diversos contextos de la vida cotidiana</text:span> son procesos en los que unas sustancias se transforman en otras, identificando cuáles son los reactivos y cuáles son los productos. Asimismo explica las reacciones <text:span text:style-name="T12">con fluidez</text:span>, <text:span text:style-name="T12">claridad y detalle</text:span>, a partir de la teoría atómico-molecular y la teoría de colisiones <text:span text:style-name="T1">usando la terminología científica </text:span><text:span text:style-name="T4">específica</text:span><text:span text:style-name="T1"> </text:span>y las representa simbólicamente mediante ecuaciones químicas <text:span text:style-name="T4">correctamente y con mucha destreza</text:span>, poniendo en evidencia la necesidad de ajustarlas al conservarse su masa. Además comprueba <text:span text:style-name="T12">con rigor y de forma exhaustiva</text:span> la influencia de la concentración de los reactivos y de la temperatura en la velocidad de las reacciones químicas en situaciones cotidianas y expone de <text:span text:style-name="T12">manera extensa y creativa</text:span> los resultados a través de diversas producciones orales o escritas <text:span text:style-name="T12">completas y con elevados niveles de calidad</text:span>.</text:p>
            <text:p text:style-name="P26"/>
            <text:p text:style-name="P27"/>
          </table:table-cell>
          <table:table-cell table:style-name="Tabla18.K4" office:value-type="string">
            <text:p text:style-name="P59">COMPETENCIA <text:s/>LINGÜÍSTICA</text:p>
          </table:table-cell>
          <table:table-cell table:style-name="Tabla18.G4" office:value-type="string">
            <text:p text:style-name="P65">COMPETENCIA MATEMÁTICA Y CC.BB. EN CIENCIA Y TECNOLOGÍA</text:p>
          </table:table-cell>
          <table:table-cell table:style-name="Tabla18.H4" office:value-type="string">
            <text:p text:style-name="P58">COMPETENCIA DIGITAL</text:p>
          </table:table-cell>
          <table:table-cell table:style-name="Tabla18.K4" office:value-type="string">
            <text:p text:style-name="P65">APRENDER A APRENDER</text:p>
          </table:table-cell>
          <table:table-cell table:style-name="Tabla18.J4" office:value-type="string">
            <text:p text:style-name="P65">COMPETENCIAS SOCIALES Y CÍVICAS</text:p>
          </table:table-cell>
          <table:table-cell table:style-name="Tabla18.K4" office:value-type="string">
            <text:p text:style-name="P65">SENTIDO DE INICIATIVA Y ESPÍRITU EMPRENDEDOR</text:p>
          </table:table-cell>
          <table:table-cell table:style-name="Tabla18.L4" office:value-type="string">
            <text:p text:style-name="P65">CONSCIENCIA Y EXPRESIONES CULTURALES</text:p>
          </table:table-cell>
        </table:table-row>
      </table:table>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number-columns-repeated="7"/>
        <table:table-header-rows>
          <table:table-row>
            <table:table-cell table:style-name="Tabla19.A1" table:number-columns-spanned="12" office:value-type="string">
              <text:p text:style-name="P70"><text:span text:style-name="T26">Rúbrica </text:span><text:span text:style-name="T11">FÍSICA Y QUÍMICA -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9.A2" table:number-rows-spanned="2" office:value-type="string">
            <text:p text:style-name="P71">CRITERIO DE EVALUACIÓN</text:p>
          </table:table-cell>
          <table:table-cell table:style-name="Tabla19.A2" table:number-rows-spanned="2" office:value-type="string">
            <text:p text:style-name="P71">INSUFICIENTE (1/4)</text:p>
          </table:table-cell>
          <table:table-cell table:style-name="Tabla19.A2" table:number-rows-spanned="2" office:value-type="string">
            <text:p text:style-name="P71">SUFICIENTE/ BIEN (5/6)</text:p>
          </table:table-cell>
          <table:table-cell table:style-name="Tabla19.A2" table:number-rows-spanned="2" office:value-type="string">
            <text:p text:style-name="P71">NOTABLE (7/8)</text:p>
          </table:table-cell>
          <table:table-cell table:style-name="Tabla19.A2" table:number-rows-spanned="2" office:value-type="string">
            <text:p text:style-name="P71">SOBRESALIENTE (9/10)</text:p>
          </table:table-cell>
          <table:table-cell table:style-name="Tabla19.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9.K3" office:value-type="string">
            <text:p text:style-name="P57">1</text:p>
          </table:table-cell>
          <table:table-cell table:style-name="Tabla19.K3" office:value-type="string">
            <text:p text:style-name="P57">2</text:p>
          </table:table-cell>
          <table:table-cell table:style-name="Tabla19.K3" office:value-type="string">
            <text:p text:style-name="P57">3</text:p>
          </table:table-cell>
          <table:table-cell table:style-name="Tabla19.K3" office:value-type="string">
            <text:p text:style-name="P57">4</text:p>
          </table:table-cell>
          <table:table-cell table:style-name="Tabla19.K3" office:value-type="string">
            <text:p text:style-name="P57">5</text:p>
          </table:table-cell>
          <table:table-cell table:style-name="Tabla19.K3" office:value-type="string">
            <text:p text:style-name="P57">6</text:p>
          </table:table-cell>
          <table:table-cell table:style-name="Tabla19.L3" office:value-type="string">
            <text:p text:style-name="P57">7</text:p>
          </table:table-cell>
        </table:table-row>
        <table:table-row table:style-name="Tabla19.4">
          <table:table-cell table:style-name="Tabla19.A4" office:value-type="string">
            <text:p text:style-name="P21">7. Reconocer y valorar la importancia de la industria química en la obtención de nuevas sustancias que suponen una mejora en la calidad de vida de las personas y analizar en diversas fuentes científicas su influencia en la sociedad y en el medioambiente, con la finalidad de tomar conciencia de la necesidad de contribuir a la construcción de una sociedad más sostenible.</text:p>
            <text:p text:style-name="P21"/>
            <text:p text:style-name="P20">Mediante este criterio se pretende comprobar si el alumnado es capaz de identificar y asociar diferentes productos procedentes de la industria química cuyas propiedades y aplicaciones cotidianas suponen una mejora de la calidad de vida de las personas, como por ejemplo, medicamentos, polímeros, fibras textiles, etc., y si es capaz de analizar fuentes científicas de distinta procedencia (textuales, digitales, etc. ) con la finalidad de defender de forma razonada, oralmente o por escrito y en diversas situaciones (exposiciones, debates, etc.) el progreso que han experimentado, con el desarrollo de la industria química, algunas actividades humanas, como la agricultura, (abonos, herbicidas, pesticidas, fungicidas), la ganadería (engorde, vacunas, tratamiento de enfermedades...), la pesca (acuicultura), la química alimentaria (colorantes, conservantes, alimentos transgénicos…), y algunos campos de la ciencia, como la Medicina y la Tecnología con la fabricación de nuevos materiales. Además, debemos constatar si es capaz de describir el impacto de sustancias como el dióxido de carbono, los óxidos de azufre, los óxidos de nitrógeno y los clorofluorocarburos (CFC) relacionándolo con problemas medioambientales de ámbito global: el aumento de efecto invernadero, la lluvia ácida y la destrucción del ozono estratosférico y si propone medidas concretas (aula, centro educativo, hogar, etc.), a nivel individual y colectivo, que contribuyan a la construcción de un presente más sostenible.</text:p>
          </table:table-cell>
          <table:table-cell table:style-name="Tabla19.B4" office:value-type="string">
            <text:p text:style-name="P40"><text:span text:style-name="T39">Identifica </text:span><text:span text:style-name="T6">con dificultad aunque se le ayude</text:span><text:span text:style-name="T39"> algunas sustancias procedentes de la industria química en materiales de uso cotidiano y los asocia </text:span><text:span text:style-name="T6">con poca reflexión</text:span><text:span text:style-name="T2"> </text:span><text:span text:style-name="T39">con una mejora de la calidad de vida de las personas, a partir de una pequeña investigación </text:span><text:span text:style-name="T21">sencilla y dirigida</text:span><text:span text:style-name="T39"> con fuentes científicas de distinta procedencia. Expone </text:span><text:span text:style-name="T21">de manera incompleta y confusa</text:span><text:span text:style-name="T39"> las conclusiones obtenidas defendiendo con razonamientos </text:span><text:span text:style-name="T21">poco fundamentados </text:span><text:span text:style-name="T39">el progreso que han experimentado, con el desarrollo de la industria química, algunas actividades humanas, así como las repercusiones negativas, describiendo </text:span><text:span text:style-name="T21">de forma básica y con errores importantes</text:span><text:span text:style-name="T39"> los problemas medioambientales de ámbito global generados por la emisión a la atmósfera de diversas sustancias, haciendo propuestas </text:span><text:span text:style-name="T21">de ejemplos conocidos</text:span><text:span text:style-name="T39"> de medidas concretas, a nivel individual y colectivo, para mitigar dichos problemas y contribuir a la construcción de un presente sostenible.</text:span></text:p>
          </table:table-cell>
          <table:table-cell table:style-name="Tabla19.B4" office:value-type="string">
            <text:p text:style-name="P40"><text:span text:style-name="T39">Identifica </text:span><text:span text:style-name="T6">si se le ayuda</text:span><text:span text:style-name="T39"> algunas sustancias procedentes de la industria química en materiales de uso cotidiano y los asocia </text:span><text:span text:style-name="T6">de manera superficial</text:span><text:span text:style-name="T2"> </text:span><text:span text:style-name="T39">con una mejora de la calidad de vida de las personas, a partir de una pequeña investigación </text:span><text:span text:style-name="T21">elemental y guiada</text:span><text:span text:style-name="T39"> con fuentes científicas de distinta procedencia. Expone </text:span><text:span text:style-name="T21">brevemente y de manera simple</text:span><text:span text:style-name="T39"> las conclusiones obtenidas defendiendo razonadamente con afirmaciones </text:span><text:span text:style-name="T21">generales y básicas</text:span><text:span text:style-name="T39"> el progreso que han experimentado, con el desarrollo de la industria química, algunas actividades humanas, así como las repercusiones negativas, describiendo </text:span><text:span text:style-name="T21">con poco detalle y con errores poco importantes</text:span><text:span text:style-name="T39"> los problemas medioambientales de ámbito global generados por la emisión a la atmósfera de diversas sustancias, haciendo propuestas </text:span><text:span text:style-name="T21">comunes y conocidas</text:span><text:span text:style-name="T39"> de medidas concretas, a nivel individual y colectivo, para mitigar dichos problemas y contribuir a la construcción de un presente sostenible.</text:span></text:p>
          </table:table-cell>
          <table:table-cell table:style-name="Tabla19.B4" office:value-type="string">
            <text:p text:style-name="P40"><text:span text:style-name="T39">Identifica </text:span><text:span text:style-name="T6">generalmente con facilidad</text:span><text:span text:style-name="T21"> </text:span><text:span text:style-name="T39">sustancias procedentes de la industria química en materiales de uso cotidiano y los asocia </text:span><text:span text:style-name="T6">con coherencia</text:span><text:span text:style-name="T2"> </text:span><text:span text:style-name="T39">con una mejora de la calidad de vida de las personas, a partir de una pequeña investigación </text:span><text:span text:style-name="T21">detallada y guiada</text:span><text:span text:style-name="T39"> con fuentes científicas de distinta procedencia. Expone </text:span><text:span text:style-name="T21">de manera general</text:span><text:span text:style-name="T39"> las conclusiones obtenidas defendiendo razonadamente con argumentos </text:span><text:span text:style-name="T21">fundamentados</text:span><text:span text:style-name="T39"> el progreso que han experimentado, con el desarrollo de la industria química, algunas actividades humanas, así como las repercusiones negativas, describiendo </text:span><text:span text:style-name="T21">de forma general y con bastante acierto</text:span><text:span text:style-name="T39"> los problemas medioambientales de ámbito global generados por la emisión a la atmósfera de diversas sustancias, haciendo propuestas </text:span><text:span text:style-name="T21">originales</text:span><text:span text:style-name="T39"> de medidas concretas, a nivel individual y colectivo, para mitigar dichos problemas y contribuir a la construcción de un presente sostenible.</text:span></text:p>
          </table:table-cell>
          <table:table-cell table:style-name="Tabla19.B4" office:value-type="string">
            <text:p text:style-name="P41">Identifica <text:span text:style-name="T4">con facilidad</text:span> sustancias procedentes de la industria química en materiales de uso cotidiano y los asocia <text:span text:style-name="T4">con conciencia crítica</text:span><text:span text:style-name="T1"> </text:span>con una mejora de la calidad de vida de las personas, a partir de una pequeña investigación <text:span text:style-name="T12">exhaustiva y pormenorizada</text:span> con fuentes científicas de distinta procedencia. <text:s/>Expone <text:span text:style-name="T12">de manera extensa y clara</text:span> las conclusiones obtenidas defendiendo razonadamente con argumentos propios <text:span text:style-name="T12">bien fundamentados</text:span> el progreso que han experimentado, con el desarrollo de la industria química, algunas actividades humanas, así como las repercusiones negativas, describiendo <text:span text:style-name="T12">con detalle y precisión</text:span> los problemas medioambientales de ámbito global generados por la emisión a la atmósfera de diversas sustancias, haciendo propuestas <text:span text:style-name="T12">innovadoras, originales y creativas</text:span> de medidas concretas, a nivel individual y colectivo, para mitigar dichos problemas y contribuir a la construcción de un presente sostenible.</text:p>
          </table:table-cell>
          <table:table-cell table:style-name="Tabla19.B4" office:value-type="string">
            <text:p text:style-name="P63">COMPETENCIA <text:s/>LINGÜÍSTICA</text:p>
          </table:table-cell>
          <table:table-cell table:style-name="Tabla19.G4" office:value-type="string">
            <text:p text:style-name="P68">COMPETENCIA MATEMÁTICA Y CC.BB. EN CIENCIA Y TECNOLOGÍA</text:p>
          </table:table-cell>
          <table:table-cell table:style-name="Tabla19.G4" office:value-type="string">
            <text:p text:style-name="P62">COMPETENCIA DIGITAL</text:p>
          </table:table-cell>
          <table:table-cell table:style-name="Tabla19.B4" office:value-type="string">
            <text:p text:style-name="P68">APRENDER A APRENDER</text:p>
          </table:table-cell>
          <table:table-cell table:style-name="Tabla19.G4" office:value-type="string">
            <text:p text:style-name="P68">COMPETENCIAS SOCIALES Y CÍVICAS</text:p>
          </table:table-cell>
          <table:table-cell table:style-name="Tabla19.B4" office:value-type="string">
            <text:p text:style-name="P68">SENTIDO DE INICIATIVA Y ESPÍRITU EMPRENDEDOR</text:p>
          </table:table-cell>
          <table:table-cell table:style-name="Tabla19.L4" office:value-type="string">
            <text:p text:style-name="P68">CONSCIENCIA Y EXPRESIONES CULTURALES</text:p>
          </table:table-cell>
        </table:table-row>
      </table:table>
      <text:p text:style-name="P4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number-columns-repeated="6"/>
        <table:table-column table:style-name="Tabla20.L"/>
        <table:table-header-rows>
          <table:table-row>
            <table:table-cell table:style-name="Tabla20.A1" table:number-columns-spanned="12" office:value-type="string">
              <text:p text:style-name="P70"><text:span text:style-name="T11"><text:s/></text:span><text:span text:style-name="T26">Rúbrica </text:span><text:span text:style-name="T11">FÍSICA Y QUÍMICA - 3.º ES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20.A2" table:number-rows-spanned="2" office:value-type="string">
            <text:p text:style-name="P71">CRITERIO DE EVALUACIÓN</text:p>
          </table:table-cell>
          <table:table-cell table:style-name="Tabla20.A2" table:number-rows-spanned="2" office:value-type="string">
            <text:p text:style-name="P71">INSUFICIENTE (1/4)</text:p>
          </table:table-cell>
          <table:table-cell table:style-name="Tabla20.A2" table:number-rows-spanned="2" office:value-type="string">
            <text:p text:style-name="P71">SUFICIENTE/ BIEN (5/6)</text:p>
          </table:table-cell>
          <table:table-cell table:style-name="Tabla20.A2" table:number-rows-spanned="2" office:value-type="string">
            <text:p text:style-name="P71">NOTABLE (7/8)</text:p>
          </table:table-cell>
          <table:table-cell table:style-name="Tabla20.A2" table:number-rows-spanned="2" office:value-type="string">
            <text:p text:style-name="P71">SOBRESALIENTE (9/10)</text:p>
          </table:table-cell>
          <table:table-cell table:style-name="Tabla20.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0.F3" office:value-type="string">
            <text:p text:style-name="P57">1</text:p>
          </table:table-cell>
          <table:table-cell table:style-name="Tabla20.G3" office:value-type="string">
            <text:p text:style-name="P57">2</text:p>
          </table:table-cell>
          <table:table-cell table:style-name="Tabla20.H3" office:value-type="string">
            <text:p text:style-name="P57">3</text:p>
          </table:table-cell>
          <table:table-cell table:style-name="Tabla20.I3" office:value-type="string">
            <text:p text:style-name="P57">4</text:p>
          </table:table-cell>
          <table:table-cell table:style-name="Tabla20.J3" office:value-type="string">
            <text:p text:style-name="P57">5</text:p>
          </table:table-cell>
          <table:table-cell table:style-name="Tabla20.K3" office:value-type="string">
            <text:p text:style-name="P57">6</text:p>
          </table:table-cell>
          <table:table-cell table:style-name="Tabla20.L3" office:value-type="string">
            <text:p text:style-name="P57">7</text:p>
          </table:table-cell>
        </table:table-row>
        <table:table-row table:style-name="Tabla20.4">
          <table:table-cell table:style-name="Tabla20.A4" office:value-type="string">
            <text:p text:style-name="P21">8. Analizar el papel que juegan las fuerzas como causa de los cambios en el estado de movimiento o de las deformaciones y los efectos de la fuerza de rozamiento en situaciones cotidianas. Asimismo interpretar el funcionamiento de las máquinas simples en la transformación de un movimiento en otro diferente, y la reducción de la fuerza aplicada, para valorar su utilidad en la vida diaria.</text:p>
            <text:p text:style-name="P20">Con este criterio se tiene el propósito de evaluar si el alumnado establece, a partir de la observación de situaciones concretas en la naturaleza y en el entorno inmediato, la relación entre una fuerza y su correspondiente efecto en la deformación o la alteración del estado de movimiento de un cuerpo. Asimismo, se comprobará, mediante el estudio e identificación de algunos ejemplos en la vida cotidiana, si el alumnado interpreta el funcionamiento de máquinas mecánicas simples, poleas simples y dobles, a nivel cualitativo, y palancas; en este último caso, considerando la fuerza y la distancia al eje de giro para realizar cálculos sencillos sobre el efecto multiplicador de la fuerza producido por estas máquinas. Finalmente, se constatará si el alumnado analiza los efectos positivos y negativos de las fuerzas de rozamiento e interpreta los mecanismos mediante los cuales los seres vivos y los vehículos se desplazan en términos de dichas fuerzas, destacando su importancia en la seguridad vial, describiendo y exponiendo, por escrito y de forma oral sus razonamientos y conclusiones.</text:p>
          </table:table-cell>
          <table:table-cell table:style-name="Tabla20.B4" office:value-type="string">
            <text:p text:style-name="P12"><text:span text:style-name="T39">Realiza pequeñas investigaciones </text:span><text:span text:style-name="T21">de forma imprecisa</text:span><text:span text:style-name="T39"> a pesar </text:span><text:span text:style-name="T2">de ser guiadas </text:span><text:span text:style-name="T39">en las que relaciona </text:span><text:span text:style-name="T21">con dificultad </text:span><text:span text:style-name="T39">algunas de las fuerzas, presentes en situaciones cotidianas y en la Naturaleza, con su correspondiente efecto en la deformación o en el cambio de movimiento de un cuerpo, y expone sus razonamientos y conclusiones </text:span><text:span text:style-name="T6">elementales</text:span><text:span text:style-name="T2"> </text:span><text:span text:style-name="T21">con su propio vocabulario,</text:span><text:span text:style-name="T39"> haciendo uso de diversos soportes tanto textuales como orales, en las que analiza </text:span><text:span text:style-name="T21">con poco rigor</text:span><text:span text:style-name="T39"> los efectos positivos y negativos de las fuerzas de rozamiento, destacando su influencia en el desplazamiento de seres vivos y en la seguridad vial de los vehículos. Realiza experiencias en el ámbito escolar </text:span><text:span text:style-name="T21">muy sencillas</text:span><text:span text:style-name="T39"> y pautadas en las que identifica e interpreta el funcionamiento de máquinas mecánicas simples y conoce la utilidad del dinamómetro para medir fuerzas elásticas y alargamientos producidos al colgar diferentes masas, registra </text:span><text:span text:style-name="T21">de forma confusa</text:span><text:span text:style-name="T39"> los resultados en tablas y gráficas y, además, resuelve problemas sencillos </text:span><text:span text:style-name="T21">con errores importantes</text:span><text:span text:style-name="T39"> sobre el efecto multiplicador de la fuerza producida por las palancas considerando la fuerza y la distancia al eje de giro, expresando </text:span><text:span text:style-name="T21">pocas veces</text:span><text:span text:style-name="T39"> los resultados en unidades del Sistema Internacional.</text:span></text:p>
          </table:table-cell>
          <table:table-cell table:style-name="Tabla20.B4" office:value-type="string">
            <text:p text:style-name="P13">Realiza pequeñas investigaciones <text:span text:style-name="T12">a partir de un guión</text:span> concreto en las que relaciona <text:span text:style-name="T12">con ayuda</text:span> algunas de las fuerzas, presentes en situaciones cotidianas y en la Naturaleza, con su correspondiente efecto en la deformación o en el cambio de movimiento de un cuerpo, y expone sus razonamientos y conclusiones <text:span text:style-name="T4">superficiales</text:span> <text:span text:style-name="T1">y </text:span><text:span text:style-name="T4">con algunos términos científicos básicos</text:span>, haciendo uso de diversos soportes tanto textuales como orales, en las que analiza <text:span text:style-name="T12">de forma simple y guiada</text:span> los efectos positivos y negativos de las fuerzas de rozamiento, destacando su influencia en el desplazamiento de seres vivos y en la seguridad vial de los vehículos. Realiza experiencias en el ámbito escolar <text:span text:style-name="T12">siguiendo un modelo</text:span> en las que identifica e interpreta el funcionamiento de máquinas mecánicas simples y conoce la utilidad del dinamómetro para medir fuerzas elásticas y alargamientos producidos al colgar diferentes masas, registra <text:span text:style-name="T12">con algunas imprecisiones</text:span> los resultados en tablas y gráficas y, además, resuelve problemas sencillos <text:span text:style-name="T12">con errores poco importantes</text:span> sobre el efecto multiplicador de la fuerza producida por las palancas considerando la fuerza y la distancia al eje de giro, expresando <text:span text:style-name="T12">casi siempre</text:span> los resultados en unidades del Sistema Internacional.</text:p>
            <text:p text:style-name="P12"/>
          </table:table-cell>
          <table:table-cell table:style-name="Tabla20.B4" office:value-type="string">
            <text:p text:style-name="P12"><text:span text:style-name="T39">Realiza pequeñas investigaciones </text:span><text:span text:style-name="T21">siguiendo un modelo </text:span><text:span text:style-name="T39">general en las que relaciona </text:span><text:span text:style-name="T21">habitualmente con facilidad</text:span><text:span text:style-name="T39"> las fuerzas, presentes en situaciones cotidianas y en la Naturaleza, con su correspondiente efecto en la deformación o en el cambio de movimiento de un cuerpo, y expone sus razonamientos y conclusiones </text:span><text:span text:style-name="T6">generales</text:span><text:span text:style-name="T39"> </text:span><text:span text:style-name="T2">y</text:span><text:span text:style-name="T39"> </text:span><text:span text:style-name="T2">con la terminología científica </text:span><text:span text:style-name="T6">básica</text:span><text:span text:style-name="T39">, haciendo uso de diversos soportes tanto textuales como orales, en las que analiza </text:span><text:span text:style-name="T21">de forma </text:span><text:span text:style-name="T6">detallada y guiada</text:span><text:span text:style-name="T39"> los efectos positivos y negativos de las fuerzas de rozamiento, destacando su influencia en el desplazamiento de seres vivos y en la seguridad vial de los vehículos. Realiza experiencias en el ámbito escolar </text:span><text:span text:style-name="T21">con destreza</text:span><text:span text:style-name="T39"> en las que identifica e interpreta el funcionamiento de máquinas mecánicas simples y conoce la utilidad del dinamómetro para medir fuerzas elásticas y alargamientos producidos al colgar diferentes masas, registra </text:span><text:span text:style-name="T21">de manera precisa</text:span><text:span text:style-name="T39"> los resultados en tablas y gráficas y, además, resuelve problemas sencillos </text:span><text:span text:style-name="T21">con bastante acierto</text:span><text:span text:style-name="T39"> sobre el efecto multiplicador de la fuerza producida por las palancas considerando la fuerza y la distancia al eje de giro, expresando </text:span><text:span text:style-name="T21">generalmente</text:span><text:span text:style-name="T39"> los resultados en unidades del Sistema Internacional.</text:span></text:p>
          </table:table-cell>
          <table:table-cell table:style-name="Tabla20.B4" office:value-type="string">
            <text:p text:style-name="P13">Realiza pequeñas investigaciones <text:span text:style-name="T12">de forma autónoma </text:span>en las que relaciona <text:span text:style-name="T12">con facilidad </text:span>las fuerzas, presentes en situaciones cotidianas y en la Naturaleza, con su correspondiente efecto en la deformación o en el cambio de movimiento de un cuerpo, y expone sus razonamientos y conclusiones <text:span text:style-name="T4">con profundidad</text:span><text:span text:style-name="T1"> y con la terminología científica </text:span><text:span text:style-name="T4">precisa</text:span><text:span text:style-name="T1">,</text:span> haciendo uso de diversos soportes tanto textuales como orales, en las que analiza <text:span text:style-name="T12">de forma </text:span><text:span text:style-name="T4">exhaustiva y pormenorizada</text:span><text:span text:style-name="T1"> </text:span>los efectos positivos y negativos de las fuerzas de rozamiento, destacando su influencia en el desplazamiento de seres vivos y en la seguridad vial de los vehículos. Realiza experiencias en el ámbito escolar <text:span text:style-name="T12">con destreza y soltura</text:span> en las que identifica e interpreta el funcionamiento de máquinas mecánicas simples y conoce la utilidad del dinamómetro para medir fuerzas elásticas y alargamientos producidos al colgar diferentes masas, registra <text:span text:style-name="T12">de manera organizada y precisa l</text:span>os resultados en tablas y gráficas y, además, resuelve problemas sencillos <text:span text:style-name="T12">correctamente</text:span> sobre el efecto multiplicador de la fuerza producida por las palancas considerando la fuerza y la distancia al eje de giro, expresando <text:span text:style-name="T12">sistemáticamente</text:span> los resultados en unidades del Sistema Internacional.</text:p>
          </table:table-cell>
          <table:table-cell table:style-name="Tabla20.F4" office:value-type="string">
            <text:p text:style-name="P59">COMPETENCIA <text:s/>LINGÜÍSTICA</text:p>
          </table:table-cell>
          <table:table-cell table:style-name="Tabla20.G4" office:value-type="string">
            <text:p text:style-name="P65">COMPETENCIA MATEMÁTICA Y CC.BB. EN CIENCIA Y TECNOLOGÍA</text:p>
          </table:table-cell>
          <table:table-cell table:style-name="Tabla20.H4" office:value-type="string">
            <text:p text:style-name="P58">COMPETENCIA DIGITAL</text:p>
          </table:table-cell>
          <table:table-cell table:style-name="Tabla20.I4" office:value-type="string">
            <text:p text:style-name="P65">APRENDER A APRENDER</text:p>
          </table:table-cell>
          <table:table-cell table:style-name="Tabla20.J4" office:value-type="string">
            <text:p text:style-name="P65">COMPETENCIAS SOCIALES Y CÍVICAS</text:p>
          </table:table-cell>
          <table:table-cell table:style-name="Tabla20.K4" office:value-type="string">
            <text:p text:style-name="P65">SENTIDO DE INICIATIVA Y ESPÍRITU EMPRENDEDOR</text:p>
          </table:table-cell>
          <table:table-cell table:style-name="Tabla20.L4" office:value-type="string">
            <text:p text:style-name="P65">CONSCIENCIA Y EXPRESIONES CULTURALES</text:p>
          </table:table-cell>
        </table:table-row>
      </table:table>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number-columns-repeated="7"/>
        <table:table-header-rows>
          <table:table-row>
            <table:table-cell table:style-name="Tabla21.A1" table:number-columns-spanned="12" office:value-type="string">
              <text:p text:style-name="P70"><text:span text:style-name="T26">Rúbrica </text:span><text:span text:style-name="T11">FÍSICA Y QUÍMICA -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21.A2" table:number-rows-spanned="2" office:value-type="string">
            <text:p text:style-name="P71">CRITERIO DE EVALUACIÓN</text:p>
          </table:table-cell>
          <table:table-cell table:style-name="Tabla21.A2" table:number-rows-spanned="2" office:value-type="string">
            <text:p text:style-name="P71">INSUFICIENTE (1/4)</text:p>
          </table:table-cell>
          <table:table-cell table:style-name="Tabla21.A2" table:number-rows-spanned="2" office:value-type="string">
            <text:p text:style-name="P71">SUFICIENTE/ BIEN (5/6)</text:p>
          </table:table-cell>
          <table:table-cell table:style-name="Tabla21.A2" table:number-rows-spanned="2" office:value-type="string">
            <text:p text:style-name="P71">NOTABLE (7/8)</text:p>
          </table:table-cell>
          <table:table-cell table:style-name="Tabla21.A2" table:number-rows-spanned="2" office:value-type="string">
            <text:p text:style-name="P71">SOBRESALIENTE (9/10)</text:p>
          </table:table-cell>
          <table:table-cell table:style-name="Tabla21.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1.K3" office:value-type="string">
            <text:p text:style-name="P57">1</text:p>
          </table:table-cell>
          <table:table-cell table:style-name="Tabla21.K3" office:value-type="string">
            <text:p text:style-name="P57">2</text:p>
          </table:table-cell>
          <table:table-cell table:style-name="Tabla21.K3" office:value-type="string">
            <text:p text:style-name="P57">3</text:p>
          </table:table-cell>
          <table:table-cell table:style-name="Tabla21.K3" office:value-type="string">
            <text:p text:style-name="P57">4</text:p>
          </table:table-cell>
          <table:table-cell table:style-name="Tabla21.K3" office:value-type="string">
            <text:p text:style-name="P57">5</text:p>
          </table:table-cell>
          <table:table-cell table:style-name="Tabla21.K3" office:value-type="string">
            <text:p text:style-name="P57">6</text:p>
          </table:table-cell>
          <table:table-cell table:style-name="Tabla21.L3" office:value-type="string">
            <text:p text:style-name="P57">7</text:p>
          </table:table-cell>
        </table:table-row>
        <table:table-row table:style-name="Tabla21.4">
          <table:table-cell table:style-name="Tabla21.A4" office:value-type="string">
            <text:p text:style-name="P21">9. Interpretar gráficas de la posición y de la velocidad de un móvil en función del tiempo, en movimientos de la vida cotidiana, para diferenciar entre velocidad media y velocidad instantánea, y deducir si un movimiento es acelerado o no, determinando, en el caso de que lo sea, el valor de su aceleración.</text:p>
            <text:p text:style-name="P21"/>
            <text:p text:style-name="P20">Con este criterio se trata de averiguar si el alumnado es capaz de analizar situaciones habituales de interés relacionadas con el movimiento que lleva un móvil, mediante la observación directa en el entorno próximo, sencillas experiencias de laboratorio o mediante aplicaciones virtuales interactivas, simuladas con ordenador y extraer información de las representaciones gráficas del espacio y de la velocidad en función del tiempo para determinar y justificar el tipo de movimiento (uniforme o acelerado), deducir el valor de la velocidad media, velocidad instantánea y de la aceleración, y aplicarlo a medidas de seguridad vial como la distancia de seguridad y el tiempo de frenado.</text:p>
            <text:p text:style-name="P19"/>
          </table:table-cell>
          <table:table-cell table:style-name="Tabla21.B4" office:value-type="string">
            <text:p text:style-name="P15">Analiza cualitativamente <text:span text:style-name="T12">de manera somera </text:span>y con poco rigor situaciones habituales de interés relacionadas con el movimiento uniforme y acelerado, mediante la observación directa <text:span text:style-name="T12">a partir de un guión muy pautado</text:span> de casos reales o simulados sencillos. Extrae información <text:span text:style-name="T12">elemental y con dificultad</text:span>, <text:span text:style-name="T12">a pesar de seguir pautas</text:span>, de las gráficas de la posición y de la velocidad en función del tiempo, utilizando las TIC<text:span text:style-name="T12"> a nivel inicial</text:span> con la finalidad de describir y justificar <text:span text:style-name="T12">con imprecisiones</text:span> el tipo de movimiento, uniforme o acelerado, y deducir <text:span text:style-name="T12">con errores importantes</text:span> el valor de la velocidad media, la velocidad instantánea y la aceleración. <text:span text:style-name="T1">Expone mediante producciones diversas </text:span><text:span text:style-name="T4">de forma básica y poco estructurada</text:span><text:span text:style-name="T1"> las conclusiones obtenidas oralmente o por escrito, y las relaciona </text:span><text:span text:style-name="T4">de forma mecánica</text:span><text:span text:style-name="T1"> con la necesidad de considerar la distancia de seguridad o el tiempo de reacción en la circulación vial.</text:span></text:p>
            <text:p text:style-name="P16"/>
          </table:table-cell>
          <table:table-cell table:style-name="Tabla21.B4" office:value-type="string">
            <text:p text:style-name="P17"><text:span text:style-name="T39">Analiza cualitativamente </text:span><text:span text:style-name="T21">de manera superficial</text:span><text:span text:style-name="T39"> situaciones habituales de interés relacionadas con el movimiento uniforme y acelerado, mediante la observación directa </text:span><text:span text:style-name="T21">a partir de un guión</text:span><text:span text:style-name="T39"> de casos reales o simulados sencillos. Extrae información </text:span><text:span text:style-name="T21">básica</text:span><text:span text:style-name="T39"> siguiendo </text:span><text:span text:style-name="T21">pautas muy concretas</text:span><text:span text:style-name="T39"> de las gráficas de la posición y de la velocidad en función del tiempo, utilizando las TIC </text:span><text:span text:style-name="T21">de forma básica</text:span><text:span text:style-name="T39">, con la finalidad de describir y justificar </text:span><text:span text:style-name="T21">con precisión </text:span><text:span text:style-name="T39">en casos sencillos el tipo de movimiento, uniforme o acelerado, y deducir </text:span><text:span text:style-name="T21">con errores poco importantes </text:span><text:span text:style-name="T39">el valor de la velocidad media, la velocidad instantánea y la aceleración. </text:span><text:span text:style-name="T2">Expone mediante producciones diversas </text:span><text:span text:style-name="T6">brevemente y</text:span><text:span text:style-name="T2"> </text:span><text:span text:style-name="T6">con una estructura simple </text:span><text:span text:style-name="T2">las conclusiones obtenidas oralmente o por escrito, y las relaciona </text:span><text:span text:style-name="T6">de manera superficial</text:span><text:span text:style-name="T2"> con la necesidad de considerar la distancia de seguridad o el tiempo de reacción en la circulación vial.</text:span></text:p>
          </table:table-cell>
          <table:table-cell table:style-name="Tabla21.B4" office:value-type="string">
            <text:p text:style-name="P17"><text:span text:style-name="T39">Analiza cualitativamente </text:span><text:span text:style-name="T21">con detalle</text:span><text:span text:style-name="T39"> situaciones habituales de interés relacionadas con el movimiento uniforme y acelerado, mediante la observación directa </text:span><text:span text:style-name="T21">a partir de un modelo general</text:span><text:span text:style-name="T39"> de casos reales o simulados. Extrae información </text:span><text:span text:style-name="T21">general</text:span><text:span text:style-name="T39"> siguiendo </text:span><text:span text:style-name="T21">criterios dados</text:span><text:span text:style-name="T39"> de las gráficas de la posición y de la velocidad en función del tiempo, utilizando las TIC </text:span><text:span text:style-name="T21">de forma eficaz</text:span><text:span text:style-name="T39">, con la finalidad de describir y justificar </text:span><text:span text:style-name="T21">con precisión </text:span><text:span text:style-name="T39">el tipo de movimiento, uniforme o acelerado, y deducir </text:span><text:span text:style-name="T21">con bastante acierto</text:span><text:span text:style-name="T39"> el valor de la velocidad media, la velocidad instantánea y la aceleración. </text:span><text:span text:style-name="T2">Expone mediante producciones diversas </text:span><text:span text:style-name="T6">de forma general</text:span><text:span text:style-name="T2"> </text:span><text:span text:style-name="T6">y con una estructura organizada</text:span><text:span text:style-name="T2"> las conclusiones obtenidas oralmente o por escrito, y las relaciona </text:span><text:span text:style-name="T6">con bastante conciencia crítica</text:span><text:span text:style-name="T2"> con la necesidad de considerar la distancia de seguridad o el tiempo de reacción en la circulación vial.</text:span></text:p>
            <text:p text:style-name="P16"/>
          </table:table-cell>
          <table:table-cell table:style-name="Tabla21.B4" office:value-type="string">
            <text:p text:style-name="P15">Analiza cualitativamente <text:span text:style-name="T12">de manera pormenorizada y exhaustiva</text:span> situaciones habituales de interés relacionadas con el movimiento uniforme y acelerado, mediante la observación directa <text:span text:style-name="T12">de forma autónoma</text:span> de casos reales o simulados. Extrae información <text:span text:style-name="T12">relevante y pertinente</text:span> siguiendo <text:span text:style-name="T12">criterios propios</text:span> de las gráficas de la posición y de la velocidad en función del tiempo, utilizando las TIC <text:span text:style-name="T12">de forma ágil y versátil</text:span>, con la finalidad de describir y justificar <text:span text:style-name="T12">con soltura y precisión</text:span> el tipo de movimiento, uniforme o acelerado, y deducir <text:span text:style-name="T12">correctamente</text:span> el valor de la velocidad media, la velocidad instantánea y la aceleración. <text:span text:style-name="T1">Expone mediante producciones diversas </text:span><text:span text:style-name="T4">de forma extensa y con una estructura organizada</text:span><text:span text:style-name="T1"> las conclusiones obtenidas oralmente o por escrito, y las relaciona con </text:span><text:span text:style-name="T4">actitud crítica </text:span><text:span text:style-name="T1">con la necesidad de considerar la distancia de seguridad o el tiempo de reacción en la circulación vial.</text:span></text:p>
            <text:p text:style-name="P17"/>
          </table:table-cell>
          <table:table-cell table:style-name="Tabla21.F4" office:value-type="string">
            <text:p text:style-name="P59">COMPETENCIA <text:s/>LINGÜÍSTICA</text:p>
          </table:table-cell>
          <table:table-cell table:style-name="Tabla21.G4" office:value-type="string">
            <text:p text:style-name="P65">COMPETENCIA MATEMÁTICA Y CC.BB. EN CIENCIA Y TECNOLOGÍA</text:p>
          </table:table-cell>
          <table:table-cell table:style-name="Tabla21.J4" office:value-type="string">
            <text:p text:style-name="P58">COMPETENCIA DIGITAL</text:p>
          </table:table-cell>
          <table:table-cell table:style-name="Tabla21.J4" office:value-type="string">
            <text:p text:style-name="P65">APRENDER A APRENDER</text:p>
          </table:table-cell>
          <table:table-cell table:style-name="Tabla21.J4" office:value-type="string">
            <text:p text:style-name="P65">COMPETENCIAS SOCIALES Y CÍVICAS</text:p>
          </table:table-cell>
          <table:table-cell table:style-name="Tabla21.K4" office:value-type="string">
            <text:p text:style-name="P65">SENTIDO DE INICIATIVA Y ESPÍRITU EMPRENDEDOR</text:p>
          </table:table-cell>
          <table:table-cell table:style-name="Tabla21.L4" office:value-type="string">
            <text:p text:style-name="P65">CONSCIENCIA Y EXPRESIONES CULTURALES</text:p>
          </table:table-cell>
        </table:table-row>
      </table:table>
      <table:table table:name="Tabla22" table:style-name="Tabla22">
        <table:table-column table:style-name="Tabla22.A"/>
        <table:table-column table:style-name="Tabla22.B"/>
        <table:table-column table:style-name="Tabla22.C"/>
        <table:table-column table:style-name="Tabla22.B"/>
        <table:table-column table:style-name="Tabla22.E"/>
        <table:table-column table:style-name="Tabla22.F" table:number-columns-repeated="2"/>
        <table:table-column table:style-name="Tabla22.H"/>
        <table:table-column table:style-name="Tabla22.F" table:number-columns-repeated="3"/>
        <table:table-column table:style-name="Tabla22.L"/>
        <table:table-header-rows>
          <table:table-row>
            <table:table-cell table:style-name="Tabla22.A1" table:number-columns-spanned="12" office:value-type="string">
              <text:p text:style-name="P70"><text:span text:style-name="T26">Rúbrica </text:span><text:span text:style-name="T11">FÍSICA Y QUÍMICA - <text:s/>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22.A2" table:number-rows-spanned="2" office:value-type="string">
            <text:p text:style-name="P72">CRITERIO DE EVALUACIÓN</text:p>
          </table:table-cell>
          <table:table-cell table:style-name="Tabla22.A2" table:number-rows-spanned="2" office:value-type="string">
            <text:p text:style-name="P72">INSUFICIENTE (1/4)</text:p>
          </table:table-cell>
          <table:table-cell table:style-name="Tabla22.A2" table:number-rows-spanned="2" office:value-type="string">
            <text:p text:style-name="P72">SUFICIENTE/ BIEN (5/6)</text:p>
          </table:table-cell>
          <table:table-cell table:style-name="Tabla22.A2" table:number-rows-spanned="2" office:value-type="string">
            <text:p text:style-name="P72">NOTABLE (7/8)</text:p>
          </table:table-cell>
          <table:table-cell table:style-name="Tabla22.A2" table:number-rows-spanned="2" office:value-type="string">
            <text:p text:style-name="P72">SOBRESALIENTE (9/10)</text:p>
          </table:table-cell>
          <table:table-cell table:style-name="Tabla22.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2.F3" office:value-type="string">
            <text:p text:style-name="P57">1</text:p>
          </table:table-cell>
          <table:table-cell table:style-name="Tabla22.G3" office:value-type="string">
            <text:p text:style-name="P57">2</text:p>
          </table:table-cell>
          <table:table-cell table:style-name="Tabla22.H3" office:value-type="float" office:value="3">
            <text:p text:style-name="P57">3</text:p>
          </table:table-cell>
          <table:table-cell table:style-name="Tabla22.I3" office:value-type="string">
            <text:p text:style-name="P57">4</text:p>
          </table:table-cell>
          <table:table-cell table:style-name="Tabla22.J3" office:value-type="string">
            <text:p text:style-name="P57">5</text:p>
          </table:table-cell>
          <table:table-cell table:style-name="Tabla22.K3" office:value-type="string">
            <text:p text:style-name="P57">6</text:p>
          </table:table-cell>
          <table:table-cell table:style-name="Tabla22.L3" office:value-type="string">
            <text:p text:style-name="P57">7</text:p>
          </table:table-cell>
        </table:table-row>
        <table:table-row table:style-name="Tabla22.4">
          <table:table-cell table:style-name="Tabla22.A4" office:value-type="string">
            <text:p text:style-name="P23">10. Reconocer las distintas fuerzas que actúan en la naturaleza: gravitatoria, eléctrica y magnética, analizar sus características, sus efectos y los factores de los que dependen, a partir de la observación real o simulada, para explicar distintos fenómenos que acontecen a diario a nuestro alrededor.</text:p>
            <text:p text:style-name="P23"/>
            <text:p text:style-name="P24">Con este criterio se pretende comprobar si los alumnos y alumnas son capaces de relacionar cualitativamente la fuerza de la gravedad que existe entre dos cuerpos debido a sus masas y a la distancia que los separa, con el peso de los cuerpos y con los movimientos orbitales Planetas-Sol y Luna-Tierra, justificando el motivo por el que esta atracción no lleva a la colisión de los dos cuerpos. Además, se trata de evaluar si reconocen fenómenos cotidianos asociados a la electricidad estática, tormentas eléctricas, etc., si explican los tipos de cargas eléctricas, su papel en la constitución de la materia, si relacionan cualitativamente la fuerza eléctrica que existe entre dos cuerpos con su carga y la distancia que los separa, y si son capaces de establecer analogías entre fuerzas gravitatorias y fuerzas eléctricas. De la misma forma, se pretende constatar que el alumnado analiza el comportamiento de los imanes y relaciona las fuerzas magnéticas con la corriente eléctrica construyendo un electroimán y reproduciendo los experimentos de Oersted y de Faraday en el laboratorio o mediante simuladores virtuales, comprobando que son dos manifestaciones de un mismo fenómeno. Por último, se trata de comprobar que el alumnado empleando las TIC, realiza y presenta de forma individual o en grupo un informe con las conclusiones obtenidas a través de observaciones o de la búsqueda guiada de información a partir de diversas fuentes y soportes (textuales, audiovisuales, experiencias, etc.) en el que, además relaciona las distintas fuerzas que aparecen en la naturaleza y los distintos fenómenos asociados a ellas.</text:p>
          </table:table-cell>
          <table:table-cell table:style-name="Tabla22.B4" office:value-type="string">
            <text:p text:style-name="P33">Investiga<text:span text:style-name="T12"> con poco rigor</text:span> la relación entre la fuerza de la gravedad y la atracción entre objetos del Universo con la fuerza peso y con el movimiento de los planetas y los satélites, tanto naturales como artificiales, a partir de información científica que extrae <text:span text:style-name="T12">de forma ambigua a pesar de tener un guión concreto</text:span> de diferentes fuentes y soportes. Identifica <text:span text:style-name="T12">con dificultad</text:span> los distintos tipos de carga en ejemplos sencillos y justifica su papel en la constitución de la materia a partir del estudio de fenómenos electrostáticos cotidianos y relaciona <text:span text:style-name="T12">con errores importantes</text:span> la fuerza eléctrica que existe entre dos cuerpos con su carga y con la distancia que los separa. Analiza <text:span text:style-name="T12">someramente y de forma pautada</text:span> el comportamiento de distintos tipos de imanes y relaciona las fuerzas magnéticas con la corriente eléctrica mediante la construcción de un electroimán, reproduciendo <text:span text:style-name="T12">con imprecisiones relevantes</text:span> las experiencias de Oersted y Faraday en el laboratorio o mediante simuladores virtuales. Expone, empleando las TIC a nivel inicial, las conclusiones obtenidas a través de una presentación o informe <text:span text:style-name="T12">simple e incompleto</text:span>, de manera individual o en grupo, en el que se muestra la relación entre las distintas fuerzas que aparecen en la naturaleza y los distintos fenómenos asociados a ellas.</text:p>
          </table:table-cell>
          <table:table-cell table:style-name="Tabla22.B4" office:value-type="string">
            <text:p text:style-name="P13">Investiga <text:span text:style-name="T12">superficialmente</text:span> la relación entre la fuerza de la gravedad y la atracción entre objetos del Universo con la fuerza peso y con el movimiento de los planetas y los satélites, tanto naturales como artificiales, a partir de información científica que extrae <text:span text:style-name="T12">siguiendo un guión concreto</text:span> de diferentes fuentes y soportes <text:s/>Identifica <text:span text:style-name="T12">a partir de ejemplos sencillos</text:span>, <text:span text:style-name="T12">con algunas imprecisiones,</text:span> los distintos tipos de carga y justifica su papel en la constitución de la materia a partir del estudio de fenómenos electrostáticos cotidianos y relaciona <text:span text:style-name="T12">con errores poco importantes</text:span> la fuerza eléctrica que existe entre dos cuerpos con su carga y con la distancia que los separa. Analiza <text:span text:style-name="T12">de forma general y pautada</text:span> el comportamiento de distintos tipos de imanes y relaciona las fuerzas magnéticas con la corriente eléctrica mediante la construcción de un electroimán, reproduciendo <text:span text:style-name="T12">con algunas imprecisiones</text:span> las experiencias de Oersted y Faraday en el laboratorio o mediante simuladores virtuales. Expone, empleando las TIC <text:span text:style-name="T12">de forma básica,</text:span> las conclusiones obtenidas a través de una presentación o informe<text:span text:style-name="T12"> sencillo</text:span>, de manera individual o en grupo, en el que se muestra la relación entre las distintas fuerzas que aparecen en la naturaleza y los distintos fenómenos asociados a ellas.</text:p>
          </table:table-cell>
          <table:table-cell table:style-name="Tabla22.B4" office:value-type="string">
            <text:p text:style-name="P13">Investiga <text:span text:style-name="T12">de forma detallada</text:span> la relación entre la fuerza de la gravedad y la atracción entre objetos del Universo con la fuerza peso y con el movimiento de los planetas y los satélites, tanto naturales como artificiales, a partir de información científica que extrae <text:span text:style-name="T12">siguiendo pautas generales</text:span> de diferentes fuentes y soportes. Identifica <text:span text:style-name="T12">generalmente con facilidad y precisión</text:span> los distintos tipos de carga y justifica su papel en la constitución de la materia a partir del estudio de fenómenos electrostáticos cotidianos y relaciona <text:span text:style-name="T12">correctamente</text:span> la fuerza eléctrica que existe entre dos cuerpos con su carga y con la distancia que los separa. Analiza <text:span text:style-name="T12">con detalle</text:span> el comportamiento de distintos tipos de imanes y relaciona las fuerzas magnéticas con la corriente eléctrica mediante la construcción de un electroimán, reproduciendo <text:span text:style-name="T12">generalmente con precisión</text:span> las experiencias de Oersted y Faraday en el laboratorio o mediante simuladores virtuales. Expone, empleando las TIC <text:span text:style-name="T12">de forma eficaz,</text:span> las conclusiones obtenidas a través de una presentación o informe <text:span text:style-name="T12">completo</text:span>, de manera individual o en grupo, en el que se muestra la relación entre las distintas fuerzas que aparecen en la naturaleza y los distintos fenómenos asociados a ellas.</text:p>
          </table:table-cell>
          <table:table-cell table:style-name="Tabla22.B4" office:value-type="string">
            <text:p text:style-name="P13">Investiga <text:span text:style-name="T12">de forma pormenorizada y rigurosa</text:span> la relación entre la fuerza de la gravedad y la atracción entre objetos del Universo con la fuerza peso y con el movimiento de los planetas y los satélites, tanto naturales como artificiales, a partir de información científica que extrae <text:span text:style-name="T12">de forma autónoma</text:span> de diferentes fuentes y soportes. Identifica <text:span text:style-name="T12">con facilidad y precisión</text:span> los distintos tipos de carga y justifica su papel en la constitución de la materia a partir del estudio de fenómenos electrostáticos cotidianos y relaciona <text:span text:style-name="T12">correctamente y con fluidez</text:span> la fuerza eléctrica que existe entre dos cuerpos con su carga y con la distancia que los separa. Analiza <text:span text:style-name="T12">con profundidad y detalle</text:span> el comportamiento de distintos tipos de imanes y relaciona las fuerzas magnéticas con la corriente eléctrica mediante la construcción de un electroimán, reproduciendo <text:span text:style-name="T12">con precisión y destreza</text:span> las experiencias de Oersted y Faraday en el laboratorio o mediante simuladores virtuales. Expone, empleando las TIC de <text:span text:style-name="T12">forma ágil y versátil</text:span>, las conclusiones obtenidas a través de una presentación o informe <text:span text:style-name="T12">completo y bien estructurado</text:span>, de manera individual o en grupo, en el que se muestra la relación entre las distintas fuerzas que aparecen en la naturaleza y los distintos fenómenos asociados a ellas.</text:p>
          </table:table-cell>
          <table:table-cell table:style-name="Tabla22.F4" office:value-type="string">
            <text:p text:style-name="P59">COMPETENCIA <text:s/>LINGÜÍSTICA</text:p>
            <text:p text:style-name="P61"/>
          </table:table-cell>
          <table:table-cell table:style-name="Tabla22.G4" office:value-type="string">
            <text:p text:style-name="P65"/>
            <text:p text:style-name="P64"/>
            <text:p text:style-name="P64"/>
            <text:p text:style-name="P64">COMPETENCIA MATEMÁTICA Y CC.BB. EN CIENCIA Y TECNOLOGÍA</text:p>
          </table:table-cell>
          <table:table-cell table:style-name="Tabla22.H4" office:value-type="string">
            <text:p text:style-name="P58">COMPETENCIA DIGITAL</text:p>
          </table:table-cell>
          <table:table-cell table:style-name="Tabla22.I4" office:value-type="string">
            <text:p text:style-name="P65">APRENDER A APRENDER</text:p>
          </table:table-cell>
          <table:table-cell table:style-name="Tabla22.J4" office:value-type="string">
            <text:p text:style-name="P65">COMPETENCIAS SOCIALES Y CÍVICAS</text:p>
          </table:table-cell>
          <table:table-cell table:style-name="Tabla22.K4" office:value-type="string">
            <text:p text:style-name="P65">SENTIDO DE INICIATIVA Y ESPÍRITU EMPRENDEDOR</text:p>
          </table:table-cell>
          <table:table-cell table:style-name="Tabla22.L4" office:value-type="string">
            <text:p text:style-name="P65">CONSCIENCIA Y EXPRESIONES CULTURALES</text:p>
          </table:table-cell>
        </table:table-row>
      </table:table>
      <table:table table:name="Tabla23" table:style-name="Tabla23">
        <table:table-column table:style-name="Tabla23.A"/>
        <table:table-column table:style-name="Tabla23.B"/>
        <table:table-column table:style-name="Tabla23.C"/>
        <table:table-column table:style-name="Tabla23.B"/>
        <table:table-column table:style-name="Tabla23.E"/>
        <table:table-column table:style-name="Tabla23.F" table:number-columns-repeated="3"/>
        <table:table-column table:style-name="Tabla23.I"/>
        <table:table-column table:style-name="Tabla23.F" table:number-columns-repeated="2"/>
        <table:table-column table:style-name="Tabla23.L"/>
        <table:table-row>
          <table:table-cell table:style-name="Tabla23.A1" table:number-columns-spanned="12" office:value-type="string">
            <text:p text:style-name="P70"><text:span text:style-name="T26">Rúbrica </text:span><text:span text:style-name="T11">FÍSICA Y QUÍMICA - <text:s/>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3.A2" table:number-rows-spanned="2" office:value-type="string">
            <text:p text:style-name="P72">CRITERIO DE EVALUACIÓN</text:p>
          </table:table-cell>
          <table:table-cell table:style-name="Tabla23.A2" table:number-rows-spanned="2" office:value-type="string">
            <text:p text:style-name="P72">INSUFICIENTE (1/4)</text:p>
          </table:table-cell>
          <table:table-cell table:style-name="Tabla23.A2" table:number-rows-spanned="2" office:value-type="string">
            <text:p text:style-name="P72">SUFICIENTE/ BIEN (5/6)</text:p>
          </table:table-cell>
          <table:table-cell table:style-name="Tabla23.A2" table:number-rows-spanned="2" office:value-type="string">
            <text:p text:style-name="P72">NOTABLE (7/8)</text:p>
          </table:table-cell>
          <table:table-cell table:style-name="Tabla23.A2" table:number-rows-spanned="2" office:value-type="string">
            <text:p text:style-name="P72">SOBRESALIENTE (9/10)</text:p>
          </table:table-cell>
          <table:table-cell table:style-name="Tabla23.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3.F3" office:value-type="string">
            <text:p text:style-name="P57">1</text:p>
          </table:table-cell>
          <table:table-cell table:style-name="Tabla23.G3" office:value-type="string">
            <text:p text:style-name="P57">2</text:p>
          </table:table-cell>
          <table:table-cell table:style-name="Tabla23.H3" office:value-type="string">
            <text:p text:style-name="P57">3</text:p>
          </table:table-cell>
          <table:table-cell table:style-name="Tabla23.I3" office:value-type="string">
            <text:p text:style-name="P57">4</text:p>
          </table:table-cell>
          <table:table-cell table:style-name="Tabla23.J3" office:value-type="string">
            <text:p text:style-name="P57">5</text:p>
          </table:table-cell>
          <table:table-cell table:style-name="Tabla23.K3" office:value-type="string">
            <text:p text:style-name="P57">6</text:p>
          </table:table-cell>
          <table:table-cell table:style-name="Tabla23.L3" office:value-type="string">
            <text:p text:style-name="P57">7</text:p>
          </table:table-cell>
        </table:table-row>
        <table:table-row table:style-name="Tabla23.4">
          <table:table-cell table:style-name="Tabla23.A4" office:value-type="string">
            <text:p text:style-name="P18"><text:span text:style-name="T10">11. Explicar el fenómeno de la corriente eléctrica, interpretar el significado de las magnitudes eléctricas y las relaciones entre ellas, comprobar los efectos de la electricidad a partir del diseño y construcción de circuitos eléctricos y electrónicos sencillos, y, por último, valorar la importancia de la electricidad y la electrónica</text:span> <text:span text:style-name="T10">en instalaciones e instrumentos de uso cotidiano, en el desarrollo científico y tecnológico y en las condiciones de vida de las personas.</text:span></text:p>
            <text:p text:style-name="P21"/>
            <text:p text:style-name="P20">Con este criterio se tiene el propósito de evaluar si el alumnado explica la corriente eléctrica como cargas en movimiento a través de un conductor, si comprende el significado de las magnitudes eléctricas como la intensidad de corriente, diferencia de potencial o voltaje y resistencia, y las relaciona entre sí, mediante la aplicación de la ley de Ohm a circuitos sencillos, expresando los resultados en las unidades del Sistema Internacional. Además, se trata de averiguar si distingue entre materiales conductores y aislantes, facilitando ejemplos de ambos, y si describe el fundamento e identifica los elementos principales de una máquina eléctrica, en la que la electricidad se transforma en movimiento, luz, sonido, calor etc., a partir de ejemplos de la vida cotidiana. As<text:span text:style-name="T55">i</text:span>mismo se pretende comprobar si el alumnado diseña y construye circuitos eléctricos y electrónicos sencillos, del ámbito doméstico, en el laboratorio o mediante aplicaciones interactivas virtuales, empleando diferentes tipos de conexiones, con el fin de corroborar si identifica los componentes más habituales de un circuito eléctrico: conductores, generadores, receptores y elementos de control, describiendo su correspondiente función, así como si reconoce los componentes electrónicos básicos describiendo sus aplicaciones prácticas y la repercusión de la miniaturización del microchip en el tamaño y precio de los dispositivos, midiendo las magnitudes <text:soft-page-break/>eléctricas y deduciendo las consecuencias de la conexión en serie o paralelo de generadores y receptores. Se pretende comprobar, también, si asocia los elementos principales que forman la instalación típica de una vivienda con los componentes básicos de un circuito eléctrico, si comprende el significado de los símbolos y abreviaturas que aparecen en las etiquetas de dispositivos eléctricos y electrónicos. Por último, se trata de averiguar si identifica los distintos tipos de centrales eléctricas, describiendo en cada una de ellas, el proceso por el cual las distintas fuentes de energía se transforman en energía eléctrica, su impacto ambiental, así como los métodos de transporte y almacenamiento de la misma. Además, si expresa, oralmente o por escrito, su opinión acerca del uso racional de la energía eléctrica, valorando el uso creciente de la energía eléctrica en Canarias y la necesidad de ahorro energético describiendo algunas medidas que contribuyan al ahorro de la misma, así como si valora la obtención de la electricidad a través de fuentes de energía renovables.</text:p>
          </table:table-cell>
          <table:table-cell table:style-name="Tabla23.B4" office:value-type="string">
            <text:p text:style-name="P17"><text:span text:style-name="T39">Diseña y construye circuitos eléctricos sencillos </text:span><text:span text:style-name="T21">con poca destreza a pesar de contar con pautas concretas</text:span><text:span text:style-name="T39"> en el laboratorio o a partir de aplicaciones virtuales para explicar </text:span><text:span text:style-name="T21">de forma vaga </text:span><text:span text:style-name="T23">y</text:span><text:span text:style-name="T8"> c</text:span><text:span text:style-name="T6">on su propio vocabulario</text:span><text:span text:style-name="T39">, el significado de las magnitudes eléctricas y las relaciones entre ellas, y en los que aplica la ley de Ohm para realizar </text:span><text:span text:style-name="T21">con incorrecciones relevantes</text:span><text:span text:style-name="T39"> cálculos de una de las magnitudes a partir de las otras dos, expresando los resultados en las unidades del Sistema Internacional. Mide </text:span><text:span text:style-name="T21">con imprecisiones importantes</text:span><text:span text:style-name="T39"> las magnitudes eléctricas en los circuitos construidos variando las conexiones entre sus elementos y deduce las consecuencias de las conexiones realizadas. Identifica </text:span><text:span text:style-name="T21">con dificultad</text:span><text:span text:style-name="T39"> </text:span><text:span text:style-name="T21">algunos</text:span><text:span text:style-name="T39"> de los componentes que forman la instalación típica de una vivienda, así como los elementos principales y el fundamento de una máquina eléctrica de uso cotidiano, y los símbolos y abreviatura que </text:span><text:soft-page-break/><text:span text:style-name="T39">aparecen en diferentes dispositivos eléctricos y electrónicos. Participa </text:span><text:span text:style-name="T21">con poca implicación personal </text:span><text:span text:style-name="T39">en diferentes situaciones de aula en las que expone </text:span><text:span text:style-name="T21">de forma confusa</text:span><text:span text:style-name="T39">, verbalmente o por escrito, </text:span><text:span text:style-name="T21">algunas</text:span><text:span text:style-name="T39"> de las repercusiones principales de la electricidad en el desarrollo científico y tecnológico y en las condiciones de vida de las personas, y valora </text:span><text:span text:style-name="T21">con incoherencias</text:span><text:span text:style-name="T39"> la necesidad del ahorro energético que el uso creciente de energía genera, proponiendo </text:span><text:span text:style-name="T21">de manera imprecisa algunas medidas conocidas </text:span><text:span text:style-name="T39">tanto individuales como colectivas y el empleo de fuentes de energía renovables, sobre todo en Canarias.</text:span></text:p>
          </table:table-cell>
          <table:table-cell table:style-name="Tabla23.B4" office:value-type="string">
            <text:p text:style-name="P17"><text:span text:style-name="T39">Diseña y construye circuitos eléctricos sencillos </text:span><text:span text:style-name="T21">siguiendo orientaciones concretas</text:span><text:span text:style-name="T39"> en el laboratorio o a partir de aplicaciones virtuales para explicar </text:span><text:span text:style-name="T21">de forma somera</text:span><text:span text:style-name="T39">, </text:span><text:span text:style-name="T6">con algunos términos científicos</text:span><text:span text:style-name="T2"> </text:span><text:span text:style-name="T6">básicos</text:span><text:span text:style-name="T39">, el significado de las magnitudes eléctricas y las relaciones entre ellas, y en los que aplica la ley de Ohm para realizar </text:span><text:span text:style-name="T21">con incorrecciones irrelevantes</text:span><text:span text:style-name="T39"> cálculos de una de las magnitudes a partir de las otras dos, expresando los resultados en las unidades del Sistema Internacional. Mide </text:span><text:span text:style-name="T21">sin imprecisiones importantes </text:span><text:span text:style-name="T39">las magnitudes eléctricas en los circuitos construidos variando las conexiones entre sus elementos y deduce las consecuencias de las conexiones realizadas. Identifica </text:span><text:span text:style-name="T21">si se le ayuda con ejemplos concretos</text:span><text:span text:style-name="T39"> </text:span><text:span text:style-name="T21">algunos</text:span><text:span text:style-name="T39"> de los componentes que forman la instalación típica de una vivienda, así como los elementos principales y el fundamento de una máquina eléctrica de uso cotidiano, y los símbolos y abreviatura que aparecen en diferentes dispositivos eléctricos y electrónicos. </text:span><text:soft-page-break/><text:span text:style-name="T39">Participa </text:span><text:span text:style-name="T21">si se le sugiere </text:span><text:span text:style-name="T39">en diferentes situaciones de aula en las que expone </text:span><text:span text:style-name="T21">escuetamente</text:span><text:span text:style-name="T39">, verbalmente o por escrito, las repercusiones </text:span><text:span text:style-name="T21">principales</text:span><text:span text:style-name="T39"> de la electricidad en el desarrollo científico y tecnológico y en las condiciones de vida de las personas, y valora </text:span><text:span text:style-name="T21">de forma superficial </text:span><text:span text:style-name="T39">la necesidad del ahorro energético que el uso creciente de energía genera, proponiendo c</text:span><text:span text:style-name="T21">on </text:span><text:span text:style-name="T6">ayuda de ejemplos conocidos</text:span><text:span text:style-name="T39"> medidas tanto individuales como colectivas y el empleo de fuentes de energía renovables, sobre todo en Canarias.</text:span></text:p>
          </table:table-cell>
          <table:table-cell table:style-name="Tabla23.B4" office:value-type="string">
            <text:p text:style-name="P17"><text:span text:style-name="T39">Diseña y construye c</text:span><text:span text:style-name="T21">on destreza y siguiendo modelos generales</text:span><text:span text:style-name="T39"> circuitos eléctricos sencillos en el laboratorio o a partir de aplicaciones virtuales para explicar </text:span><text:span text:style-name="T21">de forma general</text:span><text:span text:style-name="T39">, </text:span><text:span text:style-name="T2">con la terminología científica </text:span><text:span text:style-name="T6">básica</text:span><text:span text:style-name="T2">, </text:span><text:span text:style-name="T39">el significado de las magnitudes eléctricas y las relaciones entre ellas, y en los que aplica la ley de Ohm para realizar </text:span><text:span text:style-name="T21">generalmente de forma correcta</text:span><text:span text:style-name="T39"> cálculos de una de las magnitudes a partir de las otras dos, expresando los resultados en las unidades del Sistema Internacional. Mide </text:span><text:span text:style-name="T21">con precisión </text:span><text:span text:style-name="T39">las magnitudes eléctricas en los circuitos construidos variando las conexiones entre sus elementos y deduce las consecuencias de las conexiones realizadas. Identifica </text:span><text:span text:style-name="T21">con facilidad la mayoría </text:span><text:span text:style-name="T39">de</text:span><text:span text:style-name="T21"> </text:span><text:span text:style-name="T39">los componentes que forman la instalación típica de una vivienda, así como los elementos principales y el fundamento de una máquina eléctrica de uso cotidiano, y los símbolos y abreviatura que aparecen en diferentes dispositivos eléctricos y </text:span><text:soft-page-break/><text:span text:style-name="T39">electrónicos. Participa </text:span><text:span text:style-name="T21">con interés</text:span><text:span text:style-name="T39"> en diferentes situaciones de aula en las que expone </text:span><text:span text:style-name="T21">con claridad</text:span><text:span text:style-name="T39">, verbalmente o por escrito, las repercusiones </text:span><text:span text:style-name="T21">fundamentales</text:span><text:span text:style-name="T39"> de la electricidad en el desarrollo científico y tecnológico y en las condiciones de vida de las personas, y valora </text:span><text:span text:style-name="T6">con</text:span><text:span text:style-name="T21"> </text:span><text:span text:style-name="T6">una incipiente postura crítica</text:span><text:span text:style-name="T39"> la necesidad del ahorro energético que el uso creciente de energía genera, proponiendo </text:span><text:span text:style-name="T2">acciones </text:span><text:span text:style-name="T39">y medidas </text:span><text:span text:style-name="T6">concretas</text:span><text:span text:style-name="T39"> tanto individuales como colectivas y el empleo de fuentes de energía renovables, sobre todo en Canarias.</text:span></text:p>
          </table:table-cell>
          <table:table-cell table:style-name="Tabla23.B4" office:value-type="string">
            <text:p text:style-name="P17"><text:span text:style-name="T39">Diseña y construye </text:span><text:span text:style-name="T21">con autonomía, soltura y destreza</text:span><text:span text:style-name="T39"> circuitos eléctricos sencillos en el laboratorio o a partir de aplicaciones virtuales para explicar </text:span><text:span text:style-name="T21">de forma pormenorizada</text:span><text:span text:style-name="T39">, </text:span><text:span text:style-name="T2">con la terminología científica </text:span><text:span text:style-name="T6">precisa</text:span><text:span text:style-name="T2">, </text:span><text:span text:style-name="T39">el significado de las magnitudes eléctricas y las relaciones entre ellas, y en los que aplica la ley de Ohm para realizar </text:span><text:span text:style-name="T21">de forma correcta </text:span><text:span text:style-name="T39">cálculos de una de las magnitudes a partir de las otras dos, expresando los resultados en las unidades del Sistema Internacional. Mide </text:span><text:span text:style-name="T21">con precisión y rigor </text:span><text:span text:style-name="T39">las magnitudes eléctricas en los circuitos construidos variando las conexiones entre sus elementos y deduce las consecuencias de las conexiones realizadas. Identifica </text:span><text:span text:style-name="T21">con facilidad</text:span><text:span text:style-name="T39"> los componentes que forman la instalación típica de una vivienda, así como los elementos principales y el fundamento de una máquina eléctrica de uso cotidiano, y los símbolos y abreviatura que aparecen en diferentes dispositivos eléctricos y electrónicos. Participa </text:span><text:span text:style-name="T6">con interés y dedicación</text:span><text:span text:style-name="T2">, mostrando iniciativa</text:span><text:span text:style-name="T39"> en diferentes situaciones de aula en las que expone </text:span><text:span text:style-name="T21">con claridad y detalle</text:span><text:span text:style-name="T39">, </text:span><text:soft-page-break/><text:span text:style-name="T39">verbalmente o por escrito, las repercusiones de la electricidad en el desarrollo científico y tecnológico y en las condiciones de vida de las personas, y valora </text:span><text:span text:style-name="T6">con</text:span><text:span text:style-name="T21"> </text:span><text:span text:style-name="T6">una postura crítica</text:span><text:span text:style-name="T39"> la necesidad del ahorro energético que el uso creciente de energía genera, proponiendo</text:span><text:span text:style-name="T2">, acciones y medidas </text:span><text:span text:style-name="T6">originales y concretas</text:span><text:span text:style-name="T2"> </text:span><text:span text:style-name="T39">tanto individuales como colectivas y el empleo de fuentes de energía renovables, sobre todo en Canarias.</text:span></text:p>
          </table:table-cell>
          <table:table-cell table:style-name="Tabla23.F4" office:value-type="string">
            <text:p text:style-name="P59">COMPETENCIA <text:s/>LINGÜÍSTICA</text:p>
          </table:table-cell>
          <table:table-cell table:style-name="Tabla23.G4" office:value-type="string">
            <text:p text:style-name="P65">COMPETENCIA MATEMÁTICA Y CC.BB. EN CIENCIA Y TECNOLOGÍA</text:p>
          </table:table-cell>
          <table:table-cell table:style-name="Tabla23.H4" office:value-type="string">
            <text:p text:style-name="P58">COMPETENCIA DIGITAL</text:p>
          </table:table-cell>
          <table:table-cell table:style-name="Tabla23.I4" office:value-type="string">
            <text:p text:style-name="P65">APRENDER A APRENDER</text:p>
          </table:table-cell>
          <table:table-cell table:style-name="Tabla23.J4" office:value-type="string">
            <text:p text:style-name="P65">COMPETENCIAS SOCIALES Y CÍVICAS</text:p>
          </table:table-cell>
          <table:table-cell table:style-name="Tabla23.K4" office:value-type="string">
            <text:p text:style-name="P65">SENTIDO DE INICIATIVA Y ESPÍRITU EMPRENDEDOR</text:p>
          </table:table-cell>
          <table:table-cell table:style-name="Tabla23.L4" office:value-type="string">
            <text:p text:style-name="P65">CONSCIENCIA Y EXPRESIONES CULTURA</text:p>
          </table:table-cell>
        </table:table-row>
      </table:table>
      <table:table table:name="Tabla24" table:style-name="Tabla24">
        <table:table-column table:style-name="Tabla24.A"/>
        <table:table-column table:style-name="Tabla24.B"/>
        <table:table-column table:style-name="Tabla24.C"/>
        <table:table-column table:style-name="Tabla24.B"/>
        <table:table-column table:style-name="Tabla24.E"/>
        <table:table-column table:style-name="Tabla24.F" table:number-columns-repeated="6"/>
        <table:table-column table:style-name="Tabla24.L"/>
        <table:table-header-rows>
          <table:table-row>
            <table:table-cell table:style-name="Tabla24.A1" table:number-columns-spanned="12" office:value-type="string">
              <text:p text:style-name="P70"><text:span text:style-name="T26">Rúbrica </text:span><text:span text:style-name="T11">FÍSICA Y QUÍMICA - 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24.A2" table:number-rows-spanned="2" office:value-type="string">
            <text:p text:style-name="P72">CRITERIO DE EVALUACIÓN</text:p>
          </table:table-cell>
          <table:table-cell table:style-name="Tabla24.A2" table:number-rows-spanned="2" office:value-type="string">
            <text:p text:style-name="P72">INSUFICIENTE (1/4)</text:p>
          </table:table-cell>
          <table:table-cell table:style-name="Tabla24.A2" table:number-rows-spanned="2" office:value-type="string">
            <text:p text:style-name="P72">SUFICIENTE/ BIEN (5/6)</text:p>
          </table:table-cell>
          <table:table-cell table:style-name="Tabla24.A2" table:number-rows-spanned="2" office:value-type="string">
            <text:p text:style-name="P72">NOTABLE (7/8)</text:p>
          </table:table-cell>
          <table:table-cell table:style-name="Tabla24.A2" table:number-rows-spanned="2" office:value-type="string">
            <text:p text:style-name="P72">SOBRESALIENTE (9/10)</text:p>
          </table:table-cell>
          <table:table-cell table:style-name="Tabla24.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4.F3" office:value-type="string">
            <text:p text:style-name="P57">1</text:p>
          </table:table-cell>
          <table:table-cell table:style-name="Tabla24.G3" office:value-type="string">
            <text:p text:style-name="P57">2</text:p>
          </table:table-cell>
          <table:table-cell table:style-name="Tabla24.H3" office:value-type="string">
            <text:p text:style-name="P57">3</text:p>
          </table:table-cell>
          <table:table-cell table:style-name="Tabla24.I3" office:value-type="string">
            <text:p text:style-name="P57">4</text:p>
          </table:table-cell>
          <table:table-cell table:style-name="Tabla24.J3" office:value-type="string">
            <text:p text:style-name="P57">5</text:p>
          </table:table-cell>
          <table:table-cell table:style-name="Tabla24.K3" office:value-type="string">
            <text:p text:style-name="P57">6</text:p>
          </table:table-cell>
          <table:table-cell table:style-name="Tabla24.L3" office:value-type="string">
            <text:p text:style-name="P57"/>
          </table:table-cell>
        </table:table-row>
        <table:table-row table:style-name="Tabla24.4">
          <table:table-cell table:style-name="Tabla24.A4" office:value-type="string">
            <text:p text:style-name="P34">1. Analizar y utilizar las diferentes tareas de una investigación científica, desde la identificación del interrogante o problema a investigar, su relevancia social e importancia en la vida cotidiana, la emisión de hipótesis, el diseño y realización experimental para su comprobación, el registro de datos incluyendo tablas, gráficos y su interpretación, hasta la exposición de los resultados o conclusiones, de forma oral o escrita, utilizando diferentes medios, incluyendo las TIC. Asimismo valorar las relaciones existentes entre la ciencia, la tecnología, la sociedad y el medioambiente (relaciones CTSA) y la investigación científica en Canarias, así como apreciar las aportaciones de los científicos, en especial la contribución de las mujeres científicas al desarrollo de la ciencia.</text:p>
            <text:p text:style-name="P35">Se trata de comprobar si el alumnado es capaz de describir, en diferentes investigaciones, la importancia de la contribución de científicos y científicas de diferentes disciplinas; si argumenta críticamente sobre el rigor científico de diferentes artículos o noticias, identificando en la misma los diferentes aspectos del trabajo científico; si analiza el interrogante o problema objeto de una investigación, su relevancia social e interés en la vida cotidiana; si diferencia entre hipótesis, leyes y teorías, recoge los resultados obtenidos en tablas y los representa mediante gráficas, deduciendo si la relación entre dos magnitudes relacionadas es lineal, cuadrática o de proporcionalidad inversa y expresando la ecuación matemática. Asimismo, se pretende evidenciar si recoge los resultados y conclusiones en un informe de investigación y los expone de forma oral o escrita, de forma individual o en grupo, por medio de textos, tablas, gráficos y esquemas, incluyendo medios audiovisuales e informáticos, valiéndose de las TIC. Se pretende también evaluar si el alumnado reconoce y valora las relaciones entre la investigación científica, sus aplicaciones tecnológicas y sus implicaciones sociales y medioambientales, proponiendo algunas medidas que contribuyan a disminuir los problemas asociados al desarrollo científico que nos permitan avanzar hacia la sostenibilidad, extrayendo la información de diversas fuentes como textos, prensa, medios audiovisuales, etc., así como si valora la contribución de las mujeres científicas y el desarrollo de la ciencia en Canarias, conociendo las líneas de investigación más relevantes y sus centros de trabajo exponiendo las conclusiones extraídas mediante diferentes medios como memorias, murales, presentaciones, etc.</text:p>
          </table:table-cell>
          <table:table-cell table:style-name="Tabla24.B4" office:value-type="string">
            <text:p text:style-name="P49">Describe <text:span text:style-name="T12">superficialmente</text:span> la importancia de la contribución de científicos, y especialmente de las mujeres científicas, a la investigación y el desarrollo de la ciencia, y en especial, en Canarias; argumenta <text:span text:style-name="T12">sin fundamento ni criterio propio</text:span> sobre el rigor científico de diferentes artículos o noticias, e identifica en ellos <text:span text:style-name="T12">con imprecisión</text:span> los diferentes aspectos del trabajo científico; analiza <text:span text:style-name="T12">de forma errónea</text:span> el interrogante o problema objeto de una investigación, y diferencia <text:span text:style-name="T12">de manera confusa</text:span> entre hipótesis, leyes y teorías; recoge los resultados obtenidos en tablas, los representa gráficamente, deduce <text:span text:style-name="T12">de manera inadecuada</text:span> la relación entre las magnitudes y expresa la ecuación matemática. Asimismo, relaciona <text:span text:style-name="T12">con incoherencias</text:span> aspectos de la física y la química con la tecnología, la sociedad y el medio ambiente, recoge <text:span text:style-name="T12">de forma básica e imprecisa</text:span> los resultados y conclusiones en un informe de investigación y los expone <text:span text:style-name="T12">con dificultad</text:span> de forma oral o escrita por medio de soportes diversos.</text:p>
          </table:table-cell>
          <table:table-cell table:style-name="Tabla24.B4" office:value-type="string">
            <text:p text:style-name="P49">Describe <text:span text:style-name="T12">de forma general</text:span> la importancia de la contribución de científicos, y especialmente de las mujeres científicas, a la investigación y el desarrollo de la ciencia, y en especial, en Canarias; argumenta <text:span text:style-name="T12">de manera general</text:span> sobre el rigor científico de diferentes artículos o noticias, e identifica en ellos, <text:span text:style-name="T12">sin imprecisiones importantes</text:span>, los diferentes aspectos del trabajo científico; analiza <text:span text:style-name="T12">con errores comunes </text:span>el interrogante o problema objeto de una investigación, y diferencia <text:span text:style-name="T12">sin dudas importantes</text:span> entre hipótesis, leyes y teorías; recoge los resultados obtenidos en tablas, los representa gráficamente, deduce <text:span text:style-name="T12">de forma aproximada</text:span> la relación entre las magnitudes relacionadas y expresa la ecuación matemática. Asimismo, relaciona <text:span text:style-name="T12">de forma general</text:span> aspectos de la física y la química con la tecnología, la sociedad y el medio ambiente, recoge <text:span text:style-name="T12">de manera elemental</text:span> los resultados y conclusiones en un informe de investigación y los expone s<text:span text:style-name="T12">in dificultad destacable</text:span> de forma oral o escrita por medio de soportes diversos</text:p>
          </table:table-cell>
          <table:table-cell table:style-name="Tabla24.B4" office:value-type="string">
            <text:p text:style-name="P49">Describe <text:span text:style-name="T12">con claridad</text:span> la importancia de la contribución de científicos ,y especialmente de las mujeres científica,s a la investigación y el desarrollo de la ciencia, y en especial, en Canarias; argumenta <text:span text:style-name="T12">de forma fundamentada</text:span> sobre el rigor científico de diferentes artículos o noticias, e identifica en ellos <text:span text:style-name="T12">con bastante precisión</text:span> los diferentes aspectos del trabajo científico; analiza <text:span text:style-name="T12">con detalle</text:span> el interrogante o problema objeto de una investigación, y diferencia <text:span text:style-name="T12">con seguridad entre hipótesis</text:span>, leyes y teorías; recoge los resultados obtenidos en tablas, los representa gráficamente, deduce <text:span text:style-name="T12">con alguna imprecisión</text:span> la relación entre las magnitudes y expresa la ecuación matemática. Asimismo, relaciona <text:span text:style-name="T12">de forma coherente</text:span> aspectos de la física y la química con la tecnología, la sociedad y el medio ambiente, recoge <text:span text:style-name="T12">con detalle</text:span> los resultados y conclusiones en un informe de investigación y los expone <text:span text:style-name="T12">con fluidez</text:span> de forma oral o escrita por medio de soportes diversos.</text:p>
          </table:table-cell>
          <table:table-cell table:style-name="Tabla24.E4" office:value-type="string">
            <text:p text:style-name="P49">Describe <text:span text:style-name="T12">con claridad y precisión</text:span> la importancia de la contribución de científicos, y especialmente de las mujeres científicas, a la investigación y el desarrollo de la ciencia, y en especial, en Canarias; argumenta <text:span text:style-name="T12">de forma fundamentada y con criterio propio </text:span>sobre el rigor científico de diferentes artículos o noticias, e identifica en ellos <text:span text:style-name="T12">con precisión</text:span> los diferentes aspectos del trabajo científico; analiza <text:span text:style-name="T12">con profusión</text:span> el interrogante o problema objeto de una investigación, y diferencia <text:span text:style-name="T12">con seguridad y claridad</text:span> entre hipótesis, leyes y teorías; recoge los resultados obtenidos en tablas, los representa gráficamente deduce <text:span text:style-name="T12">con precisión destacable</text:span> la relación entre las magnitudes y expresa su ecuación matemática. Asimismo, relaciona <text:span text:style-name="T12">de forma coherente y crítica</text:span> aspectos de la física y la química con la tecnología, la sociedad y el medio ambiente, recoge <text:span text:style-name="T12">de manera exhaustiva</text:span> los resultados y conclusiones en un informe de investigación y los expone <text:span text:style-name="T12">con fluidez destacable</text:span> de forma oral o escrita por medio de soportes diversos. </text:p>
          </table:table-cell>
          <table:table-cell table:style-name="Tabla24.F4" office:value-type="string">
            <text:p text:style-name="P60">COMPETENCIA LINGÜÍSTICA</text:p>
          </table:table-cell>
          <table:table-cell table:style-name="Tabla24.G4" office:value-type="string">
            <text:p text:style-name="P65">COMPETENCIA MATEMÁTICA Y CC.BB. EN CIENCIA Y TECNOLOGÍA</text:p>
          </table:table-cell>
          <table:table-cell table:style-name="Tabla24.H4" office:value-type="string">
            <text:p text:style-name="P58">COMPETENCIA DIGITAL</text:p>
          </table:table-cell>
          <table:table-cell table:style-name="Tabla24.I4" office:value-type="string">
            <text:p text:style-name="P65">APRENDER A APRENDER</text:p>
          </table:table-cell>
          <table:table-cell table:style-name="Tabla24.J4" office:value-type="string">
            <text:p text:style-name="P65">COMPETENCIAS SOCIALES Y CÍVICAS</text:p>
          </table:table-cell>
          <table:table-cell table:style-name="Tabla24.K4" office:value-type="string">
            <text:p text:style-name="P66">SENTIDO DE INICIATIVA Y ESPÍRITU EMPRENDEDOR</text:p>
          </table:table-cell>
          <table:table-cell table:style-name="Tabla24.L4" office:value-type="string">
            <text:p text:style-name="P65">CONSCIENCIA Y EXPRESIONES CULTURALES</text:p>
          </table:table-cell>
        </table:table-row>
      </table:table>
      <text:p text:style-name="P43"/>
      <table:table table:name="Tabla37" table:style-name="Tabla37">
        <table:table-column table:style-name="Tabla37.A"/>
        <table:table-column table:style-name="Tabla37.B"/>
        <table:table-column table:style-name="Tabla37.C"/>
        <table:table-column table:style-name="Tabla37.B"/>
        <table:table-column table:style-name="Tabla37.E"/>
        <table:table-column table:style-name="Tabla37.F" table:number-columns-repeated="6"/>
        <table:table-column table:style-name="Tabla37.L"/>
        <table:table-header-rows>
          <table:table-row>
            <table:table-cell table:style-name="Tabla37.A1" table:number-columns-spanned="12" office:value-type="string">
              <text:p text:style-name="P70"><text:span text:style-name="T26">Rúbrica </text:span><text:span text:style-name="T11">FÍSICA Y QUÍMICA - 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37.A2" table:number-rows-spanned="2" office:value-type="string">
            <text:p text:style-name="P72">CRITERIO DE EVALUACIÓN</text:p>
          </table:table-cell>
          <table:table-cell table:style-name="Tabla37.A2" table:number-rows-spanned="2" office:value-type="string">
            <text:p text:style-name="P72">INSUFICIENTE (1/4)</text:p>
          </table:table-cell>
          <table:table-cell table:style-name="Tabla37.A2" table:number-rows-spanned="2" office:value-type="string">
            <text:p text:style-name="P72">SUFICIENTE/ BIEN (5/6)</text:p>
          </table:table-cell>
          <table:table-cell table:style-name="Tabla37.A2" table:number-rows-spanned="2" office:value-type="string">
            <text:p text:style-name="P72">NOTABLE (7/8)</text:p>
          </table:table-cell>
          <table:table-cell table:style-name="Tabla37.A2" table:number-rows-spanned="2" office:value-type="string">
            <text:p text:style-name="P72">SOBRESALIENTE (9/10)</text:p>
          </table:table-cell>
          <table:table-cell table:style-name="Tabla37.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7.F3" office:value-type="string">
            <text:p text:style-name="P57">1</text:p>
          </table:table-cell>
          <table:table-cell table:style-name="Tabla37.G3" office:value-type="string">
            <text:p text:style-name="P57">2</text:p>
          </table:table-cell>
          <table:table-cell table:style-name="Tabla37.H3" office:value-type="string">
            <text:p text:style-name="P57">3</text:p>
          </table:table-cell>
          <table:table-cell table:style-name="Tabla37.I3" office:value-type="string">
            <text:p text:style-name="P57">4</text:p>
          </table:table-cell>
          <table:table-cell table:style-name="Tabla37.J3" office:value-type="string">
            <text:p text:style-name="P57">5</text:p>
          </table:table-cell>
          <table:table-cell table:style-name="Tabla37.K3" office:value-type="string">
            <text:p text:style-name="P57">6</text:p>
          </table:table-cell>
          <table:table-cell table:style-name="Tabla37.L3" office:value-type="string">
            <text:p text:style-name="P57">7</text:p>
          </table:table-cell>
        </table:table-row>
        <table:table-row table:style-name="Tabla37.4">
          <table:table-cell table:style-name="Tabla37.A4" office:value-type="string">
            <text:p text:style-name="P21">2. Utilizar las ecuaciones de dimensiones para relacionar las magnitudes fundamentales con las derivadas, usando los vectores cuando sea necesario en el tratamiento de determinadas magnitudes. Asimismo comprender que el error está presente en todas las mediciones y diferenciar el error absoluto y relativo, usando las técnicas de redondeo y las cifras significativas necesarias para la expresión de una medida.</text:p>
            <text:p text:style-name="P18">Con este criterio se trata de comprobar si el alumnado relaciona las magnitudes fundamentales con las derivadas utilizando las ecuaciones de dimensiones y comprueba, con las mismas, la homogeneidad de las ecuaciones físicas sencillas que se le proponen. Asimismo, se trata de averiguar si distingue las magnitudes vectoriales de una relación dada y justifica la necesidad del uso de vectores para el tratamiento de determinadas magnitudes, utilizadas en la vida cotidiana. <text:span text:style-name="T56">De igual forma, se quiere verificar si diferencia los errores absoluto y relativo de una medida, si los calcula, interpreta su significado y si realiza pequeños proyectos de trabajo donde partiendo de un conjunto de valores resultantes de una medida de una misma magnitud: como la longitud o la masa de un objeto, el tiempo que tarda en caer un cuerpo de una determinada altura, o la densidad de un sólido; además, si calcula y expresa correctamente el resultado, usando las cifras significativas apropiadas y si utiliza correctamente la calculadora, presentando de forma individual o en equipo, un informe con los resultados obtenidos y sus conclusiones, participando, gestionando y respetando su trabajo y el de sus compañeros y compañeras.</text:span></text:p>
          </table:table-cell>
          <table:table-cell table:style-name="Tabla37.B4" office:value-type="string">
            <text:p text:style-name="P45">Relaciona <text:span text:style-name="T12">con incoherencias</text:span> las magnitudes fundamentales con las derivadas y comprueba <text:span text:style-name="T12">con dificultad</text:span> siguiendo instrucciones la homogeneidad de ecuaciones físicas sencillas utilizando las ecuaciones de dimensiones; distingue <text:span text:style-name="T12">con dificultad</text:span> las magnitudes vectoriales de las escalares y justifica <text:span text:style-name="T12">de forma errónea</text:span> la utilización de los vectores para el tratamiento de determinadas magnitudes. Diferencia d<text:span text:style-name="T12">e manera confusa</text:span> e interpreta <text:span text:style-name="T12">de manera incoherente</text:span> los errores absolutos y relativos de una medida los calcula <text:span text:style-name="T12">de manera imprecisa</text:span>, expresa <text:span text:style-name="T12">con incorrecciones importantes</text:span> el resultado usando las cifras significativas apropiadas y presenta <text:span text:style-name="T12">con dificultad</text:span> de forma individual y en equipo los resultados obtenidos. </text:p>
          </table:table-cell>
          <table:table-cell table:style-name="Tabla37.B4" office:value-type="string">
            <text:p text:style-name="P45">Relaciona <text:span text:style-name="T12">de forma general</text:span> las magnitudes fundamentales con las derivadas y comprueba <text:span text:style-name="T12">con algunas orientaciones</text:span> la homogeneidad de ecuaciones físicas sencillas utilizando las ecuaciones de dimensiones; distingue <text:span text:style-name="T12">con ayuda de pautas</text:span> las magnitudes vectoriales de las escalares y justifica <text:span text:style-name="T12">con algunos errores</text:span> la utilización de los vectores para el tratamiento de determinadas magnitudes. Diferencia <text:span text:style-name="T12">sin dudas importantes</text:span> e interpreta <text:span text:style-name="T12">cometiendo incoherencias poco relevantes</text:span> los errores absolutos y relativos de una medida los calcula <text:span text:style-name="T12">sin imprecisiones importantes</text:span>, expresa <text:span text:style-name="T12">con algunas incorrecciones</text:span> el resultado usando las cifras significativas apropiadas y presenta <text:span text:style-name="T12">sin dificultad destacable</text:span> de forma individual y en equipo los resultados obtenidos.</text:p>
          </table:table-cell>
          <table:table-cell table:style-name="Tabla37.B4" office:value-type="string">
            <text:p text:style-name="P45">Relaciona <text:span text:style-name="T12">de forma coherente</text:span> las magnitudes fundamentales con las derivadas y comprueba <text:span text:style-name="T12">de forma autónoma</text:span> la homogeneidad de ecuaciones físicas sencillas utilizando las ecuaciones de dimensiones; distingue <text:span text:style-name="T12">adecuadamente</text:span> las magnitudes vectoriales de las escalares y justifica <text:span text:style-name="T12">adecuadamente</text:span> la utilización de los vectores para el tratamiento de determinadas magnitudes. Diferencia <text:span text:style-name="T12">con seguridad</text:span> e interpreta <text:span text:style-name="T12">con coherencia</text:span> los errores absolutos y relativos de una medida, los calcula <text:span text:style-name="T12">de manera bastante precisa</text:span>, expresa <text:span text:style-name="T12">con corrección</text:span> el resultado usando las cifras significativas apropiadas y presenta <text:span text:style-name="T12">con fluidez</text:span> de forma individual y en equipo los resultados obtenidos.</text:p>
          </table:table-cell>
          <table:table-cell table:style-name="Tabla37.B4" office:value-type="string">
            <text:p text:style-name="P45">Relaciona <text:span text:style-name="T12">con coherencia y rigor</text:span> las magnitudes fundamentales con las derivadas y comprueba <text:span text:style-name="T12">de manera autónoma e iniciativa propia</text:span> la homogeneidad de ecuaciones físicas sencillas utilizando las ecuaciones de dimensiones; distingue <text:span text:style-name="T12">con exactitud</text:span> las magnitudes vectoriales de las escalares y justifica <text:span text:style-name="T12">de forma rigurosa</text:span> la utilización de los vectores para el tratamiento de determinadas magnitudes. Diferencia <text:span text:style-name="T12">con seguridad y claridad</text:span> e interpreta c<text:span text:style-name="T12">on coherencia y propiedad</text:span> los errores absolutos y relativos de una medida, los calcula <text:span text:style-name="T12">de manera precisa</text:span>, expresa <text:span text:style-name="T12">con corrección y exactitud</text:span> el resultado usando las cifras significativas apropiadas y presenta <text:span text:style-name="T12">con fluidez destacable</text:span> de forma individual y en equipo los resultados obtenidos. </text:p>
          </table:table-cell>
          <table:table-cell table:style-name="Tabla37.F4" office:value-type="string">
            <text:p text:style-name="P59">COMPETENCIA LINGÜÍSTICA</text:p>
          </table:table-cell>
          <table:table-cell table:style-name="Tabla37.G4" office:value-type="string">
            <text:p text:style-name="P65">COMPETENCIA MATEMÁTICA Y CC.BB. EN CIENCIA Y TECNOLOGÍA</text:p>
          </table:table-cell>
          <table:table-cell table:style-name="Tabla37.H4" office:value-type="string">
            <text:p text:style-name="P58">COMPETENCIA DIGITAL</text:p>
          </table:table-cell>
          <table:table-cell table:style-name="Tabla37.I4" office:value-type="string">
            <text:p text:style-name="P65">APRENDER A APRENDER</text:p>
          </table:table-cell>
          <table:table-cell table:style-name="Tabla37.J4" office:value-type="string">
            <text:p text:style-name="P65">COMPETENCIAS SOCIALES Y CÍVICAS</text:p>
          </table:table-cell>
          <table:table-cell table:style-name="Tabla37.K4" office:value-type="string">
            <text:p text:style-name="P65">SENTIDO DE INICIATIVA Y ESPÍRITU EMPRENDEDOR</text:p>
          </table:table-cell>
          <table:table-cell table:style-name="Tabla37.L4" office:value-type="string">
            <text:p text:style-name="P65">CONSCIENCIA Y EXPRESIONES CULTURALES</text:p>
          </table:table-cell>
        </table:table-row>
      </table:table>
      <text:p text:style-name="P43"/>
      <text:p text:style-name="P43"/>
      <table:table table:name="Tabla38" table:style-name="Tabla38">
        <table:table-column table:style-name="Tabla38.A"/>
        <table:table-column table:style-name="Tabla38.B"/>
        <table:table-column table:style-name="Tabla38.C"/>
        <table:table-column table:style-name="Tabla38.B"/>
        <table:table-column table:style-name="Tabla38.E"/>
        <table:table-column table:style-name="Tabla38.F" table:number-columns-repeated="6"/>
        <table:table-column table:style-name="Tabla38.L"/>
        <table:table-header-rows>
          <table:table-row>
            <table:table-cell table:style-name="Tabla38.A1" table:number-columns-spanned="12" office:value-type="string">
              <text:p text:style-name="P70"><text:span text:style-name="T26">Rúbrica </text:span><text:span text:style-name="T11">FÍSICA Y QUÍMICA - <text:s/>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38.A2" table:number-rows-spanned="2" office:value-type="string">
            <text:p text:style-name="P72">CRITERIO DE EVALUACIÓN</text:p>
          </table:table-cell>
          <table:table-cell table:style-name="Tabla38.A2" table:number-rows-spanned="2" office:value-type="string">
            <text:p text:style-name="P72">INSUFICIENTE (1/4)</text:p>
          </table:table-cell>
          <table:table-cell table:style-name="Tabla38.A2" table:number-rows-spanned="2" office:value-type="string">
            <text:p text:style-name="P72">SUFICIENTE/ BIEN (5/6)</text:p>
          </table:table-cell>
          <table:table-cell table:style-name="Tabla38.A2" table:number-rows-spanned="2" office:value-type="string">
            <text:p text:style-name="P72">NOTABLE (7/8)</text:p>
          </table:table-cell>
          <table:table-cell table:style-name="Tabla38.A2" table:number-rows-spanned="2" office:value-type="string">
            <text:p text:style-name="P72">SOBRESALIENTE (9/10)</text:p>
          </table:table-cell>
          <table:table-cell table:style-name="Tabla38.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8.F3" office:value-type="string">
            <text:p text:style-name="P57">1</text:p>
          </table:table-cell>
          <table:table-cell table:style-name="Tabla38.G3" office:value-type="string">
            <text:p text:style-name="P57">2</text:p>
          </table:table-cell>
          <table:table-cell table:style-name="Tabla38.H3" office:value-type="string">
            <text:p text:style-name="P57">3</text:p>
          </table:table-cell>
          <table:table-cell table:style-name="Tabla38.I3" office:value-type="string">
            <text:p text:style-name="P57">4</text:p>
          </table:table-cell>
          <table:table-cell table:style-name="Tabla38.J3" office:value-type="string">
            <text:p text:style-name="P57">5</text:p>
          </table:table-cell>
          <table:table-cell table:style-name="Tabla38.K3" office:value-type="string">
            <text:p text:style-name="P57">6</text:p>
          </table:table-cell>
          <table:table-cell table:style-name="Tabla38.L3" office:value-type="string">
            <text:p text:style-name="P57">7</text:p>
          </table:table-cell>
        </table:table-row>
        <table:table-row table:style-name="Tabla38.4">
          <table:table-cell table:style-name="Tabla38.A4" office:value-type="string">
            <text:p text:style-name="P46">3. Interpretar la estructura atómica de la materia utilizando diferentes modelos atómicos representados con imágenes, esquemas y aplicaciones virtuales interactivas. Distribuir los electrones en niveles de energía y relacionar la configuración electrónica de los elementos con su posición en la tabla periódica y sus propiedades, agrupando por familias los elementos representativos y los elementos de transición más importantes.</text:p>
            <text:p text:style-name="P46"/>
            <text:p text:style-name="P44">Con este criterio se pretende comprobar que el alumnado es capaz de comparar los diferentes modelos atómicos, indicando sus principales características, su poder explicativo y las limitaciones que justifican su evolución mediante un informe y empleando, para ello, fuentes de información textual o digital. Asimismo, si es capaz, de distribuir los electrones de los átomos en capas, utilizando su configuración electrónica para determinar su posición en los grupos y periodos de la tabla periódica, y deducir algunas de sus propiedades, así como clasificar los diferentes elementos en metales, no metales, semimetales y gases nobles, así como escribir el nombre y símbolo de los más representativos.</text:p>
          </table:table-cell>
          <table:table-cell table:style-name="Tabla38.B4" office:value-type="string">
            <text:p text:style-name="P45">Utiliza <text:span text:style-name="T12">siguiendo instrucciones detalladas</text:span> los diferentes modelos atómicos para explicar la estructura atómica y justificar <text:span text:style-name="T12">sin coherencia</text:span> la evolución del conocimiento de las propiedades de la materia; emplea fuentes de información textual o digital y pone de manifiesto <text:span text:style-name="T12">de manera incongruente</text:span> los logros y limitaciones de cada modelo. Realiza <text:span text:style-name="T12">con imprecisiones importantes</text:span> la configuración electrónica de un elemento sabiendo su posición en el sistema periódico o su número atómico o viceversa, y a partir de la misma describe <text:span text:style-name="T12">de manera inexacta</text:span> sus propiedades e indica <text:span text:style-name="T12">de forma confusa</text:span> de qué tipo de elemento se trata. </text:p>
          </table:table-cell>
          <table:table-cell table:style-name="Tabla38.B4" office:value-type="string">
            <text:p text:style-name="P45">Utiliza <text:span text:style-name="T12">con ayuda puntual</text:span> los diferentes modelos atómicos para explicar la estructura atómica y justificar <text:span text:style-name="T12">con cierta coherencia</text:span> la evolución del conocimiento de las propiedades de la materia; emplea fuentes de información textual o digital y pone de manifiesto <text:span text:style-name="T12">de manera general</text:span> los logros y limitaciones de cada modelo. Realiza <text:span text:style-name="T12">sin imprecisiones importantes</text:span> la configuración electrónica de un elemento sabiendo su posición en el sistema periódico o su número atómico o viceversa, y a partir de la misma describe <text:span text:style-name="T12">de manera elemental</text:span> sus propiedades e indica <text:span text:style-name="T12">de manera guiada</text:span> de qué tipo de elemento se trata. </text:p>
          </table:table-cell>
          <table:table-cell table:style-name="Tabla38.B4" office:value-type="string">
            <text:p text:style-name="P45">Utiliza <text:span text:style-name="T12">con autonomía</text:span> los diferentes modelos atómicos para explicar la estructura atómica, y justificar <text:span text:style-name="T12">de forma reflexiva</text:span> la evolución del conocimiento de las propiedades de la materia; emplea fuentes de información textual o digital y pone de manifiesto <text:span text:style-name="T12">con coherencia</text:span> los logros y limitaciones de cada modelo. Realiza <text:span text:style-name="T12">con bastante precisión</text:span> la configuración electrónica de un elemento sabiendo su posición en el sistema periódico o su número atómico o viceversa, y a partir de la misma describe <text:span text:style-name="T12">con acierto</text:span> sus propiedades e indica <text:span text:style-name="T12">sin dudas importantes</text:span> de qué tipo de elemento se trata. </text:p>
          </table:table-cell>
          <table:table-cell table:style-name="Tabla38.B4" office:value-type="string">
            <text:p text:style-name="P45">Utiliza <text:span text:style-name="T12">de manera autónoma y con criterio propio</text:span> los diferentes modelos atómicos para explicar la estructura atómica y justificar <text:span text:style-name="T12">de forma reflexiva y racional</text:span> la evolución del conocimiento de las propiedades de la materia; emplea fuentes de información textual o digital y pone de manifiesto <text:span text:style-name="T12">con coherencia y de manera detallada</text:span> los logros y limitaciones de cada modelo. Realiza <text:span text:style-name="T12">con precisión</text:span> la configuración electrónica de un elemento sabiendo su posición en el sistema periódico o su número atómico o viceversa, y a partir de la misma describe <text:span text:style-name="T12">con propiedad y exactitud</text:span> sus propiedades e indica <text:span text:style-name="T12">con claridad y lucidez</text:span> de qué tipo de elemento se trata. </text:p>
          </table:table-cell>
          <table:table-cell table:style-name="Tabla38.F4" office:value-type="string">
            <text:p text:style-name="P59">COMPETENCIA LINGÜÍSTICA</text:p>
          </table:table-cell>
          <table:table-cell table:style-name="Tabla38.G4" office:value-type="string">
            <text:p text:style-name="P69">COMPETENCIA MATEMÁTICA Y CC.BB. EN CIENCIA Y TECNOLOGÍA</text:p>
          </table:table-cell>
          <table:table-cell table:style-name="Tabla38.H4" office:value-type="string">
            <text:p text:style-name="P58">COMPETENCIA DIGITAL</text:p>
          </table:table-cell>
          <table:table-cell table:style-name="Tabla38.I4" office:value-type="string">
            <text:p text:style-name="P65">APRENDER A APRENDER</text:p>
          </table:table-cell>
          <table:table-cell table:style-name="Tabla38.J4" office:value-type="string">
            <text:p text:style-name="P65">COMPETENCIAS SOCIALES Y CÍVICAS</text:p>
          </table:table-cell>
          <table:table-cell table:style-name="Tabla38.K4" office:value-type="string">
            <text:p text:style-name="P65">SENTIDO DE INICIATIVA Y ESPÍRITU EMPRENDEDOR</text:p>
          </table:table-cell>
          <table:table-cell table:style-name="Tabla38.L4" office:value-type="string">
            <text:p text:style-name="P65">CONSCIENCIA Y EXPRESIONES CULTURALES</text:p>
          </table:table-cell>
        </table:table-row>
      </table:table>
      <text:p text:style-name="P43"/>
      <text:p text:style-name="P43"/>
      <text:p text:style-name="P43"/>
      <table:table table:name="Tabla39" table:style-name="Tabla39">
        <table:table-column table:style-name="Tabla39.A"/>
        <table:table-column table:style-name="Tabla39.B"/>
        <table:table-column table:style-name="Tabla39.C"/>
        <table:table-column table:style-name="Tabla39.B"/>
        <table:table-column table:style-name="Tabla39.E"/>
        <table:table-column table:style-name="Tabla39.F" table:number-columns-repeated="6"/>
        <table:table-column table:style-name="Tabla39.L"/>
        <table:table-header-rows>
          <table:table-row>
            <table:table-cell table:style-name="Tabla39.A1" table:number-columns-spanned="12" office:value-type="string">
              <text:p text:style-name="P70"><text:span text:style-name="T26">Rúbrica </text:span><text:span text:style-name="T11">FÍSICA Y QUÍMICA - <text:s/>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39.A2" table:number-rows-spanned="2" office:value-type="string">
            <text:p text:style-name="P72">CRITERIO DE EVALUACIÓN</text:p>
          </table:table-cell>
          <table:table-cell table:style-name="Tabla39.A2" table:number-rows-spanned="2" office:value-type="string">
            <text:p text:style-name="P72">INSUFICIENTE (1/4)</text:p>
          </table:table-cell>
          <table:table-cell table:style-name="Tabla39.A2" table:number-rows-spanned="2" office:value-type="string">
            <text:p text:style-name="P72">SUFICIENTE/ BIEN (5/6)</text:p>
          </table:table-cell>
          <table:table-cell table:style-name="Tabla39.A2" table:number-rows-spanned="2" office:value-type="string">
            <text:p text:style-name="P72">NOTABLE (7/8)</text:p>
          </table:table-cell>
          <table:table-cell table:style-name="Tabla39.A2" table:number-rows-spanned="2" office:value-type="string">
            <text:p text:style-name="P72">SOBRESALIENTE (9/10)</text:p>
          </table:table-cell>
          <table:table-cell table:style-name="Tabla39.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9.F3" office:value-type="string">
            <text:p text:style-name="P57">1</text:p>
          </table:table-cell>
          <table:table-cell table:style-name="Tabla39.G3" office:value-type="string">
            <text:p text:style-name="P57">2</text:p>
          </table:table-cell>
          <table:table-cell table:style-name="Tabla39.H3" office:value-type="string">
            <text:p text:style-name="P57">3</text:p>
          </table:table-cell>
          <table:table-cell table:style-name="Tabla39.I3" office:value-type="string">
            <text:p text:style-name="P57">4</text:p>
          </table:table-cell>
          <table:table-cell table:style-name="Tabla39.J3" office:value-type="string">
            <text:p text:style-name="P57">5</text:p>
          </table:table-cell>
          <table:table-cell table:style-name="Tabla39.K3" office:value-type="string">
            <text:p text:style-name="P57">6</text:p>
          </table:table-cell>
          <table:table-cell table:style-name="Tabla39.L3" office:value-type="string">
            <text:p text:style-name="P57">7</text:p>
          </table:table-cell>
        </table:table-row>
        <table:table-row table:style-name="Tabla39.4">
          <table:table-cell table:style-name="Tabla39.A4" office:value-type="string">
            <text:p text:style-name="P75"><text:span text:style-name="T11">4. Justificar los distintos tipos de enlaces (iónico, covalente o metálico), entre los elementos químicos, a partir de su configuración electrónica o de su posición en el sistema periódico y, a partir del tipo de enlace que presentan, deducir las propiedades características de las sustancias formadas. Explicar la influencia de las fuerzas intermoleculares en el estado de agregación y en las propiedades de algunas sustancias de interés, presentes en la vida cotidiana, a partir de la información suministrada o de su búsqueda en textos escritos o digitales. N</text:span><text:span text:style-name="T12">ombrar y formular compuestos inorgánicos binarios y ternarios sencillos.</text:span></text:p>
            <text:p text:style-name="P93"/>
            <text:p text:style-name="P53">Con este criterio se trata de comprobar si el alumnado predice el tipo de enlace y la fórmula resultante de las uniones entre los elementos a partir de sus configuraciones electrónicas, empleando la regla del octeto y los diagramas de Lewis de las sustancias formadas, y explicando su naturaleza y propiedades en función de las interacciones entre sus átomos o moléculas, a partir de información proporcionada o mediante su búsqueda en textos escritos o digitales, interpretando, asimismo, algunas animaciones interactivas. As<text:span text:style-name="T57">i</text:span>mismo, se quiere evaluar si para deducir el tipo de enlace existente en algunas sustancias de interés, utilizadas en la vida cotidiana, es capaz de comprobar sus hipótesis mediante el diseño y la realización de experiencias, recogiendo y exponiendo, en un informe o memoria de investigación y utilizando las TIC, las conclusiones obtenidas. Además, se constatará si utiliza las fuerzas intermoleculares para explicar el estado de agregación o los puntos de fusión y ebullición de sustancias como el agua y otros compuestos de interés biológico, interpretando tablas o gráficos con los datos necesarios. Por último, se valorará si es capaz de escribir los nombre y formulas de compuestos inorgánicos binarios y ternarios sencillos de acuerdo con las normas de la IUPAC e interpreta correctamente los subíndices de las formulas según se trate de moléculas covalentes o de redes cristalinas.</text:p>
          </table:table-cell>
          <table:table-cell table:style-name="Tabla39.B4" office:value-type="string">
            <text:p text:style-name="P45">Busca y emplea información para deducir y explicar<text:span text:style-name="T12"> de manera confusa y superficialmente</text:span> el tipo de enlace, la fórmula, la naturaleza y propiedades de las uniones entre los elementos a partir de sus configuraciones electrónicas, la regla del octeto y los diagramas de Lewis de las sustancias formadas; presenta un informe o memoria de investigación <text:span text:style-name="T12">desestructurada e incoherente</text:span> con las conclusiones obtenidas, utilizando las TIC <text:span text:style-name="T12">a nivel inicial con manejo muy básico</text:span>. Utiliza <text:span text:style-name="T12">con incorrecciones</text:span> las fuerzas intermoleculares para explicar las propiedades de algunas sustancias, y aplica las normas de la IUPAC <text:span text:style-name="T12">con dificultad</text:span> para formular y nombrar compuestos binarios y ternarios sencillos, de interés en la vida cotidiana, y relaciona <text:span text:style-name="T12">de manera imprecisa</text:span> los subíndices que aparecen en las fórmulas, con el tipo de sustancia. </text:p>
          </table:table-cell>
          <table:table-cell table:style-name="Tabla39.B4" office:value-type="string">
            <text:p text:style-name="P45">Busca y emplea información para deducir y explicar con relativa <text:span text:style-name="T12">claridad y suficiente profundidad</text:span> el tipo de enlace, la fórmula, la naturaleza y propiedades de las uniones entre los elementos a partir de sus configuraciones electrónicas, la regla del octeto y los diagramas de Lewis de las sustancias formadas; presenta un informe o memoria de investigación<text:span text:style-name="T12"> con estructura sencilla y argumentos generalmente coherentes</text:span> con las conclusiones obtenidas, utilizando las TIC <text:span text:style-name="T12">como usuario básico</text:span>. Utiliza <text:span text:style-name="T12">de forma guiada</text:span> las fuerzas intermoleculares para explicar las propiedades de algunas sustancias, y aplica las normas de la IUPAC <text:span text:style-name="T12">sin dificultad destacable </text:span>para formular y nombrar compuestos binarios y ternarios sencillos, de interés en la vida cotidiana, y relaciona <text:span text:style-name="T12">de manera guiada </text:span>los subíndices que aparecen en las fórmulas, con el tipo de sustancia. </text:p>
          </table:table-cell>
          <table:table-cell table:style-name="Tabla39.B4" office:value-type="string">
            <text:p text:style-name="P45">Busca y emplea información para deducir y explicar <text:span text:style-name="T12">de forma clara y con profundidad</text:span> el tipo de enlace, la fórmula, la naturaleza y propiedades de las uniones entre los elementos a partir de sus configuraciones electrónicas, la regla del octeto y los diagramas de Lewis de las sustancias formadas; presenta un informe o memoria de investigación <text:span text:style-name="T12">fundamentada y argumentada con coherencia</text:span> con las conclusiones obtenidas, utilizando las TIC <text:span text:style-name="T12">con dominio eficaz</text:span>. Utiliza <text:span text:style-name="T12">con acierto</text:span> las fuerzas intermoleculares para explicar las propiedades de algunas sustancias y aplica las normas de la IUPAC <text:span text:style-name="T12">con fluidez</text:span> para formular y nombrar compuestos binarios y ternarios sencillos, de interés en la vida cotidiana, y relaciona <text:span text:style-name="T12">de manera general</text:span> los subíndices que aparecen en las fórmulas, con el tipo de sustancia. </text:p>
          </table:table-cell>
          <table:table-cell table:style-name="Tabla39.B4" office:value-type="string">
            <text:p text:style-name="P45">Busca y emplea información para deducir y explicar <text:span text:style-name="T12">con claridad y destacable profundidad</text:span> el tipo de enlace, la fórmula, la naturaleza y propiedades de las uniones entre los elementos a partir de sus configuraciones electrónicas, la regla del octeto y los diagramas de Lewis de las sustancias formadas; presenta un informe o memoria de investigación <text:span text:style-name="T12">bien fundamentada y argumentada con mucha coherencia</text:span> con las conclusiones obtenidas, utilizando las TIC <text:span text:style-name="T12">con dominio ágil y versátil</text:span>. Utiliza <text:span text:style-name="T12">con corrección y exactitud</text:span> las fuerzas intermoleculares para explicar las propiedades de algunas sustancias, y aplica las normas de la IUPAC <text:span text:style-name="T12">con fluidez destacable</text:span> para formular y nombrar compuestos binarios y ternarios sencillos, de interés en la vida cotidiana, y relaciona <text:span text:style-name="T12">con precisión</text:span> los subíndices que aparecen en las fórmulas, con el tipo de sustancia. </text:p>
            <text:p text:style-name="P45"/>
          </table:table-cell>
          <table:table-cell table:style-name="Tabla39.F4" office:value-type="string">
            <text:p text:style-name="P59">COMPETENCIA LINGÜÍSTICA</text:p>
          </table:table-cell>
          <table:table-cell table:style-name="Tabla39.G4" office:value-type="string">
            <text:p text:style-name="P65">COMPETENCIA MATEMÁTICA Y CC.BB. EN CIENCIA Y TECNOLOGÍA</text:p>
          </table:table-cell>
          <table:table-cell table:style-name="Tabla39.H4" office:value-type="string">
            <text:p text:style-name="P58">COMPETENCIA DIGITAL</text:p>
          </table:table-cell>
          <table:table-cell table:style-name="Tabla39.I4" office:value-type="string">
            <text:p text:style-name="P65">APRENDER A APRENDER</text:p>
          </table:table-cell>
          <table:table-cell table:style-name="Tabla39.J4" office:value-type="string">
            <text:p text:style-name="P65">COMPETENCIAS SOCIALES Y CÍVICAS</text:p>
          </table:table-cell>
          <table:table-cell table:style-name="Tabla39.K4" office:value-type="string">
            <text:p text:style-name="P65">SENTIDO DE INICIATIVA Y ESPÍRITU EMPRENDEDOR</text:p>
          </table:table-cell>
          <table:table-cell table:style-name="Tabla39.L4" office:value-type="string">
            <text:p text:style-name="P65">CONSCIENCIA Y EXPRESIONES CULTURALES</text:p>
          </table:table-cell>
        </table:table-row>
      </table:table>
      <text:p text:style-name="P43"/>
      <text:p text:style-name="P43"/>
      <table:table table:name="Tabla40" table:style-name="Tabla40">
        <table:table-column table:style-name="Tabla40.A"/>
        <table:table-column table:style-name="Tabla40.B"/>
        <table:table-column table:style-name="Tabla40.C"/>
        <table:table-column table:style-name="Tabla40.B"/>
        <table:table-column table:style-name="Tabla40.E"/>
        <table:table-column table:style-name="Tabla40.F" table:number-columns-repeated="6"/>
        <table:table-column table:style-name="Tabla40.L"/>
        <table:table-header-rows>
          <table:table-row>
            <table:table-cell table:style-name="Tabla40.A1" table:number-columns-spanned="12" office:value-type="string">
              <text:p text:style-name="P70"><text:span text:style-name="T26">Rúbrica </text:span><text:span text:style-name="T11">FÍSICA Y QUÍMICA - 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40.A2" table:number-rows-spanned="2" office:value-type="string">
            <text:p text:style-name="P72">CRITERIO DE EVALUACIÓN</text:p>
          </table:table-cell>
          <table:table-cell table:style-name="Tabla40.A2" table:number-rows-spanned="2" office:value-type="string">
            <text:p text:style-name="P72">INSUFICIENTE (1/4)</text:p>
          </table:table-cell>
          <table:table-cell table:style-name="Tabla40.A2" table:number-rows-spanned="2" office:value-type="string">
            <text:p text:style-name="P72">SUFICIENTE/ BIEN (5/6)</text:p>
          </table:table-cell>
          <table:table-cell table:style-name="Tabla40.A2" table:number-rows-spanned="2" office:value-type="string">
            <text:p text:style-name="P72">NOTABLE (7/8)</text:p>
          </table:table-cell>
          <table:table-cell table:style-name="Tabla40.A2" table:number-rows-spanned="2" office:value-type="string">
            <text:p text:style-name="P72">SOBRESALIENTE (9/10)</text:p>
          </table:table-cell>
          <table:table-cell table:style-name="Tabla40.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0.F3" office:value-type="string">
            <text:p text:style-name="P57">1</text:p>
          </table:table-cell>
          <table:table-cell table:style-name="Tabla40.G3" office:value-type="string">
            <text:p text:style-name="P57">2</text:p>
          </table:table-cell>
          <table:table-cell table:style-name="Tabla40.H3" office:value-type="string">
            <text:p text:style-name="P57">3</text:p>
          </table:table-cell>
          <table:table-cell table:style-name="Tabla40.I3" office:value-type="string">
            <text:p text:style-name="P57">4</text:p>
          </table:table-cell>
          <table:table-cell table:style-name="Tabla40.J3" office:value-type="string">
            <text:p text:style-name="P57">5</text:p>
          </table:table-cell>
          <table:table-cell table:style-name="Tabla40.K3" office:value-type="string">
            <text:p text:style-name="P57">6</text:p>
          </table:table-cell>
          <table:table-cell table:style-name="Tabla40.L3" office:value-type="string">
            <text:p text:style-name="P57">7</text:p>
          </table:table-cell>
        </table:table-row>
        <table:table-row table:style-name="Tabla40.4">
          <table:table-cell table:style-name="Tabla40.A4" office:value-type="string">
            <text:p text:style-name="P74"><text:span text:style-name="T11">5. </text:span><text:span text:style-name="T12">Justificar la particularidad del átomo de carbono, la gran cantidad de compuestos orgánicos existentes, así como su enorme importancia en la formación de macromoléculas sintéticas y en los seres vivos. Reconocer los principales grupos funcionales, presentes en moléculas de gran interés biológico e industrial, en especial algunas de las aplicaciones de hidrocarburos sencillos, en la síntesis orgánica o como combustibles, representándolos mediante las distintas fórmulas y relacionarlos con modelos moleculares reales o generados por ordenador. </text:span><text:span text:style-name="T30">Mostrar las aplicaciones energéticas derivadas de las reacciones de combustión de hidrocarburos, su influencia en el incremento del efecto invernadero, en el cambio climático global y valorar la importancia de frenar su empleo para así avanzar, con el uso masivo de las energías renovables en Canarias y en todo el planeta, hacia un presente más sostenible.</text:span></text:p>
            <text:p text:style-name="P77"/>
            <text:p text:style-name="P54">Se trata de evaluar si el alumnado explica las enormes posibilidades de combinación que presenta el átomo de carbono, analiza sus distintas formas alotrópicas, sus estructuras y propiedades, y si es capaz de reconocer y representar hidrocarburos sencillos de interés en la vida cotidiana, mediante fórmulas moleculares, semidesarrolladas, desarrolladas y las relaciona con modelos moleculares reales o virtuales, a través de moléculas activas en 3D, generadas por ordenador, indicando asimismo las aplicaciones de hidrocarburos sencillos de especial interés biológico e industrial, valorando, además, si identifica el grupo funcional a partir de la fórmula de alcoholes, aldehídos, cetonas, ácidos carboxílicos, ésteres y aminas. Por último, se quiere comprobar si reconoce el petróleo y el gas natural como combustibles fósiles que, junto al carbono, constituyen las fuentes energéticas más utilizadas actualmente. También se debe valorar si son conscientes del agotamiento de dichas fuentes, de los problemas que sobre el medioambiente ocasiona su combustión y sobre la necesidad de tomar medidas para evitarlos y así acabar con la dependencia energética de Canarias de los combustibles fósiles y, en consecuencia, las dificultades para cumplir los acuerdos internacionales sobre la emisión de gases de efecto invernadero y el uso creciente de las energías renovables, que inicien un presente sostenible y pongan fin al cambio climático.</text:p>
          </table:table-cell>
          <table:table-cell table:style-name="Tabla40.B4" office:value-type="string">
            <text:p text:style-name="P49">Explica <text:span text:style-name="T12">con falta de claridad y superficialmente</text:span> las enormes posibilidades de combinación que presenta el átomo de carbono, sus distintas formas alotrópicas, sus estructuras y propiedades; reconoce y representa <text:span text:style-name="T12">siguiendo instrucciones y con imprecisión</text:span> hidrocarburos sencillos de interés en la vida cotidiana, mediante fórmulas y modelos moleculares reales o virtuales generadas por ordenador y el grupo funcional a partir de la fórmula de algunas sustancias orgánicas; indica <text:span text:style-name="T12">con incorrecciones importantes</text:span> las aplicaciones de hidrocarburos sencillos de especial interés biológico e industrial. Valora <text:span text:style-name="T12">sin fundamento ni criterio</text:span> el agotamiento de los combustibles fósiles, los problemas socioambientales de su utilización, la necesidad de tomar medidas para evitarlos y acabar con la dependencia energética de Canarias de los combustibles fósiles, disminuir la emisión de gases de efecto invernadero e implantar el uso creciente de las energías renovables, que pongan fin al cambio climático e inicien un presente más sostenible. </text:p>
          </table:table-cell>
          <table:table-cell table:style-name="Tabla40.B4" office:value-type="string">
            <text:p text:style-name="P49">Explica <text:span text:style-name="T12">con relativa claridad y estructura sencilla</text:span> las enormes posibilidades de combinación que presenta el átomo de carbono, sus distintas formas alotrópicas, sus estructuras y propiedades; reconoce y representa <text:span text:style-name="T12">con ayuda y sin imprecisiones importantes</text:span> hidrocarburos sencillos de interés en la vida cotidiana, mediante fórmulas y modelos moleculares reales o virtuales generadas por ordenador y el grupo funcional a partir de la fórmula de algunas sustancias orgánicas; indica <text:span text:style-name="T12">con incorrecciones</text:span> las aplicaciones de hidrocarburos sencillos de especial interés biológico e industrial. Valora <text:span text:style-name="T12">de manera general</text:span> el agotamiento de los combustibles fósiles, los problemas socioambientales de su utilización, la necesidad de tomar medidas para evitarlos y acabar con la dependencia energética de Canarias de los combustibles fósiles, disminuir la emisión de gases de efecto invernadero e implantar el uso creciente de las energías renovables, que pongan fin al cambio climático e inicien un presente más sostenible. </text:p>
          </table:table-cell>
          <table:table-cell table:style-name="Tabla40.B4" office:value-type="string">
            <text:p text:style-name="P49">Explica <text:span text:style-name="T12">de forma estructurada y clara</text:span> las enormes posibilidades de combinación que presenta el átomo de carbono, sus distintas formas alotrópicas, sus estructuras y propiedades; reconoce y representa <text:span text:style-name="T12">con autonomía y bastante precisión</text:span> hidrocarburos sencillos de interés en la vida cotidiana, mediante fórmulas y modelos moleculares reales o virtuales generadas por ordenador y el grupo funcional a partir de la fórmula de algunas sustancias orgánicas; indica <text:span text:style-name="T12">correctamente</text:span> las aplicaciones más importantes de hidrocarburos sencillos de especial interés biológico e industrial. Valora <text:span text:style-name="T12">de manera fundamentada</text:span> el agotamiento de los combustibles fósiles, los problemas socioambientales de su utilización, la necesidad de tomar medidas para evitarlos y acabar con la dependencia energética de Canarias de los combustibles fósiles, disminuir la emisión de gases de efecto invernadero e implantar el uso creciente de las energías renovables, que pongan fin al cambio climático e inicien un presente más sostenible. </text:p>
          </table:table-cell>
          <table:table-cell table:style-name="Tabla40.B4" office:value-type="string">
            <text:p text:style-name="P49">Explica <text:span text:style-name="T12">con claridad y profundidad</text:span> las enormes posibilidades de combinación que presenta el átomo de carbono, sus distintas formas alotrópicas, sus estructuras y propiedades; reconoce y representa <text:span text:style-name="T12">de manera totalmente autónoma y con precisión</text:span> hidrocarburos sencillos de interés en la vida cotidiana, mediante fórmulas y modelos moleculares reales o virtuales generadas por ordenador y el grupo funcional a partir de la fórmula de algunas sustancias orgánicas; indica <text:span text:style-name="T12">correctamente</text:span> las aplicaciones de hidrocarburos sencillos de especial interés biológico e industrial. Valora <text:span text:style-name="T12">de manera fundamentada y con criterio propio</text:span> el agotamiento de los combustibles fósiles, los problemas socioambientales de su utilización, la necesidad de tomar medidas para evitarlos y acabar con la dependencia energética de Canarias de los combustibles fósiles, disminuir la emisión de gases de efecto invernadero e implantar el uso creciente de las energías renovables, que pongan fin al cambio climático e inicien un presente más sostenible. </text:p>
          </table:table-cell>
          <table:table-cell table:style-name="Tabla40.F4" office:value-type="string">
            <text:p text:style-name="P59">COMPETENCIA LINGÜÍSTICA</text:p>
          </table:table-cell>
          <table:table-cell table:style-name="Tabla40.G4" office:value-type="string">
            <text:p text:style-name="P65">COMPETENCIA MATEMÁTICA Y CC.BB. EN CIENCIA Y TECNOLOGÍA</text:p>
          </table:table-cell>
          <table:table-cell table:style-name="Tabla40.H4" office:value-type="string">
            <text:p text:style-name="P58">COMPETENCIA DIGITAL</text:p>
          </table:table-cell>
          <table:table-cell table:style-name="Tabla40.I4" office:value-type="string">
            <text:p text:style-name="P65">APRENDER A APRENDER</text:p>
          </table:table-cell>
          <table:table-cell table:style-name="Tabla40.J4" office:value-type="string">
            <text:p text:style-name="P65">COMPETENCIAS SOCIALES Y CÍVICAS</text:p>
          </table:table-cell>
          <table:table-cell table:style-name="Tabla40.K4" office:value-type="string">
            <text:p text:style-name="P65">SENTIDO DE INICIATIVA Y ESPÍRITU EMPRENDEDOR</text:p>
          </table:table-cell>
          <table:table-cell table:style-name="Tabla40.L4" office:value-type="string">
            <text:p text:style-name="P65">CONSCIENCIA Y EXPRESIONES CULTURALES</text:p>
          </table:table-cell>
        </table:table-row>
      </table:table>
      <text:p text:style-name="P43"/>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number-columns-repeated="4"/>
        <table:table-column table:style-name="Tabla41.F"/>
        <table:table-column table:style-name="Tabla41.L"/>
        <table:table-header-rows>
          <table:table-row>
            <table:table-cell table:style-name="Tabla41.A1" table:number-columns-spanned="12" office:value-type="string">
              <text:p text:style-name="P70"><text:span text:style-name="T26">Rúbrica </text:span><text:span text:style-name="T11">FÍSICA Y QUÍMICA - 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41.A2" table:number-rows-spanned="2" office:value-type="string">
            <text:p text:style-name="P72">CRITERIO DE EVALUACIÓN</text:p>
          </table:table-cell>
          <table:table-cell table:style-name="Tabla41.A2" table:number-rows-spanned="2" office:value-type="string">
            <text:p text:style-name="P72">INSUFICIENTE (1/4)</text:p>
          </table:table-cell>
          <table:table-cell table:style-name="Tabla41.A2" table:number-rows-spanned="2" office:value-type="string">
            <text:p text:style-name="P72">SUFICIENTE/ BIEN (5/6)</text:p>
          </table:table-cell>
          <table:table-cell table:style-name="Tabla41.A2" table:number-rows-spanned="2" office:value-type="string">
            <text:p text:style-name="P72">NOTABLE (7/8)</text:p>
          </table:table-cell>
          <table:table-cell table:style-name="Tabla41.A2" table:number-rows-spanned="2" office:value-type="string">
            <text:p text:style-name="P72">SOBRESALIENTE (9/10)</text:p>
          </table:table-cell>
          <table:table-cell table:style-name="Tabla41.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1.F3" office:value-type="string">
            <text:p text:style-name="P57">1</text:p>
          </table:table-cell>
          <table:table-cell table:style-name="Tabla41.G3" office:value-type="string">
            <text:p text:style-name="P57">2</text:p>
          </table:table-cell>
          <table:table-cell table:style-name="Tabla41.H3" office:value-type="string">
            <text:p text:style-name="P57">3</text:p>
          </table:table-cell>
          <table:table-cell table:style-name="Tabla41.I3" office:value-type="string">
            <text:p text:style-name="P57">4</text:p>
          </table:table-cell>
          <table:table-cell table:style-name="Tabla41.J3" office:value-type="string">
            <text:p text:style-name="P57">5</text:p>
          </table:table-cell>
          <table:table-cell table:style-name="Tabla41.K3" office:value-type="string">
            <text:p text:style-name="P57">6</text:p>
          </table:table-cell>
          <table:table-cell table:style-name="Tabla41.L3" office:value-type="string">
            <text:p text:style-name="P57">7</text:p>
          </table:table-cell>
        </table:table-row>
        <table:table-row table:style-name="Tabla41.4">
          <table:table-cell table:style-name="Tabla41.A4" office:value-type="string">
            <text:p text:style-name="P83">6. Interpretar el mecanismo de una reacción química como ruptura y formación de nuevos enlaces, justificando así la ley de conservación de la masa. Reconocer la cantidad de sustancia como magnitud fundamental y el mol como su unidad de medida en el Sistema Internacional, y utilizarla para realizar cálculos estequiométricos sencillos con reactivos puros suponiendo un rendimiento completo de la reacción y partiendo del ajuste de la ecuación química correspondiente. Deducir experimentalmente de qué factores depende la velocidad de una reacción química, realizando diseños experimentales, que permitan controlar variables, analizar los datos y obtener conclusiones, utilizando el modelo cinético molecular y la teoría de las colisiones para justificar las predicciones. Interpretar ecuaciones termoquímicas y diferenciar las reacciones endotérmicas y exotérmicas.</text:p>
            <text:p text:style-name="P83"/>
            <text:p text:style-name="P55">Se pretende comprobar si los alumnos y las alumnas escriben y ajustan correctamente las ecuaciones químicas correspondientes a enunciados y descripciones de procesos químicos sencillos, así como si interpretan las reacciones químicas utilizando la teoría de colisiones y deducen la ley de conservación de la masa como un reordenamiento de átomos entre reactivos y productos. Asimismo, si predicen el efecto que sobre la velocidad de reacción tienen: la concentración, la temperatura, el grado de división de los reactivos sólidos y los catalizadores, y si lo comprueba experimentalmente en el laboratorio o mediante aplicaciones virtuales interactivas, en las que la manipulación de las distintas variables permita extraer conclusiones, que expone individualmente o en grupo, utilizando las TIC. Se trata también de evaluar si son capaces de relacionar el número de moles de una sustancia con su masa y el número de moléculas a través de su masa atómica o molecular y la constante de Avogadro y si, a partir del análisis de la ecuación química correspondiente, lo relaciona con la masa de reactivos o productos que intervienen en una reacción, interpretando los coeficientes de una ecuación química ajustada en términos de partículas, moles y, en el caso de reacciones entre gases, en términos de volúmenes; si resuelve problemas numéricos, de forma razonada, realizando cálculos estequiométricos, con reactivos puros y suponiendo un rendimiento completo de la reacción, tanto si los reactivos están en estado sólido como en disolución. Por último, se comprobará si indica el carácter endotérmico o exotérmico de una reacción química analizando el signo del calor de reacción asociado, así como si valora la importancia de las reacciones químicas en relación con los aspectos energéticos, biológicos y de fabricación de materiales, y el papel jugado por hombres y mujeres científicas en su desarrollo, presentando por escrito y de forma oral informes con sus razonamientos y conclusiones.</text:p>
          </table:table-cell>
          <table:table-cell table:style-name="Tabla41.B4" office:value-type="string">
            <text:p text:style-name="P49">Aplica y justifica <text:span text:style-name="T12">de forma confusa y con dificultad</text:span> la ley de conservación de la masa interpretando el mecanismo de una reacción química como ruptura y formación de nuevos enlaces; utiliza <text:span text:style-name="T12">con mucha ayuda</text:span> el mol para realizar cálculos estequiométricos <text:span text:style-name="T12">con incorrecciones importantes.</text:span> Deduce experimentalmente <text:span text:style-name="T12">con falta de claridad e incoherencias</text:span> de que factores depende la velocidad de una reacción química y utiliza el modelo cinético molecular y la teoría de las colisiones para justificar sus predicciones; analiza <text:span text:style-name="T12">de forma errónea</text:span> los datos obtenidos y las conclusiones, en un informe o memoria de investigación, que presenta <text:span text:style-name="T12">de manera incompleta</text:span> individualmente o en grupo, utilizando las TIC. Diferencia <text:span text:style-name="T12">con dificultad</text:span> las reacciones endotérmicas y exotérmicas interpretando ecuaciones termoquímicas, y valora <text:span text:style-name="T12">sin fundamento ni criterio</text:span> la importancia de las reacciones químicas tanto en la vida cotidiana como en procesos biológicos e industriales, mostrando el papel jugado por hombres y mujeres científicas en su desarrollo. </text:p>
          </table:table-cell>
          <table:table-cell table:style-name="Tabla41.B4" office:value-type="string">
            <text:p text:style-name="P49">Aplica y justifica <text:span text:style-name="T12">sin dificultad destacable y sin dudas importantes</text:span> la ley de conservación de la masa interpretando el mecanismo de una reacción química como ruptura y formación de nuevos enlaces; utiliza <text:span text:style-name="T12">a partir de pautas y orientaciones</text:span> el mol para realizar cálculos estequiométricos <text:span text:style-name="T12">con incorrecciones. </text:span>Deduce experimentalmente <text:span text:style-name="T12">con cierta claridad y de manera sencilla</text:span> de que factores depende la velocidad de una reacción química y utiliza el modelo cinético molecular y la teoría de las colisiones para justificar sus predicciones; analiza <text:span text:style-name="T12">con algunos errores</text:span> los datos obtenidos y las conclusiones, en un informe o memoria de investigación, que presenta <text:span text:style-name="T12">de manera poco detallada</text:span> individualmente o en grupo, utilizando las TIC. Diferencia <text:span text:style-name="T12">con pequeños errores</text:span> las reacciones endotérmicas y exotérmicas interpretando ecuaciones termoquímicas, y valora <text:span text:style-name="T12">de manera general</text:span> la importancia de las reacciones químicas tanto en la vida cotidiana como en procesos biológicos e industriales, mostrando el papel jugado por hombres y mujeres científicas en su desarrollo. </text:p>
          </table:table-cell>
          <table:table-cell table:style-name="Tabla41.B4" office:value-type="string">
            <text:p text:style-name="P49">Aplica y justifica <text:span text:style-name="T12">con fluidez y claridad</text:span> la ley de conservación de la masa interpretando el mecanismo de una reacción química como ruptura y formación de nuevos enlaces; utiliza <text:span text:style-name="T12">con bastante autonomía</text:span> el mol para realizar cálculos estequiométricos <text:span text:style-name="T12">con bastante corrección.</text:span> Deduce experimentalmente <text:span text:style-name="T12">de forma estructurada y clara</text:span> de que factores depende la velocidad de una reacción química, y utiliza el modelo cinético molecular y la teoría de las colisiones para justificar sus predicciones; analiza <text:span text:style-name="T12">adecuadamente </text:span>los datos obtenidos y las conclusiones, en un informe o memoria de investigación, que presenta <text:span text:style-name="T12">de manera completa</text:span> individualmente o en grupo, utilizando las TIC. </text:p>
            <text:p text:style-name="P49">Diferencia <text:span text:style-name="T12">adecuadamente</text:span> las reacciones endotérmicas y exotérmicas interpretando ecuaciones termoquímicas, y valora <text:span text:style-name="T12">de manera fundamentada</text:span> la importancia de las reacciones químicas tanto en la vida cotidiana como en procesos biológicos e industriales, mostrando el papel jugado por hombres y mujeres científicas en su desarrollo. </text:p>
          </table:table-cell>
          <table:table-cell table:style-name="Tabla41.B4" office:value-type="string">
            <text:p text:style-name="P49">Aplica y justifica <text:span text:style-name="T12">con fluidez y claridad notables </text:span>la ley de conservación de la masa interpretando el mecanismo de una reacción química como ruptura y formación de nuevos enlaces; utiliza <text:span text:style-name="T12">de forma completamente autónoma</text:span> el mol para realizar cálculos estequiométricos <text:span text:style-name="T12">con corrección. </text:span>Deduce experimentalmente <text:span text:style-name="T12">con claridad y profundidad</text:span> de que factores depende la velocidad de una reacción química, y utiliza el modelo cinético molecular y la teoría de las colisiones para justificar sus predicciones; analiza <text:span text:style-name="T12">con detalle</text:span> los datos obtenidos y las conclusiones, en un informe o memoria de investigación, que presenta <text:span text:style-name="T12">con elevado nivel de calidad</text:span> individualmente o en grupo, utilizando las TIC. Diferencia <text:span text:style-name="T12">con acierto y de manera justificada</text:span> las reacciones endotérmicas y exotérmicas interpretando ecuaciones termoquímicas, y valora <text:span text:style-name="T12">de manera fundamentada y con criterio propio</text:span> la importancia de las reacciones químicas tanto en la vida cotidiana como en procesos biológicos e industriales, mostrando el papel jugado por hombres y mujeres científicas en su desarrollo. </text:p>
          </table:table-cell>
          <table:table-cell table:style-name="Tabla41.F4" office:value-type="string">
            <text:p text:style-name="P59">COMPETENCIA LINGÜÍSTICA</text:p>
          </table:table-cell>
          <table:table-cell table:style-name="Tabla41.G4" office:value-type="string">
            <text:p text:style-name="P65">COMPETENCIA MATEMÁTICA Y CC.BB. EN CIENCIA Y TECNOLOGÍA</text:p>
          </table:table-cell>
          <table:table-cell table:style-name="Tabla41.H4" office:value-type="string">
            <text:p text:style-name="P58">COMPETENCIA DIGITAL</text:p>
          </table:table-cell>
          <table:table-cell table:style-name="Tabla41.I4" office:value-type="string">
            <text:p text:style-name="P65">APRENDER A APRENDER</text:p>
          </table:table-cell>
          <table:table-cell table:style-name="Tabla41.J4" office:value-type="string">
            <text:p text:style-name="P65">COMPETENCIAS SOCIALES Y CÍVICAS</text:p>
          </table:table-cell>
          <table:table-cell table:style-name="Tabla41.K4" office:value-type="string">
            <text:p text:style-name="P65">SENTIDO DE INICIATIVA Y ESPÍRITU EMPRENDEDOR</text:p>
          </table:table-cell>
          <table:table-cell table:style-name="Tabla41.L4" office:value-type="string">
            <text:p text:style-name="P65">CONSCIENCIA Y EXPRESIONES CULTURALES</text:p>
          </table:table-cell>
        </table:table-row>
      </table:table>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number-columns-repeated="5"/>
        <table:table-column table:style-name="Tabla42.L"/>
        <table:table-row>
          <table:table-cell table:style-name="Tabla42.A1" table:number-columns-spanned="12" office:value-type="string">
            <text:p text:style-name="P70"><text:span text:style-name="T26">Rúbrica </text:span><text:span text:style-name="T11">FÍSICA Y QUÍMICA - 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2.A2" table:number-rows-spanned="2" office:value-type="string">
            <text:p text:style-name="P72">CRITERIO DE EVALUACIÓN</text:p>
          </table:table-cell>
          <table:table-cell table:style-name="Tabla42.A2" table:number-rows-spanned="2" office:value-type="string">
            <text:p text:style-name="P72">INSUFICIENTE (1/4)</text:p>
          </table:table-cell>
          <table:table-cell table:style-name="Tabla42.A2" table:number-rows-spanned="2" office:value-type="string">
            <text:p text:style-name="P72">SUFICIENTE/ BIEN (5/6)</text:p>
          </table:table-cell>
          <table:table-cell table:style-name="Tabla42.A2" table:number-rows-spanned="2" office:value-type="string">
            <text:p text:style-name="P72">NOTABLE (7/8)</text:p>
          </table:table-cell>
          <table:table-cell table:style-name="Tabla42.A2" table:number-rows-spanned="2" office:value-type="string">
            <text:p text:style-name="P72">SOBRESALIENTE (9/10)</text:p>
          </table:table-cell>
          <table:table-cell table:style-name="Tabla42.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2.F3" office:value-type="string">
            <text:p text:style-name="P57">1</text:p>
          </table:table-cell>
          <table:table-cell table:style-name="Tabla42.G3" office:value-type="string">
            <text:p text:style-name="P57">2</text:p>
          </table:table-cell>
          <table:table-cell table:style-name="Tabla42.H3" office:value-type="string">
            <text:p text:style-name="P57">3</text:p>
          </table:table-cell>
          <table:table-cell table:style-name="Tabla42.I3" office:value-type="string">
            <text:p text:style-name="P57">4</text:p>
          </table:table-cell>
          <table:table-cell table:style-name="Tabla42.J3" office:value-type="string">
            <text:p text:style-name="P57">5</text:p>
          </table:table-cell>
          <table:table-cell table:style-name="Tabla42.K3" office:value-type="string">
            <text:p text:style-name="P57">6</text:p>
          </table:table-cell>
          <table:table-cell table:style-name="Tabla42.L3" office:value-type="string">
            <text:p text:style-name="P57">7</text:p>
          </table:table-cell>
        </table:table-row>
        <table:table-row table:style-name="Tabla42.4">
          <table:table-cell table:style-name="Tabla42.A4" office:value-type="string">
            <text:p text:style-name="P82">7. Identificar y clasificar diferentes tipos de reacciones químicas, realizando experiencias en las que tengan lugar reacciones de síntesis, combustión y neutralización, reconociendo los reactivos y productos e interpretando los fenómenos observados. Identificar ácidos y bases, tanto en la vida cotidiana como en el laboratorio, conocer su comportamiento químico y medir su fortaleza utilizando indicadores ácido-base o el pH-metro digital. Valorar la importancia de las reacciones de síntesis, combustión y neutralización tanto en aplicaciones cotidianas como en procesos biológicos e industriales, así como sus repercusiones medioambientales, indicando los principales problemas globales y locales analizando sus causas, efectos y las posibles soluciones.</text:p>
            <text:p text:style-name="P52">Con este criterio se pretende comprobar si el alumnado identifica diferentes tipos de reacciones químicas como las reacciones de síntesis, combustión y neutralización, mediante la realización de experiencias (síntesis del agua, combustión del alcohol etílico, neutralización del ácido clorhídrico con el hidróxido de sodio, etc.) o usa simulaciones virtuales en el ordenador, en las que reconoce los reactivos y productos e interpreta los fenómenos observados. Asimismo, se valorará si identifica ácidos y bases, tanto en la vida cotidiana (vinagre, limón, detergentes, lejía, etc.) como en el laboratorio, conoce su comportamiento químico y mide su fortaleza utilizando indicadores ácido-base (como la fenolftaleína, el anaranjado de metilo o el papel indicador universal de pH) o el pH-metro digital, y utiliza la teoría de Arrhenius para describir el comportamiento químico de ácidos y bases, como sustancias que ceden protones o iones oxhidrilos, respectivamente estableciendo el carácter ácido, básico o neutro de una disolución utilizando la escala de pH de 1 a 14. Además, si d<text:span text:style-name="T44">iseña y describe en un trabajo de investigación el </text:span><text:soft-page-break/><text:span text:style-name="T44">procedimiento de realización de una volumetría de neutralización entre un ácido fuerte y una base fuerte, valorándose su iniciativa en la búsqueda autónoma de información sobre dicho procedimiento, justificando la elección de los reactivos empleados, la planificación de su experiencia, así como la relevancia científica y aplicabilidad que dicho procedimiento pudiera tener. Además se c</text:span>omprobará si planifica una experiencia y si describe el procedimiento a seguir en el laboratorio indicando, además, el material necesario, demostrando que en las reacciones de combustión se produce dióxido de carbono mediante la detección de este gas por diferentes medios, como por ejemplo recogiéndolo en agua de cal o apagando una llama, realizando, finalmente, un informe o memoria de investigación, e interpretando los resultados obtenidos. Asimismo, se verificará que describe las reacciones de síntesis industrial del amoníaco (proceso Haber) y del ácido sulfúrico (método de contacto o de las cámaras de plomo), así como los usos de estas sustancias en la industria química. Por otro lado, si justifican, asimismo, la importancia de las reacciones químicas: de síntesis, de combustión y de neutralización, tanto en aplicaciones cotidianas como en procesos biológicos e industriales, tales como: la síntesis de nuevos materiales, generación de electricidad en centrales térmicas, la automoción, la respiración celular, los fármacos antiácidos digestivos, etc., así como si valoran sus repercusiones medioambientales, indicando los principales problemas globales y locales analizando sus causas, consecuencias y las posibles soluciones, presentando un informe o trabajo monográfico, individual o en grupo, con el uso de las TIC, y en el que se muestre la urgente necesidad de actuar contra el cambio climático. </text:p>
          </table:table-cell>
          <table:table-cell table:style-name="Tabla42.B4" office:value-type="string">
            <text:p text:style-name="P48">Identifica y clasifica <text:span text:style-name="T12">con imprecisiones</text:span> diferentes tipos de reacciones químicas y realiza <text:span text:style-name="T12">con mucha ayuda y siguiendo modelos</text:span> experiencias en el laboratorio o simulaciones virtuales en las que reconoce los reactivos y productos e interpreta <text:span text:style-name="T12">de forma errónea</text:span> los fenómenos observados. Identifica <text:span text:style-name="T12">de forma confusa</text:span> ácidos y bases, tanto en la vida cotidiana como en el laboratorio, conoce <text:span text:style-name="T12">de manera inadecuada</text:span> su comportamiento químico y mide <text:span text:style-name="T12">con dificultad</text:span> su fortaleza utilizando indicadores ácido-base o el pH-metro digital. Valora sin fundamento ni criterio la importancia de las reacciones de síntesis, combustión y neutralización tanto en aplicaciones cotidianas como en procesos biológicos e industriales, así como sus repercusiones medioambientales, indica los principales problemas globales y locales, y analiza <text:span text:style-name="T12">de forma incoherente</text:span> sus causas, consecuencias y las posibles soluciones. </text:p>
          </table:table-cell>
          <table:table-cell table:style-name="Tabla42.B4" office:value-type="string">
            <text:p text:style-name="P48">Identifica y clasifica <text:span text:style-name="T12">sin imprecisiones importantes</text:span> diferentes tipos de reacciones químicas y realiza <text:span text:style-name="T12">a partir de pautas y orientaciones</text:span> experiencias en el laboratorio o simulaciones virtuales en las que reconoce los reactivos y productos e interpreta <text:span text:style-name="T12">con errores comunes </text:span>los fenómenos observados. Identifica <text:span text:style-name="T12">sin dudas importantes</text:span> ácidos y bases, tanto en la vida cotidiana como en el laboratorio, conoce <text:span text:style-name="T12">de manera aceptable</text:span> su comportamiento químico y mide <text:span text:style-name="T12">sin dificultades importantes </text:span>su fortaleza utilizando indicadores ácido-base o el pH-metro digital. Valora de manera general la importancia de las reacciones de síntesis, combustión y neutralización tanto en aplicaciones cotidianas como en procesos biológicos e industriales, así como sus repercusiones medioambientales, indica los principales problemas globales y locales, y analiza <text:span text:style-name="T12">con alguna incoherencia</text:span> sus causas, consecuencias y las posibles soluciones. </text:p>
          </table:table-cell>
          <table:table-cell table:style-name="Tabla42.B4" office:value-type="string">
            <text:p text:style-name="P48">Identifica y clasifica <text:span text:style-name="T12">con bastante precisión</text:span> diferentes tipos de reacciones químicas y realiza <text:span text:style-name="T12">con bastante autonomía</text:span> experiencias en el laboratorio o simulaciones virtuales en las que reconoce los reactivos y productos e interpreta <text:span text:style-name="T12">adecuadamente</text:span> los fenómenos observados. Identifica <text:span text:style-name="T12">con seguridad</text:span> ácidos y bases, tanto en la vida cotidiana como en el laboratorio, conoce <text:span text:style-name="T12">con exactitud</text:span> su comportamiento químico y mide <text:span text:style-name="T12">con fluidez</text:span> su fortaleza utilizando indicadores ácido-base o el pH-metro digital. Valora <text:span text:style-name="T12">de manera fundamentada</text:span> la importancia de las reacciones de síntesis, combustión y neutralización tanto en aplicaciones cotidianas como en procesos biológicos e industriales, así como sus repercusiones medioambientales, indica los principales problemas globales y locales, y analiza <text:span text:style-name="T12">con coherencia</text:span> sus causas, consecuencias y las posibles soluciones. </text:p>
          </table:table-cell>
          <table:table-cell table:style-name="Tabla42.B4" office:value-type="string">
            <text:p text:style-name="P48">Identifica y clasifica <text:span text:style-name="T12">con precisión destacable</text:span> diferentes tipos de reacciones químicas y realiza <text:span text:style-name="T12">de forma completamente autónoma</text:span> experiencias en el laboratorio o simulaciones virtuales en las que reconoce los reactivos y productos e interpreta <text:span text:style-name="T12">correctamente</text:span> los fenómenos observados. Identifica <text:span text:style-name="T12">con mucha seguridad y claridad</text:span> ácidos y bases, tanto en la vida cotidiana como en el laboratorio, conoce <text:span text:style-name="T12">con exactitud destacable</text:span> su comportamiento químico y mide <text:span text:style-name="T12">con fluidez destacable </text:span>su fortaleza utilizando indicadores ácido-base o el pH-metro digital. Valora <text:span text:style-name="T12">de manera fundamentada y con criterio propio</text:span> la importancia de las reacciones de síntesis, combustión y neutralización tanto en aplicaciones cotidianas como en procesos biológicos e industriales, así como sus repercusiones medioambientales, indica los principales problemas globales y locales, y analiza <text:span text:style-name="T12">de forma reflexiva y con coherencia</text:span> sus causas, consecuencias y las posibles soluciones. </text:p>
          </table:table-cell>
          <table:table-cell table:style-name="Tabla42.F4" office:value-type="string">
            <text:p text:style-name="P59">COMPETENCIA LINGÜÍSTICA</text:p>
          </table:table-cell>
          <table:table-cell table:style-name="Tabla42.G4" office:value-type="string">
            <text:p text:style-name="P65">COMPETENCIA MATEMÁTICA Y CC.BB. EN CIENCIA Y TECNOLOGÍA</text:p>
          </table:table-cell>
          <table:table-cell table:style-name="Tabla42.H4" office:value-type="string">
            <text:p text:style-name="P58">COMPETENCIA DIGITAL</text:p>
          </table:table-cell>
          <table:table-cell table:style-name="Tabla42.I4" office:value-type="string">
            <text:p text:style-name="P65">APRENDER A APRENDER</text:p>
          </table:table-cell>
          <table:table-cell table:style-name="Tabla42.J4" office:value-type="string">
            <text:p text:style-name="P65">COMPETENCIAS SOCIALES Y CÍVICAS</text:p>
          </table:table-cell>
          <table:table-cell table:style-name="Tabla42.K4" office:value-type="string">
            <text:p text:style-name="P65">SENTIDO DE INICIATIVA Y ESPÍRITU EMPRENDEDOR</text:p>
          </table:table-cell>
          <table:table-cell table:style-name="Tabla42.L4" office:value-type="string">
            <text:p text:style-name="P65">CONSCIENCIA Y EXPRESIONES CULTURALES</text:p>
          </table:table-cell>
        </table:table-row>
      </table:table>
      <text:p text:style-name="P43"/>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number-columns-repeated="4"/>
        <table:table-column table:style-name="Tabla43.F"/>
        <table:table-column table:style-name="Tabla43.L"/>
        <table:table-header-rows>
          <table:table-row>
            <table:table-cell table:style-name="Tabla43.A1" table:number-columns-spanned="12" office:value-type="string">
              <text:p text:style-name="P70"><text:span text:style-name="T26">Rúbrica </text:span><text:span text:style-name="T11">FÍSICA Y QUÍMICA - 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43.A2" table:number-rows-spanned="2" office:value-type="string">
            <text:p text:style-name="P72">CRITERIO DE EVALUACIÓN</text:p>
          </table:table-cell>
          <table:table-cell table:style-name="Tabla43.A2" table:number-rows-spanned="2" office:value-type="string">
            <text:p text:style-name="P72">INSUFICIENTE (1/4)</text:p>
          </table:table-cell>
          <table:table-cell table:style-name="Tabla43.A2" table:number-rows-spanned="2" office:value-type="string">
            <text:p text:style-name="P72">SUFICIENTE/ BIEN (5/6)</text:p>
          </table:table-cell>
          <table:table-cell table:style-name="Tabla43.A2" table:number-rows-spanned="2" office:value-type="string">
            <text:p text:style-name="P72">NOTABLE (7/8)</text:p>
          </table:table-cell>
          <table:table-cell table:style-name="Tabla43.A2" table:number-rows-spanned="2" office:value-type="string">
            <text:p text:style-name="P72">SOBRESALIENTE (9/10)</text:p>
          </table:table-cell>
          <table:table-cell table:style-name="Tabla43.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3.F3" office:value-type="string">
            <text:p text:style-name="P57">1</text:p>
          </table:table-cell>
          <table:table-cell table:style-name="Tabla43.G3" office:value-type="string">
            <text:p text:style-name="P57">2</text:p>
          </table:table-cell>
          <table:table-cell table:style-name="Tabla43.H3" office:value-type="string">
            <text:p text:style-name="P57">3</text:p>
          </table:table-cell>
          <table:table-cell table:style-name="Tabla43.I3" office:value-type="string">
            <text:p text:style-name="P57">4</text:p>
          </table:table-cell>
          <table:table-cell table:style-name="Tabla43.J3" office:value-type="string">
            <text:p text:style-name="P57">5</text:p>
          </table:table-cell>
          <table:table-cell table:style-name="Tabla43.K3" office:value-type="string">
            <text:p text:style-name="P57">6</text:p>
          </table:table-cell>
          <table:table-cell table:style-name="Tabla43.L3" office:value-type="string">
            <text:p text:style-name="P57"/>
          </table:table-cell>
        </table:table-row>
        <table:table-row table:style-name="Tabla43.4">
          <table:table-cell table:style-name="Tabla43.A4" office:value-type="string">
            <text:p text:style-name="P86"><text:span text:style-name="T21">8. Justificar el carácter relativo del movimiento y la necesidad de un sistema de referencia y de vectores para su descripción. Reconocer las magnitudes necesarias para describir los movimientos y distinguir entre posición, trayectoria, desplazamiento, distancia recorrida, velocidad media e instantánea, justificando su necesidad según el tipo de movimiento, expresando con corrección las ecuaciones de los distintos tipos de movimientos rectilíneos y circulares. Resolver problemas numéricos de movimientos rectilíneos y circulares en situaciones cotidianas, explicarlos razonadamente eligiendo un sistema de referencia, </text:span><text:span text:style-name="T20">utilizando, además, una representación esquemática con las magnitudes vectoriales implicadas, analizando la coherencia del resultado obtenido expresado en unidades del Sistema Internacional. Elaborar e interpretar gráficas que relacionen las variables del movimiento (posición, velocidad y aceleración frente al tiempo) partiendo de tablas de datos, de experiencias de laboratorio o de aplicaciones virtuales interactivas y relacionar los resultados obtenidos con las ecuaciones matemáticas que relacionan estas variables. A</text:span><text:span text:style-name="T21">plicar estos conocimientos a los movimientos más usuales de la vida cotidiana y valorar la importancia del estudio de los movimientos en el surgimiento de la ciencia moderna.</text:span></text:p>
            <text:p text:style-name="P85"><text:span text:style-name="T39">Con este criterio se trata de constatar si las alumnas y los alumnos valoran la importancia del movimiento en la vida cotidiana; si justifican la necesidad de un sistema de referencia para describir el movimiento dado el carácter relativo del mismo; si son capaces de analizar cualitativamente situaciones de interés en relación con el movimiento que lleva un móvil (rectilíneo uniforme, rectilíneo uniformemente acelerado y circular uniforme); si determinan las magnitudes características para describirlo, clasificando distintos tipos</text:span><text:span text:style-name="T53"> </text:span><text:span text:style-name="T39">de movimientos en función de su trayectoria (rectilínea o circular) y su velocidad (uniforme o uniformemente variada; si razona el concepto de velocidad instantánea justificando la insuficiencia del valor medio de la velocidad en un estudio cualitativo del movimiento rectilíneo </text:span><text:soft-page-break/><text:span text:style-name="T39">uniformemente acelerado (MRUA), y si, finalmente, justifica y utiliza las ecuaciones cinemáticas y las representaciones gráficas que relacionan las diferentes variables en los movimientos estudiados, así como las relaciones entre las magnitudes lineales y angulares. Además, se trata de constatar si resuelve problemas numéricos sencillos de los movimientos estudiados, de forma comprensiva y razonada, incluyendo la caída de graves, teniendo en cuenta los valores positivos y negativos de las magnitudes en función del sistema de referencia elegido, valorando la coherencia de los resultados obtenidos expresados en unidades de Sistema Internacional. Se pretende también verificar si saben aplicar conceptos cotidianos como distancia de seguridad, o tiempo de reacción, claves en la seguridad vial para mantener la distancia de seguridad en carretera y si argumenta la existencia de vector aceleración en todo movimiento curvilíneo y calcula su valor en el caso del movimiento circular uniforme; si determina el valor de la velocidad y la aceleración en movimientos rectilíneos uniformes y uniformemente variados; si diseña y describe experiencias realizables bien en el laboratorio o empleando aplicaciones virtuales interactivas, para determinar la variación de la posición y la velocidad de un cuerpo en función del tiempo; si representa e interpreta las gráficas del movimiento en relación con el tiempo y valora los resultados obtenidos, presentando informes de forma individual o en grupo, utilizando las TIC. Por último, se comprobara si valora el papel de Galileo y el estudio del movimiento en la construcción de la ciencia moderna, a partir del comentario de textos científicos y periodísticos con sus guías de lectura, biografía de científicos o vídeos y documentales de divulgación científica, presentando un informe con líneas de tiempo o mapas conceptuales, o realizando exposiciones temáticas, en jornadas o congresos organizados por el alumnado.</text:span></text:p>
          </table:table-cell>
          <table:table-cell table:style-name="Tabla43.B4" office:value-type="string">
            <text:p text:style-name="P45">Justifica <text:span text:style-name="T12">de manera confusa</text:span> la necesidad de emplear un sistema de referencia y de vectores para la descripción del movimiento e identifica <text:span text:style-name="T12">con imprecisión</text:span> las magnitudes necesarias para describirlo. Expresa <text:span text:style-name="T12">con incorrecciones</text:span> importantes las ecuaciones de los distintos tipos de movimientos rectilíneos y circulares. Resuelve <text:span text:style-name="T12">con errores importantes</text:span> problemas numéricos sencillos de dichos movimientos, analiza <text:span text:style-name="T12">de forma errónea</text:span> la coherencia del resultado obtenido y lo expresa en unidades del Sistema Internacional. Elabora e interpreta <text:span text:style-name="T12">copiando modelos y siguiendo instrucciones</text:span> las gráficas que relacionen las variables del movimiento, aplica <text:span text:style-name="T12">de manera incoherente</text:span> estos conocimientos a los movimientos de la vida cotidiana y presenta informes o trabajos donde valora <text:span text:style-name="T12">sin fundamento ni criterio</text:span> la importancia del estudio de los movimientos en el surgimiento de la ciencia moderna. </text:p>
          </table:table-cell>
          <table:table-cell table:style-name="Tabla43.B4" office:value-type="string">
            <text:p text:style-name="P45">Justifica <text:span text:style-name="T12">sin dudas importantes</text:span> la necesidad de emplear un sistema de referencia y de vectores para la descripción del movimiento e identifica <text:span text:style-name="T12">sin imprecisiones importantes</text:span> las magnitudes necesarias para describirlo. Expresa <text:span text:style-name="T12">con algunas incorrecciones</text:span> las ecuaciones de los distintos tipos de movimientos rectilíneos y circulares. Resuelve <text:span text:style-name="T12">con corrección</text:span> problemas numéricos sencillos de dichos movimientos, analiza <text:span text:style-name="T12">con errores comunes </text:span>la coherencia del resultado obtenido y lo expresa en unidades del Sistema Internacional. Elabora e interpreta a<text:span text:style-name="T12"> partir de algunas pautas y orientaciones</text:span> las gráficas que relacionen las variables del movimiento, aplica <text:span text:style-name="T12">con algunas incoherencias</text:span> estos conocimientos a los movimientos de la vida cotidiana y presenta informes o trabajos donde valora <text:span text:style-name="T12">de manera general</text:span> la importancia del estudio de los movimientos en el surgimiento de la ciencia moderna.</text:p>
          </table:table-cell>
          <table:table-cell table:style-name="Tabla43.B4" office:value-type="string">
            <text:p text:style-name="P45">Justifica <text:span text:style-name="T12">con claridad</text:span> la necesidad de emplear un sistema de referencia y de vectores para la descripción del movimiento e identifica <text:span text:style-name="T12">con precisión</text:span> las magnitudes necesarias para describirlo. Expresa <text:span text:style-name="T12">con corrección</text:span> las ecuaciones de los distintos tipos de movimientos rectilíneos y circulares. Resuelve <text:span text:style-name="T12">con corrección</text:span> problemas numéricos complejos de dichos movimientos, analiza <text:span text:style-name="T12">adecuadamente</text:span> la coherencia del resultado obtenido y lo expresa en unidades del Sistema Internacional. Elabora e interpreta <text:span text:style-name="T12">de forma autónoma</text:span> las gráficas que relacionen las variables del movimiento, aplica <text:span text:style-name="T12">con coherencia</text:span> estos conocimientos a los movimientos de la vida cotidiana, y presenta informes o trabajos donde valora <text:span text:style-name="T12">de manera fundamentada</text:span> la importancia del estudio de los movimientos en el surgimiento de la ciencia moderna.</text:p>
          </table:table-cell>
          <table:table-cell table:style-name="Tabla43.B4" office:value-type="string">
            <text:p text:style-name="P45">Justifica <text:span text:style-name="T12">con claridad destacable</text:span> la necesidad de emplear un sistema de referencia y de vectores para la descripción del movimiento e identifica <text:span text:style-name="T12">con precisión destacable</text:span> las magnitudes necesarias para describirlo. Expresa <text:span text:style-name="T12">con corrección y exactitud</text:span> las ecuaciones de los distintos tipos de movimientos rectilíneos y circulares. Resuelve <text:span text:style-name="T12">con destreza y corrección</text:span> problemas numéricos complejos de dichos movimientos, analiza <text:span text:style-name="T12">con detalle</text:span> la coherencia del resultado obtenido y lo expresa en unidades del Sistema Internacional. Elabora e interpreta <text:span text:style-name="T12">con autonomía destacable</text:span> las gráficas que relacionen las variables del movimiento, aplica <text:span text:style-name="T12">con coherencia destacable</text:span> estos conocimientos a los movimientos de la vida cotidiana, y presenta informes o trabajos donde valora <text:span text:style-name="T12">de manera fundamentada y con criterio propio</text:span> la importancia del estudio de los movimientos en el surgimiento de la ciencia moderna.</text:p>
          </table:table-cell>
          <table:table-cell table:style-name="Tabla43.F4" office:value-type="string">
            <text:p text:style-name="P59">COMPETENCIA LINGÜÍSTICA</text:p>
          </table:table-cell>
          <table:table-cell table:style-name="Tabla43.G4" office:value-type="string">
            <text:p text:style-name="P65">COMPETENCIA MATEMÁTICA Y CC.BB. EN CIENCIA Y TECNOLOGÍA</text:p>
          </table:table-cell>
          <table:table-cell table:style-name="Tabla43.H4" office:value-type="string">
            <text:p text:style-name="P58">COMPETENCIA DIGITAL</text:p>
          </table:table-cell>
          <table:table-cell table:style-name="Tabla43.I4" office:value-type="string">
            <text:p text:style-name="P65">APRENDER A APRENDER</text:p>
          </table:table-cell>
          <table:table-cell table:style-name="Tabla43.J4" office:value-type="string">
            <text:p text:style-name="P65">COMPETENCIAS SOCIALES Y CÍVICAS</text:p>
          </table:table-cell>
          <table:table-cell table:style-name="Tabla43.K4" office:value-type="string">
            <text:p text:style-name="P65">SENTIDO DE INICIATIVA Y ESPÍRITU EMPRENDEDOR</text:p>
          </table:table-cell>
          <table:table-cell table:style-name="Tabla43.L4" office:value-type="string">
            <text:p text:style-name="P65">CONSCIENCIA Y EXPRESIONES CULTURALES</text:p>
          </table:table-cell>
        </table:table-row>
      </table:table>
      <text:p text:style-name="P43"/>
      <table:table table:name="Tabla44" table:style-name="Tabla44">
        <table:table-column table:style-name="Tabla44.A"/>
        <table:table-column table:style-name="Tabla44.B"/>
        <table:table-column table:style-name="Tabla44.C"/>
        <table:table-column table:style-name="Tabla44.D" table:number-columns-repeated="2"/>
        <table:table-column table:style-name="Tabla44.F"/>
        <table:table-column table:style-name="Tabla44.G" table:number-columns-repeated="5"/>
        <table:table-column table:style-name="Tabla44.L"/>
        <table:table-row>
          <table:table-cell table:style-name="Tabla44.A1" table:number-columns-spanned="12" office:value-type="string">
            <text:p text:style-name="P70"><text:span text:style-name="T26">Rúbrica </text:span><text:span text:style-name="T11">FÍSICA Y QUÍMICA - 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4.A2" table:number-rows-spanned="2" office:value-type="string">
            <text:p text:style-name="P72">CRITERIO DE EVALUACIÓN</text:p>
          </table:table-cell>
          <table:table-cell table:style-name="Tabla44.A2" table:number-rows-spanned="2" office:value-type="string">
            <text:p text:style-name="P72">INSUFICIENTE (1/4)</text:p>
          </table:table-cell>
          <table:table-cell table:style-name="Tabla44.A2" table:number-rows-spanned="2" office:value-type="string">
            <text:p text:style-name="P72">SUFICIENTE/ BIEN (5/6)</text:p>
          </table:table-cell>
          <table:table-cell table:style-name="Tabla44.A2" table:number-rows-spanned="2" office:value-type="string">
            <text:p text:style-name="P72">NOTABLE (7/8)</text:p>
          </table:table-cell>
          <table:table-cell table:style-name="Tabla44.A2" table:number-rows-spanned="2" office:value-type="string">
            <text:p text:style-name="P72">SOBRESALIENTE (9/10)</text:p>
          </table:table-cell>
          <table:table-cell table:style-name="Tabla44.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4.F3" office:value-type="string">
            <text:p text:style-name="P57">1</text:p>
          </table:table-cell>
          <table:table-cell table:style-name="Tabla44.K3" office:value-type="string">
            <text:p text:style-name="P57">2</text:p>
          </table:table-cell>
          <table:table-cell table:style-name="Tabla44.K3" office:value-type="string">
            <text:p text:style-name="P57">3</text:p>
          </table:table-cell>
          <table:table-cell table:style-name="Tabla44.K3" office:value-type="string">
            <text:p text:style-name="P57">4</text:p>
          </table:table-cell>
          <table:table-cell table:style-name="Tabla44.K3" office:value-type="string">
            <text:p text:style-name="P57">5</text:p>
          </table:table-cell>
          <table:table-cell table:style-name="Tabla44.K3" office:value-type="string">
            <text:p text:style-name="P57">6</text:p>
          </table:table-cell>
          <table:table-cell table:style-name="Tabla44.L3" office:value-type="string">
            <text:p text:style-name="P57">7</text:p>
          </table:table-cell>
        </table:table-row>
        <table:table-row table:style-name="Tabla44.4">
          <table:table-cell table:style-name="Tabla44.A4" office:value-type="string">
            <text:p text:style-name="P84"><text:span text:style-name="T20">9. </text:span><text:span text:style-name="T21">Identificar el papel de las fuerzas como causa de los cambios de velocidad, reconociendo las principales fuerzas presentes en la vida cotidiana </text:span><text:span text:style-name="T20">y representándolas vectorialmente</text:span><text:span text:style-name="T21">. </text:span><text:span text:style-name="T20">Utilizar el principio fundamental de la Dinámica en la resolución de problemas en los que intervienen varias fuerzas y aplicar las leyes de Newton para la interpretación de fenómenos cotidianos</text:span></text:p>
            <text:p text:style-name="P56"><text:span text:style-name="T30">Interpretar y aplicar la ley de la gravitación universal para justificar la atracción entre cualquier objeto de los que componen el Universo, para explicar la fuerza «peso», los satélites artificiales y así como justificar </text:span><text:span text:style-name="T29">que la caída libre de los cuerpos y el movimiento orbital son dos manifestaciones de la ley de la gravitación universal, identificando las aplicaciones prácticas de los satélites artificiales y la problemática planteada por la basura espacial que generan. Valorar la relevancia histórica y científica que la ley de la gravitación universal supuso para la unificación de las mecánicas terrestre y celeste.</text:span></text:p>
            <text:p text:style-name="P76">Con este criterio se pretende evaluar si el alumnado identifica las fuerzas implicadas en fenómenos cotidianos; si sabe interpretar las fuerzas que actúan sobre los objetos en términos de interacciones y no como una propiedad de los cuerpos aislados, y si relaciona las fuerzas con los cambios de movimiento en contra de la evidencias del sentido común; si representa vectorialmente el peso, la fuerza normal, la fuerza de rozamiento y la fuerza centrípeta en distintos casos de movimientos rectilíneos y circulares; si identifica y representa las fuerzas que actúan sobre un cuerpo en movimiento tanto en un plano horizontal como inclinado, calculando la fuerza resultante y la aceleración; si interpreta fenómenos cotidianos en términos de las leyes de Newton y deduce la primera ley de Newton a partir del enunciado de la segunda ley; si representa e interpreta las fuerzas de acción y reacción en distintas situaciones de interacción entre objetos. Asimismo, se ha de valorar si identifica las fuerzas que actúan en situaciones cotidianas (gravitatorias, eléctricas, elásticas, ejercidas por los fluidos, etc.) y si comprende y aplica las leyes de Newton a problemas de dinámica próximos a su <text:soft-page-break/>entorno, comentando y analizando problemas resueltos o completando huecos recuadrados de problemas con pistas y resolviendo problemas numéricos, de forma comprensiva razonadamente, comentado y justificando los resultados obtenidos. También se comprobara si el alumnado justifica el motivo por el que las fuerzas de atracción gravitatoria solo se ponen de manifiesto para objetos muy masivos; si obtiene la expresión de la aceleración de la gravedad a partir de la ley de la gravitación universal, relacionando las expresiones matemáticas del peso de un cuerpo con la fuerza de atracción gravitatoria, y si razona el motivo por el que las fuerzas gravitatorias producen en algunos casos movimientos de caída libre y en otros casos movimientos orbitales. <text:span text:style-name="T39">Se ha de valorar, as</text:span><text:span text:style-name="T41">i</text:span><text:span text:style-name="T39">mismo, si el alumnado utiliza dicha ley para explicar el peso de los cuerpos, el movimiento de los planetas y los satélites y la importancia actual de las aplicaciones de los satélites artificiales en telecomunicaciones (posicionamiento global, astronomía y cartografía, así como los riesgos derivados de la basura espacial que generan) y en predicciones meteorológicas. Por último, se verificara si, mediante la elaboración y presentación de un trabajo monográfico de forma individual o en grupo y empleando para ello las TIC, valora la relevancia histórica y científica que la ley de la gravitación universal supuso para la unificación de las mecánicas terrestre y celeste, dando paso a una visión unitaria del Universo, y las aportaciones que hombres y mujeres científicas han realizado al movimiento de los planetas en especial en Canarias, resaltando la importancia investigación científica en el IAC.</text:span></text:p>
          </table:table-cell>
          <table:table-cell table:style-name="Tabla44.B4" office:value-type="string">
            <text:p text:style-name="P49">Reconoce y representa vectorialmente <text:span text:style-name="T12">con dificultad </text:span>las principales fuerzas presentes en la vida cotidiana e identifica <text:span text:style-name="T12">de manera confusa</text:span> el papel de las fuerzas como causa de los cambios de velocidad; utiliza <text:span text:style-name="T12">con incorrecciones </text:span>el principio fundamental de la dinámica en la resolución de problemas en los que intervienen varias fuerzas y aplica <text:span text:style-name="T12">con incoherencias</text:span> las leyes de Newton en la interpretación de fenómenos cotidianos. <text:span text:style-name="T42">Interpreta y aplica </text:span><text:span text:style-name="T43">de manera confusa y con dificultad </text:span><text:span text:style-name="T42">la ley de la gravitación universal e identifica con imprecisiones las aplicaciones prácticas de los satélites artificiales y la problemática planteada por la basura espacial que generan. </text:span>Presenta un trabajo monográfico donde v<text:span text:style-name="T42">alora,</text:span><text:span text:style-name="T43"> sin fundamento ni criterio, con superficialidad e incompleto </text:span><text:span text:style-name="T42">la relevancia histórica y científica de la ley de la gravitación universal, las aportaciones de personas científicas dedicadas al estudio del movimiento planetario, así como la investigación en el IAC. </text:span></text:p>
          </table:table-cell>
          <table:table-cell table:style-name="Tabla44.B4" office:value-type="string">
            <text:p text:style-name="P49">Reconoce y representa vectorialmente <text:span text:style-name="T12">con ayuda de pautas detalladas</text:span> las principales fuerzas presentes en la vida cotidiana e identifica <text:span text:style-name="T12">sin dudas importantes </text:span>el papel de las fuerzas como causa de los cambios de velocidad; utiliza <text:span text:style-name="T12">sin incorrecciones importantes</text:span> el principio fundamental de la dinámica en la resolución de problemas en los que intervienen varias fuerzas y aplica <text:span text:style-name="T12">con algunas incoherencias no muy importantes</text:span> las leyes de Newton en la interpretación de fenómenos cotidianos. <text:span text:style-name="T42">Interpreta y aplica </text:span><text:span text:style-name="T43">sin dificultad destacable y sin dudas importantes</text:span><text:span text:style-name="T42"> la ley de la gravitación universal e identifica sin imprecisiones importantes las aplicaciones prácticas de los satélites artificiales y la problemática planteada por la basura espacial que generan. </text:span>Presenta un trabajo monográfico donde v<text:span text:style-name="T42">alora, </text:span><text:span text:style-name="T43">de manera general y con suficiente profundidad</text:span><text:span text:style-name="T42"> la relevancia histórica y científica de la ley de la gravitación universal, las aportaciones de personas científicas dedicadas al estudio del movimiento planetario, así como la investigación en el IAC. </text:span></text:p>
          </table:table-cell>
          <table:table-cell table:style-name="Tabla44.B4" office:value-type="string">
            <text:p text:style-name="P49">Reconoce y representa vectorialmente <text:span text:style-name="T12">con ayuda de pautas generales</text:span> las principales fuerzas presentes en la vida cotidiana e identifica <text:span text:style-name="T12">con seguridad </text:span>el papel de las fuerzas como causa de los cambios de velocidad; utiliza <text:span text:style-name="T12">con bastante corrección</text:span> el principio fundamental de la dinámica en la resolución de problemas en los que intervienen varias fuerzas y aplica <text:span text:style-name="T12">con coherencia</text:span> las leyes de Newton en la interpretación de fenómenos cotidianos. <text:span text:style-name="T42">Interpreta y aplica c</text:span><text:span text:style-name="T43">on fluidez y claridad</text:span><text:span text:style-name="T42"> la ley de la gravitación universal e identifica con bastante precisión las aplicaciones prácticas de los satélites artificiales y la problemática planteada por la basura espacial que generan. </text:span>Presenta un trabajo monográfico donde v<text:span text:style-name="T42">alora, </text:span><text:span text:style-name="T43">de manera fundamentada, con cierta profundidad y acabado adecuado</text:span><text:span text:style-name="T42"> la relevancia histórica y científica de la ley de la gravitación universal, las aportaciones de personas científicas dedicadas al estudio del movimiento planetario, así como la investigación en el IAC. </text:span></text:p>
          </table:table-cell>
          <table:table-cell table:style-name="Tabla44.B4" office:value-type="string">
            <text:p text:style-name="P49">Reconoce y representa vectorialmente <text:span text:style-name="T12">de forma autónoma</text:span> las principales fuerzas presentes en la vida cotidiana e identifica <text:span text:style-name="T12">con mucha seguridad y claridad</text:span> el papel de las fuerzas como causa de los cambios de velocidad; utiliza <text:span text:style-name="T12">correctamente</text:span> el principio fundamental de la dinámica en la resolución de problemas en los que intervienen varias fuerzas y aplica <text:span text:style-name="T12">con destacable coherencia</text:span> las leyes de Newton en la interpretación de fenómenos cotidianos. <text:span text:style-name="T42">Interpreta y aplica </text:span><text:span text:style-name="T43">con fluidez y claridad notable</text:span><text:span text:style-name="T42"> la ley de la gravitación universal e identifica con precisión las aplicaciones prácticas de los satélites artificiales y la problemática planteada por la basura espacial que generan. Presenta un trabajo monográfico donde valora </text:span><text:span text:style-name="T43">de manera fundamentada, con criterio propio y con una profundidad y acabado destacables</text:span><text:span text:style-name="T42"> la relevancia histórica y científica de la ley de la gravitación universal, las aportaciones de personas científicas dedicadas al estudio del movimiento planetario, así como la investigación en el IAC. </text:span></text:p>
          </table:table-cell>
          <table:table-cell table:style-name="Tabla44.F4" office:value-type="string">
            <text:p text:style-name="P59">COMPETENCIA LINGÜÍSTICA</text:p>
          </table:table-cell>
          <table:table-cell table:style-name="Tabla44.G4" office:value-type="string">
            <text:p text:style-name="P65">COMPETENCIA MATEMÁTICA Y CC.BB. EN CIENCIA Y TECNOLOGÍA</text:p>
          </table:table-cell>
          <table:table-cell table:style-name="Tabla44.J4" office:value-type="string">
            <text:p text:style-name="P58">COMPETENCIA DIGITAL</text:p>
          </table:table-cell>
          <table:table-cell table:style-name="Tabla44.J4" office:value-type="string">
            <text:p text:style-name="P65">APRENDER A APRENDER</text:p>
          </table:table-cell>
          <table:table-cell table:style-name="Tabla44.J4" office:value-type="string">
            <text:p text:style-name="P65">COMPETENCIAS SOCIALES Y CÍVICAS</text:p>
          </table:table-cell>
          <table:table-cell table:style-name="Tabla44.K4" office:value-type="string">
            <text:p text:style-name="P65">SENTIDO DE INICIATIVA Y ESPÍRITU EMPRENDEDOR</text:p>
          </table:table-cell>
          <table:table-cell table:style-name="Tabla44.L4" office:value-type="string">
            <text:p text:style-name="P65">CONSCIENCIA Y EXPRESIONES CULTURALES</text:p>
          </table:table-cell>
        </table:table-row>
      </table:table>
      <text:p text:style-name="P43"/>
      <text:p text:style-name="P43"/>
      <text:p text:style-name="P43"/>
      <table:table table:name="Tabla45" table:style-name="Tabla45">
        <table:table-column table:style-name="Tabla45.A"/>
        <table:table-column table:style-name="Tabla45.B"/>
        <table:table-column table:style-name="Tabla45.C"/>
        <table:table-column table:style-name="Tabla45.B" table:number-columns-repeated="2"/>
        <table:table-column table:style-name="Tabla45.F"/>
        <table:table-column table:style-name="Tabla45.G" table:number-columns-repeated="5"/>
        <table:table-column table:style-name="Tabla45.L"/>
        <table:table-row>
          <table:table-cell table:style-name="Tabla45.A1" table:number-columns-spanned="12" office:value-type="string">
            <text:p text:style-name="P70"><text:span text:style-name="T26">Rúbrica </text:span><text:span text:style-name="T11">FÍSICA Y QUÍMICA - <text:s/>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5.A2" table:number-rows-spanned="2" office:value-type="string">
            <text:p text:style-name="P72">CRITERIO DE EVALUACIÓN</text:p>
          </table:table-cell>
          <table:table-cell table:style-name="Tabla45.A2" table:number-rows-spanned="2" office:value-type="string">
            <text:p text:style-name="P72">INSUFICIENTE (1/4)</text:p>
          </table:table-cell>
          <table:table-cell table:style-name="Tabla45.A2" table:number-rows-spanned="2" office:value-type="string">
            <text:p text:style-name="P72">SUFICIENTE/ BIEN (5/6)</text:p>
          </table:table-cell>
          <table:table-cell table:style-name="Tabla45.A2" table:number-rows-spanned="2" office:value-type="string">
            <text:p text:style-name="P72">NOTABLE (7/8)</text:p>
          </table:table-cell>
          <table:table-cell table:style-name="Tabla45.A2" table:number-rows-spanned="2" office:value-type="string">
            <text:p text:style-name="P72">SOBRESALIENTE (9/10)</text:p>
          </table:table-cell>
          <table:table-cell table:style-name="Tabla45.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5.F3" office:value-type="string">
            <text:p text:style-name="P57">1</text:p>
          </table:table-cell>
          <table:table-cell table:style-name="Tabla45.K3" office:value-type="string">
            <text:p text:style-name="P57">2</text:p>
          </table:table-cell>
          <table:table-cell table:style-name="Tabla45.K3" office:value-type="string">
            <text:p text:style-name="P57">3</text:p>
          </table:table-cell>
          <table:table-cell table:style-name="Tabla45.K3" office:value-type="string">
            <text:p text:style-name="P57">4</text:p>
          </table:table-cell>
          <table:table-cell table:style-name="Tabla45.K3" office:value-type="string">
            <text:p text:style-name="P57">5</text:p>
          </table:table-cell>
          <table:table-cell table:style-name="Tabla45.K3" office:value-type="string">
            <text:p text:style-name="P57">6</text:p>
          </table:table-cell>
          <table:table-cell table:style-name="Tabla45.L3" office:value-type="string">
            <text:p text:style-name="P57">7</text:p>
          </table:table-cell>
        </table:table-row>
        <table:table-row table:style-name="Tabla45.4">
          <table:table-cell table:style-name="Tabla45.A4" office:value-type="string">
            <text:p text:style-name="P82">10. Justificar la presión como magnitud derivada que depende de la relación entre la fuerza aplicada y la superficie sobre la que actúa, y calcular numéricamente la presión ejercida en un punto conocidos los valores de la fuerza y de la superficie. Investigar de qué factores depende la presión en el seno de un fluido e interpretar fenómenos naturales y aplicaciones tecnológicas (como la prensa y los frenos hidráulicos) de los principios de la hidrostática o de Pascal, y resolver problemas aplicando sus expresiones matemáticas . Diseñar y presentar experiencias o dispositivos que ilustren el comportamiento de los fluidos y aplicar los conocimientos sobre la presión atmosférica a la descripción de fenómenos meteorológicos y a la interpretación de mapas del tiempo, reconociendo términos y símbolos específicos de la meteorología.</text:p>
            <text:p text:style-name="P81">Con este criterio se trata de comprobar si el alumnado relaciona la presión ejercida sobre un punto, con la fuerza aplicada y la superficie sobre la que actúa y lo aplica para el cálculo de la presión ejercida por el peso de un cuerpo, en diferentes situaciones en las que varía la superficie sobre la que se apoya, para comparar resultados y sacar conclusiones; si justifica razonadamente fenómenos en los que se ponga de manifiesto la relación entre la presión y la profundidad en el seno de un fluido, como el agua y la atmósfera; si explica el abastecimiento de agua potable, el diseño de una presa o las aplicaciones del sifón utilizando el principio fundamental de la hidrostática y si resuelve problemas numéricos sencillos relacionados con la presión en el interior de un fluido aplicando el principio fundamental de la hidrostática; si analiza aplicaciones prácticas basadas en el principio de Pascal, como la prensa hidráulica, elevador, dirección y frenos hidráulicos, por medio de textos, <text:span text:style-name="T35">gráficos</text:span> o esquemas suministrados u obtenidos en Internet, aplicando la expresión matemática de este principio a la resolución de problemas en contextos <text:soft-page-break/>prácticos. Se trata, <text:span text:style-name="T35">además</text:span>, de verificar si el alumnado predice la mayor o menor flotabilidad de objetos utilizando la expresión matemática del principio de Arquímedes; si comprueba experimentalmente o utilizando aplicaciones virtuales interactivas la relación entre presión hidrostática y profundidad en fenómenos como la paradoja hidrostática, el tonel de Arquímedes o el principio de los vasos comunicantes y relaciona los principios de Pascal y de Arquímedes con la flotabilidad de los cuerpos y sus aplicaciones tecnológicas. También se quiere averiguar si interpreta el papel de la presión atmosférica en experiencias históricas como el experimento de Torricelli, o los hemisferios de Magdeburgo, recipientes invertidos donde no se derrama el contenido, etc., deduciendo su elevado valor; si describe el funcionamiento básico de barómetros y manómetros, justificando su utilidad en diversas aplicaciones prácticas y si relaciona los fenómenos atmosféricos del viento y la formación de frentes con la diferencia de presiones atmosféricas entre distintas zonas; asimismo, si explica los mapas de isobaras que se muestran en el pronóstico del tiempo, usando la prensa diaria, interpretando esquemas y gráficos, <text:span text:style-name="T45">elaborando y presentando informes de forma individual o en equipo y mediante el empleo de las TIC, en el que exponen y defienden sus conclusiones, valorando, asimismo, las posibles aportaciones de sus compañeros y compañeras.</text:span></text:p>
          </table:table-cell>
          <table:table-cell table:style-name="Tabla45.B4" office:value-type="string">
            <text:p text:style-name="P45">Interpreta <text:span text:style-name="T12">de forma confusa a pesar de recibir ayuda</text:span> el concepto de presión y calcula numéricamente <text:span text:style-name="T12">con imprecisiones importantes</text:span> la ejercida en un punto, conocidos los valores de la fuerza y de la superficie; investiga e interpreta de forma <text:span text:style-name="T12">desestructurada e incoherente</text:span> los factores de que depende la presión en el seno de un fluido, así como los fenómenos naturales y aplicaciones tecnológicas de los principios de la hidrostática o de Pascal, y resuelve <text:span text:style-name="T12">con errores importantes</text:span> problemas <text:span text:style-name="T12">sencillos</text:span> aplicando sus expresiones matemáticas. Diseña y presenta <text:span text:style-name="T12">escuetamente y con ayuda de pautas</text:span> <text:span text:style-name="T12">detalladas</text:span> experiencias o dispositivos que ilustran el comportamiento de los fluidos y describe <text:span text:style-name="T12">con dificultad y de manera insuficiente</text:span> el funcionamiento básico de barómetros y manómetros; justifica <text:span text:style-name="T17">con dudas</text:span><text:span text:style-name="T52"> </text:span>su utilidad en diversas aplicaciones prácticas y relaciona <text:span text:style-name="T12">con dificultad</text:span> los conocimientos de la presión atmosférica con los <text:soft-page-break/>fenómenos atmosféricos del viento, así como la formación de frentes con la diferencia de presiones atmosféricas entre distintas zonas representados en mapas de isobaras en los pronósticos del tiempo, presentando <text:span text:style-name="T12">de manera incompleta</text:span> informes en equipo o individual usando las TIC y la prensa diaria para la obtención y análisis de datos.</text:p>
          </table:table-cell>
          <table:table-cell table:style-name="Tabla45.B4" office:value-type="string">
            <text:p text:style-name="P45">Interpreta <text:span text:style-name="T12">con ayuda</text:span> el concepto de presión y calcula numéricamente <text:span text:style-name="T12">sin imprecisiones importantes</text:span> la ejercida en un punto, conocidos los valores de la fuerza y de la superficie; investiga e interpreta <text:span text:style-name="T12">con estructura sencilla y argumentos generalmente coherentes</text:span> los factores de que depende la presión en el seno de un fluido, así como los fenómenos naturales y aplicaciones tecnológicas de los principios de la hidrostática o de Pascal, y resuelve c<text:span text:style-name="T12">on corrección</text:span> problemas <text:span text:style-name="T12">sencillos</text:span> aplicando sus expresiones matemáticas. Diseña y presenta <text:span text:style-name="T12">con ayuda de pautas </text:span>experiencias o dispositivos que ilustran el comportamiento de los fluidos y describe<text:span text:style-name="T12"> brevemente y sin dificultad destacable</text:span> el funcionamiento básico de barómetros y manómetros; justifica <text:span text:style-name="T12">sin dudas importantes</text:span> su utilidad en diversas aplicaciones prácticas y relaciona <text:span text:style-name="T12">con pequeños errores</text:span> los conocimientos de la presión atmosférica con los fenómenos atmosféricos del viento, así como la formación de frentes con la <text:soft-page-break/>diferencia de presiones atmosféricas entre distintas zonas representados en mapas de isobaras en los pronósticos del tiempo, presentando <text:span text:style-name="T12">de manera poco detallada</text:span> aunque tratando los aspectos importantes informes en equipo o individual usando las TIC y la prensa diaria para la obtención y análisis de datos.</text:p>
          </table:table-cell>
          <table:table-cell table:style-name="Tabla45.B4" office:value-type="string">
            <text:p text:style-name="P45">Interpreta <text:span text:style-name="T12">con soltura</text:span> el concepto de presión y calcula numéricamente <text:span text:style-name="T12">de manera bastante precisa </text:span>la ejercida en un punto, conocidos los valores de la fuerza y de la superficie; investiga e interpreta <text:span text:style-name="T12">de forma fundamentada y argumentada, </text:span><text:span text:style-name="T19">y</text:span> <text:span text:style-name="T12">con coherencia,</text:span> los factores de que depende la presión en el seno de un fluido, así como los fenómenos naturales y aplicaciones tecnológicas de los principios de la hidrostática o de Pascal, y resuelve <text:span text:style-name="T12">con corrección</text:span> problemas <text:span text:style-name="T12">complejos</text:span> aplicando sus expresiones matemáticas. Diseña y presenta <text:span text:style-name="T12">de manera autónoma</text:span> y con algunas aportaciones originales experiencias o dispositivos que ilustran el comportamiento de los fluidos y describe <text:span text:style-name="T12">con fluidez y con las ideas principales</text:span> el funcionamiento básico de barómetros y manómetros; justifica <text:span text:style-name="T12">con claridad</text:span> su utilidad en diversas aplicaciones prácticas y relaciona <text:span text:style-name="T12">adecuadamente</text:span> los conocimientos de la presión atmosférica con los fenómenos atmosféricos del viento, así como la <text:soft-page-break/>formación de frentes con la diferencia de presiones atmosféricas entre distintas zonas representados en mapas de isobaras en los pronósticos del tiempo, presentando <text:span text:style-name="T12">de manera completa</text:span> informes en equipo o individual usando las TIC y la prensa diaria para la obtención y análisis de datos.</text:p>
          </table:table-cell>
          <table:table-cell table:style-name="Tabla45.B4" office:value-type="string">
            <text:p text:style-name="P45">Interpreta <text:span text:style-name="T12">con soltura y exactitud</text:span> el concepto de presión y calcula numéricamente <text:span text:style-name="T12">con notable precisión</text:span> la ejercida en un punto, conocidos los valores de la fuerza y de la superficie; investiga e interpreta <text:span text:style-name="T12">de forma bien fundamentada y argumentada, </text:span><text:span text:style-name="T19">y</text:span> c<text:span text:style-name="T12">on mucha coherencia,</text:span> los factores de que depende la presión en el seno de un fluido, así como los fenómenos naturales y aplicaciones tecnológicas de los principios de la hidrostática o de Pascal, y resuelve <text:span text:style-name="T12">con destreza y corrección</text:span> problemas <text:span text:style-name="T12">complejos</text:span> aplicando sus expresiones matemáticas. Diseña y presenta <text:span text:style-name="T12">de manera creativa y autónoma</text:span> experiencias o dispositivos que ilustran el comportamiento de los fluidos y describe <text:span text:style-name="T12">con fluidez destacable y de manera detallada</text:span> el funcionamiento básico de barómetros y manómetros; justifica <text:span text:style-name="T12">con claridad destacable</text:span> su utilidad en diversas aplicaciones prácticas y relaciona <text:span text:style-name="T12">con acierto y de manera justificada</text:span> los conocimientos de la <text:soft-page-break/>presión atmosférica con los fenómenos atmosféricos del viento, así como la formación de frentes con la diferencia de presiones atmosféricas entre distintas zonas representados en mapas de isobaras en los pronósticos del tiempo, presentando <text:span text:style-name="T12">con elevado nivel de calidad</text:span> informes en equipo o individual usando las TIC y la prensa diaria para la obtención y análisis de datos.</text:p>
          </table:table-cell>
          <table:table-cell table:style-name="Tabla45.F4" office:value-type="string">
            <text:p text:style-name="P59">COMPETENCIA LINGÜÍSTICA</text:p>
          </table:table-cell>
          <table:table-cell table:style-name="Tabla45.G4" office:value-type="string">
            <text:p text:style-name="P65">COMPETENCIA MATEMÁTICA Y CC.BB. EN CIENCIA Y TECNOLOGÍA</text:p>
          </table:table-cell>
          <table:table-cell table:style-name="Tabla45.J4" office:value-type="string">
            <text:p text:style-name="P58">COMPETENCIA DIGITAL</text:p>
          </table:table-cell>
          <table:table-cell table:style-name="Tabla45.I4" office:value-type="string">
            <text:p text:style-name="P65">APRENDER A APRENDER</text:p>
          </table:table-cell>
          <table:table-cell table:style-name="Tabla45.J4" office:value-type="string">
            <text:p text:style-name="P65">COMPETENCIAS SOCIALES Y CÍVICAS</text:p>
          </table:table-cell>
          <table:table-cell table:style-name="Tabla45.K4" office:value-type="string">
            <text:p text:style-name="P65">SENTIDO DE INICIATIVA Y ESPÍRITU EMPRENDEDOR</text:p>
          </table:table-cell>
          <table:table-cell table:style-name="Tabla45.L4" office:value-type="string">
            <text:p text:style-name="P65">CONSCIENCIA Y EXPRESIONES CULTURALES</text:p>
          </table:table-cell>
        </table:table-row>
      </table:table>
      <text:p text:style-name="P43"/>
      <text:p text:style-name="P43"/>
      <text:p text:style-name="P43"/>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number-columns-repeated="4"/>
        <table:table-column table:style-name="Tabla46.F"/>
        <table:table-column table:style-name="Tabla46.L"/>
        <table:table-header-rows>
          <table:table-row>
            <table:table-cell table:style-name="Tabla46.A1" table:number-columns-spanned="12" office:value-type="string">
              <text:p text:style-name="P70"><text:span text:style-name="T26">Rúbrica </text:span><text:span text:style-name="T11">FÍSICA Y QUÍMICA - 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46.A2" table:number-rows-spanned="2" office:value-type="string">
            <text:p text:style-name="P72">CRITERIO DE EVALUACIÓN</text:p>
          </table:table-cell>
          <table:table-cell table:style-name="Tabla46.A2" table:number-rows-spanned="2" office:value-type="string">
            <text:p text:style-name="P72">INSUFICIENTE (1/4)</text:p>
          </table:table-cell>
          <table:table-cell table:style-name="Tabla46.A2" table:number-rows-spanned="2" office:value-type="string">
            <text:p text:style-name="P96">SUFICIENTE/ BIEN (5/6)</text:p>
          </table:table-cell>
          <table:table-cell table:style-name="Tabla46.A2" table:number-rows-spanned="2" office:value-type="string">
            <text:p text:style-name="P72">NOTABLE (7/8)</text:p>
          </table:table-cell>
          <table:table-cell table:style-name="Tabla46.A2" table:number-rows-spanned="2" office:value-type="string">
            <text:p text:style-name="P97">SOBRESALIENTE (9/10)</text:p>
          </table:table-cell>
          <table:table-cell table:style-name="Tabla46.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6.F3" office:value-type="string">
            <text:p text:style-name="P57">1</text:p>
          </table:table-cell>
          <table:table-cell table:style-name="Tabla46.G3" office:value-type="string">
            <text:p text:style-name="P57">2</text:p>
          </table:table-cell>
          <table:table-cell table:style-name="Tabla46.H3" office:value-type="string">
            <text:p text:style-name="P57">3</text:p>
          </table:table-cell>
          <table:table-cell table:style-name="Tabla46.I3" office:value-type="string">
            <text:p text:style-name="P57">4</text:p>
          </table:table-cell>
          <table:table-cell table:style-name="Tabla46.J3" office:value-type="string">
            <text:p text:style-name="P57">5</text:p>
          </table:table-cell>
          <table:table-cell table:style-name="Tabla46.K3" office:value-type="string">
            <text:p text:style-name="P57">6</text:p>
          </table:table-cell>
          <table:table-cell table:style-name="Tabla46.L3" office:value-type="string">
            <text:p text:style-name="P57">7</text:p>
          </table:table-cell>
        </table:table-row>
        <table:table-row table:style-name="Tabla46.4">
          <table:table-cell table:style-name="Tabla46.A4" office:value-type="string">
            <text:p text:style-name="P37">11. Aplicar el principio de conservación de la energía a la comprensión de las transformaciones energéticas de la vida diaria,<text:span text:style-name="T44"> cuando se desprecia y cuando se considera la fuerza de rozamiento, </text:span>analizando las transformaciones entre energía cinética y energía potencial gravitatoria. Relacionar los conceptos de trabajo y potencia y utilizarlos en la resolución de problemas, expresando los resultados en unidades del Sistema Internacional. Reconocer el trabajo y el calor como formas de transferencia de energía y analizar los problemas asociados a la obtención y uso de las diferentes fuentes de energía empleadas para producirla.</text:p>
            <text:p text:style-name="P37"/>
            <text:p text:style-name="P38">Este criterio pretende evaluar si el alumnado diferencia las acepciones coloquiales de calor, trabajo y energía, utilizados en la vida cotidiana del significado científico de los mismos, asociando palabras con los términos científicos, elaborando frases coherentes con dichas palabras, utilizando textos o dibujos o realizando cuestionarios iniciales (abiertos o cerrados), para diagnosticar las ideas del alumnado; si identifica el trabajo como la transmisión de energía de un cuerpo a otro mediante una fuerza y la potencia como la rapidez con que se realiza un trabajo, resaltando su importancia en los fenómenos y aparatos cotidianos, en la industria y la tecnología y si lo aplica a la resolución de problemas numéricos sencillos, calculando razonadamente el trabajo y la potencia asociados a una fuerza, incluyendo situaciones en las que la fuerza forma un ángulo distinto de cero con el desplazamiento, expresando el resultado en las unidades del Sistema Internacional u otras de uso común como la caloría, el kWh y el CV. Además, se pretende averiguar si relaciona los conceptos de trabajo, calor, energía y sus formas (cinética y potencial gravitatoria), si reconoce las condiciones en que un sistema intercambia energía por medio del trabajo o del calor, así com<text:span text:style-name="T31">o </text:span><text:span text:style-name="T32">si utiliza el principio de conservación de la energía para explicar algunas transformaciones de energía en la vida cotidiana y en la resolución de problemas numéricos, de forma comprensiva, tanto cuando se desprecia el rozamiento como cuando se tiene en cuenta, determinando en este caso la energía disipada por medio del ca</text:span><text:span text:style-name="T31">lor, com</text:span>o disminución de la energía mecánica, usando ejercicios resueltos o con la búsqueda orientada de información, en textos científicos o con animaciones interactivas en la <text:span text:style-name="T58">w</text:span>eb, interpretando la validez los resultados obtenidos.Por último, y mediante la elaboración y presentación de un informe de manera individual o en grupo y empleando para ello las TIC, se valorará también si es consciente de los problemas globales del planeta relacionados con el uso de las fuentes de energía y las medidas que se requiere adoptar en los diferentes ámbitos para avanzar hacia la sostenibilidad. </text:p>
          </table:table-cell>
          <table:table-cell table:style-name="Tabla46.B4" office:value-type="string">
            <text:p text:style-name="P45">Relaciona <text:span text:style-name="T12">a partir de un guión</text:span> detallado los conceptos de trabajo, calor, energía y potencia, y los diferencia de manera confusa de sus acepciones coloquiales; explica <text:span text:style-name="T12">con errores relevantes</text:span> las formas de energía, sus propiedades, y aplica <text:span text:style-name="T12">con incorrecciones importantes</text:span> la ley de conservación de la energía en algunos ejemplos cotidianos y en problemas sencillos en los que puede intervenir la fuerza de rozamiento; <text:span text:style-name="T12">apenas</text:span> propone <text:span text:style-name="T12">acciones y sin creatividad</text:span> para buscar soluciones a los problemas globales del planeta relacionados con el uso de las fuentes de energía y de las medidas que se requiere adoptar en los diferentes ámbitos para avanzar hacia la sostenibilidad y presenta, utilizando las TIC, un informe individual o en grupo,<text:span text:style-name="T12"> poco detallado e incompleto</text:span>.</text:p>
          </table:table-cell>
          <table:table-cell table:style-name="Tabla46.B4" office:value-type="string">
            <text:p text:style-name="P45">Relaciona <text:span text:style-name="T12">a partir de indicaciones</text:span> los conceptos de trabajo, calor, energía y potencia, y los diferencia sin dudas importantes de sus acepciones coloquiales; explica <text:span text:style-name="T12">escuetamente</text:span> las formas de energía, sus propiedades, y aplica <text:span text:style-name="T12">con incorrecciones</text:span> la ley de conservación de la energía en algunos ejemplos cotidianos y en problemas sencillos en los que puede intervenir la fuerza de rozamiento; propone <text:span text:style-name="T12">algunas acciones y medidas poco creativas</text:span> para buscar soluciones a los problemas globales del planeta relacionados con el uso de las fuentes de energía y de las medidas que se requiere adoptar en los diferentes ámbitos para avanzar hacia la sostenibilidad y presenta, utilizando las TIC, un informe individual o en grupo,<text:span text:style-name="T24"> </text:span><text:span text:style-name="T46">con necesidad de ampliación y algunas carencias en la presentación</text:span><text:span text:style-name="T47">.</text:span></text:p>
          </table:table-cell>
          <table:table-cell table:style-name="Tabla46.B4" office:value-type="string">
            <text:p text:style-name="P45">Relaciona <text:span text:style-name="T12">de forma autónoma</text:span> los conceptos de trabajo, calor, energía y potencia, y los diferencia con lucidez de sus acepciones coloquiales; explica <text:span text:style-name="T12">con claridad</text:span> las formas de energía, sus propiedades, y aplica con <text:span text:style-name="T12">corrección en lo fundamental</text:span> la ley de conservación de la energía en algunos ejemplos cotidianos y en problemas sencillos en los que puede intervenir la fuerza de rozamiento; propone <text:span text:style-name="T12">varias acciones y algunas medidas creativas</text:span> para buscar soluciones a los problemas globales del planeta relacionados con el uso de las fuentes de energía y de las medidas que se requiere adoptar en los diferentes ámbitos para avanzar hacia la sostenibilidad y presenta, utilizando las TIC, un informe individual o en grupo, <text:span text:style-name="T12">bastante completo, organizado y bien presentado</text:span>.</text:p>
          </table:table-cell>
          <table:table-cell table:style-name="Tabla46.B4" office:value-type="string">
            <text:p text:style-name="P45">Relaciona <text:span text:style-name="T12">de manera autónoma y con iniciativa</text:span> propia los conceptos de trabajo, calor, energía y potencia, y los diferencia de manera clara y lúcida de sus acepciones coloquiales; explica <text:span text:style-name="T12">con fluidez y corrección</text:span> las formas de energía, sus propiedades, y aplica <text:span text:style-name="T12">con corrección</text:span> la ley de conservación de la energía en algunos ejemplos cotidianos y en problemas sencillos en los que puede intervenir la fuerza de rozamiento; propone <text:span text:style-name="T12">variedad de acciones y medidas</text:span> <text:span text:style-name="T12">reflexivas y creativas</text:span> para buscar soluciones a los problemas globales del planeta relacionados con el uso de las fuentes de energía y de las medidas que se requiere adoptar en los diferentes ámbitos para avanzar hacia la sostenibilidad y presenta, utilizando las TIC un informe individual o en grupo, <text:span text:style-name="T12">muy completo, organizado, original y bien presentado.</text:span></text:p>
            <text:p text:style-name="P47"/>
            <text:p text:style-name="P45"/>
            <text:p text:style-name="P45"/>
            <text:p text:style-name="P45"/>
          </table:table-cell>
          <table:table-cell table:style-name="Tabla46.F4" office:value-type="string">
            <text:p text:style-name="P59">COMPETENCIA LINGÜÍSTICA</text:p>
          </table:table-cell>
          <table:table-cell table:style-name="Tabla46.G4" office:value-type="string">
            <text:p text:style-name="P65">COMPETENCIA MATEMÁTICA Y CC.BB. EN CIENCIA Y TECNOLOGÍA</text:p>
          </table:table-cell>
          <table:table-cell table:style-name="Tabla46.H4" office:value-type="string">
            <text:p text:style-name="P58">COMPETENCIA DIGITAL</text:p>
          </table:table-cell>
          <table:table-cell table:style-name="Tabla46.I4" office:value-type="string">
            <text:p text:style-name="P65">APRENDER A APRENDER</text:p>
          </table:table-cell>
          <table:table-cell table:style-name="Tabla46.J4" office:value-type="string">
            <text:p text:style-name="P65">COMPETENCIAS SOCIALES Y CÍVICAS</text:p>
          </table:table-cell>
          <table:table-cell table:style-name="Tabla46.K4" office:value-type="string">
            <text:p text:style-name="P67">SENTIDO DE INICIATIVA Y ESPÍRITU EMPRENDEDOR</text:p>
          </table:table-cell>
          <table:table-cell table:style-name="Tabla46.L4" office:value-type="string">
            <text:p text:style-name="P65">CONSCIENCIA Y EXPRESIONES CULTURALES</text:p>
          </table:table-cell>
        </table:table-row>
      </table:table>
      <table:table table:name="Tabla47" table:style-name="Tabla47">
        <table:table-column table:style-name="Tabla47.A"/>
        <table:table-column table:style-name="Tabla47.B" table:number-columns-repeated="4"/>
        <table:table-column table:style-name="Tabla47.F"/>
        <table:table-column table:style-name="Tabla47.G" table:number-columns-repeated="5"/>
        <table:table-column table:style-name="Tabla47.L"/>
        <table:table-header-rows>
          <table:table-row>
            <table:table-cell table:style-name="Tabla47.A1" table:number-columns-spanned="12" office:value-type="string">
              <text:p text:style-name="P70"><text:span text:style-name="T26">Rúbrica </text:span><text:span text:style-name="T11">FÍSICA Y QUÍMICA - 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47.A2" table:number-rows-spanned="2" office:value-type="string">
            <text:p text:style-name="P72">CRITERIO DE EVALUACIÓN</text:p>
          </table:table-cell>
          <table:table-cell table:style-name="Tabla47.A2" table:number-rows-spanned="2" office:value-type="string">
            <text:p text:style-name="P72">INSUFICIENTE (1/4)</text:p>
          </table:table-cell>
          <table:table-cell table:style-name="Tabla47.A2" table:number-rows-spanned="2" office:value-type="string">
            <text:p text:style-name="P96">SUFICIENTE/ BIEN (5/6)</text:p>
          </table:table-cell>
          <table:table-cell table:style-name="Tabla47.A2" table:number-rows-spanned="2" office:value-type="string">
            <text:p text:style-name="P72">NOTABLE (7/8)</text:p>
          </table:table-cell>
          <table:table-cell table:style-name="Tabla47.A2" table:number-rows-spanned="2" office:value-type="string">
            <text:p text:style-name="P96">SOBRESALIENTE (9/10)</text:p>
          </table:table-cell>
          <table:table-cell table:style-name="Tabla47.F2" table:number-columns-spanned="7" office:value-type="string">
            <text:p text:style-name="P71">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7.F3" office:value-type="string">
            <text:p text:style-name="P57">1</text:p>
          </table:table-cell>
          <table:table-cell table:style-name="Tabla47.K3" office:value-type="string">
            <text:p text:style-name="P57">2</text:p>
          </table:table-cell>
          <table:table-cell table:style-name="Tabla47.K3" office:value-type="string">
            <text:p text:style-name="P57">3</text:p>
          </table:table-cell>
          <table:table-cell table:style-name="Tabla47.K3" office:value-type="string">
            <text:p text:style-name="P57">4</text:p>
          </table:table-cell>
          <table:table-cell table:style-name="Tabla47.K3" office:value-type="string">
            <text:p text:style-name="P57">5</text:p>
          </table:table-cell>
          <table:table-cell table:style-name="Tabla47.K3" office:value-type="string">
            <text:p text:style-name="P57">6</text:p>
          </table:table-cell>
          <table:table-cell table:style-name="Tabla47.L3" office:value-type="string">
            <text:p text:style-name="P57">7</text:p>
          </table:table-cell>
        </table:table-row>
        <table:table-row table:style-name="Tabla47.4">
          <table:table-cell table:style-name="Tabla47.A4" office:value-type="string">
            <text:p text:style-name="P34">12. Reconocer el calor como un mecanismo de transferencia de energía que pasa de cuerpos que están a mayor temperatura a otros de menor temperatura y relacionarlo con los efectos que produce: variación de temperatura, cambios de estado y dilatación. Valorar la importancia histórica de las máquinas térmicas como promotoras de la revolución industria y sus aplicaciones actuales en la industria y el transporte, entendiendo las limitaciones que la degradación de la energía supone en la optimización del rendimiento de producción de energía útil en las máquinas térmicas y el reto tecnológico que supone su mejora para la investigación, innovación y el desarrollo industrial.</text:p>
            <text:p text:style-name="P34"/>
            <text:p text:style-name="P36">Se trata de comprobar si describe las transformaciones que experimenta un cuerpo al ganar o perder energía, determinando la energía térmica que es necesaria para que se produzca una variación de temperatura dada o para un cambio de estado, representando gráficamente dichas transformaciones y calculando la energía transferida entre cuerpos a distinta temperatura y el valor de la temperatura final, aplicando el concepto de equilibrio térmico y comprobando el principio de conservación de la energía. También se evaluará si relaciona la variación de la longitud de un objeto con la variación de su temperatura utilizando el coeficiente de dilatación lineal correspondiente y ejemplos de la vida cotidiana; si calcula experimentalmente los calores específicos y calores latentes de sustancias mediante un calorímetro, a partir de los datos experimentales obtenidos; si valora el impacto socioambiental de las máquinas térmicas en la revolución industrial e interpreta, a partir de ilustraciones, el funcionamiento del motor de explosión, realizando un trabajo monográfico, individualmente o en grupo, sobre su importancia histórica y social empleando las TIC y si utiliza el concepto de la degradación de la energía para relacionar la energía absorbida y el trabajo realizado por una máquina térmica, como medida de su rendimiento, empleando simulaciones virtuales interactivas para determinar la degradación de la energía en diferentes máquinas exponiendo las conclusiones con la ayuda de las TIC. Por último, y mediante el diseño y elaboración de trabajos monográficos presenta las conclusiones, de forma individual o en grupo mediante el diseño y elaboración de trabajos monográficos presenta las conclusiones, de forma individual o en grupo y empleando las TIC, se constatará que valora la conveniencia del ahorro, la eficiencia energética y la diversificación de las fuentes de energía, evaluando los costes y beneficios del uso masivo de las energías renovables en Canarias. </text:p>
          </table:table-cell>
          <table:table-cell table:style-name="Tabla47.B4" office:value-type="string">
            <text:p text:style-name="P50">Describe <text:span text:style-name="T12">con incoherencias</text:span> las transformaciones que experimenta un cuerpo al ganar o perder energía, y calcula <text:span text:style-name="T12">con imprecisiones</text:span> la energía transferida entre cuerpos a distinta temperatura y el valor de la temperatura final; utiliza <text:span text:style-name="T12">con incorrecciones</text:span> el coeficiente de dilatación lineal y establece relaciones entre la variación de la longitud de un objeto y la de su temperatura; utiliza el concepto de la degradación de la energía como medida del rendimiento de una máquina, expone <text:span text:style-name="T12">con muchas carencias</text:span> las conclusiones; calcula experimentalmente <text:span text:style-name="T12">con mucha ayuda y siguiendo modelos detallados</text:span> los calores específicos y calores latentes de cambios de estado de sustancias e interpreta <text:span text:style-name="T12">de forma confusa </text:span>a pesar de recibir ayuda el funcionamiento del motor de explosión, realizando y exponiendo un trabajo monográfico <text:span text:style-name="T12">muy pautado y con dificultad</text:span> que refleje su importancia histórica y social. Elabora trabajos monográficos, <text:span text:style-name="T12">incompletos, </text:span><text:span text:style-name="T43">sin fundamento ni criterio y con superficialidad</text:span> donde valora el impacto socioambiental de las máquinas térmicas en la revolución industrial y actualmente, la conveniencia del ahorro, la eficiencia energética y la diversificación de las fuentes de energía especialmente en Canarias. </text:p>
          </table:table-cell>
          <table:table-cell table:style-name="Tabla47.B4" office:value-type="string">
            <text:p text:style-name="P50">Describe <text:span text:style-name="T12">con alguna ambigüedad no importante</text:span> las transformaciones que experimenta un cuerpo al ganar o perder energía, y calcula <text:span text:style-name="T12">con imprecisiones no importantes</text:span> la energía transferida entre cuerpos a distinta temperatura y el valor de la temperatura final; utiliza <text:span text:style-name="T12">sin incorrecciones importantes</text:span> el coeficiente de dilatación lineal y establece relaciones entre la variación de la longitud de un objeto y la de su temperatura; utiliza el concepto de la degradación de la energía como medida del rendimiento de una máquina, expone <text:span text:style-name="T12">de forma sintética</text:span> las conclusiones; calcula experimentalmente <text:span text:style-name="T12">a partir de pautas y orientaciones</text:span> los calores específicos y calores latentes de cambios de estado de sustancias e interpreta <text:span text:style-name="T12">con ayuda </text:span>el funcionamiento del motor de explosión, realizando y exponiendo un trabajo monográfico <text:span text:style-name="T12">de manera dirigida y sin dificultad destacable</text:span> que refleje su importancia histórica y social. Elabora trabajos monográficos, <text:span text:style-name="T43">de manera general y con suficiente profundidad</text:span><text:span text:style-name="T12"> </text:span>donde valora el impacto socioambiental de las máquinas térmicas en la revolución industrial y actualmente, la conveniencia del ahorro, la eficiencia energética y la diversificación de las fuentes de energía especialmente en Canarias. </text:p>
          </table:table-cell>
          <table:table-cell table:style-name="Tabla47.B4" office:value-type="string">
            <text:p text:style-name="P50">Describe <text:span text:style-name="T12">con bastante coherencia</text:span> las transformaciones que experimenta un cuerpo al ganar o perder energía, y calcula <text:span text:style-name="T12">con bastante precisión </text:span>la energía transferida entre cuerpos a distinta temperatura y el valor de la temperatura final; utiliza <text:span text:style-name="T12">con bastante corrección</text:span> el coeficiente de dilatación lineal y establece y relaciones entre la variación de la longitud de un objeto y la de su temperatura: utiliza el concepto de la degradación de la energía como medida del rendimiento de una máquina, expone<text:span text:style-name="T12"> de manera extensa</text:span> las conclusiones; calcula experimentalmente <text:span text:style-name="T12">con bastante autonomía</text:span> los calores específicos y calores latentes de cambios de estado de sustancias e interpreta <text:span text:style-name="T12">con soltura el funcionamiento</text:span> del motor de explosión, realizando y exponiendo un trabajo monográfico <text:span text:style-name="T12">de manera general y con fluidez</text:span> que refleje su importancia histórica y social. Elabora trabajos monográficos, <text:span text:style-name="T42">d</text:span><text:span text:style-name="T43">e manera fundamentada, con cierta profundidad y acabado adecuados</text:span><text:span text:style-name="T12"> </text:span>donde valora el impacto socioambiental de las máquinas térmicas en la revolución industrial y actualmente, la conveniencia del ahorro, la eficiencia energética y la diversificación de las fuentes de energía especialmente en Canarias. </text:p>
          </table:table-cell>
          <table:table-cell table:style-name="Tabla47.B4" office:value-type="string">
            <text:p text:style-name="P50">Describe <text:span text:style-name="T12">con coherencia y detalle</text:span> las transformaciones que experimenta un cuerpo al ganar o perder energía, y calcula c<text:span text:style-name="T12">on precisión </text:span>la energía transferida entre cuerpos a distinta temperatura y el valor de la temperatura final; utiliza <text:span text:style-name="T12">con corrección</text:span> el coeficiente de dilatación lineal y establece relaciones entre la variación de la longitud de un objeto y la de su temperatura; utiliza el concepto de la degradación de la energía como medida del rendimiento de una máquina, y expone <text:span text:style-name="T12">de forma extensa y creativa</text:span> las conclusiones. Calcula experimentalmente <text:span text:style-name="T12">de forma completamente autónoma</text:span> los calores específicos y calores latentes de cambios de estado de sustancias e interpreta <text:span text:style-name="T12">con soltura y exactitud</text:span> el funcionamiento del motor de explosión, realizando y exponiendo un trabajo monográfico <text:span text:style-name="T12">de manera detallada y destacable fluidez</text:span> que refleje su importancia histórica y social. Elabora trabajos monográficos, <text:span text:style-name="T12">de </text:span><text:span text:style-name="T43">manera fundamentada, con criterio propio y con una profundidad y acabado destacables</text:span> donde valora el impacto socioambiental de las máquinas térmicas en la revolución industrial y actualmente, la conveniencia del ahorro, la eficiencia energética y la diversificación de las fuentes de energía especialmente en Canarias. </text:p>
          </table:table-cell>
          <table:table-cell table:style-name="Tabla47.F4" office:value-type="string">
            <text:p text:style-name="P59">COMPETENCIA LINGÜÍSTICA</text:p>
          </table:table-cell>
          <table:table-cell table:style-name="Tabla47.G4" office:value-type="string">
            <text:p text:style-name="P65">COMPETENCIA MATEMÁTICA Y CC.BB. EN CIENCIA Y TECNOLOGÍA</text:p>
          </table:table-cell>
          <table:table-cell table:style-name="Tabla47.J4" office:value-type="string">
            <text:p text:style-name="P58">COMPETENCIA DIGITAL</text:p>
          </table:table-cell>
          <table:table-cell table:style-name="Tabla47.I4" office:value-type="string">
            <text:p text:style-name="P65">APRENDER A APRENDER</text:p>
          </table:table-cell>
          <table:table-cell table:style-name="Tabla47.J4" office:value-type="string">
            <text:p text:style-name="P65">COMPETENCIAS SOCIALES Y CÍVICAS</text:p>
          </table:table-cell>
          <table:table-cell table:style-name="Tabla47.K4" office:value-type="string">
            <text:p text:style-name="P65">SENTIDO DE INICIATIVA Y ESPÍRITU EMPRENDEDOR</text:p>
          </table:table-cell>
          <table:table-cell table:style-name="Tabla47.L4" office:value-type="string">
            <text:p text:style-name="P65">CONSCIENCIA Y EXPRESIONES CULTURALES</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Lista_20_vistosa_20_-_20_Énfasis_20_1" style:display-name="Lista vistosa - Énfasis 1" style:family="paragraph" style:parent-style-name="Standard_20__28_user_29_">
      <style:paragraph-properties fo:margin-left="1.27cm" fo:margin-right="0cm" fo:line-height="150%" fo:text-align="justify" style:justify-single-word="false" fo:text-indent="0cm" style:auto-text-indent="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ins" style:family="text"/>
    <style:style style:name="Numbering_20_Symbols" style:display-name="Numbering Symbols"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827cm" fo:margin-bottom="1.499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399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paragraph" svg:x="0.019cm" svg:y="-1.191cm" svg:width="6.867cm" svg:height="1.009cm" draw:z-index="40"><draw:image xlink:href="Pictures/1000000000000358000000978BC130D586E67F98.jpg" xlink:type="simple" xlink:show="embed" xlink:actuate="onLoad"/></draw:frame></text:p>
      </style:header>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8-09-18T10:09:36.908000000</dc:date>
    <meta:editing-duration>P1DT7H51M17S</meta:editing-duration>
    <meta:editing-cycles>274</meta:editing-cycles>
    <meta:generator>LibreOffice/5.2.7.2$Windows_x86 LibreOffice_project/2b7f1e640c46ceb28adf43ee075a6e8b8439ed10</meta:generator>
    <meta:document-statistic meta:table-count="35" meta:image-count="1" meta:object-count="0" meta:page-count="41" meta:paragraph-count="952" meta:word-count="33697" meta:character-count="226917" meta:non-whitespace-character-count="194061"/>
  </office:meta>
</office:document-meta>
</file>