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Cambria" svg:font-family="Cambria" style:font-pitch="variable"/>
    <style:font-face style:name="MS ??" svg:font-family="'MS ??', 'Arial Unicode MS'" style:font-pitch="variable"/>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413cm"/>
    </style:style>
    <style:style style:name="Tabla1.C" style:family="table-column">
      <style:table-column-properties style:column-width="3.59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6.646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1.K1" style:family="table-cell">
      <style:table-cell-properties style:vertical-align="" fo:padding="0.199cm" fo:border-left="0.05pt solid #000000" fo:border-right="none" fo:border-top="0.05pt solid #000000" fo:border-bottom="0.05pt solid #000000"/>
    </style:style>
    <style:style style:name="Tabla1.L1" style:family="table-cell">
      <style:table-cell-properties style:vertical-align="" fo:background-color="transparent" fo:padding="0.199cm" fo:border="0.05pt solid #000000">
        <style:background-image/>
      </style:table-cell-properties>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3.H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3.L1" style:family="table-cell">
      <style:table-cell-properties style:vertical-align="" fo:background-color="transparent" fo:padding="0.199cm" fo:border="0.05pt solid #000000">
        <style:background-image/>
      </style:table-cell-properties>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413cm"/>
    </style:style>
    <style:style style:name="Tabla4.C" style:family="table-column">
      <style:table-column-properties style:column-width="3.598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4.H1" style:family="table-cell">
      <style:table-cell-properties style:vertical-align="" fo:padding="0.199cm" fo:border-left="0.05pt solid #000000" fo:border-right="none" fo:border-top="0.05pt solid #000000" fo:border-bottom="0.05pt solid #000000"/>
    </style:style>
    <style:style style:name="Tabla4.L1" style:family="table-cell">
      <style:table-cell-properties style:vertical-align="" fo:background-color="transparent" fo:padding="0.199cm" fo:border="0.05pt solid #000000">
        <style:background-image/>
      </style:table-cell-properties>
    </style:style>
    <style:style style:name="Tabla5" style:family="table">
      <style:table-properties style:width="25.663cm" table:align="right"/>
    </style:style>
    <style:style style:name="Tabla5.A" style:family="table-column">
      <style:table-column-properties style:column-width="6.313cm"/>
    </style:style>
    <style:style style:name="Tabla5.B" style:family="table-column">
      <style:table-column-properties style:column-width="3.413cm"/>
    </style:style>
    <style:style style:name="Tabla5.C" style:family="table-column">
      <style:table-column-properties style:column-width="3.598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5.K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5.L1" style:family="table-cell">
      <style:table-cell-properties style:vertical-align="" fo:background-color="transparent" fo:padding="0.199cm" fo:border="0.05pt solid #000000">
        <style:background-image/>
      </style:table-cell-properties>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6.646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6.K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6.L1" style:family="table-cell">
      <style:table-cell-properties style:vertical-align="" fo:background-color="transparent" fo:padding="0.199cm" fo:border="0.05pt solid #000000">
        <style:background-image/>
      </style:table-cell-properties>
    </style:style>
    <style:style style:name="Tabla7" style:family="table">
      <style:table-properties style:width="25.663cm" fo:break-before="page" table:align="right"/>
    </style:style>
    <style:style style:name="Tabla7.A" style:family="table-column">
      <style:table-column-properties style:column-width="6.313cm"/>
    </style:style>
    <style:style style:name="Tabla7.B" style:family="table-column">
      <style:table-column-properties style:column-width="3.413cm"/>
    </style:style>
    <style:style style:name="Tabla7.C" style:family="table-column">
      <style:table-column-properties style:column-width="3.598cm"/>
    </style:style>
    <style:style style:name="Tabla7.D" style:family="table-column">
      <style:table-column-properties style:column-width="3.387cm"/>
    </style:style>
    <style:style style:name="Tabla7.E" style:family="table-column">
      <style:table-column-properties style:column-width="3.704cm"/>
    </style:style>
    <style:style style:name="Tabla7.F" style:family="table-column">
      <style:table-column-properties style:column-width="0.75cm"/>
    </style:style>
    <style:style style:name="Tabla7.1" style:family="table-row">
      <style:table-row-properties style:min-row-height="6.646cm"/>
    </style:style>
    <style:style style:name="Tabla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7.B1" style:family="table-cell">
      <style:table-cell-properties fo:padding="0.199cm" fo:border-left="0.05pt solid #000000" fo:border-right="none" fo:border-top="0.05pt solid #000000" fo:border-bottom="0.05pt solid #000000"/>
    </style:style>
    <style:style style:name="Tabla7.C1" style:family="table-cell">
      <style:table-cell-properties fo:padding="0.199cm" fo:border-left="0.05pt solid #000000" fo:border-right="none" fo:border-top="0.05pt solid #000000" fo:border-bottom="0.05pt solid #000000"/>
    </style:style>
    <style:style style:name="Tabla7.D1" style:family="table-cell">
      <style:table-cell-properties fo:padding="0.199cm" fo:border-left="0.05pt solid #000000" fo:border-right="none" fo:border-top="0.05pt solid #000000" fo:border-bottom="0.05pt solid #000000"/>
    </style:style>
    <style:style style:name="Tabla7.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7.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7.L1" style:family="table-cell">
      <style:table-cell-properties style:vertical-align="" fo:background-color="#cccccc" fo:padding="0.199cm" fo:border="0.05pt solid #000000">
        <style:background-image/>
      </style:table-cell-properties>
    </style:style>
    <style:style style:name="P1" style:family="paragraph" style:parent-style-name="Header">
      <style:paragraph-properties fo:text-align="start" style:justify-single-word="false"/>
      <style:text-properties fo:font-size="8pt" style:font-size-asian="8pt" style:font-size-complex="8pt"/>
    </style:style>
    <style:style style:name="P2" style:family="paragraph" style:parent-style-name="Table_20_Heading">
      <style:text-properties fo:font-size="8pt" style:font-size-asian="8pt" style:font-size-complex="8pt"/>
    </style:style>
    <style:style style:name="P3" style:family="paragraph" style:parent-style-name="Table_20_Heading">
      <style:text-properties fo:font-size="8pt" fo:font-weight="normal" style:font-size-asian="8pt" style:font-weight-asian="normal" style:font-size-complex="8pt" style:font-weight-complex="normal"/>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6"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7"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8" style:family="paragraph" style:parent-style-name="Table_20_Contents">
      <style:paragraph-properties fo:text-align="center" style:justify-single-word="false" fo:keep-together="always"/>
      <style:text-properties fo:font-variant="small-caps" style:font-name="Times New Roman1" fo:font-size="8pt" fo:font-weight="bold" style:font-size-asian="10.5pt" style:text-rotation-angle="90" style:text-rotation-scale="line-height"/>
    </style:style>
    <style:style style:name="P9"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27fdc2" style:font-size-asian="10.5pt" style:text-rotation-angle="90" style:text-rotation-scale="line-height"/>
    </style:style>
    <style:style style:name="P10" style:family="paragraph" style:parent-style-name="Table_20_Contents">
      <style:paragraph-properties fo:text-align="center" style:justify-single-word="false" fo:keep-together="always"/>
      <style:text-properties fo:font-variant="small-caps" style:font-name="Times New Roman1" fo:font-size="7.5pt" fo:font-weight="bold" style:font-size-asian="7.5pt" style:font-size-complex="7.5pt" style:text-rotation-angle="90" style:text-rotation-scale="line-height"/>
    </style:style>
    <style:style style:name="P11" style:family="paragraph" style:parent-style-name="Table_20_Contents">
      <style:paragraph-properties fo:text-align="center" style:justify-single-word="false" fo:keep-together="always"/>
      <style:text-properties fo:font-variant="small-caps" style:font-name="Times New Roman2" fo:font-size="8pt" fo:font-weight="bold" style:font-size-asian="8pt" style:font-weight-asian="bold" style:font-size-complex="8pt" style:font-weight-complex="bold" style:text-rotation-angle="90" style:text-rotation-scale="line-height"/>
    </style:style>
    <style:style style:name="P12" style:family="paragraph" style:parent-style-name="Table_20_Contents">
      <style:paragraph-properties fo:text-align="center" style:justify-single-word="false" fo:keep-together="always">
        <style:drop-cap/>
      </style:paragraph-properties>
      <style:text-properties fo:font-variant="small-caps" style:font-name="Times New Roman2" fo:font-size="8pt" fo:font-weight="bold" style:font-size-asian="8pt" style:font-weight-asian="bold" style:font-size-complex="8pt" style:font-weight-complex="bold" style:text-rotation-angle="90" style:text-rotation-scale="line-height"/>
    </style:style>
    <style:style style:name="P13" style:family="paragraph" style:parent-style-name="Table_20_Contents">
      <style:paragraph-properties fo:text-align="center" style:justify-single-word="false" fo:keep-together="always">
        <style:drop-cap/>
      </style:paragraph-properties>
      <style:text-properties fo:font-variant="small-caps" style:font-name="Times New Roman2" fo:font-size="8pt" fo:font-weight="bold" officeooo:paragraph-rsid="0027fdc2" style:font-size-asian="8pt" style:font-weight-asian="bold" style:font-size-complex="8pt" style:font-weight-complex="bold" style:text-rotation-angle="90" style:text-rotation-scale="line-height"/>
    </style:style>
    <style:style style:name="P14" style:family="paragraph" style:parent-style-name="Table_20_Contents">
      <style:paragraph-properties fo:text-align="center" style:justify-single-word="false" fo:keep-together="always"/>
      <style:text-properties fo:font-variant="small-caps" style:font-name="Times New Roman2" fo:font-size="8pt" fo:font-weight="bold" officeooo:paragraph-rsid="0027fdc2" style:font-size-asian="8pt" style:font-weight-asian="bold" style:font-size-complex="8pt" style:font-weight-complex="bold" style:text-rotation-angle="90" style:text-rotation-scale="line-height"/>
    </style:style>
    <style:style style:name="P15" style:family="paragraph" style:parent-style-name="Table_20_Contents">
      <style:paragraph-properties fo:text-align="center" style:justify-single-word="false" fo:keep-together="always"/>
      <style:text-properties fo:font-variant="small-caps" style:font-name="Times New Roman2" fo:font-size="8pt" fo:font-weight="bold" style:font-size-asian="8pt" style:font-size-complex="8pt" style:text-rotation-angle="90" style:text-rotation-scale="line-height"/>
    </style:style>
    <style:style style:name="P16" style:family="paragraph" style:parent-style-name="Table_20_Contents">
      <style:paragraph-properties fo:text-align="center" style:justify-single-word="false" fo:keep-together="always"/>
      <style:text-properties fo:font-variant="small-caps" style:font-name="Times New Roman2" fo:font-size="8pt" fo:font-weight="bold" officeooo:paragraph-rsid="0027fdc2" style:font-size-asian="8pt" style:font-size-complex="8pt" style:text-rotation-angle="90" style:text-rotation-scale="line-height"/>
    </style:style>
    <style:style style:name="P17" style:family="paragraph" style:parent-style-name="Table_20_Contents">
      <style:paragraph-properties fo:text-align="center" style:justify-single-word="false" fo:keep-together="always"/>
      <style:text-properties fo:font-variant="small-caps" style:font-name="Times New Roman2" fo:font-size="8pt" fo:font-weight="bold" style:font-size-asian="10.5pt" style:text-rotation-angle="90" style:text-rotation-scale="line-height"/>
    </style:style>
    <style:style style:name="P18" style:family="paragraph" style:parent-style-name="Table_20_Contents">
      <style:paragraph-properties fo:text-align="center" style:justify-single-word="false" fo:keep-together="always"/>
      <style:text-properties fo:font-variant="small-caps" style:font-name="Times New Roman2" fo:font-size="8pt" fo:font-weight="bold" officeooo:paragraph-rsid="0027fdc2" style:font-size-asian="10.5pt" style:text-rotation-angle="90" style:text-rotation-scale="line-height"/>
    </style:style>
    <style:style style:name="P19" style:family="paragraph" style:parent-style-name="Table_20_Contents">
      <style:paragraph-properties fo:text-align="center" style:justify-single-word="false" fo:keep-together="always"/>
      <style:text-properties fo:font-variant="small-caps" style:font-name="Times New Roman2" fo:font-size="7.5pt" fo:font-weight="bold" style:font-size-asian="7.5pt" style:font-size-complex="7.5pt" style:text-rotation-angle="90" style:text-rotation-scale="line-height"/>
    </style:style>
    <style:style style:name="P20" style:family="paragraph" style:parent-style-name="Table_20_Contents">
      <style:paragraph-properties fo:text-align="center" style:justify-single-word="false" fo:keep-together="always"/>
      <style:text-properties fo:font-variant="small-caps" style:font-name="Times New Roman2" fo:font-size="7.5pt" fo:font-weight="bold" officeooo:paragraph-rsid="0027fdc2" style:font-size-asian="7.5pt" style:font-size-complex="7.5pt" style:text-rotation-angle="90" style:text-rotation-scale="line-height"/>
    </style:style>
    <style:style style:name="P21" style:family="paragraph" style:parent-style-name="Standard">
      <style:paragraph-properties fo:text-align="justify" style:justify-single-word="false"/>
      <style:text-properties style:font-name="Times New Roman" fo:font-size="7pt" fo:font-weight="bold" style:font-size-asian="7pt" style:font-weight-asian="bold" style:font-name-complex="Times New Roman" style:font-size-complex="7pt"/>
    </style:style>
    <style:style style:name="P22" style:family="paragraph" style:parent-style-name="Standard">
      <style:paragraph-properties fo:text-align="justify" style:justify-single-word="false"/>
      <style:text-properties style:font-name="Times New Roman" fo:font-size="7pt" style:font-size-asian="7pt" style:font-name-complex="Times New Roman" style:font-size-complex="7pt"/>
    </style:style>
    <style:style style:name="P23" style:family="paragraph" style:parent-style-name="Standard">
      <style:paragraph-properties fo:text-align="justify" style:justify-single-word="false"/>
      <style:text-properties fo:color="#ff0000" style:font-name="Times New Roman" fo:font-size="7pt" fo:font-weight="bold" style:font-size-asian="7pt" style:font-weight-asian="bold" style:font-name-complex="Times New Roman" style:font-size-complex="7pt"/>
    </style:style>
    <style:style style:name="P24" style:family="paragraph" style:parent-style-name="Standard">
      <style:paragraph-properties fo:text-align="justify" style:justify-single-word="false"/>
      <style:text-properties fo:font-size="7pt" style:font-size-asian="7pt" style:font-size-complex="7pt"/>
    </style:style>
    <style:style style:name="P25" style:family="paragraph" style:parent-style-name="Standard">
      <style:text-properties officeooo:paragraph-rsid="0027fdc2"/>
    </style:style>
    <style:style style:name="P26" style:family="paragraph" style:parent-style-name="Standard">
      <style:paragraph-properties fo:text-align="justify" style:justify-single-word="false" style:writing-mode="page"/>
      <style:text-properties style:font-name="Times New Roman" fo:font-size="8pt" fo:font-weight="bold" style:font-size-asian="8pt" style:font-weight-asian="bold" style:font-name-complex="Times New Roman" style:font-size-complex="8pt"/>
    </style:style>
    <style:style style:name="P27" style:family="paragraph" style:parent-style-name="Standard">
      <style:paragraph-properties fo:text-align="justify" style:justify-single-word="false" style:writing-mode="page"/>
      <style:text-properties style:font-name="Times New Roman" fo:font-size="8pt" style:font-size-asian="8pt" style:font-name-complex="Times New Roman" style:font-size-complex="8pt"/>
    </style:style>
    <style:style style:name="P28" style:family="paragraph" style:parent-style-name="Standard">
      <style:paragraph-properties fo:text-align="justify" style:justify-single-word="false" style:writing-mode="page"/>
      <style:text-properties fo:color="#ff0000" style:font-name="Times New Roman" fo:font-size="8pt" fo:font-weight="bold" style:font-size-asian="8pt" style:font-weight-asian="bold" style:font-name-complex="Times New Roman" style:font-size-complex="8pt"/>
    </style:style>
    <style:style style:name="P29" style:family="paragraph" style:parent-style-name="normal">
      <style:paragraph-properties fo:line-height="100%" fo:text-align="justify" style:justify-single-word="false" fo:orphans="0" fo:widows="0" style:writing-mode="page"/>
      <style:text-properties style:font-name="Times New Roman" fo:font-size="8pt" style:font-size-asian="8pt" style:font-name-complex="Times New Roman" style:font-size-complex="8pt"/>
    </style:style>
    <style:style style:name="P30" style:family="paragraph" style:parent-style-name="normal">
      <style:paragraph-properties fo:line-height="100%" fo:text-align="justify" style:justify-single-word="false" fo:orphans="0" fo:widows="0"/>
    </style:style>
    <style:style style:name="P31" style:family="paragraph" style:parent-style-name="normal">
      <style:paragraph-properties fo:margin-left="0.15cm" fo:margin-right="0.15cm" fo:line-height="100%" fo:text-align="justify" style:justify-single-word="false" fo:orphans="0" fo:widows="0" fo:text-indent="0cm" style:auto-text-indent="false"/>
      <style:text-properties style:font-name="Times New Roman" fo:font-size="8pt" fo:font-weight="normal" style:font-size-asian="8pt" style:font-weight-asian="normal" style:font-name-complex="Times New Roman" style:font-size-complex="8pt" style:font-weight-complex="normal"/>
    </style:style>
    <style:style style:name="P32" style:family="paragraph" style:parent-style-name="normal">
      <style:paragraph-properties fo:margin-left="0cm" fo:margin-right="0.15cm" fo:line-height="100%" fo:text-align="justify" style:justify-single-word="false" fo:orphans="0" fo:widows="0" fo:text-indent="0cm" style:auto-text-indent="false" style:writing-mode="page"/>
      <style:text-properties fo:font-size="8pt" fo:font-weight="normal" officeooo:paragraph-rsid="0019c698" style:font-size-asian="8pt" style:font-weight-asian="normal" style:font-size-complex="8pt" style:font-weight-complex="normal"/>
    </style:style>
    <style:style style:name="P33" style:family="paragraph" style:parent-style-name="normal">
      <style:paragraph-properties fo:margin-left="0cm" fo:margin-right="0.15cm" fo:line-height="100%" fo:text-align="justify" style:justify-single-word="false" fo:orphans="0" fo:widows="0" fo:text-indent="0cm" style:auto-text-indent="false" style:writing-mode="page"/>
      <style:text-properties style:font-name="Times New Roman" fo:font-size="8pt" fo:font-weight="normal" style:font-size-asian="8pt" style:font-weight-asian="normal" style:font-name-complex="Times New Roman" style:font-size-complex="8pt" style:font-weight-complex="normal"/>
    </style:style>
    <style:style style:name="P34" style:family="paragraph" style:parent-style-name="normal">
      <style:paragraph-properties fo:margin-left="0cm" fo:margin-right="0.15cm" fo:line-height="100%" fo:text-align="justify" style:justify-single-word="false" fo:orphans="0" fo:widows="0" fo:text-indent="0cm" style:auto-text-indent="false" style:writing-mode="page"/>
      <style:text-properties style:font-name="Times New Roman" fo:font-size="8pt" fo:font-weight="normal" officeooo:paragraph-rsid="0019c698" style:font-size-asian="8pt" style:font-weight-asian="normal" style:font-name-complex="Times New Roman" style:font-size-complex="8pt" style:font-weight-complex="normal"/>
    </style:style>
    <style:style style:name="P35" style:family="paragraph" style:parent-style-name="normal">
      <style:paragraph-properties fo:margin-left="0cm" fo:margin-right="0.15cm" fo:line-height="100%" fo:text-align="justify" style:justify-single-word="false" fo:orphans="0" fo:widows="0" fo:text-indent="0cm" style:auto-text-indent="false" style:writing-mode="page"/>
      <style:text-properties style:font-name="Times New Roman" fo:font-size="8pt" fo:font-weight="normal" officeooo:paragraph-rsid="001d64c3" style:font-size-asian="8pt" style:font-weight-asian="normal" style:font-name-complex="Times New Roman" style:font-size-complex="8pt" style:font-weight-complex="normal"/>
    </style:style>
    <style:style style:name="P36" style:family="paragraph" style:parent-style-name="normal">
      <style:paragraph-properties fo:margin-left="0cm" fo:margin-right="0.15cm" fo:line-height="100%" fo:text-align="justify" style:justify-single-word="false" fo:orphans="0" fo:widows="0" fo:text-indent="0cm" style:auto-text-indent="false"/>
      <style:text-properties style:font-name="Times New Roman" fo:font-size="8pt" fo:font-weight="normal" style:font-size-asian="8pt" style:font-weight-asian="normal" style:font-name-complex="Times New Roman" style:font-size-complex="8pt" style:font-weight-complex="normal"/>
    </style:style>
    <style:style style:name="P37" style:family="paragraph" style:parent-style-name="normal">
      <style:paragraph-properties fo:margin-left="0cm" fo:margin-right="0.15cm" fo:line-height="100%" fo:text-align="justify" style:justify-single-word="false" fo:orphans="0" fo:widows="0" fo:text-indent="0cm" style:auto-text-indent="false"/>
      <style:text-properties style:font-name="Times New Roman" fo:font-size="8pt" fo:font-weight="normal" officeooo:paragraph-rsid="001d64c3" style:font-size-asian="8pt" style:font-weight-asian="normal" style:font-name-complex="Times New Roman" style:font-size-complex="8pt" style:font-weight-complex="normal"/>
    </style:style>
    <style:style style:name="P38" style:family="paragraph" style:parent-style-name="normal">
      <style:paragraph-properties fo:margin-left="0cm" fo:margin-right="0.15cm" fo:line-height="100%" fo:text-align="justify" style:justify-single-word="false" fo:orphans="0" fo:widows="0" fo:text-indent="0cm" style:auto-text-indent="false"/>
      <style:text-properties style:font-name="Times New Roman" fo:font-size="8pt" fo:font-weight="normal" officeooo:paragraph-rsid="00234661" style:font-size-asian="8pt" style:font-weight-asian="normal" style:font-name-complex="Times New Roman" style:font-size-complex="8pt" style:font-weight-complex="normal"/>
    </style:style>
    <style:style style:name="P39" style:family="paragraph" style:parent-style-name="normal">
      <style:paragraph-properties fo:margin-left="0cm" fo:margin-right="0.15cm" fo:line-height="100%" fo:text-align="justify" style:justify-single-word="false" fo:orphans="0" fo:widows="0" fo:text-indent="0cm" style:auto-text-indent="false"/>
      <style:text-properties style:font-name="Times New Roman" fo:font-size="8pt" fo:font-weight="normal" officeooo:paragraph-rsid="00262d50" style:font-size-asian="8pt" style:font-weight-asian="normal" style:font-name-complex="Times New Roman" style:font-size-complex="8pt" style:font-weight-complex="normal"/>
    </style:style>
    <style:style style:name="P40" style:family="paragraph" style:parent-style-name="normal">
      <style:paragraph-properties fo:margin-left="0cm" fo:margin-right="0.15cm" fo:line-height="100%" fo:text-align="justify" style:justify-single-word="false" fo:orphans="0" fo:widows="0" fo:text-indent="0cm" style:auto-text-indent="false"/>
      <style:text-properties style:font-name="Times New Roman" fo:font-size="7.5pt" fo:font-weight="normal" style:font-size-asian="7.5pt" style:font-weight-asian="normal" style:font-name-complex="Times New Roman" style:font-size-complex="7.5pt" style:font-weight-complex="normal"/>
    </style:style>
    <style:style style:name="P41" style:family="paragraph" style:parent-style-name="normal">
      <style:paragraph-properties fo:margin-left="0cm" fo:margin-right="0.15cm" fo:line-height="100%" fo:text-align="justify" style:justify-single-word="false" fo:orphans="0" fo:widows="0" fo:text-indent="0cm" style:auto-text-indent="false"/>
      <style:text-properties style:font-name="Times New Roman" fo:font-size="7pt" fo:font-weight="normal" style:font-size-asian="7pt" style:font-weight-asian="normal" style:font-name-complex="Times New Roman" style:font-size-complex="7pt" style:font-weight-complex="normal"/>
    </style:style>
    <style:style style:name="P42" style:family="paragraph" style:parent-style-name="normal">
      <style:paragraph-properties fo:margin-left="0cm" fo:margin-right="0.15cm" fo:line-height="100%" fo:text-align="justify" style:justify-single-word="false" fo:orphans="0" fo:widows="0" fo:text-indent="0cm" style:auto-text-indent="false"/>
      <style:text-properties style:font-name="Times New Roman" fo:font-size="7pt" fo:font-weight="normal" officeooo:paragraph-rsid="0028b410" style:font-size-asian="7pt" style:font-weight-asian="normal" style:font-name-complex="Times New Roman" style:font-size-complex="7pt" style:font-weight-complex="normal"/>
    </style:style>
    <style:style style:name="P43" style:family="paragraph" style:parent-style-name="normal">
      <style:paragraph-properties fo:margin-left="0cm" fo:margin-right="0.15cm" fo:line-height="100%" fo:text-align="justify" style:justify-single-word="false" fo:orphans="0" fo:widows="0" fo:text-indent="0cm" style:auto-text-indent="false"/>
      <style:text-properties style:font-name="Times New Roman" fo:font-size="7.80000019073486pt" fo:font-weight="normal" officeooo:paragraph-rsid="00262d50" style:font-size-asian="7.80000019073486pt" style:font-weight-asian="normal" style:font-name-complex="Times New Roman" style:font-size-complex="7.80000019073486pt" style:font-weight-complex="normal"/>
    </style:style>
    <style:style style:name="P44" style:family="paragraph" style:parent-style-name="Lista_20_vistosa_20_-_20_Énfasis_20_12">
      <style:paragraph-properties fo:margin-left="0cm" fo:margin-right="0cm" fo:text-align="justify" style:justify-single-word="false" fo:text-indent="0cm" style:auto-text-indent="false">
        <style:tab-stops>
          <style:tab-stop style:position="1.088cm"/>
        </style:tab-stops>
      </style:paragraph-properties>
      <style:text-properties style:font-name="Times New Roman" fo:font-size="7pt" fo:font-weight="bold" style:font-name-asian="MS ??" style:font-size-asian="7pt" style:language-asian="es" style:country-asian="ES" style:font-weight-asian="bold" style:font-name-complex="Times New Roman" style:font-size-complex="7pt"/>
    </style:style>
    <style:style style:name="P45" style:family="paragraph" style:parent-style-name="Párrafo_20_de_20_lista">
      <style:paragraph-properties fo:margin-left="0cm" fo:margin-right="0cm" fo:line-height="100%" fo:text-indent="0cm" style:auto-text-indent="false">
        <style:tab-stops>
          <style:tab-stop style:position="0.711cm"/>
        </style:tab-stops>
      </style:paragraph-properties>
      <style:text-properties style:font-name="Times New Roman" fo:font-size="7pt" fo:font-weight="bold" style:font-size-asian="7pt" style:font-weight-asian="bold" style:font-name-complex="Times New Roman" style:font-size-complex="7pt"/>
    </style:style>
    <style:style style:name="P46" style:family="paragraph" style:parent-style-name="Standard">
      <style:paragraph-properties fo:text-align="justify" style:justify-single-word="false"/>
      <style:text-properties style:font-name="Times New Roman" fo:font-size="7pt" fo:font-weight="bold" style:font-size-asian="7pt" style:font-weight-asian="bold" style:font-name-complex="Times New Roman" style:font-size-complex="7pt"/>
    </style:style>
    <style:style style:name="P47" style:family="paragraph" style:parent-style-name="Standard">
      <style:paragraph-properties fo:line-height="100%" fo:text-align="justify" style:justify-single-word="false"/>
      <style:text-properties style:font-name="Times New Roman" fo:font-size="7pt" style:font-size-asian="7pt" style:font-name-complex="Times New Roman" style:font-size-complex="7pt"/>
    </style:style>
    <style:style style:name="P48" style:family="paragraph" style:parent-style-name="normal">
      <style:paragraph-properties fo:line-height="100%" fo:text-align="justify" style:justify-single-word="false" fo:orphans="0" fo:widows="0"/>
      <style:text-properties style:font-name="Times New Roman" fo:font-size="7pt" style:font-size-asian="7pt" style:font-name-complex="Times New Roman" style:font-size-complex="7pt"/>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officeooo:rsid="0019c698" style:font-weight-asian="bold"/>
    </style:style>
    <style:style style:name="T4" style:family="text">
      <style:text-properties fo:font-weight="bold" officeooo:rsid="00060ffa" style:font-weight-asian="bold"/>
    </style:style>
    <style:style style:name="T5" style:family="text">
      <style:text-properties fo:font-weight="bold" style:font-weight-asian="bold" style:font-weight-complex="bold"/>
    </style:style>
    <style:style style:name="T6" style:family="text">
      <style:text-properties fo:font-weight="bold" officeooo:rsid="0019c698" style:font-weight-asian="bold" style:font-weight-complex="bold"/>
    </style:style>
    <style:style style:name="T7" style:family="text">
      <style:text-properties fo:font-weight="bold" officeooo:rsid="001a6c59" style:font-weight-asian="bold" style:font-weight-complex="bold"/>
    </style:style>
    <style:style style:name="T8" style:family="text">
      <style:text-properties fo:font-weight="bold" officeooo:rsid="001d64c3" style:font-weight-asian="bold" style:font-weight-complex="bold"/>
    </style:style>
    <style:style style:name="T9" style:family="text">
      <style:text-properties fo:font-weight="bold" officeooo:rsid="0020469f" style:font-weight-asian="bold" style:font-weight-complex="bold"/>
    </style:style>
    <style:style style:name="T10" style:family="text">
      <style:text-properties fo:font-weight="bold" officeooo:rsid="00234661" style:font-weight-asian="bold" style:font-weight-complex="bold"/>
    </style:style>
    <style:style style:name="T11" style:family="text">
      <style:text-properties fo:font-weight="bold" officeooo:rsid="00262d50" style:font-weight-asian="bold" style:font-weight-complex="bold"/>
    </style:style>
    <style:style style:name="T12" style:family="text">
      <style:text-properties fo:font-weight="bold" style:language-asian="ar" style:country-asian="SA" style:font-weight-asian="bold" style:font-weight-complex="bold"/>
    </style:style>
    <style:style style:name="T13" style:family="text">
      <style:text-properties fo:font-weight="bold" officeooo:rsid="0027fdc2" style:language-asian="ar" style:country-asian="SA" style:font-weight-asian="bold" style:font-weight-complex="bold"/>
    </style:style>
    <style:style style:name="T14" style:family="text">
      <style:text-properties fo:font-weight="bold" officeooo:rsid="0028b410" style:language-asian="ar" style:country-asian="SA" style:font-weight-asian="bold" style:font-weight-complex="bold"/>
    </style:style>
    <style:style style:name="T15" style:family="text">
      <style:text-properties style:font-name="Times New Roman" style:font-name-complex="Times New Roman"/>
    </style:style>
    <style:style style:name="T16" style:family="text">
      <style:text-properties style:font-name="Times New Roman" officeooo:rsid="0019c698" style:font-name-complex="Times New Roman"/>
    </style:style>
    <style:style style:name="T17" style:family="text">
      <style:text-properties style:font-name="Times New Roman" officeooo:rsid="001a6c59" style:font-name-complex="Times New Roman"/>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fo:font-weight="bold" officeooo:rsid="001a6c59" style:font-weight-asian="bold" style:font-name-complex="Times New Roman" style:font-weight-complex="bold"/>
    </style:style>
    <style:style style:name="T21" style:family="text">
      <style:text-properties style:font-name="Times New Roman" fo:font-style="italic" fo:font-weight="bold" style:font-style-asian="italic" style:font-weight-asian="bold" style:font-name-complex="Times New Roman"/>
    </style:style>
    <style:style style:name="T22" style:family="text">
      <style:text-properties style:font-name="Times New Roman" fo:font-style="italic" style:font-style-asian="italic" style:font-name-complex="Times New Roman"/>
    </style:style>
    <style:style style:name="T23" style:family="text">
      <style:text-properties style:font-name="Times New Roman" fo:font-size="7pt" style:font-size-asian="7pt" style:font-name-complex="Times New Roman" style:font-size-complex="7pt"/>
    </style:style>
    <style:style style:name="T24" style:family="text">
      <style:text-properties style:font-name="Times New Roman" fo:font-size="7pt" fo:font-style="italic" fo:font-weight="normal" style:font-size-asian="7pt" style:font-style-asian="italic" style:font-weight-asian="normal" style:font-name-complex="Times New Roman" style:font-size-complex="7pt"/>
    </style:style>
    <style:style style:name="T25" style:family="text">
      <style:text-properties officeooo:rsid="0019c698"/>
    </style:style>
    <style:style style:name="T26" style:family="text">
      <style:text-properties fo:color="#ff0000" style:font-name="Times New Roman" fo:font-size="7pt" style:font-size-asian="7pt" style:font-name-complex="Times New Roman" style:font-size-complex="7pt"/>
    </style:style>
    <style:style style:name="T27" style:family="text">
      <style:text-properties officeooo:rsid="0020469f"/>
    </style:style>
    <style:style style:name="T28" style:family="text">
      <style:text-properties officeooo:rsid="00234661"/>
    </style:style>
    <style:style style:name="T29" style:family="text">
      <style:text-properties officeooo:rsid="00262d50"/>
    </style:style>
    <style:style style:name="T30" style:family="text">
      <style:text-properties style:language-asian="ar" style:country-asian="SA"/>
    </style:style>
    <style:style style:name="T31" style:family="text">
      <style:text-properties officeooo:rsid="0027fdc2" style:language-asian="ar" style:country-asian="SA"/>
    </style:style>
    <style:style style:name="T32" style:family="text">
      <style:text-properties officeooo:rsid="0028b410" style:language-asian="ar" style:country-asian="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26">1. Obtener, seleccionar y valorar información sobre distintos temas científicos y tecnológicos actuales y de repercusión social, estimar su contenido y comunicar las conclusiones e ideas en distintos soportes, utilizando las tecnologías de la información y comunicación, para formarse y transmitir opiniones propias y argumentadas. Valorar la importancia de las estrategias de investigación científica y aplicar las destrezas y habilidades propias del trabajo científico para abordar interrogantes y problemas relacionados con la Ciencia y la Tecnología. Conocer y valorar la Ciencia que se desarrolla en Canarias, sus principales protagonistas y sus centros de investigación. </text:p>
            <text:p text:style-name="P28"/>
            <text:p text:style-name="P27">Con este criterio se trata de determinar si el alumnado analiza y valora la importancia que la investigación científica ha tenido a lo largo de la historia indicando algunos descubrimientos que le parezcan más relevantes, significativos o de actualidad. Para ello, se ha de emplear una búsqueda por diversas fuentes de contenido científico, utilizando tanto los soportes tradicionales, como digitales, en especial Internet, reconociendo y aplicando los diferentes aspectos del trabajo científico para abordar interrogantes y problemas relacionados con la Ciencia y la Tecnología, acotando el problema e indicando su importancia, emitiendo hipótesis, diseñando y realizando experiencias reales o simuladas para contrastarlas, analizando los datos obtenidos y presentando los resultados y conclusiones, recogidas en informes y presentaciones en diferentes soportes. Además, se constatará si es capaz de analizar, resumir y extraer las ideas principales de un texto o de un artículo científico <text:soft-page-break/>divulgativo, de realizar valoraciones críticas y argumentadas acerca de su contenido, así como de analizar las aplicaciones y las consecuencias sociales que aparecen en ellos, defendiendo, finalmente, sus conclusiones, de forma individual o en grupo, utilizando para ello las TIC, utilizando el vocabulario científico y mostrando actitudes de respeto, tanto hacia el trabajo individual como hacia el trabajo en equipo, aceptando y valorando las contribuciones del resto del grupo en los procesos de revisión y mejora. Por último se quiere comprobar, si reconoce y valora, además, la importancia actual de la Ciencia en Canarias y de los centros de investigación, indicando algunas de sus contribuciones al conocimiento científico y tecnológico.</text:p>
            <text:p text:style-name="P29"/>
            <text:p text:style-name="P29"/>
            <text:p text:style-name="P29"/>
            <text:p text:style-name="P29"/>
          </table:table-cell>
          <table:table-cell table:style-name="Tabla1.B1" office:value-type="string">
            <text:p text:style-name="P32"><text:span text:style-name="T16">Analiza y v</text:span><text:span text:style-name="T15">alora </text:span><text:span text:style-name="T19">siguiendo instrucciones</text:span><text:span text:style-name="T15"> la importancia de las estrategias de investigación científica, y las aplica </text:span><text:span text:style-name="T19">con muy poca precisión </text:span><text:span text:style-name="T15">para abordar interrogantes y problemas relacionados con la Ciencia y la Tecnología. </text:span><text:span text:style-name="T16">Para ello, a</text:span><text:span text:style-name="T15">dquiere, selecciona y estima informaciones básicas</text:span><text:span text:style-name="T19"> </text:span><text:span text:style-name="T15">sobre distintos temas científicos y tecnológicos de repercusión social </text:span><text:span text:style-name="T19">con dificultad, a pesar de tener pautas concretas. </text:span><text:span text:style-name="T17">C</text:span><text:span text:style-name="T15">omunica las conclusiones, ideas y opiniones propias y argumentadas </text:span><text:span text:style-name="T20">con dificultad</text:span><text:span text:style-name="T19"> </text:span><text:span text:style-name="T15">y</text:span><text:span text:style-name="T19"> </text:span><text:span text:style-name="T20">sin</text:span><text:span text:style-name="T17"> </text:span><text:span text:style-name="T15">emplea</text:span><text:span text:style-name="T17">r</text:span><text:span text:style-name="T15"> una terminología científica </text:span><text:span text:style-name="T17">adecuada,</text:span><text:span text:style-name="T15"> utilizando </text:span><text:span text:style-name="T19">con muchas limitaciones</text:span><text:span text:style-name="T15"> las tecnologías de la información y comunicación. </text:span><text:span text:style-name="T16">V</text:span><text:span text:style-name="T15">alora, </text:span><text:span text:style-name="T20">sin rigor</text:span><text:span text:style-name="T15">, <text:s/>la Ciencia en Canarias, sus principales científicos y centros de investigación.</text:span></text:p>
          </table:table-cell>
          <table:table-cell table:style-name="Tabla1.C1" office:value-type="string">
            <text:p text:style-name="P35"><text:span text:style-name="T25">Analiza y v</text:span>alora <text:span text:style-name="T5">a partir de indicaciones generales </text:span>la importancia de las estrategias de investigación científica, y las aplica <text:span text:style-name="T5">mostrando imprecisiones </text:span><text:s/>para abordar interrogantes y problemas relacionados con la Ciencia y la Tecnología. <text:span text:style-name="T25">Para ello, a</text:span>dquiere, selecciona y estima informaciones básicas <text:span text:style-name="T5">s</text:span> sobre distintos temas científicos y tecnológicos de repercusión social <text:span text:style-name="T5">siguiendo pautas.</text:span> <text:span text:style-name="T25">C</text:span>omunica las conclusiones, ideas y opiniones propias y argumentadas <text:span text:style-name="T7">con algunas dificultades poco destacables,</text:span><text:span text:style-name="T5"> </text:span>empleando una terminología científica <text:span text:style-name="T5">básica</text:span> <text:span text:style-name="T25">y</text:span> utilizando <text:span text:style-name="T5">como usuario básico </text:span>las tecnologías de la información y comunicación. <text:span text:style-name="T25">V</text:span>alora, <text:span text:style-name="T5">con </text:span><text:span text:style-name="T7">cierto rigor</text:span>, la Ciencia en Canarias, sus principales científicos y centros de investigación.</text:p>
          </table:table-cell>
          <table:table-cell table:style-name="Tabla1.D1" office:value-type="string">
            <text:p text:style-name="P34"><text:span text:style-name="T25">Analiza y v</text:span>alora<text:span text:style-name="T5"> de forma casi autónoma</text:span> la importancia de las estrategias de investigación científica, y las aplica <text:span text:style-name="T5">con bastante precisión </text:span>para abordar interrogantes y problemas relacionados con la Ciencia y la Tecnología. <text:span text:style-name="T25">Para ello, a</text:span>dquiere, selecciona y estima informaciones <text:s/>relevantes sobre distintos temas científicos y tecnológicos de repercusión social <text:span text:style-name="T5">siguiendo indicaciones generales</text:span>. <text:span text:style-name="T25">C</text:span>omunica las conclusiones, ideas y opiniones propias y argumentadas <text:span text:style-name="T5">con claridad,</text:span> empleando una terminología científica<text:span text:style-name="T5"> </text:span><text:span text:style-name="T6">bastante </text:span><text:span text:style-name="T5">precisa</text:span>, <text:span text:style-name="T25">y</text:span> <text:s/>utilizando <text:span text:style-name="T5">con un dominio eficaz </text:span><text:s/>las tecnologías de la información y comunicación. <text:span text:style-name="T25">V</text:span>alora <text:span text:style-name="T5">de forma rigurosa </text:span>la Ciencia en Canarias, sus principales científicos y centros de investigación.</text:p>
          </table:table-cell>
          <table:table-cell table:style-name="Tabla1.A1" office:value-type="string">
            <text:p text:style-name="P33"><text:span text:style-name="T25">Analiza y v</text:span>alora <text:span text:style-name="T5">con autonomía</text:span> la importancia de las estrategias de investigación científica, y las aplica <text:span text:style-name="T5">con toral precisión</text:span> para abordar interrogantes y problemas relacionados con la Ciencia y la Tecnología. <text:span text:style-name="T25">Para ello, a</text:span>dquiere, selecciona y estima informaciones relevantes sobre distintos temas científicos y tecnológicos de repercusión social <text:span text:style-name="T5">de manera autónoma</text:span><text:span text:style-name="T25">.</text:span> <text:span text:style-name="T25">C</text:span>omunica las conclusiones, ideas y opiniones propias y argumentadas <text:span text:style-name="T5">con soltura,</text:span> empleando una terminología científica <text:span text:style-name="T5">precisa</text:span> <text:span text:style-name="T25">y</text:span> utilizando <text:span text:style-name="T5">con un dominio ágil</text:span> las tecnologías de la información y comunicación. <text:span text:style-name="T25">V</text:span>alora <text:span text:style-name="T5">de forma rigurosa y sistemática</text:span> la Ciencia en Canarias, sus principales científicos y centros de investigación.</text:p>
          </table:table-cell>
          <table:table-cell table:style-name="Tabla1.F1" office:value-type="string">
            <text:p text:style-name="P12">COMPETENCIA <text:s/>LINGÜÍSTICA</text:p>
          </table:table-cell>
          <table:table-cell table:style-name="Tabla1.F1" office:value-type="string">
            <text:p text:style-name="P19">COMPETENCIA MATEMÁTICA Y CC.BB. EN CIENCIA Y TECNOLOGÍA</text:p>
          </table:table-cell>
          <table:table-cell table:style-name="Tabla1.F1" office:value-type="string">
            <text:p text:style-name="P11">COMPETENCIA DIGITAL</text:p>
          </table:table-cell>
          <table:table-cell table:style-name="Tabla1.F1" office:value-type="string">
            <text:p text:style-name="P15">APRENDER A APRENDER</text:p>
          </table:table-cell>
          <table:table-cell table:style-name="Tabla1.F1" office:value-type="string">
            <text:p text:style-name="P17">COMPETENCIAS SOCIALES Y CÍVICAS</text:p>
          </table:table-cell>
          <table:table-cell table:style-name="Tabla1.K1" office:value-type="string">
            <text:p text:style-name="P17">SENTIDO DE INICIATIVA Y ESPÍRITU EMPRENDEDOR</text:p>
          </table:table-cell>
          <table:table-cell table:style-name="Tabla1.L1" office:value-type="string">
            <text:p text:style-name="P8">CONSCIENCIA Y EXPRESIONES CULTURALES</text:p>
          </table:table-cell>
        </table:table-row>
      </table:table>
      <text:p text:style-name="Standard"/>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able:table-row table:style-name="Tabla3.1">
          <table:table-cell table:style-name="Tabla3.A1" office:value-type="string">
            <text:p text:style-name="P24"><text:span text:style-name="T18">2. Analizar las sucesivas explicaciones científicas dadas a problemas como el origen del Universo, del sistema solar, de la Tierra, de la vida o la evolución de las especies, diferenciándolas de aquellas otras ideas basadas en opiniones, supersticiones o creencias. Reconocer la evolución de las teorías sobre el origen del Universo, en particular la teoría del </text:span><text:span text:style-name="T21">Big Bang</text:span><text:span text:style-name="T18">, y sobre la formación del sistema solar, indicando las condiciones para la vida en otros planetas. Describir la composición y organización del Universo y cómo se agrupan las estrellas y planetas. Indicar qué caracteriza a un agujero negro y qué observaciones ponen de manifiesto su existencia. Distinguir las fases de la evolución de las estrellas y relacionarlas con la génesis de elementos. Indicar algunos instrumentos de observación y algunas misiones espaciales de importancia en la investigación del Universo y en especial del Sistema Solar. Valorar la contribución de Canarias al conocimiento del Universo, la importancia de sus telescopios y sus centros de investigación. </text:span></text:p>
            <text:p text:style-name="P23"/>
            <text:p text:style-name="P24"><text:span text:style-name="T15">Con este criterio se trata de determinar si el alumnado diferencia las explicaciones científicas (de la astrofísica para el origen del Universo y del sistema solar, de la geología para la formación de la Tierra y su evolución, y de la biología para formación de la vida en la Tierra y la evolución de las especies), basadas en la importancia del razonamiento científico hipotético-deductivo, en el trabajo experimental y en el valor de las pruebas, de aquellas otras ideas pseudocientíficas, basadas en opiniones, supersticiones o creencias, poniendo ejemplos diversos de falsas ciencias como la astrología, el tarot, los horóscopos, la generación espontánea, el fijismo o el creacionismo, analizando textos científicos y discriminando otros que no lo son; también mediante la búsqueda de información con el objetivo de realizar un eje cronológico o flecha del tiempo en la que se pueda localizar, empleando una escala temporal adecuada, desde el origen del Universo al origen del hombre, pasando por el origen del Sol y del Planeta Tierra, el origen de la vida, el origen de las Islas Canarias u otros acontecimientos. Además, se evaluara si los alumnos y alumnas, en un contexto de colaboración, realizan y exponen un informe, oral o escrito, ayudándose de </text:span><text:soft-page-break/><text:span text:style-name="T15">esquemas, gráficos e imágenes, así como de audiovisuales o animaciones virtuales en las que describen las diferentes teorías acerca del origen, evolución y final del Universo, estableciendo los argumentos que las sustentan, reconociendo la teoría del </text:span><text:span text:style-name="T22">Big Bang</text:span><text:span text:style-name="T15"> como explicación al origen del Universo y estableciendo la organización del Universo conocido, situando en él al sistema solar y determinando, con la ayuda de ejemplos, los aspectos más importantes de la Vía Láctea. De igual forma, se valorará si en dicho informe justifican la existencia de la materia oscura para explicar la estructura del Universo y si describen las principales características de los agujeros negros, argumentando sobre su existencia, reconociendo las fases de la evolución de las estrellas y describiendo en cuál de ellas se encuentra nuestro Sol, o si explica la formación del sistema solar describiendo su estructura y características principales, indicando las condiciones que debe reunir un planeta para que en él pueda existir vida. También se comprobara si tras un trabajo de revisión bibliográfica o la lectura de los textos proporcionados, indica los acontecimientos científicos que han sido fundamentales para el conocimiento actual que se tiene del Universo, tales como el uso de telescopios terrestres o espaciales o algunas de las principales programas o misiones de la llamada carrera espacial. Por último, se evaluará mediante un informe escrito, con una presentación interactiva de contenido audiovisual o realizando una WebQuest, si reconoce y argumenta la importancia actual de los cielos de Canarias y su preservación de contaminación lumínica y ambiental, así como la relevancia de los observatorios del Instituto de Astrofísica de Canarias (IAC), indicando, para ello, sus principales telescopios y algunas de sus aportaciones al conocimiento del Universo.</text:span></text:p>
          </table:table-cell>
          <table:table-cell table:style-name="Tabla3.B1" office:value-type="string">
            <text:p text:style-name="P36">Compara <text:span text:style-name="T5">con dificultad, aunque disponga de pautas detalladas</text:span> <text:s/>las sucesivas explicaciones científicas dadas a diferentes problemas sobre el Universo, diferenciándolas <text:s/><text:span text:style-name="T5">de manera confusa</text:span> de otras basadas en opiniones, supersticiones <text:s/>o creencias pseudocientíficas. Relaciona <text:span text:style-name="T5">con incoherencias </text:span>la evolución de las teorías sobre el origen del Universo con su composición y organización. Indica <text:span text:style-name="T5">de forma errónea</text:span> las características de un agujero negro y explica qué lo pone de manifiesto. Distingue <text:span text:style-name="T5">con muchas dificultades</text:span> <text:s/>las fases de la evolución de las estrellas y las relaciona con la génesis de elementos. Explica <text:span text:style-name="T5">de forma imprecisa </text:span>la formación del sistema solar e indica <text:span text:style-name="T5">sin rigor y de manera confusa</text:span> las condiciones necesarias para la vida en otros <text:soft-page-break/>planetas. Indica <text:span text:style-name="T5">con errores y omisiones importantes</text:span> instrumentos de observación y misiones espaciales, y valora <text:span text:style-name="T5">sin fundamento</text:span> la contribución de Canarias al conocimiento del Universo, la importancia de sus telescopios y de sus centros de investigación astronómica</text:p>
          </table:table-cell>
          <table:table-cell table:style-name="Tabla3.C1" office:value-type="string">
            <text:p text:style-name="P36">Compara <text:span text:style-name="T5">a partir de indicaciones generales </text:span><text:s/>las sucesivas explicaciones científicas dadas a diferentes problemas sobre el Universo, diferenciándolas <text:span text:style-name="T5">sin dudas importantes</text:span> de otras basadas en opiniones, supersticiones <text:s/>o creencias pseudocientíficas. Relaciona <text:s/><text:span text:style-name="T8">aunque cometiendo algunas incoherencias</text:span> la evolución de las teorías sobre el origen del Universo con su composición y organización. Indica <text:span text:style-name="T5">con poco detalle </text:span>las características de un agujero negro y explica qué lo pone de manifiesto. Distingue <text:span text:style-name="T5">con alguna dificultad</text:span> las fases de la evolución de las estrellas y las relaciona con la génesis de elementos. Explica <text:s/><text:span text:style-name="T5">de forma </text:span><text:span text:style-name="T8">incompleta</text:span> la formación del sistema solar e indica <text:span text:style-name="T5">con poco rigor </text:span>algunas de <text:s/>las condiciones necesarias para la vida en otros planetas. Indica solo<text:span text:style-name="T5"> algún</text:span> instrumento de <text:soft-page-break/>observación y misiones espaciales, y valora <text:span text:style-name="T5">de forma muy general</text:span> la contribución de Canarias al conocimiento del Universo, la importancia de sus telescopios y de sus centros de investigación astronómica.</text:p>
          </table:table-cell>
          <table:table-cell table:style-name="Tabla3.D1" office:value-type="string">
            <text:p text:style-name="P37">Compara <text:span text:style-name="T5">de forma casi autónoma</text:span> <text:s/>las sucesivas explicaciones científicas dadas a diferentes problemas sobre el Universo, diferenciándolas <text:span text:style-name="T5">con seguridad </text:span>de otras basadas en opiniones, supersticiones <text:s/>o creencias pseudocientíficas. Relaciona <text:span text:style-name="T5">de forma </text:span><text:span text:style-name="T8">bastante </text:span><text:span text:style-name="T5">coherente</text:span> la evolución de las teorías sobre el origen del Universo con su composición y organización. Indica <text:span text:style-name="T5">con </text:span><text:span text:style-name="T8">cierto</text:span><text:span text:style-name="T5"> detalle</text:span> las características de un agujero negro y explica qué lo pone de manifiesto. Distingue <text:s/><text:span text:style-name="T5">con </text:span><text:span text:style-name="T8">bastante </text:span><text:span text:style-name="T5">claridad</text:span> las fases de la evolución de las estrellas y las relaciona con la génesis de elementos. Explica <text:span text:style-name="T5">con detalle</text:span> la formación del sistema solar e indica <text:span text:style-name="T5">con </text:span><text:span text:style-name="T8">bastante </text:span><text:span text:style-name="T5">rigor </text:span>algunas de <text:s/>las condiciones necesarias para la vida en otros planetas. Indica <text:span text:style-name="T5">varios</text:span> instrumentos de <text:soft-page-break/>observación y misiones espaciales, y valora <text:span text:style-name="T5">de manera fundamentada</text:span> la contribución de Canarias al conocimiento del Universo, la importancia de sus telescopios y de sus centros de investigación astronómica.</text:p>
          </table:table-cell>
          <table:table-cell table:style-name="Tabla3.A1" office:value-type="string">
            <text:p text:style-name="P36">Compara <text:span text:style-name="T5">de manera autónoma </text:span>las sucesivas explicaciones científicas dadas a diferentes problemas sobre el Universo, diferenciándolas <text:span text:style-name="T5">con seguridad y claridad</text:span> de otras basadas en opiniones, supersticiones <text:s/>o creencias pseudocientíficas. Relaciona <text:span text:style-name="T5">de forma muy coherente</text:span> la evolución de las teorías sobre el origen del Universo con su composición y organización. Indica <text:span text:style-name="T5">con detalle </text:span>las características de un agujero negro y explica <text:span text:style-name="T5">con precisión destacable</text:span> qué lo pone de manifiesto. Distingue <text:span text:style-name="T5">con gran claridad</text:span> las fases de la evolución de las estrellas y las relaciona con la génesis de elementos. Explica <text:span text:style-name="T5">de forma exhaustiva</text:span> la formación del sistema solar e indica <text:span text:style-name="T5">con rigor</text:span> todas <text:s/>las condiciones necesarias para la vida en otros planetas. Indica <text:span text:style-name="T5">muchos</text:span> instrumentos de observación y misiones espaciales, y valora <text:span text:style-name="T5">de manera fundamentada y con criterio propio</text:span> la <text:soft-page-break/>contribución de Canarias al conocimiento del Universo, la importancia de sus telescopios y de sus centros de investigación astronómica.</text:p>
          </table:table-cell>
          <table:table-cell table:style-name="Tabla3.F1" office:value-type="string">
            <text:p text:style-name="P6">COMPETENCIA <text:s/>LINGÜÍSTICA</text:p>
          </table:table-cell>
          <table:table-cell table:style-name="Tabla3.F1" office:value-type="string">
            <text:p text:style-name="P10">COMPETENCIA MATEMÁTICA Y CC.BB. EN CIENCIA Y TECNOLOGÍA</text:p>
          </table:table-cell>
          <table:table-cell table:style-name="Tabla3.H1" office:value-type="string">
            <text:p text:style-name="P5">COMPETENCIA DIGITAL</text:p>
          </table:table-cell>
          <table:table-cell table:style-name="Tabla3.F1" office:value-type="string">
            <text:p text:style-name="P7">APRENDER A APRENDER</text:p>
          </table:table-cell>
          <table:table-cell table:style-name="Tabla3.F1" office:value-type="string">
            <text:p text:style-name="P8">COMPETENCIAS SOCIALES Y CÍVICAS</text:p>
          </table:table-cell>
          <table:table-cell table:style-name="Tabla3.H1" office:value-type="string">
            <text:p text:style-name="P8">SENTIDO DE INICIATIVA Y ESPÍRITU EMPRENDEDOR</text:p>
          </table:table-cell>
          <table:table-cell table:style-name="Tabla3.L1" office:value-type="string">
            <text:p text:style-name="P8">CONSCIENCIA Y EXPRESIONES CULTURALES</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able:table-row table:style-name="Tabla4.1">
          <table:table-cell table:style-name="Tabla4.A1" office:value-type="string">
            <text:p text:style-name="P21">3. Identificar los principales problemas ambientales y los factores naturales o antrópicos que los originan o incrementan, predecir sus consecuencias y proponer algunas soluciones valorando las graves implicaciones sociales de los mismos tanto en la actualidad como en el futuro. Saber utilizar climogramas, índices de contaminación, datos de subida del nivel del mar en determinados puntos de la costa, etc., interpretando gráficas, extrayendo información de las mismas y presentando conclusiones. Justificar la necesidad de buscar y utilizar a gran escala nuevas fuentes de energía renovable, no contaminantes y económicamente viables, para mantener el estado de bienestar de toda la sociedad y cumplir los tratados internacionales de emisión de gases de aumento de efecto invernadero. Conocer la pila de combustible como posible fuente de energía del futuro, estableciendo sus diversas aplicaciones. Argumentar sobre la necesidad de una gestión sostenible de los recursos que proporciona la Tierra, siendo conscientes de la importancia de actuar sobre los problemas ambientales globales y locales (glocales) para paliar las amenazas que suponen para la Naturaleza y los seres vivos tanto humanos como no humanos. Describir algunas buenas prácticas de desarrollo sostenible para Canarias.</text:p>
            <text:p text:style-name="P21"/>
            <text:p text:style-name="P30"><text:span text:style-name="T23">Con este criterio se trata de determinar si el alumnado, individualmente o en grupo, es capaz de consultar diversas fuentes de información (libros, periódicos, revistas, páginas Web…), de discriminar y decidir sobre ellas y sobre los métodos empleados para su obtención, así como de seleccionar y organizar la información de carácter científico contenida para, por medio de diversas producciones (murales, debates, juegos de rol, entrevistas, audiovisuales, podcast o programas de radio, presentaciones con simulaciones interactivas, etc.), describir los principales problemas ambientales globales y locales (glocales) y su</text:span><text:span text:style-name="T26"> </text:span><text:span text:style-name="T23">relación con las causas que los originan, estableciendo sus efectos o consecuencias. Además, se valorará si busca soluciones que puedan ponerse en marcha para resolver los principales problemas medioambientales (sobreexplotación y agotamiento de recursos naturales, contaminación, desertización, pérdida </text:span><text:soft-page-break/><text:span text:style-name="T23">de biodiversidad, tratamiento de residuos, quema de combustibles fósiles, cambio climático global, etc.), si describe y valora sus impactos y sus implicaciones sociales, tanto en la actualidad como en el futuro, así como si establece las ventajas e inconvenientes de las diferentes fuentes de energía, tanto renovables como no renovables. Asimismo, se constatará si extrae e interpreta la información contenida en diferentes tipos de representaciones gráficas (climogramas, tablas, graficas, índices de contaminación, mapas del tiempo o meteorológicos de la prensa local, mapas climáticos, datos de subidas de mareas, etc.), estableciendo conclusiones y previendo posibles consecuencias. De la misma forma se valorará si, por medio de un mural o poster, describe diferentes procedimientos para la obtención de hidrógeno, explicando el principio de funcionamiento de la pila de combustible como futuro vector energético, planteando sus posibles aplicaciones tecnológicas (automoción, baterías, suministro eléctrico a hogares, etc. ) y destacando las ventajas que ofrece frente a los sistemas actuales. Por otro lado, se comprobará si valora el uso masivo de energías renovables no contaminantes para la producción de energía eléctrica o la depuración del agua y si conoce y analiza las implicaciones medioambientales de los principales tratados y protocolos internacionales sobre la protección del medioambiente y el aumento de la emisión de gases de efecto invernadero. Por último, se quiere evaluar si es capaz de buscar información adecuada, de seleccionarla y tratarla para la</text:span><text:span text:style-name="T26"> </text:span><text:span text:style-name="T23">presentación un informe con las conclusiones de un dossier de prensa, de forma individual o en grupo y utilizando las TIC, sobre algunas buenas prácticas de desarrollo sostenible para Canarias (El proyecto </text:span><text:span text:style-name="Strong_20_Emphasis"><text:span text:style-name="T24">El Hierro 100% Renovable</text:span></text:span><text:span text:style-name="T23">, los proyectos de Sostenibilidad energética de la Mancomunidad del Sureste de Gran Canaria, las aportaciones de Cesar Manrique y su fundación a la conservación y mejora de Lanzarote como reserva de la Biosfera, etc.).</text:span></text:p>
          </table:table-cell>
          <table:table-cell table:style-name="Tabla4.B1" office:value-type="string">
            <text:p text:style-name="P40">Identifica <text:span text:style-name="T5">con falta de claridad y superficialmente </text:span>los principales problemas ambientales y factores naturales o antrópicos que los originan o incrementan, predice <text:span text:style-name="T5">siguiendo instrucciones y con imprecisión</text:span> sus consecuencias, propone algunas soluciones y estima <text:span text:style-name="T5">con incorrecciones importantes</text:span> sus graves implicaciones sociales actuales y futuras. Utiliza <text:span text:style-name="T5">de manera incoherente</text:span> climogramas, mapas meteorológicos y climáticos, índices de contaminación y datos de subida del nivel del mar en determinados puntos de la costa; interpreta y extrae información <text:span text:style-name="T5">inadecuada</text:span> de gráficas y presenta conclusiones <text:span text:style-name="T9">poco precisas</text:span>. Justifica <text:span text:style-name="T5">sin fundamentar</text:span> la búsqueda y empleo a gran escala de nuevas fuentes de energía renovable, no contaminantes y económicamente viables, identifica <text:span text:style-name="T5">de forma confusa </text:span>la pila de combustible como posible fuente de energía del futuro y establece sus diversas aplicaciones. <text:soft-page-break/>Argumenta <text:span text:style-name="T9">con automatismo</text:span><text:span text:style-name="T5"> </text:span>la necesidad de una gestión sostenible de los recursos que proporciona la Tierra y <text:span text:style-name="T5">no</text:span> es consciente de la importancia de actuar sobre los problemas ambientales globales y locales (glocales). Describe <text:span text:style-name="T5">sin ningún detalle </text:span>buenas prácticas de desarrollo sostenible para Canarias.</text:p>
          </table:table-cell>
          <table:table-cell table:style-name="Tabla4.C1" office:value-type="string">
            <text:p text:style-name="P40">Identifica <text:span text:style-name="T5">con relativa claridad y </text:span><text:span text:style-name="T9">con la suficiente profundidad</text:span> los principales problemas ambientales y factores naturales o antrópicos que los originan o incrementan, predice <text:span text:style-name="T5">con ayuda y sin imprecisiones importantes</text:span> sus consecuencias, propone algunas soluciones y estima <text:span text:style-name="T5">sin incorrecciones importantes</text:span> sus graves implicaciones sociales actuales y futuras. Utiliza <text:span text:style-name="T5">con </text:span><text:span text:style-name="T9">cierta</text:span><text:span text:style-name="T5"> coherencia</text:span> climogramas, mapas meteorológicos y climáticos, índices de contaminación y datos de subida del nivel del mar en determinados puntos de la costa; interpreta y extrae información <text:span text:style-name="T9">aproximada</text:span> de gráficas y presenta conclusiones <text:span text:style-name="T5">con alguna</text:span><text:span text:style-name="T9">s</text:span><text:span text:style-name="T5"> </text:span><text:span text:style-name="T9">imprecisiones</text:span>. Justifica <text:span text:style-name="T5">de manera genérica</text:span> la búsqueda y empleo a gran escala de nuevas fuentes de energía renovable, no contaminantes y económicamente viables, identifica <text:span text:style-name="T5">con </text:span><text:span text:style-name="T9">cierta</text:span><text:span text:style-name="T5"> claridad </text:span>la pila de combustible como posible fuente de energía del futuro y establece sus diversas aplicaciones. Argumenta <text:span text:style-name="T9">con conciencia superficial</text:span><text:span text:style-name="T27"> </text:span>la necesidad de una gestión <text:soft-page-break/>sostenible de los recursos que proporciona la Tierra y es <text:span text:style-name="T5">algo</text:span> consciente de la importancia de actuar sobre los problemas ambientales globales y locales (glocales). Describe <text:span text:style-name="T5">con algún detalle</text:span> buenas prácticas de desarrollo sostenible para Canarias.</text:p>
          </table:table-cell>
          <table:table-cell table:style-name="Tabla4.D1" office:value-type="string">
            <text:p text:style-name="P40"><text:span text:style-name="T5">Identifica con claridad y </text:span><text:span text:style-name="T9">cierta profundidad</text:span> los principales problemas ambientales y factores naturales o antrópicos que los originan o incrementan, predice <text:span text:style-name="T5">con autonomía y alguna precisión</text:span> sus consecuencias, propone algunas soluciones y estima <text:span text:style-name="T5">con corrección</text:span> sus graves implicaciones sociales actuales y futuras. Utiliza <text:span text:style-name="T5">con coherencia </text:span>climogramas, mapas meteorológicos y climáticos, índices de contaminación y datos de subida del nivel del mar en determinados puntos de la costa; interpreta y extrae información<text:span text:style-name="T5"> adecuada</text:span> de gráficas y presenta conclusiones <text:span text:style-name="T9">bastante</text:span><text:span text:style-name="T27"> </text:span><text:span text:style-name="T5">precisas</text:span>. Justifica <text:span text:style-name="T5">de manera </text:span><text:span text:style-name="T9">bastante </text:span><text:span text:style-name="T5"><text:s/>fundamentada</text:span> la búsqueda y empleo a gran escala de nuevas fuentes de energía renovable, no contaminantes y económicamente viables, identifica <text:span text:style-name="T5">con</text:span> <text:span text:style-name="T9">bastante </text:span><text:span text:style-name="T5">claridad</text:span> la pila de combustible como posible fuente de energía del futuro y establece sus diversas aplicaciones. <text:soft-page-break/>Argumenta <text:span text:style-name="T9">con deliberación</text:span> la necesidad de una gestión sostenible de los recursos que proporciona la Tierra y es <text:span text:style-name="T9">bastante </text:span>consciente de la importancia de actuar sobre los problemas ambientales globales y locales (glocales). Describe<text:span text:style-name="T5"> con detalle</text:span> buenas prácticas de desarrollo sostenible para Canarias.</text:p>
          </table:table-cell>
          <table:table-cell table:style-name="Tabla4.A1" office:value-type="string">
            <text:p text:style-name="P40">Identifica <text:span text:style-name="T5">con claridad y profundidad</text:span> los principales problemas ambientales y factores naturales o antrópicos que los originan o incrementan, predice <text:span text:style-name="T5">con autonomía y bastante precisión</text:span> sus consecuencias, propone algunas soluciones y estima <text:span text:style-name="T5">con total corrección</text:span> sus graves implicaciones sociales actuales y futuras. Utiliza <text:span text:style-name="T5">con coherencia destacable</text:span> climogramas, mapas meteorológicos y climáticos, índices de contaminación y datos de subida del nivel del mar en determinados puntos de la costa; interpreta y extrae información <text:span text:style-name="T5">relevante</text:span> de gráficas y presenta conclusiones <text:span text:style-name="T5">precisas</text:span>. Justifica <text:span text:style-name="T5">de manera muy fundamentada </text:span>la búsqueda y empleo a gran escala de nuevas fuentes de energía renovable, no contaminantes y económicamente viables, identifica <text:span text:style-name="T5">con gran claridad</text:span> la pila de combustible como posible fuente de energía del futuro y establece sus diversas aplicaciones. Argumenta <text:span text:style-name="T9">con conciencia crítica</text:span> la necesidad de una gestión sostenible de los recursos que proporciona la Tierra y es <text:span text:style-name="T5">muy</text:span> consciente de la importancia de actuar <text:soft-page-break/>sobre los problemas ambientales globales y locales (glocales). Describe <text:span text:style-name="T5">con mucho detalle</text:span> buenas prácticas de desarrollo sostenible para Canarias.</text:p>
          </table:table-cell>
          <table:table-cell table:style-name="Tabla4.F1" office:value-type="string">
            <text:p text:style-name="P6">COMPETENCIA <text:s/>LINGÜÍSTICA</text:p>
          </table:table-cell>
          <table:table-cell table:style-name="Tabla4.G1" office:value-type="string">
            <text:p text:style-name="P10">COMPETENCIA MATEMÁTICA Y CC.BB. EN CIENCIA Y TECNOLOGÍA</text:p>
          </table:table-cell>
          <table:table-cell table:style-name="Tabla4.H1" office:value-type="string">
            <text:p text:style-name="P5">COMPETENCIA DIGITAL</text:p>
          </table:table-cell>
          <table:table-cell table:style-name="Tabla4.G1" office:value-type="string">
            <text:p text:style-name="P7">APRENDER A APRENDER</text:p>
          </table:table-cell>
          <table:table-cell table:style-name="Tabla4.G1" office:value-type="string">
            <text:p text:style-name="P8">COMPETENCIAS SOCIALES Y CÍVICAS</text:p>
          </table:table-cell>
          <table:table-cell table:style-name="Tabla4.G1" office:value-type="string">
            <text:p text:style-name="P8">SENTIDO DE INICIATIVA Y ESPÍRITU EMPRENDEDOR</text:p>
          </table:table-cell>
          <table:table-cell table:style-name="Tabla4.L1" office:value-type="string">
            <text:p text:style-name="P8">CONSCIENCIA Y EXPRESIONES CULTURALES</text:p>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able:table-row table:style-name="Tabla5.1">
          <table:table-cell table:style-name="Tabla5.A1" office:value-type="string">
            <text:p text:style-name="P21">4. Comprender que la salud no significa solamente la ausencia de afecciones o enfermedades. Diferenciar y clasificar los tipos de enfermedades más frecuentes y de mayor interés social, que produzcan curiosidad y motivación en el alumnado, identificando algunos indicadores, causas, tratamientos más comunes y factores locales que inciden en su desarrollo, valorando la importancia de adoptar medidas preventivas que prioricen los controles periódicos, los tratamientos avanzados y los estilos de vida saludables. Comprender la explicación y tratamiento de la enfermedad que se ha hecho a lo largo de la Historia. Conocer y analizar las enfermedades prevalentes en Canarias.</text:p>
            <text:p text:style-name="P44"/>
            <text:p text:style-name="P24"><text:span text:style-name="T15">Con este criterio se trata de determinar si el alumnado, empleando varias definiciones proporcionadas, comprende y compara la definición de salud dada por la </text:span><text:span text:style-name="T22">Organización Mundial de la Salud</text:span><text:span text:style-name="T15"> (OMS) como el estado completo de bienestar, físico mental y social, y no solamente la ausencia de afecciones o enfermedades, siendo capaz, además, de construir individualmente y en grupo su propia definición del concepto de salud, compartiéndola con el resto del grupo-clase, aceptando y valorando la contribución de sus compañeros y compañeras en la construcción de una definición común. Asimismo, se valorará si consultando diversas fuentes de información (libros, revistas de carácter científico, periódicos, páginas Web…) es capaz de diferenciar y clasificar los tipos de enfermedades más frecuentes y de actualidad tanto de su entorno inmediato, como a nivel mundial, así como si determina el carácter infeccioso de una enfermedad atendiendo a sus causas y efectos, valorando la inversión social y económica que se hace en relación a su estudio y tratamiento, y mostrando una actitud solidaria en relación a las regiones del planeta carentes de recursos sanitarios. Además, de comprobará si describe las características de los microorganismos causantes de enfermedades infectocontagiosas, y si conoce y enumera las enfermedades infecciosas más importantes producidas por bacterias, virus, protozoos y hongos, identificando los posibles medios de contagio, informando sobre las medidas preventivas que se deberían adoptar o proponiendo otras nuevas, describiendo las etapas generales de su desarrollo y expresando, mediante un </text:span><text:soft-page-break/><text:span text:style-name="T15">informe escrito, individualmente o en grupo, previa búsqueda de información en diferentes fuentes y con el apoyo de las TIC, donde indique, también, los riesgos asociados a las epidemias y los mecanismos para evitarlas.</text:span></text:p>
            <text:p text:style-name="P48">Además, se quiere comprobar si identifica los mecanismos de defensa que posee el organismo humano justificando la función que desempeñan reconociendo, asimismo, los hechos históricos más relevantes en el avance de la prevención, detección y tratamiento de las enfermedades; así como la importancia y repercusión histórica y social que el descubrimiento de la penicilina ha tenido en la lucha contra las infecciones bacterianas, asumiendo el peligro que implica crear resistencias a estos fármacos. También se constatará si mediante el uso de la información contenida en algunos prospectos de fármacos, es capaz de describir como actúan dichos medicamentos y comprende las diferencias entre los que se utilizan para tratar cada agente patógeno, entendiendo sus contraindicaciones, expresando oralmente o por escrito, empleando distintos soportes, los riesgos asociados a las epidemias, los mecanismos para evitarlas y cómo actúa una vacuna, justificando la importancia de la vacunación como medio de inmunización masiva ante determinadas enfermedades. Por último, se quiere evaluar si mediante la organización de un debate o mesa redonda con el resto de sus compañeros y compañeras, reconoce y valora las enfermedades prevalentes en Canarias, recogiendo en una tabla sus nombres, causas, el grupo de riesgo, el tratamiento más usual y las medidas preventivas necesarias, elaborando posteriormente un póster, de forma individual o en grupo, con toda la información recabada, demostrando su capacidad de liderazgo y respetando tanto las aportaciones surgidas, como el trabajo individual y colectivo del resto de compañeros y compañeras.</text:p>
          </table:table-cell>
          <table:table-cell table:style-name="Tabla5.B1" office:value-type="string">
            <text:p text:style-name="P38"><text:span text:style-name="T28">Demuestra que c</text:span>omprende <text:span text:style-name="T5">a partir de pautas concretas</text:span>, que la salud no es solamente la ausencia de enfermedad sino un estado completo de bienestar, físico mental y social. <text:s/>Diferencia y clasifica<text:span text:style-name="T5"> de forma básica y con errores importantes algunos </text:span>de los tipos de enfermedades más frecuentes identificando <text:span text:style-name="T10">con dificultades</text:span><text:span text:style-name="T28"> </text:span>indicadores, causas, tratamientos más comunes y factores locales que inciden en su desarrollo. Aprecia <text:span text:style-name="T5">sin razonar</text:span> la importancia de adoptar medidas preventivas que prioricen los controles periódicos, los tratamientos avanzados y los estilos de vida saludables. Analiza <text:span text:style-name="T5">de forma </text:span><text:span text:style-name="T10">elemental</text:span><text:span text:style-name="T5"> </text:span>la explicación y tratamiento de la enfermedad que se ha hecho a lo largo de la Historia y valora <text:span text:style-name="T10">de forma mecánica</text:span><text:span text:style-name="T5"> </text:span>las enfermedades prevalentes en Canarias.</text:p>
          </table:table-cell>
          <table:table-cell table:style-name="Tabla5.C1" office:value-type="string">
            <text:p text:style-name="P38"><text:span text:style-name="T28">Demuestra que c</text:span>omprende <text:span text:style-name="T5">a partir de indicaciones generales</text:span> que la salud no es solamente la ausencia de enfermedad sino un estado completo de bienestar, físico mental y social. <text:s/>Diferencia y clasifica <text:span text:style-name="T5">brevemente y de manera esquemática</text:span> los tipos de enfermedades más frecuentes identificando indicadores, causas, tratamientos más comunes y factores locales que inciden en su desarrollo. Aprecia <text:span text:style-name="T5">con algún razonamiento </text:span>la importancia de adoptar medidas preventivas que prioricen los controles periódicos, los tratamientos avanzados y los estilos de vida saludables. Analiza <text:span text:style-name="T5">brevemente</text:span> la explicación y tratamiento de la enfermedad que se ha hecho a lo largo de la Historia y valora <text:span text:style-name="T10">con conciencia superficial</text:span> las enfermedades prevalentes en Canarias</text:p>
            <text:p text:style-name="P31"/>
          </table:table-cell>
          <table:table-cell table:style-name="Tabla5.D1" office:value-type="string">
            <text:p text:style-name="P38"><text:span text:style-name="T28">Demuestra que c</text:span>omprende <text:span text:style-name="T5">de forma </text:span><text:span text:style-name="T10">casi </text:span><text:span text:style-name="T5">autónoma </text:span><text:s/>que la salud no es solamente la ausencia de enfermedad sino un estado completo de bienestar, físico mental y social. <text:s/>Diferencia y clasifica <text:span text:style-name="T5">de manera extensa</text:span> los tipos de enfermedades más frecuentes identificando indicadores, causas, tratamientos más comunes y factores locales que inciden en su desarrollo. Aprecia <text:span text:style-name="T5">con razonamientos</text:span> la importancia de adoptar medidas preventivas que prioricen los controles periódicos, los tratamientos avanzados y los estilos de vida saludables. Analiza <text:span text:style-name="T10">con cierto grado de profundidad</text:span><text:span text:style-name="T28"> </text:span>la explicación y tratamiento de la enfermedad que se ha hecho a lo largo de la Historia y valora <text:span text:style-name="T10">con deliberación</text:span> las enfermedades prevalentes en Canarias.</text:p>
          </table:table-cell>
          <table:table-cell table:style-name="Tabla5.A1" office:value-type="string">
            <text:p text:style-name="P36"><text:span text:style-name="T28">Demuestra que c</text:span>omprende <text:span text:style-name="T5">de forma autónoma </text:span>que la salud no es solamente la ausencia de enfermedad sino un estado completo de bienestar, físico mental y social. <text:s/>Diferencia y clasifica <text:span text:style-name="T5">de manera extensa y detallada </text:span>los tipos de enfermedades más frecuentes identificando indicadores, causas, tratamientos más comunes y factores locales que inciden en su desarrollo. Aprecia <text:span text:style-name="T5">con razonamientos fundamentados</text:span> la importancia de adoptar medidas preventivas que prioricen los controles periódicos, los tratamientos avanzados y los estilos de vida saludables. Analiza <text:span text:style-name="T5">de manera exhaustiva</text:span> la explicación y tratamiento de la enfermedad que se ha hecho a lo largo de la Historia y valora <text:span text:style-name="T5">con </text:span><text:span text:style-name="T10">conciencia crítica</text:span> las enfermedades prevalentes en Canarias.</text:p>
          </table:table-cell>
          <table:table-cell table:style-name="Tabla5.F1" office:value-type="string">
            <text:p text:style-name="P6">COMPETENCIA <text:s/>LINGÜÍSTICA</text:p>
          </table:table-cell>
          <table:table-cell table:style-name="Tabla5.F1" office:value-type="string">
            <text:p text:style-name="P10">COMPETENCIA MATEMÁTICA Y CC.BB. EN CIENCIA Y TECNOLOGÍA</text:p>
          </table:table-cell>
          <table:table-cell table:style-name="Tabla5.F1" office:value-type="string">
            <text:p text:style-name="P5">COMPETENCIA DIGITAL</text:p>
          </table:table-cell>
          <table:table-cell table:style-name="Tabla5.F1" office:value-type="string">
            <text:p text:style-name="P7">APRENDER A APRENDER</text:p>
          </table:table-cell>
          <table:table-cell table:style-name="Tabla5.F1" office:value-type="string">
            <text:p text:style-name="P8">COMPETENCIAS SOCIALES Y CÍVICAS</text:p>
          </table:table-cell>
          <table:table-cell table:style-name="Tabla5.K1" office:value-type="string">
            <text:p text:style-name="P8">SENTIDO DE INICIATIVA Y ESPÍRITU EMPRENDEDOR</text:p>
          </table:table-cell>
          <table:table-cell table:style-name="Tabla5.L1" office:value-type="string">
            <text:p text:style-name="P8">CONSCIENCIA Y EXPRESIONES CULTURALES</text:p>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able:table-row table:style-name="Tabla6.1">
          <table:table-cell table:style-name="Tabla6.A1" office:value-type="string">
            <text:p text:style-name="P45">5. Diferenciar los tipos de enfermedades no bacterianas más comunes y conocer las principales características del cáncer, diabetes, enfermedades cardiovasculares y enfermedades mentales, etc., y los tratamientos más empleados para luchar en su contra, valorando la importancia de las revisiones preventivas. Tomar conciencia del problema social y humano que supone el consumo de drogas y valorar la importancia de adoptar medidas preventivas que lo eviten, así como de los posibles contagios, priorizando, para ello, los controles médicos periódicos y los estilos de vida saludables. Valorar algunas de las enfermedades prevalentes en Canarias en especial las enfermedades cardiovasculares su tratamiento y los medios para prevenirlas.</text:p>
            <text:p text:style-name="P21"/>
            <text:p text:style-name="P22">Con este criterio se trata de determinar si el alumnado diferencia y clasifica diferentes tipos de enfermedades no bacterianas, si las selecciona correctamente en una lista ofrecida y si es capaz de buscar, elegir y tratar información de diversas fuentes (libros de texto, revistas, prensa, Internet…) para exponer un informe, empleando las TIC, y de forma individual o en grupo, donde analiza las causas, efectos y tratamiento de enfermedades como el cáncer, la diabetes, enfermedades cardiovasculares y enfermedades mentales, valorando la importancia de la lucha contra el cáncer y estableciendo las principales líneas de actuación para prevenir la enfermedad, destacando la importancia de las campañas y consultas preventivas contra el cáncer de mama o la leucemia que se hayan podido diseñar y publicitar a través de los medios, así como de otras que los alumnos y alumnas tengan conocimiento. También se quiere comprobar si reconoce los diferentes tipos de drogas legales e ilegales en su entorno más inmediato (tabaco, alcohol, cannabis, cocaína, heroína, drogas sintéticas como éxtasis, crack, tranquilizantes, barbitúricos, psicofármacos…), elaborando y realizando encuestas, individualmente o en grupo, y en las que hace partícipes a todos los miembros de su comunidad educativa, para, posteriormente y con la información obtenida, realizar una presentación audiovisual donde informe sobre los resultado obtenidos y justifica los principales efectos que su consumo tiene sobre el organismo, así como de los peligros que conlleva para la salud y la integridad física, psíquica y <text:soft-page-break/>social. Asimismo, se desea evaluar si reconoce los diferentes estilos de vida que contribuyen a la extensión de determinadas enfermedades (cáncer, diabetes, enfermedades cardiovasculares y mentales, etc. ), por medio del estudio de casos, mediante la revisión , descripción y análisis de sus hábitos alimentarios y tipo de actividades físicas que realiza durante una semana, estableciendo así la relación entre alimentación y salud, y describiendo lo que se considera una dieta sana o equilibrada donde se valora la importancia del ejercicio físico. Por último, se comprobará si reconoce en su entorno y valora algunas de las enfermedades más numerosas en Canarias, en especial las enfermedades cardiovasculares (como las enfermedades coronarias, la hipertensión, el colesterol, el infarto de miocardio o el ictus), exponiendo en diferentes soportes, escritos o digitales, su tratamiento y los medios para prevenirlas, en especial los estilos de vida a que están asociadas, tales como la vida sedentaria, la falta de ejercicio físico, una mala alimentación, la obesidad y determinados hábitos de consumo de alcohol o tabaco o llevar una forma de vida estresante.</text:p>
          </table:table-cell>
          <table:table-cell table:style-name="Tabla6.B1" office:value-type="string">
            <text:p text:style-name="P43">Distingue <text:span text:style-name="T5">incorrectamente</text:span> los principales tipos de enfermedades no bacterianas y describe <text:span text:style-name="T5">de forma muy superficial </text:span><text:s/>las principales características, causas y efectos del cáncer, diabetes y de enfermedades cardiovasculares y mentales, así como sus principales tratamientos. Valora <text:span text:style-name="T5">sin razonamiento alguno</text:span> la importancia de las revisiones preventivas, aprecia el problema social y humano que supone el consumo de drogas, y justifica <text:span text:style-name="T5">de manera inapropiada</text:span> la importancia de adoptar medidas preventivas que eviten los contagios, así como los controles médicos periódicos y los estilos de vida saludables. <text:span text:style-name="T29">Reconoce</text:span> <text:span text:style-name="T5">de forma incorrecta</text:span> algunas de las enfermedades prevalentes en Canarias y analiza <text:span text:style-name="T5">superficialmente </text:span>su tratamiento y medidas necesarias para su prevención.</text:p>
          </table:table-cell>
          <table:table-cell table:style-name="Tabla6.C1" office:value-type="string">
            <text:p text:style-name="P39">Distingue <text:span text:style-name="T5">con </text:span><text:span text:style-name="T11">cierta</text:span><text:span text:style-name="T5"> corrección </text:span>los principales tipos de enfermedades no bacterianas y describe <text:span text:style-name="T11">de manera general </text:span>las principales características, causas y efectos del cáncer, diabetes y de enfermedades cardiovasculares y mentales, así como sus principales tratamientos. Valora <text:span text:style-name="T5">con algún razonamiento </text:span><text:s/>la importancia de las revisiones preventivas, aprecia el problema social y humano que supone el consumo de drogas, y justifica <text:span text:style-name="T5">de manera </text:span><text:span text:style-name="T11">mejorable</text:span> la importancia de adoptar medidas preventivas que eviten los contagios, así como los controles médicos periódicos y los estilos de vida saludables. <text:span text:style-name="T29">Reconoce</text:span> <text:span text:style-name="T5">con </text:span><text:span text:style-name="T11">bastante</text:span><text:span text:style-name="T5"> corrección</text:span> algunas de las enfermedades prevalentes en Canarias y analiza <text:span text:style-name="T5">con alguna profundidad </text:span>su tratamiento y medidas necesarias para su prevención.</text:p>
          </table:table-cell>
          <table:table-cell table:style-name="Tabla6.D1" office:value-type="string">
            <text:p text:style-name="P39">Distingue <text:span text:style-name="T5">con corrección </text:span>los principales tipos de enfermedades no bacterianas y describe <text:span text:style-name="T5">con profundidad</text:span> las principales características, causas y efectos del cáncer, diabetes y de enfermedades cardiovasculares y mentales, así como sus principales tratamientos. Valora <text:span text:style-name="T5">razonadamente</text:span> la importancia de las revisiones preventivas, aprecia el problema social y humano que supone el consumo de drogas, y justifica <text:span text:style-name="T5">de manera apropiada</text:span> la importancia de adoptar medidas preventivas que eviten los contagios, así como los controles médicos periódicos y los estilos de vida saludables. <text:span text:style-name="T29">Reconoce</text:span> <text:span text:style-name="T5">con corrección</text:span> algunas de las enfermedades prevalentes en Canarias y analiza <text:span text:style-name="T5">con profundidad</text:span> su tratamiento y medidas necesarias para su prevención.</text:p>
          </table:table-cell>
          <table:table-cell table:style-name="Tabla6.A1" office:value-type="string">
            <text:p text:style-name="P36">Distingue <text:span text:style-name="T5">con total corrección</text:span> los principales tipos de enfermedades no bacterianas y describe <text:s/><text:span text:style-name="T5">con profundidad y coherencia</text:span> las principales características, causas y efectos del cáncer, diabetes y de enfermedades cardiovasculares y mentales, así como sus principales tratamientos. Valora <text:span text:style-name="T5">con razonamientos fundamentados</text:span> la importancia de las revisiones preventivas, aprecia el problema social y humano que supone el consumo de drogas, y justifica <text:span text:style-name="T5">de manera apropiada y coherente</text:span> la importancia de adoptar medidas preventivas que eviten los contagios, así como los controles médicos periódicos y los estilos de vida saludables. <text:span text:style-name="T29">Reconoce</text:span> <text:span text:style-name="T5">con corrección y fluidez</text:span> algunas de las enfermedades prevalentes en Canarias y analiza <text:span text:style-name="T5">con profundidad y coherencia</text:span> su tratamiento y medidas necesarias para su prevención.</text:p>
          </table:table-cell>
          <table:table-cell table:style-name="Tabla6.F1" office:value-type="string">
            <text:p text:style-name="P12">COMPETENCIA <text:s/>LINGÜÍSTICA</text:p>
          </table:table-cell>
          <table:table-cell table:style-name="Tabla6.F1" office:value-type="string">
            <text:p text:style-name="P19">COMPETENCIA MATEMÁTICA Y CC.BB. EN CIENCIA Y TECNOLOGÍA</text:p>
          </table:table-cell>
          <table:table-cell table:style-name="Tabla6.F1" office:value-type="string">
            <text:p text:style-name="P11">COMPETENCIA DIGITAL</text:p>
          </table:table-cell>
          <table:table-cell table:style-name="Tabla6.F1" office:value-type="string">
            <text:p text:style-name="P15">APRENDER A APRENDER</text:p>
          </table:table-cell>
          <table:table-cell table:style-name="Tabla6.F1" office:value-type="string">
            <text:p text:style-name="P17">COMPETENCIAS SOCIALES Y CÍVICAS</text:p>
          </table:table-cell>
          <table:table-cell table:style-name="Tabla6.K1" office:value-type="string">
            <text:p text:style-name="P8">SENTIDO DE INICIATIVA Y ESPÍRITU EMPRENDEDOR</text:p>
          </table:table-cell>
          <table:table-cell table:style-name="Tabla6.L1" office:value-type="string">
            <text:p text:style-name="P8">CONSCIENCIA Y EXPRESIONES CULTURALES</text:p>
          </table:table-cell>
        </table:table-row>
      </table:table>
      <text:p text:style-name="Standard"/>
      <text:p text:style-name="Standard"/>
      <text:p text:style-name="Standard"/>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7"/>
        <table:table-row table:style-name="Tabla7.1">
          <table:table-cell table:style-name="Tabla7.A1" office:value-type="string">
            <text:p text:style-name="P21">6. Realizar trabajos de búsqueda y selección de información bibliográfica sobre aspectos relacionados con el uso de los materiales y su influencia en el desarrollo de la humanidad, presentando las conclusiones en diferentes formatos. Reconocer los principales métodos de obtención de materias primas y sus posibles repercusiones sociales y medioambientales, describiendo y valorando las aplicaciones de los nuevos materiales y de la nanotecnología en diversos campos.</text:p>
            <text:p text:style-name="P21"/>
            <text:p text:style-name="P22">Con este criterio se trata de determinar si el alumnado es capaz de realizar presentaciones tras la búsqueda selectiva y contrastada de información en Internet u otros medios, de forma individual o en grupo y utilizando para ello las TIC. Además, podrá también hacer uso de textos, gráficos, esquemas, audiovisuales, etc., e incorporar y valorar las contribuciones del resto de compañeros y compañeras, relacionando el progreso humano con el descubrimiento de las propiedades de ciertos materiales que permiten su transformación y su aplicación en diferentes desarrollos tecnológicos (desde la piedra, la madera, el hierro o el cobre a los diferentes tipos de plásticos) y analizando la relación de los conflictos entre los pueblos como consecuencia de la explotación de los recursos naturales en la obtención de productos de gran valor o de importante uso tecnológico, como es el caso del coltán en el Congo y otros países de África.También se debe comprobar si, por medio de informes o campañas de concienciación, preferentemente mediante, fotografías, esquemas o audiovisuales, describe el proceso de obtención de diferentes materiales, valorando su coste económico y medioambiental, y si justifica la conveniencia de reducir su consumo, reutilizarlo o hacer su reciclaje (regla de las 3R) en términos económicos y de impacto ambiental; además, si describe y valora los problemas medioambientales y sociales de los vertidos tóxicos, en lo relativo a la contaminación del aire, del suelo y de las aguas subterráneas, mostrando actitudes de prevención, así de cómo de respeto hacia el medioambiente, buscando, asimismo, posibles soluciones al problema. Por otro lado<text:bookmark text:name="_GoBack"/>, se comprobará si reconoce los efectos de la corrosión sobre los metales, el coste económico que esto supone, así como los métodos para protegerlos. Para ello, ha de planificar y <text:soft-page-break/>realizar una pequeña investigación experimental donde plantee de qué factores depende la corrosión del hierro, buscando información para ello en diversas fuentes, emitiendo hipótesis y diseñando posibles experiencias para comprobarlas, presentando finalmente sus conclusiones en un mural o poster en el que recoge los factores que facilitan la corrosión así como algunas medidas para su protección. </text:p>
            <text:p text:style-name="P47">Además, se quiere constatar si, por medio de la información extraída de lecturas seleccionadas de artículos de actualidad, es capar de elaborar productos (videos, presentaciones, póster, infografías…) y realizar exposiciones y debates que informen al resto de la comunidad sobre la influencia del desarrollo las nuevas tecnologías en la calidad de vida, explicando el concepto de nanotecnología y de los nanomateriales, materiales a escala atómica, describiendo sus aplicaciones presentes y futuras en diferentes campos, tales como la electricidad y electrónica, telecomunicaciones, telefonía móvil, ordenadores, textil, transporte, alimentación, construcción o medicina. Por último, se quiere evaluar si reconoce y valora la gestión de los residuos sólidos urbanos en Canarias, realizando individualmente o en grupo informes críticos, así como un plan de actuación con propuestas de mejora, dirigido a las autoridades del Ayuntamiento, Cabildo y Gobierno de Canarias, usando para ello técnicas como el análisis DAFO (Debilidades, Amenazas, Fortalezas y Oportunidades) o el recurso de trabajo cooperativo del puzle, para obtener y compartir información.</text:p>
          </table:table-cell>
          <table:table-cell table:style-name="Tabla7.B1" office:value-type="string">
            <text:p text:style-name="P42"><text:span text:style-name="T30">Relaciona </text:span><text:span text:style-name="T12">de forma inapropiada </text:span><text:span text:style-name="T30"><text:s/>los materiales utilizados a lo largo de la historia con su influencia en el desarrollo de la humanidad y distingue </text:span><text:span text:style-name="T12">inadecuadamente, incluso con la ayuda adecuada</text:span><text:span text:style-name="T30">, los principales métodos de obtención de materias primas y sus posibles repercusiones sociales y medioambientales. Describe y valora </text:span><text:span text:style-name="T12">sin razonamiento alguno </text:span><text:span text:style-name="T30"><text:s/>las aplicaciones de los nuevos <text:s/>materiales y de la nanotecnología en diversos campos. </text:span><text:span text:style-name="T32">Para todo ello realiza trabajos de investigación </text:span><text:span text:style-name="T14">sencillos. </text:span></text:p>
          </table:table-cell>
          <table:table-cell table:style-name="Tabla7.C1" office:value-type="string">
            <text:p text:style-name="P42"><text:span text:style-name="T30">Relaciona </text:span><text:span text:style-name="T12">de forma algo apropiada </text:span><text:span text:style-name="T30"><text:s/>los materiales utilizados a lo largo de la historia con su influencia en el desarrollo de la humanidad y distingue </text:span><text:span text:style-name="T12">con ayuda</text:span><text:span text:style-name="T30"> adecuada los principales métodos de obtención de materias primas y sus posibles repercusiones sociales y medioambientales. Describe y valora</text:span><text:span text:style-name="T12"> con algún razonamiento </text:span><text:span text:style-name="T30"><text:s/>las aplicaciones de los nuevos <text:s/>materiales y de la nanotecnología en diversos campos. </text:span><text:span text:style-name="T32">Para todo ello realiza trabajos de investigación </text:span><text:span text:style-name="T14">con la suficiente profundidad. </text:span></text:p>
          </table:table-cell>
          <table:table-cell table:style-name="Tabla7.D1" office:value-type="string">
            <text:p text:style-name="P42"><text:span text:style-name="T30">Relaciona </text:span><text:span text:style-name="T12">de forma apropiada</text:span><text:span text:style-name="T30"> los materiales utilizados a lo largo de la historia con su influencia en el desarrollo de la humanidad y distingue <text:s/></text:span><text:span text:style-name="T12">con autonomía </text:span><text:span text:style-name="T30"><text:s/>los principales métodos de obtención de materias primas y sus posibles repercusiones sociales y medioambientales. Describe y valora </text:span><text:span text:style-name="T13">razonadamente</text:span><text:span text:style-name="T31"> </text:span><text:span text:style-name="T30">las aplicaciones de los nuevos <text:s/>materiales y de la nanotecnología en diversos campos. </text:span><text:span text:style-name="T32">Para todo ello realiza trabajos de investigación </text:span><text:span text:style-name="T14">con <text:s/>cierta</text:span><text:span text:style-name="T32"> </text:span><text:span text:style-name="T14"><text:s/>profundidad. </text:span></text:p>
          </table:table-cell>
          <table:table-cell table:style-name="Tabla7.A1" office:value-type="string">
            <text:p text:style-name="P41"><text:span text:style-name="T30">Relaciona </text:span><text:span text:style-name="T12">de forma apropiada y con razonamientos</text:span><text:span text:style-name="T30"> los materiales utilizados a lo largo de la historia con su influencia en el desarrollo de la humanidad y distingue </text:span><text:span text:style-name="T12">con autonomía y fluidez </text:span><text:span text:style-name="T30">los principales métodos de obtención de materias primas y sus posibles repercusiones sociales y medioambientales. Describe y valora </text:span><text:span text:style-name="T12">con razonamientos fundamentados</text:span><text:span text:style-name="T30"> <text:s/>las aplicaciones de los nuevos <text:s/>materiales y de la nanotecnología en diversos campos. </text:span><text:span text:style-name="T32">Para todo ello realiza trabajos de investigación </text:span><text:span text:style-name="T14">de destacable profundidad. </text:span></text:p>
          </table:table-cell>
          <table:table-cell table:style-name="Tabla7.F1" office:value-type="string">
            <text:p text:style-name="P13">COMPETENCIA <text:s/>LINGÜÍSTICA</text:p>
          </table:table-cell>
          <table:table-cell table:style-name="Tabla7.G1" office:value-type="string">
            <text:p text:style-name="P20">COMPETENCIA MATEMÁTICA Y CC.BB. EN CIENCIA Y TECNOLOGÍA</text:p>
          </table:table-cell>
          <table:table-cell table:style-name="Tabla7.F1" office:value-type="string">
            <text:p text:style-name="P14">COMPETENCIA DIGITAL</text:p>
          </table:table-cell>
          <table:table-cell table:style-name="Tabla7.F1" office:value-type="string">
            <text:p text:style-name="P16">APRENDER A APRENDER</text:p>
          </table:table-cell>
          <table:table-cell table:style-name="Tabla7.G1" office:value-type="string">
            <text:p text:style-name="P18">COMPETENCIAS SOCIALES Y CÍVICAS</text:p>
          </table:table-cell>
          <table:table-cell table:style-name="Tabla7.G1" office:value-type="string">
            <text:p text:style-name="P9">SENTIDO DE INICIATIVA Y ESPÍRITU EMPRENDEDOR</text:p>
          </table:table-cell>
          <table:table-cell table:style-name="Tabla7.L1" office:value-type="string">
            <text:p text:style-name="P9">CONSCIENCIA Y EXPRESIONES CULTURALES</text:p>
          </table:table-cell>
        </table:table-row>
      </table:table>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pitch="variable"/>
    <style:font-face style:name="Cambria" svg:font-family="Cambria" style:font-pitch="variable"/>
    <style:font-face style:name="MS ??" svg:font-family="'MS ??', 'Arial Unicode MS'" style:font-pitch="variable"/>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fo:hyphenate="true" fo:hyphenation-remain-char-count="2" fo:hyphenation-push-char-count="2"/>
    </style:style>
    <style:style style:name="normal" style:family="paragraph">
      <style:paragraph-properties fo:line-height="115%" fo:orphans="2" fo:widows="2"/>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Lista_20_vistosa_20_-_20_Énfasis_20_12" style:display-name="Lista vistosa - Énfasis 12" style:family="paragraph" style:parent-style-name="Standard">
      <style:paragraph-properties fo:margin-left="1.27cm" fo:margin-right="0cm" fo:line-height="100%" fo:text-indent="0cm" style:auto-text-indent="false"/>
      <style:text-properties fo:color="#000000" style:font-name="Calibri1" fo:font-family="Calibri" style:font-pitch="variable" style:font-name-asian="Calibri1" style:font-family-asian="Calibri" style:font-pitch-asian="variable" style:language-asian="zh" style:country-asian="CN" style:font-name-complex="Calibri1" style:font-family-complex="Calibri" style:font-pitch-complex="variable"/>
    </style:style>
    <style:style style:name="Párrafo_20_de_20_lista" style:display-name="Párrafo de lista" style:family="paragraph" style:parent-style-name="Standard">
      <style:paragraph-properties fo:margin-left="1.27cm" fo:margin-right="0cm" fo:line-height="150%" fo:text-align="justify" style:justify-single-word="false" fo:hyphenation-ladder-count="no-limit" fo:text-indent="0cm" style:auto-text-indent="false"/>
      <style:text-properties fo:color="#000000" style:font-name="Cambria" fo:font-family="Cambria" style:font-pitch="variable" style:font-name-asian="Times New Roman" style:font-family-asian="'Times New Roman'" style:font-family-generic-asian="roman" style:font-pitch-asian="variable" style:language-asian="zh" style:country-asian="CN" style:font-name-complex="Cambria" style:font-family-complex="Cambria" style:font-pitch-complex="variable" fo:hyphenate="fals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5.663cm" table:align="right"/>
    </style:style>
    <style:style style:name="Tabla2.A" style:family="table-column">
      <style:table-column-properties style:column-width="6.313cm"/>
    </style:style>
    <style:style style:name="Tabla2.B" style:family="table-column">
      <style:table-column-properties style:column-width="3.413cm"/>
    </style:style>
    <style:style style:name="Tabla2.C" style:family="table-column">
      <style:table-column-properties style:column-width="3.598cm"/>
    </style:style>
    <style:style style:name="Tabla2.D" style:family="table-column">
      <style:table-column-properties style:column-width="3.387cm"/>
    </style:style>
    <style:style style:name="Tabla2.E" style:family="table-column">
      <style:table-column-properties style:column-width="3.704cm"/>
    </style:style>
    <style:style style:name="Tabla2.F" style:family="table-column">
      <style:table-column-properties style:column-width="0.75cm"/>
    </style:style>
    <style:style style:name="Tabla2.A1" style:family="table-cell">
      <style:table-cell-properties style:vertical-align="middle" fo:background-color="transparent" fo:padding="0.199cm" fo:border="none">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Table_20_Heading">
      <style:text-properties fo:font-size="8pt" style:font-size-asian="8pt" style:font-size-complex="8pt"/>
    </style:style>
    <style:style style:name="MP3" style:family="paragraph" style:parent-style-name="Table_20_Heading">
      <style:text-properties fo:font-size="8pt" fo:font-weight="normal" style:font-size-asian="8pt" style:font-weight-asian="normal" style:font-size-complex="8pt" style:font-weight-complex="normal"/>
    </style:style>
    <style:style style:name="MP4" style:family="paragraph" style:parent-style-name="Footer">
      <style:paragraph-properties fo:text-align="center" style:justify-single-word="false"/>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T3" style:family="text">
      <style:text-properties fo:font-weight="bold" officeooo:rsid="0019c698" style:font-weight-asian="bold"/>
    </style:style>
    <style:style style:name="MT4" style:family="text">
      <style:text-properties fo:font-weight="bold" officeooo:rsid="00060ffa"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6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11"><draw:image xlink:href="Pictures/1000000000000358000000978BC130D586E67F98.jpg" xlink:type="simple" xlink:show="embed" xlink:actuate="onLoad"/></draw:frame></text:p>
        <text:p text:style-name="Header"/>
        <text:p text:style-nam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header-rows>
            <table:table-row>
              <table:table-cell table:style-name="Tabla2.A1" table:number-columns-spanned="12" office:value-type="string">
                <text:p text:style-name="MP1"><text:span text:style-name="MT1">Rúbrica</text:span><text:span text:style-name="MT2"> <text:s/></text:span><text:span text:style-name="MT3">CULTURA CIENTÍFICA</text:span><text:span text:style-name="MT2"> - <text:s text:c="2"/></text:span><text:span text:style-name="MT4">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MP2">CRITERIO DE EVALUACIÓN</text:p>
              </table:table-cell>
              <table:table-cell table:style-name="Tabla2.A2" table:number-rows-spanned="2" office:value-type="string">
                <text:p text:style-name="MP2">INSUFICIENTE (1/4)</text:p>
              </table:table-cell>
              <table:table-cell table:style-name="Tabla2.A2" table:number-rows-spanned="2" office:value-type="string">
                <text:p text:style-name="MP2">SUFICIENTE/ BIEN (5/6)</text:p>
              </table:table-cell>
              <table:table-cell table:style-name="Tabla2.A2" table:number-rows-spanned="2" office:value-type="string">
                <text:p text:style-name="MP2">NOTABLE (7/8)</text:p>
              </table:table-cell>
              <table:table-cell table:style-name="Tabla2.A2" table:number-rows-spanned="2" office:value-type="string">
                <text:p text:style-name="MP2">SOBRESALIENTE (9/10)</text:p>
              </table:table-cell>
              <table:table-cell table:style-name="Tabla2.F2" table:number-columns-spanned="7" office:value-type="string">
                <text:p text:style-name="MP2">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2.F3" office:value-type="string">
              <text:p text:style-name="MP3">1</text:p>
            </table:table-cell>
            <table:table-cell table:style-name="Tabla2.G3" office:value-type="float" office:value="2">
              <text:p text:style-name="MP3">2</text:p>
            </table:table-cell>
            <table:table-cell table:style-name="Tabla2.H3" office:value-type="float" office:value="3">
              <text:p text:style-name="MP3">3</text:p>
            </table:table-cell>
            <table:table-cell table:style-name="Tabla2.I3" office:value-type="float" office:value="4">
              <text:p text:style-name="MP3">4</text:p>
            </table:table-cell>
            <table:table-cell table:style-name="Tabla2.J3" office:value-type="float" office:value="5">
              <text:p text:style-name="MP3">5</text:p>
            </table:table-cell>
            <table:table-cell table:style-name="Tabla2.K3" office:value-type="float" office:value="6">
              <text:p text:style-name="MP3">6</text:p>
            </table:table-cell>
            <table:table-cell table:style-name="Tabla2.L3" office:value-type="float" office:value="7">
              <text:p text:style-name="MP3">7</text:p>
            </table:table-cell>
          </table:table-row>
        </table:table>
        <text:p text:style-name="Standard"/>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8-07-25T13:22:16.130000000</dc:date>
    <meta:editing-duration>PT4H40M</meta:editing-duration>
    <meta:editing-cycles>54</meta:editing-cycles>
    <meta:generator>LibreOffice/5.2.7.2$Windows_x86 LibreOffice_project/2b7f1e640c46ceb28adf43ee075a6e8b8439ed10</meta:generator>
    <meta:document-statistic meta:table-count="7" meta:image-count="1" meta:object-count="0" meta:page-count="12" meta:paragraph-count="94" meta:word-count="6313" meta:character-count="43522" meta:non-whitespace-character-count="37245"/>
  </office:meta>
</office:document-meta>
</file>