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 svg:font-family="'MS ??'"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6.651cm" fo:margin-left="0.011cm" fo:margin-right="0.037cm" fo:margin-top="0cm" fo:margin-bottom="0cm" table:align="margins" style:writing-mode="lr-tb"/>
    </style:style>
    <style:style style:name="Tabla1.A" style:family="table-column">
      <style:table-column-properties style:column-width="6.274cm" style:rel-column-width="3557*"/>
    </style:style>
    <style:style style:name="Tabla1.B" style:family="table-column">
      <style:table-column-properties style:column-width="4.157cm" style:rel-column-width="2357*"/>
    </style:style>
    <style:style style:name="Tabla1.C" style:family="table-column">
      <style:table-column-properties style:column-width="4.133cm" style:rel-column-width="2343*"/>
    </style:style>
    <style:style style:name="Tabla1.F" style:family="table-column">
      <style:table-column-properties style:column-width="0.554cm" style:rel-column-width="314*"/>
    </style:style>
    <style:style style:name="Tabla1.G" style:family="table-column">
      <style:table-column-properties style:column-width="0.529cm" style:rel-column-width="300*"/>
    </style:style>
    <style:style style:name="Tabla1.H" style:family="table-column">
      <style:table-column-properties style:column-width="0.556cm" style:rel-column-width="315*"/>
    </style:style>
    <style:style style:name="Tabla1.L" style:family="table-column">
      <style:table-column-properties style:column-width="0.545cm" style:rel-column-width="309*"/>
    </style:style>
    <style:style style:name="Tabla1.1" style:family="table-row">
      <style:table-row-properties style:min-row-height="0.035cm" style:keep-together="true" fo:keep-together="auto"/>
    </style:style>
    <style:style style:name="Tabla1.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1.F1" style:family="table-cell">
      <style:table-cell-properties fo:background-color="#cccccc" fo:padding-left="0.199cm" fo:padding-right="0.191cm" fo:padding-top="0cm" fo:padding-bottom="0cm" fo:border="0.018cm solid #00000a">
        <style:background-image/>
      </style:table-cell-properties>
    </style:style>
    <style:style style:name="Tabla1.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1.3" style:family="table-row">
      <style:table-row-properties style:keep-together="false" fo:keep-together="always"/>
    </style:style>
    <style:style style:name="Tabla1.A3" style:family="table-cell">
      <style:table-cell-properties fo:padding-left="0.199cm" fo:padding-right="0.191cm" fo:padding-top="0cm" fo:padding-bottom="0cm" fo:border="0.018cm solid #00000a"/>
    </style:style>
    <style:style style:name="Tabla1.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1.G3" style:family="table-cell">
      <style:table-cell-properties style:vertical-align="middle" fo:padding-left="0.199cm" fo:padding-right="0.191cm" fo:padding-top="0cm" fo:padding-bottom="0cm" fo:border="0.018cm solid #00000a" style:writing-mode="lr-tb"/>
    </style:style>
    <style:style style:name="Tabla2" style:family="table">
      <style:table-properties style:width="26.651cm" fo:margin-left="0.011cm" fo:margin-right="0.037cm" fo:margin-top="0cm" fo:margin-bottom="0cm" table:align="margins" style:writing-mode="lr-tb"/>
    </style:style>
    <style:style style:name="Tabla2.A" style:family="table-column">
      <style:table-column-properties style:column-width="6.274cm" style:rel-column-width="3557*"/>
    </style:style>
    <style:style style:name="Tabla2.B" style:family="table-column">
      <style:table-column-properties style:column-width="4.157cm" style:rel-column-width="2357*"/>
    </style:style>
    <style:style style:name="Tabla2.C" style:family="table-column">
      <style:table-column-properties style:column-width="4.133cm" style:rel-column-width="2343*"/>
    </style:style>
    <style:style style:name="Tabla2.F" style:family="table-column">
      <style:table-column-properties style:column-width="0.554cm" style:rel-column-width="314*"/>
    </style:style>
    <style:style style:name="Tabla2.G" style:family="table-column">
      <style:table-column-properties style:column-width="0.529cm" style:rel-column-width="300*"/>
    </style:style>
    <style:style style:name="Tabla2.H" style:family="table-column">
      <style:table-column-properties style:column-width="0.556cm" style:rel-column-width="315*"/>
    </style:style>
    <style:style style:name="Tabla2.L" style:family="table-column">
      <style:table-column-properties style:column-width="0.545cm" style:rel-column-width="309*"/>
    </style:style>
    <style:style style:name="Tabla2.1" style:family="table-row">
      <style:table-row-properties style:min-row-height="0.035cm" style:keep-together="true" fo:keep-together="auto"/>
    </style:style>
    <style:style style:name="Tabla2.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2.F1" style:family="table-cell">
      <style:table-cell-properties fo:background-color="#cccccc" fo:padding-left="0.199cm" fo:padding-right="0.191cm" fo:padding-top="0cm" fo:padding-bottom="0cm" fo:border="0.018cm solid #00000a">
        <style:background-image/>
      </style:table-cell-properties>
    </style:style>
    <style:style style:name="Tabla2.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2.3" style:family="table-row">
      <style:table-row-properties style:keep-together="false" fo:keep-together="always"/>
    </style:style>
    <style:style style:name="Tabla2.A3" style:family="table-cell">
      <style:table-cell-properties fo:padding-left="0.199cm" fo:padding-right="0.191cm" fo:padding-top="0cm" fo:padding-bottom="0cm" fo:border="0.018cm solid #00000a"/>
    </style:style>
    <style:style style:name="Tabla2.F3" style:family="table-cell">
      <style:table-cell-properties style:vertical-align="middle" fo:padding-left="0.199cm" fo:padding-right="0.191cm" fo:padding-top="0cm" fo:padding-bottom="0cm" fo:border="0.018cm solid #00000a" style:writing-mode="lr-tb"/>
    </style:style>
    <style:style style:name="Tabla2.I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3" style:family="table">
      <style:table-properties style:width="26.651cm" fo:margin-left="0.011cm" fo:margin-right="0.037cm" fo:margin-top="0cm" fo:margin-bottom="0cm" table:align="margins" style:writing-mode="lr-tb"/>
    </style:style>
    <style:style style:name="Tabla3.A" style:family="table-column">
      <style:table-column-properties style:column-width="6.274cm" style:rel-column-width="3557*"/>
    </style:style>
    <style:style style:name="Tabla3.B" style:family="table-column">
      <style:table-column-properties style:column-width="4.157cm" style:rel-column-width="2357*"/>
    </style:style>
    <style:style style:name="Tabla3.C" style:family="table-column">
      <style:table-column-properties style:column-width="4.133cm" style:rel-column-width="2343*"/>
    </style:style>
    <style:style style:name="Tabla3.F" style:family="table-column">
      <style:table-column-properties style:column-width="0.554cm" style:rel-column-width="314*"/>
    </style:style>
    <style:style style:name="Tabla3.G" style:family="table-column">
      <style:table-column-properties style:column-width="0.529cm" style:rel-column-width="300*"/>
    </style:style>
    <style:style style:name="Tabla3.H" style:family="table-column">
      <style:table-column-properties style:column-width="0.556cm" style:rel-column-width="315*"/>
    </style:style>
    <style:style style:name="Tabla3.L" style:family="table-column">
      <style:table-column-properties style:column-width="0.545cm" style:rel-column-width="309*"/>
    </style:style>
    <style:style style:name="Tabla3.1" style:family="table-row">
      <style:table-row-properties style:min-row-height="0.035cm" style:keep-together="true" fo:keep-together="auto"/>
    </style:style>
    <style:style style:name="Tabla3.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3.F1" style:family="table-cell">
      <style:table-cell-properties fo:background-color="#cccccc" fo:padding-left="0.199cm" fo:padding-right="0.191cm" fo:padding-top="0cm" fo:padding-bottom="0cm" fo:border="0.018cm solid #00000a">
        <style:background-image/>
      </style:table-cell-properties>
    </style:style>
    <style:style style:name="Tabla3.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3.3" style:family="table-row">
      <style:table-row-properties style:keep-together="false" fo:keep-together="always"/>
    </style:style>
    <style:style style:name="Tabla3.A3" style:family="table-cell">
      <style:table-cell-properties fo:padding-left="0.199cm" fo:padding-right="0.191cm" fo:padding-top="0cm" fo:padding-bottom="0cm" fo:border="0.018cm solid #00000a"/>
    </style:style>
    <style:style style:name="Tabla3.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3.G3" style:family="table-cell">
      <style:table-cell-properties style:vertical-align="middle" fo:padding-left="0.199cm" fo:padding-right="0.191cm" fo:padding-top="0cm" fo:padding-bottom="0cm" fo:border="0.018cm solid #00000a" style:writing-mode="lr-tb"/>
    </style:style>
    <style:style style:name="Tabla4" style:family="table">
      <style:table-properties style:width="26.651cm" fo:margin-left="0.011cm" fo:margin-right="0.037cm" fo:margin-top="0cm" fo:margin-bottom="0cm" table:align="margins" style:writing-mode="lr-tb"/>
    </style:style>
    <style:style style:name="Tabla4.A" style:family="table-column">
      <style:table-column-properties style:column-width="6.274cm" style:rel-column-width="3557*"/>
    </style:style>
    <style:style style:name="Tabla4.B" style:family="table-column">
      <style:table-column-properties style:column-width="4.157cm" style:rel-column-width="2357*"/>
    </style:style>
    <style:style style:name="Tabla4.C" style:family="table-column">
      <style:table-column-properties style:column-width="4.133cm" style:rel-column-width="2343*"/>
    </style:style>
    <style:style style:name="Tabla4.F" style:family="table-column">
      <style:table-column-properties style:column-width="0.554cm" style:rel-column-width="314*"/>
    </style:style>
    <style:style style:name="Tabla4.G" style:family="table-column">
      <style:table-column-properties style:column-width="0.529cm" style:rel-column-width="300*"/>
    </style:style>
    <style:style style:name="Tabla4.H" style:family="table-column">
      <style:table-column-properties style:column-width="0.556cm" style:rel-column-width="315*"/>
    </style:style>
    <style:style style:name="Tabla4.L" style:family="table-column">
      <style:table-column-properties style:column-width="0.545cm" style:rel-column-width="309*"/>
    </style:style>
    <style:style style:name="Tabla4.1" style:family="table-row">
      <style:table-row-properties style:min-row-height="0.035cm" style:keep-together="true" fo:keep-together="auto"/>
    </style:style>
    <style:style style:name="Tabla4.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4.F1" style:family="table-cell">
      <style:table-cell-properties fo:background-color="#cccccc" fo:padding-left="0.199cm" fo:padding-right="0.191cm" fo:padding-top="0cm" fo:padding-bottom="0cm" fo:border="0.018cm solid #00000a">
        <style:background-image/>
      </style:table-cell-properties>
    </style:style>
    <style:style style:name="Tabla4.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4.3" style:family="table-row">
      <style:table-row-properties style:keep-together="false" fo:keep-together="always"/>
    </style:style>
    <style:style style:name="Tabla4.A3" style:family="table-cell">
      <style:table-cell-properties fo:padding-left="0.199cm" fo:padding-right="0.191cm" fo:padding-top="0cm" fo:padding-bottom="0cm" fo:border="0.018cm solid #00000a"/>
    </style:style>
    <style:style style:name="Tabla4.F3" style:family="table-cell">
      <style:table-cell-properties style:vertical-align="middle" fo:padding-left="0.199cm" fo:padding-right="0.191cm" fo:padding-top="0cm" fo:padding-bottom="0cm" fo:border="0.018cm solid #00000a" style:writing-mode="lr-tb"/>
    </style:style>
    <style:style style:name="Tabla4.H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5" style:family="table">
      <style:table-properties style:width="26.651cm" fo:margin-left="0.011cm" fo:margin-right="0.037cm" fo:margin-top="0cm" fo:margin-bottom="0cm" table:align="margins" style:writing-mode="lr-tb"/>
    </style:style>
    <style:style style:name="Tabla5.A" style:family="table-column">
      <style:table-column-properties style:column-width="6.274cm" style:rel-column-width="3557*"/>
    </style:style>
    <style:style style:name="Tabla5.B" style:family="table-column">
      <style:table-column-properties style:column-width="4.157cm" style:rel-column-width="2357*"/>
    </style:style>
    <style:style style:name="Tabla5.C" style:family="table-column">
      <style:table-column-properties style:column-width="4.133cm" style:rel-column-width="2343*"/>
    </style:style>
    <style:style style:name="Tabla5.F" style:family="table-column">
      <style:table-column-properties style:column-width="0.554cm" style:rel-column-width="314*"/>
    </style:style>
    <style:style style:name="Tabla5.G" style:family="table-column">
      <style:table-column-properties style:column-width="0.529cm" style:rel-column-width="300*"/>
    </style:style>
    <style:style style:name="Tabla5.H" style:family="table-column">
      <style:table-column-properties style:column-width="0.556cm" style:rel-column-width="315*"/>
    </style:style>
    <style:style style:name="Tabla5.L" style:family="table-column">
      <style:table-column-properties style:column-width="0.545cm" style:rel-column-width="309*"/>
    </style:style>
    <style:style style:name="Tabla5.1" style:family="table-row">
      <style:table-row-properties style:min-row-height="0.035cm" style:keep-together="true" fo:keep-together="auto"/>
    </style:style>
    <style:style style:name="Tabla5.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5.F1" style:family="table-cell">
      <style:table-cell-properties fo:background-color="#cccccc" fo:padding-left="0.199cm" fo:padding-right="0.191cm" fo:padding-top="0cm" fo:padding-bottom="0cm" fo:border="0.018cm solid #00000a">
        <style:background-image/>
      </style:table-cell-properties>
    </style:style>
    <style:style style:name="Tabla5.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5.3" style:family="table-row">
      <style:table-row-properties style:min-row-height="8.513cm" style:keep-together="false" fo:keep-together="always"/>
    </style:style>
    <style:style style:name="Tabla5.A3" style:family="table-cell">
      <style:table-cell-properties fo:padding-left="0.199cm" fo:padding-right="0.191cm" fo:padding-top="0cm" fo:padding-bottom="0cm" fo:border="0.018cm solid #00000a"/>
    </style:style>
    <style:style style:name="Tabla5.F3" style:family="table-cell">
      <style:table-cell-properties style:vertical-align="middle" fo:padding-left="0.199cm" fo:padding-right="0.191cm" fo:padding-top="0cm" fo:padding-bottom="0cm" fo:border="0.018cm solid #00000a" style:writing-mode="lr-tb"/>
    </style:style>
    <style:style style:name="Tabla5.I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6" style:family="table">
      <style:table-properties style:width="26.651cm" fo:margin-left="0.011cm" fo:margin-right="0.037cm" fo:margin-top="0cm" fo:margin-bottom="0cm" table:align="margins" style:writing-mode="lr-tb"/>
    </style:style>
    <style:style style:name="Tabla6.A" style:family="table-column">
      <style:table-column-properties style:column-width="6.274cm" style:rel-column-width="3557*"/>
    </style:style>
    <style:style style:name="Tabla6.B" style:family="table-column">
      <style:table-column-properties style:column-width="4.157cm" style:rel-column-width="2357*"/>
    </style:style>
    <style:style style:name="Tabla6.C" style:family="table-column">
      <style:table-column-properties style:column-width="4.133cm" style:rel-column-width="2343*"/>
    </style:style>
    <style:style style:name="Tabla6.F" style:family="table-column">
      <style:table-column-properties style:column-width="0.554cm" style:rel-column-width="314*"/>
    </style:style>
    <style:style style:name="Tabla6.G" style:family="table-column">
      <style:table-column-properties style:column-width="0.529cm" style:rel-column-width="300*"/>
    </style:style>
    <style:style style:name="Tabla6.H" style:family="table-column">
      <style:table-column-properties style:column-width="0.556cm" style:rel-column-width="315*"/>
    </style:style>
    <style:style style:name="Tabla6.L" style:family="table-column">
      <style:table-column-properties style:column-width="0.545cm" style:rel-column-width="309*"/>
    </style:style>
    <style:style style:name="Tabla6.1" style:family="table-row">
      <style:table-row-properties style:min-row-height="0.035cm" style:keep-together="true" fo:keep-together="auto"/>
    </style:style>
    <style:style style:name="Tabla6.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6.F1" style:family="table-cell">
      <style:table-cell-properties fo:background-color="#cccccc" fo:padding-left="0.199cm" fo:padding-right="0.191cm" fo:padding-top="0cm" fo:padding-bottom="0cm" fo:border="0.018cm solid #00000a">
        <style:background-image/>
      </style:table-cell-properties>
    </style:style>
    <style:style style:name="Tabla6.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6.3" style:family="table-row">
      <style:table-row-properties style:min-row-height="8.816cm" style:keep-together="false" fo:keep-together="always"/>
    </style:style>
    <style:style style:name="Tabla6.A3" style:family="table-cell">
      <style:table-cell-properties fo:padding-left="0.199cm" fo:padding-right="0.191cm" fo:padding-top="0cm" fo:padding-bottom="0cm" fo:border="0.018cm solid #00000a"/>
    </style:style>
    <style:style style:name="Tabla6.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6.G3" style:family="table-cell">
      <style:table-cell-properties style:vertical-align="middle" fo:padding-left="0.199cm" fo:padding-right="0.191cm" fo:padding-top="0cm" fo:padding-bottom="0cm" fo:border="0.018cm solid #00000a" style:writing-mode="lr-tb"/>
    </style:style>
    <style:style style:name="Tabla7" style:family="table">
      <style:table-properties style:width="26.651cm" fo:margin-left="0.011cm" fo:margin-right="0.037cm" fo:margin-top="0cm" fo:margin-bottom="0cm" table:align="margins" style:writing-mode="lr-tb"/>
    </style:style>
    <style:style style:name="Tabla7.A" style:family="table-column">
      <style:table-column-properties style:column-width="6.274cm" style:rel-column-width="3557*"/>
    </style:style>
    <style:style style:name="Tabla7.B" style:family="table-column">
      <style:table-column-properties style:column-width="4.157cm" style:rel-column-width="2357*"/>
    </style:style>
    <style:style style:name="Tabla7.C" style:family="table-column">
      <style:table-column-properties style:column-width="4.133cm" style:rel-column-width="2343*"/>
    </style:style>
    <style:style style:name="Tabla7.F" style:family="table-column">
      <style:table-column-properties style:column-width="0.554cm" style:rel-column-width="314*"/>
    </style:style>
    <style:style style:name="Tabla7.G" style:family="table-column">
      <style:table-column-properties style:column-width="0.529cm" style:rel-column-width="300*"/>
    </style:style>
    <style:style style:name="Tabla7.H" style:family="table-column">
      <style:table-column-properties style:column-width="0.556cm" style:rel-column-width="315*"/>
    </style:style>
    <style:style style:name="Tabla7.L" style:family="table-column">
      <style:table-column-properties style:column-width="0.545cm" style:rel-column-width="309*"/>
    </style:style>
    <style:style style:name="Tabla7.1" style:family="table-row">
      <style:table-row-properties style:min-row-height="0.035cm" style:keep-together="true" fo:keep-together="auto"/>
    </style:style>
    <style:style style:name="Tabla7.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7.F1" style:family="table-cell">
      <style:table-cell-properties fo:background-color="#cccccc" fo:padding-left="0.199cm" fo:padding-right="0.191cm" fo:padding-top="0cm" fo:padding-bottom="0cm" fo:border="0.018cm solid #00000a">
        <style:background-image/>
      </style:table-cell-properties>
    </style:style>
    <style:style style:name="Tabla7.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7.3" style:family="table-row">
      <style:table-row-properties style:keep-together="false" fo:keep-together="always"/>
    </style:style>
    <style:style style:name="Tabla7.A3" style:family="table-cell">
      <style:table-cell-properties fo:padding-left="0.199cm" fo:padding-right="0.191cm" fo:padding-top="0cm" fo:padding-bottom="0cm" fo:border="0.018cm solid #00000a"/>
    </style:style>
    <style:style style:name="Tabla7.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7.G3" style:family="table-cell">
      <style:table-cell-properties style:vertical-align="middle" fo:padding-left="0.199cm" fo:padding-right="0.191cm" fo:padding-top="0cm" fo:padding-bottom="0cm" fo:border="0.018cm solid #00000a" style:writing-mode="lr-tb"/>
    </style:style>
    <style:style style:name="Tabla8" style:family="table">
      <style:table-properties style:width="26.651cm" fo:margin-left="0.011cm" fo:margin-right="0.037cm" fo:margin-top="0cm" fo:margin-bottom="0cm" table:align="margins" style:writing-mode="lr-tb"/>
    </style:style>
    <style:style style:name="Tabla8.A" style:family="table-column">
      <style:table-column-properties style:column-width="6.274cm" style:rel-column-width="3557*"/>
    </style:style>
    <style:style style:name="Tabla8.B" style:family="table-column">
      <style:table-column-properties style:column-width="4.157cm" style:rel-column-width="2357*"/>
    </style:style>
    <style:style style:name="Tabla8.C" style:family="table-column">
      <style:table-column-properties style:column-width="4.133cm" style:rel-column-width="2343*"/>
    </style:style>
    <style:style style:name="Tabla8.F" style:family="table-column">
      <style:table-column-properties style:column-width="0.554cm" style:rel-column-width="314*"/>
    </style:style>
    <style:style style:name="Tabla8.G" style:family="table-column">
      <style:table-column-properties style:column-width="0.529cm" style:rel-column-width="300*"/>
    </style:style>
    <style:style style:name="Tabla8.H" style:family="table-column">
      <style:table-column-properties style:column-width="0.556cm" style:rel-column-width="315*"/>
    </style:style>
    <style:style style:name="Tabla8.L" style:family="table-column">
      <style:table-column-properties style:column-width="0.545cm" style:rel-column-width="309*"/>
    </style:style>
    <style:style style:name="Tabla8.1" style:family="table-row">
      <style:table-row-properties style:min-row-height="0.035cm" style:keep-together="true" fo:keep-together="auto"/>
    </style:style>
    <style:style style:name="Tabla8.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8.F1" style:family="table-cell">
      <style:table-cell-properties fo:background-color="#cccccc" fo:padding-left="0.199cm" fo:padding-right="0.191cm" fo:padding-top="0cm" fo:padding-bottom="0cm" fo:border="0.018cm solid #00000a">
        <style:background-image/>
      </style:table-cell-properties>
    </style:style>
    <style:style style:name="Tabla8.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8.3" style:family="table-row">
      <style:table-row-properties style:keep-together="false" fo:keep-together="always"/>
    </style:style>
    <style:style style:name="Tabla8.A3" style:family="table-cell">
      <style:table-cell-properties fo:padding-left="0.199cm" fo:padding-right="0.191cm" fo:padding-top="0cm" fo:padding-bottom="0cm" fo:border="0.018cm solid #00000a"/>
    </style:style>
    <style:style style:name="Tabla8.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8.G3" style:family="table-cell">
      <style:table-cell-properties style:vertical-align="middle" fo:padding-left="0.199cm" fo:padding-right="0.191cm" fo:padding-top="0cm" fo:padding-bottom="0cm" fo:border="0.018cm solid #00000a" style:writing-mode="lr-tb"/>
    </style:style>
    <style:style style:name="Tabla9" style:family="table">
      <style:table-properties style:width="26.651cm" fo:margin-left="0.011cm" fo:margin-right="0.037cm" fo:margin-top="0cm" fo:margin-bottom="0cm" table:align="margins" style:writing-mode="lr-tb"/>
    </style:style>
    <style:style style:name="Tabla9.A" style:family="table-column">
      <style:table-column-properties style:column-width="6.274cm" style:rel-column-width="3557*"/>
    </style:style>
    <style:style style:name="Tabla9.B" style:family="table-column">
      <style:table-column-properties style:column-width="4.157cm" style:rel-column-width="2357*"/>
    </style:style>
    <style:style style:name="Tabla9.C" style:family="table-column">
      <style:table-column-properties style:column-width="4.133cm" style:rel-column-width="2343*"/>
    </style:style>
    <style:style style:name="Tabla9.F" style:family="table-column">
      <style:table-column-properties style:column-width="0.554cm" style:rel-column-width="314*"/>
    </style:style>
    <style:style style:name="Tabla9.G" style:family="table-column">
      <style:table-column-properties style:column-width="0.529cm" style:rel-column-width="300*"/>
    </style:style>
    <style:style style:name="Tabla9.H" style:family="table-column">
      <style:table-column-properties style:column-width="0.556cm" style:rel-column-width="315*"/>
    </style:style>
    <style:style style:name="Tabla9.L" style:family="table-column">
      <style:table-column-properties style:column-width="0.545cm" style:rel-column-width="309*"/>
    </style:style>
    <style:style style:name="Tabla9.1" style:family="table-row">
      <style:table-row-properties style:min-row-height="0.035cm" style:keep-together="true" fo:keep-together="auto"/>
    </style:style>
    <style:style style:name="Tabla9.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9.F1" style:family="table-cell">
      <style:table-cell-properties fo:background-color="#cccccc" fo:padding-left="0.199cm" fo:padding-right="0.191cm" fo:padding-top="0cm" fo:padding-bottom="0cm" fo:border="0.018cm solid #00000a">
        <style:background-image/>
      </style:table-cell-properties>
    </style:style>
    <style:style style:name="Tabla9.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9.3" style:family="table-row">
      <style:table-row-properties style:keep-together="false" fo:keep-together="always"/>
    </style:style>
    <style:style style:name="Tabla9.A3" style:family="table-cell">
      <style:table-cell-properties fo:padding-left="0.199cm" fo:padding-right="0.191cm" fo:padding-top="0cm" fo:padding-bottom="0cm" fo:border="0.018cm solid #00000a"/>
    </style:style>
    <style:style style:name="Tabla9.F3" style:family="table-cell">
      <style:table-cell-properties style:vertical-align="middle" fo:padding-left="0.199cm" fo:padding-right="0.191cm" fo:padding-top="0cm" fo:padding-bottom="0cm" fo:border="0.018cm solid #00000a" style:writing-mode="lr-tb"/>
    </style:style>
    <style:style style:name="Tabla9.I3" style:family="table-cell">
      <style:table-cell-properties style:vertical-align="middle" fo:background-color="#b3b3b3" fo:padding-left="0.199cm" fo:padding-right="0.191cm" fo:padding-top="0cm" fo:padding-bottom="0cm" fo:border="0.018cm solid #00000a" style:writing-mode="lr-tb">
        <style:background-image/>
      </style:table-cell-properties>
    </style:style>
    <style:style style:name="Tabla10" style:family="table">
      <style:table-properties style:width="26.651cm" fo:margin-left="0.011cm" fo:margin-right="0.037cm" fo:margin-top="0cm" fo:margin-bottom="0cm" table:align="margins" style:writing-mode="lr-tb"/>
    </style:style>
    <style:style style:name="Tabla10.A" style:family="table-column">
      <style:table-column-properties style:column-width="6.274cm" style:rel-column-width="3557*"/>
    </style:style>
    <style:style style:name="Tabla10.B" style:family="table-column">
      <style:table-column-properties style:column-width="4.157cm" style:rel-column-width="2357*"/>
    </style:style>
    <style:style style:name="Tabla10.C" style:family="table-column">
      <style:table-column-properties style:column-width="4.133cm" style:rel-column-width="2343*"/>
    </style:style>
    <style:style style:name="Tabla10.F" style:family="table-column">
      <style:table-column-properties style:column-width="0.554cm" style:rel-column-width="314*"/>
    </style:style>
    <style:style style:name="Tabla10.G" style:family="table-column">
      <style:table-column-properties style:column-width="0.529cm" style:rel-column-width="300*"/>
    </style:style>
    <style:style style:name="Tabla10.H" style:family="table-column">
      <style:table-column-properties style:column-width="0.556cm" style:rel-column-width="315*"/>
    </style:style>
    <style:style style:name="Tabla10.L" style:family="table-column">
      <style:table-column-properties style:column-width="0.545cm" style:rel-column-width="309*"/>
    </style:style>
    <style:style style:name="Tabla10.1" style:family="table-row">
      <style:table-row-properties style:min-row-height="0.035cm" style:keep-together="true" fo:keep-together="auto"/>
    </style:style>
    <style:style style:name="Tabla10.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10.F1" style:family="table-cell">
      <style:table-cell-properties fo:background-color="#cccccc" fo:padding-left="0.199cm" fo:padding-right="0.191cm" fo:padding-top="0cm" fo:padding-bottom="0cm" fo:border="0.018cm solid #00000a">
        <style:background-image/>
      </style:table-cell-properties>
    </style:style>
    <style:style style:name="Tabla10.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10.3" style:family="table-row">
      <style:table-row-properties style:keep-together="false" fo:keep-together="always"/>
    </style:style>
    <style:style style:name="Tabla10.A3" style:family="table-cell">
      <style:table-cell-properties fo:padding-left="0.199cm" fo:padding-right="0.191cm" fo:padding-top="0cm" fo:padding-bottom="0cm" fo:border="0.018cm solid #00000a"/>
    </style:style>
    <style:style style:name="Tabla10.F3" style:family="table-cell">
      <style:table-cell-properties style:vertical-align="middle" fo:padding-left="0.199cm" fo:padding-right="0.191cm" fo:padding-top="0cm" fo:padding-bottom="0cm" fo:border="0.018cm solid #00000a" style:writing-mode="lr-tb"/>
    </style:style>
    <style:style style:name="Tabla10.H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11" style:family="table">
      <style:table-properties style:width="26.651cm" fo:margin-left="0.011cm" fo:margin-right="0.037cm" fo:margin-top="0cm" fo:margin-bottom="0cm" table:align="margins" style:writing-mode="lr-tb"/>
    </style:style>
    <style:style style:name="Tabla11.A" style:family="table-column">
      <style:table-column-properties style:column-width="6.274cm" style:rel-column-width="3557*"/>
    </style:style>
    <style:style style:name="Tabla11.B" style:family="table-column">
      <style:table-column-properties style:column-width="4.157cm" style:rel-column-width="2357*"/>
    </style:style>
    <style:style style:name="Tabla11.C" style:family="table-column">
      <style:table-column-properties style:column-width="4.133cm" style:rel-column-width="2343*"/>
    </style:style>
    <style:style style:name="Tabla11.F" style:family="table-column">
      <style:table-column-properties style:column-width="0.554cm" style:rel-column-width="314*"/>
    </style:style>
    <style:style style:name="Tabla11.G" style:family="table-column">
      <style:table-column-properties style:column-width="0.529cm" style:rel-column-width="300*"/>
    </style:style>
    <style:style style:name="Tabla11.H" style:family="table-column">
      <style:table-column-properties style:column-width="0.556cm" style:rel-column-width="315*"/>
    </style:style>
    <style:style style:name="Tabla11.L" style:family="table-column">
      <style:table-column-properties style:column-width="0.545cm" style:rel-column-width="309*"/>
    </style:style>
    <style:style style:name="Tabla11.1" style:family="table-row">
      <style:table-row-properties style:min-row-height="0.035cm" style:keep-together="true" fo:keep-together="auto"/>
    </style:style>
    <style:style style:name="Tabla11.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11.F1" style:family="table-cell">
      <style:table-cell-properties fo:background-color="#cccccc" fo:padding-left="0.199cm" fo:padding-right="0.191cm" fo:padding-top="0cm" fo:padding-bottom="0cm" fo:border="0.018cm solid #00000a">
        <style:background-image/>
      </style:table-cell-properties>
    </style:style>
    <style:style style:name="Tabla11.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11.3" style:family="table-row">
      <style:table-row-properties style:keep-together="false" fo:keep-together="always"/>
    </style:style>
    <style:style style:name="Tabla11.A3" style:family="table-cell">
      <style:table-cell-properties fo:padding-left="0.199cm" fo:padding-right="0.191cm" fo:padding-top="0cm" fo:padding-bottom="0cm" fo:border="0.018cm solid #00000a"/>
    </style:style>
    <style:style style:name="Tabla11.F3" style:family="table-cell">
      <style:table-cell-properties style:vertical-align="middle" fo:padding-left="0.199cm" fo:padding-right="0.191cm" fo:padding-top="0cm" fo:padding-bottom="0cm" fo:border="0.018cm solid #00000a" style:writing-mode="lr-tb"/>
    </style:style>
    <style:style style:name="Tabla11.H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P1" style:family="paragraph" style:parent-style-name="Standard">
      <style:text-properties style:font-name="Times New Roman" fo:font-size="8pt" style:font-size-asian="8pt" style:font-name-complex="Times New Roman1" style:font-size-complex="8pt"/>
    </style:style>
    <style:style style:name="P2"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1"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text-properties style:font-name="Times New Roman" fo:font-size="8pt" style:font-size-asian="8pt" style:font-name-complex="Times New Roman1" style:font-size-complex="8pt"/>
    </style:style>
    <style:style style:name="P5" style:family="paragraph" style:parent-style-name="Standard" style:master-page-name="Standard">
      <style:paragraph-properties style:page-number="auto"/>
      <style:text-properties style:font-name="Times New Roman" fo:font-size="8pt" style:font-size-asian="8pt" style:font-name-complex="Times New Roman1" style:font-size-complex="8pt"/>
    </style:style>
    <style:style style:name="P6"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1" style:font-size-complex="8pt" style:font-weight-complex="bold"/>
    </style:style>
    <style:style style:name="P7"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1" style:font-size-complex="11pt" style:font-weight-complex="bold"/>
    </style:style>
    <style:style style:name="P8" style:family="paragraph" style:parent-style-name="Standard">
      <style:paragraph-properties fo:text-align="justify" style:justify-single-word="false"/>
      <style:text-properties style:font-name="Times New Roman" fo:font-size="8pt" style:font-size-asian="8pt" style:font-name-complex="Times New Roman1" style:font-size-complex="11pt"/>
    </style:style>
    <style:style style:name="P9" style:family="paragraph" style:parent-style-name="Standard">
      <style:paragraph-properties fo:text-align="center" style:justify-single-word="false"/>
      <style:text-properties fo:font-variant="small-caps" style:font-name="Times New Roman" fo:font-size="8pt" style:font-size-asian="8pt" style:font-name-complex="Times New Roman1" style:font-size-complex="8pt"/>
    </style:style>
    <style:style style:name="P10" style:family="paragraph" style:parent-style-name="Standard">
      <style:paragraph-properties fo:margin-left="0.199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1" style:font-size-complex="8pt" style:text-rotation-angle="90" style:text-rotation-scale="line-height"/>
    </style:style>
    <style:style style:name="P11" style:family="paragraph" style:parent-style-name="Standard">
      <style:paragraph-properties fo:margin-left="0.199cm" fo:margin-right="0.199cm" fo:text-align="center" style:justify-single-word="false" fo:text-indent="0cm" style:auto-text-indent="false"/>
      <style:text-properties fo:font-variant="small-caps" fo:color="#ff0000" style:font-name="Times New Roman" fo:font-size="8pt" fo:font-weight="bold" style:font-size-asian="8pt" style:font-weight-asian="bold" style:font-name-complex="Times New Roman1" style:font-size-complex="8pt" style:text-rotation-angle="90" style:text-rotation-scale="line-height"/>
    </style:style>
    <style:style style:name="P12"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13" style:family="paragraph" style:parent-style-name="Standard">
      <style:paragraph-properties fo:margin-left="0cm" fo:margin-right="0.199cm" fo:text-align="center" style:justify-single-word="false" fo:text-indent="0cm" style:auto-text-indent="false" fo:background-color="#c0c0c0">
        <style:background-image/>
      </style:paragraph-properties>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style:font-name="Times New Roman" fo:font-size="8pt" fo:font-weight="bold" style:font-size-asian="8pt" style:font-weight-asian="bold" style:font-name-complex="Times New Roman1" style:font-size-complex="11pt"/>
    </style:style>
    <style:style style:name="T4" style:family="text">
      <style:text-properties style:font-name="Times New Roman" fo:font-size="8pt" fo:font-weight="bold" style:font-size-asian="8pt" style:font-weight-asian="bold" style:font-name-complex="Times New Roman1" style:font-size-complex="11pt" style:font-weight-complex="bold"/>
    </style:style>
    <style:style style:name="T5" style:family="text">
      <style:text-properties style:font-name="Times New Roman" fo:font-size="8pt" style:font-size-asian="8pt" style:font-name-complex="Times New Roman1" style:font-size-complex="11pt"/>
    </style:style>
    <style:style style:name="T6" style:family="text">
      <style:text-properties style:font-name="Times New Roman" fo:font-size="8pt" style:font-size-asian="8pt" style:font-name-complex="Times New Roman1" style:font-size-complex="11pt" style:font-weight-complex="bold"/>
    </style:style>
    <style:style style:name="T7" style:family="text">
      <style:text-properties style:font-name="Times New Roman" fo:font-size="6pt" style:font-size-asian="6pt" style:font-name-complex="Times New Roman1" style:font-size-complex="11pt"/>
    </style:style>
    <style:style style:name="T8" style:family="text">
      <style:text-properties style:font-name="Times New Roman" fo:font-size="7pt" style:font-size-asian="7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B"/>
        <table:table-column table:style-name="Tabla1.C"/>
        <table:table-column table:style-name="Tabla1.F"/>
        <table:table-column table:style-name="Tabla1.G"/>
        <table:table-column table:style-name="Tabla1.H"/>
        <table:table-column table:style-name="Tabla1.G"/>
        <table:table-column table:style-name="Tabla1.F"/>
        <table:table-column table:style-name="Tabla1.G"/>
        <table:table-column table:style-name="Tabla1.L"/>
        <table:table-row table:style-name="Tabla1.1">
          <table:table-cell table:style-name="Tabla1.A1" table:number-rows-spanned="2" office:value-type="string">
            <text:p text:style-name="P6">CRITERIO DE EVALUACIÓN</text:p>
          </table:table-cell>
          <table:table-cell table:style-name="Tabla1.A1" table:number-rows-spanned="2" office:value-type="string">
            <text:p text:style-name="P6">INSUFICIENTE (1-4)</text:p>
          </table:table-cell>
          <table:table-cell table:style-name="Tabla1.A1" table:number-rows-spanned="2" office:value-type="string">
            <text:p text:style-name="P6">SUFICIENTE/BIEN (5-6)</text:p>
          </table:table-cell>
          <table:table-cell table:style-name="Tabla1.A1" table:number-rows-spanned="2" office:value-type="string">
            <text:p text:style-name="P6">NOTABLE (7-8)</text:p>
          </table:table-cell>
          <table:table-cell table:style-name="Tabla1.A1" table:number-rows-spanned="2" office:value-type="string">
            <text:p text:style-name="P6">SOBRESALIENTE (9-10)</text:p>
          </table:table-cell>
          <table:table-cell table:style-name="Tabla1.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1">
          <table:covered-table-cell/>
          <table:covered-table-cell/>
          <table:covered-table-cell/>
          <table:covered-table-cell/>
          <table:covered-table-cell/>
          <table:table-cell table:style-name="Tabla1.F2" office:value-type="string">
            <text:p text:style-name="P9">1</text:p>
          </table:table-cell>
          <table:table-cell table:style-name="Tabla1.F2" office:value-type="string">
            <text:p text:style-name="P9">2</text:p>
          </table:table-cell>
          <table:table-cell table:style-name="Tabla1.F2" office:value-type="string">
            <text:p text:style-name="P9">3</text:p>
          </table:table-cell>
          <table:table-cell table:style-name="Tabla1.F2" office:value-type="string">
            <text:p text:style-name="P9">4</text:p>
          </table:table-cell>
          <table:table-cell table:style-name="Tabla1.F2" office:value-type="string">
            <text:p text:style-name="P9">5</text:p>
          </table:table-cell>
          <table:table-cell table:style-name="Tabla1.F2" office:value-type="string">
            <text:p text:style-name="P9">6</text:p>
          </table:table-cell>
          <table:table-cell table:style-name="Tabla1.F2" office:value-type="string">
            <text:p text:style-name="P9">7</text:p>
          </table:table-cell>
        </table:table-row>
        <table:table-row table:style-name="Tabla1.3">
          <table:table-cell table:style-name="Tabla1.A3" office:value-type="string">
            <text:p text:style-name="P3"><text:span text:style-name="T4">1. Construir un concepto de sí mismo o de sí misma basándose en el respeto de la dignidad e igualdad de la persona y en el reconocimiento de sus derechos y deberes, desde situaciones reales y supuestos prácticos que hagan referencia a la protección de los derechos de la infancia.</text:span><text:span text:style-name="T5"> </text:span></text:p>
            <text:p text:style-name="P8"><text:line-break/>Este criterio tiene el propósito de evaluar si el alumnado, a través de textos, narraciones, coloquios, foros, representaciones, etc., reconoce, comprende y valora los derechos de la infancia así como las nociones de dignidad e igualdad de las personas, y las aplica en la resolución de supuestos prácticos y situaciones reales, relacionadas bien con la protección de los niños y las niñas, bien con otras donde se contemple la explotación infantil. También se pretende evaluar si adopta una actitud crítica y de rechazo frente a otras situaciones más cotidianas en las que pueda observar un trato desigual en la asignación de tareas y responsabilidades, tanto en el ámbito de la familia como de su entorno o la comunidad escolar, amparadas en prejuicios sexistas. </text:p>
          </table:table-cell>
          <table:table-cell table:style-name="Tabla1.A3" office:value-type="string">
            <text:p text:style-name="P3"><text:span text:style-name="T4">Comete errores</text:span><text:span text:style-name="T5"> al reconocer, comprender y valorar, los derechos de la infancia y las nociones de dignidad e igualdad de las personas, cuando se le propone que resuelva supuestos prácticos en los que se tratan textos o testimonios relacionados con la explotación infantil, manifestando incluso, escasa autonomía. <text:s/>Del mismo modo las aplica, </text:span><text:span text:style-name="T4">a pesar de que se le ofrecen constantes indicaciones</text:span><text:span text:style-name="T5">, cuando participa en coloquios, foros, representaciones, etc. sobre esta problemática, o bien en la resolución de situaciones reales (asignación de tareas domésticas o escolares, etc.) en las que se da un trato discriminatorio, demostrando </text:span><text:span text:style-name="T4">una actitud de desinterés</text:span><text:span text:style-name="T5"> y </text:span><text:span text:style-name="T4">rara vez muestra </text:span><text:span text:style-name="T5">una actitud crítica y de rechazo ante comportamientos ilegales, prejuicios abusivos, sexistas, etc.</text:span></text:p>
          </table:table-cell>
          <table:table-cell table:style-name="Tabla1.A3" office:value-type="string">
            <text:p text:style-name="P3"><text:span text:style-name="T5">Reconoce, comprende y valora  los derechos de la infancia y las nociones de dignidad e igualdad de las personas, resolviendo </text:span><text:span text:style-name="T4">con adecuación, a partir de pautas y orientaciones, </text:span><text:span text:style-name="T5">supuestos prácticos en los que se tratan textos o testimonios relacionados con la explotación infantil. También las aplica, <text:s/></text:span><text:span text:style-name="T4">si se le sugiere y con interés inconstante</text:span><text:span text:style-name="T5">, cuando participa en coloquios, foros, representaciones, etc., sobre esta problemática, o bien en la resolución de situaciones reales (asignación de tareas domésticas o escolares, etc.) en las que se da un trato discriminatorio, demostrando que adopta </text:span><text:span text:style-name="T4">frecuentemente </text:span><text:span text:style-name="T5">una actitud crítica y de rechazo ante comportamientos ilegales, prejuicios abusivos, sexistas, etc.</text:span></text:p>
          </table:table-cell>
          <table:table-cell table:style-name="Tabla1.A3" office:value-type="string">
            <text:p text:style-name="P3"><text:span text:style-name="T5">Reconoce, comprende y valora  los derechos de la infancia y las nociones de dignidad e igualdad de las personas, resolviendo de </text:span><text:span text:style-name="T4">manera autónoma y con adecuación</text:span><text:span text:style-name="T5"> supuestos prácticos en los que se tratan textos o testimonios relacionados con la explotación infantil. También las aplica </text:span><text:span text:style-name="T4">con asertividad</text:span><text:span text:style-name="T5"> cuando participa en coloquios, foros, representaciones, etc., sobre esta problemática, o bien en la resolución de situaciones reales (asignación de tareas domésticas o escolares, etc.) en las que se da un trato discriminatorio, demostrando que adopta </text:span><text:span text:style-name="T4">regularmente </text:span><text:span text:style-name="T5">una actitud crítica y de rechazo ante comportamientos ilegales, prejuicios abusivos, sexistas, etc.</text:span></text:p>
          </table:table-cell>
          <table:table-cell table:style-name="Tabla1.A3" office:value-type="string">
            <text:p text:style-name="P3"><text:span text:style-name="T5">Reconoce, comprende y valora  los derechos de la infancia y las nociones de dignidad e igualdad de las personas, resolviendo </text:span><text:span text:style-name="T4">de manera autónoma y con adecuación, </text:span><text:span text:style-name="T5">supuestos prácticos en los que se tratan textos o testimonios relacionados con la explotación infantil. También las aplica </text:span><text:span text:style-name="T4">con asertividad y precisión </text:span><text:span text:style-name="T5">cuando participa en coloquios, foros, representaciones, etc., sobre esta problemática, o bien en la resolución de situaciones reales (asignación de tareas domésticas o escolares, etc.) en las que se da un trato discriminatorio, demostrando que adopta </text:span><text:span text:style-name="T4">siempre </text:span><text:span text:style-name="T5">una actitud crítica y de rechazo ante comportamientos ilegales, prejuicios abusivos, sexistas, etc.</text:span></text:p>
          </table:table-cell>
          <table:table-cell table:style-name="Tabla1.F3" office:value-type="string">
            <text:p text:style-name="P12">comunicación lingüística</text:p>
          </table:table-cell>
          <table:table-cell table:style-name="Tabla1.G3" office:value-type="string">
            <text:p text:style-name="P12">competencia matemática y competencias básicas en ciencia y tecnología</text:p>
          </table:table-cell>
          <table:table-cell table:style-name="Tabla1.G3" office:value-type="string">
            <text:p text:style-name="P12">competencia digital</text:p>
          </table:table-cell>
          <table:table-cell table:style-name="Tabla1.F3" office:value-type="string">
            <text:p text:style-name="P12">aprender a aprender</text:p>
          </table:table-cell>
          <table:table-cell table:style-name="Tabla1.F3" office:value-type="string">
            <text:p text:style-name="P12">competencias sociales y cívicas</text:p>
          </table:table-cell>
          <table:table-cell table:style-name="Tabla1.G3" office:value-type="string">
            <text:p text:style-name="P12">sentido de iniciativa y espíritu emprendedor</text:p>
          </table:table-cell>
          <table:table-cell table:style-name="Tabla1.G3" office:value-type="string">
            <text:p text:style-name="P12">conciencia y expresiones culturales</text:p>
          </table:table-cell>
        </table:table-row>
      </table:table>
      <text:p text:style-name="P1"/>
      <text:p text:style-name="P4"/>
      <table:table table:name="Tabla2" table:style-name="Tabla2">
        <table:table-column table:style-name="Tabla2.A"/>
        <table:table-column table:style-name="Tabla2.B"/>
        <table:table-column table:style-name="Tabla2.C"/>
        <table:table-column table:style-name="Tabla2.B"/>
        <table:table-column table:style-name="Tabla2.C"/>
        <table:table-column table:style-name="Tabla2.F"/>
        <table:table-column table:style-name="Tabla2.G"/>
        <table:table-column table:style-name="Tabla2.H"/>
        <table:table-column table:style-name="Tabla2.G"/>
        <table:table-column table:style-name="Tabla2.F"/>
        <table:table-column table:style-name="Tabla2.G"/>
        <table:table-column table:style-name="Tabla2.L"/>
        <table:table-row table:style-name="Tabla2.1">
          <table:table-cell table:style-name="Tabla2.A1" table:number-rows-spanned="2" office:value-type="string">
            <text:p text:style-name="P6">CRITERIO DE EVALUACIÓN</text:p>
          </table:table-cell>
          <table:table-cell table:style-name="Tabla2.A1" table:number-rows-spanned="2" office:value-type="string">
            <text:p text:style-name="P6">INSUFICIENTE (1-4)</text:p>
          </table:table-cell>
          <table:table-cell table:style-name="Tabla2.A1" table:number-rows-spanned="2" office:value-type="string">
            <text:p text:style-name="P6">SUFICIENTE/BIEN (5-6)</text:p>
          </table:table-cell>
          <table:table-cell table:style-name="Tabla2.A1" table:number-rows-spanned="2" office:value-type="string">
            <text:p text:style-name="P6">NOTABLE (7-8)</text:p>
          </table:table-cell>
          <table:table-cell table:style-name="Tabla2.A1" table:number-rows-spanned="2" office:value-type="string">
            <text:p text:style-name="P6">SOBRESALIENTE (9-10)</text:p>
          </table:table-cell>
          <table:table-cell table:style-name="Tabla2.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F2" office:value-type="string">
            <text:p text:style-name="P9">1</text:p>
          </table:table-cell>
          <table:table-cell table:style-name="Tabla2.F2" office:value-type="string">
            <text:p text:style-name="P9">2</text:p>
          </table:table-cell>
          <table:table-cell table:style-name="Tabla2.F2" office:value-type="string">
            <text:p text:style-name="P9">3</text:p>
          </table:table-cell>
          <table:table-cell table:style-name="Tabla2.F2" office:value-type="string">
            <text:p text:style-name="P9">4</text:p>
          </table:table-cell>
          <table:table-cell table:style-name="Tabla2.F2" office:value-type="string">
            <text:p text:style-name="P9">5</text:p>
          </table:table-cell>
          <table:table-cell table:style-name="Tabla2.F2" office:value-type="string">
            <text:p text:style-name="P9">6</text:p>
          </table:table-cell>
          <table:table-cell table:style-name="Tabla2.F2" office:value-type="string">
            <text:p text:style-name="P9">7</text:p>
          </table:table-cell>
        </table:table-row>
        <table:table-row table:style-name="Tabla2.3">
          <table:table-cell table:style-name="Tabla2.A3" office:value-type="string">
            <text:p text:style-name="P2">2. Tomar decisiones meditadas y responsables tanto de forma independiente como <text:s/>cooperativa, así como mostrar una motivación intrínseca en el logro de éxitos individuales y compartidos, gestionando las emociones para superar dificultades y frustraciones, e ir tomando conciencia del desarrollo de su potencial.</text:p>
            <text:p text:style-name="P8"><text:line-break/>Este criterio tiene el propósito de evaluar si el alumnado reconoce e identifica sus propias cualidades y limitaciones, y expresa una imagen positiva de sí en diferentes ámbitos, además de si manifiesta asertivamente sus sentimientos y necesidades. Se propone, para ello, que desarrolle trabajos de libre creación de manera que en estos analice y valore críticamente situaciones reales de su contexto personal y educativo. Se trata de comprobar también que el alumnado reconoce y asume sus responsabilidades a través del trabajo individual y en equipo y respeta a sus iguales en las actividades cooperativas, demostrando que toma decisiones, negocia y propone alternativas de actuación para la resolución de conflictos, la consecución de objetivos y la ejecución de tareas, aplicando el autocontrol y la conducta resiliente para hacer frente a la incertidumbre, el miedo o el fracaso.</text:p>
          </table:table-cell>
          <table:table-cell table:style-name="Tabla2.A3" office:value-type="string">
            <text:p text:style-name="P3"><text:span text:style-name="T5">Reconoce, </text:span><text:span text:style-name="T4">solamente</text:span><text:span text:style-name="T5"> </text:span><text:span text:style-name="T4">a partir de orientaciones</text:span><text:span text:style-name="T5">, sus cualidades y limitaciones, bien cuando desarrolla trabajos de libre creación que logra </text:span><text:span text:style-name="T4">con acabado incompleto, </text:span><text:span text:style-name="T5"><text:s/>bien cuando afronta conflictos relacionados con situaciones reales de su contexto vital. Durante el proceso,</text:span><text:span text:style-name="T4"> aunque se le</text:span><text:span text:style-name="T5"> </text:span><text:span text:style-name="T4">ofrezcan indicaciones,</text:span><text:span text:style-name="T5"> toma decisiones </text:span><text:span text:style-name="T4">superficiales, a</text:span><text:span text:style-name="T5"> la vez que </text:span><text:span text:style-name="T4">manifiesta dificultades e inseguridad para</text:span><text:span text:style-name="T5"> controlar y exteriorizar sus necesidades, emociones y sentimientos, mostrando, </text:span><text:span text:style-name="T4">además, desinterés</text:span><text:span text:style-name="T5"> en el logro de objetivos, sean propios o compartidos, y</text:span><text:span text:style-name="T4"> nunca</text:span><text:span text:style-name="T5"> propone <text:s/>alternativas <text:s/>de actuación para hacer frente a la incertidumbre, al miedo o al fracaso.</text:span></text:p>
          </table:table-cell>
          <table:table-cell table:style-name="Tabla2.A3" office:value-type="string">
            <text:p text:style-name="P3"><text:span text:style-name="T5">Reconoce, </text:span><text:span text:style-name="T4">a partir de orientaciones</text:span><text:span text:style-name="T5">, sus cualidades y limitaciones, bien cuando desarrolla trabajos de libre creación que logra </text:span><text:span text:style-name="T4">con errores previsibles,</text:span><text:span text:style-name="T5"> bien cuando afronta conflictos relacionados con situaciones reales de su contexto vital. Durante el proceso,</text:span><text:span text:style-name="T4"> si se le sugiere</text:span><text:span text:style-name="T5">, toma decisiones,  </text:span><text:span text:style-name="T4">aunque con cierta superficialidad</text:span><text:span text:style-name="T5">, a la vez que controla y exterioriza, </text:span><text:span text:style-name="T4"><text:s/>irregularmente</text:span><text:span text:style-name="T5"> sus necesidades, emociones y sentimientos, manifestando </text:span><text:span text:style-name="T4">una motivación mejorable</text:span><text:span text:style-name="T5"> en el logro de objetivos, sean propios o compartidos, y propone <text:s/>alternativas </text:span><text:span text:style-name="T4">comunes</text:span><text:span text:style-name="T5"> de actuación para hacer frente a la incertidumbre, al miedo o al fracaso.</text:span></text:p>
          </table:table-cell>
          <table:table-cell table:style-name="Tabla2.A3" office:value-type="string">
            <text:p text:style-name="P3"><text:span text:style-name="T5">Reconoce </text:span><text:span text:style-name="T4">de forma autónoma y consciente </text:span><text:span text:style-name="T5">sus cualidades y limitaciones, bien cuando desarrolla trabajos de libre creación que logra </text:span><text:span text:style-name="T4">con buen acabado,</text:span><text:span text:style-name="T5"> bien cuando afronta conflictos relacionados con situaciones reales de su contexto vital. Durante el proceso toma decisiones </text:span><text:span text:style-name="T4">de forma responsable</text:span><text:span text:style-name="T5">, a la vez que controla y exterioriza, </text:span><text:span text:style-name="T4">en la mayoría de ocasiones y con actitud constructiva</text:span><text:span text:style-name="T5">, sus necesidades, emociones y sentimientos, manifestando</text:span><text:span text:style-name="T4"> motivación intrínseca</text:span><text:span text:style-name="T5"> en el logro de objetivos, sean propios o compartidos, y propone alternativas </text:span><text:span text:style-name="T4">razonadas</text:span><text:span text:style-name="T5"> de actuación para hacer frente a la incertidumbre, al miedo o al fracaso, mostrando una conducta resiliente.</text:span></text:p>
          </table:table-cell>
          <table:table-cell table:style-name="Tabla2.A3" office:value-type="string">
            <text:p text:style-name="P3"><text:span text:style-name="T5">Reconoce </text:span><text:span text:style-name="T4">de forma autónoma y consciente </text:span><text:span text:style-name="T5">sus cualidades y limitaciones, bien cuando desarrolla trabajos de libre creación, que logra </text:span><text:span text:style-name="T4">con acabado brillante,</text:span><text:span text:style-name="T5"> bien cuando afronta conflictos relacionados con situaciones reales de su contexto vital. Durante el proceso, toma decisiones </text:span><text:span text:style-name="T4">con iniciativa</text:span><text:span text:style-name="T5">,</text:span><text:span text:style-name="T4"> de forma meditada y responsable</text:span><text:span text:style-name="T5">, a la vez que controla y exterioriza, </text:span><text:span text:style-name="T4">siempre y con actitud constructiva</text:span><text:span text:style-name="T5">, sus necesidades, emociones y sentimientos, manifestando <text:s/></text:span><text:span text:style-name="T4">seguridad  y motivación intrínseca</text:span><text:span text:style-name="T5"> en el logro de objetivos, sean propios o compartidos, y propone alternativas </text:span><text:span text:style-name="T4">razonadas y <text:s/>creativas</text:span><text:span text:style-name="T5"> de actuación para hacer frente a la incertidumbre, al miedo o al fracaso, mostrando una conducta resiliente.</text:span></text:p>
          </table:table-cell>
          <table:table-cell table:style-name="Tabla2.F3" office:value-type="string">
            <text:p text:style-name="P12">comunicación lingüística</text:p>
          </table:table-cell>
          <table:table-cell table:style-name="Tabla2.F3" office:value-type="string">
            <text:p text:style-name="P12">competencia matemática y competencias básicas en ciencia y tecnología</text:p>
          </table:table-cell>
          <table:table-cell table:style-name="Tabla2.F3" office:value-type="string">
            <text:p text:style-name="P12">competencia digital</text:p>
          </table:table-cell>
          <table:table-cell table:style-name="Tabla2.I3" office:value-type="string">
            <text:p text:style-name="P12">aprender a aprender</text:p>
          </table:table-cell>
          <table:table-cell table:style-name="Tabla2.I3" office:value-type="string">
            <text:p text:style-name="P12">competencias sociales y cívicas</text:p>
          </table:table-cell>
          <table:table-cell table:style-name="Tabla2.I3" office:value-type="string">
            <text:p text:style-name="P12">sentido de iniciativa y espíritu emprendedor</text:p>
          </table:table-cell>
          <table:table-cell table:style-name="Tabla2.F3" office:value-type="string">
            <text:p text:style-name="P12">conciencia y expresiones culturales</text:p>
          </table:table-cell>
        </table:table-row>
      </table:table>
      <text:p text:style-name="P1"/>
      <text:p text:style-name="P4"/>
      <table:table table:name="Tabla3" table:style-name="Tabla3">
        <table:table-column table:style-name="Tabla3.A"/>
        <table:table-column table:style-name="Tabla3.B"/>
        <table:table-column table:style-name="Tabla3.C"/>
        <table:table-column table:style-name="Tabla3.B"/>
        <table:table-column table:style-name="Tabla3.C"/>
        <table:table-column table:style-name="Tabla3.F"/>
        <table:table-column table:style-name="Tabla3.G"/>
        <table:table-column table:style-name="Tabla3.H"/>
        <table:table-column table:style-name="Tabla3.G"/>
        <table:table-column table:style-name="Tabla3.F"/>
        <table:table-column table:style-name="Tabla3.G"/>
        <table:table-column table:style-name="Tabla3.L"/>
        <table:table-row table:style-name="Tabla3.1">
          <table:table-cell table:style-name="Tabla3.A1" table:number-rows-spanned="2" office:value-type="string">
            <text:p text:style-name="P6">CRITERIO DE EVALUACIÓN</text:p>
          </table:table-cell>
          <table:table-cell table:style-name="Tabla3.A1" table:number-rows-spanned="2" office:value-type="string">
            <text:p text:style-name="P6">INSUFICIENTE (1-4)</text:p>
          </table:table-cell>
          <table:table-cell table:style-name="Tabla3.A1" table:number-rows-spanned="2" office:value-type="string">
            <text:p text:style-name="P6">SUFICIENTE/BIEN (5-6)</text:p>
          </table:table-cell>
          <table:table-cell table:style-name="Tabla3.A1" table:number-rows-spanned="2" office:value-type="string">
            <text:p text:style-name="P6">NOTABLE (7-8)</text:p>
          </table:table-cell>
          <table:table-cell table:style-name="Tabla3.A1" table:number-rows-spanned="2" office:value-type="string">
            <text:p text:style-name="P6">SOBRESALIENTE (9-10)</text:p>
          </table:table-cell>
          <table:table-cell table:style-name="Tabla3.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9">1</text:p>
          </table:table-cell>
          <table:table-cell table:style-name="Tabla3.F2" office:value-type="string">
            <text:p text:style-name="P9">2</text:p>
          </table:table-cell>
          <table:table-cell table:style-name="Tabla3.F2" office:value-type="string">
            <text:p text:style-name="P9">3</text:p>
          </table:table-cell>
          <table:table-cell table:style-name="Tabla3.F2" office:value-type="string">
            <text:p text:style-name="P9">4</text:p>
          </table:table-cell>
          <table:table-cell table:style-name="Tabla3.F2" office:value-type="string">
            <text:p text:style-name="P9">5</text:p>
          </table:table-cell>
          <table:table-cell table:style-name="Tabla3.F2" office:value-type="string">
            <text:p text:style-name="P9">6</text:p>
          </table:table-cell>
          <table:table-cell table:style-name="Tabla3.F2" office:value-type="string">
            <text:p text:style-name="P9">7</text:p>
          </table:table-cell>
        </table:table-row>
        <table:table-row table:style-name="Tabla3.3">
          <table:table-cell table:style-name="Tabla3.A3" office:value-type="string">
            <text:p text:style-name="P2">3. Realizar debates, exposiciones y supuestos prácticos utilizando coordinadamente el lenguaje positivo verbal y no verbal, habilidades sociales así como el manejo de las fases de la mediación, para <text:s/>comunicar pensamientos, <text:s/>posicionamientos, emociones y sentimientos que permitan consolidar relaciones cooperativas respetuosas, con la intención de contribuir a la mejora del clima del grupo y a participar activamente en la vida cívica de forma pacífica y democrática, aprendiendo a transformar el conflicto en oportunidad.</text:p>
            <text:p text:style-name="P3"><text:span text:style-name="T7"><text:line-break/></text:span><text:span text:style-name="T8">Con este criterio se pretende constatar si el alumnado expresa con claridad y coherencia las propias ideas, opiniones, sentimientos y emociones a través de exposiciones orales, el diálogo y los debates, defendiendo tranquila y respetuosamente los argumentos y posiciones personales. Asimismo permitirá averiguar si el alumnado dialoga y mantiene conversaciones con empatía, utilizando correctamente estrategias de escucha activa (clarificación, parafraseo, resumen, reestructuración, reflejo de sentimientos, etc.), maneja las fases de la mediación y reconoce los elementos que bloquean la comunicación en diferentes situaciones, ayudando a que sus interlocutores sigan motivados para expresarse. Además, se trata de evaluar en qué medida el alumnado utiliza diferentes habilidades sociales en dinámicas o proyectos grupales cooperativos, comprobando si forman parte activa en los mismos, relacionando diferentes ideas y opiniones para encontrar aspectos comunes; contribuyendo a su cohesión social, a través de la aceptación de sus compañeros y compañeras, y estableciendo relaciones emocionales amistosas, basadas en el intercambio de afecto y confianza mutua. También se propone verificar si el alumnado ha comprendido e integrado las características de la amistad a través de la exposición de historias creativas. Por último, se trata de comprobar si el alumnado resuelve los conflictos de modo constructivo, analizando los posibles pensamientos y sentimientos de las partes en conflicto y si sigue las fases de la mediación en situaciones reales y simulaciones.</text:span></text:p>
          </table:table-cell>
          <table:table-cell table:style-name="Tabla3.A3" office:value-type="string">
            <text:p text:style-name="P3"><text:span text:style-name="T5">Expone </text:span><text:span text:style-name="T4">con incoherencia</text:span><text:span text:style-name="T5"> sus ideas, posturas, emociones o sentimientos  (en debates, coloquios, mediaciones, manifiestos, etc.), coordinando  </text:span><text:span text:style-name="T4">con dificultad</text:span><text:span text:style-name="T5"> el lenguaje positivo verbal y no verbal</text:span><text:span text:style-name="T4">. </text:span><text:span text:style-name="T5">Del mismo modo, emplea, </text:span><text:span text:style-name="T4">a pesar de que se le dan pautas,</text:span><text:span text:style-name="T5"> las estrategias de escucha activa (empatía, clarificación, parafraseo, resumen, reestructuración, reflejo de sentimientos, etc.), algunas habilidades sociales y las fases de la mediación. Muestra </text:span><text:span text:style-name="T4">mucha dificultad </text:span><text:span text:style-name="T5">para resolver de forma constructiva los conflictos, analizar los posibles pensamientos y sentimientos de las partes en conflicto, pues </text:span><text:span text:style-name="T4">rara vez muestra iniciativa para</text:span><text:span text:style-name="T5"> evitar los elementos que bloquean la comunicación y favorecer que sus interlocutores sigan motivados para expresarse, y <text:s/></text:span><text:span text:style-name="T4">ocasionalmente </text:span><text:span text:style-name="T5">muestra actitudes tranquilas y respetuosas en la defensa de sus argumentos y posiciones personales. De este modo consigue </text:span><text:span text:style-name="T4">escasamente </text:span><text:span text:style-name="T5">transformar el conflicto en oportunidad y participar </text:span><text:span text:style-name="T4">de forma pacífica</text:span><text:span text:style-name="T5"> en la vida cívica, y <text:s/>contribuir a que se produzca relaciones cooperativas respetuosas y a un clima adecuado de relaciones.</text:span></text:p>
          </table:table-cell>
          <table:table-cell table:style-name="Tabla3.A3" office:value-type="string">
            <text:p text:style-name="P3"><text:span text:style-name="T5">Expone </text:span><text:span text:style-name="T4">con ambigüedad</text:span><text:span text:style-name="T5"> sus ideas, posturas, emociones o sentimientos  (en debates, coloquios, mediaciones, manifiestos, etc.), coordinando </text:span><text:span text:style-name="T4">con algunos problemas</text:span><text:span text:style-name="T5"> el lenguaje positivo verbal y no verbal</text:span><text:span text:style-name="T4">. </text:span><text:span text:style-name="T5">Del mismo modo emplea, </text:span><text:span text:style-name="T4">a pesar de la ayuda</text:span><text:span text:style-name="T5">, las estrategias de escucha activa (empatía, clarificación, parafraseo, resumen, reestructuración, reflejo de sentimientos, etc.), </text:span><text:span text:style-name="T4">algunas</text:span><text:span text:style-name="T5"> habilidades sociales y las fases de la mediación. Demuestra </text:span><text:span text:style-name="T4">que va adquiriendo habilidad para</text:span><text:span text:style-name="T5"> resolver de forma constructiva los conflictos, analizando los posibles pensamientos y sentimientos de las partes en conflicto, <text:s/>pues </text:span><text:span text:style-name="T4">intenta </text:span><text:span text:style-name="T5">evitar los elementos que bloquean la comunicación y favorece </text:span><text:span text:style-name="T4">si se le orienta</text:span><text:span text:style-name="T5"> <text:s/>que sus interlocutores sigan motivados para expresarse. <text:s/>Manifiesta </text:span><text:span text:style-name="T4">frecuentemente</text:span><text:span text:style-name="T5"> actitudes tranquilas y respetuosas en la defensa de sus argumentos y posiciones personales y de este modo consigue transformar el conflicto en oportunidad. Así participa </text:span><text:span text:style-name="T4">de forma pacífica</text:span><text:span text:style-name="T5"> en la vida cívica, </text:span><text:span text:style-name="T4">aunque ocasionalmente y con intención inconstante,</text:span><text:span text:style-name="T5"> para contribuir a que se produzca relaciones cooperativas respetuosas y a un clima adecuado de relaciones.</text:span></text:p>
          </table:table-cell>
          <table:table-cell table:style-name="Tabla3.A3" office:value-type="string">
            <text:p text:style-name="P3"><text:span text:style-name="T5">Expone </text:span><text:span text:style-name="T4">con claridad y coherencia</text:span><text:span text:style-name="T5"> sus ideas, posturas, emociones o sentimientos (en debates, coloquios, mediaciones, manifiestos, etc.), coordinando  </text:span><text:span text:style-name="T4">con fluidez </text:span><text:span text:style-name="T5"> el lenguaje positivo verbal y no verbal. </text:span><text:span text:style-name="T4">Del mismo modo,</text:span><text:span text:style-name="T5"> emplea </text:span><text:span text:style-name="T4">necesitando algunas orientaciones,</text:span><text:span text:style-name="T5"> las estrategias de escucha activa (empatía, clarificación, parafraseo, resumen, reestructuración, reflejo de sentimientos, etc.), </text:span><text:span text:style-name="T4">algunas</text:span><text:span text:style-name="T5"> habilidades sociales y las fases de la mediación. Demuestra</text:span><text:span text:style-name="T4"> habilidad</text:span><text:span text:style-name="T5"> para resolver de forma constructiva los conflictos, analizando los posibles pensamientos y sentimientos de las partes en conflicto, <text:s/>pues evita los elementos que bloquean la comunicación y favorece </text:span><text:span text:style-name="T4">con iniciativa </text:span><text:span text:style-name="T5"><text:s/>que sus interlocutores sigan motivados para expresarse. Manifiesta </text:span><text:span text:style-name="T4">en la mayoría de los casos</text:span><text:span text:style-name="T5"> actitudes tranquilas y respetuosas en la defensa de sus argumentos y posiciones personales y de este modo consigue transformar el conflicto en oportunidad. Así, participa </text:span><text:span text:style-name="T4">regularmente</text:span><text:span text:style-name="T5"> </text:span><text:span text:style-name="T4">de forma pacífica</text:span><text:span text:style-name="T5"> en la vida cívica, </text:span><text:span text:style-name="T4">con intención de contribuir</text:span><text:span text:style-name="T5"> a que se produzca relaciones cooperativas respetuosas y a un clima adecuado de relaciones.</text:span></text:p>
          </table:table-cell>
          <table:table-cell table:style-name="Tabla3.A3" office:value-type="string">
            <text:p text:style-name="P3"><text:span text:style-name="T5">Expone </text:span><text:span text:style-name="T4">con claridad y coherencia destacable</text:span><text:span text:style-name="T5"> sus ideas, posturas,  emociones o sentimientos  (en debates, coloquios, mediaciones, manifiestos, etc.), coordinando  </text:span><text:span text:style-name="T4">con destreza y fluidez  </text:span><text:span text:style-name="T5">el lenguaje positivo verbal y no verbal. </text:span><text:span text:style-name="T4">Del mismo modo</text:span><text:span text:style-name="T5">, emplea </text:span><text:span text:style-name="T4">con autonomía </text:span><text:span text:style-name="T5">las estrategias de escucha activa (empatía, clarificación, parafraseo, resumen, reestructuración, reflejo de sentimientos, etc.), las habilidades sociales y las fases de la mediación. Demuestra</text:span><text:span text:style-name="T4"> dominio y creatividad</text:span><text:span text:style-name="T5"> para resolver de forma constructiva los conflictos, analizando los posibles pensamientos y sentimientos de las partes en conflicto, pues evita los elementos que bloquean la comunicación y favorece </text:span><text:span text:style-name="T4">con iniciativa y de forma consciente </text:span><text:span text:style-name="T5">que sus interlocutores sigan motivados para expresarse. Manifiesta </text:span><text:span text:style-name="T4">continuamente</text:span><text:span text:style-name="T5"> actitudes tranquilas y respetuosas en la defensa de sus argumentos y posiciones personales y de este modo consigue transformar el conflicto en oportunidad. Así, participa en la vida cívica,</text:span><text:span text:style-name="T4"> siempre de forma pacífica y con intención de </text:span><text:span text:style-name="T5">contribuir a que se produzca relaciones cooperativas respetuosas y a un clima adecuado de relaciones.</text:span></text:p>
          </table:table-cell>
          <table:table-cell table:style-name="Tabla3.F3" office:value-type="string">
            <text:p text:style-name="P12">comunicación lingüística</text:p>
          </table:table-cell>
          <table:table-cell table:style-name="Tabla3.G3" office:value-type="string">
            <text:p text:style-name="P12">competencia matemática y competencias básicas en ciencia y tecnología</text:p>
          </table:table-cell>
          <table:table-cell table:style-name="Tabla3.G3" office:value-type="string">
            <text:p text:style-name="P12">competencia digital</text:p>
          </table:table-cell>
          <table:table-cell table:style-name="Tabla3.F3" office:value-type="string">
            <text:p text:style-name="P12">aprender a aprender</text:p>
          </table:table-cell>
          <table:table-cell table:style-name="Tabla3.F3" office:value-type="string">
            <text:p text:style-name="P12">competencias sociales y cívicas</text:p>
          </table:table-cell>
          <table:table-cell table:style-name="Tabla3.G3" office:value-type="string">
            <text:p text:style-name="P12">sentido de iniciativa y espíritu emprendedor</text:p>
          </table:table-cell>
          <table:table-cell table:style-name="Tabla3.G3" office:value-type="string">
            <text:p text:style-name="P12">conciencia y expresiones culturales</text:p>
          </table:table-cell>
        </table:table-row>
      </table:table>
      <text:p text:style-name="P1"/>
      <text:p text:style-name="P4"/>
      <table:table table:name="Tabla4" table:style-name="Tabla4">
        <table:table-column table:style-name="Tabla4.A"/>
        <table:table-column table:style-name="Tabla4.B"/>
        <table:table-column table:style-name="Tabla4.C"/>
        <table:table-column table:style-name="Tabla4.B"/>
        <table:table-column table:style-name="Tabla4.C"/>
        <table:table-column table:style-name="Tabla4.F"/>
        <table:table-column table:style-name="Tabla4.G"/>
        <table:table-column table:style-name="Tabla4.H"/>
        <table:table-column table:style-name="Tabla4.G"/>
        <table:table-column table:style-name="Tabla4.F"/>
        <table:table-column table:style-name="Tabla4.G"/>
        <table:table-column table:style-name="Tabla4.L"/>
        <table:table-row table:style-name="Tabla4.1">
          <table:table-cell table:style-name="Tabla4.A1" table:number-rows-spanned="2" office:value-type="string">
            <text:p text:style-name="P6">CRITERIO DE EVALUACIÓN</text:p>
          </table:table-cell>
          <table:table-cell table:style-name="Tabla4.A1" table:number-rows-spanned="2" office:value-type="string">
            <text:p text:style-name="P6">INSUFICIENTE (1-4)</text:p>
          </table:table-cell>
          <table:table-cell table:style-name="Tabla4.A1" table:number-rows-spanned="2" office:value-type="string">
            <text:p text:style-name="P6">SUFICIENTE/BIEN (5-6)</text:p>
          </table:table-cell>
          <table:table-cell table:style-name="Tabla4.A1" table:number-rows-spanned="2" office:value-type="string">
            <text:p text:style-name="P6">NOTABLE (7-8)</text:p>
          </table:table-cell>
          <table:table-cell table:style-name="Tabla4.A1" table:number-rows-spanned="2" office:value-type="string">
            <text:p text:style-name="P6">SOBRESALIENTE (9-10)</text:p>
          </table:table-cell>
          <table:table-cell table:style-name="Tabla4.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9">1</text:p>
          </table:table-cell>
          <table:table-cell table:style-name="Tabla4.F2" office:value-type="string">
            <text:p text:style-name="P9">2</text:p>
          </table:table-cell>
          <table:table-cell table:style-name="Tabla4.F2" office:value-type="string">
            <text:p text:style-name="P9">3</text:p>
          </table:table-cell>
          <table:table-cell table:style-name="Tabla4.F2" office:value-type="string">
            <text:p text:style-name="P9">4</text:p>
          </table:table-cell>
          <table:table-cell table:style-name="Tabla4.F2" office:value-type="string">
            <text:p text:style-name="P9">5</text:p>
          </table:table-cell>
          <table:table-cell table:style-name="Tabla4.F2" office:value-type="string">
            <text:p text:style-name="P9">6</text:p>
          </table:table-cell>
          <table:table-cell table:style-name="Tabla4.F2" office:value-type="string">
            <text:p text:style-name="P9">7</text:p>
          </table:table-cell>
        </table:table-row>
        <table:table-row table:style-name="Tabla4.3">
          <table:table-cell table:style-name="Tabla4.A3" office:value-type="string">
            <text:p text:style-name="P2">4. Analizar las diferencias entre las personas, exponer con sentido crítico las consecuencias y los efectos negativos que se generan cuando se actúa desde prejuicios sociales. Manifestar tolerancia y participar en acciones altruistas expresando la importancia de los Derechos Humanos, así como la responsabilidad y la justicia social que comportan esas acciones, tanto en su entorno como en el mundo actual.</text:p>
            <text:p text:style-name="P3"><text:span text:style-name="T4"><text:s/></text:span><text:span text:style-name="T8"><text:line-break/></text:span><text:span text:style-name="T5">Con este criterio se pretende comprobar que el alumnado es capaz de adoptar actitudes críticas ante hechos discriminatorios, desigualdades sociales e injusticias, aplicando sus conocimientos sobre la Declaración Universal de los Derechos Humanos. Para ello ha de evaluarse que toma la iniciativa y participa en proyectos, exposiciones, campañas, etc., que conlleven trabajo en equipo, en colaboración con instituciones, asociaciones y ONG. También se pretende que emplee información contenida en Internet y redes sociales, así como situaciones de su entorno más inmediato, sobre las que se adviertan desigualdades sociales, actos de intolerancia y discriminación entre las personas, cuando aquellas se pretendan amparar en prejuicios étnicos, sexistas, culturales, religiosos o ideológicos. Asimismo, se persigue que el alumnado exprese sus ideas ante situaciones en las que viven en la actualidad personas privadas de sus derechos y necesidades más básicas que influyen en el bienestar personal, como son la alimentación, la asistencia médica y salud, la indumentaria, la educación, la vivienda, etc.</text:span></text:p>
          </table:table-cell>
          <table:table-cell table:style-name="Tabla4.A3" office:value-type="string">
            <text:p text:style-name="P3"><text:span text:style-name="T5">Analiza </text:span><text:span text:style-name="T4">con superficialidad <text:s/></text:span><text:span text:style-name="T5">las desigualdades sociales, discriminaciones o actos de intolerancia e injusticia que se producen en su entorno más inmediato u otros contextos, aplicando <text:s/></text:span><text:span text:style-name="T4">con <text:s/>errores destacables</text:span><text:span text:style-name="T5"> sus conocimientos sobre la DUDH. Lo comunica </text:span><text:span text:style-name="T4">con imprecisión </text:span><text:span text:style-name="T5">a través de exposiciones, campañas, textos críticos, etc., advirtiendo de las consecuencias y los efectos negativos de los prejuicios (étnicos, sexistas, culturales, religiosos e ideológicos). Razona </text:span><text:span text:style-name="T4">cometiendo</text:span><text:span text:style-name="T5"> </text:span><text:span text:style-name="T4">incoherencias</text:span><text:span text:style-name="T5"> sobre la importancia de vivir conforme a los valores de responsabilidad, tolerancia y justicia social, y participa en acciones altruistas</text:span><text:span text:style-name="T4"> si se le solicita de manera repetida e inequívoca</text:span><text:span text:style-name="T5">.</text:span></text:p>
          </table:table-cell>
          <table:table-cell table:style-name="Tabla4.A3" office:value-type="string">
            <text:p text:style-name="P3"><text:span text:style-name="T5">Analiza, </text:span><text:span text:style-name="T4">fijándose en los detalles relevantes, <text:s/></text:span><text:span text:style-name="T5">las desigualdades sociales, discriminaciones o actos de intolerancia e injusticia que se producen en su entorno más inmediato u otros contextos, aplicando <text:s/></text:span><text:span text:style-name="T4">con <text:s/>adecuación </text:span><text:span text:style-name="T5"><text:s/>sus conocimientos sobre la DUDH. Lo comunica </text:span><text:span text:style-name="T4">con algunas imprecisiones poco relevantes</text:span><text:span text:style-name="T5"> a través de exposiciones, campañas, textos críticos, etc., advirtiendo de las consecuencias y los efectos negativos de los prejuicios (étnicos, sexistas, culturales, religiosos e ideológicos). Razona </text:span><text:span text:style-name="T4">cometiendo alguna</text:span><text:span text:style-name="T5"> </text:span><text:span text:style-name="T4">incoherencia</text:span><text:span text:style-name="T5"> sobre la importancia de vivir conforme a los valores de responsabilidad, tolerancia y justicia social, y participa </text:span><text:span text:style-name="T4">mostrando ocasionalmente</text:span><text:span text:style-name="T5"> </text:span><text:span text:style-name="T4">iniciativa</text:span><text:span text:style-name="T5"> en acciones altruistas.</text:span></text:p>
          </table:table-cell>
          <table:table-cell table:style-name="Tabla4.A3" office:value-type="string">
            <text:p text:style-name="P3"><text:span text:style-name="T5">Analiza, </text:span><text:span text:style-name="T4">fijándose en los detalles relevantes y con deliberación,</text:span><text:span text:style-name="T5"> las desigualdades sociales, discriminaciones o actos de intolerancia e injusticia que se producen en situaciones de su entorno más inmediato u otros contextos, aplicando </text:span><text:span text:style-name="T4">con adecuación y aproximación </text:span><text:span text:style-name="T5">sus conocimientos sobre la DUDH. Lo comunica</text:span><text:span text:style-name="T4"> con claridad y haciendo uso de algunos términos de la asignatura,</text:span><text:span text:style-name="T5"> a través de exposiciones, campañas, textos críticos, etc., advirtiendo de las consecuencias y los efectos negativos de los prejuicios (étnicos, sexistas, culturales, religiosos o ideológicos). Razona </text:span><text:span text:style-name="T4">con coherencia</text:span><text:span text:style-name="T5"> sobre la importancia de vivir conforme a los valores de responsabilidad, tolerancia y justicia social, participando </text:span><text:span text:style-name="T4">con <text:s/>iniciativa</text:span><text:span text:style-name="T5"> en acciones altruistas. </text:span></text:p>
          </table:table-cell>
          <table:table-cell table:style-name="Tabla4.A3" office:value-type="string">
            <text:p text:style-name="P3"><text:span text:style-name="T5">Analiza </text:span><text:span text:style-name="T4">de manera pormenorizada  y con sentido crítico</text:span><text:span text:style-name="T5"> las desigualdades sociales, discriminaciones o actos de intolerancia e injusticia que se producen en situaciones de su entorno más inmediato u otros contextos, aplicando </text:span><text:span text:style-name="T4">con adecuación y acierto</text:span><text:span text:style-name="T5"> sus conocimientos sobre la DUDH. Lo comunica </text:span><text:span text:style-name="T4">con claridad y haciendo uso de la terminología apropiada</text:span><text:span text:style-name="T5"> a través de exposiciones, campañas, textos críticos etc., advirtiendo de las consecuencias y los efectos negativos de los prejuicios (étnicos, sexistas, culturales, religiosos o ideológicos). Razona </text:span><text:span text:style-name="T4">con coherencia</text:span><text:span text:style-name="T5"> sobre la importancia de vivir conforme a los valores de responsabilidad, tolerancia y justicia social, participando </text:span><text:span text:style-name="T4">con constante <text:s/>iniciativa</text:span><text:span text:style-name="T5"> en acciones altruistas. </text:span></text:p>
          </table:table-cell>
          <table:table-cell table:style-name="Tabla4.F3" office:value-type="string">
            <text:p text:style-name="P12">comunicación lingüística</text:p>
          </table:table-cell>
          <table:table-cell table:style-name="Tabla4.F3" office:value-type="string">
            <text:p text:style-name="P12">competencia matemática y competencias básicas en ciencia y tecnología</text:p>
          </table:table-cell>
          <table:table-cell table:style-name="Tabla4.H3" office:value-type="string">
            <text:p text:style-name="P12">competencia digital</text:p>
          </table:table-cell>
          <table:table-cell table:style-name="Tabla4.F3" office:value-type="string">
            <text:p text:style-name="P12">aprender a aprender</text:p>
          </table:table-cell>
          <table:table-cell table:style-name="Tabla4.H3" office:value-type="string">
            <text:p text:style-name="P12">competencias sociales y cívicas</text:p>
          </table:table-cell>
          <table:table-cell table:style-name="Tabla4.H3" office:value-type="string">
            <text:p text:style-name="P12">sentido de iniciativa y espíritu emprendedor</text:p>
          </table:table-cell>
          <table:table-cell table:style-name="Tabla4.F3" office:value-type="string">
            <text:p text:style-name="P12">conciencia y expresiones culturales</text:p>
          </table:table-cell>
        </table:table-row>
      </table:table>
      <text:p text:style-name="P1"/>
      <text:p text:style-name="P4"/>
      <table:table table:name="Tabla5" table:style-name="Tabla5">
        <table:table-column table:style-name="Tabla5.A"/>
        <table:table-column table:style-name="Tabla5.B"/>
        <table:table-column table:style-name="Tabla5.C"/>
        <table:table-column table:style-name="Tabla5.B"/>
        <table:table-column table:style-name="Tabla5.C"/>
        <table:table-column table:style-name="Tabla5.F"/>
        <table:table-column table:style-name="Tabla5.G"/>
        <table:table-column table:style-name="Tabla5.H"/>
        <table:table-column table:style-name="Tabla5.G"/>
        <table:table-column table:style-name="Tabla5.F"/>
        <table:table-column table:style-name="Tabla5.G"/>
        <table:table-column table:style-name="Tabla5.L"/>
        <table:table-row table:style-name="Tabla5.1">
          <table:table-cell table:style-name="Tabla5.A1" table:number-rows-spanned="2" office:value-type="string">
            <text:p text:style-name="P6">CRITERIO DE EVALUACIÓN</text:p>
          </table:table-cell>
          <table:table-cell table:style-name="Tabla5.A1" table:number-rows-spanned="2" office:value-type="string">
            <text:p text:style-name="P6">INSUFICIENTE (1-4)</text:p>
          </table:table-cell>
          <table:table-cell table:style-name="Tabla5.A1" table:number-rows-spanned="2" office:value-type="string">
            <text:p text:style-name="P6">SUFICIENTE/BIEN (5-6)</text:p>
          </table:table-cell>
          <table:table-cell table:style-name="Tabla5.A1" table:number-rows-spanned="2" office:value-type="string">
            <text:p text:style-name="P6">NOTABLE (7-8)</text:p>
          </table:table-cell>
          <table:table-cell table:style-name="Tabla5.A1" table:number-rows-spanned="2" office:value-type="string">
            <text:p text:style-name="P6">SOBRESALIENTE (9-10)</text:p>
          </table:table-cell>
          <table:table-cell table:style-name="Tabla5.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string">
            <text:p text:style-name="P9">1</text:p>
          </table:table-cell>
          <table:table-cell table:style-name="Tabla5.F2" office:value-type="string">
            <text:p text:style-name="P9">2</text:p>
          </table:table-cell>
          <table:table-cell table:style-name="Tabla5.F2" office:value-type="string">
            <text:p text:style-name="P9">3</text:p>
          </table:table-cell>
          <table:table-cell table:style-name="Tabla5.F2" office:value-type="string">
            <text:p text:style-name="P9">4</text:p>
          </table:table-cell>
          <table:table-cell table:style-name="Tabla5.F2" office:value-type="string">
            <text:p text:style-name="P9">5</text:p>
          </table:table-cell>
          <table:table-cell table:style-name="Tabla5.F2" office:value-type="string">
            <text:p text:style-name="P9">6</text:p>
          </table:table-cell>
          <table:table-cell table:style-name="Tabla5.F2" office:value-type="string">
            <text:p text:style-name="P9">7</text:p>
          </table:table-cell>
        </table:table-row>
        <table:table-row table:style-name="Tabla5.3">
          <table:table-cell table:style-name="Tabla5.A3" office:value-type="string">
            <text:p text:style-name="P3"><text:span text:style-name="T4">5. Emprender desafíos, desarrollar proyectos y resolver problemas, de manera autónoma y responsable, con actitudes abiertas, desde posturas solidarias y sentimientos compartidos, favoreciendo la interdependencia positiva, para conseguir logros personales y sociales con vistas al bien común</text:span><text:span text:style-name="T5">.</text:span></text:p>
            <text:p text:style-name="P8"><text:line-break/>Se pretende comprobar que el alumnado emprende y participa en proyectos orientados a la resolución de problemas y demandas sociales (relacionados con la mejora de la calidad de vida, convivencia, economía justa, etc.) defendiendo actitudes comprometidas y solidarias, aplicando las estrategias del trabajo de equipos (ayuda entre iguales, respeto a las reglas, habilidades sociales, asertividad, etc.), en contextos personales, escolares y sociales, realizando propuestas solidarias y creativas (modelos de mediación, soluciones solidarias, actitudes respetuosas, proyectos alternativos, etc.), a través de iniciativas públicas o privadas, sopesando sus consecuencias y desde la perspectiva de desarrollar un sistema de valores éticos encaminados al bien común.</text:p>
          </table:table-cell>
          <table:table-cell table:style-name="Tabla5.A3" office:value-type="string">
            <text:p text:style-name="P3"><text:span text:style-name="T5">Emprende, </text:span><text:span text:style-name="T4">solo si sigue instrucciones,</text:span><text:span text:style-name="T5"> proyectos sociales que conectan con iniciativas públicas o privadas (mejora de la calidad de vida, del medioambiente, de la convivencia, de la economía justa, de modelos de mediación, etc.), aplicando, </text:span><text:span text:style-name="T4">si se le indica de manera reiterativa </text:span><text:span text:style-name="T5">estrategias de trabajo en equipo. Aporta, </text:span><text:span text:style-name="T4">con incoherencia y de forma mecánica,</text:span><text:span text:style-name="T5"> un sistema de valores éticos (solidaridad y justicia con las personas más vulnerables, tolerancia, inclusión, etc.) relacionados con el bien común.</text:span></text:p>
          </table:table-cell>
          <table:table-cell table:style-name="Tabla5.A3" office:value-type="string">
            <text:p text:style-name="P3"><text:span text:style-name="T5">Emprende, </text:span><text:span text:style-name="T4">siguiendo orientaciones,</text:span><text:span text:style-name="T5"> proyectos sociales que conectan con iniciativas públicas o privadas (mejora de la calidad de vida, del medioambiente, de la convivencia, de la economía justa, de modelos de mediación, etc.), aplicando, </text:span><text:span text:style-name="T4">si se le sugiere y mostrando dudas,</text:span><text:span text:style-name="T5"> estrategias de trabajo en equipo. Aporta </text:span><text:span text:style-name="T4">superficialmente</text:span><text:span text:style-name="T5"> un sistema de valores éticos (solidaridad y justicia con las personas más vulnerables, tolerancia, inclusión, etc.) relacionados con el bien común.</text:span></text:p>
          </table:table-cell>
          <table:table-cell table:style-name="Tabla5.A3" office:value-type="string">
            <text:p text:style-name="P3"><text:span text:style-name="T5">Emprende </text:span><text:span text:style-name="T4">de forma autónoma <text:s/>y responsable,</text:span><text:span text:style-name="T5"> proyectos sociales que conectan con iniciativas públicas o privadas (mejora de la calidad de vida, del medioambiente, de la convivencia, de la economía justa, de modelos de mediación, etc.), aplicando </text:span><text:span text:style-name="T4">con</text:span><text:span text:style-name="T5"> </text:span><text:span text:style-name="T4">iniciativa</text:span><text:span text:style-name="T5"> estrategias de trabajo en equipo. Aporta </text:span><text:span text:style-name="T4">con coherencia y deliberación</text:span><text:span text:style-name="T5"> un sistema de valores éticos (solidaridad y justicia con las personas más vulnerables, tolerancia, inclusión, etc.) relacionados con el bien común.</text:span></text:p>
          </table:table-cell>
          <table:table-cell table:style-name="Tabla5.A3" office:value-type="string">
            <text:p text:style-name="P3"><text:span text:style-name="T5">Emprende </text:span><text:span text:style-name="T4">de manera autónoma <text:s/>y responsable </text:span><text:span text:style-name="T5"><text:s/>proyectos sociales que conectan con iniciativas públicas o privadas (mejora de la calidad de vida, del medioambiente, de la convivencia, de la economía justa, de modelos de mediación, etc.), aplicando </text:span><text:span text:style-name="T4">con iniciativa y adecuación</text:span><text:span text:style-name="T5"> estrategias de trabajo en equipo. Aporta </text:span><text:span text:style-name="T4">con coherencia y conciencia crítica</text:span><text:span text:style-name="T5"> un sistema de valores éticos (solidaridad y justicia con las personas más vulnerables, tolerancia, inclusión, etc.) relacionados con el bien común. </text:span></text:p>
          </table:table-cell>
          <table:table-cell table:style-name="Tabla5.F3" office:value-type="string">
            <text:p text:style-name="P12">comunicación lingüística</text:p>
          </table:table-cell>
          <table:table-cell table:style-name="Tabla5.F3" office:value-type="string">
            <text:p text:style-name="P12">competencia matemática y competencias básicas en ciencia y tecnología</text:p>
          </table:table-cell>
          <table:table-cell table:style-name="Tabla5.F3" office:value-type="string">
            <text:p text:style-name="P12">competencia digital</text:p>
          </table:table-cell>
          <table:table-cell table:style-name="Tabla5.I3" office:value-type="string">
            <text:p text:style-name="P12">aprender a aprender</text:p>
          </table:table-cell>
          <table:table-cell table:style-name="Tabla5.I3" office:value-type="string">
            <text:p text:style-name="P12">competencias sociales y cívicas</text:p>
          </table:table-cell>
          <table:table-cell table:style-name="Tabla5.I3" office:value-type="string">
            <text:p text:style-name="P12">sentido de iniciativa y espíritu emprendedor</text:p>
          </table:table-cell>
          <table:table-cell table:style-name="Tabla5.F3" office:value-type="string">
            <text:p text:style-name="P12">conciencia y expresiones culturales</text:p>
          </table:table-cell>
        </table:table-row>
      </table:table>
      <text:p text:style-name="P1"/>
      <text:p text:style-name="P4"/>
      <table:table table:name="Tabla6" table:style-name="Tabla6">
        <table:table-column table:style-name="Tabla6.A"/>
        <table:table-column table:style-name="Tabla6.B"/>
        <table:table-column table:style-name="Tabla6.C"/>
        <table:table-column table:style-name="Tabla6.B"/>
        <table:table-column table:style-name="Tabla6.C"/>
        <table:table-column table:style-name="Tabla6.F"/>
        <table:table-column table:style-name="Tabla6.G"/>
        <table:table-column table:style-name="Tabla6.H"/>
        <table:table-column table:style-name="Tabla6.G"/>
        <table:table-column table:style-name="Tabla6.F"/>
        <table:table-column table:style-name="Tabla6.G"/>
        <table:table-column table:style-name="Tabla6.L"/>
        <table:table-row table:style-name="Tabla6.1">
          <table:table-cell table:style-name="Tabla6.A1" table:number-rows-spanned="2" office:value-type="string">
            <text:p text:style-name="P6">CRITERIO DE EVALUACIÓN</text:p>
          </table:table-cell>
          <table:table-cell table:style-name="Tabla6.A1" table:number-rows-spanned="2" office:value-type="string">
            <text:p text:style-name="P6">INSUFICIENTE (1-4)</text:p>
          </table:table-cell>
          <table:table-cell table:style-name="Tabla6.A1" table:number-rows-spanned="2" office:value-type="string">
            <text:p text:style-name="P6">SUFICIENTE/BIEN (5-6)</text:p>
          </table:table-cell>
          <table:table-cell table:style-name="Tabla6.A1" table:number-rows-spanned="2" office:value-type="string">
            <text:p text:style-name="P6">NOTABLE (7-8)</text:p>
          </table:table-cell>
          <table:table-cell table:style-name="Tabla6.A1" table:number-rows-spanned="2" office:value-type="string">
            <text:p text:style-name="P6">SOBRESALIENTE (9-10)</text:p>
          </table:table-cell>
          <table:table-cell table:style-name="Tabla6.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9">1</text:p>
          </table:table-cell>
          <table:table-cell table:style-name="Tabla6.F2" office:value-type="string">
            <text:p text:style-name="P9">2</text:p>
          </table:table-cell>
          <table:table-cell table:style-name="Tabla6.F2" office:value-type="string">
            <text:p text:style-name="P9">3</text:p>
          </table:table-cell>
          <table:table-cell table:style-name="Tabla6.F2" office:value-type="string">
            <text:p text:style-name="P9">4</text:p>
          </table:table-cell>
          <table:table-cell table:style-name="Tabla6.F2" office:value-type="string">
            <text:p text:style-name="P9">5</text:p>
          </table:table-cell>
          <table:table-cell table:style-name="Tabla6.F2" office:value-type="string">
            <text:p text:style-name="P9">6</text:p>
          </table:table-cell>
          <table:table-cell table:style-name="Tabla6.F2" office:value-type="string">
            <text:p text:style-name="P9">7</text:p>
          </table:table-cell>
        </table:table-row>
        <table:table-row table:style-name="Tabla6.3">
          <table:table-cell table:style-name="Tabla6.A3" office:value-type="string">
            <text:p text:style-name="P2">6. Realizar supuestos prácticos orientados a reconocer, y resolver dilemas morales que se sustentan en prejuicios relativos a las diferencias culturales y de género que se dan en situaciones personales, escolares y sociales, con el fin de crear un sistema personal  de valores sociales y cívicos, coherente con los de una sociedad democrática, que le permita argumentar juicios morales propios.</text:p>
            <text:p text:style-name="P8"><text:line-break/>Se trata de confirmar si el alumnado detecta, expresa y resuelve dilemas morales propiciados por prejuicios hacia las diferencias culturales y de género en contextos familiares, escolares y sociales, mediante supuestos prácticos que desarrolla en equipo, en los que utiliza foros en plataformas digitales, exposiciones individuales, mapas conceptuales, etc., con la finalidad de proponer un sistema personal de valores sociales, cívicos y democráticos, que le permita defender juicios morales propios.</text:p>
          </table:table-cell>
          <table:table-cell table:style-name="Tabla6.A3" office:value-type="string">
            <text:p text:style-name="P3"><text:span text:style-name="T5">Analiza, resuelve y expone </text:span><text:span text:style-name="T4">con errores y</text:span><text:span text:style-name="T5"> </text:span><text:span text:style-name="T4">mostrando inseguridad</text:span><text:span text:style-name="T5"> dilemas morales que se dan en situaciones personales, escolares y sociales, sobre problemas de identidad de género y de identidad cultural. Durante el proceso muestra, </text:span><text:span text:style-name="T4">si se le indica de manera repetida,</text:span><text:span text:style-name="T5"> </text:span><text:span text:style-name="T4"> interés e iniciativa</text:span><text:span text:style-name="T5"> en el trabajo cooperativo y utiliza, </text:span><text:span text:style-name="T4">siguiendo instrucciones,</text:span><text:span text:style-name="T5"> diversos recursos (mapas conceptuales, intervenciones en foros digitales, etc.). Consigue expresar </text:span><text:span text:style-name="T4">con un vocabulario impreciso</text:span><text:span text:style-name="T5"> la defensa de juicios morales propios, de modo que demuestra que construye </text:span><text:span text:style-name="T4">con incoherencia e ingenuidad</text:span><text:span text:style-name="T5"> un sistema personal de valores sociales, cívicos y democráticos.</text:span></text:p>
          </table:table-cell>
          <table:table-cell table:style-name="Tabla6.A3" office:value-type="string">
            <text:p text:style-name="P3"><text:span text:style-name="T5">Analiza, resuelve y expone </text:span><text:span text:style-name="T4">sin dudas importantes</text:span><text:span text:style-name="T5">  dilemas morales que se dan en situaciones personales, escolares y sociales, sobre problemas de identidad de género y de identidad cultural. Durante el proceso muestra,</text:span><text:span text:style-name="T4"> si se le sugiere, interés e iniciativa</text:span><text:span text:style-name="T5"> en el trabajo cooperativo y utiliza, </text:span><text:span text:style-name="T4">con orientaciones,</text:span><text:span text:style-name="T5"> diversos recursos (mapas conceptuales, intervenciones en foros digitales, etc.). Consigue expresar, </text:span><text:span text:style-name="T4">con un vocabulario variado, aunque con alguna imprecisión, </text:span><text:span text:style-name="T5">la defensa de juicios morales propios, de modo que demuestra que construye </text:span><text:span text:style-name="T4">con ambigüedades y conciencia superficial</text:span><text:span text:style-name="T5"> un sistema personal de valores sociales, cívicos y democráticos.</text:span></text:p>
          </table:table-cell>
          <table:table-cell table:style-name="Tabla6.A3" office:value-type="string">
            <text:p text:style-name="P3"><text:span text:style-name="T5">Analiza, resuelve y expone </text:span><text:span text:style-name="T4">con seguridad y claridad </text:span><text:span text:style-name="T5"> dilemas morales que se dan en situaciones personales, escolares y sociales, sobre problemas de identidad de género y de identidad cultural. Durante el proceso muestra</text:span><text:span text:style-name="T4"> interés e iniciativa</text:span><text:span text:style-name="T5"> en el trabajo cooperativo y utiliza </text:span><text:span text:style-name="T4">de manera autónoma</text:span><text:span text:style-name="T5">  diversos recursos (mapas conceptuales, intervenciones en foros digitales, etc.). Consigue </text:span><text:span text:style-name="T4">expresar</text:span><text:span text:style-name="T5"> </text:span><text:span text:style-name="T4">con un vocabulario variado</text:span><text:span text:style-name="T5"> la defensa de juicios morales propios, de modo que demuestra que </text:span><text:span text:style-name="T4">construye</text:span><text:span text:style-name="T5"> </text:span><text:span text:style-name="T4">con coherencia y deliberación</text:span><text:span text:style-name="T5"> un sistema personal de valores sociales, cívicos y democráticos. </text:span></text:p>
          </table:table-cell>
          <table:table-cell table:style-name="Tabla6.A3" office:value-type="string">
            <text:p text:style-name="P3"><text:span text:style-name="T5">Analiza, resuelve y expone </text:span><text:span text:style-name="T4">con asertividad y lucidez</text:span><text:span text:style-name="T5">  dilemas morales que se dan en situaciones personales, escolares y sociales, sobre problemas de identidad de género y de identidad cultural. Durante el proceso muestra </text:span><text:span text:style-name="T4">constante interés e iniciativa</text:span><text:span text:style-name="T5"> en el trabajo cooperativo y utiliza </text:span><text:span text:style-name="T4">de manera autónoma y con adecuación,</text:span><text:span text:style-name="T5"> diversos recursos (mapas conceptuales, intervenciones en foros digitales, etc.). Consigue expresar </text:span><text:span text:style-name="T4">con un vocabulario variado y preciso</text:span><text:span text:style-name="T5"> la defensa de juicios morales propios, de modo que demuestra que construye </text:span><text:span text:style-name="T4">con coherencia y consciencia crítica</text:span><text:span text:style-name="T5"> un sistema personal de valores sociales, cívicos y democráticos.  </text:span></text:p>
          </table:table-cell>
          <table:table-cell table:style-name="Tabla6.F3" office:value-type="string">
            <text:p text:style-name="P12">comunicación lingüística</text:p>
          </table:table-cell>
          <table:table-cell table:style-name="Tabla6.G3" office:value-type="string">
            <text:p text:style-name="P12">competencia matemática y competencias básicas en ciencia y tecnología</text:p>
          </table:table-cell>
          <table:table-cell table:style-name="Tabla6.G3" office:value-type="string">
            <text:p text:style-name="P12">competencia digital</text:p>
          </table:table-cell>
          <table:table-cell table:style-name="Tabla6.G3" office:value-type="string">
            <text:p text:style-name="P12">aprender a aprender</text:p>
          </table:table-cell>
          <table:table-cell table:style-name="Tabla6.F3" office:value-type="string">
            <text:p text:style-name="P12">competencias sociales y cívicas</text:p>
          </table:table-cell>
          <table:table-cell table:style-name="Tabla6.G3" office:value-type="string">
            <text:p text:style-name="P12">sentido de iniciativa y espíritu emprendedor</text:p>
          </table:table-cell>
          <table:table-cell table:style-name="Tabla6.F3" office:value-type="string">
            <text:p text:style-name="P12">conciencia y expresiones culturales</text:p>
          </table:table-cell>
        </table:table-row>
      </table:table>
      <text:p text:style-name="P1"/>
      <text:p text:style-name="P4"/>
      <table:table table:name="Tabla7" table:style-name="Tabla7">
        <table:table-column table:style-name="Tabla7.A"/>
        <table:table-column table:style-name="Tabla7.B"/>
        <table:table-column table:style-name="Tabla7.C"/>
        <table:table-column table:style-name="Tabla7.B"/>
        <table:table-column table:style-name="Tabla7.C"/>
        <table:table-column table:style-name="Tabla7.F"/>
        <table:table-column table:style-name="Tabla7.G"/>
        <table:table-column table:style-name="Tabla7.H"/>
        <table:table-column table:style-name="Tabla7.G"/>
        <table:table-column table:style-name="Tabla7.F"/>
        <table:table-column table:style-name="Tabla7.G"/>
        <table:table-column table:style-name="Tabla7.L"/>
        <table:table-row table:style-name="Tabla7.1">
          <table:table-cell table:style-name="Tabla7.A1" table:number-rows-spanned="2" office:value-type="string">
            <text:p text:style-name="P6">CRITERIO DE EVALUACIÓN</text:p>
          </table:table-cell>
          <table:table-cell table:style-name="Tabla7.A1" table:number-rows-spanned="2" office:value-type="string">
            <text:p text:style-name="P6">INSUFICIENTE (1-4)</text:p>
          </table:table-cell>
          <table:table-cell table:style-name="Tabla7.A1" table:number-rows-spanned="2" office:value-type="string">
            <text:p text:style-name="P6">SUFICIENTE/BIEN (5-6)</text:p>
          </table:table-cell>
          <table:table-cell table:style-name="Tabla7.A1" table:number-rows-spanned="2" office:value-type="string">
            <text:p text:style-name="P6">NOTABLE (7-8)</text:p>
          </table:table-cell>
          <table:table-cell table:style-name="Tabla7.A1" table:number-rows-spanned="2" office:value-type="string">
            <text:p text:style-name="P6">SOBRESALIENTE (9-10)</text:p>
          </table:table-cell>
          <table:table-cell table:style-name="Tabla7.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9">1</text:p>
          </table:table-cell>
          <table:table-cell table:style-name="Tabla7.F2" office:value-type="string">
            <text:p text:style-name="P9">2</text:p>
          </table:table-cell>
          <table:table-cell table:style-name="Tabla7.F2" office:value-type="string">
            <text:p text:style-name="P9">3</text:p>
          </table:table-cell>
          <table:table-cell table:style-name="Tabla7.F2" office:value-type="string">
            <text:p text:style-name="P9">4</text:p>
          </table:table-cell>
          <table:table-cell table:style-name="Tabla7.F2" office:value-type="string">
            <text:p text:style-name="P9">5</text:p>
          </table:table-cell>
          <table:table-cell table:style-name="Tabla7.F2" office:value-type="string">
            <text:p text:style-name="P9">6</text:p>
          </table:table-cell>
          <table:table-cell table:style-name="Tabla7.F2" office:value-type="string">
            <text:p text:style-name="P9">7</text:p>
          </table:table-cell>
        </table:table-row>
        <table:table-row table:style-name="Tabla7.3">
          <table:table-cell table:style-name="Tabla7.A3" office:value-type="string">
            <text:p text:style-name="P2">7. Analizar críticamente, a partir de supuestos prácticos, las desigualdades y discriminaciones entre las personas derivadas de prejuicios de orientación sexual e identidad de género, etnia, religión y opinión, demostrando comprender la Declaración Universal de los Derechos Humanos y argumentando la importancia de preservar el derecho a la libre expresión de pensamiento, la igualdad de derechos y la corresponsabilidad entre hombres y mujeres para participar activamente en la vida cívica.</text:p>
            <text:p text:style-name="P3"><text:span text:style-name="T7"><text:line-break/></text:span><text:span text:style-name="T5">Con este criterio se trata de constatar que el alumnado sea capaz de advertir y analizar formas de discriminación (racismo, xenofobia, sexismo, homofobia, transfobia, etc.) y hechos discriminatorios (maltrato, exclusión de minorías étnicas, reclusión en campos de concentración, el holocausto, segregación por enfermedad, etc.), así como detectar prejuicios y analizar conflictos derivados del uso de estereotipos, demostrando que comprende y sabe aplicar la Declaración Universal de los Derechos Humanos en la interpretación de su entorno social, mediante supuestos prácticos sobre este. Asimismo, deberá argumentar a favor de la importancia de derechos como la igualdad, la libertad de pensamiento y expresión, credo, etc.,, en producciones como <text:s/>informes individuales y de equipo, debates, manifiestos, etc., para lograr una ciudadanía activa propia de una sociedad democrática. Del mismo modo, se pretenderá evaluar que el alumnado integra estas reflexiones en su acción cotidiana, tanto en contextos familiares como escolares, que valora el uso del diálogo para la resolución de conflictos en las relaciones afectivas, colaborando en actividades que demandan corresponsabilidad con personas de diferente sexo, origen étnico, cultura, etc. y que muestra una actitud proclive a la igualdad de género, el cuidado mutuo y el respeto.</text:span></text:p>
          </table:table-cell>
          <table:table-cell table:style-name="Tabla7.A3" office:value-type="string">
            <text:p text:style-name="P3"><text:span text:style-name="T5">Detecta </text:span><text:span text:style-name="T4">con dificultad </text:span><text:span text:style-name="T5">y analiza, </text:span><text:span text:style-name="T4">de forma automática y copiando de modelos, </text:span><text:span text:style-name="T5">formas de discriminación y hechos discriminatorios derivados de prejuicios y estereotipos. Para ello aplica </text:span><text:span text:style-name="T4">de manera inapropiada</text:span><text:span text:style-name="T5"> artículos de la DUDH en la resolución de supuestos prácticos </text:span><text:span text:style-name="T4">muy habituales</text:span><text:span text:style-name="T5"> en los que razona </text:span><text:span text:style-name="T4">con incoherencias y con un vocabulario impreciso</text:span><text:span text:style-name="T5"> sobre la importancia de estos derechos, y lo expresa a través de producciones en distintos formatos </text:span><text:span text:style-name="T4">sin creatividad y de acabado incompleto</text:span><text:span text:style-name="T5">. Aplica</text:span><text:span text:style-name="T4"> con ingenuidad </text:span><text:span text:style-name="T5">estas reflexiones en sus acciones cotidianas que demandan corresponsabilidad con personas de diferente sexo, origen étnico, cultura, etc. (trabajo de equipo, debates, resolución de conflictos, relaciones afectivas, etc.), demostrando </text:span><text:span text:style-name="T4">rara vez</text:span><text:span text:style-name="T5"> una actitud proclive a la igualdad de género, al cuidado mutuo y al respeto.</text:span></text:p>
          </table:table-cell>
          <table:table-cell table:style-name="Tabla7.A3" office:value-type="string">
            <text:p text:style-name="P3"><text:span text:style-name="T5">Detecta </text:span><text:span text:style-name="T4">con algunas dificultades, aunque se le ofrezcan algunas orientaciones,</text:span><text:span text:style-name="T5"> formas de discriminación y hechos discriminatorios derivados de prejuicios y estereotipos y los analiza </text:span><text:span text:style-name="T4">superficialmente</text:span><text:span text:style-name="T5">. Aplica</text:span><text:span text:style-name="T4"> con adecuación </text:span><text:span text:style-name="T5">artículos de la DUDH en la resolución de supuestos prácticos </text:span><text:span text:style-name="T4">de complejidad destacable</text:span><text:span text:style-name="T5"> en los que razona con</text:span><text:span text:style-name="T4"> un vocabulario</text:span><text:span text:style-name="T5"> </text:span><text:span text:style-name="T4">básico y limitado </text:span><text:span text:style-name="T5">sobre la importancia de estos derechos. Lo expresa a través de producciones</text:span><text:span text:style-name="T4"> que cuentan con aportaciones creativas </text:span><text:span text:style-name="T5"> en distintos formatos. Además, se observa que Integra</text:span><text:span text:style-name="T4"> con ingenuidad</text:span><text:span text:style-name="T5"> estas reflexiones en sus acciones cotidianas, que demandan corresponsabilidad con personas de diferente sexo, origen étnico, cultura, etc. (trabajo de equipo, debates, resolución de conflictos, relaciones afectivas, etc.), demostrando</text:span><text:span text:style-name="T4"> intermitentemente </text:span><text:span text:style-name="T5">una actitud proclive a la igualdad de género, al cuidado mutuo y al respeto.</text:span></text:p>
          </table:table-cell>
          <table:table-cell table:style-name="Tabla7.A3" office:value-type="string">
            <text:p text:style-name="P3"><text:span text:style-name="T5">Detecta </text:span><text:span text:style-name="T4">con facilidad</text:span><text:span text:style-name="T5"> y analiza </text:span><text:span text:style-name="T4">críticamente a partir de algunas orientaciones,</text:span><text:span text:style-name="T5"> formas de discriminación y hechos discriminatorios derivados de prejuicios y estereotipos. Aplica</text:span><text:span text:style-name="T4"> con pertinencia </text:span><text:span text:style-name="T5">artículos de la DUDH en la resolución de supuestos prácticos </text:span><text:span text:style-name="T4">de complejidad destacable</text:span><text:span text:style-name="T5"> en los que razona con</text:span><text:span text:style-name="T4"> un vocabulario</text:span><text:span text:style-name="T5"> </text:span><text:span text:style-name="T4">apropiado </text:span><text:span text:style-name="T5">sobre la importancia de estos derechos. Lo expresa a través de producciones</text:span><text:span text:style-name="T4"> creativas </text:span><text:span text:style-name="T5">que adoptan distintos formatos. Además, Integra </text:span><text:span text:style-name="T4">con deliberación</text:span><text:span text:style-name="T5"> estas reflexiones en sus acciones cotidianas, que demandan corresponsabilidad con personas de diferente sexo, origen étnico, cultura, etc. (trabajo de equipo, debates, resolución de conflictos, relaciones afectivas, etc.), demostrando</text:span><text:span text:style-name="T4"> regularmente </text:span><text:span text:style-name="T5">una actitud proclive a la igualdad de género, al cuidado mutuo y al respeto.</text:span></text:p>
          </table:table-cell>
          <table:table-cell table:style-name="Tabla7.A3" office:value-type="string">
            <text:p text:style-name="P3"><text:span text:style-name="T5">Detecta </text:span><text:span text:style-name="T4">con facilidad</text:span><text:span text:style-name="T5"> y analiza </text:span><text:span text:style-name="T4">críticamente y de manera</text:span><text:span text:style-name="T5"> </text:span><text:span text:style-name="T4">autónoma</text:span><text:span text:style-name="T5"> formas de discriminación y hechos discriminatorios derivados de prejuicios y estereotipos. Aplica</text:span><text:span text:style-name="T4"> con pertinencia y destreza </text:span><text:span text:style-name="T5">artículos de la DUDH en la resolución de supuestos prácticos </text:span><text:span text:style-name="T4">de complejidad destacable </text:span><text:span text:style-name="T5"> en los que razona con </text:span><text:span text:style-name="T4">coherencia y con un vocabulario apropiado y variado </text:span><text:span text:style-name="T5">sobre la importancia de estos derechos. Lo expresa a través de producciones</text:span><text:span text:style-name="T4"> creativas y con excelente acabado </text:span><text:span text:style-name="T5">que adoptan distintos formatos. Además, Integra</text:span><text:span text:style-name="T4"> con consciencia crítica</text:span><text:span text:style-name="T5"> estas reflexiones en sus acciones cotidianas, que demandan corresponsabilidad con personas de diferente sexo, origen étnico, cultura, etc. (trabajo de equipo, debates, resolución de conflictos, relaciones afectivas, etc.), demostrando</text:span><text:span text:style-name="T4"> siempre</text:span><text:span text:style-name="T5"> una actitud proclive a la igualdad de género, al cuidado mutuo y al respeto.</text:span></text:p>
          </table:table-cell>
          <table:table-cell table:style-name="Tabla7.F3" office:value-type="string">
            <text:p text:style-name="P12">comunicación lingüística</text:p>
          </table:table-cell>
          <table:table-cell table:style-name="Tabla7.G3" office:value-type="string">
            <text:p text:style-name="P12">competencia matemática y competencias básicas en ciencia y tecnología</text:p>
          </table:table-cell>
          <table:table-cell table:style-name="Tabla7.F3" office:value-type="string">
            <text:p text:style-name="P12">competencia digital</text:p>
          </table:table-cell>
          <table:table-cell table:style-name="Tabla7.G3" office:value-type="string">
            <text:p text:style-name="P12">aprender a aprender</text:p>
          </table:table-cell>
          <table:table-cell table:style-name="Tabla7.F3" office:value-type="string">
            <text:p text:style-name="P12">competencias sociales y cívicas</text:p>
          </table:table-cell>
          <table:table-cell table:style-name="Tabla7.G3" office:value-type="string">
            <text:p text:style-name="P12">sentido de iniciativa y espíritu emprendedor</text:p>
          </table:table-cell>
          <table:table-cell table:style-name="Tabla7.G3" office:value-type="string">
            <text:p text:style-name="P12">conciencia y expresiones culturales</text:p>
          </table:table-cell>
        </table:table-row>
      </table:table>
      <text:p text:style-name="P1"/>
      <text:p text:style-name="P4"/>
      <table:table table:name="Tabla8" table:style-name="Tabla8">
        <table:table-column table:style-name="Tabla8.A"/>
        <table:table-column table:style-name="Tabla8.B"/>
        <table:table-column table:style-name="Tabla8.C"/>
        <table:table-column table:style-name="Tabla8.B"/>
        <table:table-column table:style-name="Tabla8.C"/>
        <table:table-column table:style-name="Tabla8.F"/>
        <table:table-column table:style-name="Tabla8.G"/>
        <table:table-column table:style-name="Tabla8.H"/>
        <table:table-column table:style-name="Tabla8.G"/>
        <table:table-column table:style-name="Tabla8.F"/>
        <table:table-column table:style-name="Tabla8.G"/>
        <table:table-column table:style-name="Tabla8.L"/>
        <table:table-row table:style-name="Tabla8.1">
          <table:table-cell table:style-name="Tabla8.A1" table:number-rows-spanned="2" office:value-type="string">
            <text:p text:style-name="P6">CRITERIO DE EVALUACIÓN</text:p>
          </table:table-cell>
          <table:table-cell table:style-name="Tabla8.A1" table:number-rows-spanned="2" office:value-type="string">
            <text:p text:style-name="P6">INSUFICIENTE (1-4)</text:p>
          </table:table-cell>
          <table:table-cell table:style-name="Tabla8.A1" table:number-rows-spanned="2" office:value-type="string">
            <text:p text:style-name="P6">SUFICIENTE/BIEN (5-6)</text:p>
          </table:table-cell>
          <table:table-cell table:style-name="Tabla8.A1" table:number-rows-spanned="2" office:value-type="string">
            <text:p text:style-name="P6">NOTABLE (7-8)</text:p>
          </table:table-cell>
          <table:table-cell table:style-name="Tabla8.A1" table:number-rows-spanned="2" office:value-type="string">
            <text:p text:style-name="P6">SOBRESALIENTE (9-10)</text:p>
          </table:table-cell>
          <table:table-cell table:style-name="Tabla8.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9">1</text:p>
          </table:table-cell>
          <table:table-cell table:style-name="Tabla8.F2" office:value-type="string">
            <text:p text:style-name="P9">2</text:p>
          </table:table-cell>
          <table:table-cell table:style-name="Tabla8.F2" office:value-type="string">
            <text:p text:style-name="P9">3</text:p>
          </table:table-cell>
          <table:table-cell table:style-name="Tabla8.F2" office:value-type="string">
            <text:p text:style-name="P9">4</text:p>
          </table:table-cell>
          <table:table-cell table:style-name="Tabla8.F2" office:value-type="string">
            <text:p text:style-name="P9">5</text:p>
          </table:table-cell>
          <table:table-cell table:style-name="Tabla8.F2" office:value-type="string">
            <text:p text:style-name="P9">6</text:p>
          </table:table-cell>
          <table:table-cell table:style-name="Tabla8.F2" office:value-type="string">
            <text:p text:style-name="P9">7</text:p>
          </table:table-cell>
        </table:table-row>
        <table:table-row table:style-name="Tabla8.3">
          <table:table-cell table:style-name="Tabla8.A3" office:value-type="string">
            <text:p text:style-name="P3"><text:span text:style-name="T3">8.</text:span><text:span text:style-name="T4"> Reconocer las características de la democracia valorando la importancia de los valores universales y de los derechos y deberes de la Constitución Española, con el fin de construir un sistema propio de valores cívicos que le permitan realizar juicios morales y participar en la elaboración de las normas de la comunidad educativa. Argumentar críticamente la contribución ciudadana a los servicios públicos y los bienes comunes a través de los impuestos.</text:span></text:p>
            <text:p text:style-name="P8"><text:line-break/>Este criterio trata de confirmar que el alumnado explica las normas que posibilitan la convivencia democrática, argumentando sobre la importancia de los valores cívicos presentes en los derechos y deberes básicos de la Constitución Española, a través de la presentación por escrito y oralmente de proyectos personales o grupales. Asimismo se trata de averiguar si el alumnado infiere la necesidad de las normas de convivencia en los diferentes espacios o situaciones de interacción social realizando sencillos juicios morales fundamentados que permitan evaluar en qué medida regula su conducta y contribuye al bienestar del entorno social próximo, participando en la elaboración de las normas de la comunidad educativa. Por último, este criterio va dirigido también a constatar que el alumnado explica la función social de los impuestos para mejorar la calidad de vida de la ciudadanía mediante la realización de producciones sobre las consecuencias de no pagarlos, empleando información de las TIC, investigando en bibliotecas, desarrollando trabajos de campo, entrevistas, etc.</text:p>
          </table:table-cell>
          <table:table-cell table:style-name="Tabla8.A3" office:value-type="string">
            <text:p text:style-name="P3"><text:span text:style-name="T5">Investiga, </text:span><text:span text:style-name="T4">solicitando constantemente orientaciones y ejemplos, </text:span><text:span text:style-name="T5">sobre <text:s/>la importancia de respetar los valores universales y los derechos y deberes básicos de la Constitución, así como la función social de los impuestos para mejorar la calidad de vida de la ciudadanía. Para ello usa las TIC u otras fuentes y recursos de información </text:span><text:span text:style-name="T4">con un nivel muy inicial y a</text:span><text:span text:style-name="T5">rgumenta </text:span><text:span text:style-name="T4"><text:s/>con <text:s/>incoherencias</text:span><text:span text:style-name="T5"> sobre ello mediante diferentes tipos de producciones (proyectos personales o grupales, campañas, decálogos, trabajos de campo, análisis de encuestas, etc.) </text:span><text:span text:style-name="T4">que logra con errores comunes y de forma incompleta</text:span><text:span text:style-name="T5">. <text:s/>Aplica <text:s/>lo aprendido cumpliendo </text:span><text:span text:style-name="T4">de forma inconsciente con</text:span><text:span text:style-name="T5"> las normas de la comunidad educativa o participando en la elaboración de éstas. Demuestra así que </text:span><text:span text:style-name="T4">tiene muchas dificultades para </text:span><text:span text:style-name="T5"><text:s/>realizar sencillos juicios</text:span><text:span text:style-name="T4"> </text:span><text:span text:style-name="T5">y para integrar un sistema de valores cívicos que le permita regular su conducta y contribuir al bienestar del entorno social próximo.</text:span></text:p>
          </table:table-cell>
          <table:table-cell table:style-name="Tabla8.A3" office:value-type="string">
            <text:p text:style-name="P3"><text:span text:style-name="T5">Investiga, </text:span><text:span text:style-name="T4">solicitando orientaciones y ejemplos, </text:span><text:span text:style-name="T5">sobre <text:s/>la importancia de respetar los valores universales y los derechos y deberes básicos de la Constitución, así como la función social de los impuestos para mejorar la calidad de vida de la ciudadanía. Para ello usa las TIC u otras fuentes y recursos de información </text:span><text:span text:style-name="T4">como usuario básico y a</text:span><text:span text:style-name="T5">rgumenta </text:span><text:span text:style-name="T4"><text:s/>con algunas incoherencias</text:span><text:span text:style-name="T5"> sobre ello mediante diferentes tipos de producciones (proyectos personales o grupales, campañas, decálogos, trabajos de campo, análisis de encuestas, etc.) </text:span><text:span text:style-name="T4">que logra con errores comunes</text:span><text:span text:style-name="T5">. <text:s/>Aplica <text:s/>lo aprendido cumpliendo </text:span><text:span text:style-name="T4">con ingenuidad</text:span><text:span text:style-name="T5"> las normas de la comunidad educativa o participando en la elaboración de éstas. Demuestra así que consigue realizar sencillos juicios</text:span><text:span text:style-name="T4"> </text:span><text:span text:style-name="T5">y que ha integrado un sistema de valores cívicos que le permite regular su conducta y contribuir al bienestar del entorno social próximo </text:span><text:span text:style-name="T4">de un modo básico</text:span><text:span text:style-name="T5">.</text:span></text:p>
          </table:table-cell>
          <table:table-cell table:style-name="Tabla8.A3" office:value-type="string">
            <text:p text:style-name="P3"><text:span text:style-name="T5">Investiga </text:span><text:span text:style-name="T4">con <text:s/>autonomía </text:span><text:span text:style-name="T5">sobre <text:s/>la importancia de respetar los valores universales y los derechos y deberes básicos de la Constitución, así como la función social de los impuestos para mejorar la calidad de vida de la ciudadanía. Para ello usa las TIC u otras fuentes y recursos de información </text:span><text:span text:style-name="T4">mostrando dominio eficaz y a</text:span><text:span text:style-name="T5">rgumenta </text:span><text:span text:style-name="T4"><text:s/>con coherencia</text:span><text:span text:style-name="T5"> sobre ello mediante diferentes tipos de producciones (proyectos personales o grupales, campañas, decálogos, trabajos de campo, análisis de encuestas, etc.) </text:span><text:span text:style-name="T4">que logra con acabado destacable</text:span><text:span text:style-name="T5">. <text:s/>Aplica <text:s/>lo aprendido cumpliendo </text:span><text:span text:style-name="T4">conscientemente</text:span><text:span text:style-name="T5"> las normas de la comunidad educativa o participando en la elaboración de éstas. Demuestra así que es capaz de realizar sencillos juicios</text:span><text:span text:style-name="T4"> meditados </text:span><text:span text:style-name="T5">y que ha integrado un sistema de valores cívicos que le permite regular su conducta y contribuir al bienestar del entorno social próximo.</text:span></text:p>
          </table:table-cell>
          <table:table-cell table:style-name="Tabla8.A3" office:value-type="string">
            <text:p text:style-name="P3"><text:span text:style-name="T5">Investiga </text:span><text:span text:style-name="T4">con <text:s/>autonomía e interés </text:span><text:span text:style-name="T5">sobre <text:s/>la importancia de respetar los valores universales y los derechos y deberes básicos de la Constitución, así como la función social de los impuestos para mejorar la calidad de vida de la ciudadanía. Para ello usa las TIC u otras fuentes y recursos de información, </text:span><text:span text:style-name="T4">mostrando un dominio ágil y versátil, </text:span><text:span text:style-name="T5">y argumenta </text:span><text:span text:style-name="T4">críticamente y con coherencia,</text:span><text:span text:style-name="T5"> sobre ello mediante diferentes tipos de producciones (proyectos personales o grupales, campañas, decálogos, trabajos de campo, análisis de encuestas, etc.) </text:span><text:span text:style-name="T4">que logra con acabado destacable y muy creativo.</text:span><text:span text:style-name="T5"> <text:s/>Aplica <text:s/>lo aprendido cumpliendo </text:span><text:span text:style-name="T4">conscientemente</text:span><text:span text:style-name="T5"> las normas de la comunidad educativa o participando en la elaboración de éstas. Demuestra así que es capaz de realizar sencillos juicios</text:span><text:span text:style-name="T4"> meditados y fundamentados </text:span><text:span text:style-name="T5">y que ha integrado un sistema de valores cívicos que le permite regular su conducta y contribuir al bienestar del entorno social próximo.</text:span></text:p>
          </table:table-cell>
          <table:table-cell table:style-name="Tabla8.F3" office:value-type="string">
            <text:p text:style-name="P12">comunicación lingüística</text:p>
          </table:table-cell>
          <table:table-cell table:style-name="Tabla8.G3" office:value-type="string">
            <text:p text:style-name="P12">competencia matemática y competencias básicas en ciencia y tecnología</text:p>
          </table:table-cell>
          <table:table-cell table:style-name="Tabla8.G3" office:value-type="string">
            <text:p text:style-name="P12">competencia digital</text:p>
          </table:table-cell>
          <table:table-cell table:style-name="Tabla8.G3" office:value-type="string">
            <text:p text:style-name="P12">aprender a aprender</text:p>
          </table:table-cell>
          <table:table-cell table:style-name="Tabla8.F3" office:value-type="string">
            <text:p text:style-name="P12">competencias sociales y cívicas</text:p>
          </table:table-cell>
          <table:table-cell table:style-name="Tabla8.F3" office:value-type="string">
            <text:p text:style-name="P12">sentido de iniciativa y espíritu emprendedor</text:p>
          </table:table-cell>
          <table:table-cell table:style-name="Tabla8.G3" office:value-type="string">
            <text:p text:style-name="P12">conciencia y expresiones culturales</text:p>
          </table:table-cell>
        </table:table-row>
      </table:table>
      <text:p text:style-name="P1"/>
      <text:p text:style-name="P4"/>
      <table:table table:name="Tabla9" table:style-name="Tabla9">
        <table:table-column table:style-name="Tabla9.A"/>
        <table:table-column table:style-name="Tabla9.B"/>
        <table:table-column table:style-name="Tabla9.C"/>
        <table:table-column table:style-name="Tabla9.B"/>
        <table:table-column table:style-name="Tabla9.C"/>
        <table:table-column table:style-name="Tabla9.F"/>
        <table:table-column table:style-name="Tabla9.G"/>
        <table:table-column table:style-name="Tabla9.H"/>
        <table:table-column table:style-name="Tabla9.G"/>
        <table:table-column table:style-name="Tabla9.F"/>
        <table:table-column table:style-name="Tabla9.G"/>
        <table:table-column table:style-name="Tabla9.L"/>
        <table:table-row table:style-name="Tabla9.1">
          <table:table-cell table:style-name="Tabla9.A1" table:number-rows-spanned="2" office:value-type="string">
            <text:p text:style-name="P6">CRITERIO DE EVALUACIÓN</text:p>
          </table:table-cell>
          <table:table-cell table:style-name="Tabla9.A1" table:number-rows-spanned="2" office:value-type="string">
            <text:p text:style-name="P6">INSUFICIENTE (1-4)</text:p>
          </table:table-cell>
          <table:table-cell table:style-name="Tabla9.A1" table:number-rows-spanned="2" office:value-type="string">
            <text:p text:style-name="P6">SUFICIENTE/BIEN (5-6)</text:p>
          </table:table-cell>
          <table:table-cell table:style-name="Tabla9.A1" table:number-rows-spanned="2" office:value-type="string">
            <text:p text:style-name="P6">NOTABLE (7-8)</text:p>
          </table:table-cell>
          <table:table-cell table:style-name="Tabla9.A1" table:number-rows-spanned="2" office:value-type="string">
            <text:p text:style-name="P6">SOBRESALIENTE (9-10)</text:p>
          </table:table-cell>
          <table:table-cell table:style-name="Tabla9.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9.1">
          <table:covered-table-cell/>
          <table:covered-table-cell/>
          <table:covered-table-cell/>
          <table:covered-table-cell/>
          <table:covered-table-cell/>
          <table:table-cell table:style-name="Tabla9.F2" office:value-type="string">
            <text:p text:style-name="P9">1</text:p>
          </table:table-cell>
          <table:table-cell table:style-name="Tabla9.F2" office:value-type="string">
            <text:p text:style-name="P9">2</text:p>
          </table:table-cell>
          <table:table-cell table:style-name="Tabla9.F2" office:value-type="string">
            <text:p text:style-name="P9">3</text:p>
          </table:table-cell>
          <table:table-cell table:style-name="Tabla9.F2" office:value-type="string">
            <text:p text:style-name="P9">4</text:p>
          </table:table-cell>
          <table:table-cell table:style-name="Tabla9.F2" office:value-type="string">
            <text:p text:style-name="P9">5</text:p>
          </table:table-cell>
          <table:table-cell table:style-name="Tabla9.F2" office:value-type="string">
            <text:p text:style-name="P9">6</text:p>
          </table:table-cell>
          <table:table-cell table:style-name="Tabla9.F2" office:value-type="string">
            <text:p text:style-name="P9">7</text:p>
          </table:table-cell>
        </table:table-row>
        <table:table-row table:style-name="Tabla9.3">
          <table:table-cell table:style-name="Tabla9.A3" office:value-type="string">
            <text:p text:style-name="P2">9. Interpretar y analizar las causas y consecuencias de la intervención humana en el medioambiente con el fin de mantener una actitud crítica ante las faltas de respeto hacia este y para contribuir al cuidado y conservación del entorno, demostrando un uso responsable de los bienes de la naturaleza y de las fuentes de energía en el planeta.</text:p>
            <text:p text:style-name="P2"/>
            <text:p text:style-name="P3"><text:span text:style-name="T5">Este criterio tiene el propósito de evaluar si el alumnado muestra interés por el cuidado de la naturaleza que le rodea y se siente parte integrante de ella. Esto lo ha de demostrar a partir del </text:span><text:span text:style-name="T4">desarrollo de investigaciones</text:span><text:span text:style-name="T5"> que concluyan con exposiciones críticas en las que explica las causas y consecuencias de la intervención humana en el medio ambiente demostrando tomar conciencia de la limitación de los recursos y las fuentes de energía, así como de las consecuencias de su agotamiento y los efectos negativos de su abuso. Asimismo este criterio persigue constatar que el alumnado propone iniciativas para el uso adecuado de los bienes naturales y argumenta, mediante producciones individuales o en grupo de diverso tipo, en las que emplea recursos textuales, gráficos y audiovisuales, comportamientos de conservación, defensa y recuperación del medioambiente, actitudes relativas al mantenimiento del <text:s/>equilibrio ecológico así como la necesidad del aire no contaminado para la salud y la calidad de vida.</text:span></text:p>
          </table:table-cell>
          <table:table-cell table:style-name="Tabla9.A3" office:value-type="string">
            <text:p text:style-name="P3"><text:span text:style-name="T5">Investiga </text:span><text:span text:style-name="T4">saltándose las pautas y copiando de modelos, </text:span><text:span text:style-name="T5">sobre las causas y consecuencias de la intervención humana en el medioambiente. Argumenta </text:span><text:span text:style-name="T4">de forma superficial </text:span><text:span text:style-name="T5">sobre la limitación de los recursos, las fuentes de energía y las consecuencias negativas de su agotamiento y abuso. Lo hace a través de producciones </text:span><text:span text:style-name="T4">que contienen incoherencias y resultan poco creativas </text:span><text:span text:style-name="T5">(campañas de sensibilización, decálogos, exposiciones, etc.) que </text:span><text:span text:style-name="T4">intentan</text:span><text:span text:style-name="T5"> promover el uso responsable de los bienes naturales y de las fuentes de energía, la conservación del medioambiente (aire, el agua, el suelo, etc.) y recuperación del entorno, en relación con la salud y la calidad de vida.</text:span></text:p>
          </table:table-cell>
          <table:table-cell table:style-name="Tabla9.A3" office:value-type="string">
            <text:p text:style-name="P3"><text:span text:style-name="T5">Investiga</text:span><text:span text:style-name="T4"> </text:span><text:span text:style-name="T5">sobre las causas y consecuencias de la intervención humana en el medioambiente, </text:span><text:span text:style-name="T4">demostrando que debe ser más sistemático y autónomo</text:span><text:span text:style-name="T5">. Argumenta, </text:span><text:span text:style-name="T4">en los aspectos más relevantes y un vocabulario común,</text:span><text:span text:style-name="T5"> sobre la limitación de los recursos, las fuentes de energía y las consecuencias negativas de su agotamiento y abuso, manifestando </text:span><text:span text:style-name="T4">una consciencia superficial</text:span><text:span text:style-name="T5"> ante las faltas de respeto hacia el medioambiente. Lo hace a través de producciones </text:span><text:span text:style-name="T4">en las que se advierten algunas incoherencias, aunque esforzándose en ser creativo/a</text:span><text:span text:style-name="T5"> (campañas de sensibilización, decálogos, exposiciones, etc.) que promueven el uso responsable de los bienes naturales y de las fuentes de energía, la conservación del medioambiente (aire, el agua, el suelo, etc.) y recuperación del entorno, en relación con la salud y la calidad de vida.</text:span></text:p>
          </table:table-cell>
          <table:table-cell table:style-name="Tabla9.A3" office:value-type="string">
            <text:p text:style-name="P3"><text:span text:style-name="T5">Investiga</text:span><text:span text:style-name="T4"> con sistematicidad</text:span><text:span text:style-name="T5"> sobre las causas y consecuencias de la intervención humana en el medioambiente. Argumenta</text:span><text:span text:style-name="T4"> con iniciativa y un vocabulario apropiado </text:span><text:span text:style-name="T5">sobre la limitación de los recursos, las fuentes de energía y las consecuencias negativas de su agotamiento y abuso, manifestando una </text:span><text:span text:style-name="T4">actitud crítica y comprometida</text:span><text:span text:style-name="T5"> ante las faltas de respeto hacia el medioambiente. Lo hace a través de producciones </text:span><text:span text:style-name="T4">creativas </text:span><text:span text:style-name="T5">(informes, campañas de sensibilización, decálogos, exposiciones, etc.) que promueven el uso responsable de los bienes naturales y de las fuentes de energía, así como la conservación del medioambiente (aire, el agua, el suelo, etc.) y la recuperación del entorno, en relación con la salud y la calidad de vida.</text:span></text:p>
          </table:table-cell>
          <table:table-cell table:style-name="Tabla9.A3" office:value-type="string">
            <text:p text:style-name="P3"><text:span text:style-name="T5">Investiga con </text:span><text:span text:style-name="T4">autonomía y sistematicidad destacable </text:span><text:span text:style-name="T6">sobre las</text:span><text:span text:style-name="T5"> causas y consecuencias de la intervención humana en el medioambiente. Argumenta </text:span><text:span text:style-name="T4">con iniciativa, extensión adecuada y un vocabulario amplio y apropiado,</text:span><text:span text:style-name="T5"> sobre la limitación de los recursos, las fuentes de energía y las consecuencias negativas de su agotamiento y abuso, manifestando una</text:span><text:span text:style-name="T4"> actitud crítica y comprometida</text:span><text:span text:style-name="T5"> ante las faltas de respeto hacia el medioambiente. Lo hace a través de producciones </text:span><text:span text:style-name="T4">creativas y debidamente fundamentadas</text:span><text:span text:style-name="T5"> (informes, campañas de sensibilización, decálogos, exposiciones, etc.) que promueven el uso responsable de los bienes naturales y de las fuentes de energía, así como la conservación del medioambiente (aire, el agua, el suelo, etc.),y la recuperación del entorno, en relación con  la salud y la calidad de vida.  </text:span></text:p>
          </table:table-cell>
          <table:table-cell table:style-name="Tabla9.F3" office:value-type="string">
            <text:p text:style-name="P12">comunicación lingüística</text:p>
          </table:table-cell>
          <table:table-cell table:style-name="Tabla9.F3" office:value-type="string">
            <text:p text:style-name="P12">competencia matemática y competencias básicas en ciencia y tecnología</text:p>
          </table:table-cell>
          <table:table-cell table:style-name="Tabla9.F3" office:value-type="string">
            <text:p text:style-name="P12">competencia digital</text:p>
          </table:table-cell>
          <table:table-cell table:style-name="Tabla9.I3" office:value-type="string">
            <text:p text:style-name="P13">aprender a aprender</text:p>
          </table:table-cell>
          <table:table-cell table:style-name="Tabla9.I3" office:value-type="string">
            <text:p text:style-name="P12">competencias sociales y cívicas</text:p>
          </table:table-cell>
          <table:table-cell table:style-name="Tabla9.I3" office:value-type="string">
            <text:p text:style-name="P12">sentido de iniciativa y espíritu emprendedor</text:p>
          </table:table-cell>
          <table:table-cell table:style-name="Tabla9.F3" office:value-type="string">
            <text:p text:style-name="P12">conciencia y expresiones culturales</text:p>
          </table:table-cell>
        </table:table-row>
      </table:table>
      <text:p text:style-name="P1"/>
      <text:p text:style-name="P4"/>
      <table:table table:name="Tabla10" table:style-name="Tabla10">
        <table:table-column table:style-name="Tabla10.A"/>
        <table:table-column table:style-name="Tabla10.B"/>
        <table:table-column table:style-name="Tabla10.C"/>
        <table:table-column table:style-name="Tabla10.B"/>
        <table:table-column table:style-name="Tabla10.C"/>
        <table:table-column table:style-name="Tabla10.F"/>
        <table:table-column table:style-name="Tabla10.G"/>
        <table:table-column table:style-name="Tabla10.H"/>
        <table:table-column table:style-name="Tabla10.G"/>
        <table:table-column table:style-name="Tabla10.F"/>
        <table:table-column table:style-name="Tabla10.G"/>
        <table:table-column table:style-name="Tabla10.L"/>
        <table:table-row table:style-name="Tabla10.1">
          <table:table-cell table:style-name="Tabla10.A1" table:number-rows-spanned="2" office:value-type="string">
            <text:p text:style-name="P6">CRITERIO DE EVALUACIÓN</text:p>
          </table:table-cell>
          <table:table-cell table:style-name="Tabla10.A1" table:number-rows-spanned="2" office:value-type="string">
            <text:p text:style-name="P6">INSUFICIENTE (1-4)</text:p>
          </table:table-cell>
          <table:table-cell table:style-name="Tabla10.A1" table:number-rows-spanned="2" office:value-type="string">
            <text:p text:style-name="P6">SUFICIENTE/BIEN (5-6)</text:p>
          </table:table-cell>
          <table:table-cell table:style-name="Tabla10.A1" table:number-rows-spanned="2" office:value-type="string">
            <text:p text:style-name="P6">NOTABLE (7-8)</text:p>
          </table:table-cell>
          <table:table-cell table:style-name="Tabla10.A1" table:number-rows-spanned="2" office:value-type="string">
            <text:p text:style-name="P6">SOBRESALIENTE (9-10)</text:p>
          </table:table-cell>
          <table:table-cell table:style-name="Tabla10.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0.1">
          <table:covered-table-cell/>
          <table:covered-table-cell/>
          <table:covered-table-cell/>
          <table:covered-table-cell/>
          <table:covered-table-cell/>
          <table:table-cell table:style-name="Tabla10.F2" office:value-type="string">
            <text:p text:style-name="P9">1</text:p>
          </table:table-cell>
          <table:table-cell table:style-name="Tabla10.F2" office:value-type="string">
            <text:p text:style-name="P9">2</text:p>
          </table:table-cell>
          <table:table-cell table:style-name="Tabla10.F2" office:value-type="string">
            <text:p text:style-name="P9">3</text:p>
          </table:table-cell>
          <table:table-cell table:style-name="Tabla10.F2" office:value-type="string">
            <text:p text:style-name="P9">4</text:p>
          </table:table-cell>
          <table:table-cell table:style-name="Tabla10.F2" office:value-type="string">
            <text:p text:style-name="P9">5</text:p>
          </table:table-cell>
          <table:table-cell table:style-name="Tabla10.F2" office:value-type="string">
            <text:p text:style-name="P9">6</text:p>
          </table:table-cell>
          <table:table-cell table:style-name="Tabla10.F2" office:value-type="string">
            <text:p text:style-name="P9">7</text:p>
          </table:table-cell>
        </table:table-row>
        <table:table-row table:style-name="Tabla10.3">
          <table:table-cell table:style-name="Tabla10.A3" office:value-type="string">
            <text:p text:style-name="P2">10. Analizar y enjuiciar críticamente la influencia de la publicidad sobre el consumo, así como la de determinados contenidos digitales, tomando de referencia los valores sociales y cívicos propios de una sociedad democrática, y mostrar que los integra dando razones de por qué la tendencia al consumismo y las conductas crédulas, aprobatorias e ingenuas están ligadas a la publicidad. Elaborar y comunicar ideas sobre este fenómeno empleando las nuevas tecnologías con fines éticos y sociales para contribuir, mediante la participación democrática y cívica, al desarrollo de entornos digitales seguros de discusión y reflexión.</text:p>
            <text:p text:style-name="P2"/>
            <text:p text:style-name="P8">Con este criterio se pretende que el alumnado construya juicios críticos y posiciones de rechazo sobre el impacto de la publicidad y de los contenidos del entorno digital en la conducta humana, y discierna cuándo se hace un empleo seguro de las nuevas tecnologías. Para ello desarrollará investigaciones grupales, foros, artículos de opinión, etc., empleando Internet y las redes sociales. En sus interacciones en estos entornos digitales deberá hacer uso de criterios éticos y cívicos, contribuyendo activamente a generar espacios seguros y adecuados para el intercambio de conocimientos y posiciones éticas sobre distintos fenómenos y sucesos (sociales, culturales, naturales, etc.). <text:s/></text:p>
          </table:table-cell>
          <table:table-cell table:style-name="Tabla10.A3" office:value-type="string">
            <text:p text:style-name="P3"><text:span text:style-name="T5">Investiga sobre la influencia de la publicidad y de los contenidos del entorno digital en los hábitos de consumo. Concluye juicios, </text:span><text:span text:style-name="T4">copiando modelos</text:span><text:span text:style-name="T5"> </text:span><text:span text:style-name="T4">y de forma mecánica, </text:span><text:span text:style-name="T5">sobre el consumismo y los comportamientos que de éste se derivan. Durante el proceso trabaja </text:span><text:span text:style-name="T4">de forma cooperativa mostrando desinterés</text:span><text:span text:style-name="T5">, participa</text:span><text:span text:style-name="T4"> en situaciones muy conocidas</text:span><text:span text:style-name="T5"> en diferentes entornos digitales ofrecidos (redes sociales, foros, plataformas, etc.) y fomenta así su uso, de manera que logra intercambiar </text:span><text:span text:style-name="T4">con dificultad </text:span><text:span text:style-name="T5">conocimientos y posiciones sobre este fenómeno y otros sucesos de actualidad.</text:span></text:p>
          </table:table-cell>
          <table:table-cell table:style-name="Tabla10.A3" office:value-type="string">
            <text:p text:style-name="P3"><text:span text:style-name="T5">Investiga sobre la influencia de la publicidad y de los contenidos del entorno digital en los hábitos de consumo. Concluye juicios, </text:span><text:span text:style-name="T4">con aportaciones comunes y con superficialidad,</text:span><text:span text:style-name="T5"> sobre el consumismo y los comportamientos que de éste se derivan. Durante el proceso trabaja </text:span><text:span text:style-name="T4">de forma cooperativa con interés inconstante</text:span><text:span text:style-name="T5">, participa </text:span><text:span text:style-name="T4">con orientaciones</text:span><text:span text:style-name="T5"> en diferentes entornos digitales ofrecidos (redes sociales, foros, plataformas, etc.) y fomenta así su uso, de manera que logra intercambiar </text:span><text:span text:style-name="T4">con fluidez </text:span><text:span text:style-name="T5">conocimientos y posiciones sobre este fenómeno y otros sucesos de actualidad.</text:span></text:p>
          </table:table-cell>
          <table:table-cell table:style-name="Tabla10.A3" office:value-type="string">
            <text:p text:style-name="P3"><text:span text:style-name="T5">Investiga </text:span><text:span text:style-name="T4">con destreza</text:span><text:span text:style-name="T5"> sobre la influencia de la publicidad y de los contenidos del entorno digital en los hábitos de consumo. Concluye juicios </text:span><text:span text:style-name="T4">con aportaciones propias y con deliberación</text:span><text:span text:style-name="T5"> sobre el consumismo y los comportamientos que de éste se derivan. Durante el proceso trabaja </text:span><text:span text:style-name="T4">de forma cooperativa</text:span><text:span text:style-name="T5">, participa </text:span><text:span text:style-name="T4">responsablemente</text:span><text:span text:style-name="T5"> en diferentes entornos digitales ofrecidos (redes sociales, foros, plataformas, etc.) y fomenta así su uso, de manera que logra intercambiar </text:span><text:span text:style-name="T4">con fluidez </text:span><text:span text:style-name="T5">conocimientos y posiciones sobre este fenómeno y otros sucesos de actualidad.</text:span></text:p>
          </table:table-cell>
          <table:table-cell table:style-name="Tabla10.A3" office:value-type="string">
            <text:p text:style-name="P3"><text:span text:style-name="T5">Investiga </text:span><text:span text:style-name="T4">con sistematicidad y destreza</text:span><text:span text:style-name="T5"> sobre la influencia de la publicidad y de los contenidos del entorno digital en los hábitos de consumo. Concluye con juicios </text:span><text:span text:style-name="T4">propios y críticos </text:span><text:span text:style-name="T5">sobre el  consumismo y los comportamientos que de este se derivan. Durante el proceso trabaja </text:span><text:span text:style-name="T4">de forma cooperativa</text:span><text:span text:style-name="T5">, participa</text:span><text:span text:style-name="T4"> responsablemente</text:span><text:span text:style-name="T5"> en diferentes entornos digitales ofrecidos (redes sociales, foros, plataformas, etc.) y fomenta así su uso, de manera que logra intercambiar </text:span><text:span text:style-name="T4">con fluidez</text:span><text:span text:style-name="T5"> destacable conocimientos y posiciones sobre  este fenómeno y otros sucesos de actualidad. </text:span></text:p>
          </table:table-cell>
          <table:table-cell table:style-name="Tabla10.F3" office:value-type="string">
            <text:p text:style-name="P12">comunicación lingüística</text:p>
          </table:table-cell>
          <table:table-cell table:style-name="Tabla10.F3" office:value-type="string">
            <text:p text:style-name="P12">competencia matemática y competencias básicas en ciencia y tecnología</text:p>
          </table:table-cell>
          <table:table-cell table:style-name="Tabla10.H3" office:value-type="string">
            <text:p text:style-name="P12">competencia digital</text:p>
          </table:table-cell>
          <table:table-cell table:style-name="Tabla10.F3" office:value-type="string">
            <text:p text:style-name="P12">aprender a aprender</text:p>
          </table:table-cell>
          <table:table-cell table:style-name="Tabla10.H3" office:value-type="string">
            <text:p text:style-name="P12">competencias sociales y cívicas</text:p>
          </table:table-cell>
          <table:table-cell table:style-name="Tabla10.F3" office:value-type="string">
            <text:p text:style-name="P12">sentido de iniciativa y espíritu emprendedor</text:p>
          </table:table-cell>
          <table:table-cell table:style-name="Tabla10.H3" office:value-type="string">
            <text:p text:style-name="P12">conciencia y expresiones culturales</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able:table table:name="Tabla11" table:style-name="Tabla11">
        <table:table-column table:style-name="Tabla11.A"/>
        <table:table-column table:style-name="Tabla11.B"/>
        <table:table-column table:style-name="Tabla11.C"/>
        <table:table-column table:style-name="Tabla11.B"/>
        <table:table-column table:style-name="Tabla11.C"/>
        <table:table-column table:style-name="Tabla11.F"/>
        <table:table-column table:style-name="Tabla11.G"/>
        <table:table-column table:style-name="Tabla11.H"/>
        <table:table-column table:style-name="Tabla11.G"/>
        <table:table-column table:style-name="Tabla11.F"/>
        <table:table-column table:style-name="Tabla11.G"/>
        <table:table-column table:style-name="Tabla11.L"/>
        <table:table-row table:style-name="Tabla11.1">
          <table:table-cell table:style-name="Tabla11.A1" table:number-rows-spanned="2" office:value-type="string">
            <text:p text:style-name="P6">CRITERIO DE EVALUACIÓN</text:p>
          </table:table-cell>
          <table:table-cell table:style-name="Tabla11.A1" table:number-rows-spanned="2" office:value-type="string">
            <text:p text:style-name="P6">INSUFICIENTE (1-4)</text:p>
          </table:table-cell>
          <table:table-cell table:style-name="Tabla11.A1" table:number-rows-spanned="2" office:value-type="string">
            <text:p text:style-name="P6">SUFICIENTE/BIEN (5-6)</text:p>
          </table:table-cell>
          <table:table-cell table:style-name="Tabla11.A1" table:number-rows-spanned="2" office:value-type="string">
            <text:p text:style-name="P6">NOTABLE (7-8)</text:p>
          </table:table-cell>
          <table:table-cell table:style-name="Tabla11.A1" table:number-rows-spanned="2" office:value-type="string">
            <text:p text:style-name="P6">SOBRESALIENTE (9-10)</text:p>
          </table:table-cell>
          <table:table-cell table:style-name="Tabla11.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1.F2" office:value-type="string">
            <text:p text:style-name="P9">1</text:p>
          </table:table-cell>
          <table:table-cell table:style-name="Tabla11.F2" office:value-type="string">
            <text:p text:style-name="P9">2</text:p>
          </table:table-cell>
          <table:table-cell table:style-name="Tabla11.F2" office:value-type="string">
            <text:p text:style-name="P9">3</text:p>
          </table:table-cell>
          <table:table-cell table:style-name="Tabla11.F2" office:value-type="string">
            <text:p text:style-name="P9">4</text:p>
          </table:table-cell>
          <table:table-cell table:style-name="Tabla11.F2" office:value-type="string">
            <text:p text:style-name="P9">5</text:p>
          </table:table-cell>
          <table:table-cell table:style-name="Tabla11.F2" office:value-type="string">
            <text:p text:style-name="P9">6</text:p>
          </table:table-cell>
          <table:table-cell table:style-name="Tabla11.F2" office:value-type="string">
            <text:p text:style-name="P9">7</text:p>
          </table:table-cell>
        </table:table-row>
        <table:table-row table:style-name="Tabla11.3">
          <table:table-cell table:style-name="Tabla11.A3" office:value-type="string">
            <text:p text:style-name="P2">11. Investigar las causas y consecuencias de los accidentes, tanto domésticos y escolares como de tráfico, haciendo uso de las tecnologías de la información y la comunicación para valorar y respetar las normas de seguridad vial y de otra índole, generando iniciativas y alternativas personales de prevención en los diversos contextos en los que actúa.</text:p>
            <text:p text:style-name="P2"/>
            <text:p text:style-name="P8">Con este criterio se trata de comprobar que el alumnado es capaz de exponer proyectos de equipo donde analiza, valiéndose de las nuevas tecnologías y de diferentes medios de comunicación, las principales causas y consecuencias de los accidentes de tráfico y de <text:s/>otro tipo en distintos contextos. Además este criterio permite averiguar si el alumnado reflexiona y regula su conducta sobre el modo en que se podrían haber evitado, colaborando en campañas escolares sobre el respeto de las normas de educación vial, sobre la importancia del cuidado del cuerpo y la salud personal, así como la de otras personas y seres vivos del entorno, evitando conductas de riesgo, sobre la prevención de accidentes domésticos, sobre cómo mejorar la calidad de vida, etc., para adquirir consciencia de la corresponsabilidad en la seguridad y salud de sí y de la de los demás. Igualmente, se pretende constatar que adquiere conocimientos básicos de primeros auxilios y que puede aplicarlos en situaciones cotidianas para ayudar a otras personas o a sí mismo.</text:p>
          </table:table-cell>
          <table:table-cell table:style-name="Tabla11.A3" office:value-type="string">
            <text:p text:style-name="P3"><text:span text:style-name="T5">Investiga y explica las principales causas y consecuencias de los accidentes domésticos, escolares y de tráfico, empleando</text:span><text:span text:style-name="T4"> con dificultad </text:span><text:span text:style-name="T5">las TIC y estrategias de trabajo cooperativo. Comunica, a través de campañas de concienciación (decálogo, panel, infografía, vídeos, etc.), </text:span><text:span text:style-name="T4">escasamente creativas</text:span><text:span text:style-name="T5">, la importancia de cuidar y mantener la salud corporal y psíquica personal, así como de otras personas y seres vivos del entorno, por medio del respeto a las normas de seguridad y prevención de accidentes en la vía pública y en otros contextos cercanos. Al mismo tiempo demuestra que </text:span><text:span text:style-name="T4">tiene dificultad </text:span><text:span text:style-name="T5">para integrar los conocimientos básicos de primeros auxilios y </text:span><text:span text:style-name="T4">de igual forma</text:span><text:span text:style-name="T5"> puede aplicarlos</text:span><text:span text:style-name="T4"> </text:span><text:span text:style-name="T5">en situaciones cotidianas simuladas con la intención de proteger a otras personas o autoprotegerse.</text:span></text:p>
          </table:table-cell>
          <table:table-cell table:style-name="Tabla11.A3" office:value-type="string">
            <text:p text:style-name="P3"><text:span text:style-name="T5">Investiga y explica las principales causas y consecuencias de los accidentes domésticos, escolares y de tráfico, empleando </text:span><text:span text:style-name="T4">con un dominio básico</text:span><text:span text:style-name="T5"> las TIC y <text:s/>estrategias de trabajo cooperativo. Comunica, a través de campañas de concienciación (decálogo, panel, infografía, vídeos, etc.), </text:span><text:span text:style-name="T4">esforzándose en ser creativo/a</text:span><text:span text:style-name="T5"> <text:s/>la importancia de cuidar y mantener la salud corporal y psíquica personal, así como de otras personas y seres vivos del entorno, por medio del respeto a las normas de seguridad y prevención de accidentes en la vía pública y en otros contextos cercanos. Al mismo tiempo demuestra que ha integrado </text:span><text:span text:style-name="T4">en términos generales</text:span><text:span text:style-name="T5"> los conocimientos básicos de primeros auxilios y de igual forma puede aplicarlos </text:span><text:span text:style-name="T4">sin dificultad destacable </text:span><text:span text:style-name="T5">en situaciones cotidianas simuladas con la intención de proteger a otras personas o autoprotegerse.</text:span></text:p>
          </table:table-cell>
          <table:table-cell table:style-name="Tabla11.A3" office:value-type="string">
            <text:p text:style-name="P3"><text:span text:style-name="T5">Investiga y explica las principales causas y consecuencias de los accidentes domésticos, escolares y de tráfico, empleando con destreza  las TIC y las estrategias de trabajo cooperativo. Comunica las conclusiones a través de campañas de concienciación </text:span><text:span text:style-name="T4">creativas</text:span><text:span text:style-name="T5"> (decálogo, panel, infografía, vídeos, etc.), valorando </text:span><text:span text:style-name="T4">con iniciativa </text:span><text:span text:style-name="T5">la importancia de respetar las normas de seguridad y prevención de accidentes en la vía pública y en otros contextos cercanos, y de cuidar y mantener la salud corporal y psíquica de las personas <text:s/>y de los seres vivos de su entorno. Al mismo tiempo, demuestra que ha integrado</text:span><text:span text:style-name="T4"> de manera significativa</text:span><text:span text:style-name="T5"> los conocimientos básicos de primeros auxilios, aplicándolos con destreza en situaciones cotidianas simuladas, con la intención de proteger a otras personas o autoprotegerse.</text:span></text:p>
          </table:table-cell>
          <table:table-cell table:style-name="Tabla11.A3" office:value-type="string">
            <text:p text:style-name="P3"><text:span text:style-name="T5">Investiga y explica las principales causas y consecuencias de los accidentes domésticos, escolares y de tráfico, empleando con un dominio ágil y versátil  las TIC y las estrategias de trabajo cooperativo. Comunica las conclusiones a través de campañas de concienciación (decálogo, panel, infografía, vídeos, etc.) </text:span><text:span text:style-name="T4">creativas y originales</text:span><text:span text:style-name="T5">, valorando </text:span><text:span text:style-name="T4">con iniciativa </text:span><text:span text:style-name="T5">la importancia de respetar las normas de seguridad y prevención de accidentes en la vía pública y en otros contextos cercanos, y de cuidar y mantener la salud corporal y psíquica de las personas <text:s/>y de los seres vivos de su entorno. Al mismo tiempo, demuestra que ha integrado</text:span><text:span text:style-name="T4"> con profundidad </text:span><text:span text:style-name="T5"> los conocimientos básicos de primeros auxilios aplicándolos con destreza destacable </text:span><text:span text:style-name="T4">y conciencia</text:span><text:span text:style-name="T5"> en situaciones cotidianas simuladas con la intención de proteger a otras personas o autoprotegerse.</text:span></text:p>
          </table:table-cell>
          <table:table-cell table:style-name="Tabla11.F3" office:value-type="string">
            <text:p text:style-name="P12">comunicación lingüística</text:p>
          </table:table-cell>
          <table:table-cell table:style-name="Tabla11.F3" office:value-type="string">
            <text:p text:style-name="P12">competencia matemática y competencias básicas en ciencia y tecnología</text:p>
          </table:table-cell>
          <table:table-cell table:style-name="Tabla11.H3" office:value-type="string">
            <text:p text:style-name="P12">competencia digital</text:p>
          </table:table-cell>
          <table:table-cell table:style-name="Tabla11.F3" office:value-type="string">
            <text:p text:style-name="P12">aprender a aprender</text:p>
          </table:table-cell>
          <table:table-cell table:style-name="Tabla11.H3" office:value-type="string">
            <text:p text:style-name="P12">competencias sociales y cívicas</text:p>
          </table:table-cell>
          <table:table-cell table:style-name="Tabla11.H3" office:value-type="string">
            <text:p text:style-name="P12">sentido de iniciativa y espíritu emprendedor</text:p>
          </table:table-cell>
          <table:table-cell table:style-name="Tabla11.F3" office:value-type="string">
            <text:p text:style-name="P12">conciencia y expresiones cultura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 svg:font-family="'MS ??'"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size="12pt" fo:language="en" fo:country="US" style:font-name-asian="MS ??" style:font-size-asian="12pt"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size="12pt" fo:language="es" fo:country="ES" style:font-name-asian="MS ??" style:font-size-asian="12pt" style:language-asian="es" style:country-asian="ES"/>
    </style:style>
    <style:style style:name="Footer_20_Char" style:display-name="Footer Char" style:family="text" style:parent-style-name="Default_20_Paragraph_20_Font">
      <style:text-properties style:font-name="Calibri" fo:font-size="12pt" fo:language="en" fo:country="US" style:font-name-asian="MS ??" style:font-size-asian="12pt" style:font-name-complex="Calibri1" style:font-size-complex="12pt"/>
    </style:style>
    <style:style style:name="Comment_20_Text_20_Char" style:display-name="Comment Text Char" style:family="text" style:parent-style-name="Default_20_Paragraph_20_Font">
      <style:text-properties style:font-name="Calibri" fo:font-size="12pt" fo:language="en" fo:country="US" style:font-name-asian="MS ??" style:font-size-asian="12pt" style:language-asian="es" style:country-asian="ES"/>
    </style:style>
    <style:style style:name="Footnote_20_Text_20_Char" style:display-name="Footnote Text Char" style:family="text" style:parent-style-name="Default_20_Paragraph_20_Font">
      <style:text-properties style:font-name="Calibri" fo:font-size="10pt" fo:language="en" fo:country="US" style:font-name-asian="MS ??"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Rúbrica</text:span> <text:s/>- <text:s/><text:span text:style-name="MT2">VALORES SOCIALES Y CÍVICOS <text:s/>- <text:s text:c="2"/>CURSO 6.º</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jl</meta:initial-creator>
    <meta:editing-cycles>14</meta:editing-cycles>
    <meta:creation-date>2015-01-23T19:37:00</meta:creation-date>
    <dc:date>2015-05-06T13:51:20.76</dc:date>
    <meta:editing-duration>PT17M16S</meta:editing-duration>
    <meta:generator>OpenOffice.org/3.3$Win32 OpenOffice.org_project/330m20$Build-9567</meta:generator>
    <meta:document-statistic meta:table-count="11" meta:image-count="0" meta:object-count="0" meta:page-count="11" meta:paragraph-count="287" meta:word-count="7580" meta:character-count="521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illa_rubricas_ed_primaria" xlink:href=""/>
  </office:meta>
</office:document-meta>
</file>