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S ??" svg:font-family="'MS ??'"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26.626cm" fo:margin-left="0.011cm" fo:margin-right="0.062cm" fo:margin-top="0cm" fo:margin-bottom="0cm" table:align="margins" style:writing-mode="lr-tb"/>
    </style:style>
    <style:style style:name="Tabla1.A" style:family="table-column">
      <style:table-column-properties style:column-width="6.274cm" style:rel-column-width="3557*"/>
    </style:style>
    <style:style style:name="Tabla1.B" style:family="table-column">
      <style:table-column-properties style:column-width="4.14cm" style:rel-column-width="2347*"/>
    </style:style>
    <style:style style:name="Tabla1.C" style:family="table-column">
      <style:table-column-properties style:column-width="4.138cm" style:rel-column-width="2346*"/>
    </style:style>
    <style:style style:name="Tabla1.D" style:family="table-column">
      <style:table-column-properties style:column-width="4.157cm" style:rel-column-width="2357*"/>
    </style:style>
    <style:style style:name="Tabla1.F" style:family="table-column">
      <style:table-column-properties style:column-width="0.547cm" style:rel-column-width="310*"/>
    </style:style>
    <style:style style:name="Tabla1.G" style:family="table-column">
      <style:table-column-properties style:column-width="0.549cm" style:rel-column-width="311*"/>
    </style:style>
    <style:style style:name="Tabla1.H" style:family="table-column">
      <style:table-column-properties style:column-width="0.529cm" style:rel-column-width="300*"/>
    </style:style>
    <style:style style:name="Tabla1.L" style:family="table-column">
      <style:table-column-properties style:column-width="0.508cm" style:rel-column-width="288*"/>
    </style:style>
    <style:style style:name="Tabla1.1" style:family="table-row">
      <style:table-row-properties style:min-row-height="0.035cm" style:keep-together="true" fo:keep-together="auto"/>
    </style:style>
    <style:style style:name="Tabla1.A1" style:family="table-cell">
      <style:table-cell-properties style:vertical-align="middle" fo:background-color="#cccccc" fo:padding-left="0.199cm" fo:padding-right="0.191cm" fo:padding-top="0cm" fo:padding-bottom="0cm" fo:border="0.018cm solid #00000a">
        <style:background-image/>
      </style:table-cell-properties>
    </style:style>
    <style:style style:name="Tabla1.F1" style:family="table-cell">
      <style:table-cell-properties fo:background-color="#cccccc" fo:padding-left="0.199cm" fo:padding-right="0.191cm" fo:padding-top="0cm" fo:padding-bottom="0cm" fo:border="0.018cm solid #00000a">
        <style:background-image/>
      </style:table-cell-properties>
    </style:style>
    <style:style style:name="Tabla1.F2" style:family="table-cell">
      <style:table-cell-properties style:vertical-align="middle" fo:background-color="#e0e0e0" fo:padding-left="0.199cm" fo:padding-right="0.191cm" fo:padding-top="0cm" fo:padding-bottom="0cm" fo:border="0.018cm solid #00000a">
        <style:background-image/>
      </style:table-cell-properties>
    </style:style>
    <style:style style:name="Tabla1.3" style:family="table-row">
      <style:table-row-properties style:min-row-height="9.086cm" style:keep-together="false" fo:keep-together="always"/>
    </style:style>
    <style:style style:name="Tabla1.A3" style:family="table-cell">
      <style:table-cell-properties fo:padding-left="0.199cm" fo:padding-right="0.191cm" fo:padding-top="0cm" fo:padding-bottom="0cm" fo:border="0.018cm solid #00000a"/>
    </style:style>
    <style:style style:name="Tabla1.F3" style:family="table-cell">
      <style:table-cell-properties style:vertical-align="middle" fo:background-color="#bfbfbf" fo:padding-left="0.199cm" fo:padding-right="0.191cm" fo:padding-top="0cm" fo:padding-bottom="0cm" fo:border="0.018cm solid #00000a" style:writing-mode="lr-tb">
        <style:background-image/>
      </style:table-cell-properties>
    </style:style>
    <style:style style:name="Tabla1.G3" style:family="table-cell">
      <style:table-cell-properties style:vertical-align="middle" fo:padding-left="0.199cm" fo:padding-right="0.191cm" fo:padding-top="0cm" fo:padding-bottom="0cm" fo:border="0.018cm solid #00000a" style:writing-mode="lr-tb"/>
    </style:style>
    <style:style style:name="Tabla2" style:family="table">
      <style:table-properties style:width="26.647cm" fo:margin-left="0.014cm" fo:margin-right="0.037cm" fo:margin-top="0cm" fo:margin-bottom="0cm" table:align="margins" style:writing-mode="lr-tb"/>
    </style:style>
    <style:style style:name="Tabla2.A" style:family="table-column">
      <style:table-column-properties style:column-width="6.253cm" style:rel-column-width="3545*"/>
    </style:style>
    <style:style style:name="Tabla2.B" style:family="table-column">
      <style:table-column-properties style:column-width="4.163cm" style:rel-column-width="2360*"/>
    </style:style>
    <style:style style:name="Tabla2.C" style:family="table-column">
      <style:table-column-properties style:column-width="4.136cm" style:rel-column-width="2345*"/>
    </style:style>
    <style:style style:name="Tabla2.F" style:family="table-column">
      <style:table-column-properties style:column-width="0.529cm" style:rel-column-width="300*"/>
    </style:style>
    <style:style style:name="Tabla2.G" style:family="table-column">
      <style:table-column-properties style:column-width="0.552cm" style:rel-column-width="313*"/>
    </style:style>
    <style:style style:name="Tabla2.I" style:family="table-column">
      <style:table-column-properties style:column-width="0.554cm" style:rel-column-width="314*"/>
    </style:style>
    <style:style style:name="Tabla2.L" style:family="table-column">
      <style:table-column-properties style:column-width="0.55cm" style:rel-column-width="312*"/>
    </style:style>
    <style:style style:name="Tabla2.1" style:family="table-row">
      <style:table-row-properties style:min-row-height="0.035cm" style:keep-together="true" fo:keep-together="auto"/>
    </style:style>
    <style:style style:name="Tabla2.A1" style:family="table-cell">
      <style:table-cell-properties style:vertical-align="middle" fo:background-color="#cccccc" fo:padding-left="0.199cm" fo:padding-right="0.191cm" fo:padding-top="0cm" fo:padding-bottom="0cm" fo:border="0.018cm solid #00000a">
        <style:background-image/>
      </style:table-cell-properties>
    </style:style>
    <style:style style:name="Tabla2.F1" style:family="table-cell">
      <style:table-cell-properties fo:background-color="#cccccc" fo:padding-left="0.199cm" fo:padding-right="0.191cm" fo:padding-top="0cm" fo:padding-bottom="0cm" fo:border="0.018cm solid #00000a">
        <style:background-image/>
      </style:table-cell-properties>
    </style:style>
    <style:style style:name="Tabla2.F2" style:family="table-cell">
      <style:table-cell-properties style:vertical-align="middle" fo:background-color="#e0e0e0" fo:padding-left="0.199cm" fo:padding-right="0.191cm" fo:padding-top="0cm" fo:padding-bottom="0cm" fo:border="0.018cm solid #00000a">
        <style:background-image/>
      </style:table-cell-properties>
    </style:style>
    <style:style style:name="Tabla2.3" style:family="table-row">
      <style:table-row-properties style:keep-together="false" fo:keep-together="always"/>
    </style:style>
    <style:style style:name="Tabla2.A3" style:family="table-cell">
      <style:table-cell-properties fo:padding-left="0.199cm" fo:padding-right="0.191cm" fo:padding-top="0cm" fo:padding-bottom="0cm" fo:border="0.018cm solid #00000a"/>
    </style:style>
    <style:style style:name="Tabla2.F3" style:family="table-cell">
      <style:table-cell-properties style:vertical-align="middle" fo:padding-left="0.199cm" fo:padding-right="0.191cm" fo:padding-top="0cm" fo:padding-bottom="0cm" fo:border="0.018cm solid #00000a" style:writing-mode="lr-tb"/>
    </style:style>
    <style:style style:name="Tabla2.I3" style:family="table-cell">
      <style:table-cell-properties style:vertical-align="middle" fo:background-color="#bfbfbf" fo:padding-left="0.199cm" fo:padding-right="0.191cm" fo:padding-top="0cm" fo:padding-bottom="0cm" fo:border="0.018cm solid #00000a" style:writing-mode="lr-tb">
        <style:background-image/>
      </style:table-cell-properties>
    </style:style>
    <style:style style:name="Tabla3" style:family="table">
      <style:table-properties style:width="26.647cm" fo:margin-left="0.014cm" fo:margin-right="0.037cm" fo:margin-top="0cm" fo:margin-bottom="0cm" table:align="margins" style:writing-mode="lr-tb"/>
    </style:style>
    <style:style style:name="Tabla3.A" style:family="table-column">
      <style:table-column-properties style:column-width="6.253cm" style:rel-column-width="3545*"/>
    </style:style>
    <style:style style:name="Tabla3.B" style:family="table-column">
      <style:table-column-properties style:column-width="4.163cm" style:rel-column-width="2360*"/>
    </style:style>
    <style:style style:name="Tabla3.C" style:family="table-column">
      <style:table-column-properties style:column-width="4.136cm" style:rel-column-width="2345*"/>
    </style:style>
    <style:style style:name="Tabla3.F" style:family="table-column">
      <style:table-column-properties style:column-width="0.529cm" style:rel-column-width="300*"/>
    </style:style>
    <style:style style:name="Tabla3.G" style:family="table-column">
      <style:table-column-properties style:column-width="0.552cm" style:rel-column-width="313*"/>
    </style:style>
    <style:style style:name="Tabla3.I" style:family="table-column">
      <style:table-column-properties style:column-width="0.554cm" style:rel-column-width="314*"/>
    </style:style>
    <style:style style:name="Tabla3.L" style:family="table-column">
      <style:table-column-properties style:column-width="0.55cm" style:rel-column-width="312*"/>
    </style:style>
    <style:style style:name="Tabla3.1" style:family="table-row">
      <style:table-row-properties style:min-row-height="0.035cm" style:keep-together="true" fo:keep-together="auto"/>
    </style:style>
    <style:style style:name="Tabla3.A1" style:family="table-cell">
      <style:table-cell-properties style:vertical-align="middle" fo:background-color="#cccccc" fo:padding-left="0.199cm" fo:padding-right="0.191cm" fo:padding-top="0cm" fo:padding-bottom="0cm" fo:border="0.018cm solid #00000a">
        <style:background-image/>
      </style:table-cell-properties>
    </style:style>
    <style:style style:name="Tabla3.F1" style:family="table-cell">
      <style:table-cell-properties fo:background-color="#cccccc" fo:padding-left="0.199cm" fo:padding-right="0.191cm" fo:padding-top="0cm" fo:padding-bottom="0cm" fo:border="0.018cm solid #00000a">
        <style:background-image/>
      </style:table-cell-properties>
    </style:style>
    <style:style style:name="Tabla3.F2" style:family="table-cell">
      <style:table-cell-properties style:vertical-align="middle" fo:background-color="#e0e0e0" fo:padding-left="0.199cm" fo:padding-right="0.191cm" fo:padding-top="0cm" fo:padding-bottom="0cm" fo:border="0.018cm solid #00000a">
        <style:background-image/>
      </style:table-cell-properties>
    </style:style>
    <style:style style:name="Tabla3.3" style:family="table-row">
      <style:table-row-properties style:keep-together="false" fo:keep-together="always"/>
    </style:style>
    <style:style style:name="Tabla3.A3" style:family="table-cell">
      <style:table-cell-properties fo:padding-left="0.199cm" fo:padding-right="0.191cm" fo:padding-top="0cm" fo:padding-bottom="0cm" fo:border="0.018cm solid #00000a"/>
    </style:style>
    <style:style style:name="Tabla3.F3" style:family="table-cell">
      <style:table-cell-properties style:vertical-align="middle" fo:background-color="#bfbfbf" fo:padding-left="0.199cm" fo:padding-right="0.191cm" fo:padding-top="0cm" fo:padding-bottom="0cm" fo:border="0.018cm solid #00000a" style:writing-mode="lr-tb">
        <style:background-image/>
      </style:table-cell-properties>
    </style:style>
    <style:style style:name="Tabla3.G3" style:family="table-cell">
      <style:table-cell-properties style:vertical-align="middle" fo:padding-left="0.199cm" fo:padding-right="0.191cm" fo:padding-top="0cm" fo:padding-bottom="0cm" fo:border="0.018cm solid #00000a" style:writing-mode="lr-tb"/>
    </style:style>
    <style:style style:name="Tabla4" style:family="table">
      <style:table-properties style:width="26.647cm" fo:margin-left="0.014cm" fo:margin-right="0.037cm" fo:margin-top="0cm" fo:margin-bottom="0cm" table:align="margins" style:writing-mode="lr-tb"/>
    </style:style>
    <style:style style:name="Tabla4.A" style:family="table-column">
      <style:table-column-properties style:column-width="6.253cm" style:rel-column-width="3545*"/>
    </style:style>
    <style:style style:name="Tabla4.B" style:family="table-column">
      <style:table-column-properties style:column-width="4.163cm" style:rel-column-width="2360*"/>
    </style:style>
    <style:style style:name="Tabla4.C" style:family="table-column">
      <style:table-column-properties style:column-width="4.136cm" style:rel-column-width="2345*"/>
    </style:style>
    <style:style style:name="Tabla4.F" style:family="table-column">
      <style:table-column-properties style:column-width="0.529cm" style:rel-column-width="300*"/>
    </style:style>
    <style:style style:name="Tabla4.G" style:family="table-column">
      <style:table-column-properties style:column-width="0.552cm" style:rel-column-width="313*"/>
    </style:style>
    <style:style style:name="Tabla4.I" style:family="table-column">
      <style:table-column-properties style:column-width="0.554cm" style:rel-column-width="314*"/>
    </style:style>
    <style:style style:name="Tabla4.L" style:family="table-column">
      <style:table-column-properties style:column-width="0.55cm" style:rel-column-width="312*"/>
    </style:style>
    <style:style style:name="Tabla4.1" style:family="table-row">
      <style:table-row-properties style:min-row-height="0.035cm" style:keep-together="true" fo:keep-together="auto"/>
    </style:style>
    <style:style style:name="Tabla4.A1" style:family="table-cell">
      <style:table-cell-properties style:vertical-align="middle" fo:background-color="#cccccc" fo:padding-left="0.199cm" fo:padding-right="0.191cm" fo:padding-top="0cm" fo:padding-bottom="0cm" fo:border="0.018cm solid #00000a">
        <style:background-image/>
      </style:table-cell-properties>
    </style:style>
    <style:style style:name="Tabla4.F1" style:family="table-cell">
      <style:table-cell-properties fo:background-color="#cccccc" fo:padding-left="0.199cm" fo:padding-right="0.191cm" fo:padding-top="0cm" fo:padding-bottom="0cm" fo:border="0.018cm solid #00000a">
        <style:background-image/>
      </style:table-cell-properties>
    </style:style>
    <style:style style:name="Tabla4.F2" style:family="table-cell">
      <style:table-cell-properties style:vertical-align="middle" fo:background-color="#e0e0e0" fo:padding-left="0.199cm" fo:padding-right="0.191cm" fo:padding-top="0cm" fo:padding-bottom="0cm" fo:border="0.018cm solid #00000a">
        <style:background-image/>
      </style:table-cell-properties>
    </style:style>
    <style:style style:name="Tabla4.3" style:family="table-row">
      <style:table-row-properties style:keep-together="false" fo:keep-together="always"/>
    </style:style>
    <style:style style:name="Tabla4.A3" style:family="table-cell">
      <style:table-cell-properties fo:padding-left="0.199cm" fo:padding-right="0.191cm" fo:padding-top="0cm" fo:padding-bottom="0cm" fo:border="0.018cm solid #00000a"/>
    </style:style>
    <style:style style:name="Tabla4.F3" style:family="table-cell">
      <style:table-cell-properties style:vertical-align="middle" fo:padding-left="0.199cm" fo:padding-right="0.191cm" fo:padding-top="0cm" fo:padding-bottom="0cm" fo:border="0.018cm solid #00000a" style:writing-mode="lr-tb"/>
    </style:style>
    <style:style style:name="Tabla4.H3" style:family="table-cell">
      <style:table-cell-properties style:vertical-align="middle" fo:background-color="#bfbfbf" fo:padding-left="0.199cm" fo:padding-right="0.191cm" fo:padding-top="0cm" fo:padding-bottom="0cm" fo:border="0.018cm solid #00000a" style:writing-mode="lr-tb">
        <style:background-image/>
      </style:table-cell-properties>
    </style:style>
    <style:style style:name="Tabla5" style:family="table">
      <style:table-properties style:width="26.647cm" fo:margin-left="0.014cm" fo:margin-right="0.037cm" fo:margin-top="0cm" fo:margin-bottom="0cm" table:align="margins" style:writing-mode="lr-tb"/>
    </style:style>
    <style:style style:name="Tabla5.A" style:family="table-column">
      <style:table-column-properties style:column-width="6.253cm" style:rel-column-width="3545*"/>
    </style:style>
    <style:style style:name="Tabla5.B" style:family="table-column">
      <style:table-column-properties style:column-width="4.163cm" style:rel-column-width="2360*"/>
    </style:style>
    <style:style style:name="Tabla5.C" style:family="table-column">
      <style:table-column-properties style:column-width="4.136cm" style:rel-column-width="2345*"/>
    </style:style>
    <style:style style:name="Tabla5.F" style:family="table-column">
      <style:table-column-properties style:column-width="0.529cm" style:rel-column-width="300*"/>
    </style:style>
    <style:style style:name="Tabla5.G" style:family="table-column">
      <style:table-column-properties style:column-width="0.552cm" style:rel-column-width="313*"/>
    </style:style>
    <style:style style:name="Tabla5.I" style:family="table-column">
      <style:table-column-properties style:column-width="0.554cm" style:rel-column-width="314*"/>
    </style:style>
    <style:style style:name="Tabla5.L" style:family="table-column">
      <style:table-column-properties style:column-width="0.55cm" style:rel-column-width="312*"/>
    </style:style>
    <style:style style:name="Tabla5.1" style:family="table-row">
      <style:table-row-properties style:min-row-height="0.035cm" style:keep-together="true" fo:keep-together="auto"/>
    </style:style>
    <style:style style:name="Tabla5.A1" style:family="table-cell">
      <style:table-cell-properties style:vertical-align="middle" fo:background-color="#cccccc" fo:padding-left="0.199cm" fo:padding-right="0.191cm" fo:padding-top="0cm" fo:padding-bottom="0cm" fo:border="0.018cm solid #00000a">
        <style:background-image/>
      </style:table-cell-properties>
    </style:style>
    <style:style style:name="Tabla5.F1" style:family="table-cell">
      <style:table-cell-properties fo:background-color="#cccccc" fo:padding-left="0.199cm" fo:padding-right="0.191cm" fo:padding-top="0cm" fo:padding-bottom="0cm" fo:border="0.018cm solid #00000a">
        <style:background-image/>
      </style:table-cell-properties>
    </style:style>
    <style:style style:name="Tabla5.F2" style:family="table-cell">
      <style:table-cell-properties style:vertical-align="middle" fo:background-color="#e0e0e0" fo:padding-left="0.199cm" fo:padding-right="0.191cm" fo:padding-top="0cm" fo:padding-bottom="0cm" fo:border="0.018cm solid #00000a">
        <style:background-image/>
      </style:table-cell-properties>
    </style:style>
    <style:style style:name="Tabla5.3" style:family="table-row">
      <style:table-row-properties style:min-row-height="8.528cm" style:keep-together="false" fo:keep-together="always"/>
    </style:style>
    <style:style style:name="Tabla5.A3" style:family="table-cell">
      <style:table-cell-properties fo:padding-left="0.199cm" fo:padding-right="0.191cm" fo:padding-top="0cm" fo:padding-bottom="0cm" fo:border="0.018cm solid #00000a"/>
    </style:style>
    <style:style style:name="Tabla5.F3" style:family="table-cell">
      <style:table-cell-properties style:vertical-align="middle" fo:padding-left="0.199cm" fo:padding-right="0.191cm" fo:padding-top="0cm" fo:padding-bottom="0cm" fo:border="0.018cm solid #00000a" style:writing-mode="lr-tb"/>
    </style:style>
    <style:style style:name="Tabla5.I3" style:family="table-cell">
      <style:table-cell-properties style:vertical-align="middle" fo:background-color="#bfbfbf" fo:padding-left="0.199cm" fo:padding-right="0.191cm" fo:padding-top="0cm" fo:padding-bottom="0cm" fo:border="0.018cm solid #00000a" style:writing-mode="lr-tb">
        <style:background-image/>
      </style:table-cell-properties>
    </style:style>
    <style:style style:name="Tabla6" style:family="table">
      <style:table-properties style:width="26.647cm" fo:margin-left="0.014cm" fo:margin-right="0.037cm" fo:margin-top="0cm" fo:margin-bottom="0cm" table:align="margins" style:writing-mode="lr-tb"/>
    </style:style>
    <style:style style:name="Tabla6.A" style:family="table-column">
      <style:table-column-properties style:column-width="6.253cm" style:rel-column-width="3545*"/>
    </style:style>
    <style:style style:name="Tabla6.B" style:family="table-column">
      <style:table-column-properties style:column-width="4.163cm" style:rel-column-width="2360*"/>
    </style:style>
    <style:style style:name="Tabla6.C" style:family="table-column">
      <style:table-column-properties style:column-width="4.136cm" style:rel-column-width="2345*"/>
    </style:style>
    <style:style style:name="Tabla6.F" style:family="table-column">
      <style:table-column-properties style:column-width="0.529cm" style:rel-column-width="300*"/>
    </style:style>
    <style:style style:name="Tabla6.G" style:family="table-column">
      <style:table-column-properties style:column-width="0.552cm" style:rel-column-width="313*"/>
    </style:style>
    <style:style style:name="Tabla6.I" style:family="table-column">
      <style:table-column-properties style:column-width="0.554cm" style:rel-column-width="314*"/>
    </style:style>
    <style:style style:name="Tabla6.L" style:family="table-column">
      <style:table-column-properties style:column-width="0.55cm" style:rel-column-width="312*"/>
    </style:style>
    <style:style style:name="Tabla6.1" style:family="table-row">
      <style:table-row-properties style:min-row-height="0.035cm" style:keep-together="true" fo:keep-together="auto"/>
    </style:style>
    <style:style style:name="Tabla6.A1" style:family="table-cell">
      <style:table-cell-properties style:vertical-align="middle" fo:background-color="#cccccc" fo:padding-left="0.199cm" fo:padding-right="0.191cm" fo:padding-top="0cm" fo:padding-bottom="0cm" fo:border="0.018cm solid #00000a">
        <style:background-image/>
      </style:table-cell-properties>
    </style:style>
    <style:style style:name="Tabla6.F1" style:family="table-cell">
      <style:table-cell-properties fo:background-color="#cccccc" fo:padding-left="0.199cm" fo:padding-right="0.191cm" fo:padding-top="0cm" fo:padding-bottom="0cm" fo:border="0.018cm solid #00000a">
        <style:background-image/>
      </style:table-cell-properties>
    </style:style>
    <style:style style:name="Tabla6.F2" style:family="table-cell">
      <style:table-cell-properties style:vertical-align="middle" fo:background-color="#e0e0e0" fo:padding-left="0.199cm" fo:padding-right="0.191cm" fo:padding-top="0cm" fo:padding-bottom="0cm" fo:border="0.018cm solid #00000a">
        <style:background-image/>
      </style:table-cell-properties>
    </style:style>
    <style:style style:name="Tabla6.3" style:family="table-row">
      <style:table-row-properties style:min-row-height="8.841cm" style:keep-together="false" fo:keep-together="always"/>
    </style:style>
    <style:style style:name="Tabla6.A3" style:family="table-cell">
      <style:table-cell-properties fo:padding-left="0.199cm" fo:padding-right="0.191cm" fo:padding-top="0cm" fo:padding-bottom="0cm" fo:border="0.018cm solid #00000a"/>
    </style:style>
    <style:style style:name="Tabla6.F3" style:family="table-cell">
      <style:table-cell-properties style:vertical-align="middle" fo:background-color="#bfbfbf" fo:padding-left="0.199cm" fo:padding-right="0.191cm" fo:padding-top="0cm" fo:padding-bottom="0cm" fo:border="0.018cm solid #00000a" style:writing-mode="lr-tb">
        <style:background-image/>
      </style:table-cell-properties>
    </style:style>
    <style:style style:name="Tabla6.G3" style:family="table-cell">
      <style:table-cell-properties style:vertical-align="middle" fo:padding-left="0.199cm" fo:padding-right="0.191cm" fo:padding-top="0cm" fo:padding-bottom="0cm" fo:border="0.018cm solid #00000a" style:writing-mode="lr-tb"/>
    </style:style>
    <style:style style:name="Tabla7" style:family="table">
      <style:table-properties style:width="26.647cm" fo:margin-left="0.014cm" fo:margin-right="0.037cm" fo:margin-top="0cm" fo:margin-bottom="0cm" table:align="margins" style:writing-mode="lr-tb"/>
    </style:style>
    <style:style style:name="Tabla7.A" style:family="table-column">
      <style:table-column-properties style:column-width="6.253cm" style:rel-column-width="3545*"/>
    </style:style>
    <style:style style:name="Tabla7.B" style:family="table-column">
      <style:table-column-properties style:column-width="4.163cm" style:rel-column-width="2360*"/>
    </style:style>
    <style:style style:name="Tabla7.C" style:family="table-column">
      <style:table-column-properties style:column-width="4.136cm" style:rel-column-width="2345*"/>
    </style:style>
    <style:style style:name="Tabla7.F" style:family="table-column">
      <style:table-column-properties style:column-width="0.529cm" style:rel-column-width="300*"/>
    </style:style>
    <style:style style:name="Tabla7.G" style:family="table-column">
      <style:table-column-properties style:column-width="0.552cm" style:rel-column-width="313*"/>
    </style:style>
    <style:style style:name="Tabla7.I" style:family="table-column">
      <style:table-column-properties style:column-width="0.554cm" style:rel-column-width="314*"/>
    </style:style>
    <style:style style:name="Tabla7.L" style:family="table-column">
      <style:table-column-properties style:column-width="0.55cm" style:rel-column-width="312*"/>
    </style:style>
    <style:style style:name="Tabla7.1" style:family="table-row">
      <style:table-row-properties style:min-row-height="0.035cm" style:keep-together="true" fo:keep-together="auto"/>
    </style:style>
    <style:style style:name="Tabla7.A1" style:family="table-cell">
      <style:table-cell-properties style:vertical-align="middle" fo:background-color="#cccccc" fo:padding-left="0.199cm" fo:padding-right="0.191cm" fo:padding-top="0cm" fo:padding-bottom="0cm" fo:border="0.018cm solid #00000a">
        <style:background-image/>
      </style:table-cell-properties>
    </style:style>
    <style:style style:name="Tabla7.F1" style:family="table-cell">
      <style:table-cell-properties fo:background-color="#cccccc" fo:padding-left="0.199cm" fo:padding-right="0.191cm" fo:padding-top="0cm" fo:padding-bottom="0cm" fo:border="0.018cm solid #00000a">
        <style:background-image/>
      </style:table-cell-properties>
    </style:style>
    <style:style style:name="Tabla7.F2" style:family="table-cell">
      <style:table-cell-properties style:vertical-align="middle" fo:background-color="#e0e0e0" fo:padding-left="0.199cm" fo:padding-right="0.191cm" fo:padding-top="0cm" fo:padding-bottom="0cm" fo:border="0.018cm solid #00000a">
        <style:background-image/>
      </style:table-cell-properties>
    </style:style>
    <style:style style:name="Tabla7.3" style:family="table-row">
      <style:table-row-properties style:keep-together="false" fo:keep-together="always"/>
    </style:style>
    <style:style style:name="Tabla7.A3" style:family="table-cell">
      <style:table-cell-properties fo:padding-left="0.199cm" fo:padding-right="0.191cm" fo:padding-top="0cm" fo:padding-bottom="0cm" fo:border="0.018cm solid #00000a"/>
    </style:style>
    <style:style style:name="Tabla7.F3" style:family="table-cell">
      <style:table-cell-properties style:vertical-align="middle" fo:background-color="#bfbfbf" fo:padding-left="0.199cm" fo:padding-right="0.191cm" fo:padding-top="0cm" fo:padding-bottom="0cm" fo:border="0.018cm solid #00000a" style:writing-mode="lr-tb">
        <style:background-image/>
      </style:table-cell-properties>
    </style:style>
    <style:style style:name="Tabla7.G3" style:family="table-cell">
      <style:table-cell-properties style:vertical-align="middle" fo:padding-left="0.199cm" fo:padding-right="0.191cm" fo:padding-top="0cm" fo:padding-bottom="0cm" fo:border="0.018cm solid #00000a" style:writing-mode="lr-tb"/>
    </style:style>
    <style:style style:name="Tabla8" style:family="table">
      <style:table-properties style:width="26.647cm" fo:margin-left="0.014cm" fo:margin-right="0.037cm" fo:margin-top="0cm" fo:margin-bottom="0cm" table:align="margins" style:writing-mode="lr-tb"/>
    </style:style>
    <style:style style:name="Tabla8.A" style:family="table-column">
      <style:table-column-properties style:column-width="6.253cm" style:rel-column-width="3545*"/>
    </style:style>
    <style:style style:name="Tabla8.B" style:family="table-column">
      <style:table-column-properties style:column-width="4.163cm" style:rel-column-width="2360*"/>
    </style:style>
    <style:style style:name="Tabla8.C" style:family="table-column">
      <style:table-column-properties style:column-width="4.136cm" style:rel-column-width="2345*"/>
    </style:style>
    <style:style style:name="Tabla8.F" style:family="table-column">
      <style:table-column-properties style:column-width="0.529cm" style:rel-column-width="300*"/>
    </style:style>
    <style:style style:name="Tabla8.G" style:family="table-column">
      <style:table-column-properties style:column-width="0.552cm" style:rel-column-width="313*"/>
    </style:style>
    <style:style style:name="Tabla8.I" style:family="table-column">
      <style:table-column-properties style:column-width="0.554cm" style:rel-column-width="314*"/>
    </style:style>
    <style:style style:name="Tabla8.L" style:family="table-column">
      <style:table-column-properties style:column-width="0.55cm" style:rel-column-width="312*"/>
    </style:style>
    <style:style style:name="Tabla8.1" style:family="table-row">
      <style:table-row-properties style:min-row-height="0.035cm" style:keep-together="true" fo:keep-together="auto"/>
    </style:style>
    <style:style style:name="Tabla8.A1" style:family="table-cell">
      <style:table-cell-properties style:vertical-align="middle" fo:background-color="#cccccc" fo:padding-left="0.199cm" fo:padding-right="0.191cm" fo:padding-top="0cm" fo:padding-bottom="0cm" fo:border="0.018cm solid #00000a">
        <style:background-image/>
      </style:table-cell-properties>
    </style:style>
    <style:style style:name="Tabla8.F1" style:family="table-cell">
      <style:table-cell-properties fo:background-color="#cccccc" fo:padding-left="0.199cm" fo:padding-right="0.191cm" fo:padding-top="0cm" fo:padding-bottom="0cm" fo:border="0.018cm solid #00000a">
        <style:background-image/>
      </style:table-cell-properties>
    </style:style>
    <style:style style:name="Tabla8.F2" style:family="table-cell">
      <style:table-cell-properties style:vertical-align="middle" fo:background-color="#e0e0e0" fo:padding-left="0.199cm" fo:padding-right="0.191cm" fo:padding-top="0cm" fo:padding-bottom="0cm" fo:border="0.018cm solid #00000a">
        <style:background-image/>
      </style:table-cell-properties>
    </style:style>
    <style:style style:name="Tabla8.3" style:family="table-row">
      <style:table-row-properties style:keep-together="false" fo:keep-together="always"/>
    </style:style>
    <style:style style:name="Tabla8.A3" style:family="table-cell">
      <style:table-cell-properties fo:padding-left="0.199cm" fo:padding-right="0.191cm" fo:padding-top="0cm" fo:padding-bottom="0cm" fo:border="0.018cm solid #00000a"/>
    </style:style>
    <style:style style:name="Tabla8.F3" style:family="table-cell">
      <style:table-cell-properties style:vertical-align="middle" fo:background-color="#bfbfbf" fo:padding-left="0.199cm" fo:padding-right="0.191cm" fo:padding-top="0cm" fo:padding-bottom="0cm" fo:border="0.018cm solid #00000a" style:writing-mode="lr-tb">
        <style:background-image/>
      </style:table-cell-properties>
    </style:style>
    <style:style style:name="Tabla8.G3" style:family="table-cell">
      <style:table-cell-properties style:vertical-align="middle" fo:padding-left="0.199cm" fo:padding-right="0.191cm" fo:padding-top="0cm" fo:padding-bottom="0cm" fo:border="0.018cm solid #00000a" style:writing-mode="lr-tb"/>
    </style:style>
    <style:style style:name="Tabla9" style:family="table">
      <style:table-properties style:width="26.647cm" fo:margin-left="0.014cm" fo:margin-right="0.037cm" fo:margin-top="0cm" fo:margin-bottom="0cm" table:align="margins" style:writing-mode="lr-tb"/>
    </style:style>
    <style:style style:name="Tabla9.A" style:family="table-column">
      <style:table-column-properties style:column-width="6.253cm" style:rel-column-width="3545*"/>
    </style:style>
    <style:style style:name="Tabla9.B" style:family="table-column">
      <style:table-column-properties style:column-width="4.163cm" style:rel-column-width="2360*"/>
    </style:style>
    <style:style style:name="Tabla9.C" style:family="table-column">
      <style:table-column-properties style:column-width="4.136cm" style:rel-column-width="2345*"/>
    </style:style>
    <style:style style:name="Tabla9.F" style:family="table-column">
      <style:table-column-properties style:column-width="0.529cm" style:rel-column-width="300*"/>
    </style:style>
    <style:style style:name="Tabla9.G" style:family="table-column">
      <style:table-column-properties style:column-width="0.552cm" style:rel-column-width="313*"/>
    </style:style>
    <style:style style:name="Tabla9.I" style:family="table-column">
      <style:table-column-properties style:column-width="0.554cm" style:rel-column-width="314*"/>
    </style:style>
    <style:style style:name="Tabla9.L" style:family="table-column">
      <style:table-column-properties style:column-width="0.55cm" style:rel-column-width="312*"/>
    </style:style>
    <style:style style:name="Tabla9.1" style:family="table-row">
      <style:table-row-properties style:min-row-height="0.035cm" style:keep-together="true" fo:keep-together="auto"/>
    </style:style>
    <style:style style:name="Tabla9.A1" style:family="table-cell">
      <style:table-cell-properties style:vertical-align="middle" fo:background-color="#cccccc" fo:padding-left="0.199cm" fo:padding-right="0.191cm" fo:padding-top="0cm" fo:padding-bottom="0cm" fo:border="0.018cm solid #00000a">
        <style:background-image/>
      </style:table-cell-properties>
    </style:style>
    <style:style style:name="Tabla9.F1" style:family="table-cell">
      <style:table-cell-properties fo:background-color="#cccccc" fo:padding-left="0.199cm" fo:padding-right="0.191cm" fo:padding-top="0cm" fo:padding-bottom="0cm" fo:border="0.018cm solid #00000a">
        <style:background-image/>
      </style:table-cell-properties>
    </style:style>
    <style:style style:name="Tabla9.F2" style:family="table-cell">
      <style:table-cell-properties style:vertical-align="middle" fo:background-color="#e0e0e0" fo:padding-left="0.199cm" fo:padding-right="0.191cm" fo:padding-top="0cm" fo:padding-bottom="0cm" fo:border="0.018cm solid #00000a">
        <style:background-image/>
      </style:table-cell-properties>
    </style:style>
    <style:style style:name="Tabla9.3" style:family="table-row">
      <style:table-row-properties style:keep-together="false" fo:keep-together="always"/>
    </style:style>
    <style:style style:name="Tabla9.A3" style:family="table-cell">
      <style:table-cell-properties fo:padding-left="0.199cm" fo:padding-right="0.191cm" fo:padding-top="0cm" fo:padding-bottom="0cm" fo:border="0.018cm solid #00000a"/>
    </style:style>
    <style:style style:name="Tabla9.F3" style:family="table-cell">
      <style:table-cell-properties style:vertical-align="middle" fo:padding-left="0.199cm" fo:padding-right="0.191cm" fo:padding-top="0cm" fo:padding-bottom="0cm" fo:border="0.018cm solid #00000a" style:writing-mode="lr-tb"/>
    </style:style>
    <style:style style:name="Tabla9.I3" style:family="table-cell">
      <style:table-cell-properties style:vertical-align="middle" fo:background-color="#bfbfbf" fo:padding-left="0.199cm" fo:padding-right="0.191cm" fo:padding-top="0cm" fo:padding-bottom="0cm" fo:border="0.018cm solid #00000a" style:writing-mode="lr-tb">
        <style:background-image/>
      </style:table-cell-properties>
    </style:style>
    <style:style style:name="Tabla10" style:family="table">
      <style:table-properties style:width="26.647cm" fo:margin-left="0.014cm" fo:margin-right="0.037cm" fo:margin-top="0cm" fo:margin-bottom="0cm" table:align="margins" style:writing-mode="lr-tb"/>
    </style:style>
    <style:style style:name="Tabla10.A" style:family="table-column">
      <style:table-column-properties style:column-width="6.253cm" style:rel-column-width="3545*"/>
    </style:style>
    <style:style style:name="Tabla10.B" style:family="table-column">
      <style:table-column-properties style:column-width="4.163cm" style:rel-column-width="2360*"/>
    </style:style>
    <style:style style:name="Tabla10.C" style:family="table-column">
      <style:table-column-properties style:column-width="4.136cm" style:rel-column-width="2345*"/>
    </style:style>
    <style:style style:name="Tabla10.F" style:family="table-column">
      <style:table-column-properties style:column-width="0.529cm" style:rel-column-width="300*"/>
    </style:style>
    <style:style style:name="Tabla10.G" style:family="table-column">
      <style:table-column-properties style:column-width="0.552cm" style:rel-column-width="313*"/>
    </style:style>
    <style:style style:name="Tabla10.I" style:family="table-column">
      <style:table-column-properties style:column-width="0.554cm" style:rel-column-width="314*"/>
    </style:style>
    <style:style style:name="Tabla10.L" style:family="table-column">
      <style:table-column-properties style:column-width="0.55cm" style:rel-column-width="312*"/>
    </style:style>
    <style:style style:name="Tabla10.1" style:family="table-row">
      <style:table-row-properties style:min-row-height="0.035cm" style:keep-together="true" fo:keep-together="auto"/>
    </style:style>
    <style:style style:name="Tabla10.A1" style:family="table-cell">
      <style:table-cell-properties style:vertical-align="middle" fo:background-color="#cccccc" fo:padding-left="0.199cm" fo:padding-right="0.191cm" fo:padding-top="0cm" fo:padding-bottom="0cm" fo:border="0.018cm solid #00000a">
        <style:background-image/>
      </style:table-cell-properties>
    </style:style>
    <style:style style:name="Tabla10.F1" style:family="table-cell">
      <style:table-cell-properties fo:background-color="#cccccc" fo:padding-left="0.199cm" fo:padding-right="0.191cm" fo:padding-top="0cm" fo:padding-bottom="0cm" fo:border="0.018cm solid #00000a">
        <style:background-image/>
      </style:table-cell-properties>
    </style:style>
    <style:style style:name="Tabla10.F2" style:family="table-cell">
      <style:table-cell-properties style:vertical-align="middle" fo:background-color="#e0e0e0" fo:padding-left="0.199cm" fo:padding-right="0.191cm" fo:padding-top="0cm" fo:padding-bottom="0cm" fo:border="0.018cm solid #00000a">
        <style:background-image/>
      </style:table-cell-properties>
    </style:style>
    <style:style style:name="Tabla10.3" style:family="table-row">
      <style:table-row-properties style:keep-together="false" fo:keep-together="always"/>
    </style:style>
    <style:style style:name="Tabla10.A3" style:family="table-cell">
      <style:table-cell-properties fo:padding-left="0.199cm" fo:padding-right="0.191cm" fo:padding-top="0cm" fo:padding-bottom="0cm" fo:border="0.018cm solid #00000a"/>
    </style:style>
    <style:style style:name="Tabla10.F3" style:family="table-cell">
      <style:table-cell-properties style:vertical-align="middle" fo:padding-left="0.199cm" fo:padding-right="0.191cm" fo:padding-top="0cm" fo:padding-bottom="0cm" fo:border="0.018cm solid #00000a" style:writing-mode="lr-tb"/>
    </style:style>
    <style:style style:name="Tabla10.H3" style:family="table-cell">
      <style:table-cell-properties style:vertical-align="middle" fo:background-color="#bfbfbf" fo:padding-left="0.199cm" fo:padding-right="0.191cm" fo:padding-top="0cm" fo:padding-bottom="0cm" fo:border="0.018cm solid #00000a" style:writing-mode="lr-tb">
        <style:background-image/>
      </style:table-cell-properties>
    </style:style>
    <style:style style:name="Tabla11" style:family="table">
      <style:table-properties style:width="26.647cm" fo:margin-left="0.014cm" fo:margin-right="0.037cm" fo:margin-top="0cm" fo:margin-bottom="0cm" table:align="margins" style:writing-mode="lr-tb"/>
    </style:style>
    <style:style style:name="Tabla11.A" style:family="table-column">
      <style:table-column-properties style:column-width="6.253cm" style:rel-column-width="3545*"/>
    </style:style>
    <style:style style:name="Tabla11.B" style:family="table-column">
      <style:table-column-properties style:column-width="4.163cm" style:rel-column-width="2360*"/>
    </style:style>
    <style:style style:name="Tabla11.C" style:family="table-column">
      <style:table-column-properties style:column-width="4.136cm" style:rel-column-width="2345*"/>
    </style:style>
    <style:style style:name="Tabla11.F" style:family="table-column">
      <style:table-column-properties style:column-width="0.529cm" style:rel-column-width="300*"/>
    </style:style>
    <style:style style:name="Tabla11.G" style:family="table-column">
      <style:table-column-properties style:column-width="0.552cm" style:rel-column-width="313*"/>
    </style:style>
    <style:style style:name="Tabla11.I" style:family="table-column">
      <style:table-column-properties style:column-width="0.554cm" style:rel-column-width="314*"/>
    </style:style>
    <style:style style:name="Tabla11.L" style:family="table-column">
      <style:table-column-properties style:column-width="0.55cm" style:rel-column-width="312*"/>
    </style:style>
    <style:style style:name="Tabla11.1" style:family="table-row">
      <style:table-row-properties style:min-row-height="0.035cm" style:keep-together="true" fo:keep-together="auto"/>
    </style:style>
    <style:style style:name="Tabla11.A1" style:family="table-cell">
      <style:table-cell-properties style:vertical-align="middle" fo:background-color="#cccccc" fo:padding-left="0.199cm" fo:padding-right="0.191cm" fo:padding-top="0cm" fo:padding-bottom="0cm" fo:border="0.018cm solid #00000a">
        <style:background-image/>
      </style:table-cell-properties>
    </style:style>
    <style:style style:name="Tabla11.F1" style:family="table-cell">
      <style:table-cell-properties fo:background-color="#cccccc" fo:padding-left="0.199cm" fo:padding-right="0.191cm" fo:padding-top="0cm" fo:padding-bottom="0cm" fo:border="0.018cm solid #00000a">
        <style:background-image/>
      </style:table-cell-properties>
    </style:style>
    <style:style style:name="Tabla11.F2" style:family="table-cell">
      <style:table-cell-properties style:vertical-align="middle" fo:background-color="#e0e0e0" fo:padding-left="0.199cm" fo:padding-right="0.191cm" fo:padding-top="0cm" fo:padding-bottom="0cm" fo:border="0.018cm solid #00000a">
        <style:background-image/>
      </style:table-cell-properties>
    </style:style>
    <style:style style:name="Tabla11.3" style:family="table-row">
      <style:table-row-properties style:keep-together="false" fo:keep-together="always"/>
    </style:style>
    <style:style style:name="Tabla11.A3" style:family="table-cell">
      <style:table-cell-properties fo:padding-left="0.199cm" fo:padding-right="0.191cm" fo:padding-top="0cm" fo:padding-bottom="0cm" fo:border="0.018cm solid #00000a"/>
    </style:style>
    <style:style style:name="Tabla11.F3" style:family="table-cell">
      <style:table-cell-properties style:vertical-align="middle" fo:padding-left="0.199cm" fo:padding-right="0.191cm" fo:padding-top="0cm" fo:padding-bottom="0cm" fo:border="0.018cm solid #00000a" style:writing-mode="lr-tb"/>
    </style:style>
    <style:style style:name="Tabla11.H3" style:family="table-cell">
      <style:table-cell-properties style:vertical-align="middle" fo:background-color="#bfbfbf" fo:padding-left="0.199cm" fo:padding-right="0.191cm" fo:padding-top="0cm" fo:padding-bottom="0cm" fo:border="0.018cm solid #00000a" style:writing-mode="lr-tb">
        <style:background-image/>
      </style:table-cell-properties>
    </style:style>
    <style:style style:name="P1" style:family="paragraph" style:parent-style-name="Standard">
      <style:text-properties style:font-name="Times New Roman" fo:font-size="8pt" style:font-size-asian="8pt" style:font-name-complex="Times New Roman1" style:font-size-complex="8pt"/>
    </style:style>
    <style:style style:name="P2" style:family="paragraph" style:parent-style-name="Standard">
      <style:paragraph-properties fo:text-align="justify" style:justify-single-word="false"/>
      <style:text-properties style:font-name="Times New Roman" fo:font-size="8pt" fo:font-weight="bold" style:font-size-asian="8pt" style:font-weight-asian="bold" style:font-name-complex="Times New Roman1" style:font-size-complex="11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break-before="page"/>
      <style:text-properties style:font-name="Times New Roman" fo:font-size="8pt" style:font-size-asian="8pt" style:font-name-complex="Times New Roman1" style:font-size-complex="8pt"/>
    </style:style>
    <style:style style:name="P5" style:family="paragraph" style:parent-style-name="Standard" style:master-page-name="Standard">
      <style:paragraph-properties style:page-number="auto"/>
      <style:text-properties style:font-name="Times New Roman" fo:font-size="8pt" style:font-size-asian="8pt" style:font-name-complex="Times New Roman1" style:font-size-complex="8pt"/>
    </style:style>
    <style:style style:name="P6" style:family="paragraph" style:parent-style-name="Standard">
      <style:paragraph-properties fo:text-align="center" style:justify-single-word="false"/>
      <style:text-properties style:font-name="Times New Roman" fo:font-size="8pt" fo:font-weight="bold" style:font-size-asian="8pt" style:font-weight-asian="bold" style:font-name-complex="Times New Roman1" style:font-size-complex="8pt" style:font-weight-complex="bold"/>
    </style:style>
    <style:style style:name="P7" style:family="paragraph" style:parent-style-name="Standard">
      <style:paragraph-properties fo:text-align="justify" style:justify-single-word="false"/>
      <style:text-properties style:font-name="Times New Roman" fo:font-size="8pt" fo:font-weight="bold" style:font-size-asian="8pt" style:font-weight-asian="bold" style:font-name-complex="Times New Roman1" style:font-size-complex="11pt" style:font-weight-complex="bold"/>
    </style:style>
    <style:style style:name="P8" style:family="paragraph" style:parent-style-name="Standard">
      <style:paragraph-properties fo:text-align="justify" style:justify-single-word="false"/>
      <style:text-properties style:font-name="Times New Roman" fo:font-size="8pt" style:font-size-asian="8pt" style:font-name-complex="Times New Roman1" style:font-size-complex="11pt"/>
    </style:style>
    <style:style style:name="P9" style:family="paragraph" style:parent-style-name="Standard">
      <style:paragraph-properties fo:text-align="center" style:justify-single-word="false"/>
      <style:text-properties fo:font-variant="small-caps" style:font-name="Times New Roman" fo:font-size="8pt" style:font-size-asian="8pt" style:font-name-complex="Times New Roman1" style:font-size-complex="8pt"/>
    </style:style>
    <style:style style:name="P10" style:family="paragraph" style:parent-style-name="Standard">
      <style:paragraph-properties fo:margin-left="0.199cm" fo:margin-right="0.199cm" fo:text-align="center" style:justify-single-word="false" fo:text-indent="0cm" style:auto-text-indent="false"/>
      <style:text-properties fo:font-variant="small-caps" style:font-name="Times New Roman" fo:font-size="8pt" fo:font-weight="bold" style:font-size-asian="8pt" style:font-weight-asian="bold" style:font-name-complex="Times New Roman1" style:font-size-complex="8pt" style:text-rotation-angle="90" style:text-rotation-scale="line-height"/>
    </style:style>
    <style:style style:name="P11" style:family="paragraph" style:parent-style-name="Standard">
      <style:paragraph-properties fo:margin-left="0cm" fo:margin-right="0.199cm" fo:text-align="center" style:justify-single-word="false" fo:text-indent="0cm" style:auto-text-indent="false"/>
      <style:text-properties fo:font-variant="small-caps" style:font-name="Times New Roman" fo:font-size="8pt" fo:font-weight="bold" style:font-size-asian="8pt" style:font-weight-asian="bold" style:font-name-complex="Times New Roman" style:font-size-complex="8pt" style:font-weight-complex="bold" style:text-rotation-angle="90" style:text-rotation-scale="line-height"/>
    </style:style>
    <style:style style:name="T1" style:family="text">
      <style:text-properties fo:font-variant="small-caps" fo:font-weight="bold" style:font-weight-asian="bold"/>
    </style:style>
    <style:style style:name="T2" style:family="text">
      <style:text-properties fo:font-weight="bold" style:font-weight-asian="bold"/>
    </style:style>
    <style:style style:name="T3" style:family="text">
      <style:text-properties style:font-name="Times New Roman" fo:font-size="8pt" fo:font-weight="bold" style:font-size-asian="8pt" style:font-weight-asian="bold" style:font-name-complex="Times New Roman1" style:font-size-complex="11pt" style:font-weight-complex="bold"/>
    </style:style>
    <style:style style:name="T4" style:family="text">
      <style:text-properties style:font-name="Times New Roman" fo:font-size="8pt" style:font-size-asian="8pt" style:font-name-complex="Times New Roman1" style:font-size-complex="11pt"/>
    </style:style>
    <style:style style:name="T5" style:family="text">
      <style:text-properties style:font-name="Times New Roman" fo:font-size="8pt" style:font-size-asian="8pt" style:font-name-complex="Times New Roman1" style:font-size-complex="11pt" style:font-weight-complex="bold"/>
    </style:style>
    <style:style style:name="T6" style:family="text">
      <style:text-properties style:font-name="Times New Roman" fo:font-size="8pt" style:font-size-asian="8pt" style:font-name-complex="Times New Roman1" style:font-size-complex="8pt"/>
    </style:style>
    <style:style style:name="T7" style:family="text">
      <style:text-properties style:font-name="Times New Roman" fo:font-size="7pt" style:font-size-asian="7pt" style:font-name-complex="Times New Roman1" style:font-size-complex="11pt"/>
    </style:style>
    <style:style style:name="T8" style:family="text">
      <style:text-properties style:font-name="Times New Roman" fo:font-size="6pt" style:font-size-asian="6pt" style:font-name-complex="Times New Roman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able:table table:name="Tabla1" table:style-name="Tabla1">
        <table:table-column table:style-name="Tabla1.A"/>
        <table:table-column table:style-name="Tabla1.B"/>
        <table:table-column table:style-name="Tabla1.C"/>
        <table:table-column table:style-name="Tabla1.D"/>
        <table:table-column table:style-name="Tabla1.B"/>
        <table:table-column table:style-name="Tabla1.F"/>
        <table:table-column table:style-name="Tabla1.G"/>
        <table:table-column table:style-name="Tabla1.H"/>
        <table:table-column table:style-name="Tabla1.G"/>
        <table:table-column table:style-name="Tabla1.F"/>
        <table:table-column table:style-name="Tabla1.G"/>
        <table:table-column table:style-name="Tabla1.L"/>
        <table:table-row table:style-name="Tabla1.1">
          <table:table-cell table:style-name="Tabla1.A1" table:number-rows-spanned="2" office:value-type="string">
            <text:p text:style-name="P6">CRITERIO DE EVALUACIÓN</text:p>
          </table:table-cell>
          <table:table-cell table:style-name="Tabla1.A1" table:number-rows-spanned="2" office:value-type="string">
            <text:p text:style-name="P6">INSUFICIENTE (1-4)</text:p>
          </table:table-cell>
          <table:table-cell table:style-name="Tabla1.A1" table:number-rows-spanned="2" office:value-type="string">
            <text:p text:style-name="P6">SUFICIENTE/BIEN (5-6)</text:p>
          </table:table-cell>
          <table:table-cell table:style-name="Tabla1.A1" table:number-rows-spanned="2" office:value-type="string">
            <text:p text:style-name="P6">NOTABLE (7-8)</text:p>
          </table:table-cell>
          <table:table-cell table:style-name="Tabla1.A1" table:number-rows-spanned="2" office:value-type="string">
            <text:p text:style-name="P6">SOBRESALIENTE (9-10)</text:p>
          </table:table-cell>
          <table:table-cell table:style-name="Tabla1.F1" table:number-columns-spanned="7" office:value-type="string">
            <text:p text:style-name="P6">COMPETENCIAS</text:p>
          </table:table-cell>
          <table:covered-table-cell/>
          <table:covered-table-cell/>
          <table:covered-table-cell/>
          <table:covered-table-cell/>
          <table:covered-table-cell/>
          <table:covered-table-cell/>
        </table:table-row>
        <table:table-row table:style-name="Tabla1.1">
          <table:covered-table-cell/>
          <table:covered-table-cell/>
          <table:covered-table-cell/>
          <table:covered-table-cell/>
          <table:covered-table-cell/>
          <table:table-cell table:style-name="Tabla1.F2" office:value-type="string">
            <text:p text:style-name="P9">1</text:p>
          </table:table-cell>
          <table:table-cell table:style-name="Tabla1.F2" office:value-type="string">
            <text:p text:style-name="P9">2</text:p>
          </table:table-cell>
          <table:table-cell table:style-name="Tabla1.F2" office:value-type="string">
            <text:p text:style-name="P9">3</text:p>
          </table:table-cell>
          <table:table-cell table:style-name="Tabla1.F2" office:value-type="string">
            <text:p text:style-name="P9">4</text:p>
          </table:table-cell>
          <table:table-cell table:style-name="Tabla1.F2" office:value-type="string">
            <text:p text:style-name="P9">5</text:p>
          </table:table-cell>
          <table:table-cell table:style-name="Tabla1.F2" office:value-type="string">
            <text:p text:style-name="P9">6</text:p>
          </table:table-cell>
          <table:table-cell table:style-name="Tabla1.F2" office:value-type="string">
            <text:p text:style-name="P9">7</text:p>
          </table:table-cell>
        </table:table-row>
        <table:table-row table:style-name="Tabla1.3">
          <table:table-cell table:style-name="Tabla1.A3" office:value-type="string">
            <text:p text:style-name="P2">1. Construir un concepto de sí mismo o de sí misma basándose en el respeto de la dignidad e igualdad de la persona, y en el reconocimiento de sus derechos y deberes desde situaciones reales que hagan referencia a la protección de los derechos de niños y niñas.</text:p>
            <text:p text:style-name="P3"><text:span text:style-name="T3"> </text:span><text:span text:style-name="T4"><text:line-break/>Este criterio tiene el propósito de evaluar si el alumnado a través de textos, narraciones, coloquios, foros, representaciones, etc., reconoce y comprende los derechos de la infancia así como las nociones de dignidad e igualdad de las personas, y las aplica en situaciones reales, relacionadas bien con la protección de los niños y las niñas, bien con otras donde se contemple la explotación infantil. También se pretende evaluar si adopta una actitud crítica y de rechazo frente a otras situaciones más cotidianas en las que pueda observar un trato desigual en la asignación de tareas y responsabilidades en el ámbito de la familia, amparadas en prejuicios sexistas. </text:span></text:p>
          </table:table-cell>
          <table:table-cell table:style-name="Tabla1.A3" office:value-type="string">
            <text:p text:style-name="P3"><text:span text:style-name="T3">Comete errores</text:span><text:span text:style-name="T4"> al reconocer y comprender <text:s/>los derechos de la infancia y las nociones de dignidad e igualdad de las personas, cuando se le propone que resuelva supuestos prácticos en los que se tratan textos o testimonios relacionados con la explotación infantil, manifestando incluso </text:span><text:span text:style-name="T3">escasa autonomía.</text:span><text:span text:style-name="T4"> Del mismo modo las aplica, </text:span><text:span text:style-name="T3">a pesar de que se le ofrecen pautas constantemente,</text:span><text:span text:style-name="T4"> cuando participa en coloquios, foros, representaciones, etc. sobre esta problemática, o bien en la resolución de situaciones reales (asignación de tareas domésticas o escolares, etc.) en las que se da un trato discriminatorio, demostrando </text:span><text:span text:style-name="T3">una actitud de desinterés </text:span><text:span text:style-name="T4">y </text:span><text:span text:style-name="T3">nunca muestra </text:span><text:span text:style-name="T4">una actitud crítica y de rechazo ante comportamientos ilegales, prejuicios abusivos, sexistas, etc.</text:span></text:p>
          </table:table-cell>
          <table:table-cell table:style-name="Tabla1.A3" office:value-type="string">
            <text:p text:style-name="P3"><text:span text:style-name="T4">Reconoce y comprende <text:s/>los derechos de la infancia y las nociones de dignidad e igualdad de las personas, resolviendo </text:span><text:span text:style-name="T3"><text:s/>con algunos errores y demandando <text:s/>orientaciones,</text:span><text:span text:style-name="T4"> supuestos prácticos en los que se tratan textos o testimonios relacionados con la explotación infantil. También las aplica, </text:span><text:span text:style-name="T3">manifestando</text:span><text:span text:style-name="T4"> </text:span><text:span text:style-name="T3">dudas </text:span><text:span text:style-name="T4">cuando participa en coloquios, foros, representaciones, etc. sobre esta problemática, o bien en la resolución de situaciones reales (asignación de tareas domésticas o escolares, etc.) en las que se da un trato discriminatorio, demostrando que adopta </text:span><text:span text:style-name="T3">rara vez </text:span><text:span text:style-name="T4">una actitud crítica y de rechazo ante comportamientos ilegales, prejuicios abusivos, sexistas, etc.</text:span></text:p>
          </table:table-cell>
          <table:table-cell table:style-name="Tabla1.A3" office:value-type="string">
            <text:p text:style-name="P3"><text:span text:style-name="T4">Reconoce y comprende <text:s/>los derechos de la infancia y las nociones de dignidad e igualdad de las personas, resolviendo, </text:span><text:span text:style-name="T3">con adecuación, y demandando algunas orientaciones,</text:span><text:span text:style-name="T4"> supuestos prácticos en los que se tratan textos o testimonios relacionados con la explotación infantil. También las aplica </text:span><text:span text:style-name="T3">con</text:span><text:span text:style-name="T4"> </text:span><text:span text:style-name="T3">asertividad </text:span><text:span text:style-name="T4">cuando participa en coloquios, foros, representaciones, etc. sobre esta problemática, o bien en la resolución de situaciones reales (asignación de tareas domésticas o escolares, etc.) en las que se da un trato discriminatorio, demostrando que adopta </text:span><text:span text:style-name="T3">ocasionalmente </text:span><text:span text:style-name="T4">una actitud crítica y de rechazo ante comportamientos ilegales, prejuicios abusivos, sexistas, etc.</text:span></text:p>
          </table:table-cell>
          <table:table-cell table:style-name="Tabla1.A3" office:value-type="string">
            <text:p text:style-name="P3"><text:span text:style-name="T4">Reconoce y comprende <text:s/>los derechos de la infancia y las nociones de dignidad e igualdad de las personas, resolviendo de manera</text:span><text:span text:style-name="T3"> autónoma y con adecuación</text:span><text:span text:style-name="T4"> supuestos prácticos en los que se tratan textos o testimonios relacionados con la explotación infantil. También las aplica </text:span><text:span text:style-name="T3">con asertividad </text:span><text:span text:style-name="T4">cuando participa en coloquios, foros, representaciones, etc. sobre esta problemática, o bien en la resolución de situaciones reales (asignación de tareas domésticas o escolares, etc.) en las que se da un trato discriminatorio, demostrando que adopta </text:span><text:span text:style-name="T3">regularmente </text:span><text:span text:style-name="T4">una actitud crítica y de rechazo ante comportamientos ilegales, prejuicios abusivos, sexistas, etc.</text:span></text:p>
          </table:table-cell>
          <table:table-cell table:style-name="Tabla1.F3" office:value-type="string">
            <text:p text:style-name="P11">comunicación lingüística</text:p>
          </table:table-cell>
          <table:table-cell table:style-name="Tabla1.G3" office:value-type="string">
            <text:p text:style-name="P11">competencia matemática y competencias básicas en ciencia y tecnología</text:p>
          </table:table-cell>
          <table:table-cell table:style-name="Tabla1.G3" office:value-type="string">
            <text:p text:style-name="P11">competencia digital</text:p>
          </table:table-cell>
          <table:table-cell table:style-name="Tabla1.F3" office:value-type="string">
            <text:p text:style-name="P11">aprender a aprender</text:p>
          </table:table-cell>
          <table:table-cell table:style-name="Tabla1.F3" office:value-type="string">
            <text:p text:style-name="P11">competencias sociales y cívicas</text:p>
          </table:table-cell>
          <table:table-cell table:style-name="Tabla1.G3" office:value-type="string">
            <text:p text:style-name="P11">sentido de iniciativa y espíritu emprendedor</text:p>
          </table:table-cell>
          <table:table-cell table:style-name="Tabla1.G3" office:value-type="string">
            <text:p text:style-name="P11">conciencia y expresiones culturales</text:p>
          </table:table-cell>
        </table:table-row>
      </table:table>
      <text:p text:style-name="P1"/>
      <text:p text:style-name="P4"/>
      <table:table table:name="Tabla2" table:style-name="Tabla2">
        <table:table-column table:style-name="Tabla2.A"/>
        <table:table-column table:style-name="Tabla2.B"/>
        <table:table-column table:style-name="Tabla2.C" table:number-columns-repeated="2"/>
        <table:table-column table:style-name="Tabla2.B"/>
        <table:table-column table:style-name="Tabla2.F"/>
        <table:table-column table:style-name="Tabla2.G"/>
        <table:table-column table:style-name="Tabla2.F"/>
        <table:table-column table:style-name="Tabla2.I"/>
        <table:table-column table:style-name="Tabla2.G"/>
        <table:table-column table:style-name="Tabla2.F"/>
        <table:table-column table:style-name="Tabla2.L"/>
        <table:table-row table:style-name="Tabla2.1">
          <table:table-cell table:style-name="Tabla2.A1" table:number-rows-spanned="2" office:value-type="string">
            <text:p text:style-name="P6">CRITERIO DE EVALUACIÓN</text:p>
          </table:table-cell>
          <table:table-cell table:style-name="Tabla2.A1" table:number-rows-spanned="2" office:value-type="string">
            <text:p text:style-name="P6">INSUFICIENTE (1-4)</text:p>
          </table:table-cell>
          <table:table-cell table:style-name="Tabla2.A1" table:number-rows-spanned="2" office:value-type="string">
            <text:p text:style-name="P6">SUFICIENTE/BIEN (5-6)</text:p>
          </table:table-cell>
          <table:table-cell table:style-name="Tabla2.A1" table:number-rows-spanned="2" office:value-type="string">
            <text:p text:style-name="P6">NOTABLE (7-8)</text:p>
          </table:table-cell>
          <table:table-cell table:style-name="Tabla2.A1" table:number-rows-spanned="2" office:value-type="string">
            <text:p text:style-name="P6">SOBRESALIENTE (9-10)</text:p>
          </table:table-cell>
          <table:table-cell table:style-name="Tabla2.F1" table:number-columns-spanned="7" office:value-type="string">
            <text:p text:style-name="P6">COMPETENCIAS</text:p>
          </table:table-cell>
          <table:covered-table-cell/>
          <table:covered-table-cell/>
          <table:covered-table-cell/>
          <table:covered-table-cell/>
          <table:covered-table-cell/>
          <table:covered-table-cell/>
        </table:table-row>
        <table:table-row table:style-name="Tabla2.1">
          <table:covered-table-cell/>
          <table:covered-table-cell/>
          <table:covered-table-cell/>
          <table:covered-table-cell/>
          <table:covered-table-cell/>
          <table:table-cell table:style-name="Tabla2.F2" office:value-type="string">
            <text:p text:style-name="P9">1</text:p>
          </table:table-cell>
          <table:table-cell table:style-name="Tabla2.F2" office:value-type="string">
            <text:p text:style-name="P9">2</text:p>
          </table:table-cell>
          <table:table-cell table:style-name="Tabla2.F2" office:value-type="string">
            <text:p text:style-name="P9">3</text:p>
          </table:table-cell>
          <table:table-cell table:style-name="Tabla2.F2" office:value-type="string">
            <text:p text:style-name="P9">4</text:p>
          </table:table-cell>
          <table:table-cell table:style-name="Tabla2.F2" office:value-type="string">
            <text:p text:style-name="P9">5</text:p>
          </table:table-cell>
          <table:table-cell table:style-name="Tabla2.F2" office:value-type="string">
            <text:p text:style-name="P9">6</text:p>
          </table:table-cell>
          <table:table-cell table:style-name="Tabla2.F2" office:value-type="string">
            <text:p text:style-name="P9">7</text:p>
          </table:table-cell>
        </table:table-row>
        <table:table-row table:style-name="Tabla2.3">
          <table:table-cell table:style-name="Tabla2.A3" office:value-type="string">
            <text:p text:style-name="P2">2. Tomar decisiones meditadas y responsables tanto de forma independiente como cooperativa, así como mostrar una motivación intrínseca en el logro de éxitos individuales y compartidos, gestionando las emociones para superar dificultades y comenzar a afrontar sus frustraciones, e ir tomando conciencia del desarrollo de su potencial.</text:p>
            <text:p text:style-name="P8"><text:line-break/>Este criterio tiene el propósito de evaluar si el alumnado reconoce e identifica sus propias cualidades y limitaciones, y expresa una imagen positiva de sí en diferentes ámbitos, además de si manifiesta asertivamente sus sentimientos y necesidades. Se propone, para ello, que desarrolle trabajos de libre creación, de manera que, en sus producciones, analice y valore situaciones reales de su contexto personal y educativo. Se trata de comprobar también que el alumnado reconoce y asume sus responsabilidades a través del trabajo individual y en equipo, y respeta a sus iguales en las actividades cooperativas, demostrando que toma decisiones y propone alternativas de actuación para la resolución de conflictos, la consecución de objetivos y la ejecución de tareas, aplicando el autocontrol y la conducta resiliente, comenzando a hacer frente a la incertidumbre, el miedo o el fracaso.</text:p>
          </table:table-cell>
          <table:table-cell table:style-name="Tabla2.A3" office:value-type="string">
            <text:p text:style-name="P3"><text:span text:style-name="T4">Reconoce, </text:span><text:span text:style-name="T3">siguiendo pautas, </text:span><text:span text:style-name="T4">sus cualidades y limitaciones, bien cuando desarrolla trabajos de libre creación que logra </text:span><text:span text:style-name="T3">con acabado incompleto y erróneo, </text:span><text:span text:style-name="T4"><text:s/>bien cuando afronta conflictos relacionados con situaciones </text:span><text:span text:style-name="T3">muy similares</text:span><text:span text:style-name="T4"> a las de su contexto vital. Durante el proceso,</text:span><text:span text:style-name="T3"> aunque se le</text:span><text:span text:style-name="T4"> </text:span><text:span text:style-name="T3">ofrezcan pautas,</text:span><text:span text:style-name="T4"> toma decisiones </text:span><text:span text:style-name="T3">superficiales, a</text:span><text:span text:style-name="T4"> la vez que </text:span><text:span text:style-name="T3">manifiesta muchas dificultades e inseguridad para</text:span><text:span text:style-name="T4"> controlar y exteriorizar,</text:span><text:span text:style-name="T3"> </text:span><text:span text:style-name="T4"><text:s/>sus necesidades, emociones y sentimientos, mostrando </text:span><text:span text:style-name="T3">además desinterés</text:span><text:span text:style-name="T4"> en el logro de objetivos, sean propios o compartidos, y</text:span><text:span text:style-name="T3"> nunca</text:span><text:span text:style-name="T4"> propone <text:s/>alternativas <text:s/>de actuación para hacer frente a la incertidumbre, al miedo o al fracaso. </text:span></text:p>
          </table:table-cell>
          <table:table-cell table:style-name="Tabla2.A3" office:value-type="string">
            <text:p text:style-name="P3"><text:span text:style-name="T4">Reconoce, </text:span><text:span text:style-name="T3">con ayuda,</text:span><text:span text:style-name="T4"> sus cualidades y limitaciones, bien cuando desarrolla trabajos de libre creación, que logra </text:span><text:span text:style-name="T3">con errores comunes y esperados</text:span><text:span text:style-name="T4">, bien cuando afronta conflictos relacionados con situaciones <text:s/></text:span><text:span text:style-name="T3">análogas</text:span><text:span text:style-name="T4"> a su contexto vital. Durante el proceso, toma decisiones <text:s/></text:span><text:span text:style-name="T3">si se le sugiere</text:span><text:span text:style-name="T4">, a la vez que controla y exterioriza, <text:s/></text:span><text:span text:style-name="T3">con regularidad</text:span><text:span text:style-name="T4"> sus necesidades, emociones y sentimientos, manifestando </text:span><text:span text:style-name="T3"><text:s/>interés inconstante</text:span><text:span text:style-name="T4"> en el logro de objetivos, sean propios o compartidos, y propone alternativas  de actuación</text:span><text:span text:style-name="T3"> elementales. </text:span></text:p>
          </table:table-cell>
          <table:table-cell table:style-name="Tabla2.A3" office:value-type="string">
            <text:p text:style-name="P3"><text:span text:style-name="T4">Reconoce </text:span><text:span text:style-name="T3">de forma autónoma y consciente </text:span><text:span text:style-name="T4">sus cualidades y limitaciones, bien cuando desarrolla trabajos de libre creación que logra </text:span><text:span text:style-name="T3">con acabado destacable,</text:span><text:span text:style-name="T4"> bien cuando afronta conflictos relacionados con situaciones reales </text:span><text:span text:style-name="T3">cercanas</text:span><text:span text:style-name="T4"> de su contexto vital. Durante el proceso toma decisiones</text:span><text:span text:style-name="T3"> de forma responsable</text:span><text:span text:style-name="T4">, a la vez que controla y exterioriza, </text:span><text:span text:style-name="T3">en la mayoría de ocasiones,</text:span><text:span text:style-name="T4"> sus necesidades, emociones y sentimientos, manifestando</text:span><text:span text:style-name="T3"> motivación intrínseca</text:span><text:span text:style-name="T4"> en el logro de objetivos, sean propios o compartidos, y propone alternativas </text:span><text:span text:style-name="T3">conocidas</text:span><text:span text:style-name="T4"> de actuación.</text:span></text:p>
          </table:table-cell>
          <table:table-cell table:style-name="Tabla2.A3" office:value-type="string">
            <text:p text:style-name="P3"><text:span text:style-name="T4">Reconoce </text:span><text:span text:style-name="T3">de forma autónoma y consciente </text:span><text:span text:style-name="T4">sus cualidades y limitaciones, bien cuando desarrolla trabajos de libre creación que logra </text:span><text:span text:style-name="T3">con acabado destacable y creativo,</text:span><text:span text:style-name="T4"> bien cuando afronta conflictos relacionados con situaciones reales de su contexto vital. Durante el proceso, toma decisiones </text:span><text:span text:style-name="T3">con <text:s/>iniciativa</text:span><text:span text:style-name="T4">,</text:span><text:span text:style-name="T3"> de forma responsable</text:span><text:span text:style-name="T4">, a la vez que controla y exterioriza, </text:span><text:span text:style-name="T3">en la mayoría de ocasiones y con actitud constructiva</text:span><text:span text:style-name="T4">, sus necesidades, emociones y sentimientos, manifestando</text:span><text:span text:style-name="T3"> motivación intrínseca</text:span><text:span text:style-name="T4"> en el logro de objetivos, sean propios o compartidos, y propone alternativas </text:span><text:span text:style-name="T3">creativas</text:span><text:span text:style-name="T4"> de actuación.</text:span></text:p>
          </table:table-cell>
          <table:table-cell table:style-name="Tabla2.F3" office:value-type="string">
            <text:p text:style-name="P11">comunicación lingüística</text:p>
          </table:table-cell>
          <table:table-cell table:style-name="Tabla2.F3" office:value-type="string">
            <text:p text:style-name="P11">competencia matemática y competencias básicas en ciencia y tecnología</text:p>
          </table:table-cell>
          <table:table-cell table:style-name="Tabla2.F3" office:value-type="string">
            <text:p text:style-name="P11">competencia digital</text:p>
          </table:table-cell>
          <table:table-cell table:style-name="Tabla2.I3" office:value-type="string">
            <text:p text:style-name="P11">aprender a aprender</text:p>
          </table:table-cell>
          <table:table-cell table:style-name="Tabla2.I3" office:value-type="string">
            <text:p text:style-name="P11">competencias sociales y cívicas</text:p>
          </table:table-cell>
          <table:table-cell table:style-name="Tabla2.I3" office:value-type="string">
            <text:p text:style-name="P11">sentido de iniciativa y espíritu emprendedor</text:p>
          </table:table-cell>
          <table:table-cell table:style-name="Tabla2.F3" office:value-type="string">
            <text:p text:style-name="P11">conciencia y expresiones culturales</text:p>
          </table:table-cell>
        </table:table-row>
      </table:table>
      <text:p text:style-name="P1"/>
      <text:p text:style-name="P4"/>
      <table:table table:name="Tabla3" table:style-name="Tabla3">
        <table:table-column table:style-name="Tabla3.A"/>
        <table:table-column table:style-name="Tabla3.B"/>
        <table:table-column table:style-name="Tabla3.C" table:number-columns-repeated="2"/>
        <table:table-column table:style-name="Tabla3.B"/>
        <table:table-column table:style-name="Tabla3.F"/>
        <table:table-column table:style-name="Tabla3.G"/>
        <table:table-column table:style-name="Tabla3.F"/>
        <table:table-column table:style-name="Tabla3.I"/>
        <table:table-column table:style-name="Tabla3.G"/>
        <table:table-column table:style-name="Tabla3.F"/>
        <table:table-column table:style-name="Tabla3.L"/>
        <table:table-row table:style-name="Tabla3.1">
          <table:table-cell table:style-name="Tabla3.A1" table:number-rows-spanned="2" office:value-type="string">
            <text:p text:style-name="P6">CRITERIO DE EVALUACIÓN</text:p>
          </table:table-cell>
          <table:table-cell table:style-name="Tabla3.A1" table:number-rows-spanned="2" office:value-type="string">
            <text:p text:style-name="P6">INSUFICIENTE (1-4)</text:p>
          </table:table-cell>
          <table:table-cell table:style-name="Tabla3.A1" table:number-rows-spanned="2" office:value-type="string">
            <text:p text:style-name="P6">SUFICIENTE/BIEN (5-6)</text:p>
          </table:table-cell>
          <table:table-cell table:style-name="Tabla3.A1" table:number-rows-spanned="2" office:value-type="string">
            <text:p text:style-name="P6">NOTABLE (7-8)</text:p>
          </table:table-cell>
          <table:table-cell table:style-name="Tabla3.A1" table:number-rows-spanned="2" office:value-type="string">
            <text:p text:style-name="P6">SOBRESALIENTE (9-10)</text:p>
          </table:table-cell>
          <table:table-cell table:style-name="Tabla3.F1" table:number-columns-spanned="7" office:value-type="string">
            <text:p text:style-name="P6">COMPETENCIAS</text:p>
          </table:table-cell>
          <table:covered-table-cell/>
          <table:covered-table-cell/>
          <table:covered-table-cell/>
          <table:covered-table-cell/>
          <table:covered-table-cell/>
          <table:covered-table-cell/>
        </table:table-row>
        <table:table-row table:style-name="Tabla3.1">
          <table:covered-table-cell/>
          <table:covered-table-cell/>
          <table:covered-table-cell/>
          <table:covered-table-cell/>
          <table:covered-table-cell/>
          <table:table-cell table:style-name="Tabla3.F2" office:value-type="string">
            <text:p text:style-name="P9">1</text:p>
          </table:table-cell>
          <table:table-cell table:style-name="Tabla3.F2" office:value-type="string">
            <text:p text:style-name="P9">2</text:p>
          </table:table-cell>
          <table:table-cell table:style-name="Tabla3.F2" office:value-type="string">
            <text:p text:style-name="P9">3</text:p>
          </table:table-cell>
          <table:table-cell table:style-name="Tabla3.F2" office:value-type="string">
            <text:p text:style-name="P9">4</text:p>
          </table:table-cell>
          <table:table-cell table:style-name="Tabla3.F2" office:value-type="string">
            <text:p text:style-name="P9">5</text:p>
          </table:table-cell>
          <table:table-cell table:style-name="Tabla3.F2" office:value-type="string">
            <text:p text:style-name="P9">6</text:p>
          </table:table-cell>
          <table:table-cell table:style-name="Tabla3.F2" office:value-type="string">
            <text:p text:style-name="P9">7</text:p>
          </table:table-cell>
        </table:table-row>
        <table:table-row table:style-name="Tabla3.3">
          <table:table-cell table:style-name="Tabla3.A3" office:value-type="string">
            <text:p text:style-name="P3"><text:span text:style-name="T4">3. </text:span><text:span text:style-name="T3">Realizar debates, exposiciones, y supuestos prácticos utilizando coordinadamente el lenguaje positivo verbal y no verbal, habilidades sociales así como el manejo de las fases de la mediación, etc. para <text:s/>comunicar pensamientos, <text:s/>posicionamientos, emociones y sentimientos que permitan manejar relaciones cooperativas respetuosas, con la intención de contribuir a la mejora del clima del grupo y a participar en la vida cívica de forma pacífica y democrática, aprendiendo a transformar el conflicto en oportunidad.</text:span></text:p>
            <text:p text:style-name="P3"><text:span text:style-name="T7"><text:line-break/></text:span><text:span text:style-name="T4">Con este criterio se pretende constatar si el alumnado expresa con claridad y coherencia las propias ideas, opiniones, sentimientos y emociones a través de exposiciones orales, el diálogo y los debates, defendiendo tranquila y respetuosamente los argumentos y posiciones personales. Asimismo permitirá averiguar si el alumnado dialoga y mantiene conversaciones con empatía, utilizando correctamente estrategias de escucha activa (clarificación, parafraseo, resumen, reflejo de sentimientos, etc.), maneja las fases de la mediación y reconoce los elementos que bloquean la comunicación en diferentes situaciones, ayudando a que sus interlocutores sigan motivados para expresarse. Además, se trata de evaluar en qué medida el alumnado utiliza diferentes habilidades sociales en dinámicas o proyectos grupales cooperativos, comprobando si forman parte activa en los mismos, relacionando diferentes ideas y opiniones para encontrar aspectos comunes, contribuyendo a su cohesión social, a través de la aceptación de sus compañeros y compañeras, y estableciendo relaciones emocionales amistosas, basadas en el intercambio de afecto y confianza mutua. También se propone verificar las características de la amistad a través de la exposición de historias creativas.</text:span></text:p>
          </table:table-cell>
          <table:table-cell table:style-name="Tabla3.A3" office:value-type="string">
            <text:p text:style-name="P3"><text:span text:style-name="T4">Expone </text:span><text:span text:style-name="T3">con incoherencia y de forma ambigua</text:span><text:span text:style-name="T4"> sus ideas, posturas, emociones o sentimientos  (en debates, coloquios, mediaciones, manifiestos, etc.), coordinando </text:span><text:span text:style-name="T3">con mucha dificultad </text:span><text:span text:style-name="T4">el lenguaje positivo verbal y no verbal. Del mismo modo, emplea las estrategias de escucha activa (empatía, clarificación, parafraseo, etc.), las habilidades sociales básicas y las fases de la mediación. Así, demuestra</text:span><text:span text:style-name="T3"> dificultad </text:span><text:span text:style-name="T4">para resolver de forma constructiva los conflictos, pues evita </text:span><text:span text:style-name="T3">solo</text:span><text:span text:style-name="T4"> </text:span><text:span text:style-name="T3">si se le indica de manera repetida, </text:span><text:span text:style-name="T4">los elementos que bloquean la comunicación y que sus interlocutores sigan motivados para expresarse. </text:span><text:span text:style-name="T3">Rara vez </text:span><text:span text:style-name="T4">muestra actitudes tranquilas y respetuosas en la defensa de sus argumentos y posiciones personales. De este modo, </text:span><text:span text:style-name="T3">muestra incapacidad para</text:span><text:span text:style-name="T4"> transformar el conflicto en oportunidad y para participar </text:span><text:span text:style-name="T3">de forma pacífica</text:span><text:span text:style-name="T4"> en la vida cívica y que se produzcan relaciones cooperativas respetuosas y a un clima adecuado de relaciones.</text:span></text:p>
          </table:table-cell>
          <table:table-cell table:style-name="Tabla3.A3" office:value-type="string">
            <text:p text:style-name="P3"><text:span text:style-name="T4">Expone </text:span><text:span text:style-name="T3">con ambigüedades</text:span><text:span text:style-name="T4"> sus ideas, posturas, emociones o sentimientos  (en debates, coloquios, mediaciones, manifiestos, etc.), coordinando </text:span><text:span text:style-name="T3">con algunas dificultades</text:span><text:span text:style-name="T4"> <text:s/>el lenguaje positivo verbal y no verbal. Del mismo modo, emplea </text:span><text:span text:style-name="T3">con ayuda constante</text:span><text:span text:style-name="T4">, las estrategias de escucha activa (empatía, clarificación, parafraseo, etc.), las habilidades sociales </text:span><text:span text:style-name="T3">habituales</text:span><text:span text:style-name="T4"> y las fases de la mediación. </text:span><text:span text:style-name="T3">Se esfuerza en</text:span><text:span text:style-name="T4"> resolver de forma constructiva los conflictos, pues evita, <text:s/></text:span><text:span text:style-name="T3">si se le orienta, </text:span><text:span text:style-name="T4">los elementos que bloquean la comunicación y favorece que sus interlocutores sigan motivados para expresarse, </text:span><text:span text:style-name="T3">manifestando frecuentemente</text:span><text:span text:style-name="T4">, actitudes tranquilas y respetuosas en la defensa de sus argumentos y posiciones personales. De este modo consigue transformar el conflicto en oportunidad y participa </text:span><text:span text:style-name="T3">continuamente de forma pacífica</text:span><text:span text:style-name="T4"> en la vida cívica, contribuyendo a que se produzca relaciones cooperativas respetuosas y a un clima adecuado de relaciones.</text:span></text:p>
          </table:table-cell>
          <table:table-cell table:style-name="Tabla3.A3" office:value-type="string">
            <text:p text:style-name="P3"><text:span text:style-name="T4">Expone con </text:span><text:span text:style-name="T3">coherencia</text:span><text:span text:style-name="T4"> sus ideas, posturas, emociones o sentimientos  (en debates, coloquios, mediaciones, manifiestos, etc.), coordinando </text:span><text:span text:style-name="T3">con cierta fluidez</text:span><text:span text:style-name="T4"> <text:s/>el lenguaje positivo verbal y no verbal. </text:span><text:span text:style-name="T3">Del mismo modo,</text:span><text:span text:style-name="T4"> emplea, </text:span><text:span text:style-name="T3">necesitando algunas orientaciones,</text:span><text:span text:style-name="T4"> las estrategias de escucha activa (empatía, clarificación, parafraseo), las habilidades sociales </text:span><text:span text:style-name="T3">básicas</text:span><text:span text:style-name="T4"> y las fases de la mediación. Demuestra </text:span><text:span text:style-name="T3">soltura</text:span><text:span text:style-name="T4"> para resolver de forma constructiva los conflictos, pues evita, </text:span><text:span text:style-name="T3">siempre que es consciente,</text:span><text:span text:style-name="T4"> los elementos que bloquean la comunicación y favorece que sus interlocutores sigan motivados para expresarse,  pues </text:span><text:span text:style-name="T3">suele manifestar</text:span><text:span text:style-name="T4">, actitudes tranquilas y respetuosas en la defensa de sus argumentos y posiciones personales. De este modo consigue transformar el conflicto en oportunidad y participa </text:span><text:span text:style-name="T3">regularmente de forma pacífica</text:span><text:span text:style-name="T4"> en la vida cívica, contribuyendo a que se produzca relaciones cooperativas respetuosas y a un clima adecuado de relaciones.</text:span></text:p>
          </table:table-cell>
          <table:table-cell table:style-name="Tabla3.A3" office:value-type="string">
            <text:p text:style-name="P3"><text:span text:style-name="T4">Expone </text:span><text:span text:style-name="T3">con claridad y coherencia</text:span><text:span text:style-name="T4"> sus ideas, posturas, emociones o sentimientos  (en debates, coloquios, mediaciones, manifiestos, etc.), coordinando  </text:span><text:span text:style-name="T3">con fluidez </text:span><text:span text:style-name="T4"> el lenguaje positivo verbal y no verbal. </text:span><text:span text:style-name="T3">Del mismo modo,</text:span><text:span text:style-name="T4"> emplea </text:span><text:span text:style-name="T3">de forma autónoma,</text:span><text:span text:style-name="T4"> las estrategias de escucha activa (empatía, clarificación, parafraseo, resumen, reestructuración, reflejo de sentimientos, etc.), </text:span><text:span text:style-name="T3">algunas</text:span><text:span text:style-name="T4"> habilidades sociales y las fases de la mediación. Demuestra</text:span><text:span text:style-name="T3"> habilidad</text:span><text:span text:style-name="T4"> para resolver de forma constructiva los conflictos, analizando los posibles pensamientos y sentimientos de las partes en conflicto, <text:s/>pues evita los elementos que bloquean la comunicación y favorece </text:span><text:span text:style-name="T3">con iniciativa </text:span><text:span text:style-name="T4"><text:s/>que sus interlocutores sigan motivados para expresarse. Manifiesta </text:span><text:span text:style-name="T3">en la mayoría de los casos</text:span><text:span text:style-name="T4"> actitudes tranquilas y respetuosas en la defensa de sus argumentos y posiciones personales, y de este modo consigue transformar el conflicto en oportunidad. Así, participa </text:span><text:span text:style-name="T3">regularmente</text:span><text:span text:style-name="T4"> </text:span><text:span text:style-name="T3">de forma pacífica</text:span><text:span text:style-name="T4"> en la vida cívica, </text:span><text:span text:style-name="T3">con intención de contribuir</text:span><text:span text:style-name="T4"> a que se produzca relaciones cooperativas respetuosas y a un clima adecuado de relaciones.</text:span></text:p>
          </table:table-cell>
          <table:table-cell table:style-name="Tabla3.F3" office:value-type="string">
            <text:p text:style-name="P11">comunicación lingüística</text:p>
          </table:table-cell>
          <table:table-cell table:style-name="Tabla3.G3" office:value-type="string">
            <text:p text:style-name="P11">competencia matemática y competencias básicas en ciencia y tecnología</text:p>
          </table:table-cell>
          <table:table-cell table:style-name="Tabla3.G3" office:value-type="string">
            <text:p text:style-name="P11">competencia digital</text:p>
          </table:table-cell>
          <table:table-cell table:style-name="Tabla3.F3" office:value-type="string">
            <text:p text:style-name="P11">aprender a aprender</text:p>
          </table:table-cell>
          <table:table-cell table:style-name="Tabla3.F3" office:value-type="string">
            <text:p text:style-name="P11">competencias sociales y cívicas</text:p>
          </table:table-cell>
          <table:table-cell table:style-name="Tabla3.G3" office:value-type="string">
            <text:p text:style-name="P11">sentido de iniciativa y espíritu emprendedor</text:p>
          </table:table-cell>
          <table:table-cell table:style-name="Tabla3.G3" office:value-type="string">
            <text:p text:style-name="P11">conciencia y expresiones culturales</text:p>
          </table:table-cell>
        </table:table-row>
      </table:table>
      <text:p text:style-name="P1"/>
      <text:p text:style-name="P4"/>
      <table:table table:name="Tabla4" table:style-name="Tabla4">
        <table:table-column table:style-name="Tabla4.A"/>
        <table:table-column table:style-name="Tabla4.B"/>
        <table:table-column table:style-name="Tabla4.C" table:number-columns-repeated="2"/>
        <table:table-column table:style-name="Tabla4.B"/>
        <table:table-column table:style-name="Tabla4.F"/>
        <table:table-column table:style-name="Tabla4.G"/>
        <table:table-column table:style-name="Tabla4.F"/>
        <table:table-column table:style-name="Tabla4.I"/>
        <table:table-column table:style-name="Tabla4.G"/>
        <table:table-column table:style-name="Tabla4.F"/>
        <table:table-column table:style-name="Tabla4.L"/>
        <table:table-row table:style-name="Tabla4.1">
          <table:table-cell table:style-name="Tabla4.A1" table:number-rows-spanned="2" office:value-type="string">
            <text:p text:style-name="P6">CRITERIO DE EVALUACIÓN</text:p>
          </table:table-cell>
          <table:table-cell table:style-name="Tabla4.A1" table:number-rows-spanned="2" office:value-type="string">
            <text:p text:style-name="P6">INSUFICIENTE (1-4)</text:p>
          </table:table-cell>
          <table:table-cell table:style-name="Tabla4.A1" table:number-rows-spanned="2" office:value-type="string">
            <text:p text:style-name="P6">SUFICIENTE/BIEN (5-6)</text:p>
          </table:table-cell>
          <table:table-cell table:style-name="Tabla4.A1" table:number-rows-spanned="2" office:value-type="string">
            <text:p text:style-name="P6">NOTABLE (7-8)</text:p>
          </table:table-cell>
          <table:table-cell table:style-name="Tabla4.A1" table:number-rows-spanned="2" office:value-type="string">
            <text:p text:style-name="P6">SOBRESALIENTE (9-10)</text:p>
          </table:table-cell>
          <table:table-cell table:style-name="Tabla4.F1" table:number-columns-spanned="7" office:value-type="string">
            <text:p text:style-name="P6">COMPETENCIAS</text:p>
          </table:table-cell>
          <table:covered-table-cell/>
          <table:covered-table-cell/>
          <table:covered-table-cell/>
          <table:covered-table-cell/>
          <table:covered-table-cell/>
          <table:covered-table-cell/>
        </table:table-row>
        <table:table-row table:style-name="Tabla4.1">
          <table:covered-table-cell/>
          <table:covered-table-cell/>
          <table:covered-table-cell/>
          <table:covered-table-cell/>
          <table:covered-table-cell/>
          <table:table-cell table:style-name="Tabla4.F2" office:value-type="string">
            <text:p text:style-name="P9">1</text:p>
          </table:table-cell>
          <table:table-cell table:style-name="Tabla4.F2" office:value-type="string">
            <text:p text:style-name="P9">2</text:p>
          </table:table-cell>
          <table:table-cell table:style-name="Tabla4.F2" office:value-type="string">
            <text:p text:style-name="P9">3</text:p>
          </table:table-cell>
          <table:table-cell table:style-name="Tabla4.F2" office:value-type="string">
            <text:p text:style-name="P9">4</text:p>
          </table:table-cell>
          <table:table-cell table:style-name="Tabla4.F2" office:value-type="string">
            <text:p text:style-name="P9">5</text:p>
          </table:table-cell>
          <table:table-cell table:style-name="Tabla4.F2" office:value-type="string">
            <text:p text:style-name="P9">6</text:p>
          </table:table-cell>
          <table:table-cell table:style-name="Tabla4.F2" office:value-type="string">
            <text:p text:style-name="P9">7</text:p>
          </table:table-cell>
        </table:table-row>
        <table:table-row table:style-name="Tabla4.3">
          <table:table-cell table:style-name="Tabla4.A3" office:value-type="string">
            <text:p text:style-name="P2">4. Analizar las diferencias entre las personas, exponer las consecuencias y los efectos negativos que se generan cuando se actúa desde prejuicios sociales. Manifestar tolerancia y participar en acciones altruistas, expresando <text:s/>la responsabilidad y la justicia social que comportan esas acciones, tanto en su entorno como en el mundo actual. </text:p>
            <text:p text:style-name="P2"/>
            <text:p text:style-name="P8">Con este criterio se pretende comprobar que el alumnado sea capaz de adoptar actitudes de rechazo ante hechos discriminatorios, <text:s/>desigualdades sociales <text:s/>e injusticias. Para ello ha de evaluarse que toma la iniciativa y participa en proyectos, exposiciones, campañas, etc., en colaboración con instituciones, asociaciones y ONG, que conlleven trabajo en equipo. También se pretende que emplee información contenida en Internet y redes sociales, así como situaciones de su entorno más inmediato, sobre las que advierta las desigualdades sociales, actos de intolerancia y discriminación entre las personas, cuando aquellas se pretendan amparar en prejuicios étnicos, sexistas, culturales y religiosos. Asimismo, se persigue que el alumnado exprese sus ideas ante situaciones en las que viven en la actualidad personas, privadas de sus derechos y necesidades más básicas que influyen en el bienestar personal, como son la alimentación, la asistencia médica y salud, la indumentaria, la educación, la vivienda, etc.</text:p>
          </table:table-cell>
          <table:table-cell table:style-name="Tabla4.A3" office:value-type="string">
            <text:p text:style-name="P3"><text:span text:style-name="T4">Analiza </text:span><text:span text:style-name="T3">con imprecisiones <text:s/>e ingenuidad</text:span><text:span text:style-name="T4"> <text:s/>las desigualdades sociales, discriminaciones o actos de intolerancia e injusticia que se producen en su entorno más inmediato u otros contextos, aplicando <text:s/></text:span><text:span text:style-name="T3">de forma errónea</text:span><text:span text:style-name="T4"> sus conocimientos sobre los valores de responsabilidad, tolerancia y justicia social. Lo comunica </text:span><text:span text:style-name="T3">con imprecisiones y un vocabulario coloquial</text:span><text:span text:style-name="T4"> a través de exposiciones, campañas, textos críticos, etc., advirtiendo de las consecuencias y los efectos negativos de los prejuicios (étnicos, sexistas, culturales, religiosos e ideológicos). Razona </text:span><text:span text:style-name="T3">con incoherencias</text:span><text:span text:style-name="T4"> sobre la importancia de vivir conforme a los mencionados valores y participa en acciones altruistas </text:span><text:span text:style-name="T3">si se le indica de manera repetida e inequívoca</text:span><text:span text:style-name="T4">.</text:span></text:p>
          </table:table-cell>
          <table:table-cell table:style-name="Tabla4.A3" office:value-type="string">
            <text:p text:style-name="P3"><text:span text:style-name="T4">Analiza </text:span><text:span text:style-name="T3">sin imprecisiones importantes <text:s/>y con consciencia superficial</text:span><text:span text:style-name="T4"> <text:s/>las desigualdades sociales, discriminaciones o actos de intolerancia e injusticia que se producen en su entorno más inmediato u otros contextos, aplicando <text:s/></text:span><text:span text:style-name="T3">de forma mejorable</text:span><text:span text:style-name="T4"> sus conocimientos sobre los valores de responsabilidad, tolerancia y justicia social. Lo comunica </text:span><text:span text:style-name="T3">con algunas imprecisiones y un vocabulario básico</text:span><text:span text:style-name="T4"> a través de exposiciones, campañas, textos críticos, etc., advirtiendo de las consecuencias y los efectos negativos de los prejuicios (étnicos, sexistas, culturales, religiosos e ideológicos). Razona </text:span><text:span text:style-name="T3">con ambigüedades</text:span><text:span text:style-name="T4"> sobre la importancia de vivir conforme a los mencionados valores y participa en acciones altruistas </text:span><text:span text:style-name="T3">si se le sugiere</text:span><text:span text:style-name="T4">.</text:span></text:p>
          </table:table-cell>
          <table:table-cell table:style-name="Tabla4.A3" office:value-type="string">
            <text:p text:style-name="P3"><text:span text:style-name="T4">Analiza </text:span><text:span text:style-name="T3">en líneas generales <text:s/>y mostrando que va adquiriendo consciencia,</text:span><text:span text:style-name="T4"> <text:s/>las desigualdades sociales, discriminaciones o actos de intolerancia e injusticia que se producen en su entorno más inmediato u otros contextos, aplicando <text:s/></text:span><text:span text:style-name="T3">de forma aceptable</text:span><text:span text:style-name="T4"> sus conocimientos sobre los valores de responsabilidad, tolerancia y justicia social. Lo comunica </text:span><text:span text:style-name="T3">con claridad y un vocabulario adecuado </text:span><text:span text:style-name="T4">a través de exposiciones, campañas, textos críticos, etc., advirtiendo de las consecuencias y los efectos negativos de los prejuicios (étnicos, sexistas, culturales, religiosos e ideológicos). Razona </text:span><text:span text:style-name="T3">con propiedad</text:span><text:span text:style-name="T4"> sobre la importancia de vivir conforme a los mencionados valores y participa en acciones altruistas </text:span><text:span text:style-name="T3">mostrando ocasionalmente iniciativa.</text:span></text:p>
          </table:table-cell>
          <table:table-cell table:style-name="Tabla4.A3" office:value-type="string">
            <text:p text:style-name="P3"><text:span text:style-name="T4">Analiza, </text:span><text:span text:style-name="T3">fijándose en los detalles relevantes  y con deliberación,</text:span><text:span text:style-name="T4"> las desigualdades sociales, discriminaciones o actos de intolerancia e injusticia que se producen en situaciones de su entorno más inmediato u otros contextos, aplicando </text:span><text:span text:style-name="T3">con bastante adecuación y acierto</text:span><text:span text:style-name="T4"> sus conocimientos sobre los valores de responsabilidad, tolerancia y justicia social. Lo comunica </text:span><text:span text:style-name="T3"><text:s/>con claridad y haciendo uso de algunos términos de la asignatura</text:span><text:span text:style-name="T4"> a través de exposiciones, campañas, textos críticos, etc., advirtiendo de las consecuencias y los efectos negativos de los prejuicios (étnicos, sexistas, culturales, religiosos o ideológicos). Razona </text:span><text:span text:style-name="T3">con coherencia</text:span><text:span text:style-name="T4"> sobre la importancia de vivir conforme a los mencionados valores <text:s/>y participa </text:span><text:span text:style-name="T3">con <text:s/>iniciativa</text:span><text:span text:style-name="T4"> en acciones altruistas. </text:span></text:p>
          </table:table-cell>
          <table:table-cell table:style-name="Tabla4.F3" office:value-type="string">
            <text:p text:style-name="P11">comunicación lingüística</text:p>
          </table:table-cell>
          <table:table-cell table:style-name="Tabla4.F3" office:value-type="string">
            <text:p text:style-name="P11">competencia matemática y competencias básicas en ciencia y tecnología</text:p>
          </table:table-cell>
          <table:table-cell table:style-name="Tabla4.H3" office:value-type="string">
            <text:p text:style-name="P11">competencia digital</text:p>
          </table:table-cell>
          <table:table-cell table:style-name="Tabla4.F3" office:value-type="string">
            <text:p text:style-name="P11">aprender a aprender</text:p>
          </table:table-cell>
          <table:table-cell table:style-name="Tabla4.H3" office:value-type="string">
            <text:p text:style-name="P11">competencias sociales y cívicas</text:p>
          </table:table-cell>
          <table:table-cell table:style-name="Tabla4.H3" office:value-type="string">
            <text:p text:style-name="P11">sentido de iniciativa y espíritu emprendedor</text:p>
          </table:table-cell>
          <table:table-cell table:style-name="Tabla4.F3" office:value-type="string">
            <text:p text:style-name="P11">conciencia y expresiones culturales</text:p>
          </table:table-cell>
        </table:table-row>
      </table:table>
      <text:p text:style-name="P1"/>
      <text:p text:style-name="P4"/>
      <table:table table:name="Tabla5" table:style-name="Tabla5">
        <table:table-column table:style-name="Tabla5.A"/>
        <table:table-column table:style-name="Tabla5.B"/>
        <table:table-column table:style-name="Tabla5.C" table:number-columns-repeated="2"/>
        <table:table-column table:style-name="Tabla5.B"/>
        <table:table-column table:style-name="Tabla5.F"/>
        <table:table-column table:style-name="Tabla5.G"/>
        <table:table-column table:style-name="Tabla5.F"/>
        <table:table-column table:style-name="Tabla5.I"/>
        <table:table-column table:style-name="Tabla5.G"/>
        <table:table-column table:style-name="Tabla5.F"/>
        <table:table-column table:style-name="Tabla5.L"/>
        <table:table-row table:style-name="Tabla5.1">
          <table:table-cell table:style-name="Tabla5.A1" table:number-rows-spanned="2" office:value-type="string">
            <text:p text:style-name="P6">CRITERIO DE EVALUACIÓN</text:p>
          </table:table-cell>
          <table:table-cell table:style-name="Tabla5.A1" table:number-rows-spanned="2" office:value-type="string">
            <text:p text:style-name="P6">INSUFICIENTE (1-4)</text:p>
          </table:table-cell>
          <table:table-cell table:style-name="Tabla5.A1" table:number-rows-spanned="2" office:value-type="string">
            <text:p text:style-name="P6">SUFICIENTE/BIEN (5-6)</text:p>
          </table:table-cell>
          <table:table-cell table:style-name="Tabla5.A1" table:number-rows-spanned="2" office:value-type="string">
            <text:p text:style-name="P6">NOTABLE (7-8)</text:p>
          </table:table-cell>
          <table:table-cell table:style-name="Tabla5.A1" table:number-rows-spanned="2" office:value-type="string">
            <text:p text:style-name="P6">SOBRESALIENTE (9-10)</text:p>
          </table:table-cell>
          <table:table-cell table:style-name="Tabla5.F1" table:number-columns-spanned="7" office:value-type="string">
            <text:p text:style-name="P6">COMPETENCIAS</text:p>
          </table:table-cell>
          <table:covered-table-cell/>
          <table:covered-table-cell/>
          <table:covered-table-cell/>
          <table:covered-table-cell/>
          <table:covered-table-cell/>
          <table:covered-table-cell/>
        </table:table-row>
        <table:table-row table:style-name="Tabla5.1">
          <table:covered-table-cell/>
          <table:covered-table-cell/>
          <table:covered-table-cell/>
          <table:covered-table-cell/>
          <table:covered-table-cell/>
          <table:table-cell table:style-name="Tabla5.F2" office:value-type="string">
            <text:p text:style-name="P9">1</text:p>
          </table:table-cell>
          <table:table-cell table:style-name="Tabla5.F2" office:value-type="string">
            <text:p text:style-name="P9">2</text:p>
          </table:table-cell>
          <table:table-cell table:style-name="Tabla5.F2" office:value-type="string">
            <text:p text:style-name="P9">3</text:p>
          </table:table-cell>
          <table:table-cell table:style-name="Tabla5.F2" office:value-type="string">
            <text:p text:style-name="P9">4</text:p>
          </table:table-cell>
          <table:table-cell table:style-name="Tabla5.F2" office:value-type="string">
            <text:p text:style-name="P9">5</text:p>
          </table:table-cell>
          <table:table-cell table:style-name="Tabla5.F2" office:value-type="string">
            <text:p text:style-name="P9">6</text:p>
          </table:table-cell>
          <table:table-cell table:style-name="Tabla5.F2" office:value-type="string">
            <text:p text:style-name="P9">7</text:p>
          </table:table-cell>
        </table:table-row>
        <table:table-row table:style-name="Tabla5.3">
          <table:table-cell table:style-name="Tabla5.A3" office:value-type="string">
            <text:p text:style-name="P2">5. Emprender desafíos y desarrollar proyectos de manera autónoma y responsable, con actitudes abiertas, desde posturas solidarias y sentimientos compartidos, favoreciendo la interdependencia positiva, para conseguir logros personales y sociales con vistas al bien común.</text:p>
            <text:p text:style-name="P8"><text:line-break/>Se pretende comprobar que el alumnado emprende y participa en proyectos orientados a la resolución de problemas y demandas sociales (relacionados con la mejora de la calidad de vida, convivencia, etc.), mostrando actitudes comprometidas y solidarias, aplicando las estrategias del trabajo de equipos (ayuda entre iguales, respeto a las reglas, habilidades sociales, asertividad, etc.) en contextos personales, escolares y sociales y realizando propuestas solidarias en las que sopesa sus consecuencias, desde la perspectiva de desarrollar valores éticos encaminados al bien común.</text:p>
          </table:table-cell>
          <table:table-cell table:style-name="Tabla5.A3" office:value-type="string">
            <text:p text:style-name="P3"><text:span text:style-name="T4">Emprende, </text:span><text:span text:style-name="T3">siguiendo instrucciones de manera permanente</text:span><text:span text:style-name="T4">, <text:s/>proyectos sociales (mejora de la calidad de vida, del medioambiente, de la convivencia, de modelos de mediación, etc.) en los que aplica </text:span><text:span text:style-name="T3">con dificultad, a pesar de las pautas que se le ofrecen,</text:span><text:span text:style-name="T4"> estrategias de trabajo en equipo y desarrolla </text:span><text:span text:style-name="T3">con incoherencias y de forma mecánica</text:span><text:span text:style-name="T4"> valores éticos (solidaridad y justicia con las personas más vulnerables, tolerancia, inclusión, etc.) relacionados con el bien común.</text:span></text:p>
          </table:table-cell>
          <table:table-cell table:style-name="Tabla5.A3" office:value-type="string">
            <text:p text:style-name="P3"><text:span text:style-name="T4">Emprende, </text:span><text:span text:style-name="T3">siguiendo instrucciones</text:span><text:span text:style-name="T4">, <text:s/>proyectos sociales (mejora de la calidad de vida, del medioambiente, de la convivencia, de modelos de mediación, etc.) en los que aplica, </text:span><text:span text:style-name="T3">de forma pautada,</text:span><text:span text:style-name="T4"> estrategias de trabajo en equipo y desarrolla, </text:span><text:span text:style-name="T3">con ambigüedades e ingenuidad,</text:span><text:span text:style-name="T4"> valores éticos (solidaridad y justicia con las personas más vulnerables, tolerancia, inclusión, etc.) relacionados con el bien común.</text:span></text:p>
          </table:table-cell>
          <table:table-cell table:style-name="Tabla5.A3" office:value-type="string">
            <text:p text:style-name="P3"><text:span text:style-name="T4">Emprende, </text:span><text:span text:style-name="T3">a partir de orientaciones y mostrando responsabilidad, <text:s/></text:span><text:span text:style-name="T4">proyectos sociales (mejora de la calidad de vida, del medioambiente, de la convivencia, de modelos de mediación, etc.) en los que aplica, </text:span><text:span text:style-name="T3">a partir de orientaciones, <text:s/></text:span><text:span text:style-name="T4">estrategias de trabajo en equipo y desarrolla </text:span><text:span text:style-name="T3">con coherencia</text:span><text:span text:style-name="T4"> valores éticos (solidaridad y justicia con las personas más vulnerables, tolerancia, inclusión, etc.) relacionados con el bien común.</text:span></text:p>
          </table:table-cell>
          <table:table-cell table:style-name="Tabla5.A3" office:value-type="string">
            <text:p text:style-name="P3"><text:span text:style-name="T4">Emprende, </text:span><text:span text:style-name="T3">de forma autónoma <text:s/>y responsable</text:span><text:span text:style-name="T4"> proyectos sociales (mejora de la calidad de vida, del medioambiente, de la convivencia, <text:s/>de modelos de mediación, etc.), aplicando </text:span><text:span text:style-name="T3">con iniciativa y adecuación</text:span><text:span text:style-name="T4"> estrategias de trabajo en equipo, </text:span><text:span text:style-name="T3">desarrollando</text:span><text:span text:style-name="T4"> </text:span><text:span text:style-name="T3">con coherencia y deliberación </text:span><text:span text:style-name="T4">valores éticos (solidaridad y justicia con las personas más vulnerables, tolerancia, inclusión, etc.) relacionados con el bien común.</text:span></text:p>
          </table:table-cell>
          <table:table-cell table:style-name="Tabla5.F3" office:value-type="string">
            <text:p text:style-name="P11">comunicación lingüística</text:p>
          </table:table-cell>
          <table:table-cell table:style-name="Tabla5.F3" office:value-type="string">
            <text:p text:style-name="P11">competencia matemática y competencias básicas en ciencia y tecnología</text:p>
          </table:table-cell>
          <table:table-cell table:style-name="Tabla5.F3" office:value-type="string">
            <text:p text:style-name="P11">competencia digital</text:p>
          </table:table-cell>
          <table:table-cell table:style-name="Tabla5.I3" office:value-type="string">
            <text:p text:style-name="P11">aprender a aprender</text:p>
          </table:table-cell>
          <table:table-cell table:style-name="Tabla5.I3" office:value-type="string">
            <text:p text:style-name="P11">competencias sociales y cívicas</text:p>
          </table:table-cell>
          <table:table-cell table:style-name="Tabla5.I3" office:value-type="string">
            <text:p text:style-name="P11">sentido de iniciativa y espíritu emprendedor</text:p>
          </table:table-cell>
          <table:table-cell table:style-name="Tabla5.F3" office:value-type="string">
            <text:p text:style-name="P11">conciencia y expresiones culturales</text:p>
          </table:table-cell>
        </table:table-row>
      </table:table>
      <text:p text:style-name="P1"/>
      <text:p text:style-name="P4"/>
      <table:table table:name="Tabla6" table:style-name="Tabla6">
        <table:table-column table:style-name="Tabla6.A"/>
        <table:table-column table:style-name="Tabla6.B"/>
        <table:table-column table:style-name="Tabla6.C" table:number-columns-repeated="2"/>
        <table:table-column table:style-name="Tabla6.B"/>
        <table:table-column table:style-name="Tabla6.F"/>
        <table:table-column table:style-name="Tabla6.G"/>
        <table:table-column table:style-name="Tabla6.F"/>
        <table:table-column table:style-name="Tabla6.I"/>
        <table:table-column table:style-name="Tabla6.G"/>
        <table:table-column table:style-name="Tabla6.F"/>
        <table:table-column table:style-name="Tabla6.L"/>
        <table:table-row table:style-name="Tabla6.1">
          <table:table-cell table:style-name="Tabla6.A1" table:number-rows-spanned="2" office:value-type="string">
            <text:p text:style-name="P6">CRITERIO DE EVALUACIÓN</text:p>
          </table:table-cell>
          <table:table-cell table:style-name="Tabla6.A1" table:number-rows-spanned="2" office:value-type="string">
            <text:p text:style-name="P6">INSUFICIENTE (1-4)</text:p>
          </table:table-cell>
          <table:table-cell table:style-name="Tabla6.A1" table:number-rows-spanned="2" office:value-type="string">
            <text:p text:style-name="P6">SUFICIENTE/BIEN (5-6)</text:p>
          </table:table-cell>
          <table:table-cell table:style-name="Tabla6.A1" table:number-rows-spanned="2" office:value-type="string">
            <text:p text:style-name="P6">NOTABLE (7-8)</text:p>
          </table:table-cell>
          <table:table-cell table:style-name="Tabla6.A1" table:number-rows-spanned="2" office:value-type="string">
            <text:p text:style-name="P6">SOBRESALIENTE (9-10)</text:p>
          </table:table-cell>
          <table:table-cell table:style-name="Tabla6.F1" table:number-columns-spanned="7" office:value-type="string">
            <text:p text:style-name="P6">COMPETENCIAS</text:p>
          </table:table-cell>
          <table:covered-table-cell/>
          <table:covered-table-cell/>
          <table:covered-table-cell/>
          <table:covered-table-cell/>
          <table:covered-table-cell/>
          <table:covered-table-cell/>
        </table:table-row>
        <table:table-row table:style-name="Tabla6.1">
          <table:covered-table-cell/>
          <table:covered-table-cell/>
          <table:covered-table-cell/>
          <table:covered-table-cell/>
          <table:covered-table-cell/>
          <table:table-cell table:style-name="Tabla6.F2" office:value-type="string">
            <text:p text:style-name="P9">1</text:p>
          </table:table-cell>
          <table:table-cell table:style-name="Tabla6.F2" office:value-type="string">
            <text:p text:style-name="P9">2</text:p>
          </table:table-cell>
          <table:table-cell table:style-name="Tabla6.F2" office:value-type="string">
            <text:p text:style-name="P9">3</text:p>
          </table:table-cell>
          <table:table-cell table:style-name="Tabla6.F2" office:value-type="string">
            <text:p text:style-name="P9">4</text:p>
          </table:table-cell>
          <table:table-cell table:style-name="Tabla6.F2" office:value-type="string">
            <text:p text:style-name="P9">5</text:p>
          </table:table-cell>
          <table:table-cell table:style-name="Tabla6.F2" office:value-type="string">
            <text:p text:style-name="P9">6</text:p>
          </table:table-cell>
          <table:table-cell table:style-name="Tabla6.F2" office:value-type="string">
            <text:p text:style-name="P9">7</text:p>
          </table:table-cell>
        </table:table-row>
        <table:table-row table:style-name="Tabla6.3">
          <table:table-cell table:style-name="Tabla6.A3" office:value-type="string">
            <text:p text:style-name="P2">6. Realizar supuestos prácticos orientados a reconocer, expresar y resolver dilemas morales que se sustentan en prejuicios relativos a las diferencias culturales y de identidad de género que se dan en situaciones personales, escolares <text:s/>y sociales, con el fin de esbozar un sistema personal de valores sociales y cívicos, coherente con los de una sociedad democrática, que le permita desarrollar juicios morales propios.</text:p>
            <text:p text:style-name="P8"><text:line-break/>Se trata de confirmar si el alumnado detecta, expresa y resuelve dilemas morales derivados de prejuicios hacia las diferencias culturales y de identidad de género, en contextos familiares, escolares y sociales, mediante supuestos prácticos que desarrolla en equipo, en los que utiliza foros en plataformas digitales, exposiciones individuales, etc., con la finalidad de ir configurando un sistema personal de valores sociales, cívicos y democráticos, que le permita desarrollar juicios morales propios.<text:line-break/>.</text:p>
          </table:table-cell>
          <table:table-cell table:style-name="Tabla6.A3" office:value-type="string">
            <text:p text:style-name="P3"><text:span text:style-name="T4">Analiza, resuelve y expone </text:span><text:span text:style-name="T3">de forma confusa</text:span><text:span text:style-name="T4">  dilemas morales que se dan en situaciones personales, escolares y sociales, sobre problemas de identidad de género y de identidad cultural. Durante el proceso </text:span><text:span text:style-name="T3">muestra constante desinterés y ninguna iniciativa</text:span><text:span text:style-name="T4"> en el trabajo cooperativo y utiliza </text:span><text:span text:style-name="T3">con mucha ayuda</text:span><text:span text:style-name="T4">  diversos recursos como intervenciones en foros digitales. Consigue esbozar </text:span><text:span text:style-name="T3">con un vocabulario con muchas imprecisiones importantes</text:span><text:span text:style-name="T4"> la defensa de juicios morales propios, de modo que demuestra que desarrolla </text:span><text:span text:style-name="T3">con muchas incoherencias y de forma mecánica </text:span><text:span text:style-name="T4">un sistema personal de valores sociales, cívicos y democráticos. </text:span></text:p>
          </table:table-cell>
          <table:table-cell table:style-name="Tabla6.A3" office:value-type="string">
            <text:p text:style-name="P3"><text:span text:style-name="T4">Analiza, resuelve y expone </text:span><text:span text:style-name="T3">con algunas dudas</text:span><text:span text:style-name="T4"> dilemas morales que se dan en situaciones personales, escolares y sociales, sobre problemas de identidad de género y de identidad cultural. Durante el proceso </text:span><text:span text:style-name="T3">muestra interés e iniciativa mejorables</text:span><text:span text:style-name="T4"> en el trabajo cooperativo y utiliza, </text:span><text:span text:style-name="T3">solo si se le dan instrucciones  diversos</text:span><text:span text:style-name="T4"> recursos como intervenciones en foros digitales. Consigue esbozar </text:span><text:span text:style-name="T3">con un vocabulario impreciso y básico</text:span><text:span text:style-name="T4"> la defensa de juicios morales propios, de modo que demuestra que desarrolla </text:span><text:span text:style-name="T3">con incoherencias e ingenuidad</text:span><text:span text:style-name="T4"> un sistema personal de valores sociales, cívicos y democráticos. </text:span></text:p>
          </table:table-cell>
          <table:table-cell table:style-name="Tabla6.A3" office:value-type="string">
            <text:p text:style-name="P3"><text:span text:style-name="T4">Analiza, resuelve y expone </text:span><text:span text:style-name="T3">con seguridad</text:span><text:span text:style-name="T4"> <text:s/>dilemas morales que se dan en situaciones personales, escolares y sociales, sobre problemas de identidad de género y de identidad cultural. Durante el proceso </text:span><text:span text:style-name="T3">muestra interés e iniciativa</text:span><text:span text:style-name="T4"> en el trabajo cooperativo y utiliza </text:span><text:span text:style-name="T3">con algunas orientaciones</text:span><text:span text:style-name="T4"> <text:s/>diversos recursos como intervenciones en foros digitales. Consigue </text:span><text:span text:style-name="T3">esbozar</text:span><text:span text:style-name="T4"> </text:span><text:span text:style-name="T3">con un vocabulario conveniente </text:span><text:span text:style-name="T4">la defensa de juicios morales propios, de modo que demuestra que </text:span><text:span text:style-name="T3">desarrolla</text:span><text:span text:style-name="T4"> </text:span><text:span text:style-name="T3">con <text:s/>deliberación</text:span><text:span text:style-name="T4"> un sistema personal de valores sociales, cívicos y democráticos. </text:span></text:p>
          </table:table-cell>
          <table:table-cell table:style-name="Tabla6.A3" office:value-type="string">
            <text:p text:style-name="P3"><text:span text:style-name="T4">Analiza, resuelve y expone </text:span><text:span text:style-name="T3">con seguridad y claridad</text:span><text:span text:style-name="T4">  dilemas morales que se dan en situaciones personales, escolares y sociales, sobre problemas de identidad de género y de identidad cultural. Durante el proceso muestra </text:span><text:span text:style-name="T3">interés e iniciativa constante</text:span><text:span text:style-name="T4"> en el trabajo cooperativo y utiliza </text:span><text:span text:style-name="T3">de manera autónoma</text:span><text:span text:style-name="T4">  diversos recursos como intervenciones en foros digitales. Consigue </text:span><text:span text:style-name="T3">esbozar</text:span><text:span text:style-name="T4"> </text:span><text:span text:style-name="T3">con un vocabulario variado y conveniente</text:span><text:span text:style-name="T4"> la defensa de juicios morales propios, de modo que demuestra que </text:span><text:span text:style-name="T3">desarrolla</text:span><text:span text:style-name="T4"> </text:span><text:span text:style-name="T3">con  coherencia y deliberación</text:span><text:span text:style-name="T4"> un sistema personal de valores sociales, cívicos y democráticos. </text:span></text:p>
          </table:table-cell>
          <table:table-cell table:style-name="Tabla6.F3" office:value-type="string">
            <text:p text:style-name="P11">comunicación lingüística</text:p>
          </table:table-cell>
          <table:table-cell table:style-name="Tabla6.G3" office:value-type="string">
            <text:p text:style-name="P11">competencia matemática y competencias básicas en ciencia y tecnología</text:p>
          </table:table-cell>
          <table:table-cell table:style-name="Tabla6.G3" office:value-type="string">
            <text:p text:style-name="P11">competencia digital</text:p>
          </table:table-cell>
          <table:table-cell table:style-name="Tabla6.G3" office:value-type="string">
            <text:p text:style-name="P11">aprender a aprender</text:p>
          </table:table-cell>
          <table:table-cell table:style-name="Tabla6.F3" office:value-type="string">
            <text:p text:style-name="P11">competencias sociales y cívicas</text:p>
          </table:table-cell>
          <table:table-cell table:style-name="Tabla6.G3" office:value-type="string">
            <text:p text:style-name="P11">sentido de iniciativa y espíritu emprendedor</text:p>
          </table:table-cell>
          <table:table-cell table:style-name="Tabla6.F3" office:value-type="string">
            <text:p text:style-name="P11">conciencia y expresiones culturales</text:p>
          </table:table-cell>
        </table:table-row>
      </table:table>
      <text:p text:style-name="P1"/>
      <text:p text:style-name="P4"/>
      <table:table table:name="Tabla7" table:style-name="Tabla7">
        <table:table-column table:style-name="Tabla7.A"/>
        <table:table-column table:style-name="Tabla7.B"/>
        <table:table-column table:style-name="Tabla7.C" table:number-columns-repeated="2"/>
        <table:table-column table:style-name="Tabla7.B"/>
        <table:table-column table:style-name="Tabla7.F"/>
        <table:table-column table:style-name="Tabla7.G"/>
        <table:table-column table:style-name="Tabla7.F"/>
        <table:table-column table:style-name="Tabla7.I"/>
        <table:table-column table:style-name="Tabla7.G"/>
        <table:table-column table:style-name="Tabla7.F"/>
        <table:table-column table:style-name="Tabla7.L"/>
        <table:table-row table:style-name="Tabla7.1">
          <table:table-cell table:style-name="Tabla7.A1" table:number-rows-spanned="2" office:value-type="string">
            <text:p text:style-name="P6">CRITERIO DE EVALUACIÓN</text:p>
          </table:table-cell>
          <table:table-cell table:style-name="Tabla7.A1" table:number-rows-spanned="2" office:value-type="string">
            <text:p text:style-name="P6">INSUFICIENTE (1-4)</text:p>
          </table:table-cell>
          <table:table-cell table:style-name="Tabla7.A1" table:number-rows-spanned="2" office:value-type="string">
            <text:p text:style-name="P6">SUFICIENTE/BIEN (5-6)</text:p>
          </table:table-cell>
          <table:table-cell table:style-name="Tabla7.A1" table:number-rows-spanned="2" office:value-type="string">
            <text:p text:style-name="P6">NOTABLE (7-8)</text:p>
          </table:table-cell>
          <table:table-cell table:style-name="Tabla7.A1" table:number-rows-spanned="2" office:value-type="string">
            <text:p text:style-name="P6">SOBRESALIENTE (9-10)</text:p>
          </table:table-cell>
          <table:table-cell table:style-name="Tabla7.F1" table:number-columns-spanned="7" office:value-type="string">
            <text:p text:style-name="P6">COMPETENCIAS</text:p>
          </table:table-cell>
          <table:covered-table-cell/>
          <table:covered-table-cell/>
          <table:covered-table-cell/>
          <table:covered-table-cell/>
          <table:covered-table-cell/>
          <table:covered-table-cell/>
        </table:table-row>
        <table:table-row table:style-name="Tabla7.1">
          <table:covered-table-cell/>
          <table:covered-table-cell/>
          <table:covered-table-cell/>
          <table:covered-table-cell/>
          <table:covered-table-cell/>
          <table:table-cell table:style-name="Tabla7.F2" office:value-type="string">
            <text:p text:style-name="P9">1</text:p>
          </table:table-cell>
          <table:table-cell table:style-name="Tabla7.F2" office:value-type="string">
            <text:p text:style-name="P9">2</text:p>
          </table:table-cell>
          <table:table-cell table:style-name="Tabla7.F2" office:value-type="string">
            <text:p text:style-name="P9">3</text:p>
          </table:table-cell>
          <table:table-cell table:style-name="Tabla7.F2" office:value-type="string">
            <text:p text:style-name="P9">4</text:p>
          </table:table-cell>
          <table:table-cell table:style-name="Tabla7.F2" office:value-type="string">
            <text:p text:style-name="P9">5</text:p>
          </table:table-cell>
          <table:table-cell table:style-name="Tabla7.F2" office:value-type="string">
            <text:p text:style-name="P9">6</text:p>
          </table:table-cell>
          <table:table-cell table:style-name="Tabla7.F2" office:value-type="string">
            <text:p text:style-name="P9">7</text:p>
          </table:table-cell>
        </table:table-row>
        <table:table-row table:style-name="Tabla7.3">
          <table:table-cell table:style-name="Tabla7.A3" office:value-type="string">
            <text:p text:style-name="P2">7. Analizar críticamente, a través de diversos textos adaptados a su realidad más inmediata, las desigualdades y discriminaciones por razones de orientación sexual e identidad de género, etnia, religión u opinión entre las personas, demostrando que se inicia en la comprensión de los valores desarrollados en la Declaración Universal de los Derechos Humanos y argumenta la importancia de preservar el derecho a la libre expresión de pensamiento, la igualdad jurídica y la corresponsabilidad entre hombres y mujeres para participar en la vida cívica.</text:p>
            <text:p text:style-name="P3"><text:span text:style-name="T8"><text:line-break/></text:span><text:span text:style-name="T6">Con este criterio se trata de constatar que el alumnado sea capaz de advertir y analizar formas de discriminación (racismo, xenofobia, sexismo, homofobia, transfobia, etc.) y hechos discriminatorios (maltrato, exclusión de minorías étnicas, reclusión en campos de concentración, segregación por enfermedad, etc.), así como de detectar prejuicios y analizar conflictos derivados del uso de estereotipos, demostrando que se inicia en la comprensión de los valores presentes en la Declaración Universal de los Derechos Humanos y en la interpretación de su entorno social en función de estos valores. <text:s/>Para ello se podrá proponer la realización y exposición de investigaciones individuales y de equipo en las que se argumente a favor de la importancia de derechos como la libertad de pensamiento y expresión, credo, el tratamiento de igualdad a todas las personas, etc., para lograr una ciudadanía propia de una sociedad democrática. Del mismo modo, se pretenderá evaluar que el alumnado integra estas reflexiones en su acción cotidiana, tanto en contextos familiares como escolares, y que valora el uso del diálogo para la resolución de conflictos en las relaciones afectivas, colaborando en actividades que demandan corresponsabilidad con personas de diferente sexo, origen étnico, cultura, etc., demostrando <text:s/>una actitud proclive a la igualdad de género, el cuidado mutuo y el respeto.</text:span></text:p>
          </table:table-cell>
          <table:table-cell table:style-name="Tabla7.A3" office:value-type="string">
            <text:p text:style-name="P3"><text:span text:style-name="T4">Detecta</text:span><text:span text:style-name="T3"> </text:span><text:span text:style-name="T4"><text:s/>y se inicia, </text:span><text:span text:style-name="T3">a partir de pautas y copiando modelos, </text:span><text:span text:style-name="T4">en el análisis crítico de las formas de discriminación y hechos discriminatorios derivados de prejuicios y estereotipos, Utiliza para ello diversos textos adaptados a su realidad más inmediata y </text:span><text:span text:style-name="T3">demuestra dificultades para comprender</text:span><text:span text:style-name="T4">,</text:span><text:span text:style-name="T3"> aunque se le ofrezcan indicaciones</text:span><text:span text:style-name="T4">, los valores presentes en la DUDH. Al mismo tiempo, razona </text:span><text:span text:style-name="T3"><text:s/>con un vocabulario</text:span><text:span text:style-name="T4"> </text:span><text:span text:style-name="T3">elemental y coloquial</text:span><text:span text:style-name="T4"> sobre la importancia de estos derechos, a través de la realización y exposición de investigaciones individuales y de equipo. Integra </text:span><text:span text:style-name="T3">de forma muy superficial e ingenua</text:span><text:span text:style-name="T4"> estas reflexiones en sus acciones cotidianas que demandan corresponsabilidad con personas de diferente sexo, origen étnico, cultura, etc. (trabajo de equipo, debates, resolución de conflictos, relaciones afectivas, etc.), manifestando </text:span><text:span text:style-name="T3">rara vez </text:span><text:span text:style-name="T4">una actitud proclive a la igualdad de género, al cuidado mutuo y al respeto.</text:span></text:p>
          </table:table-cell>
          <table:table-cell table:style-name="Tabla7.A3" office:value-type="string">
            <text:p text:style-name="P3"><text:span text:style-name="T4">Detecta</text:span><text:span text:style-name="T3"> </text:span><text:span text:style-name="T4"><text:s/>y se inicia </text:span><text:span text:style-name="T3">a partir de pautas </text:span><text:span text:style-name="T4">en el análisis crítico de las formas de discriminación y hechos discriminatorios derivados de prejuicios y estereotipos, Utiliza para ello diversos textos adaptados a su realidad más inmediata y demuestra que va comprendiendo,</text:span><text:span text:style-name="T3"> a partir de indicaciones</text:span><text:span text:style-name="T4">, los valores presentes en la DUDH. Al mismo tiempo, razona </text:span><text:span text:style-name="T3"><text:s/>con un vocabulario</text:span><text:span text:style-name="T4"> </text:span><text:span text:style-name="T3">básico</text:span><text:span text:style-name="T4"> sobre la importancia de estos derechos, a través de la realización y exposición de investigaciones individuales y de equipo. Integra superficialmente estas reflexiones en sus acciones cotidianas que demandan corresponsabilidad con personas de diferente sexo, origen étnico, cultura, etc. (trabajo de equipo, debates, resolución de conflictos, relaciones afectivas, etc.),manifestando </text:span><text:span text:style-name="T3">de forma inconstante </text:span><text:span text:style-name="T4">una actitud proclive a la igualdad de género, al cuidado mutuo y al respeto.</text:span></text:p>
          </table:table-cell>
          <table:table-cell table:style-name="Tabla7.A3" office:value-type="string">
            <text:p text:style-name="P3"><text:span text:style-name="T4">Detecta </text:span><text:span text:style-name="T3">con facilidad</text:span><text:span text:style-name="T4"> y se inicia </text:span><text:span text:style-name="T3">con iniciativa </text:span><text:span text:style-name="T4">en el análisis crítico de las formas de discriminación y hechos discriminatorios derivados de prejuicios y estereotipos, Utiliza para ello diversos textos adaptados a su realidad más inmediata y demuestra comenzar a comprender </text:span><text:span text:style-name="T3">con pocas orientaciones</text:span><text:span text:style-name="T4"> los valores presentes en la DUDH. Al mismo tiempo, razona </text:span><text:span text:style-name="T3"><text:s/>un vocabulario</text:span><text:span text:style-name="T4"> </text:span><text:span text:style-name="T3">adecuado</text:span><text:span text:style-name="T4"> sobre la importancia de estos derechos, a través de la realización y exposición de investigaciones individuales y de equipo. Integra, </text:span><text:span text:style-name="T3">mostrando que mejora la adquisición de consciencia,</text:span><text:span text:style-name="T4"> estas reflexiones en sus acciones cotidianas que demandan corresponsabilidad con personas de diferente sexo, origen étnico, cultura, etc. (trabajo de equipo, debates, resolución de conflictos, relaciones afectivas, etc.), manifestando <text:s/></text:span><text:span text:style-name="T3">a menudo </text:span><text:span text:style-name="T4">una actitud proclive a la igualdad de género, al cuidado mutuo y al respeto.</text:span></text:p>
          </table:table-cell>
          <table:table-cell table:style-name="Tabla7.A3" office:value-type="string">
            <text:p text:style-name="P3"><text:span text:style-name="T4">Detecta </text:span><text:span text:style-name="T3">con facilidad</text:span><text:span text:style-name="T4"> y se inicia </text:span><text:span text:style-name="T3">con deliberación e iniciativa </text:span><text:span text:style-name="T4">en el análisis crítico de las formas de discriminación y hechos discriminatorios derivados de prejuicios y estereotipos. Para ello aplica </text:span><text:span text:style-name="T3">de manera oportuna</text:span><text:span text:style-name="T4"> artículos de la DUDH en la resolución de supuestos prácticos complejos. Utiliza para ello diversos textos adaptados a su realidad más inmediata y demuestra comenzar a comprender </text:span><text:span text:style-name="T3">por sí mismo los</text:span><text:span text:style-name="T4"> valores presentes en la DUDH. Al mismo tiempo, razona </text:span><text:span text:style-name="T3">con coherencia y un vocabulario</text:span><text:span text:style-name="T4"> adecuado sobre la importancia de estos derechos, a través de la realización y exposición de investigaciones individuales y de equipo (y lo expresa a través de producciones con aportaciones creativas que adoptan distintos formatos). Integra </text:span><text:span text:style-name="T3">deliberadamente</text:span><text:span text:style-name="T4"> estas reflexiones en sus acciones cotidianas que demandan corresponsabilidad con personas de diferente sexo, origen étnico, cultura, etc. (trabajo de equipo, debates, resolución de conflictos, relaciones afectivas, etc.), manifestando <text:s/>regularmente una actitud proclive a la igualdad de género, al cuidado mutuo y al respeto.</text:span></text:p>
          </table:table-cell>
          <table:table-cell table:style-name="Tabla7.F3" office:value-type="string">
            <text:p text:style-name="P11">comunicación lingüística</text:p>
          </table:table-cell>
          <table:table-cell table:style-name="Tabla7.G3" office:value-type="string">
            <text:p text:style-name="P11">competencia matemática y competencias básicas en ciencia y tecnología</text:p>
          </table:table-cell>
          <table:table-cell table:style-name="Tabla7.F3" office:value-type="string">
            <text:p text:style-name="P11">competencia digital</text:p>
          </table:table-cell>
          <table:table-cell table:style-name="Tabla7.G3" office:value-type="string">
            <text:p text:style-name="P11">aprender a aprender</text:p>
          </table:table-cell>
          <table:table-cell table:style-name="Tabla7.F3" office:value-type="string">
            <text:p text:style-name="P11">competencias sociales y cívicas</text:p>
          </table:table-cell>
          <table:table-cell table:style-name="Tabla7.G3" office:value-type="string">
            <text:p text:style-name="P11">sentido de iniciativa y espíritu emprendedor</text:p>
          </table:table-cell>
          <table:table-cell table:style-name="Tabla7.G3" office:value-type="string">
            <text:p text:style-name="P11">conciencia y expresiones culturales</text:p>
          </table:table-cell>
        </table:table-row>
      </table:table>
      <text:p text:style-name="P1"/>
      <text:p text:style-name="P4"/>
      <table:table table:name="Tabla8" table:style-name="Tabla8">
        <table:table-column table:style-name="Tabla8.A"/>
        <table:table-column table:style-name="Tabla8.B"/>
        <table:table-column table:style-name="Tabla8.C" table:number-columns-repeated="2"/>
        <table:table-column table:style-name="Tabla8.B"/>
        <table:table-column table:style-name="Tabla8.F"/>
        <table:table-column table:style-name="Tabla8.G"/>
        <table:table-column table:style-name="Tabla8.F"/>
        <table:table-column table:style-name="Tabla8.I"/>
        <table:table-column table:style-name="Tabla8.G"/>
        <table:table-column table:style-name="Tabla8.F"/>
        <table:table-column table:style-name="Tabla8.L"/>
        <table:table-row table:style-name="Tabla8.1">
          <table:table-cell table:style-name="Tabla8.A1" table:number-rows-spanned="2" office:value-type="string">
            <text:p text:style-name="P6">CRITERIO DE EVALUACIÓN</text:p>
          </table:table-cell>
          <table:table-cell table:style-name="Tabla8.A1" table:number-rows-spanned="2" office:value-type="string">
            <text:p text:style-name="P6">INSUFICIENTE (1-4)</text:p>
          </table:table-cell>
          <table:table-cell table:style-name="Tabla8.A1" table:number-rows-spanned="2" office:value-type="string">
            <text:p text:style-name="P6">SUFICIENTE/BIEN (5-6)</text:p>
          </table:table-cell>
          <table:table-cell table:style-name="Tabla8.A1" table:number-rows-spanned="2" office:value-type="string">
            <text:p text:style-name="P6">NOTABLE (7-8)</text:p>
          </table:table-cell>
          <table:table-cell table:style-name="Tabla8.A1" table:number-rows-spanned="2" office:value-type="string">
            <text:p text:style-name="P6">SOBRESALIENTE (9-10)</text:p>
          </table:table-cell>
          <table:table-cell table:style-name="Tabla8.F1" table:number-columns-spanned="7" office:value-type="string">
            <text:p text:style-name="P6">COMPETENCIAS</text:p>
          </table:table-cell>
          <table:covered-table-cell/>
          <table:covered-table-cell/>
          <table:covered-table-cell/>
          <table:covered-table-cell/>
          <table:covered-table-cell/>
          <table:covered-table-cell/>
        </table:table-row>
        <table:table-row table:style-name="Tabla8.1">
          <table:covered-table-cell/>
          <table:covered-table-cell/>
          <table:covered-table-cell/>
          <table:covered-table-cell/>
          <table:covered-table-cell/>
          <table:table-cell table:style-name="Tabla8.F2" office:value-type="string">
            <text:p text:style-name="P9">1</text:p>
          </table:table-cell>
          <table:table-cell table:style-name="Tabla8.F2" office:value-type="string">
            <text:p text:style-name="P9">2</text:p>
          </table:table-cell>
          <table:table-cell table:style-name="Tabla8.F2" office:value-type="string">
            <text:p text:style-name="P9">3</text:p>
          </table:table-cell>
          <table:table-cell table:style-name="Tabla8.F2" office:value-type="string">
            <text:p text:style-name="P9">4</text:p>
          </table:table-cell>
          <table:table-cell table:style-name="Tabla8.F2" office:value-type="string">
            <text:p text:style-name="P9">5</text:p>
          </table:table-cell>
          <table:table-cell table:style-name="Tabla8.F2" office:value-type="string">
            <text:p text:style-name="P9">6</text:p>
          </table:table-cell>
          <table:table-cell table:style-name="Tabla8.F2" office:value-type="string">
            <text:p text:style-name="P9">7</text:p>
          </table:table-cell>
        </table:table-row>
        <table:table-row table:style-name="Tabla8.3">
          <table:table-cell table:style-name="Tabla8.A3" office:value-type="string">
            <text:p text:style-name="P2">8. Reconocer las características de la democracia valorando la importancia de los valores universales y de los derechos y deberes de la Constitución Española, con el fin de construir un sistema propio de valores cívicos que le permitan realizar juicios morales y participar en la elaboración de las normas de la comunidad educativa.</text:p>
            <text:p text:style-name="P2"/>
            <text:p text:style-name="P8">Este criterio trata de confirmar que el alumnado explica las normas que posibilitan la convivencia democrática, argumentando sobre la importancia de los valores cívicos presentes en los derechos y deberes básicos de la Constitución Española, a través de la presentación, por escrito y oralmente, de proyectos personales o grupales. Asimismo se trata de averiguar si el alumnado infiere la necesidad de las normas de convivencia en los diferentes espacios o situaciones de interacción social cercanos, realizando sencillos juicios morales que permitan evaluar en qué medida regula su conducta y contribuye al bienestar del entorno próximo, participando en la elaboración de las normas de la comunidad educativa. </text:p>
          </table:table-cell>
          <table:table-cell table:style-name="Tabla8.A3" office:value-type="string">
            <text:p text:style-name="P3"><text:span text:style-name="T4">Investiga, </text:span><text:span text:style-name="T3">solo cuando se le ofrecen orientaciones y ejemplos, </text:span><text:span text:style-name="T4">sobre <text:s/>la importancia de respetar los valores universales y los derechos y deberes básicos de la Constitución. Para ello usa las TIC u otras fuentes y recursos de información </text:span><text:span text:style-name="T3">mostrando habilidad muy básica y a</text:span><text:span text:style-name="T4">rgumenta </text:span><text:span text:style-name="T3"><text:s/>con incoherencia</text:span><text:span text:style-name="T4"> sobre ello mediante diferentes tipos de producciones (proyectos personales o grupales, campañas, decálogos, trabajos de campo, análisis de encuestas, etc.) </text:span><text:span text:style-name="T3">que logra con acabado muy mejorable y de manera incompleta</text:span><text:span text:style-name="T4">. </text:span><text:span text:style-name="T3">Tiene dificultades para aplicar</text:span><text:span text:style-name="T4"> lo aprendido en el cumplimiento de las normas de la comunidad educativa o para participar en la elaboración de éstas. Demuestra así que realiza juicios de </text:span><text:span text:style-name="T3">manera muy superficial y con poco interés, </text:span><text:span text:style-name="T4">y que integra un sistema de valores cívicos que le permite regular su conducta y contribuir al bienestar del entorno social próximo</text:span><text:span text:style-name="T3"> de manera deficitaria. </text:span></text:p>
          </table:table-cell>
          <table:table-cell table:style-name="Tabla8.A3" office:value-type="string">
            <text:p text:style-name="P3"><text:span text:style-name="T4">Investiga, </text:span><text:span text:style-name="T3">solicitando constantemente orientaciones, </text:span><text:span text:style-name="T4">sobre la importancia de respetar los valores universales y los derechos y deberes básicos de la Constitución. Para ello usa las TIC u otras fuentes y recursos de información </text:span><text:span text:style-name="T3">mostrando habilidad básica y a</text:span><text:span text:style-name="T4">rgumenta </text:span><text:span text:style-name="T3"><text:s/>con coherencia</text:span><text:span text:style-name="T4"> sobre ello mediante diferentes tipos de producciones (proyectos personales o grupales, campañas, decálogos, trabajos de campo, análisis de encuestas, etc.) </text:span><text:span text:style-name="T3">que logra con acabado mejorable y de manera incompleta</text:span><text:span text:style-name="T4">. Aplica </text:span><text:span text:style-name="T3">con ingenuidad</text:span><text:span text:style-name="T4"> <text:s/>lo aprendido en el cumplimiento de las normas de la comunidad educativa o participando en la elaboración de éstas. Demuestra así que </text:span><text:span text:style-name="T3">tiene dificultades para</text:span><text:span text:style-name="T4"> realizar sencillos juicios, </text:span><text:span text:style-name="T3">aunque se esfuerza en razonarlos, </text:span><text:span text:style-name="T4">y que </text:span><text:span text:style-name="T3">va integrando en lo relevante</text:span><text:span text:style-name="T4"> un sistema de valores cívicos que le permite regular su conducta y contribuir al bienestar del entorno social próximo.</text:span></text:p>
          </table:table-cell>
          <table:table-cell table:style-name="Tabla8.A3" office:value-type="string">
            <text:p text:style-name="P3"><text:span text:style-name="T4">Investiga, </text:span><text:span text:style-name="T3">solicitando algunas orientaciones, </text:span><text:span text:style-name="T4">sobre <text:s/>la importancia de respetar los valores universales y los derechos y deberes básicos de la Constitución. Para ello usa las TIC u otras fuentes y recursos de información </text:span><text:span text:style-name="T3">mostrando dominio eficaz y a</text:span><text:span text:style-name="T4">rgumenta </text:span><text:span text:style-name="T3"><text:s/>con coherencia</text:span><text:span text:style-name="T4"> sobre ello mediante diferentes tipos de producciones (proyectos personales o grupales, campañas, decálogos, trabajos de campo, análisis de encuestas, etc.) </text:span><text:span text:style-name="T3">que logra con buen acabado y de manera completa</text:span><text:span text:style-name="T4">. <text:s/>Aplica <text:s/>lo aprendido cumpliendo </text:span><text:span text:style-name="T3">con deliberación</text:span><text:span text:style-name="T4"> las normas de la comunidad educativa o participando en la elaboración de éstas. Demuestra así que es capaz de realizar sencillos juicios, </text:span><text:span text:style-name="T3">esforzándose en razonarlos, </text:span><text:span text:style-name="T4">y que ha integrado un sistema de valores cívicos que le permite regular su conducta y contribuir al bienestar del entorno social próximo.</text:span></text:p>
          </table:table-cell>
          <table:table-cell table:style-name="Tabla8.A3" office:value-type="string">
            <text:p text:style-name="P3"><text:span text:style-name="T4">Investiga </text:span><text:span text:style-name="T3">con <text:s/>autonomía </text:span><text:span text:style-name="T4">sobre la importancia de respetar los valores universales y los derechos y deberes básicos de la Constitución. Para ello usa las TIC u otras fuentes y recursos de información </text:span><text:span text:style-name="T3">mostrando dominio eficaz y </text:span><text:span text:style-name="T4">argumenta </text:span><text:span text:style-name="T3"><text:s/>con coherencia</text:span><text:span text:style-name="T4"> sobre ello mediante diferentes tipos de producciones (proyectos personales o grupales, campañas, decálogos, trabajos de campo, análisis de encuestas, etc.) </text:span><text:span text:style-name="T3">que logra con acabado destacable</text:span><text:span text:style-name="T4">. <text:s/>Aplica <text:s/>lo aprendido cumpliendo </text:span><text:span text:style-name="T3">conscientemente</text:span><text:span text:style-name="T4"> las normas de la comunidad educativa o participando en la elaboración de éstas. Demuestra así que es capaz de realizar sencillos juicios</text:span><text:span text:style-name="T3"> meditados </text:span><text:span text:style-name="T4">y que ha integrado un sistema de valores cívicos que le permite regular su conducta y contribuir al bienestar del entorno social próximo.</text:span></text:p>
          </table:table-cell>
          <table:table-cell table:style-name="Tabla8.F3" office:value-type="string">
            <text:p text:style-name="P11">comunicación lingüística</text:p>
          </table:table-cell>
          <table:table-cell table:style-name="Tabla8.G3" office:value-type="string">
            <text:p text:style-name="P11">competencia matemática y competencias básicas en ciencia y tecnología</text:p>
          </table:table-cell>
          <table:table-cell table:style-name="Tabla8.G3" office:value-type="string">
            <text:p text:style-name="P11">competencia digital</text:p>
          </table:table-cell>
          <table:table-cell table:style-name="Tabla8.G3" office:value-type="string">
            <text:p text:style-name="P11">aprender a aprender</text:p>
          </table:table-cell>
          <table:table-cell table:style-name="Tabla8.F3" office:value-type="string">
            <text:p text:style-name="P11">competencias sociales y cívicas</text:p>
          </table:table-cell>
          <table:table-cell table:style-name="Tabla8.F3" office:value-type="string">
            <text:p text:style-name="P11">sentido de iniciativa y espíritu emprendedor</text:p>
          </table:table-cell>
          <table:table-cell table:style-name="Tabla8.G3" office:value-type="string">
            <text:p text:style-name="P11">conciencia y expresiones culturales</text:p>
          </table:table-cell>
        </table:table-row>
      </table:table>
      <text:p text:style-name="P1"/>
      <text:p text:style-name="P4"/>
      <table:table table:name="Tabla9" table:style-name="Tabla9">
        <table:table-column table:style-name="Tabla9.A"/>
        <table:table-column table:style-name="Tabla9.B"/>
        <table:table-column table:style-name="Tabla9.C" table:number-columns-repeated="2"/>
        <table:table-column table:style-name="Tabla9.B"/>
        <table:table-column table:style-name="Tabla9.F"/>
        <table:table-column table:style-name="Tabla9.G"/>
        <table:table-column table:style-name="Tabla9.F"/>
        <table:table-column table:style-name="Tabla9.I"/>
        <table:table-column table:style-name="Tabla9.G"/>
        <table:table-column table:style-name="Tabla9.F"/>
        <table:table-column table:style-name="Tabla9.L"/>
        <table:table-row table:style-name="Tabla9.1">
          <table:table-cell table:style-name="Tabla9.A1" table:number-rows-spanned="2" office:value-type="string">
            <text:p text:style-name="P6">CRITERIO DE EVALUACIÓN</text:p>
          </table:table-cell>
          <table:table-cell table:style-name="Tabla9.A1" table:number-rows-spanned="2" office:value-type="string">
            <text:p text:style-name="P6">INSUFICIENTE (1-4)</text:p>
          </table:table-cell>
          <table:table-cell table:style-name="Tabla9.A1" table:number-rows-spanned="2" office:value-type="string">
            <text:p text:style-name="P6">SUFICIENTE/BIEN (5-6)</text:p>
          </table:table-cell>
          <table:table-cell table:style-name="Tabla9.A1" table:number-rows-spanned="2" office:value-type="string">
            <text:p text:style-name="P6">NOTABLE (7-8)</text:p>
          </table:table-cell>
          <table:table-cell table:style-name="Tabla9.A1" table:number-rows-spanned="2" office:value-type="string">
            <text:p text:style-name="P6">SOBRESALIENTE (9-10)</text:p>
          </table:table-cell>
          <table:table-cell table:style-name="Tabla9.F1" table:number-columns-spanned="7" office:value-type="string">
            <text:p text:style-name="P6">COMPETENCIAS</text:p>
          </table:table-cell>
          <table:covered-table-cell/>
          <table:covered-table-cell/>
          <table:covered-table-cell/>
          <table:covered-table-cell/>
          <table:covered-table-cell/>
          <table:covered-table-cell/>
        </table:table-row>
        <table:table-row table:style-name="Tabla9.1">
          <table:covered-table-cell/>
          <table:covered-table-cell/>
          <table:covered-table-cell/>
          <table:covered-table-cell/>
          <table:covered-table-cell/>
          <table:table-cell table:style-name="Tabla9.F2" office:value-type="string">
            <text:p text:style-name="P9">1</text:p>
          </table:table-cell>
          <table:table-cell table:style-name="Tabla9.F2" office:value-type="string">
            <text:p text:style-name="P9">2</text:p>
          </table:table-cell>
          <table:table-cell table:style-name="Tabla9.F2" office:value-type="string">
            <text:p text:style-name="P9">3</text:p>
          </table:table-cell>
          <table:table-cell table:style-name="Tabla9.F2" office:value-type="string">
            <text:p text:style-name="P9">4</text:p>
          </table:table-cell>
          <table:table-cell table:style-name="Tabla9.F2" office:value-type="string">
            <text:p text:style-name="P9">5</text:p>
          </table:table-cell>
          <table:table-cell table:style-name="Tabla9.F2" office:value-type="string">
            <text:p text:style-name="P9">6</text:p>
          </table:table-cell>
          <table:table-cell table:style-name="Tabla9.F2" office:value-type="string">
            <text:p text:style-name="P9">7</text:p>
          </table:table-cell>
        </table:table-row>
        <table:table-row table:style-name="Tabla9.3">
          <table:table-cell table:style-name="Tabla9.A3" office:value-type="string">
            <text:p text:style-name="P2">9. Interpretar y analizar las causas y consecuencias de la intervención humana en el medioambiente con el fin de mantener una actitud crítica ante las faltas de respeto hacia este y para contribuir al cuidado y conservación del entorno, demostrando un uso responsable de los bienes de la naturaleza y de las fuentes de energía en el planeta.</text:p>
            <text:p text:style-name="P2"/>
            <text:p text:style-name="P3"><text:span text:style-name="T4">Este criterio tiene el propósito de evaluar si el alumnado muestra interés por el cuidado de la naturaleza que le rodea y se siente parte integrante de ella. Esto lo ha de demostrar </text:span><text:span text:style-name="T5">a partir de informes críticos</text:span><text:span text:style-name="T4"> en los explica las causas y consecuencias de la intervención humana en el medio ambiente y en las que </text:span><text:span text:style-name="T5">demuestra tomar conciencia</text:span><text:span text:style-name="T4"> de la limitación de los recursos y las fuentes de energía, así como de las consecuencias de su agotamiento y los efectos de su abuso. Asimismo este criterio persigue constatar que el alumnado propone iniciativas para el uso adecuado de los bienes naturales y argumenta, mediante producciones en las que emplea recursos gráficos, comportamientos de conservación, defensa y recuperación del medioambiente y sobre la necesidad del aire no contaminado para la salud y la calidad de vida.</text:span></text:p>
          </table:table-cell>
          <table:table-cell table:style-name="Tabla9.A3" office:value-type="string">
            <text:p text:style-name="P3"><text:span text:style-name="T4">Investiga</text:span><text:span text:style-name="T3"> omitiendo gran parte de las pautas propuestas,</text:span><text:span text:style-name="T4"> sobre las causas y consecuencias de la intervención humana en el medioambiente. Argumenta,</text:span><text:span text:style-name="T3"> con <text:s/>un vocabulario muy elemental, </text:span><text:span text:style-name="T4">sobre la limitación de los recursos, las fuentes de energía y las consecuencias negativas de su abuso y agotamiento, manifestando, una actitud</text:span><text:span text:style-name="T3"> ambigua y contradictoria</text:span><text:span text:style-name="T4"> ante las faltas de respeto hacia el medioambiente. Lo hace a través de <text:s/>producciones,</text:span><text:span text:style-name="T3"> muy mejorables en su forma y contenido</text:span><text:span text:style-name="T4">, especialmente el informe, </text:span><text:span text:style-name="T3"><text:s/></text:span><text:span text:style-name="T4">(aunque también campañas de sensibilización, decálogos, exposiciones, etc.), que no cuenta con </text:span><text:span text:style-name="T3">adecuados</text:span><text:span text:style-name="T4"> recursos gráficos, </text:span><text:span text:style-name="T3">de manera que escasamente</text:span><text:span text:style-name="T4"> promueven el uso responsable de los bienes naturales y de las fuentes de energía, así como la conservación del medioambiente (aire, agua, <text:s/>suelo, etc.) y la recuperación del entorno, en relación con la salud y la calidad de vida.</text:span></text:p>
          </table:table-cell>
          <table:table-cell table:style-name="Tabla9.A3" office:value-type="string">
            <text:p text:style-name="P3"><text:span text:style-name="T4">Investiga</text:span><text:span text:style-name="T3"> siguiendo en líneas generales las pautas propuestas,</text:span><text:span text:style-name="T4"> sobre las causas y consecuencias de la intervención humana en el medioambiente. Argumenta</text:span><text:span text:style-name="T3"> con <text:s/>un vocabulario básico </text:span><text:span text:style-name="T4">sobre la limitación de los recursos, las fuentes de energía y las consecuencias negativas de su abuso y agotamiento, manifestando, una actitud</text:span><text:span text:style-name="T3"> ambigua</text:span><text:span text:style-name="T4"> ante las faltas de respeto hacia el medioambiente. Lo hace a través de <text:s/>producciones,</text:span><text:span text:style-name="T3"> que incorporan aportaciones de terceros</text:span><text:span text:style-name="T4">, especialmente el informe, </text:span><text:span text:style-name="T3"><text:s/></text:span><text:span text:style-name="T4">(aunque también campañas de sensibilización, decálogos, exposiciones, etc.) y que acompaña</text:span><text:span text:style-name="T3"> con escasos</text:span><text:span text:style-name="T4"> recursos gráficos y </text:span><text:span text:style-name="T3">mejorables en su adecuación</text:span><text:span text:style-name="T4">, y que promueven el uso responsable de los bienes naturales y de las fuentes de energía, así como la conservación del medioambiente (aire, agua, suelo, etc.) y la recuperación del entorno, en relación con la salud y la calidad de vida.</text:span></text:p>
          </table:table-cell>
          <table:table-cell table:style-name="Tabla9.A3" office:value-type="string">
            <text:p text:style-name="P3"><text:span text:style-name="T4">Investiga</text:span><text:span text:style-name="T3"> siguiendo en gran medida las pautas propuestas,</text:span><text:span text:style-name="T4"> sobre las causas y consecuencias de la intervención humana en el medioambiente. Argumenta</text:span><text:span text:style-name="T3"> con <text:s/>un vocabulario apropiado </text:span><text:span text:style-name="T4">sobre la limitación de los recursos, las fuentes de energía y las consecuencias negativas de su abuso y agotamiento, manifestando, una actitud</text:span><text:span text:style-name="T3"> comprometida</text:span><text:span text:style-name="T4"> ante las faltas de respeto hacia el medioambiente. Lo hace a través de <text:s/>producciones,</text:span><text:span text:style-name="T3"> que incorporan aportaciones creativas</text:span><text:span text:style-name="T4">, especialmente el informe, </text:span><text:span text:style-name="T3"><text:s/></text:span><text:span text:style-name="T4">(aunque también campañas de sensibilización, decálogos, exposiciones, etc.) y que acompaña de recursos gráficos </text:span><text:span text:style-name="T3">pertinentes</text:span><text:span text:style-name="T4">, que promueven el uso responsable de los bienes naturales y de las fuentes de energía, así como la conservación del medioambiente (aire, agua, <text:s/>suelo, etc.) y la recuperación del entorno, en relación con la salud y la calidad de vida.</text:span></text:p>
          </table:table-cell>
          <table:table-cell table:style-name="Tabla9.A3" office:value-type="string">
            <text:p text:style-name="P3"><text:span text:style-name="T4">Investiga</text:span><text:span text:style-name="T3"> con autonomía y sistematicidad</text:span><text:span text:style-name="T4"> sobre las causas y consecuencias de la intervención humana en el medioambiente. Argumenta</text:span><text:span text:style-name="T3"> con iniciativa y un vocabulario apropiado </text:span><text:span text:style-name="T4">sobre la limitación de los recursos, las fuentes de energía y las consecuencias negativas de su abuso y agotamiento, manifestando, una </text:span><text:span text:style-name="T3">actitud crítica y comprometida</text:span><text:span text:style-name="T4"> ante las faltas de respeto hacia el medioambiente. Lo hace a través de <text:s/>producciones, coherentes y con aportaciones creativas, especialmente el informe, </text:span><text:span text:style-name="T3"><text:s/></text:span><text:span text:style-name="T4">(aunque también campañas de sensibilización, decálogos, exposiciones, etc.) y que acompaña de recursos gráficos </text:span><text:span text:style-name="T3">muy pertinentes</text:span><text:span text:style-name="T4">, que promueven el uso responsable de los bienes naturales y de las fuentes de energía, así como la conservación del medioambiente (aire, agua, <text:s/>suelo, etc.) y la recuperación del entorno, en relación con la salud y la calidad de vida.</text:span></text:p>
          </table:table-cell>
          <table:table-cell table:style-name="Tabla9.F3" office:value-type="string">
            <text:p text:style-name="P11">comunicación lingüística</text:p>
          </table:table-cell>
          <table:table-cell table:style-name="Tabla9.F3" office:value-type="string">
            <text:p text:style-name="P11">competencia matemática y competencias básicas en ciencia y tecnología</text:p>
          </table:table-cell>
          <table:table-cell table:style-name="Tabla9.F3" office:value-type="string">
            <text:p text:style-name="P11">competencia digital</text:p>
          </table:table-cell>
          <table:table-cell table:style-name="Tabla9.I3" office:value-type="string">
            <text:p text:style-name="P11">aprender a aprender</text:p>
          </table:table-cell>
          <table:table-cell table:style-name="Tabla9.I3" office:value-type="string">
            <text:p text:style-name="P11">competencias sociales y cívicas</text:p>
          </table:table-cell>
          <table:table-cell table:style-name="Tabla9.I3" office:value-type="string">
            <text:p text:style-name="P11">sentido de iniciativa y espíritu emprendedor</text:p>
          </table:table-cell>
          <table:table-cell table:style-name="Tabla9.F3" office:value-type="string">
            <text:p text:style-name="P11">conciencia y expresiones culturales</text:p>
          </table:table-cell>
        </table:table-row>
      </table:table>
      <text:p text:style-name="P1"/>
      <text:p text:style-name="P4"/>
      <table:table table:name="Tabla10" table:style-name="Tabla10">
        <table:table-column table:style-name="Tabla10.A"/>
        <table:table-column table:style-name="Tabla10.B"/>
        <table:table-column table:style-name="Tabla10.C" table:number-columns-repeated="2"/>
        <table:table-column table:style-name="Tabla10.B"/>
        <table:table-column table:style-name="Tabla10.F"/>
        <table:table-column table:style-name="Tabla10.G"/>
        <table:table-column table:style-name="Tabla10.F"/>
        <table:table-column table:style-name="Tabla10.I"/>
        <table:table-column table:style-name="Tabla10.G"/>
        <table:table-column table:style-name="Tabla10.F"/>
        <table:table-column table:style-name="Tabla10.L"/>
        <table:table-row table:style-name="Tabla10.1">
          <table:table-cell table:style-name="Tabla10.A1" table:number-rows-spanned="2" office:value-type="string">
            <text:p text:style-name="P6">CRITERIO DE EVALUACIÓN</text:p>
          </table:table-cell>
          <table:table-cell table:style-name="Tabla10.A1" table:number-rows-spanned="2" office:value-type="string">
            <text:p text:style-name="P6">INSUFICIENTE (1-4)</text:p>
          </table:table-cell>
          <table:table-cell table:style-name="Tabla10.A1" table:number-rows-spanned="2" office:value-type="string">
            <text:p text:style-name="P6">SUFICIENTE/BIEN (5-6)</text:p>
          </table:table-cell>
          <table:table-cell table:style-name="Tabla10.A1" table:number-rows-spanned="2" office:value-type="string">
            <text:p text:style-name="P6">NOTABLE (7-8)</text:p>
          </table:table-cell>
          <table:table-cell table:style-name="Tabla10.A1" table:number-rows-spanned="2" office:value-type="string">
            <text:p text:style-name="P6">SOBRESALIENTE (9-10)</text:p>
          </table:table-cell>
          <table:table-cell table:style-name="Tabla10.F1" table:number-columns-spanned="7" office:value-type="string">
            <text:p text:style-name="P6">COMPETENCIAS</text:p>
          </table:table-cell>
          <table:covered-table-cell/>
          <table:covered-table-cell/>
          <table:covered-table-cell/>
          <table:covered-table-cell/>
          <table:covered-table-cell/>
          <table:covered-table-cell/>
        </table:table-row>
        <table:table-row table:style-name="Tabla10.1">
          <table:covered-table-cell/>
          <table:covered-table-cell/>
          <table:covered-table-cell/>
          <table:covered-table-cell/>
          <table:covered-table-cell/>
          <table:table-cell table:style-name="Tabla10.F2" office:value-type="string">
            <text:p text:style-name="P9">1</text:p>
          </table:table-cell>
          <table:table-cell table:style-name="Tabla10.F2" office:value-type="string">
            <text:p text:style-name="P9">2</text:p>
          </table:table-cell>
          <table:table-cell table:style-name="Tabla10.F2" office:value-type="string">
            <text:p text:style-name="P9">3</text:p>
          </table:table-cell>
          <table:table-cell table:style-name="Tabla10.F2" office:value-type="string">
            <text:p text:style-name="P9">4</text:p>
          </table:table-cell>
          <table:table-cell table:style-name="Tabla10.F2" office:value-type="string">
            <text:p text:style-name="P9">5</text:p>
          </table:table-cell>
          <table:table-cell table:style-name="Tabla10.F2" office:value-type="string">
            <text:p text:style-name="P9">6</text:p>
          </table:table-cell>
          <table:table-cell table:style-name="Tabla10.F2" office:value-type="string">
            <text:p text:style-name="P9">7</text:p>
          </table:table-cell>
        </table:table-row>
        <table:table-row table:style-name="Tabla10.3">
          <table:table-cell table:style-name="Tabla10.A3" office:value-type="string">
            <text:p text:style-name="P2">10. Analizar y enjuiciar críticamente la influencia de la publicidad sobre el consumo, así como la de determinados contenidos digitales, tomando de referencia los valores sociales y cívicos propios de una sociedad democrática, y mostrar que los integra dando razones de por qué la tendencia al consumismo y las conductas crédulas, aprobatorias e ingenuas están ligadas a la publicidad. Elaborar y comunicar ideas sobre este fenómeno empleando las nuevas tecnologías con fines éticos y sociales, para contribuir, mediante la participación democrática y cívica, al desarrollo de entornos digitales seguros de discusión y reflexión.</text:p>
            <text:p text:style-name="P8"><text:line-break/>Con este criterio se pretende que el alumnado construya juicios críticos y posiciones de rechazo sobre el impacto de la publicidad y de los contenidos del entorno digital en la conducta humana, y discierna cuándo se hace un empleo seguro de las nuevas tecnologías. Para ello desarrollará investigaciones grupales, foros, etc., empleando Internet y las redes sociales. En sus interacciones en estos entornos digitales deberá hacer uso de criterios éticos y cívicos, contribuyendo activamente a generar espacios seguros y adecuados para el intercambio de conocimientos sobre distintos fenómenos y sucesos (sociales, culturales, naturales, etc.). <text:s/></text:p>
          </table:table-cell>
          <table:table-cell table:style-name="Tabla10.A3" office:value-type="string">
            <text:p text:style-name="P3"><text:span text:style-name="T4">Investiga </text:span><text:span text:style-name="T3">necesitando pautas y constante apoyo, </text:span><text:span text:style-name="T4">sobre la influencia de la publicidad y de los contenidos del entorno digital en los hábitos de consumo. Concluye juicios, </text:span><text:span text:style-name="T3">copiando modelos</text:span><text:span text:style-name="T4"> </text:span><text:span text:style-name="T3">y de forma mecánica, </text:span><text:span text:style-name="T4">sobre el consumismo y los comportamientos que de éste se derivan. Durante el proceso trabaja </text:span><text:span text:style-name="T3">de forma cooperativa, mostrando desinterés</text:span><text:span text:style-name="T4"> </text:span><text:span text:style-name="T3">y dificultades para participar</text:span><text:span text:style-name="T4"> </text:span><text:span text:style-name="T3">en </text:span><text:span text:style-name="T4"><text:s/>diferentes entornos digitales ofrecidos (redes sociales, foros, plataformas, etc.) y fomenta así su uso, de manera que logra intercambiar </text:span><text:span text:style-name="T3">de forma confusa </text:span><text:span text:style-name="T4">conocimientos sobre este fenómeno y otros sucesos.</text:span></text:p>
          </table:table-cell>
          <table:table-cell table:style-name="Tabla10.A3" office:value-type="string">
            <text:p text:style-name="P3"><text:span text:style-name="T4">Investiga, </text:span><text:span text:style-name="T3">mostrando algunas dificultades y demandando orientaciones, </text:span><text:span text:style-name="T4">sobre la influencia de la publicidad y de los contenidos del entorno digital en los hábitos de consumo. Concluye juicios, </text:span><text:span text:style-name="T3">con aportaciones comunes y de forma superficial,</text:span><text:span text:style-name="T4"> sobre el consumismo y los comportamientos que de éste se derivan. Durante el proceso trabaja </text:span><text:span text:style-name="T3">de forma cooperativa con interés inconstante</text:span><text:span text:style-name="T4">, participa </text:span><text:span text:style-name="T3">con orientaciones</text:span><text:span text:style-name="T4"> en diferentes entornos digitales ofrecidos (redes sociales, foros, plataformas, etc.) y fomenta así su uso, de manera que logra intercambiar </text:span><text:span text:style-name="T3">con ambigüedad</text:span><text:span text:style-name="T4"> conocimientos sobre este fenómeno y otros sucesos.</text:span></text:p>
          </table:table-cell>
          <table:table-cell table:style-name="Tabla10.A3" office:value-type="string">
            <text:p text:style-name="P3"><text:span text:style-name="T4">Investiga </text:span><text:span text:style-name="T3">con destreza </text:span><text:span text:style-name="T4">sobre la influencia de la publicidad y de los contenidos del entorno digital en los hábitos de consumo. Concluye juicios </text:span><text:span text:style-name="T3">intentando emplear un pensamiento divergente </text:span><text:span text:style-name="T4">sobre el consumismo y los comportamientos que de éste se derivan. Durante el proceso trabaja </text:span><text:span text:style-name="T3">de forma cooperativa</text:span><text:span text:style-name="T4">, participa </text:span><text:span text:style-name="T3">responsablemente</text:span><text:span text:style-name="T4"> en diferentes entornos digitales ofrecidos (redes sociales, foros, plataformas, etc.) y fomenta así su uso, de manera que logra intercambiar </text:span><text:span text:style-name="T3">con claridad </text:span><text:span text:style-name="T4">conocimientos sobre este fenómeno y otros sucesos.</text:span></text:p>
          </table:table-cell>
          <table:table-cell table:style-name="Tabla10.A3" office:value-type="string">
            <text:p text:style-name="P3"><text:span text:style-name="T4">Investiga </text:span><text:span text:style-name="T3">con destreza y autonomía</text:span><text:span text:style-name="T4"> sobre la influencia de la publicidad y de los contenidos del entorno digital en los hábitos de consumo. Concluye juicios </text:span><text:span text:style-name="T3">empleando un pensamiento divergente y con deliberación</text:span><text:span text:style-name="T4"> sobre el consumismo y los comportamientos que de éste se derivan. Durante el proceso trabaja </text:span><text:span text:style-name="T3">de forma cooperativa</text:span><text:span text:style-name="T4">, participa </text:span><text:span text:style-name="T3">responsablemente</text:span><text:span text:style-name="T4"> en diferentes entornos digitales ofrecidos (redes sociales, foros, plataformas, etc.) y fomenta así su uso, de manera que logra intercambiar </text:span><text:span text:style-name="T3">con fluidez y claridad </text:span><text:span text:style-name="T4">conocimientos y posiciones sobre este fenómeno y otros sucesos de actualidad.</text:span></text:p>
          </table:table-cell>
          <table:table-cell table:style-name="Tabla10.F3" office:value-type="string">
            <text:p text:style-name="P11">comunicación lingüística</text:p>
          </table:table-cell>
          <table:table-cell table:style-name="Tabla10.F3" office:value-type="string">
            <text:p text:style-name="P11">competencia matemática y competencias básicas en ciencia y tecnología</text:p>
          </table:table-cell>
          <table:table-cell table:style-name="Tabla10.H3" office:value-type="string">
            <text:p text:style-name="P11">competencia digital</text:p>
          </table:table-cell>
          <table:table-cell table:style-name="Tabla10.F3" office:value-type="string">
            <text:p text:style-name="P11">aprender a aprender</text:p>
          </table:table-cell>
          <table:table-cell table:style-name="Tabla10.H3" office:value-type="string">
            <text:p text:style-name="P11">competencias sociales y cívicas</text:p>
          </table:table-cell>
          <table:table-cell table:style-name="Tabla10.F3" office:value-type="string">
            <text:p text:style-name="P11">sentido de iniciativa y espíritu emprendedor</text:p>
          </table:table-cell>
          <table:table-cell table:style-name="Tabla10.H3" office:value-type="string">
            <text:p text:style-name="P11">conciencia y expresiones culturales</text:p>
          </table:table-cell>
        </table:table-row>
      </table:table>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able:table table:name="Tabla11" table:style-name="Tabla11">
        <table:table-column table:style-name="Tabla11.A"/>
        <table:table-column table:style-name="Tabla11.B"/>
        <table:table-column table:style-name="Tabla11.C" table:number-columns-repeated="2"/>
        <table:table-column table:style-name="Tabla11.B"/>
        <table:table-column table:style-name="Tabla11.F"/>
        <table:table-column table:style-name="Tabla11.G"/>
        <table:table-column table:style-name="Tabla11.F"/>
        <table:table-column table:style-name="Tabla11.I"/>
        <table:table-column table:style-name="Tabla11.G"/>
        <table:table-column table:style-name="Tabla11.F"/>
        <table:table-column table:style-name="Tabla11.L"/>
        <table:table-row table:style-name="Tabla11.1">
          <table:table-cell table:style-name="Tabla11.A1" table:number-rows-spanned="2" office:value-type="string">
            <text:p text:style-name="P6">CRITERIO DE EVALUACIÓN</text:p>
          </table:table-cell>
          <table:table-cell table:style-name="Tabla11.A1" table:number-rows-spanned="2" office:value-type="string">
            <text:p text:style-name="P6">INSUFICIENTE (1-4)</text:p>
          </table:table-cell>
          <table:table-cell table:style-name="Tabla11.A1" table:number-rows-spanned="2" office:value-type="string">
            <text:p text:style-name="P6">SUFICIENTE/BIEN (5-6)</text:p>
          </table:table-cell>
          <table:table-cell table:style-name="Tabla11.A1" table:number-rows-spanned="2" office:value-type="string">
            <text:p text:style-name="P6">NOTABLE (7-8)</text:p>
          </table:table-cell>
          <table:table-cell table:style-name="Tabla11.A1" table:number-rows-spanned="2" office:value-type="string">
            <text:p text:style-name="P6">SOBRESALIENTE (9-10)</text:p>
          </table:table-cell>
          <table:table-cell table:style-name="Tabla11.F1" table:number-columns-spanned="7" office:value-type="string">
            <text:p text:style-name="P6">COMPETENCIAS</text:p>
          </table:table-cell>
          <table:covered-table-cell/>
          <table:covered-table-cell/>
          <table:covered-table-cell/>
          <table:covered-table-cell/>
          <table:covered-table-cell/>
          <table:covered-table-cell/>
        </table:table-row>
        <table:table-row table:style-name="Tabla11.1">
          <table:covered-table-cell/>
          <table:covered-table-cell/>
          <table:covered-table-cell/>
          <table:covered-table-cell/>
          <table:covered-table-cell/>
          <table:table-cell table:style-name="Tabla11.F2" office:value-type="string">
            <text:p text:style-name="P9">1</text:p>
          </table:table-cell>
          <table:table-cell table:style-name="Tabla11.F2" office:value-type="string">
            <text:p text:style-name="P9">2</text:p>
          </table:table-cell>
          <table:table-cell table:style-name="Tabla11.F2" office:value-type="string">
            <text:p text:style-name="P9">3</text:p>
          </table:table-cell>
          <table:table-cell table:style-name="Tabla11.F2" office:value-type="string">
            <text:p text:style-name="P9">4</text:p>
          </table:table-cell>
          <table:table-cell table:style-name="Tabla11.F2" office:value-type="string">
            <text:p text:style-name="P9">5</text:p>
          </table:table-cell>
          <table:table-cell table:style-name="Tabla11.F2" office:value-type="string">
            <text:p text:style-name="P9">6</text:p>
          </table:table-cell>
          <table:table-cell table:style-name="Tabla11.F2" office:value-type="string">
            <text:p text:style-name="P9">7</text:p>
          </table:table-cell>
        </table:table-row>
        <table:table-row table:style-name="Tabla11.3">
          <table:table-cell table:style-name="Tabla11.A3" office:value-type="string">
            <text:p text:style-name="P2">11. Investigar las causas y consecuencias de los accidentes, tanto domésticos y escolares como de tráfico, haciendo uso de las tecnologías de la información y la comunicación para valorar y respetar las normas de seguridad vial y de otra índole, generando iniciativas y alternativas personales de prevención de los mismos en los diversos contextos en los que actúa.</text:p>
            <text:p text:style-name="P8"><text:line-break/>Con este criterio se trata de comprobar que el alumnado es capaz de exponer proyectos de equipo donde analiza, valiéndose de las nuevas tecnologías y de diferentes medios de comunicación, las principales causas y consecuencias de los accidentes de tráfico y de otros contextos. Además este criterio permite averiguar si el alumnado reflexiona y regula su conducta sobre el modo en que se podrían haber evitado, colaborando en campañas escolares de respeto a las normas de educación vial, así como de la importancia del cuidado del cuerpo y la salud personal, la prevención de accidentes domésticos y la evitación de conductas de riesgo. Igualmente, se pretende constatar que se inicia en la adquisición de conocimientos básicos de primeros auxilios y que puede aplicarlos en situaciones cotidianas para ayudar a otras personas o a sí mismo.</text:p>
          </table:table-cell>
          <table:table-cell table:style-name="Tabla11.A3" office:value-type="string">
            <text:p text:style-name="P3"><text:span text:style-name="T4">Investiga y explica las principales causas y consecuencias de los accidentes domésticos, escolares y de tráfico, empleando </text:span><text:span text:style-name="T3">con dificultad a pesar de la ayuda constante,</text:span><text:span text:style-name="T4"> las TIC y estrategias de trabajo cooperativo. Comunica, a través de campañas de concienciación </text:span><text:span text:style-name="T3">usando tópicos</text:span><text:span text:style-name="T4"> (decálogo, panel, infografía, vídeos, etc.), la importancia del respeto a las normas de seguridad y prevención de accidentes en la vía pública y en otros contextos cercanos. Al mismo tiempo demuestra que ha integrado </text:span><text:span text:style-name="T3">con superficialidad</text:span><text:span text:style-name="T4"> los conocimientos básicos de primeros auxilios y de igual forma puede aplicarlos </text:span><text:span text:style-name="T3">con dificultad </text:span><text:span text:style-name="T4">en situaciones cotidianas simuladas con la intención de proteger a otras personas o autoprotegerse.</text:span></text:p>
          </table:table-cell>
          <table:table-cell table:style-name="Tabla11.A3" office:value-type="string">
            <text:p text:style-name="P3"><text:span text:style-name="T4">Investiga y explica las principales causas y consecuencias de los accidentes domésticos, escolares y de tráfico, empleando,</text:span><text:span text:style-name="T3"> como usuario básico y con ayuda,</text:span><text:span text:style-name="T4"> las TIC y estrategias de trabajo cooperativo. Comunica, a través de campañas de concienciación (decálogo, panel, infografía, vídeos, etc.) </text:span><text:span text:style-name="T3">usando tópicos</text:span><text:span text:style-name="T4">, la importancia del respeto a las normas de seguridad y prevención de accidentes en la vía pública y en otros contextos cercanos. Al mismo tiempo demuestra que ha integrado </text:span><text:span text:style-name="T3">con suficiencia</text:span><text:span text:style-name="T4"> los conocimientos básicos de primeros auxilios y de igual forma puede aplicarlos </text:span><text:span text:style-name="T3">con alguna dificultad </text:span><text:span text:style-name="T4">en situaciones cotidianas simuladas con la intención de proteger a otras personas o autoprotegerse.</text:span></text:p>
          </table:table-cell>
          <table:table-cell table:style-name="Tabla11.A3" office:value-type="string">
            <text:p text:style-name="P3"><text:span text:style-name="T4">Investiga y explica las principales causas y consecuencias de los accidentes domésticos, escolares y de tráfico, empleando,</text:span><text:span text:style-name="T3"> como usuario básico,</text:span><text:span text:style-name="T4"> las TIC y estrategias de trabajo cooperativo. Comunica, a través de campañas de concienciación (decálogo, panel, infografía, vídeos, etc.), </text:span><text:span text:style-name="T3">esforzándose en ser creativo/a,</text:span><text:span text:style-name="T4"> la importancia del respeto a las normas de seguridad y prevención de accidentes en la vía pública y en otros contextos cercanos. Al mismo tiempo demuestra que ha integrado </text:span><text:span text:style-name="T3">en los aspectos fundamentales</text:span><text:span text:style-name="T4"> los conocimientos básicos de primeros auxilios y de igual forma puede aplicarlos </text:span><text:span text:style-name="T3">con habilidad </text:span><text:span text:style-name="T4">en situaciones cotidianas simuladas con la intención de proteger a otras personas o autoprotegerse.</text:span></text:p>
          </table:table-cell>
          <table:table-cell table:style-name="Tabla11.A3" office:value-type="string">
            <text:p text:style-name="P3"><text:span text:style-name="T4">Investiga y explica las principales causas y consecuencias de los accidentes domésticos, escolares y de tráfico, empleando </text:span><text:span text:style-name="T3">con un dominio eficaz</text:span><text:span text:style-name="T4"> <text:s/>las TIC y <text:s/>estrategias de trabajo cooperativo. Comunica, a través de campañas de concienciación (decálogo, panel, infografía, vídeos, etc.) </text:span><text:span text:style-name="T3">con aportaciones creativas</text:span><text:span text:style-name="T4">, la importancia del respeto a las normas de seguridad y prevención de accidentes en la vía pública y en otros contextos cercanos. Al mismo tiempo, demuestra que ha integrado </text:span><text:span text:style-name="T3">en los aspectos fundamentales</text:span><text:span text:style-name="T4"> los conocimientos básicos de primeros auxilios y de igual forma puede aplicarlos </text:span><text:span text:style-name="T3">con habilidad y seguridad </text:span><text:span text:style-name="T4">en situaciones cotidianas simuladas con la intención de proteger a otras personas o autoprotegerse.</text:span></text:p>
          </table:table-cell>
          <table:table-cell table:style-name="Tabla11.F3" office:value-type="string">
            <text:p text:style-name="P11">comunicación lingüística</text:p>
          </table:table-cell>
          <table:table-cell table:style-name="Tabla11.F3" office:value-type="string">
            <text:p text:style-name="P11">competencia matemática y competencias básicas en ciencia y tecnología</text:p>
          </table:table-cell>
          <table:table-cell table:style-name="Tabla11.H3" office:value-type="string">
            <text:p text:style-name="P11">competencia digital</text:p>
          </table:table-cell>
          <table:table-cell table:style-name="Tabla11.F3" office:value-type="string">
            <text:p text:style-name="P11">aprender a aprender</text:p>
          </table:table-cell>
          <table:table-cell table:style-name="Tabla11.H3" office:value-type="string">
            <text:p text:style-name="P11">competencias sociales y cívicas</text:p>
          </table:table-cell>
          <table:table-cell table:style-name="Tabla11.H3" office:value-type="string">
            <text:p text:style-name="P11">sentido de iniciativa y espíritu emprendedor</text:p>
          </table:table-cell>
          <table:table-cell table:style-name="Tabla11.F3" office:value-type="string">
            <text:p text:style-name="P11">conciencia y expresiones culturales</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S ??" svg:font-family="'MS ??'"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1pt" style:language-asian="es" style:country-asian="E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s" fo:country="ES" style:letter-kerning="true" style:font-name-asian="Times New Roman1" style:font-size-asian="11pt" style:language-asian="es" style:country-asian="E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Calibri" fo:font-size="12pt" fo:language="en" fo:country="US" style:font-name-asian="MS ??" style:font-size-asian="12pt" style:font-name-complex="Calibri1"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text-properties fo:language="es" fo:country="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style style:name="footnote_20_text" style:display-name="footnote text" style:family="paragraph" style:parent-style-name="Standard" style:default-outline-level="">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text-properties style:font-name="Calibri" fo:font-size="12pt" fo:language="es" fo:country="ES" style:font-name-asian="MS ??" style:font-size-asian="12pt" style:language-asian="es" style:country-asian="ES"/>
    </style:style>
    <style:style style:name="Footer_20_Char" style:display-name="Footer Char" style:family="text" style:parent-style-name="Default_20_Paragraph_20_Font">
      <style:text-properties style:font-name="Calibri" fo:font-size="12pt" fo:language="en" fo:country="US" style:font-name-asian="MS ??" style:font-size-asian="12pt" style:font-name-complex="Calibri1" style:font-size-complex="12pt"/>
    </style:style>
    <style:style style:name="Comment_20_Text_20_Char" style:display-name="Comment Text Char" style:family="text" style:parent-style-name="Default_20_Paragraph_20_Font">
      <style:text-properties style:font-name="Calibri" fo:font-size="12pt" fo:language="en" fo:country="US" style:font-name-asian="MS ??" style:font-size-asian="12pt" style:language-asian="es" style:country-asian="ES"/>
    </style:style>
    <style:style style:name="Footnote_20_Text_20_Char" style:display-name="Footnote Text Char" style:family="text" style:parent-style-name="Default_20_Paragraph_20_Font">
      <style:text-properties style:font-name="Calibri" fo:font-size="10pt" fo:language="en" fo:country="US" style:font-name-asian="MS ??" style:font-size-asian="10pt" style:font-name-complex="Calibri1" style:font-size-complex="10pt"/>
    </style:style>
    <style:style style:name="footnote_20_reference" style:display-name="footnote reference" style:family="text" style:parent-style-name="Default_20_Paragraph_20_Font">
      <style:text-properties style:text-position="super 58%"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variant="small-caps" fo:font-weight="bold" style:font-weight-asian="bold"/>
    </style:style>
    <style:style style:name="MT2" style:family="text">
      <style:text-properties fo:font-weight="bold" style:font-weight-asian="bold"/>
    </style:style>
    <style:page-layout style:name="Mpm1">
      <style:page-layout-properties fo:page-width="29.7cm" fo:page-height="21.001cm" style:num-format="1" style:print-orientation="landscape" fo:margin-top="0.75cm" fo:margin-bottom="1cm" fo:margin-left="1.501cm" fo:margin-right="1.501cm" style:writing-mode="lr-tb" style:layout-grid-color="#c0c0c0" style:layout-grid-lines="2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text:span text:style-name="MT1">Rúbrica</text:span> <text:s/>- <text:s/><text:span text:style-name="MT2">VALORES SOCIALES Y CÍVICOS <text:s text:c="2"/>- <text:s text:c="2"/>5.º</text:span></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RITERIO DE EVALUACIÓN</dc:title>
    <meta:initial-creator>jl</meta:initial-creator>
    <meta:editing-cycles>14</meta:editing-cycles>
    <meta:creation-date>2015-01-23T19:24:00</meta:creation-date>
    <dc:date>2015-05-06T13:34:57.33</dc:date>
    <meta:editing-duration>PT1M10S</meta:editing-duration>
    <meta:generator>OpenOffice.org/3.3$Win32 OpenOffice.org_project/330m20$Build-9567</meta:generator>
    <meta:document-statistic meta:table-count="11" meta:image-count="0" meta:object-count="0" meta:page-count="11" meta:paragraph-count="287" meta:word-count="7212" meta:character-count="4947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illa_rubricas_ed_primaria" xlink:href=""/>
  </office:meta>
</office:document-meta>
</file>