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l‚r –¾’©'" style:font-family-generic="roman"/>
    <style:font-face style:name="MS ??" svg:font-family="'MS ??', 'Arial Unicode MS'"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26.665cm" fo:margin-left="0.041cm" fo:margin-right="-0.007cm" table:align="margins" style:writing-mode="lr-tb"/>
    </style:style>
    <style:style style:name="Tabla1.A" style:family="table-column">
      <style:table-column-properties style:column-width="6.301cm" style:rel-column-width="3572*"/>
    </style:style>
    <style:style style:name="Tabla1.B" style:family="table-column">
      <style:table-column-properties style:column-width="4.15cm" style:rel-column-width="2353*"/>
    </style:style>
    <style:style style:name="Tabla1.F" style:family="table-column">
      <style:table-column-properties style:column-width="0.55cm" style:rel-column-width="312*"/>
    </style:style>
    <style:style style:name="Tabla1.K" style:family="table-column">
      <style:table-column-properties style:column-width="0.46cm" style:rel-column-width="261*"/>
    </style:style>
    <style:style style:name="Tabla1.1" style:family="table-row">
      <style:table-row-properties style:min-row-height="0.041cm" style:keep-together="true" fo:keep-together="auto"/>
    </style:style>
    <style:style style:name="Tabla1.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F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a1.2" style:family="table-row">
      <style:table-row-properties style:min-row-height="0.085cm" style:keep-together="true" fo:keep-together="auto"/>
    </style:style>
    <style:style style:name="Tabla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F2"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L2" style:family="table-cell">
      <style:table-cell-properties style:vertical-align="middle" fo:background-color="#e0e0e0" fo:padding-left="0.191cm" fo:padding-right="0.191cm" fo:padding-top="0cm" fo:padding-bottom="0cm" fo:border="0.018cm solid #000000" style:writing-mode="lr-tb">
        <style:background-image/>
      </style:table-cell-properties>
    </style:style>
    <style:style style:name="Tabla1.3" style:family="table-row">
      <style:table-row-properties style:min-row-height="16.222cm" style:keep-together="false" fo:keep-together="always"/>
    </style:style>
    <style:style style:name="Tabla1.F3"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G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1.L3" style:family="table-cell">
      <style:table-cell-properties style:vertical-align="middle" fo:padding-left="0.191cm" fo:padding-right="0.191cm" fo:padding-top="0cm" fo:padding-bottom="0cm" fo:border="0.018cm solid #000000" style:writing-mode="lr-tb"/>
    </style:style>
    <style:style style:name="Tabla2" style:family="table">
      <style:table-properties style:width="26.684cm" fo:margin-left="-0.005cm" fo:margin-right="0.019cm" table:align="margins" style:writing-mode="lr-tb"/>
    </style:style>
    <style:style style:name="Tabla2.A" style:family="table-column">
      <style:table-column-properties style:column-width="6.301cm" style:rel-column-width="3572*"/>
    </style:style>
    <style:style style:name="Tabla2.B" style:family="table-column">
      <style:table-column-properties style:column-width="4.145cm" style:rel-column-width="2350*"/>
    </style:style>
    <style:style style:name="Tabla2.C" style:family="table-column">
      <style:table-column-properties style:column-width="4.142cm" style:rel-column-width="2348*"/>
    </style:style>
    <style:style style:name="Tabla2.D" style:family="table-column">
      <style:table-column-properties style:column-width="4.14cm" style:rel-column-width="2347*"/>
    </style:style>
    <style:style style:name="Tabla2.F" style:family="table-column">
      <style:table-column-properties style:column-width="0.552cm" style:rel-column-width="313*"/>
    </style:style>
    <style:style style:name="Tabla2.H" style:family="table-column">
      <style:table-column-properties style:column-width="0.529cm" style:rel-column-width="300*"/>
    </style:style>
    <style:style style:name="Tabla2.L" style:family="table-column">
      <style:table-column-properties style:column-width="0.549cm" style:rel-column-width="311*"/>
    </style:style>
    <style:style style:name="Tabla2.1" style:family="table-row">
      <style:table-row-properties style:min-row-height="0.041cm" style:keep-together="true" fo:keep-together="auto"/>
    </style:style>
    <style:style style:name="Tabla2.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2.F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a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2.F2"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2.L2" style:family="table-cell">
      <style:table-cell-properties style:vertical-align="middle" fo:background-color="#e0e0e0" fo:padding-left="0.191cm" fo:padding-right="0.191cm" fo:padding-top="0cm" fo:padding-bottom="0cm" fo:border="0.018cm solid #000000" style:writing-mode="lr-tb">
        <style:background-image/>
      </style:table-cell-properties>
    </style:style>
    <style:style style:name="Tabla2.3" style:family="table-row">
      <style:table-row-properties style:min-row-height="0.041cm" style:keep-together="false" fo:keep-together="always"/>
    </style:style>
    <style:style style:name="Tabla2.F3"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2.G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2.L3" style:family="table-cell">
      <style:table-cell-properties style:vertical-align="middle" fo:padding-left="0.191cm" fo:padding-right="0.191cm" fo:padding-top="0cm" fo:padding-bottom="0cm" fo:border="0.018cm solid #000000" style:writing-mode="lr-tb"/>
    </style:style>
    <style:style style:name="Tabla3" style:family="table">
      <style:table-properties style:width="26.684cm" fo:margin-left="-0.005cm" fo:margin-right="0.019cm" table:align="margins" style:writing-mode="lr-tb"/>
    </style:style>
    <style:style style:name="Tabla3.A" style:family="table-column">
      <style:table-column-properties style:column-width="6.304cm" style:rel-column-width="3574*"/>
    </style:style>
    <style:style style:name="Tabla3.B" style:family="table-column">
      <style:table-column-properties style:column-width="4.142cm" style:rel-column-width="2348*"/>
    </style:style>
    <style:style style:name="Tabla3.D" style:family="table-column">
      <style:table-column-properties style:column-width="4.14cm" style:rel-column-width="2347*"/>
    </style:style>
    <style:style style:name="Tabla3.F" style:family="table-column">
      <style:table-column-properties style:column-width="0.552cm" style:rel-column-width="313*"/>
    </style:style>
    <style:style style:name="Tabla3.H" style:family="table-column">
      <style:table-column-properties style:column-width="0.529cm" style:rel-column-width="300*"/>
    </style:style>
    <style:style style:name="Tabla3.L" style:family="table-column">
      <style:table-column-properties style:column-width="0.549cm" style:rel-column-width="311*"/>
    </style:style>
    <style:style style:name="Tabla3.1" style:family="table-row">
      <style:table-row-properties style:min-row-height="0.041cm" style:keep-together="true" fo:keep-together="auto"/>
    </style:style>
    <style:style style:name="Tabla3.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3.F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a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3.F2"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3.L2" style:family="table-cell">
      <style:table-cell-properties style:vertical-align="middle" fo:background-color="#e0e0e0" fo:padding-left="0.191cm" fo:padding-right="0.191cm" fo:padding-top="0cm" fo:padding-bottom="0cm" fo:border="0.018cm solid #000000" style:writing-mode="lr-tb">
        <style:background-image/>
      </style:table-cell-properties>
    </style:style>
    <style:style style:name="Tabla3.3" style:family="table-row">
      <style:table-row-properties style:min-row-height="0.041cm" style:keep-together="false" fo:keep-together="always"/>
    </style:style>
    <style:style style:name="Tabla3.F3"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3.G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3.L3" style:family="table-cell">
      <style:table-cell-properties style:vertical-align="middle" fo:padding-left="0.191cm" fo:padding-right="0.191cm" fo:padding-top="0cm" fo:padding-bottom="0cm" fo:border="0.018cm solid #000000" style:writing-mode="lr-tb"/>
    </style:style>
    <style:style style:name="Tabla4" style:family="table">
      <style:table-properties style:width="26.684cm" fo:margin-left="-0.005cm" fo:margin-right="0.019cm" table:align="margins" style:writing-mode="lr-tb"/>
    </style:style>
    <style:style style:name="Tabla4.A" style:family="table-column">
      <style:table-column-properties style:column-width="6.304cm" style:rel-column-width="3574*"/>
    </style:style>
    <style:style style:name="Tabla4.B" style:family="table-column">
      <style:table-column-properties style:column-width="4.142cm" style:rel-column-width="2348*"/>
    </style:style>
    <style:style style:name="Tabla4.D" style:family="table-column">
      <style:table-column-properties style:column-width="4.14cm" style:rel-column-width="2347*"/>
    </style:style>
    <style:style style:name="Tabla4.F" style:family="table-column">
      <style:table-column-properties style:column-width="0.552cm" style:rel-column-width="313*"/>
    </style:style>
    <style:style style:name="Tabla4.H" style:family="table-column">
      <style:table-column-properties style:column-width="0.529cm" style:rel-column-width="300*"/>
    </style:style>
    <style:style style:name="Tabla4.L" style:family="table-column">
      <style:table-column-properties style:column-width="0.549cm" style:rel-column-width="311*"/>
    </style:style>
    <style:style style:name="Tabla4.1" style:family="table-row">
      <style:table-row-properties style:min-row-height="0.041cm" style:keep-together="true" fo:keep-together="auto"/>
    </style:style>
    <style:style style:name="Tabla4.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4.F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a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4.F2"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4.L2" style:family="table-cell">
      <style:table-cell-properties style:vertical-align="middle" fo:background-color="#e0e0e0" fo:padding-left="0.191cm" fo:padding-right="0.191cm" fo:padding-top="0cm" fo:padding-bottom="0cm" fo:border="0.018cm solid #000000" style:writing-mode="lr-tb">
        <style:background-image/>
      </style:table-cell-properties>
    </style:style>
    <style:style style:name="Tabla4.3" style:family="table-row">
      <style:table-row-properties style:min-row-height="0.041cm" style:keep-together="false" fo:keep-together="always"/>
    </style:style>
    <style:style style:name="Tabla4.F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4.I3"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4.L3" style:family="table-cell">
      <style:table-cell-properties style:vertical-align="middle" fo:padding-left="0.191cm" fo:padding-right="0.191cm" fo:padding-top="0cm" fo:padding-bottom="0cm" fo:border="0.018cm solid #000000" style:writing-mode="lr-tb"/>
    </style:style>
    <style:style style:name="Tabla5" style:family="table">
      <style:table-properties style:width="26.684cm" fo:margin-left="-0.005cm" fo:margin-right="0.019cm" table:align="margins" style:writing-mode="lr-tb"/>
    </style:style>
    <style:style style:name="Tabla5.A" style:family="table-column">
      <style:table-column-properties style:column-width="6.304cm" style:rel-column-width="3574*"/>
    </style:style>
    <style:style style:name="Tabla5.B" style:family="table-column">
      <style:table-column-properties style:column-width="4.142cm" style:rel-column-width="2348*"/>
    </style:style>
    <style:style style:name="Tabla5.D" style:family="table-column">
      <style:table-column-properties style:column-width="4.14cm" style:rel-column-width="2347*"/>
    </style:style>
    <style:style style:name="Tabla5.F" style:family="table-column">
      <style:table-column-properties style:column-width="0.552cm" style:rel-column-width="313*"/>
    </style:style>
    <style:style style:name="Tabla5.H" style:family="table-column">
      <style:table-column-properties style:column-width="0.529cm" style:rel-column-width="300*"/>
    </style:style>
    <style:style style:name="Tabla5.L" style:family="table-column">
      <style:table-column-properties style:column-width="0.549cm" style:rel-column-width="311*"/>
    </style:style>
    <style:style style:name="Tabla5.1" style:family="table-row">
      <style:table-row-properties style:min-row-height="0.041cm" style:keep-together="true" fo:keep-together="auto"/>
    </style:style>
    <style:style style:name="Tabla5.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5.F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a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5.F2"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5.L2" style:family="table-cell">
      <style:table-cell-properties style:vertical-align="middle" fo:background-color="#e0e0e0" fo:padding-left="0.191cm" fo:padding-right="0.191cm" fo:padding-top="0cm" fo:padding-bottom="0cm" fo:border="0.018cm solid #000000" style:writing-mode="lr-tb">
        <style:background-image/>
      </style:table-cell-properties>
    </style:style>
    <style:style style:name="Tabla5.3" style:family="table-row">
      <style:table-row-properties style:min-row-height="0.041cm" style:keep-together="false" fo:keep-together="always"/>
    </style:style>
    <style:style style:name="Tabla5.F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5.I3"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5.L3" style:family="table-cell">
      <style:table-cell-properties style:vertical-align="middle" fo:padding-left="0.191cm" fo:padding-right="0.191cm" fo:padding-top="0cm" fo:padding-bottom="0cm" fo:border="0.018cm solid #000000" style:writing-mode="lr-tb"/>
    </style:style>
    <style:style style:name="Tabla6" style:family="table">
      <style:table-properties style:width="26.684cm" fo:margin-left="-0.005cm" fo:margin-right="0.019cm" table:align="margins" style:writing-mode="lr-tb"/>
    </style:style>
    <style:style style:name="Tabla6.A" style:family="table-column">
      <style:table-column-properties style:column-width="6.304cm" style:rel-column-width="3574*"/>
    </style:style>
    <style:style style:name="Tabla6.B" style:family="table-column">
      <style:table-column-properties style:column-width="4.142cm" style:rel-column-width="2348*"/>
    </style:style>
    <style:style style:name="Tabla6.D" style:family="table-column">
      <style:table-column-properties style:column-width="4.14cm" style:rel-column-width="2347*"/>
    </style:style>
    <style:style style:name="Tabla6.F" style:family="table-column">
      <style:table-column-properties style:column-width="0.552cm" style:rel-column-width="313*"/>
    </style:style>
    <style:style style:name="Tabla6.H" style:family="table-column">
      <style:table-column-properties style:column-width="0.529cm" style:rel-column-width="300*"/>
    </style:style>
    <style:style style:name="Tabla6.L" style:family="table-column">
      <style:table-column-properties style:column-width="0.549cm" style:rel-column-width="311*"/>
    </style:style>
    <style:style style:name="Tabla6.1" style:family="table-row">
      <style:table-row-properties style:min-row-height="0.041cm" style:keep-together="true" fo:keep-together="auto"/>
    </style:style>
    <style:style style:name="Tabla6.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6.F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a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6.F2"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6.L2" style:family="table-cell">
      <style:table-cell-properties style:vertical-align="middle" fo:background-color="#e0e0e0" fo:padding-left="0.191cm" fo:padding-right="0.191cm" fo:padding-top="0cm" fo:padding-bottom="0cm" fo:border="0.018cm solid #000000" style:writing-mode="lr-tb">
        <style:background-image/>
      </style:table-cell-properties>
    </style:style>
    <style:style style:name="Tabla6.3" style:family="table-row">
      <style:table-row-properties style:min-row-height="0.041cm" style:keep-together="false" fo:keep-together="always"/>
    </style:style>
    <style:style style:name="Tabla6.F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6.I3"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6.L3" style:family="table-cell">
      <style:table-cell-properties style:vertical-align="middle" fo:padding-left="0.191cm" fo:padding-right="0.191cm" fo:padding-top="0cm" fo:padding-bottom="0cm" fo:border="0.018cm solid #000000" style:writing-mode="lr-tb"/>
    </style:style>
    <style:style style:name="Tabla7" style:family="table">
      <style:table-properties style:width="26.661cm" fo:margin-left="0.018cm" fo:margin-right="0.019cm" table:align="margins" style:writing-mode="lr-tb"/>
    </style:style>
    <style:style style:name="Tabla7.A" style:family="table-column">
      <style:table-column-properties style:column-width="7.823cm" style:rel-column-width="4435*"/>
    </style:style>
    <style:style style:name="Tabla7.B" style:family="table-column">
      <style:table-column-properties style:column-width="3.865cm" style:rel-column-width="2191*"/>
    </style:style>
    <style:style style:name="Tabla7.C" style:family="table-column">
      <style:table-column-properties style:column-width="3.888cm" style:rel-column-width="2204*"/>
    </style:style>
    <style:style style:name="Tabla7.D" style:family="table-column">
      <style:table-column-properties style:column-width="3.658cm" style:rel-column-width="2074*"/>
    </style:style>
    <style:style style:name="Tabla7.E" style:family="table-column">
      <style:table-column-properties style:column-width="3.612cm" style:rel-column-width="2048*"/>
    </style:style>
    <style:style style:name="Tabla7.F" style:family="table-column">
      <style:table-column-properties style:column-width="0.552cm" style:rel-column-width="313*"/>
    </style:style>
    <style:style style:name="Tabla7.H" style:family="table-column">
      <style:table-column-properties style:column-width="0.529cm" style:rel-column-width="300*"/>
    </style:style>
    <style:style style:name="Tabla7.L" style:family="table-column">
      <style:table-column-properties style:column-width="0.549cm" style:rel-column-width="311*"/>
    </style:style>
    <style:style style:name="Tabla7.1" style:family="table-row">
      <style:table-row-properties style:min-row-height="0.041cm" style:keep-together="true" fo:keep-together="auto"/>
    </style:style>
    <style:style style:name="Tabla7.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7.F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a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7.F2"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7.L2" style:family="table-cell">
      <style:table-cell-properties style:vertical-align="middle" fo:background-color="#e0e0e0" fo:padding-left="0.191cm" fo:padding-right="0.191cm" fo:padding-top="0cm" fo:padding-bottom="0cm" fo:border="0.018cm solid #000000" style:writing-mode="lr-tb">
        <style:background-image/>
      </style:table-cell-properties>
    </style:style>
    <style:style style:name="Tabla7.3" style:family="table-row">
      <style:table-row-properties style:min-row-height="15.238cm" style:keep-together="false" fo:keep-together="always"/>
    </style:style>
    <style:style style:name="Tabla7.F3"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7.G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7.L3"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Tabla8" style:family="table">
      <style:table-properties style:width="26.661cm" fo:margin-left="0.018cm" fo:margin-right="0.019cm" table:align="margins" style:writing-mode="lr-tb"/>
    </style:style>
    <style:style style:name="Tabla8.A" style:family="table-column">
      <style:table-column-properties style:column-width="6.281cm" style:rel-column-width="3561*"/>
    </style:style>
    <style:style style:name="Tabla8.B" style:family="table-column">
      <style:table-column-properties style:column-width="4.142cm" style:rel-column-width="2348*"/>
    </style:style>
    <style:style style:name="Tabla8.D" style:family="table-column">
      <style:table-column-properties style:column-width="4.14cm" style:rel-column-width="2347*"/>
    </style:style>
    <style:style style:name="Tabla8.F" style:family="table-column">
      <style:table-column-properties style:column-width="0.552cm" style:rel-column-width="313*"/>
    </style:style>
    <style:style style:name="Tabla8.H" style:family="table-column">
      <style:table-column-properties style:column-width="0.529cm" style:rel-column-width="300*"/>
    </style:style>
    <style:style style:name="Tabla8.L" style:family="table-column">
      <style:table-column-properties style:column-width="0.549cm" style:rel-column-width="311*"/>
    </style:style>
    <style:style style:name="Tabla8.1" style:family="table-row">
      <style:table-row-properties style:min-row-height="0.041cm" style:keep-together="true" fo:keep-together="auto"/>
    </style:style>
    <style:style style:name="Tabla8.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8.F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a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8.F2"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8.L2" style:family="table-cell">
      <style:table-cell-properties style:vertical-align="middle" fo:background-color="#e0e0e0" fo:padding-left="0.191cm" fo:padding-right="0.191cm" fo:padding-top="0cm" fo:padding-bottom="0cm" fo:border="0.018cm solid #000000" style:writing-mode="lr-tb">
        <style:background-image/>
      </style:table-cell-properties>
    </style:style>
    <style:style style:name="Tabla8.3" style:family="table-row">
      <style:table-row-properties style:min-row-height="0.041cm" style:keep-together="false" fo:keep-together="always"/>
    </style:style>
    <style:style style:name="Tabla8.F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8.K3" style:family="table-cell">
      <style:table-cell-properties style:vertical-align="middle"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8.L3" style:family="table-cell">
      <style:table-cell-properties style:vertical-align="middle" fo:background-color="#a6a6a6" fo:padding-left="0.191cm" fo:padding-right="0.191cm" fo:padding-top="0cm" fo:padding-bottom="0cm" fo:border="0.018cm solid #000000" style:writing-mode="lr-tb">
        <style:background-image/>
      </style:table-cell-properties>
    </style:style>
    <style:style style:name="P1" style:family="paragraph" style:parent-style-name="Standard">
      <style:text-properties style:font-name="Times New Roman" fo:font-size="8pt" style:font-size-asian="8pt" style:font-name-complex="Times New Roman" style:font-size-complex="8pt"/>
    </style:style>
    <style:style style:name="P2" style:family="paragraph" style:parent-style-name="Standard">
      <style:paragraph-properties fo:text-align="justify" style:justify-single-word="false"/>
      <style:text-properties style:font-name="Times New Roman" fo:font-size="8pt" style:font-size-asian="8pt" style:font-name-complex="Times New Roman" style:font-size-complex="8pt"/>
    </style:style>
    <style:style style:name="P3" style:family="paragraph" style:parent-style-name="Standard">
      <style:paragraph-properties fo:text-align="justify" style:justify-single-word="false" style:snap-to-layout-grid="false"/>
      <style:text-properties style:font-name="Times New Roman" fo:font-size="8pt" style:font-size-asian="8pt" style:font-name-complex="Times New Roman" style:font-size-complex="8pt"/>
    </style:style>
    <style:style style:name="P4" style:family="paragraph" style:parent-style-name="Standard">
      <style:paragraph-properties fo:text-align="justify" style:justify-single-word="false"/>
      <style:text-properties style:font-name="Times New Roman" fo:font-size="8pt" style:font-size-asian="8pt" style:font-name-complex="Times New Roman" style:font-size-complex="8pt" style:font-weight-complex="bold"/>
    </style:style>
    <style:style style:name="P5" style:family="paragraph" style:parent-style-name="Standard">
      <style:paragraph-properties fo:text-align="justify" style:justify-single-word="false" style:snap-to-layout-grid="false"/>
      <style:text-properties style:font-name="Times New Roman" fo:font-size="8pt" style:font-size-asian="8pt" style:font-name-complex="Times New Roman" style:font-size-complex="8pt" style:font-weight-complex="bold"/>
    </style:style>
    <style:style style:name="P6" style:family="paragraph" style:parent-style-name="Standard">
      <style:paragraph-properties fo:text-align="center" style:justify-single-word="false" style:snap-to-layout-grid="false"/>
      <style:text-properties style:font-name="Times New Roman" fo:font-size="8pt" fo:font-weight="bold" style:font-size-asian="8pt" style:font-weight-asian="bold" style:font-name-complex="Times New Roman" style:font-size-complex="8pt" style:font-weight-complex="bold"/>
    </style:style>
    <style:style style:name="P7" style:family="paragraph" style:parent-style-name="Standard">
      <style:paragraph-properties fo:text-align="justify" style:justify-single-word="false" style:snap-to-layout-grid="false"/>
      <style:text-properties style:font-name="Times New Roman" fo:font-size="8pt" fo:font-weight="bold" style:font-size-asian="8pt" style:font-weight-asian="bold" style:font-name-complex="Times New Roman" style:font-size-complex="8pt"/>
    </style:style>
    <style:style style:name="P8" style:family="paragraph" style:parent-style-name="Standard">
      <style:paragraph-properties fo:text-align="justify" style:justify-single-word="false" style:snap-to-layout-grid="false"/>
      <style:text-properties style:font-name="Times New Roman" fo:font-size="8pt" fo:language="es" fo:country="ES" fo:font-weight="bold" style:font-size-asian="8pt" style:font-weight-asian="bold" style:font-name-complex="Times New Roman" style:font-size-complex="8pt"/>
    </style:style>
    <style:style style:name="P9" style:family="paragraph" style:parent-style-name="Standard">
      <style:paragraph-properties style:snap-to-layout-grid="false"/>
      <style:text-properties style:font-name="Times New Roman" style:font-name-complex="Times New Roman"/>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fo:text-align="center" style:justify-single-word="false" style:snap-to-layout-grid="false"/>
      <style:text-properties fo:font-variant="small-caps" style:font-name="Times New Roman" fo:font-size="8pt" style:font-size-asian="8pt" style:font-name-complex="Times New Roman" style:font-size-complex="8pt"/>
    </style:style>
    <style:style style:name="P12" style:family="paragraph" style:parent-style-name="Standard">
      <style:paragraph-properties fo:text-align="center" style:justify-single-word="false" style:snap-to-layout-grid="false"/>
      <style:text-properties fo:font-variant="small-caps" style:font-name="Times" fo:font-size="8pt" style:font-size-asian="8pt" style:font-name-complex="Times New Roman" style:font-size-complex="8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snap-to-layout-grid="false"/>
    </style:style>
    <style:style style:name="P15" style:family="paragraph" style:parent-style-name="Standard">
      <style:paragraph-properties fo:text-align="justify" style:justify-single-word="false" style:snap-to-layout-grid="false"/>
      <style:text-properties style:font-name="Times" fo:font-size="8pt" style:font-size-asian="8pt" style:font-name-complex="Times New Roman" style:font-size-complex="8pt"/>
    </style:style>
    <style:style style:name="P16" style:family="paragraph" style:parent-style-name="Standard">
      <style:paragraph-properties fo:text-align="justify" style:justify-single-word="false"/>
      <style:text-properties style:font-name="Times" fo:font-size="8pt" style:font-size-asian="8pt" style:font-size-complex="8pt"/>
    </style:style>
    <style:style style:name="P17" style:family="paragraph" style:parent-style-name="Standard">
      <style:paragraph-properties fo:text-align="center" style:justify-single-word="false" style:snap-to-layout-grid="false"/>
      <style:text-properties style:font-name="Times" fo:font-size="8pt" fo:font-weight="bold" style:font-size-asian="8pt" style:font-weight-asian="bold" style:font-name-complex="Times New Roman" style:font-size-complex="8pt" style:font-weight-complex="bold"/>
    </style:style>
    <style:style style:name="P18" style:family="paragraph" style:parent-style-name="Standard">
      <style:paragraph-properties fo:text-align="justify" style:justify-single-word="false"/>
      <style:text-properties style:font-name="Times" fo:font-size="8pt" fo:font-weight="bold" style:font-size-asian="8pt" style:font-weight-asian="bold" style:font-size-complex="8pt"/>
    </style:style>
    <style:style style:name="P19" style:family="paragraph" style:parent-style-name="Standard">
      <style:paragraph-properties fo:text-align="justify" style:justify-single-word="false" style:snap-to-layout-grid="false"/>
      <style:text-properties style:font-name="Times" fo:font-size="8pt" fo:font-weight="bold" style:font-size-asian="8pt" style:font-weight-asian="bold" style:font-size-complex="8pt"/>
    </style:style>
    <style:style style:name="P20" style:family="paragraph" style:parent-style-name="Standard">
      <style:paragraph-properties fo:text-align="justify" style:justify-single-word="false"/>
      <style:text-properties style:font-name="Times" fo:font-size="8pt" fo:font-weight="bold" style:font-size-asian="8pt" style:language-asian="en" style:country-asian="US" style:font-weight-asian="bold" style:font-size-complex="8pt"/>
    </style:style>
    <style:style style:name="P21" style:family="paragraph" style:parent-style-name="Standard">
      <style:paragraph-properties style:snap-to-layout-grid="false"/>
      <style:text-properties style:font-name="Times" style:font-name-complex="Times New Roman"/>
    </style:style>
    <style:style style:name="P22" style:family="paragraph" style:parent-style-name="Standard">
      <style:paragraph-properties fo:text-align="justify" style:justify-single-word="false" style:snap-to-layout-grid="false"/>
      <style:text-properties fo:color="#000000" style:font-name="Times New Roman" fo:font-size="8pt" style:font-size-asian="8pt" style:font-name-complex="Times New Roman" style:font-size-complex="8pt" style:font-weight-complex="bold"/>
    </style:style>
    <style:style style:name="P23" style:family="paragraph" style:parent-style-name="Standard">
      <style:paragraph-properties fo:text-align="justify" style:justify-single-word="false"/>
      <style:text-properties fo:color="#000000" style:font-name="Times New Roman" fo:font-size="8pt" style:font-size-asian="8pt" style:font-name-complex="Times New Roman" style:font-size-complex="8pt"/>
    </style:style>
    <style:style style:name="P24" style:family="paragraph" style:parent-style-name="Standard">
      <style:paragraph-properties fo:text-align="justify" style:justify-single-word="false" style:snap-to-layout-grid="false"/>
      <style:text-properties fo:color="#000000" style:font-name="Times New Roman" fo:font-size="8pt" style:font-size-asian="8pt" style:font-name-complex="Times New Roman" style:font-size-complex="8pt"/>
    </style:style>
    <style:style style:name="P25" style:family="paragraph" style:parent-style-name="Standard">
      <style:paragraph-properties fo:margin-left="0cm" fo:margin-right="0.199cm" fo:text-align="center" style:justify-single-word="false" fo:text-indent="0cm" style:auto-text-indent="false"/>
      <style:text-properties fo:font-variant="small-caps" style:font-name="Times New Roman" fo:font-size="8pt" fo:font-weight="bold" style:font-size-asian="8pt" style:font-weight-asian="bold" style:font-name-complex="Times New Roman" style:font-size-complex="8pt" style:font-weight-complex="bold" style:text-rotation-angle="90" style:text-rotation-scale="line-height"/>
    </style:style>
    <style:style style:name="P26" style:family="paragraph" style:parent-style-name="Standard">
      <style:paragraph-properties fo:margin-left="0.199cm" fo:margin-right="0.199cm" fo:text-align="center" style:justify-single-word="false" fo:text-indent="0cm" style:auto-text-indent="false" style:snap-to-layout-grid="false"/>
      <style:text-properties fo:font-variant="small-caps" style:font-name="Times New Roman" fo:font-size="8pt" fo:font-weight="bold" style:font-size-asian="8pt" style:font-weight-asian="bold" style:font-name-complex="Times New Roman" style:font-size-complex="8pt" style:text-rotation-angle="90" style:text-rotation-scale="line-height"/>
    </style:style>
    <style:style style:name="P27" style:family="paragraph" style:parent-style-name="Standard">
      <style:paragraph-properties fo:margin-left="0.199cm" fo:margin-right="0.199cm" fo:text-align="center" style:justify-single-word="false" fo:text-indent="0cm" style:auto-text-indent="false" style:snap-to-layout-grid="false"/>
      <style:text-properties fo:font-variant="small-caps" style:font-name="Times" fo:font-size="8pt" fo:font-weight="bold" style:font-size-asian="8pt" style:font-weight-asian="bold" style:font-name-complex="Times New Roman" style:font-size-complex="8pt" style:text-rotation-angle="90" style:text-rotation-scale="line-height"/>
    </style:style>
    <style:style style:name="P28" style:family="paragraph" style:parent-style-name="Standard">
      <style:paragraph-properties fo:break-before="page"/>
      <style:text-properties style:font-name="Times New Roman" fo:font-size="8pt" style:font-size-asian="8pt" style:font-name-complex="Times New Roman" style:font-size-complex="8pt"/>
    </style:style>
    <style:style style:name="P29" style:family="paragraph" style:parent-style-name="Standard">
      <style:paragraph-properties fo:margin-top="0cm" fo:margin-bottom="0.423cm" fo:text-align="justify" style:justify-single-word="false" fo:orphans="0" fo:widows="0" style:text-autospace="none"/>
    </style:style>
    <style:style style:name="P30" style:family="paragraph" style:parent-style-name="Standard" style:master-page-name="Standard">
      <style:paragraph-properties style:page-number="auto"/>
      <style:text-properties style:font-name="Times New Roman" fo:font-size="8pt" style:font-size-asian="8pt" style:font-name-complex="Times New Roman" style:font-size-complex="8pt"/>
    </style:style>
    <style:style style:name="P31" style:family="paragraph" style:parent-style-name="Body_20_A">
      <style:paragraph-properties fo:margin-top="0cm" fo:margin-bottom="0.212cm" fo:text-align="justify" style:justify-single-word="false" fo:padding="0cm" fo:border="none" style:snap-to-layout-grid="false"/>
    </style:style>
    <style:style style:name="T1" style:family="text">
      <style:text-properties fo:font-weight="bold" style:font-weight-asian="bold"/>
    </style:style>
    <style:style style:name="T2" style:family="text">
      <style:text-properties style:font-name="Times New Roman" fo:font-size="8pt" fo:font-weight="bold" style:font-size-asian="8pt" style:font-weight-asian="bold" style:font-name-complex="Times New Roman" style:font-size-complex="8pt"/>
    </style:style>
    <style:style style:name="T3" style:family="text">
      <style:text-properties style:font-name="Times New Roman" fo:font-size="8pt" fo:font-weight="bold" style:font-size-asian="8pt" style:font-weight-asian="bold" style:font-name-complex="Times New Roman" style:font-size-complex="8pt" style:font-weight-complex="bold"/>
    </style:style>
    <style:style style:name="T4" style:family="text">
      <style:text-properties style:font-name="Times New Roman" fo:font-size="8pt" fo:font-weight="bold" style:font-size-asian="8pt" style:language-asian="en" style:country-asian="US" style:font-weight-asian="bold" style:font-name-complex="Times New Roman" style:font-size-complex="8pt"/>
    </style:style>
    <style:style style:name="T5" style:family="text">
      <style:text-properties style:font-name="Times New Roman" fo:font-size="8pt" style:font-size-asian="8pt" style:font-name-complex="Times New Roman" style:font-size-complex="8pt"/>
    </style:style>
    <style:style style:name="T6" style:family="text">
      <style:text-properties style:font-name="Times New Roman" fo:font-size="8pt" style:font-size-asian="8pt" style:font-name-complex="Times New Roman" style:font-size-complex="8pt" style:font-weight-complex="bold"/>
    </style:style>
    <style:style style:name="T7" style:family="text">
      <style:text-properties style:font-name="Times New Roman" fo:font-size="8pt" style:font-size-asian="8pt" style:language-asian="en" style:country-asian="US" style:font-name-complex="Times New Roman" style:font-size-complex="8pt"/>
    </style:style>
    <style:style style:name="T8" style:family="text">
      <style:text-properties style:font-name="Times New Roman" fo:font-size="8pt" style:font-name-asian="MS Mincho" style:font-size-asian="8pt" style:font-name-complex="Times New Roman" style:font-size-complex="8pt"/>
    </style:style>
    <style:style style:name="T9" style:family="text">
      <style:text-properties style:font-name="Times New Roman" fo:font-size="8pt" fo:font-style="italic" style:font-size-asian="8pt" style:font-style-asian="italic" style:font-name-complex="Times New Roman" style:font-size-complex="8pt"/>
    </style:style>
    <style:style style:name="T10" style:family="text">
      <style:text-properties style:font-name="Times New Roman" fo:font-size="8pt" fo:font-style="italic" style:font-size-asian="8pt" style:language-asian="en" style:country-asian="US" style:font-style-asian="italic" style:font-name-complex="Times New Roman" style:font-size-complex="8pt"/>
    </style:style>
    <style:style style:name="T11" style:family="text">
      <style:text-properties style:font-name="Times New Roman" fo:font-size="8pt" fo:language="es" fo:country="ES" fo:font-weight="bold" style:font-size-asian="8pt" style:font-weight-asian="bold" style:font-name-complex="Times New Roman" style:font-size-complex="8pt"/>
    </style:style>
    <style:style style:name="T12" style:family="text">
      <style:text-properties style:font-name="Times New Roman" fo:font-size="8pt" fo:language="es" fo:country="ES" style:font-size-asian="8pt" style:font-name-complex="Times New Roman" style:font-size-complex="8pt"/>
    </style:style>
    <style:style style:name="T13" style:family="text">
      <style:text-properties style:font-name="Times New Roman" fo:font-size="8pt" fo:language="es" fo:country="ES" fo:font-style="italic" style:font-size-asian="8pt" style:font-style-asian="italic" style:font-name-complex="Times New Roman" style:font-size-complex="8pt"/>
    </style:style>
    <style:style style:name="T14" style:family="text">
      <style:text-properties fo:color="#000000" fo:font-size="8pt" fo:font-weight="bold" style:font-size-asian="8pt" style:font-weight-asian="bold" style:font-name-complex="Times New Roman" style:font-size-complex="8pt"/>
    </style:style>
    <style:style style:name="T15" style:family="text">
      <style:text-properties style:font-name="Times" fo:font-size="8pt" style:font-size-asian="8pt" style:font-name-complex="Times New Roman" style:font-size-complex="8pt"/>
    </style:style>
    <style:style style:name="T16" style:family="text">
      <style:text-properties style:font-name="Times" fo:font-size="8pt" style:font-size-asian="8pt" style:font-size-complex="8pt"/>
    </style:style>
    <style:style style:name="T17" style:family="text">
      <style:text-properties style:font-name="Times" fo:font-size="8pt" style:font-size-asian="8pt" style:font-name-complex="Times" style:font-size-complex="8pt"/>
    </style:style>
    <style:style style:name="T18" style:family="text">
      <style:text-properties style:font-name="Times" fo:font-size="8pt" style:font-size-asian="8pt" style:font-name-complex="Arial" style:font-size-complex="8pt"/>
    </style:style>
    <style:style style:name="T19" style:family="text">
      <style:text-properties style:font-name="Times" fo:font-size="8pt" fo:font-weight="bold" style:font-size-asian="8pt" style:font-weight-asian="bold" style:font-name-complex="Times New Roman" style:font-size-complex="8pt" style:font-weight-complex="bold"/>
    </style:style>
    <style:style style:name="T20" style:family="text">
      <style:text-properties style:font-name="Times" fo:font-size="8pt" fo:font-weight="bold" style:font-size-asian="8pt" style:font-weight-asian="bold" style:font-size-complex="8pt"/>
    </style:style>
    <style:style style:name="T21" style:family="text">
      <style:text-properties style:font-name="Times" fo:font-size="8pt" fo:font-weight="bold" style:font-size-asian="8pt" style:font-weight-asian="bold" style:font-size-complex="8pt" style:font-weight-complex="bold"/>
    </style:style>
    <style:style style:name="T22" style:family="text">
      <style:text-properties style:font-name="Times" fo:font-size="8pt" fo:font-weight="bold" style:font-size-asian="8pt" style:font-weight-asian="bold" style:font-name-complex="Arial" style:font-size-complex="8pt"/>
    </style:style>
    <style:style style:name="T23" style:family="text">
      <style:text-properties style:font-name="Times" fo:font-size="8pt" fo:font-weight="bold" style:font-size-asian="8pt" style:font-weight-asian="bold" style:font-name-complex="Arial" style:font-size-complex="8pt" style:font-weight-complex="bold"/>
    </style:style>
    <style:style style:name="T24" style:family="text">
      <style:text-properties fo:color="#ff0000" style:font-name="Times New Roman" fo:font-size="8pt" fo:font-weight="bold" style:font-size-asian="8pt" style:font-weight-asian="bold" style:font-name-complex="Times New Roman" style:font-size-complex="8pt"/>
    </style:style>
    <style:style style:name="T25" style:family="text">
      <style:text-properties fo:color="#ff0000" style:font-name="Times New Roman" fo:font-size="8pt" fo:font-weight="bold" style:font-size-asian="8pt" style:font-weight-asian="bold" style:font-name-complex="Times New Roman" style:font-size-complex="8pt" style:font-weight-complex="bold"/>
    </style:style>
    <style:style style:name="T26" style:family="text">
      <style:text-properties fo:color="#ff0000" style:font-name="Times" fo:font-size="8pt" fo:font-weight="bold" style:font-size-asian="8pt" style:font-weight-asian="bold" style:font-size-complex="8pt"/>
    </style:style>
    <style:style style:name="T27" style:family="text">
      <style:text-properties fo:color="#ff0000" style:font-name="Times" fo:font-size="8pt" fo:font-weight="bold" style:font-size-asian="8pt" style:font-weight-asian="bold" style:font-name-complex="Arial" style:font-size-complex="8pt"/>
    </style:style>
    <style:style style:name="T28" style:family="text">
      <style:text-properties fo:color="#000000" style:font-name="Times" fo:font-size="8pt" style:font-size-asian="8pt" style:font-size-complex="8pt"/>
    </style:style>
    <style:style style:name="T29" style:family="text">
      <style:text-properties fo:color="#000000" style:font-name="Times" fo:font-size="8pt" fo:font-weight="bold" style:font-size-asian="8pt" style:font-weight-asian="bold" style:font-size-complex="8pt"/>
    </style:style>
    <style:style style:name="T30" style:family="text">
      <style:text-properties fo:color="#000000" style:font-name="Times New Roman" fo:font-size="8pt" fo:font-weight="bold" style:font-size-asian="8pt" style:font-weight-asian="bold" style:font-name-complex="Times New Roman" style:font-size-complex="8pt"/>
    </style:style>
    <style:style style:name="T31" style:family="text">
      <style:text-properties fo:color="#000000" style:font-name="Times New Roman" fo:font-size="8pt" style:font-size-asian="8pt" style:font-name-complex="Times New Roman" style:font-size-complex="8pt"/>
    </style:style>
    <style:style style:name="T32" style:family="text">
      <style:text-properties fo:language="es" fo:country="ES"/>
    </style:style>
    <style:style style:name="T33" style:family="text">
      <style:text-properties fo:font-variant="small-caps" fo:font-weight="bold" style:font-weight-asian="bold"/>
    </style:style>
    <style:style style:name="T34" style:family="text">
      <style:text-properties fo:font-variant="small-caps" style:font-name="Times New Roman" fo:font-size="8pt" fo:font-weight="bold" style:font-size-asian="8pt" style:font-weight-asian="bold" style:font-name-complex="Times New Roman"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able:table table:name="Tabla1" table:style-name="Tabla1">
        <table:table-column table:style-name="Tabla1.A"/>
        <table:table-column table:style-name="Tabla1.B" table:number-columns-repeated="4"/>
        <table:table-column table:style-name="Tabla1.F" table:number-columns-repeated="5"/>
        <table:table-column table:style-name="Tabla1.K"/>
        <table:table-column table:style-name="Tabla1.F"/>
        <table:table-row table:style-name="Tabla1.1">
          <table:table-cell table:style-name="Tabla1.A1" table:number-rows-spanned="2" office:value-type="string">
            <text:p text:style-name="P6">CRITERIO DE EVALUACIÓN</text:p>
          </table:table-cell>
          <table:table-cell table:style-name="Tabla1.A1" table:number-rows-spanned="2" office:value-type="string">
            <text:p text:style-name="P10"><text:span text:style-name="T3">INSUFICIENTE (1-4)</text:span></text:p>
          </table:table-cell>
          <table:table-cell table:style-name="Tabla1.A1" table:number-rows-spanned="2" office:value-type="string">
            <text:p text:style-name="P6">SUFICIENTE/BIEN (5-6)</text:p>
          </table:table-cell>
          <table:table-cell table:style-name="Tabla1.A1" table:number-rows-spanned="2" office:value-type="string">
            <text:p text:style-name="P6">NOTABLE (7-8)</text:p>
          </table:table-cell>
          <table:table-cell table:style-name="Tabla1.A1" table:number-rows-spanned="2" office:value-type="string">
            <text:p text:style-name="P6">SOBRESALIENTE (9-10)</text:p>
          </table:table-cell>
          <table:table-cell table:style-name="Tabla1.F1" table:number-columns-spanned="7" office:value-type="string">
            <text:p text:style-name="P6">COMPETENCIAS</text:p>
          </table:table-cell>
          <table:covered-table-cell/>
          <table:covered-table-cell/>
          <table:covered-table-cell/>
          <table:covered-table-cell/>
          <table:covered-table-cell/>
          <table:covered-table-cell/>
        </table:table-row>
        <table:table-row table:style-name="Tabla1.2">
          <table:covered-table-cell/>
          <table:covered-table-cell/>
          <table:covered-table-cell/>
          <table:covered-table-cell/>
          <table:covered-table-cell/>
          <table:table-cell table:style-name="Tabla1.F2" office:value-type="string">
            <text:p text:style-name="P11">1</text:p>
          </table:table-cell>
          <table:table-cell table:style-name="Tabla1.F2" office:value-type="string">
            <text:p text:style-name="P11">2</text:p>
          </table:table-cell>
          <table:table-cell table:style-name="Tabla1.F2" office:value-type="string">
            <text:p text:style-name="P11">3</text:p>
          </table:table-cell>
          <table:table-cell table:style-name="Tabla1.F2" office:value-type="string">
            <text:p text:style-name="P11">4</text:p>
          </table:table-cell>
          <table:table-cell table:style-name="Tabla1.F2" office:value-type="string">
            <text:p text:style-name="P11">5</text:p>
          </table:table-cell>
          <table:table-cell table:style-name="Tabla1.F2" office:value-type="string">
            <text:p text:style-name="P11">6</text:p>
          </table:table-cell>
          <table:table-cell table:style-name="Tabla1.L2" office:value-type="string">
            <text:p text:style-name="P11">7</text:p>
          </table:table-cell>
        </table:table-row>
        <table:table-row table:style-name="Tabla1.3">
          <table:table-cell table:style-name="Tabla1.A2" office:value-type="string">
            <text:p text:style-name="P31"><text:span text:style-name="T14">1. Captar el sentido global e identificar la información esencial en textos orales sencillos y contextualizados, así como expresarse de forma congruente con el fin de desenvolverse progresivamente en situaciones de comunicación social. </text:span></text:p>
            <text:p text:style-name="P13"><text:span text:style-name="T15">Con este criterio se pretende comprobar si el alumnado como agente social es capaz de comprender globalmente y de identificar la información esencial y las ideas principales de textos oralessencillos y estructurados en mensajes, en indicaciones, en instrucciones y en contextos cercanos trabajados previamente (la tienda, medios de transporte…), articulados con lentitud y claridad, con léxico básico de uso frecuente sobre temas familiares y relacionados con la propia experiencia y necesidades e intereses del alumnado (la escuela, la familia, los amigos, el deporte, la música, etc.), siempre y cuando cuente con lenguaje gestual, imágenes e ilustraciones como material de apoyo, y distinguir la función comunicativa correspondiente (una felicitación, un ofrecimiento…) transmitidos de viva voz o por medios técnicos (portales de video, medios audiovisuales procedentes de Internet u otros entornos, etc.). A su vez, este criterio permite evaluar si el alumnado es capaz de expresarse de forma congruente en situaciones sencillas sobre temas cotidianos o de su interés, manejando estructuras sintácticas básicas, discriminando y articulando un repertorio limitado de patrones sonoros, acentuales, rítmicos y de entonación simples en un registro neutro o informal, cumpliendo con la función comunicativa principal del texto. Todo ello, con el fin de desenvolverse progresivamente en situaciones de comunicación social en el ámbito educativo, personal y público, mostrando respeto a las ideas y opiniones de los demás.</text:span></text:p>
            <text:p text:style-name="P2"/>
          </table:table-cell>
          <table:table-cell table:style-name="Tabla1.A2" office:value-type="string">
            <text:p text:style-name="P14"><text:span text:style-name="T5">Demuestra comprender </text:span><text:span text:style-name="T2">de forma incompleta </text:span><text:span text:style-name="T5">el sentido global e identifica </text:span><text:span text:style-name="T2">con graves imprecisiones </text:span><text:span text:style-name="T5">la información esencial y las ideas principales de textos orales sencillos </text:span><text:span text:style-name="T8"><text:s/>en contextos cercanos, articulados con lentitud y claridad</text:span><text:span text:style-name="T5">, en los que se emplea léxico básico de uso frecuente sobre temas habituales, concretos y relacionados con la propia experiencia y necesidades e intereses del alumnado. </text:span><text:span text:style-name="T2">Confunde </text:span><text:span text:style-name="T5">la función comunicativa correspondiente <text:s/>de mensajes transmitidos de viva voz o por medios técnicos. Se expresa </text:span><text:span text:style-name="T2">de forma incongruente y con titubeos </text:span><text:span text:style-name="T5">en situaciones sencillas y variadas sobre temas cotidianos o de su interés, desenvolviéndose </text:span><text:span text:style-name="T2">sin autonomía </text:span><text:span text:style-name="T5">en contextos de comunicación social en el ámbito educativo, personal y público. </text:span><text:span text:style-name="T2">No muestra respeto</text:span><text:span text:style-name="T5"> a las ideas y opiniones de las demás personas.</text:span></text:p>
            <text:p text:style-name="P5"/>
          </table:table-cell>
          <table:table-cell table:style-name="Tabla1.A2" office:value-type="string">
            <text:p text:style-name="P14"><text:span text:style-name="T5">Demuestra comprender </text:span><text:span text:style-name="T2">sin gran dificultad</text:span><text:span text:style-name="T5"> el sentido global e identifica </text:span><text:span text:style-name="T2">sin imprecisiones importantes </text:span><text:span text:style-name="T5">la información esencial y las ideas principales de textos orales sencillos de distinto tipo, en los que se emplea <text:s/>léxico básico de uso frecuente sobre temas habituales, concretos y relacionados con la propia experiencia y necesidades e intereses del alumnado. Distingue </text:span><text:span text:style-name="T2">sin dudas importantes </text:span><text:span text:style-name="T5">la función comunicativa correspondiente <text:s/>de mensajes transmitidos de viva voz o por medios técnicos. Se expresa <text:s/>de forma congruente </text:span><text:span text:style-name="T2">y con cierta fluidez </text:span><text:span text:style-name="T5">en situaciones sencillas y variadas sobre temas cotidianos o de su interés,</text:span><text:span text:style-name="T24"> </text:span><text:span text:style-name="T5">desenvolviéndose </text:span><text:span text:style-name="T2">generalmente sin ayuda </text:span><text:span text:style-name="T5">en contextos de comunicación social en el ámbito educativo, personal y público. Muestra respeto </text:span><text:span text:style-name="T2">generalmente</text:span><text:span text:style-name="T5"> a las ideas y opiniones</text:span><text:span text:style-name="T24"> </text:span><text:span text:style-name="T5">de las demás personas. </text:span></text:p>
            <text:p text:style-name="P3"/>
          </table:table-cell>
          <table:table-cell table:style-name="Tabla1.A2" office:value-type="string">
            <text:p text:style-name="P14"><text:span text:style-name="T5">Demuestra comprender </text:span><text:span text:style-name="T2">con bastante facilidad</text:span><text:span text:style-name="T5"> el sentido global e identifica </text:span><text:span text:style-name="T2">con precisión </text:span><text:span text:style-name="T5">la información esencial y las ideas principales de textos orales sencillos de distinto tipo, en los que se emplea léxico básico de uso frecuente sobre temas habituales, concretos y relacionados con la propia experiencia y necesidades e intereses del alumnado. Distingue </text:span><text:span text:style-name="T2">con bastante claridad</text:span><text:span text:style-name="T5"> la función comunicativa correspondiente <text:s/>de mensajes transmitidos de viva voz o por medios técnicos. Se expresa <text:s/>de forma congruente </text:span><text:span text:style-name="T2">y generalmente con fluidez suficiente </text:span><text:span text:style-name="T5">en situaciones sencillas y variadas sobre temas cotidianos o de su interés, desenvolviéndose </text:span><text:span text:style-name="T2">de manera casi autónoma </text:span><text:span text:style-name="T5">en contextos de comunicación social en el ámbito educativo, personal y público. Muestra respeto </text:span><text:span text:style-name="T2">frecuentemente </text:span><text:span text:style-name="T5">a las ideas y opiniones de las demás personas. </text:span></text:p>
          </table:table-cell>
          <table:table-cell table:style-name="Tabla1.A2" office:value-type="string">
            <text:p text:style-name="P14"><text:span text:style-name="T5">Demuestra comprender </text:span><text:span text:style-name="T2">con mucha facilidad</text:span><text:span text:style-name="T5"> el sentido global e identifica </text:span><text:span text:style-name="T2">con mucha precisión </text:span><text:span text:style-name="T5">la información esencial y las ideas principales de textos orales sencillos de distinto tipo, en los que se emplea léxico básico de uso frecuente sobre temas habituales, concretos y relacionados con la propia experiencia y necesidades e intereses del alumnado. Distingue </text:span><text:span text:style-name="T2">con claridad</text:span><text:span text:style-name="T5"> la función comunicativa correspondiente de mensajes transmitidos de viva voz o por medios técnicos. Se expresa <text:s/>de forma congruente </text:span><text:span text:style-name="T2">y con fluidez suficiente <text:s/></text:span><text:span text:style-name="T5">en situaciones sencillas y variadas sobre temas cotidianos o de su interés, haciendo uso de diferentes recursos tradicionales y tecnológicos, desenvolviéndose </text:span><text:span text:style-name="T2">de manera autónoma </text:span><text:span text:style-name="T5">en contextos de comunicación social en el ámbito educativo, personal y público.</text:span><text:span text:style-name="T24"> </text:span><text:span text:style-name="T5">Muestra siempre respeto a las ideas y opiniones de las demás personas.</text:span></text:p>
            <text:p text:style-name="P15"/>
          </table:table-cell>
          <table:table-cell table:style-name="Tabla1.F3" office:value-type="string">
            <text:p text:style-name="P25">comunicación lingüística</text:p>
          </table:table-cell>
          <table:table-cell table:style-name="Tabla1.G3" office:value-type="string">
            <text:p text:style-name="P25">competencia matemática y competencias básicas en ciencia y tecnología</text:p>
          </table:table-cell>
          <table:table-cell table:style-name="Tabla1.F3" office:value-type="string">
            <text:p text:style-name="P25">competencia digital</text:p>
          </table:table-cell>
          <table:table-cell table:style-name="Tabla1.G3" office:value-type="string">
            <text:p text:style-name="P25">aprender a aprender</text:p>
          </table:table-cell>
          <table:table-cell table:style-name="Tabla1.F3" office:value-type="string">
            <text:p text:style-name="P25">competencias sociales y cívicas</text:p>
          </table:table-cell>
          <table:table-cell table:style-name="Tabla1.G3" office:value-type="string">
            <text:p text:style-name="P25">sentido de iniciativa y espíritu emprendedor</text:p>
          </table:table-cell>
          <table:table-cell table:style-name="Tabla1.L3" office:value-type="string">
            <text:p text:style-name="P25">conciencia y expresiones culturales</text:p>
          </table:table-cell>
        </table:table-row>
      </table:table>
      <text:p text:style-name="P1"/>
      <text:p text:style-name="P28"/>
      <table:table table:name="Tabla2" table:style-name="Tabla2">
        <table:table-column table:style-name="Tabla2.A"/>
        <table:table-column table:style-name="Tabla2.B"/>
        <table:table-column table:style-name="Tabla2.C"/>
        <table:table-column table:style-name="Tabla2.D"/>
        <table:table-column table:style-name="Tabla2.C"/>
        <table:table-column table:style-name="Tabla2.F" table:number-columns-repeated="2"/>
        <table:table-column table:style-name="Tabla2.H"/>
        <table:table-column table:style-name="Tabla2.F"/>
        <table:table-column table:style-name="Tabla2.H"/>
        <table:table-column table:style-name="Tabla2.F"/>
        <table:table-column table:style-name="Tabla2.L"/>
        <table:table-row table:style-name="Tabla2.1">
          <table:table-cell table:style-name="Tabla2.A1" table:number-rows-spanned="2" office:value-type="string">
            <text:p text:style-name="P17">CRITERIO DE EVALUACIÓN</text:p>
          </table:table-cell>
          <table:table-cell table:style-name="Tabla2.A1" table:number-rows-spanned="2" office:value-type="string">
            <text:p text:style-name="P10"><text:span text:style-name="T19">INSUFICIENTE (1-4)</text:span></text:p>
          </table:table-cell>
          <table:table-cell table:style-name="Tabla2.A1" table:number-rows-spanned="2" office:value-type="string">
            <text:p text:style-name="P17">SUFICIENTE/BIEN (5-6)</text:p>
          </table:table-cell>
          <table:table-cell table:style-name="Tabla2.A1" table:number-rows-spanned="2" office:value-type="string">
            <text:p text:style-name="P17">NOTABLE (7-8)</text:p>
          </table:table-cell>
          <table:table-cell table:style-name="Tabla2.A1" table:number-rows-spanned="2" office:value-type="string">
            <text:p text:style-name="P17">SOBRESALIENTE (9-10)</text:p>
          </table:table-cell>
          <table:table-cell table:style-name="Tabla2.F1" table:number-columns-spanned="7" office:value-type="string">
            <text:p text:style-name="P17">COMPETENCIAS</text:p>
          </table:table-cell>
          <table:covered-table-cell/>
          <table:covered-table-cell/>
          <table:covered-table-cell/>
          <table:covered-table-cell/>
          <table:covered-table-cell/>
          <table:covered-table-cell/>
        </table:table-row>
        <table:table-row table:style-name="Tabla2.1">
          <table:covered-table-cell/>
          <table:covered-table-cell/>
          <table:covered-table-cell/>
          <table:covered-table-cell/>
          <table:covered-table-cell/>
          <table:table-cell table:style-name="Tabla2.F2" office:value-type="string">
            <text:p text:style-name="P12">1</text:p>
          </table:table-cell>
          <table:table-cell table:style-name="Tabla2.F2" office:value-type="string">
            <text:p text:style-name="P12">2</text:p>
          </table:table-cell>
          <table:table-cell table:style-name="Tabla2.F2" office:value-type="string">
            <text:p text:style-name="P12">3</text:p>
          </table:table-cell>
          <table:table-cell table:style-name="Tabla2.F2" office:value-type="string">
            <text:p text:style-name="P12">4</text:p>
          </table:table-cell>
          <table:table-cell table:style-name="Tabla2.F2" office:value-type="string">
            <text:p text:style-name="P12">5</text:p>
          </table:table-cell>
          <table:table-cell table:style-name="Tabla2.F2" office:value-type="string">
            <text:p text:style-name="P12">6</text:p>
          </table:table-cell>
          <table:table-cell table:style-name="Tabla2.L2" office:value-type="string">
            <text:p text:style-name="P12">7</text:p>
          </table:table-cell>
        </table:table-row>
        <table:table-row table:style-name="Tabla2.3">
          <table:table-cell table:style-name="Tabla2.A2" office:value-type="string">
            <text:p text:style-name="P7">2. Leer y reconocer el sentido global en textos <text:s/>breves y familiares, así como producir textos escritos sencillos con el fin de desarrollar la escritura tanto formal como creativa, respetando y valorando las producciones de los demás.</text:p>
            <text:p text:style-name="P2"/>
            <text:p text:style-name="P2">A través de este criterio, se pretende comprobar que el alumnado como agente social es capaz de leer de manera comprensiva textos breves, variados y cotidianos, con léxico de uso frecuente, transmitidos por medios tradicionales o <text:s/>técnicos (portales de video, medios audiovisuales procedentes de Internet u otros entornos, etc.) y usando apoyo visual y textual; comprender instrucciones, indicaciones e información básica en contextos reales (letreros, carteles, información en servicios públicos, etc.), y los puntos principales de noticias concisas y artículos para jóvenes; entender y localizar información en textos informativos (menús, horarios, catálogos, anuncios, folletos, programas, etc.); distinguir la función comunicativa correspondiente (una felicitación, un ofrecimiento..), y reconocer las estructuras sintácticas y signos ortográficos básicos. A su vez, se pretende comprobar si el alumnado es capaz de producir textos cortos y sencillos, usando léxico de uso frecuente, con una funcionalidad práctica, comunicativa y creativa, que vaya desde escribir textos digitales y analógicos hasta registrarse en redes sociales, abrir cuentas de correo, participar en chats sobre temas cercanos al alumnado, redactar cartas, postales, dar instrucciones, escribir y responder sobre sí mismo o su entorno inmediato, así como escribir correspondencia personal breve y simple (mensajes, notas, postales, correos, etc.), respetando las convenciones, normas ortográficas y sintácticas. Todo ello, con el fin de desenvolverse progresivamente en situaciones de comunicación social en el ámbito educativo, personal y público, así como respetar y valorar las producciones de los demás.</text:p>
            <text:p text:style-name="P2"/>
            <text:p text:style-name="P2"/>
            <text:p text:style-name="P2"/>
            <text:p text:style-name="P2"/>
            <text:p text:style-name="P2"/>
          </table:table-cell>
          <table:table-cell table:style-name="Tabla2.A2" office:value-type="string">
            <text:p text:style-name="P14"><text:span text:style-name="T6">Lee y demuestra comprender </text:span><text:span text:style-name="T3">de forma incompleta</text:span><text:span text:style-name="T6"> información esencial en textos escritos breves, variados y cotidianos transmitidos por medios tradicionales o utilizando</text:span><text:span text:style-name="T3"> de manera poco apropiada </text:span><text:span text:style-name="T6">medios técnicos,</text:span><text:span text:style-name="T25"> </text:span><text:span text:style-name="T6">con apoyo visual y textual. Capta </text:span><text:span text:style-name="T3">con errores </text:span><text:span text:style-name="T5">los puntos principales de noticias concisas y artículos para jóvenes</text:span><text:span text:style-name="T6"> y comprende </text:span><text:span text:style-name="T3">con alguna dificultad</text:span><text:span text:style-name="T6"> instrucciones e indicaciones básicas en contextos reales, distinguiendo </text:span><text:span text:style-name="T3">apenas</text:span><text:span text:style-name="T6"> la función comunicativa <text:s/>y las estructuras sintácticas y ortográficas correspondientes. Produce textos escritos </text:span><text:span text:style-name="T3">muy básicos aunque cuente con ayuda</text:span><text:span text:style-name="T6"> para usar medios analógicos o digitales, <text:s/>con finalidad práctica, comunicativa y creativa con el fin de desenvolverse progresivamente en situaciones de comunicación social. </text:span><text:span text:style-name="T3">No muestra</text:span><text:span text:style-name="T6"> respeto <text:s/>a las opiniones </text:span><text:span text:style-name="T5">de las demás personas.</text:span></text:p>
            <text:p text:style-name="P5"/>
          </table:table-cell>
          <table:table-cell table:style-name="Tabla2.A2" office:value-type="string">
            <text:p text:style-name="P14"><text:span text:style-name="T6">Lee y demuestra comprender </text:span><text:span text:style-name="T3">sin gran dificultad </text:span><text:span text:style-name="T6">textos escritos breves, variados y cotidianos transmitidos por medios tradicionales o utilizando</text:span><text:span text:style-name="T3"> de manera básica </text:span><text:span text:style-name="T6">medios técnicos, con</text:span><text:span text:style-name="T25"> </text:span><text:span text:style-name="T6"><text:s/>apoyo visual y textual. Capta </text:span><text:span text:style-name="T3">sin imprecisiones importantes </text:span><text:span text:style-name="T5">los puntos principales de noticias concisas y artículos para jóvenes y</text:span><text:span text:style-name="T6"> comprende </text:span><text:span text:style-name="T3">con facilidad </text:span><text:span text:style-name="T6">instrucciones e indicaciones básicas en contextos reales, distinguiendo </text:span><text:span text:style-name="T3">a menudo</text:span><text:span text:style-name="T6"> la función comunicativa <text:s/>y las estructuras sintácticas y ortográficas correspondientes. Produce <text:s/>textos escritos</text:span><text:span text:style-name="T3"> sin gran complejidad y corrección</text:span><text:span text:style-name="T6">, utilizando</text:span><text:span text:style-name="T3"> casi sin ayuda </text:span><text:span text:style-name="T6">medios analógicos o digitales, <text:s/>con finalidad práctica, comunicativa y creativa con el fin de desenvolverse progresivamente en situaciones de comunicación social.</text:span><text:span text:style-name="T25"> </text:span><text:span text:style-name="T6">Muestra </text:span><text:span text:style-name="T3">generalmente</text:span><text:span text:style-name="T6"> respeto a las opiniones </text:span><text:span text:style-name="T5">de las demás personas.</text:span></text:p>
            <text:p text:style-name="P4"/>
            <text:p text:style-name="P3"/>
          </table:table-cell>
          <table:table-cell table:style-name="Tabla2.A2" office:value-type="string">
            <text:p text:style-name="P14"><text:span text:style-name="T6">Lee y demuestra comprender </text:span><text:span text:style-name="T3">con bastante facilidad i</text:span><text:span text:style-name="T6">nformación esencial en textos escritos breves, variados y cotidianos transmitidos por medios tradicionales o utilizando</text:span><text:span text:style-name="T3"> de manera eficaz </text:span><text:span text:style-name="T6">medios técnicos, con <text:s/>apoyo visual y textual. Capta </text:span><text:span text:style-name="T3">con bastante precisión </text:span><text:span text:style-name="T5">los puntos principales de noticias concisas y artículos para jóvenes</text:span><text:span text:style-name="T6"> y comprende, </text:span><text:span text:style-name="T3">generalmente con mucha facilidad, </text:span><text:span text:style-name="T6">instrucciones e indicaciones básicas en contextos reales, distinguiendo </text:span><text:span text:style-name="T3">la mayoría de las veces</text:span><text:span text:style-name="T6"> la función comunicativa <text:s/>y las estructuras sintácticas y ortográficas correspondientes. Produce textos escritos </text:span><text:span text:style-name="T3">con cierta complejidad y corrección</text:span><text:span text:style-name="T6">, utilizando</text:span><text:span text:style-name="T3"> de manera casi autónoma </text:span><text:span text:style-name="T6">medios analógicos o digitales, sencillos <text:s/>y con finalidad práctica, comunicativa y creativa con el fin de desenvolverse progresivamente en situaciones de comunicación social. Muestra <text:s/></text:span><text:span text:style-name="T3">frecuentemente</text:span><text:span text:style-name="T6"> respeto <text:s/>a las opiniones de </text:span><text:span text:style-name="T5">las demás personas.</text:span></text:p>
            <text:p text:style-name="P3"/>
          </table:table-cell>
          <table:table-cell table:style-name="Tabla2.A2" office:value-type="string">
            <text:p text:style-name="P14"><text:span text:style-name="T6">Lee y demuestra comprender </text:span><text:span text:style-name="T3">con mucha facilidad </text:span><text:span text:style-name="T6">información esencial en textos escritos breves, variados y cotidianos transmitidos por medios tradicionales o utilizando</text:span><text:span text:style-name="T3"> de manera ágil y versátil </text:span><text:span text:style-name="T6">medios técnicos, con apoyo visual y textual. Capta </text:span><text:span text:style-name="T3">con mucha <text:s/>precisión </text:span><text:span text:style-name="T5">los puntos principales de noticias concisas y artículos para jóvenes</text:span><text:span text:style-name="T6"> y comprende </text:span><text:span text:style-name="T3">con mucha facilidad</text:span><text:span text:style-name="T6"> instrucciones e indicaciones básicas en contextos reales, distinguiendo </text:span><text:span text:style-name="T3">casi siempre</text:span><text:span text:style-name="T6"> la función comunicativa <text:s/>y las estructuras sintácticas y ortográficas correspondientes. Produce textos escritos </text:span><text:span text:style-name="T3">con bastante complejidad y corrección</text:span><text:span text:style-name="T6">, utilizando</text:span><text:span text:style-name="T3"> con total autonomía </text:span><text:span text:style-name="T6">medios analógicos o digitales, sencillos y con finalidad práctica, comunicativa y creativa con el fin de desenvolverse progresivamente en situaciones de comunicación social. Muestra</text:span><text:span text:style-name="T3"> siempre </text:span><text:span text:style-name="T6">respeto a las opiniones de </text:span><text:span text:style-name="T5">las demás personas.</text:span></text:p>
            <text:p text:style-name="P3"/>
          </table:table-cell>
          <table:table-cell table:style-name="Tabla2.F3" office:value-type="string">
            <text:p text:style-name="P25">comunicación lingüística</text:p>
          </table:table-cell>
          <table:table-cell table:style-name="Tabla2.G3" office:value-type="string">
            <text:p text:style-name="P25">competencia matemática y competencias básicas en ciencia y tecnología</text:p>
          </table:table-cell>
          <table:table-cell table:style-name="Tabla2.F3" office:value-type="string">
            <text:p text:style-name="P25">competencia digital</text:p>
          </table:table-cell>
          <table:table-cell table:style-name="Tabla2.G3" office:value-type="string">
            <text:p text:style-name="P25">aprender a aprender</text:p>
          </table:table-cell>
          <table:table-cell table:style-name="Tabla2.F3" office:value-type="string">
            <text:p text:style-name="P25">competencias sociales y cívicas</text:p>
          </table:table-cell>
          <table:table-cell table:style-name="Tabla2.G3" office:value-type="string">
            <text:p text:style-name="P25">sentido de iniciativa y espíritu emprendedor</text:p>
          </table:table-cell>
          <table:table-cell table:style-name="Tabla2.L3" office:value-type="string">
            <text:p text:style-name="P25">conciencia y expresiones culturales</text:p>
          </table:table-cell>
        </table:table-row>
      </table:table>
      <text:p text:style-name="P1"/>
      <text:p text:style-name="P28"/>
      <table:table table:name="Tabla3" table:style-name="Tabla3">
        <table:table-column table:style-name="Tabla3.A"/>
        <table:table-column table:style-name="Tabla3.B" table:number-columns-repeated="2"/>
        <table:table-column table:style-name="Tabla3.D"/>
        <table:table-column table:style-name="Tabla3.B"/>
        <table:table-column table:style-name="Tabla3.F" table:number-columns-repeated="2"/>
        <table:table-column table:style-name="Tabla3.H"/>
        <table:table-column table:style-name="Tabla3.F"/>
        <table:table-column table:style-name="Tabla3.H"/>
        <table:table-column table:style-name="Tabla3.F"/>
        <table:table-column table:style-name="Tabla3.L"/>
        <table:table-row table:style-name="Tabla3.1">
          <table:table-cell table:style-name="Tabla3.A1" table:number-rows-spanned="2" office:value-type="string">
            <text:p text:style-name="P6">CRITERIO DE EVALUACIÓN</text:p>
          </table:table-cell>
          <table:table-cell table:style-name="Tabla3.A1" table:number-rows-spanned="2" office:value-type="string">
            <text:p text:style-name="P10"><text:span text:style-name="T3">INSUFICIENTE (1-4)</text:span></text:p>
          </table:table-cell>
          <table:table-cell table:style-name="Tabla3.A1" table:number-rows-spanned="2" office:value-type="string">
            <text:p text:style-name="P6">SUFICIENTE/BIEN (5-6)</text:p>
          </table:table-cell>
          <table:table-cell table:style-name="Tabla3.A1" table:number-rows-spanned="2" office:value-type="string">
            <text:p text:style-name="P6">NOTABLE (7-8)</text:p>
          </table:table-cell>
          <table:table-cell table:style-name="Tabla3.A1" table:number-rows-spanned="2" office:value-type="string">
            <text:p text:style-name="P6">SOBRESALIENTE (9-10)</text:p>
          </table:table-cell>
          <table:table-cell table:style-name="Tabla3.F1" table:number-columns-spanned="7" office:value-type="string">
            <text:p text:style-name="P6">COMPETENCIAS</text:p>
          </table:table-cell>
          <table:covered-table-cell/>
          <table:covered-table-cell/>
          <table:covered-table-cell/>
          <table:covered-table-cell/>
          <table:covered-table-cell/>
          <table:covered-table-cell/>
        </table:table-row>
        <table:table-row table:style-name="Tabla3.1">
          <table:covered-table-cell/>
          <table:covered-table-cell/>
          <table:covered-table-cell/>
          <table:covered-table-cell/>
          <table:covered-table-cell/>
          <table:table-cell table:style-name="Tabla3.F2" office:value-type="string">
            <text:p text:style-name="P11">1</text:p>
          </table:table-cell>
          <table:table-cell table:style-name="Tabla3.F2" office:value-type="string">
            <text:p text:style-name="P11">2</text:p>
          </table:table-cell>
          <table:table-cell table:style-name="Tabla3.F2" office:value-type="string">
            <text:p text:style-name="P11">3</text:p>
          </table:table-cell>
          <table:table-cell table:style-name="Tabla3.F2" office:value-type="string">
            <text:p text:style-name="P11">4</text:p>
          </table:table-cell>
          <table:table-cell table:style-name="Tabla3.F2" office:value-type="string">
            <text:p text:style-name="P11">5</text:p>
          </table:table-cell>
          <table:table-cell table:style-name="Tabla3.F2" office:value-type="string">
            <text:p text:style-name="P11">6</text:p>
          </table:table-cell>
          <table:table-cell table:style-name="Tabla3.L2" office:value-type="string">
            <text:p text:style-name="P11">7</text:p>
          </table:table-cell>
        </table:table-row>
        <table:table-row table:style-name="Tabla3.3">
          <table:table-cell table:style-name="Tabla3.A2" office:value-type="string">
            <text:p text:style-name="P7">3. Interactuar y hacerse entender en intervenciones breves y sencillas tanto orales como escritas, llevadas a cabo en contextos cotidianos predecibles, con el fin de desenvolverse de manera progresiva en situaciones habituales de comunicación propias de la interacción social, mostrando respeto a las ideas y opiniones de los demás.</text:p>
            <text:p text:style-name="P22"/>
            <text:p text:style-name="P13"><text:span text:style-name="T5">Con este criterio se pretende comprobar si el alumnado como agente social, se comunica y se hace entender de forma básica en transacciones orales cotidianas, predecibles, breves, (pedir en una tienda, preguntar precio, etc.) y cara a cara o por medios técnicos (portales de video, medios audiovisuales procedentes de internet u otros entornos, etc.) intercambia información de manera concisa (saludar, agradecer, despedirse, disculparse, felicitar, etc.), utilizando un repertorio limitado de sus exponentes más frecuentes, de patrones discursivos básicos así como de técnicas sencillas lingüísticas o no verbales para iniciar, mantener o concluir una conversación sobre temas contextualizados y cercanos al alumnado, y realiza presentaciones breves, en parejas o en pequeños grupos, sobre temas cotidianos o de su interés discriminando y articulando patrones sonoros, acentuales, rítmicos y de entonación simples y cumpliendo con la función comunicativa principal del texto. A su vez se verificará si el alumnado es capaz de escribir correspondencia personal breve (mensajes, cartas, postales, chats, correos, SMS…) donde intercambie información personal, de su entorno e interés (pregunte, salude, agradezca, se despida, etc.).Todo ello, con el fin de desenvolverse progresivamente en situaciones de comunicación e interacción social en el ámbito educativo, personal y público, así como respetar y valorar las intervenciones de los demás.</text:span></text:p>
            <text:p text:style-name="P2"/>
          </table:table-cell>
          <table:table-cell table:style-name="Tabla3.A2" office:value-type="string">
            <text:p text:style-name="P14"><text:span text:style-name="T6">Se comunica e interactúa </text:span><text:span text:style-name="T3">con muchas dificultades </text:span><text:span text:style-name="T6">en transacciones orales breves, cotidianas y predecibles cara a cara o </text:span><text:span text:style-name="T3">con un dominio insuficiente </text:span><text:span text:style-name="T6">de medios técnicos. Intercambia <text:s/>información </text:span><text:span text:style-name="T3">de forma poco eficiente </text:span><text:span text:style-name="T6">utilizando técnicas verbales o no verbales para iniciar, mantener o concluir una conversación sobre temas contextualizados y cercanos <text:s/>al alumnado. Realiza presentaciones breves </text:span><text:span text:style-name="T3">con bastantes errores </text:span><text:span text:style-name="T6">sobre temas cotidianos y escribe </text:span><text:span text:style-name="T3">con <text:s/>imprecisiones relevantes </text:span><text:span text:style-name="T6">correspondencia personal breve donde intercambia información de su interés. Así se desenvuelve progresivamente en situaciones de comunicación social </text:span><text:span text:style-name="T3">sin respetar</text:span><text:span text:style-name="T6"> ni valorar las intervenciones </text:span><text:span text:style-name="T5">de las demás personas.</text:span></text:p>
            <text:p text:style-name="P22"/>
          </table:table-cell>
          <table:table-cell table:style-name="Tabla3.A2" office:value-type="string">
            <text:p text:style-name="P14"><text:span text:style-name="T6">Se comunica e interactúa </text:span><text:span text:style-name="T3">con algunas dificultades</text:span><text:span text:style-name="T6"> en transacciones orales breves, cotidianas y predecibles cara a cara o </text:span><text:span text:style-name="T3">con un dominio básico </text:span><text:span text:style-name="T6">de medios técnicos. Intercambia información </text:span><text:span text:style-name="T3">con titubeos </text:span><text:span text:style-name="T6">utilizando técnicas verbales o no verbales para iniciar, mantener o concluir una conversación sobre temas contextualizados y cercanos <text:s/>al alumnado. Realiza presentaciones breves </text:span><text:span text:style-name="T3">con algunas imperfecciones</text:span><text:span text:style-name="T6"> sobre temas cotidianos y escribe </text:span><text:span text:style-name="T3"><text:s/>con ayuda, <text:s/>usando modelos conocidos,</text:span><text:span text:style-name="T6"> correspondencia personal breve donde intercambia información de su interés. Así se desenvuelve progresivamente en situaciones de comunicación social, <text:s/>respetando y valorando </text:span><text:span text:style-name="T3">generalmente </text:span><text:span text:style-name="T6">las intervenciones </text:span><text:span text:style-name="T24"><text:s/></text:span><text:span text:style-name="T5">de las demás personas.</text:span></text:p>
            <text:p text:style-name="P4"><text:s/></text:p>
          </table:table-cell>
          <table:table-cell table:style-name="Tabla3.A2" office:value-type="string">
            <text:p text:style-name="P14"><text:span text:style-name="T6">Se comunica e interactúa </text:span><text:span text:style-name="T3">con cierta soltura</text:span><text:span text:style-name="T6"> en transacciones orales breves, cotidianas y predecibles, cara a cara o </text:span><text:span text:style-name="T3">con un dominio eficaz </text:span><text:span text:style-name="T6">de medios técnicos. Intercambia información </text:span><text:span text:style-name="T3">con <text:s/>poca fluidez </text:span><text:span text:style-name="T6">utilizando técnicas verbales o no verbales para iniciar, mantener o concluir una conversación sobre temas contextualizados y cercanos <text:s/>al alumnado. <text:s/>Realiza </text:span><text:span text:style-name="T3">de manera simple</text:span><text:span text:style-name="T6"> presentaciones breves sobre temas cotidianos y escribe, </text:span><text:span text:style-name="T3">con ayuda frecuente y cierta corrección, </text:span><text:span text:style-name="T6">correspondencia personal breve donde intercambia información de su interés. Así se desenvuelve progresivamente en situaciones de comunicación social, <text:s/>respetando y valorando </text:span><text:span text:style-name="T3">frecuentemente </text:span><text:span text:style-name="T6">las intervenciones de</text:span><text:span text:style-name="T24"> </text:span><text:span text:style-name="T5">las demás personas.</text:span></text:p>
            <text:p text:style-name="P4"><text:s/></text:p>
          </table:table-cell>
          <table:table-cell table:style-name="Tabla3.A2" office:value-type="string">
            <text:p text:style-name="P14"><text:span text:style-name="T6">Se comunica e interactúa </text:span><text:span text:style-name="T3">con espontaneidad </text:span><text:span text:style-name="T6">en transacciones orales breves, cotidianas ypredecibles, cara a cara o</text:span><text:span text:style-name="T3"> con un dominio eficaz </text:span><text:span text:style-name="T6">de medios técnicos. Intercambia información.</text:span><text:span text:style-name="T3"> generalmente con fluidez,</text:span><text:span text:style-name="T6"> utilizando técnicas verbales o no verbales para iniciar, mantener o concluir una conversación sobre temas contextualizados y cercanos <text:s/>al alumnado. Realiza </text:span><text:span text:style-name="T3">generalmente</text:span><text:span text:style-name="T25"> </text:span><text:span text:style-name="T3">con precisión <text:s/></text:span><text:span text:style-name="T6"><text:s/>presentaciones breves sobre temas cotidianos y escribe, </text:span><text:span text:style-name="T3">con ayuda eventual y con bastante corrección, </text:span><text:span text:style-name="T6">correspondencia personal breve y sencilla donde intercambia información de su interés. <text:s/>Así se desenvuelve progresivamente en situaciones de comunicación social, respetando y valorando </text:span><text:span text:style-name="T3">siempre</text:span><text:span text:style-name="T6"> las intervenciones de </text:span><text:span text:style-name="T5">las demás personas.</text:span></text:p>
            <text:p text:style-name="P4"/>
            <text:p text:style-name="P24"/>
          </table:table-cell>
          <table:table-cell table:style-name="Tabla3.F3" office:value-type="string">
            <text:p text:style-name="P25">comunicación lingüística</text:p>
          </table:table-cell>
          <table:table-cell table:style-name="Tabla3.G3" office:value-type="string">
            <text:p text:style-name="P25">competencia matemática y competencias básicas en ciencia y tecnología</text:p>
          </table:table-cell>
          <table:table-cell table:style-name="Tabla3.F3" office:value-type="string">
            <text:p text:style-name="P25">competencia digital</text:p>
          </table:table-cell>
          <table:table-cell table:style-name="Tabla3.G3" office:value-type="string">
            <text:p text:style-name="P25">aprender a aprender</text:p>
          </table:table-cell>
          <table:table-cell table:style-name="Tabla3.F3" office:value-type="string">
            <text:p text:style-name="P25">competencias sociales y cívicas</text:p>
          </table:table-cell>
          <table:table-cell table:style-name="Tabla3.G3" office:value-type="string">
            <text:p text:style-name="P25">sentido de iniciativa y espíritu emprendedor</text:p>
          </table:table-cell>
          <table:table-cell table:style-name="Tabla3.L3" office:value-type="string">
            <text:p text:style-name="P25">conciencia y expresiones culturales</text:p>
          </table:table-cell>
        </table:table-row>
      </table:table>
      <text:p text:style-name="P1"/>
      <text:p text:style-name="P28"/>
      <table:table table:name="Tabla4" table:style-name="Tabla4">
        <table:table-column table:style-name="Tabla4.A"/>
        <table:table-column table:style-name="Tabla4.B" table:number-columns-repeated="2"/>
        <table:table-column table:style-name="Tabla4.D"/>
        <table:table-column table:style-name="Tabla4.B"/>
        <table:table-column table:style-name="Tabla4.F" table:number-columns-repeated="2"/>
        <table:table-column table:style-name="Tabla4.H"/>
        <table:table-column table:style-name="Tabla4.F"/>
        <table:table-column table:style-name="Tabla4.H"/>
        <table:table-column table:style-name="Tabla4.F"/>
        <table:table-column table:style-name="Tabla4.L"/>
        <table:table-row table:style-name="Tabla4.1">
          <table:table-cell table:style-name="Tabla4.A1" table:number-rows-spanned="2" office:value-type="string">
            <text:p text:style-name="P6">CRITERIO DE EVALUACIÓN</text:p>
          </table:table-cell>
          <table:table-cell table:style-name="Tabla4.A1" table:number-rows-spanned="2" office:value-type="string">
            <text:p text:style-name="P10"><text:span text:style-name="T3">INSUFICIENTE (1-4)</text:span></text:p>
          </table:table-cell>
          <table:table-cell table:style-name="Tabla4.A1" table:number-rows-spanned="2" office:value-type="string">
            <text:p text:style-name="P6">SUFICIENTE/BIEN (5-6)</text:p>
          </table:table-cell>
          <table:table-cell table:style-name="Tabla4.A1" table:number-rows-spanned="2" office:value-type="string">
            <text:p text:style-name="P6">NOTABLE (7-8)</text:p>
          </table:table-cell>
          <table:table-cell table:style-name="Tabla4.A1" table:number-rows-spanned="2" office:value-type="string">
            <text:p text:style-name="P6">SOBRESALIENTE (9-10)</text:p>
          </table:table-cell>
          <table:table-cell table:style-name="Tabla4.F1" table:number-columns-spanned="7" office:value-type="string">
            <text:p text:style-name="P6">COMPETENCIAS</text:p>
          </table:table-cell>
          <table:covered-table-cell/>
          <table:covered-table-cell/>
          <table:covered-table-cell/>
          <table:covered-table-cell/>
          <table:covered-table-cell/>
          <table:covered-table-cell/>
        </table:table-row>
        <table:table-row table:style-name="Tabla4.1">
          <table:covered-table-cell/>
          <table:covered-table-cell/>
          <table:covered-table-cell/>
          <table:covered-table-cell/>
          <table:covered-table-cell/>
          <table:table-cell table:style-name="Tabla4.F2" office:value-type="string">
            <text:p text:style-name="P11">1</text:p>
          </table:table-cell>
          <table:table-cell table:style-name="Tabla4.F2" office:value-type="string">
            <text:p text:style-name="P11">2</text:p>
          </table:table-cell>
          <table:table-cell table:style-name="Tabla4.F2" office:value-type="string">
            <text:p text:style-name="P11">3</text:p>
          </table:table-cell>
          <table:table-cell table:style-name="Tabla4.F2" office:value-type="string">
            <text:p text:style-name="P11">4</text:p>
          </table:table-cell>
          <table:table-cell table:style-name="Tabla4.F2" office:value-type="string">
            <text:p text:style-name="P11">5</text:p>
          </table:table-cell>
          <table:table-cell table:style-name="Tabla4.F2" office:value-type="string">
            <text:p text:style-name="P11">6</text:p>
          </table:table-cell>
          <table:table-cell table:style-name="Tabla4.L2" office:value-type="string">
            <text:p text:style-name="P11">7</text:p>
          </table:table-cell>
        </table:table-row>
        <table:table-row table:style-name="Tabla4.3">
          <table:table-cell table:style-name="Tabla4.A2" office:value-type="string">
            <text:p text:style-name="P14"><text:span text:style-name="T4">4. Seleccionar y aplicar las estrategias básicas adecuadas para comprender y producir textos orales nomológicos a través de medios tradicionales y digitales, con el fin de garantizar un desarrollo autónomo y una actitud emprendedora del propio aprendizaje. </text:span></text:p>
            <text:p text:style-name="P20"/>
            <text:p text:style-name="P13"><text:span text:style-name="T7">Con este criterio se pretende comprobar que el alumnado como aprendiente autónomo es capaz de aplicar y seleccionar de forma co-dirigida estrategias básicas (fórmulas y lenguaje prefabricado, expresiones y apoyo gestual y visual) para comprender la información fundamental y esencial, el sentido general y los puntos principales del texto, a través de diferentes modelos de enseñanza y agrupamientos (individual, pareja, pequeño grupo...) en transacciones habituales sencillas y en mensajes públicos que contengan instrucciones, indicaciones u otro tipo de informaciónsobre temas de su interés. Asimismo se persigue verificar que el alumnado es capaz de desarrollar estrategias básicas de aprendizaje de planificación, ejecución, lingüísticas, paralingüísticas y paratextuales, adaptándose al destinatario, contexto y canal, usando la lengua como vehículo de comunicación de manera que diseñe sus producciones orales con el fin de garantizar su autonomía al hacer presentaciones breves, sencillas y cercanas a sus intereses, y haciendo uso de soportes digitales (pizarras digitales, tabletas, ordenadores...) y tradicionales (</text:span><text:span text:style-name="T10">flashcards</text:span><text:span text:style-name="T7">, diccionarios, pizarras, juegos...), favorecedores del trabajo integrado con otras áreas en los ámbitos personal, educativo y público.</text:span></text:p>
            <text:p text:style-name="P2"/>
          </table:table-cell>
          <table:table-cell table:style-name="Tabla4.A2" office:value-type="string">
            <text:p text:style-name="P14"><text:span text:style-name="T28">Selecciona y utiliza, </text:span><text:span text:style-name="T20">de forma incorrecta y necesitando constante ayuda,</text:span><text:span text:style-name="T16"> las estrategias básicas de comprensión de la </text:span><text:span text:style-name="T28">información fundamental, del sentido general y de los puntos principales para comprender textos orales en </text:span><text:span text:style-name="T16">transacciones habituales, sencillas y en mensajes públicos con instrucciones, indicaciones u otro tipo de información sobre temas de su interés. Asimismo, emplea </text:span><text:span text:style-name="T20">de forma errónea </text:span><text:span text:style-name="T28">estrategias </text:span><text:span text:style-name="T16">de planificación y ejecución, lingüísticas, paralingüísticas y paratextuales con el fin de lograr</text:span><text:span text:style-name="T26">, </text:span><text:span text:style-name="T20">con escasa fluidez y corrección,</text:span><text:span text:style-name="T16"> presentaciones orales breves, sencillas y cercanas</text:span><text:span text:style-name="T20">.</text:span><text:span text:style-name="T26"> </text:span><text:span text:style-name="T20">Se muestra <text:s/>incapaz</text:span><text:span text:style-name="T16"> de adaptarse al contexto, al destinatario y al canal para garantizar el desarrollo autónomo y la actitud emprendedora del propio aprendizaje.</text:span></text:p>
            <text:p text:style-name="P22"/>
          </table:table-cell>
          <table:table-cell table:style-name="Tabla4.A2" office:value-type="string">
            <text:p text:style-name="P14"><text:span text:style-name="T28">Selecciona y utiliza, </text:span><text:span text:style-name="T29">en pocas ocasiones y con ayuda frecuente,</text:span><text:span text:style-name="T28"> <text:s/>las estrategias básicas de comprensión </text:span><text:span text:style-name="T16">de la </text:span><text:span text:style-name="T28">información fundamental, del sentido general y de los puntos principales para comprender textos orales en transacciones habituales, sencillas y en mensajes públicos</text:span><text:span text:style-name="T26"> </text:span><text:span text:style-name="T16">con</text:span><text:span text:style-name="T28"> instrucciones, indicaciones u otro tipo de información sobre temas de su interés.</text:span></text:p>
            <text:p text:style-name="P13"><text:span text:style-name="T16">Asimismo, emplea </text:span><text:span text:style-name="T28">estrategias </text:span><text:span text:style-name="T16">de planificación y ejecución, lingüísticas, paralingüísticas y paratextuales con el fin de lograr,</text:span><text:span text:style-name="T26"> </text:span><text:span text:style-name="T16"><text:s/></text:span><text:span text:style-name="T20">con alguna fluidez, corrección</text:span><text:span text:style-name="T16"> y </text:span><text:span text:style-name="T20">originalidad,</text:span><text:span text:style-name="T16"> presentaciones orales breves sencillas y cercanas. <text:s/>Se adapta</text:span><text:span text:style-name="T26"> </text:span><text:span text:style-name="T16"><text:s/></text:span><text:span text:style-name="T20">sin dificultades importantes </text:span><text:span text:style-name="T16">al contexto, al destinatario y al canal para garantizar el desarrollo autónomo y la actitud emprendedora del propio aprendizaje.</text:span></text:p>
            <text:p text:style-name="P16"/>
            <text:p text:style-name="P24"/>
          </table:table-cell>
          <table:table-cell table:style-name="Tabla4.A2" office:value-type="string">
            <text:p text:style-name="P14"><text:span text:style-name="T28">Selecciona y utiliza </text:span><text:span text:style-name="T29">frecuentemente y con poca ayuda</text:span><text:span text:style-name="T28"> las estrategias básicas de comprensión </text:span><text:span text:style-name="T16">de la </text:span><text:span text:style-name="T28">información fundamental, del sentido general y de los puntos principales para comprender textos orales en transacciones habituales, sencillas y en mensajes públicos </text:span><text:span text:style-name="T16">con</text:span><text:span text:style-name="T28"> instrucciones, indicaciones u otro tipo de información sobre temas de su interés. </text:span><text:span text:style-name="T16">Asimismo, emplea </text:span><text:span text:style-name="T28">estrategias </text:span><text:span text:style-name="T16">de planificación y ejecución, lingüísticas, paralingüísticas y paratextuales con el fin de lograr,</text:span><text:span text:style-name="T26"> </text:span><text:span text:style-name="T20">generalmente con fluidez, corrección</text:span><text:span text:style-name="T16"> y </text:span><text:span text:style-name="T20">originalidad, </text:span><text:span text:style-name="T16"><text:s/>presentaciones orales breves, sencillas y cercanas. Se adapta</text:span><text:span text:style-name="T26"> <text:s/></text:span><text:span text:style-name="T20">generalmente de forma correcta </text:span><text:span text:style-name="T16">al contexto, al destinatario y al canal para garantizar el desarrollo autónomo y la actitud emprendedora del propio aprendizaje.</text:span></text:p>
            <text:p text:style-name="P24"/>
          </table:table-cell>
          <table:table-cell table:style-name="Tabla4.A2" office:value-type="string">
            <text:p text:style-name="P14"><text:span text:style-name="T28">Selecciona y utiliza, </text:span><text:span text:style-name="T29">casi siempre y apenas con ayuda,</text:span><text:span text:style-name="T28"> las estrategias básicas de comprensión </text:span><text:span text:style-name="T16">de la </text:span><text:span text:style-name="T28">información fundamental, del sentido general y de los puntos principales para comprender textos orales <text:s/>en transacciones habituales sencillas y en mensajes públicos </text:span><text:span text:style-name="T16">con</text:span><text:span text:style-name="T28"> instrucciones, indicaciones u otro tipo de información sobre temas de su interés. </text:span><text:span text:style-name="T16">Asimismo, emplea </text:span><text:span text:style-name="T28">estrategias </text:span><text:span text:style-name="T16">de planificación y ejecución, lingüísticas, paralingüísticas y paratextuales con el fin de lograr,</text:span><text:span text:style-name="T26"> </text:span><text:span text:style-name="T20">con bastante fluidez, corrección</text:span><text:span text:style-name="T16"> y </text:span><text:span text:style-name="T20">originalidad, </text:span><text:span text:style-name="T16"><text:s/>presentaciones orales breves, sencillas y cercanas. Se adapta <text:s/></text:span><text:span text:style-name="T20">casi siempre de forma correcta </text:span><text:span text:style-name="T16">al contexto, al destinatario y al canal para garantizar el desarrollo autónomo y la actitud emprendedora del propio aprendizaje.</text:span></text:p>
            <text:p text:style-name="P24"/>
          </table:table-cell>
          <table:table-cell table:style-name="Tabla4.F3" office:value-type="string">
            <text:p text:style-name="P25">comunicación lingüística</text:p>
          </table:table-cell>
          <table:table-cell table:style-name="Tabla4.F3" office:value-type="string">
            <text:p text:style-name="P25">competencia matemática y competencias básicas en ciencia y tecnología</text:p>
          </table:table-cell>
          <table:table-cell table:style-name="Tabla4.F3" office:value-type="string">
            <text:p text:style-name="P25">competencia digital</text:p>
          </table:table-cell>
          <table:table-cell table:style-name="Tabla4.I3" office:value-type="string">
            <text:p text:style-name="P25">aprender a aprender</text:p>
          </table:table-cell>
          <table:table-cell table:style-name="Tabla4.I3" office:value-type="string">
            <text:p text:style-name="P25">competencias sociales y cívicas</text:p>
          </table:table-cell>
          <table:table-cell table:style-name="Tabla4.F3" office:value-type="string">
            <text:p text:style-name="P25">sentido de iniciativa y espíritu emprendedor</text:p>
          </table:table-cell>
          <table:table-cell table:style-name="Tabla4.L3" office:value-type="string">
            <text:p text:style-name="P25">conciencia y expresiones culturales</text:p>
          </table:table-cell>
        </table:table-row>
      </table:table>
      <text:p text:style-name="P1"/>
      <text:p text:style-name="P28"/>
      <table:table table:name="Tabla5" table:style-name="Tabla5">
        <table:table-column table:style-name="Tabla5.A"/>
        <table:table-column table:style-name="Tabla5.B" table:number-columns-repeated="2"/>
        <table:table-column table:style-name="Tabla5.D"/>
        <table:table-column table:style-name="Tabla5.B"/>
        <table:table-column table:style-name="Tabla5.F" table:number-columns-repeated="2"/>
        <table:table-column table:style-name="Tabla5.H"/>
        <table:table-column table:style-name="Tabla5.F"/>
        <table:table-column table:style-name="Tabla5.H"/>
        <table:table-column table:style-name="Tabla5.F"/>
        <table:table-column table:style-name="Tabla5.L"/>
        <table:table-row table:style-name="Tabla5.1">
          <table:table-cell table:style-name="Tabla5.A1" table:number-rows-spanned="2" office:value-type="string">
            <text:p text:style-name="P6">CRITERIO DE EVALUACIÓN</text:p>
          </table:table-cell>
          <table:table-cell table:style-name="Tabla5.A1" table:number-rows-spanned="2" office:value-type="string">
            <text:p text:style-name="P10"><text:span text:style-name="T3">INSUFICIENTE (1-4)</text:span></text:p>
          </table:table-cell>
          <table:table-cell table:style-name="Tabla5.A1" table:number-rows-spanned="2" office:value-type="string">
            <text:p text:style-name="P6">SUFICIENTE/BIEN (5-6)</text:p>
          </table:table-cell>
          <table:table-cell table:style-name="Tabla5.A1" table:number-rows-spanned="2" office:value-type="string">
            <text:p text:style-name="P6">NOTABLE (7-8)</text:p>
          </table:table-cell>
          <table:table-cell table:style-name="Tabla5.A1" table:number-rows-spanned="2" office:value-type="string">
            <text:p text:style-name="P6">SOBRESALIENTE (9-10)</text:p>
          </table:table-cell>
          <table:table-cell table:style-name="Tabla5.F1" table:number-columns-spanned="7" office:value-type="string">
            <text:p text:style-name="P6">COMPETENCIAS</text:p>
          </table:table-cell>
          <table:covered-table-cell/>
          <table:covered-table-cell/>
          <table:covered-table-cell/>
          <table:covered-table-cell/>
          <table:covered-table-cell/>
          <table:covered-table-cell/>
        </table:table-row>
        <table:table-row table:style-name="Tabla5.1">
          <table:covered-table-cell/>
          <table:covered-table-cell/>
          <table:covered-table-cell/>
          <table:covered-table-cell/>
          <table:covered-table-cell/>
          <table:table-cell table:style-name="Tabla5.F2" office:value-type="string">
            <text:p text:style-name="P11">1</text:p>
          </table:table-cell>
          <table:table-cell table:style-name="Tabla5.F2" office:value-type="string">
            <text:p text:style-name="P11">2</text:p>
          </table:table-cell>
          <table:table-cell table:style-name="Tabla5.F2" office:value-type="string">
            <text:p text:style-name="P11">3</text:p>
          </table:table-cell>
          <table:table-cell table:style-name="Tabla5.F2" office:value-type="string">
            <text:p text:style-name="P11">4</text:p>
          </table:table-cell>
          <table:table-cell table:style-name="Tabla5.F2" office:value-type="string">
            <text:p text:style-name="P11">5</text:p>
          </table:table-cell>
          <table:table-cell table:style-name="Tabla5.F2" office:value-type="string">
            <text:p text:style-name="P11">6</text:p>
          </table:table-cell>
          <table:table-cell table:style-name="Tabla5.L2" office:value-type="string">
            <text:p text:style-name="P11">7</text:p>
          </table:table-cell>
        </table:table-row>
        <table:table-row table:style-name="Tabla5.3">
          <table:table-cell table:style-name="Tabla5.A2" office:value-type="string">
            <text:p text:style-name="P14"><text:span text:style-name="T30">5.</text:span><text:span text:style-name="T31"> </text:span><text:span text:style-name="T11">Seleccionar y aplicar las estrategias básicas adecuadas para comprender y producir textos escritos monológicos a través de medios tradicionales y digitales, con el fin de garantizar un desarrollo autónomo y una actitud emprendedora del propio aprendizaje.</text:span></text:p>
            <text:p text:style-name="P8"/>
            <text:p text:style-name="P29"><text:span text:style-name="T12">Con este</text:span><text:span text:style-name="T12"> criterio se pretende comprobar que el alumnado como aprendiente autónomo es capaz de aplicar y seleccionar de forma co-dirigida estrategias básicas (fórmulas y lenguaje prefabricado, expresiones y apoyo gestual y visual) para comprender la información fundamental y esencial, el sentido general y los puntos principales del texto, a través de diferentes modelos de enseñanza y agrupamientos (individual, pareja, pequeño grupo...) en instrucciones, indicaciones e información básica. Asimismo se persigue verificar que el alumnado es capaz de desarrollar estrategias básicas de aprendizaje de planificación, ejecución, lingüísticas, paralingüísticas y paratextuales, adaptándose al destinatario, contexto y canal, usando la lengua como vehículo de comunicación para diseñar sus producciones escritas con el fin de garantizar su autonomía, de manera que pueda escribir correspondencia personal breve y simple, haciendo uso de soportes digitales (pizarras digitales, tabletas, ordenadores...) y tradicionales (</text:span><text:span text:style-name="T13">flashcards</text:span><text:span text:style-name="T12">, diccionarios, pizarras, juegos...), favorecedores del trabajo integrado con otras áreas en los ámbitos personal, educativo y público.</text:span></text:p>
            <text:p text:style-name="P23"/>
            <text:p text:style-name="P23"/>
            <text:p text:style-name="P23"/>
            <text:p text:style-name="P23"/>
            <text:p text:style-name="P23"/>
            <text:p text:style-name="P2"/>
          </table:table-cell>
          <table:table-cell table:style-name="Tabla5.A2" office:value-type="string">
            <text:p text:style-name="P14"><text:span text:style-name="T28">Selecciona y utiliza </text:span><text:span text:style-name="T20">de forma incorrecta </text:span><text:span text:style-name="T16">y codirigida</text:span><text:span text:style-name="T20">, solo si se le sugiere, necesitando constante ayuda y esporádica participación</text:span><text:span text:style-name="T28">, las estrategias básicas de comprensión </text:span><text:span text:style-name="T16">de la </text:span><text:span text:style-name="T28">información fundamental y esencial, el sentido general y los puntos principales para comprender textos escritos tales como instrucciones, indicaciones e información básica. </text:span><text:span text:style-name="T16">Asimismo </text:span><text:span text:style-name="T28">selecciona y utiliza, </text:span><text:span text:style-name="T20">de forma errónea y solo si se le sugiere</text:span><text:span text:style-name="T28">, estrategias </text:span><text:span text:style-name="T16">de planificación y ejecución, lingüísticas, paralingüísticas y paratextuales para </text:span><text:span text:style-name="T12">escribir correspondencia personal breve y simple </text:span><text:span text:style-name="T20">con escasa fluidez y corrección. Es</text:span><text:span text:style-name="T26"> </text:span><text:span text:style-name="T29">incapaz </text:span><text:span text:style-name="T28">de adaptarse al destinatario, contexto y canal </text:span><text:span text:style-name="T16">para garantizar el desarrollo autónomo y una actitud emprendedora del propio aprendizaje</text:span><text:span text:style-name="T21">.</text:span></text:p>
            <text:p text:style-name="P22"/>
          </table:table-cell>
          <table:table-cell table:style-name="Tabla5.A2" office:value-type="string">
            <text:p text:style-name="P14"><text:span text:style-name="T28">Selecciona y utiliza de forma codirigida, </text:span><text:span text:style-name="T20">si se le sugiere y con parcial </text:span><text:span text:style-name="T29">participación</text:span><text:span text:style-name="T28">, las estrategias básicas de comprensión </text:span><text:span text:style-name="T16">de la </text:span><text:span text:style-name="T28">información fundamental y esencial, el sentido general y los puntos principales para comprender textos escritos tales como instrucciones, indicaciones e información. </text:span><text:span text:style-name="T16">Asimismo, </text:span><text:span text:style-name="T20">selecciona y utiliza, si se le sugiere</text:span><text:span text:style-name="T28">, estrategias </text:span><text:span text:style-name="T16">de planificación y ejecución, lingüísticas, paralingüísticas y paratextuales para </text:span><text:span text:style-name="T28">escribir</text:span><text:span text:style-name="T16"> correspondencia personal breve y simple </text:span><text:span text:style-name="T20">con poca fluidez, corrección</text:span><text:span text:style-name="T16"> y </text:span><text:span text:style-name="T20">originalidad</text:span><text:span text:style-name="T16">. Se adapta</text:span><text:span text:style-name="T20"> con dificultades <text:s/></text:span><text:span text:style-name="T16">al destinatario, al contexto y al canalpara garantizar el desarrollo autónomo y una actitud emprendedora del propio aprendizaje</text:span><text:span text:style-name="T21">.</text:span></text:p>
            <text:p text:style-name="P24"/>
          </table:table-cell>
          <table:table-cell table:style-name="Tabla5.A2" office:value-type="string">
            <text:p text:style-name="P14"><text:span text:style-name="T28">Selecciona y utiliza, de forma codirigida </text:span><text:span text:style-name="T29">en algunas ocasiones y con frecuente participación, </text:span><text:span text:style-name="T28">las estrategias básicas de comprensión </text:span><text:span text:style-name="T16">de la </text:span><text:span text:style-name="T28">información fundamental y esencial, el sentido general y los puntos principales para comprender textos escritos tales como instrucciones, indicaciones e información básica. </text:span><text:span text:style-name="T16">Asimismo, emplea </text:span><text:span text:style-name="T28">estrategias </text:span><text:span text:style-name="T16">de planificación y ejecución, lingüísticas, paralingüísticas y paratextuales para escribir correspondencia personal breve y simple </text:span><text:span text:style-name="T20">con alguna fluidez, corrección</text:span><text:span text:style-name="T16"> y </text:span><text:span text:style-name="T20">originalidad. </text:span><text:span text:style-name="T16">Se adapta </text:span><text:span text:style-name="T20">generalmente </text:span><text:span text:style-name="T16">al contexto, al destinatario y al canal para garantizar el desarrollo autónomo y la actitud emprendedora del propio aprendizaje.</text:span></text:p>
          </table:table-cell>
          <table:table-cell table:style-name="Tabla5.A2" office:value-type="string">
            <text:p text:style-name="P14"><text:span text:style-name="T28">Selecciona y utiliza, de forma codirigida </text:span><text:span text:style-name="T29">frecuentemente y con constante participación,</text:span><text:span text:style-name="T28"> las estrategias básicas de comprensión </text:span><text:span text:style-name="T16">de la </text:span><text:span text:style-name="T28">información fundamental y esencial, el sentido general y los puntos principales para comprender textos escritos tales como instrucciones, indicaciones e información básica. </text:span><text:span text:style-name="T16">Asimismo, emplea </text:span><text:span text:style-name="T28">estrategias </text:span><text:span text:style-name="T16">de planificación y ejecución, lingüísticas, paralingüísticas y paratextuales para escribir correspondencia personal breve y simple, </text:span><text:span text:style-name="T20">generalmente con fluidez, corrección</text:span><text:span text:style-name="T16"> y </text:span><text:span text:style-name="T20">originalidad. </text:span><text:span text:style-name="T16">Se adapta <text:s/></text:span><text:span text:style-name="T20">frecuentemente </text:span><text:span text:style-name="T16">al contexto, al destinatario y al canal para garantizar el desarrollo autónomo y la actitud emprendedora del propio aprendizaje.</text:span></text:p>
            <text:p text:style-name="P24"/>
          </table:table-cell>
          <table:table-cell table:style-name="Tabla5.F3" office:value-type="string">
            <text:p text:style-name="P25">comunicación lingüística</text:p>
          </table:table-cell>
          <table:table-cell table:style-name="Tabla5.F3" office:value-type="string">
            <text:p text:style-name="P25">competencia matemática y competencias básicas en ciencia y tecnología</text:p>
          </table:table-cell>
          <table:table-cell table:style-name="Tabla5.F3" office:value-type="string">
            <text:p text:style-name="P25">competencia digital</text:p>
          </table:table-cell>
          <table:table-cell table:style-name="Tabla5.I3" office:value-type="string">
            <text:p text:style-name="P25">aprender a aprender</text:p>
          </table:table-cell>
          <table:table-cell table:style-name="Tabla5.I3" office:value-type="string">
            <text:p text:style-name="P25">competencias sociales y cívicas</text:p>
          </table:table-cell>
          <table:table-cell table:style-name="Tabla5.F3" office:value-type="string">
            <text:p text:style-name="P25">sentido de iniciativa y espíritu emprendedor</text:p>
          </table:table-cell>
          <table:table-cell table:style-name="Tabla5.L3" office:value-type="string">
            <text:p text:style-name="P25">conciencia y expresiones culturales</text:p>
          </table:table-cell>
        </table:table-row>
      </table:table>
      <text:p text:style-name="P1"/>
      <text:p text:style-name="P28"/>
      <table:table table:name="Tabla6" table:style-name="Tabla6">
        <table:table-column table:style-name="Tabla6.A"/>
        <table:table-column table:style-name="Tabla6.B" table:number-columns-repeated="2"/>
        <table:table-column table:style-name="Tabla6.D"/>
        <table:table-column table:style-name="Tabla6.B"/>
        <table:table-column table:style-name="Tabla6.F" table:number-columns-repeated="2"/>
        <table:table-column table:style-name="Tabla6.H"/>
        <table:table-column table:style-name="Tabla6.F"/>
        <table:table-column table:style-name="Tabla6.H"/>
        <table:table-column table:style-name="Tabla6.F"/>
        <table:table-column table:style-name="Tabla6.L"/>
        <table:table-row table:style-name="Tabla6.1">
          <table:table-cell table:style-name="Tabla6.A1" table:number-rows-spanned="2" office:value-type="string">
            <text:p text:style-name="P6">CRITERIO DE EVALUACIÓN</text:p>
          </table:table-cell>
          <table:table-cell table:style-name="Tabla6.A1" table:number-rows-spanned="2" office:value-type="string">
            <text:p text:style-name="P10"><text:span text:style-name="T3">INSUFICIENTE (1-4)</text:span></text:p>
          </table:table-cell>
          <table:table-cell table:style-name="Tabla6.A1" table:number-rows-spanned="2" office:value-type="string">
            <text:p text:style-name="P6">SUFICIENTE/BIEN (5-6)</text:p>
          </table:table-cell>
          <table:table-cell table:style-name="Tabla6.A1" table:number-rows-spanned="2" office:value-type="string">
            <text:p text:style-name="P6">NOTABLE (7-8)</text:p>
          </table:table-cell>
          <table:table-cell table:style-name="Tabla6.A1" table:number-rows-spanned="2" office:value-type="string">
            <text:p text:style-name="P6">SOBRESALIENTE (9-10)</text:p>
          </table:table-cell>
          <table:table-cell table:style-name="Tabla6.F1" table:number-columns-spanned="7" office:value-type="string">
            <text:p text:style-name="P6">COMPETENCIAS</text:p>
          </table:table-cell>
          <table:covered-table-cell/>
          <table:covered-table-cell/>
          <table:covered-table-cell/>
          <table:covered-table-cell/>
          <table:covered-table-cell/>
          <table:covered-table-cell/>
        </table:table-row>
        <table:table-row table:style-name="Tabla6.1">
          <table:covered-table-cell/>
          <table:covered-table-cell/>
          <table:covered-table-cell/>
          <table:covered-table-cell/>
          <table:covered-table-cell/>
          <table:table-cell table:style-name="Tabla6.F2" office:value-type="string">
            <text:p text:style-name="P11">1</text:p>
          </table:table-cell>
          <table:table-cell table:style-name="Tabla6.F2" office:value-type="string">
            <text:p text:style-name="P11">2</text:p>
          </table:table-cell>
          <table:table-cell table:style-name="Tabla6.F2" office:value-type="string">
            <text:p text:style-name="P11">3</text:p>
          </table:table-cell>
          <table:table-cell table:style-name="Tabla6.F2" office:value-type="string">
            <text:p text:style-name="P11">4</text:p>
          </table:table-cell>
          <table:table-cell table:style-name="Tabla6.F2" office:value-type="string">
            <text:p text:style-name="P11">5</text:p>
          </table:table-cell>
          <table:table-cell table:style-name="Tabla6.F2" office:value-type="string">
            <text:p text:style-name="P11">6</text:p>
          </table:table-cell>
          <table:table-cell table:style-name="Tabla6.L2" office:value-type="string">
            <text:p text:style-name="P11">7</text:p>
          </table:table-cell>
        </table:table-row>
        <table:table-row table:style-name="Tabla6.3">
          <table:table-cell table:style-name="Tabla6.A2" office:value-type="string">
            <text:p text:style-name="P31"><text:span text:style-name="T14">6. Seleccionar y aplicar las estrategias básicas adecuadas para interactuar en textos orales y escritos dialógicos a través de medios tradicionales y digitales, con el fin de afianzar y garantizar un desarrollo autónomo y una actitud emprendedora del propio aprendizaje.</text:span></text:p>
            <text:p text:style-name="P13"><text:span text:style-name="T5">Con este criterio se pretende comprobar que el alumnado como aprendiente autónomo es capaz de aplicar y seleccionar de forma co-dirigida estrategias básicas (fórmulas y lenguaje prefabricado, expresiones y apoyo gestual y visual), para comprender la información fundamental y esencial, el sentido general y los puntos principales del texto, a través de diferentes modelos de enseñanza y agrupamientos (individual, pareja, pequeño grupo…), usando textos orales; transacciones habituales y conversaciones breves y sencillas, y textos escritos; correspondencia (SMS, correos electrónicos, postales…), indicación de la hora, lugar de una cita... Asimismo se persigue verificar que el alumnado es capaz de desarrollar estrategias de aprendizaje de planificación, ejecución, lingüísticas, paralingüísticas y paratextuales, adaptándose al destinatario, contexto y canal, y usando la lengua como vehículo de comunicación para diseñar sus producciones orales y escritas, con el fin de afianzar y garantizar su autonomía, de manera que pueda participar en conversaciones y desenvolverse en transacciones cotidianas, así como escribir correspondencia personal concisa y simple, y formular preguntas escritas, usando soportes digitales (pizarras digitales, tabletas, ordenadores…) y tradicionales (</text:span><text:span text:style-name="T9">flashcards</text:span><text:span text:style-name="T5">, diccionarios, pizarras, juegos…), favorecedores del trabajo integrado con otras áreas en los ámbitos personal, educativo y público.</text:span></text:p>
          </table:table-cell>
          <table:table-cell table:style-name="Tabla6.A2" office:value-type="string">
            <text:p text:style-name="P14"><text:span text:style-name="T28">Selecciona y utiliza</text:span><text:span text:style-name="T16">, </text:span><text:span text:style-name="T20">de forma errónea aunque siempre con ayuda, </text:span><text:span text:style-name="T28">las estrategias básicas adecuadas para comprender </text:span><text:span text:style-name="T16">la </text:span><text:span text:style-name="T28">información fundamental y esencial, el sentido general y los puntos principales del texto. </text:span><text:span text:style-name="T16">Para ello se vale de fórmulas y lenguaje prefabricado, expresiones, apoyo gestual y visual en transacciones habituales y conversaciones breves y sencillas para textos orales, así como en correspondencia, indicación de la hora, lugar de una cita, etc., para textos escritos. Asimismo, selecciona y utiliza, </text:span><text:span text:style-name="T29">necesitando <text:s/>siempre ayuda, </text:span><text:span text:style-name="T16">las</text:span><text:span text:style-name="T28"> estrategias </text:span><text:span text:style-name="T16">de planificación y ejecución, lingüísticas, paralingüísticas y paratextuales para</text:span><text:span text:style-name="T28"> diseñar sus producciones orales y escritas. </text:span><text:span text:style-name="T16">De ese modo puede</text:span><text:span text:style-name="T28"> participar en conversaciones y <text:s/>entrevistas , desenvolverse en transacciones cotidianas y escribir correspondencia personal concisa y simple, <text:s/></text:span><text:span text:style-name="T16">y formular</text:span><text:span text:style-name="T28"> preguntas escritas </text:span><text:span text:style-name="T20">sin fluidez ni corrección </text:span><text:span text:style-name="T28">con el fin de garantizar su autonomía.</text:span></text:p>
          </table:table-cell>
          <table:table-cell table:style-name="Tabla6.A2" office:value-type="string">
            <text:p text:style-name="P14"><text:span text:style-name="T28">Selecciona y utiliza</text:span><text:span text:style-name="T16">, </text:span><text:span text:style-name="T20">frecuentemente con ayuda, </text:span><text:span text:style-name="T28">las estrategias básicas adecuadas para comprender </text:span><text:span text:style-name="T16">la </text:span><text:span text:style-name="T28">información fundamental y esencial, el sentido general y los puntos principales del texto. </text:span><text:span text:style-name="T16">Para ello se vale de fórmulas y lenguaje prefabricado, expresiones, apoyo gestual y visual en <text:s/>transacciones habituales y conversaciones breves y sencillas para textos orales, así como en correspondencia, indicación de la hora, lugar de una cita, etc., para textos escritos. Asimismo, selecciona y utiliza, </text:span><text:span text:style-name="T29">frecuentemente con ayuda, </text:span><text:span text:style-name="T16">las</text:span><text:span text:style-name="T28"> estrategias </text:span><text:span text:style-name="T16">de planificación y ejecución, lingüísticas, paralingüísticas y paratextuales para</text:span><text:span text:style-name="T28"> diseñar sus producciones orales y escritas. </text:span><text:span text:style-name="T16">De ese modo puede</text:span><text:span text:style-name="T26"> </text:span><text:span text:style-name="T28">participar en conversaciones y entrevistas, desenvolverse en transacciones cotidianas y escribir correspondencia personal concisa y simple, <text:s/></text:span><text:span text:style-name="T16">y formular</text:span><text:span text:style-name="T28"> preguntas escritas </text:span><text:span text:style-name="T20">con suficiente fluidez, corrección</text:span><text:span text:style-name="T16"> y </text:span><text:span text:style-name="T20">originalidad </text:span><text:span text:style-name="T28">con el fin de garantizar su autonomía.</text:span></text:p>
          </table:table-cell>
          <table:table-cell table:style-name="Tabla6.A2" office:value-type="string">
            <text:p text:style-name="P14"><text:span text:style-name="T28">Selecciona y utiliza</text:span><text:span text:style-name="T16">, </text:span><text:span text:style-name="T20">algunas veces con ayuda, </text:span><text:span text:style-name="T28">las estrategias básicas adecuadas para comprender </text:span><text:span text:style-name="T16">la </text:span><text:span text:style-name="T28">información fundamental y esencial, el sentido general y los puntos principales del texto. </text:span><text:span text:style-name="T16">Para ello se vale de fórmulas y lenguaje prefabricado, expresiones, apoyo gestual y visual en <text:s/>transacciones habituales y conversaciones breves y sencillas para textos orales, así como en correspondencia, indicación de la hora, lugar de una cita, etc., para textos escritos. Asimismo, selecciona y utiliza, </text:span><text:span text:style-name="T29">algunas veces con ayuda, </text:span><text:span text:style-name="T16">las</text:span><text:span text:style-name="T28"> estrategias </text:span><text:span text:style-name="T16">de planificación y ejecución, lingüísticas, paralingüísticas y paratextuales para</text:span><text:span text:style-name="T28"> diseñar sus producciones orales y escritas. </text:span><text:span text:style-name="T16">De ese modo puede</text:span><text:span text:style-name="T28"> participar en conversaciones y en entrevistas, desenvolverse en transacciones cotidianas y escribir correspondencia personal concisa y simple, </text:span><text:span text:style-name="T16">y formular</text:span><text:span text:style-name="T28"> preguntas escritas </text:span><text:span text:style-name="T20">con alguna fluidez, corrección</text:span><text:span text:style-name="T16"> y </text:span><text:span text:style-name="T20">originalidad </text:span><text:span text:style-name="T28">con el fin de garantizar su autonomía.</text:span></text:p>
          </table:table-cell>
          <table:table-cell table:style-name="Tabla6.A2" office:value-type="string">
            <text:p text:style-name="P14"><text:span text:style-name="T28">Selecciona y utiliza</text:span><text:span text:style-name="T16">, </text:span><text:span text:style-name="T20">por lo general sin a</text:span><text:span text:style-name="T29">yuda, </text:span><text:span text:style-name="T28">las estrategias básicas adecuadas para comprender </text:span><text:span text:style-name="T16">la </text:span><text:span text:style-name="T28">información fundamental y esencial, el sentido general y los puntos principales del texto. </text:span><text:span text:style-name="T16">Para ello se vale de fórmulas y lenguaje prefabricado, expresiones, apoyo gestual y visual en <text:s/>transacciones habituales y conversaciones breves y sencillas para textos orales, así como en correspondencia, indicación de la hora, lugar de una cita, etc., para textos escritos. Asimismo, selecciona y utiliza</text:span><text:span text:style-name="T20">, casi sin</text:span><text:span text:style-name="T29"> ayuda, </text:span><text:span text:style-name="T16">las</text:span><text:span text:style-name="T28"> estrategias </text:span><text:span text:style-name="T16">de planificación y ejecución, lingüísticas, paralingüísticas y paratextuales para</text:span><text:span text:style-name="T28"> diseñar sus producciones orales y escritas. </text:span><text:span text:style-name="T16">De ese modo puede</text:span><text:span text:style-name="T28"> participar en conversaciones y en entrevistas, desenvolverse en transacciones cotidianas y escribir correspondencia personal concisa y simple y formular preguntas escritas </text:span><text:span text:style-name="T20">con bastante fluidez, corrección</text:span><text:span text:style-name="T16"> y </text:span><text:span text:style-name="T20">originalidad</text:span><text:span text:style-name="T28"> con el fin de garantizar su autonomía.</text:span></text:p>
            <text:p text:style-name="P24"/>
          </table:table-cell>
          <table:table-cell table:style-name="Tabla6.F3" office:value-type="string">
            <text:p text:style-name="P25">comunicación lingüística</text:p>
          </table:table-cell>
          <table:table-cell table:style-name="Tabla6.F3" office:value-type="string">
            <text:p text:style-name="P25">competencia matemática y competencias básicas en ciencia y tecnología</text:p>
          </table:table-cell>
          <table:table-cell table:style-name="Tabla6.F3" office:value-type="string">
            <text:p text:style-name="P25">competencia digital</text:p>
          </table:table-cell>
          <table:table-cell table:style-name="Tabla6.I3" office:value-type="string">
            <text:p text:style-name="P25">aprender a aprender</text:p>
          </table:table-cell>
          <table:table-cell table:style-name="Tabla6.I3" office:value-type="string">
            <text:p text:style-name="P25">competencias sociales y cívicas</text:p>
          </table:table-cell>
          <table:table-cell table:style-name="Tabla6.F3" office:value-type="string">
            <text:p text:style-name="P25">sentido de iniciativa y espíritu emprendedor</text:p>
          </table:table-cell>
          <table:table-cell table:style-name="Tabla6.L3" office:value-type="string">
            <text:p text:style-name="P25">conciencia y expresiones culturales</text:p>
          </table:table-cell>
        </table:table-row>
      </table:table>
      <text:p text:style-name="P1"/>
      <text:p text:style-name="P28"/>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number-columns-repeated="2"/>
        <table:table-column table:style-name="Tabla7.H"/>
        <table:table-column table:style-name="Tabla7.F"/>
        <table:table-column table:style-name="Tabla7.H"/>
        <table:table-column table:style-name="Tabla7.F"/>
        <table:table-column table:style-name="Tabla7.L"/>
        <table:table-row table:style-name="Tabla7.1">
          <table:table-cell table:style-name="Tabla7.A1" table:number-rows-spanned="2" office:value-type="string">
            <text:p text:style-name="P6">CRITERIO DE EVALUACIÓN</text:p>
          </table:table-cell>
          <table:table-cell table:style-name="Tabla7.A1" table:number-rows-spanned="2" office:value-type="string">
            <text:p text:style-name="P10"><text:span text:style-name="T3">INSUFICIENTE (1-4)</text:span></text:p>
          </table:table-cell>
          <table:table-cell table:style-name="Tabla7.A1" table:number-rows-spanned="2" office:value-type="string">
            <text:p text:style-name="P6">SUFICIENTE/BIEN (5-6)</text:p>
          </table:table-cell>
          <table:table-cell table:style-name="Tabla7.A1" table:number-rows-spanned="2" office:value-type="string">
            <text:p text:style-name="P6">NOTABLE (7-8)</text:p>
          </table:table-cell>
          <table:table-cell table:style-name="Tabla7.A1" table:number-rows-spanned="2" office:value-type="string">
            <text:p text:style-name="P6">SOBRESALIENTE (9-10)</text:p>
          </table:table-cell>
          <table:table-cell table:style-name="Tabla7.F1" table:number-columns-spanned="7" office:value-type="string">
            <text:p text:style-name="P6">COMPETENCIAS</text:p>
          </table:table-cell>
          <table:covered-table-cell/>
          <table:covered-table-cell/>
          <table:covered-table-cell/>
          <table:covered-table-cell/>
          <table:covered-table-cell/>
          <table:covered-table-cell/>
        </table:table-row>
        <table:table-row table:style-name="Tabla7.1">
          <table:covered-table-cell/>
          <table:covered-table-cell/>
          <table:covered-table-cell/>
          <table:covered-table-cell/>
          <table:covered-table-cell/>
          <table:table-cell table:style-name="Tabla7.F2" office:value-type="string">
            <text:p text:style-name="P11">1</text:p>
          </table:table-cell>
          <table:table-cell table:style-name="Tabla7.F2" office:value-type="string">
            <text:p text:style-name="P11">2</text:p>
          </table:table-cell>
          <table:table-cell table:style-name="Tabla7.F2" office:value-type="string">
            <text:p text:style-name="P11">3</text:p>
          </table:table-cell>
          <table:table-cell table:style-name="Tabla7.F2" office:value-type="string">
            <text:p text:style-name="P11">4</text:p>
          </table:table-cell>
          <table:table-cell table:style-name="Tabla7.F2" office:value-type="string">
            <text:p text:style-name="P11">5</text:p>
          </table:table-cell>
          <table:table-cell table:style-name="Tabla7.F2" office:value-type="string">
            <text:p text:style-name="P11">6</text:p>
          </table:table-cell>
          <table:table-cell table:style-name="Tabla7.L2" office:value-type="string">
            <text:p text:style-name="P11">7</text:p>
          </table:table-cell>
        </table:table-row>
        <table:table-row table:style-name="Tabla7.3">
          <table:table-cell table:style-name="Tabla7.A2" office:value-type="string">
            <text:p text:style-name="P14"><text:span text:style-name="T21">7. </text:span><text:span text:style-name="T20">Aplicar a la comprensión y producción del texto, los conocimientos socioculturales y sociolingüísticos básicos, concretos y significativos de los países donde se habla la lengua extranjera, adaptando éstos al contexto en el que se desarrollan, respetando las convenciones comunicativas más elementales y desarrollando un enfoque intercultural y una actitud de empatía hacia las personas con cultura y lengua distinta a la nuestra, con el fin de usar la lengua extranjera como medio de comunicación y vehículo para el entendimiento entre los pueblos. <text:s text:c="7"/></text:span></text:p>
            <text:p text:style-name="P18"/>
            <text:p text:style-name="P29"><text:span text:style-name="T16">Este criterio pretende evaluar la capacidad del alumnado para </text:span><text:span text:style-name="T17">identificar, comprender y utilizar convenciones sociales, aspectos identificativos y propios de la cultura, la lengua y los países objeto de estudio, siendo capaz de aplicar dichos conocimientos a una comprensión y producción adecuada de los textos, tanto orales como escritos (monológicos o dialógicos), relativos a temas próximos a sus intereses, adaptándose de forma efectiva a la situación de comunicación en la que se desarrollan. Asimismo se valora aquí el uso que hace el alumno o alumna de la de la lengua extranjera como medio de comunicación en el aula y centro escolar, para expresarse e interactuar con sus iguales y con el profesorado de forma espontánea, y en las situaciones de aprendizaje y comunicativas creadas para tal fin, haciendo usode las formas estereotipadas de comportamiento y cortesía, y comunicación habitual en los países en los que se habla la lengua extranjera (convenciones del lenguaje gestual, uso de la voz, contacto físico...), utilizando el lenguaje no verbal para hacerse comprender de forma efectiva, y las convenciones sociales tales como normas de cortesía en el lenguaje oral o convenciones sobre el inicio y cierre de una carta o correo electrónico a personas conocidas, valorando además el uso adecuado de las normas habituales de comunicación y relación interpersonal, así como actitud de respeto y empatía apreciando la lengua como medio de entendimiento entre las personas y los pueblos.Se pretende igualmente constatar la actitud del alumnado para analizar y aplicar las similitudes y diferencias más significativas entre ambas culturas, y en los aspectos más cotidianos y próximos a sus intereses, relativos a la vida cotidiana (estructuras organizativas sociales como tipos de horarios, estructuras familiares, hábitos, actividades y formas de relación interpersonal), a las diferentes formas de vida y costumbres de los países y de los hablantes de la lengua extranjera, como convencionalismos sociales, tradiciones culturales y artísticas, relativas a festividades, arquitectura, folclore, festividades, gastronomía, etc., a aspectos lingüísticos, idiomáticos o lenguaje gestual..., así como a peculiaridades geográficas, climáticas, políticas, administrativas, etc., haciendo especial hincapié en el pasado y presente de la cultura canaria, comparando los aspectos socioculturales y sociolingüísticos propios y foráneos, y desarrollando así su propia consciencia intercultural.</text:span></text:p>
          </table:table-cell>
          <table:table-cell table:style-name="Tabla7.A2" office:value-type="string">
            <text:p text:style-name="P14"><text:span text:style-name="T18">Aplica </text:span><text:span text:style-name="T23">erróneamente </text:span><text:span text:style-name="T18">las convenciones sociales, así como los aspectos identificativos y propios de la cultura y de la lengua extranjera a la comprensión básica y a la producción de textos, tanto orales como escritos haciendo uso </text:span><text:span text:style-name="T23">inadecuado y sin fluidez </text:span><text:span text:style-name="T18">de la lengua extranjera como herramienta de comunicación dentro del aula y como medio de entendimiento entre diferentes culturas. Asimismo, analiza y aplica </text:span><text:span text:style-name="T22">de forma errónea, incluso </text:span><text:span text:style-name="T23">con ayuda constante, </text:span><text:span text:style-name="T18">las similitudes y diferencias elementales entre ambas culturas,</text:span><text:span text:style-name="T22"> sin mostrar respeto</text:span><text:span text:style-name="T18"> en los aspectos próximos a sus intereses relativos a la vida cotidiana, a las diferentes formas de vida, a las costumbres de los países y de las personas hablantes de la lengua extranjera, con especial hincapié en el pasado y presente de la cultura canaria para contribuir al desarrollo de su conciencia intercultural.</text:span></text:p>
          </table:table-cell>
          <table:table-cell table:style-name="Tabla7.A2" office:value-type="string">
            <text:p text:style-name="P14"><text:span text:style-name="T18">Aplica, </text:span><text:span text:style-name="T23">si se le sugiere,</text:span><text:span text:style-name="T18"> las convenciones sociales, así como los aspectos identificativos y propios de la cultura y de la lengua extranjera a la comprensión básica y a la producción de textos, tanto orales como escritos haciendo uso, </text:span><text:span text:style-name="T23">generalmente con poca fluidez, </text:span><text:span text:style-name="T18">de la lengua extranjera como herramienta de comunicación dentro del aula y como medio de entendimiento entre diferentes culturas. Asimismo, analiza y aplica </text:span><text:span text:style-name="T23"><text:s/>con ayuda </text:span><text:span text:style-name="T18">las similitudes y diferencias elementales entre ambas culturas, </text:span><text:span text:style-name="T22">mostrando generalmente respeto</text:span><text:span text:style-name="T18"> en los aspectos próximos a sus intereses relativos a la vida cotidiana, a las diferentes formas de vida, a las costumbres de los países y de las personas hablantes de la lengua extranjera, con especial hincapié en el pasado y presente de la cultura canaria para contribuir al desarrollo de su conciencia intercultural.</text:span></text:p>
          </table:table-cell>
          <table:table-cell table:style-name="Tabla7.A2" office:value-type="string">
            <text:p text:style-name="P14"><text:span text:style-name="T18">Aplica, </text:span><text:span text:style-name="T23">generalmente por iniciativa propia,</text:span><text:span text:style-name="T18"> las convenciones sociales, así como los aspectos identificativos y propios de la cultura y de la lengua extranjera a la comprensión básica y a la producción de textos tanto orales como escrito haciendo uso </text:span><text:span text:style-name="T23">con bastante fluidez </text:span><text:span text:style-name="T18">de la lengua extranjera como herramienta de comunicación dentro del aula y como medio de entendimiento entre diferentes culturas. Asimismo, analiza y aplica, </text:span><text:span text:style-name="T21">habitualmente sin ayuda, </text:span><text:span text:style-name="T18">las similitudes y diferencias elementales entre ambas culturas, </text:span><text:span text:style-name="T20">mostrando casi siempre respeto </text:span><text:span text:style-name="T18">en los aspectos próximos a sus intereses relativos a la vida cotidiana, a las diferentes formas de vida, a las costumbres de los países y de las personas <text:s/>hablantes de la lengua extranjera, con especial hincapié en el pasado y presente de la cultura canaria para contribuir al desarrollo de</text:span><text:span text:style-name="T27"> </text:span><text:span text:style-name="T18">su conciencia intercultural.</text:span></text:p>
          </table:table-cell>
          <table:table-cell table:style-name="Tabla7.A2" office:value-type="string">
            <text:p text:style-name="P14"><text:span text:style-name="T18">Aplica </text:span><text:span text:style-name="T21">frecuentemente por iniciativa propia </text:span><text:span text:style-name="T18">las convenciones sociales,</text:span><text:span text:style-name="T27"> </text:span><text:span text:style-name="T18">así como los aspectos identificativos y propios de la cultura y de la lengua extranjera a la comprensión básica y a la producción de textos, tanto orales como escritos haciendo uso </text:span><text:span text:style-name="T23">con fluidez </text:span><text:span text:style-name="T18">de la lengua extranjera como herramienta de comunicación dentro del aula y como medio de entendimiento entre diferentes culturas. Asimismo, analiza y aplica </text:span><text:span text:style-name="T21">de manera casi autónoma </text:span><text:span text:style-name="T18">las similitudes y diferencias elementales entre ambas culturas, </text:span><text:span text:style-name="T16">mostrando siempre respeto</text:span><text:span text:style-name="T18"> en los aspectos próximos a sus intereses relativos a la vida cotidiana, a las diferentes formas de vida, a las costumbres de los países y de</text:span><text:span text:style-name="T27"> </text:span><text:span text:style-name="T18">las personas <text:s/>hablantes de la lengua extranjera, con especial hincapié en el pasado y presente de la cultura canaria para contribuir al desarrollo de</text:span><text:span text:style-name="T27"> </text:span><text:span text:style-name="T18">su conciencia intercultural.</text:span></text:p>
          </table:table-cell>
          <table:table-cell table:style-name="Tabla7.F3" office:value-type="string">
            <text:p text:style-name="P25">comunicación lingüística</text:p>
          </table:table-cell>
          <table:table-cell table:style-name="Tabla7.G3" office:value-type="string">
            <text:p text:style-name="P25">competencia matemática y competencias básicas en ciencia y tecnología</text:p>
          </table:table-cell>
          <table:table-cell table:style-name="Tabla7.G3" office:value-type="string">
            <text:p text:style-name="P25">competencia digital</text:p>
          </table:table-cell>
          <table:table-cell table:style-name="Tabla7.G3" office:value-type="string">
            <text:p text:style-name="P25">aprender a aprender</text:p>
          </table:table-cell>
          <table:table-cell table:style-name="Tabla7.F3" office:value-type="string">
            <text:p text:style-name="P25">competencias sociales y cívicas</text:p>
          </table:table-cell>
          <table:table-cell table:style-name="Tabla7.G3" office:value-type="string">
            <text:p text:style-name="P25">sentido de iniciativa y espíritu emprendedor</text:p>
          </table:table-cell>
          <table:table-cell table:style-name="Tabla7.L3" office:value-type="string">
            <text:p text:style-name="P25">conciencia y expresiones culturales</text:p>
          </table:table-cell>
        </table:table-row>
      </table:table>
      <text:p text:style-name="P1"/>
      <text:p text:style-name="P1"><text:soft-page-break/></text:p>
      <table:table table:name="Tabla8" table:style-name="Tabla8">
        <table:table-column table:style-name="Tabla8.A"/>
        <table:table-column table:style-name="Tabla8.B" table:number-columns-repeated="2"/>
        <table:table-column table:style-name="Tabla8.D"/>
        <table:table-column table:style-name="Tabla8.B"/>
        <table:table-column table:style-name="Tabla8.F" table:number-columns-repeated="2"/>
        <table:table-column table:style-name="Tabla8.H"/>
        <table:table-column table:style-name="Tabla8.F"/>
        <table:table-column table:style-name="Tabla8.H"/>
        <table:table-column table:style-name="Tabla8.F"/>
        <table:table-column table:style-name="Tabla8.L"/>
        <table:table-row table:style-name="Tabla8.1">
          <table:table-cell table:style-name="Tabla8.A1" table:number-rows-spanned="2" office:value-type="string">
            <text:p text:style-name="P6">CRITERIO DE EVALUACIÓN</text:p>
          </table:table-cell>
          <table:table-cell table:style-name="Tabla8.A1" table:number-rows-spanned="2" office:value-type="string">
            <text:p text:style-name="P10"><text:span text:style-name="T3">INSUFICIENTE (1-4)</text:span></text:p>
          </table:table-cell>
          <table:table-cell table:style-name="Tabla8.A1" table:number-rows-spanned="2" office:value-type="string">
            <text:p text:style-name="P6">SUFICIENTE/BIEN (5-6)</text:p>
          </table:table-cell>
          <table:table-cell table:style-name="Tabla8.A1" table:number-rows-spanned="2" office:value-type="string">
            <text:p text:style-name="P6">NOTABLE (7-8)</text:p>
          </table:table-cell>
          <table:table-cell table:style-name="Tabla8.A1" table:number-rows-spanned="2" office:value-type="string">
            <text:p text:style-name="P6">SOBRESALIENTE (9-10)</text:p>
          </table:table-cell>
          <table:table-cell table:style-name="Tabla8.F1" table:number-columns-spanned="7" office:value-type="string">
            <text:p text:style-name="P6">COMPETENCIAS</text:p>
          </table:table-cell>
          <table:covered-table-cell/>
          <table:covered-table-cell/>
          <table:covered-table-cell/>
          <table:covered-table-cell/>
          <table:covered-table-cell/>
          <table:covered-table-cell/>
        </table:table-row>
        <table:table-row table:style-name="Tabla8.1">
          <table:covered-table-cell/>
          <table:covered-table-cell/>
          <table:covered-table-cell/>
          <table:covered-table-cell/>
          <table:covered-table-cell/>
          <table:table-cell table:style-name="Tabla8.F2" office:value-type="string">
            <text:p text:style-name="P11">1</text:p>
          </table:table-cell>
          <table:table-cell table:style-name="Tabla8.F2" office:value-type="string">
            <text:p text:style-name="P11">2</text:p>
          </table:table-cell>
          <table:table-cell table:style-name="Tabla8.F2" office:value-type="string">
            <text:p text:style-name="P11">3</text:p>
          </table:table-cell>
          <table:table-cell table:style-name="Tabla8.F2" office:value-type="string">
            <text:p text:style-name="P11">4</text:p>
          </table:table-cell>
          <table:table-cell table:style-name="Tabla8.F2" office:value-type="string">
            <text:p text:style-name="P11">5</text:p>
          </table:table-cell>
          <table:table-cell table:style-name="Tabla8.F2" office:value-type="string">
            <text:p text:style-name="P11">6</text:p>
          </table:table-cell>
          <table:table-cell table:style-name="Tabla8.L2" office:value-type="string">
            <text:p text:style-name="P11">7</text:p>
          </table:table-cell>
        </table:table-row>
        <table:table-row table:style-name="Tabla8.3">
          <table:table-cell table:style-name="Tabla8.A2" office:value-type="string">
            <text:p text:style-name="P19">8. Manifestar una visión creativa y emocional del aprendizaje que propicie la motivación, el pensamiento efectivo y divergente desde una perspectiva empática del alumnado, a través de la representación artística y cultural en todas sus dimensiones, con el fin de contribuir al pleno desarrollo personal, creativo y emocional del individuo. <text:s text:c="3"/></text:p>
            <text:p text:style-name="P23"/>
            <text:p text:style-name="P13"><text:span text:style-name="T16">Con este criterio se pretende que el alumnado, desde sus centros de interés, experimente motivación y sentimientos positivos, que permitan un desarrollo creativo y emocional favorable, a través de diferentes experiencias, recursos (tradicionales y tecnológicos), contextos, representaciones artísticas y culturales en todas sus dimensiones (el cine, el teatro, la música, la danza, la literatura, el arte…) gestionando su estado de ánimo y participando activamente de manera emprendedora en situaciones de aprendizaje con el fin de favorecer su pleno desarrollo en los ámbitos personal, social y educativo.</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
          </table:table-cell>
          <table:table-cell table:style-name="Tabla8.A2" office:value-type="string">
            <text:p text:style-name="P14"><text:span text:style-name="T16">Contribuye </text:span><text:span text:style-name="T20">con mucha dificultad, <text:s/>incluso con ayuda constante,</text:span><text:span text:style-name="T16"> a su crecimiento personal, creativo y emocional.</text:span><text:span text:style-name="T26"> </text:span><text:span text:style-name="T20">Apenas muestra</text:span><text:span text:style-name="T16"> motivación, sentimientos positivos, emprendeduría, actitudes empáticas y formas de pensamiento divergente en contextos </text:span><text:span text:style-name="T20">poco variados</text:span><text:span text:style-name="T16"> y representaciones artísticas y culturales haciendo uso </text:span><text:span text:style-name="T20">inapropiado, incluso de manera muy guiada,</text:span><text:span text:style-name="T16"> de diferentes recursos tradicionales y tecnológicos.</text:span></text:p>
          </table:table-cell>
          <table:table-cell table:style-name="Tabla8.A2" office:value-type="string">
            <text:p text:style-name="P14"><text:span text:style-name="T16">Contribuye activamente, </text:span><text:span text:style-name="T20">sin gran dificultad y generalmente sin ayuda</text:span><text:span text:style-name="T16">, a su pleno crecimiento personal, creativo y emocional</text:span><text:span text:style-name="T26"> </text:span><text:span text:style-name="T16">Muestra </text:span><text:span text:style-name="T20">cierta</text:span><text:span text:style-name="T16"> motivación, sentimientos positivos, emprendeduría, actitudes empáticas y formas de pensamiento divergente en </text:span><text:span text:style-name="T20">algunos</text:span><text:span text:style-name="T16"> contextos y <text:s/>representaciones artísticas y culturales empleando </text:span><text:span text:style-name="T20">como usuario básico</text:span><text:span text:style-name="T16"> diferentes recursos tradicionales y tecnológicos.</text:span></text:p>
          </table:table-cell>
          <table:table-cell table:style-name="Tabla8.A2" office:value-type="string">
            <text:p text:style-name="P14"><text:span text:style-name="T16">Contribuye activamente, </text:span><text:span text:style-name="T20">con bastante facilidad y de manera casi autónoma,</text:span><text:span text:style-name="T16"> a su pleno crecimiento personal, creativo y emocional. Muestra </text:span><text:span text:style-name="T20">bastante</text:span><text:span text:style-name="T16"> motivación, sentimientos positivos, emprendeduría, actitudes empáticas y formas de pensamiento divergente en contextos </text:span><text:span text:style-name="T20">bastante</text:span><text:span text:style-name="T16"> variados y representaciones artísticas y culturales utilizando</text:span><text:span text:style-name="T26"> </text:span><text:span text:style-name="T20">eficazmente</text:span><text:span text:style-name="T16"> <text:s/>diferentes recursos tradicionales y tecnológicos.</text:span></text:p>
            <text:p text:style-name="P24"/>
          </table:table-cell>
          <table:table-cell table:style-name="Tabla8.A2" office:value-type="string">
            <text:p text:style-name="P14"><text:span text:style-name="T16">Contribuye activamente, con </text:span><text:span text:style-name="T20">mucha facilidad y de manera autónoma,</text:span><text:span text:style-name="T16"> a su pleno crecimiento personal, creativo y emocional. Muestra </text:span><text:span text:style-name="T20">alto grado de</text:span><text:span text:style-name="T16"> motivación, sentimientos positivos, emprendeduría, actitudes empáticas y de pensamiento divergente en </text:span><text:span text:style-name="T20">multitud de</text:span><text:span text:style-name="T16"> contextos variados y en representaciones artísticas y culturales empleando </text:span><text:span text:style-name="T20">de manera</text:span><text:span text:style-name="T16"> </text:span><text:span text:style-name="T20">ágil y versátil</text:span><text:span text:style-name="T16"> diferentes recursos tradicionales y tecnológicos</text:span><text:span text:style-name="T20">.</text:span></text:p>
          </table:table-cell>
          <table:table-cell table:style-name="Tabla8.F3" office:value-type="string">
            <text:p text:style-name="P25">comunicación lingüística</text:p>
          </table:table-cell>
          <table:table-cell table:style-name="Tabla8.F3" office:value-type="string">
            <text:p text:style-name="P25">competencia matemática y competencias básicas en ciencia y tecnología</text:p>
          </table:table-cell>
          <table:table-cell table:style-name="Tabla8.F3" office:value-type="string">
            <text:p text:style-name="P25">competencia digital</text:p>
          </table:table-cell>
          <table:table-cell table:style-name="Tabla8.F3" office:value-type="string">
            <text:p text:style-name="P25">aprender a aprender</text:p>
          </table:table-cell>
          <table:table-cell table:style-name="Tabla8.F3" office:value-type="string">
            <text:p text:style-name="P25">competencias sociales y cívicas</text:p>
          </table:table-cell>
          <table:table-cell table:style-name="Tabla8.K3" office:value-type="string">
            <text:p text:style-name="P25">sentido de iniciativa y espíritu emprendedor</text:p>
          </table:table-cell>
          <table:table-cell table:style-name="Tabla8.L3" office:value-type="string">
            <text:p text:style-name="P25">conciencia y expresiones culturales</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l‚r –¾’©'" style:font-family-generic="roman"/>
    <style:font-face style:name="MS ??" svg:font-family="'MS ??', 'Arial Unicode MS'"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2pt" fo:language="es" fo:country="ES" style:font-name-asian="MS ??" style:font-size-asian="12pt" style:font-name-complex="Calibri"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text-properties fo:language="es" fo:country="ES"/>
    </style:style>
    <style:style style:name="Footer" style:family="paragraph" style:parent-style-name="Standard" style:class="extra"/>
    <style:style style:name="Texto_20_comentario" style:display-name="Texto comentario" style:family="paragraph" style:parent-style-name="Standard"/>
    <style:style style:name="Footnote" style:family="paragraph" style:parent-style-name="Standard" style:class="extra">
      <style:text-properties fo:font-size="10pt" style:font-size-asian="10pt" style:font-size-complex="10pt"/>
    </style:style>
    <style:style style:name="Body_20_A" style:display-name="Body A" style:family="paragraph">
      <style:paragraph-properties fo:orphans="2" fo:widows="2" fo:padding="1.094cm" fo:border="none"/>
      <style:text-properties fo:color="#000000" style:font-name="Times New Roman" fo:font-size="12pt" fo:language="es" fo:country="ES" style:font-name-asian="Arial Unicode MS" style:font-size-asian="12pt" style:font-name-complex="Arial Unicode MS"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2" style:family="text">
      <style:text-properties style:font-name="Courier New"/>
    </style:style>
    <style:style style:name="WW8Num1z3" style:family="text">
      <style:text-properties style:font-name="Wingdings"/>
    </style:style>
    <style:style style:name="Fuente_20_de_20_párrafo_20_predeter." style:display-name="Fuente de párrafo predeter." style:family="text"/>
    <style:style style:name="_20_Car_20_Car1" style:display-name=" Car Car1" style:family="text">
      <style:text-properties style:font-name="Calibri" fo:font-size="12pt" fo:language="es" fo:country="ES" style:font-name-asian="MS ??" style:font-size-asian="12pt" style:font-name-complex="Calibri" style:font-size-complex="12pt" style:language-complex="ar" style:country-complex="SA"/>
    </style:style>
    <style:style style:name="_20_Car_20_Car" style:display-name=" Car Car" style:family="text">
      <style:text-properties style:font-name="Calibri" fo:font-size="12pt" fo:language="es" fo:country="ES" style:font-name-asian="MS ??" style:font-size-asian="12pt" style:font-name-complex="Calibri" style:font-size-complex="12pt" style:language-complex="ar" style:country-complex="SA"/>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variant="small-caps" fo:font-weight="bold" style:font-weight-asian="bold"/>
    </style:style>
    <style:style style:name="MT2" style:family="text">
      <style:text-properties fo:font-weight="bold" style:font-weight-asian="bold"/>
    </style:style>
    <style:page-layout style:name="Mpm1">
      <style:page-layout-properties fo:page-width="29.7cm" fo:page-height="21.001cm" style:num-format="1" style:print-orientation="landscape" fo:margin-top="0.75cm" fo:margin-bottom="1cm" fo:margin-left="1.501cm" fo:margin-right="1.501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bottom="0.653cm" style:dynamic-spacing="true"/>
      </style:header-style>
      <style:footer-style/>
    </style:page-layout>
    <style:page-layout style:name="Mpm2">
      <style:page-layout-properties fo:page-width="29.7cm" fo:page-height="21.001cm" style:num-format="1" style:print-orientation="landscape" fo:margin-top="1.501cm" fo:margin-bottom="1cm" fo:margin-left="1.501cm" fo:margin-right="1.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text:span text:style-name="MT1">Rúbrica</text:span> <text:s/>- <text:s/><text:span text:style-name="MT2">Segunda Lengua Extranjera <text:s text:c="2"/>- <text:s text:c="2"/>6.º</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RITERIO DE EVALUACIÓN</dc:title>
    <meta:initial-creator>Diego Sánchez Pérez</meta:initial-creator>
    <meta:creation-date>2015-01-21T12:50:00</meta:creation-date>
    <dc:date>2015-05-06T11:16:23.66</dc:date>
    <meta:print-date>1901-01-01T01:01:00</meta:print-date>
    <meta:editing-cycles>10</meta:editing-cycles>
    <meta:editing-duration>PT31M</meta:editing-duration>
    <meta:document-statistic meta:table-count="8" meta:image-count="0" meta:object-count="0" meta:page-count="8" meta:paragraph-count="212" meta:word-count="5754" meta:character-count="41132"/>
    <meta:generator>OpenOffice.org/3.3$Win32 OpenOffice.org_project/330m20$Build-9567</meta:generator>
  </office:meta>
</office:document-meta>
</file>