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l‚r –¾’©'" style:font-family-generic="roman"/>
    <style:font-face style:name="MS ??" svg:font-family="'MS ??', 'Arial Unicode M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6.665cm" fo:margin-left="0.018cm" fo:margin-right="0.016cm" table:align="margins" style:writing-mode="lr-tb"/>
    </style:style>
    <style:style style:name="Tabla1.A" style:family="table-column">
      <style:table-column-properties style:column-width="6.301cm" style:rel-column-width="3572*"/>
    </style:style>
    <style:style style:name="Tabla1.B" style:family="table-column">
      <style:table-column-properties style:column-width="4.14cm" style:rel-column-width="2347*"/>
    </style:style>
    <style:style style:name="Tabla1.D" style:family="table-column">
      <style:table-column-properties style:column-width="4.124cm" style:rel-column-width="2338*"/>
    </style:style>
    <style:style style:name="Tabla1.F" style:family="table-column">
      <style:table-column-properties style:column-width="0.55cm" style:rel-column-width="312*"/>
    </style:style>
    <style:style style:name="Tabla1.L" style:family="table-column">
      <style:table-column-properties style:column-width="0.519cm" style:rel-column-width="294*"/>
    </style:style>
    <style:style style:name="Tabla1.1" style:family="table-row">
      <style:table-row-properties style:min-row-height="0.041cm" style:keep-together="true" fo:keep-together="auto"/>
    </style:style>
    <style:style style:name="Tabla1.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1.2" style:family="table-row">
      <style:table-row-properties style:min-row-height="0.085cm" style:keep-together="true" fo:keep-together="auto"/>
    </style:style>
    <style:style style:name="Tab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K2" style:family="table-cell" style:data-style-name="N0">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1.3" style:family="table-row">
      <style:table-row-properties style:min-row-height="16.222cm" style:keep-together="false" fo:keep-together="always"/>
    </style:style>
    <style:style style:name="Tabla1.F3"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G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L3" style:family="table-cell">
      <style:table-cell-properties style:vertical-align="middle" fo:padding-left="0.191cm" fo:padding-right="0.191cm" fo:padding-top="0cm" fo:padding-bottom="0cm" fo:border="0.018cm solid #000000" style:writing-mode="lr-tb"/>
    </style:style>
    <style:style style:name="Tabla2" style:family="table">
      <style:table-properties style:width="26.684cm" fo:margin-left="-0.005cm" fo:margin-right="0.019cm" table:align="margins" style:writing-mode="lr-tb"/>
    </style:style>
    <style:style style:name="Tabla2.A" style:family="table-column">
      <style:table-column-properties style:column-width="6.301cm" style:rel-column-width="3572*"/>
    </style:style>
    <style:style style:name="Tabla2.B" style:family="table-column">
      <style:table-column-properties style:column-width="4.15cm" style:rel-column-width="2353*"/>
    </style:style>
    <style:style style:name="Tabla2.C" style:family="table-column">
      <style:table-column-properties style:column-width="4.14cm" style:rel-column-width="2347*"/>
    </style:style>
    <style:style style:name="Tabla2.F" style:family="table-column">
      <style:table-column-properties style:column-width="0.55cm" style:rel-column-width="312*"/>
    </style:style>
    <style:style style:name="Tabla2.G" style:family="table-column">
      <style:table-column-properties style:column-width="0.552cm" style:rel-column-width="313*"/>
    </style:style>
    <style:style style:name="Tabla2.H" style:family="table-column">
      <style:table-column-properties style:column-width="0.529cm" style:rel-column-width="300*"/>
    </style:style>
    <style:style style:name="Tabla2.L" style:family="table-column">
      <style:table-column-properties style:column-width="0.549cm" style:rel-column-width="311*"/>
    </style:style>
    <style:style style:name="Tabla2.1" style:family="table-row">
      <style:table-row-properties style:min-row-height="0.041cm" style:keep-together="true" fo:keep-together="auto"/>
    </style:style>
    <style:style style:name="Tabla2.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2.3" style:family="table-row">
      <style:table-row-properties style:min-row-height="0.041cm" style:keep-together="false" fo:keep-together="always"/>
    </style:style>
    <style:style style:name="Tabla2.F3"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G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L3" style:family="table-cell">
      <style:table-cell-properties style:vertical-align="middle" fo:padding-left="0.191cm" fo:padding-right="0.191cm" fo:padding-top="0cm" fo:padding-bottom="0cm" fo:border="0.018cm solid #000000" style:writing-mode="lr-tb"/>
    </style:style>
    <style:style style:name="Tabla3" style:family="table">
      <style:table-properties style:width="26.684cm" fo:margin-left="-0.005cm" fo:margin-right="0.019cm" table:align="margins" style:writing-mode="lr-tb"/>
    </style:style>
    <style:style style:name="Tabla3.A" style:family="table-column">
      <style:table-column-properties style:column-width="6.304cm" style:rel-column-width="3574*"/>
    </style:style>
    <style:style style:name="Tabla3.B" style:family="table-column">
      <style:table-column-properties style:column-width="4.142cm" style:rel-column-width="2348*"/>
    </style:style>
    <style:style style:name="Tabla3.D" style:family="table-column">
      <style:table-column-properties style:column-width="4.14cm" style:rel-column-width="2347*"/>
    </style:style>
    <style:style style:name="Tabla3.F" style:family="table-column">
      <style:table-column-properties style:column-width="0.552cm" style:rel-column-width="313*"/>
    </style:style>
    <style:style style:name="Tabla3.H" style:family="table-column">
      <style:table-column-properties style:column-width="0.529cm" style:rel-column-width="300*"/>
    </style:style>
    <style:style style:name="Tabla3.L" style:family="table-column">
      <style:table-column-properties style:column-width="0.549cm" style:rel-column-width="311*"/>
    </style:style>
    <style:style style:name="Tabla3.1" style:family="table-row">
      <style:table-row-properties style:min-row-height="0.041cm" style:keep-together="true" fo:keep-together="auto"/>
    </style:style>
    <style:style style:name="Tabla3.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3.3" style:family="table-row">
      <style:table-row-properties style:min-row-height="0.041cm" style:keep-together="false" fo:keep-together="always"/>
    </style:style>
    <style:style style:name="Tabla3.F3"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G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3.L3" style:family="table-cell">
      <style:table-cell-properties style:vertical-align="middle" fo:padding-left="0.191cm" fo:padding-right="0.191cm" fo:padding-top="0cm" fo:padding-bottom="0cm" fo:border="0.018cm solid #000000" style:writing-mode="lr-tb"/>
    </style:style>
    <style:style style:name="Tabla4" style:family="table">
      <style:table-properties style:width="26.684cm" fo:margin-left="-0.005cm" fo:margin-right="0.019cm" table:align="margins" style:writing-mode="lr-tb"/>
    </style:style>
    <style:style style:name="Tabla4.A" style:family="table-column">
      <style:table-column-properties style:column-width="6.304cm" style:rel-column-width="3574*"/>
    </style:style>
    <style:style style:name="Tabla4.B" style:family="table-column">
      <style:table-column-properties style:column-width="4.142cm" style:rel-column-width="2348*"/>
    </style:style>
    <style:style style:name="Tabla4.D" style:family="table-column">
      <style:table-column-properties style:column-width="4.14cm" style:rel-column-width="2347*"/>
    </style:style>
    <style:style style:name="Tabla4.F" style:family="table-column">
      <style:table-column-properties style:column-width="0.552cm" style:rel-column-width="313*"/>
    </style:style>
    <style:style style:name="Tabla4.H" style:family="table-column">
      <style:table-column-properties style:column-width="0.529cm" style:rel-column-width="300*"/>
    </style:style>
    <style:style style:name="Tabla4.L" style:family="table-column">
      <style:table-column-properties style:column-width="0.549cm" style:rel-column-width="311*"/>
    </style:style>
    <style:style style:name="Tabla4.1" style:family="table-row">
      <style:table-row-properties style:min-row-height="0.041cm" style:keep-together="true" fo:keep-together="auto"/>
    </style:style>
    <style:style style:name="Tabla4.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4.3" style:family="table-row">
      <style:table-row-properties style:min-row-height="0.041cm" style:keep-together="false" fo:keep-together="always"/>
    </style:style>
    <style:style style:name="Tabla4.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I3"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L3" style:family="table-cell">
      <style:table-cell-properties style:vertical-align="middle" fo:padding-left="0.191cm" fo:padding-right="0.191cm" fo:padding-top="0cm" fo:padding-bottom="0cm" fo:border="0.018cm solid #000000" style:writing-mode="lr-tb"/>
    </style:style>
    <style:style style:name="Tabla5" style:family="table">
      <style:table-properties style:width="26.684cm" fo:margin-left="-0.005cm" fo:margin-right="0.019cm" table:align="margins" style:writing-mode="lr-tb"/>
    </style:style>
    <style:style style:name="Tabla5.A" style:family="table-column">
      <style:table-column-properties style:column-width="6.304cm" style:rel-column-width="3574*"/>
    </style:style>
    <style:style style:name="Tabla5.B" style:family="table-column">
      <style:table-column-properties style:column-width="4.142cm" style:rel-column-width="2348*"/>
    </style:style>
    <style:style style:name="Tabla5.D" style:family="table-column">
      <style:table-column-properties style:column-width="4.14cm" style:rel-column-width="2347*"/>
    </style:style>
    <style:style style:name="Tabla5.F" style:family="table-column">
      <style:table-column-properties style:column-width="0.552cm" style:rel-column-width="313*"/>
    </style:style>
    <style:style style:name="Tabla5.H" style:family="table-column">
      <style:table-column-properties style:column-width="0.529cm" style:rel-column-width="300*"/>
    </style:style>
    <style:style style:name="Tabla5.L" style:family="table-column">
      <style:table-column-properties style:column-width="0.549cm" style:rel-column-width="311*"/>
    </style:style>
    <style:style style:name="Tabla5.1" style:family="table-row">
      <style:table-row-properties style:min-row-height="0.041cm" style:keep-together="true" fo:keep-together="auto"/>
    </style:style>
    <style:style style:name="Tabla5.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5.3" style:family="table-row">
      <style:table-row-properties style:min-row-height="0.041cm" style:keep-together="false" fo:keep-together="always"/>
    </style:style>
    <style:style style:name="Tabla5.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5.I3"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L3" style:family="table-cell">
      <style:table-cell-properties style:vertical-align="middle" fo:padding-left="0.191cm" fo:padding-right="0.191cm" fo:padding-top="0cm" fo:padding-bottom="0cm" fo:border="0.018cm solid #000000" style:writing-mode="lr-tb"/>
    </style:style>
    <style:style style:name="Tabla6" style:family="table">
      <style:table-properties style:width="26.684cm" fo:margin-left="-0.005cm" fo:margin-right="0.019cm" table:align="margins" style:writing-mode="lr-tb"/>
    </style:style>
    <style:style style:name="Tabla6.A" style:family="table-column">
      <style:table-column-properties style:column-width="6.304cm" style:rel-column-width="3574*"/>
    </style:style>
    <style:style style:name="Tabla6.B" style:family="table-column">
      <style:table-column-properties style:column-width="4.142cm" style:rel-column-width="2348*"/>
    </style:style>
    <style:style style:name="Tabla6.D" style:family="table-column">
      <style:table-column-properties style:column-width="4.14cm" style:rel-column-width="2347*"/>
    </style:style>
    <style:style style:name="Tabla6.F" style:family="table-column">
      <style:table-column-properties style:column-width="0.552cm" style:rel-column-width="313*"/>
    </style:style>
    <style:style style:name="Tabla6.H" style:family="table-column">
      <style:table-column-properties style:column-width="0.529cm" style:rel-column-width="300*"/>
    </style:style>
    <style:style style:name="Tabla6.L" style:family="table-column">
      <style:table-column-properties style:column-width="0.549cm" style:rel-column-width="311*"/>
    </style:style>
    <style:style style:name="Tabla6.1" style:family="table-row">
      <style:table-row-properties style:min-row-height="0.041cm" style:keep-together="true" fo:keep-together="auto"/>
    </style:style>
    <style:style style:name="Tabla6.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6.3" style:family="table-row">
      <style:table-row-properties style:min-row-height="0.041cm" style:keep-together="false" fo:keep-together="always"/>
    </style:style>
    <style:style style:name="Tabla6.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6.I3"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L3" style:family="table-cell">
      <style:table-cell-properties style:vertical-align="middle" fo:padding-left="0.191cm" fo:padding-right="0.191cm" fo:padding-top="0cm" fo:padding-bottom="0cm" fo:border="0.018cm solid #000000" style:writing-mode="lr-tb"/>
    </style:style>
    <style:style style:name="Tabla7" style:family="table">
      <style:table-properties style:width="26.684cm" fo:margin-left="-0.005cm" fo:margin-right="0.019cm" table:align="margins" style:writing-mode="lr-tb"/>
    </style:style>
    <style:style style:name="Tabla7.A" style:family="table-column">
      <style:table-column-properties style:column-width="7.708cm" style:rel-column-width="4370*"/>
    </style:style>
    <style:style style:name="Tabla7.B" style:family="table-column">
      <style:table-column-properties style:column-width="3.933cm" style:rel-column-width="2230*"/>
    </style:style>
    <style:style style:name="Tabla7.C" style:family="table-column">
      <style:table-column-properties style:column-width="3.956cm" style:rel-column-width="2243*"/>
    </style:style>
    <style:style style:name="Tabla7.D" style:family="table-column">
      <style:table-column-properties style:column-width="3.658cm" style:rel-column-width="2074*"/>
    </style:style>
    <style:style style:name="Tabla7.E" style:family="table-column">
      <style:table-column-properties style:column-width="3.612cm" style:rel-column-width="2048*"/>
    </style:style>
    <style:style style:name="Tabla7.F" style:family="table-column">
      <style:table-column-properties style:column-width="0.552cm" style:rel-column-width="313*"/>
    </style:style>
    <style:style style:name="Tabla7.H" style:family="table-column">
      <style:table-column-properties style:column-width="0.529cm" style:rel-column-width="300*"/>
    </style:style>
    <style:style style:name="Tabla7.L" style:family="table-column">
      <style:table-column-properties style:column-width="0.549cm" style:rel-column-width="311*"/>
    </style:style>
    <style:style style:name="Tabla7.1" style:family="table-row">
      <style:table-row-properties style:min-row-height="0.041cm" style:keep-together="true" fo:keep-together="auto"/>
    </style:style>
    <style:style style:name="Tabla7.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7.3" style:family="table-row">
      <style:table-row-properties style:min-row-height="17.235cm" style:keep-together="false" fo:keep-together="always"/>
    </style:style>
    <style:style style:name="Tabla7.F3"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G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7.L3"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Tabla8" style:family="table">
      <style:table-properties style:width="26.684cm" fo:margin-left="-0.005cm" fo:margin-right="0.019cm" table:align="margins" style:writing-mode="lr-tb"/>
    </style:style>
    <style:style style:name="Tabla8.A" style:family="table-column">
      <style:table-column-properties style:column-width="6.304cm" style:rel-column-width="3574*"/>
    </style:style>
    <style:style style:name="Tabla8.B" style:family="table-column">
      <style:table-column-properties style:column-width="4.142cm" style:rel-column-width="2348*"/>
    </style:style>
    <style:style style:name="Tabla8.D" style:family="table-column">
      <style:table-column-properties style:column-width="4.14cm" style:rel-column-width="2347*"/>
    </style:style>
    <style:style style:name="Tabla8.F" style:family="table-column">
      <style:table-column-properties style:column-width="0.552cm" style:rel-column-width="313*"/>
    </style:style>
    <style:style style:name="Tabla8.H" style:family="table-column">
      <style:table-column-properties style:column-width="0.529cm" style:rel-column-width="300*"/>
    </style:style>
    <style:style style:name="Tabla8.L" style:family="table-column">
      <style:table-column-properties style:column-width="0.549cm" style:rel-column-width="311*"/>
    </style:style>
    <style:style style:name="Tabla8.1" style:family="table-row">
      <style:table-row-properties style:min-row-height="0.041cm" style:keep-together="true" fo:keep-together="auto"/>
    </style:style>
    <style:style style:name="Tabla8.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8.3" style:family="table-row">
      <style:table-row-properties style:min-row-height="0.041cm" style:keep-together="false" fo:keep-together="always"/>
    </style:style>
    <style:style style:name="Tabla8.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8.K3"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L3"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P1" style:family="paragraph" style:parent-style-name="Standard">
      <style:text-properties style:font-name="Times New Roman" fo:font-size="8pt" style:font-size-asian="8pt" style:font-name-complex="Times New Roman" style:font-size-complex="8pt"/>
    </style:style>
    <style:style style:name="P2"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3" style:family="paragraph" style:parent-style-name="Standard">
      <style:paragraph-properties fo:text-align="justify" style:justify-single-word="false" style:snap-to-layout-grid="false"/>
      <style:text-properties style:font-name="Times New Roman" fo:font-size="8pt" style:font-size-asian="8pt" style:font-name-complex="Times New Roman" style:font-size-complex="8pt"/>
    </style:style>
    <style:style style:name="P4" style:family="paragraph" style:parent-style-name="Standard">
      <style:paragraph-properties fo:text-align="justify" style:justify-single-word="false"/>
      <style:text-properties style:font-name="Times New Roman" fo:font-size="8pt" style:font-size-asian="8pt" style:font-name-complex="Times New Roman" style:font-size-complex="8pt" style:font-weight-complex="bold"/>
    </style:style>
    <style:style style:name="P5" style:family="paragraph" style:parent-style-name="Standard">
      <style:paragraph-properties fo:text-align="justify" style:justify-single-word="false" style:snap-to-layout-grid="false"/>
      <style:text-properties style:font-name="Times New Roman" fo:font-size="8pt" style:font-size-asian="8pt" style:font-name-complex="Times New Roman" style:font-size-complex="8pt" style:font-weight-complex="bold"/>
    </style:style>
    <style:style style:name="P6"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font-name-complex="Times New Roman" style:font-size-complex="8pt" style:font-weight-complex="bold"/>
    </style:style>
    <style:style style:name="P7" style:family="paragraph" style:parent-style-name="Standard">
      <style:paragraph-properties fo:text-align="justify" style:justify-single-word="false" style:snap-to-layout-grid="false"/>
      <style:text-properties style:font-name="Times New Roman" fo:font-size="8pt" fo:font-weight="bold" style:font-size-asian="8pt" style:font-weight-asian="bold" style:font-name-complex="Times New Roman" style:font-size-complex="8pt"/>
    </style:style>
    <style:style style:name="P8" style:family="paragraph" style:parent-style-name="Standard">
      <style:paragraph-properties fo:text-align="justify" style:justify-single-word="false" style:snap-to-layout-grid="false"/>
      <style:text-properties style:font-name="Times New Roman" fo:font-size="8pt" fo:font-weight="bold" style:font-size-asian="8pt" style:language-asian="en" style:country-asian="US" style:font-weight-asian="bold" style:font-name-complex="Times New Roman" style:font-size-complex="8pt"/>
    </style:style>
    <style:style style:name="P9" style:family="paragraph" style:parent-style-name="Standard">
      <style:paragraph-properties fo:text-align="justify" style:justify-single-word="false" style:snap-to-layout-grid="false"/>
      <style:text-properties style:font-name="Times New Roman" fo:font-size="8pt" fo:language="es" fo:country="ES" fo:font-weight="bold" style:font-size-asian="8pt" style:font-weight-asian="bold" style:font-name-complex="Times New Roman" style:font-size-complex="8pt"/>
    </style:style>
    <style:style style:name="P10" style:family="paragraph" style:parent-style-name="Standard">
      <style:paragraph-properties style:snap-to-layout-grid="false"/>
      <style:text-properties style:font-name="Times New Roman" style:font-name-complex="Times New Roman"/>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snap-to-layout-grid="false"/>
      <style:text-properties fo:font-variant="small-caps" style:font-name="Times New Roman" fo:font-size="8pt" style:font-size-asian="8pt" style:font-name-complex="Times New Roman" style:font-size-complex="8pt"/>
    </style:style>
    <style:style style:name="P13" style:family="paragraph" style:parent-style-name="Standard">
      <style:paragraph-properties fo:text-align="center" style:justify-single-word="false" style:snap-to-layout-grid="false"/>
      <style:text-properties fo:font-variant="small-caps" style:font-name="Times" fo:font-size="8pt" style:font-size-asian="8pt" style:font-name-complex="Times New Roman" style:font-size-complex="8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text-properties style:font-name="Times" fo:font-size="8pt" style:font-size-asian="8pt" style:font-size-complex="8pt"/>
    </style:style>
    <style:style style:name="P17" style:family="paragraph" style:parent-style-name="Standard">
      <style:paragraph-properties fo:text-align="justify" style:justify-single-word="false"/>
      <style:text-properties style:font-name="Times" fo:font-size="8pt" style:font-size-asian="8pt" style:font-size-complex="8pt"/>
    </style:style>
    <style:style style:name="P18" style:family="paragraph" style:parent-style-name="Standard">
      <style:paragraph-properties fo:text-align="justify" style:justify-single-word="false"/>
      <style:text-properties style:font-name="Times" fo:font-size="8pt" style:font-size-asian="8pt" style:font-size-complex="8pt" style:font-weight-complex="bold"/>
    </style:style>
    <style:style style:name="P19" style:family="paragraph" style:parent-style-name="Standard">
      <style:paragraph-properties fo:text-align="justify" style:justify-single-word="false"/>
      <style:text-properties style:font-name="Times" fo:font-size="8pt" style:font-size-asian="8pt" style:font-name-complex="Times New Roman" style:font-size-complex="8pt"/>
    </style:style>
    <style:style style:name="P20" style:family="paragraph" style:parent-style-name="Standard">
      <style:paragraph-properties fo:text-align="justify" style:justify-single-word="false" style:snap-to-layout-grid="false"/>
      <style:text-properties style:font-name="Times" fo:font-size="8pt" style:font-size-asian="8pt" style:font-name-complex="Times New Roman" style:font-size-complex="8pt"/>
    </style:style>
    <style:style style:name="P21" style:family="paragraph" style:parent-style-name="Standard">
      <style:paragraph-properties fo:text-align="justify" style:justify-single-word="false" style:snap-to-layout-grid="false"/>
      <style:text-properties style:font-name="Times" fo:font-size="8pt" style:font-size-asian="8pt" style:font-name-complex="Times New Roman" style:font-size-complex="8pt" style:font-weight-complex="bold"/>
    </style:style>
    <style:style style:name="P22" style:family="paragraph" style:parent-style-name="Standard">
      <style:paragraph-properties fo:text-align="center" style:justify-single-word="false" style:snap-to-layout-grid="false"/>
      <style:text-properties style:font-name="Times" fo:font-size="8pt" fo:font-weight="bold" style:font-size-asian="8pt" style:font-weight-asian="bold" style:font-name-complex="Times New Roman" style:font-size-complex="8pt" style:font-weight-complex="bold"/>
    </style:style>
    <style:style style:name="P23" style:family="paragraph" style:parent-style-name="Standard">
      <style:paragraph-properties fo:text-align="justify" style:justify-single-word="false"/>
      <style:text-properties style:font-name="Times" fo:font-size="8pt" fo:font-weight="bold" style:font-size-asian="8pt" style:font-weight-asian="bold" style:font-size-complex="8pt"/>
    </style:style>
    <style:style style:name="P24" style:family="paragraph" style:parent-style-name="Standard">
      <style:paragraph-properties fo:text-align="justify" style:justify-single-word="false" style:snap-to-layout-grid="false"/>
      <style:text-properties style:font-name="Times" fo:font-size="8pt" fo:font-weight="bold" style:font-size-asian="8pt" style:font-weight-asian="bold" style:font-size-complex="8pt"/>
    </style:style>
    <style:style style:name="P25" style:family="paragraph" style:parent-style-name="Standard">
      <style:paragraph-properties fo:text-align="justify" style:justify-single-word="false"/>
      <style:text-properties style:font-name="Times" fo:font-size="8pt" fo:font-weight="bold" style:font-size-asian="8pt" style:language-asian="en" style:country-asian="US" style:font-weight-asian="bold" style:font-size-complex="8pt"/>
    </style:style>
    <style:style style:name="P26" style:family="paragraph" style:parent-style-name="Standard">
      <style:paragraph-properties style:snap-to-layout-grid="false"/>
      <style:text-properties style:font-name="Times" style:font-name-complex="Times New Roman"/>
    </style:style>
    <style:style style:name="P27" style:family="paragraph" style:parent-style-name="Standard">
      <style:paragraph-properties fo:text-align="justify" style:justify-single-word="false" style:snap-to-layout-grid="false"/>
      <style:text-properties fo:color="#000000" style:font-name="Times New Roman" fo:font-size="8pt" style:font-size-asian="8pt" style:font-name-complex="Times New Roman" style:font-size-complex="8pt" style:font-weight-complex="bold"/>
    </style:style>
    <style:style style:name="P28" style:family="paragraph" style:parent-style-name="Standard">
      <style:paragraph-properties fo:text-align="justify" style:justify-single-word="false"/>
      <style:text-properties fo:color="#000000" style:font-name="Times New Roman" fo:font-size="8pt" style:font-size-asian="8pt" style:font-name-complex="Times New Roman" style:font-size-complex="8pt"/>
    </style:style>
    <style:style style:name="P29" style:family="paragraph" style:parent-style-name="Standard">
      <style:paragraph-properties fo:text-align="justify" style:justify-single-word="false" style:snap-to-layout-grid="false"/>
      <style:text-properties fo:color="#000000" style:font-name="Times New Roman" fo:font-size="8pt" style:font-size-asian="8pt" style:font-name-complex="Times New Roman" style:font-size-complex="8pt"/>
    </style:style>
    <style:style style:name="P30" style:family="paragraph" style:parent-style-name="Standard">
      <style:paragraph-properties fo:margin-left="0cm" fo:margin-right="0.199cm" fo:text-align="center" style:justify-single-word="false" fo:text-indent="0cm" style:auto-text-indent="false"/>
      <style:text-properties fo:font-variant="small-caps" style:font-name="Times New Roman" fo:font-size="8pt" fo:font-weight="bold" style:font-size-asian="8pt" style:font-weight-asian="bold" style:font-name-complex="Times New Roman" style:font-size-complex="8pt" style:font-weight-complex="bold" style:text-rotation-angle="90" style:text-rotation-scale="line-height"/>
    </style:style>
    <style:style style:name="P31" style:family="paragraph" style:parent-style-name="Standard">
      <style:paragraph-properties fo:margin-left="0.199cm" fo:margin-right="0.199cm" fo:text-align="center" style:justify-single-word="false" fo:text-indent="0cm" style:auto-text-indent="false" style:snap-to-layout-grid="false"/>
      <style:text-properties fo:font-variant="small-caps" style:font-name="Times New Roman" fo:font-size="8pt" fo:font-weight="bold" style:font-size-asian="8pt" style:font-weight-asian="bold" style:font-name-complex="Times New Roman" style:font-size-complex="8pt" style:text-rotation-angle="90" style:text-rotation-scale="line-height"/>
    </style:style>
    <style:style style:name="P32" style:family="paragraph" style:parent-style-name="Standard">
      <style:paragraph-properties fo:margin-left="0.199cm" fo:margin-right="0.199cm" fo:text-align="center" style:justify-single-word="false" fo:text-indent="0cm" style:auto-text-indent="false" style:snap-to-layout-grid="false"/>
      <style:text-properties fo:font-variant="small-caps" style:font-name="Times" fo:font-size="8pt" fo:font-weight="bold" style:font-size-asian="8pt" style:font-weight-asian="bold" style:font-name-complex="Times New Roman" style:font-size-complex="8pt" style:text-rotation-angle="90" style:text-rotation-scale="line-height"/>
    </style:style>
    <style:style style:name="P33" style:family="paragraph" style:parent-style-name="Standard">
      <style:paragraph-properties fo:break-before="page"/>
      <style:text-properties style:font-name="Times New Roman" fo:font-size="8pt" style:font-size-asian="8pt" style:font-name-complex="Times New Roman" style:font-size-complex="8pt"/>
    </style:style>
    <style:style style:name="P34" style:family="paragraph" style:parent-style-name="Standard">
      <style:paragraph-properties fo:margin-top="0cm" fo:margin-bottom="0.423cm" fo:text-align="justify" style:justify-single-word="false" fo:orphans="0" fo:widows="0" style:text-autospace="none"/>
    </style:style>
    <style:style style:name="P35" style:family="paragraph" style:parent-style-name="Standard" style:master-page-name="Standard">
      <style:paragraph-properties style:page-number="auto"/>
      <style:text-properties style:font-name="Times New Roman" fo:font-size="8pt" style:font-size-asian="8pt" style:font-name-complex="Times New Roman" style:font-size-complex="8pt"/>
    </style:style>
    <style:style style:name="P36" style:family="paragraph" style:parent-style-name="Body_20_A">
      <style:paragraph-properties fo:margin-top="0cm" fo:margin-bottom="0.212cm" fo:text-align="justify" style:justify-single-word="false" fo:padding="0cm" fo:border="none" style:snap-to-layout-grid="false"/>
      <style:text-properties fo:color="#000000" fo:font-size="8pt" fo:font-weight="bold" style:font-size-asian="8pt" style:font-weight-asian="bold" style:font-name-complex="Times New Roman" style:font-size-complex="8pt"/>
    </style:style>
    <style:style style:name="T1" style:family="text">
      <style:text-properties fo:font-weight="bold" style:font-weight-asian="bold"/>
    </style:style>
    <style:style style:name="T2" style:family="text">
      <style:text-properties style:font-name="Times New Roman" fo:font-size="8pt" fo:font-weight="bold" style:font-size-asian="8pt" style:font-weight-asian="bold" style:font-name-complex="Times New Roman" style:font-size-complex="8pt"/>
    </style:style>
    <style:style style:name="T3" style:family="text">
      <style:text-properties style:font-name="Times New Roman" fo:font-size="8pt" fo:font-weight="bold" style:font-size-asian="8pt" style:font-weight-asian="bold" style:font-name-complex="Times New Roman" style:font-size-complex="8pt" style:font-weight-complex="bold"/>
    </style:style>
    <style:style style:name="T4" style:family="text">
      <style:text-properties style:font-name="Times New Roman" fo:font-size="8pt" style:font-size-asian="8pt" style:font-name-complex="Times New Roman" style:font-size-complex="8pt"/>
    </style:style>
    <style:style style:name="T5" style:family="text">
      <style:text-properties style:font-name="Times New Roman" fo:font-size="8pt" style:font-size-asian="8pt" style:font-name-complex="Times New Roman" style:font-size-complex="8pt" style:font-weight-complex="bold"/>
    </style:style>
    <style:style style:name="T6" style:family="text">
      <style:text-properties style:font-name="Times New Roman" fo:font-size="8pt" style:font-size-asian="8pt" style:language-asian="en" style:country-asian="US" style:font-name-complex="Times New Roman" style:font-size-complex="8pt"/>
    </style:style>
    <style:style style:name="T7" style:family="text">
      <style:text-properties style:font-name="Times New Roman" fo:font-size="8pt" fo:font-style="italic" style:font-size-asian="8pt" style:font-style-asian="italic" style:font-name-complex="Times New Roman" style:font-size-complex="8pt"/>
    </style:style>
    <style:style style:name="T8" style:family="text">
      <style:text-properties style:font-name="Times New Roman" fo:font-size="8pt" fo:font-style="italic" style:font-size-asian="8pt" style:language-asian="en" style:country-asian="US" style:font-style-asian="italic" style:font-name-complex="Times New Roman" style:font-size-complex="8pt"/>
    </style:style>
    <style:style style:name="T9" style:family="text">
      <style:text-properties style:font-name="Times New Roman" fo:font-size="8pt" fo:language="es" fo:country="ES" fo:font-weight="bold" style:font-size-asian="8pt" style:font-weight-asian="bold" style:font-name-complex="Times New Roman" style:font-size-complex="8pt"/>
    </style:style>
    <style:style style:name="T10" style:family="text">
      <style:text-properties style:font-name="Times New Roman" fo:font-size="8pt" fo:language="es" fo:country="ES" style:font-size-asian="8pt" style:font-name-complex="Times New Roman" style:font-size-complex="8pt"/>
    </style:style>
    <style:style style:name="T11" style:family="text">
      <style:text-properties style:font-name="Times New Roman" fo:font-size="8pt" fo:language="es" fo:country="ES" fo:font-style="italic" style:font-size-asian="8pt" style:font-style-asian="italic" style:font-name-complex="Times New Roman" style:font-size-complex="8pt"/>
    </style:style>
    <style:style style:name="T12" style:family="text">
      <style:text-properties style:font-name="Times" fo:font-size="8pt" style:font-size-asian="8pt" style:font-name-complex="Times New Roman" style:font-size-complex="8pt"/>
    </style:style>
    <style:style style:name="T13" style:family="text">
      <style:text-properties style:font-name="Times" fo:font-size="8pt" style:font-size-asian="8pt" style:font-size-complex="8pt"/>
    </style:style>
    <style:style style:name="T14" style:family="text">
      <style:text-properties style:font-name="Times" fo:font-size="8pt" style:font-size-asian="8pt" style:font-size-complex="8pt" style:font-weight-complex="bold"/>
    </style:style>
    <style:style style:name="T15" style:family="text">
      <style:text-properties style:font-name="Times" fo:font-size="8pt" style:font-size-asian="8pt" style:font-name-complex="Times" style:font-size-complex="8pt"/>
    </style:style>
    <style:style style:name="T16" style:family="text">
      <style:text-properties style:font-name="Times" fo:font-size="8pt" style:font-size-asian="8pt" style:font-name-complex="Arial" style:font-size-complex="8pt"/>
    </style:style>
    <style:style style:name="T17" style:family="text">
      <style:text-properties style:font-name="Times" fo:font-size="8pt" style:font-size-asian="8pt" style:font-name-complex="Arial" style:font-size-complex="8pt" style:font-weight-complex="bold"/>
    </style:style>
    <style:style style:name="T18" style:family="text">
      <style:text-properties style:font-name="Times" fo:font-size="8pt" fo:font-weight="bold" style:font-size-asian="8pt" style:font-weight-asian="bold" style:font-size-complex="8pt"/>
    </style:style>
    <style:style style:name="T19" style:family="text">
      <style:text-properties style:font-name="Times" fo:font-size="8pt" fo:font-weight="bold" style:font-size-asian="8pt" style:font-weight-asian="bold" style:font-size-complex="8pt" style:font-weight-complex="bold"/>
    </style:style>
    <style:style style:name="T20" style:family="text">
      <style:text-properties style:font-name="Times" fo:font-size="8pt" fo:font-weight="bold" style:font-size-asian="8pt" style:font-weight-asian="bold" style:font-name-complex="Times New Roman" style:font-size-complex="8pt" style:font-weight-complex="bold"/>
    </style:style>
    <style:style style:name="T21" style:family="text">
      <style:text-properties style:font-name="Times" fo:font-size="8pt" fo:font-weight="bold" style:font-size-asian="8pt" style:font-weight-asian="bold" style:font-name-complex="Arial" style:font-size-complex="8pt"/>
    </style:style>
    <style:style style:name="T22" style:family="text">
      <style:text-properties style:font-name="Times" fo:font-size="8pt" fo:font-weight="bold" style:font-size-asian="8pt" style:font-weight-asian="bold" style:font-name-complex="Arial" style:font-size-complex="8pt" style:font-weight-complex="bold"/>
    </style:style>
    <style:style style:name="T23" style:family="text">
      <style:text-properties style:font-name="Times" fo:font-size="8pt" fo:font-weight="bold" style:font-name-asian="MS Mincho" style:font-size-asian="8pt" style:font-weight-asian="bold" style:font-size-complex="8pt"/>
    </style:style>
    <style:style style:name="T24" style:family="text">
      <style:text-properties style:font-name="Times" fo:font-size="8pt" style:font-name-asian="MS Mincho" style:font-size-asian="8pt" style:font-size-complex="8pt"/>
    </style:style>
    <style:style style:name="T25" style:family="text">
      <style:text-properties fo:color="#ff0000" style:font-name="Times New Roman" fo:font-size="8pt" style:font-size-asian="8pt" style:font-name-complex="Times New Roman" style:font-size-complex="8pt" style:font-weight-complex="bold"/>
    </style:style>
    <style:style style:name="T26" style:family="text">
      <style:text-properties fo:color="#ff0000" style:font-name="Times New Roman" fo:font-size="8pt" fo:font-weight="bold" style:font-size-asian="8pt" style:font-weight-asian="bold" style:font-name-complex="Times New Roman" style:font-size-complex="8pt"/>
    </style:style>
    <style:style style:name="T27" style:family="text">
      <style:text-properties fo:color="#ff0000" style:font-name="Times" fo:font-size="8pt" fo:font-weight="bold" style:font-size-asian="8pt" style:font-weight-asian="bold" style:font-size-complex="8pt"/>
    </style:style>
    <style:style style:name="T28" style:family="text">
      <style:text-properties fo:color="#ff0000" style:font-name="Times" fo:font-size="8pt" fo:font-weight="bold" style:font-size-asian="8pt" style:font-weight-asian="bold" style:font-name-complex="Arial" style:font-size-complex="8pt"/>
    </style:style>
    <style:style style:name="T29" style:family="text">
      <style:text-properties fo:color="#000000" style:font-name="Times New Roman" fo:font-size="8pt" style:font-size-asian="8pt" style:font-name-complex="Times New Roman" style:font-size-complex="8pt"/>
    </style:style>
    <style:style style:name="T30" style:family="text">
      <style:text-properties fo:color="#000000" style:font-name="Times New Roman" fo:font-size="8pt" fo:font-weight="bold" style:font-size-asian="8pt" style:font-weight-asian="bold" style:font-name-complex="Times New Roman" style:font-size-complex="8pt"/>
    </style:style>
    <style:style style:name="T31" style:family="text">
      <style:text-properties fo:color="#000000" style:font-name="Times" fo:font-size="8pt" style:font-size-asian="8pt" style:font-size-complex="8pt"/>
    </style:style>
    <style:style style:name="T32" style:family="text">
      <style:text-properties fo:color="#000000" style:font-name="Times" fo:font-size="8pt" fo:font-weight="bold" style:font-size-asian="8pt" style:font-weight-asian="bold" style:font-size-complex="8pt"/>
    </style:style>
    <style:style style:name="T33" style:family="text">
      <style:text-properties fo:language="es" fo:country="ES"/>
    </style:style>
    <style:style style:name="T34" style:family="text">
      <style:text-properties fo:font-variant="small-caps" fo:font-weight="bold" style:font-weight-asian="bold"/>
    </style:style>
    <style:style style:name="T35" style:family="text">
      <style:text-properties fo:font-variant="small-caps" style:font-name="Times New Roman" fo:font-size="8pt" fo:font-weight="bold" style:font-size-asian="8pt" style:font-weight-asian="bold" style:font-name-complex="Times New Roman" style:font-size-complex="8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able:table table:name="Tabla1" table:style-name="Tabla1">
        <table:table-column table:style-name="Tabla1.A"/>
        <table:table-column table:style-name="Tabla1.B" table:number-columns-repeated="2"/>
        <table:table-column table:style-name="Tabla1.D"/>
        <table:table-column table:style-name="Tabla1.B"/>
        <table:table-column table:style-name="Tabla1.F" table:number-columns-repeated="6"/>
        <table:table-column table:style-name="Tabla1.L"/>
        <table:table-row table:style-name="Tabla1.1">
          <table:table-cell table:style-name="Tabla1.A1" table:number-rows-spanned="2" office:value-type="string">
            <text:p text:style-name="P6">CRITERIO DE EVALUACIÓN</text:p>
          </table:table-cell>
          <table:table-cell table:style-name="Tabla1.A1" table:number-rows-spanned="2" office:value-type="string">
            <text:p text:style-name="P11"><text:span text:style-name="T3">INSUFICIENTE (1-4)</text:span></text:p>
          </table:table-cell>
          <table:table-cell table:style-name="Tabla1.A1" table:number-rows-spanned="2" office:value-type="string">
            <text:p text:style-name="P6">SUFICIENTE/BIEN (5-6)</text:p>
          </table:table-cell>
          <table:table-cell table:style-name="Tabla1.A1" table:number-rows-spanned="2" office:value-type="string">
            <text:p text:style-name="P6">NOTABLE (7-8)</text:p>
          </table:table-cell>
          <table:table-cell table:style-name="Tabla1.A1" table:number-rows-spanned="2" office:value-type="string">
            <text:p text:style-name="P6">SOBRESALIENTE (9-10)</text:p>
          </table:table-cell>
          <table:table-cell table:style-name="Tabla1.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1.2">
          <table:covered-table-cell/>
          <table:covered-table-cell/>
          <table:covered-table-cell/>
          <table:covered-table-cell/>
          <table:covered-table-cell/>
          <table:table-cell table:style-name="Tabla1.F2" office:value-type="string">
            <text:p text:style-name="P12">1</text:p>
          </table:table-cell>
          <table:table-cell table:style-name="Tabla1.F2" office:value-type="string">
            <text:p text:style-name="P12">2</text:p>
          </table:table-cell>
          <table:table-cell table:style-name="Tabla1.F2" office:value-type="string">
            <text:p text:style-name="P12">3</text:p>
          </table:table-cell>
          <table:table-cell table:style-name="Tabla1.F2" office:value-type="string">
            <text:p text:style-name="P12">4</text:p>
          </table:table-cell>
          <table:table-cell table:style-name="Tabla1.F2" office:value-type="string">
            <text:p text:style-name="P12">5</text:p>
          </table:table-cell>
          <table:table-cell table:style-name="Tabla1.K2" office:value-type="float" office:value="6">
            <text:p text:style-name="P12">6</text:p>
          </table:table-cell>
          <table:table-cell table:style-name="Tabla1.L2" office:value-type="string">
            <text:p text:style-name="P12">7</text:p>
          </table:table-cell>
        </table:table-row>
        <table:table-row table:style-name="Tabla1.3">
          <table:table-cell table:style-name="Tabla1.A2" office:value-type="string">
            <text:p text:style-name="P36">1. Captar el sentido global e identificar la información esencial en textos orales sencillos y contextualizados, así como expresarse de forma básica con el fin de desenvolverse progresivamente en situaciones de comunicación social. </text:p>
            <text:p text:style-name="P14"><text:span text:style-name="T12">Con este criterio se pretende comprobar si el alumnado como agente social es capaz de comprender globalmente y de identificar la información esencial y las ideas principales de textos oralessencillos y estructurados en mensajes, en indicaciones, en instrucciones y en contextos cercanos trabajados previamente como la tienda, medios de transporte…, articulados con lentitud y claridad, con léxico básico de uso frecuente sobre temas familiares y relacionados con la propia experiencia y necesidades e intereses del alumnado (la escuela, la familia, los amigos, el deporte, la música, etc.), siempre y cuando cuente con lenguaje gestual, imágenes e ilustraciones como material de apoyo, y distinguir la función comunicativa correspondiente (una felicitación, un ofrecimiento…) transmitidos de viva voz o por medios técnicos (portales de video, medios audiovisuales procedentes de Internet u otros entornos, etc.). A su vez, este criterio permite evaluar si el alumnado es capaz de expresarse de forma básica en situaciones sencillas sobre temas cotidianos o de su interés, manejando estructuras sintácticas básicas, discriminando y articulando un repertorio limitado de patrones sonoros, acentuales, rítmicos y de entonación simples en un registro neutro o informal, cumpliendo con la función comunicativa principal del texto. Todo ello, con el fin de desenvolverse progresivamente en situaciones de comunicación social en el ámbito educativo, personal y público, mostrando respeto a las ideas y opiniones de los demás.</text:span></text:p>
            <text:p text:style-name="P2"/>
          </table:table-cell>
          <table:table-cell table:style-name="Tabla1.A2" office:value-type="string">
            <text:p text:style-name="P15"><text:span text:style-name="T13">Demuestra comprender </text:span><text:span text:style-name="T18">de forma incorrecta </text:span><text:span text:style-name="T13">el sentido global e identifica </text:span><text:span text:style-name="T18">erróneamente </text:span><text:span text:style-name="T13">la información esencial y las ideas principales de textos orales sencillos</text:span><text:span text:style-name="T24"> en contextos cercanos, articulados </text:span><text:span text:style-name="T23">de forma lenta y clara</text:span><text:span text:style-name="T13">, con léxico básico de uso frecuente sobre temas habituales, concretos y relacionados con la propia experiencia y las necesidades e intereses del alumnado. </text:span><text:span text:style-name="T18">Confunde </text:span><text:span text:style-name="T13">la función comunicativa correspondiente <text:s/>de mensajes transmitidos de viva voz o por medios técnicos. Se expresa <text:s/></text:span><text:span text:style-name="T18">de forma incongruente y con titubeos </text:span><text:span text:style-name="T13">en situaciones sencillas y variadas sobre temas cotidianos o de su interés, desenvolviéndose </text:span><text:span text:style-name="T18">sin autonomía </text:span><text:span text:style-name="T13">en contextos de comunicación social en el ámbito educativo, personal y público. </text:span><text:span text:style-name="T18">No muestra respeto</text:span><text:span text:style-name="T13"> a las ideas y opiniones de las demás personas.</text:span></text:p>
            <text:p text:style-name="P5"/>
          </table:table-cell>
          <table:table-cell table:style-name="Tabla1.A2" office:value-type="string">
            <text:p text:style-name="P15"><text:span text:style-name="T13">Demuestra comprender </text:span><text:span text:style-name="T18">con alguna dificultad</text:span><text:span text:style-name="T13"> el sentido global e identifica </text:span><text:span text:style-name="T18">con algunas <text:s/>imprecisiones</text:span><text:span text:style-name="T13"> la información esencial y las ideas principales de textos orales sencillos y en contextos cercanos, articulados </text:span><text:span text:style-name="T23">de forma lenta y clara</text:span><text:span text:style-name="T13">, con léxico básico de uso frecuente sobre temas habituales, concretos y relacionados con la propia experiencia y las necesidades e intereses del alumnado, disponiendo</text:span><text:span text:style-name="T18"> </text:span><text:span text:style-name="T13">de apoyo de lenguaje gestual, imágenes e ilustraciones. Distingue </text:span><text:span text:style-name="T18">con dudas </text:span><text:span text:style-name="T13">la función comunicativa correspondiente <text:s/>de mensajes transmitidos de viva voz o por medios técnicos. Se expresa de forma congruente con </text:span><text:span text:style-name="T18">cierta fluidez e</text:span><text:span text:style-name="T13">n situaciones sencillas y variadas, preferiblemente en parejas o en pequeños grupos, sobre temas cotidianos o de su interés, desenvolviéndose <text:s text:c="2"/></text:span><text:span text:style-name="T18">generalmente con ayuda</text:span><text:span text:style-name="T13"> en situaciones de comunicación social en el ámbito educativo, personal y público. Muestra respeto </text:span><text:span text:style-name="T18">generalmente</text:span><text:span text:style-name="T13"> a las ideas y opiniones de las demás personas.</text:span></text:p>
            <text:p text:style-name="P3"/>
          </table:table-cell>
          <table:table-cell table:style-name="Tabla1.A2" office:value-type="string">
            <text:p text:style-name="P15"><text:span text:style-name="T13">Demuestra comprender </text:span><text:span text:style-name="T18">sin gran dificultad</text:span><text:span text:style-name="T13"> el sentido global e identifica </text:span><text:span text:style-name="T18">sin imprecisiones importantes </text:span><text:span text:style-name="T13">la información esencial y las ideas principales de textos orales sencillos y en contextos cercanos, articulados </text:span><text:span text:style-name="T23">de forma lenta y clara</text:span><text:span text:style-name="T13">, con léxico básico de uso frecuente sobre temas habituales, concretos y relacionados con la propia experiencia y las necesidades e intereses del alumnado, disponiendo de apoyo de lenguaje gestual, imágenes e ilustraciones. Distingue </text:span><text:span text:style-name="T18">con alguna duda</text:span><text:span text:style-name="T13"> la función comunicativa correspondiente <text:s/>de mensajes transmitidos de viva voz o por medios técnicos. Se expresa de forma congruente con </text:span><text:span text:style-name="T18">bastante fluidez e</text:span><text:span text:style-name="T13">n situaciones sencillas y variadas, preferiblemente en parejas o en pequeños grupos, sobre temas cotidianos o de su interés, <text:s/>desenvolviéndose <text:s/>ge</text:span><text:span text:style-name="T18">neralmente sin ayuda</text:span><text:span text:style-name="T13"> en situaciones de comunicación social en el ámbito educativo, personal y público. Muestra <text:s/>respeto </text:span><text:span text:style-name="T18">frecuentemente </text:span><text:span text:style-name="T13">a las ideas y opiniones de</text:span><text:span text:style-name="T18"> </text:span><text:span text:style-name="T13">las demás personas.</text:span></text:p>
            <text:p text:style-name="P17"><text:s/></text:p>
            <text:p text:style-name="P3"/>
          </table:table-cell>
          <table:table-cell table:style-name="Tabla1.A2" office:value-type="string">
            <text:p text:style-name="P15"><text:span text:style-name="T13">Demuestra comprender el sentido global e identifica </text:span><text:span text:style-name="T18">con bastante precisión </text:span><text:span text:style-name="T13">la información esencial y las ideas principales de textos orales sencillos de distinto tipo, con léxico básico de uso frecuente sobre temas habituales, concretos y relacionados con la propia experiencia y las necesidades e intereses del alumnado. Distingue </text:span><text:span text:style-name="T18">sin dudas importantes </text:span><text:span text:style-name="T13">la función comunicativa correspondiente <text:s/>de mensajes transmitidos de viva voz o por medios técnicos. Se expresa de forma congruente </text:span><text:span text:style-name="T18">y con fluidez </text:span><text:span text:style-name="T13">en situaciones sencillas y variadas sobre temas cotidianos o de su interés, <text:s/>desenvolviéndose <text:s text:c="2"/></text:span><text:span text:style-name="T18">sin ayuda </text:span><text:span text:style-name="T13">en contextos de comunicación social en el ámbito educativo, personal y público. Muestra respeto </text:span><text:span text:style-name="T18">siempre </text:span><text:span text:style-name="T13">a las ideas y opiniones de las demás personas.</text:span></text:p>
            <text:p text:style-name="P20"/>
          </table:table-cell>
          <table:table-cell table:style-name="Tabla1.F3" office:value-type="string">
            <text:p text:style-name="P30">comunicación lingüística</text:p>
          </table:table-cell>
          <table:table-cell table:style-name="Tabla1.G3" office:value-type="string">
            <text:p text:style-name="P30">competencia matemática y competencias básicas en ciencia y tecnología</text:p>
          </table:table-cell>
          <table:table-cell table:style-name="Tabla1.F3" office:value-type="string">
            <text:p text:style-name="P30">competencia digital</text:p>
          </table:table-cell>
          <table:table-cell table:style-name="Tabla1.G3" office:value-type="string">
            <text:p text:style-name="P30">aprender a aprender</text:p>
          </table:table-cell>
          <table:table-cell table:style-name="Tabla1.F3" office:value-type="string">
            <text:p text:style-name="P30">competencias sociales y cívicas</text:p>
          </table:table-cell>
          <table:table-cell table:style-name="Tabla1.G3" office:value-type="string">
            <text:p text:style-name="P30">sentido de iniciativa y espíritu emprendedor</text:p>
          </table:table-cell>
          <table:table-cell table:style-name="Tabla1.L3" office:value-type="string">
            <text:p text:style-name="P30">conciencia y expresiones culturales</text:p>
          </table:table-cell>
        </table:table-row>
      </table:table>
      <text:p text:style-name="P1"/>
      <text:p text:style-name="P33"/>
      <table:table table:name="Tabla2" table:style-name="Tabla2">
        <table:table-column table:style-name="Tabla2.A"/>
        <table:table-column table:style-name="Tabla2.B"/>
        <table:table-column table:style-name="Tabla2.C" table:number-columns-repeated="3"/>
        <table:table-column table:style-name="Tabla2.F"/>
        <table:table-column table:style-name="Tabla2.G"/>
        <table:table-column table:style-name="Tabla2.H"/>
        <table:table-column table:style-name="Tabla2.G"/>
        <table:table-column table:style-name="Tabla2.H"/>
        <table:table-column table:style-name="Tabla2.G"/>
        <table:table-column table:style-name="Tabla2.L"/>
        <table:table-row table:style-name="Tabla2.1">
          <table:table-cell table:style-name="Tabla2.A1" table:number-rows-spanned="2" office:value-type="string">
            <text:p text:style-name="P22">CRITERIO DE EVALUACIÓN</text:p>
          </table:table-cell>
          <table:table-cell table:style-name="Tabla2.A1" table:number-rows-spanned="2" office:value-type="string">
            <text:p text:style-name="P11"><text:span text:style-name="T20">INSUFICIENTE (1-4)</text:span></text:p>
          </table:table-cell>
          <table:table-cell table:style-name="Tabla2.A1" table:number-rows-spanned="2" office:value-type="string">
            <text:p text:style-name="P22">SUFICIENTE/BIEN (5-6)</text:p>
          </table:table-cell>
          <table:table-cell table:style-name="Tabla2.A1" table:number-rows-spanned="2" office:value-type="string">
            <text:p text:style-name="P22">NOTABLE (7-8)</text:p>
          </table:table-cell>
          <table:table-cell table:style-name="Tabla2.A1" table:number-rows-spanned="2" office:value-type="string">
            <text:p text:style-name="P22">SOBRESALIENTE (9-10)</text:p>
          </table:table-cell>
          <table:table-cell table:style-name="Tabla2.F1" table:number-columns-spanned="7" office:value-type="string">
            <text:p text:style-name="P22">COMPETENCIAS</text:p>
          </table:table-cell>
          <table:covered-table-cell/>
          <table:covered-table-cell/>
          <table:covered-table-cell/>
          <table:covered-table-cell/>
          <table:covered-table-cell/>
          <table:covered-table-cell/>
        </table:table-row>
        <table:table-row table:style-name="Tabla2.1">
          <table:covered-table-cell/>
          <table:covered-table-cell/>
          <table:covered-table-cell/>
          <table:covered-table-cell/>
          <table:covered-table-cell/>
          <table:table-cell table:style-name="Tabla2.F2" office:value-type="string">
            <text:p text:style-name="P13">1</text:p>
          </table:table-cell>
          <table:table-cell table:style-name="Tabla2.F2" office:value-type="string">
            <text:p text:style-name="P13">2</text:p>
          </table:table-cell>
          <table:table-cell table:style-name="Tabla2.F2" office:value-type="string">
            <text:p text:style-name="P13">3</text:p>
          </table:table-cell>
          <table:table-cell table:style-name="Tabla2.F2" office:value-type="string">
            <text:p text:style-name="P13">4</text:p>
          </table:table-cell>
          <table:table-cell table:style-name="Tabla2.F2" office:value-type="string">
            <text:p text:style-name="P13">5</text:p>
          </table:table-cell>
          <table:table-cell table:style-name="Tabla2.F2" office:value-type="string">
            <text:p text:style-name="P13">6</text:p>
          </table:table-cell>
          <table:table-cell table:style-name="Tabla2.L2" office:value-type="string">
            <text:p text:style-name="P13">7</text:p>
          </table:table-cell>
        </table:table-row>
        <table:table-row table:style-name="Tabla2.3">
          <table:table-cell table:style-name="Tabla2.A2" office:value-type="string">
            <text:p text:style-name="P24">2. Leer y reconocer el sentido global en textos <text:s/>breves y familiares, así como producir textos escritos cortos y sencillos con el fin de desarrollar la escritura tanto formal como creativa, respetando y valorando las producciones de los demás.</text:p>
            <text:p text:style-name="P16"/>
            <text:p text:style-name="P17">A través de este criterio, se pretende comprobar que el alumnado como agente social es capaz de leer de manera comprensiva textos breves, familiares y cotidianos, con léxico de uso frecuente, transmitidos por medios tradicionales o <text:s/>técnicos (portales de video, medios audiovisuales procedentes de Internet u otros entornos, etc.) y usando apoyo visual y textual; comprender instrucciones, indicaciones e información básica en contextos reales (letreros, carteles, información en servicios públicos, etc.), y los puntos principales de noticias sencillas y artículos para jóvenes; entender y localizar información en textos informativos (menús, horarios, catálogos, anuncios, folletos, programas, etc.); distinguir la función comunicativa correspondiente (una felicitación, un ofrecimiento..), y reconocer las estructuras sintácticas y signos ortográficos básicos. A su vez, se pretende comprobar si el alumnado es capaz de producir textos cortos y sencillos, usando léxico de uso frecuente, con una funcionalidad práctica, comunicativa y creativa, que vaya desde escribir textos digitales y analógicos hasta registrarse en redes sociales, abrir cuentas de correo, participar en chats sobre temas cercanos al alumnado, redactar cartas, postales, dar instrucciones, escribir y responder sobre sí mismo o su entorno inmediato..., respetando las convenciones, normas ortográficas y sintácticas. Todo ello, con el fin de desenvolverse progresivamente en situaciones de comunicación social en el ámbito educativo, personal y público, así como respetar y valorar las producciones de los demás.</text:p>
            <text:p text:style-name="P19"/>
            <text:p text:style-name="P19"/>
            <text:p text:style-name="P19"/>
            <text:p text:style-name="P19"/>
            <text:p text:style-name="P19"/>
          </table:table-cell>
          <table:table-cell table:style-name="Tabla2.A2" office:value-type="string">
            <text:p text:style-name="P15"><text:span text:style-name="T14">Lee y demuestra comprender </text:span><text:span text:style-name="T19">de forma errónea, a pesar de contar con ayuda, </text:span><text:span text:style-name="T14">información global en textos escritos breves, variados y cotidianos transmitidos por medios tradicionales o utilizando</text:span><text:span text:style-name="T19"> de manera poco adecuada</text:span><text:span text:style-name="T14"> medios técnicos con apoyo visual y textual. </text:span><text:span text:style-name="T19">Apenas</text:span><text:span text:style-name="T14"> comprende instrucciones e indicaciones básicas en contextos, distinguiendo </text:span><text:span text:style-name="T19">de forma errónea </text:span><text:span text:style-name="T14">la función comunicativa <text:s/>y las estructuras sintácticas y ortográficas correspondientes. Redacta textos escritos sencillos </text:span><text:span text:style-name="T19">con muchos errores, con indicaciones claras y modelos trabajados, <text:s/></text:span><text:span text:style-name="T14">empleando</text:span><text:span text:style-name="T19"> con constante ayuda </text:span><text:span text:style-name="T14">medios analógicos o digitales y léxico de uso frecuente <text:s/>con finalidad práctica, comunicativa y creativa. Así se desenvuelve progresivamente en situaciones de comunicación social </text:span><text:span text:style-name="T19">sin mostrar respeto </text:span><text:span text:style-name="T14"><text:s/>a las opiniones de </text:span><text:span text:style-name="T13">las demás personas.</text:span></text:p>
            <text:p text:style-name="P18"/>
            <text:p text:style-name="P21"/>
          </table:table-cell>
          <table:table-cell table:style-name="Tabla2.A2" office:value-type="string">
            <text:p text:style-name="P15"><text:span text:style-name="T14">Lee y demuestra comprender <text:s/></text:span><text:span text:style-name="T19">con bastante dificultad </text:span><text:span text:style-name="T14"><text:s/>información esencial en textos escritos breves, variados y cotidianos transmitidos por medios tradicionales o utilizando</text:span><text:span text:style-name="T19"> de manera elemental </text:span><text:span text:style-name="T14">medios técnicos con apoyo visual y textual. Comprende </text:span><text:span text:style-name="T19">con alguna dificultad </text:span><text:span text:style-name="T14">instrucciones e indicaciones básicas en contextos reales, distinguiendo </text:span><text:span text:style-name="T19">rara vez</text:span><text:span text:style-name="T14"> la función comunicativa <text:s/>y las estructuras sintácticas y ortográficas correspondientes. Redacta textos escritos <text:s/>sencillos</text:span><text:span text:style-name="T19"> con indicaciones claras y modelos trabajados, </text:span><text:span text:style-name="T14">empleando</text:span><text:span text:style-name="T19"> con bastante ayuda </text:span><text:span text:style-name="T14">medios analógicos o digitales, <text:s/>con finalidad práctica, comunicativa y creativa. Así se desenvuelve progresivamente en situaciones de comunicación social, <text:s/>mostrando </text:span><text:span text:style-name="T19">generalmente</text:span><text:span text:style-name="T14"> respeto a las opiniones de </text:span><text:span text:style-name="T13">las demás personas.</text:span></text:p>
            <text:p text:style-name="P18"/>
            <text:p text:style-name="P20"/>
          </table:table-cell>
          <table:table-cell table:style-name="Tabla2.A2" office:value-type="string">
            <text:p text:style-name="P15"><text:span text:style-name="T14">Lee y demuestra comprender </text:span><text:span text:style-name="T19">con alguna dificultad</text:span><text:span text:style-name="T14"> información esencial en textos escritos breves, variados y cotidianos transmitidos por medios tradicionales o </text:span><text:span text:style-name="T19"><text:s/>utilizando de manera elemental </text:span><text:span text:style-name="T14">medios técnicos con apoyo visual y textual. Comprende </text:span><text:span text:style-name="T19">sin gran dificultad </text:span><text:span text:style-name="T14">instrucciones e indicaciones básicas en contextos reales, distinguiendo <text:s/></text:span><text:span text:style-name="T19">a menudo</text:span><text:span text:style-name="T14"> la función comunicativa <text:s/>y las estructuras sintácticas y ortográficas correspondientes. Redacta textos escritos </text:span><text:span text:style-name="T19"><text:s/>sencillos y con suficiente corrección</text:span><text:span text:style-name="T14">, empleando</text:span><text:span text:style-name="T19"> con alguna ayuda </text:span><text:span text:style-name="T14">medios analógicos o digitales con finalidad práctica, comunicativa y creativa. Así se desenvuelve progresivamente en situaciones de comunicación social, <text:s text:c="2"/>mostrando </text:span><text:span text:style-name="T19">frecuentemente</text:span><text:span text:style-name="T14"> respeto a las opiniones de </text:span><text:span text:style-name="T13">las demás personas.</text:span></text:p>
            <text:p text:style-name="P18"/>
            <text:p text:style-name="P20"/>
          </table:table-cell>
          <table:table-cell table:style-name="Tabla2.A2" office:value-type="string">
            <text:p text:style-name="P15"><text:span text:style-name="T14">Lee y demuestra comprender</text:span><text:span text:style-name="T19"> sin gran dificultad </text:span><text:span text:style-name="T14">información esencial en textos escritos breves, variados y cotidianos transmitidos por medios tradicionales o </text:span><text:span text:style-name="T19"><text:s/>utilizando de manera básica </text:span><text:span text:style-name="T14">medios técnicos con apoyo visual y textual. </text:span><text:span text:style-name="T19">C</text:span><text:span text:style-name="T14">omprende </text:span><text:span text:style-name="T19">con facilidad </text:span><text:span text:style-name="T14">instrucciones e indicaciones básicas en contextos reales, distinguiendo <text:s/></text:span><text:span text:style-name="T19">a menudo</text:span><text:span text:style-name="T14"> la función comunicativa <text:s/>y las estructuras sintácticas y ortográficas correspondientes. Redacta textos escritos</text:span><text:span text:style-name="T19"> sin gran complejidad y corrección</text:span><text:span text:style-name="T14">, empleando </text:span><text:span text:style-name="T19">casi sin ayuda </text:span><text:span text:style-name="T14">medios analógicos o digitales con finalidad práctica, comunicativa y creativa. Así se desenvuelve progresivamente en situaciones de comunicación social, <text:s/>mostrando </text:span><text:span text:style-name="T19">siempre</text:span><text:span text:style-name="T14"> respeto a las opiniones de </text:span><text:span text:style-name="T13">las demás personas.</text:span></text:p>
            <text:p text:style-name="P18"/>
            <text:p text:style-name="P20"/>
          </table:table-cell>
          <table:table-cell table:style-name="Tabla2.F3" office:value-type="string">
            <text:p text:style-name="P30">comunicación lingüística</text:p>
          </table:table-cell>
          <table:table-cell table:style-name="Tabla2.G3" office:value-type="string">
            <text:p text:style-name="P30">competencia matemática y competencias básicas en ciencia y tecnología</text:p>
          </table:table-cell>
          <table:table-cell table:style-name="Tabla2.F3" office:value-type="string">
            <text:p text:style-name="P30">competencia digital</text:p>
          </table:table-cell>
          <table:table-cell table:style-name="Tabla2.G3" office:value-type="string">
            <text:p text:style-name="P30">aprender a aprender</text:p>
          </table:table-cell>
          <table:table-cell table:style-name="Tabla2.F3" office:value-type="string">
            <text:p text:style-name="P30">competencias sociales y cívicas</text:p>
          </table:table-cell>
          <table:table-cell table:style-name="Tabla2.G3" office:value-type="string">
            <text:p text:style-name="P30">sentido de iniciativa y espíritu emprendedor</text:p>
          </table:table-cell>
          <table:table-cell table:style-name="Tabla2.L3" office:value-type="string">
            <text:p text:style-name="P30">conciencia y expresiones culturales</text:p>
          </table:table-cell>
        </table:table-row>
      </table:table>
      <text:p text:style-name="P1"/>
      <text:p text:style-name="P33"/>
      <table:table table:name="Tabla3" table:style-name="Tabla3">
        <table:table-column table:style-name="Tabla3.A"/>
        <table:table-column table:style-name="Tabla3.B" table:number-columns-repeated="2"/>
        <table:table-column table:style-name="Tabla3.D"/>
        <table:table-column table:style-name="Tabla3.B"/>
        <table:table-column table:style-name="Tabla3.F" table:number-columns-repeated="2"/>
        <table:table-column table:style-name="Tabla3.H"/>
        <table:table-column table:style-name="Tabla3.F"/>
        <table:table-column table:style-name="Tabla3.H"/>
        <table:table-column table:style-name="Tabla3.F"/>
        <table:table-column table:style-name="Tabla3.L"/>
        <table:table-row table:style-name="Tabla3.1">
          <table:table-cell table:style-name="Tabla3.A1" table:number-rows-spanned="2" office:value-type="string">
            <text:p text:style-name="P6">CRITERIO DE EVALUACIÓN</text:p>
          </table:table-cell>
          <table:table-cell table:style-name="Tabla3.A1" table:number-rows-spanned="2" office:value-type="string">
            <text:p text:style-name="P11"><text:span text:style-name="T3">INSUFICIENTE (1-4)</text:span></text:p>
          </table:table-cell>
          <table:table-cell table:style-name="Tabla3.A1" table:number-rows-spanned="2" office:value-type="string">
            <text:p text:style-name="P6">SUFICIENTE/BIEN (5-6)</text:p>
          </table:table-cell>
          <table:table-cell table:style-name="Tabla3.A1" table:number-rows-spanned="2" office:value-type="string">
            <text:p text:style-name="P6">NOTABLE (7-8)</text:p>
          </table:table-cell>
          <table:table-cell table:style-name="Tabla3.A1" table:number-rows-spanned="2" office:value-type="string">
            <text:p text:style-name="P6">SOBRESALIENTE (9-10)</text:p>
          </table:table-cell>
          <table:table-cell table:style-name="Tabla3.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3.1">
          <table:covered-table-cell/>
          <table:covered-table-cell/>
          <table:covered-table-cell/>
          <table:covered-table-cell/>
          <table:covered-table-cell/>
          <table:table-cell table:style-name="Tabla3.F2" office:value-type="string">
            <text:p text:style-name="P12">1</text:p>
          </table:table-cell>
          <table:table-cell table:style-name="Tabla3.F2" office:value-type="string">
            <text:p text:style-name="P12">2</text:p>
          </table:table-cell>
          <table:table-cell table:style-name="Tabla3.F2" office:value-type="string">
            <text:p text:style-name="P12">3</text:p>
          </table:table-cell>
          <table:table-cell table:style-name="Tabla3.F2" office:value-type="string">
            <text:p text:style-name="P12">4</text:p>
          </table:table-cell>
          <table:table-cell table:style-name="Tabla3.F2" office:value-type="string">
            <text:p text:style-name="P12">5</text:p>
          </table:table-cell>
          <table:table-cell table:style-name="Tabla3.F2" office:value-type="string">
            <text:p text:style-name="P12">6</text:p>
          </table:table-cell>
          <table:table-cell table:style-name="Tabla3.L2" office:value-type="string">
            <text:p text:style-name="P12">7</text:p>
          </table:table-cell>
        </table:table-row>
        <table:table-row table:style-name="Tabla3.3">
          <table:table-cell table:style-name="Tabla3.A2" office:value-type="string">
            <text:p text:style-name="P7">3. Interactuar y hacerse entender en intervenciones breves y sencillas tanto orales como escritas, llevadas a cabo en contextos cotidianos predecibles, con el fin de desenvolverse de manera progresiva en situaciones habituales de comunicación propias de la interacción social, mostrando respeto a las ideas y opiniones de los demás.</text:p>
            <text:p text:style-name="P27"/>
            <text:p text:style-name="P2">Con este criterio se pretende comprobar si el alumnado como agente social, se comunica y se hace entender de forma básica en transacciones orales cotidianas predecibles, breves, <text:s/>sencillas (pedir en una tienda, preguntar precio, etc.) y cara a cara o por medios técnicos (portales de video, medios audiovisuales procedentes de internet u otros entornos, etc.) intercambia información de manera concisa (saludar, agradecer, despedirse, disculparse, felicitar, etc.), utilizando un repertorio limitado de sus exponentes más frecuentes, de patrones discursivos básicos así como de técnicas sencillas lingüísticas o no verbales para iniciar, mantener o concluir una conversación sobre temas contextualizados y cercanos al alumnado, y realiza presentaciones breves y sencillas, preferiblemente en parejas o en pequeños grupos, sobre temas cotidianos o de su interés discriminando y articulando patrones sonoros, acentuales, rítmicos y de entonación simples y cumpliendo con la función comunicativa principal del texto. A su vez se verificará si el alumnado es capaz de escribir correspondencia personal, breve y sencilla (mensajes, cartas, postales, chats, correos, SMS…) donde intercambie información personal, de su entorno e interés (pregunte, salude, agradezca, <text:s/>se despida, etc.).Todo ello, con el fin de desenvolverse progresivamente en situaciones de comunicación e interacción social en el ámbito educativo, personal y público, así como respetar y valorar las intervenciones de los demás.</text:p>
            <text:p text:style-name="P2"/>
          </table:table-cell>
          <table:table-cell table:style-name="Tabla3.A2" office:value-type="string">
            <text:p text:style-name="P15"><text:span text:style-name="T5">Se comunica e interactúa </text:span><text:span text:style-name="T3">con muchas dificultades </text:span><text:span text:style-name="T5">en transacciones orales breves, cotidianas, predecibles y sencillas cara a cara o </text:span><text:span text:style-name="T3">con un dominio insuficiente </text:span><text:span text:style-name="T5">de medios técnicos. Intercambia <text:s/>información </text:span><text:span text:style-name="T3">de forma poco eficiente </text:span><text:span text:style-name="T5">utilizando técnicas verbales o no verbales para iniciar, mantener o concluir una conversación sobre temas contextualizados y cercanos <text:s/>al alumnado. Realiza presentaciones breves y sencillas </text:span><text:span text:style-name="T3">con bastantes errores </text:span><text:span text:style-name="T5">sobre temas cotidianos y escribe </text:span><text:span text:style-name="T3">con imprecisiones relevantes </text:span><text:span text:style-name="T5">correspondencia personal, breve y sencilla donde intercambia información de su interés. Así se desenvuelve progresivamente en situaciones de comunicación social </text:span><text:span text:style-name="T3">sin respetar</text:span><text:span text:style-name="T5"> ni valorar las intervenciones de </text:span><text:span text:style-name="T13">las demás personas.</text:span></text:p>
            <text:p text:style-name="P4"/>
            <text:p text:style-name="P27"/>
          </table:table-cell>
          <table:table-cell table:style-name="Tabla3.A2" office:value-type="string">
            <text:p text:style-name="P15"><text:span text:style-name="T5">Se comunica e interactúa </text:span><text:span text:style-name="T3">con algunas dificultades</text:span><text:span text:style-name="T5"> en transacciones orales breves, cotidianas, predecibles y sencillas, cara a cara o </text:span><text:span text:style-name="T3">con un dominio básico </text:span><text:span text:style-name="T5">de medios técnicos. Intercambia información </text:span><text:span text:style-name="T3">con titubeos </text:span><text:span text:style-name="T5">utilizando técnicas verbales o no verbales para iniciar, mantener o concluir una conversación <text:s/>sobre temas contextualizados y cercanos <text:s/>al alumnado. Realiza presentaciones breves y sencillas </text:span><text:span text:style-name="T3">con algunas imperfecciones</text:span><text:span text:style-name="T5"> sobre temas cotidianos y escribe </text:span><text:span text:style-name="T3"><text:s/>con ayuda y usando modelos conocidos</text:span><text:span text:style-name="T5"> correspondencia personal, breve y sencilla donde intercambia información de su interés. Así se desenvuelve progresivamente en situaciones de comunicación social, <text:s/>respetando y valorando </text:span><text:span text:style-name="T3">generalmente </text:span><text:span text:style-name="T5">las intervenciones de </text:span><text:span text:style-name="T13">las demás personas.</text:span></text:p>
            <text:p text:style-name="P4"/>
            <text:p text:style-name="P29"/>
          </table:table-cell>
          <table:table-cell table:style-name="Tabla3.A2" office:value-type="string">
            <text:p text:style-name="P15"><text:span text:style-name="T5">Se comunica e interactúa </text:span><text:span text:style-name="T3">con cierta soltura</text:span><text:span text:style-name="T5"> en transacciones orales breves, cotidianas, predecibles y sencillas, cara a cara o </text:span><text:span text:style-name="T3">con un dominio eficaz </text:span><text:span text:style-name="T5">de medios técnicos. Intercambia información </text:span><text:span text:style-name="T3">con <text:s/>poca fluidez </text:span><text:span text:style-name="T5">utilizando técnicas verbales o no verbales para iniciar, mantener o concluir una conversación sobre temas contextualizados y cercanos <text:s/>al alumnado. Realiza </text:span><text:span text:style-name="T3">de manera simple</text:span><text:span text:style-name="T5"> presentaciones breves y sencillas sobre temas cotidianos, y escribe </text:span><text:span text:style-name="T3">con ayuda frecuente y con cierta corrección </text:span><text:span text:style-name="T5">correspondencia personal, breve y sencilla donde intercambia información de su interés. Así se desenvuelve progresivamente en situaciones de comunicación social, <text:s/>respetando y valorando </text:span><text:span text:style-name="T3">frecuentemente </text:span><text:span text:style-name="T5">las intervenciones de </text:span><text:span text:style-name="T13">las demás personas.</text:span></text:p>
            <text:p text:style-name="P4"/>
            <text:p text:style-name="P29"/>
          </table:table-cell>
          <table:table-cell table:style-name="Tabla3.A2" office:value-type="string">
            <text:p text:style-name="P15"><text:span text:style-name="T5">Se comunica e interactúa </text:span><text:span text:style-name="T3">con espontaneidad </text:span><text:span text:style-name="T5">en transacciones orales breves, cotidianas, predecibles y sencillas, cara a cara o</text:span><text:span text:style-name="T3"> con un dominio eficaz </text:span><text:span text:style-name="T5">de medios técnicos. </text:span><text:span text:style-name="T25">I</text:span><text:span text:style-name="T5">ntercambia información,</text:span><text:span text:style-name="T3"> generalmente con fluidez,</text:span><text:span text:style-name="T5"> utilizando técnicas verbales o no verbales para iniciar, mantener o concluir una conversación sobre temas contextualizados y cercanos <text:s/>al alumnado. Realiza, </text:span><text:span text:style-name="T3">generalmente con precisión. <text:s/></text:span><text:span text:style-name="T5"><text:s/>presentaciones breves y sencillas sobre temas cotidianos, y escribe </text:span><text:span text:style-name="T3"><text:s/>con ayuda eventual y con bastante corrección </text:span><text:span text:style-name="T5">correspondencia personal, breve y sencilla donde intercambia información de su interés. Así se desenvuelve progresivamente en situaciones de comunicación social, respetando y valorando </text:span><text:span text:style-name="T3">siempre</text:span><text:span text:style-name="T5"> las intervenciones de </text:span><text:span text:style-name="T13">las demás personas.</text:span></text:p>
            <text:p text:style-name="P4"/>
            <text:p text:style-name="P29"/>
          </table:table-cell>
          <table:table-cell table:style-name="Tabla3.F3" office:value-type="string">
            <text:p text:style-name="P30">comunicación lingüística</text:p>
          </table:table-cell>
          <table:table-cell table:style-name="Tabla3.G3" office:value-type="string">
            <text:p text:style-name="P30">competencia matemática y competencias básicas en ciencia y tecnología</text:p>
          </table:table-cell>
          <table:table-cell table:style-name="Tabla3.F3" office:value-type="string">
            <text:p text:style-name="P30">competencia digital</text:p>
          </table:table-cell>
          <table:table-cell table:style-name="Tabla3.G3" office:value-type="string">
            <text:p text:style-name="P30">aprender a aprender</text:p>
          </table:table-cell>
          <table:table-cell table:style-name="Tabla3.F3" office:value-type="string">
            <text:p text:style-name="P30">competencias sociales y cívicas</text:p>
          </table:table-cell>
          <table:table-cell table:style-name="Tabla3.G3" office:value-type="string">
            <text:p text:style-name="P30">sentido de iniciativa y espíritu emprendedor</text:p>
          </table:table-cell>
          <table:table-cell table:style-name="Tabla3.L3" office:value-type="string">
            <text:p text:style-name="P30">conciencia y expresiones culturales</text:p>
          </table:table-cell>
        </table:table-row>
      </table:table>
      <text:p text:style-name="P1"/>
      <text:p text:style-name="P33"/>
      <table:table table:name="Tabla4" table:style-name="Tabla4">
        <table:table-column table:style-name="Tabla4.A"/>
        <table:table-column table:style-name="Tabla4.B" table:number-columns-repeated="2"/>
        <table:table-column table:style-name="Tabla4.D"/>
        <table:table-column table:style-name="Tabla4.B"/>
        <table:table-column table:style-name="Tabla4.F" table:number-columns-repeated="2"/>
        <table:table-column table:style-name="Tabla4.H"/>
        <table:table-column table:style-name="Tabla4.F"/>
        <table:table-column table:style-name="Tabla4.H"/>
        <table:table-column table:style-name="Tabla4.F"/>
        <table:table-column table:style-name="Tabla4.L"/>
        <table:table-row table:style-name="Tabla4.1">
          <table:table-cell table:style-name="Tabla4.A1" table:number-rows-spanned="2" office:value-type="string">
            <text:p text:style-name="P6">CRITERIO DE EVALUACIÓN</text:p>
          </table:table-cell>
          <table:table-cell table:style-name="Tabla4.A1" table:number-rows-spanned="2" office:value-type="string">
            <text:p text:style-name="P11"><text:span text:style-name="T3">INSUFICIENTE (1-4)</text:span></text:p>
          </table:table-cell>
          <table:table-cell table:style-name="Tabla4.A1" table:number-rows-spanned="2" office:value-type="string">
            <text:p text:style-name="P6">SUFICIENTE/BIEN (5-6)</text:p>
          </table:table-cell>
          <table:table-cell table:style-name="Tabla4.A1" table:number-rows-spanned="2" office:value-type="string">
            <text:p text:style-name="P6">NOTABLE (7-8)</text:p>
          </table:table-cell>
          <table:table-cell table:style-name="Tabla4.A1" table:number-rows-spanned="2" office:value-type="string">
            <text:p text:style-name="P6">SOBRESALIENTE (9-10)</text:p>
          </table:table-cell>
          <table:table-cell table:style-name="Tabla4.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4.1">
          <table:covered-table-cell/>
          <table:covered-table-cell/>
          <table:covered-table-cell/>
          <table:covered-table-cell/>
          <table:covered-table-cell/>
          <table:table-cell table:style-name="Tabla4.F2" office:value-type="string">
            <text:p text:style-name="P12">1</text:p>
          </table:table-cell>
          <table:table-cell table:style-name="Tabla4.F2" office:value-type="string">
            <text:p text:style-name="P12">2</text:p>
          </table:table-cell>
          <table:table-cell table:style-name="Tabla4.F2" office:value-type="string">
            <text:p text:style-name="P12">3</text:p>
          </table:table-cell>
          <table:table-cell table:style-name="Tabla4.F2" office:value-type="string">
            <text:p text:style-name="P12">4</text:p>
          </table:table-cell>
          <table:table-cell table:style-name="Tabla4.F2" office:value-type="string">
            <text:p text:style-name="P12">5</text:p>
          </table:table-cell>
          <table:table-cell table:style-name="Tabla4.F2" office:value-type="string">
            <text:p text:style-name="P12">6</text:p>
          </table:table-cell>
          <table:table-cell table:style-name="Tabla4.L2" office:value-type="string">
            <text:p text:style-name="P12">7</text:p>
          </table:table-cell>
        </table:table-row>
        <table:table-row table:style-name="Tabla4.3">
          <table:table-cell table:style-name="Tabla4.A2" office:value-type="string">
            <text:p text:style-name="P8">4. Seleccionar y aplicar las estrategias básicas adecuadas para comprender y producir textos orales nomológicos a través de medios tradicionales y digitales, con el fin de afianzar un desarrollo autónomo y una actitud emprendedora del propio aprendizaje. </text:p>
            <text:p text:style-name="P25"/>
            <text:p text:style-name="P14"><text:span text:style-name="T6">Con este criterio se pretende comprobar que el alumnado como aprendiente autónomo es capaz de aplicar y seleccionar de forma involucrada estrategias básicas (fórmulas y lenguaje prefabricado, expresiones y apoyo gestual y visual) para comprender la información fundamental y esencial, el sentido general y los puntos principales del texto, a través de diferentes modelos de enseñanza y agrupamientos (individual, pareja, pequeño grupo...) en transacciones habituales sencillas y en mensajes públicos que contengan instrucciones, indicaciones u otro tipo de información. Asimismo se persigue verificar que el alumnado es capaz de desarrollar estrategias básicas de aprendizaje de planificación, ejecución, lingüísticas, paralingüísticas y paratextuales, adaptándose al destinatario, contexto y canal, usando la lengua como vehículo de comunicación, de manera que diseñe sus producciones orales con el fin de afianzar su autonomía al hacer presentaciones breves, sencillas y cercanas a sus intereses, y haciendo uso de soportes digitales (pizarras digitales, tabletas, ordenadores...) y tradicionales (</text:span><text:span text:style-name="T8">flashcards</text:span><text:span text:style-name="T6">, diccionarios, pizarras, juegos...), favorecedores del trabajo integrado con otras áreas en los ámbitos personal, educativo y público.</text:span></text:p>
            <text:p text:style-name="P2"/>
          </table:table-cell>
          <table:table-cell table:style-name="Tabla4.A2" office:value-type="string">
            <text:p text:style-name="P15"><text:span text:style-name="T29">Selecciona y utiliza </text:span><text:span text:style-name="T2">de forma incorrecta, sólo si se le sugiere necesitando constante ayuda y <text:s/>esporádica participación,</text:span><text:span text:style-name="T4"> <text:s/>las estrategias básicas de comprensión de la </text:span><text:span text:style-name="T29">información fundamental y esencial (sentido general, puntos principales...) de textos orales en </text:span><text:span text:style-name="T4">transacciones habituales sencillas y en mensajes públicos con instrucciones, indicaciones u otro tipo de información. Asimismo, selecciona y utiliza </text:span><text:span text:style-name="T2">de forma errónea, y sólo si se le sugiere, </text:span><text:span text:style-name="T29">estrategias </text:span><text:span text:style-name="T4">de planificación y ejecución, lingüísticas, paralingüísticas y paratextuales para elaborar</text:span><text:span text:style-name="T26"> </text:span><text:span text:style-name="T4">presentaciones orales breves y sencillas </text:span><text:span text:style-name="T2">con escasa fluidez y corrección. </text:span><text:span text:style-name="T4">Es</text:span><text:span text:style-name="T26"> </text:span><text:span text:style-name="T2">incapaz</text:span><text:span text:style-name="T4"> de adaptarse al contexto, al destinatario y al canal para garantizar el desarrollo autónomo y la actitud emprendedora del propio aprendizaje.</text:span></text:p>
            <text:p text:style-name="P27"/>
          </table:table-cell>
          <table:table-cell table:style-name="Tabla4.A2" office:value-type="string">
            <text:p text:style-name="P15"><text:span text:style-name="T31">Selecciona y utiliza, </text:span><text:span text:style-name="T32">en ocasiones por iniciativa propia y con participación,</text:span><text:span text:style-name="T31"> las estrategias básicas de comprensión </text:span><text:span text:style-name="T13">de la </text:span><text:span text:style-name="T31">información fundamental y esencial (sentido general, puntos principales...) de textos orales en transacciones habituales sencillas y en mensajes públicos con instrucciones u otro tipo de información. </text:span><text:span text:style-name="T13">Asimismo, selecciona y utiliza,</text:span><text:span text:style-name="T18"> si se le sugiere, </text:span><text:span text:style-name="T31">estrategias </text:span><text:span text:style-name="T13">de planificación y ejecución, lingüísticas, paralingüísticas y paratextuales para </text:span><text:span text:style-name="T4">elaborar</text:span><text:span text:style-name="T26"> </text:span><text:span text:style-name="T13"><text:s/>presentaciones orales breves y sencillas <text:s/></text:span><text:span text:style-name="T18">con bastante fluidez, corrección</text:span><text:span text:style-name="T13"> y </text:span><text:span text:style-name="T18">originalidad. </text:span><text:span text:style-name="T13">Se adapta <text:s/></text:span><text:span text:style-name="T18">con algunas dificultades </text:span><text:span text:style-name="T13">al contexto, al destinatario y al canal para garantizar el desarrollo autónomo y la actitud emprendedora del propio aprendizaje.</text:span></text:p>
            <text:p text:style-name="P29"/>
          </table:table-cell>
          <table:table-cell table:style-name="Tabla4.A2" office:value-type="string">
            <text:p text:style-name="P15"><text:span text:style-name="T31">Selecciona y utiliza, </text:span><text:span text:style-name="T32">generalmente por iniciativa propia y con interés, </text:span><text:span text:style-name="T31">las estrategias básicas de comprensión </text:span><text:span text:style-name="T13">de la </text:span><text:span text:style-name="T31">información fundamental y esencial (sentido general, puntos principales...) de textos orales en transacciones habituales sencillas y en mensajes públicos con instrucciones u otro tipo de información. </text:span><text:span text:style-name="T13">Asimismo, emplea </text:span><text:span text:style-name="T31">estrategias </text:span><text:span text:style-name="T13">de planificación y ejecución, lingüísticas, paralingüísticas y paratextuales para </text:span><text:span text:style-name="T4">elaborar</text:span><text:span text:style-name="T26"> </text:span><text:span text:style-name="T13">presentaciones orales breves y sencillas </text:span><text:span text:style-name="T18">con fluidez, corrección</text:span><text:span text:style-name="T13"> y </text:span><text:span text:style-name="T18">originalidad. </text:span><text:span text:style-name="T13">Se adapta </text:span><text:span text:style-name="T18">sin dificultades importantes </text:span><text:span text:style-name="T13">al contexto, al destinatario y al canal para garantizar el desarrollo autónomo y la actitud emprendedora del propio aprendizaje.</text:span></text:p>
            <text:p text:style-name="P29"/>
          </table:table-cell>
          <table:table-cell table:style-name="Tabla4.A2" office:value-type="string">
            <text:p text:style-name="P15"><text:span text:style-name="T31">Selecciona y utiliza, </text:span><text:span text:style-name="T32">frecuentemente por iniciativa propia y con mucho interés, </text:span><text:span text:style-name="T31">las estrategias básicas de comprensión </text:span><text:span text:style-name="T13">de la </text:span><text:span text:style-name="T31">información fundamental y esencial (sentido general, puntos principales...) de textos orales en transacciones habituales sencillas y en mensajes públicos con instrucciones u otro tipo de información.</text:span></text:p>
            <text:p text:style-name="P14"><text:span text:style-name="T13">Asimismo, emplea </text:span><text:span text:style-name="T31">estrategias </text:span><text:span text:style-name="T13">de planificación y ejecución, lingüísticas, paralingüísticas y paratextuales para </text:span><text:span text:style-name="T4">elaborar</text:span><text:span text:style-name="T26"> </text:span><text:span text:style-name="T13">producir presentaciones orales breves y sencillas, <text:s/></text:span><text:span text:style-name="T18">generalmente con fluidez, corrección</text:span><text:span text:style-name="T13"> y </text:span><text:span text:style-name="T18">originalidad. </text:span><text:span text:style-name="T13">Se adapta </text:span><text:span text:style-name="T18">casi siempre de forma correcta </text:span><text:span text:style-name="T13">al contexto, al destinatario y al canal para garantizar el desarrollo autónomo y la actitud emprendedora del propio aprendizaje.</text:span></text:p>
            <text:p text:style-name="P29"/>
          </table:table-cell>
          <table:table-cell table:style-name="Tabla4.F3" office:value-type="string">
            <text:p text:style-name="P30">comunicación lingüística</text:p>
          </table:table-cell>
          <table:table-cell table:style-name="Tabla4.F3" office:value-type="string">
            <text:p text:style-name="P30">competencia matemática y competencias básicas en ciencia y tecnología</text:p>
          </table:table-cell>
          <table:table-cell table:style-name="Tabla4.F3" office:value-type="string">
            <text:p text:style-name="P30">competencia digital</text:p>
          </table:table-cell>
          <table:table-cell table:style-name="Tabla4.I3" office:value-type="string">
            <text:p text:style-name="P30">aprender a aprender</text:p>
          </table:table-cell>
          <table:table-cell table:style-name="Tabla4.I3" office:value-type="string">
            <text:p text:style-name="P30">competencias sociales y cívicas</text:p>
          </table:table-cell>
          <table:table-cell table:style-name="Tabla4.F3" office:value-type="string">
            <text:p text:style-name="P30">sentido de iniciativa y espíritu emprendedor</text:p>
          </table:table-cell>
          <table:table-cell table:style-name="Tabla4.L3" office:value-type="string">
            <text:p text:style-name="P30">conciencia y expresiones culturales</text:p>
          </table:table-cell>
        </table:table-row>
      </table:table>
      <text:p text:style-name="P1"/>
      <text:p text:style-name="P33"/>
      <table:table table:name="Tabla5" table:style-name="Tabla5">
        <table:table-column table:style-name="Tabla5.A"/>
        <table:table-column table:style-name="Tabla5.B" table:number-columns-repeated="2"/>
        <table:table-column table:style-name="Tabla5.D"/>
        <table:table-column table:style-name="Tabla5.B"/>
        <table:table-column table:style-name="Tabla5.F" table:number-columns-repeated="2"/>
        <table:table-column table:style-name="Tabla5.H"/>
        <table:table-column table:style-name="Tabla5.F"/>
        <table:table-column table:style-name="Tabla5.H"/>
        <table:table-column table:style-name="Tabla5.F"/>
        <table:table-column table:style-name="Tabla5.L"/>
        <table:table-row table:style-name="Tabla5.1">
          <table:table-cell table:style-name="Tabla5.A1" table:number-rows-spanned="2" office:value-type="string">
            <text:p text:style-name="P6">CRITERIO DE EVALUACIÓN</text:p>
          </table:table-cell>
          <table:table-cell table:style-name="Tabla5.A1" table:number-rows-spanned="2" office:value-type="string">
            <text:p text:style-name="P11"><text:span text:style-name="T3">INSUFICIENTE (1-4)</text:span></text:p>
          </table:table-cell>
          <table:table-cell table:style-name="Tabla5.A1" table:number-rows-spanned="2" office:value-type="string">
            <text:p text:style-name="P6">SUFICIENTE/BIEN (5-6)</text:p>
          </table:table-cell>
          <table:table-cell table:style-name="Tabla5.A1" table:number-rows-spanned="2" office:value-type="string">
            <text:p text:style-name="P6">NOTABLE (7-8)</text:p>
          </table:table-cell>
          <table:table-cell table:style-name="Tabla5.A1" table:number-rows-spanned="2" office:value-type="string">
            <text:p text:style-name="P6">SOBRESALIENTE (9-10)</text:p>
          </table:table-cell>
          <table:table-cell table:style-name="Tabla5.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5.1">
          <table:covered-table-cell/>
          <table:covered-table-cell/>
          <table:covered-table-cell/>
          <table:covered-table-cell/>
          <table:covered-table-cell/>
          <table:table-cell table:style-name="Tabla5.F2" office:value-type="string">
            <text:p text:style-name="P12">1</text:p>
          </table:table-cell>
          <table:table-cell table:style-name="Tabla5.F2" office:value-type="string">
            <text:p text:style-name="P12">2</text:p>
          </table:table-cell>
          <table:table-cell table:style-name="Tabla5.F2" office:value-type="string">
            <text:p text:style-name="P12">3</text:p>
          </table:table-cell>
          <table:table-cell table:style-name="Tabla5.F2" office:value-type="string">
            <text:p text:style-name="P12">4</text:p>
          </table:table-cell>
          <table:table-cell table:style-name="Tabla5.F2" office:value-type="string">
            <text:p text:style-name="P12">5</text:p>
          </table:table-cell>
          <table:table-cell table:style-name="Tabla5.F2" office:value-type="string">
            <text:p text:style-name="P12">6</text:p>
          </table:table-cell>
          <table:table-cell table:style-name="Tabla5.L2" office:value-type="string">
            <text:p text:style-name="P12">7</text:p>
          </table:table-cell>
        </table:table-row>
        <table:table-row table:style-name="Tabla5.3">
          <table:table-cell table:style-name="Tabla5.A2" office:value-type="string">
            <text:p text:style-name="P15"><text:span text:style-name="T30">5. </text:span><text:span text:style-name="T9">Seleccionar <text:s/>y aplicarlas estrategias básicas adecuadas para comprender y producir textos escritos monológicos a través de medios tradicionales y digitales, con el fin de afianzar un desarrollo autónomo y una actitud emprendedora del propio aprendizaje.</text:span></text:p>
            <text:p text:style-name="P9"/>
            <text:p text:style-name="P34"><text:span text:style-name="T10">Con este</text:span><text:span text:style-name="T10"> criterio se pretende comprobar que el alumnado como aprendiente autónomo es capaz de aplicar y seleccionar de forma involucrada estrategias básicas (fórmulas y lenguaje prefabricado, expresiones y apoyo gestual y visual) para comprender la información fundamental y esencial, el sentido general y los puntos principales del texto, a través de diferentes modelos de enseñanza y agrupamientos (individual, pareja, pequeño grupo...) en instrucciones, indicaciones, información básica e historias breves. Asimismo se persigue verificar que el alumnado es capaz de desarrollar estrategias básicas de aprendizaje de planificación, ejecución, lingüísticas, paralingüísticas y paratextuales, adaptándose al destinatario, contexto y canal, usando la lengua como vehículo de comunicación para diseñar sus producciones escritas con el fin de afianzar su autonomía, de manera que pueda escribir correspondencia personal breve y simple, haciendo uso de soportes digitales (pizarras digitales, tabletas, ordenadores...) y tradicionales (</text:span><text:span text:style-name="T11">flashcards</text:span><text:span text:style-name="T10">, diccionarios, pizarras, juegos...), favorecedores del trabajo integrado con otras áreas en los ámbitos personal, educativo y público.</text:span></text:p>
            <text:p text:style-name="P28"/>
            <text:p text:style-name="P28"/>
            <text:p text:style-name="P28"/>
            <text:p text:style-name="P28"/>
            <text:p text:style-name="P28"/>
            <text:p text:style-name="P2"/>
          </table:table-cell>
          <table:table-cell table:style-name="Tabla5.A2" office:value-type="string">
            <text:p text:style-name="P15"><text:span text:style-name="T31">Selecciona y utiliza </text:span><text:span text:style-name="T18">de forma incorrecta, sólo si se le sugiere y con constante ayuda y esporádica participación</text:span><text:span text:style-name="T31">, las estrategias básicas de comprensión </text:span><text:span text:style-name="T13">de la </text:span><text:span text:style-name="T31">información fundamental y esencial (el sentido general, los puntos principales...) de textos escritos tales como instrucciones, indicaciones, información básica e historias breves</text:span><text:span text:style-name="T13">. Asimismo </text:span><text:span text:style-name="T31">selecciona y utiliza, </text:span><text:span text:style-name="T18">de forma errónea y sólo si se le sugiere,</text:span><text:span text:style-name="T31"> estrategias </text:span><text:span text:style-name="T13">de planificación y ejecución, lingüísticas, paralingüísticas y paratextuales para </text:span><text:span text:style-name="T10">escribir correspondencia personal breve y simple </text:span><text:span text:style-name="T18">con escasa fluidez y corrección. Es</text:span><text:span text:style-name="T27"> </text:span><text:span text:style-name="T32">incapaz </text:span><text:span text:style-name="T31">de adaptarse al destinatario, contexto y canal </text:span><text:span text:style-name="T13">para garantizar el desarrollo autónomo y una actitud emprendedora del propio aprendizaje</text:span><text:span text:style-name="T19">.</text:span></text:p>
            <text:p text:style-name="P27"/>
          </table:table-cell>
          <table:table-cell table:style-name="Tabla5.A2" office:value-type="string">
            <text:p text:style-name="P15"><text:span text:style-name="T31">Selecciona y utiliza, </text:span><text:span text:style-name="T18">si se le sugiere y con parcial </text:span><text:span text:style-name="T32">participación</text:span><text:span text:style-name="T31">, las estrategias básicas de comprensión </text:span><text:span text:style-name="T13">de la </text:span><text:span text:style-name="T31">información fundamental y esencial (el sentido general, los puntos principales...) de textos escritos tales como instrucciones, indicaciones, información básica e historias breves</text:span><text:span text:style-name="T13">. Asimismo, </text:span><text:span text:style-name="T18">selecciona y utiliza, si se le sugiere</text:span><text:span text:style-name="T31">, estrategias </text:span><text:span text:style-name="T13">de planificación y ejecución, lingüísticas, paralingüísticas y paratextuales para </text:span><text:span text:style-name="T31">escribir</text:span><text:span text:style-name="T13"> correspondencia personal breve y simple </text:span><text:span text:style-name="T18">con poca fluidez, corrección</text:span><text:span text:style-name="T13"> y </text:span><text:span text:style-name="T18">originalidad. </text:span><text:span text:style-name="T13">Se adapta</text:span><text:span text:style-name="T18"> con dificultades <text:s/></text:span><text:span text:style-name="T13">al destinatario, al contexto y al canal para garantizar el desarrollo autónomo y una actitud emprendedora del propio aprendizaje</text:span><text:span text:style-name="T19">.</text:span></text:p>
            <text:p text:style-name="P29"/>
          </table:table-cell>
          <table:table-cell table:style-name="Tabla5.A2" office:value-type="string">
            <text:p text:style-name="P15"><text:span text:style-name="T31">Selecciona y utiliza </text:span><text:span text:style-name="T32">en algunas ocasiones y con frecuente participación activa </text:span><text:span text:style-name="T31">las estrategias básicas de comprensión </text:span><text:span text:style-name="T13">de la </text:span><text:span text:style-name="T31">información fundamental y esencial (el sentido general, los puntos principales...) de textos escritos tales como instrucciones, indicaciones, información básica e historias breves</text:span><text:span text:style-name="T13">. Asimismo, emplea </text:span><text:span text:style-name="T31">estrategias </text:span><text:span text:style-name="T13">de planificación y ejecución, lingüísticas, paralingüísticas y paratextuales para escribir correspondencia personal breve y simple </text:span><text:span text:style-name="T18">con alguna fluidez, corrección</text:span><text:span text:style-name="T13"> y </text:span><text:span text:style-name="T18">originalidad</text:span><text:span text:style-name="T13">. Se adapta <text:s/></text:span><text:span text:style-name="T18">generalmente </text:span><text:span text:style-name="T13">al contexto, al destinatario y al canal para garantizar el desarrollo autónomo y la actitud emprendedora del propio aprendizaje.</text:span></text:p>
          </table:table-cell>
          <table:table-cell table:style-name="Tabla5.A2" office:value-type="string">
            <text:p text:style-name="P15"><text:span text:style-name="T31">Selecciona y utiliza <text:s/></text:span><text:span text:style-name="T32">frecuentemente y con constante participación</text:span><text:span text:style-name="T31"> las estrategias básicas de comprensión </text:span><text:span text:style-name="T13">de la </text:span><text:span text:style-name="T31">información fundamental y esencial (el sentido general, los puntos principales...) de textos escritos tales como instrucciones, indicaciones, información básica e historias breves</text:span><text:span text:style-name="T13">. Asimismo, emplea </text:span><text:span text:style-name="T31">estrategias </text:span><text:span text:style-name="T13">de planificación y ejecución, lingüísticas, paralingüísticas y paratextuales para escribir correspondencia personal breve y simple, </text:span><text:span text:style-name="T18">generalmente con fluidez, corrección</text:span><text:span text:style-name="T13"> y </text:span><text:span text:style-name="T18">originalidad. </text:span><text:span text:style-name="T13">Se adapta <text:s/></text:span><text:span text:style-name="T18">frecuentemente </text:span><text:span text:style-name="T13">al contexto, al destinatario y al canal para garantizar el desarrollo autónomo y la actitud emprendedora del propio aprendizaje.</text:span></text:p>
            <text:p text:style-name="P29"/>
          </table:table-cell>
          <table:table-cell table:style-name="Tabla5.F3" office:value-type="string">
            <text:p text:style-name="P30">comunicación lingüística</text:p>
          </table:table-cell>
          <table:table-cell table:style-name="Tabla5.F3" office:value-type="string">
            <text:p text:style-name="P30">competencia matemática y competencias básicas en ciencia y tecnología</text:p>
          </table:table-cell>
          <table:table-cell table:style-name="Tabla5.F3" office:value-type="string">
            <text:p text:style-name="P30">competencia digital</text:p>
          </table:table-cell>
          <table:table-cell table:style-name="Tabla5.I3" office:value-type="string">
            <text:p text:style-name="P30">aprender a aprender</text:p>
          </table:table-cell>
          <table:table-cell table:style-name="Tabla5.I3" office:value-type="string">
            <text:p text:style-name="P30">competencias sociales y cívicas</text:p>
          </table:table-cell>
          <table:table-cell table:style-name="Tabla5.F3" office:value-type="string">
            <text:p text:style-name="P30">sentido de iniciativa y espíritu emprendedor</text:p>
          </table:table-cell>
          <table:table-cell table:style-name="Tabla5.L3" office:value-type="string">
            <text:p text:style-name="P30">conciencia y expresiones culturales</text:p>
          </table:table-cell>
        </table:table-row>
      </table:table>
      <text:p text:style-name="P1"/>
      <text:p text:style-name="P33"/>
      <table:table table:name="Tabla6" table:style-name="Tabla6">
        <table:table-column table:style-name="Tabla6.A"/>
        <table:table-column table:style-name="Tabla6.B" table:number-columns-repeated="2"/>
        <table:table-column table:style-name="Tabla6.D"/>
        <table:table-column table:style-name="Tabla6.B"/>
        <table:table-column table:style-name="Tabla6.F" table:number-columns-repeated="2"/>
        <table:table-column table:style-name="Tabla6.H"/>
        <table:table-column table:style-name="Tabla6.F"/>
        <table:table-column table:style-name="Tabla6.H"/>
        <table:table-column table:style-name="Tabla6.F"/>
        <table:table-column table:style-name="Tabla6.L"/>
        <table:table-row table:style-name="Tabla6.1">
          <table:table-cell table:style-name="Tabla6.A1" table:number-rows-spanned="2" office:value-type="string">
            <text:p text:style-name="P6">CRITERIO DE EVALUACIÓN</text:p>
          </table:table-cell>
          <table:table-cell table:style-name="Tabla6.A1" table:number-rows-spanned="2" office:value-type="string">
            <text:p text:style-name="P11"><text:span text:style-name="T3">INSUFICIENTE (1-4)</text:span></text:p>
          </table:table-cell>
          <table:table-cell table:style-name="Tabla6.A1" table:number-rows-spanned="2" office:value-type="string">
            <text:p text:style-name="P6">SUFICIENTE/BIEN (5-6)</text:p>
          </table:table-cell>
          <table:table-cell table:style-name="Tabla6.A1" table:number-rows-spanned="2" office:value-type="string">
            <text:p text:style-name="P6">NOTABLE (7-8)</text:p>
          </table:table-cell>
          <table:table-cell table:style-name="Tabla6.A1" table:number-rows-spanned="2" office:value-type="string">
            <text:p text:style-name="P6">SOBRESALIENTE (9-10)</text:p>
          </table:table-cell>
          <table:table-cell table:style-name="Tabla6.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6.1">
          <table:covered-table-cell/>
          <table:covered-table-cell/>
          <table:covered-table-cell/>
          <table:covered-table-cell/>
          <table:covered-table-cell/>
          <table:table-cell table:style-name="Tabla6.F2" office:value-type="string">
            <text:p text:style-name="P12">1</text:p>
          </table:table-cell>
          <table:table-cell table:style-name="Tabla6.F2" office:value-type="string">
            <text:p text:style-name="P12">2</text:p>
          </table:table-cell>
          <table:table-cell table:style-name="Tabla6.F2" office:value-type="string">
            <text:p text:style-name="P12">3</text:p>
          </table:table-cell>
          <table:table-cell table:style-name="Tabla6.F2" office:value-type="string">
            <text:p text:style-name="P12">4</text:p>
          </table:table-cell>
          <table:table-cell table:style-name="Tabla6.F2" office:value-type="string">
            <text:p text:style-name="P12">5</text:p>
          </table:table-cell>
          <table:table-cell table:style-name="Tabla6.F2" office:value-type="string">
            <text:p text:style-name="P12">6</text:p>
          </table:table-cell>
          <table:table-cell table:style-name="Tabla6.L2" office:value-type="string">
            <text:p text:style-name="P12">7</text:p>
          </table:table-cell>
        </table:table-row>
        <table:table-row table:style-name="Tabla6.3">
          <table:table-cell table:style-name="Tabla6.A2" office:value-type="string">
            <text:p text:style-name="P36">6. Seleccionar y aplicar las estrategias básicas adecuadas para interactuar en textos orales y escritos dialógicos a través de medios tradicionales y digitales, con el fin de ampliar y afianzar un desarrollo autónomo y una actitud emprendedora del propio aprendizaje.</text:p>
            <text:p text:style-name="P14"><text:span text:style-name="T4">Con este criterio se pretende comprobar que el alumnado como aprendiente autónomo es capaz de aplicar y seleccionar de forma involucrada estrategias básicas (fórmulas y lenguaje prefabricado, expresiones y apoyo gestual y visual), para comprender la información fundamental y esencial, el sentido general y los puntos principales del texto, a través de diferentes modelos de enseñanza y agrupamientos (individual, pareja, pequeño grupo…), usando textos orales; transacciones habituales y conversaciones breves y sencillas, y textos escritos; correspondencia (SMS, correos electrónicos, postales…), indicación de la hora, lugar de una cita... Asimismo se persigue verificar que el alumnado es capaz de desarrollar estrategias de aprendizaje de planificación, ejecución, lingüísticas, paralingüísticas y paratextuales, adaptándose al destinatario, contexto y canal, y usando la lengua como vehículo de comunicación para diseñar sus producciones orales y escritas, con el fin de ampliar y afianzar su autonomía, de manera que pueda participar en conversaciones y desenvolverse en transacciones cotidianas, así como escribir correspondencia personal concisa y simple, y formular preguntas escritas, usando soportes digitales (pizarras digitales, tabletas, ordenadores…) y tradicionales (</text:span><text:span text:style-name="T7">flashcards</text:span><text:span text:style-name="T4">, diccionarios, pizarras, juegos…), favorecedores del trabajo integrado con otras áreas en los ámbitos personal, educativo y público.</text:span></text:p>
            <text:p text:style-name="P2"/>
          </table:table-cell>
          <table:table-cell table:style-name="Tabla6.A2" office:value-type="string">
            <text:p text:style-name="P15"><text:span text:style-name="T29">Selecciona y utiliza</text:span><text:span text:style-name="T4"> </text:span><text:span text:style-name="T2">de forma errónea, aunque sea con ayuda, </text:span><text:span text:style-name="T29">las estrategias básicas adecuadas para comprender </text:span><text:span text:style-name="T4">la </text:span><text:span text:style-name="T29">información fundamental y esencial (el sentido general y los puntos principales del texto). </text:span><text:span text:style-name="T4">Para ello emplea fórmulas y lenguaje prefabricado, expresiones, apoyo gestual y visual en <text:s/>transacciones habituales y conversaciones breves y sencillas para textos orales, así como en correspondencia, indicación de la hora, lugar de una cita... para textos escritos. </text:span></text:p>
            <text:p text:style-name="P15"><text:span text:style-name="T4">Asimismo, selecciona y utiliza </text:span><text:span text:style-name="T30">de forma errónea, a pesar de contar con ayuda, </text:span><text:span text:style-name="T4">las</text:span><text:span text:style-name="T29"> estrategias </text:span><text:span text:style-name="T4">de planificación y ejecución lingüísticas, paralingüísticas y paratextuales para</text:span><text:span text:style-name="T29"> diseñar sus producciones orales y escritas. </text:span><text:span text:style-name="T4">Así puede</text:span><text:span text:style-name="T29"> participar </text:span><text:span text:style-name="T30">con dificultad </text:span><text:span text:style-name="T29">en conversaciones y desenvolverse en transacciones cotidianas, así como escribir correspondencia personal concisa y simple y formular preguntas escritas </text:span><text:span text:style-name="T2">con poca fluidez y corrección </text:span><text:span text:style-name="T4">en el intento de</text:span><text:span text:style-name="T29"> garantizar su autonomía.</text:span></text:p>
          </table:table-cell>
          <table:table-cell table:style-name="Tabla6.A2" office:value-type="string">
            <text:p text:style-name="P15"><text:span text:style-name="T29">Selecciona y utiliza</text:span><text:span text:style-name="T4">, </text:span><text:span text:style-name="T2">casi siempre con ayuda, </text:span><text:span text:style-name="T29">las estrategias básicas adecuadas para comprender </text:span><text:span text:style-name="T4">la </text:span><text:span text:style-name="T29">información fundamental y esencial (el sentido general y los puntos principales del texto).</text:span><text:span text:style-name="T26"> </text:span><text:span text:style-name="T4">Para ello emplea fórmulas y lenguaje prefabricado, expresiones, apoyo gestual y visual en <text:s/>transacciones habituales y conversaciones breves y sencillas para textos orales, así como en correspondencia, indicación de la hora, lugar de una cita... para textos escritos. </text:span></text:p>
            <text:p text:style-name="P15"><text:span text:style-name="T4">Asimismo, selecciona y utiliza, </text:span><text:span text:style-name="T30">generalmente con bastante ayuda, </text:span><text:span text:style-name="T4">las</text:span><text:span text:style-name="T29"> estrategias </text:span><text:span text:style-name="T4">de planificación y ejecución lingüísticas, paralingüísticas y paratextuales para</text:span><text:span text:style-name="T29"> diseñar sus producciones orales y escritas. </text:span><text:span text:style-name="T4">Así puede</text:span><text:span text:style-name="T29"> participar en conversaciones y desenvolverse en transacciones cotidianas, así como escribir correspondencia personal concisa y simple y formular preguntas escritas </text:span><text:span text:style-name="T2">con poca fluidez, corrección y originalidad </text:span><text:span text:style-name="T29">con el fin de garantizar su autonomía.</text:span></text:p>
          </table:table-cell>
          <table:table-cell table:style-name="Tabla6.A2" office:value-type="string">
            <text:p text:style-name="P15"><text:span text:style-name="T29">Selecciona y utiliza</text:span><text:span text:style-name="T4">, </text:span><text:span text:style-name="T2">en ocasiones sin ayuda, </text:span><text:span text:style-name="T29">las estrategias básicas adecuadas para comprender</text:span><text:span text:style-name="T4">la </text:span><text:span text:style-name="T29">información fundamental y esencial (el sentido general y los puntos principales del texto).</text:span><text:span text:style-name="T4"> Para ello emplea fórmulas y lenguaje prefabricado, expresiones, apoyo gestual y visual en <text:s/>transacciones habituales y conversaciones breves y sencillas para textos orales, así como en correspondencia, indicación de la hora, lugar de una cita... para textos escritos. </text:span></text:p>
            <text:p text:style-name="P15"><text:span text:style-name="T4">Asimismo, selecciona y utiliza, </text:span><text:span text:style-name="T30">frecuentemente con poca ayuda, </text:span><text:span text:style-name="T4">las</text:span><text:span text:style-name="T29"> estrategias </text:span><text:span text:style-name="T4">de planificación y ejecución lingüísticas, paralingüísticas y paratextuales para</text:span><text:span text:style-name="T29"> diseñar sus producciones orales y escritas. </text:span><text:span text:style-name="T4">Así puede</text:span><text:span text:style-name="T29"> participar en conversaciones y desenvolverse en transacciones cotidianas, así como escribir correspondencia personal concisa y simple y formular preguntas escritas, </text:span><text:span text:style-name="T2">generalmente con bastante fluidez, corrección y originalidad, </text:span><text:span text:style-name="T29">con el fin de garantizar su autonomía.</text:span></text:p>
          </table:table-cell>
          <table:table-cell table:style-name="Tabla6.A2" office:value-type="string">
            <text:p text:style-name="P15"><text:span text:style-name="T29">Selecciona y utiliza</text:span><text:span text:style-name="T4">, </text:span><text:span text:style-name="T2">frecuentemente sin ayuda, </text:span><text:span text:style-name="T29">las estrategias básicas adecuadas para comprender </text:span><text:span text:style-name="T4">la </text:span><text:span text:style-name="T29">información fundamental y esencial (el sentido general y los puntos principales del texto).</text:span><text:span text:style-name="T4"> Para ello emplea fórmulas y lenguaje prefabricado, expresiones, apoyo gestual y visualen <text:s/>transacciones habituales y conversaciones breves y sencillas para textos orales, así como en correspondencia, indicación de la hora, lugar de una cita... para textos escritos. </text:span></text:p>
            <text:p text:style-name="P15"><text:span text:style-name="T4">Asimismo, selecciona y utiliza, casi siempre</text:span><text:span text:style-name="T30"> sin ayuda, </text:span><text:span text:style-name="T4">las</text:span><text:span text:style-name="T29"> estrategias </text:span><text:span text:style-name="T4">de planificación y ejecución lingüísticas, paralingüísticas y paratextuales para</text:span><text:span text:style-name="T29"> diseñar sus producciones orales y escritas. </text:span><text:span text:style-name="T4">Así puede</text:span><text:span text:style-name="T29"> participar en conversaciones y desenvolverse en transacciones cotidianas, así como escribir correspondencia personal concisa y simple y formular preguntas escritas, </text:span><text:span text:style-name="T2">generalmente con fluidez, corrección</text:span><text:span text:style-name="T4"> y </text:span><text:span text:style-name="T2">originalidad, </text:span><text:span text:style-name="T29">con el fin de garantizar su autonomía.</text:span></text:p>
          </table:table-cell>
          <table:table-cell table:style-name="Tabla6.F3" office:value-type="string">
            <text:p text:style-name="P30">comunicación lingüística</text:p>
          </table:table-cell>
          <table:table-cell table:style-name="Tabla6.F3" office:value-type="string">
            <text:p text:style-name="P30">competencia matemática y competencias básicas en ciencia y tecnología</text:p>
          </table:table-cell>
          <table:table-cell table:style-name="Tabla6.F3" office:value-type="string">
            <text:p text:style-name="P30">competencia digital</text:p>
          </table:table-cell>
          <table:table-cell table:style-name="Tabla6.I3" office:value-type="string">
            <text:p text:style-name="P30">aprender a aprender</text:p>
          </table:table-cell>
          <table:table-cell table:style-name="Tabla6.I3" office:value-type="string">
            <text:p text:style-name="P30">competencias sociales y cívicas</text:p>
          </table:table-cell>
          <table:table-cell table:style-name="Tabla6.F3" office:value-type="string">
            <text:p text:style-name="P30">sentido de iniciativa y espíritu emprendedor</text:p>
          </table:table-cell>
          <table:table-cell table:style-name="Tabla6.L3" office:value-type="string">
            <text:p text:style-name="P30">conciencia y expresiones culturales</text:p>
          </table:table-cell>
        </table:table-row>
      </table:table>
      <text:p text:style-name="P1"/>
      <text:p text:style-name="P33"/>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number-columns-repeated="2"/>
        <table:table-column table:style-name="Tabla7.H"/>
        <table:table-column table:style-name="Tabla7.F"/>
        <table:table-column table:style-name="Tabla7.H"/>
        <table:table-column table:style-name="Tabla7.F"/>
        <table:table-column table:style-name="Tabla7.L"/>
        <table:table-row table:style-name="Tabla7.1">
          <table:table-cell table:style-name="Tabla7.A1" table:number-rows-spanned="2" office:value-type="string">
            <text:p text:style-name="P6">CRITERIO DE EVALUACIÓN</text:p>
          </table:table-cell>
          <table:table-cell table:style-name="Tabla7.A1" table:number-rows-spanned="2" office:value-type="string">
            <text:p text:style-name="P11"><text:span text:style-name="T3">INSUFICIENTE (1-4)</text:span></text:p>
          </table:table-cell>
          <table:table-cell table:style-name="Tabla7.A1" table:number-rows-spanned="2" office:value-type="string">
            <text:p text:style-name="P6">SUFICIENTE/BIEN (5-6)</text:p>
          </table:table-cell>
          <table:table-cell table:style-name="Tabla7.A1" table:number-rows-spanned="2" office:value-type="string">
            <text:p text:style-name="P6">NOTABLE (7-8)</text:p>
          </table:table-cell>
          <table:table-cell table:style-name="Tabla7.A1" table:number-rows-spanned="2" office:value-type="string">
            <text:p text:style-name="P6">SOBRESALIENTE (9-10)</text:p>
          </table:table-cell>
          <table:table-cell table:style-name="Tabla7.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7.1">
          <table:covered-table-cell/>
          <table:covered-table-cell/>
          <table:covered-table-cell/>
          <table:covered-table-cell/>
          <table:covered-table-cell/>
          <table:table-cell table:style-name="Tabla7.F2" office:value-type="string">
            <text:p text:style-name="P12">1</text:p>
          </table:table-cell>
          <table:table-cell table:style-name="Tabla7.F2" office:value-type="string">
            <text:p text:style-name="P12">2</text:p>
          </table:table-cell>
          <table:table-cell table:style-name="Tabla7.F2" office:value-type="string">
            <text:p text:style-name="P12">3</text:p>
          </table:table-cell>
          <table:table-cell table:style-name="Tabla7.F2" office:value-type="string">
            <text:p text:style-name="P12">4</text:p>
          </table:table-cell>
          <table:table-cell table:style-name="Tabla7.F2" office:value-type="string">
            <text:p text:style-name="P12">5</text:p>
          </table:table-cell>
          <table:table-cell table:style-name="Tabla7.F2" office:value-type="string">
            <text:p text:style-name="P12">6</text:p>
          </table:table-cell>
          <table:table-cell table:style-name="Tabla7.L2" office:value-type="string">
            <text:p text:style-name="P12">7</text:p>
          </table:table-cell>
        </table:table-row>
        <table:table-row table:style-name="Tabla7.3">
          <table:table-cell table:style-name="Tabla7.A2" office:value-type="string">
            <text:p text:style-name="P15"><text:span text:style-name="T19">7. </text:span><text:span text:style-name="T18">Aplicar a la comprensión y producción del texto, los conocimientos socioculturales y sociolingüísticos básicos, concretos y significativos de los países donde se habla la lengua extranjera, adaptando éstos al contexto en el que se desarrollan, respetando las convenciones comunicativas más elementales y desarrollando un enfoque intercultural y una actitud de empatía hacia las personas con cultura y lengua distinta a la nuestra, con el fin de usar la lengua extranjera como medio de comunicación y vehículo para el entendimiento entre los pueblos. <text:s text:c="7"/></text:span></text:p>
            <text:p text:style-name="P23"/>
            <text:p text:style-name="P34"><text:span text:style-name="T13">Con este criterio se constata la capacidad del alumnado para </text:span><text:span text:style-name="T15">identificar, comprender y utilizar convenciones sociales, aspectos identificativos y propios de la cultura, la lengua y los países objeto de estudio, siendo capaz de aplicar dichos conocimientos a una comprensión y producción adecuada de los textos, tanto orales como escritos (monológicos o dialógicos), relativos a temas próximos a sus intereses, adaptándose de forma efectiva a la situación de comunicación en la que se desarrollan. Este criterio mide igualmente el uso que hace el alumno u alumna de la de la lengua extranjera como medio de comunicación en el aula y centro escolar, para expresarse e interactuar con sus iguales y con el profesorado de forma espontánea, y en las situaciones de aprendizaje y comunicativas creadas para tal fin, haciendo usode las formas estereotipadas de comportamiento y cortesía, y comunicación habitual en los países en los que se habla la lengua extranjera (convenciones del lenguaje gestual, uso de la voz, contacto físico...), utilizando el lenguaje no verbal para hacerse comprender de forma efectiva, y las convenciones sociales tales como normas de cortesía en el lenguaje oral o convenciones sobre el inicio y cierre de una carta o correo electrónico a personas conocidas, valorando además el uso adecuado de las normas habituales de comunicación y relación interpersonal, así como actitud de respeto y empatía apreciando la lengua como medio de entendimiento entre las personas y los pueblos. Se pretende igualmente constatar la actitud del alumnado para analizar y aplicar las similitudes y diferencias más significativas entre ambas culturas, y en los aspectos más cotidianos y próximos a sus intereses, relativos a la vida cotidiana (estructuras organizativas sociales como tipos de horarios, estructuras familiares, hábitos, actividades y formas de relación interpersonal), a las diferentes formas de vida y costumbres de los países y de los hablantes de la lengua extranjera, como convencionalismos sociales, tradiciones culturales y artísticas, relativas a festividades, arquitectura, folclore, festividades, gastronomía, etc., a aspectos lingüísticos, idiomáticos o lenguaje gestual..., así como a peculiaridades (geográficas, climáticas, políticas, administrativas, etc.), haciendo especial hincapié en el pasado y presente de la cultura canaria, comparando los aspectos socioculturales y sociolingüísticos propios y foráneos, y desarrollando así su propia consciencia intercultural.</text:span><text:bookmark text:name="_GoBack"/></text:p>
          </table:table-cell>
          <table:table-cell table:style-name="Tabla7.A2" office:value-type="string">
            <text:p text:style-name="P15"><text:span text:style-name="T16">Aplica </text:span><text:span text:style-name="T22">erróneamente</text:span><text:span text:style-name="T16"> las convenciones sociales, los aspectos identificativos y propios más relevantes de la cultura y de la lengua extranjera a la comprensión básica y a la producción efectiva de textos, tanto orales como escritos, haciendo uso </text:span><text:span text:style-name="T22">inadecuado y sin fluidez </text:span><text:span text:style-name="T17">de</text:span><text:span text:style-name="T16"> la lengua extranjera como herramienta de comunicación dentro del aula y como medio de entendimiento entre diferentes culturas. Asimismo, analiza y aplica </text:span><text:span text:style-name="T21">de forma errónea, aun </text:span><text:span text:style-name="T22">con ayuda constante, </text:span><text:span text:style-name="T16">las similitudes y diferencias elementales entre ambas culturas. </text:span><text:span text:style-name="T21">No muestra</text:span><text:span text:style-name="T28"> </text:span><text:span text:style-name="T21">respeto</text:span><text:span text:style-name="T16"> en los aspectos próximos a sus intereses, relativos a la vida cotidiana, a las diferentes formas de vida, a las costumbres de los países y de los hablantes de la lengua extranjera, con especial hincapié en el pasado y presente de la cultura canaria para el desarrollo de su conciencia intercultural.</text:span></text:p>
          </table:table-cell>
          <table:table-cell table:style-name="Tabla7.A2" office:value-type="string">
            <text:p text:style-name="P15"><text:span text:style-name="T16">Aplica </text:span><text:span text:style-name="T22">si se le sugiere</text:span><text:span text:style-name="T16"> las convenciones sociales, los aspectos identificativos y propios más relevantes de la cultura y de la lengua extranjera a la comprensión básica y a la producción efectiva de textos tanto orales como escritos, haciendo uso </text:span><text:span text:style-name="T22">generalmente con apenas fluidez </text:span><text:span text:style-name="T16">de la lengua extranjera como herramienta de comunicación dentro del aula y como medio de entendimiento entre diferentes culturas. Asimismo, analiza y aplica</text:span><text:span text:style-name="T22"> con ayuda </text:span><text:span text:style-name="T16">las similitudes y diferencias elementales entre ambas culturas. Muestra</text:span><text:span text:style-name="T18"> generalmente respeto</text:span><text:span text:style-name="T16"> en los aspectos próximos a sus intereses, relativos a la vida cotidiana, a las diferentes formas de vida, a las costumbres de los países y de los hablantes de la lengua extranjera, con especial hincapié en el pasado y presente de la cultura canaria para el desarrollo de su conciencia intercultural.</text:span></text:p>
          </table:table-cell>
          <table:table-cell table:style-name="Tabla7.A2" office:value-type="string">
            <text:p text:style-name="P15"><text:span text:style-name="T16">Aplica </text:span><text:span text:style-name="T22">si se le sugiere</text:span><text:span text:style-name="T16"> las convenciones sociales, los aspectos identificativos y propios más relevantes de la cultura y de la lengua extranjera a la comprensión básica y a la producción efectiva de textos tanto orales como escritos, haciendo uso </text:span><text:span text:style-name="T22">con pocafluidez </text:span><text:span text:style-name="T16">de la lengua extranjera como herramienta de comunicación dentro <text:s/>del aula y como medio de entendimiento entre diferentes culturas. Asimismo, analiza y aplica, </text:span><text:span text:style-name="T19">habitualmente sin ayuda, </text:span><text:span text:style-name="T16">las similitudes y diferencias elementales entre ambas culturas. Muestra</text:span><text:span text:style-name="T18"> casi siempre respeto</text:span><text:span text:style-name="T16"> en los aspectos próximos a sus intereses, relativos a la vida cotidiana, a las diferentes formas de vida, a las costumbres de los países y de los hablantes de la lengua extranjera, con especial hincapié en el pasado y presente de la cultura canaria para el desarrollo</text:span><text:span text:style-name="T28"> </text:span><text:span text:style-name="T16">de su conciencia intercultural.</text:span></text:p>
          </table:table-cell>
          <table:table-cell table:style-name="Tabla7.A2" office:value-type="string">
            <text:p text:style-name="P15"><text:span text:style-name="T16">Aplica </text:span><text:span text:style-name="T22">generalmente por iniciativa propia </text:span><text:span text:style-name="T16">las convenciones sociales, los aspectos identificativos y propios más relevantes de la cultura y de la lengua extranjera a la comprensión básica y a la producción efectiva de textos tanto orales como escritos, haciendo uso </text:span><text:span text:style-name="T22">con bastante fluidez </text:span><text:span text:style-name="T16">de la lengua extranjera como herramienta de comunicación dentro <text:s/>del aula y como medio de entendimiento entre diferentes culturas. Asimismo, analiza y aplica, </text:span><text:span text:style-name="T19">habitualmente sin ayuda. </text:span><text:span text:style-name="T16">las similitudes y diferencias elementales entre ambas culturas. Muestra</text:span><text:span text:style-name="T18"> siempre respeto </text:span><text:span text:style-name="T16">en los aspectos próximos a sus intereses, relativos a la vida cotidiana, a las diferentes formas de vida, a las costumbres de los países y de los hablantes de la lengua extranjera, con especial hincapié en el pasado y presente de la cultura canaria para el desarrollo de su conciencia intercultural.</text:span></text:p>
          </table:table-cell>
          <table:table-cell table:style-name="Tabla7.F3" office:value-type="string">
            <text:p text:style-name="P30">comunicación lingüística</text:p>
          </table:table-cell>
          <table:table-cell table:style-name="Tabla7.G3" office:value-type="string">
            <text:p text:style-name="P30">competencia matemática y competencias básicas en ciencia y tecnología</text:p>
          </table:table-cell>
          <table:table-cell table:style-name="Tabla7.G3" office:value-type="string">
            <text:p text:style-name="P30">competencia digital</text:p>
          </table:table-cell>
          <table:table-cell table:style-name="Tabla7.G3" office:value-type="string">
            <text:p text:style-name="P30">aprender a aprender</text:p>
          </table:table-cell>
          <table:table-cell table:style-name="Tabla7.F3" office:value-type="string">
            <text:p text:style-name="P30">competencias sociales y cívicas</text:p>
          </table:table-cell>
          <table:table-cell table:style-name="Tabla7.G3" office:value-type="string">
            <text:p text:style-name="P30">sentido de iniciativa y espíritu emprendedor</text:p>
          </table:table-cell>
          <table:table-cell table:style-name="Tabla7.L3" office:value-type="string">
            <text:p text:style-name="P30">conciencia y expresiones culturales</text:p>
          </table:table-cell>
        </table:table-row>
      </table:table>
      <text:p text:style-name="P1"><text:soft-page-break/></text:p>
      <text:p text:style-name="P1"/>
      <table:table table:name="Tabla8" table:style-name="Tabla8">
        <table:table-column table:style-name="Tabla8.A"/>
        <table:table-column table:style-name="Tabla8.B" table:number-columns-repeated="2"/>
        <table:table-column table:style-name="Tabla8.D"/>
        <table:table-column table:style-name="Tabla8.B"/>
        <table:table-column table:style-name="Tabla8.F" table:number-columns-repeated="2"/>
        <table:table-column table:style-name="Tabla8.H"/>
        <table:table-column table:style-name="Tabla8.F"/>
        <table:table-column table:style-name="Tabla8.H"/>
        <table:table-column table:style-name="Tabla8.F"/>
        <table:table-column table:style-name="Tabla8.L"/>
        <table:table-row table:style-name="Tabla8.1">
          <table:table-cell table:style-name="Tabla8.A1" table:number-rows-spanned="2" office:value-type="string">
            <text:p text:style-name="P6">CRITERIO DE EVALUACIÓN</text:p>
          </table:table-cell>
          <table:table-cell table:style-name="Tabla8.A1" table:number-rows-spanned="2" office:value-type="string">
            <text:p text:style-name="P11"><text:span text:style-name="T3">INSUFICIENTE (1-4)</text:span></text:p>
          </table:table-cell>
          <table:table-cell table:style-name="Tabla8.A1" table:number-rows-spanned="2" office:value-type="string">
            <text:p text:style-name="P6">SUFICIENTE/BIEN (5-6)</text:p>
          </table:table-cell>
          <table:table-cell table:style-name="Tabla8.A1" table:number-rows-spanned="2" office:value-type="string">
            <text:p text:style-name="P6">NOTABLE (7-8)</text:p>
          </table:table-cell>
          <table:table-cell table:style-name="Tabla8.A1" table:number-rows-spanned="2" office:value-type="string">
            <text:p text:style-name="P6">SOBRESALIENTE (9-10)</text:p>
          </table:table-cell>
          <table:table-cell table:style-name="Tabla8.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8.1">
          <table:covered-table-cell/>
          <table:covered-table-cell/>
          <table:covered-table-cell/>
          <table:covered-table-cell/>
          <table:covered-table-cell/>
          <table:table-cell table:style-name="Tabla8.F2" office:value-type="string">
            <text:p text:style-name="P12">1</text:p>
          </table:table-cell>
          <table:table-cell table:style-name="Tabla8.F2" office:value-type="string">
            <text:p text:style-name="P12">2</text:p>
          </table:table-cell>
          <table:table-cell table:style-name="Tabla8.F2" office:value-type="string">
            <text:p text:style-name="P12">3</text:p>
          </table:table-cell>
          <table:table-cell table:style-name="Tabla8.F2" office:value-type="string">
            <text:p text:style-name="P12">4</text:p>
          </table:table-cell>
          <table:table-cell table:style-name="Tabla8.F2" office:value-type="string">
            <text:p text:style-name="P12">5</text:p>
          </table:table-cell>
          <table:table-cell table:style-name="Tabla8.F2" office:value-type="string">
            <text:p text:style-name="P12">6</text:p>
          </table:table-cell>
          <table:table-cell table:style-name="Tabla8.L2" office:value-type="string">
            <text:p text:style-name="P12">7</text:p>
          </table:table-cell>
        </table:table-row>
        <table:table-row table:style-name="Tabla8.3">
          <table:table-cell table:style-name="Tabla8.A2" office:value-type="string">
            <text:p text:style-name="P24">8. Manifestar una visión creativa y emocional del aprendizaje que propicie la motivación, el pensamiento efectivo y divergente desde una perspectiva empática del alumnado, a través de la representación artística y cultural en todas sus dimensiones, con el fin de contribuir al pleno desarrollo personal, creativo y emocional del individuo. <text:s text:c="3"/></text:p>
            <text:p text:style-name="P28"/>
            <text:p text:style-name="P14"><text:span text:style-name="T13">Con este criterio se pretende que el alumnado, desde sus centros de interés, experimente motivación y sentimientos positivos, que permitan un desarrollo creativo y emocional favorable, a través de diferentes experiencias, recursos (tradicionales y tecnológicos), contextos, representaciones artísticas y culturales en todas sus dimensiones (el cine, el teatro, la música, la danza, la literatura, el arte…) gestionando su estado de ánimo y participando activamente de manera emprendedora en situaciones de aprendizaje con el fin de favorecer su pleno desarrollo en los ámbitos personal, social y educativo.</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
          </table:table-cell>
          <table:table-cell table:style-name="Tabla8.A2" office:value-type="string">
            <text:p text:style-name="P15"><text:span text:style-name="T13">Contribuye </text:span><text:span text:style-name="T18">con mucha dificultad, <text:s/>incluso con ayuda constante,</text:span><text:span text:style-name="T13"> a su crecimiento personal, creativo y emocional, mostrando </text:span><text:span text:style-name="T18">apenas</text:span><text:span text:style-name="T13"> motivación, sentimientos positivos, emprendeduría, actitudes empáticas y formas de pensamiento divergente en contextos </text:span><text:span text:style-name="T18">poco variados</text:span><text:span text:style-name="T13"> y representaciones artísticas y culturales haciendo uso </text:span><text:span text:style-name="T18">inapropiado</text:span><text:span text:style-name="T13"> de diferentes recursos tradicionales y tecnológicos <text:s/>aún </text:span><text:span text:style-name="T18">de manera muy guiada.</text:span></text:p>
          </table:table-cell>
          <table:table-cell table:style-name="Tabla8.A2" office:value-type="string">
            <text:p text:style-name="P15"><text:span text:style-name="T13">Contribuye activamente, </text:span><text:span text:style-name="T18">sin gran dificultad y generalmente sin ayuda</text:span><text:span text:style-name="T13">, a su pleno crecimiento personal, creativo y emocional, mostrando </text:span><text:span text:style-name="T18">algo de</text:span><text:span text:style-name="T13"> motivación, sentimientos positivos, emprendeduría, actitudes empáticas y formas de pensamiento divergente en </text:span><text:span text:style-name="T18">algunos</text:span><text:span text:style-name="T13"> contextos y representaciones artísticas y culturales, utilizando </text:span><text:span text:style-name="T18">como usuario básico</text:span><text:span text:style-name="T13"> diferentes recursos tradicionales y tecnológicos.</text:span></text:p>
          </table:table-cell>
          <table:table-cell table:style-name="Tabla8.A2" office:value-type="string">
            <text:p text:style-name="P15"><text:span text:style-name="T13">Contribuye activamente, </text:span><text:span text:style-name="T18">con bastante facilidad y de manera casi autónoma,</text:span><text:span text:style-name="T13"> a su pleno crecimiento personal, creativo y emocional, mostrando </text:span><text:span text:style-name="T18">bastante</text:span><text:span text:style-name="T13"> motivación, sentimientos positivos, emprendeduría, actitudes empáticas y formas de pensamiento divergente en contextos </text:span><text:span text:style-name="T18">bastante</text:span><text:span text:style-name="T13"> variados y representaciones artísticas y culturales, utilizando <text:s/></text:span><text:span text:style-name="T18">de manera</text:span><text:span text:style-name="T27"> </text:span><text:span text:style-name="T13">e</text:span><text:span text:style-name="T18">ficaz</text:span><text:span text:style-name="T13"> diferentes recursos tradicionales y tecnológicos.</text:span></text:p>
            <text:p text:style-name="P29"/>
          </table:table-cell>
          <table:table-cell table:style-name="Tabla8.A2" office:value-type="string">
            <text:p text:style-name="P15"><text:span text:style-name="T13">Contribuye activamente, con </text:span><text:span text:style-name="T18">mucha facilidad y de manera autónoma,</text:span><text:span text:style-name="T13"> a su pleno crecimiento personal, creativo y emocional, mostrando </text:span><text:span text:style-name="T18">alto grado de</text:span><text:span text:style-name="T13"> motivación, sentimientos positivos, emprendeduría, actitudes empáticas y de pensamiento divergente en </text:span><text:span text:style-name="T18">multitud de</text:span><text:span text:style-name="T13"> contextos variados y representaciones artísticas y culturales, utilizando </text:span><text:span text:style-name="T18">de manera</text:span><text:span text:style-name="T13"> </text:span><text:span text:style-name="T18">ágil y versátil</text:span><text:span text:style-name="T13"> diferentes recursos tradicionales y tecnológicos</text:span><text:span text:style-name="T18">.</text:span></text:p>
          </table:table-cell>
          <table:table-cell table:style-name="Tabla8.F3" office:value-type="string">
            <text:p text:style-name="P30">comunicación lingüística</text:p>
          </table:table-cell>
          <table:table-cell table:style-name="Tabla8.F3" office:value-type="string">
            <text:p text:style-name="P30">competencia matemática y competencias básicas en ciencia y tecnología</text:p>
          </table:table-cell>
          <table:table-cell table:style-name="Tabla8.F3" office:value-type="string">
            <text:p text:style-name="P30">competencia digital</text:p>
          </table:table-cell>
          <table:table-cell table:style-name="Tabla8.F3" office:value-type="string">
            <text:p text:style-name="P30">aprender a aprender</text:p>
          </table:table-cell>
          <table:table-cell table:style-name="Tabla8.F3" office:value-type="string">
            <text:p text:style-name="P30">competencias sociales y cívicas</text:p>
          </table:table-cell>
          <table:table-cell table:style-name="Tabla8.K3" office:value-type="string">
            <text:p text:style-name="P30">sentido de iniciativa y espíritu emprendedor</text:p>
          </table:table-cell>
          <table:table-cell table:style-name="Tabla8.L3" office:value-type="string">
            <text:p text:style-name="P30">conciencia y expresiones culturale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l‚r –¾’©'" style:font-family-generic="roman"/>
    <style:font-face style:name="MS ??" svg:font-family="'MS ??', 'Arial Unicode M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s" fo:country="ES" style:font-name-asian="MS ??"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text-properties fo:language="es" fo:country="ES"/>
    </style:style>
    <style:style style:name="Footer" style:family="paragraph" style:parent-style-name="Standard" style:class="extra"/>
    <style:style style:name="Texto_20_comentario" style:display-name="Texto comentario" style:family="paragraph" style:parent-style-name="Standard"/>
    <style:style style:name="Footnote" style:family="paragraph" style:parent-style-name="Standard" style:class="extra">
      <style:text-properties fo:font-size="10pt" style:font-size-asian="10pt" style:font-size-complex="10pt"/>
    </style:style>
    <style:style style:name="Body_20_A" style:display-name="Body A" style:family="paragraph">
      <style:paragraph-properties fo:orphans="2" fo:widows="2" fo:padding="1.094cm" fo:border="none"/>
      <style:text-properties fo:color="#000000" style:font-name="Times New Roman" fo:font-size="12pt" fo:language="es" fo:country="ES" style:font-name-asian="Arial Unicode MS" style:font-size-asian="12pt" style:font-name-complex="Arial Unicode M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Fuente_20_de_20_párrafo_20_predeter." style:display-name="Fuente de párrafo predeter." style:family="text"/>
    <style:style style:name="_20_Car_20_Car1" style:display-name=" Car Car1" style:family="text">
      <style:text-properties style:font-name="Calibri" fo:font-size="12pt" fo:language="es" fo:country="ES" style:font-name-asian="MS ??" style:font-size-asian="12pt" style:font-name-complex="Calibri" style:font-size-complex="12pt" style:language-complex="ar" style:country-complex="SA"/>
    </style:style>
    <style:style style:name="_20_Car_20_Car" style:display-name=" Car Car" style:family="text">
      <style:text-properties style:font-name="Calibri" fo:font-size="12pt" fo:language="es" fo:country="ES" style:font-name-asian="MS ??" style:font-size-asian="12pt" style:font-name-complex="Calibri" style:font-size-complex="12pt" style:language-complex="ar" style:country-complex="SA"/>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variant="small-caps" fo:font-weight="bold" style:font-weight-asian="bold"/>
    </style:style>
    <style:style style:name="MT2" style:family="text">
      <style:text-properties fo:font-weight="bold" style:font-weight-asian="bold"/>
    </style:style>
    <style:page-layout style:name="Mpm1">
      <style:page-layout-properties fo:page-width="29.7cm" fo:page-height="21.001cm" style:num-format="1" style:print-orientation="landscape" fo:margin-top="0.75cm" fo:margin-bottom="1cm" fo:margin-left="1.501cm" fo:margin-right="1.5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9.7cm" fo:page-height="21.001cm" style:num-format="1" style:print-orientation="landscape" fo:margin-top="1.50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Rúbrica</text:span> <text:s/>- <text:s/><text:span text:style-name="MT2">Segunda Lengua Extranjera <text:s text:c="2"/>- <text:s text:c="2"/>5.º</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RITERIO DE EVALUACIÓN</dc:title>
    <meta:initial-creator>Diego Sánchez Pérez</meta:initial-creator>
    <meta:creation-date>2015-01-21T12:36:00</meta:creation-date>
    <dc:date>2015-05-06T11:06:34.02</dc:date>
    <meta:print-date>1901-01-01T01:01:00</meta:print-date>
    <meta:editing-cycles>5</meta:editing-cycles>
    <meta:editing-duration>PT14M</meta:editing-duration>
    <meta:document-statistic meta:table-count="8" meta:image-count="0" meta:object-count="0" meta:page-count="8" meta:paragraph-count="215" meta:word-count="5679" meta:character-count="40812"/>
    <meta:generator>OpenOffice.org/3.3$Win32 OpenOffice.org_project/330m20$Build-9567</meta:generator>
  </office:meta>
</office:document-meta>
</file>