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Verdana" svg:font-family="Verdana, Arial, Helvetica, sans-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 svg:font-family="'MS ??'"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6.647cm" fo:margin-left="0.014cm" fo:margin-right="0.037cm" fo:margin-top="0cm" fo:margin-bottom="0cm" table:align="margins" style:writing-mode="lr-tb"/>
    </style:style>
    <style:style style:name="Tabla1.A" style:family="table-column">
      <style:table-column-properties style:column-width="6.47cm" style:rel-column-width="3668*"/>
    </style:style>
    <style:style style:name="Tabla1.B" style:family="table-column">
      <style:table-column-properties style:column-width="4.066cm" style:rel-column-width="2305*"/>
    </style:style>
    <style:style style:name="Tabla1.C" style:family="table-column">
      <style:table-column-properties style:column-width="4.064cm" style:rel-column-width="2304*"/>
    </style:style>
    <style:style style:name="Tabla1.F" style:family="table-column">
      <style:table-column-properties style:column-width="0.554cm" style:rel-column-width="314*"/>
    </style:style>
    <style:style style:name="Tabla1.G" style:family="table-column">
      <style:table-column-properties style:column-width="0.577cm" style:rel-column-width="327*"/>
    </style:style>
    <style:style style:name="Tabla1.J" style:family="table-column">
      <style:table-column-properties style:column-width="0.552cm" style:rel-column-width="313*"/>
    </style:style>
    <style:style style:name="Tabla1.L" style:family="table-column">
      <style:table-column-properties style:column-width="0.573cm" style:rel-column-width="325*"/>
    </style:style>
    <style:style style:name="Tabla1.1" style:family="table-row">
      <style:table-row-properties style:min-row-height="0.467cm" style:keep-together="true" fo:keep-together="auto"/>
    </style:style>
    <style:style style:name="Tabla1.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1.F1" style:family="table-cell">
      <style:table-cell-properties fo:background-color="#cccccc" fo:padding-left="0.199cm" fo:padding-right="0.191cm" fo:padding-top="0cm" fo:padding-bottom="0cm" fo:border="0.018cm solid #00000a">
        <style:background-image/>
      </style:table-cell-properties>
    </style:style>
    <style:style style:name="Tabla1.2" style:family="table-row">
      <style:table-row-properties style:min-row-height="0.436cm" style:keep-together="true" fo:keep-together="auto"/>
    </style:style>
    <style:style style:name="Tabla1.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1.3" style:family="table-row">
      <style:table-row-properties style:row-height="8.767cm" style:keep-together="false" fo:keep-together="always"/>
    </style:style>
    <style:style style:name="Tabla1.A3" style:family="table-cell">
      <style:table-cell-properties fo:padding-left="0.199cm" fo:padding-right="0.191cm" fo:padding-top="0cm" fo:padding-bottom="0cm" fo:border="0.018cm solid #00000a"/>
    </style:style>
    <style:style style:name="Tabla1.F3" style:family="table-cell">
      <style:table-cell-properties style:vertical-align="middle" fo:background-color="#cccccc" fo:padding-left="0.199cm" fo:padding-right="0.191cm" fo:padding-top="0cm" fo:padding-bottom="0cm" fo:border="0.018cm solid #00000a" style:writing-mode="lr-tb">
        <style:background-image/>
      </style:table-cell-properties>
    </style:style>
    <style:style style:name="Tabla1.H3" style:family="table-cell">
      <style:table-cell-properties style:vertical-align="middle" fo:padding-left="0.199cm" fo:padding-right="0.191cm" fo:padding-top="0cm" fo:padding-bottom="0cm" fo:border="0.018cm solid #00000a" style:writing-mode="lr-tb"/>
    </style:style>
    <style:style style:name="Tabla2" style:family="table">
      <style:table-properties style:width="26.647cm" fo:margin-left="0.014cm" fo:margin-right="0.037cm" fo:margin-top="0cm" fo:margin-bottom="0cm" table:align="margins" style:writing-mode="lr-tb"/>
    </style:style>
    <style:style style:name="Tabla2.A" style:family="table-column">
      <style:table-column-properties style:column-width="6.47cm" style:rel-column-width="3668*"/>
    </style:style>
    <style:style style:name="Tabla2.B" style:family="table-column">
      <style:table-column-properties style:column-width="4.066cm" style:rel-column-width="2305*"/>
    </style:style>
    <style:style style:name="Tabla2.C" style:family="table-column">
      <style:table-column-properties style:column-width="4.064cm" style:rel-column-width="2304*"/>
    </style:style>
    <style:style style:name="Tabla2.F" style:family="table-column">
      <style:table-column-properties style:column-width="0.554cm" style:rel-column-width="314*"/>
    </style:style>
    <style:style style:name="Tabla2.G" style:family="table-column">
      <style:table-column-properties style:column-width="0.577cm" style:rel-column-width="327*"/>
    </style:style>
    <style:style style:name="Tabla2.J" style:family="table-column">
      <style:table-column-properties style:column-width="0.552cm" style:rel-column-width="313*"/>
    </style:style>
    <style:style style:name="Tabla2.L" style:family="table-column">
      <style:table-column-properties style:column-width="0.573cm" style:rel-column-width="325*"/>
    </style:style>
    <style:style style:name="Tabla2.1" style:family="table-row">
      <style:table-row-properties style:min-row-height="0.467cm" style:keep-together="true" fo:keep-together="auto"/>
    </style:style>
    <style:style style:name="Tabla2.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2.F1" style:family="table-cell">
      <style:table-cell-properties fo:background-color="#cccccc" fo:padding-left="0.199cm" fo:padding-right="0.191cm" fo:padding-top="0cm" fo:padding-bottom="0cm" fo:border="0.018cm solid #00000a">
        <style:background-image/>
      </style:table-cell-properties>
    </style:style>
    <style:style style:name="Tabla2.2" style:family="table-row">
      <style:table-row-properties style:min-row-height="0.436cm" style:keep-together="true" fo:keep-together="auto"/>
    </style:style>
    <style:style style:name="Tabla2.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2.3" style:family="table-row">
      <style:table-row-properties style:row-height="9.56cm" style:keep-together="false" fo:keep-together="always"/>
    </style:style>
    <style:style style:name="Tabla2.A3" style:family="table-cell">
      <style:table-cell-properties fo:padding-left="0.199cm" fo:padding-right="0.191cm" fo:padding-top="0cm" fo:padding-bottom="0cm" fo:border="0.018cm solid #00000a"/>
    </style:style>
    <style:style style:name="Tabla2.F3" style:family="table-cell">
      <style:table-cell-properties style:vertical-align="middle" fo:padding-left="0.199cm" fo:padding-right="0.191cm" fo:padding-top="0cm" fo:padding-bottom="0cm" fo:border="0.018cm solid #00000a" style:writing-mode="lr-tb"/>
    </style:style>
    <style:style style:name="Tabla2.G3" style:family="table-cell">
      <style:table-cell-properties style:vertical-align="middle" fo:background-color="#cccccc" fo:padding-left="0.199cm" fo:padding-right="0.191cm" fo:padding-top="0cm" fo:padding-bottom="0cm" fo:border="0.018cm solid #00000a" style:writing-mode="lr-tb">
        <style:background-image/>
      </style:table-cell-properties>
    </style:style>
    <style:style style:name="Tabla3" style:family="table">
      <style:table-properties style:width="26.647cm" fo:margin-left="0.014cm" fo:margin-right="0.037cm" fo:margin-top="0cm" fo:margin-bottom="0cm" table:align="margins" style:writing-mode="lr-tb"/>
    </style:style>
    <style:style style:name="Tabla3.A" style:family="table-column">
      <style:table-column-properties style:column-width="6.47cm" style:rel-column-width="3668*"/>
    </style:style>
    <style:style style:name="Tabla3.B" style:family="table-column">
      <style:table-column-properties style:column-width="4.066cm" style:rel-column-width="2305*"/>
    </style:style>
    <style:style style:name="Tabla3.C" style:family="table-column">
      <style:table-column-properties style:column-width="4.064cm" style:rel-column-width="2304*"/>
    </style:style>
    <style:style style:name="Tabla3.F" style:family="table-column">
      <style:table-column-properties style:column-width="0.554cm" style:rel-column-width="314*"/>
    </style:style>
    <style:style style:name="Tabla3.G" style:family="table-column">
      <style:table-column-properties style:column-width="0.577cm" style:rel-column-width="327*"/>
    </style:style>
    <style:style style:name="Tabla3.J" style:family="table-column">
      <style:table-column-properties style:column-width="0.552cm" style:rel-column-width="313*"/>
    </style:style>
    <style:style style:name="Tabla3.L" style:family="table-column">
      <style:table-column-properties style:column-width="0.573cm" style:rel-column-width="325*"/>
    </style:style>
    <style:style style:name="Tabla3.1" style:family="table-row">
      <style:table-row-properties style:min-row-height="0.467cm" style:keep-together="true" fo:keep-together="auto"/>
    </style:style>
    <style:style style:name="Tabla3.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3.F1" style:family="table-cell">
      <style:table-cell-properties fo:background-color="#cccccc" fo:padding-left="0.199cm" fo:padding-right="0.191cm" fo:padding-top="0cm" fo:padding-bottom="0cm" fo:border="0.018cm solid #00000a">
        <style:background-image/>
      </style:table-cell-properties>
    </style:style>
    <style:style style:name="Tabla3.2" style:family="table-row">
      <style:table-row-properties style:min-row-height="0.436cm" style:keep-together="true" fo:keep-together="auto"/>
    </style:style>
    <style:style style:name="Tabla3.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3.3" style:family="table-row">
      <style:table-row-properties style:row-height="8.911cm" style:keep-together="false" fo:keep-together="always"/>
    </style:style>
    <style:style style:name="Tabla3.A3" style:family="table-cell">
      <style:table-cell-properties fo:padding-left="0.199cm" fo:padding-right="0.191cm" fo:padding-top="0cm" fo:padding-bottom="0cm" fo:border="0.018cm solid #00000a"/>
    </style:style>
    <style:style style:name="Tabla3.F3" style:family="table-cell">
      <style:table-cell-properties style:vertical-align="middle" fo:background-color="#cccccc" fo:padding-left="0.199cm" fo:padding-right="0.191cm" fo:padding-top="0cm" fo:padding-bottom="0cm" fo:border="0.018cm solid #00000a" style:writing-mode="lr-tb">
        <style:background-image/>
      </style:table-cell-properties>
    </style:style>
    <style:style style:name="Tabla3.H3" style:family="table-cell">
      <style:table-cell-properties style:vertical-align="middle" fo:padding-left="0.199cm" fo:padding-right="0.191cm" fo:padding-top="0cm" fo:padding-bottom="0cm" fo:border="0.018cm solid #00000a" style:writing-mode="lr-tb"/>
    </style:style>
    <style:style style:name="Tabla4" style:family="table">
      <style:table-properties style:width="26.647cm" fo:margin-left="0.014cm" fo:margin-right="0.037cm" fo:margin-top="0cm" fo:margin-bottom="0cm" table:align="margins" style:writing-mode="lr-tb"/>
    </style:style>
    <style:style style:name="Tabla4.A" style:family="table-column">
      <style:table-column-properties style:column-width="6.47cm" style:rel-column-width="3668*"/>
    </style:style>
    <style:style style:name="Tabla4.B" style:family="table-column">
      <style:table-column-properties style:column-width="4.066cm" style:rel-column-width="2305*"/>
    </style:style>
    <style:style style:name="Tabla4.C" style:family="table-column">
      <style:table-column-properties style:column-width="4.064cm" style:rel-column-width="2304*"/>
    </style:style>
    <style:style style:name="Tabla4.F" style:family="table-column">
      <style:table-column-properties style:column-width="0.554cm" style:rel-column-width="314*"/>
    </style:style>
    <style:style style:name="Tabla4.G" style:family="table-column">
      <style:table-column-properties style:column-width="0.577cm" style:rel-column-width="327*"/>
    </style:style>
    <style:style style:name="Tabla4.J" style:family="table-column">
      <style:table-column-properties style:column-width="0.552cm" style:rel-column-width="313*"/>
    </style:style>
    <style:style style:name="Tabla4.L" style:family="table-column">
      <style:table-column-properties style:column-width="0.573cm" style:rel-column-width="325*"/>
    </style:style>
    <style:style style:name="Tabla4.1" style:family="table-row">
      <style:table-row-properties style:min-row-height="0.467cm" style:keep-together="true" fo:keep-together="auto"/>
    </style:style>
    <style:style style:name="Tabla4.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4.F1" style:family="table-cell">
      <style:table-cell-properties fo:background-color="#cccccc" fo:padding-left="0.199cm" fo:padding-right="0.191cm" fo:padding-top="0cm" fo:padding-bottom="0cm" fo:border="0.018cm solid #00000a">
        <style:background-image/>
      </style:table-cell-properties>
    </style:style>
    <style:style style:name="Tabla4.2" style:family="table-row">
      <style:table-row-properties style:min-row-height="0.436cm" style:keep-together="true" fo:keep-together="auto"/>
    </style:style>
    <style:style style:name="Tabla4.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4.3" style:family="table-row">
      <style:table-row-properties style:row-height="8.67cm" style:keep-together="false" fo:keep-together="always"/>
    </style:style>
    <style:style style:name="Tabla4.A3" style:family="table-cell">
      <style:table-cell-properties fo:padding-left="0.199cm" fo:padding-right="0.191cm" fo:padding-top="0cm" fo:padding-bottom="0cm" fo:border="0.018cm solid #00000a"/>
    </style:style>
    <style:style style:name="Tabla4.F3" style:family="table-cell">
      <style:table-cell-properties style:vertical-align="middle" fo:background-color="#cccccc" fo:padding-left="0.199cm" fo:padding-right="0.191cm" fo:padding-top="0cm" fo:padding-bottom="0cm" fo:border="0.018cm solid #00000a" style:writing-mode="lr-tb">
        <style:background-image/>
      </style:table-cell-properties>
    </style:style>
    <style:style style:name="Tabla4.H3" style:family="table-cell">
      <style:table-cell-properties style:vertical-align="middle" fo:padding-left="0.199cm" fo:padding-right="0.191cm" fo:padding-top="0cm" fo:padding-bottom="0cm" fo:border="0.018cm solid #00000a" style:writing-mode="lr-tb"/>
    </style:style>
    <style:style style:name="Tabla5" style:family="table">
      <style:table-properties style:width="26.647cm" fo:margin-left="0.014cm" fo:margin-right="0.037cm" fo:margin-top="0cm" fo:margin-bottom="0cm" table:align="margins" style:writing-mode="lr-tb"/>
    </style:style>
    <style:style style:name="Tabla5.A" style:family="table-column">
      <style:table-column-properties style:column-width="6.47cm" style:rel-column-width="3668*"/>
    </style:style>
    <style:style style:name="Tabla5.B" style:family="table-column">
      <style:table-column-properties style:column-width="4.066cm" style:rel-column-width="2305*"/>
    </style:style>
    <style:style style:name="Tabla5.C" style:family="table-column">
      <style:table-column-properties style:column-width="4.064cm" style:rel-column-width="2304*"/>
    </style:style>
    <style:style style:name="Tabla5.F" style:family="table-column">
      <style:table-column-properties style:column-width="0.554cm" style:rel-column-width="314*"/>
    </style:style>
    <style:style style:name="Tabla5.G" style:family="table-column">
      <style:table-column-properties style:column-width="0.577cm" style:rel-column-width="327*"/>
    </style:style>
    <style:style style:name="Tabla5.J" style:family="table-column">
      <style:table-column-properties style:column-width="0.552cm" style:rel-column-width="313*"/>
    </style:style>
    <style:style style:name="Tabla5.L" style:family="table-column">
      <style:table-column-properties style:column-width="0.573cm" style:rel-column-width="325*"/>
    </style:style>
    <style:style style:name="Tabla5.1" style:family="table-row">
      <style:table-row-properties style:min-row-height="0.467cm" style:keep-together="true" fo:keep-together="auto"/>
    </style:style>
    <style:style style:name="Tabla5.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5.F1" style:family="table-cell">
      <style:table-cell-properties fo:background-color="#cccccc" fo:padding-left="0.199cm" fo:padding-right="0.191cm" fo:padding-top="0cm" fo:padding-bottom="0cm" fo:border="0.018cm solid #00000a">
        <style:background-image/>
      </style:table-cell-properties>
    </style:style>
    <style:style style:name="Tabla5.2" style:family="table-row">
      <style:table-row-properties style:min-row-height="0.436cm" style:keep-together="true" fo:keep-together="auto"/>
    </style:style>
    <style:style style:name="Tabla5.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5.3" style:family="table-row">
      <style:table-row-properties style:row-height="9.006cm" style:keep-together="false" fo:keep-together="always"/>
    </style:style>
    <style:style style:name="Tabla5.A3" style:family="table-cell">
      <style:table-cell-properties fo:padding-left="0.199cm" fo:padding-right="0.191cm" fo:padding-top="0cm" fo:padding-bottom="0cm" fo:border="0.018cm solid #00000a"/>
    </style:style>
    <style:style style:name="Tabla5.F3" style:family="table-cell">
      <style:table-cell-properties style:vertical-align="middle" fo:padding-left="0.199cm" fo:padding-right="0.191cm" fo:padding-top="0cm" fo:padding-bottom="0cm" fo:border="0.018cm solid #00000a" style:writing-mode="lr-tb"/>
    </style:style>
    <style:style style:name="Tabla5.G3" style:family="table-cell">
      <style:table-cell-properties style:vertical-align="middle" fo:background-color="#cccccc" fo:padding-left="0.199cm" fo:padding-right="0.191cm" fo:padding-top="0cm" fo:padding-bottom="0cm" fo:border="0.018cm solid #00000a" style:writing-mode="lr-tb">
        <style:background-image/>
      </style:table-cell-properties>
    </style:style>
    <style:style style:name="Tabla6" style:family="table">
      <style:table-properties style:width="26.647cm" fo:margin-left="0.014cm" fo:margin-right="0.037cm" fo:margin-top="0cm" fo:margin-bottom="0cm" table:align="margins" style:writing-mode="lr-tb"/>
    </style:style>
    <style:style style:name="Tabla6.A" style:family="table-column">
      <style:table-column-properties style:column-width="6.47cm" style:rel-column-width="3668*"/>
    </style:style>
    <style:style style:name="Tabla6.B" style:family="table-column">
      <style:table-column-properties style:column-width="4.066cm" style:rel-column-width="2305*"/>
    </style:style>
    <style:style style:name="Tabla6.C" style:family="table-column">
      <style:table-column-properties style:column-width="4.064cm" style:rel-column-width="2304*"/>
    </style:style>
    <style:style style:name="Tabla6.F" style:family="table-column">
      <style:table-column-properties style:column-width="0.554cm" style:rel-column-width="314*"/>
    </style:style>
    <style:style style:name="Tabla6.G" style:family="table-column">
      <style:table-column-properties style:column-width="0.577cm" style:rel-column-width="327*"/>
    </style:style>
    <style:style style:name="Tabla6.J" style:family="table-column">
      <style:table-column-properties style:column-width="0.552cm" style:rel-column-width="313*"/>
    </style:style>
    <style:style style:name="Tabla6.L" style:family="table-column">
      <style:table-column-properties style:column-width="0.573cm" style:rel-column-width="325*"/>
    </style:style>
    <style:style style:name="Tabla6.1" style:family="table-row">
      <style:table-row-properties style:min-row-height="0.467cm" style:keep-together="true" fo:keep-together="auto"/>
    </style:style>
    <style:style style:name="Tabla6.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6.F1" style:family="table-cell">
      <style:table-cell-properties fo:background-color="#cccccc" fo:padding-left="0.199cm" fo:padding-right="0.191cm" fo:padding-top="0cm" fo:padding-bottom="0cm" fo:border="0.018cm solid #00000a">
        <style:background-image/>
      </style:table-cell-properties>
    </style:style>
    <style:style style:name="Tabla6.2" style:family="table-row">
      <style:table-row-properties style:min-row-height="0.436cm" style:keep-together="true" fo:keep-together="auto"/>
    </style:style>
    <style:style style:name="Tabla6.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6.3" style:family="table-row">
      <style:table-row-properties style:row-height="9.728cm" style:keep-together="false" fo:keep-together="always"/>
    </style:style>
    <style:style style:name="Tabla6.A3" style:family="table-cell">
      <style:table-cell-properties fo:padding-left="0.199cm" fo:padding-right="0.191cm" fo:padding-top="0cm" fo:padding-bottom="0cm" fo:border="0.018cm solid #00000a"/>
    </style:style>
    <style:style style:name="Tabla6.F3" style:family="table-cell">
      <style:table-cell-properties style:vertical-align="middle" fo:background-color="#cccccc" fo:padding-left="0.199cm" fo:padding-right="0.191cm" fo:padding-top="0cm" fo:padding-bottom="0cm" fo:border="0.018cm solid #00000a" style:writing-mode="lr-tb">
        <style:background-image/>
      </style:table-cell-properties>
    </style:style>
    <style:style style:name="Tabla6.H3" style:family="table-cell">
      <style:table-cell-properties style:vertical-align="middle" fo:padding-left="0.199cm" fo:padding-right="0.191cm" fo:padding-top="0cm" fo:padding-bottom="0cm" fo:border="0.018cm solid #00000a" style:writing-mode="lr-tb"/>
    </style:style>
    <style:style style:name="Tabla7" style:family="table">
      <style:table-properties style:width="26.647cm" fo:margin-left="0.014cm" fo:margin-right="0.037cm" fo:margin-top="0cm" fo:margin-bottom="0cm" table:align="margins" style:writing-mode="lr-tb"/>
    </style:style>
    <style:style style:name="Tabla7.A" style:family="table-column">
      <style:table-column-properties style:column-width="6.47cm" style:rel-column-width="3668*"/>
    </style:style>
    <style:style style:name="Tabla7.B" style:family="table-column">
      <style:table-column-properties style:column-width="4.066cm" style:rel-column-width="2305*"/>
    </style:style>
    <style:style style:name="Tabla7.C" style:family="table-column">
      <style:table-column-properties style:column-width="4.064cm" style:rel-column-width="2304*"/>
    </style:style>
    <style:style style:name="Tabla7.F" style:family="table-column">
      <style:table-column-properties style:column-width="0.554cm" style:rel-column-width="314*"/>
    </style:style>
    <style:style style:name="Tabla7.G" style:family="table-column">
      <style:table-column-properties style:column-width="0.577cm" style:rel-column-width="327*"/>
    </style:style>
    <style:style style:name="Tabla7.J" style:family="table-column">
      <style:table-column-properties style:column-width="0.552cm" style:rel-column-width="313*"/>
    </style:style>
    <style:style style:name="Tabla7.L" style:family="table-column">
      <style:table-column-properties style:column-width="0.573cm" style:rel-column-width="325*"/>
    </style:style>
    <style:style style:name="Tabla7.1" style:family="table-row">
      <style:table-row-properties style:min-row-height="0.467cm" style:keep-together="true" fo:keep-together="auto"/>
    </style:style>
    <style:style style:name="Tabla7.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7.F1" style:family="table-cell">
      <style:table-cell-properties fo:background-color="#cccccc" fo:padding-left="0.199cm" fo:padding-right="0.191cm" fo:padding-top="0cm" fo:padding-bottom="0cm" fo:border="0.018cm solid #00000a">
        <style:background-image/>
      </style:table-cell-properties>
    </style:style>
    <style:style style:name="Tabla7.2" style:family="table-row">
      <style:table-row-properties style:min-row-height="0.436cm" style:keep-together="true" fo:keep-together="auto"/>
    </style:style>
    <style:style style:name="Tabla7.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7.3" style:family="table-row">
      <style:table-row-properties style:row-height="9.44cm" style:keep-together="false" fo:keep-together="always"/>
    </style:style>
    <style:style style:name="Tabla7.A3" style:family="table-cell">
      <style:table-cell-properties fo:padding-left="0.199cm" fo:padding-right="0.191cm" fo:padding-top="0cm" fo:padding-bottom="0cm" fo:border="0.018cm solid #00000a"/>
    </style:style>
    <style:style style:name="Tabla7.F3" style:family="table-cell">
      <style:table-cell-properties style:vertical-align="middle" fo:background-color="#cccccc" fo:padding-left="0.199cm" fo:padding-right="0.191cm" fo:padding-top="0cm" fo:padding-bottom="0cm" fo:border="0.018cm solid #00000a" style:writing-mode="lr-tb">
        <style:background-image/>
      </style:table-cell-properties>
    </style:style>
    <style:style style:name="Tabla7.I3" style:family="table-cell">
      <style:table-cell-properties style:vertical-align="middle" fo:padding-left="0.199cm" fo:padding-right="0.191cm" fo:padding-top="0cm" fo:padding-bottom="0cm" fo:border="0.018cm solid #00000a" style:writing-mode="lr-tb"/>
    </style:style>
    <style:style style:name="P1" style:family="paragraph" style:parent-style-name="Standard">
      <style:text-properties fo:font-size="8pt" style:font-size-asian="8pt" style:font-name-complex="Times New Roman1"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Times New Roman" fo:font-size="8pt" style:font-size-asian="8pt" style:font-name-complex="Times New Roman1" style:font-size-complex="8pt"/>
    </style:style>
    <style:style style:name="P5" style:family="paragraph" style:parent-style-name="Standard">
      <style:paragraph-properties fo:text-align="justify" style:justify-single-word="false"/>
      <style:text-properties style:font-name="Times New Roman" fo:font-size="8pt" style:font-size-asian="8pt" style:font-name-complex="Times New Roman1" style:font-size-complex="8pt"/>
    </style:style>
    <style:style style:name="P6" style:family="paragraph" style:parent-style-name="Standard">
      <style:paragraph-properties fo:text-align="justify" style:justify-single-word="false"/>
      <style:text-properties style:font-name="Times New Roman" fo:font-size="8pt" style:font-size-asian="8pt" style:font-name-complex="Times New Roman1" style:font-size-complex="8pt" style:font-weight-complex="bold"/>
    </style:style>
    <style:style style:name="P7" style:family="paragraph" style:parent-style-name="Standard">
      <style:paragraph-properties fo:text-align="justify" style:justify-single-word="false"/>
      <style:text-properties fo:color="#ff0000" style:font-name="Times New Roman" fo:font-size="8pt" style:font-size-asian="8pt" style:font-name-complex="Times New Roman1" style:font-size-complex="8pt" style:font-weight-complex="bold"/>
    </style:style>
    <style:style style:name="P8" style:family="paragraph" style:parent-style-name="Standard">
      <style:paragraph-properties fo:text-align="justify" style:justify-single-word="false"/>
      <style:text-properties fo:color="#ff0000" style:font-name="Times New Roman" fo:font-size="8pt" style:font-size-asian="8pt" style:font-name-complex="Times New Roman1" style:font-size-complex="8pt"/>
    </style:style>
    <style:style style:name="P9" style:family="paragraph" style:parent-style-name="Standard">
      <style:text-properties fo:color="#000000" fo:font-size="8pt" style:font-size-asian="8pt" style:font-name-complex="Times New Roman1" style:font-size-complex="8pt"/>
    </style:style>
    <style:style style:name="P10" style:family="paragraph" style:parent-style-name="Standard">
      <style:paragraph-properties fo:text-align="justify" style:justify-single-word="false"/>
      <style:text-properties fo:color="#000000" style:font-name="Times New Roman" fo:font-size="8pt" style:font-size-asian="8pt" style:font-name-complex="Times New Roman1" style:font-size-complex="8pt" style:font-weight-complex="bold"/>
    </style:style>
    <style:style style:name="P11" style:family="paragraph" style:parent-style-name="Standard">
      <style:paragraph-properties fo:text-align="justify" style:justify-single-word="false"/>
      <style:text-properties fo:color="#000000" style:font-name="Times New Roman" fo:font-size="8pt" style:font-size-asian="8pt" style:font-name-complex="Times New Roman1" style:font-size-complex="8pt"/>
    </style:style>
    <style:style style:name="P12" style:family="paragraph" style:parent-style-name="Standard">
      <style:paragraph-properties fo:break-before="page"/>
      <style:text-properties fo:font-size="8pt" style:font-size-asian="8pt" style:font-name-complex="Times New Roman1" style:font-size-complex="8pt"/>
    </style:style>
    <style:style style:name="P13" style:family="paragraph" style:parent-style-name="Standard">
      <style:paragraph-properties loext:contextual-spacing="false" fo:margin-top="0cm" fo:margin-bottom="0.212cm" fo:text-align="justify" style:justify-single-word="false"/>
    </style:style>
    <style:style style:name="P14" style:family="paragraph" style:parent-style-name="Standard" style:master-page-name="Standard">
      <style:paragraph-properties style:page-number="auto"/>
      <style:text-properties fo:font-size="8pt" style:font-size-asian="8pt" style:font-name-complex="Times New Roman1" style:font-size-complex="8pt"/>
    </style:style>
    <style:style style:name="P15"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6" style:family="paragraph" style:parent-style-name="Standard">
      <style:paragraph-properties fo:text-align="center" style:justify-single-word="false"/>
      <style:text-properties fo:font-variant="small-caps" fo:font-size="8pt" style:font-size-asian="8pt" style:font-size-complex="8pt"/>
    </style:style>
    <style:style style:name="P17" style:family="paragraph" style:parent-style-name="Standard">
      <style:paragraph-properties fo:text-align="center" style:justify-single-word="false"/>
      <style:text-properties fo:font-variant="small-caps" style:font-name="Times New Roman" fo:font-size="8pt" style:font-size-asian="8pt" style:font-name-complex="Times New Roman1" style:font-size-complex="8pt"/>
    </style:style>
    <style:style style:name="P18" style:family="paragraph" style:parent-style-name="Standard">
      <style:paragraph-properties fo:text-align="justify" style:justify-single-word="false"/>
      <style:text-properties style:font-name="Times New Roman" fo:font-size="8pt" fo:language="es" fo:country="ES" fo:font-weight="bold" style:font-size-asian="8pt" style:font-weight-asian="bold" style:font-name-complex="Times New Roman1" style:font-size-complex="8pt"/>
    </style:style>
    <style:style style:name="P19" style:family="paragraph" style:parent-style-name="Standard">
      <style:paragraph-properties fo:text-align="justify" style:justify-single-word="false"/>
      <style:text-properties style:font-name="Times New Roman" fo:font-size="8pt" style:font-size-asian="8pt" style:font-name-complex="Times New Roman1" style:font-size-complex="8pt"/>
    </style:style>
    <style:style style:name="P20"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1" style:font-size-complex="8pt" style:font-weight-complex="bold"/>
    </style:style>
    <style:style style:name="P21"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1" style:font-size-complex="8pt"/>
    </style:style>
    <style:style style:name="P22" style:family="paragraph" style:parent-style-name="Standard">
      <style:paragraph-properties fo:margin-left="0.199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1" style:font-size-complex="8pt" style:text-rotation-angle="90" style:text-rotation-scale="line-height"/>
    </style:style>
    <style:style style:name="P23" style:family="paragraph" style:parent-style-name="Standard">
      <style:paragraph-properties fo:margin-left="0.199cm" fo:margin-right="0.199cm" fo:text-align="justify" style:justify-single-word="false" fo:text-indent="0cm" style:auto-text-indent="false"/>
      <style:text-properties fo:font-variant="small-caps" style:font-name="Times New Roman" fo:font-size="8pt" fo:font-weight="bold" style:font-size-asian="8pt" style:font-weight-asian="bold" style:font-name-complex="Times New Roman1" style:font-size-complex="8pt" style:text-rotation-angle="90" style:text-rotation-scale="line-height"/>
    </style:style>
    <style:style style:name="P24" style:family="paragraph" style:parent-style-name="Standard">
      <style:paragraph-properties fo:margin-left="0.199cm" fo:margin-right="0.199cm" fo:text-align="center" style:justify-single-word="false" fo:text-indent="0cm" style:auto-text-indent="false"/>
      <style:text-properties fo:font-variant="small-caps" fo:font-size="8pt" fo:font-weight="bold" style:font-size-asian="8pt" style:font-weight-asian="bold" style:font-size-complex="8pt" style:text-rotation-angle="90" style:text-rotation-scale="line-height"/>
    </style:style>
    <style:style style:name="P25" style:family="paragraph" style:parent-style-name="Standard">
      <style:paragraph-properties loext:contextual-spacing="false" fo:margin-top="0cm" fo:margin-bottom="0.212cm" fo:text-align="justify" style:justify-single-word="false"/>
      <style:text-properties style:font-name="Times New Roman" fo:font-size="8pt" fo:font-weight="bold" style:font-size-asian="8pt" style:font-weight-asian="bold" style:font-name-complex="Times New Roman1" style:font-size-complex="8pt"/>
    </style:style>
    <style:style style:name="P26" style:family="paragraph" style:parent-style-name="Standard">
      <style:paragraph-properties loext:contextual-spacing="false" fo:margin-top="0cm" fo:margin-bottom="0.212cm" fo:text-align="justify" style:justify-single-word="false"/>
      <style:text-properties style:font-name="Times New Roman" fo:font-size="8pt" style:font-size-asian="8pt" style:font-name-complex="Times New Roman1" style:font-size-complex="8pt"/>
    </style:style>
    <style:style style:name="P27" style:family="paragraph" style:parent-style-name="Standard">
      <style:paragraph-properties loext:contextual-spacing="false" fo:margin-top="0.212cm" fo:margin-bottom="0cm" fo:text-align="justify" style:justify-single-word="false"/>
      <style:text-properties style:font-name="Times New Roman" fo:font-size="8pt" style:font-size-asian="8pt" style:font-name-complex="Times New Roman1" style:font-size-complex="8pt"/>
    </style:style>
    <style:style style:name="P28" style:family="paragraph" style:parent-style-name="Standard">
      <style:paragraph-properties fo:margin-left="0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size="8pt" fo:font-weight="bold" style:font-size-asian="8pt" style:font-weight-asian="bold" style:font-size-complex="8pt" style:font-weight-complex="bold"/>
    </style:style>
    <style:style style:name="T4" style:family="text">
      <style:text-properties style:font-name="Cambria" fo:font-size="8pt" fo:font-weight="bold" style:font-size-asian="8pt" style:font-weight-asian="bold" style:font-size-complex="8pt" style:font-weight-complex="bold"/>
    </style:style>
    <style:style style:name="T5" style:family="text">
      <style:text-properties style:font-name="Times New Roman" fo:font-size="8pt" style:font-size-asian="8pt" style:font-name-complex="Times New Roman1" style:font-size-complex="8pt"/>
    </style:style>
    <style:style style:name="T6" style:family="text">
      <style:text-properties style:font-name="Times New Roman" fo:font-size="8pt" fo:font-weight="bold" style:font-size-asian="8pt" style:font-weight-asian="bold" style:font-name-complex="Times New Roman1" style:font-size-complex="8pt"/>
    </style:style>
    <style:style style:name="T7" style:family="text">
      <style:text-properties style:font-name="Times New Roman" fo:font-size="8pt" fo:font-style="italic" style:font-size-asian="8pt" style:font-style-asian="italic" style:font-name-complex="Times New Roman1" style:font-size-complex="8pt"/>
    </style:style>
    <style:style style:name="T8" style:family="text">
      <style:text-properties fo:color="#000000" style:font-name="Times New Roman" fo:font-size="8pt" fo:language="es" fo:country="ES" style:font-size-asian="8pt" style:font-name-complex="Times New Roman1" style:font-size-complex="8pt"/>
    </style:style>
    <style:style style:name="T9" style:family="text">
      <style:text-properties fo:color="#000000" style:font-name="Times New Roman" fo:font-size="8pt" fo:language="es" fo:country="ES" style:font-size-asian="8pt" style:font-name-complex="Times New Roman1" style:font-size-complex="8pt" style:font-weight-complex="bold"/>
    </style:style>
    <style:style style:name="T10" style:family="text">
      <style:text-properties fo:color="#000000" style:font-name="Times New Roman" fo:font-size="8pt" fo:language="es" fo:country="ES" fo:font-weight="bold" style:font-size-asian="8pt" style:font-weight-asian="bold" style:font-name-complex="Times New Roman1" style:font-size-complex="8pt"/>
    </style:style>
    <style:style style:name="T11" style:family="text">
      <style:text-properties fo:color="#000000" style:font-name="Times New Roman" fo:font-size="8pt" fo:language="es" fo:country="ES" fo:font-weight="bold" style:font-size-asian="8pt" style:font-weight-asian="bold" style:font-name-complex="Times New Roman1"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able:table table:name="Tabla1" table:style-name="Tabla1">
        <table:table-column table:style-name="Tabla1.A"/>
        <table:table-column table:style-name="Tabla1.B"/>
        <table:table-column table:style-name="Tabla1.C"/>
        <table:table-column table:style-name="Tabla1.B"/>
        <table:table-column table:style-name="Tabla1.C"/>
        <table:table-column table:style-name="Tabla1.F"/>
        <table:table-column table:style-name="Tabla1.G"/>
        <table:table-column table:style-name="Tabla1.F" table:number-columns-repeated="2"/>
        <table:table-column table:style-name="Tabla1.J"/>
        <table:table-column table:style-name="Tabla1.F"/>
        <table:table-column table:style-name="Tabla1.L"/>
        <table:table-row table:style-name="Tabla1.1">
          <table:table-cell table:style-name="Tabla1.A1" table:number-rows-spanned="2" office:value-type="string">
            <text:p text:style-name="P15">CRITERIO DE EVALUACIÓN</text:p>
          </table:table-cell>
          <table:table-cell table:style-name="Tabla1.A1" table:number-rows-spanned="2" office:value-type="string">
            <text:p text:style-name="P2"><text:span text:style-name="T3">INSUFICIENTE (1</text:span><text:span text:style-name="T4">-</text:span><text:span text:style-name="T3">4)</text:span></text:p>
          </table:table-cell>
          <table:table-cell table:style-name="Tabla1.A1" table:number-rows-spanned="2" office:value-type="string">
            <text:p text:style-name="P2"><text:span text:style-name="T3">SUFICIENTE/BIEN (5</text:span><text:span text:style-name="T4">-</text:span><text:span text:style-name="T3">6)</text:span></text:p>
          </table:table-cell>
          <table:table-cell table:style-name="Tabla1.A1" table:number-rows-spanned="2" office:value-type="string">
            <text:p text:style-name="P2"><text:span text:style-name="T3">NOTABLE (7</text:span><text:span text:style-name="T4">-</text:span><text:span text:style-name="T3">8)</text:span></text:p>
          </table:table-cell>
          <table:table-cell table:style-name="Tabla1.A1" table:number-rows-spanned="2" office:value-type="string">
            <text:p text:style-name="P2"><text:span text:style-name="T3">SOBRESALIENTE (9</text:span><text:span text:style-name="T4">-10</text:span><text:span text:style-name="T3">)</text:span></text:p>
          </table:table-cell>
          <table:table-cell table:style-name="Tabla1.F1" table:number-columns-spanned="7" office:value-type="string">
            <text:p text:style-name="P15">COMPETENCIAS</text:p>
          </table:table-cell>
          <table:covered-table-cell/>
          <table:covered-table-cell/>
          <table:covered-table-cell/>
          <table:covered-table-cell/>
          <table:covered-table-cell/>
          <table:covered-table-cell/>
        </table:table-row>
        <table:table-row table:style-name="Tabla1.2">
          <table:covered-table-cell/>
          <table:covered-table-cell/>
          <table:covered-table-cell/>
          <table:covered-table-cell/>
          <table:covered-table-cell/>
          <table:table-cell table:style-name="Tabla1.F2" office:value-type="string">
            <text:p text:style-name="P16">1</text:p>
          </table:table-cell>
          <table:table-cell table:style-name="Tabla1.F2" office:value-type="string">
            <text:p text:style-name="P16">2</text:p>
          </table:table-cell>
          <table:table-cell table:style-name="Tabla1.F2" office:value-type="string">
            <text:p text:style-name="P16">3</text:p>
          </table:table-cell>
          <table:table-cell table:style-name="Tabla1.F2" office:value-type="string">
            <text:p text:style-name="P16">4</text:p>
          </table:table-cell>
          <table:table-cell table:style-name="Tabla1.F2" office:value-type="string">
            <text:p text:style-name="P16">5</text:p>
          </table:table-cell>
          <table:table-cell table:style-name="Tabla1.F2" office:value-type="string">
            <text:p text:style-name="P16">6</text:p>
          </table:table-cell>
          <table:table-cell table:style-name="Tabla1.F2" office:value-type="string">
            <text:p text:style-name="P16">7</text:p>
          </table:table-cell>
        </table:table-row>
        <table:table-row table:style-name="Tabla1.3">
          <table:table-cell table:style-name="Tabla1.A3" office:value-type="string">
            <text:p text:style-name="P18">1. Resolver problemas utilizando estrategias y procesos de razonamiento, realizar los cálculos necesarios y verbalizar la historia que plantea el problema y su solución.</text:p>
            <text:p text:style-name="P5"/>
            <text:p text:style-name="P5">Este criterio pretende evaluar si el alumnado formula y resuelve problemas cercanos a su experiencia (vida familiar, escolar, etc.), que se correspondan con situaciones de suma y resta, patrones numéricos o geométricos, usando modelos, buscando <text:s/>regularidades y representando gráficamente la situación de forma manipulativa, gráfica y simbólica. Se valorará si expresa verbalmente su razonamiento con un vocabulario matemático adecuado, siguiendo modelos previamente escuchado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a1.A3" office:value-type="string">
            <text:p text:style-name="P3"><text:span text:style-name="T5">Resuelve </text:span><text:span text:style-name="T6">con incorrecciones destacables</text:span><text:span text:style-name="T5"> problemas cercanos a su experiencia <text:s/>de situaciones de suma y resta, de patrones numéricos o geométricos. Para ello, utiliza modelos </text:span><text:span text:style-name="T6">solo con ayuda e instrucciones concretas</text:span><text:span text:style-name="T5">, buscando <text:s/>regularidades y representando la situación de forma manipulativa, gráfica y simbólica para el desarrollo de los procesos de razonamiento. Además, expresa</text:span><text:span text:style-name="T6"> de forma confusa</text:span><text:span text:style-name="T5"> su razonamiento, siguiendo modelos previamente escuchados.</text:span></text:p>
            <text:p text:style-name="P6"/>
            <text:p text:style-name="P6"/>
            <text:p text:style-name="P7"/>
          </table:table-cell>
          <table:table-cell table:style-name="Tabla1.A3" office:value-type="string">
            <text:p text:style-name="P3"><text:span text:style-name="T5">Resuelve </text:span><text:span text:style-name="T6">con algunas incorrecciones</text:span><text:span text:style-name="T5"> problemas cercanos a su experiencia <text:s/>de situaciones de suma y resta, de patrones numéricos o geométricos. Para ello, utiliza modelos</text:span><text:span text:style-name="T6"> con ayuda frecuente e instrucciones concretas</text:span><text:span text:style-name="T5">, <text:s/>buscando <text:s/>regularidades y representando la situación de forma manipulativa, gráfica y simbólica para el desarrollo de los procesos de razonamiento. Además, expresa verbalmente, </text:span><text:span text:style-name="T6">sin dificultad destacable</text:span><text:span text:style-name="T5">, su razonamiento con un vocabulario matemático adecuado, siguiendo modelos previamente escuchados.</text:span></text:p>
            <text:p text:style-name="P5"/>
          </table:table-cell>
          <table:table-cell table:style-name="Tabla1.A3" office:value-type="string">
            <text:p text:style-name="P3"><text:span text:style-name="T5">Resuelve </text:span><text:span text:style-name="T6">sin incorrecciones importantes</text:span><text:span text:style-name="T5"> problemas cercanos a su experiencia <text:s/>de situaciones de suma y resta, de patrones numéricos o geométricos. Para ello, utiliza modelos</text:span><text:span text:style-name="T6"> con orientaciones y ayuda ocasional</text:span><text:span text:style-name="T5">, <text:s/>buscando <text:s/>regularidades y representando la situación de forma manipulativa, gráfica y simbólica para el desarrollo de los procesos de razonamiento. Además, expresa verbalmente </text:span><text:span text:style-name="T6">con bastante fluidez</text:span><text:span text:style-name="T5"> su razonamiento con un vocabulario matemático adecuado, siguiendo modelos <text:s/>previamente escuchados.</text:span></text:p>
            <text:p text:style-name="P5"/>
          </table:table-cell>
          <table:table-cell table:style-name="Tabla1.A3" office:value-type="string">
            <text:p text:style-name="P3"><text:span text:style-name="T5">Resuelve </text:span><text:span text:style-name="T6">de manera correcta</text:span><text:span text:style-name="T5"> problemas cercanos a su experiencia <text:s/>de situaciones de suma y resta, de patrones numéricos o geométricos</text:span><text:span text:style-name="T6">. </text:span><text:span text:style-name="T5">Para ello, utiliza modelos</text:span><text:span text:style-name="T6"> con ayuda ocasional</text:span><text:span text:style-name="T5">, buscando <text:s/>regularidades y representando la situación de forma manipulativa, gráfica y simbólica para el desarrollo de los procesos de razonamiento. Además, expresa verbalmente </text:span><text:span text:style-name="T6">con fluidez</text:span><text:span text:style-name="T5"> su razonamiento con un vocabulario matemático adecuado, siguiendo modelos previamente escuchados.</text:span></text:p>
            <text:p text:style-name="P5"/>
          </table:table-cell>
          <table:table-cell table:style-name="Tabla1.F3" office:value-type="string">
            <text:p text:style-name="P28">comunicación lingüística</text:p>
          </table:table-cell>
          <table:table-cell table:style-name="Tabla1.F3" office:value-type="string">
            <text:p text:style-name="P28">competencia matemática y competencias básicas en ciencia y tecnología</text:p>
          </table:table-cell>
          <table:table-cell table:style-name="Tabla1.H3" office:value-type="string">
            <text:p text:style-name="P28">competencia digital</text:p>
          </table:table-cell>
          <table:table-cell table:style-name="Tabla1.H3" office:value-type="string">
            <text:p text:style-name="P28">aprender a aprender</text:p>
          </table:table-cell>
          <table:table-cell table:style-name="Tabla1.H3" office:value-type="string">
            <text:p text:style-name="P28">competencias sociales y cívicas</text:p>
          </table:table-cell>
          <table:table-cell table:style-name="Tabla1.H3" office:value-type="string">
            <text:p text:style-name="P28">sentido de iniciativa y espíritu emprendedor</text:p>
          </table:table-cell>
          <table:table-cell table:style-name="Tabla1.H3" office:value-type="string">
            <text:p text:style-name="P28">conciencia y expresiones culturales</text:p>
          </table:table-cell>
        </table:table-row>
      </table:table>
      <text:p text:style-name="P1"/>
      <text:p text:style-name="P12"/>
      <table:table table:name="Tabla2" table:style-name="Tabla2">
        <table:table-column table:style-name="Tabla2.A"/>
        <table:table-column table:style-name="Tabla2.B"/>
        <table:table-column table:style-name="Tabla2.C"/>
        <table:table-column table:style-name="Tabla2.B"/>
        <table:table-column table:style-name="Tabla2.C"/>
        <table:table-column table:style-name="Tabla2.F"/>
        <table:table-column table:style-name="Tabla2.G"/>
        <table:table-column table:style-name="Tabla2.F" table:number-columns-repeated="2"/>
        <table:table-column table:style-name="Tabla2.J"/>
        <table:table-column table:style-name="Tabla2.F"/>
        <table:table-column table:style-name="Tabla2.L"/>
        <table:table-row table:style-name="Tabla2.1">
          <table:table-cell table:style-name="Tabla2.A1" table:number-rows-spanned="2" office:value-type="string">
            <text:p text:style-name="P15">CRITERIO DE EVALUACIÓN</text:p>
          </table:table-cell>
          <table:table-cell table:style-name="Tabla2.A1" table:number-rows-spanned="2" office:value-type="string">
            <text:p text:style-name="P2"><text:span text:style-name="T3">INSUFICIENTE (1</text:span><text:span text:style-name="T4">-</text:span><text:span text:style-name="T3">4)</text:span></text:p>
          </table:table-cell>
          <table:table-cell table:style-name="Tabla2.A1" table:number-rows-spanned="2" office:value-type="string">
            <text:p text:style-name="P2"><text:span text:style-name="T3">SUFICIENTE/BIEN (5</text:span><text:span text:style-name="T4">-</text:span><text:span text:style-name="T3">6)</text:span></text:p>
          </table:table-cell>
          <table:table-cell table:style-name="Tabla2.A1" table:number-rows-spanned="2" office:value-type="string">
            <text:p text:style-name="P2"><text:span text:style-name="T3">NOTABLE (7</text:span><text:span text:style-name="T4">-</text:span><text:span text:style-name="T3">8)</text:span></text:p>
          </table:table-cell>
          <table:table-cell table:style-name="Tabla2.A1" table:number-rows-spanned="2" office:value-type="string">
            <text:p text:style-name="P2"><text:span text:style-name="T3">SOBRESALIENTE (9</text:span><text:span text:style-name="T4">-10</text:span><text:span text:style-name="T3">)</text:span></text:p>
          </table:table-cell>
          <table:table-cell table:style-name="Tabla2.F1" table:number-columns-spanned="7" office:value-type="string">
            <text:p text:style-name="P15">COMPETENCIAS</text:p>
          </table:table-cell>
          <table:covered-table-cell/>
          <table:covered-table-cell/>
          <table:covered-table-cell/>
          <table:covered-table-cell/>
          <table:covered-table-cell/>
          <table:covered-table-cell/>
        </table:table-row>
        <table:table-row table:style-name="Tabla2.2">
          <table:covered-table-cell/>
          <table:covered-table-cell/>
          <table:covered-table-cell/>
          <table:covered-table-cell/>
          <table:covered-table-cell/>
          <table:table-cell table:style-name="Tabla2.F2" office:value-type="string">
            <text:p text:style-name="P16">1</text:p>
          </table:table-cell>
          <table:table-cell table:style-name="Tabla2.F2" office:value-type="string">
            <text:p text:style-name="P16">2</text:p>
          </table:table-cell>
          <table:table-cell table:style-name="Tabla2.F2" office:value-type="string">
            <text:p text:style-name="P16">3</text:p>
          </table:table-cell>
          <table:table-cell table:style-name="Tabla2.F2" office:value-type="string">
            <text:p text:style-name="P16">4</text:p>
          </table:table-cell>
          <table:table-cell table:style-name="Tabla2.F2" office:value-type="string">
            <text:p text:style-name="P16">5</text:p>
          </table:table-cell>
          <table:table-cell table:style-name="Tabla2.F2" office:value-type="string">
            <text:p text:style-name="P16">6</text:p>
          </table:table-cell>
          <table:table-cell table:style-name="Tabla2.F2" office:value-type="string">
            <text:p text:style-name="P16">7</text:p>
          </table:table-cell>
        </table:table-row>
        <table:table-row table:style-name="Tabla2.3">
          <table:table-cell table:style-name="Tabla2.A3" office:value-type="string">
            <text:p text:style-name="P25">2. Utilizar los números naturales menores que 100, <text:s/>leyendo, escribiendo, comparando y ordenando cantidades para interpretar e intercambiar información en contextos de la vida cotidiana.</text:p>
            <text:p text:style-name="P13"><text:span text:style-name="T5">Este criterio trata de valorar si el <text:s/>alumnado interpreta información <text:s/>numérica presente en las situaciones de la vida cotidiana y emite mensajes empleando el número natural, para lo cual lee, escribe, compara y ordena cantidades menores que 100, componiéndolas y descomponiéndolas de forma aditiva, usando el valor posicional de sus dígitos. Se comprobará si reconoce y representa las cantidades con materiales manipulativos como regletas, cubos </text:span><text:span text:style-name="T7">multilink</text:span><text:span text:style-name="T5">, palillos, cucharillas, botones, boliches, cromos, clips, etc.</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a2.A3" office:value-type="string">
            <text:p text:style-name="P3"><text:span text:style-name="T5">Lee y escribe </text:span><text:span text:style-name="T6">con dificultades</text:span><text:span text:style-name="T5">; y reconoce, compara, <text:s/>ordena y representa</text:span><text:span text:style-name="T6"> con muchos errores</text:span><text:span text:style-name="T5"> cantidades menores que 100, componiéndolas y descomponiéndolas, usando el valor posicional de sus dígitos. Así interpreta y <text:s/>emite </text:span><text:span text:style-name="T6">con ambigüedades</text:span><text:span text:style-name="T5"> </text:span><text:span text:style-name="T6">e incorrecciones</text:span><text:span text:style-name="T5"> información numérica y mensajes de la vida cotidiana.</text:span></text:p>
            <text:p text:style-name="P5"/>
            <text:p text:style-name="P5"/>
            <text:p text:style-name="P7"/>
          </table:table-cell>
          <table:table-cell table:style-name="Tabla2.A3" office:value-type="string">
            <text:p text:style-name="P3"><text:span text:style-name="T5">Lee y escribe </text:span><text:span text:style-name="T6">sin dificultades importantes</text:span><text:span text:style-name="T5">; y reconoce, compara, <text:s/>ordena y representa</text:span><text:span text:style-name="T6"> con algunos errores</text:span><text:span text:style-name="T5"> cantidades menores que 100, componiéndolas y descomponiéndolas, usando el valor posicional de sus dígitos. Así interpreta y <text:s/>emite </text:span><text:span text:style-name="T6">con ambigüedades</text:span><text:span text:style-name="T5"> información numérica y mensajes de la vida cotidiana.</text:span></text:p>
          </table:table-cell>
          <table:table-cell table:style-name="Tabla2.A3" office:value-type="string">
            <text:p text:style-name="P3"><text:span text:style-name="T5">Lee y escribe </text:span><text:span text:style-name="T6">con fluidez</text:span><text:span text:style-name="T5">; y reconoce, compara, <text:s/>ordena y representa</text:span><text:span text:style-name="T6"> con frecuente acierto</text:span><text:span text:style-name="T5"> cantidades menores que 100, componiéndolas y descomponiéndolas, usando el valor posicional de sus dígitos. Así interpreta y <text:s/>emite </text:span><text:span text:style-name="T6">con cierta corrección</text:span><text:span text:style-name="T5"> información numérica y mensajes de la vida cotidiana.</text:span></text:p>
          </table:table-cell>
          <table:table-cell table:style-name="Tabla2.A3" office:value-type="string">
            <text:p text:style-name="P3"><text:span text:style-name="T5">Lee y escribe </text:span><text:span text:style-name="T6">con fluidez destacable</text:span><text:span text:style-name="T5">; y reconoce, compara, <text:s/>ordena y representa</text:span><text:span text:style-name="T6"> con acierto</text:span><text:span text:style-name="T5"> cantidades menores que 100, componiéndolas y descomponiéndolas, usando el valor posicional de sus dígitos. Así interpreta y <text:s/>emite </text:span><text:span text:style-name="T6">correctamente</text:span><text:span text:style-name="T5"> información numérica y mensajes de la vida cotidiana.</text:span></text:p>
            <text:p text:style-name="P5"/>
            <text:p text:style-name="P5"/>
            <text:p text:style-name="P5"/>
            <text:p text:style-name="P8"/>
          </table:table-cell>
          <table:table-cell table:style-name="Tabla2.F3" office:value-type="string">
            <text:p text:style-name="P28">comunicación lingüística</text:p>
          </table:table-cell>
          <table:table-cell table:style-name="Tabla2.G3" office:value-type="string">
            <text:p text:style-name="P28">competencia matemática y competencias básicas en ciencia y tecnología</text:p>
          </table:table-cell>
          <table:table-cell table:style-name="Tabla2.F3" office:value-type="string">
            <text:p text:style-name="P28">competencia digital</text:p>
          </table:table-cell>
          <table:table-cell table:style-name="Tabla2.F3" office:value-type="string">
            <text:p text:style-name="P28">aprender a aprender</text:p>
          </table:table-cell>
          <table:table-cell table:style-name="Tabla2.F3" office:value-type="string">
            <text:p text:style-name="P28">competencias sociales y cívicas</text:p>
          </table:table-cell>
          <table:table-cell table:style-name="Tabla2.F3" office:value-type="string">
            <text:p text:style-name="P28">sentido de iniciativa y espíritu emprendedor</text:p>
          </table:table-cell>
          <table:table-cell table:style-name="Tabla2.F3" office:value-type="string">
            <text:p text:style-name="P28">conciencia y expresiones culturales</text:p>
          </table:table-cell>
        </table:table-row>
      </table:table>
      <text:p text:style-name="P1"/>
      <text:p text:style-name="P12"/>
      <table:table table:name="Tabla3" table:style-name="Tabla3">
        <table:table-column table:style-name="Tabla3.A"/>
        <table:table-column table:style-name="Tabla3.B"/>
        <table:table-column table:style-name="Tabla3.C"/>
        <table:table-column table:style-name="Tabla3.B"/>
        <table:table-column table:style-name="Tabla3.C"/>
        <table:table-column table:style-name="Tabla3.F"/>
        <table:table-column table:style-name="Tabla3.G"/>
        <table:table-column table:style-name="Tabla3.F" table:number-columns-repeated="2"/>
        <table:table-column table:style-name="Tabla3.J"/>
        <table:table-column table:style-name="Tabla3.F"/>
        <table:table-column table:style-name="Tabla3.L"/>
        <table:table-row table:style-name="Tabla3.1">
          <table:table-cell table:style-name="Tabla3.A1" table:number-rows-spanned="2" office:value-type="string">
            <text:p text:style-name="P15">CRITERIO DE EVALUACIÓN</text:p>
          </table:table-cell>
          <table:table-cell table:style-name="Tabla3.A1" table:number-rows-spanned="2" office:value-type="string">
            <text:p text:style-name="P15">INSUFICIENTE (1-4)</text:p>
          </table:table-cell>
          <table:table-cell table:style-name="Tabla3.A1" table:number-rows-spanned="2" office:value-type="string">
            <text:p text:style-name="P2"><text:span text:style-name="T3">SUFICIENTE/BIEN (5</text:span><text:span text:style-name="T4">-</text:span><text:span text:style-name="T3">6)</text:span></text:p>
          </table:table-cell>
          <table:table-cell table:style-name="Tabla3.A1" table:number-rows-spanned="2" office:value-type="string">
            <text:p text:style-name="P2"><text:span text:style-name="T3">NOTABLE (7</text:span><text:span text:style-name="T4">-</text:span><text:span text:style-name="T3">8)</text:span></text:p>
          </table:table-cell>
          <table:table-cell table:style-name="Tabla3.A1" table:number-rows-spanned="2" office:value-type="string">
            <text:p text:style-name="P2"><text:span text:style-name="T3">SOBRESALIENTE (9</text:span><text:span text:style-name="T4">-10</text:span><text:span text:style-name="T3">)</text:span></text:p>
          </table:table-cell>
          <table:table-cell table:style-name="Tabla3.F1" table:number-columns-spanned="7" office:value-type="string">
            <text:p text:style-name="P15">COMPETENCIAS</text:p>
          </table:table-cell>
          <table:covered-table-cell/>
          <table:covered-table-cell/>
          <table:covered-table-cell/>
          <table:covered-table-cell/>
          <table:covered-table-cell/>
          <table:covered-table-cell/>
        </table:table-row>
        <table:table-row table:style-name="Tabla3.2">
          <table:covered-table-cell/>
          <table:covered-table-cell/>
          <table:covered-table-cell/>
          <table:covered-table-cell/>
          <table:covered-table-cell/>
          <table:table-cell table:style-name="Tabla3.F2" office:value-type="string">
            <text:p text:style-name="P16">1</text:p>
          </table:table-cell>
          <table:table-cell table:style-name="Tabla3.F2" office:value-type="string">
            <text:p text:style-name="P16">2</text:p>
          </table:table-cell>
          <table:table-cell table:style-name="Tabla3.F2" office:value-type="string">
            <text:p text:style-name="P16">3</text:p>
          </table:table-cell>
          <table:table-cell table:style-name="Tabla3.F2" office:value-type="string">
            <text:p text:style-name="P16">4</text:p>
          </table:table-cell>
          <table:table-cell table:style-name="Tabla3.F2" office:value-type="string">
            <text:p text:style-name="P16">5</text:p>
          </table:table-cell>
          <table:table-cell table:style-name="Tabla3.F2" office:value-type="string">
            <text:p text:style-name="P16">6</text:p>
          </table:table-cell>
          <table:table-cell table:style-name="Tabla3.F2" office:value-type="string">
            <text:p text:style-name="P16">7</text:p>
          </table:table-cell>
        </table:table-row>
        <table:table-row table:style-name="Tabla3.3">
          <table:table-cell table:style-name="Tabla3.A3" office:value-type="string">
            <text:p text:style-name="P25">3. Elegir y utilizar correctamente la suma y resta para la resolución de problemas aritméticos significativos; plantear problemas que se resuelvan con una operación, suma o resta, dada; así como, representar las situaciones problemáticas mediante gráficos y diagramas; y expresar verbalmente las relaciones entre las partes y el total.</text:p>
            <text:p text:style-name="P26">En este criterio se valora si el alumnado, en contextos reales o preparados con material manipulativo, o en problemas de combinación de elementos, reconoce el todo y las partes de la estructura aditiva, coloca correctamente los datos y la pregunta en las partes o en el todo según corresponda y elige la operación necesaria <text:s/>para obtener el resultado con el que responder a la pregunta; utiliza la suma para obtener el todo, conocidas las partes, o la resta para obtener una parte, conocido el todo y la otra parte, realizando los cálculos preferentemente con la calculadora. Se debe comprobar si entiende la estructura sumativa subyacente en la situación problemática planteada. Se valorará si enuncia un problema que se resuelva con una operación que se le ofrece de antemano, si hace representaciones acordes con las operaciones planteadas y si expresa verbalmente las relaciones entre el valor de las partes y el total.</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a3.A3" office:value-type="string">
            <text:p text:style-name="P3"><text:span text:style-name="T5">Coloca </text:span><text:span text:style-name="T6">incorrectamente</text:span><text:span text:style-name="T5"> </text:span><text:span text:style-name="T6">aun con ayuda </text:span><text:span text:style-name="T5">los datos y la pregunta en un diagrama partes-todo de la estructura aditiva, elige </text:span><text:span text:style-name="T6">con inseguridad e ineficacia</text:span><text:span text:style-name="T5"> la operación apropiada, realizando los cálculos preferentemente con la calculadora. Además, <text:s/>enuncia </text:span><text:span text:style-name="T6">con incorrecciones</text:span><text:span text:style-name="T5"> </text:span><text:span text:style-name="T6">importantes</text:span><text:span text:style-name="T5"> un problema <text:s/>que se corresponda con una operación o diagrama dado, y expresa verbalmente con </text:span><text:span text:style-name="T6">poca pertinencia</text:span><text:span text:style-name="T5"> las relaciones entre el valor de las partes y el total. Todo ello influye de forma negativa en la comprensión el uso y significado de las operaciones en problemas de combinación.</text:span></text:p>
          </table:table-cell>
          <table:table-cell table:style-name="Tabla3.A3" office:value-type="string">
            <text:p text:style-name="P3"><text:span text:style-name="T5">Coloca correctamente </text:span><text:span text:style-name="T6">con ayuda ocasional <text:s/></text:span><text:span text:style-name="T5">los datos y la pregunta en un diagrama partes-todo de la estructura aditiva, y </text:span><text:span text:style-name="T6">elige con algunas dudas</text:span><text:span text:style-name="T5"> la operación apropiada, realizando los cálculos preferentemente con la calculadora. Además, enuncia </text:span><text:span text:style-name="T6">co</text:span><text:span text:style-name="T5">n </text:span><text:span text:style-name="T6">algunas <text:s/>incorrecciones</text:span><text:span text:style-name="T5"> </text:span><text:span text:style-name="T6">poco importantes</text:span><text:span text:style-name="T5"> un problema <text:s/>que se corresponda con una operación o diagrama dado, y expresa verbalmente </text:span><text:span text:style-name="T6">con alguna imprecisión </text:span><text:span text:style-name="T5">las relaciones entre el valor de las partes y el total. De este modo comprende el uso y significado de las operaciones en problemas de combinación.</text:span></text:p>
          </table:table-cell>
          <table:table-cell table:style-name="Tabla3.A3" office:value-type="string">
            <text:p text:style-name="P3"><text:span text:style-name="T5">Coloca correctamente </text:span><text:span text:style-name="T6">con cierta autonomía <text:s/></text:span><text:span text:style-name="T5">los datos y la pregunta en un diagrama partes-todo de la estructura aditiva, y elige </text:span><text:span text:style-name="T6">con seguridad</text:span><text:span text:style-name="T5"> la operación apropiada, realizando los cálculos preferentemente con la calculadora. Además enuncia </text:span><text:span text:style-name="T6">con bastante corrección </text:span><text:span text:style-name="T5">un problema <text:s/>que se corresponda con una operación o diagrama dado, y expresa verbalmente </text:span><text:span text:style-name="T6">con bastante precisión</text:span><text:span text:style-name="T5"> las relaciones entre el valor de las partes y el total. De este modo comprende el uso y significado de las operaciones en problemas de combinación.</text:span></text:p>
          </table:table-cell>
          <table:table-cell table:style-name="Tabla3.A3" office:value-type="string">
            <text:p text:style-name="P3"><text:span text:style-name="T5">Coloca correctamente </text:span><text:span text:style-name="T6">con autonomía <text:s/></text:span><text:span text:style-name="T5">los datos y la pregunta en un diagrama partes-todo de la estructura aditiva, y elige </text:span><text:span text:style-name="T6">con seguridad</text:span><text:span text:style-name="T5"> la operación apropiada, realizando los cálculos preferentemente con la calculadora. Además, enuncia </text:span><text:span text:style-name="T6">con corrección</text:span><text:span text:style-name="T5"> un problema <text:s/>que se corresponda con una operación o diagrama dado, y expresa verbalmente </text:span><text:span text:style-name="T6">con pertinencia</text:span><text:span text:style-name="T5"> las relaciones entre el valor de las partes y el total. De este modo comprende el uso y significado de las operaciones en problemas de combinación.</text:span></text:p>
            <text:p text:style-name="P5"/>
          </table:table-cell>
          <table:table-cell table:style-name="Tabla3.F3" office:value-type="string">
            <text:p text:style-name="P28">comunicación lingüística</text:p>
          </table:table-cell>
          <table:table-cell table:style-name="Tabla3.F3" office:value-type="string">
            <text:p text:style-name="P28">competencia matemática y competencias básicas en ciencia y tecnología</text:p>
          </table:table-cell>
          <table:table-cell table:style-name="Tabla3.H3" office:value-type="string">
            <text:p text:style-name="P28">competencia digital</text:p>
          </table:table-cell>
          <table:table-cell table:style-name="Tabla3.F3" office:value-type="string">
            <text:p text:style-name="P28">aprender a aprender</text:p>
          </table:table-cell>
          <table:table-cell table:style-name="Tabla3.H3" office:value-type="string">
            <text:p text:style-name="P28">competencias sociales y cívicas</text:p>
          </table:table-cell>
          <table:table-cell table:style-name="Tabla3.H3" office:value-type="string">
            <text:p text:style-name="P28">sentido de iniciativa y espíritu emprendedor</text:p>
          </table:table-cell>
          <table:table-cell table:style-name="Tabla3.H3" office:value-type="string">
            <text:p text:style-name="P28">conciencia y expresiones culturales</text:p>
          </table:table-cell>
        </table:table-row>
      </table:table>
      <text:p text:style-name="P1"/>
      <text:p text:style-name="P12"/>
      <table:table table:name="Tabla4" table:style-name="Tabla4">
        <table:table-column table:style-name="Tabla4.A"/>
        <table:table-column table:style-name="Tabla4.B"/>
        <table:table-column table:style-name="Tabla4.C"/>
        <table:table-column table:style-name="Tabla4.B"/>
        <table:table-column table:style-name="Tabla4.C"/>
        <table:table-column table:style-name="Tabla4.F"/>
        <table:table-column table:style-name="Tabla4.G"/>
        <table:table-column table:style-name="Tabla4.F" table:number-columns-repeated="2"/>
        <table:table-column table:style-name="Tabla4.J"/>
        <table:table-column table:style-name="Tabla4.F"/>
        <table:table-column table:style-name="Tabla4.L"/>
        <table:table-row table:style-name="Tabla4.1">
          <table:table-cell table:style-name="Tabla4.A1" table:number-rows-spanned="2" office:value-type="string">
            <text:p text:style-name="P20">CRITERIO DE EVALUACIÓN</text:p>
          </table:table-cell>
          <table:table-cell table:style-name="Tabla4.A1" table:number-rows-spanned="2" office:value-type="string">
            <text:p text:style-name="P20">INSUFICIENTE (1-4)</text:p>
          </table:table-cell>
          <table:table-cell table:style-name="Tabla4.A1" table:number-rows-spanned="2" office:value-type="string">
            <text:p text:style-name="P20">SUFICIENTE/BIEN (5-6)</text:p>
          </table:table-cell>
          <table:table-cell table:style-name="Tabla4.A1" table:number-rows-spanned="2" office:value-type="string">
            <text:p text:style-name="P20">NOTABLE (7-8)</text:p>
          </table:table-cell>
          <table:table-cell table:style-name="Tabla4.A1" table:number-rows-spanned="2" office:value-type="string">
            <text:p text:style-name="P20">SOBRESALIENTE (9-10)</text:p>
          </table:table-cell>
          <table:table-cell table:style-name="Tabla4.F1" table:number-columns-spanned="7" office:value-type="string">
            <text:p text:style-name="P20">COMPETENCIAS</text:p>
          </table:table-cell>
          <table:covered-table-cell/>
          <table:covered-table-cell/>
          <table:covered-table-cell/>
          <table:covered-table-cell/>
          <table:covered-table-cell/>
          <table:covered-table-cell/>
        </table:table-row>
        <table:table-row table:style-name="Tabla4.2">
          <table:covered-table-cell/>
          <table:covered-table-cell/>
          <table:covered-table-cell/>
          <table:covered-table-cell/>
          <table:covered-table-cell/>
          <table:table-cell table:style-name="Tabla4.F2" office:value-type="string">
            <text:p text:style-name="P17">1</text:p>
          </table:table-cell>
          <table:table-cell table:style-name="Tabla4.F2" office:value-type="string">
            <text:p text:style-name="P17">2</text:p>
          </table:table-cell>
          <table:table-cell table:style-name="Tabla4.F2" office:value-type="string">
            <text:p text:style-name="P17">3</text:p>
          </table:table-cell>
          <table:table-cell table:style-name="Tabla4.F2" office:value-type="string">
            <text:p text:style-name="P17">4</text:p>
          </table:table-cell>
          <table:table-cell table:style-name="Tabla4.F2" office:value-type="string">
            <text:p text:style-name="P17">5</text:p>
          </table:table-cell>
          <table:table-cell table:style-name="Tabla4.F2" office:value-type="string">
            <text:p text:style-name="P17">6</text:p>
          </table:table-cell>
          <table:table-cell table:style-name="Tabla4.F2" office:value-type="string">
            <text:p text:style-name="P17">7</text:p>
          </table:table-cell>
        </table:table-row>
        <table:table-row table:style-name="Tabla4.3">
          <table:table-cell table:style-name="Tabla4.A3" office:value-type="string">
            <text:p text:style-name="P25">4. Conocer, comprender, utilizar y automatizar al menos dos estrategias diferentes para la suma y una para la resta, que permitan realizar estimaciones y un cálculo, mental y escrito, eficaz en situaciones de la vida cotidiana.</text:p>
            <text:p text:style-name="P26">Con este criterio se comprobará si comprende, utiliza y automatiza al menos dos estrategias diferentes para la suma (por ejemplo, mediante descomposición o composición cuando no hay cambio de orden y compensación cuando lo hay) y la resta (por ejemplo, como acción de quitar cuando no hay cambio de orden), para la búsqueda de una solución numérica, empleando el que le sea más adecuado en cada situación, y si utiliza la memorización de las descomposiciones posibles del 10 y de los números de una cifra, y las secuencias de números según criterio de orden (+1, +2, +10, -1, -2, -10), para calcular con fluidez en situaciones de la vida cotidiana. Además se valorará el uso de la calculadora para la autocorrección y la explicación oral del proceso seguido.</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a4.A3" office:value-type="string">
            <text:p text:style-name="P3"><text:span text:style-name="T5">Comprende, utiliza y automatiza </text:span><text:span text:style-name="T6">con incorrecciones</text:span><text:span text:style-name="T5"> importantes al menos dos estrategias diferentes para la suma <text:s/>y la resta, empleando la más adecuada; y usa la memorización de las descomposiciones hasta 10 <text:s/>y las secuencias de números para calcular</text:span><text:span text:style-name="T6"> rara vez </text:span><text:span text:style-name="T5">con eficacia en situaciones de la vida cotidiana. Además, utiliza </text:span><text:span text:style-name="T6">con inseguridad e ineficacia</text:span><text:span text:style-name="T5"> la calculadora para la autocorrección, y explica oralmente </text:span><text:span text:style-name="T6">con dificultad destacable</text:span><text:span text:style-name="T5"> el proceso seguido.</text:span></text:p>
            <text:p text:style-name="P5"/>
            <text:p text:style-name="P8"/>
            <text:p text:style-name="P7"/>
          </table:table-cell>
          <table:table-cell table:style-name="Tabla4.A3" office:value-type="string">
            <text:p text:style-name="P3"><text:span text:style-name="T5">Comprende, utiliza y automatiza </text:span><text:span text:style-name="T6">con alguna incorrección</text:span><text:span text:style-name="T5"> al menos dos estrategias diferentes para la suma <text:s/>y la resta, empleando la más adecuada; y usa la memorización de las descomposiciones hasta 10 <text:s/>y las secuencias de números para calcular <text:s/></text:span><text:span text:style-name="T6">ocasionalmente </text:span><text:span text:style-name="T5">con eficacia en situaciones de la vida cotidiana; utiliza</text:span><text:span text:style-name="T6"> con alguna seguridad y la operatividad suficiente</text:span><text:span text:style-name="T5"> la calculadora para la autocorrección; y explica oralmente </text:span><text:span text:style-name="T6">sin dificultad destacable</text:span><text:span text:style-name="T5"> el proceso seguido.</text:span></text:p>
          </table:table-cell>
          <table:table-cell table:style-name="Tabla4.A3" office:value-type="string">
            <text:p text:style-name="P3"><text:span text:style-name="T5">Comprende, utiliza y automatiza </text:span><text:span text:style-name="T6">con cierta corrección</text:span><text:span text:style-name="T5"> al menos dos estrategias diferentes para la suma <text:s/>y la resta, empleando la más adecuada; y usa la memorización de las descomposiciones hasta 10 <text:s/>y las secuencias de números para calcular </text:span><text:span text:style-name="T6">regularmente </text:span><text:span text:style-name="T5">con eficacia en situaciones de la vida cotidiana. Además, utiliza <text:s/></text:span><text:span text:style-name="T6">con cierta seguridad y efectividad</text:span><text:span text:style-name="T5"> la calculadora para la autocorrección; y explica oralmente </text:span><text:span text:style-name="T6">con bastante claridad </text:span><text:span text:style-name="T5">el proceso seguido.</text:span></text:p>
          </table:table-cell>
          <table:table-cell table:style-name="Tabla4.A3" office:value-type="string">
            <text:p text:style-name="P3"><text:span text:style-name="T5">Comprende, utiliza y automatiza </text:span><text:span text:style-name="T6">con corrección</text:span><text:span text:style-name="T5"> al menos dos estrategias diferentes para la suma <text:s/>y la resta, empleando la más adecuada; y usa la memorización de las descomposiciones hasta 10 <text:s/>y las secuencias de números para calcular <text:s/></text:span><text:span text:style-name="T6">siempre</text:span><text:span text:style-name="T5"> con eficacia en situaciones de la vida cotidiana. Además, usa la calculadora para la autocorrección y explica oralmente </text:span><text:span text:style-name="T6">con claridad</text:span><text:span text:style-name="T5"> el proceso seguido.</text:span></text:p>
          </table:table-cell>
          <table:table-cell table:style-name="Tabla4.F3" office:value-type="string">
            <text:p text:style-name="P28">comunicación lingüística</text:p>
          </table:table-cell>
          <table:table-cell table:style-name="Tabla4.F3" office:value-type="string">
            <text:p text:style-name="P28">competencia matemática y competencias básicas en ciencia y tecnología</text:p>
          </table:table-cell>
          <table:table-cell table:style-name="Tabla4.H3" office:value-type="string">
            <text:p text:style-name="P28">competencia digital</text:p>
          </table:table-cell>
          <table:table-cell table:style-name="Tabla4.H3" office:value-type="string">
            <text:p text:style-name="P28">aprender a aprender</text:p>
          </table:table-cell>
          <table:table-cell table:style-name="Tabla4.H3" office:value-type="string">
            <text:p text:style-name="P28">competencias sociales y cívicas</text:p>
          </table:table-cell>
          <table:table-cell table:style-name="Tabla4.H3" office:value-type="string">
            <text:p text:style-name="P28">sentido de iniciativa y espíritu emprendedor</text:p>
          </table:table-cell>
          <table:table-cell table:style-name="Tabla4.H3" office:value-type="string">
            <text:p text:style-name="P28">conciencia y expresiones culturales</text:p>
          </table:table-cell>
        </table:table-row>
      </table:table>
      <text:p text:style-name="P1"/>
      <text:p text:style-name="P12"/>
      <table:table table:name="Tabla5" table:style-name="Tabla5">
        <table:table-column table:style-name="Tabla5.A"/>
        <table:table-column table:style-name="Tabla5.B"/>
        <table:table-column table:style-name="Tabla5.C"/>
        <table:table-column table:style-name="Tabla5.B"/>
        <table:table-column table:style-name="Tabla5.C"/>
        <table:table-column table:style-name="Tabla5.F"/>
        <table:table-column table:style-name="Tabla5.G"/>
        <table:table-column table:style-name="Tabla5.F" table:number-columns-repeated="2"/>
        <table:table-column table:style-name="Tabla5.J"/>
        <table:table-column table:style-name="Tabla5.F"/>
        <table:table-column table:style-name="Tabla5.L"/>
        <table:table-row table:style-name="Tabla5.1">
          <table:table-cell table:style-name="Tabla5.A1" table:number-rows-spanned="2" office:value-type="string">
            <text:p text:style-name="P20">CRITERIO DE EVALUACIÓN</text:p>
          </table:table-cell>
          <table:table-cell table:style-name="Tabla5.A1" table:number-rows-spanned="2" office:value-type="string">
            <text:p text:style-name="P20">INSUFICIENTE (1-4)</text:p>
          </table:table-cell>
          <table:table-cell table:style-name="Tabla5.A1" table:number-rows-spanned="2" office:value-type="string">
            <text:p text:style-name="P20">SUFICIENTE/BIEN (5-6)</text:p>
          </table:table-cell>
          <table:table-cell table:style-name="Tabla5.A1" table:number-rows-spanned="2" office:value-type="string">
            <text:p text:style-name="P20">NOTABLE (7-8)</text:p>
          </table:table-cell>
          <table:table-cell table:style-name="Tabla5.A1" table:number-rows-spanned="2" office:value-type="string">
            <text:p text:style-name="P20">SOBRESALIENTE (9-10)</text:p>
          </table:table-cell>
          <table:table-cell table:style-name="Tabla5.F1" table:number-columns-spanned="7" office:value-type="string">
            <text:p text:style-name="P20">COMPETENCIAS</text:p>
          </table:table-cell>
          <table:covered-table-cell/>
          <table:covered-table-cell/>
          <table:covered-table-cell/>
          <table:covered-table-cell/>
          <table:covered-table-cell/>
          <table:covered-table-cell/>
        </table:table-row>
        <table:table-row table:style-name="Tabla5.2">
          <table:covered-table-cell/>
          <table:covered-table-cell/>
          <table:covered-table-cell/>
          <table:covered-table-cell/>
          <table:covered-table-cell/>
          <table:table-cell table:style-name="Tabla5.F2" office:value-type="string">
            <text:p text:style-name="P17">1</text:p>
          </table:table-cell>
          <table:table-cell table:style-name="Tabla5.F2" office:value-type="string">
            <text:p text:style-name="P17">2</text:p>
          </table:table-cell>
          <table:table-cell table:style-name="Tabla5.F2" office:value-type="string">
            <text:p text:style-name="P17">3</text:p>
          </table:table-cell>
          <table:table-cell table:style-name="Tabla5.F2" office:value-type="string">
            <text:p text:style-name="P17">4</text:p>
          </table:table-cell>
          <table:table-cell table:style-name="Tabla5.F2" office:value-type="string">
            <text:p text:style-name="P17">5</text:p>
          </table:table-cell>
          <table:table-cell table:style-name="Tabla5.F2" office:value-type="string">
            <text:p text:style-name="P17">6</text:p>
          </table:table-cell>
          <table:table-cell table:style-name="Tabla5.F2" office:value-type="string">
            <text:p text:style-name="P17">7</text:p>
          </table:table-cell>
        </table:table-row>
        <table:table-row table:style-name="Tabla5.3">
          <table:table-cell table:style-name="Tabla5.A3" office:value-type="string">
            <text:p text:style-name="P25">5. Comparar periodos de tiempo, longitudes y masas de objetos; utilizar los instrumentos y unidades más adecuados en cada caso, y manejar monedas y billetes para resolver situaciones problemáticas.</text:p>
            <text:p text:style-name="P26">El criterio pretende valorar si el alumnado realiza comparaciones directas e indirectas de periodos de tiempo familiares, longitudes y pesos en objetos o espacios de su entorno a partir de las preguntas: ¿cuál es mayor? y ¿cuántas veces es mayor?; si mide eligiendo y utilizando los instrumentos apropiados, y si usa las unidades más adecuadas en cada caso, tanto no convencionales (duración de la asamblea o del recreo, palmos, pasos, varillas…), como <text:s/>convencionales (m, cm, kg, <text:s/>hora, día, semana, mes y año), para resolver situaciones problemáticas que se den en la medición del propio cuerpo y de los objetos presentes en el aula, ofreciendo previamente estimaciones de los resultados. Se comprobará también si compone y descompone cantidades de dinero con distintas monedas y billetes, compara precios y resuelve situaciones sencillas de compra-venta.</text:p>
            <text:p text:style-name="P26"/>
            <text:p text:style-name="P26"/>
            <text:p text:style-name="P26"/>
            <text:p text:style-name="P26"/>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a5.A3" office:value-type="string">
            <text:p text:style-name="P3"><text:span text:style-name="T5">Realiza con <text:s/></text:span><text:span text:style-name="T6">incorrecciones</text:span><text:span text:style-name="T5"> </text:span><text:span text:style-name="T6">importantes</text:span><text:span text:style-name="T5"> <text:s/>comparaciones directas e indirectas, respondiendo a las preguntas: cuál es mayor y cuántas veces es mayor; estima medidas </text:span><text:span text:style-name="T6">con errores y ambigüedades</text:span><text:span text:style-name="T5"> y mide </text:span><text:span text:style-name="T6">con imprecisiones significativas,</text:span><text:span text:style-name="T5"> eligiendo y utilizando los instrumentos y unidades más adecuados para resolver situaciones problemáticas relacionadas con <text:s/>objetos o espacios de su entorno o del propio cuerpo, <text:s/>explicando oralmente <text:s/></text:span><text:span text:style-name="T6">de forma confusa</text:span><text:span text:style-name="T5"> el proceso seguido. Asimismo, compone y descompone </text:span><text:span text:style-name="T6">con dificultades importantes</text:span><text:span text:style-name="T5"> cantidades de dinero con distintas monedas y billetes, compara precios, y resuelve, </text:span><text:span text:style-name="T6">solamente cuando recibe <text:s/>ayuda <text:s/>e instrucciones constantes</text:span><text:span text:style-name="T5">, situaciones sencillas de compraventa.</text:span></text:p>
            <text:p text:style-name="P6"/>
          </table:table-cell>
          <table:table-cell table:style-name="Tabla5.A3" office:value-type="string">
            <text:p text:style-name="P3"><text:span text:style-name="T5">Realiza con <text:s/></text:span><text:span text:style-name="T6">algunas <text:s/>incorrecciones</text:span><text:span text:style-name="T5"> </text:span><text:span text:style-name="T6">poco importantes</text:span><text:span text:style-name="T5"> <text:s/>comparaciones directas e indirectas, respondiendo a las preguntas: cuál es mayor y cuántas veces es mayor; estima medidas </text:span><text:span text:style-name="T6">con ambigüedades,</text:span><text:span text:style-name="T5"> mide </text:span><text:span text:style-name="T6">con alguna imprecisión,</text:span><text:span text:style-name="T5"> eligiendo y utilizando los instrumentos y unidades más adecuados para resolver situaciones problemáticas relacionadas con <text:s/>objetos o espacios de su entorno o del propio cuerpo, <text:s/>explicando oralmente </text:span><text:span text:style-name="T6">sin dificultad destacable</text:span><text:span text:style-name="T5"> el proceso seguido. Asimismo, compone y descompone </text:span><text:span text:style-name="T6">con algunas dificultades</text:span><text:span text:style-name="T5"> cantidades de dinero con distintas monedas y billetes, compara precios y resuelve </text:span><text:span text:style-name="T6">con ayuda frecuente</text:span><text:span text:style-name="T5"> situaciones sencillas de compraventa.</text:span></text:p>
            <text:p text:style-name="P5"/>
          </table:table-cell>
          <table:table-cell table:style-name="Tabla5.A3" office:value-type="string">
            <text:p text:style-name="P3"><text:span text:style-name="T5">Realiza con <text:s/></text:span><text:span text:style-name="T6">cierta corrección </text:span><text:span text:style-name="T5">comparaciones directas e indirectas, respondiendo a las preguntas: cuál es mayor y cuántas veces es mayor; estima medidas con </text:span><text:span text:style-name="T6">bastante acierto,</text:span><text:span text:style-name="T5"> mide </text:span><text:span text:style-name="T6">con cierta precisión,</text:span><text:span text:style-name="T5"> <text:s/>eligiendo y utilizando los instrumentos y unidades más adecuados para resolver situaciones problemáticas relacionadas con <text:s/>objetos o espacios de su entorno o del propio cuerpo, explicando oralmente </text:span><text:span text:style-name="T6">de manera adecuada</text:span><text:span text:style-name="T5"> el proceso seguido. Asimismo, compone y descompone </text:span><text:span text:style-name="T6">con corrección</text:span><text:span text:style-name="T5"> cantidades de dinero con distintas monedas y billetes, compara precios y resuelve </text:span><text:span text:style-name="T6">con ayuda ocasiona</text:span><text:span text:style-name="T5">l situaciones sencillas de compraventa.</text:span></text:p>
            <text:p text:style-name="P5"/>
          </table:table-cell>
          <table:table-cell table:style-name="Tabla5.A3" office:value-type="string">
            <text:p text:style-name="P3"><text:span text:style-name="T5">Realiza con <text:s/></text:span><text:span text:style-name="T6">corrección </text:span><text:span text:style-name="T5">comparaciones directas e indirectas, respondiendo a las preguntas: cuál es mayor <text:s/>y cuántas veces es mayor; estima medidas con </text:span><text:span text:style-name="T6">acierto </text:span><text:span text:style-name="T5">y</text:span><text:span text:style-name="T6"> </text:span><text:span text:style-name="T5">mide </text:span><text:span text:style-name="T6">con cierta <text:s/>precisión, </text:span><text:span text:style-name="T5">eligiendo y utilizando</text:span><text:span text:style-name="T6"> siempre</text:span><text:span text:style-name="T5"> los instrumentos y unidades más adecuados para resolver situaciones problemáticas relacionadas con <text:s/>objetos o espacios de su entorno o del propio cuerpo, </text:span><text:span text:style-name="T6"><text:s/></text:span><text:span text:style-name="T5">explicando</text:span><text:span text:style-name="T6"> </text:span><text:span text:style-name="T5">oralmente </text:span><text:span text:style-name="T6">de manera adecuada</text:span><text:span text:style-name="T5"> el proceso seguido. Asimismo, compone y descompone </text:span><text:span text:style-name="T6">correctamente</text:span><text:span text:style-name="T5"> cantidades de dinero con distintas monedas y billetes, compara precios y resuelve </text:span><text:span text:style-name="T6">sin ayuda</text:span><text:span text:style-name="T5"> situaciones sencillas de compraventa.</text:span></text:p>
            <text:p text:style-name="P5"/>
            <text:p text:style-name="P8"/>
          </table:table-cell>
          <table:table-cell table:style-name="Tabla5.F3" office:value-type="string">
            <text:p text:style-name="P28">comunicación lingüística</text:p>
          </table:table-cell>
          <table:table-cell table:style-name="Tabla5.G3" office:value-type="string">
            <text:p text:style-name="P28">competencia matemática y competencias básicas en ciencia y tecnología</text:p>
          </table:table-cell>
          <table:table-cell table:style-name="Tabla5.F3" office:value-type="string">
            <text:p text:style-name="P28">competencia digital</text:p>
          </table:table-cell>
          <table:table-cell table:style-name="Tabla5.G3" office:value-type="string">
            <text:p text:style-name="P28">aprender a aprender</text:p>
          </table:table-cell>
          <table:table-cell table:style-name="Tabla5.F3" office:value-type="string">
            <text:p text:style-name="P28">competencias sociales y cívicas</text:p>
          </table:table-cell>
          <table:table-cell table:style-name="Tabla5.F3" office:value-type="string">
            <text:p text:style-name="P28">sentido de iniciativa y espíritu emprendedor</text:p>
          </table:table-cell>
          <table:table-cell table:style-name="Tabla5.F3" office:value-type="string">
            <text:p text:style-name="P28">conciencia y expresiones culturales</text:p>
          </table:table-cell>
        </table:table-row>
      </table:table>
      <text:p text:style-name="P1"/>
      <text:p text:style-name="P12"/>
      <table:table table:name="Tabla6" table:style-name="Tabla6">
        <table:table-column table:style-name="Tabla6.A"/>
        <table:table-column table:style-name="Tabla6.B"/>
        <table:table-column table:style-name="Tabla6.C"/>
        <table:table-column table:style-name="Tabla6.B"/>
        <table:table-column table:style-name="Tabla6.C"/>
        <table:table-column table:style-name="Tabla6.F"/>
        <table:table-column table:style-name="Tabla6.G"/>
        <table:table-column table:style-name="Tabla6.F" table:number-columns-repeated="2"/>
        <table:table-column table:style-name="Tabla6.J"/>
        <table:table-column table:style-name="Tabla6.F"/>
        <table:table-column table:style-name="Tabla6.L"/>
        <table:table-row table:style-name="Tabla6.1">
          <table:table-cell table:style-name="Tabla6.A1" table:number-rows-spanned="2" office:value-type="string">
            <text:p text:style-name="P15">CRITERIO DE EVALUACIÓN</text:p>
          </table:table-cell>
          <table:table-cell table:style-name="Tabla6.A1" table:number-rows-spanned="2" office:value-type="string">
            <text:p text:style-name="P15">INSUFICIENTE (1-4)</text:p>
          </table:table-cell>
          <table:table-cell table:style-name="Tabla6.A1" table:number-rows-spanned="2" office:value-type="string">
            <text:p text:style-name="P2"><text:span text:style-name="T3">SUFICIENTE/BIEN (5</text:span><text:span text:style-name="T4">-</text:span><text:span text:style-name="T3">6)</text:span></text:p>
          </table:table-cell>
          <table:table-cell table:style-name="Tabla6.A1" table:number-rows-spanned="2" office:value-type="string">
            <text:p text:style-name="P2"><text:span text:style-name="T3">NOTABLE (7</text:span><text:span text:style-name="T4">-</text:span><text:span text:style-name="T3">8)</text:span></text:p>
          </table:table-cell>
          <table:table-cell table:style-name="Tabla6.A1" table:number-rows-spanned="2" office:value-type="string">
            <text:p text:style-name="P2"><text:span text:style-name="T3">SOBRESALIENTE (9</text:span><text:span text:style-name="T4">-10</text:span><text:span text:style-name="T3">)</text:span></text:p>
          </table:table-cell>
          <table:table-cell table:style-name="Tabla6.F1" table:number-columns-spanned="7" office:value-type="string">
            <text:p text:style-name="P15">COMPETENCIAS</text:p>
          </table:table-cell>
          <table:covered-table-cell/>
          <table:covered-table-cell/>
          <table:covered-table-cell/>
          <table:covered-table-cell/>
          <table:covered-table-cell/>
          <table:covered-table-cell/>
        </table:table-row>
        <table:table-row table:style-name="Tabla6.2">
          <table:covered-table-cell/>
          <table:covered-table-cell/>
          <table:covered-table-cell/>
          <table:covered-table-cell/>
          <table:covered-table-cell/>
          <table:table-cell table:style-name="Tabla6.F2" office:value-type="string">
            <text:p text:style-name="P16">1</text:p>
          </table:table-cell>
          <table:table-cell table:style-name="Tabla6.F2" office:value-type="string">
            <text:p text:style-name="P16">2</text:p>
          </table:table-cell>
          <table:table-cell table:style-name="Tabla6.F2" office:value-type="string">
            <text:p text:style-name="P16">3</text:p>
          </table:table-cell>
          <table:table-cell table:style-name="Tabla6.F2" office:value-type="string">
            <text:p text:style-name="P16">4</text:p>
          </table:table-cell>
          <table:table-cell table:style-name="Tabla6.F2" office:value-type="string">
            <text:p text:style-name="P16">5</text:p>
          </table:table-cell>
          <table:table-cell table:style-name="Tabla6.F2" office:value-type="string">
            <text:p text:style-name="P16">6</text:p>
          </table:table-cell>
          <table:table-cell table:style-name="Tabla6.F2" office:value-type="string">
            <text:p text:style-name="P16">7</text:p>
          </table:table-cell>
        </table:table-row>
        <table:table-row table:style-name="Tabla6.3">
          <table:table-cell table:style-name="Tabla6.A3" office:value-type="string">
            <text:p text:style-name="P25">6. Identificar, nombrar, describir y representar los elementos geométricos de su entorno cercano; describir de forma oral la situación de un objeto y de un desplazamiento, en relación a sí mismo o a otro punto de referencia en el espacio próximo, en situaciones de juego y recorridos rutinarios para interpretar la realidad y resolver situaciones de la vida cotidiana.</text:p>
            <text:p text:style-name="P26">Se pretende valorar si el alumnado identifica en la realidad cercana aspectos geométricos y utiliza los conceptos de interior-exterior-frontera, delante-detrás y cerca-lejos en relación a sí mismo; así como, grande-pequeño-mediano, para producir mensajes con un lenguaje adecuado. En <text:s/>situaciones cotidianas del colegio, se ha de comprobar si el alumnado describe y representa la forma y ubicación del mobiliario, los murales de la pared, su posición en la fila, su sitio en el aula…, empleando aros de plástico, bloques lógicos, tangram, cañitas de refresco, plastilina, cuerdas u otros materiales, individualmente o en pequeños grupos. Se evaluará si se orienta y si describe su ubicación espacial o la de un <text:s/>objeto, de un recorrido simple en el aula o espacio muy conocido, tomando como referencia objetos que haya en ellos. <text:s/></text:p>
            <text:p text:style-name="P9"/>
            <text:p text:style-name="P9"/>
            <text:p text:style-name="P9"/>
            <text:p text:style-name="P9"/>
            <text:p text:style-name="P9"/>
            <text:p text:style-name="P9"/>
            <text:p text:style-name="P9"/>
            <text:p text:style-name="P9"/>
            <text:p text:style-name="P9"/>
            <text:p text:style-name="P1"/>
          </table:table-cell>
          <table:table-cell table:style-name="Tabla6.A3" office:value-type="string">
            <text:p text:style-name="P3"><text:span text:style-name="T9">Identifica cuerpos y figuras en la realidad cercana </text:span><text:span text:style-name="T11">con muchos errores</text:span><text:span text:style-name="T9">; utiliza los conceptos de interior-exterior-frontera, delante-detrás, en relación consigo mismo, cerca-lejos, grande-pequeño-mediano para actuar y producir mensajes </text:span><text:span text:style-name="T11">con dificultades y equivocaciones significativas</text:span><text:span text:style-name="T9"> sobre la forma o ubicación de objetos y su representación con materiales ; y se orienta y describe </text:span><text:span text:style-name="T11">de forma inadecuada</text:span><text:span text:style-name="T9"> su ubicación espacial y la de un recorrido simple en el aula o espacio muy conocido, tomando como referencia objetos. Además, trabaja <text:s/>en pequeños grupos mostrando </text:span><text:span text:style-name="T11">inseguridad</text:span><text:span text:style-name="T9">.</text:span></text:p>
            <text:p text:style-name="P10"/>
          </table:table-cell>
          <table:table-cell table:style-name="Tabla6.A3" office:value-type="string">
            <text:p text:style-name="P3"><text:span text:style-name="T8">Identifica en la realidad cercana cuerpos y figuras </text:span><text:span text:style-name="T10">con algún error</text:span><text:span text:style-name="T8">; <text:s/>utiliza los conceptos de interior-exterior-frontera, delante-detrás, en relación consigo mismo, cerca-lejos, grande-pequeño-mediano para actuar y producir mensajes </text:span><text:span text:style-name="T10">con algunas dificultades y equivocaciones</text:span><text:span text:style-name="T8"> sobre la forma o ubicación de objetos y su representación con materiales; y se orienta y describe </text:span><text:span text:style-name="T10">de forma adecuada </text:span><text:span text:style-name="T8">su ubicación espacial y la de un recorrido simple en el aula o espacio muy conocido, tomando como referencia objetos. Además, trabaja en pequeños grupos mostrando </text:span><text:span text:style-name="T10">confianza ocasionalmente. </text:span></text:p>
            <text:p text:style-name="P11"/>
          </table:table-cell>
          <table:table-cell table:style-name="Tabla6.A3" office:value-type="string">
            <text:p text:style-name="P3"><text:span text:style-name="T8">Identifica </text:span><text:span text:style-name="T10">con frecuente <text:s/>acierto</text:span><text:span text:style-name="T8"> en la realidad cercana cuerpos y figuras; utiliza los conceptos de interior-exterior-frontera, delante-detrás, en relación</text:span><text:span text:style-name="T10"> </text:span><text:span text:style-name="T8">consigo mismo, cerca-lejos, grande-pequeño-mediano para actuar y producir mensajes </text:span><text:span text:style-name="T10">más o menos correctos</text:span><text:span text:style-name="T8"> sobre la forma o ubicación de objetos y su representación con materiales; y se orienta y describe </text:span><text:span text:style-name="T10">de forma adecuada</text:span><text:span text:style-name="T8"> su ubicación espacial y la de un recorrido simple en el aula o espacio muy conocido, tomando como referencia objetos. Además, trabaja en pequeños grupos mostrando </text:span><text:span text:style-name="T10">confianza.</text:span></text:p>
            <text:p text:style-name="P11"/>
          </table:table-cell>
          <table:table-cell table:style-name="Tabla6.A3" office:value-type="string">
            <text:p text:style-name="P3"><text:span text:style-name="T8">Identifica </text:span><text:span text:style-name="T10">con acierto</text:span><text:span text:style-name="T8"> en la realidad cercana cuerpos y figuras; utiliza los conceptos de interior-exterior-frontera, delante-detrás, en relación consigo mismo, cerca-lejos, grande-pequeño-mediano para actuar y producir mensajes </text:span><text:span text:style-name="T10">correctos</text:span><text:span text:style-name="T8"> sobre la forma o ubicación de objetos y su representación con materiales; y se orienta y describe </text:span><text:span text:style-name="T10">de forma adecuada</text:span><text:span text:style-name="T8"> su ubicación espacial y la de un recorrido simple en el aula o en un espacio muy conocido, tomando como referencia objetos. Además, trabaja en pequeños grupos mostrando </text:span><text:span text:style-name="T10">confianza.</text:span></text:p>
            <text:p text:style-name="P11"/>
          </table:table-cell>
          <table:table-cell table:style-name="Tabla6.F3" office:value-type="string">
            <text:p text:style-name="P28">comunicación lingüística</text:p>
          </table:table-cell>
          <table:table-cell table:style-name="Tabla6.F3" office:value-type="string">
            <text:p text:style-name="P28">competencia matemática y competencias básicas en ciencia y tecnología</text:p>
          </table:table-cell>
          <table:table-cell table:style-name="Tabla6.H3" office:value-type="string">
            <text:p text:style-name="P28">competencia digital</text:p>
          </table:table-cell>
          <table:table-cell table:style-name="Tabla6.F3" office:value-type="string">
            <text:p text:style-name="P28">aprender a aprender</text:p>
          </table:table-cell>
          <table:table-cell table:style-name="Tabla6.H3" office:value-type="string">
            <text:p text:style-name="P28">competencias sociales y cívicas</text:p>
          </table:table-cell>
          <table:table-cell table:style-name="Tabla6.H3" office:value-type="string">
            <text:p text:style-name="P28">sentido de iniciativa y espíritu emprendedor</text:p>
          </table:table-cell>
          <table:table-cell table:style-name="Tabla6.H3" office:value-type="string">
            <text:p text:style-name="P28">conciencia y expresiones culturales</text:p>
          </table:table-cell>
        </table:table-row>
      </table:table>
      <text:p text:style-name="P1"/>
      <text:p text:style-name="P12"/>
      <table:table table:name="Tabla7" table:style-name="Tabla7">
        <table:table-column table:style-name="Tabla7.A"/>
        <table:table-column table:style-name="Tabla7.B"/>
        <table:table-column table:style-name="Tabla7.C"/>
        <table:table-column table:style-name="Tabla7.B"/>
        <table:table-column table:style-name="Tabla7.C"/>
        <table:table-column table:style-name="Tabla7.F"/>
        <table:table-column table:style-name="Tabla7.G"/>
        <table:table-column table:style-name="Tabla7.F" table:number-columns-repeated="2"/>
        <table:table-column table:style-name="Tabla7.J"/>
        <table:table-column table:style-name="Tabla7.F"/>
        <table:table-column table:style-name="Tabla7.L"/>
        <table:table-row table:style-name="Tabla7.1">
          <table:table-cell table:style-name="Tabla7.A1" table:number-rows-spanned="2" office:value-type="string">
            <text:p text:style-name="P15">CRITERIO DE EVALUACIÓN</text:p>
          </table:table-cell>
          <table:table-cell table:style-name="Tabla7.A1" table:number-rows-spanned="2" office:value-type="string">
            <text:p text:style-name="P15">INSUFICIENTE (1-4)</text:p>
          </table:table-cell>
          <table:table-cell table:style-name="Tabla7.A1" table:number-rows-spanned="2" office:value-type="string">
            <text:p text:style-name="P2"><text:span text:style-name="T3">SUFICIENTE/BIEN (5</text:span><text:span text:style-name="T4">-</text:span><text:span text:style-name="T3">6)</text:span></text:p>
          </table:table-cell>
          <table:table-cell table:style-name="Tabla7.A1" table:number-rows-spanned="2" office:value-type="string">
            <text:p text:style-name="P2"><text:span text:style-name="T3">NOTABLE (7</text:span><text:span text:style-name="T4">-</text:span><text:span text:style-name="T3">8)</text:span></text:p>
          </table:table-cell>
          <table:table-cell table:style-name="Tabla7.A1" table:number-rows-spanned="2" office:value-type="string">
            <text:p text:style-name="P2"><text:span text:style-name="T3">SOBRESALIENTE (9</text:span><text:span text:style-name="T4">-10</text:span><text:span text:style-name="T3">)</text:span></text:p>
          </table:table-cell>
          <table:table-cell table:style-name="Tabla7.F1" table:number-columns-spanned="7" office:value-type="string">
            <text:p text:style-name="P15">COMPETENCIAS</text:p>
          </table:table-cell>
          <table:covered-table-cell/>
          <table:covered-table-cell/>
          <table:covered-table-cell/>
          <table:covered-table-cell/>
          <table:covered-table-cell/>
          <table:covered-table-cell/>
        </table:table-row>
        <table:table-row table:style-name="Tabla7.2">
          <table:covered-table-cell/>
          <table:covered-table-cell/>
          <table:covered-table-cell/>
          <table:covered-table-cell/>
          <table:covered-table-cell/>
          <table:table-cell table:style-name="Tabla7.F2" office:value-type="string">
            <text:p text:style-name="P16">1</text:p>
          </table:table-cell>
          <table:table-cell table:style-name="Tabla7.F2" office:value-type="string">
            <text:p text:style-name="P16">2</text:p>
          </table:table-cell>
          <table:table-cell table:style-name="Tabla7.F2" office:value-type="string">
            <text:p text:style-name="P16">3</text:p>
          </table:table-cell>
          <table:table-cell table:style-name="Tabla7.F2" office:value-type="string">
            <text:p text:style-name="P16">4</text:p>
          </table:table-cell>
          <table:table-cell table:style-name="Tabla7.F2" office:value-type="string">
            <text:p text:style-name="P16">5</text:p>
          </table:table-cell>
          <table:table-cell table:style-name="Tabla7.F2" office:value-type="string">
            <text:p text:style-name="P16">6</text:p>
          </table:table-cell>
          <table:table-cell table:style-name="Tabla7.F2" office:value-type="string">
            <text:p text:style-name="P16">7</text:p>
          </table:table-cell>
        </table:table-row>
        <table:table-row table:style-name="Tabla7.3">
          <table:table-cell table:style-name="Tabla7.A3" office:value-type="string">
            <text:p text:style-name="P21">7. Leer e interpretar representaciones gráficas de un conjunto de datos relativos al entorno inmediato, para obtener <text:s/>un conocimiento cuantificado de la realidad y comunicarlo.</text:p>
            <text:p text:style-name="P27">Recoge datos sobre rutinas y situaciones habituales en el aula y elabora representaciones gráficas, usando materiales manipulativos; e interpreta y comunica la información para conocer su realidad, trabajando individualmente o en equip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a7.A3" office:value-type="string">
            <text:p text:style-name="P3"><text:span text:style-name="T5">Recoge datos sobre rutinas y situaciones habituales en el aula, elaborando representaciones gráficas </text:span><text:span text:style-name="T6">adecuadas, solo si recibe ayuda continua</text:span><text:span text:style-name="T5"> y usando materiales manipulativos; e interpreta y comunica </text:span><text:span text:style-name="T6">con incoherencias y ambigüedades </text:span><text:span text:style-name="T5">para conocer su realidad, mostrando</text:span><text:span text:style-name="T6"> escaso interés </text:span><text:span text:style-name="T5">por el trabajo en equipo. </text:span></text:p>
            <text:p text:style-name="P6"/>
          </table:table-cell>
          <table:table-cell table:style-name="Tabla7.A3" office:value-type="string">
            <text:p text:style-name="P3"><text:span text:style-name="T5">Recoge datos sobre rutinas y situaciones habituales en el aula, elaborando representaciones gráficas </text:span><text:span text:style-name="T6">adecuadas si recibe ayuda</text:span><text:span text:style-name="T5"> y usando materiales manipulativos</text:span><text:span text:style-name="T6">; </text:span><text:span text:style-name="T5">e <text:s/>interpreta y comunica </text:span><text:span text:style-name="T6">con alguna incoherencia </text:span><text:span text:style-name="T5">para conocer su realidad, mostrando de</text:span><text:span text:style-name="T6"> manera ocasional interés </text:span><text:span text:style-name="T5">por el trabajo en equipo</text:span><text:span text:style-name="T6">.</text:span></text:p>
            <text:p text:style-name="P5"/>
          </table:table-cell>
          <table:table-cell table:style-name="Tabla7.A3" office:value-type="string">
            <text:p text:style-name="P3"><text:span text:style-name="T5">Recoge datos sobre rutinas y situaciones habituales en el aula, elaborando representaciones gráficas </text:span><text:span text:style-name="T6">adecuadas</text:span><text:span text:style-name="T5"> y usando materiales manipulativos; e interpreta y comunica </text:span><text:span text:style-name="T6">con bastante coherencia </text:span><text:span text:style-name="T5">para conocer su realidad y trabaja en equipo, </text:span><text:span text:style-name="T6">generalmente</text:span><text:span text:style-name="T5"> con respeto.</text:span></text:p>
            <text:p text:style-name="P5"/>
          </table:table-cell>
          <table:table-cell table:style-name="Tabla7.A3" office:value-type="string">
            <text:p text:style-name="P3"><text:span text:style-name="T5">Recoge datos sobre rutinas y situaciones habituales en el aula, elaborando representaciones gráficas </text:span><text:span text:style-name="T6">adecuadas</text:span><text:span text:style-name="T5"> y usando materiales manipulativos; e interpreta y comunica </text:span><text:span text:style-name="T6">con coherencia </text:span><text:span text:style-name="T5">la información para conocer su realidad, trabajando </text:span><text:span text:style-name="T6">individualmente o </text:span><text:span text:style-name="T5"><text:s/>en equipo e <text:s/></text:span><text:span text:style-name="T6">interactuando </text:span><text:span text:style-name="T5">con respeto.</text:span></text:p>
            <text:p text:style-name="P5"/>
          </table:table-cell>
          <table:table-cell table:style-name="Tabla7.F3" office:value-type="string">
            <text:p text:style-name="P28">comunicación lingüística</text:p>
          </table:table-cell>
          <table:table-cell table:style-name="Tabla7.F3" office:value-type="string">
            <text:p text:style-name="P28">competencia matemática y competencias básicas en ciencia y tecnología</text:p>
          </table:table-cell>
          <table:table-cell table:style-name="Tabla7.F3" office:value-type="string">
            <text:p text:style-name="P28">competencia digital</text:p>
          </table:table-cell>
          <table:table-cell table:style-name="Tabla7.I3" office:value-type="string">
            <text:p text:style-name="P28">aprender a aprender</text:p>
          </table:table-cell>
          <table:table-cell table:style-name="Tabla7.I3" office:value-type="string">
            <text:p text:style-name="P28">competencias sociales y cívicas</text:p>
          </table:table-cell>
          <table:table-cell table:style-name="Tabla7.I3" office:value-type="string">
            <text:p text:style-name="P28">sentido de iniciativa y espíritu emprendedor</text:p>
          </table:table-cell>
          <table:table-cell table:style-name="Tabla7.I3" office:value-type="string">
            <text:p text:style-name="P28">conciencia y expresiones culturales</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Verdana" svg:font-family="Verdana, Arial, Helvetica, sans-serif"/>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 svg:font-family="'MS ??'"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size="12pt" fo:language="en" fo:country="US" style:font-name-asian="MS ??" style:font-size-asian="12pt" style:font-name-complex="Calibri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style style:name="footnote_20_text" style:display-name="footnote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size="12pt" fo:language="es" fo:country="ES" style:font-name-asian="MS ??" style:font-size-asian="12pt" style:language-asian="es" style:country-asian="ES" style:font-name-complex="Times New Roman1"/>
    </style:style>
    <style:style style:name="Footer_20_Char" style:display-name="Footer Char" style:family="text" style:parent-style-name="Default_20_Paragraph_20_Font">
      <style:text-properties style:font-name="Calibri" fo:font-size="12pt" fo:language="en" fo:country="US" style:font-name-asian="MS ??" style:font-size-asian="12pt" style:font-name-complex="Calibri1" style:font-size-complex="12pt"/>
    </style:style>
    <style:style style:name="Comment_20_Text_20_Char" style:display-name="Comment Text Char" style:family="text" style:parent-style-name="Default_20_Paragraph_20_Font">
      <style:text-properties style:font-name="Calibri" fo:font-size="12pt" fo:language="en" fo:country="US" style:font-name-asian="MS ??" style:font-size-asian="12pt" style:language-asian="es" style:country-asian="ES" style:font-name-complex="Times New Roman1"/>
    </style:style>
    <style:style style:name="Footnote_20_Text_20_Char" style:display-name="Footnote Text Char" style:family="text" style:parent-style-name="Default_20_Paragraph_20_Font">
      <style:text-properties style:font-name="Calibri" fo:font-size="10pt" fo:language="en" fo:country="US" style:font-name-asian="MS ??" style:font-size-asian="10pt" style:font-name-complex="Calibri1" style:font-size-complex="10pt"/>
    </style:style>
    <style:style style:name="footnote_20_reference" style:display-name="footnote reference" style:family="text" style:parent-style-name="Default_20_Paragraph_20_Font">
      <style:text-properties style:text-position="super 58%"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variant="small-caps" fo:font-weight="bold" style:font-weight-asian="bold"/>
    </style:style>
    <style:style style:name="MT2" style:family="text">
      <style:text-properties fo:font-weight="bold" style:font-weight-asian="bold"/>
    </style:style>
    <style:page-layout style:name="Mpm1">
      <style:page-layout-properties fo:page-width="29.7cm" fo:page-height="21.001cm" style:num-format="1" style:print-orientation="landscape" fo:margin-top="0.75cm" fo:margin-bottom="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Rúbrica</text:span> <text:s/>- <text:s/><text:span text:style-name="MT2">Matemáticas - <text:s text:c="2"/>1.º</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DE EVALUACIÓN</dc:title>
    <meta:initial-creator>usuario</meta:initial-creator>
    <meta:editing-cycles>6</meta:editing-cycles>
    <meta:creation-date>2015-01-17T18:43:00</meta:creation-date>
    <dc:date>2015-05-06T12:29:27.59</dc:date>
    <meta:editing-duration>PT8S</meta:editing-duration>
    <meta:generator>OpenOffice.org/3.3$Win32 OpenOffice.org_project/330m20$Build-9567</meta:generator>
    <meta:document-statistic meta:table-count="7" meta:image-count="0" meta:object-count="0" meta:page-count="7" meta:paragraph-count="183" meta:word-count="3155" meta:character-count="218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ILLA_RÚBRICA_PRIMARIA" xlink:href=""/>
  </office:meta>
</office:document-meta>
</file>