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 svg:font-family="'MS ??', 'Arial Unicode MS'"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684cm" fo:margin-left="-0.005cm" fo:margin-right="0.019cm" table:align="margins" style:writing-mode="lr-tb"/>
    </style:style>
    <style:style style:name="Tabla1.A" style:family="table-column">
      <style:table-column-properties style:column-width="6.304cm" style:rel-column-width="3574*"/>
    </style:style>
    <style:style style:name="Tabla1.B" style:family="table-column">
      <style:table-column-properties style:column-width="4.142cm" style:rel-column-width="2348*"/>
    </style:style>
    <style:style style:name="Tabla1.D" style:family="table-column">
      <style:table-column-properties style:column-width="4.14cm" style:rel-column-width="2347*"/>
    </style:style>
    <style:style style:name="Tabla1.F" style:family="table-column">
      <style:table-column-properties style:column-width="0.552cm" style:rel-column-width="313*"/>
    </style:style>
    <style:style style:name="Tabla1.H" style:family="table-column">
      <style:table-column-properties style:column-width="0.529cm" style:rel-column-width="300*"/>
    </style:style>
    <style:style style:name="Tabla1.L" style:family="table-column">
      <style:table-column-properties style:column-width="0.549cm" style:rel-column-width="311*"/>
    </style:style>
    <style:style style:name="Tabla1.1" style:family="table-row">
      <style:table-row-properties style:min-row-height="0.041cm" style:keep-together="true" fo:keep-together="auto"/>
    </style:style>
    <style:style style:name="Tab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1.3" style:family="table-row">
      <style:table-row-properties style:min-row-height="0.041cm" style:keep-together="false" fo:keep-together="always"/>
    </style:style>
    <style:style style:name="Tabla1.F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L3"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26.684cm" fo:margin-left="-0.005cm" fo:margin-right="0.019cm" table:align="margins" style:writing-mode="lr-tb"/>
    </style:style>
    <style:style style:name="Tabla2.A" style:family="table-column">
      <style:table-column-properties style:column-width="6.304cm" style:rel-column-width="3574*"/>
    </style:style>
    <style:style style:name="Tabla2.B" style:family="table-column">
      <style:table-column-properties style:column-width="4.142cm" style:rel-column-width="2348*"/>
    </style:style>
    <style:style style:name="Tabla2.D" style:family="table-column">
      <style:table-column-properties style:column-width="4.14cm" style:rel-column-width="2347*"/>
    </style:style>
    <style:style style:name="Tabla2.F" style:family="table-column">
      <style:table-column-properties style:column-width="0.552cm" style:rel-column-width="313*"/>
    </style:style>
    <style:style style:name="Tabla2.H" style:family="table-column">
      <style:table-column-properties style:column-width="0.529cm" style:rel-column-width="300*"/>
    </style:style>
    <style:style style:name="Tabla2.L" style:family="table-column">
      <style:table-column-properties style:column-width="0.549cm" style:rel-column-width="311*"/>
    </style:style>
    <style:style style:name="Tabla2.1" style:family="table-row">
      <style:table-row-properties style:min-row-height="0.041cm" style:keep-together="true" fo:keep-together="auto"/>
    </style:style>
    <style:style style:name="Tab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2.3" style:family="table-row">
      <style:table-row-properties style:min-row-height="0.041cm" style:keep-together="false" fo:keep-together="always"/>
    </style:style>
    <style:style style:name="Tabla2.F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L3"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26.684cm" fo:margin-left="-0.005cm" fo:margin-right="0.019cm" table:align="margins" style:writing-mode="lr-tb"/>
    </style:style>
    <style:style style:name="Tabla3.A" style:family="table-column">
      <style:table-column-properties style:column-width="6.304cm" style:rel-column-width="3574*"/>
    </style:style>
    <style:style style:name="Tabla3.B" style:family="table-column">
      <style:table-column-properties style:column-width="4.142cm" style:rel-column-width="2348*"/>
    </style:style>
    <style:style style:name="Tabla3.D" style:family="table-column">
      <style:table-column-properties style:column-width="4.14cm" style:rel-column-width="2347*"/>
    </style:style>
    <style:style style:name="Tabla3.F" style:family="table-column">
      <style:table-column-properties style:column-width="0.552cm" style:rel-column-width="313*"/>
    </style:style>
    <style:style style:name="Tabla3.H" style:family="table-column">
      <style:table-column-properties style:column-width="0.529cm" style:rel-column-width="300*"/>
    </style:style>
    <style:style style:name="Tabla3.L" style:family="table-column">
      <style:table-column-properties style:column-width="0.549cm" style:rel-column-width="311*"/>
    </style:style>
    <style:style style:name="Tabla3.1" style:family="table-row">
      <style:table-row-properties style:min-row-height="0.041cm" style:keep-together="true" fo:keep-together="auto"/>
    </style:style>
    <style:style style:name="Tabla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3.3" style:family="table-row">
      <style:table-row-properties style:min-row-height="0.041cm" style:keep-together="false" fo:keep-together="always"/>
    </style:style>
    <style:style style:name="Tabla3.F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L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4" style:family="table">
      <style:table-properties style:width="26.684cm" fo:margin-left="-0.005cm" fo:margin-right="0.019cm" table:align="margins" style:writing-mode="lr-tb"/>
    </style:style>
    <style:style style:name="Tabla4.A" style:family="table-column">
      <style:table-column-properties style:column-width="6.304cm" style:rel-column-width="3574*"/>
    </style:style>
    <style:style style:name="Tabla4.B" style:family="table-column">
      <style:table-column-properties style:column-width="4.142cm" style:rel-column-width="2348*"/>
    </style:style>
    <style:style style:name="Tabla4.D" style:family="table-column">
      <style:table-column-properties style:column-width="4.14cm" style:rel-column-width="2347*"/>
    </style:style>
    <style:style style:name="Tabla4.F" style:family="table-column">
      <style:table-column-properties style:column-width="0.552cm" style:rel-column-width="313*"/>
    </style:style>
    <style:style style:name="Tabla4.H" style:family="table-column">
      <style:table-column-properties style:column-width="0.529cm" style:rel-column-width="300*"/>
    </style:style>
    <style:style style:name="Tabla4.L" style:family="table-column">
      <style:table-column-properties style:column-width="0.549cm" style:rel-column-width="311*"/>
    </style:style>
    <style:style style:name="Tabla4.1" style:family="table-row">
      <style:table-row-properties style:min-row-height="0.041cm" style:keep-together="true" fo:keep-together="auto"/>
    </style:style>
    <style:style style:name="Tabla4.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4.3" style:family="table-row">
      <style:table-row-properties style:min-row-height="0.041cm" style:keep-together="false" fo:keep-together="always"/>
    </style:style>
    <style:style style:name="Tabla4.F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L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5" style:family="table">
      <style:table-properties style:width="26.684cm" fo:margin-left="-0.005cm" fo:margin-right="0.019cm" table:align="margins" style:writing-mode="lr-tb"/>
    </style:style>
    <style:style style:name="Tabla5.A" style:family="table-column">
      <style:table-column-properties style:column-width="6.304cm" style:rel-column-width="3574*"/>
    </style:style>
    <style:style style:name="Tabla5.B" style:family="table-column">
      <style:table-column-properties style:column-width="4.142cm" style:rel-column-width="2348*"/>
    </style:style>
    <style:style style:name="Tabla5.D" style:family="table-column">
      <style:table-column-properties style:column-width="4.14cm" style:rel-column-width="2347*"/>
    </style:style>
    <style:style style:name="Tabla5.F" style:family="table-column">
      <style:table-column-properties style:column-width="0.552cm" style:rel-column-width="313*"/>
    </style:style>
    <style:style style:name="Tabla5.H" style:family="table-column">
      <style:table-column-properties style:column-width="0.529cm" style:rel-column-width="300*"/>
    </style:style>
    <style:style style:name="Tabla5.L" style:family="table-column">
      <style:table-column-properties style:column-width="0.549cm" style:rel-column-width="311*"/>
    </style:style>
    <style:style style:name="Tabla5.1" style:family="table-row">
      <style:table-row-properties style:min-row-height="0.041cm" style:keep-together="true" fo:keep-together="auto"/>
    </style:style>
    <style:style style:name="Tab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5.3" style:family="table-row">
      <style:table-row-properties style:min-row-height="0.041cm" style:keep-together="false" fo:keep-together="always"/>
    </style:style>
    <style:style style:name="Tabla5.F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L3" style:family="table-cell">
      <style:table-cell-properties style:vertical-align="middle" fo:padding-left="0.191cm" fo:padding-right="0.191cm" fo:padding-top="0cm" fo:padding-bottom="0cm" fo:border="0.018cm solid #000000" style:writing-mode="lr-tb"/>
    </style:style>
    <style:style style:name="Tabla6" style:family="table">
      <style:table-properties style:width="26.684cm" fo:margin-left="-0.005cm" fo:margin-right="0.019cm" table:align="margins" style:writing-mode="lr-tb"/>
    </style:style>
    <style:style style:name="Tabla6.A" style:family="table-column">
      <style:table-column-properties style:column-width="6.304cm" style:rel-column-width="3574*"/>
    </style:style>
    <style:style style:name="Tabla6.B" style:family="table-column">
      <style:table-column-properties style:column-width="4.142cm" style:rel-column-width="2348*"/>
    </style:style>
    <style:style style:name="Tabla6.D" style:family="table-column">
      <style:table-column-properties style:column-width="4.14cm" style:rel-column-width="2347*"/>
    </style:style>
    <style:style style:name="Tabla6.F" style:family="table-column">
      <style:table-column-properties style:column-width="0.552cm" style:rel-column-width="313*"/>
    </style:style>
    <style:style style:name="Tabla6.H" style:family="table-column">
      <style:table-column-properties style:column-width="0.529cm" style:rel-column-width="300*"/>
    </style:style>
    <style:style style:name="Tabla6.L" style:family="table-column">
      <style:table-column-properties style:column-width="0.549cm" style:rel-column-width="311*"/>
    </style:style>
    <style:style style:name="Tabla6.1" style:family="table-row">
      <style:table-row-properties style:min-row-height="0.041cm" style:keep-together="true" fo:keep-together="auto"/>
    </style:style>
    <style:style style:name="Tabla6.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6.3" style:family="table-row">
      <style:table-row-properties style:min-row-height="0.041cm" style:keep-together="false" fo:keep-together="always"/>
    </style:style>
    <style:style style:name="Tabla6.F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L3"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26.684cm" fo:margin-left="-0.005cm" fo:margin-right="0.019cm" table:align="margins" style:writing-mode="lr-tb"/>
    </style:style>
    <style:style style:name="Tabla7.A" style:family="table-column">
      <style:table-column-properties style:column-width="6.304cm" style:rel-column-width="3574*"/>
    </style:style>
    <style:style style:name="Tabla7.B" style:family="table-column">
      <style:table-column-properties style:column-width="4.142cm" style:rel-column-width="2348*"/>
    </style:style>
    <style:style style:name="Tabla7.D" style:family="table-column">
      <style:table-column-properties style:column-width="4.14cm" style:rel-column-width="2347*"/>
    </style:style>
    <style:style style:name="Tabla7.F" style:family="table-column">
      <style:table-column-properties style:column-width="0.552cm" style:rel-column-width="313*"/>
    </style:style>
    <style:style style:name="Tabla7.H" style:family="table-column">
      <style:table-column-properties style:column-width="0.529cm" style:rel-column-width="300*"/>
    </style:style>
    <style:style style:name="Tabla7.L" style:family="table-column">
      <style:table-column-properties style:column-width="0.549cm" style:rel-column-width="311*"/>
    </style:style>
    <style:style style:name="Tabla7.1" style:family="table-row">
      <style:table-row-properties style:min-row-height="0.041cm" style:keep-together="true" fo:keep-together="auto"/>
    </style:style>
    <style:style style:name="Tabla7.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7.3" style:family="table-row">
      <style:table-row-properties style:min-row-height="0.041cm" style:keep-together="false" fo:keep-together="always"/>
    </style:style>
    <style:style style:name="Tabla7.F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L3"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8" style:family="table">
      <style:table-properties style:width="26.684cm" fo:margin-left="-0.005cm" fo:margin-right="0.019cm" table:align="margins" style:writing-mode="lr-tb"/>
    </style:style>
    <style:style style:name="Tabla8.A" style:family="table-column">
      <style:table-column-properties style:column-width="6.304cm" style:rel-column-width="3574*"/>
    </style:style>
    <style:style style:name="Tabla8.B" style:family="table-column">
      <style:table-column-properties style:column-width="4.142cm" style:rel-column-width="2348*"/>
    </style:style>
    <style:style style:name="Tabla8.D" style:family="table-column">
      <style:table-column-properties style:column-width="4.14cm" style:rel-column-width="2347*"/>
    </style:style>
    <style:style style:name="Tabla8.F" style:family="table-column">
      <style:table-column-properties style:column-width="0.552cm" style:rel-column-width="313*"/>
    </style:style>
    <style:style style:name="Tabla8.H" style:family="table-column">
      <style:table-column-properties style:column-width="0.529cm" style:rel-column-width="300*"/>
    </style:style>
    <style:style style:name="Tabla8.L" style:family="table-column">
      <style:table-column-properties style:column-width="0.549cm" style:rel-column-width="311*"/>
    </style:style>
    <style:style style:name="Tabla8.1" style:family="table-row">
      <style:table-row-properties style:min-row-height="0.041cm" style:keep-together="true" fo:keep-together="auto"/>
    </style:style>
    <style:style style:name="Tabla8.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8.3" style:family="table-row">
      <style:table-row-properties style:min-row-height="0.041cm" style:keep-together="false" fo:keep-together="always"/>
    </style:style>
    <style:style style:name="Tabla8.F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G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L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4"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fo:font-variant="small-caps" style:font-name="Times New Roman" fo:font-size="8pt" style:font-size-asian="8pt" style:font-name-complex="Times New Roman" style:font-size-complex="8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properties fo:color="#000000" style:font-name="Times New Roman" fo:font-size="8pt" fo:font-weight="bold" style:font-size-asian="8pt" style:font-weight-asian="bold" style:font-name-complex="Times New Roman" style:font-size-complex="8pt" style:font-weight-complex="bold"/>
    </style:style>
    <style:style style:name="P10" style:family="paragraph" style:parent-style-name="Standard">
      <style:paragraph-properties fo:text-align="justify" style:justify-single-word="false" style:snap-to-layout-grid="false"/>
      <style:text-properties fo:color="#000000" style:font-name="Times New Roman" fo:font-size="8pt" fo:font-weight="bold" style:font-size-asian="8pt" style:font-weight-asian="bold" style:font-name-complex="Times New Roman" style:font-size-complex="8pt" style:font-weight-complex="bold"/>
    </style:style>
    <style:style style:name="P11"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12" style:family="paragraph" style:parent-style-name="Standard">
      <style:paragraph-properties fo:margin-top="0cm" fo:margin-bottom="0.212cm" fo:text-align="justify" style:justify-single-word="false" style:snap-to-layout-grid="false"/>
      <style:text-properties style:font-name="Times New Roman" fo:font-size="8pt" fo:font-weight="bold" style:font-size-asian="8pt" style:font-weight-asian="bold" style:font-name-complex="Times New Roman" style:font-size-complex="8pt"/>
    </style:style>
    <style:style style:name="P13" style:family="paragraph" style:parent-style-name="Standard">
      <style:paragraph-properties fo:margin-top="0cm" fo:margin-bottom="0.212cm" fo:text-align="justify" style:justify-single-word="false"/>
      <style:text-properties style:font-name="Times New Roman" fo:font-size="8pt" style:font-size-asian="8pt" style:font-name-complex="Times New Roman" style:font-size-complex="8pt"/>
    </style:style>
    <style:style style:name="P14" style:family="paragraph" style:parent-style-name="Standard">
      <style:paragraph-properties fo:margin-top="0.212cm" fo:margin-bottom="0cm" fo:text-align="justify" style:justify-single-word="false" style:snap-to-layout-grid="false"/>
    </style:style>
    <style:style style:name="P15" style:family="paragraph" style:parent-style-name="Standard">
      <style:paragraph-properties fo:margin-top="0.212cm" fo:margin-bottom="0cm" fo:text-align="justify" style:justify-single-word="false"/>
      <style:text-properties fo:font-size="8pt" style:font-size-asian="8pt" style:font-size-complex="8pt"/>
    </style:style>
    <style:style style:name="P16" style:family="paragraph" style:parent-style-name="Standard">
      <style:paragraph-properties fo:margin-top="0.212cm" fo:margin-bottom="0cm" fo:text-align="justify" style:justify-single-word="false" style:snap-to-layout-grid="false"/>
      <style:text-properties style:font-name="Times New Roman" fo:font-size="8pt" fo:font-weight="bold" style:font-size-asian="8pt" style:font-weight-asian="bold" style:font-name-complex="Times New Roman" style:font-size-complex="8pt"/>
    </style:style>
    <style:style style:name="P17" style:family="paragraph" style:parent-style-name="Standard">
      <style:paragraph-properties fo:margin-top="0.212cm" fo:margin-bottom="0cm" fo:text-align="justify" style:justify-single-word="false"/>
      <style:text-properties style:font-name="Times New Roman" fo:font-size="8pt" style:font-size-asian="8pt" style:font-name-complex="Times New Roman" style:font-size-complex="8pt"/>
    </style:style>
    <style:style style:name="P18" style:family="paragraph" style:parent-style-name="Standard">
      <style:paragraph-properties fo:margin-top="0.212cm" fo:margin-bottom="0cm" fo:text-align="justify" style:justify-single-word="false"/>
      <style:text-properties style:font-name="Times New Roman" fo:font-size="8pt" fo:language="es" fo:country="ES" style:font-name-asian="Times New Roman" style:font-size-asian="8pt" style:font-name-complex="Times New Roman" style:font-size-complex="8pt"/>
    </style:style>
    <style:style style:name="P19"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fo:font-variant="small-caps" style:font-name="Times New Roman" fo:font-size="8pt" fo:font-weight="bold" style:font-size-asian="8pt" style:font-weight-asian="bold" style:font-name-complex="Times New Roman" style:font-size-complex="8pt" style:text-rotation-angle="90" style:text-rotation-scale="line-height"/>
    </style:style>
    <style:style style:name="P21" style:family="paragraph" style:parent-style-name="Standard">
      <style:paragraph-properties fo:break-before="page"/>
      <style:text-properties style:font-name="Times New Roman" fo:font-size="8pt" style:font-size-asian="8pt" style:font-name-complex="Times New Roman" style:font-size-complex="8pt"/>
    </style:style>
    <style:style style:name="P22" style:family="paragraph" style:parent-style-name="Standard">
      <style:paragraph-properties fo:margin-top="0.212cm" fo:margin-bottom="0.212cm" fo:text-align="justify" style:justify-single-word="false"/>
    </style:style>
    <style:style style:name="P23" style:family="paragraph" style:parent-style-name="Standard">
      <style:paragraph-properties fo:margin-top="0.212cm" fo:margin-bottom="0.212cm" fo:text-align="justify" style:justify-single-word="false" style:snap-to-layout-grid="false"/>
    </style:style>
    <style:style style:name="P24" style:family="paragraph" style:parent-style-name="Standard">
      <style:paragraph-properties fo:margin-top="0.212cm" fo:margin-bottom="0.212cm" fo:text-align="justify" style:justify-single-word="false"/>
      <style:text-properties fo:font-size="8pt" style:font-size-asian="8pt" style:font-size-complex="8pt"/>
    </style:style>
    <style:style style:name="P25" style:family="paragraph" style:parent-style-name="Standard">
      <style:paragraph-properties fo:margin-top="0.212cm" fo:margin-bottom="0.212cm" fo:text-align="justify" style:justify-single-word="false"/>
      <style:text-properties style:font-name="Times New Roman" fo:font-size="8pt" fo:font-weight="bold" style:font-size-asian="8pt" style:font-weight-asian="bold" style:font-name-complex="Times New Roman" style:font-size-complex="8pt"/>
    </style:style>
    <style:style style:name="P26" style:family="paragraph" style:parent-style-name="Standard">
      <style:paragraph-properties fo:margin-top="0.212cm" fo:margin-bottom="0.212cm" fo:text-align="justify" style:justify-single-word="false" style:snap-to-layout-grid="false"/>
      <style:text-properties style:font-name="Times New Roman" fo:font-size="8pt" fo:font-weight="bold" style:font-size-asian="8pt" style:font-weight-asian="bold" style:font-name-complex="Times New Roman" style:font-size-complex="8pt"/>
    </style:style>
    <style:style style:name="P27" style:family="paragraph" style:parent-style-name="Standard">
      <style:paragraph-properties fo:margin-top="0cm" fo:margin-bottom="0.423cm" fo:text-align="justify" style:justify-single-word="false" fo:orphans="0" fo:widows="0" style:text-autospace="none" style:snap-to-layout-grid="false"/>
      <style:text-properties style:font-name="Times New Roman" fo:font-size="8pt" fo:font-weight="bold" style:font-size-asian="8pt" style:font-weight-asian="bold" style:font-name-complex="Times New Roman" style:font-size-complex="8pt"/>
    </style:style>
    <style:style style:name="P28" style:family="paragraph" style:parent-style-name="Standard">
      <style:paragraph-properties fo:margin-top="0cm" fo:margin-bottom="0.423cm" fo:text-align="justify" style:justify-single-word="false" fo:orphans="0" fo:widows="0" style:text-autospace="none"/>
      <style:text-properties style:font-name="Times New Roman" fo:font-size="8pt" style:font-size-asian="8pt" style:font-name-complex="Times New Roman" style:font-size-complex="8pt"/>
    </style:style>
    <style:style style:name="P29" style:family="paragraph" style:parent-style-name="Standard" style:master-page-name="Standard">
      <style:paragraph-properties style:page-number="auto"/>
      <style:text-properties style:font-name="Times New Roman" fo:font-size="8pt" style:font-size-asian="8pt" style:font-name-complex="Times New Roman" style:font-size-complex="8pt"/>
    </style:style>
    <style:style style:name="P30" style:family="paragraph" style:parent-style-name="Index">
      <style:paragraph-properties fo:margin-top="0cm" fo:margin-bottom="0.212cm" fo:text-align="justify" style:justify-single-word="false" style:snap-to-layout-grid="false"/>
      <style:text-properties fo:font-size="8pt" fo:font-weight="bold" style:font-size-asian="8pt" style:font-weight-asian="bold" style:font-name-complex="Times New Roman" style:font-size-complex="8pt"/>
    </style:style>
    <style:style style:name="P31" style:family="paragraph" style:parent-style-name="Normal_20__28_Web_29_">
      <style:paragraph-properties fo:margin-top="0.494cm" fo:margin-bottom="0cm" fo:text-align="justify" style:justify-single-word="false"/>
      <style:text-properties fo:font-size="8pt" style:font-size-asian="8pt" style:font-size-complex="8pt"/>
    </style:style>
    <style:style style:name="P32" style:family="paragraph" style:parent-style-name="Normal_20__28_Web_29_">
      <style:paragraph-properties fo:margin-top="0cm" fo:margin-bottom="0cm" fo:text-align="justify" style:justify-single-word="false" style:snap-to-layout-grid="false"/>
    </style:style>
    <style:style style:name="T1" style:family="text">
      <style:text-properties fo:font-weight="bold" style:font-weight-asian="bold"/>
    </style:style>
    <style:style style:name="T2" style:family="text">
      <style:text-properties fo:font-size="8pt" fo:font-weight="bold" style:font-size-asian="8pt" style:font-weight-asian="bold" style:font-size-complex="8pt"/>
    </style:style>
    <style:style style:name="T3" style:family="text">
      <style:text-properties fo:font-size="8pt" style:font-size-asian="8pt" style:font-size-complex="8pt"/>
    </style:style>
    <style:style style:name="T4" style:family="text">
      <style:text-properties style:font-name="Times New Roman"/>
    </style:style>
    <style:style style:name="T5" style:family="text">
      <style:text-properties style:font-name="Times New Roman" fo:font-size="8pt" fo:font-weight="bold" style:font-size-asian="8pt" style:font-weight-asian="bold" style:font-name-complex="Times New Roman" style:font-size-complex="8pt"/>
    </style:style>
    <style:style style:name="T6" style:family="text">
      <style:text-properties style:font-name="Times New Roman" fo:font-size="8pt" fo:font-weight="bold" style:font-size-asian="8pt" style:font-weight-asian="bold" style:font-name-complex="Times New Roman" style:font-size-complex="8pt" style:font-weight-complex="bold"/>
    </style:style>
    <style:style style:name="T7" style:family="text">
      <style:text-properties style:font-name="Times New Roman" fo:font-size="8pt" fo:font-weight="bold" fo:background-color="#ffffff" style:font-size-asian="8pt" style:font-weight-asian="bold" style:font-name-complex="Times New Roman" style:font-size-complex="8pt"/>
    </style:style>
    <style:style style:name="T8" style:family="text">
      <style:text-properties style:font-name="Times New Roman" fo:font-size="8pt" fo:font-weight="bold" fo:background-color="#00ff00" style:font-size-asian="8pt" style:font-weight-asian="bold" style:font-name-complex="Times New Roman" style:font-size-complex="8pt"/>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fo:font-size="8pt" fo:language="es" fo:country="ES" style:font-size-asian="8pt" style:font-name-complex="Times New Roman" style:font-size-complex="8pt"/>
    </style:style>
    <style:style style:name="T11"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12" style:family="text">
      <style:text-properties style:font-name="Times New Roman" fo:font-size="8pt" fo:background-color="#ffffff" style:font-size-asian="8pt" style:font-name-complex="Times New Roman" style:font-size-complex="8pt"/>
    </style:style>
    <style:style style:name="T13" style:family="text">
      <style:text-properties fo:color="#000000" style:font-name="Times New Roman" fo:font-size="8pt" fo:font-weight="bold" style:font-size-asian="8pt" style:font-weight-asian="bold" style:font-name-complex="Times New Roman" style:font-size-complex="8pt"/>
    </style:style>
    <style:style style:name="T14" style:family="text">
      <style:text-properties fo:color="#000000" style:font-name="Times New Roman" fo:font-size="8pt" fo:font-weight="bold" style:font-size-asian="8pt" style:font-weight-asian="bold" style:font-name-complex="Times New Roman" style:font-size-complex="8pt" style:font-weight-complex="bold"/>
    </style:style>
    <style:style style:name="T15" style:family="text">
      <style:text-properties fo:color="#000000" style:font-name="Times New Roman" fo:font-size="8pt" style:font-size-asian="8pt" style:font-name-complex="Times New Roman" style:font-size-complex="8pt"/>
    </style:style>
    <style:style style:name="T16" style:family="text">
      <style:text-properties fo:color="#000000" style:font-name="Times New Roman" fo:font-size="8pt" style:font-size-asian="8pt" style:font-name-complex="Times New Roman" style:font-size-complex="8pt" style:font-weight-complex="bold"/>
    </style:style>
    <style:style style:name="T17" style:family="text">
      <style:text-properties fo:color="#000000" style:font-name="Times New Roman" fo:font-size="8pt" fo:language="es" fo:country="ES" style:font-size-asian="8pt" style:font-name-complex="Times New Roman" style:font-size-complex="8pt"/>
    </style:style>
    <style:style style:name="T18" style:family="text">
      <style:text-properties fo:color="#94006b" style:font-name="Times New Roman" fo:font-size="8pt" fo:font-weight="bold" style:font-size-asian="8pt" style:font-weight-asian="bold" style:font-name-complex="Times New Roman" style:font-size-complex="8pt" style:font-weight-complex="bold"/>
    </style:style>
    <style:style style:name="T19" style:family="text">
      <style:text-properties fo:color="#33a3a3" style:font-name="Times New Roman" fo:font-size="8pt" style:font-size-asian="8pt" style:font-name-complex="Times New Roman" style:font-size-complex="8pt"/>
    </style:style>
    <style:style style:name="T20" style:family="text">
      <style:text-properties fo:color="#99284c" style:font-name="Times New Roman" fo:font-size="8pt" style:font-size-asian="8pt" style:font-name-complex="Times New Roman" style:font-size-complex="8pt"/>
    </style:style>
    <style:style style:name="T21" style:family="text">
      <style:text-properties fo:font-variant="small-cap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Tabla1" table:style-name="Tabla1">
        <table:table-column table:style-name="Tabla1.A"/>
        <table:table-column table:style-name="Tabla1.B" table:number-columns-repeated="2"/>
        <table:table-column table:style-name="Tabla1.D"/>
        <table:table-column table:style-name="Tabla1.B"/>
        <table:table-column table:style-name="Tabla1.F" table:number-columns-repeated="2"/>
        <table:table-column table:style-name="Tabla1.H"/>
        <table:table-column table:style-name="Tabla1.F"/>
        <table:table-column table:style-name="Tabla1.H"/>
        <table:table-column table:style-name="Tabla1.F"/>
        <table:table-column table:style-name="Tabla1.L"/>
        <table:table-row table:style-name="Tabla1.1">
          <table:table-cell table:style-name="Tabla1.A1" table:number-rows-spanned="2" office:value-type="string">
            <text:p text:style-name="P4">CRITERIO DE EVALUACIÓN</text:p>
          </table:table-cell>
          <table:table-cell table:style-name="Tabla1.A1" table:number-rows-spanned="2" office:value-type="string">
            <text:p text:style-name="P6"><text:span text:style-name="T6">INSUFICIENTE (1-4)</text:span></text:p>
          </table:table-cell>
          <table:table-cell table:style-name="Tabla1.A1" table:number-rows-spanned="2" office:value-type="string">
            <text:p text:style-name="P4">SUFICIENTE/BIEN (5-6)</text:p>
          </table:table-cell>
          <table:table-cell table:style-name="Tabla1.A1" table:number-rows-spanned="2" office:value-type="string">
            <text:p text:style-name="P4">NOTABLE (7-8)</text:p>
          </table:table-cell>
          <table:table-cell table:style-name="Tabla1.A1" table:number-rows-spanned="2" office:value-type="string">
            <text:p text:style-name="P4">SOBRESALIENTE (9-10)</text:p>
          </table:table-cell>
          <table:table-cell table:style-name="Tabla1.F1" table:number-columns-spanned="7" office:value-type="string">
            <text:p text:style-name="P4">COMPETENCIAS</text:p>
          </table:table-cell>
          <table:covered-table-cell/>
          <table:covered-table-cell/>
          <table:covered-table-cell/>
          <table:covered-table-cell/>
          <table:covered-table-cell/>
          <table:covered-table-cell/>
        </table:table-row>
        <table:table-row table:style-name="Tabla1.1">
          <table:covered-table-cell/>
          <table:covered-table-cell/>
          <table:covered-table-cell/>
          <table:covered-table-cell/>
          <table:covered-table-cell/>
          <table:table-cell table:style-name="Tabla1.F2" office:value-type="string">
            <text:p text:style-name="P7">1</text:p>
          </table:table-cell>
          <table:table-cell table:style-name="Tabla1.F2" office:value-type="string">
            <text:p text:style-name="P7">2</text:p>
          </table:table-cell>
          <table:table-cell table:style-name="Tabla1.F2" office:value-type="string">
            <text:p text:style-name="P7">3</text:p>
          </table:table-cell>
          <table:table-cell table:style-name="Tabla1.F2" office:value-type="string">
            <text:p text:style-name="P7">4</text:p>
          </table:table-cell>
          <table:table-cell table:style-name="Tabla1.F2" office:value-type="string">
            <text:p text:style-name="P7">5</text:p>
          </table:table-cell>
          <table:table-cell table:style-name="Tabla1.F2" office:value-type="string">
            <text:p text:style-name="P7">6</text:p>
          </table:table-cell>
          <table:table-cell table:style-name="Tabla1.L2" office:value-type="string">
            <text:p text:style-name="P7">7</text:p>
          </table:table-cell>
        </table:table-row>
        <table:table-row table:style-name="Tabla1.3">
          <table:table-cell table:style-name="Tabla1.A2" office:value-type="string">
            <text:p text:style-name="P12">1. Comprender el sentido global de textos orales del ámbito familiar o escolar a través del reconocimiento de la información verbal y no verbal, distinguiendo las ideas principales y secundarias, para desarrollar progresivamente estrategias de comprensión que le permitan interpretar y asimilar dicha información de forma significativa y hacer uso de ella en sus propias producciones. </text:p>
            <text:p text:style-name="P13">Se pretende verificar que el alumnado, a través de una actitud de escucha activa y mediante la activación de estrategias de comprensión literal e interpretativa, comprende e interpreta la información y el sentido general de textos orales del entorno familiar o escolar de diferente tipo (avisos, normas, instrucciones, exposiciones…) y finalidad (narrativos, descriptivos, informativos, instructivos, etc.), que identifica el tema y las ideas principales del texto, y que es capaz de resumirlo para profundizar en sus conocimientos previos y acceder a otros nuevos y aplicarlos en sus propias producciones.</text:p>
          </table:table-cell>
          <table:table-cell table:style-name="Tabla1.A2" office:value-type="string">
            <text:p text:style-name="P8"><text:span text:style-name="T9">Demuestra, a través de producciones individuales o grupales, que interpreta </text:span><text:span text:style-name="T5">con imprecisiones importantes, aun con ayuda,</text:span><text:span text:style-name="T9"> la información y el sentido general de textos orales </text:span><text:span text:style-name="T5">estructurados</text:span><text:span text:style-name="T9">, <text:s/>propios del contexto personal, escolar o social, </text:span><text:span text:style-name="T5">sin</text:span><text:span text:style-name="T9"> reconocer e integrar la información verbal y no verbal. De esta manera, elabora resúmenes </text:span><text:span text:style-name="T5">fragmentados e incompletos,</text:span><text:span text:style-name="T9"> de estos textos, en los que identifica </text:span><text:span text:style-name="T5">con incorrecciones importantes</text:span><text:span text:style-name="T9"> el tema y las ideas principales, diferenciándolas de las secundarias, así como producciones individuales o grupales </text:span><text:span text:style-name="T5">en las que copia</text:span><text:span text:style-name="T9"> la información recabada en los textos</text:span><text:span text:style-name="T5"> sin ninguna aportación personal,</text:span><text:span text:style-name="T9"> de manera que </text:span><text:span text:style-name="T5">le cuesta</text:span><text:span text:style-name="T9"> profundizar en sus conocimientos previos y acceder a otros nuevos. </text:span><text:span text:style-name="T5"><text:s/></text:span></text:p>
          </table:table-cell>
          <table:table-cell table:style-name="Tabla1.A2" office:value-type="string">
            <text:p text:style-name="P8"><text:span text:style-name="T9">Demuestra, a través de producciones individuales o grupales, que interpreta de forma significativa, </text:span><text:span text:style-name="T5">con algunas imprecisiones poco importantes y de manera guiada</text:span><text:span text:style-name="T9">, la información y el sentido general de textos orales </text:span><text:span text:style-name="T5">estructurados</text:span><text:span text:style-name="T9">, de diferente tipo y finalidad, propios del contexto personal o escolar, reconociendo e integrando</text:span><text:span text:style-name="T5"> de forma aceptable </text:span><text:span text:style-name="T9">la información verbal y no verbal. De esta manera, elabora resúmenes, </text:span><text:span text:style-name="T5">con alguna deficiencia de</text:span><text:span text:style-name="T9"> </text:span><text:span text:style-name="T5">cohesión y no totalmente completos</text:span><text:span text:style-name="T9">, de estos textos, en los que identifica </text:span><text:span text:style-name="T5">con algunas incorrecciones <text:s/>poco relevantes</text:span><text:span text:style-name="T9"> el tema y las ideas principales, diferenciándolas de las secundarias, así como producciones individuales o grupales en las que utiliza la información recabada en los textos </text:span><text:span text:style-name="T5">aunque con pocas aportaciones personales, </text:span><text:span text:style-name="T9">de manera que profundiza en sus conocimientos previos y accede a otros nuevos.</text:span></text:p>
          </table:table-cell>
          <table:table-cell table:style-name="Tabla1.A2" office:value-type="string">
            <text:p text:style-name="P14"><text:span text:style-name="T9">Demuestra, a través de producciones individuales o grupales, que interpreta de forma significativa y </text:span><text:span text:style-name="T5">con bastante precisión y cierta autonomía, </text:span><text:span text:style-name="T9">la información y el sentido general de textos orales </text:span><text:span text:style-name="T5">estructurados</text:span><text:span text:style-name="T9">, de diferente tipo y finalidad, propios del contexto personal o escolar, reconociendo e integrando</text:span><text:span text:style-name="T5"> de manera bastante pertinente </text:span><text:span text:style-name="T9">la información verbal y no verbal. De esta manera, elabora resúmenes </text:span><text:span text:style-name="T5">cohesionados y completos</text:span><text:span text:style-name="T9"> de estos textos, en los que identifica </text:span><text:span text:style-name="T5">con corrección </text:span><text:span text:style-name="T9">el tema y las ideas principales, diferenciándolas de las secundarias, así como producciones individuales o grupales en las que utiliza la información recabada en los textos </text:span><text:span text:style-name="T5">introduciendo algunas novedades personales, </text:span><text:span text:style-name="T9">de manera que profundiza en sus conocimientos previos y accede a otros nuevos. </text:span></text:p>
          </table:table-cell>
          <table:table-cell table:style-name="Tabla1.A2" office:value-type="string">
            <text:p text:style-name="P14"><text:span text:style-name="T9">Demuestra, a través de producciones individuales o grupales, que interpreta de forma significativa y </text:span><text:span text:style-name="T5">con precisión y autonomía, </text:span><text:span text:style-name="T9">la información y</text:span><text:span text:style-name="T5"> </text:span><text:span text:style-name="T9">el sentido general de textos orales </text:span><text:span text:style-name="T5">estructurados</text:span><text:span text:style-name="T9">, de diferente tipo y finalidad, propios del contexto personal o escola</text:span><text:bookmark text:name="_GoBack"/><text:span text:style-name="T9">r, reconociendo e integrando,</text:span><text:span text:style-name="T5"> de manera pertinente</text:span><text:span text:style-name="T9">,</text:span><text:span text:style-name="T5"> </text:span><text:span text:style-name="T9">la información verbal y no verbal. De esta manera, elabora resúmenes </text:span><text:span text:style-name="T5">cohesionados y completos</text:span><text:span text:style-name="T9"> de estos textos, en los que identifica </text:span><text:span text:style-name="T5">con corrección y fluidez</text:span><text:span text:style-name="T9"> el tema y las ideas principales, diferenciándolas de las secundarias, así como producciones individuales o grupales en las que utiliza la información recabada en los textos </text:span><text:span text:style-name="T5">de manera personal</text:span><text:span text:style-name="T9">, de manera que profundiza en sus conocimientos previos y accede a otros nuevos.</text:span></text:p>
          </table:table-cell>
          <table:table-cell table:style-name="Tabla1.F3" office:value-type="string">
            <text:p text:style-name="P19">comunicación lingüística</text:p>
          </table:table-cell>
          <table:table-cell table:style-name="Tabla1.G3" office:value-type="string">
            <text:p text:style-name="P19">competencia matemática y competencias básicas en ciencia y tecnología</text:p>
          </table:table-cell>
          <table:table-cell table:style-name="Tabla1.G3" office:value-type="string">
            <text:p text:style-name="P19">competencia digital</text:p>
          </table:table-cell>
          <table:table-cell table:style-name="Tabla1.F3" office:value-type="string">
            <text:p text:style-name="P19">aprender a aprender</text:p>
          </table:table-cell>
          <table:table-cell table:style-name="Tabla1.F3" office:value-type="string">
            <text:p text:style-name="P19">competencias sociales y cívicas</text:p>
          </table:table-cell>
          <table:table-cell table:style-name="Tabla1.G3" office:value-type="string">
            <text:p text:style-name="P19">sentido de iniciativa y espíritu emprendedor</text:p>
          </table:table-cell>
          <table:table-cell table:style-name="Tabla1.L3" office:value-type="string">
            <text:p text:style-name="P19">conciencia y expresiones culturales</text:p>
          </table:table-cell>
        </table:table-row>
      </table:table>
      <text:p text:style-name="P1"/>
      <text:p text:style-name="P21"/>
      <table:table table:name="Tabla2" table:style-name="Tabla2">
        <table:table-column table:style-name="Tabla2.A"/>
        <table:table-column table:style-name="Tabla2.B" table:number-columns-repeated="2"/>
        <table:table-column table:style-name="Tabla2.D"/>
        <table:table-column table:style-name="Tabla2.B"/>
        <table:table-column table:style-name="Tabla2.F" table:number-columns-repeated="2"/>
        <table:table-column table:style-name="Tabla2.H"/>
        <table:table-column table:style-name="Tabla2.F"/>
        <table:table-column table:style-name="Tabla2.H"/>
        <table:table-column table:style-name="Tabla2.F"/>
        <table:table-column table:style-name="Tabla2.L"/>
        <table:table-row table:style-name="Tabla2.1">
          <table:table-cell table:style-name="Tabla2.A1" table:number-rows-spanned="2" office:value-type="string">
            <text:p text:style-name="P4">CRITERIO DE EVALUACIÓN</text:p>
          </table:table-cell>
          <table:table-cell table:style-name="Tabla2.A1" table:number-rows-spanned="2" office:value-type="string">
            <text:p text:style-name="P6"><text:span text:style-name="T6">INSUFICIENTE (1-4)</text:span></text:p>
          </table:table-cell>
          <table:table-cell table:style-name="Tabla2.A1" table:number-rows-spanned="2" office:value-type="string">
            <text:p text:style-name="P4">SUFICIENTE/BIEN (5-6)</text:p>
          </table:table-cell>
          <table:table-cell table:style-name="Tabla2.A1" table:number-rows-spanned="2" office:value-type="string">
            <text:p text:style-name="P4">NOTABLE (7-8)</text:p>
          </table:table-cell>
          <table:table-cell table:style-name="Tabla2.A1" table:number-rows-spanned="2" office:value-type="string">
            <text:p text:style-name="P4">SOBRESALIENTE (9-10)</text:p>
          </table:table-cell>
          <table:table-cell table:style-name="Tabla2.F1" table:number-columns-spanned="7" office:value-type="string">
            <text:p text:style-name="P4">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F2" office:value-type="string">
            <text:p text:style-name="P7">1</text:p>
          </table:table-cell>
          <table:table-cell table:style-name="Tabla2.F2" office:value-type="string">
            <text:p text:style-name="P7">2</text:p>
          </table:table-cell>
          <table:table-cell table:style-name="Tabla2.F2" office:value-type="string">
            <text:p text:style-name="P7">3</text:p>
          </table:table-cell>
          <table:table-cell table:style-name="Tabla2.F2" office:value-type="string">
            <text:p text:style-name="P7">4</text:p>
          </table:table-cell>
          <table:table-cell table:style-name="Tabla2.F2" office:value-type="string">
            <text:p text:style-name="P7">5</text:p>
          </table:table-cell>
          <table:table-cell table:style-name="Tabla2.F2" office:value-type="string">
            <text:p text:style-name="P7">6</text:p>
          </table:table-cell>
          <table:table-cell table:style-name="Tabla2.L2" office:value-type="string">
            <text:p text:style-name="P7">7</text:p>
          </table:table-cell>
        </table:table-row>
        <table:table-row table:style-name="Tabla2.3">
          <table:table-cell table:style-name="Tabla2.A2" office:value-type="string">
            <text:p text:style-name="P16">2. Participar en situaciones de comunicación oral aplicando estrategias para hablar en público en situaciones <text:s/>planificadas y no planificadas, y producir textos orales relacionados con los distintos ámbitos de la interacción social, que respondan a diferentes finalidades, aplicando y respetando las normas de esta forma de comunicación, para satisfacer las necesidades comunicativas, buscar una mejora progresiva en el uso oral de la lengua y favorecer el desarrollo de la propia creatividad, mostrando respeto hacia las intervenciones de los demás. </text:p>
            <text:p text:style-name="P17">Se pretende constatar que el alumnado, individualmente o en grupo, es capaz de emplear la lengua oral de forma adecuada (dicción, articulación, ritmo, entonación, volumen, pausas…) en diversas situaciones de comunicación, <text:s/>espontáneas (expresión de emociones o expectativas, aclaración de dudas, planteamiento de preguntas, movilización de conocimientos previos, diálogos…) o dirigidas (narraciones, descripciones, exposiciones, encuestas, noticias, entrevistas…), adaptándose al contexto y respetando las normas del intercambio oral (turno de palabra, escucha activa, adecuación y respeto a la intervención del interlocutor, normas de cortesía…); asimismo, se pretende evaluar que el alumnado elabora guiones previos a la intervención oral en los que organiza la información de manera clara y coherente; y que utiliza un vocabulario adecuado para expresar sus propias ideas, opiniones y emociones de forma asertiva, con claridad y creatividad con la finalidad de <text:s/>ir mejorando progresivamente en el uso oral de la lengua. </text:p>
          </table:table-cell>
          <table:table-cell table:style-name="Tabla2.A2" office:value-type="string">
            <text:p text:style-name="P14"><text:span text:style-name="T9">Produce, individual o grupalmente, textos orales </text:span><text:span text:style-name="T5">demasiado sencillos y poco estructurados</text:span><text:span text:style-name="T9">, propios del contexto personal o escolar, en los que expresa</text:span><text:span text:style-name="T5"> </text:span><text:span text:style-name="T9">sus ideas, opiniones o emociones, </text:span><text:span text:style-name="T5">con dificultad y poca creatividad</text:span><text:span text:style-name="T9">, claridad y asertividad, empleando la lengua oral de forma </text:span><text:span text:style-name="T5">poco</text:span><text:span text:style-name="T9"> adecuada, ya sea en situaciones de comunicación espontáneas, en las que </text:span><text:span text:style-name="T5">no </text:span><text:span text:style-name="T9">respeta adecuadamente las normas del intercambio oral; o dirigidas. De esta manera, </text:span><text:span text:style-name="T5">presenta dificultades para</text:span><text:span text:style-name="T9"> adaptar su intervención al contexto, utiliza un vocabulario </text:span><text:span text:style-name="T5">poco</text:span><text:span text:style-name="T9"> adecuado y </text:span><text:span text:style-name="T5">muy pobre</text:span><text:span text:style-name="T9">. En el caso de las producciones planificadas, elabora guiones previos </text:span><text:span text:style-name="T5">inadecuados e imprecisos, </text:span><text:span text:style-name="T9">en los que organiza la información </text:span><text:span text:style-name="T5">con incoherencias y de manera poco clara o desordenada</text:span><text:span text:style-name="T9">. </text:span><text:span text:style-name="T10">Dificultándole todo ello la finalidad de mejorar progresivamente en el uso oral de la lengua, desarrollar la propia creatividad y tomar conciencia de la importancia de un intercambio comunicativo asertivo.</text:span></text:p>
          </table:table-cell>
          <table:table-cell table:style-name="Tabla2.A2" office:value-type="string">
            <text:p text:style-name="P14"><text:span text:style-name="T9">Produce, individual o grupalmente, textos orales </text:span><text:span text:style-name="T5">sencillos aunque</text:span><text:span text:style-name="T9"> </text:span><text:span text:style-name="T5">estructurados,</text:span><text:span text:style-name="T9"> propios del contexto personal o escolar, en los que expresa sus ideas, opiniones o emociones, </text:span><text:span text:style-name="T5">sin dificultades destacables y con aportaciones creativas,</text:span><text:span text:style-name="T9"> además de con claridad y asertividad, empleando la lengua oral de forma adecuada, ya sea en situaciones de comunicación espontáneas, en las que respeta </text:span><text:span text:style-name="T5">frecuentemente</text:span><text:span text:style-name="T9"> las normas del intercambio oral; o dirigidas. Para ello, adapta su intervención al contexto y utiliza un vocabulario adecuado</text:span><text:span text:style-name="T5"> pero poco variado</text:span><text:span text:style-name="T9">. En el caso de las producciones planificadas, elabora guiones previos </text:span><text:span text:style-name="T5">mejorables y con imprecisiones poco importantes, <text:s/></text:span><text:span text:style-name="T9">en los que organiza la información coherentemente, </text:span><text:span text:style-name="T5">aunque con algunas deficiencias en lo referido a la claridad y al orden.</text:span><text:span text:style-name="T10"> Todo ello con la finalidad de mejorar progresivamente en el uso oral de la lengua, desarrollar la propia creatividad y tomar conciencia de la importancia de un intercambio comunicativo asertivo.</text:span></text:p>
          </table:table-cell>
          <table:table-cell table:style-name="Tabla2.A2" office:value-type="string">
            <text:p text:style-name="P14"><text:span text:style-name="T9">Produce, individual o grupalmente, textos orales </text:span><text:span text:style-name="T5">estructurados</text:span><text:span text:style-name="T9">, propios del contexto personal o escolar, en los que expresa </text:span><text:span text:style-name="T5">con fluidez y creatividad,</text:span><text:span text:style-name="T9"> además de con claridad y asertividad sus ideas, opiniones o emociones, empleando la lengua oral de forma adecuada, ya sea en situaciones de comunicación espontáneas, en las que respeta </text:span><text:span text:style-name="T5">con regularidad</text:span><text:span text:style-name="T9"> las normas del intercambio oral; o dirigidas. Para ello, adapta su intervención al contexto y utiliza un vocabulario adecuado</text:span><text:span text:style-name="T5"> y variado</text:span><text:span text:style-name="T9">. En el caso de las producciones planificadas, elabora guiones previos </text:span><text:span text:style-name="T5">bastante precisos y funcionales,</text:span><text:span text:style-name="T9"> en los que organiza la información de manera </text:span><text:span text:style-name="T5">ordenada</text:span><text:span text:style-name="T9">, clara y coherente.</text:span><text:span text:style-name="T11"> </text:span><text:span text:style-name="T10">Todo ello con la finalidad de mejorar progresivamente en el uso oral de la lengua, desarrollar la propia creatividad y tomar conciencia de la importancia de un intercambio comunicativo asertivo.</text:span><text:span text:style-name="T9"> </text:span></text:p>
          </table:table-cell>
          <table:table-cell table:style-name="Tabla2.A2" office:value-type="string">
            <text:p text:style-name="P14"><text:span text:style-name="T9">Produce, individual o grupalmente, textos orales </text:span><text:span text:style-name="T5">de cierta complejidad</text:span><text:span text:style-name="T9">, propios del contexto personal o escolar, en los que expresa sus ideas, opiniones o emociones, </text:span><text:span text:style-name="T5">con fluidez, creatividad y originalidad, </text:span><text:span text:style-name="T9">además de con claridad y asertividad, empleando la lengua oral de forma adecuada, ya sea en situaciones de comunicación espontáneas, en las que respeta </text:span><text:span text:style-name="T5">siempre</text:span><text:span text:style-name="T9"> las normas del intercambio oral; o dirigidas. Para ello, adapta su intervención al contexto y utiliza un vocabulario adecuado </text:span><text:span text:style-name="T5">y variado</text:span><text:span text:style-name="T9">. En el caso de las producciones planificadas, elabora guiones previos </text:span><text:span text:style-name="T5">precisos y funcionales,</text:span><text:span text:style-name="T9"> en los que organiza la información de manera </text:span><text:span text:style-name="T5">ordenada</text:span><text:span text:style-name="T9">, clara y coherente. </text:span><text:span text:style-name="T10">Todo ello con la finalidad de mejorar progresivamente en el uso oral de la lengua, desarrollar la propia creatividad y tomar conciencia de la importancia de un intercambio comunicativo asertivo.</text:span></text:p>
          </table:table-cell>
          <table:table-cell table:style-name="Tabla2.F3" office:value-type="string">
            <text:p text:style-name="P19">comunicación lingüística</text:p>
          </table:table-cell>
          <table:table-cell table:style-name="Tabla2.G3" office:value-type="string">
            <text:p text:style-name="P19">competencia matemática y competencias básicas en ciencia y tecnología</text:p>
          </table:table-cell>
          <table:table-cell table:style-name="Tabla2.G3" office:value-type="string">
            <text:p text:style-name="P19">competencia digital</text:p>
          </table:table-cell>
          <table:table-cell table:style-name="Tabla2.F2" office:value-type="string">
            <text:p text:style-name="P19">aprender a aprender</text:p>
          </table:table-cell>
          <table:table-cell table:style-name="Tabla2.F2" office:value-type="string">
            <text:p text:style-name="P19">competencias sociales y cívicas</text:p>
          </table:table-cell>
          <table:table-cell table:style-name="Tabla2.G3" office:value-type="string">
            <text:p text:style-name="P19">sentido de iniciativa y espíritu emprendedor</text:p>
          </table:table-cell>
          <table:table-cell table:style-name="Tabla2.L3" office:value-type="string">
            <text:p text:style-name="P19">conciencia y expresiones culturales</text:p>
          </table:table-cell>
        </table:table-row>
      </table:table>
      <text:p text:style-name="P1"/>
      <text:p text:style-name="P21"/>
      <table:table table:name="Tabla3" table:style-name="Tabla3">
        <table:table-column table:style-name="Tabla3.A"/>
        <table:table-column table:style-name="Tabla3.B" table:number-columns-repeated="2"/>
        <table:table-column table:style-name="Tabla3.D"/>
        <table:table-column table:style-name="Tabla3.B"/>
        <table:table-column table:style-name="Tabla3.F" table:number-columns-repeated="2"/>
        <table:table-column table:style-name="Tabla3.H"/>
        <table:table-column table:style-name="Tabla3.F"/>
        <table:table-column table:style-name="Tabla3.H"/>
        <table:table-column table:style-name="Tabla3.F"/>
        <table:table-column table:style-name="Tabla3.L"/>
        <table:table-row table:style-name="Tabla3.1">
          <table:table-cell table:style-name="Tabla3.A1" table:number-rows-spanned="2" office:value-type="string">
            <text:p text:style-name="P4">CRITERIO DE EVALUACIÓN</text:p>
          </table:table-cell>
          <table:table-cell table:style-name="Tabla3.A1" table:number-rows-spanned="2" office:value-type="string">
            <text:p text:style-name="P6"><text:span text:style-name="T6">INSUFICIENTE (1-4)</text:span></text:p>
          </table:table-cell>
          <table:table-cell table:style-name="Tabla3.A1" table:number-rows-spanned="2" office:value-type="string">
            <text:p text:style-name="P4">SUFICIENTE/BIEN (5-6)</text:p>
          </table:table-cell>
          <table:table-cell table:style-name="Tabla3.A1" table:number-rows-spanned="2" office:value-type="string">
            <text:p text:style-name="P4">NOTABLE (7-8)</text:p>
          </table:table-cell>
          <table:table-cell table:style-name="Tabla3.A1" table:number-rows-spanned="2" office:value-type="string">
            <text:p text:style-name="P4">SOBRESALIENTE (9-10)</text:p>
          </table:table-cell>
          <table:table-cell table:style-name="Tabla3.F1" table:number-columns-spanned="7" office:value-type="string">
            <text:p text:style-name="P4">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F2" office:value-type="string">
            <text:p text:style-name="P7">1</text:p>
          </table:table-cell>
          <table:table-cell table:style-name="Tabla3.F2" office:value-type="string">
            <text:p text:style-name="P7">2</text:p>
          </table:table-cell>
          <table:table-cell table:style-name="Tabla3.F2" office:value-type="string">
            <text:p text:style-name="P7">3</text:p>
          </table:table-cell>
          <table:table-cell table:style-name="Tabla3.F2" office:value-type="string">
            <text:p text:style-name="P7">4</text:p>
          </table:table-cell>
          <table:table-cell table:style-name="Tabla3.F2" office:value-type="string">
            <text:p text:style-name="P7">5</text:p>
          </table:table-cell>
          <table:table-cell table:style-name="Tabla3.F2" office:value-type="string">
            <text:p text:style-name="P7">6</text:p>
          </table:table-cell>
          <table:table-cell table:style-name="Tabla3.L2" office:value-type="string">
            <text:p text:style-name="P7">7</text:p>
          </table:table-cell>
        </table:table-row>
        <table:table-row table:style-name="Tabla3.3">
          <table:table-cell table:style-name="Tabla3.A2" office:value-type="string">
            <text:p text:style-name="P10">3. Comprender textos de diversa índole, según su tipología, a través de la lectura en voz alta o silenciosa, por medio de la activación progresiva de estrategias para el desarrollo de habilidades de comprensión que permitan interpretar la información textual y paratextual, disfrutar de la lectura, acceder al conocimiento del mundo y aumentar la capacidad lectora, así como ampliar el vocabulario y fijar la ortografía.</text:p>
            <text:p text:style-name="P9"/>
            <text:p text:style-name="P11">Se pretende verificar que el alumnado, por medio de un trabajo previo a la lectura, durante la lectura y posterior a esta, es capaz de obtener información explícita y hacer inferencias directas en diferentes tipos de textos propios del ámbito personal, escolar o social, con diferentes propósitos (expositivos, narrativos, descriptivos, publicitarios, etc.), a partir de la lectura en voz alta (con una velocidad, fluidez y entonación adecuadas) o de la lectura silenciosa; que aplica distintas estrategias de comprensión (activación de conocimientos previos, relectura, parafraseo, visión general del texto, identificación de términos o conceptos confusos, formulación de preguntas, identificación de ideas principales o palabras clave, deducción del significado de palabras y expresiones con ayuda del contexto o del diccionario…),integrando la información contenida en el título, en <text:s/>ilustraciones o fotografías, en la tipografía de los titulares o de las portadas, en gráficos...; y que interpreta esquemas de llave, números, mapas conceptuales sencillos…;asimismo, se verificará que el alumnado interpreta el lenguaje figurado (personificaciones, juego de palabras, etc.), de manera que sea capaz de comprender y utilizar la información de los textos en la elaboración de resúmenes guiados, de valorar los textos leídos y de disfrutar de la lectura, utilizándola como recurso para ampliar su vocabulario y fijar las reglas ortográficas.</text:p>
            <text:p text:style-name="P9"/>
          </table:table-cell>
          <table:table-cell table:style-name="Tabla3.A2" office:value-type="string">
            <text:p text:style-name="P8"><text:span text:style-name="T15">Demuestra </text:span><text:span text:style-name="T5">imprecisiones importantes</text:span><text:span text:style-name="T15"> para comprender de manera global e </text:span><text:span text:style-name="T16">interpretar</text:span><text:span text:style-name="T15"> la información explícita, así como algunos recursos del lenguaje figurado en textos escritos </text:span><text:span text:style-name="T14">estructurados</text:span><text:span text:style-name="T15">, en diferentes soportes y de distinto tipo y propósito, propios del ámbito personal, escolar o social, haciendo inferencias directas </text:span><text:span text:style-name="T13">que no son acertadas </text:span><text:span text:style-name="T15">e <text:s/>identificando </text:span><text:span text:style-name="T5">con errores importantes </text:span><text:span text:style-name="T15">su tipología e intención comunicativa, a través de producciones previas a la lectura, durante la </text:span><text:span text:style-name="T9">misma</text:span><text:span text:style-name="T15"> y posteriores a esta, de la elaboración de resúmenes </text:span><text:span text:style-name="T5">fragmentados</text:span><text:span text:style-name="T14"> </text:span><text:span text:style-name="T5">e incompletos</text:span><text:span text:style-name="T15"> o la emisión de valoraciones</text:span><text:span text:style-name="T18"> </text:span><text:span text:style-name="T5">poco asertivas y con incoherencias </text:span><text:span text:style-name="T9">s</text:span><text:span text:style-name="T15">obre los mismos. Para ello, lee los textos en silencio o en voz alta </text:span><text:span text:style-name="T13">sin</text:span><text:span text:style-name="T15"> una velocidad, fluidez y entonación adecuadas, y aplica </text:span><text:span text:style-name="T5">con dificultad, aun de manera guiada</text:span><text:span text:style-name="T9">,</text:span><text:span text:style-name="T15"> distintas estrategias de comprensión, lo que no le permite</text:span><text:span text:style-name="T14"> </text:span><text:span text:style-name="T16">integrar</text:span><text:span text:style-name="T15"> </text:span><text:span text:style-name="T5">con coherencia </text:span><text:span text:style-name="T15">la información contenida en el título, las ilustraciones o fotografías, y en la tipografía; así como en esquemas y mapas conceptuales sencillos que puedan acompañar al texto. </text:span><text:span text:style-name="T17">Todo ello influye de forma negativa a la hora de <text:s/>disfrutar de la lectura, acceder al conocimiento del mundo y aumentar la capacidad lectora, ampliar el vocabulario y fijar la ortografía.</text:span></text:p>
          </table:table-cell>
          <table:table-cell table:style-name="Tabla3.A2" office:value-type="string">
            <text:p text:style-name="P8"><text:span text:style-name="T16">Demuestra</text:span><text:span text:style-name="T14"> </text:span><text:span text:style-name="T15">que comprende de manera global e </text:span><text:span text:style-name="T16">interpreta</text:span><text:span text:style-name="T15"> </text:span><text:span text:style-name="T5">sin imprecisiones destacables</text:span><text:span text:style-name="T18"> </text:span><text:span text:style-name="T15">la información explícita, haciendo inferencias directas, así como algunos recursos del lenguaje figurado en textos escritos </text:span><text:span text:style-name="T5">estructurados</text:span><text:span text:style-name="T9">,</text:span><text:span text:style-name="T15"> en diferentes soportes y de distinto tipo y propósito, propios del ámbito personal, escolar o social, identificando </text:span><text:span text:style-name="T5">con algunos errores asumibles</text:span><text:span text:style-name="T15"> su tipología e intención comunicativa,</text:span><text:span text:style-name="T19"> </text:span><text:span text:style-name="T15"><text:s/>a través de producciones previas a la lectura, durante </text:span><text:span text:style-name="T9">la misma</text:span><text:span text:style-name="T15"> y posteriores a esta, de la elaboración de resúmenes </text:span><text:span text:style-name="T5">con alguna deficiencia de</text:span><text:span text:style-name="T9"> </text:span><text:span text:style-name="T5">cohesión y no totalmente completos,</text:span><text:span text:style-name="T15"> o la emisión de valoraciones</text:span><text:span text:style-name="T18"> </text:span><text:span text:style-name="T5">asertivas y con algunas incoherencias </text:span><text:span text:style-name="T15">sobre los mismos. Para ello, lee los textos en silencio o en voz alta con una velocidad, fluidez y entonación adecuadas, y aplica</text:span><text:span text:style-name="T14"> </text:span><text:span text:style-name="T5">de manera consciente aunque guiada </text:span><text:span text:style-name="T15">distintas estrategias de comprensión que le permiten</text:span><text:span text:style-name="T14"> </text:span><text:span text:style-name="T16">integrar</text:span><text:span text:style-name="T15"> </text:span><text:span text:style-name="T5">con alguna incoherencia</text:span><text:span text:style-name="T20"> </text:span><text:span text:style-name="T15">la información contenida en el título, las ilustraciones o fotografías, y en la tipografía; así como en esquemas y mapas conceptuales sencillos que puedan acompañar al texto. </text:span><text:span text:style-name="T17">Todo ello para disfrutar de la lectura, acceder al conocimiento del mundo y aumentar la capacidad lectora, ampliar el vocabulario y fijar la ortografía.</text:span></text:p>
          </table:table-cell>
          <table:table-cell table:style-name="Tabla3.A2" office:value-type="string">
            <text:p text:style-name="P8"><text:span text:style-name="T16">Demuestra</text:span><text:span text:style-name="T14"> </text:span><text:span text:style-name="T15">que comprende de manera global e interpreta </text:span><text:span text:style-name="T5">con precisión</text:span><text:span text:style-name="T15"> la información explícita, haciendo inferencias directas, así como algunos recursos del lenguaje figurado, en textos escritos </text:span><text:span text:style-name="T5">estructurados</text:span><text:span text:style-name="T15">, en diferentes soportes y de distinto tipo y propósito, propios del ámbito personal, escolar o social, identificando </text:span><text:span text:style-name="T5">con bastante corrección</text:span><text:span text:style-name="T15"> su tipología e intención comunicativa, a través de producciones previas a la lectura, durante la </text:span><text:span text:style-name="T9">misma </text:span><text:span text:style-name="T15">y posteriores a esta, de la elaboración de resúmenes </text:span><text:span text:style-name="T5">cohesionados y completos,</text:span><text:span text:style-name="T15"> o la emisión de valoraciones</text:span><text:span text:style-name="T18"> </text:span><text:span text:style-name="T5">asertivas y con cierta coherencia</text:span><text:span text:style-name="T15"> sobre los mismos. Para ello, lee los textos en silencio o en voz alta con una velocidad, fluidez y entonación adecuadas, y aplica</text:span><text:span text:style-name="T14"> </text:span><text:span text:style-name="T5">de manera consciente y casi autónoma</text:span><text:span text:style-name="T15"> distintas estrategias de comprensión que le permiten</text:span><text:span text:style-name="T14"> </text:span><text:span text:style-name="T15">integrar </text:span><text:span text:style-name="T5">con cierta coherencia</text:span><text:span text:style-name="T15"> la información contenida en el título, las ilustraciones o fotografías, y en la tipografía; así como en esquemas y mapas conceptuales sencillos que puedan acompañar al texto. </text:span><text:span text:style-name="T17">Todo ello para disfrutar de la lectura, acceder al conocimiento del mundo y aumentar la capacidad lectora, ampliar el vocabulario y fijar la ortografía.</text:span></text:p>
          </table:table-cell>
          <table:table-cell table:style-name="Tabla3.A2" office:value-type="string">
            <text:p text:style-name="P8"><text:span text:style-name="T16">Demuestra</text:span><text:span text:style-name="T14"> </text:span><text:span text:style-name="T15">que comprende de manera global e interpreta </text:span><text:span text:style-name="T5">con precisión y fluidez</text:span><text:span text:style-name="T9">,</text:span><text:span text:style-name="T15"> la información explícita, haciendo inferencias directas, así como algunos recursos del lenguaje figurado en textos escritos </text:span><text:span text:style-name="T5">estructurados</text:span><text:span text:style-name="T15">, en diferentes soportes y de distinto tipo y propósito, propios del ámbito personal, escolar o social, identificando </text:span><text:span text:style-name="T14">con corrección y fluidez</text:span><text:span text:style-name="T15"> su tipología e intención comunicativa, a través de producciones previas a la lectura, durante la </text:span><text:span text:style-name="T9">misma</text:span><text:span text:style-name="T15"> y posteriores a esta, de la elaboración de resúmenes </text:span><text:span text:style-name="T5">cohesionados y completos,</text:span><text:span text:style-name="T15"> o la emisión de valoraciones</text:span><text:span text:style-name="T18"> </text:span><text:span text:style-name="T5">asertivas</text:span><text:span text:style-name="T14"> y coherentes </text:span><text:span text:style-name="T15">sobre los mismos. Para ello, lee los textos en silencio o en voz alta con una velocidad, fluidez y entonación adecuadas, y aplica</text:span><text:span text:style-name="T14"> de manera consciente y autónoma</text:span><text:span text:style-name="T15"> distintas estrategias de comprensión que le permiten</text:span><text:span text:style-name="T14"> </text:span><text:span text:style-name="T15">integrar </text:span><text:span text:style-name="T14">con coherencia</text:span><text:span text:style-name="T15"> la información contenida en el título, las ilustraciones o fotografías, y en la tipografía; así como en esquemas y mapas conceptuales sencillos que puedan acompañar al texto. </text:span><text:span text:style-name="T17">Todo ello para disfrutar de la lectura, acceder al conocimiento del mundo y aumentar la capacidad lectora, ampliar el vocabulario y fijar la ortografía.</text:span></text:p>
          </table:table-cell>
          <table:table-cell table:style-name="Tabla3.F3" office:value-type="string">
            <text:p text:style-name="P19">comunicación lingüística</text:p>
          </table:table-cell>
          <table:table-cell table:style-name="Tabla3.G3" office:value-type="string">
            <text:p text:style-name="P19">competencia matemática y competencias básicas en ciencia y tecnología</text:p>
          </table:table-cell>
          <table:table-cell table:style-name="Tabla3.G3" office:value-type="string">
            <text:p text:style-name="P19">competencia digital</text:p>
          </table:table-cell>
          <table:table-cell table:style-name="Tabla3.F3" office:value-type="string">
            <text:p text:style-name="P19">aprender a aprender</text:p>
          </table:table-cell>
          <table:table-cell table:style-name="Tabla3.G3" office:value-type="string">
            <text:p text:style-name="P19">competencias sociales y cívicas</text:p>
          </table:table-cell>
          <table:table-cell table:style-name="Tabla3.G3" office:value-type="string">
            <text:p text:style-name="P19">sentido de iniciativa y espíritu emprendedor</text:p>
          </table:table-cell>
          <table:table-cell table:style-name="Tabla3.L3" office:value-type="string">
            <text:p text:style-name="P19">conciencia y expresiones culturales</text:p>
          </table:table-cell>
        </table:table-row>
      </table:table>
      <text:p text:style-name="P1"/>
      <text:p text:style-name="P21"/>
      <table:table table:name="Tabla4" table:style-name="Tabla4">
        <table:table-column table:style-name="Tabla4.A"/>
        <table:table-column table:style-name="Tabla4.B" table:number-columns-repeated="2"/>
        <table:table-column table:style-name="Tabla4.D"/>
        <table:table-column table:style-name="Tabla4.B"/>
        <table:table-column table:style-name="Tabla4.F" table:number-columns-repeated="2"/>
        <table:table-column table:style-name="Tabla4.H"/>
        <table:table-column table:style-name="Tabla4.F"/>
        <table:table-column table:style-name="Tabla4.H"/>
        <table:table-column table:style-name="Tabla4.F"/>
        <table:table-column table:style-name="Tabla4.L"/>
        <table:table-row table:style-name="Tabla4.1">
          <table:table-cell table:style-name="Tabla4.A1" table:number-rows-spanned="2" office:value-type="string">
            <text:p text:style-name="P4">CRITERIO DE EVALUACIÓN</text:p>
          </table:table-cell>
          <table:table-cell table:style-name="Tabla4.A1" table:number-rows-spanned="2" office:value-type="string">
            <text:p text:style-name="P6"><text:span text:style-name="T6">INSUFICIENTE (1-4)</text:span></text:p>
          </table:table-cell>
          <table:table-cell table:style-name="Tabla4.A1" table:number-rows-spanned="2" office:value-type="string">
            <text:p text:style-name="P4">SUFICIENTE/BIEN (5-6)</text:p>
          </table:table-cell>
          <table:table-cell table:style-name="Tabla4.A1" table:number-rows-spanned="2" office:value-type="string">
            <text:p text:style-name="P4">NOTABLE (7-8)</text:p>
          </table:table-cell>
          <table:table-cell table:style-name="Tabla4.A1" table:number-rows-spanned="2" office:value-type="string">
            <text:p text:style-name="P4">SOBRESALIENTE (9-10)</text:p>
          </table:table-cell>
          <table:table-cell table:style-name="Tabla4.F1" table:number-columns-spanned="7" office:value-type="string">
            <text:p text:style-name="P4">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F2" office:value-type="string">
            <text:p text:style-name="P7">1</text:p>
          </table:table-cell>
          <table:table-cell table:style-name="Tabla4.F2" office:value-type="string">
            <text:p text:style-name="P7">2</text:p>
          </table:table-cell>
          <table:table-cell table:style-name="Tabla4.F2" office:value-type="string">
            <text:p text:style-name="P7">3</text:p>
          </table:table-cell>
          <table:table-cell table:style-name="Tabla4.F2" office:value-type="string">
            <text:p text:style-name="P7">4</text:p>
          </table:table-cell>
          <table:table-cell table:style-name="Tabla4.F2" office:value-type="string">
            <text:p text:style-name="P7">5</text:p>
          </table:table-cell>
          <table:table-cell table:style-name="Tabla4.F2" office:value-type="string">
            <text:p text:style-name="P7">6</text:p>
          </table:table-cell>
          <table:table-cell table:style-name="Tabla4.L2" office:value-type="string">
            <text:p text:style-name="P7">7</text:p>
          </table:table-cell>
        </table:table-row>
        <table:table-row table:style-name="Tabla4.3">
          <table:table-cell table:style-name="Tabla4.A2" office:value-type="string">
            <text:p text:style-name="P26">4. Producir textos escritos propios del ámbito familiar, personal o educativo con diferentes intenciones comunicativas, coherencia y corrección, haciendo uso del diccionario y utilizando un vocabulario acorde a su edad, respetando su estructura y utilizando progresivamente estrategias de mejora del proceso de escritura para mejorar la eficacia escritora y fomentar la creatividad. </text:p>
            <text:p text:style-name="P22"><text:span text:style-name="T9">Se pretende comprobar que el alumnado sea capaz de escribir, en diferentes formatos y haciendo un uso adecuado de las TIC, distintos tipos de textos propios del ámbito familiar, personal o escolar (diarios, cartas, correos, opiniones, resúmenes, noticias, entrevistas…), así como textos narrativos o descriptivos, presentando las ideas con orden, claridad y cohesión, aplicando las reglas gramaticales, las ortográficas para palabras de uso frecuente y las de puntuación (uso del punto, la coma, los signos de entonación…), usando el registro adecuado y teniendo en cuenta la caligrafía y la presentación, con la finalidad de mejorar progresivamente en el uso de la lengua y buscar cauces que desarrollen la propia creatividad. Asimismo, se comprobará que el alumnado reconoce y empieza a aplicar las fases del proceso de escritura (planificación, textualización, revisión, reescritura) y que es capaz de valorar sus propias producciones y las de sus compañeros y compañeras evitando prejuicios y discriminaciones.</text:span></text:p>
            <text:p text:style-name="P25"/>
            <text:p text:style-name="P17"/>
          </table:table-cell>
          <table:table-cell table:style-name="Tabla4.A2" office:value-type="string">
            <text:p text:style-name="P14"><text:span text:style-name="T9">Produce, individual o grupalmente, <text:s text:c="2"/>textos escritos en distintos formatos, propios del ámbito familiar, personal o educativo, con diferentes intenciones comunicativas y que respondan a distintas tipologías textuales,</text:span><text:span text:style-name="T5"> poco estructurados y con una insuficiente extensión</text:span><text:span text:style-name="T9">, respetando su estructura </text:span><text:span text:style-name="T5">con imprecisiones importantes</text:span><text:span text:style-name="T9"> y haciendo un uso </text:span><text:span text:style-name="T5">poco</text:span><text:span text:style-name="T9"> adecuado</text:span><text:span text:style-name="T5"> y personal</text:span><text:span text:style-name="T9"> de las TIC, en su caso, en los que expresa </text:span><text:span text:style-name="T5">de manera poco creativa <text:s/></text:span><text:span text:style-name="T9">sus conocimientos, ideas, experiencias y emociones. Por tanto, empieza a aplicar todas las fases del proceso de escritura, pero lo hace de manera </text:span><text:span text:style-name="T5">poco adecuada aun contando con ayuda frecuente, </text:span><text:span text:style-name="T9">haciendo un uso del diccionario </text:span><text:span text:style-name="T5">con muchas imprecisiones</text:span><text:span text:style-name="T9"> para resolver sus dudas, de manera que presenta las ideas con </text:span><text:span text:style-name="T5">falta de </text:span><text:span text:style-name="T9">orden, claridad y cohesión, sin utilizar <text:s/>el registro adecuado; aplica </text:span><text:span text:style-name="T5">con incorrecciones importantes </text:span><text:span text:style-name="T9">las reglas gramaticales, ortográficas para palabras de uso frecuente y de puntuación. Además, </text:span><text:span text:style-name="T5">no </text:span><text:span text:style-name="T9">cuida </text:span><text:span text:style-name="T5">adecuadamente l</text:span><text:span text:style-name="T9">a caligrafía y la presentación de sus escritos. Finalmente, valora </text:span><text:span text:style-name="T5">de forma confusa</text:span><text:span text:style-name="T9"> </text:span><text:span text:style-name="T5">y poco asertiva </text:span><text:span text:style-name="T9">las propias producciones y las ajenas. Todo ello le dificulta la formación de un pensamiento crítico, la mejora en la eficacia escritora y el fomento de la creatividad.</text:span></text:p>
          </table:table-cell>
          <table:table-cell table:style-name="Tabla4.A2" office:value-type="string">
            <text:p text:style-name="P14"><text:span text:style-name="T9">Produce, individual o grupalmente, <text:s text:c="2"/>textos escritos en distintos formatos, propios del ámbito familiar, personal o educativo, con diferentes intenciones comunicativas y que respondan a distintas tipologías textuales,</text:span><text:span text:style-name="T5"> estructurados y con una extensión que necesita de ampliación</text:span><text:span text:style-name="T9">, <text:s/>respetando </text:span><text:span text:style-name="T5">con algunas imprecisiones</text:span><text:span text:style-name="T9"> su estructura y haciendo un uso adecuado </text:span><text:span text:style-name="T5">bastante personal </text:span><text:span text:style-name="T9">de las TIC, en su caso, en los que expresa </text:span><text:span text:style-name="T5">con aportaciones creativas </text:span><text:span text:style-name="T9">sus conocimientos, ideas, experiencias y emociones. Para ello, empieza a aplicar </text:span><text:span text:style-name="T5">progresivamente, con demandas usuales de ayuda, </text:span><text:span text:style-name="T9">todas las fases del proceso de escritura, haciendo uso del diccionario </text:span><text:span text:style-name="T6">con algunas imprecisiones</text:span><text:span text:style-name="T9"> para resolver sus dudas, de manera que presenta las ideas con orden, claridad y cohesión, utilizando <text:s/>el registro adecuado; aplica <text:s/></text:span><text:span text:style-name="T5">con algunas incorrecciones </text:span><text:span text:style-name="T9">las reglas gramaticales, las ortográficas para palabras de uso frecuente y las de puntuación. Además cuida </text:span><text:span text:style-name="T6">de forma aceptable</text:span><text:span text:style-name="T9"> la caligrafía y la presentación de sus escritos. Finalmente, valora </text:span><text:span text:style-name="T5">de manera asertiva</text:span><text:span text:style-name="T9"> las propias producciones y las ajenas. Todo ello para favorecer progresivamente la formación de un pensamiento crítico, mejorar <text:s/>la eficacia escritora y fomentar la creatividad.</text:span></text:p>
          </table:table-cell>
          <table:table-cell table:style-name="Tabla4.A2" office:value-type="string">
            <text:p text:style-name="P23"><text:span text:style-name="T9">Produce, individual o grupalmente, <text:s text:c="2"/>textos escritos en distintos formatos, propios del ámbito familiar, personal o educativo, con diferentes intenciones comunicativas y que respondan a distintas tipologías textuales, </text:span><text:span text:style-name="T5">estructurados y con una adecuada extensión</text:span><text:span text:style-name="T9">, respetando </text:span><text:span text:style-name="T5">sin imprecisiones importantes</text:span><text:span text:style-name="T9"> su estructura y haciendo un uso adecuado y </text:span><text:span text:style-name="T5">personal </text:span><text:span text:style-name="T9">de las TIC, en su caso, en los que expresa </text:span><text:span text:style-name="T5">de manera creativa </text:span><text:span text:style-name="T9">sus conocimientos, ideas, experiencias y emociones. Para ello, empieza a aplicar </text:span><text:span text:style-name="T5">progresivamente,</text:span><text:span text:style-name="T9"> </text:span><text:span text:style-name="T5">a partir de pautas,</text:span><text:span text:style-name="T9"> todas las fases del proceso de escritura, haciendo uso del diccionario </text:span><text:span text:style-name="T6">sin imprecisiones importantes</text:span><text:span text:style-name="T9"> para resolver sus dudas, de manera que presenta las ideas con orden, claridad y cohesión, utilizando <text:s/>el registro adecuado; aplica </text:span><text:span text:style-name="T5">sin incorrecciones importantes </text:span><text:span text:style-name="T9">las reglas gramaticales, las ortográficas para palabras de uso frecuente y las de puntuación. Además, cuida </text:span><text:span text:style-name="T6">adecuadamente</text:span><text:span text:style-name="T9"> la caligrafía y la presentación de sus escritos. Finalmente, valora </text:span><text:span text:style-name="T5">de manera asertiva</text:span><text:span text:style-name="T9"> las propias producciones y las ajenas. Todo ello para favorecer progresivamente la formación de un pensamiento crítico, mejorar <text:s/>la eficacia escritora y fomentar la creatividad.</text:span></text:p>
            <text:p text:style-name="P17"/>
          </table:table-cell>
          <table:table-cell table:style-name="Tabla4.A2" office:value-type="string">
            <text:p text:style-name="P23"><text:span text:style-name="T9">Produce, individual o grupalmente, <text:s text:c="2"/>textos escritos en distintos formatos, propios del ámbito familiar, personal o educativo, con diferentes intenciones comunicativas y que respondan a distintas tipologías textuales, </text:span><text:span text:style-name="T5">de cierta complejidad y con una adecuada extensión</text:span><text:span text:style-name="T9">, respetando </text:span><text:span text:style-name="T5">con bastante precisión</text:span><text:span text:style-name="T9"> su estructura y haciendo un uso adecuado</text:span><text:span text:style-name="T5">, eficaz y personal</text:span><text:span text:style-name="T9"> de las TIC, en su caso, en los que expresa </text:span><text:span text:style-name="T5">de manera creativa y original</text:span><text:span text:style-name="T6"> </text:span><text:span text:style-name="T9">sus conocimientos, ideas, experiencias y emociones. Para ello, empieza a aplicar de manera </text:span><text:span text:style-name="T5">progresivamente autónoma</text:span><text:span text:style-name="T9"> todas las fases del proceso de escritura, haciendo un uso </text:span><text:span text:style-name="T5">bastante</text:span><text:span text:style-name="T9"> </text:span><text:span text:style-name="T6">preciso</text:span><text:span text:style-name="T9"> del diccionario para resolver sus dudas, de manera que presenta las ideas con orden, claridad y cohesión, utilizando <text:s/>el registro adecuado; aplica </text:span><text:span text:style-name="T5">con bastante corrección </text:span><text:span text:style-name="T9">las reglas gramaticales, las ortográficas para palabras de uso frecuente y las de puntuación. Además cuida </text:span><text:span text:style-name="T6">de manera destacable</text:span><text:span text:style-name="T9"> la caligrafía y la presentación de sus escritos. Finalmente, valora </text:span><text:span text:style-name="T5">de manera asertiva</text:span><text:span text:style-name="T9"> las propias producciones y las ajenas. Todo ello para favorecer progresivamente la formación de un pensamiento crítico, mejorar <text:s/>la eficacia escritora y fomentar la creatividad.</text:span></text:p>
            <text:p text:style-name="P17"/>
          </table:table-cell>
          <table:table-cell table:style-name="Tabla4.F3" office:value-type="string">
            <text:p text:style-name="P19">comunicación lingüística</text:p>
          </table:table-cell>
          <table:table-cell table:style-name="Tabla4.G3" office:value-type="string">
            <text:p text:style-name="P19">competencia matemática y competencias básicas en ciencia y tecnología</text:p>
          </table:table-cell>
          <table:table-cell table:style-name="Tabla4.F3" office:value-type="string">
            <text:p text:style-name="P19">competencia digital</text:p>
          </table:table-cell>
          <table:table-cell table:style-name="Tabla4.F3" office:value-type="string">
            <text:p text:style-name="P19">aprender a aprender</text:p>
          </table:table-cell>
          <table:table-cell table:style-name="Tabla4.G3" office:value-type="string">
            <text:p text:style-name="P19">competencias sociales y cívicas</text:p>
          </table:table-cell>
          <table:table-cell table:style-name="Tabla4.G3" office:value-type="string">
            <text:p text:style-name="P19">sentido de iniciativa y espíritu emprendedor</text:p>
          </table:table-cell>
          <table:table-cell table:style-name="Tabla4.L3" office:value-type="string">
            <text:p text:style-name="P19">conciencia y expresiones culturales</text:p>
          </table:table-cell>
        </table:table-row>
      </table:table>
      <text:p text:style-name="P1"/>
      <text:p text:style-name="P21"/>
      <table:table table:name="Tabla5" table:style-name="Tabla5">
        <table:table-column table:style-name="Tabla5.A"/>
        <table:table-column table:style-name="Tabla5.B" table:number-columns-repeated="2"/>
        <table:table-column table:style-name="Tabla5.D"/>
        <table:table-column table:style-name="Tabla5.B"/>
        <table:table-column table:style-name="Tabla5.F" table:number-columns-repeated="2"/>
        <table:table-column table:style-name="Tabla5.H"/>
        <table:table-column table:style-name="Tabla5.F"/>
        <table:table-column table:style-name="Tabla5.H"/>
        <table:table-column table:style-name="Tabla5.F"/>
        <table:table-column table:style-name="Tabla5.L"/>
        <table:table-row table:style-name="Tabla5.1">
          <table:table-cell table:style-name="Tabla5.A1" table:number-rows-spanned="2" office:value-type="string">
            <text:p text:style-name="P4">CRITERIO DE EVALUACIÓN</text:p>
          </table:table-cell>
          <table:table-cell table:style-name="Tabla5.A1" table:number-rows-spanned="2" office:value-type="string">
            <text:p text:style-name="P6"><text:span text:style-name="T6">INSUFICIENTE (1-4)</text:span></text:p>
          </table:table-cell>
          <table:table-cell table:style-name="Tabla5.A1" table:number-rows-spanned="2" office:value-type="string">
            <text:p text:style-name="P4">SUFICIENTE/BIEN (5-6)</text:p>
          </table:table-cell>
          <table:table-cell table:style-name="Tabla5.A1" table:number-rows-spanned="2" office:value-type="string">
            <text:p text:style-name="P4">NOTABLE (7-8)</text:p>
          </table:table-cell>
          <table:table-cell table:style-name="Tabla5.A1" table:number-rows-spanned="2" office:value-type="string">
            <text:p text:style-name="P4">SOBRESALIENTE (9-10)</text:p>
          </table:table-cell>
          <table:table-cell table:style-name="Tabla5.F1" table:number-columns-spanned="7" office:value-type="string">
            <text:p text:style-name="P4">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F2" office:value-type="string">
            <text:p text:style-name="P7">1</text:p>
          </table:table-cell>
          <table:table-cell table:style-name="Tabla5.F2" office:value-type="string">
            <text:p text:style-name="P7">2</text:p>
          </table:table-cell>
          <table:table-cell table:style-name="Tabla5.F2" office:value-type="string">
            <text:p text:style-name="P7">3</text:p>
          </table:table-cell>
          <table:table-cell table:style-name="Tabla5.F2" office:value-type="string">
            <text:p text:style-name="P7">4</text:p>
          </table:table-cell>
          <table:table-cell table:style-name="Tabla5.F2" office:value-type="string">
            <text:p text:style-name="P7">5</text:p>
          </table:table-cell>
          <table:table-cell table:style-name="Tabla5.F2" office:value-type="string">
            <text:p text:style-name="P7">6</text:p>
          </table:table-cell>
          <table:table-cell table:style-name="Tabla5.L2" office:value-type="string">
            <text:p text:style-name="P7">7</text:p>
          </table:table-cell>
        </table:table-row>
        <table:table-row table:style-name="Tabla5.3">
          <table:table-cell table:style-name="Tabla5.A2" office:value-type="string">
            <text:p text:style-name="P27">5. <text:s/>Conocer <text:s/>la <text:s/>terminología <text:s/>lingüística <text:s/>y <text:s/>gramatical <text:s/>básica, <text:s/>y <text:s/>aplicar <text:s/>el <text:s/>conocimiento <text:s/>de <text:s/>la <text:s/>lengua <text:s/>(gramática, vocabulario, ortografía) para favorecer y desarrollar progresivamente una comunicación y comprensión oral y escrita creativa, adecuada y eficaz en contextos cercanos al alumnado, reconociendo algunas de las características del español hablado en Canarias. <text:s/></text:p>
            <text:p text:style-name="P28">Con <text:s/>este <text:s/>criterio <text:s/>se <text:s/>pretende <text:s/>verificar <text:s/>si <text:s/>el <text:s/>alumno <text:s/>o <text:s/>la <text:s/>alumna <text:s/>identifica, <text:s/>clasifica <text:s/>y <text:s/>usa <text:s/>categorías <text:s/>gramaticales <text:s/>por <text:s/>su función en la lengua: presenta y expresa características del nombre y del adjetivo; expresa acciones o estados conjugando y usando adecuadamente los tiempos simples en las formas personales del modo indicativo de los verbos; si enlaza o relaciona palabras u oraciones, identificándolas como unidades de significado completo y diferenciando sujeto y predicado; si reconoce y usa sinónimos y antónimos, familias de palabras y palabras polisémicas; si reconoce algunos prefijos y sufijos así como palabras compuestas; si utiliza el diccionario escolar para enriquecer su vocabulario y fijar la ortografía propia del nivel; si reconoce y utiliza los conectores básicos necesarios que dan cohesión al texto (sinónimos, conectores de orden…), con la finalidad de mejorar progresivamente en el uso de la lengua, tanto en lo referido a la producción como a la comprensión de textos orales o escritos propios del ámbito personal o escolar.</text:p>
            <text:p text:style-name="P28"/>
          </table:table-cell>
          <table:table-cell table:style-name="Tabla5.A2" office:value-type="string">
            <text:p text:style-name="P8"><text:span text:style-name="T9">Aplica, </text:span><text:span text:style-name="T5">con incorrecciones importantes</text:span><text:span text:style-name="T9">, conocimientos gramaticales y léxicos básicos, en la comprensión y producción de textos del ámbito personal o escolar, lo que le dificulta lograr una comunicación oral y escrita creativa, adecuada y eficaz en contextos cercanos al alumnado. Así, describe </text:span><text:span text:style-name="T5">con imprecisiones importantes</text:span><text:span text:style-name="T9"> y usa </text:span><text:span text:style-name="T5">de manera confusa</text:span><text:span text:style-name="T9"> nombres y adjetivos por su función en la lengua; enuncia acciones o estados conjugando y usando </text:span><text:span text:style-name="T5">con dificultades relevantes </text:span><text:span text:style-name="T9">los tiempos simples en las formas personales del modo indicativo de los verbos; relaciona palabras u oraciones, e identifica a estas como unidades con significado completo, <text:s/>diferenciando </text:span><text:span text:style-name="T5">con dificultad </text:span><text:span text:style-name="T9">el sujeto del predicado; <text:s/>y reconoce y utiliza </text:span><text:span text:style-name="T5">con incorrecciones importantes</text:span><text:span text:style-name="T9"> sinónimos o conectores para dar cohesión a los textos. De la misma manera, reconoce</text:span><text:span text:style-name="T5"> </text:span><text:span text:style-name="T9">y usa</text:span><text:span text:style-name="T5"> con imprecisiones importantes</text:span><text:span text:style-name="T9"> palabras compuestas y algunos prefijos y sufijos, así como sinónimos y antónimos, familias de palabras y palabras polisémicas. Además, aplica </text:span><text:span text:style-name="T5">con incorrecciones importantes</text:span><text:span text:style-name="T9"> las normas ortográficas, utilizando <text:s/></text:span><text:span text:style-name="T5">solo si se le sugiere y con poca autonomía</text:span><text:span text:style-name="T9"> el diccionario como recurso para el aprendizaje. </text:span></text:p>
          </table:table-cell>
          <table:table-cell table:style-name="Tabla5.A2" office:value-type="string">
            <text:p text:style-name="P8"><text:span text:style-name="T9">Aplica, </text:span><text:span text:style-name="T5">con algunas incorrecciones </text:span><text:span text:style-name="T9">conocimientos gramaticales y léxicos básicos, en la comprensión y producción de textos del ámbito personal, escolar o social, para lograr una comunicación oral y escrita creativa, adecuada y eficaz en contextos cercanos al alumnado. Así, describe </text:span><text:span text:style-name="T5">con imprecisiones poco importantes</text:span><text:span text:style-name="T9"> y usa </text:span><text:span text:style-name="T5">con bastante propiedad</text:span><text:span text:style-name="T9"> nombres y adjetivos por su función en la lengua; enuncia acciones o estados conjugando y usando </text:span><text:span text:style-name="T5">con alguna dificultad poco relevante </text:span><text:span text:style-name="T9">los tiempos simples en las formas personales del modo indicativo de los verbos; relaciona palabras u oraciones, e identifica a estas como unidades con significado completo, <text:s/>diferenciando </text:span><text:span text:style-name="T5">con algunas dudas </text:span><text:span text:style-name="T9">el sujeto del predicado; <text:s/>y reconoce y utiliza </text:span><text:span text:style-name="T5">con algunas incorrecciones asumibles</text:span><text:span text:style-name="T9"> sinónimos o conectores para dar cohesión a los textos. De la misma manera, reconoce</text:span><text:span text:style-name="T5"> </text:span><text:span text:style-name="T9">y usa</text:span><text:span text:style-name="T5"> sin imprecisiones importantes</text:span><text:span text:style-name="T9"> palabras compuestas y algunos prefijos y sufijos, así como sinónimos y antónimos, familias de palabras y palabras polisémicas. Además, aplica</text:span><text:span text:style-name="T5"> aunque con algunas incorrecciones</text:span><text:span text:style-name="T9"> las normas ortográficas, utilizando <text:s/></text:span><text:span text:style-name="T5">de manera bastante autónoma, si se le sugiere, </text:span><text:span text:style-name="T9">el diccionario como recurso para el aprendizaje. </text:span></text:p>
          </table:table-cell>
          <table:table-cell table:style-name="Tabla5.A2" office:value-type="string">
            <text:p text:style-name="P8"><text:span text:style-name="T9">Aplica, </text:span><text:span text:style-name="T5">sin incorrecciones importantes </text:span><text:span text:style-name="T9">conocimientos gramaticales y léxicos básicos, en la comprensión y producción de textos del ámbito personal o escolar, para lograr una comunicación oral y escrita creativa, adecuada y eficaz en contextos cercanos al alumnado. Así, describe </text:span><text:span text:style-name="T5">con bastante precisión </text:span><text:span text:style-name="T9">y usa </text:span><text:span text:style-name="T5">con propiedad</text:span><text:span text:style-name="T9"> nombres y adjetivos por su función en la lengua; enuncia acciones o estados conjugando y usando </text:span><text:span text:style-name="T5">con coherencia </text:span><text:span text:style-name="T9">los tiempos simples en las formas personales del modo indicativo de los verbos; relaciona palabras u oraciones, e identifica a estas como unidades con significado completo, <text:s/>diferenciando </text:span><text:span text:style-name="T5">con exactitud </text:span><text:span text:style-name="T9">el sujeto del predicado; <text:s/>y reconoce y utiliza </text:span><text:span text:style-name="T5">de manera bastante pertinente</text:span><text:span text:style-name="T9"> sinónimos o conectores para dar cohesión a los textos. De la misma manera, reconoce</text:span><text:span text:style-name="T5"> </text:span><text:span text:style-name="T9">y usa</text:span><text:span text:style-name="T5"> con precisión </text:span><text:span text:style-name="T9">palabras compuestas y algunos prefijos y sufijos, así como sinónimos y antónimos, familias de palabras y palabras polisémicas. Además, aplica</text:span><text:span text:style-name="T5"> sin incorrecciones importantes</text:span><text:span text:style-name="T9"> las normas ortográficas, utilizando <text:s/></text:span><text:span text:style-name="T5">de manera bastante autónoma y casi siempre por propia iniciativa</text:span><text:span text:style-name="T9"> el diccionario como recurso para el aprendizaje. </text:span></text:p>
          </table:table-cell>
          <table:table-cell table:style-name="Tabla5.A2" office:value-type="string">
            <text:p text:style-name="P8"><text:span text:style-name="T9">Aplica, </text:span><text:span text:style-name="T5">con bastante corrección </text:span><text:span text:style-name="T9">conocimientos gramaticales y léxicos básicos, en la comprensión y producción de textos del ámbito personal o escolar, para lograr una comunicación oral y escrita creativa, adecuada y eficaz en contextos cercanos al alumnado. Así, describe </text:span><text:span text:style-name="T5">con precisión</text:span><text:span text:style-name="T9"> y usa </text:span><text:span text:style-name="T5">con propiedad</text:span><text:span text:style-name="T9"> nombres y adjetivos por su función en la lengua; enuncia acciones o estados conjugando y usando </text:span><text:span text:style-name="T5">con coherencia y propiedad</text:span><text:span text:style-name="T9"> los tiempos simples en las formas personales del modo indicativo de los verbos; relaciona palabras u oraciones, e identifica a estas como unidades con significado completo, <text:s/>diferenciando </text:span><text:span text:style-name="T5">con exactitud y seguridad </text:span><text:span text:style-name="T9">el sujeto del predicado; <text:s/>y reconoce y utiliza </text:span><text:span text:style-name="T5">de manera pertinente</text:span><text:span text:style-name="T9">, sinónimos o conectores para dar cohesión a los textos. De la misma manera, reconoce</text:span><text:span text:style-name="T5"> </text:span><text:span text:style-name="T9">y usa</text:span><text:span text:style-name="T5"> con precisión y propiedad </text:span><text:span text:style-name="T9">palabras compuestas y algunos prefijos y sufijos, así como sinónimos y antónimos, familias de palabras y palabras polisémicas. Además, aplica</text:span><text:span text:style-name="T5"> con bastante corrección</text:span><text:span text:style-name="T9"> las normas ortográficas, utilizando <text:s/></text:span><text:span text:style-name="T5">de manera autónoma y por propia iniciativa</text:span><text:span text:style-name="T9"> el diccionario como recurso para el aprendizaje. </text:span></text:p>
          </table:table-cell>
          <table:table-cell table:style-name="Tabla5.F3" office:value-type="string">
            <text:p text:style-name="P19">comunicación lingüística</text:p>
          </table:table-cell>
          <table:table-cell table:style-name="Tabla5.G3" office:value-type="string">
            <text:p text:style-name="P19">competencia matemática y competencias básicas en ciencia y tecnología</text:p>
          </table:table-cell>
          <table:table-cell table:style-name="Tabla5.G3" office:value-type="string">
            <text:p text:style-name="P19">competencia digital</text:p>
          </table:table-cell>
          <table:table-cell table:style-name="Tabla5.F3" office:value-type="string">
            <text:p text:style-name="P19">aprender a aprender</text:p>
          </table:table-cell>
          <table:table-cell table:style-name="Tabla5.G3" office:value-type="string">
            <text:p text:style-name="P19">competencias sociales y cívicas</text:p>
          </table:table-cell>
          <table:table-cell table:style-name="Tabla5.G3" office:value-type="string">
            <text:p text:style-name="P19">sentido de iniciativa y espíritu emprendedor</text:p>
          </table:table-cell>
          <table:table-cell table:style-name="Tabla5.L3" office:value-type="string">
            <text:p text:style-name="P19">conciencia y expresiones culturales</text:p>
          </table:table-cell>
        </table:table-row>
      </table:table>
      <text:p text:style-name="P1"/>
      <text:p text:style-name="P21"/>
      <table:table table:name="Tabla6" table:style-name="Tabla6">
        <table:table-column table:style-name="Tabla6.A"/>
        <table:table-column table:style-name="Tabla6.B" table:number-columns-repeated="2"/>
        <table:table-column table:style-name="Tabla6.D"/>
        <table:table-column table:style-name="Tabla6.B"/>
        <table:table-column table:style-name="Tabla6.F" table:number-columns-repeated="2"/>
        <table:table-column table:style-name="Tabla6.H"/>
        <table:table-column table:style-name="Tabla6.F"/>
        <table:table-column table:style-name="Tabla6.H"/>
        <table:table-column table:style-name="Tabla6.F"/>
        <table:table-column table:style-name="Tabla6.L"/>
        <table:table-row table:style-name="Tabla6.1">
          <table:table-cell table:style-name="Tabla6.A1" table:number-rows-spanned="2" office:value-type="string">
            <text:p text:style-name="P4">CRITERIO DE EVALUACIÓN</text:p>
          </table:table-cell>
          <table:table-cell table:style-name="Tabla6.A1" table:number-rows-spanned="2" office:value-type="string">
            <text:p text:style-name="P6"><text:span text:style-name="T6">INSUFICIENTE (1-4)</text:span></text:p>
          </table:table-cell>
          <table:table-cell table:style-name="Tabla6.A1" table:number-rows-spanned="2" office:value-type="string">
            <text:p text:style-name="P4">SUFICIENTE/BIEN (5-6)</text:p>
          </table:table-cell>
          <table:table-cell table:style-name="Tabla6.A1" table:number-rows-spanned="2" office:value-type="string">
            <text:p text:style-name="P4">NOTABLE (7-8)</text:p>
          </table:table-cell>
          <table:table-cell table:style-name="Tabla6.A1" table:number-rows-spanned="2" office:value-type="string">
            <text:p text:style-name="P4">SOBRESALIENTE (9-10)</text:p>
          </table:table-cell>
          <table:table-cell table:style-name="Tabla6.F1" table:number-columns-spanned="7" office:value-type="string">
            <text:p text:style-name="P4">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F2" office:value-type="string">
            <text:p text:style-name="P7">1</text:p>
          </table:table-cell>
          <table:table-cell table:style-name="Tabla6.F2" office:value-type="string">
            <text:p text:style-name="P7">2</text:p>
          </table:table-cell>
          <table:table-cell table:style-name="Tabla6.F2" office:value-type="string">
            <text:p text:style-name="P7">3</text:p>
          </table:table-cell>
          <table:table-cell table:style-name="Tabla6.F2" office:value-type="string">
            <text:p text:style-name="P7">4</text:p>
          </table:table-cell>
          <table:table-cell table:style-name="Tabla6.F2" office:value-type="string">
            <text:p text:style-name="P7">5</text:p>
          </table:table-cell>
          <table:table-cell table:style-name="Tabla6.F2" office:value-type="string">
            <text:p text:style-name="P7">6</text:p>
          </table:table-cell>
          <table:table-cell table:style-name="Tabla6.L2" office:value-type="string">
            <text:p text:style-name="P7">7</text:p>
          </table:table-cell>
        </table:table-row>
        <table:table-row table:style-name="Tabla6.3">
          <table:table-cell table:style-name="Tabla6.A2" office:value-type="string">
            <text:p text:style-name="P27">6. Consultar diferentes tipos de textos en fuentes bibliográficas y digitales, utilizando las TIC de forma adecuada y responsable, para buscar y tratar información, construir un aprendizaje propio y mejorar su expresión. </text:p>
            <text:p text:style-name="P2">Se pretende comprobar que el alumnado, individualmente o en grupo, sea capaz, de consultar diferentes fuentes bibliográficas o <text:s/>digitales <text:s/>(biblioteca <text:s/>de <text:s/>aula <text:s/>o <text:s/>escolar, <text:s/>programas <text:s/>educativos <text:s/>adaptados <text:s/>a <text:s/>la <text:s/>edad, <text:s/>prensa, <text:s/>Internet…) <text:s/>que <text:s/>le <text:s/>ayuden <text:s/>a mejorar <text:s/>progresivamente <text:s/>en <text:s/>su <text:s/>uso <text:s/>de <text:s/>la <text:s/>lengua, <text:s/>a <text:s/>descubrir <text:s/>nuevas <text:s/>realidades, <text:s/>a <text:s/>despertar <text:s/>la <text:s/>curiosidad <text:s/>y <text:s/>a <text:s/>ir progresivamente <text:s/>desarrollando <text:s/>estrategias <text:s/>que <text:s/>le <text:s/>permitan <text:s/>construir <text:s/>su <text:s/>propio <text:s/>aprendizaje <text:s/>de <text:s/>manera <text:s/>significativa, <text:s/>con <text:s/>la finalidad de obtener información y utilizarla, haciendo un uso adecuado de las TIC, en producciones individuales o grupales, propias <text:s/>del <text:s/>ámbito <text:s/>personal, <text:s/>escolar <text:s/>(resúmenes, <text:s/>tablas, <text:s/>toma <text:s/>de <text:s/>notas…) <text:s/>o <text:s/>social <text:s/>(noticias, <text:s/>entrevistas <text:s/>dirigidas...), <text:s/>con espíritu colaborativo y mostrando interés por utilizar la lengua de manera adecuada y personal.</text:p>
            <text:p text:style-name="P2"/>
          </table:table-cell>
          <table:table-cell table:style-name="Tabla6.A2" office:value-type="string">
            <text:p text:style-name="P8"><text:span text:style-name="T9">Obtiene, información </text:span><text:span text:style-name="T13">poco adecuada a lo solicitado </text:span><text:span text:style-name="T12">a través de la consulta </text:span><text:span text:style-name="T7">muy dirigida</text:span><text:span text:style-name="T12"> de diferentes fuentes bibliográficas y digitales,</text:span><text:span text:style-name="T9"> haciendo un uso </text:span><text:span text:style-name="T5">poco </text:span><text:span text:style-name="T9">adecuado y responsable de las TIC. Posteriormente la utiliza de manera </text:span><text:span text:style-name="T13">poco creativa </text:span><text:span text:style-name="T9">en tareas y producciones individuales o grupales </text:span><text:span text:style-name="T5">muy básicas</text:span><text:span text:style-name="T9">, relacionadas con el ámbito personal, escolar o social. Todo ello le dificulta construir un aprendizaje propio y mejorar progresivamente en el uso de la lengua.</text:span></text:p>
          </table:table-cell>
          <table:table-cell table:style-name="Tabla6.A2" office:value-type="string">
            <text:p text:style-name="P8"><text:span text:style-name="T9">Obtiene información </text:span><text:span text:style-name="T13">de forma aproximada a lo solicitado</text:span><text:span text:style-name="T12"> a través de la consulta </text:span><text:span text:style-name="T7">dirigida</text:span><text:span text:style-name="T12"> de diferentes fuentes bibliográficas y digitales,</text:span><text:span text:style-name="T9"> haciendo un uso adecuado y responsable de las TIC. Posteriormente la utiliza de manera personal </text:span><text:span text:style-name="T5">y esforzándose en ser creativo</text:span><text:span text:style-name="T9"> en tareas y producciones individuales o grupales </text:span><text:span text:style-name="T5">sencillas y con una extensión que necesita de ampliación</text:span><text:span text:style-name="T9">, relacionadas con el ámbito personal, escolar o social. Todo ello con la finalidad de construir un aprendizaje propio y mejorar progresivamente en el uso de la lengua</text:span></text:p>
          </table:table-cell>
          <table:table-cell table:style-name="Tabla6.A2" office:value-type="string">
            <text:p text:style-name="P8"><text:span text:style-name="T9">Obtiene información </text:span><text:span text:style-name="T13">de acuerdo a lo solicitado</text:span><text:span text:style-name="T12"> a través de la consulta </text:span><text:span text:style-name="T7">guiada</text:span><text:span text:style-name="T12"> de diferentes fuentes bibliográficas y digitales,</text:span><text:span text:style-name="T9"> haciendo un uso adecuado y responsable de las TIC. Posteriormente la utiliza de manera personal y </text:span><text:span text:style-name="T5">con aportaciones creativas</text:span><text:span text:style-name="T9"> en tareas y producciones individuales o grupales </text:span><text:span text:style-name="T5">sencillas y con una adecuada extensión</text:span><text:span text:style-name="T9">, relacionadas con el ámbito personal, escolar o social. Todo ello con la finalidad de construir un aprendizaje propio y mejorar progresivamente en el uso de la lengua</text:span></text:p>
          </table:table-cell>
          <table:table-cell table:style-name="Tabla6.A2" office:value-type="string">
            <text:p text:style-name="P14"><text:span text:style-name="T9">Obtiene información </text:span><text:span text:style-name="T5">pertinente</text:span><text:span text:style-name="T9"> </text:span><text:span text:style-name="T12">a través de la consulta </text:span><text:span text:style-name="T7">con cierto grado de autonomía</text:span><text:span text:style-name="T12"> de diferentes fuentes bibliográficas y digitales,</text:span><text:span text:style-name="T9"> haciendo un uso adecuado y responsable de las TIC. Posteriormente la utiliza de manera personal </text:span><text:span text:style-name="T5">y creativa</text:span><text:span text:style-name="T9"> en tareas y producciones individuales o grupales </text:span><text:span text:style-name="T5">estructuradas y con una adecuada extensión</text:span><text:span text:style-name="T9">, relacionadas con el ámbito personal, escolar o social. Todo ello con la finalidad de construir un aprendizaje propio y mejorar progresivamente en el uso de la lengua.</text:span></text:p>
            <text:p text:style-name="P2"/>
          </table:table-cell>
          <table:table-cell table:style-name="Tabla6.F3" office:value-type="string">
            <text:p text:style-name="P19">comunicación lingüística</text:p>
          </table:table-cell>
          <table:table-cell table:style-name="Tabla6.G3" office:value-type="string">
            <text:p text:style-name="P19">competencia matemática y competencias básicas en ciencia y tecnología</text:p>
          </table:table-cell>
          <table:table-cell table:style-name="Tabla6.F3" office:value-type="string">
            <text:p text:style-name="P19">competencia digital</text:p>
          </table:table-cell>
          <table:table-cell table:style-name="Tabla6.F3" office:value-type="string">
            <text:p text:style-name="P19">aprender a aprender</text:p>
          </table:table-cell>
          <table:table-cell table:style-name="Tabla6.G3" office:value-type="string">
            <text:p text:style-name="P19">competencias sociales y cívicas</text:p>
          </table:table-cell>
          <table:table-cell table:style-name="Tabla6.G3" office:value-type="string">
            <text:p text:style-name="P19">sentido de iniciativa y espíritu emprendedor</text:p>
          </table:table-cell>
          <table:table-cell table:style-name="Tabla6.L3" office:value-type="string">
            <text:p text:style-name="P19">conciencia y expresiones culturales</text:p>
          </table:table-cell>
        </table:table-row>
      </table:table>
      <text:p text:style-name="P1"/>
      <text:p text:style-name="P21"/>
      <table:table table:name="Tabla7" table:style-name="Tabla7">
        <table:table-column table:style-name="Tabla7.A"/>
        <table:table-column table:style-name="Tabla7.B" table:number-columns-repeated="2"/>
        <table:table-column table:style-name="Tabla7.D"/>
        <table:table-column table:style-name="Tabla7.B"/>
        <table:table-column table:style-name="Tabla7.F" table:number-columns-repeated="2"/>
        <table:table-column table:style-name="Tabla7.H"/>
        <table:table-column table:style-name="Tabla7.F"/>
        <table:table-column table:style-name="Tabla7.H"/>
        <table:table-column table:style-name="Tabla7.F"/>
        <table:table-column table:style-name="Tabla7.L"/>
        <table:table-row table:style-name="Tabla7.1">
          <table:table-cell table:style-name="Tabla7.A1" table:number-rows-spanned="2" office:value-type="string">
            <text:p text:style-name="P4">CRITERIO DE EVALUACIÓN</text:p>
          </table:table-cell>
          <table:table-cell table:style-name="Tabla7.A1" table:number-rows-spanned="2" office:value-type="string">
            <text:p text:style-name="P6"><text:span text:style-name="T6">INSUFICIENTE (1-4)</text:span></text:p>
          </table:table-cell>
          <table:table-cell table:style-name="Tabla7.A1" table:number-rows-spanned="2" office:value-type="string">
            <text:p text:style-name="P4">SUFICIENTE/BIEN (5-6)</text:p>
          </table:table-cell>
          <table:table-cell table:style-name="Tabla7.A1" table:number-rows-spanned="2" office:value-type="string">
            <text:p text:style-name="P4">NOTABLE (7-8)</text:p>
          </table:table-cell>
          <table:table-cell table:style-name="Tabla7.A1" table:number-rows-spanned="2" office:value-type="string">
            <text:p text:style-name="P4">SOBRESALIENTE (9-10)</text:p>
          </table:table-cell>
          <table:table-cell table:style-name="Tabla7.F1" table:number-columns-spanned="7" office:value-type="string">
            <text:p text:style-name="P4">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7">1</text:p>
          </table:table-cell>
          <table:table-cell table:style-name="Tabla7.F2" office:value-type="string">
            <text:p text:style-name="P7">2</text:p>
          </table:table-cell>
          <table:table-cell table:style-name="Tabla7.F2" office:value-type="string">
            <text:p text:style-name="P7">3</text:p>
          </table:table-cell>
          <table:table-cell table:style-name="Tabla7.F2" office:value-type="string">
            <text:p text:style-name="P7">4</text:p>
          </table:table-cell>
          <table:table-cell table:style-name="Tabla7.F2" office:value-type="string">
            <text:p text:style-name="P7">5</text:p>
          </table:table-cell>
          <table:table-cell table:style-name="Tabla7.F2" office:value-type="string">
            <text:p text:style-name="P7">6</text:p>
          </table:table-cell>
          <table:table-cell table:style-name="Tabla7.L2" office:value-type="string">
            <text:p text:style-name="P7">7</text:p>
          </table:table-cell>
        </table:table-row>
        <table:table-row table:style-name="Tabla7.3">
          <table:table-cell table:style-name="Tabla7.A2" office:value-type="string">
            <text:p text:style-name="P27">7. Dramatizar textos adecuados o adaptados en el contexto escolar, utilizando los recursos de los intercambios orales e iniciándose en el conocimiento <text:s/>de <text:s/>las convenciones del género teatral en sus diferentes fases (planificación, ensayo, ejecución) <text:s/>para <text:s/>favorecer <text:s/>la <text:s/>autonomía, <text:s/>la <text:s/>confianza <text:s/>en <text:s/>las <text:s/>propias <text:s/>posibilidades <text:s/>y <text:s/>mejorar <text:s/>la <text:s/>propia <text:s/>capacidad lingüística, comunicativa, expresiva, emocional y creativa. <text:s text:c="2"/></text:p>
            <text:p text:style-name="P2">Se pretende constatar que el alumnado sea capaz de participar en dinámicas y juegos escénicos (acciones reales o imaginarias, improvisaciones, juegos de roles, escenas, fantasías…), o en dramatizaciones individuales o grupales de cuentos, poemas, canciones, <text:s/>refranes, <text:s/>adivinanzas, <text:s/>trabalenguas, <text:s/>breves <text:s/>piezas <text:s/>teatrales, <text:s/>pequeños <text:s/>fragmentos <text:s/>de <text:s/>creación <text:s/>propia, <text:s/>etc., aplicando distintas estrategias (memorizar, improvisar, recitar, tomar decisiones y aplicarlas observando el resultado, etc.), utilizando la biblioteca escolar y los medios digitales como recursos para la búsqueda de textos modelo y el acercamiento a manifestaciones teatrales diversas que le permitan iniciarse en el uso de las convenciones propias de los textos teatrales, con la finalidad de desarrollar progresivamente destrezas lingüísticas orales, no verbales o gestuales que lo ayuden a mejorar en el uso de la lengua, favorecer la autonomía y la autoconfianza así como la expresión de la propia creatividad y emocionalidad. <text:s/></text:p>
            <text:p text:style-name="P2"/>
            <text:p text:style-name="P2"/>
          </table:table-cell>
          <table:table-cell table:style-name="Tabla7.A2" office:value-type="string">
            <text:p text:style-name="P8"><text:span text:style-name="T9">Participa </text:span><text:span text:style-name="T5">con poco interés</text:span><text:span text:style-name="T9"> en dinámicas teatrales, juegos escénicos o dramatizaciones individuales o grupales, de distintos tipos de textos, aplicando</text:span><text:span text:style-name="T5"> de manera incorrecta</text:span><text:span text:style-name="T9"> distintas estrategias (memorizar, improvisar, recitar, tomar decisiones y aplicarlas observando el resultado). De esta manera, se inicia </text:span><text:span text:style-name="T5">con dificultad</text:span><text:span text:style-name="T9"> en el conocimiento de las convenciones propias del género teatral en sus diferentes fases, utilizando </text:span><text:span text:style-name="T5">de manera poco eficiente aun de manera guiada</text:span><text:span text:style-name="T9">, la biblioteca escolar y los medios digitales para la búsqueda de textos modelo y para acercarse a las diferentes manifestaciones teatrales. De esta manera elaboración de textos dramáticos </text:span><text:span text:style-name="T5">muy básicos y poco creativos</text:span><text:span text:style-name="T9">. Todo ello le dificulta la mejora de la propia capacidad lingüística, comunicativa, expresiva, emocional y creativa, así como de la autonomía y la confianza.</text:span></text:p>
            <text:p text:style-name="P3"/>
          </table:table-cell>
          <table:table-cell table:style-name="Tabla7.A2" office:value-type="string">
            <text:p text:style-name="P8"><text:span text:style-name="T9">Participa </text:span><text:span text:style-name="T5">con interés inconstante</text:span><text:span text:style-name="T9"> en dinámicas teatrales, juegos escénicos o dramatizaciones individuales o grupales, de distintos tipos de textos, aplicando</text:span><text:span text:style-name="T5"> con algunas incorrecciones</text:span><text:span text:style-name="T9"> </text:span><text:span text:style-name="T5">poco importantes</text:span><text:span text:style-name="T9"> distintas estrategias (memorizar, improvisar, recitar, tomar decisiones y aplicarlas observando el resultado). De esta manera, se inicia en el conocimiento de las convenciones propias del género teatral en sus diferentes fases, utilizando </text:span><text:span text:style-name="T5">de manera guiada </text:span><text:span text:style-name="T9">la biblioteca escolar y los medios digitales para la búsqueda de textos modelo y para acercarse a las diferentes manifestaciones teatrales, a través de la elaboración de textos dramáticos </text:span><text:span text:style-name="T5">sencillos, con aportaciones creativas</text:span><text:span text:style-name="T9">. Todo ello para mejorar la propia capacidad lingüística, comunicativa, expresiva, emocional y creativa, y para favorecer la autonomía y la confianza.</text:span></text:p>
            <text:p text:style-name="P3"/>
          </table:table-cell>
          <table:table-cell table:style-name="Tabla7.A2" office:value-type="string">
            <text:p text:style-name="P8"><text:span text:style-name="T9">Participa </text:span><text:span text:style-name="T5">con interés</text:span><text:span text:style-name="T9"> en dinámicas teatrales, juegos escénicos o dramatizaciones individuales o grupales, de distintos tipos de textos, aplicando</text:span><text:span text:style-name="T5"> con bastante corrección</text:span><text:span text:style-name="T9"> distintas estrategias (memorizar, improvisar, recitar, tomar decisiones y aplicarlas observando el resultado). De esta manera, se inicia en el conocimiento de las convenciones propias del género teatral en sus diferentes fases, utilizando </text:span><text:span text:style-name="T5">de manera autónoma </text:span><text:span text:style-name="T9">la biblioteca escolar y los medios digitales para la búsqueda de textos modelo y para acercarse a las diferentes manifestaciones teatrales, a través de la elaboración de textos dramáticos </text:span><text:span text:style-name="T5">sencillos y creativos</text:span><text:span text:style-name="T9">. Todo ello para mejorar la propia capacidad lingüística, comunicativa, expresiva, emocional y creativa, y para favorecer la autonomía y la confianza.</text:span></text:p>
            <text:p text:style-name="P1"/>
          </table:table-cell>
          <table:table-cell table:style-name="Tabla7.A2" office:value-type="string">
            <text:p text:style-name="P8"><text:span text:style-name="T9">Participa </text:span><text:span text:style-name="T5">de forma activa</text:span><text:span text:style-name="T9"> </text:span><text:span text:style-name="T5">y con</text:span><text:span text:style-name="T8"> </text:span><text:span text:style-name="T5">interés</text:span><text:span text:style-name="T9"> en dinámicas teatrales, juegos escénicos o dramatizaciones individuales o grupales, de distintos tipos de textos, aplicando</text:span><text:span text:style-name="T5"> con corrección</text:span><text:span text:style-name="T9"> distintas estrategias (memorizar, improvisar, recitar, tomar decisiones y aplicarlas observando el resultado). De esta manera, se inicia en el conocimiento de las convenciones propias del género teatral en sus diferentes fases, utilizando </text:span><text:span text:style-name="T5">por propia iniciativa</text:span><text:span text:style-name="T9"> la biblioteca escolar y los medios digitales </text:span><text:span text:style-name="T5">de manera autónoma y eficiente </text:span><text:span text:style-name="T9">para la búsqueda de textos modelo y para acercarse a las diferentes manifestaciones teatrales, a través de la elaboración de textos dramáticos </text:span><text:span text:style-name="T5">sencillos, creativos y <text:s/>originales</text:span><text:span text:style-name="T9">. Todo ello para mejorar la propia capacidad lingüística, comunicativa, expresiva, emocional y creativa, y para favorecer la autonomía y la confianza.</text:span></text:p>
            <text:p text:style-name="P2"/>
          </table:table-cell>
          <table:table-cell table:style-name="Tabla7.F3" office:value-type="string">
            <text:p text:style-name="P19">comunicación lingüística</text:p>
          </table:table-cell>
          <table:table-cell table:style-name="Tabla7.G3" office:value-type="string">
            <text:p text:style-name="P19">competencia matemática y competencias básicas en ciencia y tecnología</text:p>
          </table:table-cell>
          <table:table-cell table:style-name="Tabla7.G3" office:value-type="string">
            <text:p text:style-name="P19">competencia digital</text:p>
          </table:table-cell>
          <table:table-cell table:style-name="Tabla7.F3" office:value-type="string">
            <text:p text:style-name="P19">aprender a aprender</text:p>
          </table:table-cell>
          <table:table-cell table:style-name="Tabla7.G3" office:value-type="string">
            <text:p text:style-name="P19">competencias sociales y cívicas</text:p>
          </table:table-cell>
          <table:table-cell table:style-name="Tabla7.A1" office:value-type="string">
            <text:p text:style-name="P19">sentido de iniciativa y espíritu emprendedor</text:p>
          </table:table-cell>
          <table:table-cell table:style-name="Tabla7.L3" office:value-type="string">
            <text:p text:style-name="P19">conciencia y expresiones culturales</text:p>
          </table:table-cell>
        </table:table-row>
      </table:table>
      <text:p text:style-name="P1"/>
      <text:p text:style-name="P21"/>
      <table:table table:name="Tabla8" table:style-name="Tabla8">
        <table:table-column table:style-name="Tabla8.A"/>
        <table:table-column table:style-name="Tabla8.B" table:number-columns-repeated="2"/>
        <table:table-column table:style-name="Tabla8.D"/>
        <table:table-column table:style-name="Tabla8.B"/>
        <table:table-column table:style-name="Tabla8.F" table:number-columns-repeated="2"/>
        <table:table-column table:style-name="Tabla8.H"/>
        <table:table-column table:style-name="Tabla8.F"/>
        <table:table-column table:style-name="Tabla8.H"/>
        <table:table-column table:style-name="Tabla8.F"/>
        <table:table-column table:style-name="Tabla8.L"/>
        <table:table-row table:style-name="Tabla8.1">
          <table:table-cell table:style-name="Tabla8.A1" table:number-rows-spanned="2" office:value-type="string">
            <text:p text:style-name="P4">CRITERIO DE EVALUACIÓN</text:p>
          </table:table-cell>
          <table:table-cell table:style-name="Tabla8.A1" table:number-rows-spanned="2" office:value-type="string">
            <text:p text:style-name="P6"><text:span text:style-name="T6">INSUFICIENTE (1-4)</text:span></text:p>
          </table:table-cell>
          <table:table-cell table:style-name="Tabla8.A1" table:number-rows-spanned="2" office:value-type="string">
            <text:p text:style-name="P4">SUFICIENTE/BIEN (5-6)</text:p>
          </table:table-cell>
          <table:table-cell table:style-name="Tabla8.A1" table:number-rows-spanned="2" office:value-type="string">
            <text:p text:style-name="P4">NOTABLE (7-8)</text:p>
          </table:table-cell>
          <table:table-cell table:style-name="Tabla8.A1" table:number-rows-spanned="2" office:value-type="string">
            <text:p text:style-name="P4">SOBRESALIENTE (9-10)</text:p>
          </table:table-cell>
          <table:table-cell table:style-name="Tabla8.F1" table:number-columns-spanned="7" office:value-type="string">
            <text:p text:style-name="P4">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F2" office:value-type="string">
            <text:p text:style-name="P7">1</text:p>
          </table:table-cell>
          <table:table-cell table:style-name="Tabla8.F2" office:value-type="string">
            <text:p text:style-name="P7">2</text:p>
          </table:table-cell>
          <table:table-cell table:style-name="Tabla8.F2" office:value-type="string">
            <text:p text:style-name="P7">3</text:p>
          </table:table-cell>
          <table:table-cell table:style-name="Tabla8.F2" office:value-type="string">
            <text:p text:style-name="P7">4</text:p>
          </table:table-cell>
          <table:table-cell table:style-name="Tabla8.F2" office:value-type="string">
            <text:p text:style-name="P7">5</text:p>
          </table:table-cell>
          <table:table-cell table:style-name="Tabla8.F2" office:value-type="string">
            <text:p text:style-name="P7">6</text:p>
          </table:table-cell>
          <table:table-cell table:style-name="Tabla8.L2" office:value-type="string">
            <text:p text:style-name="P7">7</text:p>
          </table:table-cell>
        </table:table-row>
        <table:table-row table:style-name="Tabla8.3">
          <table:table-cell table:style-name="Tabla8.A2" office:value-type="string">
            <text:p text:style-name="P30">8. Crear textos literarios en prosa o en verso partiendo de la lectura expresiva y comprensiva de distintos tipos de textos literarios, tanto en la práctica escolar como en la lectura por propia iniciativa, iniciándose en el reconocimiento y la interpretación de algunas de sus convenciones, con la finalidad de apreciar el valor de los mismas y construir significativamente el propio plan lector, buscar una mejora progresiva en el uso de la lengua y descubrir cauces que le ayuden a desarrollar la sensibilidad, la creatividad y el sentido estético.</text:p>
            <text:p text:style-name="P2">Con este criterio se pretende constatar que el alumnado es capaz de crear textos literarios a partir de la escucha y la lectura expresiva e interpretativa de distintos tipos de textos literarios adecuados a su edad, tanto de la tradición oral como de la escrita (poemas, cuentos, canciones, refranes, adivinanzas, fragmentos teatrales, literatura actual, etc.), empezando a reconocer e interpretar algunos recursos literarios (comparaciones, juegos de palabras, etc.), aspectos formales de la narración, el teatro y la poesía (estructura básica de la narración, aspectos básicos del género dramático, rima…), con la finalidad de disfrutar de la experiencia literaria y explorar sus propias capacidades expresivas; asimismo se quiere evaluar que el alumnado es capaz de construir de manera progresiva su propio plan lector (selección de lecturas con un criterio personal, programación de un tiempo semanal de lectura, exposición de los argumentos de las lecturas realizadas, expresión de una opinión personal sobre el texto literario…), iniciándose para ello en las posibilidades que le ofrecen la biblioteca escolar o los medios digitales para el acceso a la experiencia literari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
          </table:table-cell>
          <table:table-cell table:style-name="Tabla8.A2" office:value-type="string">
            <text:p text:style-name="P32"><text:span text:style-name="T3">Crea textos literarios poco </text:span><text:span text:style-name="T2">estructurados y con escada creatividad</text:span><text:span text:style-name="T3">, en prosa o en verso, a partir de la escucha y la lectura de distintos tipos de textos de la tradición oral o escrita, empezando a reconocer e interpretar </text:span><text:span text:style-name="T2">con incorrecciones importantes</text:span><text:span text:style-name="T3"> las convenciones propias de los principales géneros literarios, así como recursos literarios y léxicos, para buscar una mejora progresiva en el uso de la lengua y construir de manera significativa el propio plan lector. Además, se inicia </text:span><text:span text:style-name="T2">con dificultades</text:span><text:span text:style-name="T3"> en el uso de las bibliotecas escolares o los medios digitales, que consulta </text:span><text:span text:style-name="T2">solo se si le insiste y con mucha ayuda </text:span><text:span text:style-name="T3">como recursos para acceder a la experiencia literaria y explorar los cauces que le ayuden a desarrollar la sensibilidad, la creatividad y el sentido estético.</text:span></text:p>
            <text:p text:style-name="P31"/>
            <text:p text:style-name="P18"/>
          </table:table-cell>
          <table:table-cell table:style-name="Tabla8.A2" office:value-type="string">
            <text:p text:style-name="P32"><text:span text:style-name="T3">Crea textos literarios </text:span><text:span text:style-name="T2">estructurados y con aportaciones creativas</text:span><text:span text:style-name="T3">, en prosa o en verso, a partir de la escucha y la lectura de distintos tipos de textos de la tradición oral o escrita, empezando a reconocer e interpretar </text:span><text:span text:style-name="T2">con algunas incorrecciones asumibles </text:span><text:span text:style-name="T3">las convenciones propias de los principales géneros literarios, así como recursos literarios y léxicos, para buscar una mejora progresiva en el uso de la lengua y construir de manera significativa el propio plan lector. Se inicia, además,</text:span><text:span text:style-name="T2"> si se le sugiere</text:span><text:span text:style-name="T3"> en el uso de las bibliotecas escolares o los medios digitales </text:span><text:span text:style-name="T2">a partir de pautas </text:span><text:span text:style-name="T3">como recursos para acceder a la experiencia literaria y explorar los cauces que le ayuden a desarrollar la sensibilidad, la creatividad y el sentido estético.</text:span></text:p>
            <text:p text:style-name="P15"/>
          </table:table-cell>
          <table:table-cell table:style-name="Tabla8.A2" office:value-type="string">
            <text:p text:style-name="P32"><text:span text:style-name="T3">Crea textos literarios </text:span><text:span text:style-name="T2">estructurados y creativos</text:span><text:span text:style-name="T3">, en prosa o en verso, a partir de la escucha y la lectura de distintos tipos de textos de la tradición oral o escrita, empezando a reconocer e interpretar </text:span><text:span text:style-name="T2">con bastante coherencia y corrección</text:span><text:span text:style-name="T3"> las convenciones propias de los principales géneros literarios, así como recursos literarios y léxicos, para buscar una mejora progresiva en el uso de la lengua y construir de manera significativa el propio plan lector. Se inicia, además, en el uso de las bibliotecas escolares o los medios digitales </text:span><text:span text:style-name="T2">de manera casi autónoma e iniciativa personal</text:span><text:span text:style-name="T3"> como recursos para acceder a la experiencia literaria y explorar los cauces que le ayuden a desarrollar la sensibilidad, la creatividad y el sentido estético.</text:span></text:p>
            <text:p text:style-name="P31"/>
            <text:p text:style-name="P24"/>
          </table:table-cell>
          <table:table-cell table:style-name="Tabla8.A2" office:value-type="string">
            <text:p text:style-name="P32"><text:span text:style-name="T3">Crea textos literarios </text:span><text:span text:style-name="T2">de cierta complejidad</text:span><text:span text:style-name="T3">, </text:span><text:span text:style-name="T2">originales y creativos</text:span><text:span text:style-name="T3">, en prosa o en verso, a partir de la escucha y la lectura de distintos tipos de textos de la tradición oral o escrita, empezando a reconocer e interpretar </text:span><text:span text:style-name="T2">con coherencia y corrección</text:span><text:span text:style-name="T3"> las convenciones propias de los principales géneros literarios, así como recursos literarios y léxicos, para buscar una mejora progresiva en el uso de la lengua y construir de manera significativa el propio plan lector. Se inicia, además, en el uso de las bibliotecas escolares o los medios digitales </text:span><text:span text:style-name="T2">de manera autónoma, con iniciativa personal</text:span><text:span text:style-name="T3"> </text:span><text:span text:style-name="T2">y con cierta deliberación</text:span><text:span text:style-name="T3"> como recursos para acceder a la experiencia literaria y explorar los cauces que le ayuden a desarrollar la sensibilidad, la creatividad y el sentido estético.</text:span></text:p>
            <text:p text:style-name="P31"/>
            <text:p text:style-name="P24"/>
          </table:table-cell>
          <table:table-cell table:style-name="Tabla8.F3" office:value-type="string">
            <text:p text:style-name="P19">comunicación lingüística</text:p>
          </table:table-cell>
          <table:table-cell table:style-name="Tabla8.G3" office:value-type="string">
            <text:p text:style-name="P19">competencia matemática y competencias básicas en ciencia y tecnología</text:p>
          </table:table-cell>
          <table:table-cell table:style-name="Tabla8.F3" office:value-type="string">
            <text:p text:style-name="P19">competencia digital</text:p>
          </table:table-cell>
          <table:table-cell table:style-name="Tabla8.F3" office:value-type="string">
            <text:p text:style-name="P19">aprender a aprender</text:p>
          </table:table-cell>
          <table:table-cell table:style-name="Tabla8.G3" office:value-type="string">
            <text:p text:style-name="P19">competencias sociales y cívicas</text:p>
          </table:table-cell>
          <table:table-cell table:style-name="Tabla8.G3" office:value-type="string">
            <text:p text:style-name="P19">sentido de iniciativa y espíritu emprendedor</text:p>
          </table:table-cell>
          <table:table-cell table:style-name="Tabla8.L3" office:value-type="string">
            <text:p text:style-name="P19">conciencia y expresiones cultural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 svg:font-family="'MS ??', 'Arial Unicode MS'"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MS ??"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Times New Roman" fo:language="es" fo:country="ES" style:font-name-asian="Times New Roman" style:font-name-complex="Mangal2"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Footnote" style:family="paragraph" style:parent-style-name="Standard" style:class="extra">
      <style:text-properties fo:font-size="10pt" style:font-size-asian="10pt" style:font-size-complex="10pt"/>
    </style:style>
    <style:style style:name="Normal1" style:family="paragraph">
      <style:paragraph-properties fo:margin-top="0cm" fo:margin-bottom="0.353cm" fo:line-height="115%" fo:orphans="0" fo:widows="0"/>
      <style:text-properties fo:color="#000000" style:font-name="Calibri" fo:font-size="11pt" fo:language="es" fo:country="ES" style:font-name-asian="Arial" style:font-size-asian="11pt" style:font-name-complex="Calibri" style:font-size-complex="10pt" style:language-complex="ar" style:country-complex="SA"/>
    </style:style>
    <style:style style:name="Normal_20__28_Web_29_" style:display-name="Normal (Web)" style:family="paragraph" style:parent-style-name="Standard">
      <style:paragraph-properties fo:margin-top="0.494cm" fo:margin-bottom="0.21cm"/>
      <style:text-properties style:font-name="Times New Roman" fo:language="es" fo:country="ES" style:font-name-asian="Times New Roman" style:font-name-complex="Times New Roman"/>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_20_Car_20_Car1" style:display-name=" Car Car1" style:family="text">
      <style:text-properties style:font-name="Calibri" fo:font-size="12pt" fo:language="es" fo:country="ES" style:font-name-asian="MS ??" style:font-size-asian="12pt" style:font-name-complex="Calibri" style:font-size-complex="12pt" style:language-complex="ar" style:country-complex="SA"/>
    </style:style>
    <style:style style:name="_20_Car_20_Car" style:display-name=" Car Car" style:family="text">
      <style:text-properties style:font-name="Calibri" fo:font-size="12pt" fo:language="es" fo:country="ES" style:font-name-asian="MS ??" style:font-size-asian="12pt" style:font-name-complex="Calibri" style:font-size-complex="12pt" style:language-complex="ar" style:country-complex="SA"/>
    </style:style>
    <style:style style:name="Footnote_20_Symbol" style:display-name="Footnote Symbol" style:family="text" style:parent-style-name="Fuente_20_de_20_párrafo_20_predeter.">
      <style:text-properties style:text-position="super 58%"/>
    </style:style>
    <style:style style:name="Ref._20_de_20_comentario" style:display-name="Ref. de comentario" style:family="text" style:parent-style-name="Fuente_20_de_20_párrafo_20_predeter.">
      <style:text-properties fo:font-size="9pt" style:font-size-asian="9pt"/>
    </style:style>
    <style:style style:name="Comment_20_Text_20_Char" style:display-name="Comment Text Char" style:family="text">
      <style:text-properties fo:font-size="12pt" fo:language="es" fo:country="ES"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9.7cm" fo:page-height="21.001cm" style:num-format="1" style:print-orientation="landscape" fo:margin-top="2cm" fo:margin-bottom="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Rúbrica</text:span> <text:s/>- <text:s/><text:span text:style-name="MT2">LENGUA CASTELLANA Y LITERATURA <text:s text:c="2"/>- <text:s text:c="2"/>3.º</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Consejería de Educación</meta:initial-creator>
    <meta:creation-date>2015-01-21T14:35:00</meta:creation-date>
    <dc:date>2015-05-06T09:50:39.23</dc:date>
    <meta:editing-cycles>14</meta:editing-cycles>
    <meta:editing-duration>PT1H33M</meta:editing-duration>
    <meta:document-statistic meta:table-count="8" meta:image-count="0" meta:object-count="0" meta:page-count="8" meta:paragraph-count="209" meta:word-count="6430" meta:character-count="43882"/>
    <meta:generator>OpenOffice.org/3.3$Win32 OpenOffice.org_project/330m20$Build-9567</meta:generator>
  </office:meta>
</office:document-meta>
</file>