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684cm" fo:margin-left="-0.005cm" fo:margin-right="0.019cm" table:align="margins" style:writing-mode="lr-tb"/>
    </style:style>
    <style:style style:name="Tabla1.A" style:family="table-column">
      <style:table-column-properties style:column-width="6.304cm" style:rel-column-width="3574*"/>
    </style:style>
    <style:style style:name="Tabla1.B" style:family="table-column">
      <style:table-column-properties style:column-width="4.142cm" style:rel-column-width="2348*"/>
    </style:style>
    <style:style style:name="Tabla1.D" style:family="table-column">
      <style:table-column-properties style:column-width="4.14cm" style:rel-column-width="2347*"/>
    </style:style>
    <style:style style:name="Tabla1.F" style:family="table-column">
      <style:table-column-properties style:column-width="0.552cm" style:rel-column-width="313*"/>
    </style:style>
    <style:style style:name="Tabla1.H" style:family="table-column">
      <style:table-column-properties style:column-width="0.529cm" style:rel-column-width="300*"/>
    </style:style>
    <style:style style:name="Tabla1.L" style:family="table-column">
      <style:table-column-properties style:column-width="0.549cm" style:rel-column-width="311*"/>
    </style:style>
    <style:style style:name="Tabla1.1" style:family="table-row">
      <style:table-row-properties style:min-row-height="0.041cm" style:keep-together="true" fo:keep-together="auto"/>
    </style:style>
    <style:style style:name="Tab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G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1.3" style:family="table-row">
      <style:table-row-properties style:min-row-height="0.041cm" style:keep-together="false" fo:keep-together="always"/>
    </style:style>
    <style:style style:name="Tabla1.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L3"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26.684cm" fo:margin-left="-0.005cm" fo:margin-right="0.019cm" table:align="margins" style:writing-mode="lr-tb"/>
    </style:style>
    <style:style style:name="Tabla2.A" style:family="table-column">
      <style:table-column-properties style:column-width="6.304cm" style:rel-column-width="3574*"/>
    </style:style>
    <style:style style:name="Tabla2.B" style:family="table-column">
      <style:table-column-properties style:column-width="4.142cm" style:rel-column-width="2348*"/>
    </style:style>
    <style:style style:name="Tabla2.D" style:family="table-column">
      <style:table-column-properties style:column-width="4.14cm" style:rel-column-width="2347*"/>
    </style:style>
    <style:style style:name="Tabla2.F" style:family="table-column">
      <style:table-column-properties style:column-width="0.552cm" style:rel-column-width="313*"/>
    </style:style>
    <style:style style:name="Tabla2.H" style:family="table-column">
      <style:table-column-properties style:column-width="0.529cm" style:rel-column-width="300*"/>
    </style:style>
    <style:style style:name="Tabla2.L" style:family="table-column">
      <style:table-column-properties style:column-width="0.549cm" style:rel-column-width="311*"/>
    </style:style>
    <style:style style:name="Tabla2.1" style:family="table-row">
      <style:table-row-properties style:min-row-height="0.041cm" style:keep-together="true" fo:keep-together="auto"/>
    </style:style>
    <style:style style:name="Tab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2.3" style:family="table-row">
      <style:table-row-properties style:min-row-height="0.041cm" style:keep-together="false" fo:keep-together="always"/>
    </style:style>
    <style:style style:name="Tabla2.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L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26.684cm" fo:margin-left="-0.005cm" fo:margin-right="0.019cm" table:align="margins" style:writing-mode="lr-tb"/>
    </style:style>
    <style:style style:name="Tabla3.A" style:family="table-column">
      <style:table-column-properties style:column-width="6.304cm" style:rel-column-width="3574*"/>
    </style:style>
    <style:style style:name="Tabla3.B" style:family="table-column">
      <style:table-column-properties style:column-width="4.142cm" style:rel-column-width="2348*"/>
    </style:style>
    <style:style style:name="Tabla3.D" style:family="table-column">
      <style:table-column-properties style:column-width="4.14cm" style:rel-column-width="2347*"/>
    </style:style>
    <style:style style:name="Tabla3.F" style:family="table-column">
      <style:table-column-properties style:column-width="0.552cm" style:rel-column-width="313*"/>
    </style:style>
    <style:style style:name="Tabla3.H" style:family="table-column">
      <style:table-column-properties style:column-width="0.529cm" style:rel-column-width="300*"/>
    </style:style>
    <style:style style:name="Tabla3.L" style:family="table-column">
      <style:table-column-properties style:column-width="0.549cm" style:rel-column-width="311*"/>
    </style:style>
    <style:style style:name="Tabla3.1" style:family="table-row">
      <style:table-row-properties style:min-row-height="0.041cm" style:keep-together="true" fo:keep-together="auto"/>
    </style:style>
    <style:style style:name="Tabla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3.3" style:family="table-row">
      <style:table-row-properties style:min-row-height="0.041cm" style:keep-together="false" fo:keep-together="always"/>
    </style:style>
    <style:style style:name="Tabla3.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 style:family="table">
      <style:table-properties style:width="26.684cm" fo:margin-left="-0.005cm" fo:margin-right="0.019cm" table:align="margins" style:writing-mode="lr-tb"/>
    </style:style>
    <style:style style:name="Tabla4.A" style:family="table-column">
      <style:table-column-properties style:column-width="6.304cm" style:rel-column-width="3574*"/>
    </style:style>
    <style:style style:name="Tabla4.B" style:family="table-column">
      <style:table-column-properties style:column-width="4.142cm" style:rel-column-width="2348*"/>
    </style:style>
    <style:style style:name="Tabla4.D" style:family="table-column">
      <style:table-column-properties style:column-width="4.14cm" style:rel-column-width="2347*"/>
    </style:style>
    <style:style style:name="Tabla4.F" style:family="table-column">
      <style:table-column-properties style:column-width="0.552cm" style:rel-column-width="313*"/>
    </style:style>
    <style:style style:name="Tabla4.H" style:family="table-column">
      <style:table-column-properties style:column-width="0.529cm" style:rel-column-width="300*"/>
    </style:style>
    <style:style style:name="Tabla4.L" style:family="table-column">
      <style:table-column-properties style:column-width="0.549cm" style:rel-column-width="311*"/>
    </style:style>
    <style:style style:name="Tabla4.1" style:family="table-row">
      <style:table-row-properties style:min-row-height="0.041cm" style:keep-together="true" fo:keep-together="auto"/>
    </style:style>
    <style:style style:name="Tabla4.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4.3" style:family="table-row">
      <style:table-row-properties style:min-row-height="0.041cm" style:keep-together="false" fo:keep-together="always"/>
    </style:style>
    <style:style style:name="Tabla4.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L3"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26.684cm" fo:margin-left="-0.005cm" fo:margin-right="0.019cm" table:align="margins" style:writing-mode="lr-tb"/>
    </style:style>
    <style:style style:name="Tabla5.A" style:family="table-column">
      <style:table-column-properties style:column-width="6.304cm" style:rel-column-width="3574*"/>
    </style:style>
    <style:style style:name="Tabla5.B" style:family="table-column">
      <style:table-column-properties style:column-width="4.142cm" style:rel-column-width="2348*"/>
    </style:style>
    <style:style style:name="Tabla5.D" style:family="table-column">
      <style:table-column-properties style:column-width="4.14cm" style:rel-column-width="2347*"/>
    </style:style>
    <style:style style:name="Tabla5.F" style:family="table-column">
      <style:table-column-properties style:column-width="0.552cm" style:rel-column-width="313*"/>
    </style:style>
    <style:style style:name="Tabla5.H" style:family="table-column">
      <style:table-column-properties style:column-width="0.529cm" style:rel-column-width="300*"/>
    </style:style>
    <style:style style:name="Tabla5.L" style:family="table-column">
      <style:table-column-properties style:column-width="0.549cm" style:rel-column-width="311*"/>
    </style:style>
    <style:style style:name="Tabla5.1" style:family="table-row">
      <style:table-row-properties style:min-row-height="0.041cm" style:keep-together="true" fo:keep-together="auto"/>
    </style:style>
    <style:style style:name="Tab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5.3" style:family="table-row">
      <style:table-row-properties style:min-row-height="0.041cm" style:keep-together="false" fo:keep-together="always"/>
    </style:style>
    <style:style style:name="Tabla5.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L3"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26.684cm" fo:margin-left="-0.005cm" fo:margin-right="0.019cm" table:align="margins" style:writing-mode="lr-tb"/>
    </style:style>
    <style:style style:name="Tabla6.A" style:family="table-column">
      <style:table-column-properties style:column-width="6.304cm" style:rel-column-width="3574*"/>
    </style:style>
    <style:style style:name="Tabla6.B" style:family="table-column">
      <style:table-column-properties style:column-width="4.142cm" style:rel-column-width="2348*"/>
    </style:style>
    <style:style style:name="Tabla6.D" style:family="table-column">
      <style:table-column-properties style:column-width="4.14cm" style:rel-column-width="2347*"/>
    </style:style>
    <style:style style:name="Tabla6.F" style:family="table-column">
      <style:table-column-properties style:column-width="0.552cm" style:rel-column-width="313*"/>
    </style:style>
    <style:style style:name="Tabla6.H" style:family="table-column">
      <style:table-column-properties style:column-width="0.529cm" style:rel-column-width="300*"/>
    </style:style>
    <style:style style:name="Tabla6.L" style:family="table-column">
      <style:table-column-properties style:column-width="0.549cm" style:rel-column-width="311*"/>
    </style:style>
    <style:style style:name="Tabla6.1" style:family="table-row">
      <style:table-row-properties style:min-row-height="0.041cm" style:keep-together="true" fo:keep-together="auto"/>
    </style:style>
    <style:style style:name="Tabla6.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3" style:family="table-row">
      <style:table-row-properties style:min-row-height="0.041cm" style:keep-together="false" fo:keep-together="always"/>
    </style:style>
    <style:style style:name="Tabla6.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L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26.684cm" fo:margin-left="-0.005cm" fo:margin-right="0.019cm" table:align="margins" style:writing-mode="lr-tb"/>
    </style:style>
    <style:style style:name="Tabla7.A" style:family="table-column">
      <style:table-column-properties style:column-width="6.304cm" style:rel-column-width="3574*"/>
    </style:style>
    <style:style style:name="Tabla7.B" style:family="table-column">
      <style:table-column-properties style:column-width="4.142cm" style:rel-column-width="2348*"/>
    </style:style>
    <style:style style:name="Tabla7.D" style:family="table-column">
      <style:table-column-properties style:column-width="4.14cm" style:rel-column-width="2347*"/>
    </style:style>
    <style:style style:name="Tabla7.F" style:family="table-column">
      <style:table-column-properties style:column-width="0.552cm" style:rel-column-width="313*"/>
    </style:style>
    <style:style style:name="Tabla7.H" style:family="table-column">
      <style:table-column-properties style:column-width="0.529cm" style:rel-column-width="300*"/>
    </style:style>
    <style:style style:name="Tabla7.L" style:family="table-column">
      <style:table-column-properties style:column-width="0.549cm" style:rel-column-width="311*"/>
    </style:style>
    <style:style style:name="Tabla7.1" style:family="table-row">
      <style:table-row-properties style:min-row-height="0.041cm" style:keep-together="true" fo:keep-together="auto"/>
    </style:style>
    <style:style style:name="Tabla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7.3" style:family="table-row">
      <style:table-row-properties style:min-row-height="0.041cm" style:keep-together="false" fo:keep-together="always"/>
    </style:style>
    <style:style style:name="Tabla7.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L3" style:family="table-cell">
      <style:table-cell-properties style:vertical-align="middle" fo:padding-left="0.191cm" fo:padding-right="0.191cm" fo:padding-top="0cm" fo:padding-bottom="0cm" fo:border="0.018cm solid #000000" style:writing-mode="lr-tb"/>
    </style:style>
    <style:style style:name="Tabla8" style:family="table">
      <style:table-properties style:width="26.684cm" fo:margin-left="-0.005cm" fo:margin-right="0.019cm" table:align="margins" style:writing-mode="lr-tb"/>
    </style:style>
    <style:style style:name="Tabla8.A" style:family="table-column">
      <style:table-column-properties style:column-width="6.304cm" style:rel-column-width="3574*"/>
    </style:style>
    <style:style style:name="Tabla8.B" style:family="table-column">
      <style:table-column-properties style:column-width="4.142cm" style:rel-column-width="2348*"/>
    </style:style>
    <style:style style:name="Tabla8.D" style:family="table-column">
      <style:table-column-properties style:column-width="4.14cm" style:rel-column-width="2347*"/>
    </style:style>
    <style:style style:name="Tabla8.F" style:family="table-column">
      <style:table-column-properties style:column-width="0.552cm" style:rel-column-width="313*"/>
    </style:style>
    <style:style style:name="Tabla8.H" style:family="table-column">
      <style:table-column-properties style:column-width="0.529cm" style:rel-column-width="300*"/>
    </style:style>
    <style:style style:name="Tabla8.L" style:family="table-column">
      <style:table-column-properties style:column-width="0.549cm" style:rel-column-width="311*"/>
    </style:style>
    <style:style style:name="Tabla8.1" style:family="table-row">
      <style:table-row-properties style:min-row-height="0.041cm" style:keep-together="true" fo:keep-together="auto"/>
    </style:style>
    <style:style style:name="Tabla8.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G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8.3" style:family="table-row">
      <style:table-row-properties style:min-row-height="0.041cm" style:keep-together="false" fo:keep-together="always"/>
    </style:style>
    <style:style style:name="Tabla8.G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3" style:family="table-cell">
      <style:table-cell-properties style:vertical-align="middle" fo:padding-left="0.191cm" fo:padding-right="0.191cm" fo:padding-top="0cm" fo:padding-bottom="0cm" fo:border="0.018cm solid #000000" style:writing-mode="lr-tb"/>
    </style:style>
    <style:style style:name="Tabla9" style:family="table">
      <style:table-properties style:width="26.684cm" fo:margin-left="-0.005cm" fo:margin-right="0.019cm" table:align="margins" style:writing-mode="lr-tb"/>
    </style:style>
    <style:style style:name="Tabla9.A" style:family="table-column">
      <style:table-column-properties style:column-width="6.304cm" style:rel-column-width="3574*"/>
    </style:style>
    <style:style style:name="Tabla9.B" style:family="table-column">
      <style:table-column-properties style:column-width="4.142cm" style:rel-column-width="2348*"/>
    </style:style>
    <style:style style:name="Tabla9.D" style:family="table-column">
      <style:table-column-properties style:column-width="4.14cm" style:rel-column-width="2347*"/>
    </style:style>
    <style:style style:name="Tabla9.F" style:family="table-column">
      <style:table-column-properties style:column-width="0.552cm" style:rel-column-width="313*"/>
    </style:style>
    <style:style style:name="Tabla9.H" style:family="table-column">
      <style:table-column-properties style:column-width="0.529cm" style:rel-column-width="300*"/>
    </style:style>
    <style:style style:name="Tabla9.L" style:family="table-column">
      <style:table-column-properties style:column-width="0.549cm" style:rel-column-width="311*"/>
    </style:style>
    <style:style style:name="Tabla9.1" style:family="table-row">
      <style:table-row-properties style:min-row-height="0.041cm" style:keep-together="true" fo:keep-together="auto"/>
    </style:style>
    <style:style style:name="Tabla9.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9.3" style:family="table-row">
      <style:table-row-properties style:min-row-height="0.041cm" style:keep-together="false" fo:keep-together="always"/>
    </style:style>
    <style:style style:name="Tabla9.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L3" style:family="table-cell">
      <style:table-cell-properties style:vertical-align="middle" fo:padding-left="0.191cm" fo:padding-right="0.191cm" fo:padding-top="0cm" fo:padding-bottom="0cm" fo:border="0.018cm solid #000000" style:writing-mode="lr-tb"/>
    </style:style>
    <style:style style:name="Tabla10" style:family="table">
      <style:table-properties style:width="26.684cm" fo:margin-left="-0.005cm" fo:margin-right="0.019cm" table:align="margins" style:writing-mode="lr-tb"/>
    </style:style>
    <style:style style:name="Tabla10.A" style:family="table-column">
      <style:table-column-properties style:column-width="6.304cm" style:rel-column-width="3574*"/>
    </style:style>
    <style:style style:name="Tabla10.B" style:family="table-column">
      <style:table-column-properties style:column-width="4.142cm" style:rel-column-width="2348*"/>
    </style:style>
    <style:style style:name="Tabla10.D" style:family="table-column">
      <style:table-column-properties style:column-width="4.14cm" style:rel-column-width="2347*"/>
    </style:style>
    <style:style style:name="Tabla10.F" style:family="table-column">
      <style:table-column-properties style:column-width="0.552cm" style:rel-column-width="313*"/>
    </style:style>
    <style:style style:name="Tabla10.H" style:family="table-column">
      <style:table-column-properties style:column-width="0.529cm" style:rel-column-width="300*"/>
    </style:style>
    <style:style style:name="Tabla10.L" style:family="table-column">
      <style:table-column-properties style:column-width="0.549cm" style:rel-column-width="311*"/>
    </style:style>
    <style:style style:name="Tabla10.1" style:family="table-row">
      <style:table-row-properties style:min-row-height="0.041cm" style:keep-together="true" fo:keep-together="auto"/>
    </style:style>
    <style:style style:name="Tabla10.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0.3" style:family="table-row">
      <style:table-row-properties style:min-row-height="0.041cm" style:keep-together="false" fo:keep-together="always"/>
    </style:style>
    <style:style style:name="Tabla10.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font-weight-complex="bold"/>
    </style:style>
    <style:style style:name="P5"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font-weight-complex="bold"/>
    </style:style>
    <style:style style:name="P6"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7"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8" style:family="paragraph" style:parent-style-name="Standard">
      <style:paragraph-properties style:snap-to-layout-grid="false"/>
      <style:text-properties style:font-name="Times New Roman" style:font-name-complex="Times New Roman"/>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fo:font-variant="small-caps" style:font-name="Times New Roman" fo:font-size="8pt" style:font-size-asian="8pt" style:font-name-complex="Times New Roman" style:font-size-complex="8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tab-stops>
          <style:tab-stop style:position="0.624cm"/>
        </style:tab-stops>
      </style:paragraph-properties>
    </style:style>
    <style:style style:name="P13" style:family="paragraph" style:parent-style-name="Standard">
      <style:paragraph-properties fo:text-align="justify" style:justify-single-word="false" style:snap-to-layout-grid="false"/>
      <style:text-properties fo:color="#000000" style:font-name="Times New Roman" fo:font-size="8pt" fo:font-weight="bold" style:font-size-asian="8pt" style:font-weight-asian="bold" style:font-name-complex="Times New Roman" style:font-size-complex="8pt" style:font-weight-complex="bold"/>
    </style:style>
    <style:style style:name="P14"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15"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style>
    <style:style style:name="P16"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font-weight-complex="bold"/>
    </style:style>
    <style:style style:name="P17"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18"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New Roman" fo:font-size="8pt" fo:font-weight="bold" style:font-size-asian="8pt" style:font-weight-asian="bold" style:font-name-complex="Times New Roman" style:font-size-complex="8pt" style:text-rotation-angle="90" style:text-rotation-scale="line-height"/>
    </style:style>
    <style:style style:name="P19" style:family="paragraph" style:parent-style-name="Standard">
      <style:paragraph-properties fo:break-before="page"/>
      <style:text-properties style:font-name="Times New Roman" fo:font-size="8pt" style:font-size-asian="8pt" style:font-name-complex="Times New Roman" style:font-size-complex="8pt"/>
    </style:style>
    <style:style style:name="P20" style:family="paragraph" style:parent-style-name="Standard">
      <style:paragraph-properties fo:text-align="justify" style:justify-single-word="false" fo:background-color="#ffffff" style:snap-to-layout-grid="false">
        <style:background-image/>
      </style:paragraph-properties>
    </style:style>
    <style:style style:name="P21" style:family="paragraph" style:parent-style-name="Standard" style:master-page-name="Standard">
      <style:paragraph-properties style:page-number="auto"/>
      <style:text-properties style:font-name="Times New Roman" fo:font-size="8pt" style:font-size-asian="8pt" style:font-name-complex="Times New Roman" style:font-size-complex="8pt"/>
    </style:style>
    <style:style style:name="T1" style:family="text">
      <style:text-properties fo:font-weight="bold" style:font-weight-asian="bold"/>
    </style:style>
    <style:style style:name="T2" style:family="text">
      <style:text-properties style:font-name="Times New Roman" fo:font-size="8pt" fo:font-weight="bold" style:font-size-asian="8pt" style:font-weight-asian="bold" style:font-name-complex="Times New Roman" style:font-size-complex="8pt"/>
    </style:style>
    <style:style style:name="T3" style:family="text">
      <style:text-properties style:font-name="Times New Roman" fo:font-size="8pt" fo:font-weight="bold" style:font-size-asian="8pt" style:font-weight-asian="bold" style:font-name-complex="Times New Roman" style:font-size-complex="8pt" style:font-weight-complex="bold"/>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style:font-size-asian="8pt" style:font-name-complex="Times New Roman" style:font-size-complex="8pt" style:font-weight-complex="bold"/>
    </style:style>
    <style:style style:name="T6" style:family="text">
      <style:text-properties style:font-name="Times New Roman" style:font-name-complex="Times New Roman"/>
    </style:style>
    <style:style style:name="T7" style:family="text">
      <style:text-properties fo:color="#000000" style:font-name="Times New Roman" fo:font-size="8pt" fo:font-weight="bold" style:font-size-asian="8pt" style:font-weight-asian="bold" style:font-name-complex="Times New Roman" style:font-size-complex="8pt" style:font-weight-complex="bold"/>
    </style:style>
    <style:style style:name="T8" style:family="text">
      <style:text-properties fo:color="#000000" style:font-name="Times New Roman" fo:font-size="8pt" style:font-size-asian="8pt" style:font-name-complex="Times New Roman" style:font-size-complex="8pt"/>
    </style:style>
    <style:style style:name="T9" style:family="text">
      <style:text-properties fo:color="#000000" style:font-name="Times New Roman" fo:font-size="8pt" style:font-size-asian="8pt" style:font-name-complex="Times New Roman" style:font-size-complex="8pt" style:font-weight-complex="bold"/>
    </style:style>
    <style:style style:name="T10" style:family="text">
      <style:text-properties fo:color="#000000" fo:font-size="10pt" style:font-size-asian="10pt" style:font-size-complex="10pt"/>
    </style:style>
    <style:style style:name="T11" style:family="text">
      <style:text-properties fo:font-size="10pt" style:font-size-asian="10pt" style:font-size-complex="10pt"/>
    </style:style>
    <style:style style:name="T12" style:family="text">
      <style:text-properties fo:font-variant="small-cap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a1" table:style-name="Tabla1">
        <table:table-column table:style-name="Tabla1.A"/>
        <table:table-column table:style-name="Tabla1.B" table:number-columns-repeated="2"/>
        <table:table-column table:style-name="Tabla1.D"/>
        <table:table-column table:style-name="Tabla1.B"/>
        <table:table-column table:style-name="Tabla1.F" table:number-columns-repeated="2"/>
        <table:table-column table:style-name="Tabla1.H"/>
        <table:table-column table:style-name="Tabla1.F"/>
        <table:table-column table:style-name="Tabla1.H"/>
        <table:table-column table:style-name="Tabla1.F"/>
        <table:table-column table:style-name="Tabla1.L"/>
        <table:table-row table:style-name="Tabla1.1">
          <table:table-cell table:style-name="Tabla1.A1" table:number-rows-spanned="2" office:value-type="string">
            <text:p text:style-name="P6">CRITERIO DE EVALUACIÓN</text:p>
          </table:table-cell>
          <table:table-cell table:style-name="Tabla1.A1" table:number-rows-spanned="2" office:value-type="string">
            <text:p text:style-name="P9"><text:span text:style-name="T3">INSUFICIENTE (1-4)</text:span></text:p>
          </table:table-cell>
          <table:table-cell table:style-name="Tabla1.A1" table:number-rows-spanned="2" office:value-type="string">
            <text:p text:style-name="P6">SUFICIENTE/BIEN (5-6)</text:p>
          </table:table-cell>
          <table:table-cell table:style-name="Tabla1.A1" table:number-rows-spanned="2" office:value-type="string">
            <text:p text:style-name="P6">NOTABLE (7-8)</text:p>
          </table:table-cell>
          <table:table-cell table:style-name="Tabla1.A1" table:number-rows-spanned="2" office:value-type="string">
            <text:p text:style-name="P6">SOBRESALIENTE (9-10)</text:p>
          </table:table-cell>
          <table:table-cell table:style-name="Tabla1.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1">
          <table:covered-table-cell/>
          <table:covered-table-cell/>
          <table:covered-table-cell/>
          <table:covered-table-cell/>
          <table:covered-table-cell/>
          <table:table-cell table:style-name="Tabla1.A1" office:value-type="string">
            <text:p text:style-name="P10">1</text:p>
          </table:table-cell>
          <table:table-cell table:style-name="Tabla1.G2" office:value-type="string">
            <text:p text:style-name="P10">2</text:p>
          </table:table-cell>
          <table:table-cell table:style-name="Tabla1.A1" office:value-type="string">
            <text:p text:style-name="P10">3</text:p>
          </table:table-cell>
          <table:table-cell table:style-name="Tabla1.A1" office:value-type="string">
            <text:p text:style-name="P10">4</text:p>
          </table:table-cell>
          <table:table-cell table:style-name="Tabla1.A1" office:value-type="string">
            <text:p text:style-name="P10">5</text:p>
          </table:table-cell>
          <table:table-cell table:style-name="Tabla1.G2" office:value-type="string">
            <text:p text:style-name="P10">6</text:p>
          </table:table-cell>
          <table:table-cell table:style-name="Tabla1.L2" office:value-type="string">
            <text:p text:style-name="P10">7</text:p>
          </table:table-cell>
        </table:table-row>
        <table:table-row table:style-name="Tabla1.3">
          <table:table-cell table:style-name="Tabla1.A2" office:value-type="string">
            <text:p text:style-name="P11"><text:span text:style-name="T2">1. </text:span><text:span text:style-name="T7">Realizar, de manera individual y cooperativa, trabajos y presentaciones de distinto tipo mediante procesos de investigación dirigidos a obtener información concreta y relevante sobre hechos, fenómenos y temas de carácter social, geográfico o histórico, en diferentes textos y fuentes (directas e indirectas), analizarla y organizarla, apoyándose en el uso de las TIC, con la finalidad de alcanzar conclusiones y comunicarlas oralmente o por escrito, mostrando actitudes de cooperación y participación responsable, aceptación respetuosa de las diferencias y tolerancia hacia las ideas y aportaciones ajenas. </text:span></text:p>
            <text:p text:style-name="P13"/>
            <text:p text:style-name="P15">Con este criterio se pretende comprobar que el alumnado participa, de manera democrática y reflexiva, en procesos de investigación individual o de equipo realizando distintos tipos de producciones en soporte papel o digital que supongan la búsqueda, selección, análisis y organización de información relacionada con el área, en fuentes y textos de carácter social, geográfico e histórico. Se verificará que muestra actitudes para resolver problemas y conflictos, que utiliza imágenes, tablas, gráficos, esquemas, resúmenes y las TIC (Internet, blogs, redes sociales, etc.) para el tratamiento de la información, la elaboración de sus propias conclusiones y la presentación oral o por escrito de estas, de manera ordenada, clara y limpia, mediante informes, diálogos, debates, etc., empleando el vocabulario adecuado a los temas tratados.</text:p>
            <text:p text:style-name="P14"/>
            <text:p text:style-name="P14"/>
            <text:p text:style-name="P2"/>
          </table:table-cell>
          <table:table-cell table:style-name="Tabla1.A2" office:value-type="string">
            <text:p text:style-name="P11"><text:span text:style-name="T4">Participa </text:span><text:span text:style-name="T3">de manera mecánica</text:span><text:span text:style-name="T4"> </text:span><text:span text:style-name="T3">y nula o escasamente democrática</text:span><text:span text:style-name="T4"> en procesos de investigación individual o de equipo, realizando </text:span><text:span text:style-name="T2">producciones</text:span><text:span text:style-name="T4"> de distinto tipo </text:span><text:span text:style-name="T3">con incorrecciones importantes en la búsqueda errónea de in</text:span><text:span text:style-name="T4">formación </text:span><text:span text:style-name="T3">inadecuada a los fines</text:span><text:span text:style-name="T4"> en fuentes y textos diversos, así como en la selección, análisis y organización de esta. Muestra </text:span><text:span text:style-name="T3">impedimentos organizativos y sociales</text:span><text:span text:style-name="T4"> para cooperar y resolver conflictos, para superar las dificultades </text:span><text:span text:style-name="T3">habituales</text:span><text:span text:style-name="T4"> y aceptar las diferencias y aportaciones ajenas. Utiliza recursos </text:span><text:span text:style-name="T3">muy básicos o incluso improcedentes </text:span><text:span text:style-name="T4">y maneja las <text:s/>TIC </text:span><text:span text:style-name="T3">de forma muy elemental</text:span><text:span text:style-name="T4">, </text:span><text:span text:style-name="T3">cometiendo errores sustanciales</text:span><text:span text:style-name="T4"> en el tratamiento de la información</text:span><text:span text:style-name="T2">, en</text:span><text:span text:style-name="T4"> la elaboración de conclusiones propias y </text:span><text:span text:style-name="T2">en</text:span><text:span text:style-name="T4"> su presentación oral o escrita, así como en el empleo del vocabulario adecuado.</text:span></text:p>
          </table:table-cell>
          <table:table-cell table:style-name="Tabla1.A2" office:value-type="string">
            <text:p text:style-name="P11"><text:span text:style-name="T4">Participa </text:span><text:span text:style-name="T3">con ayuda</text:span><text:span text:style-name="T4"> en procesos de investigación individual o de equipo, </text:span><text:span text:style-name="T3">pautados paso a paso</text:span><text:span text:style-name="T4">, realizando </text:span><text:span text:style-name="T3">con algunos errores poco importantes</text:span><text:span text:style-name="T4"> producciones de distinto tipo que impliquen la búsqueda de información en fuentes y textos diversos, su selección, análisis y organización. Muestra actitudes </text:span><text:span text:style-name="T3">básicas</text:span><text:span text:style-name="T4"> para cooperar y resolver conflictos, y para superar las dificultades </text:span><text:span text:style-name="T3">más comunes</text:span><text:span text:style-name="T4"> y aceptar las diferencias y aportaciones ajenas. Utiliza </text:span><text:span text:style-name="T3">con orientaciones</text:span><text:span text:style-name="T4"> recursos variados y las TIC en el tratamiento de la información, la elaboración de conclusiones propias c</text:span><text:span text:style-name="T3">on corrección mínima </text:span><text:span text:style-name="T4">y su presentación oral o escrita, de manera ordenada, clara y limpia, mediante informes, diálogos, debates, etc., empleando el vocabulario adecuado </text:span><text:span text:style-name="T3">casi siempre de manera oportuna</text:span><text:span text:style-name="T4">.</text:span></text:p>
          </table:table-cell>
          <table:table-cell table:style-name="Tabla1.A2" office:value-type="string">
            <text:p text:style-name="P11"><text:span text:style-name="T4">Participa </text:span><text:span text:style-name="T3">con autonomía</text:span><text:span text:style-name="T4"> en procesos de investigación individual o de equipo, realizando </text:span><text:span text:style-name="T3">con adecuación suficiente </text:span><text:span text:style-name="T4"><text:s/>producciones de distinto tipo que impliquen la búsqueda de</text:span><text:span text:style-name="T2"> </text:span><text:span text:style-name="T4">información en fuentes y textos diversos, así como su selección, análisis y organización. Muestra las actitudes </text:span><text:span text:style-name="T3">fundamentales</text:span><text:span text:style-name="T4"> para cooperar y resolver conflictos</text:span><text:span text:style-name="T3"> con asertividad</text:span><text:span text:style-name="T4">; para superar dificultades y para aceptar las diferencias y aportaciones ajenas. Utiliza </text:span><text:span text:style-name="T3">con eficacia suficiente</text:span><text:span text:style-name="T4"> recursos variados y las TIC en el tratamiento de la información, la elaboración de conclusiones propias y su presentación oral o escrita de manera ordenada, clara y limpia, mediante informes, diálogos, debates, etc., empleando el vocabulario adecuado.</text:span></text:p>
          </table:table-cell>
          <table:table-cell table:style-name="Tabla1.A2" office:value-type="string">
            <text:p text:style-name="P11"><text:span text:style-name="T4">Participa </text:span><text:span text:style-name="T3">con autonomía, e interés</text:span><text:span text:style-name="T4"> en procesos de investigación individual o de equipo, realizando </text:span><text:span text:style-name="T3">correctamente</text:span><text:span text:style-name="T4">  producciones de distinto tipo que impliquen la búsqueda de información en fuentes y textos diversos, así como su selección, análisis y organización </text:span><text:span text:style-name="T2">con arreglo</text:span><text:span text:style-name="T4"> </text:span><text:span text:style-name="T3">a los objetivos de la tarea</text:span><text:span text:style-name="T4">. Muestra </text:span><text:span text:style-name="T3">amplias</text:span><text:span text:style-name="T4"> actitudes para cooperar </text:span><text:span text:style-name="T3">con iniciativa</text:span><text:span text:style-name="T4">  y resolver conflictos</text:span><text:span text:style-name="T3"> con asertividad; </text:span><text:span text:style-name="T5">para</text:span><text:span text:style-name="T3"> </text:span><text:span text:style-name="T4">superar dificultades </text:span><text:span text:style-name="T3">de todo tipo</text:span><text:span text:style-name="T4">, aceptar las diferencias y para asumir las aportaciones ajenas </text:span><text:span text:style-name="T3">con conciencia y cierta autocrítica</text:span><text:span text:style-name="T4">. Utiliza </text:span><text:span text:style-name="T3">de manera ágil y versátil</text:span><text:span text:style-name="T4"> recursos variados y las TIC en el tratamiento de la información, la elaboración </text:span><text:span text:style-name="T3">original</text:span><text:span text:style-name="T4"> de conclusiones propias y su presentación oral o escrita de manera </text:span><text:span text:style-name="T3">muy</text:span><text:span text:style-name="T4"> ordenada, clara y limpia, mediante informes, diálogos, debates, etc., empleando el vocabulario adecuado </text:span><text:span text:style-name="T3">con rigor</text:span><text:span text:style-name="T4">.</text:span></text:p>
          </table:table-cell>
          <table:table-cell table:style-name="Tabla1.A1" office:value-type="string">
            <text:p text:style-name="P17">comunicación lingüística</text:p>
          </table:table-cell>
          <table:table-cell table:style-name="Tabla1.G3" office:value-type="string">
            <text:p text:style-name="P17">competencia matemática y competencias básicas en ciencia y tecnología</text:p>
          </table:table-cell>
          <table:table-cell table:style-name="Tabla1.A1" office:value-type="string">
            <text:p text:style-name="P17">competencia digital</text:p>
          </table:table-cell>
          <table:table-cell table:style-name="Tabla1.A1" office:value-type="string">
            <text:p text:style-name="P17">aprender a aprender</text:p>
          </table:table-cell>
          <table:table-cell table:style-name="Tabla1.A1" office:value-type="string">
            <text:p text:style-name="P17">competencias sociales y cívicas</text:p>
          </table:table-cell>
          <table:table-cell table:style-name="Tabla1.G3" office:value-type="string">
            <text:p text:style-name="P17">sentido de iniciativa y espíritu emprendedor</text:p>
          </table:table-cell>
          <table:table-cell table:style-name="Tabla1.L3" office:value-type="string">
            <text:p text:style-name="P17">conciencia y expresiones culturales</text:p>
          </table:table-cell>
        </table:table-row>
      </table:table>
      <text:p text:style-name="P1"/>
      <text:p text:style-name="P19"/>
      <table:table table:name="Tabla2" table:style-name="Tabla2">
        <table:table-column table:style-name="Tabla2.A"/>
        <table:table-column table:style-name="Tabla2.B" table:number-columns-repeated="2"/>
        <table:table-column table:style-name="Tabla2.D"/>
        <table:table-column table:style-name="Tabla2.B"/>
        <table:table-column table:style-name="Tabla2.F" table:number-columns-repeated="2"/>
        <table:table-column table:style-name="Tabla2.H"/>
        <table:table-column table:style-name="Tabla2.F"/>
        <table:table-column table:style-name="Tabla2.H"/>
        <table:table-column table:style-name="Tabla2.F"/>
        <table:table-column table:style-name="Tabla2.L"/>
        <table:table-row table:style-name="Tabla2.1">
          <table:table-cell table:style-name="Tabla2.A1" table:number-rows-spanned="2" office:value-type="string">
            <text:p text:style-name="P6">CRITERIO DE EVALUACIÓN</text:p>
          </table:table-cell>
          <table:table-cell table:style-name="Tabla2.A1" table:number-rows-spanned="2" office:value-type="string">
            <text:p text:style-name="P9"><text:span text:style-name="T3">INSUFICIENTE (1-4)</text:span></text:p>
          </table:table-cell>
          <table:table-cell table:style-name="Tabla2.A1" table:number-rows-spanned="2" office:value-type="string">
            <text:p text:style-name="P6">SUFICIENTE/BIEN (5-6)</text:p>
          </table:table-cell>
          <table:table-cell table:style-name="Tabla2.A1" table:number-rows-spanned="2" office:value-type="string">
            <text:p text:style-name="P6">NOTABLE (7-8)</text:p>
          </table:table-cell>
          <table:table-cell table:style-name="Tabla2.A1" table:number-rows-spanned="2" office:value-type="string">
            <text:p text:style-name="P6">SOBRESALIENTE (9-10)</text:p>
          </table:table-cell>
          <table:table-cell table:style-name="Tabla2.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F2" office:value-type="string">
            <text:p text:style-name="P10">1</text:p>
          </table:table-cell>
          <table:table-cell table:style-name="Tabla2.F2" office:value-type="string">
            <text:p text:style-name="P10">2</text:p>
          </table:table-cell>
          <table:table-cell table:style-name="Tabla2.F2" office:value-type="string">
            <text:p text:style-name="P10">3</text:p>
          </table:table-cell>
          <table:table-cell table:style-name="Tabla2.A1" office:value-type="string">
            <text:p text:style-name="P10">4</text:p>
          </table:table-cell>
          <table:table-cell table:style-name="Tabla2.A1" office:value-type="string">
            <text:p text:style-name="P10">5</text:p>
          </table:table-cell>
          <table:table-cell table:style-name="Tabla2.A1" office:value-type="string">
            <text:p text:style-name="P10">6</text:p>
          </table:table-cell>
          <table:table-cell table:style-name="Tabla2.L2" office:value-type="string">
            <text:p text:style-name="P10">7</text:p>
          </table:table-cell>
        </table:table-row>
        <table:table-row table:style-name="Tabla2.3">
          <table:table-cell table:style-name="Tabla2.A2" office:value-type="string">
            <text:p text:style-name="P11"><text:span text:style-name="T2">2. </text:span><text:span text:style-name="T7">Participar y cooperar en la realización de distintos trabajos y tareas colectivas con iniciativa, constancia, esfuerzo y sentido de la responsabilidad, mostrando flexibilidad para aprovechar la información, las ideas propias y ajenas, asumir los cambios, evaluar los procesos y resultados y presentar conclusiones innovadoras, con la finalidad de desarrollar la creatividad y el espíritu emprendedor. </text:span></text:p>
            <text:p text:style-name="P13"/>
            <text:p text:style-name="P15">Con este criterio se pretende comprobar que el alumnado es capaz de realizar las tareas encomendadas de forma colaborativa y participar en procesos de autoevaluación y coevaluación, con sentido crítico, iniciativa, curiosidad e interés, valorando las ideas ajenas y reaccionando con intuición, apertura y flexibilidad ante ellas. También se trata de constatar si sabe coordinar equipos, tomar decisiones y aceptar o asumir responsabilidades con autonomía y confianza en sí mismo, establecer metas, estudiar con anticipación, organizar su tiempo (uso de la agenda y el portfolio), respetar el estudio y el trabajo de otras personas, evitando el plagio y la copia, conociendo y utilizando técnicas de trabajo intelectual (subrayado, resumen, notas, mapas conceptuales, registros, tablas, etc.) para realizar y presentar sus producciones con corrección formal, y exponer oralmente los contenidos relacionados con el área haciendo uso del vocabulario adecuado.</text:p>
            <text:p text:style-name="P14"/>
            <text:p text:style-name="P14"/>
            <text:p text:style-name="P2"/>
          </table:table-cell>
          <table:table-cell table:style-name="Tabla2.A2" office:value-type="string">
            <text:p text:style-name="P11"><text:span text:style-name="T4">Participa y coopera <text:s/></text:span><text:span text:style-name="T3">con dificultad, aunque reciba ayuda</text:span><text:span text:style-name="T4">, en la planificación, realización, autoevaluación y coevaluación de distintos trabajos y tareas colectivas, mostrando </text:span><text:span text:style-name="T3">escasa o nula</text:span><text:span text:style-name="T4"> </text:span><text:span text:style-name="T3"><text:s/></text:span><text:span text:style-name="T4">iniciativa, constancia, esfuerzo, sentido crítico y de la responsabilidad</text:span><text:span text:style-name="T3">. Incumple</text:span><text:span text:style-name="T4"> los roles que debe desempeñar, con </text:span><text:span text:style-name="T3">poca</text:span><text:span text:style-name="T4"> flexibilidad para aprovechar la información e ideas propias y ajenas y asumir <text:s/>los cambios. Ello redunda en <text:s/>producciones colectivas con </text:span><text:span text:style-name="T3">problemas de corrección formal y en importantes dificultades </text:span><text:span text:style-name="T4">para <text:s/>exponer oralmente y por escrito los contenidos y las conclusiones alcanzadas, haciendo un <text:s/>uso </text:span><text:span text:style-name="T3">incorrecto</text:span><text:span text:style-name="T4"> del vocabulario adecuado <text:s/>y de</text:span><text:span text:style-name="T3"> </text:span><text:span text:style-name="T4">distintas técnicas del trabajo intelectual.</text:span></text:p>
            <text:p text:style-name="P4"/>
          </table:table-cell>
          <table:table-cell table:style-name="Tabla2.A2" office:value-type="string">
            <text:p text:style-name="P11"><text:span text:style-name="T4">Participa y coopera, </text:span><text:span text:style-name="T3"><text:s/>siempre que se le indica</text:span><text:span text:style-name="T4">, en la planificación, realización, autoevaluación y coevaluación de distintos trabajos y tareas colectivas </text:span><text:span text:style-name="T3">con iniciativa, constancia y esfuerzo variables, <text:s/>y cierto sentido crítico y de la responsabilidad. </text:span><text:span text:style-name="T4">En dichas situaciones, d</text:span><text:span text:style-name="T5">e</text:span><text:span text:style-name="T4">sempeña con </text:span><text:span text:style-name="T3">irregularidad</text:span><text:span text:style-name="T4"> diferentes roles, con </text:span><text:span text:style-name="T3">mejorable</text:span><text:span text:style-name="T4"> flexibilidad para aprovechar la información e ideas propias y ajenas y asumir <text:s/>los cambios. </text:span><text:span text:style-name="T2">De ese modo es capaz de </text:span><text:span text:style-name="T4">presentar <text:s/>producciones colectivas con una </text:span><text:span text:style-name="T3">corrección formal mínima,</text:span><text:span text:style-name="T4"> así como exponer oralmente y por escrito los contenidos y las conclusiones alcanzadas, </text:span><text:span text:style-name="T2">con</text:span><text:span text:style-name="T4"> un <text:s/>uso </text:span><text:span text:style-name="T3">aceptable</text:span><text:span text:style-name="T4"> del vocabulario adecuado <text:s/>y</text:span><text:span text:style-name="T2">, mediante ayuda, de</text:span><text:span text:style-name="T3"> </text:span><text:span text:style-name="T4">distintas técnicas del trabajo intelectual.</text:span></text:p>
            <text:p text:style-name="P3"/>
          </table:table-cell>
          <table:table-cell table:style-name="Tabla2.A2" office:value-type="string">
            <text:p text:style-name="P11"><text:span text:style-name="T4">Participa y coopera </text:span><text:span text:style-name="T3">con interés</text:span><text:span text:style-name="T4"> en la planificación, realización, autoevaluación y coevaluación de distintos trabajos y tareas colectivas </text:span><text:span text:style-name="T3">con iniciativa, constancia, esfuerzo y cierto sentido crítico y de la responsabilidad. </text:span><text:span text:style-name="T4">En dichas situaciones, d</text:span><text:span text:style-name="T5">e</text:span><text:span text:style-name="T4">sempeña <text:s/>diferentes roles, mostrando </text:span><text:span text:style-name="T3">en la mayoría de las ocasiones</text:span><text:span text:style-name="T4"> flexibilidad para aprovechar la información e ideas propias y ajenas y asumir <text:s/>los cambios </text:span><text:span text:style-name="T2">con asertividad. De ese modo es capaz de </text:span><text:span text:style-name="T4">presentar <text:s/>producciones colectivas con corrección formal </text:span><text:span text:style-name="T3">suficiente,</text:span><text:span text:style-name="T4"> así como exponer oralmente y por escrito los contenidos y las conclusiones alcanzadas, haciendo uso del vocabulario adecuado <text:s/>y utilizando </text:span><text:span text:style-name="T3">oportunamente </text:span><text:span text:style-name="T4">distintas técnicas del trabajo intelectual..</text:span></text:p>
            <text:p text:style-name="P3"/>
          </table:table-cell>
          <table:table-cell table:style-name="Tabla2.A2" office:value-type="string">
            <text:p text:style-name="P11"><text:span text:style-name="T4">Participa y coopera </text:span><text:span text:style-name="T3">activamente y con interés</text:span><text:span text:style-name="T4"> en la planificación, realización, autoevaluación y coevaluación de distintos trabajos y tareas colectivas </text:span><text:span text:style-name="T3">con iniciativa, constancia, esfuerzo y sentido crítico y de la responsabilidad.</text:span><text:span text:style-name="T4"> En dichas situaciones, d</text:span><text:span text:style-name="T5">e</text:span><text:span text:style-name="T4">sempeña diferentes roles c</text:span><text:span text:style-name="T3">on eficacia y solvencia</text:span><text:span text:style-name="T4">, mostrando flexibilidad para aprovechar la información e ideas propias y ajenas y asumiendo </text:span><text:span text:style-name="T3">con asertividad</text:span><text:span text:style-name="T4"> los cambios. </text:span><text:span text:style-name="T2">De ese modo es capaz de</text:span><text:span text:style-name="T4"> presentar </text:span><text:span text:style-name="T3">originales</text:span><text:span text:style-name="T4"> producciones colectivas con </text:span><text:span text:style-name="T3">una esmerada</text:span><text:span text:style-name="T4"> corrección formal, así como exponer oralmente y por escrito los contenidos y las conclusiones alcanzadas, haciendo uso del vocabulario adecuado </text:span><text:span text:style-name="T3">con rigor</text:span><text:span text:style-name="T4"> y utilizando </text:span><text:span text:style-name="T3">oportunamente y de manera combinada</text:span><text:span text:style-name="T4"> distintas técnicas del trabajo intelectual.</text:span></text:p>
            <text:p text:style-name="P3"/>
          </table:table-cell>
          <table:table-cell table:style-name="Tabla2.F3" office:value-type="string">
            <text:p text:style-name="P17">comunicación lingüística</text:p>
          </table:table-cell>
          <table:table-cell table:style-name="Tabla2.F3" office:value-type="string">
            <text:p text:style-name="P17">competencia matemática y competencias básicas en ciencia y tecnología</text:p>
          </table:table-cell>
          <table:table-cell table:style-name="Tabla2.F3" office:value-type="string">
            <text:p text:style-name="P17">competencia digital</text:p>
          </table:table-cell>
          <table:table-cell table:style-name="Tabla2.A1" office:value-type="string">
            <text:p text:style-name="P17">aprender a aprender</text:p>
          </table:table-cell>
          <table:table-cell table:style-name="Tabla2.A1" office:value-type="string">
            <text:p text:style-name="P17">competencias sociales y cívicas</text:p>
          </table:table-cell>
          <table:table-cell table:style-name="Tabla2.A1" office:value-type="string">
            <text:p text:style-name="P17">sentido de iniciativa y espíritu emprendedor</text:p>
          </table:table-cell>
          <table:table-cell table:style-name="Tabla2.L3" office:value-type="string">
            <text:p text:style-name="P17">conciencia y expresiones culturales</text:p>
          </table:table-cell>
        </table:table-row>
      </table:table>
      <text:p text:style-name="P1"/>
      <text:p text:style-name="P19"/>
      <table:table table:name="Tabla3" table:style-name="Tabla3">
        <table:table-column table:style-name="Tabla3.A"/>
        <table:table-column table:style-name="Tabla3.B" table:number-columns-repeated="2"/>
        <table:table-column table:style-name="Tabla3.D"/>
        <table:table-column table:style-name="Tabla3.B"/>
        <table:table-column table:style-name="Tabla3.F" table:number-columns-repeated="2"/>
        <table:table-column table:style-name="Tabla3.H"/>
        <table:table-column table:style-name="Tabla3.F"/>
        <table:table-column table:style-name="Tabla3.H"/>
        <table:table-column table:style-name="Tabla3.F"/>
        <table:table-column table:style-name="Tabla3.L"/>
        <table:table-row table:style-name="Tabla3.1">
          <table:table-cell table:style-name="Tabla3.A1" table:number-rows-spanned="2" office:value-type="string">
            <text:p text:style-name="P6">CRITERIO DE EVALUACIÓN</text:p>
          </table:table-cell>
          <table:table-cell table:style-name="Tabla3.A1" table:number-rows-spanned="2" office:value-type="string">
            <text:p text:style-name="P9"><text:span text:style-name="T3">INSUFICIENTE (1-4)</text:span></text:p>
          </table:table-cell>
          <table:table-cell table:style-name="Tabla3.A1" table:number-rows-spanned="2" office:value-type="string">
            <text:p text:style-name="P6">SUFICIENTE/BIEN (5-6)</text:p>
          </table:table-cell>
          <table:table-cell table:style-name="Tabla3.A1" table:number-rows-spanned="2" office:value-type="string">
            <text:p text:style-name="P6">NOTABLE (7-8)</text:p>
          </table:table-cell>
          <table:table-cell table:style-name="Tabla3.A1" table:number-rows-spanned="2" office:value-type="string">
            <text:p text:style-name="P6">SOBRESALIENTE (9-10)</text:p>
          </table:table-cell>
          <table:table-cell table:style-name="Tabla3.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10">1</text:p>
          </table:table-cell>
          <table:table-cell table:style-name="Tabla3.F2" office:value-type="string">
            <text:p text:style-name="P10">2</text:p>
          </table:table-cell>
          <table:table-cell table:style-name="Tabla3.F2" office:value-type="string">
            <text:p text:style-name="P10">3</text:p>
          </table:table-cell>
          <table:table-cell table:style-name="Tabla3.F2" office:value-type="string">
            <text:p text:style-name="P10">4</text:p>
          </table:table-cell>
          <table:table-cell table:style-name="Tabla3.A1" office:value-type="string">
            <text:p text:style-name="P10">5</text:p>
          </table:table-cell>
          <table:table-cell table:style-name="Tabla3.A1" office:value-type="string">
            <text:p text:style-name="P10">6</text:p>
          </table:table-cell>
          <table:table-cell table:style-name="Tabla3.L2" office:value-type="string">
            <text:p text:style-name="P10">7</text:p>
          </table:table-cell>
        </table:table-row>
        <table:table-row table:style-name="Tabla3.3">
          <table:table-cell table:style-name="Tabla3.A2" office:value-type="string">
            <text:p text:style-name="P11"><text:span text:style-name="T2">3. </text:span><text:span text:style-name="T7">Participar de una manera eficaz y constructiva en la vida social usando o creando estrategias para resolver conflictos mediante el diálogo, valorar la importancia de una convivencia pacífica y tolerante sobre la base de los valores democráticos y los derechos humanos, universalmente compartidos, con una actitud de respeto hacia la diversidad cultural, religiosa y étnica y de rechazo a la violencia y a los prejuicios de cualquier tipo y a los estereotipos sexistas, con especial sensibilidad ante los problemas de identidad de género y las fobias vinculadas a la identidad sexual. </text:span></text:p>
            <text:p text:style-name="P13"/>
            <text:p text:style-name="P11"><text:span text:style-name="T8">Se verificará que el alumnado participa de manera activa y colaborativa en la comunidad escolar (plan de convivencia, Consejo escolar, normas de convivencia…) y en la organización del aula adoptando un comportamiento responsable, constructivo y solidario, usando la cooperación y el diálogo como forma de evitar y resolver conflictos entre sus iguales. Además se constatará que los niños y las niñas respetan y asumen los valores democráticos y los derechos humanos universalmente compartidos en el ámbito del centro y entre sus compañeros y compañeras, mostrando empatía y sensibilidad ante las necesidades de las demás personas y respetando las diferencias existentes entre los sistemas de valores de las distintas religiones, culturas o grupos étnicos. También se comprobará si el alumnado manifiesta argumentos y conductas en defensa de la igualdad de derechos y oportunidades de hombres y mujeres, de la no discriminación de las personas por razones de identidad</text:span><text:span text:style-name="T10"> </text:span><text:span text:style-name="T8">y orientación sexual y discapacidad, etc.</text:span></text:p>
            <text:p text:style-name="P14"/>
            <text:p text:style-name="P14"/>
            <text:p text:style-name="P14"/>
            <text:p text:style-name="P14"/>
            <text:p text:style-name="P2"/>
          </table:table-cell>
          <table:table-cell table:style-name="Tabla3.A2" office:value-type="string">
            <text:p text:style-name="P11"><text:span text:style-name="T7">Rechaza a menudo</text:span><text:span text:style-name="T8"> participar y colaborar en la comunidad escolar <text:s/>y en la vida del aula,</text:span><text:span text:style-name="T7"> mostrándose irresponsable y a veces poco solidario</text:span><text:span text:style-name="T8">. </text:span><text:span text:style-name="T7">Con cierta frecuencia</text:span><text:span text:style-name="T8"> </text:span><text:span text:style-name="T7">elude</text:span><text:span text:style-name="T8"> la cooperación y el diálogo como forma de resolver los conflictos y presenta un comportamiento </text:span><text:span text:style-name="T7">escasamente</text:span><text:span text:style-name="T8"> democrático en la toma de decisiones, <text:s/></text:span><text:span text:style-name="T7">con poca</text:span><text:span text:style-name="T8"> empatía, sensibilidad y respeto ante las necesidades de las demás personas y las diferencias de cualquier naturaleza (religiosa, cultural, étnica). </text:span><text:span text:style-name="T7">Manifiesta despreocupación</text:span><text:span text:style-name="T8"> por defender la igualdad de derechos y oportunidades de hombres y mujeres, la no discriminación de las personas por razones de identidad y orientación sexual o discapacidad, </text:span><text:span text:style-name="T7">incluso</text:span><text:span text:style-name="T8"> </text:span><text:span text:style-name="T7">cuando se le pregunta sobre ello</text:span><text:span text:style-name="T8">, o</text:span><text:span text:style-name="T7"> aporta sin convencimiento algún tipo de opinión estereotipada</text:span><text:span text:style-name="T8">.</text:span></text:p>
            <text:p text:style-name="P16"/>
          </table:table-cell>
          <table:table-cell table:style-name="Tabla3.A2" office:value-type="string">
            <text:p text:style-name="P11"><text:span text:style-name="T8">Participa y colabora en la comunidad escolar <text:s/>y en la vida del aula, </text:span><text:span text:style-name="T7">cuando se le solicita, </text:span><text:span text:style-name="T8">adoptando un comportamiento responsable, constructivo y solidario. </text:span><text:span text:style-name="T7">Comienza </text:span><text:span text:style-name="T8">a evitar o a resolver</text:span><text:span text:style-name="T7"> algunos</text:span><text:span text:style-name="T8"> de sus conflictos mediante la cooperación y el diálogo, y presenta un comportamiento democrático en la toma de decisiones </text:span><text:span text:style-name="T7">formales</text:span><text:span text:style-name="T8"> mostrando,</text:span><text:span text:style-name="T7"> cuando la situación lo induce</text:span><text:span text:style-name="T8">, empatía, sensibilidad y respeto ante las necesidades de las demás personas y las diferencias de cualquier naturaleza (religiosa, cultural, étnica). Se pronuncia, </text:span><text:span text:style-name="T7">cuando se le pregunta sobre ello,</text:span><text:span text:style-name="T8"> en defensa de la igualdad de derechos y oportunidades de hombres y mujeres, de la no discriminación de las personas por razones de identidad y orientación sexual o discapacidad, </text:span><text:span text:style-name="T7">aportando razonamientos tópicos, y </text:span><text:span text:style-name="T9">a</text:span><text:span text:style-name="T8">ctúa </text:span><text:span text:style-name="T7">mediante respuestas estereotipadas</text:span><text:span text:style-name="T8"> </text:span><text:span text:style-name="T7">en casos concretos o en situaciones programadas </text:span><text:span text:style-name="T8">(simulaciones, rol play, dramatizaciones y otros escenarios</text:span><text:span text:style-name="T10"> </text:span><text:span text:style-name="T8">de aprendizajes planificados con dicha finalidad).</text:span></text:p>
            <text:p text:style-name="P15"/>
          </table:table-cell>
          <table:table-cell table:style-name="Tabla3.A2" office:value-type="string">
            <text:p text:style-name="P11"><text:span text:style-name="T4">Participa </text:span><text:span text:style-name="T3">con creciente frecuencia</text:span><text:span text:style-name="T4"> de manera colaborativa en la comunidad escolar <text:s/>y en la vida del aula adoptando un comportamiento responsable, constructivo y solidario. </text:span><text:span text:style-name="T3">Si se le incita</text:span><text:span text:style-name="T4">, recurre a la cooperación y al diálogo como forma de evitar y resolver conflictos, y presenta un comportamiento democrático en la toma de decisiones colectivas, mostrando </text:span><text:span text:style-name="T3">cierta</text:span><text:span text:style-name="T4"> empatía, sensibilidad y respeto ante las necesidades de las demás personas y las diferencias de cualquier naturaleza (religiosa, cultural, étnica). Se pronuncia, </text:span><text:span text:style-name="T3">cuando se le pregunta sobre ello,</text:span><text:span text:style-name="T4"> en defensa de la igualdad de derechos y oportunidades de hombres y mujeres, de la no discriminación de las personas por razones de identidad y orientación sexual o discapacidad, </text:span><text:span text:style-name="T3">aportando explicaciones básicas</text:span><text:span text:style-name="T4">, <text:s/>y actúa en consecuencia </text:span><text:span text:style-name="T3">en casos concretos o en situaciones programadas </text:span><text:span text:style-name="T4">(simulaciones, rol play, dramatizaciones y otros</text:span><text:span text:style-name="T11"> </text:span><text:span text:style-name="T4">escenarios de aprendizajes planificados con dicha finalidad).</text:span></text:p>
            <text:p text:style-name="P3"/>
          </table:table-cell>
          <table:table-cell table:style-name="Tabla3.A2" office:value-type="string">
            <text:p text:style-name="P11"><text:span text:style-name="T4">Participa </text:span><text:span text:style-name="T3">con regularidad</text:span><text:span text:style-name="T4"> y de manera colaborativa en la comunidad escolar <text:s/>y en la vida del aula </text:span><text:span text:style-name="T2">y adopta</text:span><text:span text:style-name="T4"> con </text:span><text:span text:style-name="T3">frecuencia</text:span><text:span text:style-name="T4"> un comportamiento responsable, constructivo y solidario. Recurre </text:span><text:span text:style-name="T3">por iniciativa propia</text:span><text:span text:style-name="T4"> a la cooperación y al diálogo como forma de evitar y resolver conflictos. </text:span><text:span text:style-name="T3">Ha integrado en su conducta habitual</text:span><text:span text:style-name="T4"> un comportamiento democrático en la toma de decisiones colectivas, mostrando empatía y sensibilidad ante las necesidades de las demás personas y respetando las diferencias existentes de cualquier naturaleza (religiosa, cultural, étnica). Se pronuncia </text:span><text:span text:style-name="T3">voluntariamente</text:span><text:span text:style-name="T4"> en defensa de la igualdad de derechos y oportunidades de hombres y mujeres, de la no discriminación de las personas por razones de identidad y orientación sexual o discapacidad, </text:span><text:span text:style-name="T2">utilizando</text:span><text:span text:style-name="T3"> argumentos bien fundamentados</text:span><text:span text:style-name="T4"> y, </text:span><text:span text:style-name="T3">generalmente</text:span><text:span text:style-name="T4">, actúa en consecuencia.</text:span></text:p>
            <text:p text:style-name="P3"/>
          </table:table-cell>
          <table:table-cell table:style-name="Tabla3.F3" office:value-type="string">
            <text:p text:style-name="P17">comunicación lingüística</text:p>
          </table:table-cell>
          <table:table-cell table:style-name="Tabla3.F3" office:value-type="string">
            <text:p text:style-name="P17">competencia matemática y competencias básicas en ciencia y tecnología</text:p>
          </table:table-cell>
          <table:table-cell table:style-name="Tabla3.F3" office:value-type="string">
            <text:p text:style-name="P17">competencia digital</text:p>
          </table:table-cell>
          <table:table-cell table:style-name="Tabla3.F3" office:value-type="string">
            <text:p text:style-name="P17">aprender a aprender</text:p>
          </table:table-cell>
          <table:table-cell table:style-name="Tabla3.A1" office:value-type="string">
            <text:p text:style-name="P17">competencias sociales y cívicas</text:p>
          </table:table-cell>
          <table:table-cell table:style-name="Tabla3.A1" office:value-type="string">
            <text:p text:style-name="P17">sentido de iniciativa y espíritu emprendedor</text:p>
          </table:table-cell>
          <table:table-cell table:style-name="Tabla3.L2" office:value-type="string">
            <text:p text:style-name="P17">conciencia y expresiones culturales</text:p>
          </table:table-cell>
        </table:table-row>
      </table:table>
      <text:p text:style-name="P1"/>
      <text:p text:style-name="P19"/>
      <table:table table:name="Tabla4" table:style-name="Tabla4">
        <table:table-column table:style-name="Tabla4.A"/>
        <table:table-column table:style-name="Tabla4.B" table:number-columns-repeated="2"/>
        <table:table-column table:style-name="Tabla4.D"/>
        <table:table-column table:style-name="Tabla4.B"/>
        <table:table-column table:style-name="Tabla4.F" table:number-columns-repeated="2"/>
        <table:table-column table:style-name="Tabla4.H"/>
        <table:table-column table:style-name="Tabla4.F"/>
        <table:table-column table:style-name="Tabla4.H"/>
        <table:table-column table:style-name="Tabla4.F"/>
        <table:table-column table:style-name="Tabla4.L"/>
        <table:table-row table:style-name="Tabla4.1">
          <table:table-cell table:style-name="Tabla4.A1" table:number-rows-spanned="2" office:value-type="string">
            <text:p text:style-name="P6">CRITERIO DE EVALUACIÓN</text:p>
          </table:table-cell>
          <table:table-cell table:style-name="Tabla4.A1" table:number-rows-spanned="2" office:value-type="string">
            <text:p text:style-name="P9"><text:span text:style-name="T3">INSUFICIENTE (1-4)</text:span></text:p>
          </table:table-cell>
          <table:table-cell table:style-name="Tabla4.A1" table:number-rows-spanned="2" office:value-type="string">
            <text:p text:style-name="P6">SUFICIENTE/BIEN (5-6)</text:p>
          </table:table-cell>
          <table:table-cell table:style-name="Tabla4.A1" table:number-rows-spanned="2" office:value-type="string">
            <text:p text:style-name="P6">NOTABLE (7-8)</text:p>
          </table:table-cell>
          <table:table-cell table:style-name="Tabla4.A1" table:number-rows-spanned="2" office:value-type="string">
            <text:p text:style-name="P6">SOBRESALIENTE (9-10)</text:p>
          </table:table-cell>
          <table:table-cell table:style-name="Tabla4.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10">1</text:p>
          </table:table-cell>
          <table:table-cell table:style-name="Tabla4.A1" office:value-type="string">
            <text:p text:style-name="P10">2</text:p>
          </table:table-cell>
          <table:table-cell table:style-name="Tabla4.F2" office:value-type="string">
            <text:p text:style-name="P10">3</text:p>
          </table:table-cell>
          <table:table-cell table:style-name="Tabla4.F2" office:value-type="string">
            <text:p text:style-name="P10">4</text:p>
          </table:table-cell>
          <table:table-cell table:style-name="Tabla4.F2" office:value-type="string">
            <text:p text:style-name="P10">5</text:p>
          </table:table-cell>
          <table:table-cell table:style-name="Tabla4.F2" office:value-type="string">
            <text:p text:style-name="P10">6</text:p>
          </table:table-cell>
          <table:table-cell table:style-name="Tabla4.L2" office:value-type="string">
            <text:p text:style-name="P10">7</text:p>
          </table:table-cell>
        </table:table-row>
        <table:table-row table:style-name="Tabla4.3">
          <table:table-cell table:style-name="Tabla4.A2" office:value-type="string">
            <text:p text:style-name="P11"><text:span text:style-name="T2">4. </text:span><text:span text:style-name="T3">Identificar, describir y localizar en mapas las principales unidades del relieve de España y Europa, sus climas y vertientes hidrográficas, analizando su repercusión en los diferentes tipos de paisaje con el fin de valorar la diversidad y riqueza del territorio y la importancia de promover su conservación. </text:span></text:p>
            <text:p text:style-name="P7"/>
            <text:p text:style-name="P3">Con este criterio se pretende verificar si el alumnado es capaz de manejar distintos modelos cartográficos de España y Europa, en soporte papel y digital, para situar los principales elementos del relieve continental interior (mesetas, cordilleras, montañas, llanuras…), costero (golfos, cabos, delta…) e insular (barrancos, calderas, malpaíses…), así como los ríos más importantes de sus vertientes hidrográficas y las zonas climáticas más representativas con la finalidad de analizar sus efectos sobre la diversidad paisajística de ambos territorios, mostrando actitudes favorables a su conservación y valorando la necesidad de adoptar medidas de protección como la creación de espacios naturales protegidos (parques nacionales, reservas naturales, etc.). </text:p>
            <text:p text:style-name="P2"/>
            <text:p text:style-name="P2"/>
            <text:p text:style-name="P2"/>
            <text:p text:style-name="P2"/>
          </table:table-cell>
          <table:table-cell table:style-name="Tabla4.A2" office:value-type="string">
            <text:p text:style-name="P11"><text:span text:style-name="T4">Localiza </text:span><text:span text:style-name="T3">con errores </text:span><text:span text:style-name="T4">los principales elementos del relieve de España y Europa, los ríos más importantes de cada vertiente hidrográfica y las zonas climáticas más representativas en diversos tipos de mapa, </text:span><text:span text:style-name="T3">manifestando dificultades </text:span><text:span text:style-name="T4">para identificar y describir, </text:span><text:span text:style-name="T3">aunque siga pautas</text:span><text:span text:style-name="T4">,</text:span><text:span text:style-name="T3"> las características fundamentales </text:span><text:span text:style-name="T4">de los distintos tipos de paisaje. </text:span><text:span text:style-name="T2">L</text:span><text:span text:style-name="T3">e cuesta advertir los rasgos geográficos que justifican </text:span><text:span text:style-name="T4">la diversidad paisajística y </text:span><text:span text:style-name="T3">percatarse de</text:span><text:span text:style-name="T4"> su fragilidad, mostrando </text:span><text:span text:style-name="T3">una actitud indiferente hacia</text:span><text:span text:style-name="T4"> su conservación y </text:span><text:span text:style-name="T3">escaso o nulo interés </text:span><text:span text:style-name="T2">por</text:span><text:span text:style-name="T4"> indagar y proponer <text:s/>medidas de protección</text:span></text:p>
            <text:p text:style-name="P4"/>
          </table:table-cell>
          <table:table-cell table:style-name="Tabla4.A2" office:value-type="string">
            <text:p text:style-name="P11"><text:span text:style-name="T4">Localiza </text:span><text:span text:style-name="T3">de manera genérica</text:span><text:span text:style-name="T4"> los principales elementos del relieve de España y Europa, los ríos más importantes de cada vertiente hidrográfica y las zonas climáticas más representativas en diversos tipos de mapa. </text:span><text:span text:style-name="T2">I</text:span><text:span text:style-name="T4">dentifica y describe, </text:span><text:span text:style-name="T3">siguiendo pautas</text:span><text:span text:style-name="T4">,</text:span><text:span text:style-name="T3"> las características fundamentales </text:span><text:span text:style-name="T4">de los distintos tipos de paisaje con la finalidad de estudiar la diversidad paisajística y </text:span><text:span text:style-name="T3">percatarse de</text:span><text:span text:style-name="T4"> su fragilidad, mostrando </text:span><text:span text:style-name="T3">algunas</text:span><text:span text:style-name="T4"> actitudes </text:span><text:span text:style-name="T3">básicas</text:span><text:span text:style-name="T4"> <text:s/>favorables a su conservación e </text:span><text:span text:style-name="T3">interés </text:span><text:span text:style-name="T2">por</text:span><text:span text:style-name="T4"> <text:s/>indagar y proponer <text:s/>medidas de protección</text:span></text:p>
            <text:p text:style-name="P3"/>
          </table:table-cell>
          <table:table-cell table:style-name="Tabla4.A2" office:value-type="string">
            <text:p text:style-name="P11"><text:span text:style-name="T4">Localiza </text:span><text:span text:style-name="T3">de manera precisa, con ayuda,</text:span><text:span text:style-name="T4"> los principales elementos del relieve de España y Europa, los ríos más importantes de cada vertiente hidrográfica y las zonas climáticas más representativas en diversos tipos de mapa. </text:span><text:span text:style-name="T2">I</text:span><text:span text:style-name="T4">dentifica y describe</text:span><text:span text:style-name="T3"> las características fundamentales </text:span><text:span text:style-name="T4">de los distintos tipos de paisaje, </text:span><text:span text:style-name="T3">utilizando el vocabulario específico </text:span><text:span text:style-name="T4">con la finalidad de estudiar la diversidad paisajística y </text:span><text:span text:style-name="T3">percatarse de</text:span><text:span text:style-name="T4"> su fragilidad, mostrando </text:span><text:span text:style-name="T3">algunas</text:span><text:span text:style-name="T4"> actitudes </text:span><text:span text:style-name="T3">básicas</text:span><text:span text:style-name="T4"> <text:s/>favorables a su conservación e </text:span><text:span text:style-name="T3">interés </text:span><text:span text:style-name="T2">por</text:span><text:span text:style-name="T4"> indagar y proponer <text:s/>medidas de protección</text:span></text:p>
            <text:p text:style-name="P3"/>
          </table:table-cell>
          <table:table-cell table:style-name="Tabla4.A2" office:value-type="string">
            <text:p text:style-name="P11"><text:span text:style-name="T4">Localiza </text:span><text:span text:style-name="T3">de manera precisa</text:span><text:span text:style-name="T4"> los principales elementos del relieve de España y Europa, los ríos más importantes de cada vertiente hidrográfica y las zonas climáticas más representativas en diversos tipos de mapa. </text:span><text:span text:style-name="T2">I</text:span><text:span text:style-name="T4">dentifica y describe</text:span><text:span text:style-name="T3"> con detalle</text:span><text:span text:style-name="T4"> los tipos de paisaje, </text:span><text:span text:style-name="T3">utilizando el vocabulario específico con rigor </text:span><text:span text:style-name="T4">con la finalidad de estudiar la diversidad paisajística y </text:span><text:span text:style-name="T3">analizar</text:span><text:span text:style-name="T4"> su fragilidad, mostrando actitudes favorables a su conservación, así como </text:span><text:span text:style-name="T3">interés e iniciativa </text:span><text:span text:style-name="T2">por</text:span><text:span text:style-name="T4"> indagar y proponer </text:span><text:span text:style-name="T3">distintas</text:span><text:span text:style-name="T4"> medidas de protección</text:span></text:p>
            <text:p text:style-name="P3"/>
          </table:table-cell>
          <table:table-cell table:style-name="Tabla4.F3" office:value-type="string">
            <text:p text:style-name="P17">comunicación lingüística</text:p>
          </table:table-cell>
          <table:table-cell table:style-name="Tabla4.A1" office:value-type="string">
            <text:p text:style-name="P17">competencia matemática y competencias básicas en ciencia y tecnología</text:p>
          </table:table-cell>
          <table:table-cell table:style-name="Tabla4.F3" office:value-type="string">
            <text:p text:style-name="P17">competencia digital</text:p>
          </table:table-cell>
          <table:table-cell table:style-name="Tabla4.F3" office:value-type="string">
            <text:p text:style-name="P17">aprender a aprender</text:p>
          </table:table-cell>
          <table:table-cell table:style-name="Tabla4.F3" office:value-type="string">
            <text:p text:style-name="P17">competencias sociales y cívicas</text:p>
          </table:table-cell>
          <table:table-cell table:style-name="Tabla4.F3" office:value-type="string">
            <text:p text:style-name="P17">sentido de iniciativa y espíritu emprendedor</text:p>
          </table:table-cell>
          <table:table-cell table:style-name="Tabla4.L3" office:value-type="string">
            <text:p text:style-name="P17">conciencia y expresiones culturales</text:p>
          </table:table-cell>
        </table:table-row>
      </table:table>
      <text:p text:style-name="P1"/>
      <text:p text:style-name="P19"/>
      <table:table table:name="Tabla5" table:style-name="Tabla5">
        <table:table-column table:style-name="Tabla5.A"/>
        <table:table-column table:style-name="Tabla5.B" table:number-columns-repeated="2"/>
        <table:table-column table:style-name="Tabla5.D"/>
        <table:table-column table:style-name="Tabla5.B"/>
        <table:table-column table:style-name="Tabla5.F" table:number-columns-repeated="2"/>
        <table:table-column table:style-name="Tabla5.H"/>
        <table:table-column table:style-name="Tabla5.F"/>
        <table:table-column table:style-name="Tabla5.H"/>
        <table:table-column table:style-name="Tabla5.F"/>
        <table:table-column table:style-name="Tabla5.L"/>
        <table:table-row table:style-name="Tabla5.1">
          <table:table-cell table:style-name="Tabla5.A1" table:number-rows-spanned="2" office:value-type="string">
            <text:p text:style-name="P6">CRITERIO DE EVALUACIÓN</text:p>
          </table:table-cell>
          <table:table-cell table:style-name="Tabla5.A1" table:number-rows-spanned="2" office:value-type="string">
            <text:p text:style-name="P9"><text:span text:style-name="T3">INSUFICIENTE (1-4)</text:span></text:p>
          </table:table-cell>
          <table:table-cell table:style-name="Tabla5.A1" table:number-rows-spanned="2" office:value-type="string">
            <text:p text:style-name="P6">SUFICIENTE/BIEN (5-6)</text:p>
          </table:table-cell>
          <table:table-cell table:style-name="Tabla5.A1" table:number-rows-spanned="2" office:value-type="string">
            <text:p text:style-name="P6">NOTABLE (7-8)</text:p>
          </table:table-cell>
          <table:table-cell table:style-name="Tabla5.A1" table:number-rows-spanned="2" office:value-type="string">
            <text:p text:style-name="P6">SOBRESALIENTE (9-10)</text:p>
          </table:table-cell>
          <table:table-cell table:style-name="Tabla5.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string">
            <text:p text:style-name="P10">1</text:p>
          </table:table-cell>
          <table:table-cell table:style-name="Tabla5.A1" office:value-type="string">
            <text:p text:style-name="P10">2</text:p>
          </table:table-cell>
          <table:table-cell table:style-name="Tabla5.A1" office:value-type="string">
            <text:p text:style-name="P10">3</text:p>
          </table:table-cell>
          <table:table-cell table:style-name="Tabla5.A1" office:value-type="string">
            <text:p text:style-name="P10">4</text:p>
          </table:table-cell>
          <table:table-cell table:style-name="Tabla5.F2" office:value-type="string">
            <text:p text:style-name="P10">5</text:p>
          </table:table-cell>
          <table:table-cell table:style-name="Tabla5.F2" office:value-type="string">
            <text:p text:style-name="P10">6</text:p>
          </table:table-cell>
          <table:table-cell table:style-name="Tabla5.L2" office:value-type="string">
            <text:p text:style-name="P10">7</text:p>
          </table:table-cell>
        </table:table-row>
        <table:table-row table:style-name="Tabla5.3">
          <table:table-cell table:style-name="Tabla5.A2" office:value-type="string">
            <text:p text:style-name="P11"><text:span text:style-name="T2">5. </text:span><text:span text:style-name="T7">Realizar, interpretar y utilizar planos y mapas, teniendo en cuenta los signos convencionales y la escala gráfica para explicar las distintas formas de representar la superficie terrestre y localizar diferentes puntos o áreas del planeta, manejando los conceptos de paralelos, meridianos y coordenadas geográficas </text:span></text:p>
            <text:p text:style-name="P13"/>
            <text:p text:style-name="P15">Con este criterio se pretende comprobar que el alumnado es capaz de emplear los paralelos y meridianos, así como las coordenadas geográficas, para localizar diferentes puntos y zonas del planeta. Además, se verificará su capacidad para resolver problemas espaciales confeccionando o interpretando distintos tipos de representaciones gráficas de la Tierra (planos, mapas, planisferios y globos terráqueos) con sus elementos característicos (escalas, tintas hipsométricas, signos convencionales, etc.). </text:p>
            <text:p text:style-name="P14"/>
            <text:p text:style-name="P14"/>
            <text:p text:style-name="P14"/>
            <text:p text:style-name="P2"/>
            <text:p text:style-name="P2"/>
            <text:p text:style-name="P2"/>
            <text:p text:style-name="P2"/>
          </table:table-cell>
          <table:table-cell table:style-name="Tabla5.A2" office:value-type="string">
            <text:p text:style-name="P11"><text:span text:style-name="T4">Localiza </text:span><text:span text:style-name="T3">erróneamente</text:span><text:span text:style-name="T4"> diferentes puntos y zonas del planeta debido a un uso </text:span><text:span text:style-name="T3">incorrecto </text:span><text:span text:style-name="T4">de los elementos de la red geográfica y las coordenadas. </text:span><text:span text:style-name="T2">Muestra</text:span><text:span text:style-name="T4"> </text:span><text:span text:style-name="T3"><text:s/>dificultades </text:span><text:span text:style-name="T4">para <text:s/>interpretar <text:s/>planos y mapas sencillos a partir de la lectura guiada de sus elementos característicos, por lo que </text:span><text:span text:style-name="T3">le cuesta </text:span><text:span text:style-name="T4">resolver problemas espaciales, </text:span><text:span text:style-name="T2">incluso con un</text:span><text:span text:style-name="T3"> proceso muy pautado</text:span><text:span text:style-name="T4"> </text:span></text:p>
            <text:p text:style-name="P4"/>
          </table:table-cell>
          <table:table-cell table:style-name="Tabla5.A2" office:value-type="string">
            <text:p text:style-name="P11"><text:span text:style-name="T4">Localiza </text:span><text:span text:style-name="T3">correctamente</text:span><text:span text:style-name="T4"> diferentes puntos y zonas del planeta utilizando </text:span><text:span text:style-name="T3">genéricamente</text:span><text:span text:style-name="T4"> los elementos de la red geográfica y las coordenadas. Co</text:span><text:span text:style-name="T3">n ayuda docente</text:span><text:span text:style-name="T4"> resuelve problemas espaciales, </text:span><text:span text:style-name="T3">aplicando un proceso muy pautado</text:span><text:span text:style-name="T4"> para <text:s/>interpretar <text:s/>planos y mapas </text:span><text:span text:style-name="T3">sencillos</text:span><text:span text:style-name="T4"> a partir de la lectura </text:span><text:span text:style-name="T3">guiada</text:span><text:span text:style-name="T4"> de sus elementos característicos</text:span></text:p>
            <text:p text:style-name="P3"/>
          </table:table-cell>
          <table:table-cell table:style-name="Tabla5.A2" office:value-type="string">
            <text:p text:style-name="P11"><text:span text:style-name="T4">Localiza </text:span><text:span text:style-name="T3">correctamente</text:span><text:span text:style-name="T4"> diferentes puntos y zonas del planeta utilizando </text:span><text:span text:style-name="T3">con precisión</text:span><text:span text:style-name="T4"> los elementos de la red geográfica y las coordenadas. </text:span><text:span text:style-name="T2">R</text:span><text:span text:style-name="T4">esuelve problemas espaciales </text:span><text:span text:style-name="T3">aplicando pautas</text:span><text:span text:style-name="T4"> para <text:s/>interpretar <text:s/>planos y mapas de diferentes tipos a partir de la lectura </text:span><text:span text:style-name="T3">guiada</text:span><text:span text:style-name="T4"> de sus elementos característicos</text:span></text:p>
            <text:p text:style-name="P3"/>
          </table:table-cell>
          <table:table-cell table:style-name="Tabla5.A2" office:value-type="string">
            <text:p text:style-name="P11"><text:span text:style-name="T4">Localiza </text:span><text:span text:style-name="T3">correctamente</text:span><text:span text:style-name="T4"> diferentes puntos y zonas del planeta utilizando los elementos de la red geográfica y las coordenadas</text:span><text:span text:style-name="T3"> con precisión. R</text:span><text:span text:style-name="T4">esuelve </text:span><text:span text:style-name="T3">con autonomía</text:span><text:span text:style-name="T4"> problemas espaciales mediante el uso y la interpretación de planos y mapas de diferentes tipos a partir de la lectura de sus elementos característicos</text:span></text:p>
            <text:p text:style-name="P3"/>
          </table:table-cell>
          <table:table-cell table:style-name="Tabla5.F3" office:value-type="string">
            <text:p text:style-name="P17">comunicación lingüística</text:p>
          </table:table-cell>
          <table:table-cell table:style-name="Tabla5.A1" office:value-type="string">
            <text:p text:style-name="P17">competencia matemática y competencias básicas en ciencia y tecnología</text:p>
          </table:table-cell>
          <table:table-cell table:style-name="Tabla5.A1" office:value-type="string">
            <text:p text:style-name="P17">competencia digital</text:p>
          </table:table-cell>
          <table:table-cell table:style-name="Tabla5.A1" office:value-type="string">
            <text:p text:style-name="P17">aprender a aprender</text:p>
          </table:table-cell>
          <table:table-cell table:style-name="Tabla5.F3" office:value-type="string">
            <text:p text:style-name="P17">competencias sociales y cívicas</text:p>
          </table:table-cell>
          <table:table-cell table:style-name="Tabla5.F3" office:value-type="string">
            <text:p text:style-name="P17">sentido de iniciativa y espíritu emprendedor</text:p>
          </table:table-cell>
          <table:table-cell table:style-name="Tabla5.L3" office:value-type="string">
            <text:p text:style-name="P17">conciencia y expresiones culturales</text:p>
          </table:table-cell>
        </table:table-row>
      </table:table>
      <text:p text:style-name="P1"/>
      <text:p text:style-name="P19"/>
      <table:table table:name="Tabla6" table:style-name="Tabla6">
        <table:table-column table:style-name="Tabla6.A"/>
        <table:table-column table:style-name="Tabla6.B" table:number-columns-repeated="2"/>
        <table:table-column table:style-name="Tabla6.D"/>
        <table:table-column table:style-name="Tabla6.B"/>
        <table:table-column table:style-name="Tabla6.F" table:number-columns-repeated="2"/>
        <table:table-column table:style-name="Tabla6.H"/>
        <table:table-column table:style-name="Tabla6.F"/>
        <table:table-column table:style-name="Tabla6.H"/>
        <table:table-column table:style-name="Tabla6.F"/>
        <table:table-column table:style-name="Tabla6.L"/>
        <table:table-row table:style-name="Tabla6.1">
          <table:table-cell table:style-name="Tabla6.A1" table:number-rows-spanned="2" office:value-type="string">
            <text:p text:style-name="P6">CRITERIO DE EVALUACIÓN</text:p>
          </table:table-cell>
          <table:table-cell table:style-name="Tabla6.A1" table:number-rows-spanned="2" office:value-type="string">
            <text:p text:style-name="P9"><text:span text:style-name="T3">INSUFICIENTE (1-4)</text:span></text:p>
          </table:table-cell>
          <table:table-cell table:style-name="Tabla6.A1" table:number-rows-spanned="2" office:value-type="string">
            <text:p text:style-name="P6">SUFICIENTE/BIEN (5-6)</text:p>
          </table:table-cell>
          <table:table-cell table:style-name="Tabla6.A1" table:number-rows-spanned="2" office:value-type="string">
            <text:p text:style-name="P6">NOTABLE (7-8)</text:p>
          </table:table-cell>
          <table:table-cell table:style-name="Tabla6.A1" table:number-rows-spanned="2" office:value-type="string">
            <text:p text:style-name="P6">SOBRESALIENTE (9-10)</text:p>
          </table:table-cell>
          <table:table-cell table:style-name="Tabla6.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10">1</text:p>
          </table:table-cell>
          <table:table-cell table:style-name="Tabla6.A1" office:value-type="string">
            <text:p text:style-name="P10">2</text:p>
          </table:table-cell>
          <table:table-cell table:style-name="Tabla6.F2" office:value-type="string">
            <text:p text:style-name="P10">3</text:p>
          </table:table-cell>
          <table:table-cell table:style-name="Tabla6.A1" office:value-type="string">
            <text:p text:style-name="P10">4</text:p>
          </table:table-cell>
          <table:table-cell table:style-name="Tabla6.A1" office:value-type="string">
            <text:p text:style-name="P10">5</text:p>
          </table:table-cell>
          <table:table-cell table:style-name="Tabla6.F2" office:value-type="string">
            <text:p text:style-name="P10">6</text:p>
          </table:table-cell>
          <table:table-cell table:style-name="Tabla6.L2" office:value-type="string">
            <text:p text:style-name="P10">7</text:p>
          </table:table-cell>
        </table:table-row>
        <table:table-row table:style-name="Tabla6.3">
          <table:table-cell table:style-name="Tabla6.A2" office:value-type="string">
            <text:p text:style-name="P11"><text:span text:style-name="T2">6. </text:span><text:span text:style-name="T7">Describir y analizar las acciones humanas que originan desequilibrios medioambientales y adoptar pautas y comportamientos que promuevan el empleo adecuado de los recursos, el consumo responsable y el desarrollo sostenible de la humanidad, evitando aquellas conducentes hacia un deterioro del medio natural y las que contribuyen al cambio climático. </text:span></text:p>
            <text:p text:style-name="P13"/>
            <text:p text:style-name="P15">Con este criterio se pretende comprobar que el alumnado trata la información procedente de distintas fuentes e infiere y analiza las actividades que inciden negativamente en el entorno (deforestación, sobreexplotación, contaminación…) para explicar los desequilibrios que los seres humanos producen en el medio natural, el cambio climático y el agotamiento de múltiples recursos naturales. Se valorará que distinga los diferentes tipos de residuos domésticos y demuestre que sabe dónde depositarlos y que proponga y asuma acciones para reducir el impacto de estas actividades, favoreciendo el consumo responsable y la mejora de las condiciones ambientales del planeta. </text:p>
            <text:p text:style-name="P14"/>
            <text:p text:style-name="P14"/>
            <text:p text:style-name="P14"/>
            <text:p text:style-name="P2"/>
          </table:table-cell>
          <table:table-cell table:style-name="Tabla6.A2" office:value-type="string">
            <text:p text:style-name="P11"><text:span text:style-name="T4">Analiza </text:span><text:span text:style-name="T2">de manera </text:span><text:span text:style-name="T3">inadecuada</text:span><text:span text:style-name="T4"> distintas fuentes naturales, textuales, <text:s/>gráficas, etc., por lo que </text:span><text:span text:style-name="T3">muestra dificultades</text:span><text:span text:style-name="T4"> para inferir las actividades que </text:span><text:span text:style-name="T3">de manera evidente</text:span><text:span text:style-name="T4"> inciden negativamente en el entorno, explicando </text:span><text:span text:style-name="T3">con errores </text:span><text:span text:style-name="T4">sus efectos sobre el medio natural (desequilibrios, cambio climático, agotamiento de los recursos, deforestación, contaminación, etc.), y propone </text:span><text:span text:style-name="T3">tópicos o soluciones improcedentes</text:span><text:span text:style-name="T4"> como medidas paliativas y correctoras,</text:span><text:span text:style-name="T3"> si se le solicitan. Es</text:span><text:span text:style-name="T4"> </text:span><text:span text:style-name="T3">reticente</text:span><text:span text:style-name="T4"> a la adopción de hábitos dirigidos a la mejora de las condiciones ambientales del planeta (gestión de residuos domésticos, consumo responsable, etc.), </text:span><text:span text:style-name="T3">incluso</text:span><text:span text:style-name="T4"> </text:span><text:span text:style-name="T3">cuando la tarea lo induce.</text:span></text:p>
            <text:p text:style-name="P4"/>
          </table:table-cell>
          <table:table-cell table:style-name="Tabla6.A2" office:value-type="string">
            <text:p text:style-name="P11"><text:span text:style-name="T4">Analiza </text:span><text:span text:style-name="T3">con ayuda</text:span><text:span text:style-name="T4"> distintas fuentes naturales, textuales, <text:s/>gráficas, etc., e infiere las actividades que </text:span><text:span text:style-name="T3">de manera evidente</text:span><text:span text:style-name="T4"> inciden negativamente en el entorno, explicando </text:span><text:span text:style-name="T3">con cierta corrección </text:span><text:span text:style-name="T4">sus efectos sobre el medio natural (desequilibrios, cambio climático, agotamiento de los recursos, deforestación, contaminación, etc.). Propone <text:s/>medidas paliativas y correctoras,</text:span><text:span text:style-name="T3"> si se le solicitan,</text:span><text:span text:style-name="T4"> y adopta hábitos dirigidos a la mejora de las condiciones ambientales del planeta (gestión de residuos domésticos, consumo responsable, etc.) </text:span><text:span text:style-name="T3">cuando la tarea lo induce.</text:span></text:p>
            <text:p text:style-name="P3"/>
          </table:table-cell>
          <table:table-cell table:style-name="Tabla6.A2" office:value-type="string">
            <text:p text:style-name="P11"><text:span text:style-name="T4">Analiza </text:span><text:span text:style-name="T2">con detalle</text:span><text:span text:style-name="T4"> distintas fuentes naturales, textuales, <text:s/>gráficas, etc., e infiere las </text:span><text:span text:style-name="T3">principales</text:span><text:span text:style-name="T4"> actividades que inciden negativamente en el entorno, explicando </text:span><text:span text:style-name="T3">con corrección </text:span><text:span text:style-name="T4">sus efectos sobre el medio natural (desequilibrios, cambio climático, agotamiento de los recursos, deforestación, contaminación, etc.). Propone <text:s/>medidas paliativas y correctoras con</text:span><text:span text:style-name="T3"> iniciativa</text:span><text:span text:style-name="T4"> y adopta hábitos dirigidos a la mejora de las condiciones ambientales del planeta (gestión de residuos domésticos, consumo responsable, etc.) </text:span><text:span text:style-name="T3">en situaciones y contextos académicos.</text:span></text:p>
            <text:p text:style-name="P3"/>
          </table:table-cell>
          <table:table-cell table:style-name="Tabla6.A2" office:value-type="string">
            <text:p text:style-name="P20"><text:span text:style-name="T4">Analiza </text:span><text:span text:style-name="T2">con detalle</text:span><text:span text:style-name="T4"> </text:span><text:span text:style-name="T3">y de forma sistemática</text:span><text:span text:style-name="T4"> distintas fuentes naturales, textuales, <text:s/>gráficas, etc., e infiere las actividades que inciden negativamente en el entorno, explicando </text:span><text:span text:style-name="T3">con rigor científico</text:span><text:span text:style-name="T4"> sus efectos sobre el medio natural (desequilibrios, cambio climático, agotamiento de los recursos, deforestación, contaminación, etc.). Propone <text:s/></text:span><text:span text:style-name="T3">distintas</text:span><text:span text:style-name="T4"> medidas paliativas y correctoras,</text:span><text:span text:style-name="T3"> mostrando iniciativa</text:span><text:span text:style-name="T4"> </text:span><text:span text:style-name="T3">y preocupación personal,</text:span><text:span text:style-name="T4"> y adopta hábitos dirigidos a la mejora de las condiciones ambientales del planeta (gestión de residuos domésticos, consumo responsable, etc.) </text:span><text:span text:style-name="T3">en distintos contextos y situaciones. </text:span></text:p>
            <text:p text:style-name="P3"/>
          </table:table-cell>
          <table:table-cell table:style-name="Tabla6.F3" office:value-type="string">
            <text:p text:style-name="P17">comunicación lingüística</text:p>
          </table:table-cell>
          <table:table-cell table:style-name="Tabla6.A1" office:value-type="string">
            <text:p text:style-name="P17">competencia matemática y competencias básicas en ciencia y tecnología</text:p>
          </table:table-cell>
          <table:table-cell table:style-name="Tabla6.F3" office:value-type="string">
            <text:p text:style-name="P17">competencia digital</text:p>
          </table:table-cell>
          <table:table-cell table:style-name="Tabla6.A1" office:value-type="string">
            <text:p text:style-name="P17">aprender a aprender</text:p>
          </table:table-cell>
          <table:table-cell table:style-name="Tabla6.A1" office:value-type="string">
            <text:p text:style-name="P17">competencias sociales y cívicas</text:p>
          </table:table-cell>
          <table:table-cell table:style-name="Tabla6.F3" office:value-type="string">
            <text:p text:style-name="P17">sentido de iniciativa y espíritu emprendedor</text:p>
          </table:table-cell>
          <table:table-cell table:style-name="Tabla6.L3" office:value-type="string">
            <text:p text:style-name="P17">conciencia y expresiones culturales</text:p>
          </table:table-cell>
        </table:table-row>
      </table:table>
      <text:p text:style-name="P1"/>
      <text:p text:style-name="P19"/>
      <table:table table:name="Tabla7" table:style-name="Tabla7">
        <table:table-column table:style-name="Tabla7.A"/>
        <table:table-column table:style-name="Tabla7.B" table:number-columns-repeated="2"/>
        <table:table-column table:style-name="Tabla7.D"/>
        <table:table-column table:style-name="Tabla7.B"/>
        <table:table-column table:style-name="Tabla7.F" table:number-columns-repeated="2"/>
        <table:table-column table:style-name="Tabla7.H"/>
        <table:table-column table:style-name="Tabla7.F"/>
        <table:table-column table:style-name="Tabla7.H"/>
        <table:table-column table:style-name="Tabla7.F"/>
        <table:table-column table:style-name="Tabla7.L"/>
        <table:table-row table:style-name="Tabla7.1">
          <table:table-cell table:style-name="Tabla7.A1" table:number-rows-spanned="2" office:value-type="string">
            <text:p text:style-name="P6">CRITERIO DE EVALUACIÓN</text:p>
          </table:table-cell>
          <table:table-cell table:style-name="Tabla7.A1" table:number-rows-spanned="2" office:value-type="string">
            <text:p text:style-name="P9"><text:span text:style-name="T3">INSUFICIENTE (1-4)</text:span></text:p>
          </table:table-cell>
          <table:table-cell table:style-name="Tabla7.A1" table:number-rows-spanned="2" office:value-type="string">
            <text:p text:style-name="P6">SUFICIENTE/BIEN (5-6)</text:p>
          </table:table-cell>
          <table:table-cell table:style-name="Tabla7.A1" table:number-rows-spanned="2" office:value-type="string">
            <text:p text:style-name="P6">NOTABLE (7-8)</text:p>
          </table:table-cell>
          <table:table-cell table:style-name="Tabla7.A1" table:number-rows-spanned="2" office:value-type="string">
            <text:p text:style-name="P6">SOBRESALIENTE (9-10)</text:p>
          </table:table-cell>
          <table:table-cell table:style-name="Tabla7.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10">1</text:p>
          </table:table-cell>
          <table:table-cell table:style-name="Tabla7.A1" office:value-type="string">
            <text:p text:style-name="P10">2</text:p>
          </table:table-cell>
          <table:table-cell table:style-name="Tabla7.F2" office:value-type="string">
            <text:p text:style-name="P10">3</text:p>
          </table:table-cell>
          <table:table-cell table:style-name="Tabla7.A1" office:value-type="string">
            <text:p text:style-name="P10">4</text:p>
          </table:table-cell>
          <table:table-cell table:style-name="Tabla7.A1" office:value-type="string">
            <text:p text:style-name="P10">5</text:p>
          </table:table-cell>
          <table:table-cell table:style-name="Tabla7.F2" office:value-type="string">
            <text:p text:style-name="P10">6</text:p>
          </table:table-cell>
          <table:table-cell table:style-name="Tabla7.L2" office:value-type="string">
            <text:p text:style-name="P10">7</text:p>
          </table:table-cell>
        </table:table-row>
        <table:table-row table:style-name="Tabla7.3">
          <table:table-cell table:style-name="Tabla7.A2" office:value-type="string">
            <text:p text:style-name="P11"><text:span text:style-name="T2">7. </text:span><text:span text:style-name="T7">Conocer y explicar, mediante el análisis de diversas fuentes, las principales actividades productivas de Europa y España, asociándolas a sus correspondientes sectores económicos, con la finalidad de comprender la importancia de cada sector en el desarrollo de la sociedad europea y española, señalando las desigualdades territoriales y valorando específicamente la importancia de la actividad turística como uno de los principales motores de la economía española.</text:span></text:p>
            <text:p text:style-name="P13"/>
            <text:p text:style-name="P11"><text:span text:style-name="T7"><text:s/></text:span><text:span text:style-name="T8">Se trata de evaluar si el alumnado es capaz de identificar y explicar las actividades relevantes vinculadas con el sector primario, secundario y terciario de España y de Europa, sus localizaciones principales en los territorios correspondientes y el peso que representan en sus respectivos modelos económicos. Igualmente, se pretende comprobar si toma conciencia de la importancia del turismo para la economía española y, sobre todo, para Canarias, valorando su impacto en el territorio y su relación con otras actividades productivas. Se pretende, por último, verificar si los alumnos y alumnas utilizan información procedente de fuentes diversas, haciendo uso de las tecnologías de la información y la comunicación con el fin de elaborar diferentes tipos de producciones (informes, mapas, esquemas, pósteres, etc.).</text:span></text:p>
            <text:p text:style-name="P14"/>
            <text:p text:style-name="P2"/>
          </table:table-cell>
          <table:table-cell table:style-name="Tabla7.A2" office:value-type="string">
            <text:p text:style-name="P11"><text:span text:style-name="T4">Utiliza </text:span><text:span text:style-name="T3">con errores</text:span><text:span text:style-name="T4"> información procedente de fuentes diversas,</text:span><text:span text:style-name="T3"> seleccionada de manera aleatoria</text:span><text:span text:style-name="T4">, <text:s/>haciendo un <text:s/>uso </text:span><text:span text:style-name="T3">inadecuado</text:span><text:span text:style-name="T4"> de las TIC</text:span><text:span text:style-name="T2">,</text:span><text:span text:style-name="T4"> por lo que </text:span><text:span text:style-name="T3">tiene dificultades</text:span><text:span text:style-name="T4"> para elaborar <text:s/>diferentes tipos de producciones (informes, mapas, esquemas, pósteres, etc.), </text:span><text:span text:style-name="T3">incluso</text:span><text:span text:style-name="T4"> </text:span><text:span text:style-name="T3">siguiendo algunos modelos demostrativos. En estos</text:span><text:span text:style-name="T4"> </text:span><text:span text:style-name="T3">describe</text:span><text:span text:style-name="T4"> </text:span><text:span text:style-name="T3">los aspectos fundamentales </text:span><text:span text:style-name="T4">de las actividades relevantes vinculadas con </text:span><text:span text:style-name="T2">los sectores económicos </text:span><text:span text:style-name="T4">de España y de Europa, sus localizaciones principales y su peso en los respectivos modelos económicos, </text:span><text:span text:style-name="T2">pero </text:span><text:span text:style-name="T3">omite</text:span><text:span text:style-name="T4"> las desigualdades territoriales y la importancia de la actividad turística como uno de los principales motores de la economía española y canaria.</text:span></text:p>
            <text:p text:style-name="P4"/>
          </table:table-cell>
          <table:table-cell table:style-name="Tabla7.A2" office:value-type="string">
            <text:p text:style-name="P11"><text:span text:style-name="T4">Utiliza </text:span><text:span text:style-name="T3">con ayuda</text:span><text:span text:style-name="T4"> información </text:span><text:span text:style-name="T3">adecuadamente seleccionada</text:span><text:span text:style-name="T4"> procedente de fuentes diversas,</text:span><text:span text:style-name="T3"> </text:span><text:span text:style-name="T4"><text:s text:c="2"/>haciendo <text:s/>uso de las TIC para elaborar </text:span><text:span text:style-name="T3">con corrección mínima</text:span><text:span text:style-name="T4"> diferentes tipos de producciones (informes, mapas, esquemas, pósteres, etc.), </text:span><text:span text:style-name="T3">siguiendo algunos modelos demostrativos. En estos</text:span><text:span text:style-name="T4"> </text:span><text:span text:style-name="T3">describe</text:span><text:span text:style-name="T4"> </text:span><text:span text:style-name="T3">los aspectos fundamentales de</text:span><text:span text:style-name="T4"> las actividades relevantes vinculadas con </text:span><text:span text:style-name="T2">los sectores económicos </text:span><text:span text:style-name="T4">de España y de Europa, sus localizaciones principales y su peso en los respectivos modelos económicos, señalando las desigualdades territoriales y </text:span><text:span text:style-name="T2">destacando</text:span><text:span text:style-name="T4"> la importancia de la actividad turística como uno de los principales motores de la economía española y canaria.</text:span></text:p>
            <text:p text:style-name="P3"/>
          </table:table-cell>
          <table:table-cell table:style-name="Tabla7.A2" office:value-type="string">
            <text:p text:style-name="P11"><text:span text:style-name="T4">Utiliza información </text:span><text:span text:style-name="T3">adecuadamente seleccionada</text:span><text:span text:style-name="T4"> procedente de fuentes diversas,</text:span><text:span text:style-name="T3"> </text:span><text:span text:style-name="T4"><text:s text:c="2"/>haciendo un uso </text:span><text:span text:style-name="T3">eficaz</text:span><text:span text:style-name="T4"> de las </text:span><text:span text:style-name="T2">TIC</text:span><text:span text:style-name="T4"> </text:span><text:span text:style-name="T2">para</text:span><text:span text:style-name="T4"> elaborar </text:span><text:span text:style-name="T3">con bastante corrección </text:span><text:span text:style-name="T4">diferentes tipos de producciones (informes, mapas, esquemas, pósteres, etc.). </text:span><text:span text:style-name="T2">En ellas</text:span><text:span text:style-name="T4"> explica </text:span><text:span text:style-name="T3">los aspectos fundamentales de</text:span><text:span text:style-name="T4"> las actividades relevantes vinculadas con </text:span><text:span text:style-name="T2">los sectores económicos </text:span><text:span text:style-name="T4">de España y de Europa, sus localizaciones principales y su peso en los respectivos modelos económicos, señalando las desigualdades territoriales y </text:span><text:span text:style-name="T2">destacando</text:span><text:span text:style-name="T4"> la importancia de la actividad turística como uno de los principales motores de la economía española y canaria.</text:span></text:p>
            <text:p text:style-name="P3"/>
          </table:table-cell>
          <table:table-cell table:style-name="Tabla7.A2" office:value-type="string">
            <text:p text:style-name="P11"><text:span text:style-name="T4">Utiliza información </text:span><text:span text:style-name="T3">adecuadamente seleccionada y sintetizada</text:span><text:span text:style-name="T4"> procedente de fuentes diversas,</text:span><text:span text:style-name="T3"> </text:span><text:span text:style-name="T4"><text:s/>haciendo un uso </text:span><text:span text:style-name="T3">eficaz y crítico</text:span><text:span text:style-name="T4"> de las </text:span><text:span text:style-name="T2">TIC</text:span><text:span text:style-name="T4"> <text:s/></text:span><text:span text:style-name="T2">para </text:span><text:span text:style-name="T4">elaborar </text:span><text:span text:style-name="T3">con rigor</text:span><text:span text:style-name="T4"> diferentes tipos de producciones (informes, mapas, esquemas, pósteres, etc.). </text:span><text:span text:style-name="T2">En ellas</text:span><text:span text:style-name="T4"> explica </text:span><text:span text:style-name="T2">con </text:span><text:span text:style-name="T3">detalle</text:span><text:span text:style-name="T4"> las actividades relevantes vinculadas con </text:span><text:span text:style-name="T2">los sectores económicos </text:span><text:span text:style-name="T4">de España y de Europa, sus localizaciones principales en los territorios correspondientes y su peso en los respectivos modelos económicos, señalando las desigualdades territoriales y argumentando, </text:span><text:span text:style-name="T3">con datos y afirmaciones relevantes</text:span><text:span text:style-name="T4">, <text:s/>la importancia de la actividad turística como uno de los principales motores de la economía española y canaria.</text:span></text:p>
            <text:p text:style-name="P3"/>
          </table:table-cell>
          <table:table-cell table:style-name="Tabla7.F3" office:value-type="string">
            <text:p text:style-name="P17">comunicación lingüística</text:p>
          </table:table-cell>
          <table:table-cell table:style-name="Tabla7.A1" office:value-type="string">
            <text:p text:style-name="P17">competencia matemática y competencias básicas en ciencia y tecnología</text:p>
          </table:table-cell>
          <table:table-cell table:style-name="Tabla7.F3" office:value-type="string">
            <text:p text:style-name="P17">competencia digital</text:p>
          </table:table-cell>
          <table:table-cell table:style-name="Tabla7.A1" office:value-type="string">
            <text:p text:style-name="P17">aprender a aprender</text:p>
          </table:table-cell>
          <table:table-cell table:style-name="Tabla7.A1" office:value-type="string">
            <text:p text:style-name="P17">competencias sociales y cívicas</text:p>
          </table:table-cell>
          <table:table-cell table:style-name="Tabla7.F3" office:value-type="string">
            <text:p text:style-name="P17">sentido de iniciativa y espíritu emprendedor</text:p>
          </table:table-cell>
          <table:table-cell table:style-name="Tabla7.L3" office:value-type="string">
            <text:p text:style-name="P17">conciencia y expresiones culturales</text:p>
          </table:table-cell>
        </table:table-row>
      </table:table>
      <text:p text:style-name="P1"/>
      <text:p text:style-name="P19"/>
      <table:table table:name="Tabla8" table:style-name="Tabla8">
        <table:table-column table:style-name="Tabla8.A"/>
        <table:table-column table:style-name="Tabla8.B" table:number-columns-repeated="2"/>
        <table:table-column table:style-name="Tabla8.D"/>
        <table:table-column table:style-name="Tabla8.B"/>
        <table:table-column table:style-name="Tabla8.F" table:number-columns-repeated="2"/>
        <table:table-column table:style-name="Tabla8.H"/>
        <table:table-column table:style-name="Tabla8.F"/>
        <table:table-column table:style-name="Tabla8.H"/>
        <table:table-column table:style-name="Tabla8.F"/>
        <table:table-column table:style-name="Tabla8.L"/>
        <table:table-row table:style-name="Tabla8.1">
          <table:table-cell table:style-name="Tabla8.A1" table:number-rows-spanned="2" office:value-type="string">
            <text:p text:style-name="P6">CRITERIO DE EVALUACIÓN</text:p>
          </table:table-cell>
          <table:table-cell table:style-name="Tabla8.A1" table:number-rows-spanned="2" office:value-type="string">
            <text:p text:style-name="P9"><text:span text:style-name="T3">INSUFICIENTE (1-4)</text:span></text:p>
          </table:table-cell>
          <table:table-cell table:style-name="Tabla8.A1" table:number-rows-spanned="2" office:value-type="string">
            <text:p text:style-name="P6">SUFICIENTE/BIEN (5-6)</text:p>
          </table:table-cell>
          <table:table-cell table:style-name="Tabla8.A1" table:number-rows-spanned="2" office:value-type="string">
            <text:p text:style-name="P6">NOTABLE (7-8)</text:p>
          </table:table-cell>
          <table:table-cell table:style-name="Tabla8.A1" table:number-rows-spanned="2" office:value-type="string">
            <text:p text:style-name="P6">SOBRESALIENTE (9-10)</text:p>
          </table:table-cell>
          <table:table-cell table:style-name="Tabla8.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A1" office:value-type="string">
            <text:p text:style-name="P10">1</text:p>
          </table:table-cell>
          <table:table-cell table:style-name="Tabla8.G2" office:value-type="string">
            <text:p text:style-name="P10">2</text:p>
          </table:table-cell>
          <table:table-cell table:style-name="Tabla8.A1" office:value-type="string">
            <text:p text:style-name="P10">3</text:p>
          </table:table-cell>
          <table:table-cell table:style-name="Tabla8.A1" office:value-type="string">
            <text:p text:style-name="P10">4</text:p>
          </table:table-cell>
          <table:table-cell table:style-name="Tabla8.A1" office:value-type="string">
            <text:p text:style-name="P10">5</text:p>
          </table:table-cell>
          <table:table-cell table:style-name="Tabla8.A1" office:value-type="string">
            <text:p text:style-name="P10">6</text:p>
          </table:table-cell>
          <table:table-cell table:style-name="Tabla8.L2" office:value-type="string">
            <text:p text:style-name="P10">7</text:p>
          </table:table-cell>
        </table:table-row>
        <table:table-row table:style-name="Tabla8.3">
          <table:table-cell table:style-name="Tabla8.A2" office:value-type="string">
            <text:p text:style-name="P11"><text:span text:style-name="T2">8. </text:span><text:span text:style-name="T7">Argumentar a través de ejemplos la influencia que ejerce la publicidad en la sociedad actual y directamente en nuestras vidas, a partir del análisis de su funcionamiento y sus técnicas y de la distinción entre tipos de publicidad (educativa, consumista, etc.), tomando conciencia del valor y usos del dinero, mediante el fomento de un consumo responsable, el control de gastos y el sentido del ahorro. </text:span></text:p>
            <text:p text:style-name="P13"/>
            <text:p text:style-name="P15">Con este criterio se pretende evaluar si el alumnado es capaz de reconocer y explicar las técnicas publicitarias más habituales analizando ejemplos concretos (eslogan, juegos de palabras, imágenes impactantes…), valorando con espíritu crítico su influencia en nuestros días y discerniendo entre publicidad educativa y consumista. Asimismo, se trata de comprobar, a través del análisis de los mensajes publicitarios, si el alumnado diferencia entre distintos tipos de gastos (necesarios e innecesarios o básicos y superfluos), reflexiona sobre la necesidad de planificar sus ahorros para gastos futuros elaborando un pequeño presupuesto personal (celebraciones, excursiones, visitas…), investigando sobre diferentes estrategias de compra, comparando precios y recopilando información a través del uso de diversos medios (folletos de propaganda, mercadillos, Internet…).</text:p>
            <text:p text:style-name="P14"/>
            <text:p text:style-name="P14"/>
            <text:p text:style-name="P2"/>
          </table:table-cell>
          <table:table-cell table:style-name="Tabla8.A2" office:value-type="string">
            <text:p text:style-name="P11"><text:span text:style-name="T4">Analiza </text:span><text:span text:style-name="T3">con escasa comprensión</text:span><text:span text:style-name="T4"> el mensaje, el funcionamiento y las técnicas usadas en publicidad. </text:span><text:span text:style-name="T2">Muestra</text:span><text:span text:style-name="T3"> dificultades</text:span><text:span text:style-name="T4"> para argumentar </text:span><text:span text:style-name="T2">con</text:span><text:span text:style-name="T3"> ejemplos</text:span><text:span text:style-name="T4"> la influencia que esta ejerce en la sociedad actual </text:span><text:span text:style-name="T2">de manera directa</text:span><text:span text:style-name="T4"> en nuestras vidas, y para estimar el valor y uso del dinero.</text:span><text:span text:style-name="T3"> Confiere importancia similar </text:span><text:span text:style-name="T4">a los distintos tipos de gastos y <text:s/>a la elaboración de <text:s/>presupuestos personales </text:span><text:span text:style-name="T3">poco realistas</text:span><text:span text:style-name="T4">, </text:span><text:span text:style-name="T3">sin preocuparse </text:span><text:span text:style-name="T4"><text:s/>por diferentes estrategias de compra o <text:s/>diferencias de precios, </text:span><text:span text:style-name="T2">desechando la información disponible.</text:span></text:p>
            <text:p text:style-name="P4"/>
          </table:table-cell>
          <table:table-cell table:style-name="Tabla8.A2" office:value-type="string">
            <text:p text:style-name="P11"><text:span text:style-name="T4">Analiza </text:span><text:span text:style-name="T2">con</text:span><text:span text:style-name="T3"> pautas</text:span><text:span text:style-name="T4"> el mensaje, el funcionamiento y las técnicas usadas en publicidad para argumentar </text:span><text:span text:style-name="T3">mediante ejemplos</text:span><text:span text:style-name="T4"> la influencia que esta ejerce en la sociedad actual </text:span><text:span text:style-name="T2">de manera directa</text:span><text:span text:style-name="T4"> en nuestras vidas. </text:span><text:span text:style-name="T2">Demuestra</text:span><text:span text:style-name="T4"> </text:span><text:span text:style-name="T3">cierta</text:span><text:span text:style-name="T4"> conciencia sobre el valor y uso del dinero al distinguir </text:span><text:span text:style-name="T3">con ayuda</text:span><text:span text:style-name="T4"> entre distintos tipos de gastos, y </text:span><text:span text:style-name="T2">elabora</text:span><text:span text:style-name="T4"> sencillos presupuestos personales con un sentido del ahorro, <text:s/>indagando <text:s/>sobre diferentes estrategias de compra, comparando precios <text:s/>y recopilando información <text:s/>a través del uso de diversos medios (folletos de propaganda, mercadillos, Internet…).</text:span></text:p>
            <text:p text:style-name="P3"/>
          </table:table-cell>
          <table:table-cell table:style-name="Tabla8.A2" office:value-type="string">
            <text:p text:style-name="P11"><text:span text:style-name="T4">Analiza </text:span><text:span text:style-name="T2">con autonomía</text:span><text:span text:style-name="T4"> el mensaje, el funcionamiento y las técnicas usadas en publicidad para argumentar, </text:span><text:span text:style-name="T3">mediante ejemplos pertinentes</text:span><text:span text:style-name="T4">, la influencia que esta ejerce en la sociedad actual </text:span><text:span text:style-name="T2">de manera directa</text:span><text:span text:style-name="T4"> en nuestras vidas. </text:span><text:span text:style-name="T2">Demuestra</text:span><text:span text:style-name="T4"> que es consciente del valor y uso del dinero, <text:s/></text:span><text:span text:style-name="T2">distingue</text:span><text:span text:style-name="T4"> </text:span><text:span text:style-name="T3">con coherencia</text:span><text:span text:style-name="T4"> entre distintos tipos de gastos y </text:span><text:span text:style-name="T2">elabora</text:span><text:span text:style-name="T4"> sencillos presupuestos personales con un sentido del ahorro, <text:s/>indagando </text:span><text:span text:style-name="T3">con curiosidad</text:span><text:span text:style-name="T4"> sobre diferentes estrategias de compra, comparando precios <text:s/>y recopilando información <text:s/>a través del uso de diversos medios (folletos de propaganda, mercadillos, Internet…).</text:span></text:p>
            <text:p text:style-name="P3"/>
          </table:table-cell>
          <table:table-cell table:style-name="Tabla8.A2" office:value-type="string">
            <text:p text:style-name="P11"><text:span text:style-name="T4">Analiza </text:span><text:span text:style-name="T2">con autonomía</text:span><text:span text:style-name="T4"> <text:s/>y </text:span><text:span text:style-name="T3"><text:s/>sentido crítico</text:span><text:span text:style-name="T4"> el mensaje, el funcionamiento y las técnicas usadas en publicidad para argumentar, </text:span><text:span text:style-name="T3">mediante ejemplos y razonamientos pertinentes</text:span><text:span text:style-name="T4">, la influencia que esta ejerce en la sociedad actual </text:span><text:span text:style-name="T2">de manera directa</text:span><text:span text:style-name="T4"> en nuestras vidas. </text:span><text:span text:style-name="T2">Demuestra</text:span><text:span text:style-name="T4"> que es consciente del valor y uso del dinero,</text:span><text:span text:style-name="T2"> distingue con </text:span><text:span text:style-name="T3">claridad y <text:s/>coherencia</text:span><text:span text:style-name="T4"> entre distintos tipos de gastos y </text:span><text:span text:style-name="T2">elabora</text:span><text:span text:style-name="T4"> sencillos presupuestos personales con un sentido del ahorro, <text:s/>indagando </text:span><text:span text:style-name="T3">con curiosidad</text:span><text:span text:style-name="T4"> sobre diferentes estrategias de compra, comparando precios </text:span><text:span text:style-name="T3">eficazmente</text:span><text:span text:style-name="T4"> <text:s/>y recopilando información <text:s/></text:span><text:span text:style-name="T3">adecuada</text:span><text:span text:style-name="T4"> a través del uso de diversos medios (folletos de propaganda, mercadillos, Internet…).</text:span></text:p>
            <text:p text:style-name="P3"/>
          </table:table-cell>
          <table:table-cell table:style-name="Tabla8.A1" office:value-type="string">
            <text:p text:style-name="P17">comunicación lingüística</text:p>
          </table:table-cell>
          <table:table-cell table:style-name="Tabla8.G3" office:value-type="string">
            <text:p text:style-name="P17">competencia matemática y competencias básicas en ciencia y tecnología</text:p>
          </table:table-cell>
          <table:table-cell table:style-name="Tabla8.A1" office:value-type="string">
            <text:p text:style-name="P17">competencia digital</text:p>
          </table:table-cell>
          <table:table-cell table:style-name="Tabla8.A1" office:value-type="string">
            <text:p text:style-name="P17">aprender a aprender</text:p>
          </table:table-cell>
          <table:table-cell table:style-name="Tabla8.A1" office:value-type="string">
            <text:p text:style-name="P17">competencias sociales y cívicas</text:p>
          </table:table-cell>
          <table:table-cell table:style-name="Tabla8.A1" office:value-type="string">
            <text:p text:style-name="P17">sentido de iniciativa y espíritu emprendedor</text:p>
          </table:table-cell>
          <table:table-cell table:style-name="Tabla8.L3" office:value-type="string">
            <text:p text:style-name="P17">conciencia y expresiones culturales</text:p>
          </table:table-cell>
        </table:table-row>
      </table:table>
      <text:p text:style-name="P1"/>
      <text:p text:style-name="P19"/>
      <table:table table:name="Tabla9" table:style-name="Tabla9">
        <table:table-column table:style-name="Tabla9.A"/>
        <table:table-column table:style-name="Tabla9.B" table:number-columns-repeated="2"/>
        <table:table-column table:style-name="Tabla9.D"/>
        <table:table-column table:style-name="Tabla9.B"/>
        <table:table-column table:style-name="Tabla9.F" table:number-columns-repeated="2"/>
        <table:table-column table:style-name="Tabla9.H"/>
        <table:table-column table:style-name="Tabla9.F"/>
        <table:table-column table:style-name="Tabla9.H"/>
        <table:table-column table:style-name="Tabla9.F"/>
        <table:table-column table:style-name="Tabla9.L"/>
        <table:table-row table:style-name="Tabla9.1">
          <table:table-cell table:style-name="Tabla9.A1" table:number-rows-spanned="2" office:value-type="string">
            <text:p text:style-name="P6">CRITERIO DE EVALUACIÓN</text:p>
          </table:table-cell>
          <table:table-cell table:style-name="Tabla9.A1" table:number-rows-spanned="2" office:value-type="string">
            <text:p text:style-name="P9"><text:span text:style-name="T3">INSUFICIENTE (1-4)</text:span></text:p>
          </table:table-cell>
          <table:table-cell table:style-name="Tabla9.A1" table:number-rows-spanned="2" office:value-type="string">
            <text:p text:style-name="P6">SUFICIENTE/BIEN (5-6)</text:p>
          </table:table-cell>
          <table:table-cell table:style-name="Tabla9.A1" table:number-rows-spanned="2" office:value-type="string">
            <text:p text:style-name="P6">NOTABLE (7-8)</text:p>
          </table:table-cell>
          <table:table-cell table:style-name="Tabla9.A1" table:number-rows-spanned="2" office:value-type="string">
            <text:p text:style-name="P6">SOBRESALIENTE (9-10)</text:p>
          </table:table-cell>
          <table:table-cell table:style-name="Tabla9.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9.1">
          <table:covered-table-cell/>
          <table:covered-table-cell/>
          <table:covered-table-cell/>
          <table:covered-table-cell/>
          <table:covered-table-cell/>
          <table:table-cell table:style-name="Tabla9.F2" office:value-type="string">
            <text:p text:style-name="P10">1</text:p>
          </table:table-cell>
          <table:table-cell table:style-name="Tabla9.F2" office:value-type="string">
            <text:p text:style-name="P10">2</text:p>
          </table:table-cell>
          <table:table-cell table:style-name="Tabla9.F2" office:value-type="string">
            <text:p text:style-name="P10">3</text:p>
          </table:table-cell>
          <table:table-cell table:style-name="Tabla9.F2" office:value-type="string">
            <text:p text:style-name="P10">4</text:p>
          </table:table-cell>
          <table:table-cell table:style-name="Tabla9.A1" office:value-type="string">
            <text:p text:style-name="P10">5</text:p>
          </table:table-cell>
          <table:table-cell table:style-name="Tabla9.A1" office:value-type="string">
            <text:p text:style-name="P10">6</text:p>
          </table:table-cell>
          <table:table-cell table:style-name="Tabla9.L2" office:value-type="string">
            <text:p text:style-name="P10">7</text:p>
          </table:table-cell>
        </table:table-row>
        <table:table-row table:style-name="Tabla9.3">
          <table:table-cell table:style-name="Tabla9.A2" office:value-type="string">
            <text:p text:style-name="P11"><text:span text:style-name="T2">9. </text:span><text:span text:style-name="T7">Identificar y explicar a través del análisis de diversos ejemplos las características esenciales de una empresa, especificando sus diferentes actividades, y los tipos y formas de organización, valorando su impacto social y económico desde una perspectiva ética, valorando la importancia de actuar con espíritu emprendedor para el crecimiento personal y colectivo. </text:span></text:p>
            <text:p text:style-name="P13"/>
            <text:p text:style-name="P15">Con este criterio se pretende comprobar que el alumnado identifica las características esenciales de una empresa y sus diferentes tipos según su tamaño y el sector económico al que pertenecen o las actividades desarrolladas, describiendo diversas formas de organización empresarial, expresándose con términos sencillos relacionados con el mundo de la economía e ilustrando las definiciones con algunos ejemplos. Además, se constatará si el alumnado valora la capacidad emprendedora (actitudes de confianza en sí mismo, sentido crítico, iniciativa personal, curiosidad, interés, creatividad…) y los beneficios que aporta al desarrollo personal y social.</text:p>
            <text:p text:style-name="P14"/>
            <text:p text:style-name="P2"/>
            <text:p text:style-name="P2"/>
            <text:p text:style-name="P2"/>
          </table:table-cell>
          <table:table-cell table:style-name="Tabla9.A2" office:value-type="string">
            <text:p text:style-name="P11"><text:span text:style-name="T4">Identifica </text:span><text:span text:style-name="T3">erróneamente,</text:span><text:span text:style-name="T4"> mediante ejemplos </text:span><text:span text:style-name="T3">elementales</text:span><text:span text:style-name="T4"> </text:span><text:span text:style-name="T3"><text:s text:c="2"/>formulados de manera confusa</text:span><text:span text:style-name="T4">, las características esenciales de una empresa y sus diferentes tipos según su tamaño y sector económico o las actividades desarrolladas, describiendo </text:span><text:span text:style-name="T3">con imprecisiones <text:s/></text:span><text:span text:style-name="T4">diversas formas de organización empresarial</text:span><text:span text:style-name="T3">. Carece</text:span><text:span text:style-name="T4"> de confianza personal, sentido crítico, iniciativa, curiosidad, interés y creatividad </text:span><text:span text:style-name="T3">en situaciones simuladas en las tareas.</text:span></text:p>
            <text:p text:style-name="P5"/>
          </table:table-cell>
          <table:table-cell table:style-name="Tabla9.A2" office:value-type="string">
            <text:p text:style-name="P11"><text:span text:style-name="T4">Identifica mediante ejemplos </text:span><text:span text:style-name="T3">elementales</text:span><text:span text:style-name="T4"> </text:span><text:span text:style-name="T3"><text:s text:c="2"/>formulados con corrección mínima</text:span><text:span text:style-name="T4"> las características esenciales de una empresa y sus diferentes tipos, según su tamaño, el sector económico o las actividades desarrolladas, describiendo </text:span><text:span text:style-name="T3">genéricamente <text:s/></text:span><text:span text:style-name="T4">diversas formas de organización empresarial con sencillos términos específicos</text:span><text:span text:style-name="T3">. </text:span><text:span text:style-name="T4">Muestra </text:span><text:span text:style-name="T3">de una manera irregular</text:span><text:span text:style-name="T4"> confianza personal, sentido crítico, iniciativa, curiosidad, interés y creatividad, </text:span><text:span text:style-name="T3">sobre todo cuando en las tareas se plantean situaciones simuladas </text:span><text:span text:style-name="T4">relacionadas con el mundo empresarial desde una perspectiva ética para promover el bienestar común.</text:span></text:p>
            <text:p text:style-name="P3"/>
          </table:table-cell>
          <table:table-cell table:style-name="Tabla9.A2" office:value-type="string">
            <text:p text:style-name="P11"><text:span text:style-name="T4">Identifica mediante ejemplos </text:span><text:span text:style-name="T3"><text:s/>bien formulados</text:span><text:span text:style-name="T4"> las características esenciales de una empresa y sus diferentes tipos según su tamaño, sector económico o las actividades desarrolladas, describiendo </text:span><text:span text:style-name="T3">detalladamente <text:s/></text:span><text:span text:style-name="T4">diversas formas de organización empresarial con sencillos términos específicos</text:span><text:span text:style-name="T3">. </text:span><text:span text:style-name="T4">Muestra </text:span><text:span text:style-name="T3">de una manera resolutiva</text:span><text:span text:style-name="T4"> confianza personal, sentido crítico, iniciativa, curiosidad, interés y creatividad, </text:span><text:span text:style-name="T3">sobre todo cuando en las tareas se plantean situaciones simuladas</text:span><text:span text:style-name="T4"> relacionadas con el mundo empresarial desde una perspectiva ética para promover el bienestar común.</text:span></text:p>
            <text:p text:style-name="P3"/>
          </table:table-cell>
          <table:table-cell table:style-name="Tabla9.A2" office:value-type="string">
            <text:p text:style-name="P11"><text:span text:style-name="T4">Identifica mediante ejemplos </text:span><text:span text:style-name="T3">diversos y bien formulados</text:span><text:span text:style-name="T4"> las características esenciales de una empresa y sus diferentes tipos según su tamaño, sector económico o las actividades desarrolladas, describiendo </text:span><text:span text:style-name="T3">detalladamente y con precisión </text:span><text:span text:style-name="T4">diversas formas de organización empresarial con sencillos términos específicos utilizados </text:span><text:span text:style-name="T3">con pertinencia. </text:span><text:span text:style-name="T4">Muestra </text:span><text:span text:style-name="T3">de una manera resolutiva</text:span><text:span text:style-name="T4"> confianza personal, sentido crítico, iniciativa, curiosidad, interés y creatividad, </text:span><text:span text:style-name="T3">sobre todo cuando en las tareas se plantean situaciones simuladas o reales</text:span><text:span text:style-name="T4"> relacionadas con el mundo empresarial desde una perspectiva ética para promover el bienestar común.</text:span></text:p>
            <text:p text:style-name="P3"/>
          </table:table-cell>
          <table:table-cell table:style-name="Tabla9.F3" office:value-type="string">
            <text:p text:style-name="P17">comunicación lingüística</text:p>
          </table:table-cell>
          <table:table-cell table:style-name="Tabla9.F3" office:value-type="string">
            <text:p text:style-name="P17">competencia matemática y competencias básicas en ciencia y tecnología</text:p>
          </table:table-cell>
          <table:table-cell table:style-name="Tabla9.F3" office:value-type="string">
            <text:p text:style-name="P17">competencia digital</text:p>
          </table:table-cell>
          <table:table-cell table:style-name="Tabla9.F3" office:value-type="string">
            <text:p text:style-name="P17">aprender a aprender</text:p>
          </table:table-cell>
          <table:table-cell table:style-name="Tabla9.A1" office:value-type="string">
            <text:p text:style-name="P17">competencias sociales y cívicas</text:p>
          </table:table-cell>
          <table:table-cell table:style-name="Tabla9.A1" office:value-type="string">
            <text:p text:style-name="P17">sentido de iniciativa y espíritu emprendedor</text:p>
          </table:table-cell>
          <table:table-cell table:style-name="Tabla9.L3" office:value-type="string">
            <text:p text:style-name="P17">conciencia y expresiones culturales</text:p>
          </table:table-cell>
        </table:table-row>
      </table:table>
      <text:p text:style-name="P1"/>
      <text:p text:style-name="P19"/>
      <table:table table:name="Tabla10" table:style-name="Tabla10">
        <table:table-column table:style-name="Tabla10.A"/>
        <table:table-column table:style-name="Tabla10.B" table:number-columns-repeated="2"/>
        <table:table-column table:style-name="Tabla10.D"/>
        <table:table-column table:style-name="Tabla10.B"/>
        <table:table-column table:style-name="Tabla10.F" table:number-columns-repeated="2"/>
        <table:table-column table:style-name="Tabla10.H"/>
        <table:table-column table:style-name="Tabla10.F"/>
        <table:table-column table:style-name="Tabla10.H"/>
        <table:table-column table:style-name="Tabla10.F"/>
        <table:table-column table:style-name="Tabla10.L"/>
        <table:table-row table:style-name="Tabla10.1">
          <table:table-cell table:style-name="Tabla10.A1" table:number-rows-spanned="2" office:value-type="string">
            <text:p text:style-name="P6">CRITERIO DE EVALUACIÓN</text:p>
          </table:table-cell>
          <table:table-cell table:style-name="Tabla10.A1" table:number-rows-spanned="2" office:value-type="string">
            <text:p text:style-name="P9"><text:span text:style-name="T3">INSUFICIENTE (1-4)</text:span></text:p>
          </table:table-cell>
          <table:table-cell table:style-name="Tabla10.A1" table:number-rows-spanned="2" office:value-type="string">
            <text:p text:style-name="P6">SUFICIENTE/BIEN (5-6)</text:p>
          </table:table-cell>
          <table:table-cell table:style-name="Tabla10.A1" table:number-rows-spanned="2" office:value-type="string">
            <text:p text:style-name="P6">NOTABLE (7-8)</text:p>
          </table:table-cell>
          <table:table-cell table:style-name="Tabla10.A1" table:number-rows-spanned="2" office:value-type="string">
            <text:p text:style-name="P6">SOBRESALIENTE (9-10)</text:p>
          </table:table-cell>
          <table:table-cell table:style-name="Tabla10.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0.1">
          <table:covered-table-cell/>
          <table:covered-table-cell/>
          <table:covered-table-cell/>
          <table:covered-table-cell/>
          <table:covered-table-cell/>
          <table:table-cell table:style-name="Tabla10.F2" office:value-type="string">
            <text:p text:style-name="P10">1</text:p>
          </table:table-cell>
          <table:table-cell table:style-name="Tabla10.F2" office:value-type="string">
            <text:p text:style-name="P10">2</text:p>
          </table:table-cell>
          <table:table-cell table:style-name="Tabla10.A1" office:value-type="string">
            <text:p text:style-name="P10">3</text:p>
          </table:table-cell>
          <table:table-cell table:style-name="Tabla10.A1" office:value-type="string">
            <text:p text:style-name="P10">4</text:p>
          </table:table-cell>
          <table:table-cell table:style-name="Tabla10.A1" office:value-type="string">
            <text:p text:style-name="P10">5</text:p>
          </table:table-cell>
          <table:table-cell table:style-name="Tabla10.F2" office:value-type="string">
            <text:p text:style-name="P10">6</text:p>
          </table:table-cell>
          <table:table-cell table:style-name="Tabla10.L2" office:value-type="string">
            <text:p text:style-name="P10">7</text:p>
          </table:table-cell>
        </table:table-row>
        <table:table-row table:style-name="Tabla10.3">
          <table:table-cell table:style-name="Tabla10.A2" office:value-type="string">
            <text:p text:style-name="P11"><text:span text:style-name="T2">10. </text:span><text:span text:style-name="T7">Adquirir una perspectiva global de la historia de España desde el comienzo de la Edad Contemporánea hasta el momento actual mediante la consulta y análisis de fuentes diversas (orales, etnográficas, textuales, fonográficas, cinematográficas, artísticas, etc.), adaptadas al alumnado, para identificar y localizar en el tiempo y en el espacio los procesos, acontecimientos y personajes históricos más relevantes de esta época, así como la descripción de los principales movimientos artísticos y culturales que han tenido lugar,</text:span><text:span text:style-name="T8"> </text:span><text:span text:style-name="T7">con especial atención a la noción de cambio histórico, al progreso tecnológico y a los avances en los derechos de las mujeres, así como al desarrollo de estos procesos en Canarias. </text:span></text:p>
            <text:p text:style-name="P13"/>
            <text:p text:style-name="P11"><text:span text:style-name="T8">Con este criterio se trata de comprobar si el alumnado identifica, sitúa en una línea del tiempo y describe las principales características y acontecimientos de la historia contemporánea de España, así como algunos aspectos relacionados con la forma de vida y la organización social. Además, se constatará si reconoce los principales movimientos artísticos y culturales de esta época</text:span><text:span text:style-name="T7"> </text:span><text:span text:style-name="T8">a partir del análisis de algunas obras destacadas de sus representantes más significativos. También se verificará si los alumnos y alumnas realizan proyectos de investigación en equipo sobre procesos, hechos o personajes de la Edad Contemporánea en España que ayuden a comprender la realidad actual, con especial atención a los avances en los derechos de las mujeres en esta época, obteniendo información a partir del análisis de fuentes y recursos diversos</text:span><text:span text:style-name="T10"> </text:span><text:span text:style-name="T8">(materiales gráficos y audiovisuales, fuentes escritas de distinto tipo, las tecnologías de la información y la comunicación, etc.), organizándola, y comunicando los resultados oralmente y por escrito. Por último, se comprobará si reconocen y valoran la historia como medio que facilita la comprensión del presente y el carácter democrático y plural de la sociedad española actual, así como su pertenencia a la Unión Europea.</text:span><text:span text:style-name="T10"> </text:span></text:p>
            <text:p text:style-name="P14"/>
            <text:p text:style-name="P2"/>
          </table:table-cell>
          <table:table-cell table:style-name="Tabla10.A2" office:value-type="string">
            <text:p text:style-name="P12"><text:span text:style-name="T4">Elabora </text:span><text:span text:style-name="T3">con errores</text:span><text:span text:style-name="T4"> proyectos de investigación en equipo sobre procesos, hechos o personajes relevantes de la Edad Contemporánea de España para comprender la realidad actual, con especial atención al fenómeno democratizador, a los avances en los derechos de las mujeres y a la presencia de España en el exterior (Unión Europea), mediante el análisis </text:span><text:span text:style-name="T3">incorrecto </text:span><text:span text:style-name="T4">de fuentes de diverso tipo. </text:span><text:span text:style-name="T2">Demuestra</text:span><text:span text:style-name="T4"> que</text:span><text:span text:style-name="T3"> carece de</text:span><text:span text:style-name="T4"> una perspectiva global de las formas de vida, <text:s/>de la organización socioeconómica, del progreso tecnológico, <text:s/>de las conquistas sociales y principales los movimientos artísticos de España y de Canarias en esta época. </text:span><text:span text:style-name="T2">Practica</text:span><text:span text:style-name="T4"> de </text:span><text:span text:style-name="T3">forma imprecisa</text:span><text:span text:style-name="T4"> <text:s/>la localización espacial y el encuadre cronológico de los procesos y acontecimientos referidos, y expone los resultados </text:span><text:span text:style-name="T3">con un vocabulario inadecuado y el empleo improcedente de algunos recursos de apoyo sugeridos</text:span><text:span text:style-name="T4">.</text:span></text:p>
            <text:p text:style-name="P4"/>
          </table:table-cell>
          <table:table-cell table:style-name="Tabla10.A2" office:value-type="string">
            <text:p text:style-name="P11"><text:span text:style-name="T4">Elabora </text:span><text:span text:style-name="T3">con ayuda</text:span><text:span text:style-name="T4"> proyectos de investigación en equipo sobre procesos, hechos o personajes relevantes de la Edad Contemporánea de España para comprender la realidad actual, con especial atención al fenómeno democratizador, a los avances en los derechos de las mujeres y a la presencia de España en el exterior (Unión Europea), mediante el análisis </text:span><text:span text:style-name="T3">pautado </text:span><text:span text:style-name="T4">de fuentes de diverso tipo. </text:span><text:span text:style-name="T2">Demuestra</text:span><text:span text:style-name="T4"> que posee </text:span><text:span text:style-name="T3">cierta</text:span><text:span text:style-name="T4"> perspectiva global de las formas de vida, de la organización socioeconómica, del progreso tecnológico, de las conquistas sociales y principales los movimientos artísticos de España y de Canarias en esta época. </text:span><text:span text:style-name="T2">Es capaz de situar con cierta corrección y de manera global en el espacio y en el tiempo</text:span><text:span text:style-name="T4"> los procesos y acontecimientos referidos, </text:span><text:span text:style-name="T2">exponiendo</text:span><text:span text:style-name="T4"> los resultados </text:span><text:span text:style-name="T3">con un vocabulario mínimamente correcto y el empleo de algunos recursos de apoyo sugeridos</text:span><text:span text:style-name="T4">.</text:span></text:p>
            <text:p text:style-name="P3"/>
          </table:table-cell>
          <table:table-cell table:style-name="Tabla10.A2" office:value-type="string">
            <text:p text:style-name="P11"><text:span text:style-name="T4">Elabora </text:span><text:span text:style-name="T3">con iniciativa</text:span><text:span text:style-name="T4"> proyectos de investigación en equipo sobre procesos, hechos o personajes relevantes de la Edad Contemporánea de España para comprender la realidad actual, con especial atención al fenómeno democratizador, a los avances en los derechos de las mujeres y a la presencia de España en el exterior (Unión Europea), mediante el análisis </text:span><text:span text:style-name="T3">detallado </text:span><text:span text:style-name="T4">de fuentes de diverso tipo. Demuestra</text:span><text:span text:style-name="T2"> </text:span><text:span text:style-name="T4">que posee </text:span><text:span text:style-name="T3">cierta</text:span><text:span text:style-name="T4"> perspectiva global de las formas de vida, de la organización socioeconómica, del progreso tecnológico, <text:s/>de las conquistas sociales y los principales movimientos artísticos de España y de Canarias en esta época,</text:span><text:span text:style-name="T2"> Es capaz de situar con cierta precisión en el espacio y en el tiempo</text:span><text:span text:style-name="T4"> los procesos y acontecimientos referidos, </text:span><text:span text:style-name="T2">exponiendo</text:span><text:span text:style-name="T4"> los resultados, </text:span><text:span text:style-name="T3">con un vocabulario <text:s/>usado correctamente y algunos recursos de apoyo</text:span><text:span text:style-name="T4">.</text:span></text:p>
            <text:p text:style-name="P3"/>
          </table:table-cell>
          <table:table-cell table:style-name="Tabla10.A2" office:value-type="string">
            <text:p text:style-name="P11"><text:span text:style-name="T4">Elabora, </text:span><text:span text:style-name="T3">con iniciativa e interés</text:span><text:span text:style-name="T4">, proyectos de investigación en equipo sobre procesos, hechos o personajes relevantes de la Edad Contemporánea de España para comprender la realidad actual, con especial atención al fenómeno democratizador, a los avances en los derechos de las mujeres y a la presencia de España en el exterior (Unión Europea), mediante el análisis </text:span><text:span text:style-name="T3">detallado y riguroso</text:span><text:span text:style-name="T4"> de fuentes de diverso tipo. Demuestra que posee una perspectiva global de las formas de vida, de la organización socioeconómica, del progreso tecnológico, de las conquistas sociales y los principales movimientos artísticos de España y de Canarias en esta época. </text:span><text:span text:style-name="T2">Es capaz de situar con cierta precisión en el espacio y en el tiempo</text:span><text:span text:style-name="T4"> los procesos y acontecimientos referidos, </text:span><text:span text:style-name="T2">exponiendo</text:span><text:span text:style-name="T4"> los resultados, </text:span><text:span text:style-name="T3">con un vocabulario específico usado correctamente y buenos recursos de apoyo</text:span><text:span text:style-name="T4">.</text:span></text:p>
            <text:p text:style-name="P3"/>
          </table:table-cell>
          <table:table-cell table:style-name="Tabla10.F3" office:value-type="string">
            <text:p text:style-name="P17">comunicación lingüística</text:p>
          </table:table-cell>
          <table:table-cell table:style-name="Tabla10.F3" office:value-type="string">
            <text:p text:style-name="P17">competencia matemática y competencias básicas en ciencia y tecnología</text:p>
          </table:table-cell>
          <table:table-cell table:style-name="Tabla10.A1" office:value-type="string">
            <text:p text:style-name="P17">competencia digital</text:p>
          </table:table-cell>
          <table:table-cell table:style-name="Tabla10.A1" office:value-type="string">
            <text:p text:style-name="P17">aprender a aprender</text:p>
          </table:table-cell>
          <table:table-cell table:style-name="Tabla10.A1" office:value-type="string">
            <text:p text:style-name="P17">competencias sociales y cívicas</text:p>
          </table:table-cell>
          <table:table-cell table:style-name="Tabla10.F3" office:value-type="string">
            <text:p text:style-name="P17">sentido de iniciativa y espíritu emprendedor</text:p>
          </table:table-cell>
          <table:table-cell table:style-name="Tabla10.L2" office:value-type="string">
            <text:p text:style-name="P17">conciencia y expresiones cultural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MS ??"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_20_Car_20_Car1" style:display-name=" Car Car1" style:family="text">
      <style:text-properties style:font-name="Calibri" fo:font-size="12pt" fo:language="es" fo:country="ES" style:font-name-asian="MS ??" style:font-size-asian="12pt" style:font-name-complex="Calibri" style:font-size-complex="12pt" style:language-complex="ar" style:country-complex="SA"/>
    </style:style>
    <style:style style:name="_20_Car_20_Car" style:display-name=" Car Car" style:family="text">
      <style:text-properties style:font-name="Calibri" fo:font-size="12pt" fo:language="es" fo:country="ES" style:font-name-asian="MS ??" style:font-size-asian="12pt" style:font-name-complex="Calibri" style:font-size-complex="12pt" style:language-complex="ar" style:country-complex="SA"/>
    </style:style>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9.7cm" fo:page-height="21.001cm" style:num-format="1" style:print-orientation="landscape" fo:margin-top="2cm" fo:margin-bottom="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Rúbrica</text:span> <text:s/>- <text:s/><text:span text:style-name="MT2">CIENCIAS SOCIALES <text:s text:c="2"/>- <text:s text:c="2"/>6.º</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Consejería de Educación</meta:initial-creator>
    <meta:creation-date>2015-01-27T17:14:00</meta:creation-date>
    <dc:date>2015-05-06T08:57:53.65</dc:date>
    <meta:editing-cycles>7</meta:editing-cycles>
    <meta:editing-duration>PT23M46S</meta:editing-duration>
    <meta:generator>OpenOffice.org/3.3$Win32 OpenOffice.org_project/330m20$Build-9567</meta:generator>
    <meta:document-statistic meta:table-count="10" meta:image-count="0" meta:object-count="0" meta:page-count="10" meta:paragraph-count="261" meta:word-count="6077" meta:character-count="42647"/>
  </office:meta>
</office:document-meta>
</file>