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S ??" svg:font-family="'MS ??',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26.684cm" fo:margin-left="-0.005cm" fo:margin-right="0.019cm" table:align="margins" style:writing-mode="lr-tb"/>
    </style:style>
    <style:style style:name="Tabla1.A" style:family="table-column">
      <style:table-column-properties style:column-width="6.304cm" style:rel-column-width="3574*"/>
    </style:style>
    <style:style style:name="Tabla1.B" style:family="table-column">
      <style:table-column-properties style:column-width="4.142cm" style:rel-column-width="2348*"/>
    </style:style>
    <style:style style:name="Tabla1.D" style:family="table-column">
      <style:table-column-properties style:column-width="4.14cm" style:rel-column-width="2347*"/>
    </style:style>
    <style:style style:name="Tabla1.F" style:family="table-column">
      <style:table-column-properties style:column-width="0.552cm" style:rel-column-width="313*"/>
    </style:style>
    <style:style style:name="Tabla1.H" style:family="table-column">
      <style:table-column-properties style:column-width="0.529cm" style:rel-column-width="300*"/>
    </style:style>
    <style:style style:name="Tabla1.L" style:family="table-column">
      <style:table-column-properties style:column-width="0.549cm" style:rel-column-width="311*"/>
    </style:style>
    <style:style style:name="Tabla1.1" style:family="table-row">
      <style:table-row-properties style:min-row-height="0.041cm" style:keep-together="true" fo:keep-together="auto"/>
    </style:style>
    <style:style style:name="Tabla1.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G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J2"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1.3" style:family="table-row">
      <style:table-row-properties style:min-row-height="0.041cm" style:keep-together="false" fo:keep-together="always"/>
    </style:style>
    <style:style style:name="Tabla1.G3"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K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L3" style:family="table-cell">
      <style:table-cell-properties style:vertical-align="middle" fo:padding-left="0.191cm" fo:padding-right="0.191cm" fo:padding-top="0cm" fo:padding-bottom="0cm" fo:border="0.018cm solid #000000" style:writing-mode="lr-tb"/>
    </style:style>
    <style:style style:name="Tabla2" style:family="table">
      <style:table-properties style:width="26.684cm" fo:margin-left="-0.005cm" fo:margin-right="0.019cm" table:align="margins" style:writing-mode="lr-tb"/>
    </style:style>
    <style:style style:name="Tabla2.A" style:family="table-column">
      <style:table-column-properties style:column-width="6.304cm" style:rel-column-width="3574*"/>
    </style:style>
    <style:style style:name="Tabla2.B" style:family="table-column">
      <style:table-column-properties style:column-width="4.142cm" style:rel-column-width="2348*"/>
    </style:style>
    <style:style style:name="Tabla2.D" style:family="table-column">
      <style:table-column-properties style:column-width="4.14cm" style:rel-column-width="2347*"/>
    </style:style>
    <style:style style:name="Tabla2.F" style:family="table-column">
      <style:table-column-properties style:column-width="0.552cm" style:rel-column-width="313*"/>
    </style:style>
    <style:style style:name="Tabla2.H" style:family="table-column">
      <style:table-column-properties style:column-width="0.529cm" style:rel-column-width="300*"/>
    </style:style>
    <style:style style:name="Tabla2.L" style:family="table-column">
      <style:table-column-properties style:column-width="0.549cm" style:rel-column-width="311*"/>
    </style:style>
    <style:style style:name="Tabla2.1" style:family="table-row">
      <style:table-row-properties style:min-row-height="0.041cm" style:keep-together="true" fo:keep-together="auto"/>
    </style:style>
    <style:style style:name="Tabla2.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L2"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la2.3" style:family="table-row">
      <style:table-row-properties style:min-row-height="0.041cm" style:keep-together="false" fo:keep-together="always"/>
    </style:style>
    <style:style style:name="Tabla2.F3"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L3" style:family="table-cell">
      <style:table-cell-properties style:vertical-align="middle" fo:padding-left="0.191cm" fo:padding-right="0.191cm" fo:padding-top="0cm" fo:padding-bottom="0cm" fo:border="0.018cm solid #000000" style:writing-mode="lr-tb"/>
    </style:style>
    <style:style style:name="Tabla3" style:family="table">
      <style:table-properties style:width="26.684cm" fo:margin-left="-0.005cm" fo:margin-right="0.019cm" table:align="margins" style:writing-mode="lr-tb"/>
    </style:style>
    <style:style style:name="Tabla3.A" style:family="table-column">
      <style:table-column-properties style:column-width="6.304cm" style:rel-column-width="3574*"/>
    </style:style>
    <style:style style:name="Tabla3.B" style:family="table-column">
      <style:table-column-properties style:column-width="4.142cm" style:rel-column-width="2348*"/>
    </style:style>
    <style:style style:name="Tabla3.D" style:family="table-column">
      <style:table-column-properties style:column-width="4.14cm" style:rel-column-width="2347*"/>
    </style:style>
    <style:style style:name="Tabla3.F" style:family="table-column">
      <style:table-column-properties style:column-width="0.552cm" style:rel-column-width="313*"/>
    </style:style>
    <style:style style:name="Tabla3.H" style:family="table-column">
      <style:table-column-properties style:column-width="0.529cm" style:rel-column-width="300*"/>
    </style:style>
    <style:style style:name="Tabla3.L" style:family="table-column">
      <style:table-column-properties style:column-width="0.549cm" style:rel-column-width="311*"/>
    </style:style>
    <style:style style:name="Tabla3.1" style:family="table-row">
      <style:table-row-properties style:min-row-height="0.041cm" style:keep-together="true" fo:keep-together="auto"/>
    </style:style>
    <style:style style:name="Tabla3.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F2"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G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3.3" style:family="table-row">
      <style:table-row-properties style:min-row-height="0.041cm" style:keep-together="false" fo:keep-together="always"/>
    </style:style>
    <style:style style:name="Tabla3.F3"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L3" style:family="table-cell">
      <style:table-cell-properties style:vertical-align="middle" fo:padding-left="0.191cm" fo:padding-right="0.191cm" fo:padding-top="0cm" fo:padding-bottom="0cm" fo:border="0.018cm solid #000000" style:writing-mode="lr-tb"/>
    </style:style>
    <style:style style:name="Tabla4" style:family="table">
      <style:table-properties style:width="26.684cm" fo:margin-left="-0.005cm" fo:margin-right="0.019cm" table:align="margins" style:writing-mode="lr-tb"/>
    </style:style>
    <style:style style:name="Tabla4.A" style:family="table-column">
      <style:table-column-properties style:column-width="6.304cm" style:rel-column-width="3574*"/>
    </style:style>
    <style:style style:name="Tabla4.B" style:family="table-column">
      <style:table-column-properties style:column-width="4.142cm" style:rel-column-width="2348*"/>
    </style:style>
    <style:style style:name="Tabla4.D" style:family="table-column">
      <style:table-column-properties style:column-width="4.14cm" style:rel-column-width="2347*"/>
    </style:style>
    <style:style style:name="Tabla4.F" style:family="table-column">
      <style:table-column-properties style:column-width="0.552cm" style:rel-column-width="313*"/>
    </style:style>
    <style:style style:name="Tabla4.H" style:family="table-column">
      <style:table-column-properties style:column-width="0.529cm" style:rel-column-width="300*"/>
    </style:style>
    <style:style style:name="Tabla4.L" style:family="table-column">
      <style:table-column-properties style:column-width="0.549cm" style:rel-column-width="311*"/>
    </style:style>
    <style:style style:name="Tabla4.1" style:family="table-row">
      <style:table-row-properties style:min-row-height="0.041cm" style:keep-together="true" fo:keep-together="auto"/>
    </style:style>
    <style:style style:name="Tabla4.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I2"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4.3" style:family="table-row">
      <style:table-row-properties style:min-row-height="0.041cm" style:keep-together="false" fo:keep-together="always"/>
    </style:style>
    <style:style style:name="Tabla4.F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4.I3"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L3" style:family="table-cell">
      <style:table-cell-properties style:vertical-align="middle" fo:padding-left="0.191cm" fo:padding-right="0.191cm" fo:padding-top="0cm" fo:padding-bottom="0cm" fo:border="0.018cm solid #000000" style:writing-mode="lr-tb"/>
    </style:style>
    <style:style style:name="Tabla5" style:family="table">
      <style:table-properties style:width="26.684cm" fo:margin-left="-0.005cm" fo:margin-right="0.019cm" table:align="margins" style:writing-mode="lr-tb"/>
    </style:style>
    <style:style style:name="Tabla5.A" style:family="table-column">
      <style:table-column-properties style:column-width="6.304cm" style:rel-column-width="3574*"/>
    </style:style>
    <style:style style:name="Tabla5.B" style:family="table-column">
      <style:table-column-properties style:column-width="4.142cm" style:rel-column-width="2348*"/>
    </style:style>
    <style:style style:name="Tabla5.D" style:family="table-column">
      <style:table-column-properties style:column-width="4.14cm" style:rel-column-width="2347*"/>
    </style:style>
    <style:style style:name="Tabla5.F" style:family="table-column">
      <style:table-column-properties style:column-width="0.54cm" style:rel-column-width="306*"/>
    </style:style>
    <style:style style:name="Tabla5.H" style:family="table-column">
      <style:table-column-properties style:column-width="0.55cm" style:rel-column-width="312*"/>
    </style:style>
    <style:style style:name="Tabla5.J" style:family="table-column">
      <style:table-column-properties style:column-width="0.534cm" style:rel-column-width="303*"/>
    </style:style>
    <style:style style:name="Tabla5.K" style:family="table-column">
      <style:table-column-properties style:column-width="0.552cm" style:rel-column-width="313*"/>
    </style:style>
    <style:style style:name="Tabla5.L" style:family="table-column">
      <style:table-column-properties style:column-width="0.549cm" style:rel-column-width="311*"/>
    </style:style>
    <style:style style:name="Tabla5.1" style:family="table-row">
      <style:table-row-properties style:min-row-height="0.041cm" style:keep-together="true" fo:keep-together="auto"/>
    </style:style>
    <style:style style:name="Tabla5.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5.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5.L2"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la5.3" style:family="table-row">
      <style:table-row-properties style:min-row-height="7.846cm" style:keep-together="false" fo:keep-together="always"/>
    </style:style>
    <style:style style:name="Tabla5.F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5.H3"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5.L3" style:family="table-cell">
      <style:table-cell-properties style:vertical-align="middle" fo:padding-left="0.191cm" fo:padding-right="0.191cm" fo:padding-top="0cm" fo:padding-bottom="0cm" fo:border="0.018cm solid #000000" style:writing-mode="lr-tb"/>
    </style:style>
    <style:style style:name="Tabla6" style:family="table">
      <style:table-properties style:width="26.684cm" fo:margin-left="-0.005cm" fo:margin-right="0.019cm" table:align="margins" style:writing-mode="lr-tb"/>
    </style:style>
    <style:style style:name="Tabla6.A" style:family="table-column">
      <style:table-column-properties style:column-width="6.304cm" style:rel-column-width="3574*"/>
    </style:style>
    <style:style style:name="Tabla6.B" style:family="table-column">
      <style:table-column-properties style:column-width="4.142cm" style:rel-column-width="2348*"/>
    </style:style>
    <style:style style:name="Tabla6.D" style:family="table-column">
      <style:table-column-properties style:column-width="4.14cm" style:rel-column-width="2347*"/>
    </style:style>
    <style:style style:name="Tabla6.F" style:family="table-column">
      <style:table-column-properties style:column-width="0.552cm" style:rel-column-width="313*"/>
    </style:style>
    <style:style style:name="Tabla6.H" style:family="table-column">
      <style:table-column-properties style:column-width="0.529cm" style:rel-column-width="300*"/>
    </style:style>
    <style:style style:name="Tabla6.L" style:family="table-column">
      <style:table-column-properties style:column-width="0.549cm" style:rel-column-width="311*"/>
    </style:style>
    <style:style style:name="Tabla6.1" style:family="table-row">
      <style:table-row-properties style:min-row-height="0.041cm" style:keep-together="true" fo:keep-together="auto"/>
    </style:style>
    <style:style style:name="Tabla6.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6.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6.H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6.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6.3" style:family="table-row">
      <style:table-row-properties style:min-row-height="0.041cm" style:keep-together="false" fo:keep-together="always"/>
    </style:style>
    <style:style style:name="Tabla6.H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6.L3" style:family="table-cell">
      <style:table-cell-properties style:vertical-align="middle" fo:padding-left="0.191cm" fo:padding-right="0.191cm" fo:padding-top="0cm" fo:padding-bottom="0cm" fo:border="0.018cm solid #000000" style:writing-mode="lr-tb"/>
    </style:style>
    <style:style style:name="Tabla7" style:family="table">
      <style:table-properties style:width="26.684cm" fo:margin-left="-0.005cm" fo:margin-right="0.019cm" table:align="margins" style:writing-mode="lr-tb"/>
    </style:style>
    <style:style style:name="Tabla7.A" style:family="table-column">
      <style:table-column-properties style:column-width="6.304cm" style:rel-column-width="3574*"/>
    </style:style>
    <style:style style:name="Tabla7.B" style:family="table-column">
      <style:table-column-properties style:column-width="4.142cm" style:rel-column-width="2348*"/>
    </style:style>
    <style:style style:name="Tabla7.D" style:family="table-column">
      <style:table-column-properties style:column-width="4.14cm" style:rel-column-width="2347*"/>
    </style:style>
    <style:style style:name="Tabla7.F" style:family="table-column">
      <style:table-column-properties style:column-width="0.552cm" style:rel-column-width="313*"/>
    </style:style>
    <style:style style:name="Tabla7.H" style:family="table-column">
      <style:table-column-properties style:column-width="0.529cm" style:rel-column-width="300*"/>
    </style:style>
    <style:style style:name="Tabla7.L" style:family="table-column">
      <style:table-column-properties style:column-width="0.549cm" style:rel-column-width="311*"/>
    </style:style>
    <style:style style:name="Tabla7.1" style:family="table-row">
      <style:table-row-properties style:min-row-height="0.041cm" style:keep-together="true" fo:keep-together="auto"/>
    </style:style>
    <style:style style:name="Tabla7.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7.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7.L2"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la7.3" style:family="table-row">
      <style:table-row-properties style:min-row-height="0.041cm" style:keep-together="false" fo:keep-together="always"/>
    </style:style>
    <style:style style:name="Tabla7.F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8" style:family="table">
      <style:table-properties style:width="26.684cm" fo:margin-left="-0.005cm" fo:margin-right="0.019cm" table:align="margins" style:writing-mode="lr-tb"/>
    </style:style>
    <style:style style:name="Tabla8.A" style:family="table-column">
      <style:table-column-properties style:column-width="6.304cm" style:rel-column-width="3574*"/>
    </style:style>
    <style:style style:name="Tabla8.B" style:family="table-column">
      <style:table-column-properties style:column-width="4.142cm" style:rel-column-width="2348*"/>
    </style:style>
    <style:style style:name="Tabla8.D" style:family="table-column">
      <style:table-column-properties style:column-width="4.14cm" style:rel-column-width="2347*"/>
    </style:style>
    <style:style style:name="Tabla8.F" style:family="table-column">
      <style:table-column-properties style:column-width="0.552cm" style:rel-column-width="313*"/>
    </style:style>
    <style:style style:name="Tabla8.H" style:family="table-column">
      <style:table-column-properties style:column-width="0.529cm" style:rel-column-width="300*"/>
    </style:style>
    <style:style style:name="Tabla8.L" style:family="table-column">
      <style:table-column-properties style:column-width="0.549cm" style:rel-column-width="311*"/>
    </style:style>
    <style:style style:name="Tabla8.1" style:family="table-row">
      <style:table-row-properties style:min-row-height="0.041cm" style:keep-together="true" fo:keep-together="auto"/>
    </style:style>
    <style:style style:name="Tabla8.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8.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L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a8.3" style:family="table-row">
      <style:table-row-properties style:min-row-height="0.041cm" style:keep-together="false" fo:keep-together="always"/>
    </style:style>
    <style:style style:name="Tabla8.F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8.L3" style:family="table-cell">
      <style:table-cell-properties style:vertical-align="middle" fo:padding-left="0.191cm" fo:padding-right="0.191cm" fo:padding-top="0cm" fo:padding-bottom="0cm" fo:border="0.018cm solid #000000" style:writing-mode="lr-tb"/>
    </style:style>
    <style:style style:name="Tabla9" style:family="table">
      <style:table-properties style:width="26.684cm" fo:margin-left="-0.005cm" fo:margin-right="0.019cm" table:align="margins" style:writing-mode="lr-tb"/>
    </style:style>
    <style:style style:name="Tabla9.A" style:family="table-column">
      <style:table-column-properties style:column-width="6.304cm" style:rel-column-width="3574*"/>
    </style:style>
    <style:style style:name="Tabla9.B" style:family="table-column">
      <style:table-column-properties style:column-width="4.142cm" style:rel-column-width="2348*"/>
    </style:style>
    <style:style style:name="Tabla9.D" style:family="table-column">
      <style:table-column-properties style:column-width="4.14cm" style:rel-column-width="2347*"/>
    </style:style>
    <style:style style:name="Tabla9.F" style:family="table-column">
      <style:table-column-properties style:column-width="0.552cm" style:rel-column-width="313*"/>
    </style:style>
    <style:style style:name="Tabla9.H" style:family="table-column">
      <style:table-column-properties style:column-width="0.529cm" style:rel-column-width="300*"/>
    </style:style>
    <style:style style:name="Tabla9.L" style:family="table-column">
      <style:table-column-properties style:column-width="0.549cm" style:rel-column-width="311*"/>
    </style:style>
    <style:style style:name="Tabla9.1" style:family="table-row">
      <style:table-row-properties style:min-row-height="0.041cm" style:keep-together="true" fo:keep-together="auto"/>
    </style:style>
    <style:style style:name="Tabla9.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9.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9.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9.L2"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la9.3" style:family="table-row">
      <style:table-row-properties style:min-row-height="0.041cm" style:keep-together="false" fo:keep-together="always"/>
    </style:style>
    <style:style style:name="Tabla9.F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0" style:family="table">
      <style:table-properties style:width="26.684cm" fo:margin-left="-0.005cm" fo:margin-right="0.019cm" table:align="margins" style:writing-mode="lr-tb"/>
    </style:style>
    <style:style style:name="Tabla10.A" style:family="table-column">
      <style:table-column-properties style:column-width="6.304cm" style:rel-column-width="3574*"/>
    </style:style>
    <style:style style:name="Tabla10.B" style:family="table-column">
      <style:table-column-properties style:column-width="4.142cm" style:rel-column-width="2348*"/>
    </style:style>
    <style:style style:name="Tabla10.D" style:family="table-column">
      <style:table-column-properties style:column-width="4.14cm" style:rel-column-width="2347*"/>
    </style:style>
    <style:style style:name="Tabla10.F" style:family="table-column">
      <style:table-column-properties style:column-width="0.552cm" style:rel-column-width="313*"/>
    </style:style>
    <style:style style:name="Tabla10.H" style:family="table-column">
      <style:table-column-properties style:column-width="0.529cm" style:rel-column-width="300*"/>
    </style:style>
    <style:style style:name="Tabla10.L" style:family="table-column">
      <style:table-column-properties style:column-width="0.549cm" style:rel-column-width="311*"/>
    </style:style>
    <style:style style:name="Tabla10.1" style:family="table-row">
      <style:table-row-properties style:min-row-height="0.041cm" style:keep-together="true" fo:keep-together="auto"/>
    </style:style>
    <style:style style:name="Tabla10.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0.F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0.F2"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0.L2"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la10.3" style:family="table-row">
      <style:table-row-properties style:min-row-height="0.041cm" style:keep-together="false" fo:keep-together="always"/>
    </style:style>
    <style:style style:name="Tabla10.F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text-properties style:font-name="Times New Roman" fo:font-size="8pt" style:font-size-asian="8pt" style:font-name-complex="Times New Roman" style:font-size-complex="8pt"/>
    </style:style>
    <style:style style:name="P2" style:family="paragraph" style:parent-style-name="Standard">
      <style:paragraph-properties fo:text-align="justify" style:justify-single-word="false"/>
      <style:text-properties style:font-name="Times New Roman" fo:font-size="8pt" style:font-size-asian="8pt" style:font-name-complex="Times New Roman" style:font-size-complex="8pt"/>
    </style:style>
    <style:style style:name="P3" style:family="paragraph" style:parent-style-name="Standard">
      <style:paragraph-properties fo:text-align="justify" style:justify-single-word="false" style:snap-to-layout-grid="false"/>
      <style:text-properties style:font-name="Times New Roman" fo:font-size="8pt" style:font-size-asian="8pt" style:font-name-complex="Times New Roman" style:font-size-complex="8pt"/>
    </style:style>
    <style:style style:name="P4" style:family="paragraph" style:parent-style-name="Standard">
      <style:paragraph-properties fo:text-align="justify" style:justify-single-word="false" style:snap-to-layout-grid="false"/>
      <style:text-properties style:font-name="Times New Roman" fo:font-size="8pt" style:font-size-asian="8pt" style:font-name-complex="Times New Roman" style:font-size-complex="8pt" style:font-weight-complex="bold"/>
    </style:style>
    <style:style style:name="P5" style:family="paragraph" style:parent-style-name="Standard">
      <style:paragraph-properties fo:text-align="center" style:justify-single-word="false" style:snap-to-layout-grid="false"/>
      <style:text-properties style:font-name="Times New Roman" fo:font-size="8pt" fo:font-weight="bold" style:font-size-asian="8pt" style:font-weight-asian="bold" style:font-name-complex="Times New Roman" style:font-size-complex="8pt" style:font-weight-complex="bold"/>
    </style:style>
    <style:style style:name="P6" style:family="paragraph" style:parent-style-name="Standard">
      <style:paragraph-properties fo:text-align="justify" style:justify-single-word="false" style:snap-to-layout-grid="false"/>
      <style:text-properties style:font-name="Times New Roman" fo:font-size="8pt" fo:font-weight="bold" style:font-size-asian="8pt" style:font-weight-asian="bold" style:font-name-complex="Times New Roman" style:font-size-complex="8pt" style:font-weight-complex="bold"/>
    </style:style>
    <style:style style:name="P7" style:family="paragraph" style:parent-style-name="Standard">
      <style:paragraph-properties style:snap-to-layout-grid="false"/>
      <style:text-properties style:font-name="Times New Roman" style:font-name-complex="Times New Roman"/>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style:snap-to-layout-grid="false"/>
      <style:text-properties fo:font-variant="small-caps" style:font-name="Times New Roman" fo:font-size="8pt" style:font-size-asian="8pt" style:font-name-complex="Times New Roman" style:font-size-complex="8pt"/>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text-align="justify" style:justify-single-word="false"/>
      <style:text-properties fo:color="#000000" style:font-name="Times New Roman" fo:font-size="8pt" fo:font-weight="bold" style:font-size-asian="8pt" style:font-weight-asian="bold" style:font-name-complex="Times New Roman" style:font-size-complex="8pt" style:font-weight-complex="bold"/>
    </style:style>
    <style:style style:name="P12" style:family="paragraph" style:parent-style-name="Standard">
      <style:paragraph-properties fo:text-align="justify" style:justify-single-word="false" style:snap-to-layout-grid="false"/>
      <style:text-properties fo:color="#000000" style:font-name="Times New Roman" fo:font-size="8pt" fo:font-weight="bold" style:font-size-asian="8pt" style:font-weight-asian="bold" style:font-name-complex="Times New Roman" style:font-size-complex="8pt" style:font-weight-complex="bold"/>
    </style:style>
    <style:style style:name="P13" style:family="paragraph" style:parent-style-name="Standard">
      <style:paragraph-properties fo:text-align="justify" style:justify-single-word="false"/>
      <style:text-properties fo:color="#000000" style:font-name="Times New Roman" fo:font-size="8pt" style:font-size-asian="8pt" style:font-name-complex="Times New Roman" style:font-size-complex="8pt"/>
    </style:style>
    <style:style style:name="P14" style:family="paragraph" style:parent-style-name="Standard">
      <style:paragraph-properties fo:text-align="justify" style:justify-single-word="false" style:snap-to-layout-grid="false"/>
      <style:text-properties fo:color="#000000" style:font-name="Times New Roman" fo:font-size="8pt" style:font-size-asian="8pt" style:font-name-complex="Times New Roman" style:font-size-complex="8pt"/>
    </style:style>
    <style:style style:name="P15" style:family="paragraph" style:parent-style-name="Standard">
      <style:paragraph-properties fo:text-align="end" style:justify-single-word="false" style:snap-to-layout-grid="false"/>
      <style:text-properties fo:color="#000000" style:font-name="Times New Roman" fo:font-size="8pt" style:font-size-asian="8pt" style:font-name-complex="Times New Roman" style:font-size-complex="8pt" style:font-weight-complex="bold"/>
    </style:style>
    <style:style style:name="P16" style:family="paragraph" style:parent-style-name="Standard">
      <style:paragraph-properties fo:margin-left="0cm" fo:margin-right="0.199cm" fo:text-align="center" style:justify-single-word="false" fo:text-indent="0cm" style:auto-text-indent="false"/>
      <style:text-properties fo:font-variant="small-caps" style:font-name="Times New Roman" fo:font-size="8pt" fo:font-weight="bold" style:font-size-asian="8pt" style:font-weight-asian="bold" style:font-name-complex="Times New Roman" style:font-size-complex="8pt" style:font-weight-complex="bold" style:text-rotation-angle="90" style:text-rotation-scale="line-height"/>
    </style:style>
    <style:style style:name="P17" style:family="paragraph" style:parent-style-name="Standard">
      <style:paragraph-properties fo:margin-left="0.199cm" fo:margin-right="0.199cm" fo:text-align="center" style:justify-single-word="false" fo:text-indent="0cm" style:auto-text-indent="false" style:snap-to-layout-grid="false"/>
      <style:text-properties fo:font-variant="small-caps" style:font-name="Times New Roman" fo:font-size="8pt" fo:font-weight="bold" style:font-size-asian="8pt" style:font-weight-asian="bold" style:font-name-complex="Times New Roman" style:font-size-complex="8pt" style:text-rotation-angle="90" style:text-rotation-scale="line-height"/>
    </style:style>
    <style:style style:name="P18" style:family="paragraph" style:parent-style-name="Standard">
      <style:paragraph-properties fo:break-before="page"/>
      <style:text-properties style:font-name="Times New Roman" fo:font-size="8pt" style:font-size-asian="8pt" style:font-name-complex="Times New Roman" style:font-size-complex="8pt"/>
    </style:style>
    <style:style style:name="P19" style:family="paragraph" style:parent-style-name="Standard" style:master-page-name="Standard">
      <style:paragraph-properties style:page-number="auto"/>
      <style:text-properties style:font-name="Times New Roman" fo:font-size="8pt" style:font-size-asian="8pt" style:font-name-complex="Times New Roman" style:font-size-complex="8pt"/>
    </style:style>
    <style:style style:name="T1" style:family="text">
      <style:text-properties fo:font-weight="bold" style:font-weight-asian="bold"/>
    </style:style>
    <style:style style:name="T2" style:family="text">
      <style:text-properties style:font-name="Times New Roman" fo:font-size="8pt" fo:font-weight="bold" style:font-size-asian="8pt" style:font-weight-asian="bold" style:font-name-complex="Times New Roman" style:font-size-complex="8pt"/>
    </style:style>
    <style:style style:name="T3" style:family="text">
      <style:text-properties style:font-name="Times New Roman" fo:font-size="8pt" fo:font-weight="bold" style:font-size-asian="8pt" style:font-weight-asian="bold" style:font-name-complex="Times New Roman" style:font-size-complex="8pt" style:font-weight-complex="bold"/>
    </style:style>
    <style:style style:name="T4" style:family="text">
      <style:text-properties style:font-name="Times New Roman" fo:font-size="8pt" style:font-size-asian="8pt" style:font-name-complex="Times New Roman" style:font-size-complex="8pt"/>
    </style:style>
    <style:style style:name="T5" style:family="text">
      <style:text-properties style:font-name="Times New Roman" style:font-name-complex="Times New Roman"/>
    </style:style>
    <style:style style:name="T6" style:family="text">
      <style:text-properties fo:color="#000000" style:font-name="Times New Roman" fo:font-size="8pt" fo:font-weight="bold" style:font-size-asian="8pt" style:font-weight-asian="bold" style:font-name-complex="Times New Roman" style:font-size-complex="8pt" style:font-weight-complex="bold"/>
    </style:style>
    <style:style style:name="T7" style:family="text">
      <style:text-properties fo:color="#000000" style:font-name="Times New Roman" fo:font-size="8pt" style:font-size-asian="8pt" style:font-name-complex="Times New Roman" style:font-size-complex="8pt"/>
    </style:style>
    <style:style style:name="T8" style:family="text">
      <style:text-properties fo:color="#000000" fo:font-size="10pt" style:font-size-asian="10pt" style:font-size-complex="10pt"/>
    </style:style>
    <style:style style:name="T9" style:family="text">
      <style:text-properties fo:font-size="10pt" style:font-size-asian="10pt" style:font-size-complex="10pt"/>
    </style:style>
    <style:style style:name="T10" style:family="text">
      <style:text-properties fo:font-variant="small-cap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able:table table:name="Tabla1" table:style-name="Tabla1">
        <table:table-column table:style-name="Tabla1.A"/>
        <table:table-column table:style-name="Tabla1.B" table:number-columns-repeated="2"/>
        <table:table-column table:style-name="Tabla1.D"/>
        <table:table-column table:style-name="Tabla1.B"/>
        <table:table-column table:style-name="Tabla1.F" table:number-columns-repeated="2"/>
        <table:table-column table:style-name="Tabla1.H"/>
        <table:table-column table:style-name="Tabla1.F"/>
        <table:table-column table:style-name="Tabla1.H"/>
        <table:table-column table:style-name="Tabla1.F"/>
        <table:table-column table:style-name="Tabla1.L"/>
        <table:table-row table:style-name="Tabla1.1">
          <table:table-cell table:style-name="Tabla1.A1" table:number-rows-spanned="2" office:value-type="string">
            <text:p text:style-name="P5">CRITERIO DE EVALUACIÓN</text:p>
          </table:table-cell>
          <table:table-cell table:style-name="Tabla1.A1" table:number-rows-spanned="2" office:value-type="string">
            <text:p text:style-name="P8"><text:span text:style-name="T3">INSUFICIENTE (1-4)</text:span></text:p>
          </table:table-cell>
          <table:table-cell table:style-name="Tabla1.A1" table:number-rows-spanned="2" office:value-type="string">
            <text:p text:style-name="P5">SUFICIENTE/BIEN (5-6)</text:p>
          </table:table-cell>
          <table:table-cell table:style-name="Tabla1.A1" table:number-rows-spanned="2" office:value-type="string">
            <text:p text:style-name="P5">NOTABLE (7-8)</text:p>
          </table:table-cell>
          <table:table-cell table:style-name="Tabla1.A1" table:number-rows-spanned="2" office:value-type="string">
            <text:p text:style-name="P5">SOBRESALIENTE (9-10)</text:p>
          </table:table-cell>
          <table:table-cell table:style-name="Tabla1.F1" table:number-columns-spanned="7" office:value-type="string">
            <text:p text:style-name="P5">COMPETENCIAS</text:p>
          </table:table-cell>
          <table:covered-table-cell/>
          <table:covered-table-cell/>
          <table:covered-table-cell/>
          <table:covered-table-cell/>
          <table:covered-table-cell/>
          <table:covered-table-cell/>
        </table:table-row>
        <table:table-row table:style-name="Tabla1.1">
          <table:covered-table-cell/>
          <table:covered-table-cell/>
          <table:covered-table-cell/>
          <table:covered-table-cell/>
          <table:covered-table-cell/>
          <table:table-cell table:style-name="Tabla1.A1" office:value-type="string">
            <text:p text:style-name="P9">1</text:p>
          </table:table-cell>
          <table:table-cell table:style-name="Tabla1.G2" office:value-type="string">
            <text:p text:style-name="P9">2</text:p>
          </table:table-cell>
          <table:table-cell table:style-name="Tabla1.A1" office:value-type="string">
            <text:p text:style-name="P9">3</text:p>
          </table:table-cell>
          <table:table-cell table:style-name="Tabla1.A1" office:value-type="string">
            <text:p text:style-name="P9">4</text:p>
          </table:table-cell>
          <table:table-cell table:style-name="Tabla1.J2" office:value-type="string">
            <text:p text:style-name="P9">5</text:p>
          </table:table-cell>
          <table:table-cell table:style-name="Tabla1.G2" office:value-type="string">
            <text:p text:style-name="P9">6</text:p>
          </table:table-cell>
          <table:table-cell table:style-name="Tabla1.L2" office:value-type="string">
            <text:p text:style-name="P9">7</text:p>
          </table:table-cell>
        </table:table-row>
        <table:table-row table:style-name="Tabla1.3">
          <table:table-cell table:style-name="Tabla1.A2" office:value-type="string">
            <text:p text:style-name="P10"><text:span text:style-name="T2">1. </text:span><text:span text:style-name="T6">Buscar, seleccionar y organizar información concreta y relevante relacionada con las ciencias sociales en espacios próximos y en fuentes textuales, gráficas e icónicas para analizarla, obtener conclusiones y comunicarla oralmente o por escrito, haciendo uso de las TIC y reflexionando sobre el proceso seguido. </text:span></text:p>
            <text:p text:style-name="P12"/>
            <text:p text:style-name="P14">Con este criterio se pretende comprobar que el alumnado es capaz de buscar, seleccionar y organizar información concreta y relevante en espacios cercanos y en diferentes formatos (impresos, digitales…) y fuentes orales, textuales, gráficas, icónicas (enciclopedias, libros, prensa, atlas, etc.), obtener conclusiones y comunicarlas oralmente o por escrito, mediante la elaboración de producciones que combinen texto e imagen (esquemas, mapas conceptuales, narraciones, carteles, folletos, etc.). </text:p>
            <text:p text:style-name="P13"/>
            <text:p text:style-name="P13"/>
            <text:p text:style-name="P13"/>
            <text:p text:style-name="P13"/>
            <text:p text:style-name="P13"/>
            <text:p text:style-name="P13"/>
            <text:p text:style-name="P2"/>
          </table:table-cell>
          <table:table-cell table:style-name="Tabla1.A2" office:value-type="string">
            <text:p text:style-name="P10"><text:span text:style-name="T3">Comete errores sustanciales</text:span><text:span text:style-name="T4"> en la búsqueda, selección y organización de información concreta y relevante en contextos cercanos, en cualquier fuente <text:s/>o formato utilizados. </text:span><text:span text:style-name="T2">Así obtiene</text:span><text:span text:style-name="T4"> conclusiones </text:span><text:span text:style-name="T3">inadecuadas,</text:span><text:span text:style-name="T4"> <text:s/>que comunica oralmente o por escrito </text:span><text:span text:style-name="T3">de manera deficiente</text:span><text:span text:style-name="T4">, haciendo un uso </text:span><text:span text:style-name="T3">incorrecto</text:span><text:span text:style-name="T4"> de las TIC y con</text:span><text:span text:style-name="T3"> escasa o nula autocrítica </text:span><text:span text:style-name="T4">sobre el proceso seguido</text:span><text:span text:style-name="T3">, cuando se le solicita</text:span><text:span text:style-name="T4">.</text:span></text:p>
            <text:p text:style-name="P4"/>
          </table:table-cell>
          <table:table-cell table:style-name="Tabla1.A2" office:value-type="string">
            <text:p text:style-name="P10"><text:span text:style-name="T4">Participa </text:span><text:span text:style-name="T2">de manera cooperativa</text:span><text:span text:style-name="T4"> y </text:span><text:span text:style-name="T3">con ayuda</text:span><text:span text:style-name="T4"> en la búsqueda, selección y organización, </text:span><text:span text:style-name="T3">mínimamente correcta</text:span><text:span text:style-name="T4">, de información concreta y relevante, en contextos cercanos y en diferentes fuentes y formatos.</text:span><text:span text:style-name="T2"> </text:span><text:span text:style-name="T4">Así obtiene conclusiones</text:span><text:span text:style-name="T2">, con guía docente,</text:span><text:span text:style-name="T4"> </text:span><text:span text:style-name="T2">que comunica de modo</text:span><text:span text:style-name="T4"> oral o escrito mediante producciones que combinan, </text:span><text:span text:style-name="T3">con corrección suficiente</text:span><text:span text:style-name="T4">, texto e imagen, haciendo un uso </text:span><text:span text:style-name="T3">elemental</text:span><text:span text:style-name="T4"> de las TIC y reflexionando, </text:span><text:span text:style-name="T3">mediante pautas y cuando se le solicita</text:span><text:span text:style-name="T4">, sobre el proceso seguido.</text:span></text:p>
            <text:p text:style-name="P3"/>
          </table:table-cell>
          <table:table-cell table:style-name="Tabla1.A2" office:value-type="string">
            <text:p text:style-name="P10"><text:span text:style-name="T4">Participa </text:span><text:span text:style-name="T2">de manera cooperativa y</text:span><text:span text:style-name="T4"> </text:span><text:span text:style-name="T3">con autonomía</text:span><text:span text:style-name="T4"> en la búsqueda, selección y organización </text:span><text:span text:style-name="T3">adecuadas</text:span><text:span text:style-name="T4"> de información concreta y relevante, en contextos cercanos y en diferentes fuentes y formatos. Así obtiene</text:span><text:span text:style-name="T2"> de modo </text:span><text:span text:style-name="T3">pertinente</text:span><text:span text:style-name="T4"> conclusiones, que </text:span><text:span text:style-name="T2">comunica </text:span><text:span text:style-name="T4">oralmente o por escrito mediante producciones</text:span><text:span text:style-name="T3"> <text:s/>formalmente cuidadas</text:span><text:span text:style-name="T4"> que combinan texto e imagen, haciendo un uso </text:span><text:span text:style-name="T3">correcto</text:span><text:span text:style-name="T4"> de las TIC y reflexionando, </text:span><text:span text:style-name="T3">mediante pautas</text:span><text:span text:style-name="T4">, sobre el proceso seguido.</text:span></text:p>
            <text:p text:style-name="P3"/>
          </table:table-cell>
          <table:table-cell table:style-name="Tabla1.A2" office:value-type="string">
            <text:p text:style-name="P10"><text:span text:style-name="T4">Participa </text:span><text:span text:style-name="T2">de manera cooperativa y</text:span><text:span text:style-name="T4"> </text:span><text:span text:style-name="T3">con autonomía e interés</text:span><text:span text:style-name="T4"> en la búsqueda, selección y organización </text:span><text:span text:style-name="T3">adecuadas</text:span><text:span text:style-name="T4"> de información concreta y relevante, en contextos cercanos y en diferentes fuentes y formatos. </text:span><text:span text:style-name="T2">Así obtiene de modo</text:span><text:span text:style-name="T4"> </text:span><text:span text:style-name="T3">pertinente</text:span><text:span text:style-name="T4"> conclusiones </text:span><text:span text:style-name="T3">propias, que</text:span><text:span text:style-name="T4"> comunica oralmente o por escrito mediante producciones</text:span><text:span text:style-name="T3"> originales y formalmente cuidadas</text:span><text:span text:style-name="T4">, que combinan texto e imagen, haciendo un uso </text:span><text:span text:style-name="T3">solvente</text:span><text:span text:style-name="T4"> de las TIC y reflexionando </text:span><text:span text:style-name="T3">activamente</text:span><text:span text:style-name="T4"> sobre el proceso seguido.</text:span></text:p>
            <text:p text:style-name="P2"/>
            <text:p text:style-name="P3"/>
          </table:table-cell>
          <table:table-cell table:style-name="Tabla1.A1" office:value-type="string">
            <text:p text:style-name="P16">comunicación lingüística</text:p>
          </table:table-cell>
          <table:table-cell table:style-name="Tabla1.G3" office:value-type="string">
            <text:p text:style-name="P16">competencia matemática y competencias básicas en ciencia y tecnología</text:p>
          </table:table-cell>
          <table:table-cell table:style-name="Tabla1.A1" office:value-type="string">
            <text:p text:style-name="P16">competencia digital</text:p>
          </table:table-cell>
          <table:table-cell table:style-name="Tabla1.A1" office:value-type="string">
            <text:p text:style-name="P16">aprender a aprender</text:p>
          </table:table-cell>
          <table:table-cell table:style-name="Tabla1.G3" office:value-type="string">
            <text:p text:style-name="P16">competencias sociales y cívicas</text:p>
          </table:table-cell>
          <table:table-cell table:style-name="Tabla1.K3" office:value-type="string">
            <text:p text:style-name="P16">sentido de iniciativa y espíritu emprendedor</text:p>
          </table:table-cell>
          <table:table-cell table:style-name="Tabla1.L3" office:value-type="string">
            <text:p text:style-name="P16">conciencia y expresiones culturales</text:p>
          </table:table-cell>
        </table:table-row>
      </table:table>
      <text:p text:style-name="P1"/>
      <text:p text:style-name="P18"/>
      <table:table table:name="Tabla2" table:style-name="Tabla2">
        <table:table-column table:style-name="Tabla2.A"/>
        <table:table-column table:style-name="Tabla2.B" table:number-columns-repeated="2"/>
        <table:table-column table:style-name="Tabla2.D"/>
        <table:table-column table:style-name="Tabla2.B"/>
        <table:table-column table:style-name="Tabla2.F" table:number-columns-repeated="2"/>
        <table:table-column table:style-name="Tabla2.H"/>
        <table:table-column table:style-name="Tabla2.F"/>
        <table:table-column table:style-name="Tabla2.H"/>
        <table:table-column table:style-name="Tabla2.F"/>
        <table:table-column table:style-name="Tabla2.L"/>
        <table:table-row table:style-name="Tabla2.1">
          <table:table-cell table:style-name="Tabla2.A1" table:number-rows-spanned="2" office:value-type="string">
            <text:p text:style-name="P5">CRITERIO DE EVALUACIÓN</text:p>
          </table:table-cell>
          <table:table-cell table:style-name="Tabla2.A1" table:number-rows-spanned="2" office:value-type="string">
            <text:p text:style-name="P8"><text:span text:style-name="T3">INSUFICIENTE (1-4)</text:span></text:p>
          </table:table-cell>
          <table:table-cell table:style-name="Tabla2.A1" table:number-rows-spanned="2" office:value-type="string">
            <text:p text:style-name="P5">SUFICIENTE/BIEN (5-6)</text:p>
          </table:table-cell>
          <table:table-cell table:style-name="Tabla2.A1" table:number-rows-spanned="2" office:value-type="string">
            <text:p text:style-name="P5">NOTABLE (7-8)</text:p>
          </table:table-cell>
          <table:table-cell table:style-name="Tabla2.A1" table:number-rows-spanned="2" office:value-type="string">
            <text:p text:style-name="P5">SOBRESALIENTE (9-10)</text:p>
          </table:table-cell>
          <table:table-cell table:style-name="Tabla2.F1" table:number-columns-spanned="7" office:value-type="string">
            <text:p text:style-name="P5">COMPETENCIAS</text:p>
          </table:table-cell>
          <table:covered-table-cell/>
          <table:covered-table-cell/>
          <table:covered-table-cell/>
          <table:covered-table-cell/>
          <table:covered-table-cell/>
          <table:covered-table-cell/>
        </table:table-row>
        <table:table-row table:style-name="Tabla2.1">
          <table:covered-table-cell/>
          <table:covered-table-cell/>
          <table:covered-table-cell/>
          <table:covered-table-cell/>
          <table:covered-table-cell/>
          <table:table-cell table:style-name="Tabla2.A1" office:value-type="string">
            <text:p text:style-name="P9">1</text:p>
          </table:table-cell>
          <table:table-cell table:style-name="Tabla2.A1" office:value-type="string">
            <text:p text:style-name="P9">2</text:p>
          </table:table-cell>
          <table:table-cell table:style-name="Tabla2.A1" office:value-type="string">
            <text:p text:style-name="P9">3</text:p>
          </table:table-cell>
          <table:table-cell table:style-name="Tabla2.A1" office:value-type="string">
            <text:p text:style-name="P9">4</text:p>
          </table:table-cell>
          <table:table-cell table:style-name="Tabla2.A1" office:value-type="string">
            <text:p text:style-name="P9">5</text:p>
          </table:table-cell>
          <table:table-cell table:style-name="Tabla2.A1" office:value-type="string">
            <text:p text:style-name="P9">6</text:p>
          </table:table-cell>
          <table:table-cell table:style-name="Tabla2.L2" office:value-type="string">
            <text:p text:style-name="P9">7</text:p>
          </table:table-cell>
        </table:table-row>
        <table:table-row table:style-name="Tabla2.3">
          <table:table-cell table:style-name="Tabla2.A2" office:value-type="string">
            <text:p text:style-name="P10"><text:span text:style-name="T2">2. </text:span><text:span text:style-name="T6">Practicar de forma autónoma estrategias orientadas a favorecer hábitos y actitudes que faciliten el aprendizaje de las ciencias sociales y el trabajo en equipo, desarrollando el sentido de la responsabilidad y la iniciativa para la consecución de las metas personales y grupales, así como para hacer propuestas de intervención encaminadas a la mejora del entorno personal, natural y social. </text:span></text:p>
            <text:p text:style-name="P12"/>
            <text:p text:style-name="P10"><text:span text:style-name="T7">Se pretende verificar si el alumnado es capaz de establecer metas de aprendizaje, asumir con responsabilidad las tareas que se le encomiendan y ajustarse a un calendario de ejecución, respetar el estudio y el trabajo de otras personas, evitar la copia, etc. Se constatará que emplea técnicas de organización personal y de trabajo intelectual para favorecer el aprendizaje, como el uso habitual y autónomo de la agenda y del portfolio, la realización de mapas conceptuales o esquemas, listados, registros, tablas…, el subrayado y resumen de textos del área, utilizando el vocabulario correspondiente a cada uno de los bloques de contenidos, con el concurso de diccionarios, enciclopedias (en biblioteca del centro, si es preciso), Internet, etc., para realizar trabajos, leer, buscar información sobre temas de su interés… Asimismo, se valorará que las niñas y los niños asuman las consecuencias de sus errores y busquen estrategias para su corrección, admitan la crítica reconociendo sus limitaciones y las de su grupo cuando sea necesario, propongan formas de intervención activa en su entorno para resolver problemas o atender necesidades no satisfechas, sepan ceder en un proceso</text:span><text:span text:style-name="T8"> </text:span><text:span text:style-name="T7">de negociación y tomen decisiones individuales o de grupo. </text:span></text:p>
            <text:p text:style-name="P13"/>
            <text:p text:style-name="P2"/>
          </table:table-cell>
          <table:table-cell table:style-name="Tabla2.A2" office:value-type="string">
            <text:p text:style-name="P10"><text:span text:style-name="T3">Tiene dificultades </text:span><text:span text:style-name="T4">para participar en las situaciones de aprendizaje, individuales o de equipo </text:span><text:span text:style-name="T3">cumpliendo pautas, </text:span><text:span text:style-name="T4">así como</text:span><text:span text:style-name="T3"> </text:span><text:span text:style-name="T4">para respetar el estudio y el trabajo de otras personas. En dichos procesos </text:span><text:span text:style-name="T3">le cuesta</text:span><text:span text:style-name="T4"> asumir las tareas </text:span><text:span text:style-name="T2">encomendadas</text:span><text:span text:style-name="T4"> </text:span><text:span text:style-name="T3">incluso</text:span><text:span text:style-name="T4"> </text:span><text:span text:style-name="T3">con ayuda,</text:span><text:span text:style-name="T4"> </text:span><text:span text:style-name="T3">infringiendo</text:span><text:span text:style-name="T4"> </text:span><text:span text:style-name="T3">casi siempre</text:span><text:span text:style-name="T4"> el calendario de ejecución e </text:span><text:span text:style-name="T3">ignorando</text:span><text:span text:style-name="T4"> el empleo de técnicas </text:span><text:span text:style-name="T3">básicas</text:span><text:span text:style-name="T4"> de organización personal y de trabajo intelectual. </text:span><text:span text:style-name="T3">Rechaza</text:span><text:span text:style-name="T4"> las consecuencias de sus errores, la crítica y la de su grupo, <text:s/>y </text:span><text:span text:style-name="T3">muestra despreocupación por</text:span><text:span text:style-name="T4"> mejorar y corregir sus producciones o por resolver problemas o atender necesidades de su entorno. </text:span><text:span text:style-name="T3">Se posiciona de manera inflexible</text:span><text:span text:style-name="T4"> en un proceso de negociación y </text:span><text:span text:style-name="T3">a menudo</text:span><text:span text:style-name="T4"> </text:span><text:span text:style-name="T3">manifiesta dudas o desinterés</text:span><text:span text:style-name="T4"> </text:span><text:span text:style-name="T2">en cuanto a</text:span><text:span text:style-name="T4"> la toma decisiones individuales o de grupo.</text:span></text:p>
            <text:p text:style-name="P4"/>
          </table:table-cell>
          <table:table-cell table:style-name="Tabla2.A2" office:value-type="string">
            <text:p text:style-name="P10"><text:span text:style-name="T4">Participa en las situaciones de aprendizaje, individuales o de equipo, </text:span><text:span text:style-name="T3">cumpliendo pautas</text:span><text:span text:style-name="T4"> para respetar el estudio y el trabajo de otras personas. En dichos procesos asume </text:span><text:span text:style-name="T3">con ayuda</text:span><text:span text:style-name="T4"> las tareas </text:span><text:span text:style-name="T2">encomendadas</text:span><text:span text:style-name="T3">,</text:span><text:span text:style-name="T4"> ajustándose </text:span><text:span text:style-name="T3">casi siempre</text:span><text:span text:style-name="T4"> al calendario de ejecución, empleando </text:span><text:span text:style-name="T3">irregularmente</text:span><text:span text:style-name="T4"> técnicas </text:span><text:span text:style-name="T3">básicas</text:span><text:span text:style-name="T4"> de organización personal y de trabajo intelectual. </text:span><text:span text:style-name="T3">Si se le induce</text:span><text:span text:style-name="T4">, </text:span><text:span text:style-name="T3">suele</text:span><text:span text:style-name="T4"> aceptar las consecuencias de sus errores y </text:span><text:span text:style-name="T3">aplica</text:span><text:span text:style-name="T4"> </text:span><text:span text:style-name="T3">alguna estrategia propuesta</text:span><text:span text:style-name="T4"> para mejorar y corregir sus producciones, admite la crítica y las de su grupo. Asimismo aporta </text:span><text:span text:style-name="T3">ocasionalmente</text:span><text:span text:style-name="T4"> </text:span><text:span text:style-name="T3">algunas ideas</text:span><text:span text:style-name="T4"> para una intervención activa en su entorno dirigida a resolver problemas o atender necesidades, cede en un proceso de negociación y toma decisiones individuales o de grupo </text:span><text:span text:style-name="T3">cuando se le estimula.</text:span></text:p>
            <text:p text:style-name="P3"/>
          </table:table-cell>
          <table:table-cell table:style-name="Tabla2.A2" office:value-type="string">
            <text:p text:style-name="P10"><text:span text:style-name="T4">Participa </text:span><text:span text:style-name="T3">con interés</text:span><text:span text:style-name="T4"> en las situaciones de aprendizaje, individuales o de equipo, respetando el estudio y el trabajo de otras personas. En dichos procesos asume con responsabilidad las tareas </text:span><text:span text:style-name="T2">encomendadas</text:span><text:span text:style-name="T4"> y las metas de aprendizaje </text:span><text:span text:style-name="T3">establecidas,</text:span><text:span text:style-name="T4"> ajustándose </text:span><text:span text:style-name="T3">casi siempre</text:span><text:span text:style-name="T4"> al calendario de ejecución, empleando <text:s/>técnicas </text:span><text:span text:style-name="T3">básicas</text:span><text:span text:style-name="T4"> de organización personal y de trabajo intelectual. </text:span><text:span text:style-name="T3">Si se le induce</text:span><text:span text:style-name="T4">, acepta las consecuencias de sus errores y busca estrategias para mejorar y corregir sus producciones y admite la crítica reconociendo las limitaciones propias y las de su grupo. Asimismo, aporta </text:span><text:span text:style-name="T3">algunas ideas</text:span><text:span text:style-name="T4"> para una intervención activa en su entorno dirigida a resolver problemas o atender necesidades, sabe ceder en un proceso de negociación y tomar decisiones individuales o de grupo </text:span><text:span text:style-name="T3">con cierta asertividad.</text:span></text:p>
            <text:p text:style-name="P3"/>
          </table:table-cell>
          <table:table-cell table:style-name="Tabla2.A2" office:value-type="string">
            <text:p text:style-name="P10"><text:span text:style-name="T4">Participa </text:span><text:span text:style-name="T3">con interés e iniciativa</text:span><text:span text:style-name="T4"> en las situaciones de aprendizaje, individuales o de equipo, respetando </text:span><text:span text:style-name="T2">de manera reflexiva</text:span><text:span text:style-name="T4"> el estudio y el trabajo de otras personas. En dichos</text:span><text:span text:style-name="T9"> </text:span><text:span text:style-name="T4">procesos, </text:span><text:span text:style-name="T2">con </text:span><text:span text:style-name="T3">frecuencia</text:span><text:span text:style-name="T2">,</text:span><text:span text:style-name="T4"> asume con responsabilidad las tareas </text:span><text:span text:style-name="T2">encomendadas</text:span><text:span text:style-name="T4"> y se </text:span><text:span text:style-name="T2">fija</text:span><text:span text:style-name="T4"> metas </text:span><text:span text:style-name="T3">personales</text:span><text:span text:style-name="T4"> de aprendizaje, ajustándose a un calendario </text:span><text:span text:style-name="T3">realista</text:span><text:span text:style-name="T4"> de ejecución, empleando </text:span><text:span text:style-name="T3">oportunamente</text:span><text:span text:style-name="T4"> técnicas de organización personal y de trabajo intelectual. </text:span><text:span text:style-name="T3">Con cierta facilidad</text:span><text:span text:style-name="T4">, acepta las consecuencias de sus errores y busca estrategias para mejorar y corregir sus producciones, admite la crítica reconociendo las limitaciones propias y las de su grupo. </text:span><text:span text:style-name="T2">También</text:span><text:span text:style-name="T4"> propone formas de intervención activa en su entorno para resolver </text:span><text:span text:style-name="T3">con creatividad</text:span><text:span text:style-name="T4"> problemas o atender necesidades, sabe ceder </text:span><text:span text:style-name="T3">sin inhibirse</text:span><text:span text:style-name="T4"> en un proceso de negociación y tomar decisiones individuales o de grupo </text:span><text:span text:style-name="T3">con asertividad.</text:span></text:p>
            <text:p text:style-name="P3"/>
          </table:table-cell>
          <table:table-cell table:style-name="Tabla2.F3" office:value-type="string">
            <text:p text:style-name="P16">comunicación lingüística</text:p>
          </table:table-cell>
          <table:table-cell table:style-name="Tabla2.F3" office:value-type="string">
            <text:p text:style-name="P16">competencia matemática y competencias básicas en ciencia y tecnología</text:p>
          </table:table-cell>
          <table:table-cell table:style-name="Tabla2.F3" office:value-type="string">
            <text:p text:style-name="P16">competencia digital</text:p>
          </table:table-cell>
          <table:table-cell table:style-name="Tabla2.A1" office:value-type="string">
            <text:p text:style-name="P16">aprender a aprender</text:p>
          </table:table-cell>
          <table:table-cell table:style-name="Tabla2.A1" office:value-type="string">
            <text:p text:style-name="P16">competencias sociales y cívicas</text:p>
          </table:table-cell>
          <table:table-cell table:style-name="Tabla2.A1" office:value-type="string">
            <text:p text:style-name="P16">sentido de iniciativa y espíritu emprendedor</text:p>
          </table:table-cell>
          <table:table-cell table:style-name="Tabla2.L3" office:value-type="string">
            <text:p text:style-name="P16">conciencia y expresiones culturales</text:p>
          </table:table-cell>
        </table:table-row>
      </table:table>
      <text:p text:style-name="P1"/>
      <text:p text:style-name="P18"/>
      <table:table table:name="Tabla3" table:style-name="Tabla3">
        <table:table-column table:style-name="Tabla3.A"/>
        <table:table-column table:style-name="Tabla3.B" table:number-columns-repeated="2"/>
        <table:table-column table:style-name="Tabla3.D"/>
        <table:table-column table:style-name="Tabla3.B"/>
        <table:table-column table:style-name="Tabla3.F" table:number-columns-repeated="2"/>
        <table:table-column table:style-name="Tabla3.H"/>
        <table:table-column table:style-name="Tabla3.F"/>
        <table:table-column table:style-name="Tabla3.H"/>
        <table:table-column table:style-name="Tabla3.F"/>
        <table:table-column table:style-name="Tabla3.L"/>
        <table:table-row table:style-name="Tabla3.1">
          <table:table-cell table:style-name="Tabla3.A1" table:number-rows-spanned="2" office:value-type="string">
            <text:p text:style-name="P5">CRITERIO DE EVALUACIÓN</text:p>
          </table:table-cell>
          <table:table-cell table:style-name="Tabla3.A1" table:number-rows-spanned="2" office:value-type="string">
            <text:p text:style-name="P8"><text:span text:style-name="T3">INSUFICIENTE (1-4)</text:span></text:p>
          </table:table-cell>
          <table:table-cell table:style-name="Tabla3.A1" table:number-rows-spanned="2" office:value-type="string">
            <text:p text:style-name="P5">SUFICIENTE/BIEN (5-6)</text:p>
          </table:table-cell>
          <table:table-cell table:style-name="Tabla3.A1" table:number-rows-spanned="2" office:value-type="string">
            <text:p text:style-name="P5">NOTABLE (7-8)</text:p>
          </table:table-cell>
          <table:table-cell table:style-name="Tabla3.A1" table:number-rows-spanned="2" office:value-type="string">
            <text:p text:style-name="P5">SOBRESALIENTE (9-10)</text:p>
          </table:table-cell>
          <table:table-cell table:style-name="Tabla3.F1" table:number-columns-spanned="7" office:value-type="string">
            <text:p text:style-name="P5">COMPETENCIAS</text:p>
          </table:table-cell>
          <table:covered-table-cell/>
          <table:covered-table-cell/>
          <table:covered-table-cell/>
          <table:covered-table-cell/>
          <table:covered-table-cell/>
          <table:covered-table-cell/>
        </table:table-row>
        <table:table-row table:style-name="Tabla3.1">
          <table:covered-table-cell/>
          <table:covered-table-cell/>
          <table:covered-table-cell/>
          <table:covered-table-cell/>
          <table:covered-table-cell/>
          <table:table-cell table:style-name="Tabla3.F2" office:value-type="string">
            <text:p text:style-name="P9">1</text:p>
          </table:table-cell>
          <table:table-cell table:style-name="Tabla3.G2" office:value-type="string">
            <text:p text:style-name="P9">2</text:p>
          </table:table-cell>
          <table:table-cell table:style-name="Tabla3.G2" office:value-type="string">
            <text:p text:style-name="P9">3</text:p>
          </table:table-cell>
          <table:table-cell table:style-name="Tabla3.F2" office:value-type="string">
            <text:p text:style-name="P9">4</text:p>
          </table:table-cell>
          <table:table-cell table:style-name="Tabla3.A1" office:value-type="string">
            <text:p text:style-name="P9">5</text:p>
          </table:table-cell>
          <table:table-cell table:style-name="Tabla3.A1" office:value-type="string">
            <text:p text:style-name="P9">6</text:p>
          </table:table-cell>
          <table:table-cell table:style-name="Tabla3.L2" office:value-type="string">
            <text:p text:style-name="P9">7</text:p>
          </table:table-cell>
        </table:table-row>
        <table:table-row table:style-name="Tabla3.3">
          <table:table-cell table:style-name="Tabla3.A2" office:value-type="string">
            <text:p text:style-name="P10"><text:span text:style-name="T2">3. </text:span><text:span text:style-name="T6">Participar en la comunidad escolar y en la organización del curso, planificando actividades, respetando los derechos de las demás personas, compartiendo responsabilidades con la finalidad de establecer acuerdos a través del diálogo y de la toma de decisiones democráticas. </text:span></text:p>
            <text:p text:style-name="P12"/>
            <text:p text:style-name="P14">Con este criterio se pretende evaluar la participación del alumnado en la comunidad escolar (Consejo Escolar, Junta de delegados/as, actividades del centro…) y en su grupo clase. Además, se valorará que sea capaz de organizarse para resolver problemas cotidianos, que asume responsabilidades dentro de un grupo de trabajo o en las tareas del aula que requieran participación. Asimismo se constatará que participa en la elaboración de las normas de convivencia y en su cumplimiento, que puede resolver conflictos entre iguales de forma guiada y aplicar estrategias diversas de resolución de problemas tales como escuchar, describir los sentimientos del otro, practicar el juego de roles… así como buscar un acuerdo que satisfaga a personas con distintas posiciones.</text:p>
            <text:p text:style-name="P13"/>
            <text:p text:style-name="P2"/>
          </table:table-cell>
          <table:table-cell table:style-name="Tabla3.A2" office:value-type="string">
            <text:p text:style-name="P10"><text:span text:style-name="T4">Participa</text:span><text:span text:style-name="T3"> mecánicamente </text:span><text:span text:style-name="T4">en</text:span><text:span text:style-name="T3"> </text:span><text:span text:style-name="T4">la redacción de las normas de convivencia y <text:s/>las incumple </text:span><text:span text:style-name="T3">en distintos contextos y ocasiones</text:span><text:span text:style-name="T4">. Muestra escaso interés por aplicar </text:span><text:span text:style-name="T3">algunas</text:span><text:span text:style-name="T4"> estrategias para la resolución pacífica de los conflictos, </text:span><text:span text:style-name="T3">incluso en contextos educativos formales y en situaciones preparadas a tal efecto</text:span><text:span text:style-name="T4">, aunque reciba ayuda, por lo que </text:span><text:span text:style-name="T2">no suele implicarse</text:span><text:span text:style-name="T4"> en problemas cotidianos del aula. </text:span><text:span text:style-name="T3">Se inhibe de cualquier tipo </text:span><text:span text:style-name="T4">de responsabilidad en su grupo de trabajo o en las tareas del aula que lo requieren.</text:span></text:p>
            <text:p text:style-name="P4"/>
          </table:table-cell>
          <table:table-cell table:style-name="Tabla3.A2" office:value-type="string">
            <text:p text:style-name="P10"><text:span text:style-name="T3">Realiza las tareas encomendadas </text:span><text:span text:style-name="T4">durante la redacción de las normas de convivencia y <text:s/>las cumple. Con ayuda, </text:span><text:span text:style-name="T3">empieza</text:span><text:span text:style-name="T4"> a aplicar </text:span><text:span text:style-name="T3">algunas</text:span><text:span text:style-name="T4"> estrategias para la resolución pacífica de los conflictos, </text:span><text:span text:style-name="T3">sobre todo en contextos educativos formales y en situaciones preparadas a tal efecto</text:span><text:span text:style-name="T4">, <text:s/></text:span><text:span text:style-name="T3">tomando conciencia de su repercusión</text:span><text:span text:style-name="T4"> en la <text:s/>resolución de problemas cotidianos en el aula. </text:span><text:span text:style-name="T3">Asume</text:span><text:span text:style-name="T4"> <text:s/>responsabilidades </text:span><text:span text:style-name="T3">concretas, con cometidos muy pautados,</text:span><text:span text:style-name="T4"> en su grupo de trabajo o en las tareas del aula que lo requieren.</text:span></text:p>
            <text:p text:style-name="P3"/>
          </table:table-cell>
          <table:table-cell table:style-name="Tabla3.A2" office:value-type="string">
            <text:p text:style-name="P10"><text:span text:style-name="T4">Colabora </text:span><text:span text:style-name="T2">con iniciativa</text:span><text:span text:style-name="T3"> </text:span><text:span text:style-name="T4">en la redacción de las normas de convivencia y <text:s/>las cumple. Con ayuda, aplica diversas estrategias para la resolución pacífica de los conflictos, </text:span><text:span text:style-name="T3">sobre todo en contextos educativos formales</text:span><text:span text:style-name="T4">, <text:s/>por lo que </text:span><text:span text:style-name="T3">suele</text:span><text:span text:style-name="T4"> contribuir a la resolución de problemas cotidianos en el aula. </text:span><text:span text:style-name="T3">Asume</text:span><text:span text:style-name="T4"> <text:s/>responsabilidades, </text:span><text:span text:style-name="T2">en especial </text:span><text:span text:style-name="T3">organizativas</text:span><text:span text:style-name="T4">, en su grupo de trabajo o en las tareas del aula que lo requieren.</text:span></text:p>
            <text:p text:style-name="P3"/>
          </table:table-cell>
          <table:table-cell table:style-name="Tabla3.A2" office:value-type="string">
            <text:p text:style-name="P10"><text:span text:style-name="T7">Colabora </text:span><text:span text:style-name="T2">con iniciativa</text:span><text:span text:style-name="T6"> y <text:s/>convicción</text:span><text:span text:style-name="T7"> en la redacción de las normas de convivencia y las cumple. Con ayuda, aplica </text:span><text:span text:style-name="T6">de forma cada vez más autónoma</text:span><text:span text:style-name="T7"> diversas estrategias para la resolución pacífica de los conflictos </text:span><text:span text:style-name="T6">en contextos educativos formales y no formales</text:span><text:span text:style-name="T7">, <text:s/>por lo que </text:span><text:span text:style-name="T6">suele</text:span><text:span text:style-name="T7"> contribuir a la resolución de problemas cotidianos en el centro escolar. Se </text:span><text:span text:style-name="T6">compromete</text:span><text:span text:style-name="T7"> con responsabilidades, </text:span><text:span text:style-name="T6">organizativas y de liderazgo</text:span><text:span text:style-name="T7">, en su grupo de trabajo o en las tareas del aula que lo requieren.</text:span></text:p>
            <text:p text:style-name="P14"/>
          </table:table-cell>
          <table:table-cell table:style-name="Tabla3.F3" office:value-type="string">
            <text:p text:style-name="P16">comunicación lingüística</text:p>
          </table:table-cell>
          <table:table-cell table:style-name="Tabla3.F3" office:value-type="string">
            <text:p text:style-name="P16">competencia matemática y competencias básicas en ciencia y tecnología</text:p>
          </table:table-cell>
          <table:table-cell table:style-name="Tabla3.F3" office:value-type="string">
            <text:p text:style-name="P16">competencia digital</text:p>
          </table:table-cell>
          <table:table-cell table:style-name="Tabla3.F3" office:value-type="string">
            <text:p text:style-name="P16">aprender a aprender</text:p>
          </table:table-cell>
          <table:table-cell table:style-name="Tabla3.A1" office:value-type="string">
            <text:p text:style-name="P16">competencias sociales y cívicas</text:p>
          </table:table-cell>
          <table:table-cell table:style-name="Tabla3.A1" office:value-type="string">
            <text:p text:style-name="P16">sentido de iniciativa y espíritu emprendedor</text:p>
          </table:table-cell>
          <table:table-cell table:style-name="Tabla3.L3" office:value-type="string">
            <text:p text:style-name="P16">conciencia y expresiones culturales</text:p>
          </table:table-cell>
        </table:table-row>
      </table:table>
      <text:p text:style-name="P1"/>
      <text:p text:style-name="P18"/>
      <table:table table:name="Tabla4" table:style-name="Tabla4">
        <table:table-column table:style-name="Tabla4.A"/>
        <table:table-column table:style-name="Tabla4.B" table:number-columns-repeated="2"/>
        <table:table-column table:style-name="Tabla4.D"/>
        <table:table-column table:style-name="Tabla4.B"/>
        <table:table-column table:style-name="Tabla4.F" table:number-columns-repeated="2"/>
        <table:table-column table:style-name="Tabla4.H"/>
        <table:table-column table:style-name="Tabla4.F"/>
        <table:table-column table:style-name="Tabla4.H"/>
        <table:table-column table:style-name="Tabla4.F"/>
        <table:table-column table:style-name="Tabla4.L"/>
        <table:table-row table:style-name="Tabla4.1">
          <table:table-cell table:style-name="Tabla4.A1" table:number-rows-spanned="2" office:value-type="string">
            <text:p text:style-name="P5">CRITERIO DE EVALUACIÓN</text:p>
          </table:table-cell>
          <table:table-cell table:style-name="Tabla4.A1" table:number-rows-spanned="2" office:value-type="string">
            <text:p text:style-name="P8"><text:span text:style-name="T3">INSUFICIENTE (1-4)</text:span></text:p>
          </table:table-cell>
          <table:table-cell table:style-name="Tabla4.A1" table:number-rows-spanned="2" office:value-type="string">
            <text:p text:style-name="P5">SUFICIENTE/BIEN (5-6)</text:p>
          </table:table-cell>
          <table:table-cell table:style-name="Tabla4.A1" table:number-rows-spanned="2" office:value-type="string">
            <text:p text:style-name="P5">NOTABLE (7-8)</text:p>
          </table:table-cell>
          <table:table-cell table:style-name="Tabla4.A1" table:number-rows-spanned="2" office:value-type="string">
            <text:p text:style-name="P5">SOBRESALIENTE (9-10)</text:p>
          </table:table-cell>
          <table:table-cell table:style-name="Tabla4.F1" table:number-columns-spanned="7" office:value-type="string">
            <text:p text:style-name="P5">COMPETENCIAS</text:p>
          </table:table-cell>
          <table:covered-table-cell/>
          <table:covered-table-cell/>
          <table:covered-table-cell/>
          <table:covered-table-cell/>
          <table:covered-table-cell/>
          <table:covered-table-cell/>
        </table:table-row>
        <table:table-row table:style-name="Tabla4.1">
          <table:covered-table-cell/>
          <table:covered-table-cell/>
          <table:covered-table-cell/>
          <table:covered-table-cell/>
          <table:covered-table-cell/>
          <table:table-cell table:style-name="Tabla4.F2" office:value-type="string">
            <text:p text:style-name="P9">1</text:p>
          </table:table-cell>
          <table:table-cell table:style-name="Tabla4.A1" office:value-type="string">
            <text:p text:style-name="P9">2</text:p>
          </table:table-cell>
          <table:table-cell table:style-name="Tabla4.A1" office:value-type="string">
            <text:p text:style-name="P9">3</text:p>
          </table:table-cell>
          <table:table-cell table:style-name="Tabla4.I2" office:value-type="string">
            <text:p text:style-name="P9">4</text:p>
          </table:table-cell>
          <table:table-cell table:style-name="Tabla4.A1" office:value-type="string">
            <text:p text:style-name="P9">5</text:p>
          </table:table-cell>
          <table:table-cell table:style-name="Tabla4.A1" office:value-type="string">
            <text:p text:style-name="P9">6</text:p>
          </table:table-cell>
          <table:table-cell table:style-name="Tabla4.L2" office:value-type="string">
            <text:p text:style-name="P9">7</text:p>
          </table:table-cell>
        </table:table-row>
        <table:table-row table:style-name="Tabla4.3">
          <table:table-cell table:style-name="Tabla4.A2" office:value-type="string">
            <text:p text:style-name="P10"><text:span text:style-name="T2">4. </text:span><text:span text:style-name="T3">Identificar y comparar algunos de los principales paisajes de las Islas Canarias y los más representativos del resto del Estado español a partir de sus elementos característicos y analizar los principales agentes físicos y humanos que los conforman, valorando su diversidad e indicando ejemplos del impacto positivo o negativo de las actividades humanas sobre éstos, con la finalidad de promover el interés por la conservación del territorio y el desarrollo sostenible. </text:span></text:p>
            <text:p text:style-name="P6"/>
            <text:p text:style-name="P3">Con este criterio se pretende constatar que el alumnado conoce los elementos más característicos de los más significativos paisajes canarios y del resto de España, estableciendo semejanzas y diferencias entre ellos y valorando la diversidad y riqueza del conjunto. También se comprobará si es capaz de identificar y describir las formas de relieve más comunes del paisaje de interior y de costa y distinguir los tramos de un río, mencionando y localizando en mapas los accidentes geográficos más representativos. Será también objeto de evaluación que los niños y las niñas, a partir del tratamiento guiado de diversas fuentes (orales, escritas y audiovisuales), descubran y analicen acciones humanas que han contribuido a modificar el paisaje, valorando su impacto positivo o negativo y mostrando actitudes favorables a su conservación y a la necesidad de adoptar medidas de protección, como la creación de espacios naturales protegidos (parques nacionales, reservas naturales, etc.).</text:p>
            <text:p text:style-name="P2"/>
            <text:p text:style-name="P2"/>
          </table:table-cell>
          <table:table-cell table:style-name="Tabla4.A2" office:value-type="string">
            <text:p text:style-name="P10"><text:span text:style-name="T4">Interpreta y compara </text:span><text:span text:style-name="T3">con errores</text:span><text:span text:style-name="T4"> los principales paisajes de Canarias y del resto del Estado español </text:span><text:span text:style-name="T3">a partir de la aplicación muy guiada de pautas</text:span><text:span text:style-name="T4"> para describir y analizar los elementos físicos y humanos que lo componen, incluso haciendo uso de </text:span><text:span text:style-name="T3"><text:s/>modelos simples</text:span><text:span text:style-name="T4"> de observación directa y <text:s/>de fuentes </text:span><text:span text:style-name="T3">sencillas. </text:span><text:span text:style-name="T4"><text:s/></text:span><text:span text:style-name="T3">Muestra indiferencia</text:span><text:span text:style-name="T4"> hacia la diversidad y riqueza paisajística de los territorios en estudio y </text:span><text:span text:style-name="T3">le cuesta</text:span><text:span text:style-name="T4"> reconocer las consecuencias del impacto que generan </text:span><text:span text:style-name="T3">algunas</text:span><text:span text:style-name="T4"> acciones humanas </text:span><text:span text:style-name="T3">muy evidentes, desinteresándose por</text:span><text:span text:style-name="T4"> las posibles medidas de conservación.</text:span></text:p>
            <text:p text:style-name="P4"/>
          </table:table-cell>
          <table:table-cell table:style-name="Tabla4.A2" office:value-type="string">
            <text:p text:style-name="P10"><text:span text:style-name="T4">Interpreta y compara, </text:span><text:span text:style-name="T3">con una corrección mínima</text:span><text:span text:style-name="T4">, los principales paisajes de Canarias y del resto del Estado español </text:span><text:span text:style-name="T3">a partir de la aplicación muy guiada de pautas</text:span><text:span text:style-name="T4"> que le ayudan a describir y analizar los elementos físicos y humanos que lo componen, </text:span><text:span text:style-name="T2">valiéndose de</text:span><text:span text:style-name="T4"> </text:span><text:span text:style-name="T3"><text:s/>modelos simples</text:span><text:span text:style-name="T4"> de observación directa y <text:s/>del uso de fuentes </text:span><text:span text:style-name="T3">sencillas. Es capaz de valorar</text:span><text:span text:style-name="T4"> su diversidad y riqueza, e infiere su grado de transformación a través del estudio </text:span><text:span text:style-name="T3">pautado</text:span><text:span text:style-name="T4"> del impacto positivo o negativo que generan </text:span><text:span text:style-name="T3">algunas</text:span><text:span text:style-name="T4"> acciones humanas </text:span><text:span text:style-name="T3">muy evidentes</text:span><text:span text:style-name="T4">,</text:span><text:span text:style-name="T3"> exponiendo propuestas</text:span><text:span text:style-name="T4"> </text:span><text:span text:style-name="T3">elementales</text:span><text:span text:style-name="T4"> favorables a su conservación y a la necesidad de adoptar medidas de protección.</text:span></text:p>
            <text:p text:style-name="P3"/>
          </table:table-cell>
          <table:table-cell table:style-name="Tabla4.A2" office:value-type="string">
            <text:p text:style-name="P10"><text:span text:style-name="T4">Interpreta y compara </text:span><text:span text:style-name="T3">con corrección</text:span><text:span text:style-name="T4"> los principales paisajes de Canarias y del resto del Estado español </text:span><text:span text:style-name="T3">a partir de la aplicación de pautas</text:span><text:span text:style-name="T4"> para describir y analizar los elementos físicos y humanos que lo componen, </text:span><text:span text:style-name="T2">valiéndose de</text:span><text:span text:style-name="T4"> </text:span><text:span text:style-name="T3"><text:s text:c="2"/>modelos simples</text:span><text:span text:style-name="T4"> de observación directa y <text:s/>del uso guiado de fuentes </text:span><text:span text:style-name="T3">de distinto tipo y complejidad. Es capaz de valorar</text:span><text:span text:style-name="T4"> su diversidad y riqueza, e infiere su grado de transformación a través del estudio </text:span><text:span text:style-name="T3">pautado</text:span><text:span text:style-name="T4"> del impacto positivo o negativo que generan las acciones humanas,</text:span><text:span text:style-name="T3"> exponiendo con un vocabulario adecuado propuestas</text:span><text:span text:style-name="T4"> favorables a su conservación y a la necesidad de adoptar medidas de protección.</text:span></text:p>
            <text:p text:style-name="P3"/>
          </table:table-cell>
          <table:table-cell table:style-name="Tabla4.A2" office:value-type="string">
            <text:p text:style-name="P10"><text:span text:style-name="T4">Interpreta y compara </text:span><text:span text:style-name="T3">con soltura e idoneidad</text:span><text:span text:style-name="T4"> los principales paisajes de Canarias y del resto del Estado español a partir de la descripción </text:span><text:span text:style-name="T3">detallada</text:span><text:span text:style-name="T4"> y del análisis </text:span><text:span text:style-name="T3">exhaustivo</text:span><text:span text:style-name="T4"> de los elementos físicos y humanos que lo componen, </text:span><text:span text:style-name="T2">valiéndose de</text:span><text:span text:style-name="T4"> </text:span><text:span text:style-name="T3"><text:s text:c="2"/>l</text:span><text:span text:style-name="T4">a observación directa y <text:s/>del uso guiado de <text:s/>fuentes </text:span><text:span text:style-name="T3">de distinto tipo y complejidad. Es capaz de valorar</text:span><text:span text:style-name="T4"> su diversidad y riqueza, e infiere</text:span><text:span text:style-name="T3"> con acierto</text:span><text:span text:style-name="T4"> su grado de transformación a partir del estudio del impacto positivo o negativo generado por las acciones humanas, mostrando </text:span><text:span text:style-name="T3">mediante argumentos y hábitos personales</text:span><text:span text:style-name="T4"> actitudes favorables a su conservación y a la necesidad de adoptar medidas de protección.</text:span></text:p>
            <text:p text:style-name="P3"/>
          </table:table-cell>
          <table:table-cell table:style-name="Tabla4.F3" office:value-type="string">
            <text:p text:style-name="P16">comunicación lingüística</text:p>
          </table:table-cell>
          <table:table-cell table:style-name="Tabla4.A1" office:value-type="string">
            <text:p text:style-name="P16">competencia matemática y competencias básicas en ciencia y tecnología</text:p>
          </table:table-cell>
          <table:table-cell table:style-name="Tabla4.A1" office:value-type="string">
            <text:p text:style-name="P16">competencia digital</text:p>
          </table:table-cell>
          <table:table-cell table:style-name="Tabla4.I3" office:value-type="string">
            <text:p text:style-name="P16">aprender a aprender</text:p>
          </table:table-cell>
          <table:table-cell table:style-name="Tabla4.A1" office:value-type="string">
            <text:p text:style-name="P16">competencias sociales y cívicas</text:p>
          </table:table-cell>
          <table:table-cell table:style-name="Tabla4.A1" office:value-type="string">
            <text:p text:style-name="P16">sentido de iniciativa y espíritu emprendedor</text:p>
          </table:table-cell>
          <table:table-cell table:style-name="Tabla4.L3" office:value-type="string">
            <text:p text:style-name="P16">conciencia y expresiones culturales</text:p>
          </table:table-cell>
        </table:table-row>
      </table:table>
      <text:p text:style-name="P1"/>
      <text:p text:style-name="P18"/>
      <table:table table:name="Tabla5" table:style-name="Tabla5">
        <table:table-column table:style-name="Tabla5.A"/>
        <table:table-column table:style-name="Tabla5.B" table:number-columns-repeated="2"/>
        <table:table-column table:style-name="Tabla5.D"/>
        <table:table-column table:style-name="Tabla5.B"/>
        <table:table-column table:style-name="Tabla5.F" table:number-columns-repeated="2"/>
        <table:table-column table:style-name="Tabla5.H" table:number-columns-repeated="2"/>
        <table:table-column table:style-name="Tabla5.J"/>
        <table:table-column table:style-name="Tabla5.K"/>
        <table:table-column table:style-name="Tabla5.L"/>
        <table:table-row table:style-name="Tabla5.1">
          <table:table-cell table:style-name="Tabla5.A1" table:number-rows-spanned="2" office:value-type="string">
            <text:p text:style-name="P5">CRITERIO DE EVALUACIÓN</text:p>
          </table:table-cell>
          <table:table-cell table:style-name="Tabla5.A1" table:number-rows-spanned="2" office:value-type="string">
            <text:p text:style-name="P8"><text:span text:style-name="T3">INSUFICIENTE (1-4)</text:span></text:p>
          </table:table-cell>
          <table:table-cell table:style-name="Tabla5.A1" table:number-rows-spanned="2" office:value-type="string">
            <text:p text:style-name="P5">SUFICIENTE/BIEN (5-6)</text:p>
          </table:table-cell>
          <table:table-cell table:style-name="Tabla5.A1" table:number-rows-spanned="2" office:value-type="string">
            <text:p text:style-name="P5">NOTABLE (7-8)</text:p>
          </table:table-cell>
          <table:table-cell table:style-name="Tabla5.A1" table:number-rows-spanned="2" office:value-type="string">
            <text:p text:style-name="P5">SOBRESALIENTE (9-10)</text:p>
          </table:table-cell>
          <table:table-cell table:style-name="Tabla5.F1" table:number-columns-spanned="7" office:value-type="string">
            <text:p text:style-name="P5">COMPETENCIAS</text:p>
          </table:table-cell>
          <table:covered-table-cell/>
          <table:covered-table-cell/>
          <table:covered-table-cell/>
          <table:covered-table-cell/>
          <table:covered-table-cell/>
          <table:covered-table-cell/>
        </table:table-row>
        <table:table-row table:style-name="Tabla5.1">
          <table:covered-table-cell/>
          <table:covered-table-cell/>
          <table:covered-table-cell/>
          <table:covered-table-cell/>
          <table:covered-table-cell/>
          <table:table-cell table:style-name="Tabla5.A1" office:value-type="string">
            <text:p text:style-name="P9">1</text:p>
          </table:table-cell>
          <table:table-cell table:style-name="Tabla5.A1" office:value-type="string">
            <text:p text:style-name="P9">2</text:p>
          </table:table-cell>
          <table:table-cell table:style-name="Tabla5.A1" office:value-type="string">
            <text:p text:style-name="P9">3</text:p>
          </table:table-cell>
          <table:table-cell table:style-name="Tabla5.A1" office:value-type="string">
            <text:p text:style-name="P9">4</text:p>
          </table:table-cell>
          <table:table-cell table:style-name="Tabla5.A1" office:value-type="string">
            <text:p text:style-name="P9">5</text:p>
          </table:table-cell>
          <table:table-cell table:style-name="Tabla5.A1" office:value-type="string">
            <text:p text:style-name="P9">6</text:p>
          </table:table-cell>
          <table:table-cell table:style-name="Tabla5.L2" office:value-type="string">
            <text:p text:style-name="P9">7</text:p>
          </table:table-cell>
        </table:table-row>
        <table:table-row table:style-name="Tabla5.3">
          <table:table-cell table:style-name="Tabla5.A2" office:value-type="string">
            <text:p text:style-name="P10"><text:span text:style-name="T2">5. </text:span><text:span text:style-name="T6">Utilizar nociones espaciales de naturaleza geográfica y los puntos cardinales para situarse en el territorio, localizar y describir la situación de los objetos en espacios delimitados y de elementos del paisaje en entornos conocidos, e interpretar planos, imágenes fotográficas y mapas sencillos para reflejar localizaciones, así como orientarse y desplazarse con ayuda de la brújula o de cualquier otro dispositivo de localización (GPS). </text:span></text:p>
            <text:p text:style-name="P12"/>
            <text:p text:style-name="P14">Con este criterio se trata de comprobar que el alumnado ha interiorizado las nociones espaciales y las utiliza para situarse a sí mismo o referirse a las posiciones de objetos, lugares, accidentes geográficos, etc. Se pretende que asocie el este y el oeste con las correspondientes posiciones del Sol en el cielo, localizando el norte y el sur, y que se ubique y desplace en el espacio haciendo referencia a los puntos cardinales. Además, se valorará que sepa decodificar sencillos ejemplos del lenguaje icónico y simbólico propio de la cartografía para comprender e interpretar planos y mapas adecuados al nivel, sobre todo de entornos próximos al alumnado, como el centro, el barrio, o la localidad..., así como para ubicar en ellos objetos o lugares y trazar rutas. </text:p>
            <text:p text:style-name="P13"/>
            <text:p text:style-name="P13"/>
            <text:p text:style-name="P2"/>
          </table:table-cell>
          <table:table-cell table:style-name="Tabla5.A2" office:value-type="string">
            <text:p text:style-name="P10"><text:span text:style-name="T4">Utiliza las nociones espaciales </text:span><text:span text:style-name="T3">básicas</text:span><text:span text:style-name="T4"> <text:s/></text:span><text:span text:style-name="T2">de manera </text:span><text:span text:style-name="T3">errónea</text:span><text:span text:style-name="T4"> para situarse o referirse a las posiciones de objetos, lugares, accidentes geográficos, etc. </text:span><text:span text:style-name="T2">De ahí su dificultad</text:span><text:span text:style-name="T3"> </text:span><text:span text:style-name="T4">para orientarse y desplazarse, </text:span><text:span text:style-name="T3">incluso</text:span><text:span text:style-name="T4"> </text:span><text:span text:style-name="T3">con ayuda, en entornos conocidos,</text:span><text:span text:style-name="T4"> usando </text:span><text:span text:style-name="T2">con desacierto</text:span><text:span text:style-name="T4"> mapas, planos, fotografías... adecuados al nivel, </text:span><text:span text:style-name="T2">así como</text:span><text:span text:style-name="T4"> brújulas o cualquier otro dispositivo de localización (GPS).</text:span></text:p>
            <text:p text:style-name="P4"/>
          </table:table-cell>
          <table:table-cell table:style-name="Tabla5.A2" office:value-type="string">
            <text:p text:style-name="P10"><text:span text:style-name="T4">Utiliza las nociones espaciales </text:span><text:span text:style-name="T3">básicas</text:span><text:span text:style-name="T4"> para situarse o referirse a las posiciones de objetos, lugares, accidentes geográficos, etc., así como para orientarse y desplazarse </text:span><text:span text:style-name="T3">con ayuda, en entornos conocidos. Utiliza de manera guiada</text:span><text:span text:style-name="T4"> mapas, planos, fotografías... adecuados al nivel, <text:s/>brújulas o cualquier otro dispositivo de localización (GPS).</text:span></text:p>
            <text:p text:style-name="P3"/>
          </table:table-cell>
          <table:table-cell table:style-name="Tabla5.A2" office:value-type="string">
            <text:p text:style-name="P10"><text:span text:style-name="T4">Utiliza </text:span><text:span text:style-name="T3">con propiedad </text:span><text:span text:style-name="T4">las nociones espaciales de todo tipo para situarse o referirse a las posiciones de objetos, lugares, accidentes geográficos, etc., así como para orientarse y desplazarse </text:span><text:span text:style-name="T3">siguiendo algunas pautas. </text:span><text:span text:style-name="T4"><text:s/></text:span><text:span text:style-name="T3">Utiliza de manera guiada</text:span><text:span text:style-name="T4"> mapas, planos, fotografías... adecuados al nivel, brújulas o cualquier otro dispositivo de localización (GPS).</text:span></text:p>
            <text:p text:style-name="P3"/>
          </table:table-cell>
          <table:table-cell table:style-name="Tabla5.A2" office:value-type="string">
            <text:p text:style-name="P10"><text:span text:style-name="T4">Utiliza </text:span><text:span text:style-name="T3">con propiedad y soltura </text:span><text:span text:style-name="T4">las nociones espaciales de todo tipo para situarse o referirse a las posiciones de objetos, lugares, accidentes geográficos, etc., así como para orientarse y desplazarse </text:span><text:span text:style-name="T3">con autonomía. </text:span><text:span text:style-name="T4"><text:s/></text:span><text:span text:style-name="T3">Utiliza de manera eficaz</text:span><text:span text:style-name="T4"> mapas, planos, fotografías... adecuados al nivel, brújulas o cualquier otro dispositivo de localización (GPS).</text:span></text:p>
            <text:p text:style-name="P3"/>
          </table:table-cell>
          <table:table-cell table:style-name="Tabla5.F3" office:value-type="string">
            <text:p text:style-name="P16">comunicación lingüística</text:p>
          </table:table-cell>
          <table:table-cell table:style-name="Tabla5.A1" office:value-type="string">
            <text:p text:style-name="P16">competencia matemática y competencias básicas en ciencia y tecnología</text:p>
          </table:table-cell>
          <table:table-cell table:style-name="Tabla5.H3" office:value-type="string">
            <text:p text:style-name="P16">competencia digital</text:p>
          </table:table-cell>
          <table:table-cell table:style-name="Tabla5.A1" office:value-type="string">
            <text:p text:style-name="P16">aprender a aprender</text:p>
          </table:table-cell>
          <table:table-cell table:style-name="Tabla5.H3" office:value-type="string">
            <text:p text:style-name="P16">competencias sociales y cívicas</text:p>
          </table:table-cell>
          <table:table-cell table:style-name="Tabla5.A1" office:value-type="string">
            <text:p text:style-name="P16">sentido de iniciativa y espíritu emprendedor</text:p>
          </table:table-cell>
          <table:table-cell table:style-name="Tabla5.L3" office:value-type="string">
            <text:p text:style-name="P16">conciencia y expresiones culturales</text:p>
          </table:table-cell>
        </table:table-row>
      </table:table>
      <text:p text:style-name="P1"/>
      <text:p text:style-name="P18"/>
      <table:table table:name="Tabla6" table:style-name="Tabla6">
        <table:table-column table:style-name="Tabla6.A"/>
        <table:table-column table:style-name="Tabla6.B" table:number-columns-repeated="2"/>
        <table:table-column table:style-name="Tabla6.D"/>
        <table:table-column table:style-name="Tabla6.B"/>
        <table:table-column table:style-name="Tabla6.F" table:number-columns-repeated="2"/>
        <table:table-column table:style-name="Tabla6.H"/>
        <table:table-column table:style-name="Tabla6.F"/>
        <table:table-column table:style-name="Tabla6.H"/>
        <table:table-column table:style-name="Tabla6.F"/>
        <table:table-column table:style-name="Tabla6.L"/>
        <table:table-row table:style-name="Tabla6.1">
          <table:table-cell table:style-name="Tabla6.A1" table:number-rows-spanned="2" office:value-type="string">
            <text:p text:style-name="P5">CRITERIO DE EVALUACIÓN</text:p>
          </table:table-cell>
          <table:table-cell table:style-name="Tabla6.A1" table:number-rows-spanned="2" office:value-type="string">
            <text:p text:style-name="P8"><text:span text:style-name="T3">INSUFICIENTE (1-4)</text:span></text:p>
          </table:table-cell>
          <table:table-cell table:style-name="Tabla6.A1" table:number-rows-spanned="2" office:value-type="string">
            <text:p text:style-name="P5">SUFICIENTE/BIEN (5-6)</text:p>
          </table:table-cell>
          <table:table-cell table:style-name="Tabla6.A1" table:number-rows-spanned="2" office:value-type="string">
            <text:p text:style-name="P5">NOTABLE (7-8)</text:p>
          </table:table-cell>
          <table:table-cell table:style-name="Tabla6.A1" table:number-rows-spanned="2" office:value-type="string">
            <text:p text:style-name="P5">SOBRESALIENTE (9-10)</text:p>
          </table:table-cell>
          <table:table-cell table:style-name="Tabla6.F1" table:number-columns-spanned="7" office:value-type="string">
            <text:p text:style-name="P5">COMPETENCIAS</text:p>
          </table:table-cell>
          <table:covered-table-cell/>
          <table:covered-table-cell/>
          <table:covered-table-cell/>
          <table:covered-table-cell/>
          <table:covered-table-cell/>
          <table:covered-table-cell/>
        </table:table-row>
        <table:table-row table:style-name="Tabla6.1">
          <table:covered-table-cell/>
          <table:covered-table-cell/>
          <table:covered-table-cell/>
          <table:covered-table-cell/>
          <table:covered-table-cell/>
          <table:table-cell table:style-name="Tabla6.A1" office:value-type="string">
            <text:p text:style-name="P9">1</text:p>
          </table:table-cell>
          <table:table-cell table:style-name="Tabla6.A1" office:value-type="string">
            <text:p text:style-name="P9">2</text:p>
          </table:table-cell>
          <table:table-cell table:style-name="Tabla6.H2" office:value-type="string">
            <text:p text:style-name="P9">3</text:p>
          </table:table-cell>
          <table:table-cell table:style-name="Tabla6.H2" office:value-type="string">
            <text:p text:style-name="P9">4</text:p>
          </table:table-cell>
          <table:table-cell table:style-name="Tabla6.A1" office:value-type="string">
            <text:p text:style-name="P9">5</text:p>
          </table:table-cell>
          <table:table-cell table:style-name="Tabla6.A1" office:value-type="string">
            <text:p text:style-name="P9">6</text:p>
          </table:table-cell>
          <table:table-cell table:style-name="Tabla6.L2" office:value-type="string">
            <text:p text:style-name="P9">7</text:p>
          </table:table-cell>
        </table:table-row>
        <table:table-row table:style-name="Tabla6.3">
          <table:table-cell table:style-name="Tabla6.A2" office:value-type="string">
            <text:p text:style-name="P10"><text:span text:style-name="T2">6. </text:span><text:span text:style-name="T3">Indicar comportamientos respetuosos con el entorno y con el uso de los recursos naturales en la vida cotidiana, y reconocer e identificar algunos daños ocasionados en los ecosistemas por la acción humana, señalando acciones factibles para conservar el equilibrio ecológico</text:span><text:span text:style-name="T4">. </text:span></text:p>
            <text:p text:style-name="P3"/>
            <text:p text:style-name="P3">Se pretende comprobar que el alumnado desarrolla en sus actividades cotidianas hábitos y conductas respetuosas con el entorno y con los recursos de este —en especial las vinculadas con el consumo racional de agua—, y que identifica y describe las alteraciones y desequilibrios ocasionados por el ser humano en los ecosistemas, particularmente en referencia a problemas como la sequía, la desertización y la contaminación del agua, concretando posibles acciones correctoras. Asimismo, se comprobará que el alumnado toma conciencia de que su comportamiento repercute, a distinta escala, en la situación del hogar, de su localidad y del planeta.</text:p>
            <text:p text:style-name="P2"/>
            <text:p text:style-name="P2"/>
            <text:p text:style-name="P2"/>
            <text:p text:style-name="P2"/>
            <text:p text:style-name="P2"/>
            <text:p text:style-name="P2"/>
            <text:p text:style-name="P2"/>
          </table:table-cell>
          <table:table-cell table:style-name="Tabla6.A2" office:value-type="string">
            <text:p text:style-name="P10"><text:span text:style-name="T3">Tiene dificultades</text:span><text:span text:style-name="T4"> para identificar y describir <text:s/>las alteraciones y desequilibrios</text:span><text:span text:style-name="T3"> más comunes </text:span><text:span text:style-name="T4">ocasionados por el ser humano en los ecosistemas, </text:span><text:span text:style-name="T2">sobre todo</text:span><text:span text:style-name="T4"> en referencia a problemas vinculados con el agua. Utiliza con ese fin la observación directa o el análisis</text:span><text:span text:style-name="T3"> pautado</text:span><text:span text:style-name="T4"> de distintas fuentes</text:span><text:span text:style-name="T3">,</text:span><text:span text:style-name="T4"> y </text:span><text:span text:style-name="T3">relata con errores e imprecisiones</text:span><text:span text:style-name="T4"> </text:span><text:span text:style-name="T2">la repercusión de</text:span><text:span text:style-name="T4"> su comportamiento, a distinta escala, en la situación del hogar, de su localidad y del planeta.</text:span><text:span text:style-name="T3"> Le cuesta </text:span><text:span text:style-name="T4">indicar posibles acciones correctoras y <text:s/>ponerlas en práctica, incluso en sus actividades </text:span><text:span text:style-name="T3">escolares,</text:span><text:span text:style-name="T4"> </text:span><text:span text:style-name="T3">cuando la tarea lo requiere.</text:span></text:p>
            <text:p text:style-name="P4"/>
          </table:table-cell>
          <table:table-cell table:style-name="Tabla6.A2" office:value-type="string">
            <text:p text:style-name="P10"><text:span text:style-name="T4">Identifica <text:s/>las alteraciones y desequilibrios</text:span><text:span text:style-name="T3"> más comunes </text:span><text:span text:style-name="T4">ocasionados por el ser humano en los ecosistemas, </text:span><text:span text:style-name="T2">sobre todo</text:span><text:span text:style-name="T4"> en referencia a problemas vinculados con el agua. Utiliza con ese fin la observación directa o el análisis</text:span><text:span text:style-name="T3"> pautado</text:span><text:span text:style-name="T4"> de distintas fuentes y las describe</text:span><text:span text:style-name="T3">,</text:span><text:span text:style-name="T4"> </text:span><text:span text:style-name="T3">relatando</text:span><text:span text:style-name="T4"> </text:span><text:span text:style-name="T2">la repercusión de</text:span><text:span text:style-name="T4"> su comportamiento, a distinta escala, en la situación del hogar, de su localidad y del planeta. </text:span><text:span text:style-name="T2">Indica</text:span><text:span text:style-name="T4"> posibles acciones correctoras o <text:s/></text:span><text:span text:style-name="T2">las pone</text:span><text:span text:style-name="T4"> en práctica en sus actividades </text:span><text:span text:style-name="T3">escolares</text:span><text:span text:style-name="T4"> </text:span><text:span text:style-name="T3">cuando la tarea lo requiere.</text:span></text:p>
            <text:p text:style-name="P3"/>
          </table:table-cell>
          <table:table-cell table:style-name="Tabla6.A2" office:value-type="string">
            <text:p text:style-name="P10"><text:span text:style-name="T4">Identifica <text:s/>las alteraciones y desequilibrios ocasionados por el ser humano en los ecosistemas, </text:span><text:span text:style-name="T2">sobre todo</text:span><text:span text:style-name="T4"> en referencia a problemas vinculados con el agua. Utiliza con ese fin la observación directa o el análisis</text:span><text:span text:style-name="T3"> sistemático</text:span><text:span text:style-name="T4"> de distintas fuentes y las describe </text:span><text:span text:style-name="T3">con corrección general,</text:span><text:span text:style-name="T4"> </text:span><text:span text:style-name="T3">explicando</text:span><text:span text:style-name="T4"> </text:span><text:span text:style-name="T2">la repercusión de</text:span><text:span text:style-name="T4"> su comportamiento, a distinta escala, en la situación del hogar, de su localidad y del planeta. </text:span><text:span text:style-name="T2">Indica</text:span><text:span text:style-name="T4"> posibles acciones correctoras, o <text:s/></text:span><text:span text:style-name="T2">las pone</text:span><text:span text:style-name="T4"> en práctica </text:span><text:span text:style-name="T3">de manera habitual</text:span><text:span text:style-name="T4"> en las actividades cotidianas </text:span><text:span text:style-name="T3">del contexto escolar.</text:span></text:p>
            <text:p text:style-name="P3"/>
          </table:table-cell>
          <table:table-cell table:style-name="Tabla6.A2" office:value-type="string">
            <text:p text:style-name="P10"><text:span text:style-name="T4">Identifica </text:span><text:span text:style-name="T3">minuciosamente</text:span><text:span text:style-name="T4"> <text:s/>las alteraciones y desequilibrios ocasionados por el ser humano en los ecosistemas, </text:span><text:span text:style-name="T2">sobre todo</text:span><text:span text:style-name="T4"> en referencia a problemas vinculados con el agua. Utiliza con ese fin la observación directa o el análisis </text:span><text:span text:style-name="T3">detallados y sistemáticos</text:span><text:span text:style-name="T4"> de distintas fuentes y las describe </text:span><text:span text:style-name="T3">con precisión</text:span><text:span text:style-name="T4">, </text:span><text:span text:style-name="T3">argumentando ampliamente</text:span><text:span text:style-name="T4"> </text:span><text:span text:style-name="T2">la repercusión de su</text:span><text:span text:style-name="T4"> comportamiento, a distinta escala, en la situación del hogar, de su localidad y del planeta. <text:s/></text:span><text:span text:style-name="T2">Indica</text:span><text:span text:style-name="T4"> posibles acciones correctoras o <text:s/></text:span><text:span text:style-name="T2">las pone</text:span><text:span text:style-name="T4"> en práctica </text:span><text:span text:style-name="T3">de manera habitual</text:span><text:span text:style-name="T4"> en sus actividades cotidianas y </text:span><text:span text:style-name="T3">en diferentes contextos</text:span><text:span text:style-name="T4">.</text:span></text:p>
            <text:p text:style-name="P3"/>
          </table:table-cell>
          <table:table-cell table:style-name="Tabla6.A1" office:value-type="string">
            <text:p text:style-name="P16">comunicación lingüística</text:p>
          </table:table-cell>
          <table:table-cell table:style-name="Tabla6.A1" office:value-type="string">
            <text:p text:style-name="P16">competencia matemática y competencias básicas en ciencia y tecnología</text:p>
          </table:table-cell>
          <table:table-cell table:style-name="Tabla6.H3" office:value-type="string">
            <text:p text:style-name="P16">competencia digital</text:p>
          </table:table-cell>
          <table:table-cell table:style-name="Tabla6.H3" office:value-type="string">
            <text:p text:style-name="P16">aprender a aprender</text:p>
          </table:table-cell>
          <table:table-cell table:style-name="Tabla6.A1" office:value-type="string">
            <text:p text:style-name="P16">competencias sociales y cívicas</text:p>
          </table:table-cell>
          <table:table-cell table:style-name="Tabla6.A1" office:value-type="string">
            <text:p text:style-name="P16">sentido de iniciativa y espíritu emprendedor</text:p>
          </table:table-cell>
          <table:table-cell table:style-name="Tabla6.L3" office:value-type="string">
            <text:p text:style-name="P16">conciencia y expresiones culturales</text:p>
          </table:table-cell>
        </table:table-row>
      </table:table>
      <text:p text:style-name="P1"/>
      <text:p text:style-name="P18"/>
      <table:table table:name="Tabla7" table:style-name="Tabla7">
        <table:table-column table:style-name="Tabla7.A"/>
        <table:table-column table:style-name="Tabla7.B" table:number-columns-repeated="2"/>
        <table:table-column table:style-name="Tabla7.D"/>
        <table:table-column table:style-name="Tabla7.B"/>
        <table:table-column table:style-name="Tabla7.F" table:number-columns-repeated="2"/>
        <table:table-column table:style-name="Tabla7.H"/>
        <table:table-column table:style-name="Tabla7.F"/>
        <table:table-column table:style-name="Tabla7.H"/>
        <table:table-column table:style-name="Tabla7.F"/>
        <table:table-column table:style-name="Tabla7.L"/>
        <table:table-row table:style-name="Tabla7.1">
          <table:table-cell table:style-name="Tabla7.A1" table:number-rows-spanned="2" office:value-type="string">
            <text:p text:style-name="P5">CRITERIO DE EVALUACIÓN</text:p>
          </table:table-cell>
          <table:table-cell table:style-name="Tabla7.A1" table:number-rows-spanned="2" office:value-type="string">
            <text:p text:style-name="P8"><text:span text:style-name="T3">INSUFICIENTE (1-4)</text:span></text:p>
          </table:table-cell>
          <table:table-cell table:style-name="Tabla7.A1" table:number-rows-spanned="2" office:value-type="string">
            <text:p text:style-name="P5">SUFICIENTE/BIEN (5-6)</text:p>
          </table:table-cell>
          <table:table-cell table:style-name="Tabla7.A1" table:number-rows-spanned="2" office:value-type="string">
            <text:p text:style-name="P5">NOTABLE (7-8)</text:p>
          </table:table-cell>
          <table:table-cell table:style-name="Tabla7.A1" table:number-rows-spanned="2" office:value-type="string">
            <text:p text:style-name="P5">SOBRESALIENTE (9-10)</text:p>
          </table:table-cell>
          <table:table-cell table:style-name="Tabla7.F1" table:number-columns-spanned="7" office:value-type="string">
            <text:p text:style-name="P5">COMPETENCIAS</text:p>
          </table:table-cell>
          <table:covered-table-cell/>
          <table:covered-table-cell/>
          <table:covered-table-cell/>
          <table:covered-table-cell/>
          <table:covered-table-cell/>
          <table:covered-table-cell/>
        </table:table-row>
        <table:table-row table:style-name="Tabla7.1">
          <table:covered-table-cell/>
          <table:covered-table-cell/>
          <table:covered-table-cell/>
          <table:covered-table-cell/>
          <table:covered-table-cell/>
          <table:table-cell table:style-name="Tabla7.F2" office:value-type="string">
            <text:p text:style-name="P9">1</text:p>
          </table:table-cell>
          <table:table-cell table:style-name="Tabla7.F2" office:value-type="string">
            <text:p text:style-name="P9">2</text:p>
          </table:table-cell>
          <table:table-cell table:style-name="Tabla7.F2" office:value-type="string">
            <text:p text:style-name="P9">3</text:p>
          </table:table-cell>
          <table:table-cell table:style-name="Tabla7.F2" office:value-type="string">
            <text:p text:style-name="P9">4</text:p>
          </table:table-cell>
          <table:table-cell table:style-name="Tabla7.A1" office:value-type="string">
            <text:p text:style-name="P9">5</text:p>
          </table:table-cell>
          <table:table-cell table:style-name="Tabla7.F2" office:value-type="string">
            <text:p text:style-name="P9">6</text:p>
          </table:table-cell>
          <table:table-cell table:style-name="Tabla7.L2" office:value-type="string">
            <text:p text:style-name="P9">7</text:p>
          </table:table-cell>
        </table:table-row>
        <table:table-row table:style-name="Tabla7.3">
          <table:table-cell table:style-name="Tabla7.A2" office:value-type="string">
            <text:p text:style-name="P10"><text:span text:style-name="T2">7. </text:span><text:span text:style-name="T6">Explicar los principales rasgos de la sociedad canaria actual, mediante la identificación y el análisis de sus características demográficas más importantes, con referencia al impacto de la población en el territorio, reconociendo en su organización administrativa las funciones de sus principales órganos de gobierno y valorando la importancia de su gestión para la ciudadanía, la participación democrática y el crecimiento de la comunidad. </text:span></text:p>
            <text:p text:style-name="P11"/>
            <text:p text:style-name="P13">Con este criterio se pretende verificar que el alumnado aplica los principales y básicos conceptos demográficos (densidad de población, crecimiento natural y real…) y los factores más importantes que modifican la evolución demográfica (natalidad, mortalidad, emigración, inmigración…) a la caracterización de la población canaria actual, destacando la multicultural como un rasgo singular de esta. También se comprobará si conoce la organización administrativa y los diferentes órganos de gobierno de la Comunidad autónoma y sus principales funciones, evaluando su repercusión en la vida cotidiana mediante ejemplos contenidos en distintas fuentes (orales, textuales, gráficas, icónicas, etc.). Asimismo se constatará que reconozca y argumente la necesidad de la participación democrática en los diferentes órganos de gobierno de nuestra comunidad y si es capaz de extraer conclusiones de gráficas sencillas en las que se reflejen algunos rasgos importantes de la población de Canarias.</text:p>
            <text:p text:style-name="P13"/>
            <text:p text:style-name="P13"/>
            <text:p text:style-name="P2"/>
          </table:table-cell>
          <table:table-cell table:style-name="Tabla7.A2" office:value-type="string">
            <text:p text:style-name="P10"><text:span text:style-name="T4">Utiliza </text:span><text:span text:style-name="T3">incorrectamente</text:span><text:span text:style-name="T4"> diferentes tipos de información (cuantitativa, estadística, textual, gráfica) procedentes de fuentes </text:span><text:span text:style-name="T3">sencillas</text:span><text:span text:style-name="T4"> y describe </text:span><text:span text:style-name="T3">con errores</text:span><text:span text:style-name="T4"> los principales rasgos de la población <text:s/>actual y de la organización administrativa y política de la comunidad autónoma de Canarias. </text:span><text:span text:style-name="T2">Señala</text:span><text:span text:style-name="T4"> de manera confusa </text:span><text:span text:style-name="T3">algunos</text:span><text:span text:style-name="T4"> de</text:span><text:span text:style-name="T3"> los motivos fundamentales</text:span><text:span text:style-name="T4"> de su multiculturalidad y de los factores </text:span><text:span text:style-name="T2">condicionantes de</text:span><text:span text:style-name="T4"> su comportamiento demográfico, </text:span><text:span text:style-name="T3">con un uso inadecuado del vocabulario, citando ejemplos procedentes de </text:span><text:span text:style-name="T4">los principales problemas actuales y sus consecuencias.</text:span></text:p>
            <text:p text:style-name="P4"/>
          </table:table-cell>
          <table:table-cell table:style-name="Tabla7.A2" office:value-type="string">
            <text:p text:style-name="P10"><text:span text:style-name="T4">Utiliza </text:span><text:span text:style-name="T2">con ayuda de</text:span><text:span text:style-name="T3"> un proceso guiado</text:span><text:span text:style-name="T4"> diferentes tipos de información (cuantitativa, estadística, textual, gráfica) procedentes de fuentes </text:span><text:span text:style-name="T3">sencillas</text:span><text:span text:style-name="T4"> para describir </text:span><text:span text:style-name="T3">con corrección mínima</text:span><text:span text:style-name="T4"> los principales rasgos de la población <text:s/>actual y de la organización administrativa y política de la comunidad autónoma de Canarias. <text:s/></text:span><text:span text:style-name="T2">Señala</text:span><text:span text:style-name="T4"> </text:span><text:span text:style-name="T3">algunos</text:span><text:span text:style-name="T4"> de</text:span><text:span text:style-name="T3"> los motivos fundamentales</text:span><text:span text:style-name="T4"> de su multiculturalidad y de los factores </text:span><text:span text:style-name="T2">condicionantes de</text:span><text:span text:style-name="T4"> su comportamiento demográfico, </text:span><text:span text:style-name="T3">con un uso irregular del vocabulario, y cita ejemplos de </text:span><text:span text:style-name="T4">los principales problemas actuales y sus consecuencias, </text:span><text:span text:style-name="T2">mostrando</text:span><text:span text:style-name="T3"> sensibilidad </text:span><text:span text:style-name="T4">ante el fenómeno migratorio y los procesos de participación democrática. </text:span></text:p>
            <text:p text:style-name="P3"/>
          </table:table-cell>
          <table:table-cell table:style-name="Tabla7.A2" office:value-type="string">
            <text:p text:style-name="P10"><text:span text:style-name="T4">Utiliza </text:span><text:span text:style-name="T2">con ayuda de</text:span><text:span text:style-name="T3"> ciertas pautas</text:span><text:span text:style-name="T4"> diferentes tipos de información (cuantitativa, estadística, textual, gráfica) procedentes de fuentes diversas para describir </text:span><text:span text:style-name="T3">con corrección general</text:span><text:span text:style-name="T4"> los principales rasgos de la población <text:s/>actual y de la organización administrativa y política de la comunidad autónoma de Canarias. </text:span><text:span text:style-name="T2">Señala</text:span><text:span text:style-name="T4"> a</text:span><text:span text:style-name="T3">lgunos</text:span><text:span text:style-name="T4"> de</text:span><text:span text:style-name="T3"> los motivos fundamentales</text:span><text:span text:style-name="T4"> de su multiculturalidad y los factores </text:span><text:span text:style-name="T2">condicionantes de</text:span><text:span text:style-name="T4"> su comportamiento demográfico, </text:span><text:span text:style-name="T3">con un uso correcto del vocabulario, y enumera </text:span><text:span text:style-name="T4">los principales problemas actuales y sus consecuencias, </text:span><text:span text:style-name="T2">mostrando</text:span><text:span text:style-name="T3"> <text:s/>sensibilidad </text:span><text:span text:style-name="T4">ante el fenómeno migratorio</text:span><text:span text:style-name="T3"> </text:span><text:span text:style-name="T4">y los procesos de participación democrática. </text:span></text:p>
            <text:p text:style-name="P3"/>
          </table:table-cell>
          <table:table-cell table:style-name="Tabla7.A2" office:value-type="string">
            <text:p text:style-name="P10"><text:span text:style-name="T4">Utiliza </text:span><text:span text:style-name="T2">de manera integrada</text:span><text:span text:style-name="T3">, </text:span><text:span text:style-name="T2">con ayuda de</text:span><text:span text:style-name="T3"> ciertas pautas</text:span><text:span text:style-name="T4">, y</text:span><text:span text:style-name="T3"> </text:span><text:span text:style-name="T4">relaciona diferentes tipos de información (cuantitativa, estadística, textual, gráfica) procedentes de fuentes diversas para describir </text:span><text:span text:style-name="T3">con corrección general</text:span><text:span text:style-name="T4"> los principales rasgos de la población <text:s/>actual y de la organización administrativa y política de la comunidad autónoma de Canarias. </text:span><text:span text:style-name="T2">Explica</text:span><text:span text:style-name="T3"> los motivos fundamentales</text:span><text:span text:style-name="T4"> de su multiculturalidad y los factores </text:span><text:span text:style-name="T2">condicionantes de</text:span><text:span text:style-name="T4"> su comportamiento demográfico, </text:span><text:span text:style-name="T3">con un uso correcto del vocabulario específico, </text:span><text:span text:style-name="T4">y</text:span><text:span text:style-name="T3"> analiza </text:span><text:span text:style-name="T4">los principales problemas actuales y sus consecuencias, </text:span><text:span text:style-name="T2">mostrando</text:span><text:span text:style-name="T3"> sensibilidad </text:span><text:span text:style-name="T4">ante el fenómeno migratorio</text:span><text:span text:style-name="T3"> </text:span><text:span text:style-name="T4">y los procesos de participación democrática. </text:span></text:p>
            <text:p text:style-name="P3"/>
          </table:table-cell>
          <table:table-cell table:style-name="Tabla7.F3" office:value-type="string">
            <text:p text:style-name="P16">comunicación lingüística</text:p>
          </table:table-cell>
          <table:table-cell table:style-name="Tabla7.F3" office:value-type="string">
            <text:p text:style-name="P16">competencia matemática y competencias básicas en ciencia y tecnología</text:p>
          </table:table-cell>
          <table:table-cell table:style-name="Tabla7.F3" office:value-type="string">
            <text:p text:style-name="P16">competencia digital</text:p>
          </table:table-cell>
          <table:table-cell table:style-name="Tabla7.F3" office:value-type="string">
            <text:p text:style-name="P16">aprender a aprender</text:p>
          </table:table-cell>
          <table:table-cell table:style-name="Tabla7.A1" office:value-type="string">
            <text:p text:style-name="P16">competencias sociales y cívicas</text:p>
          </table:table-cell>
          <table:table-cell table:style-name="Tabla7.F3" office:value-type="string">
            <text:p text:style-name="P16">sentido de iniciativa y espíritu emprendedor</text:p>
          </table:table-cell>
          <table:table-cell table:style-name="Tabla7.L2" office:value-type="string">
            <text:p text:style-name="P16">conciencia y expresiones culturales</text:p>
          </table:table-cell>
        </table:table-row>
      </table:table>
      <text:p text:style-name="P1"/>
      <text:p text:style-name="P18"/>
      <table:table table:name="Tabla8" table:style-name="Tabla8">
        <table:table-column table:style-name="Tabla8.A"/>
        <table:table-column table:style-name="Tabla8.B" table:number-columns-repeated="2"/>
        <table:table-column table:style-name="Tabla8.D"/>
        <table:table-column table:style-name="Tabla8.B"/>
        <table:table-column table:style-name="Tabla8.F" table:number-columns-repeated="2"/>
        <table:table-column table:style-name="Tabla8.H"/>
        <table:table-column table:style-name="Tabla8.F"/>
        <table:table-column table:style-name="Tabla8.H"/>
        <table:table-column table:style-name="Tabla8.F"/>
        <table:table-column table:style-name="Tabla8.L"/>
        <table:table-row table:style-name="Tabla8.1">
          <table:table-cell table:style-name="Tabla8.A1" table:number-rows-spanned="2" office:value-type="string">
            <text:p text:style-name="P5">CRITERIO DE EVALUACIÓN</text:p>
          </table:table-cell>
          <table:table-cell table:style-name="Tabla8.A1" table:number-rows-spanned="2" office:value-type="string">
            <text:p text:style-name="P8"><text:span text:style-name="T3">INSUFICIENTE (1-4)</text:span></text:p>
          </table:table-cell>
          <table:table-cell table:style-name="Tabla8.A1" table:number-rows-spanned="2" office:value-type="string">
            <text:p text:style-name="P5">SUFICIENTE/BIEN (5-6)</text:p>
          </table:table-cell>
          <table:table-cell table:style-name="Tabla8.A1" table:number-rows-spanned="2" office:value-type="string">
            <text:p text:style-name="P5">NOTABLE (7-8)</text:p>
          </table:table-cell>
          <table:table-cell table:style-name="Tabla8.A1" table:number-rows-spanned="2" office:value-type="string">
            <text:p text:style-name="P5">SOBRESALIENTE (9-10)</text:p>
          </table:table-cell>
          <table:table-cell table:style-name="Tabla8.F1" table:number-columns-spanned="7" office:value-type="string">
            <text:p text:style-name="P5">COMPETENCIAS</text:p>
          </table:table-cell>
          <table:covered-table-cell/>
          <table:covered-table-cell/>
          <table:covered-table-cell/>
          <table:covered-table-cell/>
          <table:covered-table-cell/>
          <table:covered-table-cell/>
        </table:table-row>
        <table:table-row table:style-name="Tabla8.1">
          <table:covered-table-cell/>
          <table:covered-table-cell/>
          <table:covered-table-cell/>
          <table:covered-table-cell/>
          <table:covered-table-cell/>
          <table:table-cell table:style-name="Tabla8.F2" office:value-type="string">
            <text:p text:style-name="P9">1</text:p>
          </table:table-cell>
          <table:table-cell table:style-name="Tabla8.F2" office:value-type="string">
            <text:p text:style-name="P9">2</text:p>
          </table:table-cell>
          <table:table-cell table:style-name="Tabla8.F2" office:value-type="string">
            <text:p text:style-name="P9">3</text:p>
          </table:table-cell>
          <table:table-cell table:style-name="Tabla8.F2" office:value-type="string">
            <text:p text:style-name="P9">4</text:p>
          </table:table-cell>
          <table:table-cell table:style-name="Tabla8.A1" office:value-type="string">
            <text:p text:style-name="P9">5</text:p>
          </table:table-cell>
          <table:table-cell table:style-name="Tabla8.F2" office:value-type="string">
            <text:p text:style-name="P9">6</text:p>
          </table:table-cell>
          <table:table-cell table:style-name="Tabla8.L2" office:value-type="string">
            <text:p text:style-name="P9">7</text:p>
          </table:table-cell>
        </table:table-row>
        <table:table-row table:style-name="Tabla8.3">
          <table:table-cell table:style-name="Tabla8.A2" office:value-type="string">
            <text:p text:style-name="P10"><text:span text:style-name="T2">8. </text:span><text:span text:style-name="T6">Respetar las normas básicas como peatones y usuarios de los medios de locomoción y conocer el significado de algunas señales de tráfico, así como las consecuencias derivadas de su desconocimiento o incumplimiento, tomando conciencia de la importancia de la movilidad en la vida cotidiana de las personas. </text:span></text:p>
            <text:p text:style-name="P12"/>
            <text:p text:style-name="P14">Con este criterio se pretende que el alumnado conozca el significado de algunas señales de tráfico y respete y acate las normas básicas como peatones y usuarios (respeto de los semáforos, precaución antes de cruzar por un paso de peatones, uso del cinturón de seguridad…) y asuma la responsabilidad derivada del incumplimiento de aquellas, adoptando y valorando como importantes medidas de movilidad sostenible (uso de los medio de trasporte público, caminar en trayectos cortos, etc.).</text:p>
            <text:p text:style-name="P13"/>
            <text:p text:style-name="P13"/>
            <text:p text:style-name="P13"/>
            <text:p text:style-name="P13"/>
            <text:p text:style-name="P13"/>
            <text:p text:style-name="P13"/>
            <text:p text:style-name="P13"/>
            <text:p text:style-name="P2"/>
          </table:table-cell>
          <table:table-cell table:style-name="Tabla8.A2" office:value-type="string">
            <text:p text:style-name="P10"><text:span text:style-name="T4">Interpreta </text:span><text:span text:style-name="T3">erróneamente</text:span><text:span text:style-name="T4"> el significado <text:s/>de algunas señales de tráfico y manifiesta un comportamiento </text:span><text:span text:style-name="T3">irresponsable</text:span><text:span text:style-name="T4"> como peatón y como </text:span><text:span text:style-name="T2">usuario</text:span><text:span text:style-name="T4"> de medios de transporte, </text:span><text:span text:style-name="T3">incluso</text:span><text:span text:style-name="T4"> </text:span><text:span text:style-name="T3">cuando se le indica</text:span><text:span text:style-name="T4">, <text:s/></text:span><text:span text:style-name="T3">en situaciones vinculadas con actividades escolares. Por ello</text:span><text:span text:style-name="T2"> incumple </text:span><text:span text:style-name="T4"><text:s/>las normas básicas, </text:span><text:span text:style-name="T2">descuida</text:span><text:span text:style-name="T4"> la responsabilidad derivada de su incumplimiento y </text:span><text:span text:style-name="T2">obvia</text:span><text:span text:style-name="T4"> </text:span><text:span text:style-name="T3">algunas</text:span><text:span text:style-name="T4"> medidas </text:span><text:span text:style-name="T3">elementales</text:span><text:span text:style-name="T4"> de movilidad sostenible.</text:span></text:p>
            <text:p text:style-name="P4"/>
          </table:table-cell>
          <table:table-cell table:style-name="Tabla8.A2" office:value-type="string">
            <text:p text:style-name="P10"><text:span text:style-name="T4">Interpreta </text:span><text:span text:style-name="T3">correctamente</text:span><text:span text:style-name="T4"> el significado </text:span><text:span text:style-name="T3">genérico</text:span><text:span text:style-name="T4"> de algunas señales de tráfico y manifiesta un comportamiento responsable como peatón y como </text:span><text:span text:style-name="T2">usuario</text:span><text:span text:style-name="T4"> de medios de transporte, </text:span><text:span text:style-name="T3">cuando se le indica</text:span><text:span text:style-name="T4">, <text:s/></text:span><text:span text:style-name="T3">en situaciones vinculadas con actividades escolares. Respeta</text:span><text:span text:style-name="T4"> y </text:span><text:span text:style-name="T2">acata</text:span><text:span text:style-name="T4"> <text:s/>las normas básicas, </text:span><text:span text:style-name="T2">asume</text:span><text:span text:style-name="T4"> la responsabilidad derivada de su incumplimiento y </text:span><text:span text:style-name="T2">adopta</text:span><text:span text:style-name="T4"> </text:span><text:span text:style-name="T3">algunas</text:span><text:span text:style-name="T4"> medidas </text:span><text:span text:style-name="T3">elementales</text:span><text:span text:style-name="T4"> de movilidad sostenible.</text:span></text:p>
            <text:p text:style-name="P3"/>
          </table:table-cell>
          <table:table-cell table:style-name="Tabla8.A2" office:value-type="string">
            <text:p text:style-name="P10"><text:span text:style-name="T4">Interpreta </text:span><text:span text:style-name="T3">correctamente</text:span><text:span text:style-name="T4"> el significado de algunas señales de tráfico y manifiesta un comportamiento responsable como peatón y como </text:span><text:span text:style-name="T2">usuario</text:span><text:span text:style-name="T4"> de medios de transporte </text:span><text:span text:style-name="T3">en situaciones vinculadas con actividades escolares. Respeta</text:span><text:span text:style-name="T4"> y </text:span><text:span text:style-name="T2">acata</text:span><text:span text:style-name="T4"> las normas básicas, </text:span><text:span text:style-name="T2">asume</text:span><text:span text:style-name="T4"> la responsabilidad </text:span><text:span text:style-name="T2">derivada</text:span><text:span text:style-name="T4"> de su incumplimiento y </text:span><text:span text:style-name="T2">adopta</text:span><text:span text:style-name="T4"> medidas de movilidad sostenible.</text:span></text:p>
            <text:p text:style-name="P3"/>
          </table:table-cell>
          <table:table-cell table:style-name="Tabla8.A2" office:value-type="string">
            <text:p text:style-name="P10"><text:span text:style-name="T4">Interpreta </text:span><text:span text:style-name="T3">con precisión</text:span><text:span text:style-name="T4"> el significado de algunas señales de tráfico y manifiesta </text:span><text:span text:style-name="T3">habitualmente</text:span><text:span text:style-name="T4"> un comportamiento responsable como peatón y como </text:span><text:span text:style-name="T2">usuario</text:span><text:span text:style-name="T4"> de medios de transporte </text:span><text:span text:style-name="T3">en diferentes situaciones y contextos. Respeta</text:span><text:span text:style-name="T4"> y </text:span><text:span text:style-name="T2">acata</text:span><text:span text:style-name="T4"> </text:span><text:span text:style-name="T3">con convencimiento</text:span><text:span text:style-name="T4"> las normas básicas, </text:span><text:span text:style-name="T2">asume</text:span><text:span text:style-name="T4"> </text:span><text:span text:style-name="T3">con madurez y juicio </text:span><text:span text:style-name="T4">la responsabilidad </text:span><text:span text:style-name="T2">derivada</text:span><text:span text:style-name="T4"> de su incumplimiento y </text:span><text:span text:style-name="T2">adopta</text:span><text:span text:style-name="T4"> </text:span><text:span text:style-name="T3">con cierto sentido crítico </text:span><text:span text:style-name="T4">medidas de movilidad sostenible.</text:span></text:p>
            <text:p text:style-name="P3"/>
          </table:table-cell>
          <table:table-cell table:style-name="Tabla8.F3" office:value-type="string">
            <text:p text:style-name="P16">comunicación lingüística</text:p>
          </table:table-cell>
          <table:table-cell table:style-name="Tabla8.F3" office:value-type="string">
            <text:p text:style-name="P16">competencia matemática y competencias básicas en ciencia y tecnología</text:p>
          </table:table-cell>
          <table:table-cell table:style-name="Tabla8.F3" office:value-type="string">
            <text:p text:style-name="P16">competencia digital</text:p>
          </table:table-cell>
          <table:table-cell table:style-name="Tabla8.F3" office:value-type="string">
            <text:p text:style-name="P16">aprender a aprender</text:p>
          </table:table-cell>
          <table:table-cell table:style-name="Tabla8.A1" office:value-type="string">
            <text:p text:style-name="P16">competencias sociales y cívicas</text:p>
          </table:table-cell>
          <table:table-cell table:style-name="Tabla8.F3" office:value-type="string">
            <text:p text:style-name="P16">sentido de iniciativa y espíritu emprendedor</text:p>
          </table:table-cell>
          <table:table-cell table:style-name="Tabla8.L3" office:value-type="string">
            <text:p text:style-name="P16">conciencia y expresiones culturales</text:p>
          </table:table-cell>
        </table:table-row>
      </table:table>
      <text:p text:style-name="P1"/>
      <text:p text:style-name="P18"/>
      <table:table table:name="Tabla9" table:style-name="Tabla9">
        <table:table-column table:style-name="Tabla9.A"/>
        <table:table-column table:style-name="Tabla9.B" table:number-columns-repeated="2"/>
        <table:table-column table:style-name="Tabla9.D"/>
        <table:table-column table:style-name="Tabla9.B"/>
        <table:table-column table:style-name="Tabla9.F" table:number-columns-repeated="2"/>
        <table:table-column table:style-name="Tabla9.H"/>
        <table:table-column table:style-name="Tabla9.F"/>
        <table:table-column table:style-name="Tabla9.H"/>
        <table:table-column table:style-name="Tabla9.F"/>
        <table:table-column table:style-name="Tabla9.L"/>
        <table:table-row table:style-name="Tabla9.1">
          <table:table-cell table:style-name="Tabla9.A1" table:number-rows-spanned="2" office:value-type="string">
            <text:p text:style-name="P5">CRITERIO DE EVALUACIÓN</text:p>
          </table:table-cell>
          <table:table-cell table:style-name="Tabla9.A1" table:number-rows-spanned="2" office:value-type="string">
            <text:p text:style-name="P8"><text:span text:style-name="T3">INSUFICIENTE (1-4)</text:span></text:p>
          </table:table-cell>
          <table:table-cell table:style-name="Tabla9.A1" table:number-rows-spanned="2" office:value-type="string">
            <text:p text:style-name="P5">SUFICIENTE/BIEN (5-6)</text:p>
          </table:table-cell>
          <table:table-cell table:style-name="Tabla9.A1" table:number-rows-spanned="2" office:value-type="string">
            <text:p text:style-name="P5">NOTABLE (7-8)</text:p>
          </table:table-cell>
          <table:table-cell table:style-name="Tabla9.A1" table:number-rows-spanned="2" office:value-type="string">
            <text:p text:style-name="P5">SOBRESALIENTE (9-10)</text:p>
          </table:table-cell>
          <table:table-cell table:style-name="Tabla9.F1" table:number-columns-spanned="7" office:value-type="string">
            <text:p text:style-name="P5">COMPETENCIAS</text:p>
          </table:table-cell>
          <table:covered-table-cell/>
          <table:covered-table-cell/>
          <table:covered-table-cell/>
          <table:covered-table-cell/>
          <table:covered-table-cell/>
          <table:covered-table-cell/>
        </table:table-row>
        <table:table-row table:style-name="Tabla9.1">
          <table:covered-table-cell/>
          <table:covered-table-cell/>
          <table:covered-table-cell/>
          <table:covered-table-cell/>
          <table:covered-table-cell/>
          <table:table-cell table:style-name="Tabla9.F2" office:value-type="string">
            <text:p text:style-name="P9">1</text:p>
          </table:table-cell>
          <table:table-cell table:style-name="Tabla9.F2" office:value-type="string">
            <text:p text:style-name="P9">2</text:p>
          </table:table-cell>
          <table:table-cell table:style-name="Tabla9.F2" office:value-type="string">
            <text:p text:style-name="P9">3</text:p>
          </table:table-cell>
          <table:table-cell table:style-name="Tabla9.A1" office:value-type="string">
            <text:p text:style-name="P9">4</text:p>
          </table:table-cell>
          <table:table-cell table:style-name="Tabla9.A1" office:value-type="string">
            <text:p text:style-name="P9">5</text:p>
          </table:table-cell>
          <table:table-cell table:style-name="Tabla9.F2" office:value-type="string">
            <text:p text:style-name="P9">6</text:p>
          </table:table-cell>
          <table:table-cell table:style-name="Tabla9.L2" office:value-type="string">
            <text:p text:style-name="P9">7</text:p>
          </table:table-cell>
        </table:table-row>
        <table:table-row table:style-name="Tabla9.3">
          <table:table-cell table:style-name="Tabla9.A2" office:value-type="string">
            <text:p text:style-name="P10"><text:span text:style-name="T2">9. </text:span><text:span text:style-name="T6">Conocer la periodificación de la historia y entenderla como una herramienta para describir los cambios experimentados por la humanidad, así como reconocer y explicar los modos de vida de las sociedades prehistóricas y de las civilizaciones más significativas de la Edad Antigua, especialmente en el ámbito mediterráneo y en la Península Ibérica, mediante el tratamiento de fuentes sencillas (documentos arqueológicos, imágenes, textos, etc.), haciendo uso de ejes cronológicos para situar algunos procesos relevantes. </text:span></text:p>
            <text:p text:style-name="P12"/>
            <text:p text:style-name="P10"><text:span text:style-name="T7">Con este criterio se trata de comprobar que el alumnado reconoce y explica determinados usos, costumbres, actividades, herramientas, etc., como indicadores de las distintas formas de vida en la Prehistoria y de la Edad Antigua, atendiendo las relaciones entre algunos hechos y su aparición en el tiempo; es decir, el uso de los conceptos temporales de simultaneidad y sucesión, ubicando tales realidades históricas antes o después de una época concreta. Se verificará que los niños y niñas reconocen las características de la vida humana correspondientes a la Prehistoria (Paleolítico, Neolítico y Edad de los Metales) y a la Edad Antigua (especialmente Egipto, Próximo Oriente y el ámbito mediterráneo) apreciando cómo las adquisiciones técnicas de cada período ayudan a explicar los cambios en la forma de vida del ser humano (paso de la economía cazadora-recolectora a la agropecuaria, surgimiento de las ciudades y de los primeros Estados, desarrollo de la escritura, etc.). Además, con este criterio se pretende evaluar que</text:span><text:span text:style-name="T8"> </text:span><text:span text:style-name="T7">el alumnado está familiarizado con la función de las fuentes históricas, valorando su importancia para el conocimiento del pasado y utilizándolas para buscar información y elaborar sencillas producciones en las que empleará la terminología adecuada, comunicando sus resultados oralmente y por escrito.</text:span></text:p>
            <text:p text:style-name="P13"/>
            <text:p text:style-name="P2"/>
          </table:table-cell>
          <table:table-cell table:style-name="Tabla9.A2" office:value-type="string">
            <text:p text:style-name="P10"><text:span text:style-name="T4">Realiza</text:span><text:span text:style-name="T3"> con errores</text:span><text:span text:style-name="T4"> sencillas producciones (investigaciones, ejes cronológicos etc.) sobre los cambios experimentados por la humanidad y los modos de vida de las sociedades prehistóricas y de la Edad Antigua mediante el tratamiento </text:span><text:span text:style-name="T3">superfluo</text:span><text:span text:style-name="T4"> de fuentes de diverso tipo. </text:span><text:span text:style-name="T2">De ese modo demuestra</text:span><text:span text:style-name="T4"> que maneja </text:span><text:span text:style-name="T3">incorrectamente </text:span><text:span text:style-name="T4">los conceptos de simultaneidad y sucesión y <text:s/></text:span><text:span text:style-name="T3">obvia</text:span><text:span text:style-name="T4"> el papel de</text:span><text:span text:style-name="T3"> </text:span><text:span text:style-name="T4">las adquisiciones técnicas de cada período como motores del cambio histórico. </text:span><text:span text:style-name="T3">Confunde</text:span><text:span text:style-name="T4"> la localización espacial y el encuadre cronológico <text:s/>de los procesos y acontecimientos referidos, </text:span><text:span text:style-name="T2">realizando</text:span><text:span text:style-name="T4"> la exposición de los resultados </text:span><text:span text:style-name="T3">con un vocabulario coloquial <text:s/>y el empleo inadecuado de algunos recursos de apoyo sugeridos</text:span><text:span text:style-name="T4">.</text:span></text:p>
            <text:p text:style-name="P4"/>
          </table:table-cell>
          <table:table-cell table:style-name="Tabla9.A2" office:value-type="string">
            <text:p text:style-name="P10"><text:span text:style-name="T4">Realiza</text:span><text:span text:style-name="T3"> con ayuda</text:span><text:span text:style-name="T4"> sencillas producciones (investigaciones, ejes cronológicos etc.) sobre los cambios experimentados por la humanidad y los modos de vida de las sociedades prehistóricas y de la Edad Antigua mediante el tratamiento </text:span><text:span text:style-name="T3">pautado</text:span><text:span text:style-name="T4"> de fuentes de diverso tipo. </text:span><text:span text:style-name="T2">De ese modo demuestra</text:span><text:span text:style-name="T4"> que </text:span><text:span text:style-name="T2">con apoyos</text:span><text:span text:style-name="T4"> maneja</text:span><text:span text:style-name="T3"> </text:span><text:span text:style-name="T4">los conceptos de simultaneidad y sucesión e interpreta </text:span><text:span text:style-name="T3">con corrección mínima </text:span><text:span text:style-name="T4">las adquisiciones técnicas de cada período como motores del cambio histórico. </text:span><text:span text:style-name="T2">Asimismo se desenvuelve</text:span><text:span text:style-name="T4"> en la localización espacial y el encuadre cronológico </text:span><text:span text:style-name="T3">genéricos</text:span><text:span text:style-name="T4"> de los procesos y acontecimientos referidos, <text:s/></text:span><text:span text:style-name="T2">exponiendo</text:span><text:span text:style-name="T4"> los resultados </text:span><text:span text:style-name="T3">con un vocabulario elemental <text:s/>y el empleo adecuado de algunos recursos de apoyo sugeridos</text:span><text:span text:style-name="T4">.</text:span></text:p>
            <text:p text:style-name="P3"/>
          </table:table-cell>
          <table:table-cell table:style-name="Tabla9.A2" office:value-type="string">
            <text:p text:style-name="P10"><text:span text:style-name="T4">Realiza</text:span><text:span text:style-name="T3"> con iniciativa</text:span><text:span text:style-name="T4"> sencillas producciones (investigaciones, ejes cronológicos etc.) sobre los cambios experimentados por la humanidad y los modos de vida de las sociedades prehistóricas y de la Edad Antigua mediante el tratamiento de fuentes de diverso tipo. </text:span><text:span text:style-name="T2">De ese modo demuestra</text:span><text:span text:style-name="T4"> <text:s/>que </text:span><text:span text:style-name="T3">con cierta ayuda </text:span><text:span text:style-name="T4">maneja los conceptos de simultaneidad y sucesión e interpreta </text:span><text:span text:style-name="T3">apropiadamente </text:span><text:span text:style-name="T4">las adquisiciones técnicas de cada período como motores del cambio histórico.</text:span><text:span text:style-name="T2"> Asimismo se desenvuelve</text:span><text:span text:style-name="T4"> en la localización espacial y el encuadre cronológico </text:span><text:span text:style-name="T3">precisos</text:span><text:span text:style-name="T4"> de los procesos y acontecimientos referidos, </text:span><text:span text:style-name="T2">exponiendo</text:span><text:span text:style-name="T4"> los resultados </text:span><text:span text:style-name="T3">con un vocabulario <text:s text:c="2"/>correcto y algunos recursos de apoyo</text:span><text:span text:style-name="T4">.</text:span></text:p>
            <text:p text:style-name="P3"/>
            <text:p text:style-name="P3"/>
          </table:table-cell>
          <table:table-cell table:style-name="Tabla9.A2" office:value-type="string">
            <text:p text:style-name="P10"><text:span text:style-name="T4">Realiza</text:span><text:span text:style-name="T3"> con iniciativa e interés</text:span><text:span text:style-name="T4"> sencillas producciones (investigaciones, ejes cronológicos etc.) sobre los cambios experimentados por la humanidad y los modos de vida de las sociedades prehistóricas y de la Edad Antigua mediante el tratamiento de fuentes de diverso tipo. </text:span><text:span text:style-name="T2">De ese modo demuestra</text:span><text:span text:style-name="T4"> <text:s/>que maneja </text:span><text:span text:style-name="T3">con cierta soltura y pertinencia</text:span><text:span text:style-name="T4"> los conceptos de simultaneidad y sucesión e interpreta </text:span><text:span text:style-name="T3">con propiedad y coherencia</text:span><text:span text:style-name="T4"> las adquisiciones técnicas de cada período como motores del cambio histórico. </text:span><text:span text:style-name="T2">Asimismo se desenvuelve en</text:span><text:span text:style-name="T4"> la localización espacial y el encuadre cronológico </text:span><text:span text:style-name="T3">precisos</text:span><text:span text:style-name="T4"> de los procesos y acontecimientos referidos, </text:span><text:span text:style-name="T2">exponiendo</text:span><text:span text:style-name="T4"> los resultados </text:span><text:span text:style-name="T3">con un vocabulario específico usado correctamente, con cierta ayuda, y buenos recursos de apoyo</text:span><text:span text:style-name="T4">.</text:span></text:p>
            <text:p text:style-name="P3"/>
          </table:table-cell>
          <table:table-cell table:style-name="Tabla9.F3" office:value-type="string">
            <text:p text:style-name="P16">comunicación lingüística</text:p>
          </table:table-cell>
          <table:table-cell table:style-name="Tabla9.F3" office:value-type="string">
            <text:p text:style-name="P16">competencia matemática y competencias básicas en ciencia y tecnología</text:p>
          </table:table-cell>
          <table:table-cell table:style-name="Tabla9.F3" office:value-type="string">
            <text:p text:style-name="P16">competencia digital</text:p>
          </table:table-cell>
          <table:table-cell table:style-name="Tabla9.A1" office:value-type="string">
            <text:p text:style-name="P16">aprender a aprender</text:p>
          </table:table-cell>
          <table:table-cell table:style-name="Tabla9.A1" office:value-type="string">
            <text:p text:style-name="P16">competencias sociales y cívicas</text:p>
          </table:table-cell>
          <table:table-cell table:style-name="Tabla9.F3" office:value-type="string">
            <text:p text:style-name="P16">sentido de iniciativa y espíritu emprendedor</text:p>
          </table:table-cell>
          <table:table-cell table:style-name="Tabla9.L2" office:value-type="string">
            <text:p text:style-name="P16">conciencia y expresiones culturales</text:p>
          </table:table-cell>
        </table:table-row>
      </table:table>
      <text:p text:style-name="P1"/>
      <text:p text:style-name="P18"/>
      <table:table table:name="Tabla10" table:style-name="Tabla10">
        <table:table-column table:style-name="Tabla10.A"/>
        <table:table-column table:style-name="Tabla10.B" table:number-columns-repeated="2"/>
        <table:table-column table:style-name="Tabla10.D"/>
        <table:table-column table:style-name="Tabla10.B"/>
        <table:table-column table:style-name="Tabla10.F" table:number-columns-repeated="2"/>
        <table:table-column table:style-name="Tabla10.H"/>
        <table:table-column table:style-name="Tabla10.F"/>
        <table:table-column table:style-name="Tabla10.H"/>
        <table:table-column table:style-name="Tabla10.F"/>
        <table:table-column table:style-name="Tabla10.L"/>
        <table:table-row table:style-name="Tabla10.1">
          <table:table-cell table:style-name="Tabla10.A1" table:number-rows-spanned="2" office:value-type="string">
            <text:p text:style-name="P5">CRITERIO DE EVALUACIÓN</text:p>
          </table:table-cell>
          <table:table-cell table:style-name="Tabla10.A1" table:number-rows-spanned="2" office:value-type="string">
            <text:p text:style-name="P8"><text:span text:style-name="T3">INSUFICIENTE (1-4)</text:span></text:p>
          </table:table-cell>
          <table:table-cell table:style-name="Tabla10.A1" table:number-rows-spanned="2" office:value-type="string">
            <text:p text:style-name="P5">SUFICIENTE/BIEN (5-6)</text:p>
          </table:table-cell>
          <table:table-cell table:style-name="Tabla10.A1" table:number-rows-spanned="2" office:value-type="string">
            <text:p text:style-name="P5">NOTABLE (7-8)</text:p>
          </table:table-cell>
          <table:table-cell table:style-name="Tabla10.A1" table:number-rows-spanned="2" office:value-type="string">
            <text:p text:style-name="P5">SOBRESALIENTE (9-10)</text:p>
          </table:table-cell>
          <table:table-cell table:style-name="Tabla10.F1" table:number-columns-spanned="7" office:value-type="string">
            <text:p text:style-name="P5">COMPETENCIAS</text:p>
          </table:table-cell>
          <table:covered-table-cell/>
          <table:covered-table-cell/>
          <table:covered-table-cell/>
          <table:covered-table-cell/>
          <table:covered-table-cell/>
          <table:covered-table-cell/>
        </table:table-row>
        <table:table-row table:style-name="Tabla10.1">
          <table:covered-table-cell/>
          <table:covered-table-cell/>
          <table:covered-table-cell/>
          <table:covered-table-cell/>
          <table:covered-table-cell/>
          <table:table-cell table:style-name="Tabla10.F2" office:value-type="string">
            <text:p text:style-name="P9">1</text:p>
          </table:table-cell>
          <table:table-cell table:style-name="Tabla10.F2" office:value-type="string">
            <text:p text:style-name="P9">2</text:p>
          </table:table-cell>
          <table:table-cell table:style-name="Tabla10.A1" office:value-type="string">
            <text:p text:style-name="P9">3</text:p>
          </table:table-cell>
          <table:table-cell table:style-name="Tabla10.A1" office:value-type="string">
            <text:p text:style-name="P9">4</text:p>
          </table:table-cell>
          <table:table-cell table:style-name="Tabla10.A1" office:value-type="string">
            <text:p text:style-name="P9">5</text:p>
          </table:table-cell>
          <table:table-cell table:style-name="Tabla10.F2" office:value-type="string">
            <text:p text:style-name="P9">6</text:p>
          </table:table-cell>
          <table:table-cell table:style-name="Tabla10.L2" office:value-type="string">
            <text:p text:style-name="P9">7</text:p>
          </table:table-cell>
        </table:table-row>
        <table:table-row table:style-name="Tabla10.3">
          <table:table-cell table:style-name="Tabla10.A2" office:value-type="string">
            <text:p text:style-name="P10"><text:span text:style-name="T2">10. </text:span><text:span text:style-name="T6">Reconocer las manifestaciones más representativas del patrimonio artístico, cultural e histórico de Canarias, valorando su importancia para el estudio de la historia y considerando su función social como patrimonio cultural que hay que cuidar y legar a las generaciones futuras, con la finalidad de desarrollar actitudes que contribuyan a su conservación. </text:span></text:p>
            <text:p text:style-name="P12"/>
            <text:p text:style-name="P10"><text:span text:style-name="T7">Con este criterio se pretende constatar que las alumnas y los alumnos son capaces de localizar y explicar los lugares y manifestaciones documentales más representativas de la historia de Canarias, valorando la riqueza artística y cultural como elementos de cohesión social y de identidad. También será objeto de evaluación que el alumnado reconozca algunas obras de nuestro patrimonio artístico, cultural e histórico e identifique y valore la contribución social de los hombres y las mujeres que</text:span><text:span text:style-name="T6"> </text:span><text:span text:style-name="T7">han realizado estas producciones (artísticas, culturales), redactando trabajos (pequeñas monografías, biografías, presentaciones…) a partir del tratamiento de distintas fuentes y formatos (orales, películas, imágenes, reportajes, entrevistas, internet…), exponiendo sus resultados y el proceso seguido. Además, se constatará que los niños y las niñas valoran la importancia de los museos, bibliotecas, sitios y monumentos históricos, etc., como espacios de aprendizaje y ocio mostrando respeto y actitudes que favorezcan su conservación.</text:span></text:p>
            <text:p text:style-name="P13"/>
            <text:p text:style-name="P13"/>
            <text:p text:style-name="P13"/>
            <text:p text:style-name="P2"/>
          </table:table-cell>
          <table:table-cell table:style-name="Tabla10.A2" office:value-type="string">
            <text:p text:style-name="P10"><text:span text:style-name="T6">Confunde </text:span><text:span text:style-name="T7">en contextos variados los distintos elementos muebles e inmuebles que integran el patrimonio histórico-artístico de Canarias.</text:span><text:span text:style-name="T6"> Comete errores</text:span><text:span text:style-name="T7"> en su localización <text:s/>en mapas y planos, y los explica </text:span><text:span text:style-name="T6">inadecuadamente</text:span><text:span text:style-name="T7"> <text:s/>en producciones de diverso tipo, en las que realiza </text:span><text:span text:style-name="T6">lecturas erróneas</text:span><text:span text:style-name="T7"> de sus elementos. </text:span><text:span text:style-name="T4">M</text:span><text:span text:style-name="T7">uestra una actitud</text:span><text:span text:style-name="T6"> irrespetuosa</text:span><text:span text:style-name="T7"> y de </text:span><text:span text:style-name="T6">indiferencia</text:span><text:span text:style-name="T7"> ante su conservación y expone el resultado de su trabajo y el proceso seguido </text:span><text:span text:style-name="T2">con</text:span><text:span text:style-name="T4"> un </text:span><text:span text:style-name="T3">vocabulario inadecuado</text:span><text:span text:style-name="T4"> </text:span><text:span text:style-name="T2">y carencia de criterios en el uso de</text:span><text:span text:style-name="T4"> <text:s text:c="2"/></text:span><text:span text:style-name="T7">recursos </text:span><text:span text:style-name="T6">que se le sugieren</text:span><text:span text:style-name="T7">.</text:span></text:p>
            <text:p text:style-name="P15"/>
          </table:table-cell>
          <table:table-cell table:style-name="Tabla10.A2" office:value-type="string">
            <text:p text:style-name="P10"><text:span text:style-name="T4">Reconoce en contextos variados, </text:span><text:span text:style-name="T3">aplicando pautas muy detalladas</text:span><text:span text:style-name="T4">, los distintos elementos muebles e inmuebles que integran el patrimonio histórico-artístico de Canarias, identificándolos como fuente para el conocimiento de la historia insular y como herencia cultural. Además, los localiza </text:span><text:span text:style-name="T3">con corrección mínima</text:span><text:span text:style-name="T4"> en mapas y planos, y los explica <text:s/>en producciones de diverso tipo, en las que interpreta sus elementos. </text:span><text:span text:style-name="T2">También</text:span><text:span text:style-name="T4"> </text:span><text:span text:style-name="T3">hace referencia a</text:span><text:span text:style-name="T4"> la contribución social de sus autores y muestra una actitud</text:span><text:span text:style-name="T3"> </text:span><text:span text:style-name="T4">de respeto e interés </text:span><text:span text:style-name="T3">elemental</text:span><text:span text:style-name="T4"> por facilitar su conservación. Expone el resultado de su trabajo y el proceso seguido empleando el </text:span><text:span text:style-name="T3">vocabulario coloquial</text:span><text:span text:style-name="T4"> y apoyándose en los </text:span><text:span text:style-name="T2">adecuados </text:span><text:span text:style-name="T4">recursos </text:span><text:span text:style-name="T3">que se le sugieren</text:span><text:span text:style-name="T4">.</text:span></text:p>
            <text:p text:style-name="P3"/>
          </table:table-cell>
          <table:table-cell table:style-name="Tabla10.A2" office:value-type="string">
            <text:p text:style-name="P10"><text:span text:style-name="T4">Reconoce <text:s/></text:span><text:span text:style-name="T3">con acierto</text:span><text:span text:style-name="T4">, </text:span><text:span text:style-name="T3">aplicando algunas pautas</text:span><text:span text:style-name="T4">, en contextos variados los distintos elementos muebles e inmuebles que integran el patrimonio histórico-artístico de Canarias, identificándolos como fuente para el conocimiento de la historia insular y como herencia cultural. Además, los localiza </text:span><text:span text:style-name="T3">con corrección general</text:span><text:span text:style-name="T4"> en mapas y planos y los explica <text:s/>en producciones de diverso tipo, en las que interpreta sus elementos. </text:span><text:span text:style-name="T2">También</text:span><text:span text:style-name="T4"> </text:span><text:span text:style-name="T3">describe</text:span><text:span text:style-name="T4"> la contribución social de sus autores y muestra una actitud</text:span><text:span text:style-name="T3"> </text:span><text:span text:style-name="T4">de respeto e interés por facilitar su conservación. Expone el resultado de su trabajo y el proceso seguido empleando el </text:span><text:span text:style-name="T3">vocabulario específico</text:span><text:span text:style-name="T4"> <text:s/></text:span><text:span text:style-name="T3">fundamental</text:span><text:span text:style-name="T4"> y apoyándose en recursos adecuados.</text:span></text:p>
            <text:p text:style-name="P3"/>
          </table:table-cell>
          <table:table-cell table:style-name="Tabla10.A2" office:value-type="string">
            <text:p text:style-name="P10"><text:span text:style-name="T4">Reconoce </text:span><text:span text:style-name="T3">de manera autónoma y</text:span><text:span text:style-name="T4"> </text:span><text:span text:style-name="T3">con total acierto</text:span><text:span text:style-name="T4">, en contextos variados, los distintos elementos muebles e inmuebles que integran el patrimonio histórico-artístico de Canarias, identificándolos como fuente para el conocimiento de la historia insular y como herencia cultural. Además, los localiza </text:span><text:span text:style-name="T3">de forma precisa</text:span><text:span text:style-name="T4"> en mapas y planos y los explica </text:span><text:span text:style-name="T2">con </text:span><text:span text:style-name="T3">detalle</text:span><text:span text:style-name="T4"> en producciones de diverso tipo, en las que interpreta </text:span><text:span text:style-name="T3">correctamente</text:span><text:span text:style-name="T4"> sus elementos. </text:span><text:span text:style-name="T2">También</text:span><text:span text:style-name="T3"> resalta</text:span><text:span text:style-name="T4"> la contribución social de sus autores y muestra una actitud </text:span><text:span text:style-name="T3">crítica y consciente </text:span><text:span text:style-name="T4">de respeto e interés por </text:span><text:span text:style-name="T3">conocer las estrategias </text:span><text:span text:style-name="T4">para facilitar su conservación. Expone el resultado de su trabajo y el proceso seguido empleando el </text:span><text:span text:style-name="T3">vocabulario específico</text:span><text:span text:style-name="T4"> y apoyándose en recursos adecuados.</text:span></text:p>
            <text:p text:style-name="P3"/>
          </table:table-cell>
          <table:table-cell table:style-name="Tabla10.F3" office:value-type="string">
            <text:p text:style-name="P16">comunicación lingüística</text:p>
          </table:table-cell>
          <table:table-cell table:style-name="Tabla10.F3" office:value-type="string">
            <text:p text:style-name="P16">competencia matemática y competencias básicas en ciencia y tecnología</text:p>
          </table:table-cell>
          <table:table-cell table:style-name="Tabla10.A1" office:value-type="string">
            <text:p text:style-name="P16">competencia digital</text:p>
          </table:table-cell>
          <table:table-cell table:style-name="Tabla10.A1" office:value-type="string">
            <text:p text:style-name="P16">aprender a aprender</text:p>
          </table:table-cell>
          <table:table-cell table:style-name="Tabla10.A1" office:value-type="string">
            <text:p text:style-name="P16">competencias sociales y cívicas</text:p>
          </table:table-cell>
          <table:table-cell table:style-name="Tabla10.F3" office:value-type="string">
            <text:p text:style-name="P16">sentido de iniciativa y espíritu emprendedor</text:p>
          </table:table-cell>
          <table:table-cell table:style-name="Tabla10.L2" office:value-type="string">
            <text:p text:style-name="P16">conciencia y expresiones culturales</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S ??" svg:font-family="'MS ??',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es" fo:country="ES" style:font-name-asian="MS ??"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es"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_20_Car_20_Car1" style:display-name=" Car Car1" style:family="text">
      <style:text-properties style:font-name="Calibri" fo:font-size="12pt" fo:language="es" fo:country="ES" style:font-name-asian="MS ??" style:font-size-asian="12pt" style:font-name-complex="Calibri" style:font-size-complex="12pt" style:language-complex="ar" style:country-complex="SA"/>
    </style:style>
    <style:style style:name="_20_Car_20_Car" style:display-name=" Car Car" style:family="text">
      <style:text-properties style:font-name="Calibri" fo:font-size="12pt" fo:language="es" fo:country="ES" style:font-name-asian="MS ??" style:font-size-asian="12pt" style:font-name-complex="Calibri" style:font-size-complex="12pt" style:language-complex="ar" style:country-complex="SA"/>
    </style:style>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variant="small-caps" fo:font-weight="bold" style:font-weight-asian="bold"/>
    </style:style>
    <style:style style:name="MT2" style:family="text">
      <style:text-properties fo:font-weight="bold" style:font-weight-asian="bold"/>
    </style:style>
    <style:page-layout style:name="Mpm1">
      <style:page-layout-properties fo:page-width="29.7cm" fo:page-height="21.001cm" style:num-format="1" style:print-orientation="landscape" fo:margin-top="0.75cm" fo:margin-bottom="1cm" fo:margin-left="1.501cm" fo:margin-right="1.50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9.7cm" fo:page-height="21.001cm" style:num-format="1" style:print-orientation="landscape" fo:margin-top="2cm" fo:margin-bottom="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Rúbrica</text:span> <text:s/>- <text:s/><text:span text:style-name="MT2">CIENCIAS SOCIALES- <text:s text:c="2"/>4.º</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RITERIO DE EVALUACIÓN</dc:title>
    <meta:initial-creator>usuario</meta:initial-creator>
    <meta:creation-date>2015-01-27T13:54:00</meta:creation-date>
    <dc:date>2015-05-06T08:46:42.97</dc:date>
    <meta:editing-cycles>4</meta:editing-cycles>
    <meta:editing-duration>PT7M</meta:editing-duration>
    <meta:document-statistic meta:table-count="10" meta:image-count="0" meta:object-count="0" meta:page-count="10" meta:paragraph-count="261" meta:word-count="5701" meta:character-count="38836"/>
    <meta:generator>OpenOffice.org/3.3$Win32 OpenOffice.org_project/330m20$Build-9567</meta:generator>
  </office:meta>
</office:document-meta>
</file>