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S ??" svg:font-family="'MS ??',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6.684cm" fo:margin-left="-0.005cm" fo:margin-right="0.019cm" table:align="margins" style:writing-mode="lr-tb"/>
    </style:style>
    <style:style style:name="Tabla1.A" style:family="table-column">
      <style:table-column-properties style:column-width="6.304cm" style:rel-column-width="3574*"/>
    </style:style>
    <style:style style:name="Tabla1.B" style:family="table-column">
      <style:table-column-properties style:column-width="4.142cm" style:rel-column-width="2348*"/>
    </style:style>
    <style:style style:name="Tabla1.D" style:family="table-column">
      <style:table-column-properties style:column-width="4.14cm" style:rel-column-width="2347*"/>
    </style:style>
    <style:style style:name="Tabla1.F" style:family="table-column">
      <style:table-column-properties style:column-width="0.552cm" style:rel-column-width="313*"/>
    </style:style>
    <style:style style:name="Tabla1.H" style:family="table-column">
      <style:table-column-properties style:column-width="0.529cm" style:rel-column-width="300*"/>
    </style:style>
    <style:style style:name="Tabla1.L" style:family="table-column">
      <style:table-column-properties style:column-width="0.549cm" style:rel-column-width="311*"/>
    </style:style>
    <style:style style:name="Tabla1.1" style:family="table-row">
      <style:table-row-properties style:min-row-height="0.041cm" style:keep-together="true" fo:keep-together="auto"/>
    </style:style>
    <style:style style:name="Tabla1.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L2"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1.3" style:family="table-row">
      <style:table-row-properties style:min-row-height="9.747cm" style:keep-together="false" fo:keep-together="always"/>
    </style:style>
    <style:style style:name="Tabla1.G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K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L3" style:family="table-cell">
      <style:table-cell-properties style:vertical-align="middle" fo:padding-left="0.191cm" fo:padding-right="0.191cm" fo:padding-top="0cm" fo:padding-bottom="0cm" fo:border="0.018cm solid #000000" style:writing-mode="lr-tb"/>
    </style:style>
    <style:style style:name="Tabla2" style:family="table">
      <style:table-properties style:width="26.684cm" fo:margin-left="-0.005cm" fo:margin-right="0.019cm" table:align="margins" style:writing-mode="lr-tb"/>
    </style:style>
    <style:style style:name="Tabla2.A" style:family="table-column">
      <style:table-column-properties style:column-width="6.304cm" style:rel-column-width="3574*"/>
    </style:style>
    <style:style style:name="Tabla2.B" style:family="table-column">
      <style:table-column-properties style:column-width="4.142cm" style:rel-column-width="2348*"/>
    </style:style>
    <style:style style:name="Tabla2.D" style:family="table-column">
      <style:table-column-properties style:column-width="4.14cm" style:rel-column-width="2347*"/>
    </style:style>
    <style:style style:name="Tabla2.F" style:family="table-column">
      <style:table-column-properties style:column-width="0.552cm" style:rel-column-width="313*"/>
    </style:style>
    <style:style style:name="Tabla2.H" style:family="table-column">
      <style:table-column-properties style:column-width="0.529cm" style:rel-column-width="300*"/>
    </style:style>
    <style:style style:name="Tabla2.L" style:family="table-column">
      <style:table-column-properties style:column-width="0.549cm" style:rel-column-width="311*"/>
    </style:style>
    <style:style style:name="Tabla2.1" style:family="table-row">
      <style:table-row-properties style:min-row-height="0.041cm" style:keep-together="true" fo:keep-together="auto"/>
    </style:style>
    <style:style style:name="Tabla2.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L2"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2.3" style:family="table-row">
      <style:table-row-properties style:min-row-height="7.528cm" style:keep-together="false" fo:keep-together="always"/>
    </style:style>
    <style:style style:name="Tabla2.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H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L3" style:family="table-cell">
      <style:table-cell-properties style:vertical-align="middle" fo:padding-left="0.191cm" fo:padding-right="0.191cm" fo:padding-top="0cm" fo:padding-bottom="0cm" fo:border="0.018cm solid #000000" style:writing-mode="lr-tb"/>
    </style:style>
    <style:style style:name="Tabla3" style:family="table">
      <style:table-properties style:width="26.684cm" fo:margin-left="-0.005cm" fo:margin-right="0.019cm" table:align="margins" style:writing-mode="lr-tb"/>
    </style:style>
    <style:style style:name="Tabla3.A" style:family="table-column">
      <style:table-column-properties style:column-width="6.304cm" style:rel-column-width="3574*"/>
    </style:style>
    <style:style style:name="Tabla3.B" style:family="table-column">
      <style:table-column-properties style:column-width="4.142cm" style:rel-column-width="2348*"/>
    </style:style>
    <style:style style:name="Tabla3.D" style:family="table-column">
      <style:table-column-properties style:column-width="4.14cm" style:rel-column-width="2347*"/>
    </style:style>
    <style:style style:name="Tabla3.F" style:family="table-column">
      <style:table-column-properties style:column-width="0.552cm" style:rel-column-width="313*"/>
    </style:style>
    <style:style style:name="Tabla3.H" style:family="table-column">
      <style:table-column-properties style:column-width="0.529cm" style:rel-column-width="300*"/>
    </style:style>
    <style:style style:name="Tabla3.L" style:family="table-column">
      <style:table-column-properties style:column-width="0.549cm" style:rel-column-width="311*"/>
    </style:style>
    <style:style style:name="Tabla3.1" style:family="table-row">
      <style:table-row-properties style:min-row-height="0.041cm" style:keep-together="true" fo:keep-together="auto"/>
    </style:style>
    <style:style style:name="Tabla3.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L2"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3.3" style:family="table-row">
      <style:table-row-properties style:min-row-height="7.528cm" style:keep-together="false" fo:keep-together="always"/>
    </style:style>
    <style:style style:name="Tabla3.F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L3" style:family="table-cell">
      <style:table-cell-properties style:vertical-align="middle" fo:padding-left="0.191cm" fo:padding-right="0.191cm" fo:padding-top="0cm" fo:padding-bottom="0cm" fo:border="0.018cm solid #000000" style:writing-mode="lr-tb"/>
    </style:style>
    <style:style style:name="Tabla4" style:family="table">
      <style:table-properties style:width="26.684cm" fo:margin-left="-0.005cm" fo:margin-right="0.019cm" table:align="margins" style:writing-mode="lr-tb"/>
    </style:style>
    <style:style style:name="Tabla4.A" style:family="table-column">
      <style:table-column-properties style:column-width="6.304cm" style:rel-column-width="3574*"/>
    </style:style>
    <style:style style:name="Tabla4.B" style:family="table-column">
      <style:table-column-properties style:column-width="4.142cm" style:rel-column-width="2348*"/>
    </style:style>
    <style:style style:name="Tabla4.D" style:family="table-column">
      <style:table-column-properties style:column-width="4.14cm" style:rel-column-width="2347*"/>
    </style:style>
    <style:style style:name="Tabla4.F" style:family="table-column">
      <style:table-column-properties style:column-width="0.552cm" style:rel-column-width="313*"/>
    </style:style>
    <style:style style:name="Tabla4.H" style:family="table-column">
      <style:table-column-properties style:column-width="0.529cm" style:rel-column-width="300*"/>
    </style:style>
    <style:style style:name="Tabla4.L" style:family="table-column">
      <style:table-column-properties style:column-width="0.549cm" style:rel-column-width="311*"/>
    </style:style>
    <style:style style:name="Tabla4.1" style:family="table-row">
      <style:table-row-properties style:min-row-height="0.041cm" style:keep-together="true" fo:keep-together="auto"/>
    </style:style>
    <style:style style:name="Tabla4.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L2"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4.3" style:family="table-row">
      <style:table-row-properties style:min-row-height="9.43cm" style:keep-together="false" fo:keep-together="always"/>
    </style:style>
    <style:style style:name="Tabla4.F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L3" style:family="table-cell">
      <style:table-cell-properties style:vertical-align="middle" fo:padding-left="0.191cm" fo:padding-right="0.191cm" fo:padding-top="0cm" fo:padding-bottom="0cm" fo:border="0.018cm solid #000000" style:writing-mode="lr-tb"/>
    </style:style>
    <style:style style:name="Tabla5" style:family="table">
      <style:table-properties style:width="26.684cm" fo:margin-left="-0.005cm" fo:margin-right="0.019cm" table:align="margins" style:writing-mode="lr-tb"/>
    </style:style>
    <style:style style:name="Tabla5.A" style:family="table-column">
      <style:table-column-properties style:column-width="6.304cm" style:rel-column-width="3574*"/>
    </style:style>
    <style:style style:name="Tabla5.B" style:family="table-column">
      <style:table-column-properties style:column-width="4.142cm" style:rel-column-width="2348*"/>
    </style:style>
    <style:style style:name="Tabla5.D" style:family="table-column">
      <style:table-column-properties style:column-width="4.14cm" style:rel-column-width="2347*"/>
    </style:style>
    <style:style style:name="Tabla5.F" style:family="table-column">
      <style:table-column-properties style:column-width="0.54cm" style:rel-column-width="306*"/>
    </style:style>
    <style:style style:name="Tabla5.H" style:family="table-column">
      <style:table-column-properties style:column-width="0.554cm" style:rel-column-width="314*"/>
    </style:style>
    <style:style style:name="Tabla5.I" style:family="table-column">
      <style:table-column-properties style:column-width="0.552cm" style:rel-column-width="313*"/>
    </style:style>
    <style:style style:name="Tabla5.J" style:family="table-column">
      <style:table-column-properties style:column-width="0.529cm" style:rel-column-width="300*"/>
    </style:style>
    <style:style style:name="Tabla5.L" style:family="table-column">
      <style:table-column-properties style:column-width="0.549cm" style:rel-column-width="311*"/>
    </style:style>
    <style:style style:name="Tabla5.1" style:family="table-row">
      <style:table-row-properties style:min-row-height="0.041cm" style:keep-together="true" fo:keep-together="auto"/>
    </style:style>
    <style:style style:name="Tabla5.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F2" style:family="table-cell" style:data-style-name="N0">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L2"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5.3" style:family="table-row">
      <style:table-row-properties style:min-row-height="7.846cm" style:keep-together="false" fo:keep-together="always"/>
    </style:style>
    <style:style style:name="Tabla5.H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L3"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a6" style:family="table">
      <style:table-properties style:width="26.684cm" fo:margin-left="-0.005cm" fo:margin-right="0.019cm" table:align="margins" style:writing-mode="lr-tb"/>
    </style:style>
    <style:style style:name="Tabla6.A" style:family="table-column">
      <style:table-column-properties style:column-width="6.304cm" style:rel-column-width="3574*"/>
    </style:style>
    <style:style style:name="Tabla6.B" style:family="table-column">
      <style:table-column-properties style:column-width="4.142cm" style:rel-column-width="2348*"/>
    </style:style>
    <style:style style:name="Tabla6.D" style:family="table-column">
      <style:table-column-properties style:column-width="4.14cm" style:rel-column-width="2347*"/>
    </style:style>
    <style:style style:name="Tabla6.F" style:family="table-column">
      <style:table-column-properties style:column-width="0.552cm" style:rel-column-width="313*"/>
    </style:style>
    <style:style style:name="Tabla6.H" style:family="table-column">
      <style:table-column-properties style:column-width="0.529cm" style:rel-column-width="300*"/>
    </style:style>
    <style:style style:name="Tabla6.L" style:family="table-column">
      <style:table-column-properties style:column-width="0.549cm" style:rel-column-width="311*"/>
    </style:style>
    <style:style style:name="Tabla6.1" style:family="table-row">
      <style:table-row-properties style:min-row-height="0.041cm" style:keep-together="true" fo:keep-together="auto"/>
    </style:style>
    <style:style style:name="Tabla6.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6.3" style:family="table-row">
      <style:table-row-properties style:min-row-height="0.041cm" style:keep-together="false" fo:keep-together="always"/>
    </style:style>
    <style:style style:name="Tabla6.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6.L3" style:family="table-cell">
      <style:table-cell-properties style:vertical-align="middle" fo:padding-left="0.191cm" fo:padding-right="0.191cm" fo:padding-top="0cm" fo:padding-bottom="0cm" fo:border="0.018cm solid #000000" style:writing-mode="lr-tb"/>
    </style:style>
    <style:style style:name="Tabla7" style:family="table">
      <style:table-properties style:width="26.684cm" fo:margin-left="-0.005cm" fo:margin-right="0.019cm" table:align="margins" style:writing-mode="lr-tb"/>
    </style:style>
    <style:style style:name="Tabla7.A" style:family="table-column">
      <style:table-column-properties style:column-width="6.304cm" style:rel-column-width="3574*"/>
    </style:style>
    <style:style style:name="Tabla7.B" style:family="table-column">
      <style:table-column-properties style:column-width="4.142cm" style:rel-column-width="2348*"/>
    </style:style>
    <style:style style:name="Tabla7.D" style:family="table-column">
      <style:table-column-properties style:column-width="4.14cm" style:rel-column-width="2347*"/>
    </style:style>
    <style:style style:name="Tabla7.F" style:family="table-column">
      <style:table-column-properties style:column-width="0.552cm" style:rel-column-width="313*"/>
    </style:style>
    <style:style style:name="Tabla7.H" style:family="table-column">
      <style:table-column-properties style:column-width="0.529cm" style:rel-column-width="300*"/>
    </style:style>
    <style:style style:name="Tabla7.L" style:family="table-column">
      <style:table-column-properties style:column-width="0.549cm" style:rel-column-width="311*"/>
    </style:style>
    <style:style style:name="Tabla7.1" style:family="table-row">
      <style:table-row-properties style:min-row-height="0.041cm" style:keep-together="true" fo:keep-together="auto"/>
    </style:style>
    <style:style style:name="Tabla7.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7.3" style:family="table-row">
      <style:table-row-properties style:min-row-height="0.041cm" style:keep-together="false" fo:keep-together="always"/>
    </style:style>
    <style:style style:name="Tabla7.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7.L3" style:family="table-cell">
      <style:table-cell-properties style:vertical-align="middle" fo:padding-left="0.191cm" fo:padding-right="0.191cm" fo:padding-top="0cm" fo:padding-bottom="0cm" fo:border="0.018cm solid #000000" style:writing-mode="lr-tb"/>
    </style:style>
    <style:style style:name="Tabla8" style:family="table">
      <style:table-properties style:width="26.684cm" fo:margin-left="-0.005cm" fo:margin-right="0.019cm" table:align="margins" style:writing-mode="lr-tb"/>
    </style:style>
    <style:style style:name="Tabla8.A" style:family="table-column">
      <style:table-column-properties style:column-width="6.304cm" style:rel-column-width="3574*"/>
    </style:style>
    <style:style style:name="Tabla8.B" style:family="table-column">
      <style:table-column-properties style:column-width="4.142cm" style:rel-column-width="2348*"/>
    </style:style>
    <style:style style:name="Tabla8.D" style:family="table-column">
      <style:table-column-properties style:column-width="4.14cm" style:rel-column-width="2347*"/>
    </style:style>
    <style:style style:name="Tabla8.F" style:family="table-column">
      <style:table-column-properties style:column-width="0.552cm" style:rel-column-width="313*"/>
    </style:style>
    <style:style style:name="Tabla8.H" style:family="table-column">
      <style:table-column-properties style:column-width="0.529cm" style:rel-column-width="300*"/>
    </style:style>
    <style:style style:name="Tabla8.L" style:family="table-column">
      <style:table-column-properties style:column-width="0.549cm" style:rel-column-width="311*"/>
    </style:style>
    <style:style style:name="Tabla8.1" style:family="table-row">
      <style:table-row-properties style:min-row-height="0.041cm" style:keep-together="true" fo:keep-together="auto"/>
    </style:style>
    <style:style style:name="Tabla8.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L2"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8.3" style:family="table-row">
      <style:table-row-properties style:min-row-height="0.041cm" style:keep-together="false" fo:keep-together="always"/>
    </style:style>
    <style:style style:name="Tabla8.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9" style:family="table">
      <style:table-properties style:width="26.684cm" fo:margin-left="-0.005cm" fo:margin-right="0.019cm" table:align="margins" style:writing-mode="lr-tb"/>
    </style:style>
    <style:style style:name="Tabla9.A" style:family="table-column">
      <style:table-column-properties style:column-width="6.304cm" style:rel-column-width="3574*"/>
    </style:style>
    <style:style style:name="Tabla9.B" style:family="table-column">
      <style:table-column-properties style:column-width="4.142cm" style:rel-column-width="2348*"/>
    </style:style>
    <style:style style:name="Tabla9.D" style:family="table-column">
      <style:table-column-properties style:column-width="4.14cm" style:rel-column-width="2347*"/>
    </style:style>
    <style:style style:name="Tabla9.F" style:family="table-column">
      <style:table-column-properties style:column-width="0.552cm" style:rel-column-width="313*"/>
    </style:style>
    <style:style style:name="Tabla9.H" style:family="table-column">
      <style:table-column-properties style:column-width="0.529cm" style:rel-column-width="300*"/>
    </style:style>
    <style:style style:name="Tabla9.L" style:family="table-column">
      <style:table-column-properties style:column-width="0.549cm" style:rel-column-width="311*"/>
    </style:style>
    <style:style style:name="Tabla9.1" style:family="table-row">
      <style:table-row-properties style:min-row-height="0.041cm" style:keep-together="true" fo:keep-together="auto"/>
    </style:style>
    <style:style style:name="Tabla9.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G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9.3" style:family="table-row">
      <style:table-row-properties style:min-row-height="0.041cm" style:keep-together="false" fo:keep-together="always"/>
    </style:style>
    <style:style style:name="Tabla9.G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9.L3" style:family="table-cell">
      <style:table-cell-properties style:vertical-align="middle" fo:padding-left="0.191cm" fo:padding-right="0.191cm" fo:padding-top="0cm" fo:padding-bottom="0cm" fo:border="0.018cm solid #000000" style:writing-mode="lr-tb"/>
    </style:style>
    <style:style style:name="Tabla10" style:family="table">
      <style:table-properties style:width="26.684cm" fo:margin-left="-0.005cm" fo:margin-right="0.019cm" table:align="margins" style:writing-mode="lr-tb"/>
    </style:style>
    <style:style style:name="Tabla10.A" style:family="table-column">
      <style:table-column-properties style:column-width="6.304cm" style:rel-column-width="3574*"/>
    </style:style>
    <style:style style:name="Tabla10.B" style:family="table-column">
      <style:table-column-properties style:column-width="4.142cm" style:rel-column-width="2348*"/>
    </style:style>
    <style:style style:name="Tabla10.D" style:family="table-column">
      <style:table-column-properties style:column-width="4.14cm" style:rel-column-width="2347*"/>
    </style:style>
    <style:style style:name="Tabla10.F" style:family="table-column">
      <style:table-column-properties style:column-width="0.552cm" style:rel-column-width="313*"/>
    </style:style>
    <style:style style:name="Tabla10.H" style:family="table-column">
      <style:table-column-properties style:column-width="0.529cm" style:rel-column-width="300*"/>
    </style:style>
    <style:style style:name="Tabla10.L" style:family="table-column">
      <style:table-column-properties style:column-width="0.549cm" style:rel-column-width="311*"/>
    </style:style>
    <style:style style:name="Tabla10.1" style:family="table-row">
      <style:table-row-properties style:min-row-height="0.041cm" style:keep-together="true" fo:keep-together="auto"/>
    </style:style>
    <style:style style:name="Tabla10.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0.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L2"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10.3" style:family="table-row">
      <style:table-row-properties style:min-row-height="0.041cm" style:keep-together="false" fo:keep-together="always"/>
    </style:style>
    <style:style style:name="Tabla10.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style:font-name="Times New Roman" fo:font-size="8pt" style:font-size-asian="8pt" style:font-name-complex="Times New Roman" style:font-size-complex="8pt"/>
    </style:style>
    <style:style style:name="P2"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3" style:family="paragraph" style:parent-style-name="Standard">
      <style:paragraph-properties fo:text-align="justify" style:justify-single-word="false" style:snap-to-layout-grid="false"/>
      <style:text-properties style:font-name="Times New Roman" fo:font-size="8pt" style:font-size-asian="8pt" style:font-name-complex="Times New Roman" style:font-size-complex="8pt"/>
    </style:style>
    <style:style style:name="P4" style:family="paragraph" style:parent-style-name="Standard">
      <style:paragraph-properties fo:text-align="justify" style:justify-single-word="false" style:snap-to-layout-grid="false"/>
      <style:text-properties style:font-name="Times New Roman" fo:font-size="8pt" style:font-size-asian="8pt" style:font-name-complex="Times New Roman" style:font-size-complex="8pt" style:font-weight-complex="bold"/>
    </style:style>
    <style:style style:name="P5"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font-name-complex="Times New Roman" style:font-size-complex="8pt" style:font-weight-complex="bold"/>
    </style:style>
    <style:style style:name="P6" style:family="paragraph" style:parent-style-name="Standard">
      <style:paragraph-properties style:snap-to-layout-grid="false"/>
      <style:text-properties style:font-name="Times New Roman" style:font-name-complex="Times New Roman"/>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snap-to-layout-grid="false"/>
      <style:text-properties fo:font-variant="small-caps" style:font-name="Times New Roman" fo:font-size="8pt" style:font-size-asian="8pt" style:font-name-complex="Times New Roman" style:font-size-complex="8pt"/>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justify" style:justify-single-word="false"/>
      <style:text-properties fo:color="#000000" style:font-name="Times New Roman" fo:font-size="8pt" fo:font-weight="bold" style:font-size-asian="8pt" style:font-weight-asian="bold" style:font-name-complex="Times New Roman" style:font-size-complex="8pt" style:font-weight-complex="bold"/>
    </style:style>
    <style:style style:name="P11" style:family="paragraph" style:parent-style-name="Standard">
      <style:paragraph-properties fo:text-align="justify" style:justify-single-word="false" style:snap-to-layout-grid="false"/>
      <style:text-properties fo:color="#000000" style:font-name="Times New Roman" fo:font-size="8pt" fo:font-weight="bold" style:font-size-asian="8pt" style:font-weight-asian="bold" style:font-name-complex="Times New Roman" style:font-size-complex="8pt" style:font-weight-complex="bold"/>
    </style:style>
    <style:style style:name="P12" style:family="paragraph" style:parent-style-name="Standard">
      <style:paragraph-properties fo:text-align="justify" style:justify-single-word="false"/>
      <style:text-properties fo:color="#000000" style:font-name="Times New Roman" fo:font-size="8pt" style:font-size-asian="8pt" style:font-name-complex="Times New Roman" style:font-size-complex="8pt"/>
    </style:style>
    <style:style style:name="P13" style:family="paragraph" style:parent-style-name="Standard">
      <style:paragraph-properties fo:text-align="justify" style:justify-single-word="false" style:snap-to-layout-grid="false"/>
      <style:text-properties fo:color="#000000" style:font-name="Times New Roman" fo:font-size="8pt" style:font-size-asian="8pt" style:font-name-complex="Times New Roman" style:font-size-complex="8pt"/>
    </style:style>
    <style:style style:name="P14" style:family="paragraph" style:parent-style-name="Standard">
      <style:paragraph-properties fo:text-align="justify" style:justify-single-word="false"/>
      <style:text-properties fo:color="#000000" style:font-name="Times New Roman" fo:font-size="8pt" style:font-size-asian="8pt" style:font-name-complex="Times New Roman" style:font-size-complex="8pt" style:font-weight-complex="bold"/>
    </style:style>
    <style:style style:name="P15" style:family="paragraph" style:parent-style-name="Standard">
      <style:paragraph-properties fo:text-align="justify" style:justify-single-word="false" style:snap-to-layout-grid="false"/>
      <style:text-properties fo:color="#000000" style:font-name="Times New Roman" fo:font-size="8pt" style:font-size-asian="8pt" style:font-name-complex="Times New Roman" style:font-size-complex="8pt" style:font-weight-complex="bold"/>
    </style:style>
    <style:style style:name="P16" style:family="paragraph" style:parent-style-name="Standard">
      <style:paragraph-properties fo:margin-left="0cm" fo:margin-right="0.199cm" fo:text-align="center" style:justify-single-word="false" fo:text-indent="0cm" style:auto-text-indent="false"/>
      <style:text-properties fo:font-variant="small-caps" style:font-name="Times New Roman" fo:font-size="8pt" fo:font-weight="bold" style:font-size-asian="8pt" style:font-weight-asian="bold" style:font-name-complex="Times New Roman" style:font-size-complex="8pt" style:font-weight-complex="bold" style:text-rotation-angle="90" style:text-rotation-scale="line-height"/>
    </style:style>
    <style:style style:name="P17" style:family="paragraph" style:parent-style-name="Standard">
      <style:paragraph-properties fo:margin-left="0.199cm" fo:margin-right="0.199cm" fo:text-align="center" style:justify-single-word="false" fo:text-indent="0cm" style:auto-text-indent="false" style:snap-to-layout-grid="false"/>
      <style:text-properties fo:font-variant="small-caps" style:font-name="Times New Roman" fo:font-size="8pt" fo:font-weight="bold" style:font-size-asian="8pt" style:font-weight-asian="bold" style:font-name-complex="Times New Roman" style:font-size-complex="8pt" style:text-rotation-angle="90" style:text-rotation-scale="line-height"/>
    </style:style>
    <style:style style:name="P18" style:family="paragraph" style:parent-style-name="Standard">
      <style:paragraph-properties fo:break-before="page"/>
      <style:text-properties style:font-name="Times New Roman" fo:font-size="8pt" style:font-size-asian="8pt" style:font-name-complex="Times New Roman" style:font-size-complex="8pt"/>
    </style:style>
    <style:style style:name="P19" style:family="paragraph" style:parent-style-name="Standard" style:master-page-name="Standard">
      <style:paragraph-properties style:page-number="auto"/>
      <style:text-properties style:font-name="Times New Roman" fo:font-size="8pt" style:font-size-asian="8pt" style:font-name-complex="Times New Roman" style:font-size-complex="8pt"/>
    </style:style>
    <style:style style:name="T1" style:family="text">
      <style:text-properties fo:font-weight="bold" style:font-weight-asian="bold"/>
    </style:style>
    <style:style style:name="T2" style:family="text">
      <style:text-properties style:font-name="Times New Roman" fo:font-size="8pt" fo:font-weight="bold" style:font-size-asian="8pt" style:font-weight-asian="bold" style:font-name-complex="Times New Roman" style:font-size-complex="8pt"/>
    </style:style>
    <style:style style:name="T3" style:family="text">
      <style:text-properties style:font-name="Times New Roman" fo:font-size="8pt" fo:font-weight="bold" style:font-size-asian="8pt" style:font-weight-asian="bold" style:font-name-complex="Times New Roman" style:font-size-complex="8pt" style:font-weight-complex="bold"/>
    </style:style>
    <style:style style:name="T4" style:family="text">
      <style:text-properties style:font-name="Times New Roman" fo:font-size="8pt" style:font-size-asian="8pt" style:font-name-complex="Times New Roman" style:font-size-complex="8pt"/>
    </style:style>
    <style:style style:name="T5" style:family="text">
      <style:text-properties style:font-name="Times New Roman" fo:font-size="8pt" style:font-size-asian="8pt" style:font-name-complex="Times New Roman" style:font-size-complex="8pt" style:font-weight-complex="bold"/>
    </style:style>
    <style:style style:name="T6" style:family="text">
      <style:text-properties style:font-name="Times New Roman" style:font-name-complex="Times New Roman"/>
    </style:style>
    <style:style style:name="T7" style:family="text">
      <style:text-properties fo:color="#000000" style:font-name="Times New Roman" fo:font-size="8pt" fo:font-weight="bold" style:font-size-asian="8pt" style:font-weight-asian="bold" style:font-name-complex="Times New Roman" style:font-size-complex="8pt"/>
    </style:style>
    <style:style style:name="T8" style:family="text">
      <style:text-properties fo:color="#000000" style:font-name="Times New Roman" fo:font-size="8pt" fo:font-weight="bold" style:font-size-asian="8pt" style:font-weight-asian="bold" style:font-name-complex="Times New Roman" style:font-size-complex="8pt" style:font-weight-complex="bold"/>
    </style:style>
    <style:style style:name="T9" style:family="text">
      <style:text-properties fo:color="#000000" style:font-name="Times New Roman" fo:font-size="8pt" style:font-size-asian="8pt" style:font-name-complex="Times New Roman" style:font-size-complex="8pt"/>
    </style:style>
    <style:style style:name="T10" style:family="text">
      <style:text-properties fo:color="#000000" style:font-name="Times New Roman" fo:font-size="8pt" style:font-size-asian="8pt" style:font-name-complex="Times New Roman" style:font-size-complex="8pt" style:font-weight-complex="bold"/>
    </style:style>
    <style:style style:name="T11" style:family="text">
      <style:text-properties fo:color="#000000" fo:font-size="10pt" style:font-size-asian="10pt" style:font-size-complex="10pt"/>
    </style:style>
    <style:style style:name="T12" style:family="text">
      <style:text-properties fo:font-variant="small-caps" fo:font-weight="bold" style:font-weight-asian="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able:table table:name="Tabla1" table:style-name="Tabla1">
        <table:table-column table:style-name="Tabla1.A"/>
        <table:table-column table:style-name="Tabla1.B" table:number-columns-repeated="2"/>
        <table:table-column table:style-name="Tabla1.D"/>
        <table:table-column table:style-name="Tabla1.B"/>
        <table:table-column table:style-name="Tabla1.F" table:number-columns-repeated="2"/>
        <table:table-column table:style-name="Tabla1.H"/>
        <table:table-column table:style-name="Tabla1.F"/>
        <table:table-column table:style-name="Tabla1.H"/>
        <table:table-column table:style-name="Tabla1.F"/>
        <table:table-column table:style-name="Tabla1.L"/>
        <table:table-row table:style-name="Tabla1.1">
          <table:table-cell table:style-name="Tabla1.A1" table:number-rows-spanned="2" office:value-type="string">
            <text:p text:style-name="P5">CRITERIO DE EVALUACIÓN</text:p>
          </table:table-cell>
          <table:table-cell table:style-name="Tabla1.A1" table:number-rows-spanned="2" office:value-type="string">
            <text:p text:style-name="P7"><text:span text:style-name="T3">INSUFICIENTE (1-4)</text:span></text:p>
          </table:table-cell>
          <table:table-cell table:style-name="Tabla1.A1" table:number-rows-spanned="2" office:value-type="string">
            <text:p text:style-name="P5">SUFICIENTE/BIEN (5-6)</text:p>
          </table:table-cell>
          <table:table-cell table:style-name="Tabla1.A1" table:number-rows-spanned="2" office:value-type="string">
            <text:p text:style-name="P5">NOTABLE (7-8)</text:p>
          </table:table-cell>
          <table:table-cell table:style-name="Tabla1.A1" table:number-rows-spanned="2" office:value-type="string">
            <text:p text:style-name="P5">SOBRESALIENTE (9-10)</text:p>
          </table:table-cell>
          <table:table-cell table:style-name="Tabla1.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1.1">
          <table:covered-table-cell/>
          <table:covered-table-cell/>
          <table:covered-table-cell/>
          <table:covered-table-cell/>
          <table:covered-table-cell/>
          <table:table-cell table:style-name="Tabla1.A1" office:value-type="string">
            <text:p text:style-name="P8">1</text:p>
          </table:table-cell>
          <table:table-cell table:style-name="Tabla1.A1" office:value-type="string">
            <text:p text:style-name="P8">2</text:p>
          </table:table-cell>
          <table:table-cell table:style-name="Tabla1.A1" office:value-type="string">
            <text:p text:style-name="P8">3</text:p>
          </table:table-cell>
          <table:table-cell table:style-name="Tabla1.A1" office:value-type="string">
            <text:p text:style-name="P8">4</text:p>
          </table:table-cell>
          <table:table-cell table:style-name="Tabla1.A1" office:value-type="string">
            <text:p text:style-name="P8">5</text:p>
          </table:table-cell>
          <table:table-cell table:style-name="Tabla1.A1" office:value-type="string">
            <text:p text:style-name="P8">6</text:p>
          </table:table-cell>
          <table:table-cell table:style-name="Tabla1.L2" office:value-type="string">
            <text:p text:style-name="P8">7</text:p>
          </table:table-cell>
        </table:table-row>
        <table:table-row table:style-name="Tabla1.3">
          <table:table-cell table:style-name="Tabla1.A2" office:value-type="string">
            <text:p text:style-name="P9"><text:span text:style-name="T2">1. </text:span><text:span text:style-name="T8">Obtener información, individualmente o en grupo, sobre hechos y fenómenos sociales, geográficos o históricos a partir de la lectura de textos y la formulación de preguntas a diversas fuentes dadas con la finalidad de explicar su contenido, expresando sus opiniones y exponiendo sus conclusiones de forma oral o escrita, haciendo uso de las TIC. </text:span></text:p>
            <text:p text:style-name="P11"/>
            <text:p text:style-name="P13">Con este criterio se pretende comprobar que el alumnado es capaz de trabajar individualmente o en equipo para obtener información de diferentes fuentes orales o escritas (enciclopedias, libros, prensa, atlas etc.) en relación con hechos y fenómenos sociales, geográficos o históricos, y obtener conclusiones, mediante la formulación de preguntas, siendo capaz de comunicarlas oralmente o por escrito y de reflexionar acerca del proceso seguido.</text:p>
            <text:p text:style-name="P12"/>
            <text:p text:style-name="P12"/>
            <text:p text:style-name="P12"/>
            <text:p text:style-name="P12"/>
            <text:p text:style-name="P12"/>
            <text:p text:style-name="P12"/>
            <text:p text:style-name="P12"/>
            <text:p text:style-name="P2"/>
          </table:table-cell>
          <table:table-cell table:style-name="Tabla1.A2" office:value-type="string">
            <text:p text:style-name="P9"><text:span text:style-name="T9">Analiza </text:span><text:span text:style-name="T8">con errores</text:span><text:span text:style-name="T9">, individualmente o en equipo, </text:span><text:span text:style-name="T8">sencillas</text:span><text:span text:style-name="T9"> fuentes orales o escritas <text:s/>sobre hechos y fenómenos sociales, geográficos o históricos, realizando preguntas <text:s/></text:span><text:span text:style-name="T8">improcedentes</text:span><text:span text:style-name="T9"> que le impiden <text:s/>obtener información para construir y expresar</text:span><text:span text:style-name="T8"> de manera elemental</text:span><text:span text:style-name="T9"> su opinión personal o elaborar </text:span><text:span text:style-name="T8">algunas</text:span><text:span text:style-name="T9"> conclusiones</text:span><text:span text:style-name="T8"> básicas. </text:span><text:span text:style-name="T9"><text:s/></text:span><text:span text:style-name="T8">Muestra dificultades</text:span><text:span text:style-name="T9"> para comunicar el resultado de su trabajo, para hacer un uso </text:span><text:span text:style-name="T8">responsable</text:span><text:span text:style-name="T9"> y </text:span><text:span text:style-name="T8">pautado</text:span><text:span text:style-name="T9"> de las TIC y para tomar conciencia sobre las fortalezas y necesidades de mejora personal, </text:span><text:span text:style-name="T8">aunque</text:span><text:span text:style-name="T9"> </text:span><text:span text:style-name="T8">realice un proceso de autoevaluación muy guiado</text:span><text:span text:style-name="T9">.</text:span></text:p>
            <text:p text:style-name="P15"/>
          </table:table-cell>
          <table:table-cell table:style-name="Tabla1.A2" office:value-type="string">
            <text:p text:style-name="P9"><text:span text:style-name="T9">Analiza, individualmente o en equipo, </text:span><text:span text:style-name="T8">sencillas</text:span><text:span text:style-name="T9"> fuentes orales o escritas <text:s/>sobre hechos y fenómenos sociales, geográficos o históricos, realizando preguntas <text:s/>para obtener información que le permita construir y expresar</text:span><text:span text:style-name="T8"> de manera elemental</text:span><text:span text:style-name="T9"> su opinión personal y elaborar </text:span><text:span text:style-name="T8">algunas</text:span><text:span text:style-name="T9"> conclusiones</text:span><text:span text:style-name="T8"> básicas. </text:span><text:span text:style-name="T5">C</text:span><text:span text:style-name="T4">omunica</text:span><text:span text:style-name="T9"> estas con </text:span><text:span text:style-name="T2">diverso</text:span><text:span text:style-name="T9"> <text:s/>formato, haciendo uso </text:span><text:span text:style-name="T8">responsable</text:span><text:span text:style-name="T9"> y </text:span><text:span text:style-name="T8">pautado</text:span><text:span text:style-name="T9"> de las TIC y tomando conciencia sobre las fortalezas y necesidades de mejora, </text:span><text:span text:style-name="T2">con ayuda de</text:span><text:span text:style-name="T8"> un proceso de autoevaluación muy guiado</text:span><text:span text:style-name="T9">.</text:span></text:p>
            <text:p text:style-name="P12"/>
            <text:p text:style-name="P12"/>
          </table:table-cell>
          <table:table-cell table:style-name="Tabla1.A2" office:value-type="string">
            <text:p text:style-name="P9"><text:span text:style-name="T9">Analiza, individualmente o en equipo, fuentes orales o escritas </text:span><text:span text:style-name="T8">de distinto tipo</text:span><text:span text:style-name="T9"> sobre hechos y fenómenos sociales, geográficos o históricos, realizando preguntas <text:s/>para obtener información que le permita construir y expresar,</text:span><text:span text:style-name="T8"> con propiedad suficiente</text:span><text:span text:style-name="T9">, su opinión personal y elaborar conclusiones</text:span><text:span text:style-name="T8"> adecuadas. </text:span><text:span text:style-name="T5">C</text:span><text:span text:style-name="T4">omunica</text:span><text:span text:style-name="T9"> estas con </text:span><text:span text:style-name="T2">diverso</text:span><text:span text:style-name="T9"> <text:s/>formato, haciendo uso </text:span><text:span text:style-name="T8">responsable</text:span><text:span text:style-name="T9"> de las TIC y tomando conciencia </text:span><text:span text:style-name="T8">general</text:span><text:span text:style-name="T9"> de las fortalezas y necesidades de mejora.</text:span></text:p>
            <text:p text:style-name="P12"/>
          </table:table-cell>
          <table:table-cell table:style-name="Tabla1.A2" office:value-type="string">
            <text:p text:style-name="P9"><text:span text:style-name="T9">Analiza, individualmente o en equipo, fuentes orales o escritas </text:span><text:span text:style-name="T8">de distinto tipo y complejidad</text:span><text:span text:style-name="T9"> sobre hechos y fenómenos sociales, geográficos o históricos, realizando preguntas </text:span><text:span text:style-name="T8">correctamente formuladas</text:span><text:span text:style-name="T9"> <text:s/>para obtener información que le permita construir y expresar</text:span><text:span text:style-name="T8"> con propiedad</text:span><text:span text:style-name="T9"> su opinión personal y elaborar conclusiones</text:span><text:span text:style-name="T8"> bien fundamentadas. </text:span><text:span text:style-name="T5">Comunica estas</text:span><text:span text:style-name="T4"> con </text:span><text:span text:style-name="T2">diverso</text:span><text:span text:style-name="T9"> <text:s text:c="2"/>formato, haciendo uso </text:span><text:span text:style-name="T8">solvente y responsable</text:span><text:span text:style-name="T9"> de las TIC y tomando conciencia </text:span><text:span text:style-name="T8">detallada</text:span><text:span text:style-name="T9"> de las fortalezas y necesidades de mejora.</text:span></text:p>
            <text:p text:style-name="P12"/>
          </table:table-cell>
          <table:table-cell table:style-name="Tabla1.A1" office:value-type="string">
            <text:p text:style-name="P16">comunicación lingüística</text:p>
          </table:table-cell>
          <table:table-cell table:style-name="Tabla1.G3" office:value-type="string">
            <text:p text:style-name="P16">competencia matemática y competencias básicas en ciencia y tecnología</text:p>
          </table:table-cell>
          <table:table-cell table:style-name="Tabla1.A1" office:value-type="string">
            <text:p text:style-name="P16">competencia digital</text:p>
          </table:table-cell>
          <table:table-cell table:style-name="Tabla1.A1" office:value-type="string">
            <text:p text:style-name="P16">aprender a aprender</text:p>
          </table:table-cell>
          <table:table-cell table:style-name="Tabla1.A1" office:value-type="string">
            <text:p text:style-name="P16">competencias sociales y cívicas</text:p>
          </table:table-cell>
          <table:table-cell table:style-name="Tabla1.K3" office:value-type="string">
            <text:p text:style-name="P16">sentido de iniciativa y espíritu emprendedor</text:p>
          </table:table-cell>
          <table:table-cell table:style-name="Tabla1.L3" office:value-type="string">
            <text:p text:style-name="P16">conciencia y expresiones culturales</text:p>
          </table:table-cell>
        </table:table-row>
      </table:table>
      <text:p text:style-name="P1"/>
      <text:p text:style-name="P18"/>
      <table:table table:name="Tabla2" table:style-name="Tabla2">
        <table:table-column table:style-name="Tabla2.A"/>
        <table:table-column table:style-name="Tabla2.B" table:number-columns-repeated="2"/>
        <table:table-column table:style-name="Tabla2.D"/>
        <table:table-column table:style-name="Tabla2.B"/>
        <table:table-column table:style-name="Tabla2.F" table:number-columns-repeated="2"/>
        <table:table-column table:style-name="Tabla2.H"/>
        <table:table-column table:style-name="Tabla2.F"/>
        <table:table-column table:style-name="Tabla2.H"/>
        <table:table-column table:style-name="Tabla2.F"/>
        <table:table-column table:style-name="Tabla2.L"/>
        <table:table-row table:style-name="Tabla2.1">
          <table:table-cell table:style-name="Tabla2.A1" table:number-rows-spanned="2" office:value-type="string">
            <text:p text:style-name="P5">CRITERIO DE EVALUACIÓN</text:p>
          </table:table-cell>
          <table:table-cell table:style-name="Tabla2.A1" table:number-rows-spanned="2" office:value-type="string">
            <text:p text:style-name="P7"><text:span text:style-name="T3">INSUFICIENTE (1-4)</text:span></text:p>
          </table:table-cell>
          <table:table-cell table:style-name="Tabla2.A1" table:number-rows-spanned="2" office:value-type="string">
            <text:p text:style-name="P5">SUFICIENTE/BIEN (5-6)</text:p>
          </table:table-cell>
          <table:table-cell table:style-name="Tabla2.A1" table:number-rows-spanned="2" office:value-type="string">
            <text:p text:style-name="P5">NOTABLE (7-8)</text:p>
          </table:table-cell>
          <table:table-cell table:style-name="Tabla2.A1" table:number-rows-spanned="2" office:value-type="string">
            <text:p text:style-name="P5">SOBRESALIENTE (9-10)</text:p>
          </table:table-cell>
          <table:table-cell table:style-name="Tabla2.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2.1">
          <table:covered-table-cell/>
          <table:covered-table-cell/>
          <table:covered-table-cell/>
          <table:covered-table-cell/>
          <table:covered-table-cell/>
          <table:table-cell table:style-name="Tabla2.A1" office:value-type="string">
            <text:p text:style-name="P8">1</text:p>
          </table:table-cell>
          <table:table-cell table:style-name="Tabla2.A1" office:value-type="string">
            <text:p text:style-name="P8">2</text:p>
          </table:table-cell>
          <table:table-cell table:style-name="Tabla2.A1" office:value-type="string">
            <text:p text:style-name="P8">3</text:p>
          </table:table-cell>
          <table:table-cell table:style-name="Tabla2.A1" office:value-type="string">
            <text:p text:style-name="P8">4</text:p>
          </table:table-cell>
          <table:table-cell table:style-name="Tabla2.A1" office:value-type="string">
            <text:p text:style-name="P8">5</text:p>
          </table:table-cell>
          <table:table-cell table:style-name="Tabla2.A1" office:value-type="string">
            <text:p text:style-name="P8">6</text:p>
          </table:table-cell>
          <table:table-cell table:style-name="Tabla2.L2" office:value-type="string">
            <text:p text:style-name="P8">7</text:p>
          </table:table-cell>
        </table:table-row>
        <table:table-row table:style-name="Tabla2.3">
          <table:table-cell table:style-name="Tabla2.A2" office:value-type="string">
            <text:p text:style-name="P9"><text:span text:style-name="T2">2. </text:span><text:span text:style-name="T8">Mostrar hábitos y actitudes de esfuerzo e interés que favorezcan el aprendizaje, implicarse en la mejora de proyectos e ideas tanto propios como de otros compañeros y compañeras, propiciando soluciones y acuerdos consensuados y mostrando autonomía en el uso de algunas estrategias y técnicas de trabajo intelectual.</text:span></text:p>
            <text:p text:style-name="P11"/>
            <text:p text:style-name="P9"><text:span text:style-name="T8"><text:s/></text:span><text:span text:style-name="T9">Se pretende verificar que el alumnado asiste a las clases y cumple puntualmente con los trabajos pedidos, organiza su tiempo y sus materiales usándolos con cuidado y responsabilidad, respeta el estudio y el trabajo de otras personas, evita la copia… Se valorará también que las niñas y los niños admitan sus errores interesándose en su corrección y contribuyan activa y positivamente a las ideas y razonamientos del resto aportando propuestas creativas. Asimismo se constatará que utilizan la agenda de forma habitual y autónoma y el portfolio como instrumento para guardar y clasificar las evidencias de los aprendizajes adquiridos, realizando listas, registros y sencillos mapas conceptuales, manejando el subrayado y el uso cabal del vocabulario correspondiente a cada uno de los bloques de contenidos. Del mismo modo se evaluará si el alumnado se muestra abierto al aprendizaje, formulando preguntas y buscando información adicional sobre temas de su interés.</text:span></text:p>
            <text:p text:style-name="P15"/>
            <text:p text:style-name="P2"/>
          </table:table-cell>
          <table:table-cell table:style-name="Tabla2.A2" office:value-type="string">
            <text:p text:style-name="P9"><text:span text:style-name="T9">Asiste a las clases </text:span><text:span text:style-name="T8">con irregularidad</text:span><text:span text:style-name="T9">, </text:span><text:span text:style-name="T8">incumple</text:span><text:span text:style-name="T9"> </text:span><text:span text:style-name="T8">a menudo</text:span><text:span text:style-name="T9"> <text:s/>con los trabajos pedidos, emplea </text:span><text:span text:style-name="T8">la agenda de forma inconstante</text:span><text:span text:style-name="T9"> para organizar su tiempo y </text:span><text:span text:style-name="T8">se despreocup</text:span><text:span text:style-name="T9">a por el uso responsable de sus materiales. </text:span><text:span text:style-name="T8">Le cuesta</text:span><text:span text:style-name="T9"> respetar el estudio y el trabajo de otras personas, así como formular preguntas </text:span><text:span text:style-name="T8">sencillas y construidas con una mínima corrección. Manifiesta desidia </text:span><text:span text:style-name="T9">para buscar información adicional sobre temas de su interés, </text:span><text:span text:style-name="T8">aunque se le solicite expresamente.</text:span><text:span text:style-name="T9"> </text:span><text:span text:style-name="T8">Rechaza</text:span><text:span text:style-name="T9"> la corrección de sus errores y la participación en las propuestas de grupo.</text:span></text:p>
            <text:p text:style-name="P14"/>
          </table:table-cell>
          <table:table-cell table:style-name="Tabla2.A2" office:value-type="string">
            <text:p text:style-name="P9"><text:span text:style-name="T4">Asiste a las clases y cumple </text:span><text:span text:style-name="T3">formalmente</text:span><text:span text:style-name="T4"> con los trabajos pedidos, emplea </text:span><text:span text:style-name="T3">la agenda de manera muy elemental</text:span><text:span text:style-name="T4"> para organizar su tiempo y es </text:span><text:span text:style-name="T3">irregular</text:span><text:span text:style-name="T4"> en el uso responsable de sus materiales. </text:span><text:span text:style-name="T3">Casi siempre</text:span><text:span text:style-name="T4"> respeta el estudio y el trabajo de otras personas </text:span><text:span text:style-name="T3">siguiendo las normas de aul</text:span><text:span text:style-name="T4">a y evita la copia. </text:span><text:span text:style-name="T3">Es capaz de </text:span><text:span text:style-name="T2"><text:s/>formular</text:span><text:span text:style-name="T3">, con ayuda, </text:span><text:span text:style-name="T4">preguntas </text:span><text:span text:style-name="T3">sencillas y construidas con una mínima corrección</text:span><text:span text:style-name="T4"> </text:span><text:span text:style-name="T2">y</text:span><text:span text:style-name="T4"> busca información adicional sobre temas de su interés </text:span><text:span text:style-name="T3">si se le solicita expresamente.</text:span><text:span text:style-name="T4"> Admite </text:span><text:span text:style-name="T3">sugerencias para corregir </text:span><text:span text:style-name="T4">sus errores y</text:span><text:span text:style-name="T3"> se muestra susceptible a realizar </text:span><text:span text:style-name="T4">propuestas a sus compañeros y compañeras.</text:span></text:p>
            <text:p text:style-name="P2"/>
            <text:p text:style-name="P2"/>
          </table:table-cell>
          <table:table-cell table:style-name="Tabla2.A2" office:value-type="string">
            <text:p text:style-name="P9"><text:span text:style-name="T4">Asiste a las clases </text:span><text:span text:style-name="T3">casi siempre</text:span><text:span text:style-name="T4"> y cumple con los trabajos pedidos, emplea </text:span><text:span text:style-name="T3">algunas </text:span><text:span text:style-name="T4">estrategias para organizar su tiempo </text:span><text:span text:style-name="T3">con cierta regularidad</text:span><text:span text:style-name="T4"> y usa sus materiales con cuidado y responsabilidad. Respeta, </text:span><text:span text:style-name="T3">siguiendo las normas de aula</text:span><text:span text:style-name="T4">, el estudio y el trabajo de otras personas, y evita la copia. </text:span><text:span text:style-name="T3">Es capaz de </text:span><text:span text:style-name="T2"><text:s/>formular</text:span><text:span text:style-name="T4"> preguntas </text:span><text:span text:style-name="T3">oportunas y bien construidas, con ayuda, </text:span><text:span text:style-name="T4"><text:s/>y busca información adicional sobre temas de su interés </text:span><text:span text:style-name="T3">si se le estimula</text:span><text:span text:style-name="T4">. Admite </text:span><text:span text:style-name="T3">sugerencias para corregir </text:span><text:span text:style-name="T4">sus errores y</text:span><text:span text:style-name="T3"> se muestra fácilmente susceptible a realizar </text:span><text:span text:style-name="T4">propuestas a sus compañeros y compañeras.</text:span></text:p>
            <text:p text:style-name="P2"/>
          </table:table-cell>
          <table:table-cell table:style-name="Tabla2.A2" office:value-type="string">
            <text:p text:style-name="P9"><text:span text:style-name="T9">Asiste a las clases </text:span><text:span text:style-name="T8">con regularidad e interés</text:span><text:span text:style-name="T9"> y cumple </text:span><text:span text:style-name="T8">puntualmente</text:span><text:span text:style-name="T9"> con los trabajos pedidos, emplea </text:span><text:span text:style-name="T8">sistemáticamente</text:span><text:span text:style-name="T9"> distintas estrategias para organizar su tiempo y, </text:span><text:span text:style-name="T8">con un criterio de ahorro y sostenibilidad</text:span><text:span text:style-name="T9">, usa sus materiales con cuidado y responsabilidad. Respeta </text:span><text:span text:style-name="T8">con convicción propia</text:span><text:span text:style-name="T9"> el estudio y el trabajo de otras personas, evita la copia y formula preguntas </text:span><text:span text:style-name="T8">oportunas y bien construidas. </text:span><text:span text:style-name="T3">Por iniciativa propia</text:span><text:span text:style-name="T4"> busca información adicional sobre temas de su interés, y admite </text:span><text:span text:style-name="T2">de manera </text:span><text:span text:style-name="T3">asertiva</text:span><text:span text:style-name="T4"> sus errores, interesándose en su corrección y contribuyendo</text:span><text:span text:style-name="T3"> activa y positivamente</text:span><text:span text:style-name="T4"> a las ideas y razonamientos del resto </text:span><text:span text:style-name="T2">a través de la aportación de</text:span><text:span text:style-name="T4"> propuestas </text:span><text:span text:style-name="T3">creativas.</text:span></text:p>
            <text:p text:style-name="P12"/>
          </table:table-cell>
          <table:table-cell table:style-name="Tabla2.F3" office:value-type="string">
            <text:p text:style-name="P16">comunicación lingüística</text:p>
          </table:table-cell>
          <table:table-cell table:style-name="Tabla2.F3" office:value-type="string">
            <text:p text:style-name="P16">competencia matemática y competencias básicas en ciencia y tecnología</text:p>
          </table:table-cell>
          <table:table-cell table:style-name="Tabla2.H3" office:value-type="string">
            <text:p text:style-name="P16">competencia digital</text:p>
          </table:table-cell>
          <table:table-cell table:style-name="Tabla2.A1" office:value-type="string">
            <text:p text:style-name="P16">aprender a aprender</text:p>
          </table:table-cell>
          <table:table-cell table:style-name="Tabla2.A1" office:value-type="string">
            <text:p text:style-name="P16">competencias sociales y cívicas</text:p>
          </table:table-cell>
          <table:table-cell table:style-name="Tabla2.A1" office:value-type="string">
            <text:p text:style-name="P16">sentido de iniciativa y espíritu emprendedor</text:p>
          </table:table-cell>
          <table:table-cell table:style-name="Tabla2.L3" office:value-type="string">
            <text:p text:style-name="P16">conciencia y expresiones culturales</text:p>
          </table:table-cell>
        </table:table-row>
      </table:table>
      <text:p text:style-name="P1"/>
      <text:p text:style-name="P18"/>
      <table:table table:name="Tabla3" table:style-name="Tabla3">
        <table:table-column table:style-name="Tabla3.A"/>
        <table:table-column table:style-name="Tabla3.B" table:number-columns-repeated="2"/>
        <table:table-column table:style-name="Tabla3.D"/>
        <table:table-column table:style-name="Tabla3.B"/>
        <table:table-column table:style-name="Tabla3.F" table:number-columns-repeated="2"/>
        <table:table-column table:style-name="Tabla3.H"/>
        <table:table-column table:style-name="Tabla3.F"/>
        <table:table-column table:style-name="Tabla3.H"/>
        <table:table-column table:style-name="Tabla3.F"/>
        <table:table-column table:style-name="Tabla3.L"/>
        <table:table-row table:style-name="Tabla3.1">
          <table:table-cell table:style-name="Tabla3.A1" table:number-rows-spanned="2" office:value-type="string">
            <text:p text:style-name="P5">CRITERIO DE EVALUACIÓN</text:p>
          </table:table-cell>
          <table:table-cell table:style-name="Tabla3.A1" table:number-rows-spanned="2" office:value-type="string">
            <text:p text:style-name="P7"><text:span text:style-name="T3">INSUFICIENTE (1-4)</text:span></text:p>
          </table:table-cell>
          <table:table-cell table:style-name="Tabla3.A1" table:number-rows-spanned="2" office:value-type="string">
            <text:p text:style-name="P5">SUFICIENTE/BIEN (5-6)</text:p>
          </table:table-cell>
          <table:table-cell table:style-name="Tabla3.A1" table:number-rows-spanned="2" office:value-type="string">
            <text:p text:style-name="P5">NOTABLE (7-8)</text:p>
          </table:table-cell>
          <table:table-cell table:style-name="Tabla3.A1" table:number-rows-spanned="2" office:value-type="string">
            <text:p text:style-name="P5">SOBRESALIENTE (9-10)</text:p>
          </table:table-cell>
          <table:table-cell table:style-name="Tabla3.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3.1">
          <table:covered-table-cell/>
          <table:covered-table-cell/>
          <table:covered-table-cell/>
          <table:covered-table-cell/>
          <table:covered-table-cell/>
          <table:table-cell table:style-name="Tabla3.A1" office:value-type="string">
            <text:p text:style-name="P8">1</text:p>
          </table:table-cell>
          <table:table-cell table:style-name="Tabla3.A1" office:value-type="string">
            <text:p text:style-name="P8">2</text:p>
          </table:table-cell>
          <table:table-cell table:style-name="Tabla3.A1" office:value-type="string">
            <text:p text:style-name="P8">3</text:p>
          </table:table-cell>
          <table:table-cell table:style-name="Tabla3.A1" office:value-type="string">
            <text:p text:style-name="P8">4</text:p>
          </table:table-cell>
          <table:table-cell table:style-name="Tabla3.A1" office:value-type="string">
            <text:p text:style-name="P8">5</text:p>
          </table:table-cell>
          <table:table-cell table:style-name="Tabla3.A1" office:value-type="string">
            <text:p text:style-name="P8">6</text:p>
          </table:table-cell>
          <table:table-cell table:style-name="Tabla3.L2" office:value-type="string">
            <text:p text:style-name="P8">7</text:p>
          </table:table-cell>
        </table:table-row>
        <table:table-row table:style-name="Tabla3.3">
          <table:table-cell table:style-name="Tabla3.A2" office:value-type="string">
            <text:p text:style-name="P9"><text:span text:style-name="T2">3</text:span><text:span text:style-name="T2">. </text:span><text:span text:style-name="T8">Participar de forma guiada en la organización del curso, proponiendo y aceptando iniciativas consensuadas y asumiendo responsabilidades con la finalidad de favorecer una convivencia pacífica. </text:span></text:p>
            <text:p text:style-name="P10"/>
            <text:p text:style-name="P12">Se verificará que el alumnado participa en la organización del curso (normas de convivencia de aula, delegado de clase, actividades para días conmemorativos,…) y manifiesta actitudes de solidaridad y respeto favorecedoras de la convivencia, como actuar con empatía, utilizar fórmulas de cortesía (por ejemplo: saludar, despedirse, pedir por favor…). Se comprobará que es capaz de identificar y aceptar sus propias emociones y las de las demás personas, y practicar estrategias personales de control emocional (por ejemplo, esperar un tiempo, escuchar al otro y considerar su impacto en las demás personas). También se constatará que evita y rechaza toda expresión de violencia y discriminación ya sea por etnia, identidad de género, religión, nacionalidad, etc., y que trabaja en equipo manifestando sus ideas, respetando las reglas del intercambio comunicativo y mostrando una actitud de interés y respeto hacia las aportaciones de terceras personas.</text:p>
            <text:p text:style-name="P2"/>
          </table:table-cell>
          <table:table-cell table:style-name="Tabla3.A2" office:value-type="string">
            <text:p text:style-name="P9"><text:span text:style-name="T4">Trabaja en equipo </text:span><text:span text:style-name="T3">con dificultad</text:span><text:span text:style-name="T4">, <text:s/></text:span><text:span text:style-name="T3">incluso en actividades <text:s text:c="2"/>guiadas,</text:span><text:span text:style-name="T4"> manifestando sus ideas </text:span><text:span text:style-name="T3">de manera confusa, incumpliendo</text:span><text:span text:style-name="T4"> con las reglas <text:s/></text:span><text:span text:style-name="T3">elementales</text:span><text:span text:style-name="T4"> del intercambio comunicativo y mostrando una actitud </text:span><text:span text:style-name="T3">escasamente</text:span><text:span text:style-name="T4"> </text:span><text:span text:style-name="T3">receptiva</text:span><text:span text:style-name="T4"> hacia las aportaciones de terceras personas. En estas actividades cooperativas </text:span><text:span text:style-name="T3">le cuesta </text:span><text:span text:style-name="T4">reconocer y aceptar sus propias emociones y las del resto, así como aplicar las estrategias de control emocional </text:span><text:span text:style-name="T3">que se le sugieren</text:span><text:span text:style-name="T4">. Se manifiesta </text:span><text:span text:style-name="T3">poco sensible </text:span><text:span text:style-name="T4">a toda expresión de violencia y discriminación, ya sea por etnia, identidad de género, religión, nacionalidad, etc.</text:span></text:p>
            <text:p text:style-name="P4"/>
          </table:table-cell>
          <table:table-cell table:style-name="Tabla3.A2" office:value-type="string">
            <text:p text:style-name="P9"><text:span text:style-name="T4">Trabaja en equipo, <text:s/></text:span><text:span text:style-name="T3">sobre todo en actividades académicas <text:s/>guiadas,</text:span><text:span text:style-name="T4"> </text:span><text:span text:style-name="T2">manifiesta</text:span><text:span text:style-name="T4"> sus ideas </text:span><text:span text:style-name="T3">con cierta corrección cuando se le requiere,</text:span><text:span text:style-name="T4"> </text:span><text:span text:style-name="T2">cumple</text:span><text:span text:style-name="T4"> con las reglas <text:s/></text:span><text:span text:style-name="T3">elementales</text:span><text:span text:style-name="T4"> del intercambio comunicativo y </text:span><text:span text:style-name="T2">muestra</text:span><text:span text:style-name="T4"> una actitud </text:span><text:span text:style-name="T3">receptiva</text:span><text:span text:style-name="T4"> hacia las aportaciones de terceras personas. En estas actividades cooperativas identifica y acepta </text:span><text:span text:style-name="T3">con ayuda</text:span><text:span text:style-name="T4"> sus propias emociones y las del resto, </text:span><text:span text:style-name="T3">básicamente en situaciones de escasa conflictividad</text:span><text:span text:style-name="T4">, aplicando las estrategias de control emocional </text:span><text:span text:style-name="T3">que se le sugieren</text:span><text:span text:style-name="T4">. Evita y rechaza </text:span><text:span text:style-name="T3">mediante tópicos y estereotipos</text:span><text:span text:style-name="T4"> toda expresión de violencia y discriminación, ya sea por etnia, identidad de género, religión, nacionalidad, etc.</text:span></text:p>
            <text:p text:style-name="P3"/>
          </table:table-cell>
          <table:table-cell table:style-name="Tabla3.A2" office:value-type="string">
            <text:p text:style-name="P9"><text:span text:style-name="T4">Trabaja en equipo en actividades de distinta naturaleza (académicas, organizativas, de socialización, etc.), <text:s/></text:span><text:span text:style-name="T2">manifiesta</text:span><text:span text:style-name="T4"> sus ideas </text:span><text:span text:style-name="T3">con convicción suficiente,</text:span><text:span text:style-name="T4"> </text:span><text:span text:style-name="T2">cumple</text:span><text:span text:style-name="T4"> con las reglas del intercambio comunicativo, sobre todo</text:span><text:span text:style-name="T3"> en contextos formales de aprendizaje</text:span><text:span text:style-name="T4">, y </text:span><text:span text:style-name="T2">muestra</text:span><text:span text:style-name="T4"> una actitud </text:span><text:span text:style-name="T3">receptiva</text:span><text:span text:style-name="T4"> hacia las aportaciones de terceras personas. En estas actividades cooperativas identifica y acepta sus propias emociones y las del resto, </text:span><text:span text:style-name="T3">básicamente en situaciones de escasa conflictividad</text:span><text:span text:style-name="T4">, aplicando </text:span><text:span text:style-name="T3">algunas</text:span><text:span text:style-name="T4"> estrategias de control emocional. Evita y rechaza </text:span><text:span text:style-name="T3">de forma tácita</text:span><text:span text:style-name="T4"> toda expresión de violencia y discriminación, ya sea por etnia, identidad de género, religión, nacionalidad, etc.</text:span></text:p>
            <text:p text:style-name="P3"/>
          </table:table-cell>
          <table:table-cell table:style-name="Tabla3.A2" office:value-type="string">
            <text:p text:style-name="P9"><text:span text:style-name="T4">Trabaja en equipo en actividades de distinta naturaleza (académicas, organizativas, de socialización, etc.), <text:s/></text:span><text:span text:style-name="T2">manifiesta</text:span><text:span text:style-name="T4"> <text:s/>sus ideas </text:span><text:span text:style-name="T3">con asertividad</text:span><text:span text:style-name="T4">, </text:span><text:span text:style-name="T2">cumple</text:span><text:span text:style-name="T4"> </text:span><text:span text:style-name="T2">de modo riguroso</text:span><text:span text:style-name="T4"> con las reglas del intercambio comunicativo </text:span><text:span text:style-name="T3">en diferentes contextos y situaciones</text:span><text:span text:style-name="T4">, y </text:span><text:span text:style-name="T2">muestra</text:span><text:span text:style-name="T4"> </text:span><text:span text:style-name="T3">entusiasmo, interés y respeto</text:span><text:span text:style-name="T4"> hacia las aportaciones de terceras personas. En estas actividades cooperativas identifica y acepta sus propias emociones y las del resto, aplicando </text:span><text:span text:style-name="T3">oportunamente</text:span><text:span text:style-name="T4"> estrategias de control emocional. Evita y rechaza </text:span><text:span text:style-name="T3">mediante explicaciones personales</text:span><text:span text:style-name="T4"> toda expresión de violencia y discriminación ya sea por etnia, identidad de género</text:span><text:span text:style-name="T2">,</text:span><text:span text:style-name="T4"> religión, nacionalidad, etc.</text:span></text:p>
            <text:p text:style-name="P3"/>
          </table:table-cell>
          <table:table-cell table:style-name="Tabla3.F3" office:value-type="string">
            <text:p text:style-name="P16">comunicación lingüística</text:p>
          </table:table-cell>
          <table:table-cell table:style-name="Tabla3.F3" office:value-type="string">
            <text:p text:style-name="P16">competencia matemática y competencias básicas en ciencia y tecnología</text:p>
          </table:table-cell>
          <table:table-cell table:style-name="Tabla3.F3" office:value-type="string">
            <text:p text:style-name="P16">competencia digital</text:p>
          </table:table-cell>
          <table:table-cell table:style-name="Tabla3.F3" office:value-type="string">
            <text:p text:style-name="P16">aprender a aprender</text:p>
          </table:table-cell>
          <table:table-cell table:style-name="Tabla3.A1" office:value-type="string">
            <text:p text:style-name="P16">competencias sociales y cívicas</text:p>
          </table:table-cell>
          <table:table-cell table:style-name="Tabla3.A1" office:value-type="string">
            <text:p text:style-name="P16">sentido de iniciativa y espíritu emprendedor</text:p>
          </table:table-cell>
          <table:table-cell table:style-name="Tabla3.L3" office:value-type="string">
            <text:p text:style-name="P16">conciencia y expresiones culturales</text:p>
          </table:table-cell>
        </table:table-row>
      </table:table>
      <text:p text:style-name="P1"/>
      <text:p text:style-name="P18"/>
      <table:table table:name="Tabla4" table:style-name="Tabla4">
        <table:table-column table:style-name="Tabla4.A"/>
        <table:table-column table:style-name="Tabla4.B" table:number-columns-repeated="2"/>
        <table:table-column table:style-name="Tabla4.D"/>
        <table:table-column table:style-name="Tabla4.B"/>
        <table:table-column table:style-name="Tabla4.F" table:number-columns-repeated="2"/>
        <table:table-column table:style-name="Tabla4.H"/>
        <table:table-column table:style-name="Tabla4.F"/>
        <table:table-column table:style-name="Tabla4.H"/>
        <table:table-column table:style-name="Tabla4.F"/>
        <table:table-column table:style-name="Tabla4.L"/>
        <table:table-row table:style-name="Tabla4.1">
          <table:table-cell table:style-name="Tabla4.A1" table:number-rows-spanned="2" office:value-type="string">
            <text:p text:style-name="P5">CRITERIO DE EVALUACIÓN</text:p>
          </table:table-cell>
          <table:table-cell table:style-name="Tabla4.A1" table:number-rows-spanned="2" office:value-type="string">
            <text:p text:style-name="P7"><text:span text:style-name="T3">INSUFICIENTE (1-4)</text:span></text:p>
          </table:table-cell>
          <table:table-cell table:style-name="Tabla4.A1" table:number-rows-spanned="2" office:value-type="string">
            <text:p text:style-name="P5">SUFICIENTE/BIEN (5-6)</text:p>
          </table:table-cell>
          <table:table-cell table:style-name="Tabla4.A1" table:number-rows-spanned="2" office:value-type="string">
            <text:p text:style-name="P5">NOTABLE (7-8)</text:p>
          </table:table-cell>
          <table:table-cell table:style-name="Tabla4.A1" table:number-rows-spanned="2" office:value-type="string">
            <text:p text:style-name="P5">SOBRESALIENTE (9-10)</text:p>
          </table:table-cell>
          <table:table-cell table:style-name="Tabla4.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4.1">
          <table:covered-table-cell/>
          <table:covered-table-cell/>
          <table:covered-table-cell/>
          <table:covered-table-cell/>
          <table:covered-table-cell/>
          <table:table-cell table:style-name="Tabla4.A1" office:value-type="string">
            <text:p text:style-name="P8">1</text:p>
          </table:table-cell>
          <table:table-cell table:style-name="Tabla4.A1" office:value-type="string">
            <text:p text:style-name="P8">2</text:p>
          </table:table-cell>
          <table:table-cell table:style-name="Tabla4.A1" office:value-type="string">
            <text:p text:style-name="P8">3</text:p>
          </table:table-cell>
          <table:table-cell table:style-name="Tabla4.A1" office:value-type="string">
            <text:p text:style-name="P8">4</text:p>
          </table:table-cell>
          <table:table-cell table:style-name="Tabla4.A1" office:value-type="string">
            <text:p text:style-name="P8">5</text:p>
          </table:table-cell>
          <table:table-cell table:style-name="Tabla4.A1" office:value-type="string">
            <text:p text:style-name="P8">6</text:p>
          </table:table-cell>
          <table:table-cell table:style-name="Tabla4.L2" office:value-type="string">
            <text:p text:style-name="P8">7</text:p>
          </table:table-cell>
        </table:table-row>
        <table:table-row table:style-name="Tabla4.3">
          <table:table-cell table:style-name="Tabla4.A2" office:value-type="string">
            <text:p text:style-name="P9"><text:span text:style-name="T2">4. </text:span><text:span text:style-name="T8">Identificar la relación entre las condiciones climáticas en diversos puntos del planeta y la vida, y valorar la importancia de las predicciones meteorológicas para el desarrollo de las actividades cotidianas, sociales y económicas de los seres humanos. </text:span></text:p>
            <text:p text:style-name="P11"/>
            <text:p text:style-name="P13">Con este criterio se pretende constatar que el alumnado posee una idea básica de clima y de los factores y elementos que lo determinan, señalando su influencia en la vida de las personas. También se verificará si reconoce la atmosfera como escenario de los fenómenos meteorológicos, identifica y nombra los principales describiendo las causas que producen la formación de nubes, las precipitaciones y la contaminación atmosférica. Además, se valorará que puede identificar de a grandes rasgos algunas características elementales de los distintos tipos de clima de España y, en particular, de Canarias. También se comprobará si el alumnado puede reconocer ciertos símbolos de sencillos mapas del tiempo y comprender la necesidad de la predicción, así como experimentar con algunos de los instrumentos que utilizan los meteorólogos para obtener mediciones concretas y exactas, valorando la importancia de estas para la prevención ante catástrofes meteorológicas.</text:p>
            <text:p text:style-name="P12"/>
            <text:p text:style-name="P2"/>
          </table:table-cell>
          <table:table-cell table:style-name="Tabla4.A2" office:value-type="string">
            <text:p text:style-name="P9"><text:span text:style-name="T8">Comete errores</text:span><text:span text:style-name="T9"> en las mediciones con algunos instrumentos meteorológicos, </text:span><text:span text:style-name="T2">a pesar de contar con</text:span><text:span text:style-name="T3"> pautas,</text:span><text:span text:style-name="T4"> y en la interpretación, <text:s/></text:span><text:span text:style-name="T3">incluso</text:span><text:span text:style-name="T4"> </text:span><text:span text:style-name="T3">con ayuda, de </text:span><text:span text:style-name="T4">sencillos mapas pictográficos. </text:span><text:span text:style-name="T2">A</text:span><text:span text:style-name="T4">demás, tiene dificultades para explicar </text:span><text:span text:style-name="T3">de manera muy básica</text:span><text:span text:style-name="T4"> <text:s/>las características y las causas de los principales fenómenos atmosféricos que determinan el tiempo y los distintos climas de España y Canarias, </text:span><text:span text:style-name="T3">haciendo uso inadecuado del vocabulario específico.</text:span><text:span text:style-name="T4"> Describe </text:span><text:span text:style-name="T3">de forma incorrecta o incompleta</text:span><text:span text:style-name="T4"> las consecuencias <text:s/></text:span><text:span text:style-name="T2">de</text:span><text:span text:style-name="T4"> las condiciones</text:span><text:span text:style-name="T9"> climáticas <text:s/>sobre las actividades humanas de todo tipo en distintas zonas del planeta y </text:span><text:span text:style-name="T8">desconoce</text:span><text:span text:style-name="T9"> la importancia de las predicciones meteorológicas para la vida cotidiana y para la prevención de catástrofes.</text:span></text:p>
            <text:p text:style-name="P14"/>
          </table:table-cell>
          <table:table-cell table:style-name="Tabla4.A2" office:value-type="string">
            <text:p text:style-name="P9"><text:span text:style-name="T9">Realiza mediciones con algunos instrumentos meteorológicos </text:span><text:span text:style-name="T8">siguiendo pautas,</text:span><text:span text:style-name="T9"> e interpreta </text:span><text:span text:style-name="T8">con ayuda</text:span><text:span text:style-name="T9"> sencillos mapas pictográficos </text:span><text:span text:style-name="T8">aludiendo a sus componentes principales (precipitaciones, temperaturas, nubosidad), </text:span><text:span text:style-name="T10">para</text:span><text:span text:style-name="T8"> </text:span><text:span text:style-name="T9">explicar </text:span><text:span text:style-name="T8">de manera muy básica</text:span><text:span text:style-name="T9"> <text:s/>las características y las causas de los principales fenómenos atmosféricos </text:span><text:span text:style-name="T4">determinantes del</text:span><text:span text:style-name="T9"> tiempo y de los distintos climas de España y Canarias, </text:span><text:span text:style-name="T8">haciendo uso correcto de algunos conceptos específicos.</text:span><text:span text:style-name="T9"> Describe </text:span><text:span text:style-name="T8">de forma muy simple</text:span><text:span text:style-name="T9"> las consecuencias de las condiciones climáticas sobre las actividades humanas de todo tipo en distintas zonas del planeta, y señala la importancia de las predicciones meteorológicas para la vida cotidiana y para la prevención de catástrofes, </text:span><text:span text:style-name="T8">aportando ejemplos muy tópicos</text:span><text:span text:style-name="T9">.</text:span></text:p>
            <text:p text:style-name="P12"/>
            <text:p text:style-name="P12"/>
          </table:table-cell>
          <table:table-cell table:style-name="Tabla4.A2" office:value-type="string">
            <text:p text:style-name="P9"><text:span text:style-name="T9">Realiza mediciones con algunos instrumentos meteorológicos e interpreta sencillos mapas pictográficos, </text:span><text:span text:style-name="T8">aludiendo a sus componentes principales (precipitaciones, temperaturas, nubosidad), </text:span><text:span text:style-name="T10">para</text:span><text:span text:style-name="T9"> explicar </text:span><text:span text:style-name="T8">con cierta ayuda</text:span><text:span text:style-name="T9"> las características y las causas de los principales fenómenos atmosféricos <text:s/></text:span><text:span text:style-name="T4">determinantes</text:span><text:span text:style-name="T9"> del tiempo y de los distintos climas de España y Canarias, </text:span><text:span text:style-name="T8">haciendo un uso correcto del vocabulario.</text:span><text:span text:style-name="T9"> Describe </text:span><text:span text:style-name="T8">en líneas generales</text:span><text:span text:style-name="T9"> las consecuencias de las condiciones climáticas sobre las actividades humanas de todo tipo en distintas zonas del planeta, y </text:span><text:span text:style-name="T8">aporta algunas razones básicas </text:span><text:span text:style-name="T9">sobre la importancia de las predicciones meteorológicas para la vida cotidiana y para la prevención de catástrofes.</text:span></text:p>
            <text:p text:style-name="P12"/>
          </table:table-cell>
          <table:table-cell table:style-name="Tabla4.A2" office:value-type="string">
            <text:p text:style-name="P9"><text:span text:style-name="T9">Realiza mediciones </text:span><text:span text:style-name="T7">rigurosas</text:span><text:span text:style-name="T9"> con algunos instrumentos meteorológicos e interpreta sencillos mapas pictográficos, </text:span><text:span text:style-name="T8">aludiendo a todos sus componentes de manera estructurada y ordenada, </text:span><text:span text:style-name="T10">para</text:span><text:span text:style-name="T8"> <text:s/></text:span><text:span text:style-name="T9">explicar las características y las causas de los principales fenómenos atmosféricos </text:span><text:span text:style-name="T4">determinantes</text:span><text:span text:style-name="T9"> del tiempo y de los distintos climas de España y Canarias, </text:span><text:span text:style-name="T8">haciendo un uso correcto del vocabulario específico</text:span><text:span text:style-name="T9">. Describe </text:span><text:span text:style-name="T8">con cierto detalle</text:span><text:span text:style-name="T9"> <text:s/>las consecuencias de las condiciones climáticas sobre las actividades humanas de todo tipo en distintas zonas del planeta, y </text:span><text:span text:style-name="T8">argumenta con ejemplos adecuados</text:span><text:span text:style-name="T9"> la importancia de las predicciones meteorológicas para la vida cotidiana y para la prevención de catástrofes.</text:span></text:p>
            <text:p text:style-name="P12"/>
          </table:table-cell>
          <table:table-cell table:style-name="Tabla4.F3" office:value-type="string">
            <text:p text:style-name="P16">comunicación lingüística</text:p>
          </table:table-cell>
          <table:table-cell table:style-name="Tabla4.A1" office:value-type="string">
            <text:p text:style-name="P16">competencia matemática y competencias básicas en ciencia y tecnología</text:p>
          </table:table-cell>
          <table:table-cell table:style-name="Tabla4.A1" office:value-type="string">
            <text:p text:style-name="P16">competencia digital</text:p>
          </table:table-cell>
          <table:table-cell table:style-name="Tabla4.F3" office:value-type="string">
            <text:p text:style-name="P16">aprender a aprender</text:p>
          </table:table-cell>
          <table:table-cell table:style-name="Tabla4.A1" office:value-type="string">
            <text:p text:style-name="P16">competencias sociales y cívicas</text:p>
          </table:table-cell>
          <table:table-cell table:style-name="Tabla4.F3" office:value-type="string">
            <text:p text:style-name="P16">sentido de iniciativa y espíritu emprendedor</text:p>
          </table:table-cell>
          <table:table-cell table:style-name="Tabla4.L3" office:value-type="string">
            <text:p text:style-name="P16">conciencia y expresiones culturales</text:p>
          </table:table-cell>
        </table:table-row>
      </table:table>
      <text:p text:style-name="P1"/>
      <text:p text:style-name="P18"/>
      <table:table table:name="Tabla5" table:style-name="Tabla5">
        <table:table-column table:style-name="Tabla5.A"/>
        <table:table-column table:style-name="Tabla5.B" table:number-columns-repeated="2"/>
        <table:table-column table:style-name="Tabla5.D"/>
        <table:table-column table:style-name="Tabla5.B"/>
        <table:table-column table:style-name="Tabla5.F" table:number-columns-repeated="2"/>
        <table:table-column table:style-name="Tabla5.H"/>
        <table:table-column table:style-name="Tabla5.I"/>
        <table:table-column table:style-name="Tabla5.J"/>
        <table:table-column table:style-name="Tabla5.I"/>
        <table:table-column table:style-name="Tabla5.L"/>
        <table:table-row table:style-name="Tabla5.1">
          <table:table-cell table:style-name="Tabla5.A1" table:number-rows-spanned="2" office:value-type="string">
            <text:p text:style-name="P5">CRITERIO DE EVALUACIÓN</text:p>
          </table:table-cell>
          <table:table-cell table:style-name="Tabla5.A1" table:number-rows-spanned="2" office:value-type="string">
            <text:p text:style-name="P7"><text:span text:style-name="T3">INSUFICIENTE (1-4)</text:span></text:p>
          </table:table-cell>
          <table:table-cell table:style-name="Tabla5.A1" table:number-rows-spanned="2" office:value-type="string">
            <text:p text:style-name="P5">SUFICIENTE/BIEN (5-6)</text:p>
          </table:table-cell>
          <table:table-cell table:style-name="Tabla5.A1" table:number-rows-spanned="2" office:value-type="string">
            <text:p text:style-name="P5">NOTABLE (7-8)</text:p>
          </table:table-cell>
          <table:table-cell table:style-name="Tabla5.A1" table:number-rows-spanned="2" office:value-type="string">
            <text:p text:style-name="P5">SOBRESALIENTE (9-10)</text:p>
          </table:table-cell>
          <table:table-cell table:style-name="Tabla5.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5.1">
          <table:covered-table-cell/>
          <table:covered-table-cell/>
          <table:covered-table-cell/>
          <table:covered-table-cell/>
          <table:covered-table-cell/>
          <table:table-cell table:style-name="Tabla5.F2" office:value-type="float" office:value="1">
            <text:p text:style-name="P8">1</text:p>
          </table:table-cell>
          <table:table-cell table:style-name="Tabla5.A1" office:value-type="string">
            <text:p text:style-name="P8">2</text:p>
          </table:table-cell>
          <table:table-cell table:style-name="Tabla5.A1" office:value-type="string">
            <text:p text:style-name="P8">3</text:p>
          </table:table-cell>
          <table:table-cell table:style-name="Tabla5.A1" office:value-type="string">
            <text:p text:style-name="P8">4</text:p>
          </table:table-cell>
          <table:table-cell table:style-name="Tabla5.A1" office:value-type="string">
            <text:p text:style-name="P8">5</text:p>
          </table:table-cell>
          <table:table-cell table:style-name="Tabla5.A1" office:value-type="string">
            <text:p text:style-name="P8">6</text:p>
          </table:table-cell>
          <table:table-cell table:style-name="Tabla5.L2" office:value-type="string">
            <text:p text:style-name="P8">7</text:p>
          </table:table-cell>
        </table:table-row>
        <table:table-row table:style-name="Tabla5.3">
          <table:table-cell table:style-name="Tabla5.A2" office:value-type="string">
            <text:p text:style-name="P9"><text:span text:style-name="T2">5</text:span><text:span text:style-name="T2">. </text:span><text:span text:style-name="T8">Identificar los astros del sistema solar y la ubicación de la Tierra y la Luna en este, explicando las principales características de la Tierra, los movimientos de rotación y traslación y sus consecuencias en la naturaleza y en nuestras vidas, con la finalidad de tomar conciencia de la magnitud del sistema solar mediante la observación y el tratamiento de diversas fuentes textuales, audiovisuales, gráficas, etc. </text:span></text:p>
            <text:p text:style-name="P10"/>
            <text:p text:style-name="P12">Con este criterio se pretende comprobar que el alumnado, a través de sencillos procesos de investigación, logra entender el sistema solar como un conjunto de objetos astronómicos que giran en torno al Sol, que localiza la Tierra y la Luna en él y que nombra y sitúa el resto de los planetas según su proximidad a aquél. Igualmente se valorará que sea capaz de relacionar las estaciones, el concepto «año» y su equivalencia en días con los movimientos correspondientes de la Tierra, así como las fases lunares y su movimiento de traslación. </text:p>
            <text:p text:style-name="P2"/>
            <text:p text:style-name="P2"/>
            <text:p text:style-name="P2"/>
            <text:p text:style-name="P2"/>
            <text:p text:style-name="P2"/>
          </table:table-cell>
          <table:table-cell table:style-name="Tabla5.A2" office:value-type="string">
            <text:p text:style-name="P9"><text:span text:style-name="T4">Maneja </text:span><text:span text:style-name="T3">con dificultad </text:span><text:span text:style-name="T4">diversas fuentes textuales, audiovisuales, gráficas, etc., y la observación directa. Esto le </text:span><text:span text:style-name="T3">impide</text:span><text:span text:style-name="T4"> identificar los astros del sistema solar y la ubicación en este de la Tierra y la Luna, <text:s/>así como explicar </text:span><text:span text:style-name="T2">de manera básica</text:span><text:span text:style-name="T4"> sus características </text:span><text:span text:style-name="T3">principales,</text:span><text:span text:style-name="T4"> los movimientos de rotación y traslación y sus consecuencias en la naturaleza y en nuestras vidas </text:span><text:span text:style-name="T3">usando un vocabulario inadecuado. Muestra</text:span><text:span text:style-name="T4"> una</text:span><text:span text:style-name="T3"> percepción mecánica </text:span><text:span text:style-name="T4">de la</text:span><text:span text:style-name="T3"> <text:s/></text:span><text:span text:style-name="T4">magnitud del sistema solar, </text:span><text:span text:style-name="T2">refiriéndolo</text:span><text:span text:style-name="T4"> con adjetivos </text:span><text:span text:style-name="T3">elementales.</text:span></text:p>
            <text:p text:style-name="P4"/>
          </table:table-cell>
          <table:table-cell table:style-name="Tabla5.A2" office:value-type="string">
            <text:p text:style-name="P9"><text:span text:style-name="T4">Maneja </text:span><text:span text:style-name="T3">con ayuda </text:span><text:span text:style-name="T4">diversas fuentes textuales, audiovisuales, gráficas, etc. y la observación directa para identificar los astros del sistema solar y la ubicación de la Tierra y la Luna en este, explicar </text:span><text:span text:style-name="T2">de manera básica</text:span><text:span text:style-name="T4"> sus características </text:span><text:span text:style-name="T3">principales,</text:span><text:span text:style-name="T4"> los movimientos de rotación y traslación y sus consecuencias en la naturaleza y en nuestras vidas </text:span><text:span text:style-name="T3">usando un vocabulario genérico </text:span><text:span text:style-name="T4">Demuestra que comprende la idea de </text:span><text:span text:style-name="T3"><text:s/></text:span><text:span text:style-name="T4">magnitud del sistema solar </text:span><text:span text:style-name="T3">aportando algunos ejemplos básicos.</text:span></text:p>
            <text:p text:style-name="P3"/>
          </table:table-cell>
          <table:table-cell table:style-name="Tabla5.A2" office:value-type="string">
            <text:p text:style-name="P9"><text:span text:style-name="T9">Maneja </text:span><text:span text:style-name="T8">con iniciativa </text:span><text:span text:style-name="T9">diversas fuentes textuales, audiovisuales, gráficas, etc. y la observación directa para identificar los astros del sistema solar y la ubicación de la Tierra y la Luna en este, explicar sus características </text:span><text:span text:style-name="T8">principales,</text:span><text:span text:style-name="T9"> los movimientos de rotación y traslación y sus consecuencias en la naturaleza y en nuestras vidas </text:span><text:span text:style-name="T8">usando el vocabulario con corrección. </text:span><text:span text:style-name="T9">Demuestra que es consciente de la</text:span><text:span text:style-name="T8"> </text:span><text:span text:style-name="T9">magnitud del sistema solar </text:span><text:span text:style-name="T8">aportando ejemplos adecuados.</text:span></text:p>
            <text:p text:style-name="P13"/>
          </table:table-cell>
          <table:table-cell table:style-name="Tabla5.A2" office:value-type="string">
            <text:p text:style-name="P9"><text:span text:style-name="T9">Maneja </text:span><text:span text:style-name="T8">con iniciativa y cierta soltura</text:span><text:span text:style-name="T9"> diversas fuentes textuales, audiovisuales, gráficas, etc. y la observación directa para identificar </text:span><text:span text:style-name="T8">con precisión</text:span><text:span text:style-name="T9"> los astros del sistema solar y la ubicación de la Tierra y la Luna en este, explicar sus características, los movimientos de rotación y traslación y sus consecuencias en la naturaleza y en nuestras vidas </text:span><text:span text:style-name="T8">haciendo uso del vocabulario específico. </text:span><text:span text:style-name="T9">Demuestra que es consciente de la</text:span><text:span text:style-name="T8"> </text:span><text:span text:style-name="T9">magnitud del sistema solar </text:span><text:span text:style-name="T8">aportando argumentos adecuados, deducidos de manera personal.</text:span></text:p>
            <text:p text:style-name="P13"/>
          </table:table-cell>
          <table:table-cell table:style-name="Tabla5.A1" office:value-type="string">
            <text:p text:style-name="P16">comunicación lingüística</text:p>
          </table:table-cell>
          <table:table-cell table:style-name="Tabla5.A1" office:value-type="string">
            <text:p text:style-name="P16">competencia matemática y competencias básicas en ciencia y tecnología</text:p>
          </table:table-cell>
          <table:table-cell table:style-name="Tabla5.H3" office:value-type="string">
            <text:p text:style-name="P16">competencia digital</text:p>
          </table:table-cell>
          <table:table-cell table:style-name="Tabla5.A1" office:value-type="string">
            <text:p text:style-name="P16">aprender a aprender</text:p>
          </table:table-cell>
          <table:table-cell table:style-name="Tabla5.A1" office:value-type="string">
            <text:p text:style-name="P16">competencias sociales y cívicas</text:p>
          </table:table-cell>
          <table:table-cell table:style-name="Tabla5.H3" office:value-type="string">
            <text:p text:style-name="P16">sentido de iniciativa y espíritu emprendedor</text:p>
          </table:table-cell>
          <table:table-cell table:style-name="Tabla5.L3" office:value-type="string">
            <text:p text:style-name="P16">conciencia y expresiones culturales</text:p>
          </table:table-cell>
        </table:table-row>
      </table:table>
      <text:p text:style-name="P1"/>
      <text:p text:style-name="P18"/>
      <table:table table:name="Tabla6" table:style-name="Tabla6">
        <table:table-column table:style-name="Tabla6.A"/>
        <table:table-column table:style-name="Tabla6.B" table:number-columns-repeated="2"/>
        <table:table-column table:style-name="Tabla6.D"/>
        <table:table-column table:style-name="Tabla6.B"/>
        <table:table-column table:style-name="Tabla6.F" table:number-columns-repeated="2"/>
        <table:table-column table:style-name="Tabla6.H"/>
        <table:table-column table:style-name="Tabla6.F"/>
        <table:table-column table:style-name="Tabla6.H"/>
        <table:table-column table:style-name="Tabla6.F"/>
        <table:table-column table:style-name="Tabla6.L"/>
        <table:table-row table:style-name="Tabla6.1">
          <table:table-cell table:style-name="Tabla6.A1" table:number-rows-spanned="2" office:value-type="string">
            <text:p text:style-name="P5">CRITERIO DE EVALUACIÓN</text:p>
          </table:table-cell>
          <table:table-cell table:style-name="Tabla6.A1" table:number-rows-spanned="2" office:value-type="string">
            <text:p text:style-name="P7"><text:span text:style-name="T3">INSUFICIENTE (1-4)</text:span></text:p>
          </table:table-cell>
          <table:table-cell table:style-name="Tabla6.A1" table:number-rows-spanned="2" office:value-type="string">
            <text:p text:style-name="P5">SUFICIENTE/BIEN (5-6)</text:p>
          </table:table-cell>
          <table:table-cell table:style-name="Tabla6.A1" table:number-rows-spanned="2" office:value-type="string">
            <text:p text:style-name="P5">NOTABLE (7-8)</text:p>
          </table:table-cell>
          <table:table-cell table:style-name="Tabla6.A1" table:number-rows-spanned="2" office:value-type="string">
            <text:p text:style-name="P5">SOBRESALIENTE (9-10)</text:p>
          </table:table-cell>
          <table:table-cell table:style-name="Tabla6.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6.1">
          <table:covered-table-cell/>
          <table:covered-table-cell/>
          <table:covered-table-cell/>
          <table:covered-table-cell/>
          <table:covered-table-cell/>
          <table:table-cell table:style-name="Tabla6.F2" office:value-type="string">
            <text:p text:style-name="P8">1</text:p>
          </table:table-cell>
          <table:table-cell table:style-name="Tabla6.A1" office:value-type="string">
            <text:p text:style-name="P8">2</text:p>
          </table:table-cell>
          <table:table-cell table:style-name="Tabla6.F2" office:value-type="string">
            <text:p text:style-name="P8">3</text:p>
          </table:table-cell>
          <table:table-cell table:style-name="Tabla6.A1" office:value-type="string">
            <text:p text:style-name="P8">4</text:p>
          </table:table-cell>
          <table:table-cell table:style-name="Tabla6.A1" office:value-type="string">
            <text:p text:style-name="P8">5</text:p>
          </table:table-cell>
          <table:table-cell table:style-name="Tabla6.F2" office:value-type="string">
            <text:p text:style-name="P8">6</text:p>
          </table:table-cell>
          <table:table-cell table:style-name="Tabla6.L2" office:value-type="string">
            <text:p text:style-name="P8">7</text:p>
          </table:table-cell>
        </table:table-row>
        <table:table-row table:style-name="Tabla6.3">
          <table:table-cell table:style-name="Tabla6.A2" office:value-type="string">
            <text:p text:style-name="P9"><text:span text:style-name="T2">6. </text:span><text:span text:style-name="T8">Describir la importancia de las rocas y los minerales, identificando las propiedades que permiten diferenciarlos, y valorar el agua como recurso imprescindible para la vida en el planeta, favoreciendo actitudes y comportamientos de respeto, cuidado y conservación, del el agua en particular, y por extensión del medioambiente en general. </text:span></text:p>
            <text:p text:style-name="P11"/>
            <text:p text:style-name="P9"><text:span text:style-name="T9">Con este criterio se pretende comprobar que el alumnado ha adquirido una idea básica de roca y mineral y conoce algunos tipos y variedades, así como su uso en actividades y construcciones —tanto en la actualidad como a lo largo de la historia—, y es capaz de describir algunos paisajes característicos. También será objeto de evaluación si los niños y las niñas realizan clasificaciones de esos materiales según algunas propiedades (color, textura, dureza, fragilidad...). Además se comprobará si las alumnas y los alumnos pueden identificar algunas relaciones que existen entre el agua y los usos humanos, así como la implicación de éstos en problemas ambientales como la sequía y la contaminación hídrica. Asimismo se trata de verificar si el alumnado identifica y nombra diferentes acumulaciones y cursos de agua diferenciando entre aguas oceánicas y sus movimientos (mareas, olas y corrientes marinas) y aguas continentales (masas de hielo, aguas subterráneas, lagos, lagunas y ríos), describiendo el ciclo del agua y explicando con ejemplos su uso adecuado y formas de ahorro, con especial referencia a la importancia del agua en Canarias. Se constatará, por último, que el alumnado utiliza las tecnologías de la información y la comunicación para investigar sobre</text:span><text:span text:style-name="T11"> </text:span><text:span text:style-name="T9">el agua, los minerales y las rocas.</text:span></text:p>
            <text:p text:style-name="P12"/>
            <text:p text:style-name="P12"/>
            <text:p text:style-name="P12"/>
            <text:p text:style-name="P2"/>
          </table:table-cell>
          <table:table-cell table:style-name="Tabla6.A2" office:value-type="string">
            <text:p text:style-name="P9"><text:span text:style-name="T9">Realiza, </text:span><text:span text:style-name="T8">con</text:span><text:span text:style-name="T9"> </text:span><text:span text:style-name="T8">errores,</text:span><text:span text:style-name="T9"> distintas producciones sobre el agua, los minerales y las rocas dirigidas a identificar sus características, tipos y variedades, sus distintas manifestaciones en el planeta, así como su utilización en diferentes contextos. Describe <text:s/>sus diferentes elementos </text:span><text:span text:style-name="T8">a partir de rasgos escasamente significativos y anecdóticos</text:span><text:span text:style-name="T9"> <text:s/>y </text:span><text:span text:style-name="T8">se equivoca </text:span><text:span text:style-name="T9">al realizar clasificaciones </text:span><text:span text:style-name="T8">sencillas</text:span><text:span text:style-name="T9"> a partir de algunas propiedades </text:span><text:span text:style-name="T8">básicas,</text:span><text:span text:style-name="T9"> </text:span><text:span text:style-name="T8">incluso</text:span><text:span text:style-name="T9"> </text:span><text:span text:style-name="T8">siguiendo ciertas pautas. Muestra desinterés ante </text:span><text:span text:style-name="T9">la necesidad de respeto y conservación de estos elementos, aunque se le planteen dilemas de tal naturaleza.</text:span></text:p>
            <text:p text:style-name="P15"/>
          </table:table-cell>
          <table:table-cell table:style-name="Tabla6.A2" office:value-type="string">
            <text:p text:style-name="P9"><text:span text:style-name="T9">Realiza, </text:span><text:span text:style-name="T8">con</text:span><text:span text:style-name="T9"> </text:span><text:span text:style-name="T8">ayuda</text:span><text:span text:style-name="T9">, distintas producciones sobre el agua, los minerales y las rocas dirigidas a identificar sus características, tipos y variedades, sus distintas manifestaciones en el planeta, así como su utilización en diferentes contextos. Describe </text:span><text:span text:style-name="T8">mecánicamente</text:span><text:span text:style-name="T9"> sus diferentes elementos y realiza clasificaciones </text:span><text:span text:style-name="T8">sencillas</text:span><text:span text:style-name="T9"> a partir de algunas propiedades </text:span><text:span text:style-name="T8">básicas,</text:span><text:span text:style-name="T9"> </text:span><text:span text:style-name="T8">siguiendo ciertas pautas. Identifica</text:span><text:span text:style-name="T9"> la necesidad de respeto y conservación de estos elementos cuando se le plantean dilemas de tal naturaleza.</text:span></text:p>
            <text:p text:style-name="P13"/>
            <text:p text:style-name="P13"/>
          </table:table-cell>
          <table:table-cell table:style-name="Tabla6.A2" office:value-type="string">
            <text:p text:style-name="P9"><text:span text:style-name="T9">Realiza, con </text:span><text:span text:style-name="T8">iniciativa y autonomía</text:span><text:span text:style-name="T9">, distintas producciones sobre el agua, los minerales y las rocas dirigidas a identificar sus características, tipos y variedades, sus distintas manifestaciones en el planeta, así como su utilización en diferentes contextos. Describe </text:span><text:span text:style-name="T8">genéricamente</text:span><text:span text:style-name="T9"> sus diferentes elementos y los clasifica a partir de algunas propiedades, </text:span><text:span text:style-name="T8">siguiendo ciertas pautas. Muestra actitudes </text:span><text:span text:style-name="T9">de respeto y conservación mediante sus </text:span><text:span text:style-name="T8">manifestaciones verbales y algunos de sus comportamientos</text:span><text:span text:style-name="T9">.</text:span></text:p>
            <text:p text:style-name="P13"/>
          </table:table-cell>
          <table:table-cell table:style-name="Tabla6.A2" office:value-type="string">
            <text:p text:style-name="P9"><text:span text:style-name="T9">Realiza, con </text:span><text:span text:style-name="T8">iniciativa, creatividad y autonomía</text:span><text:span text:style-name="T9">, distintas producciones sobre el agua, los minerales y las rocas dirigidas a identificar sus características, tipos y variedades, sus distintas manifestaciones en el planeta, así como su utilización en diferentes contextos. Describe </text:span><text:span text:style-name="T8">detalladamente</text:span><text:span text:style-name="T9"> sus diferentes elementos y los clasifica </text:span><text:span text:style-name="T8">adecuadamente</text:span><text:span text:style-name="T9"> a partir de algunas propiedades, demostrando </text:span><text:span text:style-name="T8">haber interiorizado</text:span><text:span text:style-name="T9"> actitudes de respeto y conservación mediante sus</text:span><text:span text:style-name="T8"> argumentaciones y hábitos.</text:span></text:p>
            <text:p text:style-name="P13"/>
          </table:table-cell>
          <table:table-cell table:style-name="Tabla6.F3" office:value-type="string">
            <text:p text:style-name="P16">comunicación lingüística</text:p>
          </table:table-cell>
          <table:table-cell table:style-name="Tabla6.A1" office:value-type="string">
            <text:p text:style-name="P16">competencia matemática y competencias básicas en ciencia y tecnología</text:p>
          </table:table-cell>
          <table:table-cell table:style-name="Tabla6.F3" office:value-type="string">
            <text:p text:style-name="P16">competencia digital</text:p>
          </table:table-cell>
          <table:table-cell table:style-name="Tabla6.A1" office:value-type="string">
            <text:p text:style-name="P16">aprender a aprender</text:p>
          </table:table-cell>
          <table:table-cell table:style-name="Tabla6.A1" office:value-type="string">
            <text:p text:style-name="P16">competencias sociales y cívicas</text:p>
          </table:table-cell>
          <table:table-cell table:style-name="Tabla6.F3" office:value-type="string">
            <text:p text:style-name="P16">sentido de iniciativa y espíritu emprendedor</text:p>
          </table:table-cell>
          <table:table-cell table:style-name="Tabla6.L3" office:value-type="string">
            <text:p text:style-name="P16">conciencia y expresiones culturales</text:p>
          </table:table-cell>
        </table:table-row>
      </table:table>
      <text:p text:style-name="P1"/>
      <text:p text:style-name="P18"/>
      <table:table table:name="Tabla7" table:style-name="Tabla7">
        <table:table-column table:style-name="Tabla7.A"/>
        <table:table-column table:style-name="Tabla7.B" table:number-columns-repeated="2"/>
        <table:table-column table:style-name="Tabla7.D"/>
        <table:table-column table:style-name="Tabla7.B"/>
        <table:table-column table:style-name="Tabla7.F" table:number-columns-repeated="2"/>
        <table:table-column table:style-name="Tabla7.H"/>
        <table:table-column table:style-name="Tabla7.F"/>
        <table:table-column table:style-name="Tabla7.H"/>
        <table:table-column table:style-name="Tabla7.F"/>
        <table:table-column table:style-name="Tabla7.L"/>
        <table:table-row table:style-name="Tabla7.1">
          <table:table-cell table:style-name="Tabla7.A1" table:number-rows-spanned="2" office:value-type="string">
            <text:p text:style-name="P5">CRITERIO DE EVALUACIÓN</text:p>
          </table:table-cell>
          <table:table-cell table:style-name="Tabla7.A1" table:number-rows-spanned="2" office:value-type="string">
            <text:p text:style-name="P7"><text:span text:style-name="T3">INSUFICIENTE (1-4)</text:span></text:p>
          </table:table-cell>
          <table:table-cell table:style-name="Tabla7.A1" table:number-rows-spanned="2" office:value-type="string">
            <text:p text:style-name="P5">SUFICIENTE/BIEN (5-6)</text:p>
          </table:table-cell>
          <table:table-cell table:style-name="Tabla7.A1" table:number-rows-spanned="2" office:value-type="string">
            <text:p text:style-name="P5">NOTABLE (7-8)</text:p>
          </table:table-cell>
          <table:table-cell table:style-name="Tabla7.A1" table:number-rows-spanned="2" office:value-type="string">
            <text:p text:style-name="P5">SOBRESALIENTE (9-10)</text:p>
          </table:table-cell>
          <table:table-cell table:style-name="Tabla7.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7.1">
          <table:covered-table-cell/>
          <table:covered-table-cell/>
          <table:covered-table-cell/>
          <table:covered-table-cell/>
          <table:covered-table-cell/>
          <table:table-cell table:style-name="Tabla7.F2" office:value-type="string">
            <text:p text:style-name="P8">1</text:p>
          </table:table-cell>
          <table:table-cell table:style-name="Tabla7.F2" office:value-type="string">
            <text:p text:style-name="P8">2</text:p>
          </table:table-cell>
          <table:table-cell table:style-name="Tabla7.F2" office:value-type="string">
            <text:p text:style-name="P8">3</text:p>
          </table:table-cell>
          <table:table-cell table:style-name="Tabla7.F2" office:value-type="string">
            <text:p text:style-name="P8">4</text:p>
          </table:table-cell>
          <table:table-cell table:style-name="Tabla7.A1" office:value-type="string">
            <text:p text:style-name="P8">5</text:p>
          </table:table-cell>
          <table:table-cell table:style-name="Tabla7.F2" office:value-type="string">
            <text:p text:style-name="P8">6</text:p>
          </table:table-cell>
          <table:table-cell table:style-name="Tabla7.L2" office:value-type="string">
            <text:p text:style-name="P8">7</text:p>
          </table:table-cell>
        </table:table-row>
        <table:table-row table:style-name="Tabla7.3">
          <table:table-cell table:style-name="Tabla7.A2" office:value-type="string">
            <text:p text:style-name="P9"><text:span text:style-name="T2">7. </text:span><text:span text:style-name="T8">Distinguir los ámbitos autonómico, provinciales e insulares en la estructura administrativa de Canarias, con indicación de sus principales órganos de gobierno, y describir algunas de sus funciones con el fin de valorar la importancia de la gestión pública para responder a las necesidades elementales de la ciudadanía.</text:span></text:p>
            <text:p text:style-name="P11"/>
            <text:p text:style-name="P13">Con este criterio se pretende verificar si el alumnado identifica los diferentes órganos de gobierno insular y de las distintas instancias administrativas públicas, así como si comprende en lo esencial la importancia de la calidad de su gestión para la vida de las personas, indicando ejemplos concretos. Asimismo se valorarán los comportamientos de participación democrática y una comprensión básica de la responsabilidad ciudadana para favorecer una buena convivencia y un eficaz servicio público.</text:p>
            <text:p text:style-name="P12"/>
            <text:p text:style-name="P2"/>
            <text:p text:style-name="P2"/>
            <text:p text:style-name="P2"/>
            <text:p text:style-name="P2"/>
            <text:p text:style-name="P2"/>
            <text:p text:style-name="P2"/>
          </table:table-cell>
          <table:table-cell table:style-name="Tabla7.A2" office:value-type="string">
            <text:p text:style-name="P9"><text:span text:style-name="T9">Identifica, </text:span><text:span text:style-name="T8">con errores</text:span><text:span text:style-name="T9"> en diferentes fuentes </text:span><text:span text:style-name="T8">sencillas</text:span><text:span text:style-name="T9"> la estructura administrativa de Canarias, describiendo </text:span><text:span text:style-name="T8">confusamente</text:span><text:span text:style-name="T9"> y </text:span><text:span text:style-name="T8">con un vocabulario improcedente</text:span><text:span text:style-name="T9"> las funciones principales de sus órganos de gobierno autonómico, provincial e insular y</text:span><text:span text:style-name="T8"> tiene dificultades </text:span><text:span text:style-name="T9">para reconocer la importancia de la participación democrática y de los servicios públicos para satisfacer las necesidades de la ciudadanía mediante el análisis </text:span><text:span text:style-name="T8">pautado</text:span><text:span text:style-name="T9"> de ejemplos </text:span><text:span text:style-name="T8">aportados</text:span><text:span text:style-name="T9"> de situaciones </text:span><text:span text:style-name="T8">distintas en contextos próximos al alumnado</text:span><text:span text:style-name="T9">.</text:span></text:p>
            <text:p text:style-name="P15"/>
          </table:table-cell>
          <table:table-cell table:style-name="Tabla7.A2" office:value-type="string">
            <text:p text:style-name="P9"><text:span text:style-name="T9">Identifica, </text:span><text:span text:style-name="T8">con ayuda</text:span><text:span text:style-name="T9">, en diferentes fuentes </text:span><text:span text:style-name="T8">sencillas</text:span><text:span text:style-name="T9"> la estructura administrativa de Canarias, describiendo </text:span><text:span text:style-name="T8">con un vocabulario coloquial</text:span><text:span text:style-name="T9"> las funciones principales de sus órganos de gobierno autonómico, provincial e insular y reconoce la importancia de la participación democrática y de los servicios públicos para satisfacer las necesidades de la ciudadanía mediante el análisis </text:span><text:span text:style-name="T8">pautado</text:span><text:span text:style-name="T9"> de ejemplos </text:span><text:span text:style-name="T8">aportados</text:span><text:span text:style-name="T9"> de situaciones </text:span><text:span text:style-name="T8">distintas en contextos próximos al alumnado</text:span><text:span text:style-name="T9">.</text:span></text:p>
            <text:p text:style-name="P13"/>
          </table:table-cell>
          <table:table-cell table:style-name="Tabla7.A2" office:value-type="string">
            <text:p text:style-name="P9"><text:span text:style-name="T9">Identifica en diferentes fuentes </text:span><text:span text:style-name="T8">sencillas</text:span><text:span text:style-name="T9"> la estructura administrativa de Canarias, describiendo </text:span><text:span text:style-name="T8">con un vocabulario genérico adecuado</text:span><text:span text:style-name="T9"> las funciones principales de sus órganos de gobierno autonómico, provincial e insular y reconoce la importancia de la participación democrática y de los servicios públicos para satisfacer las necesidades de la ciudadanía mediante el análisis </text:span><text:span text:style-name="T8">pautado</text:span><text:span text:style-name="T9"> de ejemplos </text:span><text:span text:style-name="T8">propios y aportados</text:span><text:span text:style-name="T9"> de situaciones </text:span><text:span text:style-name="T8">distintas en contextos diversos</text:span><text:span text:style-name="T9">.</text:span></text:p>
            <text:p text:style-name="P13"/>
          </table:table-cell>
          <table:table-cell table:style-name="Tabla7.A2" office:value-type="string">
            <text:p text:style-name="P9"><text:span text:style-name="T9">Identifica en diferentes fuentes la estructura administrativa de Canarias, describiendo </text:span><text:span text:style-name="T8">con un vocabulario específico y preciso</text:span><text:span text:style-name="T9"> las funciones principales de sus órganos de gobierno autonómico, provincial e insular y reconoce la importancia de la participación democrática y de los servicios públicos para satisfacer las necesidades de la ciudadanía mediante el análisis de ejemplos </text:span><text:span text:style-name="T8">propios y aportados</text:span><text:span text:style-name="T9"> de situaciones </text:span><text:span text:style-name="T8">distintas en contextos diversos</text:span><text:span text:style-name="T9">.</text:span></text:p>
            <text:p text:style-name="P13"/>
          </table:table-cell>
          <table:table-cell table:style-name="Tabla7.F3" office:value-type="string">
            <text:p text:style-name="P16">comunicación lingüística</text:p>
          </table:table-cell>
          <table:table-cell table:style-name="Tabla7.F3" office:value-type="string">
            <text:p text:style-name="P16">competencia matemática y competencias básicas en ciencia y tecnología</text:p>
          </table:table-cell>
          <table:table-cell table:style-name="Tabla7.F3" office:value-type="string">
            <text:p text:style-name="P16">competencia digital</text:p>
          </table:table-cell>
          <table:table-cell table:style-name="Tabla7.F3" office:value-type="string">
            <text:p text:style-name="P16">aprender a aprender</text:p>
          </table:table-cell>
          <table:table-cell table:style-name="Tabla7.A1" office:value-type="string">
            <text:p text:style-name="P16">competencias sociales y cívicas</text:p>
          </table:table-cell>
          <table:table-cell table:style-name="Tabla7.F3" office:value-type="string">
            <text:p text:style-name="P16">sentido de iniciativa y espíritu emprendedor</text:p>
          </table:table-cell>
          <table:table-cell table:style-name="Tabla7.L3" office:value-type="string">
            <text:p text:style-name="P16">conciencia y expresiones culturales</text:p>
          </table:table-cell>
        </table:table-row>
      </table:table>
      <text:p text:style-name="P1"/>
      <text:p text:style-name="P18"/>
      <table:table table:name="Tabla8" table:style-name="Tabla8">
        <table:table-column table:style-name="Tabla8.A"/>
        <table:table-column table:style-name="Tabla8.B" table:number-columns-repeated="2"/>
        <table:table-column table:style-name="Tabla8.D"/>
        <table:table-column table:style-name="Tabla8.B"/>
        <table:table-column table:style-name="Tabla8.F" table:number-columns-repeated="2"/>
        <table:table-column table:style-name="Tabla8.H"/>
        <table:table-column table:style-name="Tabla8.F"/>
        <table:table-column table:style-name="Tabla8.H"/>
        <table:table-column table:style-name="Tabla8.F"/>
        <table:table-column table:style-name="Tabla8.L"/>
        <table:table-row table:style-name="Tabla8.1">
          <table:table-cell table:style-name="Tabla8.A1" table:number-rows-spanned="2" office:value-type="string">
            <text:p text:style-name="P5">CRITERIO DE EVALUACIÓN</text:p>
          </table:table-cell>
          <table:table-cell table:style-name="Tabla8.A1" table:number-rows-spanned="2" office:value-type="string">
            <text:p text:style-name="P7"><text:span text:style-name="T3">INSUFICIENTE (1-4)</text:span></text:p>
          </table:table-cell>
          <table:table-cell table:style-name="Tabla8.A1" table:number-rows-spanned="2" office:value-type="string">
            <text:p text:style-name="P5">SUFICIENTE/BIEN (5-6)</text:p>
          </table:table-cell>
          <table:table-cell table:style-name="Tabla8.A1" table:number-rows-spanned="2" office:value-type="string">
            <text:p text:style-name="P5">NOTABLE (7-8)</text:p>
          </table:table-cell>
          <table:table-cell table:style-name="Tabla8.A1" table:number-rows-spanned="2" office:value-type="string">
            <text:p text:style-name="P5">SOBRESALIENTE (9-10)</text:p>
          </table:table-cell>
          <table:table-cell table:style-name="Tabla8.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8.1">
          <table:covered-table-cell/>
          <table:covered-table-cell/>
          <table:covered-table-cell/>
          <table:covered-table-cell/>
          <table:covered-table-cell/>
          <table:table-cell table:style-name="Tabla8.F2" office:value-type="string">
            <text:p text:style-name="P8">1</text:p>
          </table:table-cell>
          <table:table-cell table:style-name="Tabla8.F2" office:value-type="string">
            <text:p text:style-name="P8">2</text:p>
          </table:table-cell>
          <table:table-cell table:style-name="Tabla8.F2" office:value-type="string">
            <text:p text:style-name="P8">3</text:p>
          </table:table-cell>
          <table:table-cell table:style-name="Tabla8.F2" office:value-type="string">
            <text:p text:style-name="P8">4</text:p>
          </table:table-cell>
          <table:table-cell table:style-name="Tabla8.A1" office:value-type="string">
            <text:p text:style-name="P8">5</text:p>
          </table:table-cell>
          <table:table-cell table:style-name="Tabla8.F2" office:value-type="string">
            <text:p text:style-name="P8">6</text:p>
          </table:table-cell>
          <table:table-cell table:style-name="Tabla8.L2" office:value-type="string">
            <text:p text:style-name="P8">7</text:p>
          </table:table-cell>
        </table:table-row>
        <table:table-row table:style-name="Tabla8.3">
          <table:table-cell table:style-name="Tabla8.A2" office:value-type="string">
            <text:p text:style-name="P9"><text:span text:style-name="T2">8. </text:span><text:span text:style-name="T8">Explicar mediante ejemplos los principales rasgos de la actividad productiva en Canarias, valorando la importancia de los diferentes sectores económicos y, sobre todo, el desarrollo del sector terciario y la importancia de la actividad turística en la economía insular, reconociendo además las características de los medios de comunicación de masas e identificando su papel y su influencia en nuestras vidas. </text:span></text:p>
            <text:p text:style-name="P11"/>
            <text:p text:style-name="P13">Con este criterio se trata de constatar si el alumnado conoce las diferencias entre materias primas y productos elaborados, identificando las principales actividades que se realizan para obtenerlos y relacionando actividades, oficios y productos. Asimismo, se pretende evaluar si discrimina las características de la actividad económica canaria mediante la descripción de algún servicio básico o de origen, como la transformación y comercialización de algún producto canario (plátano, tomate…). Se trata, en fin, de comprobar si el alumnado identifica las principales actividades de cada uno de los sectores de producción, valorando su importancia para el buen funcionamiento de la sociedad y subrayando en particular el papel del turismo en el desarrollo de la Comunidad canaria.</text:p>
            <text:p text:style-name="P12"/>
            <text:p text:style-name="P12"/>
            <text:p text:style-name="P2"/>
          </table:table-cell>
          <table:table-cell table:style-name="Tabla8.A2" office:value-type="string">
            <text:p text:style-name="P9"><text:span text:style-name="T8">Manifiesta dificultades</text:span><text:span text:style-name="T9"> para reconocer y explicar con ejemplos </text:span><text:span text:style-name="T8">sencillos</text:span><text:span text:style-name="T9">, mediante el análisis </text:span><text:span text:style-name="T8">guiado</text:span><text:span text:style-name="T9"> de fuentes y recursos la diferencia entre materias primas y productos elaborados, relacionándolos </text:span><text:span text:style-name="T8">de manera errónea</text:span><text:span text:style-name="T9"> con las actividades, oficios y producciones característicos de los distintos sectores de la economía canaria y, sobre todo, </text:span><text:span text:style-name="T8">describe inadecuadamente</text:span><text:span text:style-name="T9"> la importancia para las islas de la actividad turística y del papel e influencia de los medios de comunicación de masas.</text:span></text:p>
            <text:p text:style-name="P15"/>
          </table:table-cell>
          <table:table-cell table:style-name="Tabla8.A2" office:value-type="string">
            <text:p text:style-name="P9"><text:span text:style-name="T9">Reconoce y explica con ejemplos </text:span><text:span text:style-name="T8">sencillos</text:span><text:span text:style-name="T9">, mediante el análisis </text:span><text:span text:style-name="T8">guiado</text:span><text:span text:style-name="T9"> de fuentes y recursos la diferencia entre materias primas y productos elaborados, relacionándolos </text:span><text:span text:style-name="T8">de manera general</text:span><text:span text:style-name="T9"> con las actividades, oficios y producciones característicos de los distintos sectores de la economía canaria y, sobre todo, </text:span><text:span text:style-name="T8">indica</text:span><text:span text:style-name="T9"> la importancia para las islas de la actividad turística y del papel e influencia de los medios de comunicación de masas.</text:span></text:p>
            <text:p text:style-name="P13"/>
          </table:table-cell>
          <table:table-cell table:style-name="Tabla8.A2" office:value-type="string">
            <text:p text:style-name="P9"><text:span text:style-name="T9">Reconoce y explica con ejemplos </text:span><text:span text:style-name="T8">pertinentes</text:span><text:span text:style-name="T9">, mediante el análisis </text:span><text:span text:style-name="T8">guiado</text:span><text:span text:style-name="T9"> de fuentes y recursos </text:span><text:span text:style-name="T8">diversos,</text:span><text:span text:style-name="T9"> la diferencia entre materias primas y productos elaborados, relacionándolos </text:span><text:span text:style-name="T8">de manera precisa</text:span><text:span text:style-name="T9"> con las actividades, oficios y producciones característicos de los distintos sectores de la economía canaria y, sobre todo, </text:span><text:span text:style-name="T8">explica</text:span><text:span text:style-name="T9"> la importancia para las islas de la actividad turística y del papel e influencia de los medios de comunicación de masas.</text:span></text:p>
            <text:p text:style-name="P13"/>
          </table:table-cell>
          <table:table-cell table:style-name="Tabla8.A2" office:value-type="string">
            <text:p text:style-name="P9"><text:span text:style-name="T9">Reconoce y explica con ejemplos </text:span><text:span text:style-name="T8">variados y pertinentes</text:span><text:span text:style-name="T9">, mediante el análisis </text:span><text:span text:style-name="T8">autónomo</text:span><text:span text:style-name="T9"> de fuentes y recursos </text:span><text:span text:style-name="T8">de complejidad variable,</text:span><text:span text:style-name="T9"> la diferencia entre materias primas y productos elaborados, relacionándolos </text:span><text:span text:style-name="T8">de manera precisa</text:span><text:span text:style-name="T9"> </text:span><text:span text:style-name="T8">y rica</text:span><text:span text:style-name="T9"> con las actividades, oficios y producciones característicos de los distintos sectores de la economía canaria y, sobre todo, </text:span><text:span text:style-name="T8">argumenta</text:span><text:span text:style-name="T9"> la importancia para las islas de la actividad turística y del papel e influencia de los medios de comunicación de masas.</text:span></text:p>
            <text:p text:style-name="P13"/>
          </table:table-cell>
          <table:table-cell table:style-name="Tabla8.F3" office:value-type="string">
            <text:p text:style-name="P16">comunicación lingüística</text:p>
          </table:table-cell>
          <table:table-cell table:style-name="Tabla8.F3" office:value-type="string">
            <text:p text:style-name="P16">competencia matemática y competencias básicas en ciencia y tecnología</text:p>
          </table:table-cell>
          <table:table-cell table:style-name="Tabla8.F3" office:value-type="string">
            <text:p text:style-name="P16">competencia digital</text:p>
          </table:table-cell>
          <table:table-cell table:style-name="Tabla8.F3" office:value-type="string">
            <text:p text:style-name="P16">aprender a aprender</text:p>
          </table:table-cell>
          <table:table-cell table:style-name="Tabla8.A1" office:value-type="string">
            <text:p text:style-name="P16">competencias sociales y cívicas</text:p>
          </table:table-cell>
          <table:table-cell table:style-name="Tabla8.F3" office:value-type="string">
            <text:p text:style-name="P16">sentido de iniciativa y espíritu emprendedor</text:p>
          </table:table-cell>
          <table:table-cell table:style-name="Tabla8.L2" office:value-type="string">
            <text:p text:style-name="P16">conciencia y expresiones culturales</text:p>
          </table:table-cell>
        </table:table-row>
      </table:table>
      <text:p text:style-name="P1"/>
      <text:p text:style-name="P18"/>
      <table:table table:name="Tabla9" table:style-name="Tabla9">
        <table:table-column table:style-name="Tabla9.A"/>
        <table:table-column table:style-name="Tabla9.B" table:number-columns-repeated="2"/>
        <table:table-column table:style-name="Tabla9.D"/>
        <table:table-column table:style-name="Tabla9.B"/>
        <table:table-column table:style-name="Tabla9.F" table:number-columns-repeated="2"/>
        <table:table-column table:style-name="Tabla9.H"/>
        <table:table-column table:style-name="Tabla9.F"/>
        <table:table-column table:style-name="Tabla9.H"/>
        <table:table-column table:style-name="Tabla9.F"/>
        <table:table-column table:style-name="Tabla9.L"/>
        <table:table-row table:style-name="Tabla9.1">
          <table:table-cell table:style-name="Tabla9.A1" table:number-rows-spanned="2" office:value-type="string">
            <text:p text:style-name="P5">CRITERIO DE EVALUACIÓN</text:p>
          </table:table-cell>
          <table:table-cell table:style-name="Tabla9.A1" table:number-rows-spanned="2" office:value-type="string">
            <text:p text:style-name="P7"><text:span text:style-name="T3">INSUFICIENTE (1-4)</text:span></text:p>
          </table:table-cell>
          <table:table-cell table:style-name="Tabla9.A1" table:number-rows-spanned="2" office:value-type="string">
            <text:p text:style-name="P5">SUFICIENTE/BIEN (5-6)</text:p>
          </table:table-cell>
          <table:table-cell table:style-name="Tabla9.A1" table:number-rows-spanned="2" office:value-type="string">
            <text:p text:style-name="P5">NOTABLE (7-8)</text:p>
          </table:table-cell>
          <table:table-cell table:style-name="Tabla9.A1" table:number-rows-spanned="2" office:value-type="string">
            <text:p text:style-name="P5">SOBRESALIENTE (9-10)</text:p>
          </table:table-cell>
          <table:table-cell table:style-name="Tabla9.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9.1">
          <table:covered-table-cell/>
          <table:covered-table-cell/>
          <table:covered-table-cell/>
          <table:covered-table-cell/>
          <table:covered-table-cell/>
          <table:table-cell table:style-name="Tabla9.A1" office:value-type="string">
            <text:p text:style-name="P8">1</text:p>
          </table:table-cell>
          <table:table-cell table:style-name="Tabla9.G2" office:value-type="string">
            <text:p text:style-name="P8">2</text:p>
          </table:table-cell>
          <table:table-cell table:style-name="Tabla9.A1" office:value-type="string">
            <text:p text:style-name="P8">3</text:p>
          </table:table-cell>
          <table:table-cell table:style-name="Tabla9.A1" office:value-type="string">
            <text:p text:style-name="P8">4</text:p>
          </table:table-cell>
          <table:table-cell table:style-name="Tabla9.A1" office:value-type="string">
            <text:p text:style-name="P8">5</text:p>
          </table:table-cell>
          <table:table-cell table:style-name="Tabla9.G2" office:value-type="string">
            <text:p text:style-name="P8">6</text:p>
          </table:table-cell>
          <table:table-cell table:style-name="Tabla9.L2" office:value-type="string">
            <text:p text:style-name="P8">7</text:p>
          </table:table-cell>
        </table:table-row>
        <table:table-row table:style-name="Tabla9.3">
          <table:table-cell table:style-name="Tabla9.A2" office:value-type="string">
            <text:p text:style-name="P9"><text:span text:style-name="T2">9. </text:span><text:span text:style-name="T8">Leer y representar secuencias cronológicas con acontecimientos y procesos del pasado mediante líneas de tiempo, explicando con ejemplos concretos la evolución de algún aspecto de la vida cotidiana y de algunos hechos históricos relevantes de Canarias, identificando y usando las nociones básicas de duración, sucesión y simultaneidad para adquirir el concepto de historia. </text:span></text:p>
            <text:p text:style-name="P11"/>
            <text:p text:style-name="P9"><text:span text:style-name="T9">Con este criterio se trata de constatar si el alumnado ha adquirido las nociones básicas de tiempo histórico (minuto, hora, década, siglo…), y si las utiliza adecuadamente al referirse tanto a sujetos históricos como a acontecimientos sucedidos en Canarias. Además, se pretende verificar si el alumnado elabora sencillas líneas del tiempo para explicar una secuencia cronológica de algún rasgo de la vida cotidiana (tipos y formas de realizar el trabajo, distintas clases de vivienda, algunos medios de comunicación y de transporte, etc.) o de biografías de personas relevantes, situando los acontecimientos más importantes, valiéndose de la información recogida en distintas fuentes y formatos (orales, escritas, visuales, digitales) y haciendo uso del vocabulario específico del área. También se comprobará si los alumnos y alumnas participan en la realización de actividades en equipo respetando las normas y reglas de convivencia (turnos de palabra, atención en las intervenciones, aportación de ideas…). Asimismo será también objeto de evaluación que identifiquen los rasgos significativos de los modos de vida de los primeros pobladores de Canarias (organización social, forma de</text:span><text:span text:style-name="T11"> </text:span><text:span text:style-name="T9">vida, alimentación, herramientas…).</text:span></text:p>
            <text:p text:style-name="P12"/>
            <text:p text:style-name="P12"/>
            <text:p text:style-name="P2"/>
          </table:table-cell>
          <table:table-cell table:style-name="Tabla9.A2" office:value-type="string">
            <text:p text:style-name="P9"><text:span text:style-name="T8">Tiene dificultades</text:span><text:span text:style-name="T9"> para trabajar en equipo, respetando</text:span><text:span text:style-name="T8"> </text:span><text:span text:style-name="T9">las normas y reglas de convivencia, y elaborar </text:span><text:span text:style-name="T8">con corrección</text:span><text:span text:style-name="T9"> sencillas líneas del tiempo para explicar la secuencia cronológica de algún rasgo de la vida cotidiana, de biografías de personas relevantes o de los primeros pobladores de Canarias. Sitúa </text:span><text:span text:style-name="T8">con imprecisión </text:span><text:span text:style-name="T9">los acontecimientos más importantes, valiéndose de información </text:span><text:span text:style-name="T8">improcedente </text:span><text:span text:style-name="T9">recogida en distintas fuentes </text:span><text:span text:style-name="T8">sencillas,</text:span><text:span text:style-name="T9"> demostrando que usa </text:span><text:span text:style-name="T8">incorrectamente</text:span><text:span text:style-name="T9"> las nociones básicas de tiempo histórico</text:span><text:span text:style-name="T8"> </text:span><text:span text:style-name="T9">al referirse tanto a sujetos como a acontecimientos sucedidos en Canarias. Comunica, oralmente y por escrito los resultados de su trabajo haciendo uso </text:span><text:span text:style-name="T8">inadecuado</text:span><text:span text:style-name="T9"> del vocabulario específico del área</text:span><text:span text:style-name="T8">.</text:span></text:p>
            <text:p text:style-name="P15"/>
          </table:table-cell>
          <table:table-cell table:style-name="Tabla9.A2" office:value-type="string">
            <text:p text:style-name="P9"><text:span text:style-name="T9">Elabora en equipo, respetando</text:span><text:span text:style-name="T8"> </text:span><text:span text:style-name="T9">las normas y reglas de convivencia, sencillas líneas del tiempo para explicar la secuencia cronológica de algún rasgo de la vida cotidiana, de biografías de personas relevantes o de los primeros pobladores de Canarias, situando </text:span><text:span text:style-name="T8">con precisión suficiente </text:span><text:span text:style-name="T9">los acontecimientos más importantes. Se vale para ello de la información recogida en distintas fuentes </text:span><text:span text:style-name="T8">sencillas,</text:span><text:span text:style-name="T9"> demostrando que maneja </text:span><text:span text:style-name="T8">mínimamente</text:span><text:span text:style-name="T9"> las nociones básicas de tiempo histórico y las utiliza con </text:span><text:span text:style-name="T8">corrección general </text:span><text:span text:style-name="T9">al referirse tanto a sujetos como a acontecimientos sucedidos en Canarias. Comunica, oralmente y por escrito los resultados de su trabajo haciendo uso del vocabulario específico del área </text:span><text:span text:style-name="T8">con ayuda de modelos.</text:span></text:p>
            <text:p text:style-name="P13"/>
          </table:table-cell>
          <table:table-cell table:style-name="Tabla9.A2" office:value-type="string">
            <text:p text:style-name="P9"><text:span text:style-name="T9">Elabora en equipo, respetando </text:span><text:span text:style-name="T8">con convencimiento </text:span><text:span text:style-name="T9">las normas y reglas de convivencia, sencillas líneas del tiempo para explicar la secuencia cronológica de algún rasgo de la vida cotidiana, de biografías de personas relevantes o de los primeros pobladores de Canarias, situando </text:span><text:span text:style-name="T8">con precisión </text:span><text:span text:style-name="T9">los acontecimientos más importantes. Se vale para ello de la información </text:span><text:span text:style-name="T8">diversa</text:span><text:span text:style-name="T9"> recogida en distintas fuentes, demostrando que maneja las nociones básicas de tiempo histórico y las utiliza adecuadamente al referirse tanto a sujetos como a acontecimientos sucedidos en Canarias. Comunica, oralmente y por escrito los resultados de su trabajo haciendo uso del vocabulario específico del área </text:span><text:span text:style-name="T8">con adecuación general</text:span></text:p>
            <text:p text:style-name="P13"/>
          </table:table-cell>
          <table:table-cell table:style-name="Tabla9.A2" office:value-type="string">
            <text:p text:style-name="P9"><text:span text:style-name="T9">Elabora en equipo, respetando </text:span><text:span text:style-name="T8">con convencimiento e iniciativa personal</text:span><text:span text:style-name="T9"> las normas y reglas de convivencia, sencillas líneas del tiempo para explicar la secuencia cronológica de algún rasgo de la vida cotidiana, de biografías de personas relevantes o de los primeros pobladores de Canarias, situando </text:span><text:span text:style-name="T8">con precisión y detalle</text:span><text:span text:style-name="T9"> los acontecimientos más importantes. Se vale para ello de la información </text:span><text:span text:style-name="T8">diversa</text:span><text:span text:style-name="T9"> recogida en distintas fuentes </text:span><text:span text:style-name="T8">de variada complejidad</text:span><text:span text:style-name="T9">, demostrando que maneja las nociones básicas de tiempo histórico y las utiliza adecuadamente al referirse tanto a sujetos como a acontecimientos sucedidos en Canarias. Comunica, oralmente y por escrito los resultados de su trabajo haciendo uso del vocabulario específico del área </text:span><text:span text:style-name="T8">con rigor</text:span><text:span text:style-name="T9">.</text:span></text:p>
            <text:p text:style-name="P13"/>
          </table:table-cell>
          <table:table-cell table:style-name="Tabla9.A1" office:value-type="string">
            <text:p text:style-name="P16">comunicación lingüística</text:p>
          </table:table-cell>
          <table:table-cell table:style-name="Tabla9.G3" office:value-type="string">
            <text:p text:style-name="P16">competencia matemática y competencias básicas en ciencia y tecnología</text:p>
          </table:table-cell>
          <table:table-cell table:style-name="Tabla9.A1" office:value-type="string">
            <text:p text:style-name="P16">competencia digital</text:p>
          </table:table-cell>
          <table:table-cell table:style-name="Tabla9.A1" office:value-type="string">
            <text:p text:style-name="P16">aprender a aprender</text:p>
          </table:table-cell>
          <table:table-cell table:style-name="Tabla9.A1" office:value-type="string">
            <text:p text:style-name="P16">competencias sociales y cívicas</text:p>
          </table:table-cell>
          <table:table-cell table:style-name="Tabla9.G3" office:value-type="string">
            <text:p text:style-name="P16">sentido de iniciativa y espíritu emprendedor</text:p>
          </table:table-cell>
          <table:table-cell table:style-name="Tabla9.L3" office:value-type="string">
            <text:p text:style-name="P16">conciencia y expresiones culturales</text:p>
          </table:table-cell>
        </table:table-row>
      </table:table>
      <text:p text:style-name="P1"/>
      <text:p text:style-name="P18"/>
      <table:table table:name="Tabla10" table:style-name="Tabla10">
        <table:table-column table:style-name="Tabla10.A"/>
        <table:table-column table:style-name="Tabla10.B" table:number-columns-repeated="2"/>
        <table:table-column table:style-name="Tabla10.D"/>
        <table:table-column table:style-name="Tabla10.B"/>
        <table:table-column table:style-name="Tabla10.F" table:number-columns-repeated="2"/>
        <table:table-column table:style-name="Tabla10.H"/>
        <table:table-column table:style-name="Tabla10.F"/>
        <table:table-column table:style-name="Tabla10.H"/>
        <table:table-column table:style-name="Tabla10.F"/>
        <table:table-column table:style-name="Tabla10.L"/>
        <table:table-row table:style-name="Tabla10.1">
          <table:table-cell table:style-name="Tabla10.A1" table:number-rows-spanned="2" office:value-type="string">
            <text:p text:style-name="P5">CRITERIO DE EVALUACIÓN</text:p>
          </table:table-cell>
          <table:table-cell table:style-name="Tabla10.A1" table:number-rows-spanned="2" office:value-type="string">
            <text:p text:style-name="P7"><text:span text:style-name="T3">INSUFICIENTE (1-4)</text:span></text:p>
          </table:table-cell>
          <table:table-cell table:style-name="Tabla10.A1" table:number-rows-spanned="2" office:value-type="string">
            <text:p text:style-name="P5">SUFICIENTE/BIEN (5-6)</text:p>
          </table:table-cell>
          <table:table-cell table:style-name="Tabla10.A1" table:number-rows-spanned="2" office:value-type="string">
            <text:p text:style-name="P5">NOTABLE (7-8)</text:p>
          </table:table-cell>
          <table:table-cell table:style-name="Tabla10.A1" table:number-rows-spanned="2" office:value-type="string">
            <text:p text:style-name="P5">SOBRESALIENTE (9-10)</text:p>
          </table:table-cell>
          <table:table-cell table:style-name="Tabla10.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10.1">
          <table:covered-table-cell/>
          <table:covered-table-cell/>
          <table:covered-table-cell/>
          <table:covered-table-cell/>
          <table:covered-table-cell/>
          <table:table-cell table:style-name="Tabla10.F2" office:value-type="string">
            <text:p text:style-name="P8">1</text:p>
          </table:table-cell>
          <table:table-cell table:style-name="Tabla10.F2" office:value-type="string">
            <text:p text:style-name="P8">2</text:p>
          </table:table-cell>
          <table:table-cell table:style-name="Tabla10.A1" office:value-type="string">
            <text:p text:style-name="P8">3</text:p>
          </table:table-cell>
          <table:table-cell table:style-name="Tabla10.A1" office:value-type="string">
            <text:p text:style-name="P8">4</text:p>
          </table:table-cell>
          <table:table-cell table:style-name="Tabla10.A1" office:value-type="string">
            <text:p text:style-name="P8">5</text:p>
          </table:table-cell>
          <table:table-cell table:style-name="Tabla10.F2" office:value-type="string">
            <text:p text:style-name="P8">6</text:p>
          </table:table-cell>
          <table:table-cell table:style-name="Tabla10.L2" office:value-type="string">
            <text:p text:style-name="P8">7</text:p>
          </table:table-cell>
        </table:table-row>
        <table:table-row table:style-name="Tabla10.3">
          <table:table-cell table:style-name="Tabla10.A2" office:value-type="string">
            <text:p text:style-name="P9"><text:span text:style-name="T2">10. </text:span><text:span text:style-name="T8">Reconocer y valorar elementos representativos del pasado en el entorno local e insular como testimonios indicativos de las formas de vida de otras épocas y explicar su evolución a lo largo del tiempo y la importancia de su conservación, así como mostrar interés por conocer y visitar algunos lugares donde se puede obtener información de carácter histórico, con la finalidad de iniciarse en la construcción del patrimonio histórico como legado cultural compartido. </text:span></text:p>
            <text:p text:style-name="P11"/>
            <text:p text:style-name="P11"/>
            <text:p text:style-name="P13">Este criterio trata de evaluar si el alumnado es capaz de identificar y apreciar en su entorno elementos del pasado como manifestaciones de las formas de vida de otras épocas (iglesias, casas antiguas, plazas, molinos, yacimientos arqueológicos...) mediante la observación guiada y registros simples con el fin de detectar los cambios producidos a lo largo del tiempo y comunicar sus descubrimientos elaborando materiales diversos (álbum de fotos, carteles, pósteres, murales…). También se valorará que argumente la importancia de su cuidado y protección como bienes culturales, históricos y artísticos que hay que preservar. Además, se constatará que los niños y niñas aprecian las visitas a los lugares en los que se puede observar o adquirir información sobre acontecimientos históricos (museos, bibliotecas…).</text:p>
            <text:p text:style-name="P12"/>
            <text:p text:style-name="P12"/>
            <text:p text:style-name="P12"/>
            <text:p text:style-name="P12"/>
            <text:p text:style-name="P2"/>
          </table:table-cell>
          <table:table-cell table:style-name="Tabla10.A2" office:value-type="string">
            <text:p text:style-name="P9"><text:span text:style-name="T9">Identifica </text:span><text:span text:style-name="T8">erróneamente </text:span><text:span text:style-name="T9">y </text:span><text:span text:style-name="T8">confunde</text:span><text:span text:style-name="T9"> en su entorno elementos <text:s/>del pasado como manifestaciones de las formas de vida de otras épocas mediante una observación <text:s/>guiada y registros simples, por lo que </text:span><text:span text:style-name="T8">le cuesta</text:span><text:span text:style-name="T9"> detectar <text:s/>los cambios producidos a lo largo del tiempo y comunicar sus descubrimientos elaborando materiales <text:s/>y argumentando </text:span><text:span text:style-name="T8">con mínima corrección</text:span><text:span text:style-name="T9"> la importancia de su cuidado y protección como bienes culturales, históricos y artísticos que hay que preservar. </text:span></text:p>
            <text:p text:style-name="P15"/>
          </table:table-cell>
          <table:table-cell table:style-name="Tabla10.A2" office:value-type="string">
            <text:p text:style-name="P9"><text:span text:style-name="T9">Identifica </text:span><text:span text:style-name="T8">a partir de modelos </text:span><text:span text:style-name="T9">y aprecia en su entorno elementos </text:span><text:span text:style-name="T8">muy significativos</text:span><text:span text:style-name="T9"> del pasado como manifestaciones de las formas de vida de otras épocas mediante </text:span><text:span text:style-name="T8">ayuda</text:span><text:span text:style-name="T9"> para llevar a cabo una observación <text:s/>guiada y registros simples con el fin de detectar <text:s/>los cambios producidos a lo largo del tiempo y comunica sus descubrimientos elaborando materiales <text:s/>y argumentando </text:span><text:span text:style-name="T8">con mínima corrección</text:span><text:span text:style-name="T9"> la importancia de su cuidado y protección como bienes culturales, históricos y artísticos que hay que preservar. </text:span></text:p>
            <text:p text:style-name="P13"/>
          </table:table-cell>
          <table:table-cell table:style-name="Tabla10.A2" office:value-type="string">
            <text:p text:style-name="P9"><text:span text:style-name="T9">Identifica </text:span><text:span text:style-name="T8">a partir de modelos </text:span><text:span text:style-name="T9">y aprecia en su entorno elementos del pasado como manifestaciones de las formas de vida de otras épocas mediante la observación </text:span><text:span text:style-name="T8">muy</text:span><text:span text:style-name="T9"> guiada y registros simples con el fin de detectar <text:s/>los cambios producidos a lo largo del tiempo y comunica sus descubrimientos elaborando materiales diversos <text:s/>y argumentando </text:span><text:span text:style-name="T8">coherentemente</text:span><text:span text:style-name="T9"> la importancia de su cuidado y protección como bienes culturales, históricos y artísticos que hay que preservar. </text:span></text:p>
            <text:p text:style-name="P13"/>
          </table:table-cell>
          <table:table-cell table:style-name="Tabla10.A2" office:value-type="string">
            <text:p text:style-name="P9"><text:span text:style-name="T9">Identifica </text:span><text:span text:style-name="T8">de manera autónoma </text:span><text:span text:style-name="T9">y aprecia en su entorno elementos del pasado como manifestaciones de las formas de vida de otras épocas mediante la observación guiada y registros simples con el fin de detectar </text:span><text:span text:style-name="T8">con acierto y detalladamente</text:span><text:span text:style-name="T9"> los cambios producidos a lo largo del tiempo y comunica sus descubrimientos elaborando materiales diversos </text:span><text:span text:style-name="T8">originales</text:span><text:span text:style-name="T9"> y argumentando </text:span><text:span text:style-name="T8">coherentemente y con peso</text:span><text:span text:style-name="T9"> la importancia de su cuidado y protección como bienes culturales, históricos y artísticos que hay que preservar. </text:span></text:p>
            <text:p text:style-name="P13"/>
          </table:table-cell>
          <table:table-cell table:style-name="Tabla10.F3" office:value-type="string">
            <text:p text:style-name="P16">comunicación lingüística</text:p>
          </table:table-cell>
          <table:table-cell table:style-name="Tabla10.F3" office:value-type="string">
            <text:p text:style-name="P16">competencia matemática y competencias básicas en ciencia y tecnología</text:p>
          </table:table-cell>
          <table:table-cell table:style-name="Tabla10.A1" office:value-type="string">
            <text:p text:style-name="P16">competencia digital</text:p>
          </table:table-cell>
          <table:table-cell table:style-name="Tabla10.A1" office:value-type="string">
            <text:p text:style-name="P16">aprender a aprender</text:p>
          </table:table-cell>
          <table:table-cell table:style-name="Tabla10.A1" office:value-type="string">
            <text:p text:style-name="P16">competencias sociales y cívicas</text:p>
          </table:table-cell>
          <table:table-cell table:style-name="Tabla10.F3" office:value-type="string">
            <text:p text:style-name="P16">sentido de iniciativa y espíritu emprendedor</text:p>
          </table:table-cell>
          <table:table-cell table:style-name="Tabla10.L2" office:value-type="string">
            <text:p text:style-name="P16">conciencia y expresiones culturale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S ??" svg:font-family="'MS ??',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s" fo:country="ES" style:font-name-asian="MS ??"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_20_Car_20_Car1" style:display-name=" Car Car1" style:family="text">
      <style:text-properties style:font-name="Calibri" fo:font-size="12pt" fo:language="es" fo:country="ES" style:font-name-asian="MS ??" style:font-size-asian="12pt" style:font-name-complex="Calibri" style:font-size-complex="12pt" style:language-complex="ar" style:country-complex="SA"/>
    </style:style>
    <style:style style:name="_20_Car_20_Car" style:display-name=" Car Car" style:family="text">
      <style:text-properties style:font-name="Calibri" fo:font-size="12pt" fo:language="es" fo:country="ES" style:font-name-asian="MS ??" style:font-size-asian="12pt" style:font-name-complex="Calibri" style:font-size-complex="12pt" style:language-complex="ar" style:country-complex="SA"/>
    </style:style>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variant="small-caps" fo:font-weight="bold" style:font-weight-asian="bold"/>
    </style:style>
    <style:style style:name="MT2" style:family="text">
      <style:text-properties fo:font-weight="bold" style:font-weight-asian="bold"/>
    </style:style>
    <style:page-layout style:name="Mpm1">
      <style:page-layout-properties fo:page-width="29.7cm" fo:page-height="21.001cm" style:num-format="1" style:print-orientation="landscape" fo:margin-top="0.75cm" fo:margin-bottom="1cm" fo:margin-left="1.501cm" fo:margin-right="1.5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9.7cm" fo:page-height="21.001cm" style:num-format="1" style:print-orientation="landscape" fo:margin-top="2cm" fo:margin-bottom="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Rúbrica</text:span> <text:s/>- <text:s/><text:span text:style-name="MT2">CIENCIAS SOCIALES <text:s text:c="2"/>- <text:s text:c="2"/>3.º</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RITERIO DE EVALUACIÓN</dc:title>
    <meta:initial-creator>usuario</meta:initial-creator>
    <meta:creation-date>2015-01-27T13:40:00</meta:creation-date>
    <dc:date>2015-05-06T08:38:26.76</dc:date>
    <meta:editing-cycles>6</meta:editing-cycles>
    <meta:editing-duration>PT13M43S</meta:editing-duration>
    <meta:generator>OpenOffice.org/3.3$Win32 OpenOffice.org_project/330m20$Build-9567</meta:generator>
    <meta:document-statistic meta:table-count="10" meta:image-count="0" meta:object-count="0" meta:page-count="10" meta:paragraph-count="261" meta:word-count="5536" meta:character-count="38085"/>
  </office:meta>
</office:document-meta>
</file>