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??" svg:font-family="'MS ??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67cm" fo:margin-left="0.007cm" fo:margin-right="0.021cm" table:align="margins" style:writing-mode="lr-tb"/>
    </style:style>
    <style:style style:name="Tabla1.A" style:family="table-column">
      <style:table-column-properties style:column-width="6.271cm" style:rel-column-width="3555*"/>
    </style:style>
    <style:style style:name="Tabla1.B" style:family="table-column">
      <style:table-column-properties style:column-width="4.154cm" style:rel-column-width="2355*"/>
    </style:style>
    <style:style style:name="Tabla1.C" style:family="table-column">
      <style:table-column-properties style:column-width="4.128cm" style:rel-column-width="2340*"/>
    </style:style>
    <style:style style:name="Tabla1.F" style:family="table-column">
      <style:table-column-properties style:column-width="0.529cm" style:rel-column-width="300*"/>
    </style:style>
    <style:style style:name="Tabla1.G" style:family="table-column">
      <style:table-column-properties style:column-width="0.556cm" style:rel-column-width="315*"/>
    </style:style>
    <style:style style:name="Tabla1.1" style:family="table-row">
      <style:table-row-properties style:min-row-height="0.041cm" style:keep-together="true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041cm" style:keep-together="false" fo:keep-together="always"/>
    </style:style>
    <style:style style:name="Tabla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26.67cm" fo:margin-left="0.007cm" fo:margin-right="0.021cm" table:align="margins" style:writing-mode="lr-tb"/>
    </style:style>
    <style:style style:name="Tabla2.A" style:family="table-column">
      <style:table-column-properties style:column-width="5.98cm" style:rel-column-width="3390*"/>
    </style:style>
    <style:style style:name="Tabla2.B" style:family="table-column">
      <style:table-column-properties style:column-width="4.26cm" style:rel-column-width="2415*"/>
    </style:style>
    <style:style style:name="Tabla2.C" style:family="table-column">
      <style:table-column-properties style:column-width="4.313cm" style:rel-column-width="2445*"/>
    </style:style>
    <style:style style:name="Tabla2.D" style:family="table-column">
      <style:table-column-properties style:column-width="4.154cm" style:rel-column-width="2355*"/>
    </style:style>
    <style:style style:name="Tabla2.F" style:family="table-column">
      <style:table-column-properties style:column-width="0.529cm" style:rel-column-width="300*"/>
    </style:style>
    <style:style style:name="Tabla2.G" style:family="table-column">
      <style:table-column-properties style:column-width="0.556cm" style:rel-column-width="315*"/>
    </style:style>
    <style:style style:name="Tabla2.1" style:family="table-row">
      <style:table-row-properties style:min-row-height="0.041cm" style:keep-together="true"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F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I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041cm" style:keep-together="false" fo:keep-together="always"/>
    </style:style>
    <style:style style:name="Tabla2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26.67cm" fo:margin-left="0.007cm" fo:margin-right="0.021cm" table:align="margins" style:writing-mode="lr-tb"/>
    </style:style>
    <style:style style:name="Tabla3.A" style:family="table-column">
      <style:table-column-properties style:column-width="6.271cm" style:rel-column-width="3555*"/>
    </style:style>
    <style:style style:name="Tabla3.B" style:family="table-column">
      <style:table-column-properties style:column-width="4.154cm" style:rel-column-width="2355*"/>
    </style:style>
    <style:style style:name="Tabla3.C" style:family="table-column">
      <style:table-column-properties style:column-width="4.128cm" style:rel-column-width="2340*"/>
    </style:style>
    <style:style style:name="Tabla3.F" style:family="table-column">
      <style:table-column-properties style:column-width="0.529cm" style:rel-column-width="300*"/>
    </style:style>
    <style:style style:name="Tabla3.G" style:family="table-column">
      <style:table-column-properties style:column-width="0.556cm" style:rel-column-width="315*"/>
    </style:style>
    <style:style style:name="Tabla3.1" style:family="table-row">
      <style:table-row-properties style:min-row-height="0.041cm" style:keep-together="true" fo:keep-together="auto"/>
    </style:style>
    <style:style style:name="Tabla3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F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G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3" style:family="table-row">
      <style:table-row-properties style:min-row-height="0.041cm" style:keep-together="false" fo:keep-together="always"/>
    </style:style>
    <style:style style:name="Tabla3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26.67cm" fo:margin-left="0.007cm" fo:margin-right="0.021cm" table:align="margins" style:writing-mode="lr-tb"/>
    </style:style>
    <style:style style:name="Tabla4.A" style:family="table-column">
      <style:table-column-properties style:column-width="6.271cm" style:rel-column-width="3555*"/>
    </style:style>
    <style:style style:name="Tabla4.B" style:family="table-column">
      <style:table-column-properties style:column-width="4.154cm" style:rel-column-width="2355*"/>
    </style:style>
    <style:style style:name="Tabla4.C" style:family="table-column">
      <style:table-column-properties style:column-width="4.128cm" style:rel-column-width="2340*"/>
    </style:style>
    <style:style style:name="Tabla4.F" style:family="table-column">
      <style:table-column-properties style:column-width="0.529cm" style:rel-column-width="300*"/>
    </style:style>
    <style:style style:name="Tabla4.G" style:family="table-column">
      <style:table-column-properties style:column-width="0.556cm" style:rel-column-width="315*"/>
    </style:style>
    <style:style style:name="Tabla4.1" style:family="table-row">
      <style:table-row-properties style:min-row-height="0.041cm" style:keep-together="true"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F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G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3" style:family="table-row">
      <style:table-row-properties style:min-row-height="0.041cm" style:keep-together="false" fo:keep-together="always"/>
    </style:style>
    <style:style style:name="Tabla4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26.67cm" fo:margin-left="0.007cm" fo:margin-right="0.021cm" table:align="margins" style:writing-mode="lr-tb"/>
    </style:style>
    <style:style style:name="Tabla5.A" style:family="table-column">
      <style:table-column-properties style:column-width="6.271cm" style:rel-column-width="3555*"/>
    </style:style>
    <style:style style:name="Tabla5.B" style:family="table-column">
      <style:table-column-properties style:column-width="4.154cm" style:rel-column-width="2355*"/>
    </style:style>
    <style:style style:name="Tabla5.C" style:family="table-column">
      <style:table-column-properties style:column-width="4.128cm" style:rel-column-width="2340*"/>
    </style:style>
    <style:style style:name="Tabla5.F" style:family="table-column">
      <style:table-column-properties style:column-width="0.54cm" style:rel-column-width="306*"/>
    </style:style>
    <style:style style:name="Tabla5.J" style:family="table-column">
      <style:table-column-properties style:column-width="0.55cm" style:rel-column-width="312*"/>
    </style:style>
    <style:style style:name="Tabla5.1" style:family="table-row">
      <style:table-row-properties style:min-row-height="0.041cm" style:keep-together="true" fo:keep-together="auto"/>
    </style:style>
    <style:style style:name="Tabla5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F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G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3" style:family="table-row">
      <style:table-row-properties style:min-row-height="7.846cm" style:keep-together="false" fo:keep-together="always"/>
    </style:style>
    <style:style style:name="Tabla5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26.67cm" fo:margin-left="0.007cm" fo:margin-right="0.021cm" table:align="margins" style:writing-mode="lr-tb"/>
    </style:style>
    <style:style style:name="Tabla6.A" style:family="table-column">
      <style:table-column-properties style:column-width="6.271cm" style:rel-column-width="3555*"/>
    </style:style>
    <style:style style:name="Tabla6.B" style:family="table-column">
      <style:table-column-properties style:column-width="4.154cm" style:rel-column-width="2355*"/>
    </style:style>
    <style:style style:name="Tabla6.C" style:family="table-column">
      <style:table-column-properties style:column-width="4.128cm" style:rel-column-width="2340*"/>
    </style:style>
    <style:style style:name="Tabla6.F" style:family="table-column">
      <style:table-column-properties style:column-width="0.529cm" style:rel-column-width="300*"/>
    </style:style>
    <style:style style:name="Tabla6.G" style:family="table-column">
      <style:table-column-properties style:column-width="0.556cm" style:rel-column-width="315*"/>
    </style:style>
    <style:style style:name="Tabla6.1" style:family="table-row">
      <style:table-row-properties style:min-row-height="0.041cm" style:keep-together="true" fo:keep-together="auto"/>
    </style:style>
    <style:style style:name="Tabla6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F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3" style:family="table-row">
      <style:table-row-properties style:min-row-height="0.041cm" style:keep-together="false" fo:keep-together="always"/>
    </style:style>
    <style:style style:name="Tabla6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26.67cm" fo:margin-left="0.007cm" fo:margin-right="0.021cm" table:align="margins" style:writing-mode="lr-tb"/>
    </style:style>
    <style:style style:name="Tabla7.A" style:family="table-column">
      <style:table-column-properties style:column-width="6.271cm" style:rel-column-width="3555*"/>
    </style:style>
    <style:style style:name="Tabla7.B" style:family="table-column">
      <style:table-column-properties style:column-width="4.154cm" style:rel-column-width="2355*"/>
    </style:style>
    <style:style style:name="Tabla7.C" style:family="table-column">
      <style:table-column-properties style:column-width="4.128cm" style:rel-column-width="2340*"/>
    </style:style>
    <style:style style:name="Tabla7.F" style:family="table-column">
      <style:table-column-properties style:column-width="0.529cm" style:rel-column-width="300*"/>
    </style:style>
    <style:style style:name="Tabla7.G" style:family="table-column">
      <style:table-column-properties style:column-width="0.556cm" style:rel-column-width="315*"/>
    </style:style>
    <style:style style:name="Tabla7.1" style:family="table-row">
      <style:table-row-properties style:min-row-height="0.041cm" style:keep-together="true" fo:keep-together="auto"/>
    </style:style>
    <style:style style:name="Tabla7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F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J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3" style:family="table-row">
      <style:table-row-properties style:min-row-height="0.041cm" style:keep-together="false" fo:keep-together="always"/>
    </style:style>
    <style:style style:name="Tabla7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26.67cm" fo:margin-left="0.007cm" fo:margin-right="0.021cm" table:align="margins" style:writing-mode="lr-tb"/>
    </style:style>
    <style:style style:name="Tabla8.A" style:family="table-column">
      <style:table-column-properties style:column-width="6.271cm" style:rel-column-width="3555*"/>
    </style:style>
    <style:style style:name="Tabla8.B" style:family="table-column">
      <style:table-column-properties style:column-width="4.154cm" style:rel-column-width="2355*"/>
    </style:style>
    <style:style style:name="Tabla8.C" style:family="table-column">
      <style:table-column-properties style:column-width="4.128cm" style:rel-column-width="2340*"/>
    </style:style>
    <style:style style:name="Tabla8.F" style:family="table-column">
      <style:table-column-properties style:column-width="0.529cm" style:rel-column-width="300*"/>
    </style:style>
    <style:style style:name="Tabla8.G" style:family="table-column">
      <style:table-column-properties style:column-width="0.556cm" style:rel-column-width="315*"/>
    </style:style>
    <style:style style:name="Tabla8.1" style:family="table-row">
      <style:table-row-properties style:min-row-height="0.041cm" style:keep-together="true" fo:keep-together="auto"/>
    </style:style>
    <style:style style:name="Tabla8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F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J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3" style:family="table-row">
      <style:table-row-properties style:min-row-height="0.041cm" style:keep-together="false" fo:keep-together="always"/>
    </style:style>
    <style:style style:name="Tabla8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26.67cm" fo:margin-left="0.007cm" fo:margin-right="0.021cm" table:align="margins" style:writing-mode="lr-tb"/>
    </style:style>
    <style:style style:name="Tabla9.A" style:family="table-column">
      <style:table-column-properties style:column-width="6.271cm" style:rel-column-width="3555*"/>
    </style:style>
    <style:style style:name="Tabla9.B" style:family="table-column">
      <style:table-column-properties style:column-width="4.154cm" style:rel-column-width="2355*"/>
    </style:style>
    <style:style style:name="Tabla9.C" style:family="table-column">
      <style:table-column-properties style:column-width="4.128cm" style:rel-column-width="2340*"/>
    </style:style>
    <style:style style:name="Tabla9.F" style:family="table-column">
      <style:table-column-properties style:column-width="0.529cm" style:rel-column-width="300*"/>
    </style:style>
    <style:style style:name="Tabla9.G" style:family="table-column">
      <style:table-column-properties style:column-width="0.556cm" style:rel-column-width="315*"/>
    </style:style>
    <style:style style:name="Tabla9.1" style:family="table-row">
      <style:table-row-properties style:min-row-height="0.041cm" style:keep-together="true" fo:keep-together="auto"/>
    </style:style>
    <style:style style:name="Tabla9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F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G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L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3" style:family="table-row">
      <style:table-row-properties style:min-row-height="0.041cm" style:keep-together="false" fo:keep-together="always"/>
    </style:style>
    <style:style style:name="Tabla9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L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26.67cm" fo:margin-left="0.007cm" fo:margin-right="0.021cm" table:align="margins" style:writing-mode="lr-tb"/>
    </style:style>
    <style:style style:name="Tabla10.A" style:family="table-column">
      <style:table-column-properties style:column-width="6.271cm" style:rel-column-width="3555*"/>
    </style:style>
    <style:style style:name="Tabla10.B" style:family="table-column">
      <style:table-column-properties style:column-width="4.154cm" style:rel-column-width="2355*"/>
    </style:style>
    <style:style style:name="Tabla10.C" style:family="table-column">
      <style:table-column-properties style:column-width="4.128cm" style:rel-column-width="2340*"/>
    </style:style>
    <style:style style:name="Tabla10.F" style:family="table-column">
      <style:table-column-properties style:column-width="0.529cm" style:rel-column-width="300*"/>
    </style:style>
    <style:style style:name="Tabla10.G" style:family="table-column">
      <style:table-column-properties style:column-width="0.556cm" style:rel-column-width="315*"/>
    </style:style>
    <style:style style:name="Tabla10.1" style:family="table-row">
      <style:table-row-properties style:min-row-height="0.041cm" style:keep-together="true" fo:keep-together="auto"/>
    </style:style>
    <style:style style:name="Tabla10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.F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L2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3" style:family="table-row">
      <style:table-row-properties style:min-row-height="0.041cm" style:keep-together="false" fo:keep-together="always"/>
    </style:style>
    <style:style style:name="Tabla10.F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variant="small-caps" style:font-name="Times New Roman" fo:font-size="8pt" fo:font-weight="bold" style:font-size-asian="8pt" style:font-weight-asian="bold" style:font-name-complex="Times New Roman" style:font-size-complex="8pt" style:font-weight-complex="bold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font-name="Times New Roman" fo:font-size="8pt" fo:font-weight="bold" style:font-size-asian="8pt" style:font-weight-asian="bold" style:font-name-complex="Times New Roman" style:font-size-complex="8pt" style:text-rotation-angle="90" style:text-rotation-scale="line-height"/>
    </style:style>
    <style:style style:name="P16" style:family="paragraph" style:parent-style-name="Standard">
      <style:paragraph-properties fo:break-before="pag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fo:color="#000000" style:font-name="Times New Roman" fo:font-size="8pt" style:font-size-asian="8pt" style:font-name-complex="Times New Roman" style:font-size-complex="8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column table:style-name="Tabla1.F"/>
        <table:table-column table:style-name="Tabla1.G"/>
        <table:table-column table:style-name="Tabla1.F"/>
        <table:table-column table:style-name="Tabla1.G"/>
        <table:table-column table:style-name="Tabla1.F"/>
        <table:table-column table:style-name="Tabla1.G" table:number-columns-repeated="2"/>
        <table:table-row table:style-name="Tabla1.1">
          <table:table-cell table:style-name="Tabla1.A1" table:number-rows-spanned="2" office:value-type="string">
            <text:p text:style-name="P5">CRITERIO DE EVALUACIÓN</text:p>
          </table:table-cell>
          <table:table-cell table:style-name="Tabla1.A1" table:number-rows-spanned="2" office:value-type="string">
            <text:p text:style-name="P7"><text:span text:style-name="T3">INSUFICIENTE (1-4)</text:span></text:p>
          </table:table-cell>
          <table:table-cell table:style-name="Tabla1.A1" table:number-rows-spanned="2" office:value-type="string">
            <text:p text:style-name="P5">SUFICIENTE/BIEN (5-6)</text:p>
          </table:table-cell>
          <table:table-cell table:style-name="Tabla1.A1" table:number-rows-spanned="2" office:value-type="string">
            <text:p text:style-name="P5">NOTABLE (7-8)</text:p>
          </table:table-cell>
          <table:table-cell table:style-name="Tabla1.A1" table:number-rows-spanned="2" office:value-type="string">
            <text:p text:style-name="P5">SOBRESALIENTE (9-10)</text:p>
          </table:table-cell>
          <table:table-cell table:style-name="Tabla1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8">1</text:p>
          </table:table-cell>
          <table:table-cell table:style-name="Tabla1.G2" office:value-type="string">
            <text:p text:style-name="P8">2</text:p>
          </table:table-cell>
          <table:table-cell table:style-name="Tabla1.F2" office:value-type="string">
            <text:p text:style-name="P8">3</text:p>
          </table:table-cell>
          <table:table-cell table:style-name="Tabla1.F2" office:value-type="string">
            <text:p text:style-name="P8">4</text:p>
          </table:table-cell>
          <table:table-cell table:style-name="Tabla1.F2" office:value-type="string">
            <text:p text:style-name="P8">5</text:p>
          </table:table-cell>
          <table:table-cell table:style-name="Tabla1.G2" office:value-type="string">
            <text:p text:style-name="P8">6</text:p>
          </table:table-cell>
          <table:table-cell table:style-name="Tabla1.L2" office:value-type="string">
            <text:p text:style-name="P8">7</text:p>
          </table:table-cell>
        </table:table-row>
        <table:table-row table:style-name="Tabla1.3">
          <table:table-cell table:style-name="Tabla1.A2" office:value-type="string">
            <text:p text:style-name="P9"><text:span text:style-name="T2">1. </text:span><text:span text:style-name="T7">Recopilar información, individualmente o en equipo, a través de la formulación de preguntas a distintas fuentes orales, visuales, textuales y gráficas sobre diversas manifestaciones culturales, sociales y geográficas de su localidad, isla o provincia, y comunicar de forma oral o escrita sus observaciones con ayuda de las TIC. </text:span></text:p>
            <text:p text:style-name="P10"/>
            <text:p text:style-name="P12">Con este criterio se pretende comprobar que el alumnado es capaz de trabajar individualmente o en equipo para formular preguntas adecuadas que le permitan recopilar información de fuentes orales, visuales, textuales y gráficas sobre diversas manifestaciones culturales, sociales y geográficas de su localidad, isla o provincia, obteniendo conclusiones y comunicando sus observaciones oralmente o por escrit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9"><text:span text:style-name="T4">Realiza preguntas </text:span><text:span text:style-name="T3">inadecuadas,</text:span><text:span text:style-name="T4"> </text:span><text:span text:style-name="T3">incluso</text:span><text:span text:style-name="T4"> </text:span><text:span text:style-name="T2">con la ayuda de</text:span><text:span text:style-name="T3"> modelos,</text:span><text:span text:style-name="T4"> <text:s/>individualmente o en equipo, </text:span><text:span text:style-name="T3">que le dificultan</text:span><text:span text:style-name="T4"> recopilar información </text:span><text:span text:style-name="T3">básica</text:span><text:span text:style-name="T4"> de fuentes </text:span><text:span text:style-name="T3">sencillas </text:span><text:span text:style-name="T4">sobre diversas manifestaciones culturales, sociales y geográficas de su localidad, isla o provincia. <text:s/>Alcanza conclusiones </text:span><text:span text:style-name="T3">incorrectas</text:span><text:span text:style-name="T4"> y las comunica oralmente o por escrito </text:span><text:span text:style-name="T3">de manera deficiente, tanto en el contenido como en los aspectos formales.</text:span></text:p>
            <text:p text:style-name="P4"/>
          </table:table-cell>
          <table:table-cell table:style-name="Tabla1.A2" office:value-type="string">
            <text:p text:style-name="P9"><text:span text:style-name="T4">Realiza preguntas, </text:span><text:span text:style-name="T2">con la ayuda de</text:span><text:span text:style-name="T3"> modelos,</text:span><text:span text:style-name="T4"> <text:s/>individualmente o en equipo, para recopilar información </text:span><text:span text:style-name="T3">básica</text:span><text:span text:style-name="T4"> de fuentes </text:span><text:span text:style-name="T3">sencillas </text:span><text:span text:style-name="T4">sobre diversas manifestaciones culturales, sociales y geográficas de su localidad, isla o provincia. Así</text:span><text:span text:style-name="T2"> e</text:span><text:span text:style-name="T4">labora </text:span><text:span text:style-name="T3">algunas</text:span><text:span text:style-name="T4"> conclusiones </text:span><text:span text:style-name="T3">mínimas</text:span><text:span text:style-name="T4"> y las comunica oralmente o por escrito, con distinto formato, haciendo uso</text:span><text:span text:style-name="T3"> pautado</text:span><text:span text:style-name="T4"> de las TIC.</text:span></text:p>
            <text:p text:style-name="P3"/>
          </table:table-cell>
          <table:table-cell table:style-name="Tabla1.A2" office:value-type="string">
            <text:p text:style-name="P9"><text:span text:style-name="T4">Realiza preguntas </text:span><text:span text:style-name="T3">con iniciativa</text:span><text:span text:style-name="T4">, individualmente o en equipo, para recopilar información de fuentes </text:span><text:span text:style-name="T3">de distinto tipo </text:span><text:span text:style-name="T4">sobre diversas manifestaciones culturales, sociales y geográficas de su localidad, isla o provincia. Así</text:span><text:span text:style-name="T2"> e</text:span><text:span text:style-name="T4">labora conclusiones </text:span><text:span text:style-name="T3">adecuadas</text:span><text:span text:style-name="T4"> y las comunica oralmente o por escrito, con distinto formato, haciendo uso</text:span><text:span text:style-name="T3"> responsable</text:span><text:span text:style-name="T4"> de las TIC.</text:span></text:p>
            <text:p text:style-name="P3"/>
          </table:table-cell>
          <table:table-cell table:style-name="Tabla1.A2" office:value-type="string">
            <text:p text:style-name="P9"><text:span text:style-name="T4">Realiza preguntas </text:span><text:span text:style-name="T3">correctamente formuladas y con iniciativa</text:span><text:span text:style-name="T4">, individualmente o en equipo, para recopilar información de fuentes </text:span><text:span text:style-name="T3">de distinto tipo y complejidad</text:span><text:span text:style-name="T4"> sobre diversas manifestaciones culturales, sociales y geográficas de su localidad, isla o provincia. <text:s text:c="2"/>Así</text:span><text:span text:style-name="T2"> </text:span><text:span text:style-name="T4">elabora conclusiones</text:span><text:span text:style-name="T3"> bien fundamentadas</text:span><text:span text:style-name="T4"> y las comunica oralmente o por escrito, con distinto formato, haciendo uso </text:span><text:span text:style-name="T3">solvente y responsable</text:span><text:span text:style-name="T4"> de las TIC.</text:span></text:p>
            <text:p text:style-name="P3"/>
          </table:table-cell>
          <table:table-cell table:style-name="Tabla1.F2" office:value-type="string">
            <text:p text:style-name="P14">comunicación lingüística</text:p>
          </table:table-cell>
          <table:table-cell table:style-name="Tabla1.G3" office:value-type="string">
            <text:p text:style-name="P14">competencia matemática y competencias básicas en ciencia y tecnología</text:p>
          </table:table-cell>
          <table:table-cell table:style-name="Tabla1.F2" office:value-type="string">
            <text:p text:style-name="P14">competencia digital</text:p>
          </table:table-cell>
          <table:table-cell table:style-name="Tabla1.F2" office:value-type="string">
            <text:p text:style-name="P14">aprender a aprender</text:p>
          </table:table-cell>
          <table:table-cell table:style-name="Tabla1.F2" office:value-type="string">
            <text:p text:style-name="P14">competencias sociales y cívicas</text:p>
          </table:table-cell>
          <table:table-cell table:style-name="Tabla1.G3" office:value-type="string">
            <text:p text:style-name="P14">sentido de iniciativa y espíritu emprendedor</text:p>
          </table:table-cell>
          <table:table-cell table:style-name="Tabla1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column table:style-name="Tabla2.F"/>
        <table:table-column table:style-name="Tabla2.G"/>
        <table:table-column table:style-name="Tabla2.F"/>
        <table:table-column table:style-name="Tabla2.G" table:number-columns-repeated="2"/>
        <table:table-row table:style-name="Tabla2.1">
          <table:table-cell table:style-name="Tabla2.A1" table:number-rows-spanned="2" office:value-type="string">
            <text:p text:style-name="P5">CRITERIO DE EVALUACIÓN</text:p>
          </table:table-cell>
          <table:table-cell table:style-name="Tabla2.A1" table:number-rows-spanned="2" office:value-type="string">
            <text:p text:style-name="P7"><text:span text:style-name="T3">INSUFICIENTE (1-4)</text:span></text:p>
          </table:table-cell>
          <table:table-cell table:style-name="Tabla2.A1" table:number-rows-spanned="2" office:value-type="string">
            <text:p text:style-name="P5">SUFICIENTE/BIEN (5-6)</text:p>
          </table:table-cell>
          <table:table-cell table:style-name="Tabla2.A1" table:number-rows-spanned="2" office:value-type="string">
            <text:p text:style-name="P5">NOTABLE (7-8)</text:p>
          </table:table-cell>
          <table:table-cell table:style-name="Tabla2.A1" table:number-rows-spanned="2" office:value-type="string">
            <text:p text:style-name="P5">SOBRESALIENTE (9-10)</text:p>
          </table:table-cell>
          <table:table-cell table:style-name="Tabla2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8">1</text:p>
          </table:table-cell>
          <table:table-cell table:style-name="Tabla2.F2" office:value-type="string">
            <text:p text:style-name="P8">2</text:p>
          </table:table-cell>
          <table:table-cell table:style-name="Tabla2.F2" office:value-type="string">
            <text:p text:style-name="P8">3</text:p>
          </table:table-cell>
          <table:table-cell table:style-name="Tabla2.I2" office:value-type="string">
            <text:p text:style-name="P8">4</text:p>
          </table:table-cell>
          <table:table-cell table:style-name="Tabla2.I2" office:value-type="string">
            <text:p text:style-name="P8">5</text:p>
          </table:table-cell>
          <table:table-cell table:style-name="Tabla2.I2" office:value-type="string">
            <text:p text:style-name="P8">6</text:p>
          </table:table-cell>
          <table:table-cell table:style-name="Tabla2.L2" office:value-type="string">
            <text:p text:style-name="P8">7</text:p>
          </table:table-cell>
        </table:table-row>
        <table:table-row table:style-name="Tabla2.3">
          <table:table-cell table:style-name="Tabla2.A2" office:value-type="string">
            <text:p text:style-name="P9"><text:span text:style-name="T2">2. </text:span><text:span text:style-name="T7">Mostrar autonomía en la elaboración de tareas individuales o de equipo mediante la selección de materiales o herramientas necesarias, la formulación de preguntas para obtener información adicional y aclarar dudas, y a través del uso de algunas técnicas de trabajo intelectual, analizando el trabajo propio y el de sus compañeros y compañeras con la finalidad de mejorar sus producciones y colaborar en las ajenas. </text:span></text:p>
            <text:p text:style-name="P10"/>
            <text:p text:style-name="P12">Con este criterio se pretende constatar si el alumnado es capaz de abordar por sí mismo las tareas encomendadas y si prepara con antelación los materiales y herramientas necesarios. Se valorará si las niñas y los niños formulan preguntas para obtener información adicional y despejar dudas, identificando información explícita e implícita y seleccionando la información útil. Asimismo se verificará que se sirve habitualmente de instrumentos como la agenda y el portfolio para guardar y clasificar las evidencias de los aprendizajes adquiridos, elaborando sencillos mapas conceptuales y listas que favorezcan la organización de la información. También se comprobará la persistencia que muestre el alumnado por finalizar sus trabajos y buscar soluciones y propuestas de mejora a partir de las observaciones sobre el trabajo de sus compañeros y el suyo propio.</text:p>
            <text:p text:style-name="P11"/>
            <text:p text:style-name="P2"/>
          </table:table-cell>
          <table:table-cell table:style-name="Tabla2.A2" office:value-type="string">
            <text:p text:style-name="P9"><text:span text:style-name="T3">Descuida</text:span><text:span text:style-name="T4"> todas las fases de las tareas encomendadas: prepara <text:s/>de </text:span><text:span text:style-name="T3">manera insuficiente</text:span><text:span text:style-name="T4"> los materiales y herramientas necesarios, </text:span><text:span text:style-name="T3">obvia</text:span><text:span text:style-name="T4"> las estrategias de aprendizaje</text:span><text:span text:style-name="T3"> propuestas</text:span><text:span text:style-name="T4">, formula preguntas </text:span><text:span text:style-name="T3">inadecuadas </text:span><text:span text:style-name="T4">para obtener información adicional y despejar dudas, le cuesta identificar y seleccionar la información. Además</text:span><text:span text:style-name="T2">,</text:span><text:span text:style-name="T4"> a</text:span><text:span text:style-name="T3"> menudo</text:span><text:span text:style-name="T4"> deja <text:s/>los trabajos </text:span><text:span text:style-name="T3">inacabados</text:span><text:span text:style-name="T4">, con </text:span><text:span text:style-name="T3">errores formales y de contenido</text:span><text:span text:style-name="T4">, y se </text:span><text:span text:style-name="T3">despreocupa </text:span><text:span text:style-name="T4">por la mejora de sus producciones a partir de procesos de autoevaluación y coevaluación, </text:span><text:span text:style-name="T3">aunque se le exija</text:span><text:span text:style-name="T4">.</text:span></text:p>
            <text:p text:style-name="P4"/>
          </table:table-cell>
          <table:table-cell table:style-name="Tabla2.A2" office:value-type="string">
            <text:p text:style-name="P9"><text:span text:style-name="T4">Se implica </text:span><text:span text:style-name="T3">cumpliendo con lo solicitado </text:span><text:span text:style-name="T4">en todas las fases de las tareas encomendadas: prepara los materiales y herramientas necesarios, se sirve de las estrategias de aprendizaje</text:span><text:span text:style-name="T3"> propuestas</text:span><text:span text:style-name="T4">, formula preguntas </text:span><text:span text:style-name="T3">de pertinencia variable</text:span><text:span text:style-name="T4"> para obtener información adicional y despejar dudas, identificando y seleccionando información explícita. Además</text:span><text:span text:style-name="T2">,</text:span><text:span text:style-name="T4"> finaliza <text:s/>los trabajos </text:span><text:span text:style-name="T3">casi siempre de manera puntua</text:span><text:span text:style-name="T4">l, con </text:span><text:span text:style-name="T3">errores formales y de contenido poco relevantes</text:span><text:span text:style-name="T4">, y se </text:span><text:span text:style-name="T3">preocupa, <text:s/>si se le exig</text:span><text:span text:style-name="T4">e, por la mejora de sus producciones a partir de procesos de autoevaluación y coevaluación.</text:span></text:p>
            <text:p text:style-name="P3"/>
          </table:table-cell>
          <table:table-cell table:style-name="Tabla2.A2" office:value-type="string">
            <text:p text:style-name="P9"><text:span text:style-name="T4">Se implica </text:span><text:span text:style-name="T3">con interés y sentido de la responsabilidad</text:span><text:span text:style-name="T4"> en todas las fases de las tareas encomendadas: prepara <text:s/>los materiales y herramientas necesarios, se sirve </text:span><text:span text:style-name="T3">oportunamente</text:span><text:span text:style-name="T4"> de distintas estrategias de aprendizaje, formula preguntas </text:span><text:span text:style-name="T3">adecuadas</text:span><text:span text:style-name="T4"> para obtener información adicional y despejar dudas, identificando y seleccionando información explícita e implícita. Además</text:span><text:span text:style-name="T2">,</text:span><text:span text:style-name="T4"> finaliza <text:s/>los trabajos </text:span><text:span text:style-name="T3">casi siempre de manera puntua</text:span><text:span text:style-name="T4">l, con </text:span><text:span text:style-name="T3">errores formales poco relevantes</text:span><text:span text:style-name="T4">, y se </text:span><text:span text:style-name="T3">preocupa </text:span><text:span text:style-name="T4"><text:s/>por la mejora de sus producciones a partir de procesos de autoevaluación y coevaluación.</text:span></text:p>
            <text:p text:style-name="P3"/>
          </table:table-cell>
          <table:table-cell table:style-name="Tabla2.A2" office:value-type="string">
            <text:p text:style-name="P9"><text:span text:style-name="T4">Se implica </text:span><text:span text:style-name="T3">con autonomía, interés y sentido de la responsabilidad</text:span><text:span text:style-name="T4"> en todas las fases de las tareas encomendadas: prepara </text:span><text:span text:style-name="T3">con antelación</text:span><text:span text:style-name="T4"> los materiales y herramientas necesarios, se sirve </text:span><text:span text:style-name="T3">oportunamente</text:span><text:span text:style-name="T4"> de distintas estrategias de aprendizaje, formula preguntas </text:span><text:span text:style-name="T3">adecuadas y bien construidas</text:span><text:span text:style-name="T4"> para obtener información adicional y despejar dudas, identificando y seleccionando información explícita e implícita. Además</text:span><text:span text:style-name="T2">,</text:span><text:span text:style-name="T4"> finaliza </text:span><text:span text:style-name="T3">puntualmente</text:span><text:span text:style-name="T4"> los trabajos, con </text:span><text:span text:style-name="T3">corrección formal y de contenido</text:span><text:span text:style-name="T4">, y se </text:span><text:span text:style-name="T3">preocupa con iniciativa</text:span><text:span text:style-name="T4"> por la mejora de sus producciones a partir de procesos de autoevaluación y coevaluación.</text:span></text:p>
            <text:p text:style-name="P3"/>
          </table:table-cell>
          <table:table-cell table:style-name="Tabla2.F3" office:value-type="string">
            <text:p text:style-name="P14">comunicación lingüística</text:p>
          </table:table-cell>
          <table:table-cell table:style-name="Tabla2.F3" office:value-type="string">
            <text:p text:style-name="P14">competencia matemática y competencias básicas en ciencia y tecnología</text:p>
          </table:table-cell>
          <table:table-cell table:style-name="Tabla2.F3" office:value-type="string">
            <text:p text:style-name="P14">competencia digital</text:p>
          </table:table-cell>
          <table:table-cell table:style-name="Tabla2.I2" office:value-type="string">
            <text:p text:style-name="P14">aprender a aprender</text:p>
          </table:table-cell>
          <table:table-cell table:style-name="Tabla2.I2" office:value-type="string">
            <text:p text:style-name="P14">competencias sociales y cívicas</text:p>
          </table:table-cell>
          <table:table-cell table:style-name="Tabla2.I2" office:value-type="string">
            <text:p text:style-name="P14">sentido de iniciativa y espíritu emprendedor</text:p>
          </table:table-cell>
          <table:table-cell table:style-name="Tabla2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 table:number-columns-repeated="2"/>
        <table:table-column table:style-name="Tabla3.F"/>
        <table:table-column table:style-name="Tabla3.G"/>
        <table:table-column table:style-name="Tabla3.F"/>
        <table:table-column table:style-name="Tabla3.G"/>
        <table:table-column table:style-name="Tabla3.F"/>
        <table:table-column table:style-name="Tabla3.G" table:number-columns-repeated="2"/>
        <table:table-row table:style-name="Tabla3.1">
          <table:table-cell table:style-name="Tabla3.A1" table:number-rows-spanned="2" office:value-type="string">
            <text:p text:style-name="P5">CRITERIO DE EVALUACIÓN</text:p>
          </table:table-cell>
          <table:table-cell table:style-name="Tabla3.A1" table:number-rows-spanned="2" office:value-type="string">
            <text:p text:style-name="P7"><text:span text:style-name="T3">INSUFICIENTE (1-4)</text:span></text:p>
          </table:table-cell>
          <table:table-cell table:style-name="Tabla3.A1" table:number-rows-spanned="2" office:value-type="string">
            <text:p text:style-name="P5">SUFICIENTE/BIEN (5-6)</text:p>
          </table:table-cell>
          <table:table-cell table:style-name="Tabla3.A1" table:number-rows-spanned="2" office:value-type="string">
            <text:p text:style-name="P5">NOTABLE (7-8)</text:p>
          </table:table-cell>
          <table:table-cell table:style-name="Tabla3.A1" table:number-rows-spanned="2" office:value-type="string">
            <text:p text:style-name="P5">SOBRESALIENTE (9-10)</text:p>
          </table:table-cell>
          <table:table-cell table:style-name="Tabla3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8">1</text:p>
          </table:table-cell>
          <table:table-cell table:style-name="Tabla3.G2" office:value-type="string">
            <text:p text:style-name="P8">2</text:p>
          </table:table-cell>
          <table:table-cell table:style-name="Tabla3.G2" office:value-type="string">
            <text:p text:style-name="P8">3</text:p>
          </table:table-cell>
          <table:table-cell table:style-name="Tabla3.F2" office:value-type="string">
            <text:p text:style-name="P8">4</text:p>
          </table:table-cell>
          <table:table-cell table:style-name="Tabla3.F2" office:value-type="string">
            <text:p text:style-name="P8">5</text:p>
          </table:table-cell>
          <table:table-cell table:style-name="Tabla3.G2" office:value-type="string">
            <text:p text:style-name="P8">6</text:p>
          </table:table-cell>
          <table:table-cell table:style-name="Tabla3.L2" office:value-type="string">
            <text:p text:style-name="P8">7</text:p>
          </table:table-cell>
        </table:table-row>
        <table:table-row table:style-name="Tabla3.3">
          <table:table-cell table:style-name="Tabla3.A2" office:value-type="string">
            <text:p text:style-name="P9"><text:span text:style-name="T2">3. </text:span><text:span text:style-name="T7">Desarrollar la capacidad de relacionarse consigo mismo y con las otras personas de manera satisfactoria mostrando sensibilidad y respeto hacia las necesidades de terceras personas con la finalidad de favorecer una convivencia pacífica y afectuosa. </text:span></text:p>
            <text:p text:style-name="P10"/>
            <text:p text:style-name="P12">Este criterio trata de constatar si el alumnado es capaz de relacionarse consigo mismo (cuidarse, valorarse, conocer sus fortalezas y debilidades…) y con las demás personas de manera cordial afrontando la resolución de conflictos de forma positiva, valorando los beneficios y necesidades de cada una de las partes implicadas en la búsqueda de la solución. Se pretende evaluar asimismo si el alumnado tiene una comprensión clara del problema y utiliza el diálogo como método de resolución de conflictos.</text:p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A2" office:value-type="string">
            <text:p text:style-name="P9"><text:span text:style-name="T4">Manifiesta una concepción </text:span><text:span text:style-name="T3">desajustada</text:span><text:span text:style-name="T4"> de su persona y </text:span><text:span text:style-name="T3">muestra escaso interés</text:span><text:span text:style-name="T4"> por relacionarse cordialmente con <text:s/>las demás. </text:span><text:span text:style-name="T3">Suele</text:span><text:span text:style-name="T4"> entender de</text:span><text:span text:style-name="T3"> manera equívoca </text:span><text:span text:style-name="T4">los problemas, y a menudo pretende resolverlos</text:span><text:span text:style-name="T3"> desde la confrontación</text:span><text:span text:style-name="T4">, </text:span><text:span text:style-name="T3">sin tener en cuenta</text:span><text:span text:style-name="T4"> los beneficios y las necesidades de cada una de las partes implicadas en la búsqueda de la solución.</text:span></text:p>
            <text:p text:style-name="P4"/>
            <text:p text:style-name="P4"/>
          </table:table-cell>
          <table:table-cell table:style-name="Tabla3.A2" office:value-type="string">
            <text:p text:style-name="P9"><text:span text:style-name="T4">Manifiesta una concepción ajustada de su persona y </text:span><text:span text:style-name="T3">realiza esfuerzos positivos</text:span><text:span text:style-name="T4"> por relacionarse cordialmente con las demá</text:span><text:span text:style-name="T2">s</text:span><text:span text:style-name="T4">, </text:span><text:span text:style-name="T3">sobre todo en presencia de referentes adultos que actúen como modelo</text:span><text:span text:style-name="T4">. </text:span><text:span text:style-name="T3">Suele</text:span><text:span text:style-name="T4"> alcanzar una comprensión global de los problemas </text:span><text:span text:style-name="T3">con ayuda</text:span><text:span text:style-name="T4">, e intenta afrontar la resolución de los conflictos de forma positiva mediante el diálogo, </text:span><text:span text:style-name="T2">sopesando </text:span><text:span text:style-name="T4">los beneficios y las necesidades de cada una de las partes implicadas en la búsqueda de la solución</text:span><text:span text:style-name="T3">.</text:span></text:p>
            <text:p text:style-name="P3"/>
          </table:table-cell>
          <table:table-cell table:style-name="Tabla3.A2" office:value-type="string">
            <text:p text:style-name="P9"><text:span text:style-name="T4">Manifiesta una concepción ajustada de su persona y </text:span><text:span text:style-name="T3">con cierta frecuencia</text:span><text:span text:style-name="T4"> practica ese autoconocimiento para relacionarse cordialmente con las demás, </text:span><text:span text:style-name="T3">sobre todo en situaciones cotidianas del aula o en presencia de referentes adultos</text:span><text:span text:style-name="T4">. Demuestra </text:span><text:span text:style-name="T3">verbalmente</text:span><text:span text:style-name="T4"> que </text:span><text:span text:style-name="T3">suele</text:span><text:span text:style-name="T4"> tener una comprensión </text:span><text:span text:style-name="T3">global</text:span><text:span text:style-name="T4"> de los problemas e intenta afrontar la resolución de los conflictos de forma positiva mediante el diálogo, </text:span><text:span text:style-name="T2">sopesando </text:span><text:span text:style-name="T4">los beneficios y las necesidades de cada una de las partes implicadas en la búsqueda de la solución</text:span></text:p>
            <text:p text:style-name="P3"/>
          </table:table-cell>
          <table:table-cell table:style-name="Tabla3.A2" office:value-type="string">
            <text:p text:style-name="P9"><text:span text:style-name="T4">Manifiesta una concepción ajustada de su persona y <text:s/>practica ese autoconocimiento para relacionarse cordialmente con las demás </text:span><text:span text:style-name="T3">en distintas situaciones cotidianas del aula y del centro educativo</text:span><text:span text:style-name="T4">. Demuestra </text:span><text:span text:style-name="T3">verbalmente</text:span><text:span text:style-name="T4"> que </text:span><text:span text:style-name="T3">suele</text:span><text:span text:style-name="T4"> tener una clara comprensión de los problemas y </text:span><text:span text:style-name="T2">emplea de modo habitual</text:span><text:span text:style-name="T4"> el diálogo asertivo para afrontar la resolución de los conflictos de forma positiva, </text:span><text:span text:style-name="T2">sopesando </text:span><text:span text:style-name="T4">los beneficios y las necesidades de cada una de las partes implicadas en la búsqueda de la solución</text:span></text:p>
            <text:p text:style-name="P3"/>
          </table:table-cell>
          <table:table-cell table:style-name="Tabla3.F2" office:value-type="string">
            <text:p text:style-name="P14">comunicación lingüística</text:p>
          </table:table-cell>
          <table:table-cell table:style-name="Tabla3.G3" office:value-type="string">
            <text:p text:style-name="P14">competencia matemática y competencias básicas en ciencia y tecnología</text:p>
          </table:table-cell>
          <table:table-cell table:style-name="Tabla3.G3" office:value-type="string">
            <text:p text:style-name="P14">competencia digital</text:p>
          </table:table-cell>
          <table:table-cell table:style-name="Tabla3.F2" office:value-type="string">
            <text:p text:style-name="P14">aprender a aprender</text:p>
          </table:table-cell>
          <table:table-cell table:style-name="Tabla3.F2" office:value-type="string">
            <text:p text:style-name="P14">competencias sociales y cívicas</text:p>
          </table:table-cell>
          <table:table-cell table:style-name="Tabla3.G3" office:value-type="string">
            <text:p text:style-name="P14">sentido de iniciativa y espíritu emprendedor</text:p>
          </table:table-cell>
          <table:table-cell table:style-name="Tabla3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2"/>
        <table:table-column table:style-name="Tabla4.F"/>
        <table:table-column table:style-name="Tabla4.G"/>
        <table:table-column table:style-name="Tabla4.F"/>
        <table:table-column table:style-name="Tabla4.G"/>
        <table:table-column table:style-name="Tabla4.F"/>
        <table:table-column table:style-name="Tabla4.G" table:number-columns-repeated="2"/>
        <table:table-row table:style-name="Tabla4.1">
          <table:table-cell table:style-name="Tabla4.A1" table:number-rows-spanned="2" office:value-type="string">
            <text:p text:style-name="P5">CRITERIO DE EVALUACIÓN</text:p>
          </table:table-cell>
          <table:table-cell table:style-name="Tabla4.A1" table:number-rows-spanned="2" office:value-type="string">
            <text:p text:style-name="P7"><text:span text:style-name="T3">INSUFICIENTE (1-4)</text:span></text:p>
          </table:table-cell>
          <table:table-cell table:style-name="Tabla4.A1" table:number-rows-spanned="2" office:value-type="string">
            <text:p text:style-name="P5">SUFICIENTE/BIEN (5-6)</text:p>
          </table:table-cell>
          <table:table-cell table:style-name="Tabla4.A1" table:number-rows-spanned="2" office:value-type="string">
            <text:p text:style-name="P5">NOTABLE (7-8)</text:p>
          </table:table-cell>
          <table:table-cell table:style-name="Tabla4.A1" table:number-rows-spanned="2" office:value-type="string">
            <text:p text:style-name="P5">SOBRESALIENTE (9-10)</text:p>
          </table:table-cell>
          <table:table-cell table:style-name="Tabla4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8">1</text:p>
          </table:table-cell>
          <table:table-cell table:style-name="Tabla4.G2" office:value-type="string">
            <text:p text:style-name="P8">2</text:p>
          </table:table-cell>
          <table:table-cell table:style-name="Tabla4.G2" office:value-type="string">
            <text:p text:style-name="P8">3</text:p>
          </table:table-cell>
          <table:table-cell table:style-name="Tabla4.G2" office:value-type="string">
            <text:p text:style-name="P8">4</text:p>
          </table:table-cell>
          <table:table-cell table:style-name="Tabla4.G2" office:value-type="string">
            <text:p text:style-name="P8">5</text:p>
          </table:table-cell>
          <table:table-cell table:style-name="Tabla4.F2" office:value-type="string">
            <text:p text:style-name="P8">6</text:p>
          </table:table-cell>
          <table:table-cell table:style-name="Tabla4.L2" office:value-type="string">
            <text:p text:style-name="P8">7</text:p>
          </table:table-cell>
        </table:table-row>
        <table:table-row table:style-name="Tabla4.3">
          <table:table-cell table:style-name="Tabla4.A2" office:value-type="string">
            <text:p text:style-name="P9"><text:span text:style-name="T2">4. </text:span><text:span text:style-name="T7">Diferenciar entre paisaje natural y paisaje humanizado a partir de la observación directa y la descripción de fuentes gráficas de diverso tipo para reconocer y explicar las relaciones entre algunos factores del medio físico, las diferentes formas de paisaje y las evidencias de la acción humana sobre este, valorando las actitudes ecologistas y de respeto hacia el paisaje como legado para las futuras generaciones. </text:span></text:p>
            <text:p text:style-name="P10"/>
            <text:p text:style-name="P12">Con este criterio se trata de constatar si el alumnado es capaz de explicar qué es un paisaje, sus elementos más representativos, así como las semejanzas y diferencias entre paisaje natural y humanizado indicando ejemplos de cada uno de ellos. Se valorará también que las alumnas y los alumnos muestren actitudes de respeto y conservación del paisaje, analizando de manera sencilla el impacto de la intervención humana en el medio y recogiendo información utilizando fuentes diversas: imágenes, dibujos, fuentes orales o escritas. Asimismo se verificará si planifican, realizan y evalúan pequeñas investigaciones con procedimientos sencillos de observación y registro sobre el entorno más cercano.</text:p>
            <text:p text:style-name="P11"/>
            <text:p text:style-name="P2"/>
          </table:table-cell>
          <table:table-cell table:style-name="Tabla4.A2" office:value-type="string">
            <text:p text:style-name="P9"><text:span text:style-name="T3">Manifiesta dificultades</text:span><text:span text:style-name="T4"> para planificar, realizar y evaluar, </text:span><text:span text:style-name="T3">incluso</text:span><text:span text:style-name="T4"> </text:span><text:span text:style-name="T2">con</text:span><text:span text:style-name="T3"> pautas</text:span><text:span text:style-name="T4"> </text:span><text:span text:style-name="T3">y ayuda <text:s/>docente,</text:span><text:span text:style-name="T4"> pequeñas investigaciones sobre su entorno más cercano mediante la observación directa, el registro sencillo de información y el tratamiento de fuentes gráficas de diverso tipo. </text:span><text:span text:style-name="T3">Confunde</text:span><text:span text:style-name="T4"> el paisaje natural y el humanizado al</text:span><text:span text:style-name="T3"> tener problemas </text:span><text:span text:style-name="T4">para el reconocimiento </text:span><text:span text:style-name="T3">general</text:span><text:span text:style-name="T4"> de</text:span><text:span text:style-name="T3"> algunos de </text:span><text:span text:style-name="T4">sus elementos más representativos.</text:span><text:span text:style-name="T3"> Le cuesta</text:span><text:span text:style-name="T4"> </text:span><text:span text:style-name="T3">describir</text:span><text:span text:style-name="T4"> <text:s/>los </text:span><text:span text:style-name="T3">principales</text:span><text:span text:style-name="T4"> efectos del impacto humano en el paisaje, evaluar su estado de conservación </text:span><text:span text:style-name="T2">mediante</text:span><text:span text:style-name="T3"> algunos indicadores muy evidentes</text:span><text:span text:style-name="T4"> y <text:s/>proponer medidas </text:span><text:span text:style-name="T3">básicas</text:span><text:span text:style-name="T4"> para su protección.</text:span></text:p>
            <text:p text:style-name="P4"/>
          </table:table-cell>
          <table:table-cell table:style-name="Tabla4.A2" office:value-type="string">
            <text:p text:style-name="P9"><text:span text:style-name="T4">Planifica, realiza y evalúa, </text:span><text:span text:style-name="T2">con</text:span><text:span text:style-name="T3"> <text:s/>pautas</text:span><text:span text:style-name="T4"> </text:span><text:span text:style-name="T3">y ayuda docente,</text:span><text:span text:style-name="T4"> pequeñas investigaciones sobre su entorno más cercano mediante la observación directa, el registro sencillo de información y el tratamiento de fuentes gráficas de diverso tipo. </text:span><text:span text:style-name="T2">Así</text:span><text:span text:style-name="T4"> </text:span><text:span text:style-name="T2">distingue </text:span><text:span text:style-name="T4">entre paisaje natural y humanizado a partir del reconocimiento </text:span><text:span text:style-name="T3">general</text:span><text:span text:style-name="T4"> de</text:span><text:span text:style-name="T3"> algunos de </text:span><text:span text:style-name="T4">sus elementos más representativos, </text:span><text:span text:style-name="T3">describe</text:span><text:span text:style-name="T4"> <text:s/>los </text:span><text:span text:style-name="T3">principales</text:span><text:span text:style-name="T4"> efectos del impacto humano y </text:span><text:span text:style-name="T2">evalúa</text:span><text:span text:style-name="T4"> su estado de conservación </text:span><text:span text:style-name="T2">a través de</text:span><text:span text:style-name="T3"> <text:s/>algunos indicadores muy evidentes,</text:span><text:span text:style-name="T4"> </text:span><text:span text:style-name="T2">proponiendo</text:span><text:span text:style-name="T4"> medidas </text:span><text:span text:style-name="T3">básicas</text:span><text:span text:style-name="T4"> para su protección.</text:span></text:p>
            <text:p text:style-name="P3"/>
          </table:table-cell>
          <table:table-cell table:style-name="Tabla4.A2" office:value-type="string">
            <text:p text:style-name="P9"><text:span text:style-name="T4">Planifica, realiza y evalúa, </text:span><text:span text:style-name="T2">con ayuda de</text:span><text:span text:style-name="T3"> pautas,</text:span><text:span text:style-name="T4"> pequeñas investigaciones sobre su entorno más cercano mediante la observación directa, el registro sencillo de información y el tratamiento de fuentes gráficas de diverso tipo. </text:span><text:span text:style-name="T2">Así</text:span><text:span text:style-name="T4"> </text:span><text:span text:style-name="T2">distingue </text:span><text:span text:style-name="T4"><text:s/>entre paisaje natural y humanizado a partir del reconocimiento </text:span><text:span text:style-name="T3">general</text:span><text:span text:style-name="T4"> de sus elementos más representativos, <text:s/></text:span><text:span text:style-name="T2">analiza</text:span><text:span text:style-name="T4"> <text:s/>los <text:s/></text:span><text:span text:style-name="T3">principales</text:span><text:span text:style-name="T4"> efectos del impacto humano </text:span><text:span text:style-name="T2">y evalúa</text:span><text:span text:style-name="T4"> su estado de conservación </text:span><text:span text:style-name="T2">a través de</text:span><text:span text:style-name="T3"> <text:s/>indicadores sugeridos, proponiendo</text:span><text:span text:style-name="T4"> medidas </text:span><text:span text:style-name="T3">adecuadas y globales</text:span><text:span text:style-name="T4"> para su protección.</text:span></text:p>
            <text:p text:style-name="P3"/>
          </table:table-cell>
          <table:table-cell table:style-name="Tabla4.A2" office:value-type="string">
            <text:p text:style-name="P9"><text:span text:style-name="T4">Planifica, realiza y evalúa </text:span><text:span text:style-name="T3">con autonomía</text:span><text:span text:style-name="T4"> pequeñas investigaciones sobre su entorno más cercano mediante la observación directa, el registro sencillo de información y el tratamiento de fuentes gráficas de diverso tipo. </text:span><text:span text:style-name="T2">Así</text:span><text:span text:style-name="T4"> </text:span><text:span text:style-name="T2">distingue </text:span><text:span text:style-name="T4"><text:s/>entre paisaje natural y humanizado a partir del reconocimiento </text:span><text:span text:style-name="T3">detallado</text:span><text:span text:style-name="T4"> de sus elementos más representativos, </text:span><text:span text:style-name="T2">analiza</text:span><text:span text:style-name="T4"> </text:span><text:span text:style-name="T3">en profundidad</text:span><text:span text:style-name="T4"> los efectos del impacto humano <text:s/>y </text:span><text:span text:style-name="T2">evalúa</text:span><text:span text:style-name="T4"> su estado de conservación </text:span><text:span text:style-name="T2">a través de</text:span><text:span text:style-name="T3"> <text:s/>indicadores pertinentes, proponiendo</text:span><text:span text:style-name="T4"> medidas </text:span><text:span text:style-name="T3">adecuadas y específicas</text:span><text:span text:style-name="T4"> para su protección.</text:span></text:p>
            <text:p text:style-name="P3"/>
          </table:table-cell>
          <table:table-cell table:style-name="Tabla4.F3" office:value-type="string">
            <text:p text:style-name="P14">comunicación lingüística</text:p>
          </table:table-cell>
          <table:table-cell table:style-name="Tabla4.G2" office:value-type="string">
            <text:p text:style-name="P14">competencia matemática y competencias básicas en ciencia y tecnología</text:p>
          </table:table-cell>
          <table:table-cell table:style-name="Tabla4.G2" office:value-type="string">
            <text:p text:style-name="P14">competencia digital</text:p>
          </table:table-cell>
          <table:table-cell table:style-name="Tabla4.G2" office:value-type="string">
            <text:p text:style-name="P14">aprender a aprender</text:p>
          </table:table-cell>
          <table:table-cell table:style-name="Tabla4.G2" office:value-type="string">
            <text:p text:style-name="P14">competencias sociales y cívicas</text:p>
          </table:table-cell>
          <table:table-cell table:style-name="Tabla4.F3" office:value-type="string">
            <text:p text:style-name="P14">sentido de iniciativa y espíritu emprendedor</text:p>
          </table:table-cell>
          <table:table-cell table:style-name="Tabla4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 table:number-columns-repeated="2"/>
        <table:table-column table:style-name="Tabla5.F" table:number-columns-repeated="4"/>
        <table:table-column table:style-name="Tabla5.J" table:number-columns-repeated="3"/>
        <table:table-row table:style-name="Tabla5.1">
          <table:table-cell table:style-name="Tabla5.A1" table:number-rows-spanned="2" office:value-type="string">
            <text:p text:style-name="P5">CRITERIO DE EVALUACIÓN</text:p>
          </table:table-cell>
          <table:table-cell table:style-name="Tabla5.A1" table:number-rows-spanned="2" office:value-type="string">
            <text:p text:style-name="P7"><text:span text:style-name="T3">INSUFICIENTE (1-4)</text:span></text:p>
          </table:table-cell>
          <table:table-cell table:style-name="Tabla5.A1" table:number-rows-spanned="2" office:value-type="string">
            <text:p text:style-name="P5">SUFICIENTE/BIEN (5-6)</text:p>
          </table:table-cell>
          <table:table-cell table:style-name="Tabla5.A1" table:number-rows-spanned="2" office:value-type="string">
            <text:p text:style-name="P5">NOTABLE (7-8)</text:p>
          </table:table-cell>
          <table:table-cell table:style-name="Tabla5.A1" table:number-rows-spanned="2" office:value-type="string">
            <text:p text:style-name="P5">SOBRESALIENTE (9-10)</text:p>
          </table:table-cell>
          <table:table-cell table:style-name="Tabla5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8">1</text:p>
          </table:table-cell>
          <table:table-cell table:style-name="Tabla5.G2" office:value-type="string">
            <text:p text:style-name="P8">2</text:p>
          </table:table-cell>
          <table:table-cell table:style-name="Tabla5.F2" office:value-type="string">
            <text:p text:style-name="P8">3</text:p>
          </table:table-cell>
          <table:table-cell table:style-name="Tabla5.F2" office:value-type="string">
            <text:p text:style-name="P8">4</text:p>
          </table:table-cell>
          <table:table-cell table:style-name="Tabla5.F2" office:value-type="string">
            <text:p text:style-name="P8">5</text:p>
          </table:table-cell>
          <table:table-cell table:style-name="Tabla5.G2" office:value-type="string">
            <text:p text:style-name="P8">6</text:p>
          </table:table-cell>
          <table:table-cell table:style-name="Tabla5.L2" office:value-type="string">
            <text:p text:style-name="P8">7</text:p>
          </table:table-cell>
        </table:table-row>
        <table:table-row table:style-name="Tabla5.3">
          <table:table-cell table:style-name="Tabla5.A2" office:value-type="string">
            <text:p text:style-name="P9"><text:span text:style-name="T2">5. </text:span><text:span text:style-name="T7">Orientarse espacialmente en entornos cercanos al alumnado y comprender las relaciones espaciales de los elementos que lo integran, utilizando correctamente las nociones topológicas básicas de posición y cercanía. </text:span></text:p>
            <text:p text:style-name="P10"/>
            <text:p text:style-name="P12">Con este criterio se pretende constatar que el alumnado se orienta en espacios limitados y conocidos de su entorno próximo, traza rutas, realiza itinerarios y utiliza las nociones espaciales básicas (arriba-abajo, dentro-fuera, derecha-izquierda, interior-exterior, etc.) para resolver problemas y describir la situación de un objeto en el espacio y los desplazamientos.</text:p>
            <text:p text:style-name="P11"/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5.A2" office:value-type="string">
            <text:p text:style-name="P9"><text:span text:style-name="T4">Planifica <text:s/></text:span><text:span text:style-name="T2">de modo </text:span><text:span text:style-name="T3">incorrecto</text:span><text:span text:style-name="T4"> <text:s/>rutas e itinerarios </text:span><text:span text:style-name="T3">sencillos</text:span><text:span text:style-name="T4"> en espacios limitados y conocidos de su entorno próximo </text:span><text:span text:style-name="T3">con ayuda de pautas. Comete errores </text:span><text:span text:style-name="T4">al situar en </text:span><text:span text:style-name="T2">ellos</text:span><text:span text:style-name="T4"> los elementos que </text:span><text:span text:style-name="T2">los</text:span><text:span text:style-name="T4"> integran, </text:span><text:span text:style-name="T2">los </text:span><text:span text:style-name="T4">describe </text:span><text:span text:style-name="T3">deficientemente</text:span><text:span text:style-name="T4"> </text:span><text:span text:style-name="T2">mediante</text:span><text:span text:style-name="T4"> las nociones espaciales básicas <text:s/></text:span><text:span text:style-name="T3">de forma inadecuada,</text:span><text:span text:style-name="T4"> y <text:s/>l</text:span><text:span text:style-name="T3">e cuesta resolver los problemas</text:span><text:span text:style-name="T4"> para culminar su ejecución</text:span></text:p>
            <text:p text:style-name="P4"/>
          </table:table-cell>
          <table:table-cell table:style-name="Tabla5.A2" office:value-type="string">
            <text:p text:style-name="P9"><text:span text:style-name="T4">Planifica <text:s text:c="2"/></text:span><text:span text:style-name="T3">los aspectos fundamentales de</text:span><text:span text:style-name="T4"> rutas e itinerarios </text:span><text:span text:style-name="T3">sencillos</text:span><text:span text:style-name="T4"> en espacios limitados y conocidos de su entorno próximo </text:span><text:span text:style-name="T3">con ayuda de <text:s/>pautas. </text:span><text:span text:style-name="T4">Sitúa en </text:span><text:span text:style-name="T2">ellos</text:span><text:span text:style-name="T4"> </text:span><text:span text:style-name="T3">con ayuda </text:span><text:span text:style-name="T4">los elementos que </text:span><text:span text:style-name="T2">los</text:span><text:span text:style-name="T4"> integran, </text:span><text:span text:style-name="T2">los</text:span><text:span text:style-name="T4"> describe </text:span><text:span text:style-name="T3">genéricamente</text:span><text:span text:style-name="T4"> </text:span><text:span text:style-name="T2">mediante</text:span><text:span text:style-name="T4"> las nociones espaciales <text:s/>básicas <text:s/>y <text:s/>los ejecuta </text:span><text:span text:style-name="T3">en su mayoría de acuerdo con la planificación.</text:span><text:span text:style-name="T4"> <text:s/></text:span></text:p>
            <text:p text:style-name="P3"/>
          </table:table-cell>
          <table:table-cell table:style-name="Tabla5.A2" office:value-type="string">
            <text:p text:style-name="P9"><text:span text:style-name="T4">Planifica </text:span><text:span text:style-name="T3">los aspectos fundamentales de</text:span><text:span text:style-name="T4"> rutas e itinerarios </text:span><text:span text:style-name="T3">sencillos</text:span><text:span text:style-name="T4"> en espacios limitados y conocidos de su entorno próximo, sitúa en </text:span><text:span text:style-name="T2">ellos</text:span><text:span text:style-name="T4"> <text:s/></text:span><text:span text:style-name="T3">con corrección</text:span><text:span text:style-name="T4"> los elementos que </text:span><text:span text:style-name="T2">los</text:span><text:span text:style-name="T4"> integran, </text:span><text:span text:style-name="T2">los</text:span><text:span text:style-name="T3"> </text:span><text:span text:style-name="T4">describe <text:s/></text:span><text:span text:style-name="T2">mediante</text:span><text:span text:style-name="T4"> las nociones espaciales básicas <text:s/>y <text:s/>los ejecuta </text:span><text:span text:style-name="T3">con ayuda de pautas.</text:span></text:p>
            <text:p text:style-name="P3"/>
          </table:table-cell>
          <table:table-cell table:style-name="Tabla5.A2" office:value-type="string">
            <text:p text:style-name="P9"><text:span text:style-name="T4">Planifica </text:span><text:span text:style-name="T2">con detalle</text:span><text:span text:style-name="T4"> rutas e itinerarios <text:s/></text:span><text:span text:style-name="T3">complejos</text:span><text:span text:style-name="T4"> en espacios limitados y conocidos de su entorno próximo, sitúa en </text:span><text:span text:style-name="T2">ellos</text:span><text:span text:style-name="T4"> </text:span><text:span text:style-name="T3">con precisión</text:span><text:span text:style-name="T4"> los elementos que </text:span><text:span text:style-name="T2">los</text:span><text:span text:style-name="T4"> integran, </text:span><text:span text:style-name="T2">los</text:span><text:span text:style-name="T4"> describe </text:span><text:span text:style-name="T3">exhaustivamente</text:span><text:span text:style-name="T4"> </text:span><text:span text:style-name="T2">mediante</text:span><text:span text:style-name="T4"> las nociones espaciales básicas <text:s/>y <text:s/>los ejecuta </text:span><text:span text:style-name="T3">con iniciativa y autonomía</text:span><text:span text:style-name="T4">.</text:span></text:p>
            <text:p text:style-name="P3"/>
          </table:table-cell>
          <table:table-cell table:style-name="Tabla5.F3" office:value-type="string">
            <text:p text:style-name="P14">comunicación lingüística</text:p>
          </table:table-cell>
          <table:table-cell table:style-name="Tabla5.G2" office:value-type="string">
            <text:p text:style-name="P14">competencia matemática y competencias básicas en ciencia y tecnología</text:p>
          </table:table-cell>
          <table:table-cell table:style-name="Tabla5.F3" office:value-type="string">
            <text:p text:style-name="P14">competencia digital</text:p>
          </table:table-cell>
          <table:table-cell table:style-name="Tabla5.F3" office:value-type="string">
            <text:p text:style-name="P14">aprender a aprender</text:p>
          </table:table-cell>
          <table:table-cell table:style-name="Tabla5.F3" office:value-type="string">
            <text:p text:style-name="P14">competencias sociales y cívicas</text:p>
          </table:table-cell>
          <table:table-cell table:style-name="Tabla5.G2" office:value-type="string">
            <text:p text:style-name="P14">sentido de iniciativa y espíritu emprendedor</text:p>
          </table:table-cell>
          <table:table-cell table:style-name="Tabla5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F"/>
        <table:table-column table:style-name="Tabla6.G"/>
        <table:table-column table:style-name="Tabla6.F"/>
        <table:table-column table:style-name="Tabla6.G"/>
        <table:table-column table:style-name="Tabla6.F"/>
        <table:table-column table:style-name="Tabla6.G" table:number-columns-repeated="2"/>
        <table:table-row table:style-name="Tabla6.1">
          <table:table-cell table:style-name="Tabla6.A1" table:number-rows-spanned="2" office:value-type="string">
            <text:p text:style-name="P5">CRITERIO DE EVALUACIÓN</text:p>
          </table:table-cell>
          <table:table-cell table:style-name="Tabla6.A1" table:number-rows-spanned="2" office:value-type="string">
            <text:p text:style-name="P7"><text:span text:style-name="T3">INSUFICIENTE (1-4)</text:span></text:p>
          </table:table-cell>
          <table:table-cell table:style-name="Tabla6.A1" table:number-rows-spanned="2" office:value-type="string">
            <text:p text:style-name="P5">SUFICIENTE/BIEN (5-6)</text:p>
          </table:table-cell>
          <table:table-cell table:style-name="Tabla6.A1" table:number-rows-spanned="2" office:value-type="string">
            <text:p text:style-name="P5">NOTABLE (7-8)</text:p>
          </table:table-cell>
          <table:table-cell table:style-name="Tabla6.A1" table:number-rows-spanned="2" office:value-type="string">
            <text:p text:style-name="P5">SOBRESALIENTE (9-10)</text:p>
          </table:table-cell>
          <table:table-cell table:style-name="Tabla6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8">1</text:p>
          </table:table-cell>
          <table:table-cell table:style-name="Tabla6.F2" office:value-type="string">
            <text:p text:style-name="P8">2</text:p>
          </table:table-cell>
          <table:table-cell table:style-name="Tabla6.H2" office:value-type="string">
            <text:p text:style-name="P8">3</text:p>
          </table:table-cell>
          <table:table-cell table:style-name="Tabla6.H2" office:value-type="string">
            <text:p text:style-name="P8">4</text:p>
          </table:table-cell>
          <table:table-cell table:style-name="Tabla6.F2" office:value-type="string">
            <text:p text:style-name="P8">5</text:p>
          </table:table-cell>
          <table:table-cell table:style-name="Tabla6.F2" office:value-type="string">
            <text:p text:style-name="P8">6</text:p>
          </table:table-cell>
          <table:table-cell table:style-name="Tabla6.L2" office:value-type="string">
            <text:p text:style-name="P8">7</text:p>
          </table:table-cell>
        </table:table-row>
        <table:table-row table:style-name="Tabla6.3">
          <table:table-cell table:style-name="Tabla6.A2" office:value-type="string">
            <text:p text:style-name="P9"><text:span text:style-name="T2">6. </text:span><text:span text:style-name="T7">Reconocer e identificar algunas manifestaciones de la intervención humana en el medioambiente, adoptar en la vida cotidiana un comportamiento respetuoso con este, expresando oralmente acciones que podemos realizar para conservarlo y mostrando actitudes de respeto por el equilibrio ecológico. </text:span></text:p>
            <text:p text:style-name="P10"/>
            <text:p text:style-name="P12">Se pretende comprobar que el alumnado identifica y describe oralmente las alteraciones y desequilibrios que los seres humanos producimos en los ecosistemas y es capaz de citar ejemplos de las acciones que debemos realizar para corregirlos. También se trata de verificar si es capaz de identificar los elementos básicos del ecosistema del entorno natural y algunas relaciones existentes entre el agua y los usos humanos, así como las consecuencias de estos en problemas ambientales como la sequía y la contaminación del agua. Por último, se evaluará si el alumnado expresa acciones que puede realizar en su vida cotidiana para conservar el medioambiente, prestando especial atención a las que incidan en el consumo racional del agua, mostrando conciencia de que su comportamiento repercute sobre el hogar, la comunidad y el planeta. </text:p>
            <text:p text:style-name="P11"/>
            <text:p text:style-name="P11"/>
            <text:p text:style-name="P2"/>
          </table:table-cell>
          <table:table-cell table:style-name="Tabla6.A2" office:value-type="string">
            <text:p text:style-name="P9"><text:span text:style-name="T3">Presenta dificultades</text:span><text:span text:style-name="T4"> para identificar <text:s/></text:span><text:span text:style-name="T3">algunas</text:span><text:span text:style-name="T4"> alteraciones y desequilibrios </text:span><text:span text:style-name="T3">muy evidentes</text:span><text:span text:style-name="T4"> ocasionados por el ser humano en los ecosistemas, particularmente en referencia a problemas vinculados con el agua, mediante la observación directa o el análisis</text:span><text:span text:style-name="T3"> pautado</text:span><text:span text:style-name="T4"> de distintos ejemplos sencillos. Los describe </text:span><text:span text:style-name="T3">con errores,</text:span><text:span text:style-name="T4"> </text:span><text:span text:style-name="T3">obviando las relaciones elementales </text:span><text:span text:style-name="T4">entre su</text:span><text:span text:style-name="T3"> </text:span><text:span text:style-name="T4">comportamiento y la situación del hogar, de su localidad y del planeta, </text:span><text:span text:style-name="T3">a partir de ejemplos concretos, por lo que le cuesta reconocer </text:span><text:span text:style-name="T4">acciones correctoras </text:span><text:span text:style-name="T2">realizables</text:span><text:span text:style-name="T4"> en sus actividades cotidianas.</text:span></text:p>
            <text:p text:style-name="P4"/>
          </table:table-cell>
          <table:table-cell table:style-name="Tabla6.A2" office:value-type="string">
            <text:p text:style-name="P9"><text:span text:style-name="T4">Identifica <text:s/></text:span><text:span text:style-name="T3">algunas</text:span><text:span text:style-name="T4"> alteraciones y desequilibrios </text:span><text:span text:style-name="T3">muy evidentes</text:span><text:span text:style-name="T4"> ocasionados por el ser humano en los ecosistemas, particularmente en referencia a problemas vinculados con el agua, mediante la observación directa o el análisis</text:span><text:span text:style-name="T3"> pautado</text:span><text:span text:style-name="T4"> de distintos ejemplos sencillos.</text:span><text:span text:style-name="T2"> </text:span><text:span text:style-name="T4">Los</text:span><text:span text:style-name="T2"> </text:span><text:span text:style-name="T4">describe </text:span><text:span text:style-name="T3">con corrección mínima,</text:span><text:span text:style-name="T4"> </text:span><text:span text:style-name="T3">señalando alguna relación elemental </text:span><text:span text:style-name="T4">entre su</text:span><text:span text:style-name="T3"> </text:span><text:span text:style-name="T4">comportamiento y la situación del hogar, de su localidad y del planeta, </text:span><text:span text:style-name="T3">a partir de ejemplos concretos, </text:span><text:span text:style-name="T5">seleccionando</text:span><text:span text:style-name="T3"> </text:span><text:span text:style-name="T4">posibles acciones </text:span><text:span text:style-name="T2">modificadoras realizables</text:span><text:span text:style-name="T4"> en sus actividades cotidianas entre una amplia propuesta de posibilidades</text:span><text:span text:style-name="T3">.</text:span></text:p>
            <text:p text:style-name="P3"/>
          </table:table-cell>
          <table:table-cell table:style-name="Tabla6.A2" office:value-type="string">
            <text:p text:style-name="P9"><text:span text:style-name="T4">Identifica <text:s/></text:span><text:span text:style-name="T3">algunas</text:span><text:span text:style-name="T4"> alteraciones y desequilibrios ocasionados por el ser humano en los ecosistemas, particularmente en referencia a problemas vinculados con el agua, mediante la observación directa o el análisis</text:span><text:span text:style-name="T3"> pautado</text:span><text:span text:style-name="T4"> de distintos ejemplos. Los describe </text:span><text:span text:style-name="T3">con corrección general,</text:span><text:span text:style-name="T4"> </text:span><text:span text:style-name="T3">relatando</text:span><text:span text:style-name="T4"> </text:span><text:span text:style-name="T2">la repercusión de</text:span><text:span text:style-name="T4"> su comportamiento en la situación del hogar, de su localidad y del planeta </text:span><text:span text:style-name="T3">a partir de modelos demostrativos, </text:span><text:span text:style-name="T5">indicando</text:span><text:span text:style-name="T3"> </text:span><text:span text:style-name="T4">posibles acciones </text:span><text:span text:style-name="T2">modificadoras realizables</text:span><text:span text:style-name="T4"> <text:s/>en sus actividades cotidianas</text:span><text:span text:style-name="T3">.</text:span></text:p>
            <text:p text:style-name="P3"/>
          </table:table-cell>
          <table:table-cell table:style-name="Tabla6.A2" office:value-type="string">
            <text:p text:style-name="P9"><text:span text:style-name="T4">Identifica <text:s/>las alteraciones y desequilibrios ocasionados por el ser humano en los ecosistemas, particularmente en referencia a problemas vinculados con el agua, mediante la observación directa o el análisis</text:span><text:span text:style-name="T3"> pautado</text:span><text:span text:style-name="T4"> de distintos ejemplos. Los describe </text:span><text:span text:style-name="T3">con corrección general,</text:span><text:span text:style-name="T4"> </text:span><text:span text:style-name="T3">explicando </text:span><text:span text:style-name="T2">la repercusión de</text:span><text:span text:style-name="T4"> su comportamiento en la situación del hogar, de su localidad y del planeta, indicando</text:span><text:span text:style-name="T3"> una amplia variedad</text:span><text:span text:style-name="T4"> de posibles acciones </text:span><text:span text:style-name="T2">modificadoras realizables</text:span><text:span text:style-name="T4"> en sus actividades cotidianas</text:span><text:span text:style-name="T3">.</text:span></text:p>
            <text:p text:style-name="P3"/>
          </table:table-cell>
          <table:table-cell table:style-name="Tabla6.F2" office:value-type="string">
            <text:p text:style-name="P14">comunicación lingüística</text:p>
          </table:table-cell>
          <table:table-cell table:style-name="Tabla6.F2" office:value-type="string">
            <text:p text:style-name="P14">competencia matemática y competencias básicas en ciencia y tecnología</text:p>
          </table:table-cell>
          <table:table-cell table:style-name="Tabla6.H3" office:value-type="string">
            <text:p text:style-name="P14">competencia digital</text:p>
          </table:table-cell>
          <table:table-cell table:style-name="Tabla6.H3" office:value-type="string">
            <text:p text:style-name="P14">aprender a aprender</text:p>
          </table:table-cell>
          <table:table-cell table:style-name="Tabla6.F2" office:value-type="string">
            <text:p text:style-name="P14">competencias sociales y cívicas</text:p>
          </table:table-cell>
          <table:table-cell table:style-name="Tabla6.F2" office:value-type="string">
            <text:p text:style-name="P14">sentido de iniciativa y espíritu emprendedor</text:p>
          </table:table-cell>
          <table:table-cell table:style-name="Tabla6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 table:number-columns-repeated="2"/>
        <table:table-column table:style-name="Tabla7.F"/>
        <table:table-column table:style-name="Tabla7.G"/>
        <table:table-column table:style-name="Tabla7.F"/>
        <table:table-column table:style-name="Tabla7.G"/>
        <table:table-column table:style-name="Tabla7.F"/>
        <table:table-column table:style-name="Tabla7.G" table:number-columns-repeated="2"/>
        <table:table-row table:style-name="Tabla7.1">
          <table:table-cell table:style-name="Tabla7.A1" table:number-rows-spanned="2" office:value-type="string">
            <text:p text:style-name="P5">CRITERIO DE EVALUACIÓN</text:p>
          </table:table-cell>
          <table:table-cell table:style-name="Tabla7.A1" table:number-rows-spanned="2" office:value-type="string">
            <text:p text:style-name="P7"><text:span text:style-name="T3">INSUFICIENTE (1-4)</text:span></text:p>
          </table:table-cell>
          <table:table-cell table:style-name="Tabla7.A1" table:number-rows-spanned="2" office:value-type="string">
            <text:p text:style-name="P5">SUFICIENTE/BIEN (5-6)</text:p>
          </table:table-cell>
          <table:table-cell table:style-name="Tabla7.A1" table:number-rows-spanned="2" office:value-type="string">
            <text:p text:style-name="P5">NOTABLE (7-8)</text:p>
          </table:table-cell>
          <table:table-cell table:style-name="Tabla7.A1" table:number-rows-spanned="2" office:value-type="string">
            <text:p text:style-name="P5">SOBRESALIENTE (9-10)</text:p>
          </table:table-cell>
          <table:table-cell table:style-name="Tabla7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">1</text:p>
          </table:table-cell>
          <table:table-cell table:style-name="Tabla7.F2" office:value-type="string">
            <text:p text:style-name="P8">2</text:p>
          </table:table-cell>
          <table:table-cell table:style-name="Tabla7.F2" office:value-type="string">
            <text:p text:style-name="P8">3</text:p>
          </table:table-cell>
          <table:table-cell table:style-name="Tabla7.F2" office:value-type="string">
            <text:p text:style-name="P8">4</text:p>
          </table:table-cell>
          <table:table-cell table:style-name="Tabla7.J2" office:value-type="string">
            <text:p text:style-name="P8">5</text:p>
          </table:table-cell>
          <table:table-cell table:style-name="Tabla7.F2" office:value-type="string">
            <text:p text:style-name="P8">6</text:p>
          </table:table-cell>
          <table:table-cell table:style-name="Tabla7.L2" office:value-type="string">
            <text:p text:style-name="P8">7</text:p>
          </table:table-cell>
        </table:table-row>
        <table:table-row table:style-name="Tabla7.3">
          <table:table-cell table:style-name="Tabla7.A2" office:value-type="string">
            <text:p text:style-name="P9"><text:span text:style-name="T2">7. </text:span><text:span text:style-name="T7">Comprender la organización social y administrativa del entorno próximo (barrio, localidad, municipio, centro educativo…) señalando algunas funciones del municipio y de las administraciones locales, valorando su contribución al funcionamiento comunitario mediante la participación ciudadana, solidaria, informada, participativa y demócrata. </text:span></text:p>
            <text:p text:style-name="P10"/>
            <text:p text:style-name="P12">Con este criterio se quiere constatar si el alumnado conoce de modo elemental el funcionamiento general de algunas entidades e instituciones cercanas (barrio, localidad, municipio...) y su papel como gestoras de los servicios públicos que contribuyen a la mejora de la vida de los ciudadanos y las ciudadanas. Se trata también de verificar si el alumnado identifica algunas funciones básicas de sus órganos de gobierno y aprecia su importancia. Asimismo se constatará si valora los comportamientos de participación y la asunción de responsabilidades para favorecer una buena convivencia y la mejora de las organizaciones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/>
          </table:table-cell>
          <table:table-cell table:style-name="Tabla7.A2" office:value-type="string">
            <text:p text:style-name="P9"><text:span text:style-name="T4">Identifica </text:span><text:span text:style-name="T3">con errores</text:span><text:span text:style-name="T4"> en diferentes fuentes </text:span><text:span text:style-name="T3">sencillas</text:span><text:span text:style-name="T4"> <text:s/>la organización social y administrativa de su entorno próximo, describiendo </text:span><text:span text:style-name="T3">confusamente</text:span><text:span text:style-name="T4"> y </text:span><text:span text:style-name="T3">con un vocabulario improcedente </text:span><text:span text:style-name="T4">las funciones de los órganos de gobierno de la administración local. </text:span><text:span text:style-name="T2">T</text:span><text:span text:style-name="T3">iene dificultades </text:span><text:span text:style-name="T4">para reconocer la importancia de la participación democrática y de los servicios públicos para satisfacer las necesidades de la ciudadanía mediante el análisis </text:span><text:span text:style-name="T3">pautado</text:span><text:span text:style-name="T4"> de ejemplos </text:span><text:span text:style-name="T3">aportados</text:span><text:span text:style-name="T4"> de situaciones </text:span><text:span text:style-name="T3">distintas en contextos próximos a la vida cotidiana del alumnado.</text:span></text:p>
            <text:p text:style-name="P4"/>
          </table:table-cell>
          <table:table-cell table:style-name="Tabla7.A2" office:value-type="string">
            <text:p text:style-name="P9"><text:span text:style-name="T4">Identifica </text:span><text:span text:style-name="T3">con ayuda</text:span><text:span text:style-name="T4"> en diferentes fuentes </text:span><text:span text:style-name="T3">sencillas</text:span><text:span text:style-name="T4"> <text:s/>la organización social y administrativa de su entorno próximo, describiendo </text:span><text:span text:style-name="T3">con un vocabulario coloquial </text:span><text:span text:style-name="T4">las funciones de los órganos de gobierno de la administración local. Reconoce la importancia de la participación democrática y de los servicios públicos para satisfacer las necesidades de la ciudadanía mediante el análisis </text:span><text:span text:style-name="T3">pautado</text:span><text:span text:style-name="T4"> de ejemplos </text:span><text:span text:style-name="T3"><text:s/>aportados</text:span><text:span text:style-name="T4"> de situaciones </text:span><text:span text:style-name="T3">distintas en contextos próximos a la vida cotidiana del alumnado.</text:span></text:p>
            <text:p text:style-name="P3"/>
          </table:table-cell>
          <table:table-cell table:style-name="Tabla7.A2" office:value-type="string">
            <text:p text:style-name="P9"><text:span text:style-name="T4">Identifica en diferentes fuentes </text:span><text:span text:style-name="T3">sencillas</text:span><text:span text:style-name="T4"> <text:s/>la organización social y administrativa de su entorno próximo, describiendo </text:span><text:span text:style-name="T3">con un vocabulario genérico adecuado </text:span><text:span text:style-name="T4">las funciones de los órganos de gobierno de la administración local. Reconoce la importancia de la participación democrática y de los servicios públicos para satisfacer las necesidades de la ciudadanía mediante el análisis </text:span><text:span text:style-name="T3">pautado</text:span><text:span text:style-name="T4"> de ejemplos </text:span><text:span text:style-name="T3">propios y aportados</text:span><text:span text:style-name="T4"> de situaciones </text:span><text:span text:style-name="T3">distintas en contextos diversos</text:span><text:span text:style-name="T4">.</text:span></text:p>
            <text:p text:style-name="P3"/>
          </table:table-cell>
          <table:table-cell table:style-name="Tabla7.A2" office:value-type="string">
            <text:p text:style-name="P9"><text:span text:style-name="T4">Identifica en diferentes fuentes la organización social y administrativa de su entorno próximo, describiendo </text:span><text:span text:style-name="T3">con un vocabulario específico y preciso</text:span><text:span text:style-name="T4"> las funciones de los órganos de gobierno de la administración local. Reconoce la importancia de la participación democrática y de los servicios públicos para satisfacer las necesidades de la ciudadanía mediante el análisis de ejemplos </text:span><text:span text:style-name="T3">propios y aportados</text:span><text:span text:style-name="T4"> de situaciones </text:span><text:span text:style-name="T3">distintas en contextos diversos</text:span><text:span text:style-name="T4">.</text:span></text:p>
            <text:p text:style-name="P3"/>
          </table:table-cell>
          <table:table-cell table:style-name="Tabla7.F3" office:value-type="string">
            <text:p text:style-name="P14">comunicación lingüística</text:p>
          </table:table-cell>
          <table:table-cell table:style-name="Tabla7.F3" office:value-type="string">
            <text:p text:style-name="P14">competencia matemática y competencias básicas en ciencia y tecnología</text:p>
          </table:table-cell>
          <table:table-cell table:style-name="Tabla7.F3" office:value-type="string">
            <text:p text:style-name="P14">competencia digital</text:p>
          </table:table-cell>
          <table:table-cell table:style-name="Tabla7.F3" office:value-type="string">
            <text:p text:style-name="P14">aprender a aprender</text:p>
          </table:table-cell>
          <table:table-cell table:style-name="Tabla7.J2" office:value-type="string">
            <text:p text:style-name="P14">competencias sociales y cívicas</text:p>
          </table:table-cell>
          <table:table-cell table:style-name="Tabla7.F3" office:value-type="string">
            <text:p text:style-name="P14">sentido de iniciativa y espíritu emprendedor</text:p>
          </table:table-cell>
          <table:table-cell table:style-name="Tabla7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 table:number-columns-repeated="2"/>
        <table:table-column table:style-name="Tabla8.F"/>
        <table:table-column table:style-name="Tabla8.G"/>
        <table:table-column table:style-name="Tabla8.F"/>
        <table:table-column table:style-name="Tabla8.G"/>
        <table:table-column table:style-name="Tabla8.F"/>
        <table:table-column table:style-name="Tabla8.G" table:number-columns-repeated="2"/>
        <table:table-row table:style-name="Tabla8.1">
          <table:table-cell table:style-name="Tabla8.A1" table:number-rows-spanned="2" office:value-type="string">
            <text:p text:style-name="P5">CRITERIO DE EVALUACIÓN</text:p>
          </table:table-cell>
          <table:table-cell table:style-name="Tabla8.A1" table:number-rows-spanned="2" office:value-type="string">
            <text:p text:style-name="P7"><text:span text:style-name="T3">INSUFICIENTE (1-4)</text:span></text:p>
          </table:table-cell>
          <table:table-cell table:style-name="Tabla8.A1" table:number-rows-spanned="2" office:value-type="string">
            <text:p text:style-name="P5">SUFICIENTE/BIEN (5-6)</text:p>
          </table:table-cell>
          <table:table-cell table:style-name="Tabla8.A1" table:number-rows-spanned="2" office:value-type="string">
            <text:p text:style-name="P5">NOTABLE (7-8)</text:p>
          </table:table-cell>
          <table:table-cell table:style-name="Tabla8.A1" table:number-rows-spanned="2" office:value-type="string">
            <text:p text:style-name="P5">SOBRESALIENTE (9-10)</text:p>
          </table:table-cell>
          <table:table-cell table:style-name="Tabla8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8">1</text:p>
          </table:table-cell>
          <table:table-cell table:style-name="Tabla8.F2" office:value-type="string">
            <text:p text:style-name="P8">2</text:p>
          </table:table-cell>
          <table:table-cell table:style-name="Tabla8.F2" office:value-type="string">
            <text:p text:style-name="P8">3</text:p>
          </table:table-cell>
          <table:table-cell table:style-name="Tabla8.F2" office:value-type="string">
            <text:p text:style-name="P8">4</text:p>
          </table:table-cell>
          <table:table-cell table:style-name="Tabla8.J2" office:value-type="string">
            <text:p text:style-name="P8">5</text:p>
          </table:table-cell>
          <table:table-cell table:style-name="Tabla8.F2" office:value-type="string">
            <text:p text:style-name="P8">6</text:p>
          </table:table-cell>
          <table:table-cell table:style-name="Tabla8.L2" office:value-type="string">
            <text:p text:style-name="P8">7</text:p>
          </table:table-cell>
        </table:table-row>
        <table:table-row table:style-name="Tabla8.3">
          <table:table-cell table:style-name="Tabla8.A2" office:value-type="string">
            <text:p text:style-name="P9"><text:span text:style-name="T2">8. </text:span><text:span text:style-name="T7">Identificar y clasificar los medios de transporte más comunes en el entorno y conocer y respetar las normas básicas como peatones y usuarios de los medios de locomoción, tomando conciencia de la importancia de la movilidad de las personas en la vida cotidiana. </text:span></text:p>
            <text:p text:style-name="P10"/>
            <text:p text:style-name="P12">Este criterio permitirá evaluar si el alumnado reconoce los medios de transporte del entorno próximo y valora su utilidad. Se constatará además si estima la importancia de emplear el transporte público como forma de ahorro de energía. También se pretende comprobar si conoce y acata las normas elementales como peatones y usuarios (respeto de los semáforos, precaución antes de cruzar por un paso de peatones, uso del cinturón de seguridad…)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/>
          </table:table-cell>
          <table:table-cell table:style-name="Tabla8.A2" office:value-type="string">
            <text:p text:style-name="P9"><text:span text:style-name="T4">Identifica y clasifica </text:span><text:span text:style-name="T3">erróneamente</text:span><text:span text:style-name="T4"> los medios de transporte más comunes en el entorno, </text:span><text:span text:style-name="T3">ofrece algunas razones inadecuadas <text:s/></text:span><text:span text:style-name="T4">sobre la importancia de emplear el transporte público como forma de ahorro de energía. </text:span><text:span text:style-name="T2">O</text:span><text:span text:style-name="T3">lvida</text:span><text:span text:style-name="T4"> respetar, </text:span><text:span text:style-name="T3">incluso</text:span><text:span text:style-name="T4"> <text:s/></text:span><text:span text:style-name="T3">en contextos y situaciones escolares, </text:span><text:span text:style-name="T4">las normas básicas como peatones y usuarios de los medios de locomoción, </text:span><text:span text:style-name="T2">mostrando</text:span><text:span text:style-name="T3"> dificultades</text:span><text:span text:style-name="T4"> para explicar la importancia de la movilidad de las personas en la vida cotidiana.</text:span></text:p>
            <text:p text:style-name="P4"/>
          </table:table-cell>
          <table:table-cell table:style-name="Tabla8.A2" office:value-type="string">
            <text:p text:style-name="P9"><text:span text:style-name="T4">Identifica y clasifica </text:span><text:span text:style-name="T3">con ayuda</text:span><text:span text:style-name="T4"> <text:s/>los medios de transporte más comunes en el entorno y </text:span><text:span text:style-name="T3">ofrece algunas razones elementales <text:s/></text:span><text:span text:style-name="T4">sobre la importancia de emplear el transporte público como forma de ahorro de energía. </text:span><text:span text:style-name="T2">R</text:span><text:span text:style-name="T4">espeta, </text:span><text:span text:style-name="T3">cuando se le recuerda</text:span><text:span text:style-name="T4">, <text:s/></text:span><text:span text:style-name="T3">en contextos y situaciones escolares, </text:span><text:span text:style-name="T4">las normas básicas como peatones y usuarios de los medios de locomoción, explicando </text:span><text:span text:style-name="T3">mediante ejemplos sencillos</text:span><text:span text:style-name="T4"> la importancia de la movilidad de las personas en la vida cotidiana.</text:span></text:p>
            <text:p text:style-name="P3"/>
            <text:p text:style-name="P3"/>
          </table:table-cell>
          <table:table-cell table:style-name="Tabla8.A2" office:value-type="string">
            <text:p text:style-name="P9"><text:span text:style-name="T4">Identifica y clasifica <text:s/>los medios de transporte más comunes en el entorno y </text:span><text:span text:style-name="T3">ofrece algunas razones </text:span><text:span text:style-name="T4">sobre la importancia del uso del transporte público como forma de ahorro de energía. </text:span><text:span text:style-name="T2">R</text:span><text:span text:style-name="T4">espeta </text:span><text:span text:style-name="T3">en contextos y situaciones escolares </text:span><text:span text:style-name="T4">las normas básicas como peatones y usuarios de los medios de locomoción, explicando </text:span><text:span text:style-name="T3">mediante ejemplos</text:span><text:span text:style-name="T4"> la importancia de la movilidad de las personas en la vida cotidiana.</text:span></text:p>
            <text:p text:style-name="P3"/>
          </table:table-cell>
          <table:table-cell table:style-name="Tabla8.A2" office:value-type="string">
            <text:p text:style-name="P9"><text:span text:style-name="T4">Identifica y clasifica </text:span><text:span text:style-name="T3">con facilidad y soltura</text:span><text:span text:style-name="T4"> los medios de transporte más comunes en el entorno y </text:span><text:span text:style-name="T3">ofrece buenas razones </text:span><text:span text:style-name="T4">sobre la importancia </text:span><text:span text:style-name="T2">del uso del</text:span><text:span text:style-name="T4"> transporte público como forma de ahorro de energía. </text:span><text:span text:style-name="T2">Re</text:span><text:span text:style-name="T4">speta </text:span><text:span text:style-name="T3">en distintos contextos y situaciones </text:span><text:span text:style-name="T4">las normas básicas como peatones y usuarios de los medios de locomoción, explicando </text:span><text:span text:style-name="T3">mediante argumentos</text:span><text:span text:style-name="T4"> </text:span><text:span text:style-name="T3">sencillos</text:span><text:span text:style-name="T4"> la importancia de la movilidad de las personas en la vida cotidiana.</text:span></text:p>
            <text:p text:style-name="P3"/>
          </table:table-cell>
          <table:table-cell table:style-name="Tabla8.F3" office:value-type="string">
            <text:p text:style-name="P14">comunicación lingüística</text:p>
          </table:table-cell>
          <table:table-cell table:style-name="Tabla8.F3" office:value-type="string">
            <text:p text:style-name="P14">competencia matemática y competencias básicas en ciencia y tecnología</text:p>
          </table:table-cell>
          <table:table-cell table:style-name="Tabla8.F3" office:value-type="string">
            <text:p text:style-name="P14">competencia digital</text:p>
          </table:table-cell>
          <table:table-cell table:style-name="Tabla8.F3" office:value-type="string">
            <text:p text:style-name="P14">aprender a aprender</text:p>
          </table:table-cell>
          <table:table-cell table:style-name="Tabla8.J2" office:value-type="string">
            <text:p text:style-name="P14">competencias sociales y cívicas</text:p>
          </table:table-cell>
          <table:table-cell table:style-name="Tabla8.F3" office:value-type="string">
            <text:p text:style-name="P14">sentido de iniciativa y espíritu emprendedor</text:p>
          </table:table-cell>
          <table:table-cell table:style-name="Tabla8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 table:number-columns-repeated="2"/>
        <table:table-column table:style-name="Tabla9.F"/>
        <table:table-column table:style-name="Tabla9.G"/>
        <table:table-column table:style-name="Tabla9.F"/>
        <table:table-column table:style-name="Tabla9.G"/>
        <table:table-column table:style-name="Tabla9.F"/>
        <table:table-column table:style-name="Tabla9.G" table:number-columns-repeated="2"/>
        <table:table-row table:style-name="Tabla9.1">
          <table:table-cell table:style-name="Tabla9.A1" table:number-rows-spanned="2" office:value-type="string">
            <text:p text:style-name="P5">CRITERIO DE EVALUACIÓN</text:p>
          </table:table-cell>
          <table:table-cell table:style-name="Tabla9.A1" table:number-rows-spanned="2" office:value-type="string">
            <text:p text:style-name="P7"><text:span text:style-name="T3">INSUFICIENTE (1-4)</text:span></text:p>
          </table:table-cell>
          <table:table-cell table:style-name="Tabla9.A1" table:number-rows-spanned="2" office:value-type="string">
            <text:p text:style-name="P5">SUFICIENTE/BIEN (5-6)</text:p>
          </table:table-cell>
          <table:table-cell table:style-name="Tabla9.A1" table:number-rows-spanned="2" office:value-type="string">
            <text:p text:style-name="P5">NOTABLE (7-8)</text:p>
          </table:table-cell>
          <table:table-cell table:style-name="Tabla9.A1" table:number-rows-spanned="2" office:value-type="string">
            <text:p text:style-name="P5">SOBRESALIENTE (9-10)</text:p>
          </table:table-cell>
          <table:table-cell table:style-name="Tabla9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8">1</text:p>
          </table:table-cell>
          <table:table-cell table:style-name="Tabla9.G2" office:value-type="string">
            <text:p text:style-name="P8">2</text:p>
          </table:table-cell>
          <table:table-cell table:style-name="Tabla9.G2" office:value-type="string">
            <text:p text:style-name="P8">3</text:p>
          </table:table-cell>
          <table:table-cell table:style-name="Tabla9.F2" office:value-type="string">
            <text:p text:style-name="P8">4</text:p>
          </table:table-cell>
          <table:table-cell table:style-name="Tabla9.F2" office:value-type="string">
            <text:p text:style-name="P8">5</text:p>
          </table:table-cell>
          <table:table-cell table:style-name="Tabla9.F2" office:value-type="string">
            <text:p text:style-name="P8">6</text:p>
          </table:table-cell>
          <table:table-cell table:style-name="Tabla9.L2" office:value-type="string">
            <text:p text:style-name="P8">7</text:p>
          </table:table-cell>
        </table:table-row>
        <table:table-row table:style-name="Tabla9.3">
          <table:table-cell table:style-name="Tabla9.A2" office:value-type="string">
            <text:p text:style-name="P9"><text:span text:style-name="T2">9. </text:span><text:span text:style-name="T7">Explicar con ejemplos concretos la evolución cronológica de algunos aspectos de la vida cotidiana de su localidad, e identificar algunos hechos y personajes relevantes empleando las nociones básicas de duración, sucesión y simultaneidad con la finalidad de desarrollar la curiosidad por conocer las formas de vida humana en el pasado y la importancia de su evolución. </text:span></text:p>
            <text:p text:style-name="P10"/>
            <text:p text:style-name="P9"><text:span text:style-name="T8">Con este criterio se trata de constatar la adquisición de las nociones básicas de tiempo histórico: presente-pasado-futuro, anterior-posterior, duración y simultaneidad (antes de, después de, al mismo tiempo que, mientras...), y si las utiliza adecuadamente al referirse a personas y acontecimientos relevantes de su municipio y provincia. También se pretende comprobar si el alumnado describe de forma oral (con apoyo de imágenes) y según un orden cronológico la evolución de situaciones importantes de aspectos de la vida cotidiana tales como los diferentes tipos y formas de realizar el trabajo, distintas clases de vivienda, algunos medios de comunicación, etc., demostrando conforme a su edad que comprende algunos cambios producidos en las personas, en la sociedad y en la naturaleza con el paso del tiempo, valiéndose de la información recogida en distintas fuentes (orales, escritas, visuales…) y haciendo uso del vocabulario específico del área. Para ello participará en la realización de actividades en pareja y en equipo respetando las normas y reglas de convivencia (turnos de palabra, atención en las intervenciones, aportación</text:span><text:span text:style-name="T9"> </text:span><text:span text:style-name="T8">de ideas…). Asimismo se quiere evaluar si los niños y las niñas reconocen la importancia de las adquisiciones técnicas (inventos y descubrimientos) en la mejora de la vida de las mujeres y los hombres a lo largo de la historia.</text:span></text:p>
            <text:p text:style-name="P11"/>
            <text:p text:style-name="P11"/>
            <text:p text:style-name="P11"/>
            <text:p text:style-name="P2"/>
          </table:table-cell>
          <table:table-cell table:style-name="Tabla9.A2" office:value-type="string">
            <text:p text:style-name="P9"><text:span text:style-name="T4">Realiza actividades en pareja y en equipo, </text:span><text:span text:style-name="T3">obviando</text:span><text:span text:style-name="T4"> las normas y reglas de convivencia, y </text:span><text:span text:style-name="T2">utiliza</text:span><text:span text:style-name="T4"> </text:span><text:span text:style-name="T3">con incorrección</text:span><text:span text:style-name="T4"> las nociones básicas de tiempo histórico al referirse a personas y acontecimientos relevantes de su municipio y provincia. </text:span><text:span text:style-name="T2">Tampoco las observa en la descripción oral,</text:span><text:span text:style-name="T4"> con apoyo de imágenes </text:span><text:span text:style-name="T3">inadecuadas</text:span><text:span text:style-name="T4"> <text:s/>y sin orden cronológico, </text:span><text:span text:style-name="T2">de</text:span><text:span text:style-name="T4"> la evolución de aspectos de la vida cotidiana de los grupos humanos. Se vale de <text:s/>información </text:span><text:span text:style-name="T3">improcedente</text:span><text:span text:style-name="T4"> recogida en distintas fuentes </text:span><text:span text:style-name="T3">sencillas</text:span><text:span text:style-name="T4"> (orales, escritas, visuales…), </text:span><text:span text:style-name="T3">tratadas de forma inadecuada</text:span><text:span text:style-name="T4"> y con uso </text:span><text:span text:style-name="T3">impreciso</text:span><text:span text:style-name="T4"> del vocabulario específico del área. </text:span></text:p>
            <text:p text:style-name="P4"/>
          </table:table-cell>
          <table:table-cell table:style-name="Tabla9.A2" office:value-type="string">
            <text:p text:style-name="P9"><text:span text:style-name="T4">Realiza actividades en pareja y en equipo, respetando las normas y reglas de convivencia </text:span><text:span text:style-name="T3">cuando se le recuerdan</text:span><text:span text:style-name="T4">, y utiliza </text:span><text:span text:style-name="T3">con corrección mínima</text:span><text:span text:style-name="T4"> las nociones básicas de tiempo histórico al referirse a personas y acontecimientos relevantes de su municipio y provincia. </text:span><text:span text:style-name="T2">Asimismo las observa</text:span><text:span text:style-name="T4"> <text:s/></text:span><text:span text:style-name="T2">en la descripción oral</text:span><text:span text:style-name="T4">, con apoyo de imágenes <text:s/>y en orden cronológico, </text:span><text:span text:style-name="T2">de</text:span><text:span text:style-name="T4"> la evolución de aspectos de la vida cotidiana de los grupos humanos, demostrando </text:span><text:span text:style-name="T2">la comprensión de</text:span><text:span text:style-name="T4"> algunos cambios producidos en las personas, en la sociedad y en la naturaleza con el paso del tiempo. Se vale de la información recogida, </text:span><text:span text:style-name="T3">conforme a modelos demostrativos y con ayuda</text:span><text:span text:style-name="T4">, en distintas fuentes </text:span><text:span text:style-name="T3">sencillas</text:span><text:span text:style-name="T4"> (orales, escritas, visuales…), haciendo uso </text:span><text:span text:style-name="T3">adecuado</text:span><text:span text:style-name="T4"> </text:span><text:span text:style-name="T3">de algunos conceptos básicos </text:span><text:span text:style-name="T4">del vocabulario específico del área. </text:span></text:p>
            <text:p text:style-name="P3"/>
          </table:table-cell>
          <table:table-cell table:style-name="Tabla9.A2" office:value-type="string">
            <text:p text:style-name="P9"><text:span text:style-name="T4">Realiza actividades en pareja y en equipo, respetando </text:span><text:span text:style-name="T3">habitualmente</text:span><text:span text:style-name="T4"> las normas y reglas de convivencia, y utiliza </text:span><text:span text:style-name="T3">con corrección suficiente</text:span><text:span text:style-name="T4"> las nociones básicas de tiempo histórico al referirse a personas y acontecimientos relevantes de su municipio y provincia. </text:span><text:span text:style-name="T2">Asimismo las observa</text:span><text:span text:style-name="T4"> <text:s/></text:span><text:span text:style-name="T2">en la descripción oral</text:span><text:span text:style-name="T4">, con apoyo de imágenes </text:span><text:span text:style-name="T3">pertinentes</text:span><text:span text:style-name="T4"> y en orden cronológico, </text:span><text:span text:style-name="T2">de</text:span><text:span text:style-name="T4"> la evolución de aspectos de la vida cotidiana de los grupos humanos, demostrando </text:span><text:span text:style-name="T2">la comprensión de</text:span><text:span text:style-name="T4"> algunos cambios producidos en las personas, en la sociedad y en la naturaleza con el paso del tiempo. Se vale de la información recogida, </text:span><text:span text:style-name="T3">conforme a modelos demostrativos</text:span><text:span text:style-name="T4">, en distintas fuentes (orales, escritas, visuales…), haciendo uso </text:span><text:span text:style-name="T3">adecuado</text:span><text:span text:style-name="T4"> del vocabulario específico del área. </text:span></text:p>
            <text:p text:style-name="P3"/>
          </table:table-cell>
          <table:table-cell table:style-name="Tabla9.A2" office:value-type="string">
            <text:p text:style-name="P9"><text:span text:style-name="T4">Realiza actividades en pareja y en equipo, respetando </text:span><text:span text:style-name="T3">habitualmente</text:span><text:span text:style-name="T4"> las normas y reglas de convivencia, y utiliza </text:span><text:span text:style-name="T3">correctamente</text:span><text:span text:style-name="T4"> las nociones básicas de tiempo histórico al referirse a personas y acontecimientos relevantes de su municipio y provincia. </text:span><text:span text:style-name="T2">Asimismo las observa</text:span><text:span text:style-name="T4"> <text:s/></text:span><text:span text:style-name="T2">en la descripción oral</text:span><text:span text:style-name="T4">, con apoyo de imágenes </text:span><text:span text:style-name="T3">pertinentes</text:span><text:span text:style-name="T4"> y en orden cronológico, </text:span><text:span text:style-name="T2">de</text:span><text:span text:style-name="T4"> la evolución de aspectos de la vida cotidiana de los grupos humanos, demostrando </text:span><text:span text:style-name="T2">la comprensión de</text:span><text:span text:style-name="T4"> algunos cambios producidos en las personas, en la sociedad y en la naturaleza con el paso del tiempo. Se vale de la información recogida </text:span><text:span text:style-name="T3">de manera autónoma</text:span><text:span text:style-name="T4"> en distintas fuentes (orales, escritas, visuales…), haciendo uso </text:span><text:span text:style-name="T3">preciso</text:span><text:span text:style-name="T4"> del vocabulario específico del área. </text:span></text:p>
            <text:p text:style-name="P3"/>
          </table:table-cell>
          <table:table-cell table:style-name="Tabla9.F2" office:value-type="string">
            <text:p text:style-name="P14">comunicación lingüística</text:p>
          </table:table-cell>
          <table:table-cell table:style-name="Tabla9.G3" office:value-type="string">
            <text:p text:style-name="P14">competencia matemática y competencias básicas en ciencia y tecnología</text:p>
          </table:table-cell>
          <table:table-cell table:style-name="Tabla9.G3" office:value-type="string">
            <text:p text:style-name="P14">competencia digital</text:p>
          </table:table-cell>
          <table:table-cell table:style-name="Tabla9.F2" office:value-type="string">
            <text:p text:style-name="P14">aprender a aprender</text:p>
          </table:table-cell>
          <table:table-cell table:style-name="Tabla9.F2" office:value-type="string">
            <text:p text:style-name="P14">competencias sociales y cívicas</text:p>
          </table:table-cell>
          <table:table-cell table:style-name="Tabla9.F2" office:value-type="string">
            <text:p text:style-name="P14">sentido de iniciativa y espíritu emprendedor</text:p>
          </table:table-cell>
          <table:table-cell table:style-name="Tabla9.L3" office:value-type="string">
            <text:p text:style-name="P14">conciencia y expresiones culturales</text:p>
          </table:table-cell>
        </table:table-row>
      </table:table>
      <text:p text:style-name="P1"/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 table:number-columns-repeated="2"/>
        <table:table-column table:style-name="Tabla10.F"/>
        <table:table-column table:style-name="Tabla10.G"/>
        <table:table-column table:style-name="Tabla10.F"/>
        <table:table-column table:style-name="Tabla10.G"/>
        <table:table-column table:style-name="Tabla10.F"/>
        <table:table-column table:style-name="Tabla10.G" table:number-columns-repeated="2"/>
        <table:table-row table:style-name="Tabla10.1">
          <table:table-cell table:style-name="Tabla10.A1" table:number-rows-spanned="2" office:value-type="string">
            <text:p text:style-name="P5">CRITERIO DE EVALUACIÓN</text:p>
          </table:table-cell>
          <table:table-cell table:style-name="Tabla10.A1" table:number-rows-spanned="2" office:value-type="string">
            <text:p text:style-name="P7"><text:span text:style-name="T3">INSUFICIENTE (1-4)</text:span></text:p>
          </table:table-cell>
          <table:table-cell table:style-name="Tabla10.A1" table:number-rows-spanned="2" office:value-type="string">
            <text:p text:style-name="P5">SUFICIENTE/BIEN (5-6)</text:p>
          </table:table-cell>
          <table:table-cell table:style-name="Tabla10.A1" table:number-rows-spanned="2" office:value-type="string">
            <text:p text:style-name="P5">NOTABLE (7-8)</text:p>
          </table:table-cell>
          <table:table-cell table:style-name="Tabla10.A1" table:number-rows-spanned="2" office:value-type="string">
            <text:p text:style-name="P5">SOBRESALIENTE (9-10)</text:p>
          </table:table-cell>
          <table:table-cell table:style-name="Tabla10.F1" table:number-columns-spanned="7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8">1</text:p>
          </table:table-cell>
          <table:table-cell table:style-name="Tabla10.A1" office:value-type="string">
            <text:p text:style-name="P8">2</text:p>
          </table:table-cell>
          <table:table-cell table:style-name="Tabla10.A1" office:value-type="string">
            <text:p text:style-name="P8">3</text:p>
          </table:table-cell>
          <table:table-cell table:style-name="Tabla10.F2" office:value-type="string">
            <text:p text:style-name="P8">4</text:p>
          </table:table-cell>
          <table:table-cell table:style-name="Tabla10.F2" office:value-type="string">
            <text:p text:style-name="P8">5</text:p>
          </table:table-cell>
          <table:table-cell table:style-name="Tabla10.F2" office:value-type="string">
            <text:p text:style-name="P8">6</text:p>
          </table:table-cell>
          <table:table-cell table:style-name="Tabla10.L2" office:value-type="string">
            <text:p text:style-name="P8">7</text:p>
          </table:table-cell>
        </table:table-row>
        <table:table-row table:style-name="Tabla10.3">
          <table:table-cell table:style-name="Tabla10.A2" office:value-type="string">
            <text:p text:style-name="P9"><text:span text:style-name="T2">10. </text:span><text:span text:style-name="T7">Identificar algunas manifestaciones culturales presentes en el ámbito local y autonómico, reconocer la cultura y el patrimonio como forma de ocio y como instrumento de aprendizaje sobre el entorno, apreciando su diversidad y riqueza y valorando la importancia de su conservación. </text:span></text:p>
            <text:p text:style-name="P10"/>
            <text:p text:style-name="P12">A través de este criterio se trata de verificar que los alumnos y las alumnas son capaces de realizar sencillos registros en los que recojan las principales costumbres y manifestaciones culturales del ámbito local y autonómico (fiestas, gastronomía, pintura, música, deportes autóctonos, etc.), indicando las fechas señaladas, los lugares de celebración… También se valorará si participan en tareas o talleres grupales para la celebración de actividades culturales o de recuperación y reparación de objetos, fotos… que se hayan deteriorado con el paso del tiempo. Se constatará, además, si el alumnado manifiesta interés y respeto por preservar y cuidar el patrimonio cultural e histórico y algunos elementos significativos de su pasado familiar.</text:p>
            <text:p text:style-name="P11"/>
            <text:p text:style-name="P11"/>
            <text:p text:style-name="P2"/>
          </table:table-cell>
          <table:table-cell table:style-name="Tabla10.A2" office:value-type="string">
            <text:p text:style-name="P9"><text:span text:style-name="T8">Realiza, </text:span><text:span text:style-name="T7">con errores</text:span><text:span text:style-name="T8"> sencillos registros sobre las principales costumbres y manifestaciones culturales del ámbito local y autonómico, indicando las fechas señaladas, los lugares de celebración, etc. Participa </text:span><text:span text:style-name="T7">con desinterés</text:span><text:span text:style-name="T8"> en tareas o talleres grupales para la celebración de actividades culturales o de recuperación y reparación de objetos, fotos… que se hayan deteriorado con el paso del tiempo y manifiesta </text:span><text:span text:style-name="T7">con su proceder que carece de preocupación </text:span><text:span text:style-name="T8">por preservar y cuidar el patrimonio cultural e histórico y algunos elementos significativos de su pasado familiar.</text:span></text:p>
            <text:p text:style-name="P13"/>
          </table:table-cell>
          <table:table-cell table:style-name="Tabla10.A2" office:value-type="string">
            <text:p text:style-name="P9"><text:span text:style-name="T8">Realiza, </text:span><text:span text:style-name="T7">con ayuda</text:span><text:span text:style-name="T8"> sencillos registros sobre las principales costumbres y manifestaciones culturales del ámbito local y autonómico, indicando las fechas señaladas, los lugares de celebración, etc. Participa </text:span><text:span text:style-name="T7">si se le estimula</text:span><text:span text:style-name="T8"> en tareas o talleres grupales para la celebración de actividades culturales o de recuperación y reparación de objetos, fotos… que se hayan deteriorado con el paso del tiempo y manifiesta </text:span><text:span text:style-name="T7">mediante ejemplos</text:span><text:span text:style-name="T8"> </text:span><text:span text:style-name="T7"><text:s/></text:span><text:span text:style-name="T8">interés y respeto por preservar y cuidar el patrimonio cultural e histórico y algunos elementos significativos de su pasado familiar.</text:span></text:p>
            <text:p text:style-name="P12"/>
          </table:table-cell>
          <table:table-cell table:style-name="Tabla10.A2" office:value-type="string">
            <text:p text:style-name="P9"><text:span text:style-name="T8">Realiza, </text:span><text:span text:style-name="T7">con iniciativa</text:span><text:span text:style-name="T8">, sencillos registros sobre las principales costumbres y manifestaciones culturales del ámbito local y autonómico, indicando las fechas señaladas, los lugares de celebración, etc. Participa </text:span><text:span text:style-name="T7">activamente</text:span><text:span text:style-name="T8"> en tareas o talleres grupales para la celebración de actividades culturales o de recuperación y reparación de objetos, fotos… que se hayan deteriorado con el paso del tiempo y manifiesta </text:span><text:span text:style-name="T7">mediante explicaciones</text:span><text:span text:style-name="T8"> </text:span><text:span text:style-name="T7"><text:s/></text:span><text:span text:style-name="T8">interés y respeto por preservar y cuidar el patrimonio cultural e histórico y algunos elementos significativos de su pasado familiar.</text:span></text:p>
            <text:p text:style-name="P12"/>
          </table:table-cell>
          <table:table-cell table:style-name="Tabla10.A2" office:value-type="string">
            <text:p text:style-name="P9"><text:span text:style-name="T8">Realiza, </text:span><text:span text:style-name="T7">con interés e iniciativa</text:span><text:span text:style-name="T8">, sencillos registros sobre las principales costumbres y manifestaciones culturales del ámbito local y autonómico, indicando </text:span><text:span text:style-name="T7">con precisión</text:span><text:span text:style-name="T8"> las fechas señaladas, los lugares de celebración, etc. Participa </text:span><text:span text:style-name="T7">activamente y con dedicación</text:span><text:span text:style-name="T8"> en tareas o talleres grupales para la celebración de actividades culturales o de recuperación y reparación de objetos, fotos… que se hayan deteriorado con el paso del tiempo y manifiesta </text:span><text:span text:style-name="T7">con su proceder </text:span><text:span text:style-name="T8">interés y respeto por preservar y cuidar el patrimonio cultural e histórico y algunos elementos significativos de su pasado familiar.</text:span></text:p>
            <text:p text:style-name="P12"/>
          </table:table-cell>
          <table:table-cell table:style-name="Tabla10.F3" office:value-type="string">
            <text:p text:style-name="P14">comunicación lingüística</text:p>
          </table:table-cell>
          <table:table-cell table:style-name="Tabla10.F3" office:value-type="string">
            <text:p text:style-name="P14">competencia matemática y competencias básicas en ciencia y tecnología</text:p>
          </table:table-cell>
          <table:table-cell table:style-name="Tabla10.F3" office:value-type="string">
            <text:p text:style-name="P14">competencia digital</text:p>
          </table:table-cell>
          <table:table-cell table:style-name="Tabla10.F2" office:value-type="string">
            <text:p text:style-name="P14">aprender a aprender</text:p>
          </table:table-cell>
          <table:table-cell table:style-name="Tabla10.F2" office:value-type="string">
            <text:p text:style-name="P14">competencias sociales y cívicas</text:p>
          </table:table-cell>
          <table:table-cell table:style-name="Tabla10.F3" office:value-type="string">
            <text:p text:style-name="P14">sentido de iniciativa y espíritu emprendedor</text:p>
          </table:table-cell>
          <table:table-cell table:style-name="Tabla10.L2" office:value-type="string">
            <text:p text:style-name="P14">conciencia y expresiones cultural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??" svg:font-family="'MS ??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MS ??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_20_Car_20_Car1" style:display-name=" Car Car1" style:family="text">
      <style:text-properties style:font-name="Calibri" fo:font-size="12pt" fo:language="es" fo:country="ES" style:font-name-asian="MS ??" style:font-size-asian="12pt" style:font-name-complex="Calibri" style:font-size-complex="12pt" style:language-complex="ar" style:country-complex="SA"/>
    </style:style>
    <style:style style:name="_20_Car_20_Car" style:display-name=" Car Car" style:family="text">
      <style:text-properties style:font-name="Calibri" fo:font-size="12pt" fo:language="es" fo:country="ES" style:font-name-asian="MS ??" style:font-size-asian="12pt" style:font-name-complex="Calibri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variant="small-caps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0.75cm" fo:margin-bottom="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Rúbrica</text:span> <text:s/>- <text:s/><text:span text:style-name="MT2">CIENCIAS SOCIALES <text:s text:c="2"/>- <text:s text:c="2"/>2.º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ITERIO DE EVALUACIÓN</dc:title>
    <meta:initial-creator>usuario</meta:initial-creator>
    <meta:creation-date>2015-01-27T14:06:00</meta:creation-date>
    <dc:date>2015-05-06T08:24:13.98</dc:date>
    <meta:editing-cycles>7</meta:editing-cycles>
    <meta:editing-duration>PT16M36S</meta:editing-duration>
    <meta:generator>OpenOffice.org/3.3$Win32 OpenOffice.org_project/330m20$Build-9567</meta:generator>
    <meta:document-statistic meta:table-count="10" meta:image-count="0" meta:object-count="0" meta:page-count="10" meta:paragraph-count="261" meta:word-count="4922" meta:character-count="33765"/>
  </office:meta>
</office:document-meta>
</file>