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S ??" svg:font-family="'MS ??',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6.67cm" fo:margin-left="0.007cm" fo:margin-right="0.021cm" table:align="margins" style:writing-mode="lr-tb"/>
    </style:style>
    <style:style style:name="Tabla1.A" style:family="table-column">
      <style:table-column-properties style:column-width="6.271cm" style:rel-column-width="15408*"/>
    </style:style>
    <style:style style:name="Tabla1.B" style:family="table-column">
      <style:table-column-properties style:column-width="4.154cm" style:rel-column-width="10207*"/>
    </style:style>
    <style:style style:name="Tabla1.C" style:family="table-column">
      <style:table-column-properties style:column-width="4.128cm" style:rel-column-width="10142*"/>
    </style:style>
    <style:style style:name="Tabla1.F" style:family="table-column">
      <style:table-column-properties style:column-width="0.529cm" style:rel-column-width="1300*"/>
    </style:style>
    <style:style style:name="Tabla1.G" style:family="table-column">
      <style:table-column-properties style:column-width="0.556cm" style:rel-column-width="1365*"/>
    </style:style>
    <style:style style:name="Tabla1.L" style:family="table-column">
      <style:table-column-properties style:column-width="0.557cm" style:rel-column-width="1369*"/>
    </style:style>
    <style:style style:name="Tabla1.1" style:family="table-row">
      <style:table-row-properties style:min-row-height="0.041cm" style:keep-together="true" fo:keep-together="auto"/>
    </style:style>
    <style:style style:name="Tabla1.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1.F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G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1.3" style:family="table-row">
      <style:table-row-properties style:min-row-height="0.041cm" style:keep-together="false" fo:keep-together="always"/>
    </style:style>
    <style:style style:name="Tabla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L3" style:family="table-cell">
      <style:table-cell-properties style:vertical-align="middle" fo:padding-left="0.191cm" fo:padding-right="0.191cm" fo:padding-top="0cm" fo:padding-bottom="0cm" fo:border="0.018cm solid #000000" style:writing-mode="lr-tb"/>
    </style:style>
    <style:style style:name="Tabla2" style:family="table">
      <style:table-properties style:width="26.67cm" fo:margin-left="0.007cm" fo:margin-right="0.021cm" table:align="margins" style:writing-mode="lr-tb"/>
    </style:style>
    <style:style style:name="Tabla2.A" style:family="table-column">
      <style:table-column-properties style:column-width="6.271cm" style:rel-column-width="15408*"/>
    </style:style>
    <style:style style:name="Tabla2.B" style:family="table-column">
      <style:table-column-properties style:column-width="4.154cm" style:rel-column-width="10207*"/>
    </style:style>
    <style:style style:name="Tabla2.C" style:family="table-column">
      <style:table-column-properties style:column-width="4.128cm" style:rel-column-width="10142*"/>
    </style:style>
    <style:style style:name="Tabla2.F" style:family="table-column">
      <style:table-column-properties style:column-width="0.529cm" style:rel-column-width="1300*"/>
    </style:style>
    <style:style style:name="Tabla2.G" style:family="table-column">
      <style:table-column-properties style:column-width="0.556cm" style:rel-column-width="1365*"/>
    </style:style>
    <style:style style:name="Tabla2.L" style:family="table-column">
      <style:table-column-properties style:column-width="0.557cm" style:rel-column-width="1369*"/>
    </style:style>
    <style:style style:name="Tabla2.1" style:family="table-row">
      <style:table-row-properties style:min-row-height="0.041cm" style:keep-together="true" fo:keep-together="auto"/>
    </style:style>
    <style:style style:name="Tabla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2.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I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2.3" style:family="table-row">
      <style:table-row-properties style:min-row-height="0.041cm" style:keep-together="false" fo:keep-together="always"/>
    </style:style>
    <style:style style:name="Tabla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L3" style:family="table-cell">
      <style:table-cell-properties style:vertical-align="middle" fo:padding-left="0.191cm" fo:padding-right="0.191cm" fo:padding-top="0cm" fo:padding-bottom="0cm" fo:border="0.018cm solid #000000" style:writing-mode="lr-tb"/>
    </style:style>
    <style:style style:name="Tabla3" style:family="table">
      <style:table-properties style:width="26.67cm" fo:margin-left="0.007cm" fo:margin-right="0.021cm" table:align="margins" style:writing-mode="lr-tb"/>
    </style:style>
    <style:style style:name="Tabla3.A" style:family="table-column">
      <style:table-column-properties style:column-width="6.271cm" style:rel-column-width="15408*"/>
    </style:style>
    <style:style style:name="Tabla3.B" style:family="table-column">
      <style:table-column-properties style:column-width="4.154cm" style:rel-column-width="10207*"/>
    </style:style>
    <style:style style:name="Tabla3.C" style:family="table-column">
      <style:table-column-properties style:column-width="4.128cm" style:rel-column-width="10142*"/>
    </style:style>
    <style:style style:name="Tabla3.F" style:family="table-column">
      <style:table-column-properties style:column-width="0.529cm" style:rel-column-width="1300*"/>
    </style:style>
    <style:style style:name="Tabla3.G" style:family="table-column">
      <style:table-column-properties style:column-width="0.556cm" style:rel-column-width="1365*"/>
    </style:style>
    <style:style style:name="Tabla3.L" style:family="table-column">
      <style:table-column-properties style:column-width="0.557cm" style:rel-column-width="1369*"/>
    </style:style>
    <style:style style:name="Tabla3.1" style:family="table-row">
      <style:table-row-properties style:min-row-height="0.041cm" style:keep-together="true" fo:keep-together="auto"/>
    </style:style>
    <style:style style:name="Tabla3.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3.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J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3.3" style:family="table-row">
      <style:table-row-properties style:min-row-height="0.041cm" style:keep-together="false" fo:keep-together="always"/>
    </style:style>
    <style:style style:name="Tabla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L3" style:family="table-cell">
      <style:table-cell-properties style:vertical-align="middle" fo:padding-left="0.191cm" fo:padding-right="0.191cm" fo:padding-top="0cm" fo:padding-bottom="0cm" fo:border="0.018cm solid #000000" style:writing-mode="lr-tb"/>
    </style:style>
    <style:style style:name="Tabla4" style:family="table">
      <style:table-properties style:width="26.67cm" fo:margin-left="0.007cm" fo:margin-right="0.021cm" table:align="margins" style:writing-mode="lr-tb"/>
    </style:style>
    <style:style style:name="Tabla4.A" style:family="table-column">
      <style:table-column-properties style:column-width="5.98cm" style:rel-column-width="14693*"/>
    </style:style>
    <style:style style:name="Tabla4.B" style:family="table-column">
      <style:table-column-properties style:column-width="4.445cm" style:rel-column-width="10922*"/>
    </style:style>
    <style:style style:name="Tabla4.C" style:family="table-column">
      <style:table-column-properties style:column-width="4.128cm" style:rel-column-width="10142*"/>
    </style:style>
    <style:style style:name="Tabla4.D" style:family="table-column">
      <style:table-column-properties style:column-width="4.154cm" style:rel-column-width="10207*"/>
    </style:style>
    <style:style style:name="Tabla4.F" style:family="table-column">
      <style:table-column-properties style:column-width="0.529cm" style:rel-column-width="1300*"/>
    </style:style>
    <style:style style:name="Tabla4.G" style:family="table-column">
      <style:table-column-properties style:column-width="0.556cm" style:rel-column-width="1365*"/>
    </style:style>
    <style:style style:name="Tabla4.L" style:family="table-column">
      <style:table-column-properties style:column-width="0.557cm" style:rel-column-width="1369*"/>
    </style:style>
    <style:style style:name="Tabla4.1" style:family="table-row">
      <style:table-row-properties style:min-row-height="0.041cm" style:keep-together="true" fo:keep-together="auto"/>
    </style:style>
    <style:style style:name="Tabla4.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4.F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H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4.3" style:family="table-row">
      <style:table-row-properties style:min-row-height="0.041cm" style:keep-together="false" fo:keep-together="always"/>
    </style:style>
    <style:style style:name="Tabla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H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L3" style:family="table-cell">
      <style:table-cell-properties style:vertical-align="middle" fo:padding-left="0.191cm" fo:padding-right="0.191cm" fo:padding-top="0cm" fo:padding-bottom="0cm" fo:border="0.018cm solid #000000" style:writing-mode="lr-tb"/>
    </style:style>
    <style:style style:name="Tabla5" style:family="table">
      <style:table-properties style:width="26.67cm" fo:margin-left="0.007cm" fo:margin-right="0.021cm" table:align="margins" style:writing-mode="lr-tb"/>
    </style:style>
    <style:style style:name="Tabla5.A" style:family="table-column">
      <style:table-column-properties style:column-width="6.271cm" style:rel-column-width="15408*"/>
    </style:style>
    <style:style style:name="Tabla5.B" style:family="table-column">
      <style:table-column-properties style:column-width="4.154cm" style:rel-column-width="10207*"/>
    </style:style>
    <style:style style:name="Tabla5.C" style:family="table-column">
      <style:table-column-properties style:column-width="4.128cm" style:rel-column-width="10142*"/>
    </style:style>
    <style:style style:name="Tabla5.F" style:family="table-column">
      <style:table-column-properties style:column-width="0.529cm" style:rel-column-width="1300*"/>
    </style:style>
    <style:style style:name="Tabla5.G" style:family="table-column">
      <style:table-column-properties style:column-width="0.556cm" style:rel-column-width="1365*"/>
    </style:style>
    <style:style style:name="Tabla5.L" style:family="table-column">
      <style:table-column-properties style:column-width="0.557cm" style:rel-column-width="1369*"/>
    </style:style>
    <style:style style:name="Tabla5.1" style:family="table-row">
      <style:table-row-properties style:min-row-height="0.041cm" style:keep-together="true" fo:keep-together="auto"/>
    </style:style>
    <style:style style:name="Tabla5.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5.F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H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5.3" style:family="table-row">
      <style:table-row-properties style:min-row-height="0.041cm" style:keep-together="false" fo:keep-together="always"/>
    </style:style>
    <style:style style:name="Tabla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H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5.L3" style:family="table-cell">
      <style:table-cell-properties style:vertical-align="middle" fo:padding-left="0.191cm" fo:padding-right="0.191cm" fo:padding-top="0cm" fo:padding-bottom="0cm" fo:border="0.018cm solid #000000" style:writing-mode="lr-tb"/>
    </style:style>
    <style:style style:name="Tabla6" style:family="table">
      <style:table-properties style:width="26.67cm" fo:margin-left="0.007cm" fo:margin-right="0.021cm" table:align="margins" style:writing-mode="lr-tb"/>
    </style:style>
    <style:style style:name="Tabla6.A" style:family="table-column">
      <style:table-column-properties style:column-width="6.271cm" style:rel-column-width="15408*"/>
    </style:style>
    <style:style style:name="Tabla6.B" style:family="table-column">
      <style:table-column-properties style:column-width="4.154cm" style:rel-column-width="10207*"/>
    </style:style>
    <style:style style:name="Tabla6.C" style:family="table-column">
      <style:table-column-properties style:column-width="4.128cm" style:rel-column-width="10142*"/>
    </style:style>
    <style:style style:name="Tabla6.F" style:family="table-column">
      <style:table-column-properties style:column-width="0.529cm" style:rel-column-width="1300*"/>
    </style:style>
    <style:style style:name="Tabla6.G" style:family="table-column">
      <style:table-column-properties style:column-width="0.556cm" style:rel-column-width="1365*"/>
    </style:style>
    <style:style style:name="Tabla6.L" style:family="table-column">
      <style:table-column-properties style:column-width="0.557cm" style:rel-column-width="1369*"/>
    </style:style>
    <style:style style:name="Tabla6.1" style:family="table-row">
      <style:table-row-properties style:min-row-height="0.041cm" style:keep-together="true" fo:keep-together="auto"/>
    </style:style>
    <style:style style:name="Tabla6.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6.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G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6.3" style:family="table-row">
      <style:table-row-properties style:min-row-height="0.041cm" style:keep-together="false" fo:keep-together="always"/>
    </style:style>
    <style:style style:name="Tabla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6.L3" style:family="table-cell">
      <style:table-cell-properties style:vertical-align="middle" fo:padding-left="0.191cm" fo:padding-right="0.191cm" fo:padding-top="0cm" fo:padding-bottom="0cm" fo:border="0.018cm solid #000000" style:writing-mode="lr-tb"/>
    </style:style>
    <style:style style:name="Tabla7" style:family="table">
      <style:table-properties style:width="26.67cm" fo:margin-left="0.007cm" fo:margin-right="0.021cm" table:align="margins" style:writing-mode="lr-tb"/>
    </style:style>
    <style:style style:name="Tabla7.A" style:family="table-column">
      <style:table-column-properties style:column-width="6.271cm" style:rel-column-width="15408*"/>
    </style:style>
    <style:style style:name="Tabla7.B" style:family="table-column">
      <style:table-column-properties style:column-width="4.154cm" style:rel-column-width="10207*"/>
    </style:style>
    <style:style style:name="Tabla7.C" style:family="table-column">
      <style:table-column-properties style:column-width="4.128cm" style:rel-column-width="10142*"/>
    </style:style>
    <style:style style:name="Tabla7.F" style:family="table-column">
      <style:table-column-properties style:column-width="0.529cm" style:rel-column-width="1300*"/>
    </style:style>
    <style:style style:name="Tabla7.G" style:family="table-column">
      <style:table-column-properties style:column-width="0.556cm" style:rel-column-width="1365*"/>
    </style:style>
    <style:style style:name="Tabla7.L" style:family="table-column">
      <style:table-column-properties style:column-width="0.557cm" style:rel-column-width="1369*"/>
    </style:style>
    <style:style style:name="Tabla7.1" style:family="table-row">
      <style:table-row-properties style:min-row-height="0.041cm" style:keep-together="true" fo:keep-together="auto"/>
    </style:style>
    <style:style style:name="Tabla7.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7.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J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7.3" style:family="table-row">
      <style:table-row-properties style:min-row-height="0.041cm" style:keep-together="false" fo:keep-together="always"/>
    </style:style>
    <style:style style:name="Tabla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7.L3" style:family="table-cell">
      <style:table-cell-properties style:vertical-align="middle" fo:padding-left="0.191cm" fo:padding-right="0.191cm" fo:padding-top="0cm" fo:padding-bottom="0cm" fo:border="0.018cm solid #000000" style:writing-mode="lr-tb"/>
    </style:style>
    <style:style style:name="Tabla8" style:family="table">
      <style:table-properties style:width="26.67cm" fo:margin-left="0.007cm" fo:margin-right="0.021cm" table:align="margins" style:writing-mode="lr-tb"/>
    </style:style>
    <style:style style:name="Tabla8.A" style:family="table-column">
      <style:table-column-properties style:column-width="6.271cm" style:rel-column-width="15408*"/>
    </style:style>
    <style:style style:name="Tabla8.B" style:family="table-column">
      <style:table-column-properties style:column-width="4.154cm" style:rel-column-width="10207*"/>
    </style:style>
    <style:style style:name="Tabla8.C" style:family="table-column">
      <style:table-column-properties style:column-width="4.128cm" style:rel-column-width="10142*"/>
    </style:style>
    <style:style style:name="Tabla8.F" style:family="table-column">
      <style:table-column-properties style:column-width="0.529cm" style:rel-column-width="1300*"/>
    </style:style>
    <style:style style:name="Tabla8.G" style:family="table-column">
      <style:table-column-properties style:column-width="0.556cm" style:rel-column-width="1365*"/>
    </style:style>
    <style:style style:name="Tabla8.L" style:family="table-column">
      <style:table-column-properties style:column-width="0.557cm" style:rel-column-width="1369*"/>
    </style:style>
    <style:style style:name="Tabla8.1" style:family="table-row">
      <style:table-row-properties style:min-row-height="0.041cm" style:keep-together="true" fo:keep-together="auto"/>
    </style:style>
    <style:style style:name="Tabla8.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8.F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G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L2"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a8.3" style:family="table-row">
      <style:table-row-properties style:min-row-height="0.041cm" style:keep-together="false" fo:keep-together="always"/>
    </style:style>
    <style:style style:name="Tabla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9" style:family="table">
      <style:table-properties style:width="26.67cm" fo:margin-left="0.007cm" fo:margin-right="0.021cm" table:align="margins" style:writing-mode="lr-tb"/>
    </style:style>
    <style:style style:name="Tabla9.A" style:family="table-column">
      <style:table-column-properties style:column-width="6.271cm" style:rel-column-width="15408*"/>
    </style:style>
    <style:style style:name="Tabla9.B" style:family="table-column">
      <style:table-column-properties style:column-width="4.154cm" style:rel-column-width="10207*"/>
    </style:style>
    <style:style style:name="Tabla9.C" style:family="table-column">
      <style:table-column-properties style:column-width="4.128cm" style:rel-column-width="10142*"/>
    </style:style>
    <style:style style:name="Tabla9.F" style:family="table-column">
      <style:table-column-properties style:column-width="0.529cm" style:rel-column-width="1300*"/>
    </style:style>
    <style:style style:name="Tabla9.G" style:family="table-column">
      <style:table-column-properties style:column-width="0.556cm" style:rel-column-width="1365*"/>
    </style:style>
    <style:style style:name="Tabla9.L" style:family="table-column">
      <style:table-column-properties style:column-width="0.557cm" style:rel-column-width="1369*"/>
    </style:style>
    <style:style style:name="Tabla9.1" style:family="table-row">
      <style:table-row-properties style:min-row-height="0.041cm" style:keep-together="true" fo:keep-together="auto"/>
    </style:style>
    <style:style style:name="Tabla9.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9.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H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9.3" style:family="table-row">
      <style:table-row-properties style:min-row-height="0.041cm" style:keep-together="false" fo:keep-together="always"/>
    </style:style>
    <style:style style:name="Tabla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9.L3" style:family="table-cell">
      <style:table-cell-properties style:vertical-align="middle" fo:padding-left="0.191cm" fo:padding-right="0.191cm" fo:padding-top="0cm" fo:padding-bottom="0cm" fo:border="0.018cm solid #000000" style:writing-mode="lr-tb"/>
    </style:style>
    <style:style style:name="Tabla10" style:family="table">
      <style:table-properties style:width="26.67cm" fo:margin-left="0.007cm" fo:margin-right="0.021cm" table:align="margins" style:writing-mode="lr-tb"/>
    </style:style>
    <style:style style:name="Tabla10.A" style:family="table-column">
      <style:table-column-properties style:column-width="6.271cm" style:rel-column-width="15408*"/>
    </style:style>
    <style:style style:name="Tabla10.B" style:family="table-column">
      <style:table-column-properties style:column-width="4.154cm" style:rel-column-width="10207*"/>
    </style:style>
    <style:style style:name="Tabla10.C" style:family="table-column">
      <style:table-column-properties style:column-width="4.128cm" style:rel-column-width="10142*"/>
    </style:style>
    <style:style style:name="Tabla10.F" style:family="table-column">
      <style:table-column-properties style:column-width="0.529cm" style:rel-column-width="1300*"/>
    </style:style>
    <style:style style:name="Tabla10.G" style:family="table-column">
      <style:table-column-properties style:column-width="0.556cm" style:rel-column-width="1365*"/>
    </style:style>
    <style:style style:name="Tabla10.L" style:family="table-column">
      <style:table-column-properties style:column-width="0.557cm" style:rel-column-width="1369*"/>
    </style:style>
    <style:style style:name="Tabla10.1" style:family="table-row">
      <style:table-row-properties style:min-row-height="0.041cm" style:keep-together="true" fo:keep-together="auto"/>
    </style:style>
    <style:style style:name="Tabla10.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10.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J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L2"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a10.3" style:family="table-row">
      <style:table-row-properties style:min-row-height="0.041cm" style:keep-together="false" fo:keep-together="always"/>
    </style:style>
    <style:style style:name="Tabla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Times New Roman" fo:font-size="8pt" style:font-size-asian="8pt" style:font-name-complex="Times New Roman" style:font-size-complex="8pt"/>
    </style:style>
    <style:style style:name="P2"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3" style:family="paragraph" style:parent-style-name="Standard">
      <style:paragraph-properties fo:text-align="justify" style:justify-single-word="false" style:snap-to-layout-grid="false"/>
      <style:text-properties style:font-name="Times New Roman" fo:font-size="8pt" style:font-size-asian="8pt" style:font-name-complex="Times New Roman" style:font-size-complex="8pt"/>
    </style:style>
    <style:style style:name="P4" style:family="paragraph" style:parent-style-name="Standard">
      <style:paragraph-properties fo:text-align="justify" style:justify-single-word="false" style:snap-to-layout-grid="false"/>
      <style:text-properties style:font-name="Times New Roman" fo:font-size="8pt" style:font-size-asian="8pt" style:font-name-complex="Times New Roman" style:font-size-complex="8pt" style:font-weight-complex="bold"/>
    </style:style>
    <style:style style:name="P5"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font-weight-complex="bold"/>
    </style:style>
    <style:style style:name="P6" style:family="paragraph" style:parent-style-name="Standard">
      <style:paragraph-properties fo:text-align="center" style:justify-single-word="false" style:snap-to-layout-grid="false"/>
      <style:text-properties fo:font-variant="small-caps" style:font-name="Times New Roman" fo:font-size="8pt" style:font-size-asian="8pt" style:font-name-complex="Times New Roman" style:font-size-complex="8pt"/>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text-properties fo:color="#000000" style:font-name="Times New Roman" fo:font-size="8pt" fo:font-weight="bold" style:font-size-asian="8pt" style:font-weight-asian="bold" style:font-name-complex="Times New Roman" style:font-size-complex="8pt" style:font-weight-complex="bold"/>
    </style:style>
    <style:style style:name="P9" style:family="paragraph" style:parent-style-name="Standard">
      <style:paragraph-properties fo:text-align="justify" style:justify-single-word="false" style:snap-to-layout-grid="false"/>
      <style:text-properties fo:color="#000000" style:font-name="Times New Roman" fo:font-size="8pt" fo:font-weight="bold" style:font-size-asian="8pt" style:font-weight-asian="bold" style:font-name-complex="Times New Roman" style:font-size-complex="8pt" style:font-weight-complex="bold"/>
    </style:style>
    <style:style style:name="P10" style:family="paragraph" style:parent-style-name="Standard">
      <style:paragraph-properties fo:text-align="justify" style:justify-single-word="false"/>
      <style:text-properties fo:color="#000000" style:font-name="Times New Roman" fo:font-size="8pt" style:font-size-asian="8pt" style:font-name-complex="Times New Roman" style:font-size-complex="8pt"/>
    </style:style>
    <style:style style:name="P11" style:family="paragraph" style:parent-style-name="Standard">
      <style:paragraph-properties fo:text-align="justify" style:justify-single-word="false" style:snap-to-layout-grid="false"/>
      <style:text-properties fo:color="#000000" style:font-name="Times New Roman" fo:font-size="8pt" style:font-size-asian="8pt" style:font-name-complex="Times New Roman" style:font-size-complex="8pt"/>
    </style:style>
    <style:style style:name="P12" style:family="paragraph" style:parent-style-name="Standard">
      <style:paragraph-properties fo:text-align="justify" style:justify-single-word="false" style:snap-to-layout-grid="false"/>
      <style:text-properties fo:color="#000000" style:font-name="Times New Roman" fo:font-size="8pt" style:font-size-asian="8pt" style:font-name-complex="Times New Roman" style:font-size-complex="8pt" style:font-weight-complex="bold"/>
    </style:style>
    <style:style style:name="P13" style:family="paragraph" style:parent-style-name="Standard">
      <style:paragraph-properties fo:margin-left="0cm" fo:margin-right="0.199cm" fo:text-align="center" style:justify-single-word="false" fo:text-indent="0cm" style:auto-text-indent="false"/>
      <style:text-properties fo:font-variant="small-caps" style:font-name="Times New Roman" fo:font-size="8pt" fo:font-weight="bold" style:font-size-asian="8pt" style:font-weight-asian="bold" style:font-name-complex="Times New Roman" style:font-size-complex="8pt" style:font-weight-complex="bold" style:text-rotation-angle="90" style:text-rotation-scale="line-height"/>
    </style:style>
    <style:style style:name="P14" style:family="paragraph" style:parent-style-name="Standard">
      <style:paragraph-properties fo:break-before="page"/>
      <style:text-properties style:font-name="Times New Roman" fo:font-size="8pt" style:font-size-asian="8pt" style:font-name-complex="Times New Roman" style:font-size-complex="8pt"/>
    </style:style>
    <style:style style:name="P15" style:family="paragraph" style:parent-style-name="Standard">
      <style:paragraph-properties fo:break-before="page" fo:background-color="#c0c0c0">
        <style:background-image/>
      </style:paragraph-properties>
      <style:text-properties style:font-name="Times New Roman" fo:font-size="8pt" style:font-size-asian="8pt" style:font-name-complex="Times New Roman" style:font-size-complex="8pt"/>
    </style:style>
    <style:style style:name="P16" style:family="paragraph" style:parent-style-name="Standard">
      <style:paragraph-properties fo:text-align="justify" style:justify-single-word="false" fo:background-color="#ffffff" style:snap-to-layout-grid="false">
        <style:background-image/>
      </style:paragraph-properties>
    </style:style>
    <style:style style:name="P17" style:family="paragraph" style:parent-style-name="Standard" style:master-page-name="Standard">
      <style:paragraph-properties style:page-number="auto"/>
      <style:text-properties style:font-name="Times New Roman" fo:font-size="8pt" style:font-size-asian="8pt" style:font-name-complex="Times New Roman" style:font-size-complex="8pt"/>
    </style:style>
    <style:style style:name="P18" style:family="paragraph" style:parent-style-name="Standard">
      <style:paragraph-properties fo:text-align="justify" style:justify-single-word="false"/>
      <style:text-properties fo:color="#000000" style:font-name="Times New Roman" fo:font-size="8pt" style:font-size-asian="8pt" style:font-name-complex="Times New Roman" style:font-size-complex="8pt"/>
    </style:style>
    <style:style style:name="T1" style:family="text">
      <style:text-properties fo:font-variant="small-caps" fo:font-weight="bold" style:font-weight-asian="bold"/>
    </style:style>
    <style:style style:name="T2" style:family="text">
      <style:text-properties fo:font-weight="bold" style:font-weight-asian="bold"/>
    </style:style>
    <style:style style:name="T3" style:family="text">
      <style:text-properties style:font-name="Times New Roman" fo:font-size="8pt" fo:font-weight="bold" style:font-size-asian="8pt" style:font-weight-asian="bold"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font-weight-complex="bold"/>
    </style:style>
    <style:style style:name="T5" style:family="text">
      <style:text-properties style:font-name="Times New Roman" fo:font-size="8pt" style:font-size-asian="8pt" style:font-name-complex="Times New Roman" style:font-size-complex="8pt"/>
    </style:style>
    <style:style style:name="T6" style:family="text">
      <style:text-properties style:font-name="Times New Roman" fo:font-size="8pt" style:font-size-asian="8pt" style:font-name-complex="Times New Roman" style:font-size-complex="8pt" style:font-weight-complex="bold"/>
    </style:style>
    <style:style style:name="T7" style:family="text">
      <style:text-properties fo:color="#000000" style:font-name="Times New Roman" fo:font-size="8pt" fo:font-weight="bold" style:font-size-asian="8pt" style:font-weight-asian="bold" style:font-name-complex="Times New Roman" style:font-size-complex="8pt" style:font-weight-complex="bold"/>
    </style:style>
    <style:style style:name="T8" style:family="text">
      <style:text-properties fo:color="#000000" style:font-name="Times New Roman" fo:font-size="8pt" style:font-size-asian="8pt" style:font-name-complex="Times New Roman"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a1" table:style-name="Tabla1">
        <table:table-column table:style-name="Tabla1.A"/>
        <table:table-column table:style-name="Tabla1.B"/>
        <table:table-column table:style-name="Tabla1.C"/>
        <table:table-column table:style-name="Tabla1.B" table:number-columns-repeated="2"/>
        <table:table-column table:style-name="Tabla1.F"/>
        <table:table-column table:style-name="Tabla1.G"/>
        <table:table-column table:style-name="Tabla1.F"/>
        <table:table-column table:style-name="Tabla1.G"/>
        <table:table-column table:style-name="Tabla1.F"/>
        <table:table-column table:style-name="Tabla1.G"/>
        <table:table-column table:style-name="Tabla1.L"/>
        <table:table-row table:style-name="Tabla1.1">
          <table:table-cell table:style-name="Tabla1.A1" table:number-rows-spanned="2" office:value-type="string">
            <text:p text:style-name="P5">CRITERIO DE EVALUACIÓN</text:p>
          </table:table-cell>
          <table:table-cell table:style-name="Tabla1.A1" table:number-rows-spanned="2" office:value-type="string">
            <text:p text:style-name="P5">INSUFICIENTE (1-4)</text:p>
          </table:table-cell>
          <table:table-cell table:style-name="Tabla1.A1" table:number-rows-spanned="2" office:value-type="string">
            <text:p text:style-name="P5">SUFICIENTE/BIEN (5-6)</text:p>
          </table:table-cell>
          <table:table-cell table:style-name="Tabla1.A1" table:number-rows-spanned="2" office:value-type="string">
            <text:p text:style-name="P5">NOTABLE (7-8)</text:p>
          </table:table-cell>
          <table:table-cell table:style-name="Tabla1.A1" table:number-rows-spanned="2" office:value-type="string">
            <text:p text:style-name="P5">SOBRESALIENTE (9-10)</text:p>
          </table:table-cell>
          <table:table-cell table:style-name="Tabla1.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1.1">
          <table:covered-table-cell/>
          <table:covered-table-cell/>
          <table:covered-table-cell/>
          <table:covered-table-cell/>
          <table:covered-table-cell/>
          <table:table-cell table:style-name="Tabla1.F2" office:value-type="string">
            <text:p text:style-name="P6">1</text:p>
          </table:table-cell>
          <table:table-cell table:style-name="Tabla1.G2" office:value-type="string">
            <text:p text:style-name="P6">2</text:p>
          </table:table-cell>
          <table:table-cell table:style-name="Tabla1.F2" office:value-type="string">
            <text:p text:style-name="P6">3</text:p>
          </table:table-cell>
          <table:table-cell table:style-name="Tabla1.F2" office:value-type="string">
            <text:p text:style-name="P6">4</text:p>
          </table:table-cell>
          <table:table-cell table:style-name="Tabla1.F2" office:value-type="string">
            <text:p text:style-name="P6">5</text:p>
          </table:table-cell>
          <table:table-cell table:style-name="Tabla1.G2" office:value-type="string">
            <text:p text:style-name="P6">6</text:p>
          </table:table-cell>
          <table:table-cell table:style-name="Tabla1.L2" office:value-type="string">
            <text:p text:style-name="P6">7</text:p>
          </table:table-cell>
        </table:table-row>
        <table:table-row table:style-name="Tabla1.3">
          <table:table-cell table:style-name="Tabla1.A3" office:value-type="string">
            <text:p text:style-name="P9">1. Recopilar información de fuentes orales sobre fiestas, tradiciones, costumbres, y acerca de la diversidad cultural, social y geográfica de su entorno inmediato mediante la formulación de preguntas, comunicando sus conclusiones oralmente o con sus propios códigos a través de dibujos o símbolos y ayudándose de las TIC. </text:p>
            <text:p text:style-name="P8"/>
            <text:p text:style-name="P10">Con este criterio se pretende comprobar que el alumnado es capaz de recopilar información mediante el tratamiento individual o en grupo de distintas fuentes orales relacionadas con la diversidad cultural, social y geográfica de su entorno más inmediato, obtener conclusiones, y comunicarlas oralmente o con sus propios códigos.</text:p>
            <text:p text:style-name="P10"/>
            <text:p text:style-name="P10"/>
            <text:p text:style-name="P10"/>
            <text:p text:style-name="P10"/>
            <text:p text:style-name="P10"/>
            <text:p text:style-name="P10"/>
            <text:p text:style-name="P10"/>
            <text:p text:style-name="P10"/>
            <text:p text:style-name="P10"/>
            <text:p text:style-name="P10"/>
            <text:p text:style-name="P2"/>
          </table:table-cell>
          <table:table-cell table:style-name="Tabla1.A3" office:value-type="string">
            <text:p text:style-name="P7"><text:span text:style-name="T8">Realiza preguntas </text:span><text:span text:style-name="T7">inadecuadas, incluso</text:span><text:span text:style-name="T8"> </text:span><text:span text:style-name="T3">con</text:span><text:span text:style-name="T7"> modelos</text:span><text:span text:style-name="T8">, individualmente o en equipo, </text:span><text:span text:style-name="T7">que le dificultan</text:span><text:span text:style-name="T8"> recopilar información </text:span><text:span text:style-name="T7">básica</text:span><text:span text:style-name="T8"> de fuentes orales </text:span><text:span text:style-name="T7">sencillas</text:span><text:span text:style-name="T8"> relacionadas con la diversidad cultural, social y geográfica de su entorno más inmediato. Alcanza conclusiones </text:span><text:span text:style-name="T7">incorrectas</text:span><text:span text:style-name="T8"> y las comunica oralmente o con su propio código de </text:span><text:span text:style-name="T7">manera deficiente, tanto en el contenido como en los aspectos formales,</text:span><text:span text:style-name="T8"> aunque se ayude de un uso </text:span><text:span text:style-name="T7">pautado</text:span><text:span text:style-name="T8"> de las TIC.</text:span></text:p>
            <text:p text:style-name="P12"/>
          </table:table-cell>
          <table:table-cell table:style-name="Tabla1.A3" office:value-type="string">
            <text:p text:style-name="P7"><text:span text:style-name="T5">Realiza preguntas </text:span><text:span text:style-name="T4">siguiendo modelos</text:span><text:span text:style-name="T5">, individualmente o en equipo, para recopilar información </text:span><text:span text:style-name="T4">básica</text:span><text:span text:style-name="T5"> de fuentes orales </text:span><text:span text:style-name="T4">sencillas</text:span><text:span text:style-name="T5"> relacionadas con la diversidad cultural, social y geográfica de su entorno más inmediato. Con ella elabora </text:span><text:span text:style-name="T4">algunas</text:span><text:span text:style-name="T5"> conclusiones</text:span><text:span text:style-name="T4"> mínimas</text:span><text:span text:style-name="T5"> y las </text:span><text:span text:style-name="T3">comunica</text:span><text:span text:style-name="T5"> oralmente o con su propio código, ayudándose de un uso </text:span><text:span text:style-name="T4">pautado</text:span><text:span text:style-name="T5"> de las TIC.</text:span></text:p>
            <text:p text:style-name="P3"/>
          </table:table-cell>
          <table:table-cell table:style-name="Tabla1.A3" office:value-type="string">
            <text:p text:style-name="P7"><text:span text:style-name="T5">Realiza preguntas </text:span><text:span text:style-name="T4">con iniciativa</text:span><text:span text:style-name="T5">, individualmente o en equipo, para recopilar información de fuentes orales </text:span><text:span text:style-name="T4">de distinto tipo </text:span><text:span text:style-name="T5"><text:s/>relacionadas con la diversidad cultural, social y geográfica de su entorno más inmediato. Con ella elabora conclusiones</text:span><text:span text:style-name="T4"> adecuadas</text:span><text:span text:style-name="T5"> y las </text:span><text:span text:style-name="T3">comunica </text:span><text:span text:style-name="T5">oralmente o con su propio código, ayudándose</text:span><text:span text:style-name="T4"> responsablemente</text:span><text:span text:style-name="T5"> de las TIC.</text:span></text:p>
            <text:p text:style-name="P3"/>
          </table:table-cell>
          <table:table-cell table:style-name="Tabla1.A3" office:value-type="string">
            <text:p text:style-name="P7"><text:span text:style-name="T5">Realiza preguntas </text:span><text:span text:style-name="T4">correctamente formuladas y con iniciativa</text:span><text:span text:style-name="T5">, individualmente o en equipo, para recopilar información de fuentes orales </text:span><text:span text:style-name="T4">de distinto tipo y complejidad</text:span><text:span text:style-name="T5"> relacionadas con la diversidad cultural, social y geográfica de su entorno más inmediato. Con ella elabora conclusiones</text:span><text:span text:style-name="T4"> bien fundamentadas</text:span><text:span text:style-name="T5"> y las </text:span><text:span text:style-name="T3">comunica</text:span><text:span text:style-name="T5"> oralmente o con su propio código, ayudándose</text:span><text:span text:style-name="T4"> responsablemente y con autonomía</text:span><text:span text:style-name="T5"> de las TIC.</text:span></text:p>
            <text:p text:style-name="P2"/>
            <text:p text:style-name="P3"/>
          </table:table-cell>
          <table:table-cell table:style-name="Tabla1.F2" office:value-type="string">
            <text:p text:style-name="P13">comunicación lingüística</text:p>
          </table:table-cell>
          <table:table-cell table:style-name="Tabla1.G3" office:value-type="string">
            <text:p text:style-name="P13">competencia matemática y competencias básicas en ciencia y tecnología</text:p>
          </table:table-cell>
          <table:table-cell table:style-name="Tabla1.F2" office:value-type="string">
            <text:p text:style-name="P13">competencia digital</text:p>
          </table:table-cell>
          <table:table-cell table:style-name="Tabla1.F2" office:value-type="string">
            <text:p text:style-name="P13">aprender a aprender</text:p>
          </table:table-cell>
          <table:table-cell table:style-name="Tabla1.F2" office:value-type="string">
            <text:p text:style-name="P13">competencias sociales y cívicas</text:p>
          </table:table-cell>
          <table:table-cell table:style-name="Tabla1.G3" office:value-type="string">
            <text:p text:style-name="P13">sentido de iniciativa y espíritu emprendedor</text:p>
          </table:table-cell>
          <table:table-cell table:style-name="Tabla1.L3" office:value-type="string">
            <text:p text:style-name="P13">conciencia y expresiones culturales</text:p>
          </table:table-cell>
        </table:table-row>
      </table:table>
      <text:p text:style-name="P1"/>
      <text:p text:style-name="P14"/>
      <table:table table:name="Tabla2" table:style-name="Tabla2">
        <table:table-column table:style-name="Tabla2.A"/>
        <table:table-column table:style-name="Tabla2.B"/>
        <table:table-column table:style-name="Tabla2.C"/>
        <table:table-column table:style-name="Tabla2.B" table:number-columns-repeated="2"/>
        <table:table-column table:style-name="Tabla2.F"/>
        <table:table-column table:style-name="Tabla2.G"/>
        <table:table-column table:style-name="Tabla2.F"/>
        <table:table-column table:style-name="Tabla2.G"/>
        <table:table-column table:style-name="Tabla2.F"/>
        <table:table-column table:style-name="Tabla2.G"/>
        <table:table-column table:style-name="Tabla2.L"/>
        <table:table-row table:style-name="Tabla2.1">
          <table:table-cell table:style-name="Tabla2.A1" table:number-rows-spanned="2" office:value-type="string">
            <text:p text:style-name="P5">CRITERIO DE EVALUACIÓN</text:p>
          </table:table-cell>
          <table:table-cell table:style-name="Tabla2.A1" table:number-rows-spanned="2" office:value-type="string">
            <text:p text:style-name="P5">INSUFICIENTE (1-4)</text:p>
          </table:table-cell>
          <table:table-cell table:style-name="Tabla2.A1" table:number-rows-spanned="2" office:value-type="string">
            <text:p text:style-name="P5">SUFICIENTE/BIEN (5-6)</text:p>
          </table:table-cell>
          <table:table-cell table:style-name="Tabla2.A1" table:number-rows-spanned="2" office:value-type="string">
            <text:p text:style-name="P5">NOTABLE (7-8)</text:p>
          </table:table-cell>
          <table:table-cell table:style-name="Tabla2.A1" table:number-rows-spanned="2" office:value-type="string">
            <text:p text:style-name="P5">SOBRESALIENTE (9-10)</text:p>
          </table:table-cell>
          <table:table-cell table:style-name="Tabla2.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2.1">
          <table:covered-table-cell/>
          <table:covered-table-cell/>
          <table:covered-table-cell/>
          <table:covered-table-cell/>
          <table:covered-table-cell/>
          <table:table-cell table:style-name="Tabla2.F2" office:value-type="string">
            <text:p text:style-name="P6">1</text:p>
          </table:table-cell>
          <table:table-cell table:style-name="Tabla2.F2" office:value-type="string">
            <text:p text:style-name="P6">2</text:p>
          </table:table-cell>
          <table:table-cell table:style-name="Tabla2.F2" office:value-type="string">
            <text:p text:style-name="P6">3</text:p>
          </table:table-cell>
          <table:table-cell table:style-name="Tabla2.I2" office:value-type="string">
            <text:p text:style-name="P6">4</text:p>
          </table:table-cell>
          <table:table-cell table:style-name="Tabla2.I2" office:value-type="string">
            <text:p text:style-name="P6">5</text:p>
          </table:table-cell>
          <table:table-cell table:style-name="Tabla2.I2" office:value-type="string">
            <text:p text:style-name="P6">6</text:p>
          </table:table-cell>
          <table:table-cell table:style-name="Tabla2.L2" office:value-type="string">
            <text:p text:style-name="P6">7</text:p>
          </table:table-cell>
        </table:table-row>
        <table:table-row table:style-name="Tabla2.3">
          <table:table-cell table:style-name="Tabla2.A3" office:value-type="string">
            <text:p text:style-name="P7"><text:span text:style-name="T3">2.</text:span><text:span text:style-name="T3"> </text:span><text:span text:style-name="T7">Mostrar hábitos y actitudes que favorezcan el proceso de aprendizaje y el interés hacia nuevos conocimientos mediante la formulación de preguntas para obtener información y la construcción de opiniones sobre aspectos relacionados con el área. </text:span></text:p>
            <text:p text:style-name="P9"/>
            <text:p text:style-name="P11">Se pretende constatar que el alumnado acude al centro con los materiales necesarios usándolos con cuidado y responsabilidad, mantiene el orden en los espacios donde se desarrollan las clases y presenta los trabajos de manera ordenada, clara y limpia. Se valorará que use la agenda de forma habitual. Además, se verificará que los niños y las niñas sean capaces de identificar los nuevos aprendizajes adquiridos y establecer alguna relación con aprendizajes previos realizando preguntas, expresando opinione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
          </table:table-cell>
          <table:table-cell table:style-name="Tabla2.A3" office:value-type="string">
            <text:p text:style-name="P7"><text:span text:style-name="T5">Acude <text:s/>al centro </text:span><text:span text:style-name="T4">a menudo</text:span><text:span text:style-name="T5"> </text:span><text:span text:style-name="T4">sin</text:span><text:span text:style-name="T5"> los materiales </text:span><text:span text:style-name="T4">mínimos</text:span><text:span text:style-name="T5"> <text:s/>necesarios, usándolos </text:span><text:span text:style-name="T4">con cierto</text:span><text:span text:style-name="T5"> </text:span><text:span text:style-name="T4">descuidado</text:span><text:span text:style-name="T5"> y</text:span><text:span text:style-name="T4"> de manera irresponsable</text:span><text:span text:style-name="T5">, </text:span><text:span text:style-name="T4">le</text:span><text:span text:style-name="T5"> </text:span><text:span text:style-name="T4">cuesta</text:span><text:span text:style-name="T5"> mantener </text:span><text:span text:style-name="T3">el</text:span><text:span text:style-name="T5"> orden </text:span><text:span text:style-name="T3">adecuado</text:span><text:span text:style-name="T5"> en los espacios de aprendizaje e in</text:span><text:span text:style-name="T4">cumple las normas </text:span><text:span text:style-name="T5">de presentación de trabajos. </text:span><text:span text:style-name="T4">Olvida</text:span><text:span text:style-name="T5"> emplear la agenda, formula <text:s/>preguntas </text:span><text:span text:style-name="T4">improcedentes, y manifiesta dificultades </text:span><text:span text:style-name="T5">para</text:span><text:span text:style-name="T4"> </text:span><text:span text:style-name="T5">expresar su opinión </text:span><text:span text:style-name="T4">con corrección</text:span><text:span text:style-name="T5">.</text:span></text:p>
            <text:p text:style-name="P4"/>
          </table:table-cell>
          <table:table-cell table:style-name="Tabla2.A3" office:value-type="string">
            <text:p text:style-name="P7"><text:span text:style-name="T5">Acude <text:s/>al centro con los materiales </text:span><text:span text:style-name="T4">mínimos</text:span><text:span text:style-name="T5"> <text:s/>necesarios, usándolos </text:span><text:span text:style-name="T4">con cierto</text:span><text:span text:style-name="T5"> cuidado y responsabilidad </text:span><text:span text:style-name="T4">cuando se le recuerda</text:span><text:span text:style-name="T5">, mantiene un orden </text:span><text:span text:style-name="T3">adecuado</text:span><text:span text:style-name="T4"> </text:span><text:span text:style-name="T5">en los espacios de aprendizaje y </text:span><text:span text:style-name="T4">cumple las normas </text:span><text:span text:style-name="T5">de presentación de trabajos. Emplea la agenda, formula </text:span><text:span text:style-name="T4">algunas</text:span><text:span text:style-name="T5"> preguntas </text:span><text:span text:style-name="T4">de confirmación</text:span><text:span text:style-name="T5"> </text:span><text:span text:style-name="T3">y, bajo demanda</text:span><text:span text:style-name="T5">, expresa su opinión </text:span><text:span text:style-name="T4">con corrección</text:span><text:span text:style-name="T5">.</text:span></text:p>
            <text:p text:style-name="P3"/>
          </table:table-cell>
          <table:table-cell table:style-name="Tabla2.A3" office:value-type="string">
            <text:p text:style-name="P7"><text:span text:style-name="T5">Acude </text:span><text:span text:style-name="T4">regularmente</text:span><text:span text:style-name="T5"> al centro con los materiales necesarios, usándolos </text:span><text:span text:style-name="T4">con cierto</text:span><text:span text:style-name="T5"> cuidado y responsabilidad </text:span><text:span text:style-name="T4">por iniciativa propia</text:span><text:span text:style-name="T5">, mantiene un orden </text:span><text:span text:style-name="T3">adecuado</text:span><text:span text:style-name="T4"> </text:span><text:span text:style-name="T5">en los espacios de aprendizaje y muestra </text:span><text:span text:style-name="T4">preocupación</text:span><text:span text:style-name="T5"> por presentar los trabajos de manera ordenada, clara y limpia. Emplea la agenda, formula preguntas </text:span><text:span text:style-name="T4">de confirmación</text:span><text:span text:style-name="T5"> y expresa su opinión </text:span><text:span text:style-name="T4">con corrección</text:span><text:span text:style-name="T5">.</text:span></text:p>
            <text:p text:style-name="P3"/>
          </table:table-cell>
          <table:table-cell table:style-name="Tabla2.A3" office:value-type="string">
            <text:p text:style-name="P7"><text:span text:style-name="T5">Acude </text:span><text:span text:style-name="T4">regularmente</text:span><text:span text:style-name="T5"> al centro con los materiales necesarios, usándolos </text:span><text:span text:style-name="T4">a menudo</text:span><text:span text:style-name="T5"> con cuidado y responsabilidad </text:span><text:span text:style-name="T4">por iniciativa propia</text:span><text:span text:style-name="T5">, mantiene un orden </text:span><text:span text:style-name="T4">esmerado</text:span><text:span text:style-name="T5"> en los espacios de aprendizaje y muestra </text:span><text:span text:style-name="T4">preocupación e interés</text:span><text:span text:style-name="T5"> por presentar los trabajos de manera ordenada, clara y limpia. Emplea la agenda de forma habitual, formula preguntas </text:span><text:span text:style-name="T4">indagatorias y de confirmación, bien construidas,</text:span><text:span text:style-name="T5"> y expresa su opinión </text:span><text:span text:style-name="T4">con corrección y cierto sentido crítico</text:span><text:span text:style-name="T5">.</text:span></text:p>
            <text:p text:style-name="P3"/>
          </table:table-cell>
          <table:table-cell table:style-name="Tabla2.F3" office:value-type="string">
            <text:p text:style-name="P13">comunicación lingüística</text:p>
          </table:table-cell>
          <table:table-cell table:style-name="Tabla2.F3" office:value-type="string">
            <text:p text:style-name="P13">competencia matemática y competencias básicas en ciencia y tecnología</text:p>
          </table:table-cell>
          <table:table-cell table:style-name="Tabla2.F3" office:value-type="string">
            <text:p text:style-name="P13">competencia digital</text:p>
          </table:table-cell>
          <table:table-cell table:style-name="Tabla2.I2" office:value-type="string">
            <text:p text:style-name="P13">aprender a aprender</text:p>
          </table:table-cell>
          <table:table-cell table:style-name="Tabla2.I2" office:value-type="string">
            <text:p text:style-name="P13">competencias sociales y cívicas</text:p>
          </table:table-cell>
          <table:table-cell table:style-name="Tabla2.I2" office:value-type="string">
            <text:p text:style-name="P13">sentido de iniciativa y espíritu emprendedor</text:p>
          </table:table-cell>
          <table:table-cell table:style-name="Tabla2.L3" office:value-type="string">
            <text:p text:style-name="P13">conciencia y expresiones culturales</text:p>
          </table:table-cell>
        </table:table-row>
      </table:table>
      <text:p text:style-name="P1"/>
      <text:p text:style-name="P14"/>
      <table:table table:name="Tabla3" table:style-name="Tabla3">
        <table:table-column table:style-name="Tabla3.A"/>
        <table:table-column table:style-name="Tabla3.B"/>
        <table:table-column table:style-name="Tabla3.C"/>
        <table:table-column table:style-name="Tabla3.B" table:number-columns-repeated="2"/>
        <table:table-column table:style-name="Tabla3.F"/>
        <table:table-column table:style-name="Tabla3.G"/>
        <table:table-column table:style-name="Tabla3.F"/>
        <table:table-column table:style-name="Tabla3.G"/>
        <table:table-column table:style-name="Tabla3.F"/>
        <table:table-column table:style-name="Tabla3.G"/>
        <table:table-column table:style-name="Tabla3.L"/>
        <table:table-row table:style-name="Tabla3.1">
          <table:table-cell table:style-name="Tabla3.A1" table:number-rows-spanned="2" office:value-type="string">
            <text:p text:style-name="P5">CRITERIO DE EVALUACIÓN</text:p>
          </table:table-cell>
          <table:table-cell table:style-name="Tabla3.A1" table:number-rows-spanned="2" office:value-type="string">
            <text:p text:style-name="P5">INSUFICIENTE (1-4)</text:p>
          </table:table-cell>
          <table:table-cell table:style-name="Tabla3.A1" table:number-rows-spanned="2" office:value-type="string">
            <text:p text:style-name="P5">SUFICIENTE/BIEN (5-6)</text:p>
          </table:table-cell>
          <table:table-cell table:style-name="Tabla3.A1" table:number-rows-spanned="2" office:value-type="string">
            <text:p text:style-name="P5">NOTABLE (7-8)</text:p>
          </table:table-cell>
          <table:table-cell table:style-name="Tabla3.A1" table:number-rows-spanned="2" office:value-type="string">
            <text:p text:style-name="P5">SOBRESALIENTE (9-10)</text:p>
          </table:table-cell>
          <table:table-cell table:style-name="Tabla3.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3.1">
          <table:covered-table-cell/>
          <table:covered-table-cell/>
          <table:covered-table-cell/>
          <table:covered-table-cell/>
          <table:covered-table-cell/>
          <table:table-cell table:style-name="Tabla3.F2" office:value-type="string">
            <text:p text:style-name="P6">1</text:p>
          </table:table-cell>
          <table:table-cell table:style-name="Tabla3.F2" office:value-type="string">
            <text:p text:style-name="P6">2</text:p>
          </table:table-cell>
          <table:table-cell table:style-name="Tabla3.F2" office:value-type="string">
            <text:p text:style-name="P6">3</text:p>
          </table:table-cell>
          <table:table-cell table:style-name="Tabla3.F2" office:value-type="string">
            <text:p text:style-name="P6">4</text:p>
          </table:table-cell>
          <table:table-cell table:style-name="Tabla3.J2" office:value-type="string">
            <text:p text:style-name="P6">5</text:p>
          </table:table-cell>
          <table:table-cell table:style-name="Tabla3.J2" office:value-type="string">
            <text:p text:style-name="P6">6</text:p>
          </table:table-cell>
          <table:table-cell table:style-name="Tabla3.L2" office:value-type="string">
            <text:p text:style-name="P6">7</text:p>
          </table:table-cell>
        </table:table-row>
        <table:table-row table:style-name="Tabla3.3">
          <table:table-cell table:style-name="Tabla3.A3" office:value-type="string">
            <text:p text:style-name="P7"><text:span text:style-name="T3">3.</text:span><text:span text:style-name="T3"> </text:span><text:span text:style-name="T7">Identificar y gestionar las emociones regulando su propio comportamiento mediante el desarrollo del autoconocimiento, de la autoestima y autonomía personal con la finalidad de establecer relaciones adecuadas con otras personas. </text:span></text:p>
            <text:p text:style-name="P9"/>
            <text:p text:style-name="P11">Con este criterio se pretende comprobar que el alumnado expresa y controla sus sentimientos (por ejemplo: pena, rabia, miedo, alegría…), que conecta con las emociones de otras personas, que muestra autonomía y capacidad para tomar decisiones adecuadas y supera las dificultades y conflictos que surgen en el centro escolar. Además se pretende evaluar si el alumnado es capaz de manifestar actitudes de solidaridad y respeto favorecedoras de la convivencia, como utilizar formas de buen trato (por ejemplo, saludar, despedirse, pedir por favor); actuar de manera respetuosa (escuchar, respetar turnos, …); compartir con el resto del alumnado (por ejemplo, jugar juntos, prestarse útiles, ayudar al que lo necesita…); identificar conflictos que surgen entre pares; y practicar formas de solucionarlos (como escuchar al otro, ponerse en su lugar, procurar un acuerdo, reconciliarse…). </text:p>
            <text:p text:style-name="P10"/>
            <text:p text:style-name="P10"/>
            <text:p text:style-name="P10"/>
            <text:p text:style-name="P10"/>
            <text:p text:style-name="P10"/>
            <text:p text:style-name="P10"/>
            <text:p text:style-name="P10"/>
            <text:p text:style-name="P10"/>
            <text:p text:style-name="P10"/>
            <text:p text:style-name="P10"/>
            <text:p text:style-name="P2"/>
          </table:table-cell>
          <table:table-cell table:style-name="Tabla3.A3" office:value-type="string">
            <text:p text:style-name="P7"><text:span text:style-name="T4">Manifiesta dificultades</text:span><text:span text:style-name="T5"> para expresar abiertamente sus propios sentimientos y emociones y ejercer </text:span><text:span text:style-name="T4">un mínimo</text:span><text:span text:style-name="T5"> </text:span><text:span text:style-name="T3">nivel</text:span><text:span text:style-name="T5"> de autocontrol </text:span><text:span text:style-name="T4">positivo</text:span><text:span text:style-name="T5"> sobre ellos, incluso en situaciones formales de aula. </text:span><text:span text:style-name="T3">L</text:span><text:span text:style-name="T4">e cuesta</text:span><text:span text:style-name="T5"> empatizar con sus compañeros y compañeras y aplicar actitudes solidarias, de respeto y de cortesía hacia </text:span><text:span text:style-name="T3">las demás personas</text:span><text:span text:style-name="T5">, así como <text:s/>la puesta en práctica, </text:span><text:span text:style-name="T4">aunque se le indique,</text:span><text:span text:style-name="T5"> <text:s/>de algunas estrategias propias de la cultura de la mediación</text:span><text:span text:style-name="T4">.</text:span></text:p>
            <text:p text:style-name="P4"/>
          </table:table-cell>
          <table:table-cell table:style-name="Tabla3.A3" office:value-type="string">
            <text:p text:style-name="P7"><text:span text:style-name="T5">Expresa </text:span><text:span text:style-name="T4">con</text:span><text:span text:style-name="T5"> </text:span><text:span text:style-name="T4">ayuda</text:span><text:span text:style-name="T5"> sus propios sentimientos y emociones y <text:s/>ejerce </text:span><text:span text:style-name="T4">un mínimo</text:span><text:span text:style-name="T5"> </text:span><text:span text:style-name="T3">nivel</text:span><text:span text:style-name="T5"> de autocontrol </text:span><text:span text:style-name="T4">positivo</text:span><text:span text:style-name="T5"> sobre ellos, principalmente en situaciones de aula. Manifiesta</text:span><text:span text:style-name="T4"> cada vez mayor </text:span><text:span text:style-name="T5">empatía verbal <text:s/>hacia sus compañeros y compañeras y </text:span><text:span text:style-name="T4">empieza a </text:span><text:span text:style-name="T5">facilitar la resolución de los conflictos </text:span><text:span text:style-name="T4">de aula</text:span><text:span text:style-name="T5"> con la </text:span><text:span text:style-name="T4">aplicación ocasional</text:span><text:span text:style-name="T5"> de actitudes solidarias, de respeto y de cortesía hacia </text:span><text:span text:style-name="T3">las demás personas</text:span><text:span text:style-name="T5"> <text:s/>y, </text:span><text:span text:style-name="T4">cuando se le indica, mediante</text:span><text:span text:style-name="T5"> <text:s/>la puesta en práctica <text:s/>de algunas estrategias propias de la cultura de la mediación.</text:span></text:p>
            <text:p text:style-name="P3"/>
          </table:table-cell>
          <table:table-cell table:style-name="Tabla3.A3" office:value-type="string">
            <text:p text:style-name="P7"><text:span text:style-name="T5">Expresa con </text:span><text:span text:style-name="T4">cierta claridad</text:span><text:span text:style-name="T5"> sus propios sentimientos y emociones y <text:s/>ejerce un autocontrol </text:span><text:span text:style-name="T4">positivo</text:span><text:span text:style-name="T5"> sobre ellos, principalmente en situaciones de aula. Manifiesta empatía</text:span><text:span text:style-name="T4"> de manera verbal</text:span><text:span text:style-name="T5"> hacia sus compañeros y compañeras, y </text:span><text:span text:style-name="T4">en la mayor parte de las ocasiones </text:span><text:span text:style-name="T5">facilita la resolución de los conflictos </text:span><text:span text:style-name="T4">de aula</text:span><text:span text:style-name="T5"> con la </text:span><text:span text:style-name="T4">aplicación </text:span><text:span text:style-name="T5"><text:s/>de actitudes solidarias, de respeto y de cortesía hacia </text:span><text:span text:style-name="T3">las demás personas, así como mediante</text:span><text:span text:style-name="T5"> <text:s text:c="2"/>la puesta en práctica <text:s/>de algunas estrategias propias de la cultura de la mediación.</text:span></text:p>
            <text:p text:style-name="P3"/>
          </table:table-cell>
          <table:table-cell table:style-name="Tabla3.A3" office:value-type="string">
            <text:p text:style-name="P7"><text:span text:style-name="T5">Expresa con </text:span><text:span text:style-name="T4">facilidad y acierto</text:span><text:span text:style-name="T5"> sus propios sentimientos y emociones y ejerce </text:span><text:span text:style-name="T4">habitualmente</text:span><text:span text:style-name="T5"> un autocontrol </text:span><text:span text:style-name="T4">positivo</text:span><text:span text:style-name="T5"> sobre ellos. Manifiesta empatía </text:span><text:span text:style-name="T4">de manera verbal y con sus actos</text:span><text:span text:style-name="T5"> hacia sus compañeros y compañeras, y facilita la resolución de los conflictos con la </text:span><text:span text:style-name="T4">aplicación autónoma</text:span><text:span text:style-name="T5"> de actitudes solidarias, de respeto y de cortesía hacia </text:span><text:span text:style-name="T3">las demás personas, </text:span><text:span text:style-name="T5"><text:s text:c="2"/></text:span><text:span text:style-name="T3">así como mediante</text:span><text:span text:style-name="T5"> <text:s text:c="5"/>la </text:span><text:span text:style-name="T4">oportuna</text:span><text:span text:style-name="T5"> puesta en práctica de estrategias propias de la cultura de la mediación </text:span><text:span text:style-name="T4">en situaciones diversas</text:span><text:span text:style-name="T5">.</text:span></text:p>
            <text:p text:style-name="P3"/>
          </table:table-cell>
          <table:table-cell table:style-name="Tabla3.F3" office:value-type="string">
            <text:p text:style-name="P13">comunicación lingüística</text:p>
          </table:table-cell>
          <table:table-cell table:style-name="Tabla3.F3" office:value-type="string">
            <text:p text:style-name="P13">competencia matemática y competencias básicas en ciencia y tecnología</text:p>
          </table:table-cell>
          <table:table-cell table:style-name="Tabla3.F3" office:value-type="string">
            <text:p text:style-name="P13">competencia digital</text:p>
          </table:table-cell>
          <table:table-cell table:style-name="Tabla3.F3" office:value-type="string">
            <text:p text:style-name="P13">aprender a aprender</text:p>
          </table:table-cell>
          <table:table-cell table:style-name="Tabla3.J2" office:value-type="string">
            <text:p text:style-name="P13">competencias sociales y cívicas</text:p>
          </table:table-cell>
          <table:table-cell table:style-name="Tabla3.J2" office:value-type="string">
            <text:p text:style-name="P13">sentido de iniciativa y espíritu emprendedor</text:p>
          </table:table-cell>
          <table:table-cell table:style-name="Tabla3.L3" office:value-type="string">
            <text:p text:style-name="P13">conciencia y expresiones culturales</text:p>
          </table:table-cell>
        </table:table-row>
      </table:table>
      <text:p text:style-name="P1"/>
      <text:p text:style-name="P14"/>
      <table:table table:name="Tabla4" table:style-name="Tabla4">
        <table:table-column table:style-name="Tabla4.A"/>
        <table:table-column table:style-name="Tabla4.B"/>
        <table:table-column table:style-name="Tabla4.C"/>
        <table:table-column table:style-name="Tabla4.D" table:number-columns-repeated="2"/>
        <table:table-column table:style-name="Tabla4.F"/>
        <table:table-column table:style-name="Tabla4.G"/>
        <table:table-column table:style-name="Tabla4.F"/>
        <table:table-column table:style-name="Tabla4.G"/>
        <table:table-column table:style-name="Tabla4.F"/>
        <table:table-column table:style-name="Tabla4.G"/>
        <table:table-column table:style-name="Tabla4.L"/>
        <table:table-row table:style-name="Tabla4.1">
          <table:table-cell table:style-name="Tabla4.A1" table:number-rows-spanned="2" office:value-type="string">
            <text:p text:style-name="P5">CRITERIO DE EVALUACIÓN</text:p>
          </table:table-cell>
          <table:table-cell table:style-name="Tabla4.A1" table:number-rows-spanned="2" office:value-type="string">
            <text:p text:style-name="P5">INSUFICIENTE (1-4)</text:p>
          </table:table-cell>
          <table:table-cell table:style-name="Tabla4.A1" table:number-rows-spanned="2" office:value-type="string">
            <text:p text:style-name="P5">SUFICIENTE/BIEN (5-6)</text:p>
          </table:table-cell>
          <table:table-cell table:style-name="Tabla4.A1" table:number-rows-spanned="2" office:value-type="string">
            <text:p text:style-name="P5">NOTABLE (7-8)</text:p>
          </table:table-cell>
          <table:table-cell table:style-name="Tabla4.A1" table:number-rows-spanned="2" office:value-type="string">
            <text:p text:style-name="P5">SOBRESALIENTE (9-10)</text:p>
          </table:table-cell>
          <table:table-cell table:style-name="Tabla4.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4.1">
          <table:covered-table-cell/>
          <table:covered-table-cell/>
          <table:covered-table-cell/>
          <table:covered-table-cell/>
          <table:covered-table-cell/>
          <table:table-cell table:style-name="Tabla4.F2" office:value-type="string">
            <text:p text:style-name="P6">1</text:p>
          </table:table-cell>
          <table:table-cell table:style-name="Tabla4.F2" office:value-type="string">
            <text:p text:style-name="P6">2</text:p>
          </table:table-cell>
          <table:table-cell table:style-name="Tabla4.H2" office:value-type="string">
            <text:p text:style-name="P6">3</text:p>
          </table:table-cell>
          <table:table-cell table:style-name="Tabla4.F2" office:value-type="string">
            <text:p text:style-name="P6">4</text:p>
          </table:table-cell>
          <table:table-cell table:style-name="Tabla4.F2" office:value-type="string">
            <text:p text:style-name="P6">5</text:p>
          </table:table-cell>
          <table:table-cell table:style-name="Tabla4.H2" office:value-type="string">
            <text:p text:style-name="P6">6</text:p>
          </table:table-cell>
          <table:table-cell table:style-name="Tabla4.L2" office:value-type="string">
            <text:p text:style-name="P6">7</text:p>
          </table:table-cell>
        </table:table-row>
        <table:table-row table:style-name="Tabla4.3">
          <table:table-cell table:style-name="Tabla4.A3" office:value-type="string">
            <text:p text:style-name="P7"><text:span text:style-name="T3">4. </text:span><text:span text:style-name="T7">Reconocer y describir los fenómenos meteorológicos más comunes a partir de la recogida de datos sencilla y de registros simples de la situación atmosférica local; valorar sus efectos sobre la naturaleza y nuestra vida cotidiana, desarrollando actitudes positivas frente a los problemas medioambientales cercanos. </text:span></text:p>
            <text:p text:style-name="P9"/>
            <text:p text:style-name="P11">Este criterio de evaluación pretende verificar la capacidad del alumnado para observar, describir y explicar algunos fenómenos atmosféricos comunes del entorno más cercano (lluvia, calima, trueno, rayo, etc.) a través de sensaciones corporales (frío, calor, humedad, sequedad…) y mediante la utilización de sencillas formas de registro y de representación simbólica de datos climáticos. Asimismo, hará uso de imágenes, dibujos y fuentes orales, e investigará soluciones a problemas medioambientales del entorno cotidiano.</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
          </table:table-cell>
          <table:table-cell table:style-name="Tabla4.A3" office:value-type="string">
            <text:p text:style-name="P7"><text:span text:style-name="T5">Describe y explica </text:span><text:span text:style-name="T4">con errores</text:span><text:span text:style-name="T5"> algunos fenómenos atmosféricos comunes del entorno más cercano</text:span><text:span text:style-name="T4"> a través de una alusión confusa</text:span><text:span text:style-name="T5"> a las sensaciones corporales y </text:span><text:span text:style-name="T3">utilizando de manera </text:span><text:span text:style-name="T4">inadecuada</text:span><text:span text:style-name="T5"> <text:s/>sencillas formas de registro y de representación simbólica de datos climáticos. </text:span><text:span text:style-name="T6">Describe</text:span><text:span text:style-name="T4"> con <text:s/>superficialidad e </text:span><text:span text:style-name="T5"><text:s/></text:span><text:span text:style-name="T4">incorrecciones</text:span><text:span text:style-name="T5"> sus efectos </text:span><text:span text:style-name="T4">más comunes</text:span><text:span text:style-name="T5"> sobre la naturaleza y </text:span><text:span text:style-name="T3">la</text:span><text:span text:style-name="T5"> vida cotidiana, y muestra</text:span><text:span text:style-name="T4"> cierta despreocupación o desinterés </text:span><text:span text:style-name="T5">frente a los problemas medioambientales cercanos <text:s/></text:span><text:span text:style-name="T4">cuando se le pregunta por ello.</text:span></text:p>
            <text:p text:style-name="P4"/>
          </table:table-cell>
          <table:table-cell table:style-name="Tabla4.A3" office:value-type="string">
            <text:p text:style-name="P7"><text:span text:style-name="T5">Describe y explica </text:span><text:span text:style-name="T4">con corrección</text:span><text:span text:style-name="T5"> algunos fenómenos atmosféricos comunes del entorno más cercano, </text:span><text:span text:style-name="T4">sobre todo</text:span><text:span text:style-name="T5"> a través de sensaciones corporales y, </text:span><text:span text:style-name="T4">en menor medida</text:span><text:span text:style-name="T5">, mediante la utilización </text:span><text:span text:style-name="T4">pautada</text:span><text:span text:style-name="T5"> de sencillas formas de registro y de representación simbólica de datos climáticos. </text:span><text:span text:style-name="T3">Describe</text:span><text:span text:style-name="T4"> mecánicamente </text:span><text:span text:style-name="T5"><text:s/>sus efectos </text:span><text:span text:style-name="T4">más comunes</text:span><text:span text:style-name="T5"> sobre la naturaleza y </text:span><text:span text:style-name="T3">la</text:span><text:span text:style-name="T5"> vida cotidiana, mostrando</text:span><text:span text:style-name="T4"> cierta preocupación </text:span><text:span text:style-name="T5">frente a los problemas medioambientales cercanos <text:s/></text:span><text:span text:style-name="T4">cuando se le pregunta por ello.</text:span></text:p>
            <text:p text:style-name="P3"/>
          </table:table-cell>
          <table:table-cell table:style-name="Tabla4.A3" office:value-type="string">
            <text:p text:style-name="P7"><text:span text:style-name="T5">Describe y explica, </text:span><text:span text:style-name="T4">con acierto suficiente y un vocabulario genérico adecuado</text:span><text:span text:style-name="T5">, algunos fenómenos atmosféricos comunes del entorno más cercano a través de sensaciones corporales y mediante la utilización </text:span><text:span text:style-name="T4">pautada</text:span><text:span text:style-name="T5"> de sencillas formas de registro y de representación simbólica de datos climáticos. </text:span><text:span text:style-name="T3">Estudia</text:span><text:span text:style-name="T5"> <text:s/>sus efectos sobre la naturaleza y </text:span><text:span text:style-name="T3">la</text:span><text:span text:style-name="T5"> vida cotidiana y</text:span><text:span text:style-name="T3"> muestra</text:span><text:span text:style-name="T4"> cierta preocupación </text:span><text:span text:style-name="T5">frente a los problemas medioambientales cercanos y la búsqueda de soluciones </text:span><text:span text:style-name="T4">cuando se le solicitan.</text:span></text:p>
            <text:p text:style-name="P3"/>
          </table:table-cell>
          <table:table-cell table:style-name="Tabla4.A3" office:value-type="string">
            <text:p text:style-name="P7"><text:span text:style-name="T5">Describe y explica, </text:span><text:span text:style-name="T4">con acierto y un vocabulario preciso,</text:span><text:span text:style-name="T5"> algunos fenómenos atmosféricos comunes del entorno más cercano a través de sensaciones corporales y mediante la utilización </text:span><text:span text:style-name="T4">solvente</text:span><text:span text:style-name="T5"> de sencillas formas de registro y de representación simbólica de datos climáticos. </text:span><text:span text:style-name="T3">Estudia</text:span><text:span text:style-name="T5"> </text:span><text:span text:style-name="T4">con interés personal</text:span><text:span text:style-name="T5"> sus efectos sobre la naturaleza y </text:span><text:span text:style-name="T3">la</text:span><text:span text:style-name="T5"> vida cotidiana, mostrando </text:span><text:span text:style-name="T4"><text:s/>preocupación </text:span><text:span text:style-name="T5">frente a los problemas medioambientales cercanos, </text:span><text:span text:style-name="T3">así como</text:span><text:span text:style-name="T4"> iniciativa para buscar soluciones.</text:span></text:p>
            <text:p text:style-name="P3"/>
          </table:table-cell>
          <table:table-cell table:style-name="Tabla4.F2" office:value-type="string">
            <text:p text:style-name="P13">comunicación lingüística</text:p>
          </table:table-cell>
          <table:table-cell table:style-name="Tabla4.F2" office:value-type="string">
            <text:p text:style-name="P13">competencia matemática y competencias básicas en ciencia y tecnología</text:p>
          </table:table-cell>
          <table:table-cell table:style-name="Tabla4.H3" office:value-type="string">
            <text:p text:style-name="P13">competencia digital</text:p>
          </table:table-cell>
          <table:table-cell table:style-name="Tabla4.F2" office:value-type="string">
            <text:p text:style-name="P13">aprender a aprender</text:p>
          </table:table-cell>
          <table:table-cell table:style-name="Tabla4.F2" office:value-type="string">
            <text:p text:style-name="P13">competencias sociales y cívicas</text:p>
          </table:table-cell>
          <table:table-cell table:style-name="Tabla4.H3" office:value-type="string">
            <text:p text:style-name="P13">sentido de iniciativa y espíritu emprendedor</text:p>
          </table:table-cell>
          <table:table-cell table:style-name="Tabla4.L3" office:value-type="string">
            <text:p text:style-name="P13">conciencia y expresiones culturales</text:p>
          </table:table-cell>
        </table:table-row>
      </table:table>
      <text:p text:style-name="P1"/>
      <text:p text:style-name="P14"/>
      <table:table table:name="Tabla5" table:style-name="Tabla5">
        <table:table-column table:style-name="Tabla5.A"/>
        <table:table-column table:style-name="Tabla5.B"/>
        <table:table-column table:style-name="Tabla5.C"/>
        <table:table-column table:style-name="Tabla5.B" table:number-columns-repeated="2"/>
        <table:table-column table:style-name="Tabla5.F"/>
        <table:table-column table:style-name="Tabla5.G"/>
        <table:table-column table:style-name="Tabla5.F"/>
        <table:table-column table:style-name="Tabla5.G"/>
        <table:table-column table:style-name="Tabla5.F"/>
        <table:table-column table:style-name="Tabla5.G"/>
        <table:table-column table:style-name="Tabla5.L"/>
        <table:table-row table:style-name="Tabla5.1">
          <table:table-cell table:style-name="Tabla5.A1" table:number-rows-spanned="2" office:value-type="string">
            <text:p text:style-name="P5">CRITERIO DE EVALUACIÓN</text:p>
          </table:table-cell>
          <table:table-cell table:style-name="Tabla5.A1" table:number-rows-spanned="2" office:value-type="string">
            <text:p text:style-name="P5">INSUFICIENTE (1-4)</text:p>
          </table:table-cell>
          <table:table-cell table:style-name="Tabla5.A1" table:number-rows-spanned="2" office:value-type="string">
            <text:p text:style-name="P5">SUFICIENTE/BIEN (5-6)</text:p>
          </table:table-cell>
          <table:table-cell table:style-name="Tabla5.A1" table:number-rows-spanned="2" office:value-type="string">
            <text:p text:style-name="P5">NOTABLE (7-8)</text:p>
          </table:table-cell>
          <table:table-cell table:style-name="Tabla5.A1" table:number-rows-spanned="2" office:value-type="string">
            <text:p text:style-name="P5">SOBRESALIENTE (9-10)</text:p>
          </table:table-cell>
          <table:table-cell table:style-name="Tabla5.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5.1">
          <table:covered-table-cell/>
          <table:covered-table-cell/>
          <table:covered-table-cell/>
          <table:covered-table-cell/>
          <table:covered-table-cell/>
          <table:table-cell table:style-name="Tabla5.F2" office:value-type="string">
            <text:p text:style-name="P6">1</text:p>
          </table:table-cell>
          <table:table-cell table:style-name="Tabla5.F2" office:value-type="string">
            <text:p text:style-name="P6">2</text:p>
          </table:table-cell>
          <table:table-cell table:style-name="Tabla5.H2" office:value-type="string">
            <text:p text:style-name="P6">3</text:p>
          </table:table-cell>
          <table:table-cell table:style-name="Tabla5.F2" office:value-type="string">
            <text:p text:style-name="P6">4</text:p>
          </table:table-cell>
          <table:table-cell table:style-name="Tabla5.F2" office:value-type="string">
            <text:p text:style-name="P6">5</text:p>
          </table:table-cell>
          <table:table-cell table:style-name="Tabla5.H2" office:value-type="string">
            <text:p text:style-name="P6">6</text:p>
          </table:table-cell>
          <table:table-cell table:style-name="Tabla5.L2" office:value-type="string">
            <text:p text:style-name="P6">7</text:p>
          </table:table-cell>
        </table:table-row>
        <table:table-row table:style-name="Tabla5.3">
          <table:table-cell table:style-name="Tabla5.A3" office:value-type="string">
            <text:p text:style-name="P7"><text:span text:style-name="T3">5. </text:span><text:span text:style-name="T7">Identificar algunos de los principales astros del sistema solar (el Sol, la Luna y las estrellas), describiendo su vinculación con algunos fenómenos cotidianos como el día, la noche y las estaciones. </text:span></text:p>
            <text:p text:style-name="P9"/>
            <text:p text:style-name="P11">Con este criterio se pretende constatar que el alumnado reconoce los principales astros del sistema solar y, en especial, algunas de las características del sol y su importancia para la vida en la Tierra. También se constatará que los alumnos y alumnas explican oralmente por qué se producen las estaciones o el día y la noche mediante la realización de sencillas investigaciones. Asimismo, se comprobará si discriminan las partes del día y describen lo que hace en cada una de ella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
          </table:table-cell>
          <table:table-cell table:style-name="Tabla5.A3" office:value-type="string">
            <text:p text:style-name="P7"><text:span text:style-name="T4">Confunde</text:span><text:span text:style-name="T5"> los principales astros del sistema solar y realiza </text:span><text:span text:style-name="T4">con errores</text:span><text:span text:style-name="T5"> sencillas indagaciones para conocer las características del sol y sus efectos sobre la vida cotidiana, explicando d</text:span><text:span text:style-name="T4">e manera inadecuada aspectos generales</text:span><text:span text:style-name="T5"> sobre el origen de las estaciones, los días y las noches, </text:span><text:span text:style-name="T4"><text:s/>haciendo un uso incorrecto del vocabulario genérico mínimamente imprescindible.</text:span></text:p>
            <text:p text:style-name="P4"/>
          </table:table-cell>
          <table:table-cell table:style-name="Tabla5.A3" office:value-type="string">
            <text:p text:style-name="P7"><text:span text:style-name="T5">Reconoce los principales astros del sistema solar y realiza, </text:span><text:span text:style-name="T4">mediante pautas muy detalladas</text:span><text:span text:style-name="T5">, sencillas indagaciones para conocer las características del sol y sus efectos sobre la vida cotidiana, explicando oralmente </text:span><text:span text:style-name="T4">aspectos generales</text:span><text:span text:style-name="T5"> sobre el origen de las estaciones, los días y las noches, </text:span><text:span text:style-name="T4"><text:s/>haciendo un uso correcto del vocabulario genérico mínimamente imprescindible.</text:span></text:p>
            <text:p text:style-name="P3"/>
          </table:table-cell>
          <table:table-cell table:style-name="Tabla5.A3" office:value-type="string">
            <text:p text:style-name="P7"><text:span text:style-name="T5">Reconoce los principales astros del sistema solar y realiza indagaciones</text:span><text:span text:style-name="T4"> mediante pautas</text:span><text:span text:style-name="T5"> sencillas para conocer las características del sol y sus efectos sobre la vida cotidiana, explicando oralmente </text:span><text:span text:style-name="T4">aspectos generales</text:span><text:span text:style-name="T5"> sobre el origen de las estaciones, los días y las noches, </text:span><text:span text:style-name="T4"><text:s/>haciendo un uso correcto del vocabulario genérico.</text:span></text:p>
            <text:p text:style-name="P3"/>
          </table:table-cell>
          <table:table-cell table:style-name="Tabla5.A3" office:value-type="string">
            <text:p text:style-name="P7"><text:span text:style-name="T5">Reconoce los principales astros del sistema solar y realiza </text:span><text:span text:style-name="T4">de manera autónoma</text:span><text:span text:style-name="T5"> sencillas indagaciones para conocer las características del sol y sus efectos sobre la vida cotidiana, <text:s/>explicando oralmente, </text:span><text:span text:style-name="T4">con detalle</text:span><text:span text:style-name="T5">, el origen de las estaciones, los días y las noches, </text:span><text:span text:style-name="T4"><text:s/>haciendo un uso correcto del vocabulario específico</text:span></text:p>
            <text:p text:style-name="P3"/>
          </table:table-cell>
          <table:table-cell table:style-name="Tabla5.F2" office:value-type="string">
            <text:p text:style-name="P13">comunicación lingüística</text:p>
          </table:table-cell>
          <table:table-cell table:style-name="Tabla5.F2" office:value-type="string">
            <text:p text:style-name="P13">competencia matemática y competencias básicas en ciencia y tecnología</text:p>
          </table:table-cell>
          <table:table-cell table:style-name="Tabla5.H3" office:value-type="string">
            <text:p text:style-name="P13">competencia digital</text:p>
          </table:table-cell>
          <table:table-cell table:style-name="Tabla5.F2" office:value-type="string">
            <text:p text:style-name="P13">aprender a aprender</text:p>
          </table:table-cell>
          <table:table-cell table:style-name="Tabla5.F2" office:value-type="string">
            <text:p text:style-name="P13">competencias sociales y cívicas</text:p>
          </table:table-cell>
          <table:table-cell table:style-name="Tabla5.H3" office:value-type="string">
            <text:p text:style-name="P13">sentido de iniciativa y espíritu emprendedor</text:p>
          </table:table-cell>
          <table:table-cell table:style-name="Tabla5.L3" office:value-type="string">
            <text:p text:style-name="P13">conciencia y expresiones culturales</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able:table table:name="Tabla6" table:style-name="Tabla6">
        <table:table-column table:style-name="Tabla6.A"/>
        <table:table-column table:style-name="Tabla6.B"/>
        <table:table-column table:style-name="Tabla6.C"/>
        <table:table-column table:style-name="Tabla6.B" table:number-columns-repeated="2"/>
        <table:table-column table:style-name="Tabla6.F"/>
        <table:table-column table:style-name="Tabla6.G"/>
        <table:table-column table:style-name="Tabla6.F"/>
        <table:table-column table:style-name="Tabla6.G"/>
        <table:table-column table:style-name="Tabla6.F"/>
        <table:table-column table:style-name="Tabla6.G"/>
        <table:table-column table:style-name="Tabla6.L"/>
        <text:soft-page-break/>
        <table:table-row table:style-name="Tabla6.1">
          <table:table-cell table:style-name="Tabla6.A1" table:number-rows-spanned="2" office:value-type="string">
            <text:p text:style-name="P5">CRITERIO DE EVALUACIÓN</text:p>
          </table:table-cell>
          <table:table-cell table:style-name="Tabla6.A1" table:number-rows-spanned="2" office:value-type="string">
            <text:p text:style-name="P5">INSUFICIENTE (1-4)</text:p>
          </table:table-cell>
          <table:table-cell table:style-name="Tabla6.A1" table:number-rows-spanned="2" office:value-type="string">
            <text:p text:style-name="P5">SUFICIENTE/BIEN (5-6)</text:p>
          </table:table-cell>
          <table:table-cell table:style-name="Tabla6.A1" table:number-rows-spanned="2" office:value-type="string">
            <text:p text:style-name="P5">NOTABLE (7-8)</text:p>
          </table:table-cell>
          <table:table-cell table:style-name="Tabla6.A1" table:number-rows-spanned="2" office:value-type="string">
            <text:p text:style-name="P5">SOBRESALIENTE (9-10)</text:p>
          </table:table-cell>
          <table:table-cell table:style-name="Tabla6.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6.1">
          <table:covered-table-cell/>
          <table:covered-table-cell/>
          <table:covered-table-cell/>
          <table:covered-table-cell/>
          <table:covered-table-cell/>
          <table:table-cell table:style-name="Tabla6.F2" office:value-type="string">
            <text:p text:style-name="P6">1</text:p>
          </table:table-cell>
          <table:table-cell table:style-name="Tabla6.G2" office:value-type="string">
            <text:p text:style-name="P6">2</text:p>
          </table:table-cell>
          <table:table-cell table:style-name="Tabla6.F2" office:value-type="string">
            <text:p text:style-name="P6">3</text:p>
          </table:table-cell>
          <table:table-cell table:style-name="Tabla6.G2" office:value-type="string">
            <text:p text:style-name="P6">4</text:p>
          </table:table-cell>
          <table:table-cell table:style-name="Tabla6.G2" office:value-type="string">
            <text:p text:style-name="P6">5</text:p>
          </table:table-cell>
          <table:table-cell table:style-name="Tabla6.F2" office:value-type="string">
            <text:p text:style-name="P6">6</text:p>
          </table:table-cell>
          <table:table-cell table:style-name="Tabla6.L2" office:value-type="string">
            <text:p text:style-name="P6">7</text:p>
          </table:table-cell>
        </table:table-row>
        <table:table-row table:style-name="Tabla6.3">
          <table:table-cell table:style-name="Tabla6.A3" office:value-type="string">
            <text:p text:style-name="P7"><text:span text:style-name="T3">6. </text:span><text:span text:style-name="T7">Reconocer los efectos positivos y negativos de las actuaciones humanas en el uso y aprovechamiento de los recursos naturales mediante la identificación y explicación de las propiedades y características de algunos materiales de su entorno, reconociendo el agua como elemento imprescindible para la existencia del ser humano y de los demás seres vivos, valorándola como un bien indispensable y escaso y haciendo un uso responsable de ella</text:span><text:span text:style-name="T8">. </text:span></text:p>
            <text:p text:style-name="P11"/>
            <text:p text:style-name="P11">Este criterio de evaluación pretende verificar la capacidad del alumnado para observar, describir y explicar algunos elementos del medio físico, así como los recursos vitales para los seres vivos, tomando conciencia de la necesidad de su uso responsable. Se valorará que reconozca el agua como elemento natural, sus características, propiedades y procesos, y su relación con el resto de los seres vivos. Mediante la observación deberá indicar los usos que el ser humano hace del agua, diferenciando entre agua potable y no potable e identificando lugares donde hay agua, sus usos y la importancia que tiene para los seres vivos. Además, será objeto de evaluación la explicación de las propiedades del agua y sus diferentes estados a partir de la realización de experiencias sencillas. También se constatará que los niños y las niñas describen rocas y minerales representándolos según color, forma y plasticidad para identificar y explicar propiedades y características observables de algunos materiales de su entorno como dureza, textura, tamaño… y los usos a los que se destinan. El alumnado deberá tomar conciencia de que su comportamiento repercute sobre el hogar, la comunidad y el planeta.</text:p>
            <text:p text:style-name="P10"/>
            <text:p text:style-name="P2"/>
          </table:table-cell>
          <table:table-cell table:style-name="Tabla6.A3" office:value-type="string">
            <text:p text:style-name="P16"><text:span text:style-name="T5">Realiza con </text:span><text:span text:style-name="T4">errores</text:span><text:span text:style-name="T5"> distintas producciones y experiencias sencillas sobre el agua, los minerales y las rocas dirigidas a observar, describir y explicar sus características, tipos y variedades, sus </text:span><text:span text:style-name="T3">múltiples </text:span><text:span text:style-name="T5"><text:s/>manifestaciones en el planeta, así como su utilización en diferentes contextos. Describe </text:span><text:span text:style-name="T4">mecánicamente y con imprecisiones</text:span><text:span text:style-name="T5"> sus </text:span><text:span text:style-name="T3">diversos</text:span><text:span text:style-name="T5"> elementos y </text:span><text:span text:style-name="T4">manifiesta problemas </text:span><text:span text:style-name="T5">para identificar algunas propiedades </text:span><text:span text:style-name="T4">elementales</text:span><text:span text:style-name="T5"> </text:span><text:span text:style-name="T4">mediante un proceso muy guiado. Muestra cierta indiferencia hacia</text:span><text:span text:style-name="T5"> las actitudes de</text:span><text:span text:style-name="T4"> </text:span><text:span text:style-name="T5">respeto y conservación del entorno.</text:span></text:p>
            <text:p text:style-name="P4"/>
          </table:table-cell>
          <table:table-cell table:style-name="Tabla6.A3" office:value-type="string">
            <text:p text:style-name="P7"><text:span text:style-name="T5">Realiza con </text:span><text:span text:style-name="T4">ayuda</text:span><text:span text:style-name="T5"> distintas producciones y experiencias sencillas sobre el agua, los minerales y las rocas, dirigidas a observar, describir y explicar sus características, tipos y variedades, sus </text:span><text:span text:style-name="T3">múltiples </text:span><text:span text:style-name="T5"><text:s/>manifestaciones en el planeta, así como su utilización en diferentes contextos. Describe </text:span><text:span text:style-name="T4">mecánicamente</text:span><text:span text:style-name="T5"> sus </text:span><text:span text:style-name="T3">diversos</text:span><text:span text:style-name="T5"> <text:s/>elementos e identifica algunas propiedades </text:span><text:span text:style-name="T4">elementales con arreglo a un proceso muy guiado. Muestra actitudes </text:span><text:span text:style-name="T5">de respeto y conservación mediante sus </text:span><text:span text:style-name="T4">manifestaciones verbales cuando se le pregunta por ello</text:span><text:span text:style-name="T5">.</text:span></text:p>
            <text:p text:style-name="P3"/>
          </table:table-cell>
          <table:table-cell table:style-name="Tabla6.A3" office:value-type="string">
            <text:p text:style-name="P7"><text:span text:style-name="T5">Realiza con </text:span><text:span text:style-name="T4">ayuda</text:span><text:span text:style-name="T5"> distintas producciones y experiencias sencillas sobre el agua, los minerales y las rocas, dirigidas a observar, describir y explicar sus características, tipos y variedades, sus </text:span><text:span text:style-name="T3">múltiples </text:span><text:span text:style-name="T5">manifestaciones en el planeta, así como su utilización en diferentes contextos. Describe sus </text:span><text:span text:style-name="T3">diversos</text:span><text:span text:style-name="T5"> elementos e identifica algunas propiedades </text:span><text:span text:style-name="T4">elementales con arreglo a ciertas pautas. Muestra actitudes </text:span><text:span text:style-name="T5">de respeto y conservación mediante sus </text:span><text:span text:style-name="T4">manifestaciones verbales</text:span><text:span text:style-name="T5">.</text:span></text:p>
            <text:p text:style-name="P3"/>
          </table:table-cell>
          <table:table-cell table:style-name="Tabla6.A3" office:value-type="string">
            <text:p text:style-name="P7"><text:span text:style-name="T5">Realiza con </text:span><text:span text:style-name="T4">iniciativa</text:span><text:span text:style-name="T5"> distintas producciones y experiencias sencillas sobre el agua, los minerales y las rocas dirigidas a observar, describir y explicar sus características, tipos y variedades, sus </text:span><text:span text:style-name="T3">múltiples </text:span><text:span text:style-name="T5"><text:s/>manifestaciones en el planeta, así como su utilización en diferentes contextos. Describe </text:span><text:span text:style-name="T4">genéricamente</text:span><text:span text:style-name="T5"> sus diferentes elementos e identifica algunas propiedades </text:span><text:span text:style-name="T4">con arreglo a <text:s/>ciertas pautas. Muestra actitudes </text:span><text:span text:style-name="T5">de respeto y conservación mediante sus </text:span><text:span text:style-name="T4">manifestaciones verbales y algunos de sus comportamientos</text:span><text:span text:style-name="T5">.</text:span></text:p>
            <text:p text:style-name="P3"/>
          </table:table-cell>
          <table:table-cell table:style-name="Tabla6.F3" office:value-type="string">
            <text:p text:style-name="P13">comunicación lingüística</text:p>
          </table:table-cell>
          <table:table-cell table:style-name="Tabla6.G2" office:value-type="string">
            <text:p text:style-name="P13">competencia matemática y competencias básicas en ciencia y tecnología</text:p>
          </table:table-cell>
          <table:table-cell table:style-name="Tabla6.F3" office:value-type="string">
            <text:p text:style-name="P13">competencia digital</text:p>
          </table:table-cell>
          <table:table-cell table:style-name="Tabla6.G2" office:value-type="string">
            <text:p text:style-name="P13">aprender a aprender</text:p>
          </table:table-cell>
          <table:table-cell table:style-name="Tabla6.G2" office:value-type="string">
            <text:p text:style-name="P13">competencias sociales y cívicas</text:p>
          </table:table-cell>
          <table:table-cell table:style-name="Tabla6.F3" office:value-type="string">
            <text:p text:style-name="P13">sentido de iniciativa y espíritu emprendedor</text:p>
          </table:table-cell>
          <table:table-cell table:style-name="Tabla6.L3" office:value-type="string">
            <text:p text:style-name="P13">conciencia y expresiones culturales</text:p>
          </table:table-cell>
        </table:table-row>
      </table:table>
      <text:p text:style-name="P1"/>
      <text:p text:style-name="P15"/>
      <table:table table:name="Tabla7" table:style-name="Tabla7">
        <table:table-column table:style-name="Tabla7.A"/>
        <table:table-column table:style-name="Tabla7.B"/>
        <table:table-column table:style-name="Tabla7.C"/>
        <table:table-column table:style-name="Tabla7.B" table:number-columns-repeated="2"/>
        <table:table-column table:style-name="Tabla7.F"/>
        <table:table-column table:style-name="Tabla7.G"/>
        <table:table-column table:style-name="Tabla7.F"/>
        <table:table-column table:style-name="Tabla7.G"/>
        <table:table-column table:style-name="Tabla7.F"/>
        <table:table-column table:style-name="Tabla7.G"/>
        <table:table-column table:style-name="Tabla7.L"/>
        <table:table-row table:style-name="Tabla7.1">
          <table:table-cell table:style-name="Tabla7.A1" table:number-rows-spanned="2" office:value-type="string">
            <text:p text:style-name="P5">CRITERIO DE EVALUACIÓN</text:p>
          </table:table-cell>
          <table:table-cell table:style-name="Tabla7.A1" table:number-rows-spanned="2" office:value-type="string">
            <text:p text:style-name="P5">INSUFICIENTE (1-4)</text:p>
          </table:table-cell>
          <table:table-cell table:style-name="Tabla7.A1" table:number-rows-spanned="2" office:value-type="string">
            <text:p text:style-name="P5">SUFICIENTE/BIEN (5-6)</text:p>
          </table:table-cell>
          <table:table-cell table:style-name="Tabla7.A1" table:number-rows-spanned="2" office:value-type="string">
            <text:p text:style-name="P5">NOTABLE (7-8)</text:p>
          </table:table-cell>
          <table:table-cell table:style-name="Tabla7.A1" table:number-rows-spanned="2" office:value-type="string">
            <text:p text:style-name="P5">SOBRESALIENTE (9-10)</text:p>
          </table:table-cell>
          <table:table-cell table:style-name="Tabla7.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7.1">
          <table:covered-table-cell/>
          <table:covered-table-cell/>
          <table:covered-table-cell/>
          <table:covered-table-cell/>
          <table:covered-table-cell/>
          <table:table-cell table:style-name="Tabla7.F2" office:value-type="string">
            <text:p text:style-name="P6">1</text:p>
          </table:table-cell>
          <table:table-cell table:style-name="Tabla7.F2" office:value-type="string">
            <text:p text:style-name="P6">2</text:p>
          </table:table-cell>
          <table:table-cell table:style-name="Tabla7.F2" office:value-type="string">
            <text:p text:style-name="P6">3</text:p>
          </table:table-cell>
          <table:table-cell table:style-name="Tabla7.F2" office:value-type="string">
            <text:p text:style-name="P6">4</text:p>
          </table:table-cell>
          <table:table-cell table:style-name="Tabla7.J2" office:value-type="string">
            <text:p text:style-name="P6">5</text:p>
          </table:table-cell>
          <table:table-cell table:style-name="Tabla7.J2" office:value-type="string">
            <text:p text:style-name="P6">6</text:p>
          </table:table-cell>
          <table:table-cell table:style-name="Tabla7.L2" office:value-type="string">
            <text:p text:style-name="P6">7</text:p>
          </table:table-cell>
        </table:table-row>
        <table:table-row table:style-name="Tabla7.3">
          <table:table-cell table:style-name="Tabla7.A3" office:value-type="string">
            <text:p text:style-name="P7"><text:span text:style-name="T3">7. </text:span><text:span text:style-name="T7">Reconocerse como parte de los grupos y organizaciones más próximos a su entorno (familia, escuela, grupo de iguales…), apreciando sus principales características y rasgos propios y comprendiendo las tareas fundamentales y responsabilidades de cada uno de ellos. </text:span></text:p>
            <text:p text:style-name="P9"/>
            <text:p text:style-name="P11">Con este criterio se persigue constatar que el alumnado reconoce su pertenencia a su entorno más próximo comenzando por su familia, de la que identifica a sus miembros y comprende las relaciones de parentesco, aceptando que existen diversos modelos familiares (como las familias monoparentales…) y que sea partícipe de las principales tareas y responsabilidades que existen en ella. Asimismo deberá identificarse como parte de su grupo clase, de su centro educativo y de su comunidad de vecinos, valorando la importancia de la participación de todas las personas, el cumplimiento de las normas para la buena convivencia, con respeto a las diferencias. </text:p>
            <text:p text:style-name="P10"/>
            <text:p text:style-name="P10"/>
            <text:p text:style-name="P10"/>
            <text:p text:style-name="P10"/>
            <text:p text:style-name="P10"/>
            <text:p text:style-name="P10"/>
            <text:p text:style-name="P10"/>
            <text:p text:style-name="P2"/>
          </table:table-cell>
          <table:table-cell table:style-name="Tabla7.A3" office:value-type="string">
            <text:p text:style-name="P7"><text:span text:style-name="T5">Identifica <text:s/></text:span><text:span text:style-name="T4">con errores</text:span><text:span text:style-name="T5"> a los miembros de su familia y </text:span><text:span text:style-name="T4">tiene dificultades</text:span><text:span text:style-name="T5"> para comprender las </text:span><text:span text:style-name="T4">principales</text:span><text:span text:style-name="T5"> relaciones de parentesco y para <text:s/></text:span><text:span text:style-name="T4">nombrar a las más directas con el vocabulario preciso, </text:span><text:span text:style-name="T5">así como para entender la existencia de diversos modelos de estructura familiar. </text:span><text:span text:style-name="T4">Tiende a aislarse y le cuesta integrarse </text:span><text:span text:style-name="T5">en su grupo de aula, en su centro educativo y en su comunidad de vecinos, </text:span><text:span text:style-name="T4">desentendiéndose</text:span><text:span text:style-name="T5"> de las principales tareas <text:s/></text:span><text:span text:style-name="T3">de esos entornos</text:span><text:span text:style-name="T5"> </text:span><text:span text:style-name="T4">aunque se le adjudiquen funciones concretas. </text:span><text:span text:style-name="T6">I</text:span><text:span text:style-name="T5">ncumple </text:span><text:span text:style-name="T4">frecuentemente</text:span><text:span text:style-name="T5"> las normas de convivencia y manifiesta </text:span><text:span text:style-name="T4">poco</text:span><text:span text:style-name="T5"> </text:span><text:span text:style-name="T4">respeto</text:span><text:span text:style-name="T5"> hacia <text:s/>las diferencias.</text:span></text:p>
            <text:p text:style-name="P12"/>
          </table:table-cell>
          <table:table-cell table:style-name="Tabla7.A3" office:value-type="string">
            <text:p text:style-name="P7"><text:span text:style-name="T8">I</text:span><text:span text:style-name="T5">dentifica <text:s/></text:span><text:span text:style-name="T4">con ayuda</text:span><text:span text:style-name="T5"> a los miembros de su familia y comprende las </text:span><text:span text:style-name="T4">principales</text:span><text:span text:style-name="T5"> relaciones de parentesco, </text:span><text:span text:style-name="T4">nombrando a las más directas con el vocabulario preciso</text:span><text:span text:style-name="T5"> y aceptando la existencia de diversos modelos de estructura familiar. Demuestra </text:span><text:span text:style-name="T4">cuando la tarea lo requiere</text:span><text:span text:style-name="T5"> su integración en el grupo de aula, en su centro educativo y en su comunidad de vecinos, participando <text:s/>en <text:s/>las principales tareas de esos entornos </text:span><text:span text:style-name="T3">en caso de </text:span><text:span text:style-name="T4">adjudicación de funciones concretas. </text:span><text:span text:style-name="T6">C</text:span><text:span text:style-name="T5">umple </text:span><text:span text:style-name="T4">frecuentemente</text:span><text:span text:style-name="T5"> las normas de convivencia y manifiesta </text:span><text:span text:style-name="T4">respeto</text:span><text:span text:style-name="T5"> hacia <text:s/>las diferencias </text:span><text:span text:style-name="T4">cuando se le incita a ello</text:span><text:span text:style-name="T5">.</text:span></text:p>
            <text:p text:style-name="P11"/>
          </table:table-cell>
          <table:table-cell table:style-name="Tabla7.A3" office:value-type="string">
            <text:p text:style-name="P7"><text:span text:style-name="T8">I</text:span><text:span text:style-name="T5">dentifica <text:s/>a los miembros de su familia y comprende las relaciones de parentesco, </text:span><text:span text:style-name="T4">nombrando a las más directas con el vocabulario preciso</text:span><text:span text:style-name="T5"> y aceptando la existencia de diversos modelos de estructura familiar. Demuestra, </text:span><text:span text:style-name="T4">sobre todo en contextos académicos,</text:span><text:span text:style-name="T5"> su integración en el grupo de aula, en su centro educativo y en su comunidad de vecinos, participando </text:span><text:span text:style-name="T4">con <text:s/>responsabilidad</text:span><text:span text:style-name="T5"> en <text:s/>las principales tareas <text:s/>de esos entornos. Cumple </text:span><text:span text:style-name="T4">frecuentemente</text:span><text:span text:style-name="T5"> con <text:s/>las normas de convivencia y manifiesta </text:span><text:span text:style-name="T4">interés y respeto</text:span><text:span text:style-name="T5"> hacia <text:s/>las diferencias </text:span><text:span text:style-name="T4">cuando se le incita a ello</text:span><text:span text:style-name="T5">.</text:span></text:p>
            <text:p text:style-name="P11"/>
          </table:table-cell>
          <table:table-cell table:style-name="Tabla7.A3" office:value-type="string">
            <text:p text:style-name="P7"><text:span text:style-name="T5">Identifica </text:span><text:span text:style-name="T4">con facilidad</text:span><text:span text:style-name="T5"> a los miembros de su familia y comprende las relaciones de parentesco, </text:span><text:span text:style-name="T4">nombrándolas con el vocabulario preciso</text:span><text:span text:style-name="T5"> y aceptando la existencia de diversos modelos de estructura familiar. Demuestra </text:span><text:span text:style-name="T4">en diferentes situaciones</text:span><text:span text:style-name="T5"> y en </text:span><text:span text:style-name="T4">distintos contextos</text:span><text:span text:style-name="T5"> su integración en el grupo de aula, en el centro educativo y en la comunidad de vecinos, participando </text:span><text:span text:style-name="T4">con iniciativa y responsabilidad</text:span><text:span text:style-name="T5"> en <text:s/>las principales tareas de esos entornos.</text:span><text:span text:style-name="T3"> </text:span><text:span text:style-name="T5">Cumple con <text:s/>las normas de convivencia y manifiesta </text:span><text:span text:style-name="T4">interés y respeto</text:span><text:span text:style-name="T5"> hacia <text:s/>las diferencias.</text:span></text:p>
            <text:p text:style-name="P3"/>
          </table:table-cell>
          <table:table-cell table:style-name="Tabla7.F3" office:value-type="string">
            <text:p text:style-name="P13">comunicación lingüística</text:p>
          </table:table-cell>
          <table:table-cell table:style-name="Tabla7.F3" office:value-type="string">
            <text:p text:style-name="P13">competencia matemática y competencias básicas en ciencia y tecnología</text:p>
          </table:table-cell>
          <table:table-cell table:style-name="Tabla7.F3" office:value-type="string">
            <text:p text:style-name="P13">competencia digital</text:p>
          </table:table-cell>
          <table:table-cell table:style-name="Tabla7.F3" office:value-type="string">
            <text:p text:style-name="P13">aprender a aprender</text:p>
          </table:table-cell>
          <table:table-cell table:style-name="Tabla7.J2" office:value-type="string">
            <text:p text:style-name="P13">competencias sociales y cívicas</text:p>
          </table:table-cell>
          <table:table-cell table:style-name="Tabla7.J2" office:value-type="string">
            <text:p text:style-name="P13">sentido de iniciativa y espíritu emprendedor</text:p>
          </table:table-cell>
          <table:table-cell table:style-name="Tabla7.L3" office:value-type="string">
            <text:p text:style-name="P13">conciencia y expresiones culturales</text:p>
          </table:table-cell>
        </table:table-row>
      </table:table>
      <text:p text:style-name="P1"/>
      <text:p text:style-name="P14"/>
      <table:table table:name="Tabla8" table:style-name="Tabla8">
        <table:table-column table:style-name="Tabla8.A"/>
        <table:table-column table:style-name="Tabla8.B"/>
        <table:table-column table:style-name="Tabla8.C"/>
        <table:table-column table:style-name="Tabla8.B" table:number-columns-repeated="2"/>
        <table:table-column table:style-name="Tabla8.F"/>
        <table:table-column table:style-name="Tabla8.G"/>
        <table:table-column table:style-name="Tabla8.F"/>
        <table:table-column table:style-name="Tabla8.G"/>
        <table:table-column table:style-name="Tabla8.F"/>
        <table:table-column table:style-name="Tabla8.G"/>
        <table:table-column table:style-name="Tabla8.L"/>
        <table:table-row table:style-name="Tabla8.1">
          <table:table-cell table:style-name="Tabla8.A1" table:number-rows-spanned="2" office:value-type="string">
            <text:p text:style-name="P5">CRITERIO DE EVALUACIÓN</text:p>
          </table:table-cell>
          <table:table-cell table:style-name="Tabla8.A1" table:number-rows-spanned="2" office:value-type="string">
            <text:p text:style-name="P5">INSUFICIENTE (1-4)</text:p>
          </table:table-cell>
          <table:table-cell table:style-name="Tabla8.A1" table:number-rows-spanned="2" office:value-type="string">
            <text:p text:style-name="P5">SUFICIENTE/BIEN (5-6)</text:p>
          </table:table-cell>
          <table:table-cell table:style-name="Tabla8.A1" table:number-rows-spanned="2" office:value-type="string">
            <text:p text:style-name="P5">NOTABLE (7-8)</text:p>
          </table:table-cell>
          <table:table-cell table:style-name="Tabla8.A1" table:number-rows-spanned="2" office:value-type="string">
            <text:p text:style-name="P5">SOBRESALIENTE (9-10)</text:p>
          </table:table-cell>
          <table:table-cell table:style-name="Tabla8.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8.1">
          <table:covered-table-cell/>
          <table:covered-table-cell/>
          <table:covered-table-cell/>
          <table:covered-table-cell/>
          <table:covered-table-cell/>
          <table:table-cell table:style-name="Tabla8.F2" office:value-type="string">
            <text:p text:style-name="P6">1</text:p>
          </table:table-cell>
          <table:table-cell table:style-name="Tabla8.G2" office:value-type="string">
            <text:p text:style-name="P6">2</text:p>
          </table:table-cell>
          <table:table-cell table:style-name="Tabla8.G2" office:value-type="string">
            <text:p text:style-name="P6">3</text:p>
          </table:table-cell>
          <table:table-cell table:style-name="Tabla8.G2" office:value-type="string">
            <text:p text:style-name="P6">4</text:p>
          </table:table-cell>
          <table:table-cell table:style-name="Tabla8.F2" office:value-type="string">
            <text:p text:style-name="P6">5</text:p>
          </table:table-cell>
          <table:table-cell table:style-name="Tabla8.G2" office:value-type="string">
            <text:p text:style-name="P6">6</text:p>
          </table:table-cell>
          <table:table-cell table:style-name="Tabla8.L2" office:value-type="string">
            <text:p text:style-name="P6">7</text:p>
          </table:table-cell>
        </table:table-row>
        <table:table-row table:style-name="Tabla8.3">
          <table:table-cell table:style-name="Tabla8.A3" office:value-type="string">
            <text:p text:style-name="P7"><text:span text:style-name="T3">8. </text:span><text:span text:style-name="T7">Distinguir las principales profesiones y algunas responsabilidades que desempeñan las personas del entorno, citando ejemplos sobre esos oficios y tomando conciencia de las actividades que realizan para el bien de la comunidad. </text:span></text:p>
            <text:p text:style-name="P9"/>
            <text:p text:style-name="P11">A través de este criterio se trata de verificar el grado de conocimiento del alumnado sobre los principales trabajos de las personas del entorno. También se observará si comienza a valorar la contribución social de las diferentes profesiones, de los trabajos no remunerados (doméstico, voluntariado…) y sus responsabilidades inherentes. Además, se evaluará si formula preguntas para distinguir las diferentes actividades que se realizan para el bien de la comunidad (barrendero, enfermera, maestra…) Asimismo se comprobará si el alumnado muestra actitudes no sexistas respecto al desempeño de cualquier profesión.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
          </table:table-cell>
          <table:table-cell table:style-name="Tabla8.A3" office:value-type="string">
            <text:p text:style-name="P7"><text:span text:style-name="T5">Formula preguntas </text:span><text:span text:style-name="T4">inadecuadas</text:span><text:span text:style-name="T5"> y analiza </text:span><text:span text:style-name="T4">con errores </text:span><text:span text:style-name="T5">diferentes recursos para descubrir la dedicación profesional de las personas de su entorno, mostrando </text:span><text:span text:style-name="T4">dificultades</text:span><text:span text:style-name="T5"> para relacionar <text:s/>éstas con las tareas que desempeñan y para señalar </text:span><text:span text:style-name="T4">mediante ejemplos </text:span><text:span text:style-name="T5"><text:s/>cómo contribuyen al bienestar colectivo, <text:s/>ya sean remuneradas o no, profesionales o domésticas. Manifiesta</text:span><text:span text:style-name="T4"> actitudes sexistas</text:span><text:span text:style-name="T5"> ante el desempeño de cualquier actividad y profesión.</text:span></text:p>
            <text:p text:style-name="P4"/>
          </table:table-cell>
          <table:table-cell table:style-name="Tabla8.A3" office:value-type="string">
            <text:p text:style-name="P7"><text:span text:style-name="T5">Formula preguntas </text:span><text:span text:style-name="T3">adecuadas</text:span><text:span text:style-name="T5"> y analiza </text:span><text:span text:style-name="T4">con ayuda </text:span><text:span text:style-name="T5">diferentes recursos para descubrir la dedicación profesional de las personas de su entorno, relacionando a éstas con las tareas que desempeñan y </text:span><text:span text:style-name="T3">señalando</text:span><text:span text:style-name="T5"> </text:span><text:span text:style-name="T4">mediante ejemplos</text:span><text:span text:style-name="T5"> </text:span><text:span text:style-name="T3">su contribución</text:span><text:span text:style-name="T5"> al bienestar colectivo, <text:s/>ya sean remuneradas o no, profesionales o domésticas. Manifiesta, </text:span><text:span text:style-name="T4">cuando se le incita</text:span><text:span text:style-name="T5">, actitudes no sexistas ante el desempeño de cualquier actividad y profesión.</text:span></text:p>
            <text:p text:style-name="P3"/>
          </table:table-cell>
          <table:table-cell table:style-name="Tabla8.A3" office:value-type="string">
            <text:p text:style-name="P7"><text:span text:style-name="T5">Formula preguntas </text:span><text:span text:style-name="T3">adecuadas</text:span><text:span text:style-name="T4"> </text:span><text:span text:style-name="T5">y analiza </text:span><text:span text:style-name="T4">con cierta soltura </text:span><text:span text:style-name="T5">diferentes recursos para descubrir la dedicación profesional de las personas de su entorno, relacionando a éstas con las tareas que desempeñan y señalando </text:span><text:span text:style-name="T4">mediante ejemplos y algunas explicaciones </text:span><text:span text:style-name="T3">su contribución</text:span><text:span text:style-name="T5"> al bienestar colectivo, <text:s/>ya sean remuneradas o no, profesionales o domésticas. Manifiesta actitudes no sexistas ante el desempeño de cualquier actividad y profesión.</text:span></text:p>
            <text:p text:style-name="P3"/>
          </table:table-cell>
          <table:table-cell table:style-name="Tabla8.A3" office:value-type="string">
            <text:p text:style-name="P7"><text:span text:style-name="T5">Formula preguntas </text:span><text:span text:style-name="T3">correctas y eficaces,</text:span><text:span text:style-name="T5"> <text:s/>y analiza </text:span><text:span text:style-name="T4">con facilidad </text:span><text:span text:style-name="T5">diferentes recursos para descubrir la dedicación profesional de las personas de su entorno, relacionando a éstas con las tareas que desempeñan y señalando </text:span><text:span text:style-name="T4">mediante ejemplos y buenas explicaciones</text:span><text:span text:style-name="T5"> </text:span><text:span text:style-name="T3">su contribución</text:span><text:span text:style-name="T5"> <text:s/>al bienestar colectivo, <text:s/>ya sean remuneradas o no, profesionales o domésticas. Manifiesta</text:span><text:span text:style-name="T4"> con convencimiento y naturalidad</text:span><text:span text:style-name="T5"> actitudes no sexistas ante el desempeño de cualquier actividad y profesión.</text:span></text:p>
            <text:p text:style-name="P3"/>
          </table:table-cell>
          <table:table-cell table:style-name="Tabla8.F2" office:value-type="string">
            <text:p text:style-name="P13">comunicación lingüística</text:p>
          </table:table-cell>
          <table:table-cell table:style-name="Tabla8.G3" office:value-type="string">
            <text:p text:style-name="P13">competencia matemática y competencias básicas en ciencia y tecnología</text:p>
          </table:table-cell>
          <table:table-cell table:style-name="Tabla8.G3" office:value-type="string">
            <text:p text:style-name="P13">competencia digital</text:p>
          </table:table-cell>
          <table:table-cell table:style-name="Tabla8.G3" office:value-type="string">
            <text:p text:style-name="P13">aprender a aprender</text:p>
          </table:table-cell>
          <table:table-cell table:style-name="Tabla8.F2" office:value-type="string">
            <text:p text:style-name="P13">competencias sociales y cívicas</text:p>
          </table:table-cell>
          <table:table-cell table:style-name="Tabla8.G3" office:value-type="string">
            <text:p text:style-name="P13">sentido de iniciativa y espíritu emprendedor</text:p>
          </table:table-cell>
          <table:table-cell table:style-name="Tabla8.L2" office:value-type="string">
            <text:p text:style-name="P13">conciencia y expresiones culturales</text:p>
          </table:table-cell>
        </table:table-row>
      </table:table>
      <text:p text:style-name="P1"/>
      <text:p text:style-name="P14"/>
      <table:table table:name="Tabla9" table:style-name="Tabla9">
        <table:table-column table:style-name="Tabla9.A"/>
        <table:table-column table:style-name="Tabla9.B"/>
        <table:table-column table:style-name="Tabla9.C"/>
        <table:table-column table:style-name="Tabla9.B" table:number-columns-repeated="2"/>
        <table:table-column table:style-name="Tabla9.F"/>
        <table:table-column table:style-name="Tabla9.G"/>
        <table:table-column table:style-name="Tabla9.F"/>
        <table:table-column table:style-name="Tabla9.G"/>
        <table:table-column table:style-name="Tabla9.F"/>
        <table:table-column table:style-name="Tabla9.G"/>
        <table:table-column table:style-name="Tabla9.L"/>
        <table:table-row table:style-name="Tabla9.1">
          <table:table-cell table:style-name="Tabla9.A1" table:number-rows-spanned="2" office:value-type="string">
            <text:p text:style-name="P5">CRITERIO DE EVALUACIÓN</text:p>
          </table:table-cell>
          <table:table-cell table:style-name="Tabla9.A1" table:number-rows-spanned="2" office:value-type="string">
            <text:p text:style-name="P5">INSUFICIENTE (1-4)</text:p>
          </table:table-cell>
          <table:table-cell table:style-name="Tabla9.A1" table:number-rows-spanned="2" office:value-type="string">
            <text:p text:style-name="P5">SUFICIENTE/BIEN (5-6)</text:p>
          </table:table-cell>
          <table:table-cell table:style-name="Tabla9.A1" table:number-rows-spanned="2" office:value-type="string">
            <text:p text:style-name="P5">NOTABLE (7-8)</text:p>
          </table:table-cell>
          <table:table-cell table:style-name="Tabla9.A1" table:number-rows-spanned="2" office:value-type="string">
            <text:p text:style-name="P5">SOBRESALIENTE (9-10)</text:p>
          </table:table-cell>
          <table:table-cell table:style-name="Tabla9.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9.1">
          <table:covered-table-cell/>
          <table:covered-table-cell/>
          <table:covered-table-cell/>
          <table:covered-table-cell/>
          <table:covered-table-cell/>
          <table:table-cell table:style-name="Tabla9.F2" office:value-type="string">
            <text:p text:style-name="P6">1</text:p>
          </table:table-cell>
          <table:table-cell table:style-name="Tabla9.F2" office:value-type="string">
            <text:p text:style-name="P6">2</text:p>
          </table:table-cell>
          <table:table-cell table:style-name="Tabla9.H2" office:value-type="string">
            <text:p text:style-name="P6">3</text:p>
          </table:table-cell>
          <table:table-cell table:style-name="Tabla9.H2" office:value-type="string">
            <text:p text:style-name="P6">4</text:p>
          </table:table-cell>
          <table:table-cell table:style-name="Tabla9.H2" office:value-type="string">
            <text:p text:style-name="P6">5</text:p>
          </table:table-cell>
          <table:table-cell table:style-name="Tabla9.F2" office:value-type="string">
            <text:p text:style-name="P6">6</text:p>
          </table:table-cell>
          <table:table-cell table:style-name="Tabla9.L2" office:value-type="string">
            <text:p text:style-name="P6">7</text:p>
          </table:table-cell>
        </table:table-row>
        <table:table-row table:style-name="Tabla9.3">
          <table:table-cell table:style-name="Tabla9.A3" office:value-type="string">
            <text:p text:style-name="P7"><text:span text:style-name="T3">9. </text:span><text:span text:style-name="T7">Ordenar cronológicamente hechos relevantes de la vida personal, familiar o del entorno próximo aplicando las unidades de tiempo básicas para expresar oralmente los cambios que se producen y aportar datos que demuestren la comprensión de estos. </text:span><text:span text:style-name="T8">Con este criterio se verificará que el alumnado es capaz de expresar verbalmente los cambios de algunos aspectos significativos de su vida (corporales, de ropa, juegos, colegio, vacaciones…), localizando en una sencilla línea del tiempo su historia personal desde su nacimiento hasta su edad actual. Además, se evaluará que el alumnado sea capaz de explicar hechos relevantes de la vida familiar o del entorno más próximo secuenciados temporalmente y apoyándose en fuentes familiares (fotos, películas, recuerdos, objetos familiares significativos…) para iniciar la reconstrucción de la memoria del pasado próximo. También se constatará que las niñas y los niños han desarrollado nociones básicas relativas al tiempo (antes de, después de, anterior, posterior, ayer, hoy, mañana…) utilizando el calendario como representación del paso del tiempo y localizando en él meses, días o fechas significativas.</text:span></text:p>
            <text:p text:style-name="P10"/>
            <text:p text:style-name="P10"/>
            <text:p text:style-name="P10"/>
            <text:p text:style-name="P10"/>
            <text:p text:style-name="P10"/>
            <text:p text:style-name="P10"/>
            <text:p text:style-name="P10"/>
            <text:p text:style-name="P2"/>
          </table:table-cell>
          <table:table-cell table:style-name="Tabla9.A3" office:value-type="string">
            <text:p text:style-name="P7"><text:span text:style-name="T4">Presenta dificultades</text:span><text:span text:style-name="T5"> para ordenar cronológicamente hechos relevantes de la vida personal, familiar o del entorno próximo mediante el uso de sencillos ejes cronológicos y del calendario. </text:span><text:span text:style-name="T3">Tiene dificultades para </text:span><text:span text:style-name="T5">aplicar las unidades de tiempo básicas, para expresar oralmente los cambios que se producen y aportar </text:span><text:span text:style-name="T4">algunos</text:span><text:span text:style-name="T5"> datos </text:span><text:span text:style-name="T3">demostrativos</text:span><text:span text:style-name="T5"> de la comprensión de estos a partir del análisis </text:span><text:span text:style-name="T4">pautado y con ayuda</text:span><text:span text:style-name="T5"> de fuentes familiares.</text:span></text:p>
            <text:p text:style-name="P4"/>
          </table:table-cell>
          <table:table-cell table:style-name="Tabla9.A3" office:value-type="string">
            <text:p text:style-name="P7"><text:span text:style-name="T5">Ordena cronológicamente hechos relevantes de la vida personal, familiar o del entorno próximo mediante el uso de sencillos ejes cronológicos y del calendario. Aplica </text:span><text:span text:style-name="T4">de acuerdo con modelos demostrativos</text:span><text:span text:style-name="T5"> las unidades básicas de tiempo para expresar oralmente los cambios que se producen y aportar </text:span><text:span text:style-name="T4">algunos</text:span><text:span text:style-name="T5"> datos que </text:span><text:span text:style-name="T3">evidencien </text:span><text:span text:style-name="T5">la comprensión de estos a partir del análisis </text:span><text:span text:style-name="T4">pautado y con ayuda</text:span><text:span text:style-name="T5"> de fuentes familiares.</text:span></text:p>
            <text:p text:style-name="P3"/>
          </table:table-cell>
          <table:table-cell table:style-name="Tabla9.A3" office:value-type="string">
            <text:p text:style-name="P7"><text:span text:style-name="T5">Ordena cronológicamente hechos relevantes de la vida personal, familiar o del entorno próximo mediante el uso de sencillos ejes cronológicos y del calendario. </text:span><text:span text:style-name="T3">A</text:span><text:span text:style-name="T5">plica </text:span><text:span text:style-name="T4">adecuadamente</text:span><text:span text:style-name="T5"> las unidades básicas de tiempo para expresar oralmente, </text:span><text:span text:style-name="T4">con propiedad</text:span><text:span text:style-name="T5"> los cambios que se producen y aportar datos </text:span><text:span text:style-name="T3">demostrativos</text:span><text:span text:style-name="T5"> de la comprensión de estos a partir del análisis </text:span><text:span text:style-name="T4">pautado</text:span><text:span text:style-name="T5"> de fuentes familiares.</text:span></text:p>
            <text:p text:style-name="P3"/>
          </table:table-cell>
          <table:table-cell table:style-name="Tabla9.A3" office:value-type="string">
            <text:p text:style-name="P7"><text:span text:style-name="T5">Ordena cronológicamente hechos relevantes de la vida personal, familiar o del entorno próximo</text:span><text:span text:style-name="T4"> con cierta precisión</text:span><text:span text:style-name="T5"> mediante el uso de sencillos ejes cronológicos y del calendario. </text:span><text:span text:style-name="T3">A</text:span><text:span text:style-name="T5">plica </text:span><text:span text:style-name="T4">adecuadamente</text:span><text:span text:style-name="T5"> las unidades básicas de tiempo para expresar oralmente </text:span><text:span text:style-name="T4">con propiedad</text:span><text:span text:style-name="T5"> los cambios que se producen y aportar datos </text:span><text:span text:style-name="T3">demostrativos</text:span><text:span text:style-name="T5"> de la comprensión de estos a partir del análisis </text:span><text:span text:style-name="T4">autónomo</text:span><text:span text:style-name="T5"> de fuentes familiares.</text:span></text:p>
            <text:p text:style-name="P3"/>
          </table:table-cell>
          <table:table-cell table:style-name="Tabla9.F3" office:value-type="string">
            <text:p text:style-name="P13">comunicación lingüística</text:p>
          </table:table-cell>
          <table:table-cell table:style-name="Tabla9.F3" office:value-type="string">
            <text:p text:style-name="P13">competencia matemática y competencias básicas en ciencia y tecnología</text:p>
          </table:table-cell>
          <table:table-cell table:style-name="Tabla9.H2" office:value-type="string">
            <text:p text:style-name="P13">competencia digital</text:p>
          </table:table-cell>
          <table:table-cell table:style-name="Tabla9.H2" office:value-type="string">
            <text:p text:style-name="P13">aprender a aprender</text:p>
          </table:table-cell>
          <table:table-cell table:style-name="Tabla9.H2" office:value-type="string">
            <text:p text:style-name="P13">competencias sociales y cívicas</text:p>
          </table:table-cell>
          <table:table-cell table:style-name="Tabla9.F3" office:value-type="string">
            <text:p text:style-name="P13">sentido de iniciativa y espíritu emprendedor</text:p>
          </table:table-cell>
          <table:table-cell table:style-name="Tabla9.L3" office:value-type="string">
            <text:p text:style-name="P13">conciencia y expresiones culturales</text:p>
          </table:table-cell>
        </table:table-row>
      </table:table>
      <text:p text:style-name="P1"/>
      <text:p text:style-name="P14"/>
      <table:table table:name="Tabla10" table:style-name="Tabla10">
        <table:table-column table:style-name="Tabla10.A"/>
        <table:table-column table:style-name="Tabla10.B"/>
        <table:table-column table:style-name="Tabla10.C"/>
        <table:table-column table:style-name="Tabla10.B" table:number-columns-repeated="2"/>
        <table:table-column table:style-name="Tabla10.F"/>
        <table:table-column table:style-name="Tabla10.G"/>
        <table:table-column table:style-name="Tabla10.F"/>
        <table:table-column table:style-name="Tabla10.G"/>
        <table:table-column table:style-name="Tabla10.F"/>
        <table:table-column table:style-name="Tabla10.G"/>
        <table:table-column table:style-name="Tabla10.L"/>
        <table:table-row table:style-name="Tabla10.1">
          <table:table-cell table:style-name="Tabla10.A1" table:number-rows-spanned="2" office:value-type="string">
            <text:p text:style-name="P5">CRITERIO DE EVALUACIÓN</text:p>
          </table:table-cell>
          <table:table-cell table:style-name="Tabla10.A1" table:number-rows-spanned="2" office:value-type="string">
            <text:p text:style-name="P5">INSUFICIENTE (1-4)</text:p>
          </table:table-cell>
          <table:table-cell table:style-name="Tabla10.A1" table:number-rows-spanned="2" office:value-type="string">
            <text:p text:style-name="P5">SUFICIENTE/BIEN (5-6)</text:p>
          </table:table-cell>
          <table:table-cell table:style-name="Tabla10.A1" table:number-rows-spanned="2" office:value-type="string">
            <text:p text:style-name="P5">NOTABLE (7-8)</text:p>
          </table:table-cell>
          <table:table-cell table:style-name="Tabla10.A1" table:number-rows-spanned="2" office:value-type="string">
            <text:p text:style-name="P5">SOBRESALIENTE (9-10)</text:p>
          </table:table-cell>
          <table:table-cell table:style-name="Tabla10.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10.1">
          <table:covered-table-cell/>
          <table:covered-table-cell/>
          <table:covered-table-cell/>
          <table:covered-table-cell/>
          <table:covered-table-cell/>
          <table:table-cell table:style-name="Tabla10.F2" office:value-type="string">
            <text:p text:style-name="P6">1</text:p>
          </table:table-cell>
          <table:table-cell table:style-name="Tabla10.F2" office:value-type="string">
            <text:p text:style-name="P6">2</text:p>
          </table:table-cell>
          <table:table-cell table:style-name="Tabla10.F2" office:value-type="string">
            <text:p text:style-name="P6">3</text:p>
          </table:table-cell>
          <table:table-cell table:style-name="Tabla10.F2" office:value-type="string">
            <text:p text:style-name="P6">4</text:p>
          </table:table-cell>
          <table:table-cell table:style-name="Tabla10.J2" office:value-type="string">
            <text:p text:style-name="P6">5</text:p>
          </table:table-cell>
          <table:table-cell table:style-name="Tabla10.J2" office:value-type="string">
            <text:p text:style-name="P6">6</text:p>
          </table:table-cell>
          <table:table-cell table:style-name="Tabla10.L2" office:value-type="string">
            <text:p text:style-name="P6">7</text:p>
          </table:table-cell>
        </table:table-row>
        <table:table-row table:style-name="Tabla10.3">
          <table:table-cell table:style-name="Tabla10.A3" office:value-type="string">
            <text:p text:style-name="P7"><text:span text:style-name="T3">10. </text:span><text:span text:style-name="T7">Reconocer diferentes manifestaciones culturales y tradiciones presentes en el ámbito familiar, escolar y local participando de forma individual y grupal en las actividades culturales y de convivencia organizadas en el centro docente, valorando su diversidad, riqueza e importancia para recordar el pasado. </text:span></text:p>
            <text:p text:style-name="P9"/>
            <text:p text:style-name="P11">Con este criterio se trata de constatar si el alumnado identifica las principales tradiciones y manifestaciones culturales (festejos, cumpleaños, bailes y platos típicos, juegos, cantares, romerías…) y las relaciona con los hechos del pasado que se conmemoran, valorando la importancia que supone conservarlas como parte de la memoria histórica. Además, se valorará que las niñas y los niños clasifican objetos, vestimentas, bailes, viviendas… de distintas épocas verbalizando los cambios apreciados y que el alumnado participe en las actividades y conmemoraciones del centro escolar mostrando interés y creatividad en sus aportacione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
          </table:table-cell>
          <table:table-cell table:style-name="Tabla10.A3" office:value-type="string">
            <text:p text:style-name="P7"><text:span text:style-name="T5">Identifica </text:span><text:span text:style-name="T4">con imprecisiones</text:span><text:span text:style-name="T5"> las principales costumbres y manifestaciones culturales del ámbito familiar, escolar y local, y las relaciona</text:span><text:span text:style-name="T4"> sin acierto</text:span><text:span text:style-name="T5"> con los hechos que se conmemoran. </text:span><text:span text:style-name="T4">Es renuente</text:span><text:span text:style-name="T5"> a participar en tareas o talleres grupales para la celebración de actividades culturales o de estudio y clasificación de objetos, fotos, viviendas, bailes… </text:span><text:span text:style-name="T4">Le cuesta</text:span><text:span text:style-name="T5"> describir </text:span><text:span text:style-name="T4">genéricamente</text:span><text:span text:style-name="T5"> los cambios apreciados con el paso del tiempo y manifiesta </text:span><text:span text:style-name="T4">desinterés</text:span><text:span text:style-name="T5"> y </text:span><text:span text:style-name="T4">escaso</text:span><text:span text:style-name="T5"> respeto por preservar y cuidar el patrimonio cultural e histórico y algunos elementos significativos de su pasado familiar.</text:span></text:p>
            <text:p text:style-name="P4"/>
          </table:table-cell>
          <table:table-cell table:style-name="Tabla10.A3" office:value-type="string">
            <text:p text:style-name="P7"><text:span text:style-name="T5">Identifica </text:span><text:span text:style-name="T4">mediante pautas</text:span><text:span text:style-name="T5"> </text:span><text:span text:style-name="T4"><text:s/>y con ayuda</text:span><text:span text:style-name="T5"> las principales costumbres y manifestaciones culturales del ámbito familiar, escolar y local, y las relaciona </text:span><text:span text:style-name="T4">con mínima corrección</text:span><text:span text:style-name="T5"> con los hechos que se conmemoran. Participa, </text:span><text:span text:style-name="T4">cuando se le solicita,</text:span><text:span text:style-name="T5"> en tareas o talleres grupales para la celebración de actividades culturales o de estudio y clasificación de objetos, fotos, viviendas, bailes… </text:span><text:span text:style-name="T3">Describe g</text:span><text:span text:style-name="T4">enéricamente</text:span><text:span text:style-name="T5"> los cambios apreciados con el paso del tiempo y manifiesta interés y respeto por preservar y cuidar el patrimonio cultural e histórico y algunos elementos significativos de su pasado familiar.</text:span></text:p>
            <text:p text:style-name="P3"/>
          </table:table-cell>
          <table:table-cell table:style-name="Tabla10.A3" office:value-type="string">
            <text:p text:style-name="P7"><text:span text:style-name="T5">Identifica </text:span><text:span text:style-name="T4">mediante pautas</text:span><text:span text:style-name="T5"> <text:s/>las principales costumbres y manifestaciones culturales del ámbito familiar, escolar y local, y las relaciona</text:span><text:span text:style-name="T4"> convenientemente</text:span><text:span text:style-name="T5"> con los hechos que se conmemoran. Participa </text:span><text:span text:style-name="T4">habitualmente</text:span><text:span text:style-name="T5"> con interés y creatividad en tareas o talleres grupales para la celebración de actividades culturales o de estudio y clasificación de objetos, fotos, viviendas, bailes… </text:span><text:span text:style-name="T3">Describe</text:span><text:span text:style-name="T5"> </text:span><text:span text:style-name="T4">con cierta minuciosidad</text:span><text:span text:style-name="T5"> los cambios apreciados con el paso del tiempo y manifiesta interés y respeto por preservar y cuidar el patrimonio cultural e histórico y algunos elementos significativos de su pasado familiar.</text:span></text:p>
            <text:p text:style-name="P3"/>
          </table:table-cell>
          <table:table-cell table:style-name="Tabla10.A3" office:value-type="string">
            <text:p text:style-name="P7"><text:span text:style-name="T5">Identifica </text:span><text:span text:style-name="T4">con facilidad</text:span><text:span text:style-name="T5"> <text:s/>las principales costumbres y manifestaciones culturales del ámbito familiar, escolar y local, y las relaciona </text:span><text:span text:style-name="T3">de manera sencilla y</text:span><text:span text:style-name="T4"> conveniente</text:span><text:span text:style-name="T5"> con los hechos que se conmemoran. Participa </text:span><text:span text:style-name="T4">habitualmente</text:span><text:span text:style-name="T5"> con interés y creatividad en tareas o talleres grupales para la celebración de actividades culturales o de estudio y clasificación de objetos, fotos, viviendas, bailes… </text:span><text:span text:style-name="T3">Describe</text:span><text:span text:style-name="T5"> <text:s/></text:span><text:span text:style-name="T4">detalladamente</text:span><text:span text:style-name="T5"> los cambios apreciados con el paso del tiempo y manifiesta interés y respeto por preservar y cuidar el patrimonio cultural e histórico y algunos elementos significativos de su pasado familiar.</text:span></text:p>
            <text:p text:style-name="P3"/>
          </table:table-cell>
          <table:table-cell table:style-name="Tabla10.F3" office:value-type="string">
            <text:p text:style-name="P13">comunicación lingüística</text:p>
          </table:table-cell>
          <table:table-cell table:style-name="Tabla10.F3" office:value-type="string">
            <text:p text:style-name="P13">competencia matemática y competencias básicas en ciencia y tecnología</text:p>
          </table:table-cell>
          <table:table-cell table:style-name="Tabla10.F3" office:value-type="string">
            <text:p text:style-name="P13">competencia digital</text:p>
          </table:table-cell>
          <table:table-cell table:style-name="Tabla10.F3" office:value-type="string">
            <text:p text:style-name="P13">aprender a aprender</text:p>
          </table:table-cell>
          <table:table-cell table:style-name="Tabla10.J2" office:value-type="string">
            <text:p text:style-name="P13">competencias sociales y cívicas</text:p>
          </table:table-cell>
          <table:table-cell table:style-name="Tabla10.J2" office:value-type="string">
            <text:p text:style-name="P13">sentido de iniciativa y espíritu emprendedor</text:p>
          </table:table-cell>
          <table:table-cell table:style-name="Tabla10.L2" office:value-type="string">
            <text:p text:style-name="P13">conciencia y expresiones culturale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S ??" svg:font-family="'MS ??',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s" fo:country="ES" style:font-name-asian="MS ??"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_20_Car_20_Car1" style:display-name=" Car Car1" style:family="text">
      <style:text-properties style:font-name="Calibri" fo:font-size="12pt" fo:language="es" fo:country="ES" style:font-name-asian="MS ??" style:font-size-asian="12pt" style:font-name-complex="Calibri" style:font-size-complex="12pt" style:language-complex="ar" style:country-complex="SA"/>
    </style:style>
    <style:style style:name="_20_Car_20_Car" style:display-name=" Car Car" style:family="text">
      <style:text-properties style:font-name="Calibri" fo:font-size="12pt" fo:language="es" fo:country="ES" style:font-name-asian="MS ??" style:font-size-asian="12pt" style:font-name-complex="Calibri" style:font-size-complex="12pt" style:language-complex="ar" style:country-complex="SA"/>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variant="small-caps" fo:font-weight="bold" style:font-weight-asian="bold"/>
    </style:style>
    <style:style style:name="MT2" style:family="text">
      <style:text-properties fo:font-weight="bold" style:font-weight-asian="bold"/>
    </style:style>
    <style:page-layout style:name="Mpm1">
      <style:page-layout-properties fo:page-width="29.7cm" fo:page-height="21.001cm" style:num-format="1" style:print-orientation="landscape" fo:margin-top="0.75cm" fo:margin-bottom="1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9.7cm" fo:page-height="21.001cm" style:num-format="1" style:print-orientation="landscape" fo:margin-top="2cm" fo:margin-bottom="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MT1">Rúbrica</text:span> <text:s/>- <text:s/><text:span text:style-name="MT2">CIENCIAS SOCIALES - <text:s text:c="2"/>1.º</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RITERIO DE EVALUACIÓN</dc:title>
    <meta:initial-creator>usuario</meta:initial-creator>
    <meta:creation-date>2015-01-27T14:06:00</meta:creation-date>
    <dc:date>2015-05-06T08:26:25.27</dc:date>
    <meta:editing-cycles>10</meta:editing-cycles>
    <meta:editing-duration>PT11M48S</meta:editing-duration>
    <meta:generator>OpenOffice.org/3.3$Win32 OpenOffice.org_project/330m20$Build-9567</meta:generator>
    <meta:document-statistic meta:table-count="10" meta:image-count="0" meta:object-count="0" meta:page-count="10" meta:paragraph-count="260" meta:word-count="4606" meta:character-count="31643"/>
  </office:meta>
</office:document-meta>
</file>