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B000000AE9473686D3D5D6162.jpg" manifest:media-type="image/jpeg"/>
  <manifest:file-entry manifest:full-path="Pictures/1000000000000D20000001282683FB8D00F7BA8C.jpg" manifest:media-type="image/jpeg"/>
  <manifest:file-entry manifest:full-path="Pictures/1000000000000D480000012CD762C5859961C250.jpg" manifest:media-type="image/jpeg"/>
  <manifest:file-entry manifest:full-path="Pictures/1000000000000813000000954E27FA9732E81B36.jpg" manifest:media-type="image/jpeg"/>
  <manifest:file-entry manifest:full-path="Pictures/100000000000081300000092D40BA753D64F7E7E.jpg" manifest:media-type="image/jpeg"/>
  <manifest:file-entry manifest:full-path="Pictures/100000000000015500000095E801EB5281406B7C.jpg" manifest:media-type="image/jpeg"/>
  <manifest:file-entry manifest:full-path="Pictures/1000000000000D480000012C9658E1DD876B5797.jpg" manifest:media-type="image/jpeg"/>
  <manifest:file-entry manifest:full-path="Pictures/10000000000008130000008E414BAB67F8BF83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51cm" table:align="margins"/>
    </style:style>
    <style:style style:name="Tabla1.A" style:family="table-column">
      <style:table-column-properties style:column-width="2.14cm" style:rel-column-width="8128*"/>
    </style:style>
    <style:style style:name="Tabla1.B" style:family="table-column">
      <style:table-column-properties style:column-width="5.6cm" style:rel-column-width="21275*"/>
    </style:style>
    <style:style style:name="Tabla1.C" style:family="table-column">
      <style:table-column-properties style:column-width="9.511cm" style:rel-column-width="36132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">
      <style:paragraph-properties fo:line-height="110%" fo:text-align="justify" style:justify-single-word="false" fo:hyphenation-ladder-count="no-limit">
        <style:tab-stops/>
      </style:paragraph-properties>
      <style:text-properties fo:hyphenate="true" fo:hyphenation-remain-char-count="2" fo:hyphenation-push-char-count="2"/>
    </style:style>
    <style:style style:name="P4" style:family="paragraph" style:parent-style-name="Standard" style:master-page-name="">
      <style:paragraph-properties fo:line-height="110%" fo:text-align="center" style:justify-single-word="false" fo:hyphenation-ladder-count="no-limit" style:page-number="auto">
        <style:tab-stops/>
      </style:paragraph-properties>
      <style:text-properties fo:hyphenate="true" fo:hyphenation-remain-char-count="2" fo:hyphenation-push-char-count="2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name-complex="Mangal1" style:font-size-complex="12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4" style:family="text">
      <style:text-properties fo:color="#800000" style:font-name="Arial" fo:font-size="18pt" fo:font-style="normal" style:font-size-asian="18pt" style:font-style-asian="normal" style:font-name-complex="Arial" style:font-size-complex="18pt" style:font-style-complex="normal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style:font-name="Arial" fo:font-size="8pt" style:font-size-asian="8pt" style:font-size-complex="8pt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ullet_20_Symbols"><text:span text:style-name="T4">LIBRO DE AULA FSE (modelo III)</text:span></text:span></text:p>
      <text:p text:style-name="P3"><text:span text:style-name="Bullet_20_Symbols"><text:span text:style-name="T3">Centro:_____________________________________________ Código:__________________</text:span></text:span></text:p>
      <text:p text:style-name="P3"><text:span text:style-name="Bullet_20_Symbols"><text:span text:style-name="T3">AULA:______________ <text:s text:c="3"/>DÍA:_____ MES:________________________ AÑO: 201__</text:span></text:span></text:p>
      <text:p text:style-name="P3"><text:span text:style-name="Bullet_20_Symbols"><text:span text:style-name="T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1º HORA</text:p>
          </table:table-cell>
          <table:table-cell table:style-name="Tabla1.A1" office:value-type="string">
            <text:p text:style-name="P5">Materia: <text:span text:style-name="T5">Nombre de la materia</text:span></text:p>
            <text:p text:style-name="P5"/>
            <text:p text:style-name="P5"/>
            <text:p text:style-name="P5">Grupo: <text:span text:style-name="T5">la denominación del grupo o composición del grupo (3ºA o 3ºAB o 4º CD)</text:span></text:p>
          </table:table-cell>
          <table:table-cell table:style-name="Tabla1.C1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2º HORA</text:p>
          </table:table-cell>
          <table:table-cell table:style-name="Tabla1.A2" office:value-type="string">
            <text:p text:style-name="P5">Materia:</text:p>
            <text:p text:style-name="P5"/>
            <text:p text:style-name="P5"/>
            <text:p text:style-name="P5">Grupo:</text:p>
          </table:table-cell>
          <table:table-cell table:style-name="Tabla1.C2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3º HORA</text:p>
          </table:table-cell>
          <table:table-cell table:style-name="Tabla1.A2" office:value-type="string">
            <text:p text:style-name="P5">Materia:</text:p>
            <text:p text:style-name="P5"/>
            <text:p text:style-name="P5"/>
            <text:p text:style-name="P5">Grupo:</text:p>
          </table:table-cell>
          <table:table-cell table:style-name="Tabla1.C2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4º HORA</text:p>
          </table:table-cell>
          <table:table-cell table:style-name="Tabla1.A2" office:value-type="string">
            <text:p text:style-name="P5">Materia:</text:p>
            <text:p text:style-name="P5"/>
            <text:p text:style-name="P5"/>
            <text:p text:style-name="P5">Grupo:</text:p>
          </table:table-cell>
          <table:table-cell table:style-name="Tabla1.C2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5º HORA</text:p>
          </table:table-cell>
          <table:table-cell table:style-name="Tabla1.A2" office:value-type="string">
            <text:p text:style-name="P5">Materia:</text:p>
            <text:p text:style-name="P5"/>
            <text:p text:style-name="P5"/>
            <text:p text:style-name="P5">Grupo:</text:p>
          </table:table-cell>
          <table:table-cell table:style-name="Tabla1.C2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A2" office:value-type="string">
            <text:p text:style-name="P5">6º HORA</text:p>
          </table:table-cell>
          <table:table-cell table:style-name="Tabla1.A2" office:value-type="string">
            <text:p text:style-name="P5">Materia:</text:p>
            <text:p text:style-name="P5"/>
            <text:p text:style-name="P5"/>
            <text:p text:style-name="P5">Grupo:</text:p>
          </table:table-cell>
          <table:table-cell table:style-name="Tabla1.C2" office:value-type="string">
            <text:p text:style-name="P5">Nombre y apellidos del profesor/a</text:p>
            <text:p text:style-name="P5">___________________________________________</text:p>
            <text:p text:style-name="P5">Firma de asistencia</text:p>
            <text:p text:style-name="P5"/>
            <text:p text:style-name="P5"/>
          </table:table-cell>
        </table:table-row>
        <table:table-row>
          <table:table-cell table:style-name="Tabla1.C2" table:number-columns-spanned="3" office:value-type="string">
            <text:p text:style-name="P5">Observaciones: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3"><text:span text:style-name="Bullet_20_Symbol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D20000001282683FB8D00F7BA8C.jpg" xlink:type="simple" xlink:show="embed" xlink:actuate="onLoad"/>
    <draw:fill-image draw:name="Bitmap_20_2" draw:display-name="Bitmap 2" xlink:href="Pictures/1000000000000D20000001282683FB8D00F7BA8C.jpg" xlink:type="simple" xlink:show="embed" xlink:actuate="onLoad"/>
    <draw:fill-image draw:name="Bitmape_20_1" draw:display-name="Bitmape 1" xlink:href="Pictures/100000000000005B000000AE9473686D3D5D6162.jpg" xlink:type="simple" xlink:show="embed" xlink:actuate="onLoad"/>
    <draw:fill-image draw:name="Bitmape_20_2" draw:display-name="Bitmape 2" xlink:href="Pictures/1000000000000D480000012CD762C5859961C250.jpg" xlink:type="simple" xlink:show="embed" xlink:actuate="onLoad"/>
    <draw:fill-image draw:name="Bitmape_20_3" draw:display-name="Bitmape 3" xlink:href="Pictures/100000000000081300000092D40BA753D64F7E7E.jpg" xlink:type="simple" xlink:show="embed" xlink:actuate="onLoad"/>
    <draw:fill-image draw:name="Bitmape_20_4" draw:display-name="Bitmape 4" xlink:href="Pictures/100000000000081300000092D40BA753D64F7E7E.jpg" xlink:type="simple" xlink:show="embed" xlink:actuate="onLoad"/>
    <draw:fill-image draw:name="Bitmape_20_5" draw:display-name="Bitmape 5" xlink:href="Pictures/1000000000000813000000954E27FA9732E81B36.jpg" xlink:type="simple" xlink:show="embed" xlink:actuate="onLoad"/>
    <draw:fill-image draw:name="Bitmape_20_6" draw:display-name="Bitmape 6" xlink:href="Pictures/1000000000000813000000954E27FA9732E81B36.jpg" xlink:type="simple" xlink:show="embed" xlink:actuate="onLoad"/>
    <draw:fill-image draw:name="Bitmape_20_7" draw:display-name="Bitmape 7" xlink:href="Pictures/100000000000015500000095E801EB5281406B7C.jpg" xlink:type="simple" xlink:show="embed" xlink:actuate="onLoad"/>
    <draw:fill-image draw:name="Bitmape_20_8" draw:display-name="Bitmape 8" xlink:href="Pictures/100000000000015500000095E801EB5281406B7C.jpg" xlink:type="simple" xlink:show="embed" xlink:actuate="onLoad"/>
    <draw:fill-image draw:name="cabecera_25_20copia" draw:display-name="cabecera%20copia" xlink:href="Pictures/1000000000000D480000012C9658E1DD876B5797.jpg" xlink:type="simple" xlink:show="embed" xlink:actuate="onLoad"/>
    <draw:fill-image draw:name="pie_5f_fondo_5f_europeo_25_20copia" draw:display-name="pie_fondo_europeo%20copia" xlink:href="Pictures/10000000000008130000008E414BAB67F8BF832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register-true="tru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next-style-name="Head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3.251cm"/>
          <style:tab-stop style:position="6.001cm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</style:style>
    <style:style style:name="MP2" style:family="paragraph">
      <style:paragraph-properties fo:text-align="end"/>
    </style:style>
    <style:style style:name="MP3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style:font-name="Arial" fo:font-size="8pt" style:font-size-asian="8pt" style:font-size-complex="8pt"/>
    </style:style>
    <style:style style:name="MP6" style:family="paragraph" style:parent-style-name="Header">
      <style:paragraph-properties>
        <style:tab-stops>
          <style:tab-stop style:position="8.5cm" style:type="right"/>
          <style:tab-stop style:position="15.849cm" style:type="right"/>
        </style:tab-stops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MT3" style:family="text">
      <style:text-properties style:font-name="Arial" fo:font-size="8pt" style:font-size-asian="8pt" style:font-size-complex="8pt"/>
    </style:style>
    <style:style style:name="M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52cm" fo:margin-bottom="2.184cm" fo:margin-left="2.251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cm" fo:margin-left="0cm" fo:margin-right="0cm" fo:margin-bottom="0.499cm" style:dynamic-spacing="false" draw:fill="bitmap" draw:fill-image-name="Bitmap_20_2" style:repeat="stretch" draw:fill-image-ref-point="top-left">
          <style:background-image xlink:href="Pictures/1000000000000D20000001282683FB8D00F7BA8C.jpg" xlink:type="simple" xlink:actuate="onLoad" style:repeat="stretch"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1cm" fo:margin-bottom="0.75cm" fo:margin-left="2.251cm" fo:margin-right="1.49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fals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.251cm" fo:margin-bottom="0.75cm" fo:margin-left="2.251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e_20_1" style:repeat="stretch" draw:fill-image-ref-point="top-left">
          <style:background-image xlink:href="Pictures/100000000000005B000000AE9473686D3D5D6162.jpg" xlink:type="simple" xlink:actuate="onLoad" style:repeat="stretch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>
      <style:footer>
        <text:p text:style-name="Footer"/>
      </style:footer>
    </style:master-page>
    <style:master-page style:name="Landscape" style:page-layout-name="Mpm3"/>
    <style:master-page style:name="Right_20_Page" style:display-name="Right Page" style:page-layout-name="Mpm4">
      <style:header>
        <text:p text:style-name="MP1"><text:span text:style-name="MT1"><text:tab/><text:tab/>[Código del centro]<text:line-break/><text:tab/><text:tab/><text:line-break/><text:tab/><text:tab/></text:span><text:span text:style-name="MT2">Nombre del centro<text:line-break/><text:tab/><text:tab/>educativo</text:span></text:p>
      </style:header>
    </style:master-page>
    <style:master-page style:name="Left_20_Page" style:display-name="Left Page" style:page-layout-name="Mpm5">
      <style:header>
        <text:p text:style-name="Header"><draw:rect text:anchor-type="paragraph" draw:z-index="0" draw:style-name="Mgr1" draw:text-style-name="MP3" svg:width="2.555cm" svg:height="0.281cm" svg:x="13.03cm" svg:y="0.019cm"><text:p text:style-name="MP2"><text:span text:style-name="MT1">[Código del centro]</text:span></text:p></draw:rect><draw:rect text:anchor-type="paragraph" draw:z-index="1" draw:style-name="Mgr2" draw:text-style-name="MP5" svg:width="2.567cm" svg:height="1.138cm" svg:x="13.012cm" svg:y="0.566cm"><text:p text:style-name="MP4"><text:span text:style-name="MT3">Submarca propia</text:span></text:p><text:p text:style-name="MP4"><text:span text:style-name="MT3">Autorizada del centro</text:span></text:p></draw:rect></text:p>
      </style:header>
    </style:master-page>
    <style:master-page style:name="First_20_Page" style:display-name="First Page" style:page-layout-name="Mpm6" style:next-style-name="Right_20_Page">
      <style:header>
        <text:p text:style-name="MP6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2:31:32.422000000</meta:creation-date>
    <meta:editing-duration>PT3H32S</meta:editing-duration>
    <meta:editing-cycles>22</meta:editing-cycles>
    <meta:generator>LibreOffice/5.2.3.3$Windows_X86_64 LibreOffice_project/d54a8868f08a7b39642414cf2c8ef2f228f780cf</meta:generator>
    <dc:date>2017-03-06T09:47:23.836000000</dc:date>
    <meta:document-statistic meta:table-count="1" meta:image-count="0" meta:object-count="0" meta:page-count="1" meta:paragraph-count="42" meta:word-count="117" meta:character-count="1040" meta:non-whitespace-character-count="950"/>
  </office:meta>
</office:document-meta>
</file>