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A80000033C756EDC6B0CA826E92.wmf" manifest:media-type="image/x-wmf"/>
  <manifest:file-entry manifest:full-path="Pictures/10000201000002980000022DE5552F77EAA1D1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/>
    <style:font-face style:name="Georgia" svg:font-family="Georgia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644cm" fo:break-before="auto" fo:break-after="auto" table:align="margins" style:writing-mode="lr-tb"/>
    </style:style>
    <style:style style:name="Tabla1.A" style:family="table-column">
      <style:table-column-properties style:column-width="2.695cm" style:rel-column-width="9473*"/>
    </style:style>
    <style:style style:name="Tabla1.B" style:family="table-column">
      <style:table-column-properties style:column-width="15.949cm" style:rel-column-width="5606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style:writing-mode="lr-tb"/>
    </style:style>
    <style:style style:name="P2" style:family="paragraph" style:parent-style-name="Standard">
      <style:paragraph-properties fo:line-height="100%" style:writing-mode="lr-tb"/>
      <style:text-properties officeooo:paragraph-rsid="00324ed6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style:writing-mode="lr-tb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 fo:break-before="auto" fo:break-after="auto" style:writing-mode="lr-tb"/>
    </style:style>
    <style:style style:name="P7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8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officeooo:rsid="0077b41e" officeooo:paragraph-rsid="003ae0eb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fo:break-before="auto" fo:break-aft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rsid="0033790c" officeooo:paragraph-rsid="0033790c" style:font-size-asian="10pt" style:font-size-complex="10pt"/>
    </style:style>
    <style:style style:name="P13" style:family="paragraph" style:parent-style-name="Table_20_Contents">
      <style:text-properties style:font-name="Arial" fo:font-size="10pt" officeooo:rsid="00271685" officeooo:paragraph-rsid="0020bdc1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break-before="auto" fo:break-after="auto" style:writing-mode="lr-tb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officeooo:rsid="001a37fc" officeooo:paragraph-rsid="003ae0eb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style="normal" officeooo:rsid="0084f641" officeooo:paragraph-rsid="003ae0eb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officeooo:rsid="0077b41e" officeooo:paragraph-rsid="003ae0eb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ae0eb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officeooo:rsid="00764240" officeooo:paragraph-rsid="003ae0eb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font-style="normal" officeooo:rsid="00764240" officeooo:paragraph-rsid="003ae0eb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50%" fo:text-indent="1.27cm" style:auto-text-indent="false" fo:break-before="auto" fo:break-after="auto" style:writing-mode="lr-tb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50%" fo:text-indent="1.27cm" style:auto-text-indent="false" style:writing-mode="lr-tb"/>
      <style:text-properties style:font-name="Arial" fo:font-size="10pt" style:font-size-asian="10pt" style:font-size-complex="10pt"/>
    </style:style>
    <style:style style:name="P29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77b41e" officeooo:paragraph-rsid="003ae0eb" style:font-size-asian="10pt" style:font-name-complex="Arial" style:font-size-complex="10pt"/>
    </style:style>
    <style:style style:name="P32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paragraph-rsid="003ae0eb" style:font-size-asian="10pt" style:font-name-complex="Arial" style:font-size-complex="10pt"/>
    </style:style>
    <style:style style:name="P33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51252a" officeooo:paragraph-rsid="003ae0eb" style:font-size-asian="10pt" style:font-name-complex="Arial" style:font-size-complex="10pt"/>
    </style:style>
    <style:style style:name="P34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764240" officeooo:paragraph-rsid="003ae0eb" style:font-size-asian="10pt" style:font-name-complex="Arial" style:font-size-complex="10pt"/>
    </style:style>
    <style:style style:name="P35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30b3a4" officeooo:paragraph-rsid="003ae0eb" style:font-size-asian="10pt" style:font-name-complex="Arial" style:font-size-complex="10pt"/>
    </style:style>
    <style:style style:name="P36" style:family="paragraph" style:parent-style-name="Standard" style:list-style-name="WW8Num6">
      <style:paragraph-properties fo:line-height="150%" fo:text-align="justify" style:justify-single-word="false"/>
      <style:text-properties style:use-window-font-color="true" style:font-name="Arial" fo:font-size="10pt" officeooo:paragraph-rsid="003ae0eb" style:font-size-asian="10pt" style:font-name-complex="Arial" style:font-size-complex="10pt"/>
    </style:style>
    <style:style style:name="P37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0pt" officeooo:paragraph-rsid="003ae0eb" style:font-size-asian="10pt" style:font-name-complex="Arial" style:font-size-complex="10pt"/>
    </style:style>
    <style:style style:name="P38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0pt" fo:font-style="normal" officeooo:rsid="00725eff" officeooo:paragraph-rsid="003ae0eb" style:font-size-asian="10pt" style:font-style-asian="normal" style:font-name-complex="Arial" style:font-size-complex="10pt" style:font-style-complex="normal"/>
    </style:style>
    <style:style style:name="P39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" fo:font-size="10pt" fo:language="es" fo:country="ES" fo:font-weight="normal" officeooo:rsid="0030b3a4" officeooo:paragraph-rsid="003ae0e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Table_20_Contents">
      <style:text-properties style:font-name="Arial" fo:font-size="10pt" officeooo:rsid="003bb99e" officeooo:paragraph-rsid="003bb99e" style:font-size-asian="10pt" style:font-size-complex="10pt"/>
    </style:style>
    <style:style style:name="P41" style:family="paragraph" style:parent-style-name="Table_20_Contents" style:list-style-name="L1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Table_20_Contents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paragraph-rsid="0033790c" style:font-size-asian="10pt" style:font-size-complex="10pt"/>
    </style:style>
    <style:style style:name="P43" style:family="paragraph" style:parent-style-name="Table_20_Contents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Table_20_Contents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rsid="0033790c" officeooo:paragraph-rsid="0033790c" style:font-size-asian="10pt" style:font-size-complex="10pt"/>
    </style:style>
    <style:style style:name="P45" style:family="paragraph" style:parent-style-name="Table_20_Contents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rsid="0037bb54" officeooo:paragraph-rsid="0037bb54" style:font-size-asian="10pt" style:font-size-complex="10pt"/>
    </style:style>
    <style:style style:name="P46" style:family="paragraph" style:parent-style-name="Table_20_Contents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rsid="00231fd7" officeooo:paragraph-rsid="00231fd7" style:font-size-asian="10pt" style:font-size-complex="10pt"/>
    </style:style>
    <style:style style:name="P47" style:family="paragraph" style:parent-style-name="Table_20_Contents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rsid="0038a899" officeooo:paragraph-rsid="0038a899" style:font-size-asian="10pt" style:font-size-complex="10pt"/>
    </style:style>
    <style:style style:name="P48" style:family="paragraph" style:parent-style-name="Table_20_Contents" style:list-style-name="L3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 text:number-lines="false" text:line-number="0" style:writing-mode="lr-tb">
        <style:tab-stops>
          <style:tab-stop style:position="-0.302cm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0231fd7" officeooo:paragraph-rsid="0020bdc1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49" style:family="paragraph" style:parent-style-name="Table_20_Contents" style:list-style-name="L3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 text:number-lines="false" text:line-number="0" style:writing-mode="lr-tb">
        <style:tab-stops>
          <style:tab-stop style:position="-0.302cm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038a899" officeooo:paragraph-rsid="0038a899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28bab"/>
    </style:style>
    <style:style style:name="T2" style:family="text">
      <style:text-properties officeooo:rsid="0024d172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201aa3"/>
    </style:style>
    <style:style style:name="T5" style:family="text">
      <style:text-properties style:use-window-font-color="true" officeooo:rsid="0030b3a4"/>
    </style:style>
    <style:style style:name="T6" style:family="text">
      <style:text-properties style:use-window-font-color="true" officeooo:rsid="0084f641"/>
    </style:style>
    <style:style style:name="T7" style:family="text">
      <style:text-properties style:use-window-font-color="true" officeooo:rsid="0073fd8f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use-window-font-color="true" fo:font-weight="normal" officeooo:rsid="001a37fc" style:font-weight-asian="normal" style:font-weight-complex="normal"/>
    </style:style>
    <style:style style:name="T11" style:family="text">
      <style:text-properties style:use-window-font-color="true" fo:font-weight="normal" officeooo:rsid="0077b41e" style:font-weight-asian="normal" style:font-weight-complex="normal"/>
    </style:style>
    <style:style style:name="T12" style:family="text">
      <style:text-properties style:use-window-font-color="true" fo:font-weight="normal" officeooo:rsid="0051252a" style:font-weight-asian="normal" style:font-weight-complex="normal"/>
    </style:style>
    <style:style style:name="T13" style:family="text">
      <style:text-properties style:use-window-font-color="true" fo:font-weight="normal" officeooo:rsid="0079c3b5" style:font-weight-asian="normal" style:font-weight-complex="normal"/>
    </style:style>
    <style:style style:name="T14" style:family="text">
      <style:text-properties style:use-window-font-color="true" fo:font-weight="normal" officeooo:rsid="00288b4c" style:font-weight-asian="normal" style:font-weight-complex="normal"/>
    </style:style>
    <style:style style:name="T15" style:family="text">
      <style:text-properties style:use-window-font-color="true" fo:font-weight="normal" officeooo:rsid="00271685" style:font-weight-asian="normal" style:font-weight-complex="normal"/>
    </style:style>
    <style:style style:name="T16" style:family="text">
      <style:text-properties style:use-window-font-color="true" officeooo:rsid="0051252a"/>
    </style:style>
    <style:style style:name="T17" style:family="text">
      <style:text-properties style:use-window-font-color="true" officeooo:rsid="006c843a"/>
    </style:style>
    <style:style style:name="T18" style:family="text">
      <style:text-properties style:use-window-font-color="true" officeooo:rsid="0084559a"/>
    </style:style>
    <style:style style:name="T19" style:family="text">
      <style:text-properties style:use-window-font-color="true" fo:font-style="italic" officeooo:rsid="0084f641" style:font-style-asian="italic" style:font-style-complex="italic"/>
    </style:style>
    <style:style style:name="T20" style:family="text">
      <style:text-properties style:use-window-font-color="true" fo:font-style="italic" officeooo:rsid="005712db" style:font-style-asian="italic" style:font-style-complex="italic"/>
    </style:style>
    <style:style style:name="T21" style:family="text">
      <style:text-properties style:use-window-font-color="true" fo:language="es" fo:country="ES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fo:language="es" fo:country="ES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officeooo:rsid="002a9fb5"/>
    </style:style>
    <style:style style:name="T24" style:family="text">
      <style:text-properties officeooo:rsid="002cf541"/>
    </style:style>
    <style:style style:name="T25" style:family="text">
      <style:text-properties officeooo:rsid="002dc229"/>
    </style:style>
    <style:style style:name="T26" style:family="text">
      <style:text-properties officeooo:rsid="002ed8f9"/>
    </style:style>
    <style:style style:name="T27" style:family="text">
      <style:text-properties officeooo:rsid="0030b3a4"/>
    </style:style>
    <style:style style:name="T28" style:family="text">
      <style:text-properties officeooo:rsid="0033790c"/>
    </style:style>
    <style:style style:name="T29" style:family="text">
      <style:text-properties officeooo:rsid="0037bb54"/>
    </style:style>
    <style:style style:name="T30" style:family="text">
      <style:text-properties officeooo:rsid="003add8c"/>
    </style:style>
    <style:style style:name="T31" style:family="text">
      <style:text-properties officeooo:rsid="003ae0eb"/>
    </style:style>
    <style:style style:name="T32" style:family="text">
      <style:text-properties fo:color="#579d1c" fo:language="es" fo:country="ES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33" style:family="text">
      <style:text-properties fo:color="#579d1c" fo:language="es" fo:country="ES" fo:font-weight="normal" officeooo:rsid="0053e6a6" style:font-name-asian="Times New Roman" style:language-asian="zh" style:country-asian="CN" style:font-weight-asian="normal" style:language-complex="ar" style:country-complex="SA" style:font-weight-complex="normal"/>
    </style:style>
    <style:style style:name="T34" style:family="text">
      <style:text-properties officeooo:rsid="0079520e"/>
    </style:style>
    <style:style style:name="T35" style:family="text">
      <style:text-properties officeooo:rsid="007504be"/>
    </style:style>
    <style:style style:name="T36" style:family="text">
      <style:text-properties officeooo:rsid="0077b41e"/>
    </style:style>
    <style:style style:name="T37" style:family="text">
      <style:text-properties fo:color="#800000" fo:font-weight="normal" style:font-weight-asian="normal" style:font-weight-complex="normal"/>
    </style:style>
    <style:style style:name="T38" style:family="text">
      <style:text-properties fo:color="#800000" fo:font-weight="normal" officeooo:rsid="003cfc24" style:font-weight-asian="normal" style:font-weight-complex="normal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fo:font-style="normal" officeooo:rsid="0020bdc1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DOCUMENTACIÓN A INCLUIR EN EL EXPEDIENTE RELATIVO A LOS PROGRAMAS <text:s/>COFINANCIADOS POR EL FSE. CURSO 1<text:span text:style-name="T27">8</text:span>-1<text:span text:style-name="T27">9</text:span></text:p>
      <text:p text:style-name="P6"/>
      <text:p text:style-name="P7"><text:tab/><text:span text:style-name="T39">A la atención del equipo directivo:<text:tab/></text:span></text:p>
      <text:p text:style-name="P8"><text:bookmark text:name="h.pe89qd7hnl07"/><text:tab/>Estimados compañeros-as, en primer lugar queremos transmitir nuestro agradecimiento por el esfuerzo que están realizando en el procedimiento de elaboración y custodia de la documentación relativa a la cofinanciación del/los Programas del FSE en los que su centro participa.</text:p>
      <text:p text:style-name="P4"><text:tab/>Uno de los requisitos de estos Programas es que la documentación relativa a los mismos esté perfectamente cumplimentada y custodiada de cara a auditorías futuras. Por eso les enumeramos la relación de DOCUMENTOS QUE HAN DE INCLUIR EN EL EXPEDIENTE DE CADA PROGRAMA, <text:span text:style-name="T23">TANTO DIGITAL COMO EN FORMATO PAPEL. ROGAMOS SIGAN ESTA ESTRUCTURA PARA SU MEJOR SEGUIMIENTO</text:span>: </text:p>
      <text:p text:style-name="P9"/>
      <text:p text:style-name="P20">DOCUMENTACIÓN COMÚN:</text:p>
      <text:list xml:id="list3707054562810263440" text:style-name="WW8Num6">
        <text:list-item>
          <text:p text:style-name="P31">Anexo I donde identifica los grupos cofinanciados <text:span text:style-name="T3">y se identifica al Responsable FSE del centro.</text:span></text:p>
        </text:list-item>
        <text:list-item>
          <text:p text:style-name="P31"><text:span text:style-name="T3">Calendario escolar generado por Pincel </text:span><text:span text:style-name="T8">con los días no lectivos y otros eventos</text:span><text:span text:style-name="T3"> que afecten a la impartición de clases.</text:span></text:p>
        </text:list-item>
        <text:list-item>
          <text:p text:style-name="P31"><text:span text:style-name="T3">Diligencias (si procede) cuando se haya producido alguna modificación o error que afecte al procedimiento, al profesorado, al alumnado,... y de la que haya que dejar constancia aclaratoria (se adjunta </text:span><text:span text:style-name="T32">“</text:span><text:span text:style-name="T33">Anexo VIII </text:span><text:span text:style-name="T32">modelo de diligencia en blanco” </text:span><text:span text:style-name="T3">).</text:span></text:p>
        </text:list-item>
      </text:list>
      <text:p text:style-name="P21"/>
      <text:p text:style-name="P21"><text:span text:style-name="T34">PARA CADA GRUPO/S COFINANCIADO/S:</text:span> </text:p>
      <text:list xml:id="list133659821593079" text:continue-numbering="true" text:style-name="WW8Num6">
        <text:list-item>
          <text:p text:style-name="P32"><text:span text:style-name="T3">Anexo III Declaración responsable profesorado que impa</text:span>rte módulos <text:span text:style-name="T35">a alumnado </text:span>cofin<text:span text:style-name="T35">a</text:span>nciado por este Programa. </text:p>
        </text:list-item>
        <text:list-item>
          <text:p text:style-name="P32">Anexo IV Declaración responsable de alumnado perteneciente a<text:span text:style-name="T36">l</text:span> grupo <text:span text:style-name="T35">cofinanciado</text:span>. </text:p>
        </text:list-item>
        <text:list-item>
          <text:p text:style-name="P36">Anexo IX - cuestionario de beneficiarios. </text:p>
        </text:list-item>
        <text:list-item>
          <text:p text:style-name="P36">Anexo X - hoja asistencia acto informativo.</text:p>
        </text:list-item>
        <text:list-item>
          <text:p text:style-name="P32"><text:span text:style-name="T3">Hoja de cálculo con el volcado del cuestionario del alumnado </text:span>“<text:span text:style-name="T37">codigocentro_nombre centro_nombregrupo_indicadores 1</text:span><text:span text:style-name="T38">8</text:span><text:span text:style-name="T37">-1</text:span><text:span text:style-name="T38">9</text:span><text:span text:style-name="T37">”</text:span></text:p>
        </text:list-item>
        <text:list-item>
          <text:p text:style-name="P33"><text:span text:style-name="T10">L</text:span><text:span text:style-name="T9">istado del alumnado </text:span><text:span text:style-name="T11">del</text:span><text:span text:style-name="T9"> grupo.</text:span></text:p>
        </text:list-item>
        <text:list-item>
          <text:p text:style-name="P33"><text:span text:style-name="T9">Horario de</text:span><text:span text:style-name="T11">l</text:span><text:span text:style-name="T9"> </text:span><text:span text:style-name="T11">g</text:span><text:span text:style-name="T9">rupo cofinanciado por este Programa generado por Pincel (antes y después de que comience la FCT, si procede).</text:span></text:p>
        </text:list-item>
        <text:list-item>
          <text:p text:style-name="P31"><text:span text:style-name="T12">Copia del h</text:span><text:span text:style-name="T9">orario </text:span><text:span text:style-name="T12">firmado</text:span><text:span text:style-name="T9"> del profesorado que imparte docencia en el grupo cofinanciado por este Programa generado por Pincel (antes y después de que comience la FCT, si procede).</text:span></text:p>
        </text:list-item>
        <text:list-item>
          <text:p text:style-name="P34"><text:span text:style-name="T14">Panorámicas </text:span><text:span text:style-name="T13">de la</text:span><text:span text:style-name="T15">s tres</text:span><text:span text:style-name="T13"> evaluaci</text:span><text:span text:style-name="T15">ones y las actas firmadas de las correspondientes evaluaciones (ver manual de procedimientos, pag. 14)</text:span><text:span text:style-name="T13">.</text:span><text:span text:style-name="T12">.</text:span></text:p>
        </text:list-item>
      </text:list>
      <text:p text:style-name="P18"><text:tab/></text:p>
      <text:p text:style-name="P22"><text:span text:style-name="T3">INFORMACIÓN Y </text:span><text:span text:style-name="T16">P</text:span><text:span text:style-name="T3">UBLICIDAD:</text:span></text:p>
      <text:list xml:id="list133659160303249" text:continue-numbering="true" text:style-name="WW8Num6">
        <text:list-item>
          <text:p text:style-name="P37"><text:span text:style-name="T5">Captura de pantalla de la página web de</text:span><text:span text:style-name="T16">l</text:span><text:span text:style-name="T5"> centro donde aparezcan los logos, la referencia a la cofinanciación europea y los enlaces indicados en e</text:span><text:span text:style-name="T16">ste</text:span><text:span text:style-name="T5"> manual.</text:span></text:p>
        </text:list-item>
        <text:list-item>
          <text:p text:style-name="P37"><text:soft-page-break/><text:span text:style-name="T5">Fotos / videos <text:s/>realizados durante l</text:span><text:span text:style-name="T4">os actos</text:span><text:span text:style-name="T5"> informativ</text:span><text:span text:style-name="T4">os</text:span><text:span text:style-name="T5"> realizad</text:span><text:span text:style-name="T4">os</text:span><text:span text:style-name="T5"> </text:span><text:span text:style-name="T4">en el centro</text:span><text:span text:style-name="T5"> </text:span><text:span text:style-name="T4">(se recomienda guardarlos en soporte digital)</text:span><text:span text:style-name="T5">. Así como fotos de la cartelería instalada en el centro (accesos, aulas, </text:span><text:span text:style-name="T17">tablones de anuncios</text:span><text:span text:style-name="T5">…)</text:span></text:p>
        </text:list-item>
        <text:list-item>
          <text:p text:style-name="P35"><text:span text:style-name="T21">Copia</text:span><text:span text:style-name="T22"> del acta del Departamento y/o CCP y/o claustro donde se informa al centro sobre la cofinanciación por el FSE.</text:span></text:p>
        </text:list-item>
        <text:list-item>
          <text:p text:style-name="P39">Copia del acta del Consejo Escolar donde se informa a la Comunidad Educativa sobre la cofinanciación por el FSE</text:p>
        </text:list-item>
        <text:list-item>
          <text:p text:style-name="P32"><text:span text:style-name="T16">Copia de las </text:span><text:span text:style-name="T3">Programaciones didácticas de los estudios cofinanciados [deben hacer referencia a FSE], </text:span><text:span text:style-name="T16">es suficiente con que se guarde en formato digital. </text:span><text:span text:style-name="T18">A modo de sugerencia, en dichas programaciones se pondrían los logos del Programa Operativo y un texto </text:span><text:span text:style-name="T6">similar a este:</text:span></text:p>
        </text:list-item>
      </text:list>
      <text:p text:style-name="P21"><text:span text:style-name="T6"><text:tab/></text:span><text:span text:style-name="T19">“Este departamento imparte módulos a </text:span><text:span text:style-name="T20">alumnado</text:span><text:span text:style-name="T19"> cofinanciado por el FSE”</text:span></text:p>
      <text:p text:style-name="P19"/>
      <text:p text:style-name="P23"><text:span text:style-name="T6">C</text:span><text:span text:style-name="T3">ONTROLES DE CALIDAD:</text:span></text:p>
      <text:list xml:id="list133660336977549" text:continue-numbering="true" text:style-name="WW8Num6">
        <text:list-item>
          <text:p text:style-name="P38"><text:span text:style-name="T5">C</text:span><text:span text:style-name="T6">opia de los controles de calidad realizados por los diferentes servicios </text:span><text:span text:style-name="T7">(Inspección y DGFPEA)</text:span></text:p>
        </text:list-item>
      </text:list>
      <text:p text:style-name="P5"/>
      <text:p text:style-name="P16"><text:tab/><text:span text:style-name="T27">TODA LA DOCUMENTACIÓN DEBE ESCANEARSE y</text:span> guardarse en formato digital (un pendrive, por ejemplo), <text:span text:style-name="T27">estando disponible para cuando sea requerida por parte de esta Dirección General o por los Órganos intermedios correspondientes.</text:span></text:p>
      <text:p text:style-name="P14"/>
      <text:p text:style-name="P26">Debemos recordar que ante posibles auditorías, toda la documentación generada por este procedimiento debe custodiarse al menos durante 5 años.</text:p>
      <text:p text:style-name="P25"/>
      <text:p text:style-name="P25"/>
      <text:p text:style-name="P10">CALENDARIO DEL PROCESO:</text:p>
      <text:p text:style-name="P2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MES</text:p>
          </table:table-cell>
          <table:table-cell table:style-name="Tabla1.B1" office:value-type="string">
            <text:p text:style-name="P11">DOCUMENTACIÓN <text:span text:style-name="T29">A CUMPLIMENTAR E INCLUIR EN EL EXPEDIENTE</text:span></text:p>
          </table:table-cell>
        </table:table-row>
        <table:table-row>
          <table:table-cell table:style-name="Tabla1.A2" office:value-type="string">
            <text:p text:style-name="P40">Noviembre</text:p>
          </table:table-cell>
          <table:table-cell table:style-name="Tabla1.B2" office:value-type="string">
            <text:list xml:id="list8595144472940638524" text:style-name="L1">
              <text:list-item>
                <text:p text:style-name="P41">Cumplimentación y envío del Anexo I</text:p>
              </text:list-item>
            </text:list>
          </table:table-cell>
        </table:table-row>
        <table:table-row>
          <table:table-cell table:style-name="Tabla1.A2" office:value-type="string">
            <text:p text:style-name="P12"><text:span text:style-name="T29">Octubre-</text:span>Diciembre</text:p>
          </table:table-cell>
          <table:table-cell table:style-name="Tabla1.B2" office:value-type="string">
            <text:list xml:id="list4386887714046002137" text:style-name="L2">
              <text:list-item>
                <text:p text:style-name="P42">Cumplimentación de los Anexos III, IV, <text:span text:style-name="T40">IX y</text:span> X.</text:p>
              </text:list-item>
              <text:list-item>
                <text:p text:style-name="P44">Envío del volcado de los cuestionarios del alumnado.</text:p>
              </text:list-item>
              <text:list-item>
                <text:p text:style-name="P42">Información a la comunidad educativa (registros audiovisuales): alumnado, profesorado, Consejo Escolar, <text:span text:style-name="T30">cartelería</text:span>…</text:p>
              </text:list-item>
              <text:list-item>
                <text:p text:style-name="P42">Listado de los grupos cofinanciados.</text:p>
              </text:list-item>
              <text:list-item>
                <text:p text:style-name="P45">Horarios de grupos y docentes.</text:p>
              </text:list-item>
              <text:list-item>
                <text:p text:style-name="P46">Copia de las programaciones.</text:p>
              </text:list-item>
              <text:list-item>
                <text:p text:style-name="P45">Calendario escolar.</text:p>
              </text:list-item>
            </text:list>
          </table:table-cell>
        </table:table-row>
        <table:table-row>
          <table:table-cell table:style-name="Tabla1.A2" office:value-type="string">
            <text:p text:style-name="P13"><text:span text:style-name="T28">Diciembre-J</text:span>unio </text:p>
          </table:table-cell>
          <table:table-cell table:style-name="Tabla1.B2" office:value-type="string">
            <text:list xml:id="list4282686813768843040" text:style-name="L3">
              <text:list-item>
                <text:p text:style-name="P48"><text:span text:style-name="T26">Panorámicas y </text:span>Actas de evaluación</text:p>
              </text:list-item>
              <text:list-item>
                <text:p text:style-name="P49">Actualización de la web</text:p>
              </text:list-item>
            </text:list>
          </table:table-cell>
        </table:table-row>
        <table:table-row>
          <table:table-cell table:style-name="Tabla1.A2" office:value-type="string">
            <text:p text:style-name="P11">Julio</text:p>
          </table:table-cell>
          <table:table-cell table:style-name="Tabla1.B2" office:value-type="string">
            <text:list xml:id="list8887309730996819709" text:style-name="L4">
              <text:list-item>
                <text:p text:style-name="P47">Copia de los controles de calidad</text:p>
              </text:list-item>
              <text:list-item>
                <text:p text:style-name="P43">Antes del 2<text:span text:style-name="T28">6</text:span>: cierre del Expediente del Programa cofinanciado <text:span text:style-name="T31">con la documentación escaneada</text:span>.</text:p>
              </text:list-item>
            </text:list>
          </table:table-cell>
        </table:table-row>
      </table:table>
      <text:p text:style-name="P25"/>
      <text:p text:style-name="P25">Datos de contacto de la Unidad de gestión FSE <text:span text:style-name="T2">FP </text:span>Canarias </text:p>
      <text:p text:style-name="P15"><text:tab/><text:tab/>Ricardo Navarro: 928<text:span text:style-name="T24">455678</text:span></text:p>
      <text:p text:style-name="P27">Pedro Luis González: 928<text:span text:style-name="T24">455676</text:span></text:p>
      <text:p text:style-name="P28"/>
      <text:p text:style-name="P17"><text:tab/><text:tab/><text:span text:style-name="T25">E</text:span>mail: fse<text:span text:style-name="T1">fp</text:span>.ceu@gobiernodecanarias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/>
    <style:font-face style:name="Georgia" svg:font-family="Georgia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mbria" fo:font-family="Cambria" fo:font-size="12pt" fo:font-style="normal" style:text-underline-style="none" fo:font-weight="normal" style:font-name-asian="Cambria" style:font-family-asian="Cambria" style:font-size-asian="12pt" style:font-style-asian="normal" style:font-weight-asian="normal" style:font-name-complex="Cambria" style:font-family-complex="Cambria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00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00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00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00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loext:contextual-spacing="false" fo:line-height="100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00%" fo:keep-together="always" fo:break-before="auto" fo:break-after="auto" fo:keep-with-next="always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1.905cm"/>
      </text:list-level-style-bullet>
      <text:list-level-style-bullet text:level="2" text:style-name="List1Level1" text:bullet-char="-">
        <style:list-level-properties text:space-before="1.905cm" text:min-label-width="1.905cm"/>
      </text:list-level-style-bullet>
      <text:list-level-style-bullet text:level="3" text:style-name="List1Level2" text:bullet-char="-">
        <style:list-level-properties text:space-before="3.492cm" text:min-label-width="1.588cm"/>
      </text:list-level-style-bullet>
      <text:list-level-style-bullet text:level="4" text:style-name="List1Level3" text:bullet-char="-">
        <style:list-level-properties text:space-before="4.445cm" text:min-label-width="1.905cm"/>
      </text:list-level-style-bullet>
      <text:list-level-style-bullet text:level="5" text:style-name="List1Level4" text:bullet-char="-">
        <style:list-level-properties text:space-before="5.715cm" text:min-label-width="1.905cm"/>
      </text:list-level-style-bullet>
      <text:list-level-style-bullet text:level="6" text:style-name="List1Level5" text:bullet-char="-">
        <style:list-level-properties text:space-before="7.302cm" text:min-label-width="1.588cm"/>
      </text:list-level-style-bullet>
      <text:list-level-style-bullet text:level="7" text:style-name="List1Level6" text:bullet-char="-">
        <style:list-level-properties text:space-before="8.255cm" text:min-label-width="1.905cm"/>
      </text:list-level-style-bullet>
      <text:list-level-style-bullet text:level="8" text:style-name="List1Level7" text:bullet-char="-">
        <style:list-level-properties text:space-before="9.525cm" text:min-label-width="1.905cm"/>
      </text:list-level-style-bullet>
      <text:list-level-style-bullet text:level="9" text:style-name="List1Level8" text:bullet-char="-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line-height="100%" style:writing-mode="lr-tb"/>
    </style:style>
    <style:style style:name="MP4" style:family="paragraph" style:parent-style-name="Standard">
      <style:paragraph-properties fo:line-height="100%" style:writing-mode="lr-tb"/>
      <style:text-properties officeooo:paragraph-rsid="00324ed6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cm" fo:page-height="29.704cm" style:num-format="1" style:print-orientation="portrait" fo:margin-top="0.774cm" fo:margin-bottom="1.448cm" fo:margin-left="1.342cm" fo:margin-right="1.004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8cm" fo:margin-left="0cm" fo:margin-right="0cm" fo:margin-bottom="1.2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3.252cm" svg:height="2.777cm" svg:x="1.66cm" svg:y="-0.471cm"><draw:image xlink:href="Pictures/2000000900003A80000033C756EDC6B0CA826E92.wmf" xlink:type="simple" xlink:show="embed" xlink:actuate="onLoad"><text:p/></draw:image></draw:frame></text:p>
        <text:p text:style-name="MP3"><draw:frame text:anchor-type="paragraph" draw:z-index="3" draw:style-name="Mgr1" draw:text-style-name="MP2" svg:width="2.862cm" svg:height="2.317cm" svg:x="14.231cm" svg:y="-0.734cm"><draw:image xlink:href="Pictures/10000201000002980000022DE5552F77EAA1D1C0.png" xlink:type="simple" xlink:show="embed" xlink:actuate="onLoad"><text:p/></draw:image></draw:frame></text:p>
        <text:p text:style-name="MP3"/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/>
    <meta:initial-creator/>
    <meta:editing-cycles>37</meta:editing-cycles>
    <dc:date>2018-10-26T13:36:58.464000000</dc:date>
    <meta:editing-duration>PT3H27M47S</meta:editing-duration>
    <meta:document-statistic meta:table-count="1" meta:image-count="0" meta:object-count="0" meta:page-count="2" meta:paragraph-count="53" meta:word-count="688" meta:character-count="4470" meta:non-whitespace-character-count="3844"/>
  </office:meta>
</office:document-meta>
</file>