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A80000033C756EDC6B0CA826E92.wmf" manifest:media-type="image/x-wmf"/>
  <manifest:file-entry manifest:full-path="Pictures/10000201000002980000022DB7167446333B47E9.png" manifest:media-type="image/png"/>
  <manifest:file-entry manifest:full-path="Pictures/200000070000470200001BE99AAA8445F866EA61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ff"/>
    </style:style>
    <style:style style:name="P2" style:family="paragraph" style:parent-style-name="Header">
      <style:text-properties fo:color="#0000ff"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language="zxx" fo:country="none" style:language-asian="zxx" style:country-asian="none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7c8c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officeooo:paragraph-rsid="000c7c8c" style:font-size-asian="11pt" style:font-size-complex="11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0099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800000" style:font-name="Arial" style:font-name-complex="Arial"/>
    </style:style>
    <style:style style:name="T2" style:family="text">
      <style:text-properties fo:color="#800000" style:font-name="Arial" officeooo:rsid="000e7be8" style:font-name-complex="Arial"/>
    </style:style>
    <style:style style:name="T3" style:family="text">
      <style:text-properties fo:color="#800000" style:font-name="Arial" fo:font-weight="bold" style:font-weight-asian="bold" style:font-name-complex="Arial" style:font-weight-complex="bold"/>
    </style:style>
    <style:style style:name="T4" style:family="text">
      <style:text-properties fo:color="#800000" style:font-name="Arial" fo:font-weight="bold" officeooo:rsid="000e7be8" style:font-weight-asian="bold" style:font-name-complex="Arial" style:font-weight-complex="bold"/>
    </style:style>
    <style:style style:name="T5" style:family="text">
      <style:text-properties fo:color="#800000" style:font-name="Arial" fo:font-weight="bold" officeooo:rsid="000f8ae2" style:font-weight-asian="bold" style:font-name-complex="Arial" style:font-weight-complex="bold"/>
    </style:style>
    <style:style style:name="T6" style:family="text">
      <style:text-properties officeooo:rsid="0009ca72"/>
    </style:style>
    <style:style style:name="T7" style:family="text">
      <style:text-properties officeooo:rsid="0017f199"/>
    </style:style>
    <style:style style:name="T8" style:family="text">
      <style:text-properties officeooo:rsid="0004ae10"/>
    </style:style>
    <style:style style:name="T9" style:family="text"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88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9"><text:bookmark-start text:name="_GoBack"/>ANEXO <text:bookmark-end text:name="_GoBack"/><text:span text:style-name="T7">II</text:span>I. Curso Escolar <text:span text:style-name="T8">2018-19</text:span></text:p>
      <text:p text:style-name="P3"/>
      <text:p text:style-name="P11"><text:span text:style-name="T3">Programa </text:span><text:span text:style-name="T4">Operativo </text:span><text:span text:style-name="T3">Regional </text:span><text:span text:style-name="T5">Canarias 2014-2020</text:span></text:p>
      <text:p text:style-name="P4"/>
      <text:p text:style-name="P4"/>
      <text:p text:style-name="P5">DECLARACIÓN RESPONSABLE DEL PROFESORADO</text:p>
      <text:p text:style-name="P8"/>
      <text:p text:style-name="P7"><text:tab/>Yo……………………………………………………………….........................……………….. con DNI........................................................profesor / profesora del centro …………………………………………………………..............................................……………tengo conocimiento de que <text:span text:style-name="T6">imparto clases a grupos con alumnado susceptible de ser cofinanciado</text:span> por el Fondo Social Europeo. </text:p>
      <text:p text:style-name="P7"><text:tab/>En el caso de ser tutor / tutora de uno de esos grupos cofinanciados, conozco la información que se debe trasmitir y la documentación que se debe cumplimentar por el alumnado.</text:p>
      <text:p text:style-name="P7"/>
      <text:p text:style-name="P7"/>
      <text:p text:style-name="P7">Fdo. </text:p>
      <text:p text:style-name="P6"/>
      <text:p text:style-name="P6">…………………………………………………………………….</text:p>
      <text:p text:style-name="P6"/>
      <text:p text:style-name="P6"><draw:frame text:anchor-type="paragraph" draw:z-index="2" draw:style-name="gr2" draw:text-style-name="P14" svg:width="6.801cm" svg:height="1.138cm" svg:x="9.984cm" svg:y="8.121cm"><draw:text-box><text:p text:style-name="P13"><text:span text:style-name="T9">Fondo Social Europeo</text:span></text:p></draw:text-box></draw:frame>Fech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fo:language="zxx" fo:country="none" style:language-asian="zxx" style:country-asian="non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text-properties fo:color="#0000f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" draw:style-name="Mgr1" draw:text-style-name="MP2" svg:width="2.647cm" svg:height="2.047cm" svg:x="-0.039cm" svg:y="0.138cm"><draw:image xlink:href="Pictures/2000000900003A80000033C756EDC6B0CA826E92.wmf" xlink:type="simple" xlink:show="embed" xlink:actuate="onLoad"><text:p/></draw:image></draw:frame></text:p>
        <text:p text:style-name="MP3"><draw:frame draw:style-name="Mfr1" draw:name="gráficos2" text:anchor-type="paragraph" svg:x="-0.462cm" svg:y="24.389cm" svg:width="4.408cm" svg:height="1.884cm" draw:z-index="0"><draw:image xlink:href="Pictures/200000070000470200001BE99AAA8445F866EA61.svm" xlink:type="simple" xlink:show="embed" xlink:actuate="onLoad"/></draw:frame><draw:frame text:anchor-type="paragraph" draw:z-index="1" draw:style-name="Mgr2" draw:text-style-name="MP2" svg:width="2.645cm" svg:height="1.971cm" svg:x="13.864cm" svg:y="0.055cm"><draw:image xlink:href="Pictures/10000201000002980000022DB7167446333B47E9.png" xlink:type="simple" xlink:show="embed" xlink:actuate="onLoad"><text:p/></draw:image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CIONJURADADIRECTOR</dc:title>
    <meta:initial-creator>rnavper</meta:initial-creator>
    <meta:creation-date>2015-04-08T14:40:00</meta:creation-date>
    <dc:date>2018-10-29T10:13:48.829000000</dc:date>
    <meta:editing-cycles>25</meta:editing-cycles>
    <meta:editing-duration>PT29M14S</meta:editing-duration>
    <meta:generator>LibreOffice/5.1.5.2$Windows_X86_64 LibreOffice_project/7a864d8825610a8c07cfc3bc01dd4fce6a9447e5</meta:generator>
    <meta:document-statistic meta:table-count="0" meta:image-count="1" meta:object-count="0" meta:page-count="1" meta:paragraph-count="8" meta:word-count="74" meta:character-count="684" meta:non-whitespace-character-count="614"/>
  </office:meta>
</office:document-meta>
</file>