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1908D77C29300AC0D31.png" manifest:media-type="image/png"/>
  <manifest:file-entry manifest:full-path="Pictures/10000000000004C2000001250728432AF180E3C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3db92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officeooo:paragraph-rsid="002d47ec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3661e2" officeooo:paragraph-rsid="003661e2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3878c4" officeooo:paragraph-rsid="003878c4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bc85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04ae10" officeooo:paragraph-rsid="002dd42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800000" style:font-name="Arial" fo:font-size="11pt" fo:font-weight="bold" officeooo:paragraph-rsid="002dd424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800000" style:font-name="Arial" fo:font-size="12pt" fo:font-weight="bold" officeooo:paragraph-rsid="002dd424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officeooo:paragraph-rsid="002dd424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4becd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weight="bold" officeooo:rsid="003661e2" officeooo:paragraph-rsid="003661e2" style:font-weight-asian="bold" style:font-name-complex="Arial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04ae10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3661e2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3a7fd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4a2175" style:font-size-asian="12pt" style:font-weight-asian="bold" style:font-name-complex="Arial" style:font-size-complex="12pt" style:font-weight-complex="bold"/>
    </style:style>
    <style:style style:name="T6" style:family="text">
      <style:text-properties officeooo:rsid="002de65d"/>
    </style:style>
    <style:style style:name="T7" style:family="text">
      <style:text-properties officeooo:rsid="00320ca7"/>
    </style:style>
    <style:style style:name="T8" style:family="text">
      <style:text-properties officeooo:rsid="0036d11d"/>
    </style:style>
    <style:style style:name="T9" style:family="text">
      <style:text-properties officeooo:rsid="004220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bookmark-start text:name="_GoBack"/><text:span text:style-name="T1">ANEXO </text:span><text:bookmark-end text:name="_GoBack"/><text:span text:style-name="T1">I</text:span><text:span text:style-name="T3">I</text:span><text:span text:style-name="T1"> </text:span></text:p>
      <text:p text:style-name="P11"><text:span text:style-name="T1">Curso Escolar </text:span><text:span text:style-name="T2">201</text:span><text:span text:style-name="T4">9</text:span><text:span text:style-name="T2">-</text:span><text:span text:style-name="T5">20</text:span><text:span text:style-name="T4">20</text:span></text:p>
      <text:p text:style-name="P7"/>
      <text:p text:style-name="P9">Programa <text:span text:style-name="T7">de Cooperación Territorial</text:span></text:p>
      <text:p text:style-name="P8"><text:span text:style-name="T7">Acción</text:span> <text:span text:style-name="T6">Impulso de la Formación Profesional Dual</text:span></text:p>
      <text:p text:style-name="P6"/>
      <text:p text:style-name="P12">INFORMACIÓN A LOS ÓRGANOS COLEGIADOS (CLAUSTRO, CONSEJO ESCOLAR/SOCIAL, CCP…):</text:p>
      <text:p text:style-name="P4"/>
      <text:p text:style-name="P4"><text:tab/>Desde la Dirección General de Formación Profesional y Educación de Adultos se informa de que, según Resolución de la Secretaría de Estado de Educación y Formación Profesional del Ministerio de Educación y Formación Profesional, los presupuestos generales del estado para 2018 contemplan un crédito <text:span text:style-name="T8">de 836.606,72€ para el desarrollo de acciones de impulso a la formación profesional dual; de ellos 418.303,36€ se </text:span>destina<text:span text:style-name="T9">n</text:span> a la financiación de la acción <text:span text:style-name="T8">de implantación de la FP Dual, tanto en Grado Medio como en Grado Superior, desde el 1 de septiembre de 2018 hasta el 31 de diciembre de 2019. </text:span></text:p>
      <text:p text:style-name="P5"><text:tab/>De esta financiación se ha trasladado información tanto al alumnado como al profesorado que imparte clase a grupos de FP Dual.</text:p>
      <text:p text:style-name="P5"/>
      <text:p text:style-name="P5">Se adjunta este Anexo como prueba de acto informativo sobre la financiación señalada.</text:p>
      <text:p text:style-name="P5"/>
      <text:p text:style-name="P5">En <text:s text:c="32"/>a <text:s text:c="9"/>de <text:s text:c="34"/>de 20</text:p>
      <text:p text:style-name="P2"/>
      <text:p text:style-name="P3"/>
      <text:p text:style-name="P5">Firmado: Director-a<text:tab/><text:tab/><text:tab/><text:tab/><text:tab/><text:tab/><text:tab/>Sello del cen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 style:font-family-complex="Mangal"/>
    </style:style>
    <style:style style:name="Encabezado1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3db92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6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0.631cm" svg:y="-0.949cm" svg:width="4.565cm" svg:height="2.173cm" draw:z-index="0"><draw:image xlink:href="Pictures/1000000000000348000001908D77C29300AC0D31.png" xlink:type="simple" xlink:show="embed" xlink:actuate="onLoad" loext:mime-type="image/png"/></draw:frame><draw:frame draw:style-name="Mfr1" draw:name="Imagen3" text:anchor-type="paragraph" svg:x="-0.684cm" svg:y="-0.526cm" svg:width="7.096cm" svg:height="1.707cm" draw:z-index="1"><draw:image xlink:href="Pictures/10000000000004C2000001250728432AF180E3C9.png" xlink:type="simple" xlink:show="embed" xlink:actuate="onLoad" loext:mime-type="image/png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CIONJURADADIRECTOR</dc:title>
    <meta:initial-creator>Pedro Luis Air</meta:initial-creator>
    <meta:creation-date>2015-04-08T12:51:00</meta:creation-date>
    <dc:date>2019-11-08T12:04:42.694000000</dc:date>
    <meta:print-date>2019-10-21T10:53:31.800000000</meta:print-date>
    <meta:editing-cycles>56</meta:editing-cycles>
    <meta:editing-duration>PT3H56M16S</meta:editing-duration>
    <meta:generator>LibreOffice/6.1.5.2$Windows_X86_64 LibreOffice_project/90f8dcf33c87b3705e78202e3df5142b201bd805</meta:generator>
    <meta:document-statistic meta:table-count="0" meta:image-count="2" meta:object-count="0" meta:page-count="1" meta:paragraph-count="10" meta:word-count="166" meta:character-count="1130" meta:non-whitespace-character-count="8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