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64000000358B061B618FCA55F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imes New Roman1" svg:font-family="'Times New Roman'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2" svg:font-family="Arial" style:font-pitch="variable"/>
    <style:font-face style:name="Liberation Serif1" svg:font-family="'Liberation Serif'" style:font-pitch="variable"/>
    <style:font-face style:name="NSimSun1" svg:font-family="NSimSun" style:font-pitch="variable"/>
    <style:font-face style:name="Tahoma" svg:font-family="Tahoma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a7" style:family="table">
      <style:table-properties style:width="16.309cm" fo:margin-left="0cm" fo:margin-top="0cm" fo:margin-bottom="0cm" table:align="left" style:writing-mode="lr-tb"/>
    </style:style>
    <style:style style:name="Tabla7.A" style:family="table-column">
      <style:table-column-properties style:column-width="16.309cm"/>
    </style:style>
    <style:style style:name="Tabla7.1" style:family="table-row">
      <style:table-row-properties style:min-row-height="3.094cm" fo:keep-together="auto"/>
    </style:style>
    <style:style style:name="Tabla7.A1" style:family="table-cell">
      <style:table-cell-properties fo:padding-left="0.123cm" fo:padding-right="0.123cm" fo:padding-top="0cm" fo:padding-bottom="0cm" fo:border="0.5pt solid #000000"/>
    </style:style>
    <style:style style:name="Tabla7.2" style:family="table-row">
      <style:table-row-properties style:min-row-height="0.395cm" fo:keep-together="auto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officeooo:rsid="000d54d2" officeooo:paragraph-rsid="000ba72c" style:font-name-asian="Calibri2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officeooo:rsid="000d54d2" officeooo:paragraph-rsid="000ba72c" style:font-name-asian="Calibri2" style:font-size-asian="11pt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Calibri" fo:font-size="6pt" style:rfc-language-tag="es-ES-u-co-trad" fo:language="es" fo:country="ES" officeooo:paragraph-rsid="000ba72c" style:font-size-asian="6pt" style:font-size-complex="11pt"/>
    </style:style>
    <style:style style:name="P5" style:family="paragraph" style:parent-style-name="Standard">
      <style:paragraph-properties fo:line-height="115%"/>
      <style:text-properties style:font-name="Calibri" officeooo:paragraph-rsid="000ba72c"/>
    </style:style>
    <style:style style:name="P6" style:family="paragraph" style:parent-style-name="Standard">
      <style:paragraph-properties fo:text-align="center" style:justify-single-word="false"/>
      <style:text-properties fo:color="#800000" style:font-name="Arial" fo:font-size="11pt" officeooo:rsid="001028cd" officeooo:paragraph-rsid="001517c9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1pt" fo:font-weight="bold" officeooo:paragraph-rsid="000ba72c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Times New Roman" fo:font-size="11pt" officeooo:paragraph-rsid="000ba72c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paragraph-rsid="000ba72c" style:font-size-asian="11pt" style:font-name-complex="Arial1" style:font-size-complex="11pt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style:font-name="Times New Roman" fo:font-size="11pt" officeooo:paragraph-rsid="000ba72c" style:font-name-asian="Calibri2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use-window-font-color="true" style:font-name="Times New Roman" fo:font-size="11pt" officeooo:paragraph-rsid="000ba72c" style:font-size-asian="11pt" style:font-size-complex="11pt"/>
    </style:style>
    <style:style style:name="P12" style:family="paragraph" style:parent-style-name="Heading_20_3">
      <style:paragraph-properties fo:margin-top="0cm" fo:margin-bottom="0cm" loext:contextual-spacing="false" fo:line-height="115%" fo:text-align="center" style:justify-single-word="false"/>
      <style:text-properties style:use-window-font-color="true" style:font-name="Times New Roman" fo:font-size="11pt" officeooo:paragraph-rsid="000ba72c" style:font-size-asian="11pt" style:font-size-complex="11pt"/>
    </style:style>
    <style:style style:name="P13" style:family="paragraph" style:parent-style-name="List_20_Paragraph" style:list-style-name="WWNum51">
      <style:paragraph-properties fo:margin-left="0.116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1pt" officeooo:paragraph-rsid="000ba72c" style:font-size-asian="11pt" style:font-size-complex="11pt"/>
    </style:style>
    <style:style style:name="P14" style:family="paragraph" style:parent-style-name="List_20_Paragraph" style:list-style-name="WWNum53">
      <style:paragraph-properties fo:margin-top="0cm" fo:margin-bottom="0cm" loext:contextual-spacing="false" fo:line-height="115%" fo:text-align="justify" style:justify-single-word="false"/>
      <style:text-properties officeooo:paragraph-rsid="001326b6"/>
    </style:style>
    <style:style style:name="P15" style:family="paragraph" style:parent-style-name="List_20_Paragraph" style:list-style-name="WWNum53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paragraph-rsid="000ba72c" style:font-size-asian="11pt" style:font-size-complex="11pt"/>
    </style:style>
    <style:style style:name="P16" style:family="paragraph" style:parent-style-name="Standard" style:list-style-name="WWNum53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paragraph-rsid="000d54d2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800000" style:font-name="Arial" fo:font-size="11pt" officeooo:paragraph-rsid="00119d26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1pt" fo:font-weight="bold" officeooo:paragraph-rsid="00119d26" style:font-size-asian="11pt" style:font-weight-asian="bold" style:font-name-complex="Arial" style:font-size-complex="11pt" style:font-weight-complex="bold"/>
    </style:style>
    <style:style style:name="P19" style:family="paragraph">
      <style:paragraph-properties fo:margin-left="0cm" fo:margin-right="0.706cm" fo:text-align="center" fo:text-indent="0cm"/>
    </style:style>
    <style:style style:name="P20" style:family="paragraph">
      <loext:graphic-properties draw:fill="none" draw:fill-color="#ffffff"/>
      <style:paragraph-properties fo:margin-left="0cm" fo:margin-right="0.706cm" fo:text-align="center" fo:text-indent="0cm"/>
      <style:text-properties style:font-name="Times New Roman1" fo:font-size="11pt" fo:font-style="italic" style:font-name-asian="Tahoma" style:font-size-asian="10pt" style:font-style-asian="italic" style:font-name-complex="Times New Roman1" style:font-style-complex="italic"/>
    </style:style>
    <style:style style:name="T1" style:family="text">
      <style:text-properties fo:color="#ce181e"/>
    </style:style>
    <style:style style:name="T2" style:family="text">
      <style:text-properties fo:color="#ce181e" fo:font-style="italic" style:font-style-asian="italic"/>
    </style:style>
    <style:style style:name="T3" style:family="text">
      <style:text-properties fo:color="#ce181e" officeooo:rsid="000d54d2"/>
    </style:style>
    <style:style style:name="T4" style:family="text">
      <style:text-properties fo:color="#ce181e" officeooo:rsid="000f3b95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1028cd" style:font-style-asian="italic"/>
    </style:style>
    <style:style style:name="T7" style:family="text">
      <style:text-properties fo:font-style="italic" officeooo:rsid="0015903d" style:font-style-asian="italic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Times New Roman1" fo:font-size="11pt" fo:font-style="italic" style:text-underline-style="none" fo:font-weight="normal" officeooo:rsid="0010ac29" style:text-blinking="false" fo:background-color="transparent" loext:char-shading-value="0" style:font-size-asian="11pt" style:font-style-asian="italic" style:font-weight-asian="normal" style:font-name-complex="Arial1" style:font-size-complex="9pt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Times New Roman1" fo:font-size="11pt" fo:font-style="italic" style:text-underline-style="none" fo:font-weight="bold" officeooo:rsid="0010ac29" style:text-blinking="false" fo:background-color="transparent" loext:char-shading-value="0" style:font-size-asian="11pt" style:font-style-asian="italic" style:font-weight-asian="bold" style:font-name-complex="Arial1" style:font-size-complex="9pt" style:font-weight-complex="bold"/>
    </style:style>
    <style:style style:name="T10" style:family="text">
      <style:text-properties style:use-window-font-color="true" style:font-name="Times New Roman" fo:font-size="11pt" fo:font-style="italic" fo:font-weight="bold" style:font-size-asian="11pt" style:font-style-asian="italic" style:font-weight-asian="bold" style:font-weight-complex="bold"/>
    </style:style>
    <style:style style:name="T11" style:family="text">
      <style:text-properties style:font-name="Times New Roman" fo:font-size="11pt" style:font-size-asian="11pt" style:font-name-complex="Arial1" style:font-size-complex="11pt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fo:font-style="normal" officeooo:rsid="000d54d2" style:font-size-asian="11pt" style:font-style-asian="normal" style:font-name-complex="Arial1" style:font-size-complex="11pt" style:font-style-complex="normal"/>
    </style:style>
    <style:style style:name="T14" style:family="text"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size-complex="11pt"/>
    </style:style>
    <style:style style:name="T16" style:family="text">
      <style:text-properties style:font-name-asian="Calibri2" style:font-name-complex="Arial"/>
    </style:style>
    <style:style style:name="T17" style:family="text">
      <style:text-properties officeooo:rsid="000d54d2" style:font-name-asian="Calibri2" style:font-name-complex="Arial"/>
    </style:style>
    <style:style style:name="T18" style:family="text">
      <style:text-properties style:font-name="Calibri" fo:font-size="11pt" fo:background-color="transparent" loext:char-shading-value="0" style:font-size-asian="11pt" style:font-name-complex="Arial1" style:font-size-complex="11pt"/>
    </style:style>
    <style:style style:name="T19" style:family="text">
      <style:text-properties style:font-name="Calibri" fo:font-size="11pt" officeooo:rsid="001ff0dc" fo:background-color="transparent" loext:char-shading-value="0" style:font-size-asian="11pt" style:font-name-complex="Arial1" style:font-size-complex="11pt"/>
    </style:style>
    <style:style style:name="T20" style:family="text">
      <style:text-properties officeooo:rsid="0015903d"/>
    </style:style>
    <style:style style:name="T21" style:family="text">
      <style:text-properties style:font-name="Times New Roman1" fo:font-size="11pt" fo:font-style="italic" style:font-name-asian="Tahoma" style:font-size-asian="10pt" style:font-style-asian="italic" style:font-name-complex="Times New Roman1" style:font-style-complex="italic"/>
    </style:style>
    <style:style style:name="T22" style:family="text">
      <style:text-properties style:use-window-font-color="true" style:font-name="Times New Roman1" fo:font-size="11pt" fo:font-style="italic" fo:font-weight="normal" style:font-name-asian="Tahoma" style:font-size-asian="10pt" style:font-style-asian="italic" style:font-weight-asian="normal" style:font-name-complex="Times New Roman1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2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ograma Operativo de Empleo, Formación y Educación. FSE 2014-2020</text:p>
      <text:p text:style-name="P18"><text:span text:style-name="T6">Acciones de Calidad en Formación Profesional del Sistema Educativo Español (FSE)”</text:span><text:span text:style-name="T7">CALIDAD 2018”</text:span></text:p>
      <text:p text:style-name="P6"/>
      <text:p text:style-name="P11"/>
      <text:h text:style-name="P12" text:outline-level="3">MODELO DE TOMA DE CONOCIMIENTO DE LA COFINANCIACIÓN DEL FSE</text:h>
      <text:p text:style-name="P7"/>
      <text:p text:style-name="P9"/>
      <text:list xml:id="list789152957" text:style-name="WWNum51">
        <text:list-header>
          <text:p text:style-name="P13">D. / Dña. <text:span text:style-name="T1">&lt;&lt;</text:span><text:span text:style-name="T2">nombre y apellidos&gt;&gt;</text:span>, con DNI/NIE <text:span text:style-name="T1">&lt;&lt;</text:span><text:span text:style-name="T2">número&gt;&gt;</text:span>, personal funcionario de carrera/ personal funcionario interino/ personal laboral <text:span text:style-name="T2">(se seleccionará la opción correspondiente, eliminando las que no sean de aplicación)</text:span>, <text:span text:style-name="T1">&lt;&lt;</text:span><text:span text:style-name="T2">cargo&gt;&gt;</text:span> dentro de <text:span text:style-name="T1">&lt;&lt;</text:span><text:span text:style-name="T3">nombre CIFP/</text:span><text:span text:style-name="T4">IES</text:span><text:span text:style-name="T2">&gt;&gt;</text:span><text:span text:style-name="T5"> HACE CONSTAR que ha sido informado de que:</text:span></text:p>
        </text:list-header>
      </text:list>
      <text:list xml:id="list4064358389" text:style-name="WWNum53">
        <text:list-item>
          <text:p text:style-name="P14"><text:span text:style-name="T11">La </text:span><text:span text:style-name="T13">Dirección General de Formación Profesional y Educación de Adultos del Gobierno de Canarias</text:span><text:span text:style-name="T11"> gestiona recursos del Ministerio de Educación y Formación Profesional transferidos a la Comunidad Autónoma mediante</text:span><text:span text:style-name="T14"> </text:span><text:span text:style-name="T11">Acuerdo de Consejo de Ministros de fecha 07/12/2018, para realizar </text:span><text:span text:style-name="T8">“</text:span><text:span text:style-name="T9">Acciones de Calidad en Formaci</text:span><text:span text:style-name="T10">ón Profesional del Sistema Educativo Español (FSE)" </text:span><text:span text:style-name="T15"><text:s/></text:span><text:span text:style-name="T11">que van a ser cofinanciadas por el Fondo Social Europeo en el marco del Programa Operativo de Empleo, Formación y Educación</text:span><text:span text:style-name="T12">;</text:span></text:p>
        </text:list-item>
        <text:list-item>
          <text:p text:style-name="P15">Con los créditos transferidos por el Ministerio se van a financiar, entre otros, los gastos del personal que participa en la ejecución de la actuación;</text:p>
        </text:list-item>
        <text:list-item>
          <text:p text:style-name="P16"><text:span text:style-name="T17">T</text:span><text:span text:style-name="T16">engo conocimiento de que </text:span><text:span text:style-name="T17">esta acción está cofinanciada por el Fondo Social Europeo, siendo la Unión Europea la que cofinancia mi actuación, y por ello tengo que cumplir con las instrucciones que dicte la Dirección General de Formación Profesional y Educación de Personas Adultas al respecto. </text:span></text:p>
        </text:list-item>
      </text:list>
      <text:p text:style-name="P10"/>
      <text:p text:style-name="P8"/>
      <text:p text:style-name="P8">En <text:span text:style-name="T5">(localidad)</text:span> a…. de …………. de 20.…</text:p>
      <text:p text:style-name="P5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">El/la funcionario/a - trabajador/a</text:p>
          </table:table-cell>
        </table:table-row>
        <table:table-row table:style-name="Tabla7.2">
          <table:table-cell table:style-name="Tabla7.A1" office:value-type="string">
            <text:p text:style-name="P3">Fdo.: Nombre y apellidos</text:p>
          </table:table-cell>
        </table:table-row>
      </table:table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" draw:name="Forma1" draw:style-name="gr1" draw:text-style-name="P20" svg:width="15.611cm" svg:height="2.234cm" svg:x="0.572cm" svg:y="0.351cm"><draw:text-box><text:p text:style-name="P19"><text:span text:style-name="T21">Las actuaciones desarrolladas en el marco de este proceso están financiadas por </text:span></text:p><text:p text:style-name="P19"><text:span text:style-name="T21">el Ministerio de Educación y Formación Profesional y cofinanciadas por el FSE </text:span></text:p><text:p text:style-name="P19"><text:span text:style-name="T21">dentro del Programa Operativo de Empleo, Formación y Educación del FSE 2014-2020 </text:span></text:p><text:p text:style-name="P19"><text:span text:style-name="T21">dentro del Programa </text:span><text:span text:style-name="T22">“Acciones de Calidad en Formación Profesional del Sistema Educativo Español (FSE)"</text:span>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imes New Roman1" svg:font-family="'Times New Roman'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2" svg:font-family="Arial" style:font-pitch="variable"/>
    <style:font-face style:name="Liberation Serif1" svg:font-family="'Liberation Serif'" style:font-pitch="variable"/>
    <style:font-face style:name="NSimSun1" svg:font-family="NSimSun" style:font-pitch="variable"/>
    <style:font-face style:name="Tahoma" svg:font-family="Tahoma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6" style:display-name="ListLabel 36" style:family="text">
      <style:text-properties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fo:font-style="italic" style:font-style-asian="italic"/>
    </style:style>
    <style:style style:name="ListLabel_20_128" style:display-name="ListLabel 128" style:family="text">
      <style:text-properties style:font-name-asian="Calibri2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28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085cm" svg:y="-1.252cm" svg:width="17.293cm" svg:height="1.679cm" draw:z-index="0"><draw:image xlink:href="Pictures/1000020100000264000000358B061B618FCA55F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10:51:18.681000000</meta:creation-date>
    <dc:date>2020-04-01T22:19:53.171000000</dc:date>
    <meta:editing-duration>PT2H45M43S</meta:editing-duration>
    <meta:editing-cycles>11</meta:editing-cycles>
    <meta:generator>LibreOffice/6.1.5.2$Windows_x86 LibreOffice_project/90f8dcf33c87b3705e78202e3df5142b201bd805</meta:generator>
    <meta:document-statistic meta:table-count="1" meta:image-count="1" meta:object-count="0" meta:page-count="1" meta:paragraph-count="10" meta:word-count="234" meta:character-count="1552" meta:non-whitespace-character-count="1329"/>
  </office:meta>
</office:document-meta>
</file>