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.541cm"/>
    </style:style>
    <style:style style:name="co9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7.885cm"/>
    </style:style>
    <style:style style:name="co1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7.61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109cm"/>
    </style:style>
    <style:style style:name="co13" style:family="table-column">
      <style:table-column-properties fo:break-before="auto" style:column-width="1.508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5.241cm"/>
    </style:style>
    <style:style style:name="co17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2" style:family="table" style:master-page-name="PageStyle_5f_FPB">
      <style:table-properties table:display="true" style:writing-mode="lr-tb"/>
    </style:style>
    <style:style style:name="ta3" style:family="table" style:master-page-name="PageStyle_5f_IEJ">
      <style:table-properties table:display="true" style:writing-mode="lr-tb"/>
    </style:style>
    <style:style style:name="ta4" style:family="table" style:master-page-name="PageStyle_5f_POR">
      <style:table-properties table:display="true" style:writing-mode="lr-tb"/>
    </style:style>
    <style:style style:name="ta5" style:family="table" style:master-page-name="PageStyle_5f_Hoja_20_1">
      <style:table-properties table:display="true" style:writing-mode="lr-tb"/>
    </style:style>
    <style:style style:name="ce5" style:family="table-cell" style:parent-style-name="Default">
      <style:table-cell-properties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ccccc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border="0.002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11" style:family="table-cell" style:parent-style-name="Default">
      <style:table-cell-properties fo:background-color="transparent"/>
      <style:text-properties style:use-window-font-color="true"/>
    </style:style>
    <style:style style:name="ce12" style:family="table-cell" style:parent-style-name="Default">
      <style:table-cell-properties fo:background-color="transparent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border="0.002cm solid #000000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border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border="none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Hoja 1" table:style-name="ta5" table:print="false">
        <office:forms form:automatic-focus="false" form:apply-design-mode="false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1" table:default-cell-style-name="ce11"/>
        <table:table-column table:style-name="co13" table:default-cell-style-name="ce11"/>
        <table:table-column table:style-name="co15" table:default-cell-style-name="ce11"/>
        <table:table-column table:style-name="co9" table:number-columns-repeated="4" table:default-cell-style-name="ce11"/>
        <table:table-column table:style-name="co16" table:default-cell-style-name="ce11"/>
        <table:table-column table:style-name="co9" table:number-columns-repeated="244" table:default-cell-style-name="ce11"/>
        <table:table-column table:style-name="co17" table:number-columns-repeated="768" table:default-cell-style-name="ce11"/>
        <table:table-row table:style-name="ro2">
          <table:table-cell table:style-name="ce9"/>
          <table:table-cell table:style-name="ce9" office:value-type="string">
            <text:p>COFINANCIACIÓN EUROPEA GOBIERNO DE CANARIAS 2016-2017</text:p>
          </table:table-cell>
          <table:table-cell table:style-name="ce10" table:number-columns-repeated="4"/>
          <table:table-cell table:number-columns-repeated="4"/>
          <table:table-cell table:style-name="ce12" table:number-columns-repeated="2"/>
          <table:table-cell table:number-columns-repeated="1012"/>
        </table:table-row>
        <table:table-row table:style-name="ro2">
          <table:table-cell table:style-name="ce9" office:value-type="string">
            <text:p>NUM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FPB</text:p>
          </table:table-cell>
          <table:table-cell table:style-name="ce9" office:value-type="string">
            <text:p>IEJ</text:p>
          </table:table-cell>
          <table:table-cell table:style-name="ce9" office:value-type="string">
            <text:p>POR</text:p>
          </table:table-cell>
          <table:table-cell table:style-name="ce9" office:value-type="string">
            <text:p>TOTAL</text:p>
          </table:table-cell>
          <table:table-cell table:style-name="ce12"/>
          <table:table-cell table:number-columns-repeated="3"/>
          <table:table-cell table:style-name="ce15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9" office:value-type="string">
            <text:p>ADEJE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13" table:formula="of:=SUM([.C3:.E3])" office:value-type="float" office:value="10">
            <text:p>10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9" office:value-type="string">
            <text:p>AGAETE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13" table:formula="of:=SUM([.C4:.E4])" office:value-type="float" office:value="4">
            <text:p>4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9" office:value-type="string">
            <text:p>AGUSTÍN DE BETANCOURT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5:.E5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9" office:value-type="string">
            <text:p>ALCALÁ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3" table:formula="of:=SUM([.C6:.E6])" office:value-type="float" office:value="7">
            <text:p>7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9" office:value-type="string">
            <text:p>ALONSO PÉREZ DÍAZ</text:p>
          </table:table-cell>
          <table:table-cell table:style-name="ce13"/>
          <table:table-cell table:number-columns-repeated="2" table:style-name="ce9" office:value-type="float" office:value="2">
            <text:p>2</text:p>
          </table:table-cell>
          <table:table-cell table:style-name="ce13" table:formula="of:=SUM([.C7:.E7])" office:value-type="float" office:value="4">
            <text:p>4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9" office:value-type="string">
            <text:p>ALONSO QUESADA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8:.E8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9" office:value-type="string">
            <text:p>AMURGA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3" table:formula="of:=SUM([.C9:.E9])" office:value-type="float" office:value="6">
            <text:p>6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/>
          <table:table-cell table:style-name="ce1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9" office:value-type="string">
            <text:p>ANTONIO GONZÁLEZ GONZÁLEZ</text:p>
          </table:table-cell>
          <table:table-cell table:style-name="ce13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3" table:formula="of:=SUM([.C10:.E10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9" office:value-type="string">
            <text:p>ARGUINEGUÍN</text:p>
          </table:table-cell>
          <table:table-cell table:style-name="ce13"/>
          <table:table-cell table:style-name="ce9" office:value-type="float" office:value="2">
            <text:p>2</text:p>
          </table:table-cell>
          <table:table-cell table:style-name="ce13"/>
          <table:table-cell table:style-name="ce13" table:formula="of:=SUM([.C11:.E11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9" office:value-type="string">
            <text:p>ARICO</text:p>
          </table:table-cell>
          <table:table-cell table:style-name="ce13" office:value-type="float" office:value="2">
            <text:p>2</text:p>
          </table:table-cell>
          <table:table-cell table:style-name="ce9"/>
          <table:table-cell table:style-name="ce13"/>
          <table:table-cell table:style-name="ce13" table:formula="of:=SUM([.C12:.E12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/>
          <table:table-cell table:style-name="ce1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9" office:value-type="string">
            <text:p>ARRECIFE</text:p>
          </table:table-cell>
          <table:table-cell table:style-name="ce9" office:value-type="float" office:value="4">
            <text:p>4</text:p>
          </table:table-cell>
          <table:table-cell table:style-name="ce13"/>
          <table:table-cell table:style-name="ce9" office:value-type="float" office:value="2">
            <text:p>2</text:p>
          </table:table-cell>
          <table:table-cell table:style-name="ce13" table:formula="of:=SUM([.C13:.E13])" office:value-type="float" office:value="6">
            <text:p>6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9" office:value-type="string">
            <text:p>ARUCAS-DOMINGO RIVERO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 table:formula="of:=SUM([.C14:.E14])" office:value-type="float" office:value="9">
            <text:p>9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9" office:value-type="string">
            <text:p>BAÑADEROS-CIPRIANO ACOST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3"/>
          <table:table-cell table:style-name="ce13" table:formula="of:=SUM([.C15:.E15])" office:value-type="float" office:value="4">
            <text:p>4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9" office:value-type="string">
            <text:p>BENITO PÉREZ ARMAS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16:.E16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5">
            <text:p>15</text:p>
          </table:table-cell>
          <table:table-cell table:style-name="ce9" office:value-type="string">
            <text:p>BLAS CABRERA FELIPE</text:p>
          </table:table-cell>
          <table:table-cell table:number-columns-repeated="2" table:style-name="ce9" office:value-type="float" office:value="2">
            <text:p>2</text:p>
          </table:table-cell>
          <table:table-cell table:style-name="ce13"/>
          <table:table-cell table:style-name="ce13" table:formula="of:=SUM([.C17:.E17])" office:value-type="float" office:value="4">
            <text:p>4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6">
            <text:p>16</text:p>
          </table:table-cell>
          <table:table-cell table:style-name="ce9" office:value-type="string">
            <text:p>BUENAVIST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/>
          <table:table-cell table:style-name="ce13" table:formula="of:=SUM([.C18:.E18])" office:value-type="float" office:value="1">
            <text:p>1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7">
            <text:p>17</text:p>
          </table:table-cell>
          <table:table-cell table:style-name="ce9" office:value-type="string">
            <text:p>CABO BLANCO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3" table:formula="of:=SUM([.C19:.E19])" office:value-type="float" office:value="7">
            <text:p>7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8">
            <text:p>18</text:p>
          </table:table-cell>
          <table:table-cell table:style-name="ce9" office:value-type="string">
            <text:p>CAIRASCO DE FIGUERO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20:.E20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9">
            <text:p>19</text:p>
          </table:table-cell>
          <table:table-cell table:style-name="ce9" office:value-type="string">
            <text:p>CANARIAS</text:p>
          </table:table-cell>
          <table:table-cell table:number-columns-repeated="2" table:style-name="ce9" office:value-type="float" office:value="1">
            <text:p>1</text:p>
          </table:table-cell>
          <table:table-cell table:style-name="ce13"/>
          <table:table-cell table:style-name="ce13" table:formula="of:=SUM([.C21:.E21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20">
            <text:p>20</text:p>
          </table:table-cell>
          <table:table-cell table:style-name="ce9" office:value-type="string">
            <text:p>CÁNDIDO MARANTE EXPÓSITO</text:p>
          </table:table-cell>
          <table:table-cell table:style-name="ce13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13" table:formula="of:=SUM([.C22:.E22])" office:value-type="float" office:value="4">
            <text:p>4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21">
            <text:p>21</text:p>
          </table:table-cell>
          <table:table-cell table:style-name="ce9" office:value-type="string">
            <text:p>CASAS NUEVAS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23:.E23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22">
            <text:p>22</text:p>
          </table:table-cell>
          <table:table-cell table:style-name="ce9" office:value-type="string">
            <text:p>CÉSAR MANRIQUE</text:p>
          </table:table-cell>
          <table:table-cell table:style-name="ce13"/>
          <table:table-cell table:style-name="ce9" office:value-type="float" office:value="10">
            <text:p>10</text:p>
          </table:table-cell>
          <table:table-cell table:style-name="ce9" office:value-type="float" office:value="31">
            <text:p>31</text:p>
          </table:table-cell>
          <table:table-cell table:style-name="ce13" table:formula="of:=SUM([.C24:.E24])" office:value-type="float" office:value="41">
            <text:p>41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9" office:value-type="string">
            <text:p>CORRALEJO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/>
          <table:table-cell table:style-name="ce13" table:formula="of:=SUM([.C25:.E25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24">
            <text:p>24</text:p>
          </table:table-cell>
          <table:table-cell table:style-name="ce9" office:value-type="string">
            <text:p>CRUCE DE ARINAGA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26:.E26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/>
          <table:table-cell table:style-name="ce1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25">
            <text:p>25</text:p>
          </table:table-cell>
          <table:table-cell table:style-name="ce9" office:value-type="string">
            <text:p>CRUZ DE PIEDRA</text:p>
          </table:table-cell>
          <table:table-cell table:style-name="ce13"/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13" table:formula="of:=SUM([.C27:.E27])" office:value-type="float" office:value="17">
            <text:p>17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26">
            <text:p>26</text:p>
          </table:table-cell>
          <table:table-cell table:style-name="ce9" office:value-type="string">
            <text:p>CRUZ SANTA</text:p>
          </table:table-cell>
          <table:table-cell table:style-name="ce13" office:value-type="float" office:value="2">
            <text:p>2</text:p>
          </table:table-cell>
          <table:table-cell table:style-name="ce9" table:number-columns-repeated="2"/>
          <table:table-cell table:style-name="ce13" table:formula="of:=SUM([.C28:.E28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27">
            <text:p>27</text:p>
          </table:table-cell>
          <table:table-cell table:style-name="ce9" office:value-type="string">
            <text:p>DOMINGO PÉREZ MINIK</text:p>
          </table:table-cell>
          <table:table-cell table:style-name="ce9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3" table:formula="of:=SUM([.C29:.E29])" office:value-type="float" office:value="10">
            <text:p>10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9" office:value-type="string">
            <text:p>EL CALER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3"/>
          <table:table-cell table:style-name="ce13" table:formula="of:=SUM([.C30:.E30])" office:value-type="float" office:value="6">
            <text:p>6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29">
            <text:p>29</text:p>
          </table:table-cell>
          <table:table-cell table:style-name="ce9" office:value-type="string">
            <text:p>EL CHAPATAL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31:.E31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9" office:value-type="string">
            <text:p>EL DOCTORAL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32:.E32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 table:number-columns-repeated="2"/>
          <table:table-cell table:style-name="ce1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31">
            <text:p>31</text:p>
          </table:table-cell>
          <table:table-cell table:style-name="ce9" office:value-type="string">
            <text:p>EL GALEÓN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table:formula="of:=SUM([.C33:.E33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32">
            <text:p>32</text:p>
          </table:table-cell>
          <table:table-cell table:style-name="ce9" office:value-type="string">
            <text:p>EL MÉDANO</text:p>
          </table:table-cell>
          <table:table-cell table:style-name="ce13"/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34:.E34])" office:value-type="float" office:value="1">
            <text:p>1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33">
            <text:p>33</text:p>
          </table:table-cell>
          <table:table-cell table:style-name="ce9" office:value-type="string">
            <text:p>EL PASO</text:p>
          </table:table-cell>
          <table:table-cell table:style-name="ce13" office:value-type="float" office:value="2">
            <text:p>2</text:p>
          </table:table-cell>
          <table:table-cell table:style-name="ce9"/>
          <table:table-cell table:style-name="ce13"/>
          <table:table-cell table:style-name="ce13" table:formula="of:=SUM([.C35:.E35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34">
            <text:p>34</text:p>
          </table:table-cell>
          <table:table-cell table:style-name="ce9" office:value-type="string">
            <text:p>EL RINCÓN</text:p>
          </table:table-cell>
          <table:table-cell table:number-columns-repeated="2" table:style-name="ce13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13" table:formula="of:=SUM([.C36:.E36])" office:value-type="float" office:value="12">
            <text:p>12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35">
            <text:p>35</text:p>
          </table:table-cell>
          <table:table-cell table:style-name="ce9" office:value-type="string">
            <text:p>EL SOBRADILLO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13" table:formula="of:=SUM([.C37:.E37])" office:value-type="float" office:value="7">
            <text:p>7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36">
            <text:p>36</text:p>
          </table:table-cell>
          <table:table-cell table:style-name="ce9" office:value-type="string">
            <text:p>EL TANQUE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/>
          <table:table-cell table:style-name="ce13" table:formula="of:=SUM([.C38:.E38])" office:value-type="float" office:value="1">
            <text:p>1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37">
            <text:p>37</text:p>
          </table:table-cell>
          <table:table-cell table:style-name="ce9" office:value-type="string">
            <text:p>EUSEBIO BARRETO LORENZO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39:.E39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38">
            <text:p>38</text:p>
          </table:table-cell>
          <table:table-cell table:style-name="ce9" office:value-type="string">
            <text:p>FARO DE MASPALOMA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13"/>
          <table:table-cell table:style-name="ce13" table:formula="of:=SUM([.C40:.E40])" office:value-type="float" office:value="10">
            <text:p>10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39">
            <text:p>39</text:p>
          </table:table-cell>
          <table:table-cell table:style-name="ce9" office:value-type="string">
            <text:p>FELO MONZÓN GRAU BASSAS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8">
            <text:p>18</text:p>
          </table:table-cell>
          <table:table-cell table:style-name="ce13" table:formula="of:=SUM([.C41:.E41])" office:value-type="float" office:value="30">
            <text:p>30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40">
            <text:p>40</text:p>
          </table:table-cell>
          <table:table-cell table:style-name="ce9" office:value-type="string">
            <text:p>FERIA DEL ATLÁNTICO</text:p>
          </table:table-cell>
          <table:table-cell table:number-columns-repeated="2" table:style-name="ce9" office:value-type="float" office:value="2">
            <text:p>2</text:p>
          </table:table-cell>
          <table:table-cell table:style-name="ce13"/>
          <table:table-cell table:style-name="ce13" table:formula="of:=SUM([.C42:.E42])" office:value-type="float" office:value="4">
            <text:p>4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41">
            <text:p>41</text:p>
          </table:table-cell>
          <table:table-cell table:style-name="ce9" office:value-type="string">
            <text:p>FERNANDO SAGASETA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13"/>
          <table:table-cell table:style-name="ce13" table:formula="of:=SUM([.C43:.E43])" office:value-type="float" office:value="12">
            <text:p>12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42">
            <text:p>42</text:p>
          </table:table-cell>
          <table:table-cell table:style-name="ce9" office:value-type="string">
            <text:p>GARACHICO. ALCALDE LORENZO DORTA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table:formula="of:=SUM([.C44:.E44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43">
            <text:p>43</text:p>
          </table:table-cell>
          <table:table-cell table:style-name="ce9" office:value-type="string">
            <text:p>GAROÉ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table:formula="of:=SUM([.C45:.E45])" office:value-type="float" office:value="5">
            <text:p>5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44">
            <text:p>44</text:p>
          </table:table-cell>
          <table:table-cell table:style-name="ce9" office:value-type="string">
            <text:p>GENETO</text:p>
          </table:table-cell>
          <table:table-cell table:style-name="ce13" office:value-type="float" office:value="2">
            <text:p>2</text:p>
          </table:table-cell>
          <table:table-cell table:style-name="ce9"/>
          <table:table-cell table:style-name="ce13"/>
          <table:table-cell table:style-name="ce13" table:formula="of:=SUM([.C46:.E46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45">
            <text:p>45</text:p>
          </table:table-cell>
          <table:table-cell table:style-name="ce9" office:value-type="string">
            <text:p>GRAN CANARIA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47:.E47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46">
            <text:p>46</text:p>
          </table:table-cell>
          <table:table-cell table:style-name="ce9" office:value-type="string">
            <text:p>GRAN TARAJAL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48:.E48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47">
            <text:p>47</text:p>
          </table:table-cell>
          <table:table-cell table:style-name="ce9" office:value-type="string">
            <text:p>GRANADILLA DE ABONA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 table:formula="of:=SUM([.C49:.E49])" office:value-type="float" office:value="10">
            <text:p>10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48">
            <text:p>48</text:p>
          </table:table-cell>
          <table:table-cell table:style-name="ce9" office:value-type="string">
            <text:p>GÜÍMAR</text:p>
          </table:table-cell>
          <table:table-cell table:style-name="ce13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13" table:formula="of:=SUM([.C50:.E50])" office:value-type="float" office:value="5">
            <text:p>5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49">
            <text:p>49</text:p>
          </table:table-cell>
          <table:table-cell table:style-name="ce9" office:value-type="string">
            <text:p>HARÍA</text:p>
          </table:table-cell>
          <table:table-cell table:style-name="ce13"/>
          <table:table-cell table:style-name="ce9" office:value-type="float" office:value="1">
            <text:p>1</text:p>
          </table:table-cell>
          <table:table-cell table:style-name="ce9"/>
          <table:table-cell table:style-name="ce13" table:formula="of:=SUM([.C51:.E51])" office:value-type="float" office:value="1">
            <text:p>1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50">
            <text:p>50</text:p>
          </table:table-cell>
          <table:table-cell table:style-name="ce9" office:value-type="string">
            <text:p>ICHASAGUA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52:.E52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51">
            <text:p>51</text:p>
          </table:table-cell>
          <table:table-cell table:style-name="ce9" office:value-type="string">
            <text:p>INGENIO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 table:formula="of:=SUM([.C53:.E53])" office:value-type="float" office:value="12">
            <text:p>12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52">
            <text:p>52</text:p>
          </table:table-cell>
          <table:table-cell table:style-name="ce9" office:value-type="string">
            <text:p>JANDÍ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table:formula="of:=SUM([.C54:.E54])" office:value-type="float" office:value="6">
            <text:p>6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53">
            <text:p>53</text:p>
          </table:table-cell>
          <table:table-cell table:style-name="ce9" office:value-type="string">
            <text:p>JOSÉ MARÍA PÉREZ PULIDO</text:p>
          </table:table-cell>
          <table:table-cell table:style-name="ce13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 table:formula="of:=SUM([.C55:.E55])" office:value-type="float" office:value="9">
            <text:p>9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54">
            <text:p>54</text:p>
          </table:table-cell>
          <table:table-cell table:style-name="ce9" office:value-type="string">
            <text:p>JOSÉ ZERP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 table:formula="of:=SUM([.C56:.E56])" office:value-type="float" office:value="10">
            <text:p>10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55">
            <text:p>55</text:p>
          </table:table-cell>
          <table:table-cell table:style-name="ce9" office:value-type="string">
            <text:p>JOSEFINA DE LA TORRE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57:.E57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56">
            <text:p>56</text:p>
          </table:table-cell>
          <table:table-cell table:style-name="ce9" office:value-type="string">
            <text:p>LA ALDEA DE SAN NICOLÁ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3" table:formula="of:=SUM([.C58:.E58])" office:value-type="float" office:value="6">
            <text:p>6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57">
            <text:p>57</text:p>
          </table:table-cell>
          <table:table-cell table:style-name="ce9" office:value-type="string">
            <text:p>LA GUANCHA</text:p>
          </table:table-cell>
          <table:table-cell table:style-name="ce13"/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3" table:formula="of:=SUM([.C59:.E59])" office:value-type="float" office:value="7">
            <text:p>7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58">
            <text:p>58</text:p>
          </table:table-cell>
          <table:table-cell table:style-name="ce9" office:value-type="string">
            <text:p>LA LABORAL DE LA LAGUN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style-name="ce13" table:formula="of:=SUM([.C60:.E60])" office:value-type="float" office:value="17">
            <text:p>17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59">
            <text:p>59</text:p>
          </table:table-cell>
          <table:table-cell table:style-name="ce9" office:value-type="string">
            <text:p>LA LAGUNA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 table:formula="of:=SUM([.C61:.E61])" office:value-type="float" office:value="7">
            <text:p>7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60">
            <text:p>60</text:p>
          </table:table-cell>
          <table:table-cell table:style-name="ce9" office:value-type="string">
            <text:p>LA MATANZA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62:.E62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61">
            <text:p>61</text:p>
          </table:table-cell>
          <table:table-cell table:style-name="ce9" office:value-type="string">
            <text:p>LA MINILL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3"/>
          <table:table-cell table:style-name="ce13" table:formula="of:=SUM([.C63:.E63])" office:value-type="float" office:value="4">
            <text:p>4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62">
            <text:p>62</text:p>
          </table:table-cell>
          <table:table-cell table:style-name="ce9" office:value-type="string">
            <text:p>LA OROTAVA-MANUEL GONZÁLEZ PÉREZ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13" table:formula="of:=SUM([.C64:.E64])" office:value-type="float" office:value="22">
            <text:p>22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63">
            <text:p>63</text:p>
          </table:table-cell>
          <table:table-cell table:style-name="ce9" office:value-type="string">
            <text:p>LAS BREÑA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65:.E65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64">
            <text:p>64</text:p>
          </table:table-cell>
          <table:table-cell table:style-name="ce9" office:value-type="string">
            <text:p>LAS GALLETA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 table:formula="of:=SUM([.C66:.E66])" office:value-type="float" office:value="7">
            <text:p>7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65">
            <text:p>65</text:p>
          </table:table-cell>
          <table:table-cell table:style-name="ce9" office:value-type="string">
            <text:p>LAS INDIAS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/>
          <table:table-cell table:style-name="ce13" table:formula="of:=SUM([.C67:.E67])" office:value-type="float" office:value="5">
            <text:p>5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66">
            <text:p>66</text:p>
          </table:table-cell>
          <table:table-cell table:style-name="ce9" office:value-type="string">
            <text:p>LILA</text:p>
          </table:table-cell>
          <table:table-cell table:style-name="ce13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3" table:formula="of:=SUM([.C68:.E68])" office:value-type="float" office:value="5">
            <text:p>5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67">
            <text:p>67</text:p>
          </table:table-cell>
          <table:table-cell table:style-name="ce9" office:value-type="string">
            <text:p>LOMO APOLINARI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69:.E69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68">
            <text:p>68</text:p>
          </table:table-cell>
          <table:table-cell table:style-name="ce9" office:value-type="string">
            <text:p>LOMO DE LA HERRADUR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70:.E70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69">
            <text:p>69</text:p>
          </table:table-cell>
          <table:table-cell table:style-name="ce9" office:value-type="string">
            <text:p>LOS CARDONES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/>
          <table:table-cell table:style-name="ce13" table:formula="of:=SUM([.C71:.E71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70">
            <text:p>70</text:p>
          </table:table-cell>
          <table:table-cell table:style-name="ce9" office:value-type="string">
            <text:p>LOS CRISTIANOS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/>
          <table:table-cell table:style-name="ce13" table:formula="of:=SUM([.C72:.E72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71">
            <text:p>71</text:p>
          </table:table-cell>
          <table:table-cell table:style-name="ce9" office:value-type="string">
            <text:p>LOS GLADIOLOS</text:p>
          </table:table-cell>
          <table:table-cell table:style-name="ce13"/>
          <table:table-cell table:style-name="ce9" office:value-type="float" office:value="11">
            <text:p>11</text:p>
          </table:table-cell>
          <table:table-cell table:style-name="ce9" office:value-type="float" office:value="25">
            <text:p>25</text:p>
          </table:table-cell>
          <table:table-cell table:style-name="ce13" table:formula="of:=SUM([.C73:.E73])" office:value-type="float" office:value="36">
            <text:p>36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72">
            <text:p>72</text:p>
          </table:table-cell>
          <table:table-cell table:style-name="ce9" office:value-type="string">
            <text:p>MAGALLANE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 table:formula="of:=SUM([.C74:.E74])" office:value-type="float" office:value="7">
            <text:p>7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73">
            <text:p>73</text:p>
          </table:table-cell>
          <table:table-cell table:style-name="ce9" office:value-type="string">
            <text:p>MAJADA MARCIAL</text:p>
          </table:table-cell>
          <table:table-cell table:style-name="ce13"/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13" table:formula="of:=SUM([.C75:.E75])" office:value-type="float" office:value="25">
            <text:p>25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74">
            <text:p>74</text:p>
          </table:table-cell>
          <table:table-cell table:style-name="ce9" office:value-type="string">
            <text:p>MANUEL MARTÍN GONZÁLEZ</text:p>
          </table:table-cell>
          <table:table-cell table:number-columns-repeated="2" table:style-name="ce9" office:value-type="float" office:value="4">
            <text:p>4</text:p>
          </table:table-cell>
          <table:table-cell table:style-name="ce13"/>
          <table:table-cell table:style-name="ce13" table:formula="of:=SUM([.C76:.E76])" office:value-type="float" office:value="8">
            <text:p>8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 table:number-columns-repeated="2"/>
          <table:table-cell table:style-name="ce1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75">
            <text:p>75</text:p>
          </table:table-cell>
          <table:table-cell table:style-name="ce9" office:value-type="string">
            <text:p>MARÍA PÉREZ TRUJILLO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13" table:formula="of:=SUM([.C77:.E77])" office:value-type="float" office:value="13">
            <text:p>13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/>
          <table:table-cell table:style-name="ce1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76">
            <text:p>76</text:p>
          </table:table-cell>
          <table:table-cell table:style-name="ce9" office:value-type="string">
            <text:p>MARÍA ROSA ALONSO</text:p>
          </table:table-cell>
          <table:table-cell table:style-name="ce13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13" table:formula="of:=SUM([.C78:.E78])" office:value-type="float" office:value="10">
            <text:p>10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77">
            <text:p>77</text:p>
          </table:table-cell>
          <table:table-cell table:style-name="ce9" office:value-type="string">
            <text:p>MENCEY ACAYMO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79:.E79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78">
            <text:p>78</text:p>
          </table:table-cell>
          <table:table-cell table:style-name="ce9" office:value-type="string">
            <text:p>MENCEY BENCOMO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13" table:formula="of:=SUM([.C80:.E80])" office:value-type="float" office:value="4">
            <text:p>4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79">
            <text:p>79</text:p>
          </table:table-cell>
          <table:table-cell table:style-name="ce9" office:value-type="string">
            <text:p>MESA Y LÓPEZ</text:p>
          </table:table-cell>
          <table:table-cell table:number-columns-repeated="3" table:style-name="ce9" office:value-type="float" office:value="2">
            <text:p>2</text:p>
          </table:table-cell>
          <table:table-cell table:style-name="ce13" table:formula="of:=SUM([.C81:.E81])" office:value-type="float" office:value="6">
            <text:p>6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80">
            <text:p>80</text:p>
          </table:table-cell>
          <table:table-cell table:style-name="ce9" office:value-type="string">
            <text:p>NUEVA ISLETA TONY GALLARDO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3" table:formula="of:=SUM([.C82:.E82])" office:value-type="float" office:value="6">
            <text:p>6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81">
            <text:p>81</text:p>
          </table:table-cell>
          <table:table-cell table:style-name="ce9" office:value-type="string">
            <text:p>PABLO MONTESINO</text:p>
          </table:table-cell>
          <table:table-cell table:style-name="ce13" table:number-columns-repeated="2"/>
          <table:table-cell table:style-name="ce9" office:value-type="float" office:value="8">
            <text:p>8</text:p>
          </table:table-cell>
          <table:table-cell table:style-name="ce13" table:formula="of:=SUM([.C83:.E83])" office:value-type="float" office:value="8">
            <text:p>8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82">
            <text:p>82</text:p>
          </table:table-cell>
          <table:table-cell table:style-name="ce9" office:value-type="string">
            <text:p>PÉREZ GALDÓS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3" table:formula="of:=SUM([.C84:.E84])" office:value-type="float" office:value="9">
            <text:p>9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/>
          <table:table-cell table:style-name="ce1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83">
            <text:p>83</text:p>
          </table:table-cell>
          <table:table-cell table:style-name="ce9" office:value-type="string">
            <text:p>PLAYA HONDA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85:.E85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84">
            <text:p>84</text:p>
          </table:table-cell>
          <table:table-cell table:style-name="ce9" office:value-type="string">
            <text:p>POETA TOMÁS MORALES CASTELLAN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86:.E86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85">
            <text:p>85</text:p>
          </table:table-cell>
          <table:table-cell table:style-name="ce9" office:value-type="string">
            <text:p>POLITÉCNICO LAS PALMAS</text:p>
          </table:table-cell>
          <table:table-cell table:style-name="ce13"/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3" table:formula="of:=SUM([.C87:.E87])" office:value-type="float" office:value="7">
            <text:p>7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/>
          <table:table-cell table:style-name="ce1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86">
            <text:p>86</text:p>
          </table:table-cell>
          <table:table-cell table:style-name="ce9" office:value-type="string">
            <text:p>PRIMERO DE MAYO</text:p>
          </table:table-cell>
          <table:table-cell table:style-name="ce13"/>
          <table:table-cell table:style-name="ce9" office:value-type="float" office:value="6">
            <text:p>6</text:p>
          </table:table-cell>
          <table:table-cell table:style-name="ce9" office:value-type="float" office:value="14">
            <text:p>14</text:p>
          </table:table-cell>
          <table:table-cell table:style-name="ce13" table:formula="of:=SUM([.C88:.E88])" office:value-type="float" office:value="20">
            <text:p>20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87">
            <text:p>87</text:p>
          </table:table-cell>
          <table:table-cell table:style-name="ce9" office:value-type="string">
            <text:p>PROFESOR ANTONIO CABRERA PÉREZ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13" table:formula="of:=SUM([.C89:.E89])" office:value-type="float" office:value="14">
            <text:p>14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88">
            <text:p>88</text:p>
          </table:table-cell>
          <table:table-cell table:style-name="ce9" office:value-type="string">
            <text:p>PROFESOR JUAN PULIDO CASTRO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90:.E90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/>
          <table:table-cell table:style-name="ce1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89">
            <text:p>89</text:p>
          </table:table-cell>
          <table:table-cell table:style-name="ce9" office:value-type="string">
            <text:p>PUERTO DE LA CRUZ: TELESFORO BRAVO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13" table:formula="of:=SUM([.C91:.E91])" office:value-type="float" office:value="14">
            <text:p>14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90">
            <text:p>90</text:p>
          </table:table-cell>
          <table:table-cell table:style-name="ce9" office:value-type="string">
            <text:p>PUERTO DEL ROSARI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 table:formula="of:=SUM([.C92:.E92])" office:value-type="float" office:value="7">
            <text:p>7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91">
            <text:p>91</text:p>
          </table:table-cell>
          <table:table-cell table:style-name="ce9" office:value-type="string">
            <text:p>PUNTA LARGA</text:p>
          </table:table-cell>
          <table:table-cell table:number-columns-repeated="3" table:style-name="ce9" office:value-type="float" office:value="2">
            <text:p>2</text:p>
          </table:table-cell>
          <table:table-cell table:style-name="ce13" table:formula="of:=SUM([.C93:.E93])" office:value-type="float" office:value="6">
            <text:p>6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92">
            <text:p>92</text:p>
          </table:table-cell>
          <table:table-cell table:style-name="ce9" office:value-type="string">
            <text:p>PUNTAGORDA</text:p>
          </table:table-cell>
          <table:table-cell table:style-name="ce9" office:value-type="float" office:value="1">
            <text:p>1</text:p>
          </table:table-cell>
          <table:table-cell table:style-name="Default"/>
          <table:table-cell table:style-name="ce9" office:value-type="float" office:value="1">
            <text:p>1</text:p>
          </table:table-cell>
          <table:table-cell table:style-name="ce13" table:formula="of:=SUM([.C94:.E94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93">
            <text:p>93</text:p>
          </table:table-cell>
          <table:table-cell table:style-name="ce9" office:value-type="string">
            <text:p>RAMÓN MENÉNDEZ PIDAL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95:.E95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9" office:value-type="string">
            <text:p>REALEJO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3" table:formula="of:=SUM([.C96:.E96])" office:value-type="float" office:value="5">
            <text:p>5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/>
          <table:table-cell table:style-name="ce1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95">
            <text:p>95</text:p>
          </table:table-cell>
          <table:table-cell table:style-name="ce9" office:value-type="string">
            <text:p>ROQUE AMAGRO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3" table:formula="of:=SUM([.C97:.E97])" office:value-type="float" office:value="8">
            <text:p>8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96">
            <text:p>96</text:p>
          </table:table-cell>
          <table:table-cell table:style-name="ce9" office:value-type="string">
            <text:p>SABINO BERTHELOT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9"/>
          <table:table-cell table:style-name="ce13" table:formula="of:=SUM([.C98:.E98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97">
            <text:p>97</text:p>
          </table:table-cell>
          <table:table-cell table:style-name="ce9" office:value-type="string">
            <text:p>SAN ANDRÉ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99:.E99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98">
            <text:p>98</text:p>
          </table:table-cell>
          <table:table-cell table:style-name="ce9" office:value-type="string">
            <text:p>SAN BENITO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100:.E100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99">
            <text:p>99</text:p>
          </table:table-cell>
          <table:table-cell table:style-name="ce9" office:value-type="string">
            <text:p>SAN CRISTOBAL</text:p>
          </table:table-cell>
          <table:table-cell table:style-name="ce13"/>
          <table:table-cell table:style-name="ce9" office:value-type="float" office:value="6">
            <text:p>6</text:p>
          </table:table-cell>
          <table:table-cell table:style-name="ce9" office:value-type="float" office:value="20">
            <text:p>20</text:p>
          </table:table-cell>
          <table:table-cell table:style-name="ce13" table:formula="of:=SUM([.C101:.E101])" office:value-type="float" office:value="26">
            <text:p>26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00">
            <text:p>100</text:p>
          </table:table-cell>
          <table:table-cell table:style-name="ce9" office:value-type="string">
            <text:p>SAN DIEGO DE ALCALÁ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102:.E102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01">
            <text:p>101</text:p>
          </table:table-cell>
          <table:table-cell table:style-name="ce9" office:value-type="string">
            <text:p>SAN JUAN DE LA RAMBLA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table:formula="of:=SUM([.C103:.E103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02">
            <text:p>102</text:p>
          </table:table-cell>
          <table:table-cell table:style-name="ce9" office:value-type="string">
            <text:p>SAN MARCO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13"/>
          <table:table-cell table:style-name="ce13" table:formula="of:=SUM([.C104:.E104])" office:value-type="float" office:value="10">
            <text:p>10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03">
            <text:p>103</text:p>
          </table:table-cell>
          <table:table-cell table:style-name="ce9" office:value-type="string">
            <text:p>SAN MATÍAS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9" office:value-type="float" office:value="4">
            <text:p>4</text:p>
          </table:table-cell>
          <table:table-cell table:style-name="ce13" table:formula="of:=SUM([.C105:.E105])" office:value-type="float" office:value="6">
            <text:p>6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04">
            <text:p>104</text:p>
          </table:table-cell>
          <table:table-cell table:style-name="ce9" office:value-type="string">
            <text:p>SAN MIGUEL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106:.E106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/>
          <table:table-cell table:style-name="ce1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05">
            <text:p>105</text:p>
          </table:table-cell>
          <table:table-cell table:style-name="ce9" office:value-type="string">
            <text:p>SAN SEBASTIÁN DE LA GOMERA</text:p>
          </table:table-cell>
          <table:table-cell table:number-columns-repeated="3" table:style-name="ce9" office:value-type="float" office:value="2">
            <text:p>2</text:p>
          </table:table-cell>
          <table:table-cell table:style-name="ce13" table:formula="of:=SUM([.C107:.E107])" office:value-type="float" office:value="6">
            <text:p>6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06">
            <text:p>106</text:p>
          </table:table-cell>
          <table:table-cell table:style-name="ce9" office:value-type="string">
            <text:p>SANTA ANA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table:formula="of:=SUM([.C108:.E108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07">
            <text:p>107</text:p>
          </table:table-cell>
          <table:table-cell table:style-name="ce9" office:value-type="string">
            <text:p>SANTA BRÍGIDA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109:.E109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08">
            <text:p>108</text:p>
          </table:table-cell>
          <table:table-cell table:style-name="ce9" office:value-type="string">
            <text:p>SANTA LUCÍA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table:formula="of:=SUM([.C110:.E110])" office:value-type="float" office:value="4">
            <text:p>4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09">
            <text:p>109</text:p>
          </table:table-cell>
          <table:table-cell table:style-name="ce9" office:value-type="string">
            <text:p>SANTA MARÍA DE GUÍ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13" table:formula="of:=SUM([.C111:.E111])" office:value-type="float" office:value="23">
            <text:p>23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10">
            <text:p>110</text:p>
          </table:table-cell>
          <table:table-cell table:style-name="ce9" office:value-type="string">
            <text:p>SANTA ÚRSUL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3"/>
          <table:table-cell table:style-name="ce13" table:formula="of:=SUM([.C112:.E112])" office:value-type="float" office:value="4">
            <text:p>4</text:p>
          </table:table-cell>
          <table:table-cell table:style-name="ce12"/>
          <table:table-cell table:number-columns-repeated="3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11">
            <text:p>111</text:p>
          </table:table-cell>
          <table:table-cell table:style-name="ce9" office:value-type="string">
            <text:p>SANTO TOMÁS DE AQUINO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113:.E113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12">
            <text:p>112</text:p>
          </table:table-cell>
          <table:table-cell table:style-name="ce9" office:value-type="string">
            <text:p>SAULO TORÓN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3" table:formula="of:=SUM([.C114:.E114])" office:value-type="float" office:value="5">
            <text:p>5</text:p>
          </table:table-cell>
          <table:table-cell table:style-name="ce12"/>
          <table:table-cell table:number-columns-repeated="3"/>
          <table:table-cell table:style-name="ce15" table:number-columns-repeated="3"/>
          <table:table-cell table:style-name="ce16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13">
            <text:p>113</text:p>
          </table:table-cell>
          <table:table-cell table:style-name="ce9" office:value-type="string">
            <text:p>SIETE PALMAS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3" table:formula="of:=SUM([.C115:.E115])" office:value-type="float" office:value="5">
            <text:p>5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14">
            <text:p>114</text:p>
          </table:table-cell>
          <table:table-cell table:style-name="ce9" office:value-type="string">
            <text:p>TABLERO I (AGUAÑAC)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116:.E116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4"/>
          <table:table-cell table:style-name="ce16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15">
            <text:p>115</text:p>
          </table:table-cell>
          <table:table-cell table:style-name="ce9" office:value-type="string">
            <text:p>TACORONTE-ÓSCAR DOMÍNGUEZ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117:.E117])" office:value-type="float" office:value="3">
            <text:p>3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16">
            <text:p>116</text:p>
          </table:table-cell>
          <table:table-cell table:style-name="ce9" office:value-type="string">
            <text:p>TÁMARA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118:.E118])" office:value-type="float" office:value="2">
            <text:p>2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9" office:value-type="string">
            <text:p>TAMARACEITE</text:p>
          </table:table-cell>
          <table:table-cell table:style-name="ce9" office:value-type="float" office:value="1">
            <text:p>1</text:p>
          </table:table-cell>
          <table:table-cell table:style-name="ce13" table:number-columns-repeated="2"/>
          <table:table-cell table:style-name="ce13" table:formula="of:=SUM([.C119:.E119])" office:value-type="float" office:value="1">
            <text:p>1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18">
            <text:p>118</text:p>
          </table:table-cell>
          <table:table-cell table:style-name="ce9" office:value-type="string">
            <text:p>TAMOGANTE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/>
          <table:table-cell table:style-name="ce13" table:formula="of:=SUM([.C120:.E120])" office:value-type="float" office:value="1">
            <text:p>1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19">
            <text:p>119</text:p>
          </table:table-cell>
          <table:table-cell table:style-name="ce9" office:value-type="string">
            <text:p>TEGUESTE</text:p>
          </table:table-cell>
          <table:table-cell table:style-name="ce13"/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121:.E121])" office:value-type="float" office:value="1">
            <text:p>1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20">
            <text:p>120</text:p>
          </table:table-cell>
          <table:table-cell table:style-name="ce9" office:value-type="string">
            <text:p>TEGUISE</text:p>
          </table:table-cell>
          <table:table-cell table:style-name="ce13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13" table:formula="of:=SUM([.C122:.E122])" office:value-type="float" office:value="7">
            <text:p>7</text:p>
          </table:table-cell>
          <table:table-cell table:style-name="ce12"/>
          <table:table-cell table:number-columns-repeated="3"/>
          <table:table-cell table:style-name="ce15" table:number-columns-repeated="5"/>
          <table:table-cell table:style-name="ce16"/>
          <table:table-cell table:style-name="ce12"/>
          <table:table-cell table:number-columns-repeated="1007"/>
        </table:table-row>
        <table:table-row table:style-name="ro2">
          <table:table-cell table:style-name="ce10" office:value-type="float" office:value="121">
            <text:p>121</text:p>
          </table:table-cell>
          <table:table-cell table:style-name="ce9" office:value-type="string">
            <text:p>TEROR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 table:formula="of:=SUM([.C123:.E123])" office:value-type="float" office:value="8">
            <text:p>8</text:p>
          </table:table-cell>
          <table:table-cell table:style-name="ce12"/>
          <table:table-cell table:number-columns-repeated="3"/>
          <table:table-cell table:style-name="ce16"/>
          <table:table-cell table:style-name="ce15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10" office:value-type="float" office:value="122">
            <text:p>122</text:p>
          </table:table-cell>
          <table:table-cell table:style-name="ce9" office:value-type="string">
            <text:p>TÍAS</text:p>
          </table:table-cell>
          <table:table-cell table:style-name="ce9" office:value-type="float" office:value="2">
            <text:p>2</text:p>
          </table:table-cell>
          <table:table-cell table:style-name="ce13" table:number-columns-repeated="2"/>
          <table:table-cell table:style-name="ce13" table:formula="of:=SUM([.C124:.E124])" office:value-type="float" office:value="2">
            <text:p>2</text:p>
          </table:table-cell>
          <table:table-cell table:style-name="ce12"/>
          <table:table-cell table:number-columns-repeated="3"/>
          <table:table-cell table:style-name="ce12" table:number-columns-repeated="7"/>
          <table:table-cell table:number-columns-repeated="1007"/>
        </table:table-row>
        <table:table-row table:style-name="ro2">
          <table:table-cell table:style-name="ce10" office:value-type="float" office:value="123">
            <text:p>123</text:p>
          </table:table-cell>
          <table:table-cell table:style-name="ce9" office:value-type="string">
            <text:p>VALLE GUERR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13" table:formula="of:=SUM([.C125:.E125])" office:value-type="float" office:value="3">
            <text:p>3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0" office:value-type="float" office:value="124">
            <text:p>124</text:p>
          </table:table-cell>
          <table:table-cell table:style-name="ce9" office:value-type="string">
            <text:p>VECINDARIO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/>
          <table:table-cell table:style-name="ce13" table:formula="of:=SUM([.C126:.E126])"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0" office:value-type="float" office:value="125">
            <text:p>125</text:p>
          </table:table-cell>
          <table:table-cell table:style-name="ce9" office:value-type="string">
            <text:p>VEGA DE SAN MATEO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/>
          <table:table-cell table:style-name="ce13" table:formula="of:=SUM([.C127:.E127])" office:value-type="float" office:value="2">
            <text:p>2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0" office:value-type="float" office:value="126">
            <text:p>126</text:p>
          </table:table-cell>
          <table:table-cell table:style-name="ce9" office:value-type="string">
            <text:p>VIGÁN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table:formula="of:=SUM([.C128:.E128])" office:value-type="float" office:value="4">
            <text:p>4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0" office:value-type="float" office:value="127">
            <text:p>127</text:p>
          </table:table-cell>
          <table:table-cell table:style-name="ce9" office:value-type="string">
            <text:p>VILLA DE AGÜIMES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19">
            <text:p>19</text:p>
          </table:table-cell>
          <table:table-cell table:style-name="ce13" table:formula="of:=SUM([.C129:.E129])" office:value-type="float" office:value="29">
            <text:p>29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0" office:value-type="float" office:value="128">
            <text:p>128</text:p>
          </table:table-cell>
          <table:table-cell table:style-name="ce9" office:value-type="string">
            <text:p>VILLA DE FIRGAS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3" table:formula="of:=SUM([.C130:.E130])"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0" office:value-type="float" office:value="129">
            <text:p>129</text:p>
          </table:table-cell>
          <table:table-cell table:style-name="ce9" office:value-type="string">
            <text:p>VILLA DE MAZO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/>
          <table:table-cell table:style-name="ce13" table:formula="of:=SUM([.C131:.E131])" office:value-type="float" office:value="4">
            <text:p>4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0" office:value-type="float" office:value="130">
            <text:p>130</text:p>
          </table:table-cell>
          <table:table-cell table:style-name="ce9" office:value-type="string">
            <text:p>VIRGEN DE CANDELARI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4">
            <text:p>14</text:p>
          </table:table-cell>
          <table:table-cell table:style-name="ce13" table:formula="of:=SUM([.C132:.E132])" office:value-type="float" office:value="26">
            <text:p>26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0" office:value-type="float" office:value="131">
            <text:p>131</text:p>
          </table:table-cell>
          <table:table-cell table:style-name="ce9" office:value-type="string">
            <text:p>VIRGEN DE LAS NIEVE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3" table:formula="of:=SUM([.C133:.E133])" office:value-type="float" office:value="13">
            <text:p>13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0" office:value-type="float" office:value="132">
            <text:p>132</text:p>
          </table:table-cell>
          <table:table-cell table:style-name="ce9" office:value-type="string">
            <text:p>ZONZAMAS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3" table:formula="of:=SUM([.C134:.E134])" office:value-type="float" office:value="29">
            <text:p>29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9"/>
          <table:table-cell table:style-name="ce9" office:value-type="string">
            <text:p>GRUPOS COFINANCIADOS</text:p>
          </table:table-cell>
          <table:table-cell table:style-name="ce13" table:formula="of:=SUM([.C3:.C134])" office:value-type="float" office:value="264">
            <text:p>264</text:p>
          </table:table-cell>
          <table:table-cell table:style-name="ce13" table:formula="of:=SUM([.D3:.D134])" office:value-type="float" office:value="286">
            <text:p>286</text:p>
          </table:table-cell>
          <table:table-cell table:style-name="ce13" table:formula="of:=SUM([.E3:.E134])" office:value-type="float" office:value="349">
            <text:p>349</text:p>
          </table:table-cell>
          <table:table-cell table:style-name="ce14" table:formula="of:=SUM([.F2:.F134])" office:value-type="float" office:value="899">
            <text:p>899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9" office:value-type="string">
            <text:p>CENTROS COFINANCIADOS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32">
            <text:p>132</text:p>
          </table:table-cell>
          <table:table-cell table:style-name="ce1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PB" table:style-name="ta2" table:print="false">
        <table:table-column table:style-name="co10" table:default-cell-style-name="ce7"/>
        <table:table-column table:style-name="co9" table:default-cell-style-name="ce7"/>
        <table:table-column table:style-name="co9" table:number-columns-repeated="254" table:default-cell-style-name="Default"/>
        <table:table-row table:style-name="ro2">
          <table:table-cell table:style-name="ce5" office:value-type="string" calcext:value-type="string">
            <text:p>COFINANCIACIÓN EUROPEA GOBIERNO DE CANARIAS 2015-2016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ce6" office:value-type="string" calcext:value-type="string">
            <text:p>CENTRO</text:p>
          </table:table-cell>
          <table:table-cell table:style-name="ce6" office:value-type="string" calcext:value-type="string">
            <text:p>FPB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ADEJE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 table:number-rows-repeated="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ALCALÁ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ALONSO QUESAD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AMURG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 table:number-rows-repeated="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ARRECIFE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ARUCAS-DOMINGO RIVER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BAÑADEROS-CIPRIANO ACOST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BENITO PÉREZ ARMA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BLAS CABRERA FELIPE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ABO BLANCO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AIRASCO DE FIGUERO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ANARIA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CASAS NUEVA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CORRALEJ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RUCE DE ARINAG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DOMINGO PÉREZ MINIK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EL CALERO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EL CHAPATAL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EL DOCTORAL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EL GALEÓN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 table:number-rows-repeated="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EL SOBRADILLO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EUSEBIO BARRETO LORENZ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FARO DE MASPALOMAS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FELO MONZÓN GRAU BASSAS</text:p>
          </table:table-cell>
          <table:table-cell office:value-type="float" office:value="5" calcext:value-type="float">
            <text:p>5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FERIA DEL ATLÁNTIC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FERNANDO SAGASETA</text:p>
          </table:table-cell>
          <table:table-cell office:value-type="float" office:value="7" calcext:value-type="float">
            <text:p>7</text:p>
          </table:table-cell>
          <table:table-cell table:number-columns-repeated="254"/>
        </table:table-row>
        <table:table-row table:style-name="ro2" table:number-rows-repeated="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GRAN CANARI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GRAN TARAJAL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GRANADILLA DE ABON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ICHASAGU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INGENIO</text:p>
          </table:table-cell>
          <table:table-cell office:value-type="float" office:value="5" calcext:value-type="float">
            <text:p>5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JANDÍ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JOSÉ ZERPA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JOSEFINA DE LA TORRE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LA ALDEA DE SAN NICOLÁ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LA LABORAL DE LA LAGUN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LA LAGUNA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LA MATANZ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LA MINILL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LA OROTAVA-MANUEL GONZÁLEZ PÉREZ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LAS BREÑAS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LAS GALLETA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 table:number-rows-repeated="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LOMO APOLINARIO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LOMO DE LA HERRADUR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LOS CARDONE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LOS CRISTIANO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MAGALLANE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MANUEL MARTÍN GONZÁLEZ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MARÍA PÉREZ TRUJILLO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MENCEY ACAYM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MESA Y LÓPEZ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NUEVA ISLETA TONY GALLARDO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PÉREZ GALDÓ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LAYA HOND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OETA TOMÁS MORALES CASTELLAN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 table:number-rows-repeated="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PROFESOR ANTONIO CABRERA PÉREZ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ROFESOR JUAN PULIDO CASTR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UERTO DE LA CRUZ: TELESFORO BRAV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UERTO DEL ROSARI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UNTA LARG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UNTAGORDA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RAMÓN MENÉNDEZ PIDAL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REALEJO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ROQUE AMAGR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N ANDRÉ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N BENIT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SAN DIEGO DE ALCALÁ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N MARCOS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N MATÍAS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N MIGUEL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N SEBASTIÁN DE LA GOMERA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NTA AN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SANTA LUCÍ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NTA MARÍA DE GUÍA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NTA ÚRSUL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NTO TOMÁS DE AQUIN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ULO TORÓN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IETE PALMAS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TABLERO I (AGUAÑAC)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TACORONTE-ÓSCAR DOMÍNGUEZ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TÁMAR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TAMARACEITE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 table:number-rows-repeated="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TEROR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TÍA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VALLE GUERRA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VEGA DE SAN MATE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VIGÁN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VILLA DE MAZO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VIRGEN DE CANDELARIA</text:p>
          </table:table-cell>
          <table:table-cell office:value-type="float" office:value="5" calcext:value-type="float">
            <text:p>5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VIRGEN DE LAS NIEVES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ZONZAMAS</text:p>
          </table:table-cell>
          <table:table-cell office:value-type="float" office:value="6" calcext:value-type="float">
            <text:p>6</text:p>
          </table:table-cell>
          <table:table-cell table:number-columns-repeated="254"/>
        </table:table-row>
      </table:table>
      <table:table table:name="IEJ" table:style-name="ta3" table:print="false">
        <table:table-column table:style-name="co12" table:default-cell-style-name="ce7"/>
        <table:table-column table:style-name="co9" table:number-columns-repeated="2" table:default-cell-style-name="ce7"/>
        <table:table-column table:style-name="co9" table:default-cell-style-name="ce8"/>
        <table:table-column table:style-name="co9" table:number-columns-repeated="252" table:default-cell-style-name="Default"/>
        <table:table-row table:style-name="ro2">
          <table:table-cell table:style-name="ce5" office:value-type="string" calcext:value-type="string">
            <text:p>COFINANCIACIÓN EUROPEA GOBIERNO DE CANARIAS 2015-2016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ce6" office:value-type="string" calcext:value-type="string">
            <text:p>CENTRO</text:p>
          </table:table-cell>
          <table:table-cell table:style-name="ce6"/>
          <table:table-cell table:style-name="ce6" office:value-type="string" calcext:value-type="string">
            <text:p>IEJ</text:p>
          </table:table-cell>
          <table:table-cell table:style-name="ce6"/>
          <table:table-cell table:number-columns-repeated="252"/>
        </table:table-row>
        <table:table-row table:style-name="ro2">
          <table:table-cell office:value-type="string" calcext:value-type="string">
            <text:p>ADEJE</text:p>
          </table:table-cell>
          <table:table-cell/>
          <table:table-cell office:value-type="float" office:value="4" calcext:value-type="float">
            <text:p>4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AGAETE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AGUSTÍN DE BETANCOURT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ALCALÁ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ALONSO PÉREZ DÍAZ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table:number-columns-repeated="2"/>
          <table:table-cell table:style-name="ce8"/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ANTONIO GONZÁLEZ GONZÁLEZ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ARGUINEGUÍN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/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ARUCAS-DOMINGO RIVERO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BAÑADEROS-CIPRIANO ACOST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BLAS CABRERA FELIP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CABO BLANCO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CAIRASCO DE FIGUERO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CANARIA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CÁNDIDO MARANTE EXPÓSITO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CÉSAR MANRIQUE</text:p>
          </table:table-cell>
          <table:table-cell table:style-name="ce8"/>
          <table:table-cell office:value-type="float" office:value="5" calcext:value-type="float">
            <text:p>5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CORRALEJ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CRUZ DE PIEDRA</text:p>
          </table:table-cell>
          <table:table-cell table:style-name="ce8"/>
          <table:table-cell office:value-type="float" office:value="5" calcext:value-type="float">
            <text:p>5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EL CALER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EL CHAPAT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 table:number-rows-repeated="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EL MÉDANO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/>
          <table:table-cell table:style-name="ce8" table:number-columns-repeated="2"/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EL SOBRADILL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FARO DE MASPALOMA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FELO MONZÓN GRAU BASSAS</text:p>
          </table:table-cell>
          <table:table-cell/>
          <table:table-cell office:value-type="float" office:value="5" calcext:value-type="float">
            <text:p>5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FERIA DEL ATLÁNTIC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FERNANDO SAGASET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GARACHICO. ALCALDE LORENZO DORTA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GAROÉ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GRAN TARAJ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GRANADILLA DE ABO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GÜÍMAR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INGENIO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JANDÍ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JOSÉ MARÍA PÉREZ PULIDO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JOSÉ ZERPA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LA ALDEA DE SAN NICOLÁS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LA GUANCHA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LA LABORAL DE LA LAGUNA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LA LAGUNA</text:p>
          </table:table-cell>
          <table:table-cell/>
          <table:table-cell office:value-type="float" office:value="3" calcext:value-type="float">
            <text:p>3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LA MINILL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LA OROTAVA-MANUEL GONZÁLEZ PÉREZ</text:p>
          </table:table-cell>
          <table:table-cell/>
          <table:table-cell office:value-type="float" office:value="4" calcext:value-type="float">
            <text:p>4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LAS BREÑA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LAS GALLETAS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LAS INDIAS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LILA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office:value-type="string" calcext:value-type="string">
            <text:p>LOS GLADIOLOS</text:p>
          </table:table-cell>
          <table:table-cell table:style-name="ce8"/>
          <table:table-cell office:value-type="float" office:value="6" calcext:value-type="float">
            <text:p>6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MAGALLANES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MAJADA MARCIAL</text:p>
          </table:table-cell>
          <table:table-cell table:style-name="ce8"/>
          <table:table-cell office:value-type="float" office:value="9" calcext:value-type="float">
            <text:p>9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MANUEL MARTÍN GONZÁLEZ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MARÍA PÉREZ TRUJILLO</text:p>
          </table:table-cell>
          <table:table-cell/>
          <table:table-cell office:value-type="float" office:value="5" calcext:value-type="float">
            <text:p>5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MARÍA ROSA ALONSO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MENCEY BENCOMO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MESA Y LÓPEZ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NUEVA ISLETA TONY GALLARDO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/>
          <table:table-cell table:style-name="ce8" table:number-columns-repeated="2"/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POETA TOMÁS MORALES CASTELLAN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POLITÉCNICO LAS PALMAS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PRIMERO DE MAYO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PROFESOR ANTONIO CABRERA PÉREZ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table:number-columns-repeated="2"/>
          <table:table-cell table:style-name="ce8"/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PUERTO DEL ROSARIO</text:p>
          </table:table-cell>
          <table:table-cell/>
          <table:table-cell office:value-type="float" office:value="3" calcext:value-type="float">
            <text:p>3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PUNTA LARGA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PUNTAGORDA</text:p>
          </table:table-cell>
          <table:table-cell/>
          <table:table-cell table:style-name="ce8"/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RAMÓN MENÉNDEZ PIDAL</text:p>
          </table:table-cell>
          <table:table-cell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REALEJOS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SAN ANDRÉ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SAN CRISTOBAL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SAN MARCO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/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SAN SEBASTIÁN DE LA GOMERA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SANTA BRÍGIDA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SANTA MARÍA DE GUÍA</text:p>
          </table:table-cell>
          <table:table-cell/>
          <table:table-cell office:value-type="float" office:value="5" calcext:value-type="float">
            <text:p>5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SANTA ÚRSUL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SAULO TORÓN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TACORONTE-ÓSCAR DOMÍNGUEZ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 table:number-rows-repeated="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TEGUESTE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TEGUISE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TEROR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VEGA DE SAN MATE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VIGÁN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VILLA DE AGÜIMES</text:p>
          </table:table-cell>
          <table:table-cell/>
          <table:table-cell office:value-type="float" office:value="7" calcext:value-type="float">
            <text:p>7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3"/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VIRGEN DE CANDELARIA</text:p>
          </table:table-cell>
          <table:table-cell/>
          <table:table-cell office:value-type="float" office:value="5" calcext:value-type="float">
            <text:p>5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VIRGEN DE LAS NIEVES</text:p>
          </table:table-cell>
          <table:table-cell/>
          <table:table-cell office:value-type="float" office:value="3" calcext:value-type="float">
            <text:p>3</text:p>
          </table:table-cell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ZONZAMAS</text:p>
          </table:table-cell>
          <table:table-cell/>
          <table:table-cell office:value-type="float" office:value="7" calcext:value-type="float">
            <text:p>7</text:p>
          </table:table-cell>
          <table:table-cell table:style-name="ce7"/>
          <table:table-cell table:number-columns-repeated="252"/>
        </table:table-row>
      </table:table>
      <table:table table:name="POR" table:style-name="ta4" table:print="false">
        <table:table-column table:style-name="co14" table:default-cell-style-name="ce7"/>
        <table:table-column table:style-name="co9" table:number-columns-repeated="2" table:default-cell-style-name="ce7"/>
        <table:table-column table:style-name="co9" table:default-cell-style-name="ce8"/>
        <table:table-column table:style-name="co9" table:number-columns-repeated="252" table:default-cell-style-name="Default"/>
        <table:table-row table:style-name="ro2">
          <table:table-cell table:style-name="ce5" office:value-type="string" calcext:value-type="string">
            <text:p>COFINANCIACIÓN EUROPEA GOBIERNO DE CANARIAS 2015-2016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ce6" office:value-type="string" calcext:value-type="string">
            <text:p>CENTRO</text:p>
          </table:table-cell>
          <table:table-cell table:style-name="ce6" table:number-columns-repeated="2"/>
          <table:table-cell table:style-name="ce6" office:value-type="string" calcext:value-type="string">
            <text:p>POR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ADEJE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52"/>
        </table:table-row>
        <table:table-row table:style-name="ro2" table:number-rows-repeated="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ALCALÁ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ALONSO PÉREZ DÍAZ</text:p>
          </table:table-cell>
          <table:table-cell table:style-name="ce8"/>
          <table:table-cell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AMURGA</text:p>
          </table:table-cell>
          <table:table-cell/>
          <table:table-cell table:style-name="ce8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ANTONIO GONZÁLEZ GONZÁLEZ</text:p>
          </table:table-cell>
          <table:table-cell table:style-name="ce8"/>
          <table:table-cell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ARRECIFE</text:p>
          </table:table-cell>
          <table:table-cell/>
          <table:table-cell table:style-name="ce8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ARUCAS-DOMINGO RIVERO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CABO BLANCO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 calcext:value-type="string">
            <text:p>CÁNDIDO MARANTE EXPÓSITO</text:p>
          </table:table-cell>
          <table:table-cell table:style-name="ce8"/>
          <table:table-cell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CÉSAR MANRIQUE</text:p>
          </table:table-cell>
          <table:table-cell table:style-name="ce8"/>
          <table:table-cell/>
          <table:table-cell table:style-name="ce7" office:value-type="float" office:value="28" calcext:value-type="float">
            <text:p>28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CRUZ DE PIEDRA</text:p>
          </table:table-cell>
          <table:table-cell table:style-name="ce8"/>
          <table:table-cell/>
          <table:table-cell table:style-name="ce7" office:value-type="float" office:value="8" calcext:value-type="float">
            <text:p>8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OMINGO PÉREZ MINIK</text:p>
          </table:table-cell>
          <table:table-cell/>
          <table:table-cell table:style-name="ce8"/>
          <table:table-cell table:style-name="ce7" office:value-type="float" office:value="4" calcext:value-type="float">
            <text:p>4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EL RINCÓN</text:p>
          </table:table-cell>
          <table:table-cell table:style-name="ce8" table:number-columns-repeated="2"/>
          <table:table-cell table:style-name="ce7" office:value-type="float" office:value="7" calcext:value-type="float">
            <text:p>7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FELO MONZÓN GRAU BASSAS</text:p>
          </table:table-cell>
          <table:table-cell table:number-columns-repeated="2"/>
          <table:table-cell table:style-name="ce7" office:value-type="float" office:value="16" calcext:value-type="float">
            <text:p>16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2">
          <table:table-cell/>
          <table:table-cell table:style-name="ce8"/>
          <table:table-cell table:number-columns-repeated="254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GRANADILLA DE ABONA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GÜÍMAR</text:p>
          </table:table-cell>
          <table:table-cell table:style-name="ce8"/>
          <table:table-cell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INGENIO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JOSÉ MARÍA PÉREZ PULIDO</text:p>
          </table:table-cell>
          <table:table-cell table:style-name="ce8"/>
          <table:table-cell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JOSÉ ZERPA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LA ALDEA DE SAN NICOLÁS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LA GUANCHA</text:p>
          </table:table-cell>
          <table:table-cell table:style-name="ce8"/>
          <table:table-cell/>
          <table:table-cell table:style-name="ce7"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LA LABORAL DE LA LAGUNA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LA LAGUNA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LA OROTAVA-MANUEL GONZÁLEZ PÉREZ</text:p>
          </table:table-cell>
          <table:table-cell table:number-columns-repeated="2"/>
          <table:table-cell table:style-name="ce7" office:value-type="float" office:value="11" calcext:value-type="float">
            <text:p>11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LAS GALLETAS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LILA</text:p>
          </table:table-cell>
          <table:table-cell table:style-name="ce8"/>
          <table:table-cell/>
          <table:table-cell table:style-name="ce7" office:value-type="float" office:value="4" calcext:value-type="float">
            <text:p>4</text:p>
          </table:table-cell>
          <table:table-cell table:number-columns-repeated="252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office:value-type="string" calcext:value-type="string">
            <text:p>LOS GLADIOLOS</text:p>
          </table:table-cell>
          <table:table-cell table:style-name="ce8"/>
          <table:table-cell/>
          <table:table-cell table:style-name="ce7" office:value-type="float" office:value="20" calcext:value-type="float">
            <text:p>2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AGALLANES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AJADA MARCIAL</text:p>
          </table:table-cell>
          <table:table-cell table:style-name="ce8"/>
          <table:table-cell/>
          <table:table-cell table:style-name="ce7" office:value-type="float" office:value="12" calcext:value-type="float">
            <text:p>12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MARÍA PÉREZ TRUJILLO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ARÍA ROSA ALONSO</text:p>
          </table:table-cell>
          <table:table-cell table:style-name="ce8"/>
          <table:table-cell/>
          <table:table-cell table:style-name="ce7" office:value-type="float" office:value="3" calcext:value-type="float">
            <text:p>3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MESA Y LÓPEZ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UEVA ISLETA TONY GALLARDO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PABLO MONTESINO</text:p>
          </table:table-cell>
          <table:table-cell table:style-name="ce8" table:number-columns-repeated="2"/>
          <table:table-cell table:style-name="ce7" office:value-type="float" office:value="9" calcext:value-type="float">
            <text:p>9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PÉREZ GALDÓS</text:p>
          </table:table-cell>
          <table:table-cell/>
          <table:table-cell table:style-name="ce8"/>
          <table:table-cell table:style-name="ce7"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POLITÉCNICO LAS PALMAS</text:p>
          </table:table-cell>
          <table:table-cell table:style-name="ce8"/>
          <table:table-cell/>
          <table:table-cell table:style-name="ce7" office:value-type="float" office:value="5" calcext:value-type="float">
            <text:p>5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PRIMERO DE MAYO</text:p>
          </table:table-cell>
          <table:table-cell table:style-name="ce8"/>
          <table:table-cell/>
          <table:table-cell table:style-name="ce7" office:value-type="float" office:value="7" calcext:value-type="float">
            <text:p>7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PROFESOR ANTONIO CABRERA PÉREZ</text:p>
          </table:table-cell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PUERTO DE LA CRUZ: TELESFORO BRAVO</text:p>
          </table:table-cell>
          <table:table-cell/>
          <table:table-cell table:style-name="ce8"/>
          <table:table-cell table:style-name="ce7" office:value-type="float" office:value="9" calcext:value-type="float">
            <text:p>9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PUERTO DEL ROSARIO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PUNTA LARGA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PUNTAGORDA</text:p>
          </table:table-cell>
          <table:table-cell/>
          <table:table-cell table:style-name="ce8"/>
          <table:table-cell table:style-name="ce7" office:value-type="float" office:value="1" calcext:value-type="float">
            <text:p>1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REALEJOS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ROQUE AMAGRO</text:p>
          </table:table-cell>
          <table:table-cell/>
          <table:table-cell table:style-name="ce8"/>
          <table:table-cell table:style-name="ce7"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SAN CRISTOBAL</text:p>
          </table:table-cell>
          <table:table-cell table:style-name="ce8"/>
          <table:table-cell/>
          <table:table-cell table:style-name="ce7" office:value-type="float" office:value="18" calcext:value-type="float">
            <text:p>18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SAN MATÍAS</text:p>
          </table:table-cell>
          <table:table-cell/>
          <table:table-cell table:style-name="ce8"/>
          <table:table-cell table:style-name="ce7"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SAN SEBASTIÁN DE LA GOMERA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SANTA MARÍA DE GUÍA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office:value-type="string" calcext:value-type="string">
            <text:p>SAULO TORÓN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IETE PALMAS</text:p>
          </table:table-cell>
          <table:table-cell/>
          <table:table-cell table:style-name="ce8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/>
          <table:table-cell table:style-name="ce8"/>
          <table:table-cell table:number-columns-repeated="254"/>
        </table:table-row>
        <table:table-row table:style-name="ro2">
          <table:table-cell office:value-type="string" calcext:value-type="string">
            <text:p>TEGUISE</text:p>
          </table:table-cell>
          <table:table-cell table:style-name="ce8"/>
          <table:table-cell/>
          <table:table-cell table:style-name="ce7" office:value-type="float" office:value="5" calcext:value-type="float">
            <text:p>5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TEROR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/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VILLA DE AGÜIMES</text:p>
          </table:table-cell>
          <table:table-cell table:number-columns-repeated="2"/>
          <table:table-cell table:style-name="ce7" office:value-type="float" office:value="18" calcext:value-type="float">
            <text:p>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7"/>
          <table:table-cell table:number-columns-repeated="252"/>
        </table:table-row>
        <table:table-row table:style-name="ro2">
          <table:table-cell office:value-type="string" calcext:value-type="string">
            <text:p>VIRGEN DE CANDELARIA</text:p>
          </table:table-cell>
          <table:table-cell table:number-columns-repeated="2"/>
          <table:table-cell table:style-name="ce7" office:value-type="float" office:value="14" calcext:value-type="float">
            <text:p>14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VIRGEN DE LAS NIEVES</text:p>
          </table:table-cell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ZONZAMAS</text:p>
          </table:table-cell>
          <table:table-cell table:number-columns-repeated="2"/>
          <table:table-cell table:style-name="ce7" office:value-type="float" office:value="11" calcext:value-type="float">
            <text:p>11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6P2" style:volatile="true">
      <number:currency-symbol>$</number:currency-symbol>
      <number:text>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3P2" style:volatile="true">
      <number:currency-symbol>$</number:currency-symbol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6"/>
    <style:style style:name="Currency_20__5b_0_5d_" style:display-name="Currency [0]" style:family="table-cell" style:parent-style-name="Default" style:data-style-name="N110"/>
    <style:style style:name="Comma" style:family="table-cell" style:parent-style-name="Default" style:data-style-name="N113"/>
    <style:style style:name="Comma_20__5b_0_5d_" style:display-name="Comm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31/05/2017</text:date>, <text:time>14:0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PB" style:display-name="PageStyle_FP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EJ" style:display-name="PageStyle_IE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" style:display-name="PageStyle_P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31T14:05:07.34</dc:date>
    <meta:editing-duration>PT6H4M56S</meta:editing-duration>
    <meta:editing-cycles>41</meta:editing-cycles>
    <meta:generator>OpenOffice/4.1.2$Win32 OpenOffice.org_project/412m3$Build-9782</meta:generator>
    <meta:printed-by>ricardo navarro</meta:printed-by>
    <meta:print-date>2016-09-21T12:13:03.53</meta:print-date>
    <dc:creator>ricardo navarro</dc:creator>
    <meta:document-statistic meta:table-count="4" meta:cell-count="1135" meta:object-count="0"/>
  </office:meta>
</office:document-meta>
</file>