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15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3.55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</style:style>
    <style:style style:name="ce3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Excel_20_Built-in_20_Normal" style:data-style-name="N10000">
      <style:table-cell-properties fo:border-bottom="0.99pt solid #000000" fo:background-color="#fff1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100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 style:data-style-name="N10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ff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" style:family="table-cell" style:parent-style-name="Excel_20_Built-in_20_Normal" style:data-style-name="N10000">
      <style:table-cell-properties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</style:style>
    <style:style style:name="ce10" style:family="table-cell" style:parent-style-name="Excel_20_Built-in_20_Normal" style:data-style-name="N10000">
      <style:table-cell-properties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Excel_20_Built-in_20_Normal" style:data-style-name="N10000">
      <style:table-cell-properties fo:background-color="#fff1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10000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10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Excel_20_Built-in_20_Normal" style:data-style-name="N10000">
      <style:table-cell-properties fo:border-bottom="none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Excel_20_Built-in_20_Normal" style:data-style-name="N10000">
      <style:table-cell-properties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Excel_20_Built-in_20_Normal" style:data-style-name="N10000">
      <style:table-cell-properties fo:border-bottom="0.99pt solid #000000" fo:background-color="#fff1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10000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" style:family="table-cell" style:parent-style-name="Default">
      <style:table-cell-properties fo:background-color="#dddddd"/>
    </style:style>
    <style:style style:name="ce23" style:family="table-cell" style:parent-style-name="Default">
      <style:table-cell-properties fo:background-color="transparent"/>
    </style:style>
    <style:style style:name="T1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86" table:default-cell-style-name="Excel_20_Built-in_20_Normal"/>
        <table:table-column table:style-name="co4" table:number-columns-repeated="3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9"/>
          <table:table-cell table:style-name="ce15" office:value-type="string" calcext:value-type="string">
            <text:p>Nº de<text:span text:style-name="T2">Nº de</text:span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DIGOS<text:span text:style-name="T1">ODIGOS</text:span></text:p>
          </table:table-cell>
          <table:table-cell table:style-name="ce10" office:value-type="string" calcext:value-type="string">
            <text:p>CENTRO</text:p>
          </table:table-cell>
          <table:table-cell table:style-name="ce16" office:value-type="string" calcext:value-type="string">
            <text:p>grupos<text:span text:style-name="T2">grupos</text:span></text:p>
          </table:table-cell>
          <table:table-cell table:number-columns-repeated="1021"/>
        </table:table-row>
        <table:table-row table:style-name="ro2">
          <table:table-cell table:style-name="ce4" office:value-type="float" office:value="35009887" calcext:value-type="float">
            <text:p>35009887</text:p>
          </table:table-cell>
          <table:table-cell table:style-name="ce11" office:value-type="string" calcext:value-type="string">
            <text:p>IES GRAN TARAJAL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5" office:value-type="float" office:value="35006187" calcext:value-type="float">
            <text:p>35006187</text:p>
          </table:table-cell>
          <table:table-cell table:style-name="ce12" office:value-type="string" calcext:value-type="string">
            <text:p>IES PUERTO DEL ROSARIO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4" office:value-type="float" office:value="35010610" calcext:value-type="float">
            <text:p>35010610</text:p>
          </table:table-cell>
          <table:table-cell table:style-name="ce11" office:value-type="string" calcext:value-type="string">
            <text:p>IES VIGÁN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5" office:value-type="float" office:value="35010373" calcext:value-type="float">
            <text:p>35010373</text:p>
          </table:table-cell>
          <table:table-cell table:style-name="ce12" office:value-type="string" calcext:value-type="string">
            <text:p>IES ARRECIFE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4" office:value-type="float" office:value="35009838" calcext:value-type="float">
            <text:p>35009838</text:p>
          </table:table-cell>
          <table:table-cell table:style-name="ce11" office:value-type="string" calcext:value-type="string">
            <text:p>IES TEGUIS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5" office:value-type="float" office:value="35010543" calcext:value-type="float">
            <text:p>35010543</text:p>
          </table:table-cell>
          <table:table-cell table:style-name="ce12" office:value-type="string" calcext:value-type="string">
            <text:p>IES PLAYA HONDA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4" office:value-type="float" office:value="38003276" calcext:value-type="float">
            <text:p>38003276</text:p>
          </table:table-cell>
          <table:table-cell table:style-name="ce11" office:value-type="string" calcext:value-type="string">
            <text:p>IES JOSÉ MARÍA PÉREZ PULIDO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5" office:value-type="float" office:value="38011601" calcext:value-type="float">
            <text:p>38011601</text:p>
          </table:table-cell>
          <table:table-cell table:style-name="ce12" office:value-type="string" calcext:value-type="string">
            <text:p>IES PUNTAGORDA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4">
          <table:table-cell table:style-name="ce4" office:value-type="float" office:value="35002972" calcext:value-type="float">
            <text:p>35002972</text:p>
          </table:table-cell>
          <table:table-cell table:style-name="ce11" office:value-type="string" calcext:value-type="string">
            <text:p>IES ALONSO QUESADA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5" office:value-type="float" office:value="35013842" calcext:value-type="float">
            <text:p>35013842</text:p>
          </table:table-cell>
          <table:table-cell table:style-name="ce12" office:value-type="string" calcext:value-type="string">
            <text:p>IES ARUCAS DOMINGO RIVERO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4" office:value-type="float" office:value="35008391" calcext:value-type="float">
            <text:p>35008391</text:p>
          </table:table-cell>
          <table:table-cell table:style-name="ce11" office:value-type="string" calcext:value-type="string">
            <text:p>IES CRUCE DE ARINAGA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5" office:value-type="float" office:value="35009395" calcext:value-type="float">
            <text:p>35009395</text:p>
          </table:table-cell>
          <table:table-cell table:style-name="ce12" office:value-type="string" calcext:value-type="string">
            <text:p>IES FERIA DEL ATLÁNTICO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4" office:value-type="float" office:value="35002960" calcext:value-type="float">
            <text:p>35002960</text:p>
          </table:table-cell>
          <table:table-cell table:style-name="ce11" office:value-type="string" calcext:value-type="string">
            <text:p>IES LA MINILLA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5" office:value-type="float" office:value="35008561" calcext:value-type="float">
            <text:p>35008561</text:p>
          </table:table-cell>
          <table:table-cell table:style-name="ce12" office:value-type="string" calcext:value-type="string">
            <text:p>IES MESA Y LÓPEZ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4" office:value-type="float" office:value="35002911" calcext:value-type="float">
            <text:p>35002911</text:p>
          </table:table-cell>
          <table:table-cell table:style-name="ce11" office:value-type="string" calcext:value-type="string">
            <text:p>IES PÉREZ GALDÓ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4">
          <table:table-cell table:style-name="ce5" office:value-type="float" office:value="35000628" calcext:value-type="float">
            <text:p>35000628</text:p>
          </table:table-cell>
          <table:table-cell table:style-name="ce12" office:value-type="string" calcext:value-type="string">
            <text:p>IES SAULO TORÓN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4" office:value-type="float" office:value="35014482" calcext:value-type="float">
            <text:p>35014482</text:p>
          </table:table-cell>
          <table:table-cell table:style-name="ce11" office:value-type="string" calcext:value-type="string">
            <text:p>IES POETA TOMÁS MORALE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5" office:value-type="float" office:value="38003963" calcext:value-type="float">
            <text:p>38003963</text:p>
          </table:table-cell>
          <table:table-cell table:style-name="ce12" office:value-type="string" calcext:value-type="string">
            <text:p>IES AGUSTÍN DE BETHE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4" office:value-type="float" office:value="38001671" calcext:value-type="float">
            <text:p>38001671</text:p>
          </table:table-cell>
          <table:table-cell table:style-name="ce11" office:value-type="string" calcext:value-type="string">
            <text:p>IES GÜIMA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5" office:value-type="float" office:value="38003631" calcext:value-type="float">
            <text:p>38003631</text:p>
          </table:table-cell>
          <table:table-cell table:style-name="ce12" office:value-type="string" calcext:value-type="string">
            <text:p>IES LA OROTAVA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4" office:value-type="float" office:value="38011844" calcext:value-type="float">
            <text:p>38011844</text:p>
          </table:table-cell>
          <table:table-cell table:style-name="ce11" office:value-type="string" calcext:value-type="string">
            <text:p>IES LAS GALLETA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6" office:value-type="float" office:value="38015175" calcext:value-type="float">
            <text:p>38015175</text:p>
          </table:table-cell>
          <table:table-cell table:style-name="ce13" office:value-type="string" calcext:value-type="string">
            <text:p>IES LOS CARDONES</text:p>
          </table:table-cell>
          <table:table-cell table:style-name="ce19" office:value-type="float" office:value="1" calcext:value-type="float">
            <text:p>1</text:p>
          </table:table-cell>
          <table:table-cell table:style-name="ce21" table:number-columns-repeated="986"/>
          <table:table-cell table:style-name="ce22"/>
          <table:table-cell table:number-columns-repeated="34"/>
        </table:table-row>
        <table:table-row table:style-name="ro2">
          <table:table-cell table:style-name="ce4" office:value-type="float" office:value="38010967" calcext:value-type="float">
            <text:p>38010967</text:p>
          </table:table-cell>
          <table:table-cell table:style-name="ce11" office:value-type="string" calcext:value-type="string">
            <text:p>IES MAGALLANE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5" office:value-type="float" office:value="38010131" calcext:value-type="float">
            <text:p>38010131</text:p>
          </table:table-cell>
          <table:table-cell table:style-name="ce12" office:value-type="string" calcext:value-type="string">
            <text:p>IES SAN ANDRÉS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4" office:value-type="float" office:value="38011510" calcext:value-type="float">
            <text:p>38011510</text:p>
          </table:table-cell>
          <table:table-cell table:style-name="ce11" office:value-type="string" calcext:value-type="string">
            <text:p>IES SAN JUÁN DE LA RAMBLA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5" office:value-type="float" office:value="38011194" calcext:value-type="float">
            <text:p>38011194</text:p>
          </table:table-cell>
          <table:table-cell table:style-name="ce12" office:value-type="string" calcext:value-type="string">
            <text:p>IES SANTA ANA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number-columns-repeated="986"/>
          <table:table-cell table:style-name="ce23"/>
          <table:table-cell table:number-columns-repeated="34"/>
        </table:table-row>
        <table:table-row table:style-name="ro2">
          <table:table-cell table:style-name="ce4" office:value-type="float" office:value="38010815" calcext:value-type="float">
            <text:p>38010815</text:p>
          </table:table-cell>
          <table:table-cell table:style-name="ce11" office:value-type="string" calcext:value-type="string">
            <text:p>IES SANTA ÚRSULA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number-columns-repeated="986"/>
          <table:table-cell table:number-columns-repeated="35"/>
        </table:table-row>
        <table:table-row table:style-name="ro2">
          <table:table-cell table:style-name="ce7" table:number-columns-spanned="3" table:number-rows-spanned="1"/>
          <table:covered-table-cell table:style-name="ce14"/>
          <table:covered-table-cell table:style-name="ce7"/>
          <table:table-cell table:style-name="ce20" table:number-columns-repeated="986"/>
          <table:table-cell table:number-columns-repeated="35"/>
        </table:table-row>
        <table:table-row table:style-name="ro2" table:number-rows-repeated="2">
          <table:table-cell table:style-name="ce8" table:number-columns-repeated="3"/>
          <table:table-cell table:style-name="ce20" table:number-columns-repeated="986"/>
          <table:table-cell table:number-columns-repeated="3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/00/0000</text:date>, <text:time style:data-style-name="N2" text:time-value="12:59:51.9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date>2018-12-04T13:00:57.454000000</dc:date>
    <meta:editing-duration>PT16H36M32S</meta:editing-duration>
    <meta:editing-cycles>62</meta:editing-cycles>
    <meta:document-statistic meta:table-count="1" meta:cell-count="85" meta:object-count="0"/>
  </office:meta>
</office:document-meta>
</file>