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25.663cm" table:align="right"/>
    </style:style>
    <style:style style:name="Tabla1.A" style:family="table-column">
      <style:table-column-properties style:column-width="6.313cm"/>
    </style:style>
    <style:style style:name="Tabla1.B" style:family="table-column">
      <style:table-column-properties style:column-width="3.413cm"/>
    </style:style>
    <style:style style:name="Tabla1.C" style:family="table-column">
      <style:table-column-properties style:column-width="3.598cm"/>
    </style:style>
    <style:style style:name="Tabla1.D" style:family="table-column">
      <style:table-column-properties style:column-width="3.387cm"/>
    </style:style>
    <style:style style:name="Tabla1.E" style:family="table-column">
      <style:table-column-properties style:column-width="3.704cm"/>
    </style:style>
    <style:style style:name="Tabla1.F" style:family="table-column">
      <style:table-column-properties style:column-width="0.75cm"/>
    </style:style>
    <style:style style:name="Tabla1.1" style:family="table-row">
      <style:table-row-properties style:min-row-height="6.646cm"/>
    </style:style>
    <style:style style:name="Tabla1.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1.B1" style:family="table-cell">
      <style:table-cell-properties fo:padding="0.199cm" fo:border-left="0.05pt solid #000000" fo:border-right="none" fo:border-top="0.05pt solid #000000" fo:border-bottom="0.05pt solid #000000"/>
    </style:style>
    <style:style style:name="Tabla1.C1" style:family="table-cell">
      <style:table-cell-properties fo:padding="0.199cm" fo:border-left="0.05pt solid #000000" fo:border-right="none" fo:border-top="0.05pt solid #000000" fo:border-bottom="0.05pt solid #000000"/>
    </style:style>
    <style:style style:name="Tabla1.D1" style:family="table-cell">
      <style:table-cell-properties fo:padding="0.199cm" fo:border-left="0.05pt solid #000000" fo:border-right="none" fo:border-top="0.05pt solid #000000" fo:border-bottom="0.05pt solid #000000"/>
    </style:style>
    <style:style style:name="Tabla1.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1.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1.L1" style:family="table-cell">
      <style:table-cell-properties style:vertical-align="" fo:background-color="#cccccc" fo:padding="0.199cm" fo:border="0.05pt solid #000000">
        <style:background-image/>
      </style:table-cell-properties>
    </style:style>
    <style:style style:name="Tabla3" style:family="table">
      <style:table-properties style:width="25.663cm" table:align="right"/>
    </style:style>
    <style:style style:name="Tabla3.A" style:family="table-column">
      <style:table-column-properties style:column-width="6.313cm"/>
    </style:style>
    <style:style style:name="Tabla3.B" style:family="table-column">
      <style:table-column-properties style:column-width="3.413cm"/>
    </style:style>
    <style:style style:name="Tabla3.C" style:family="table-column">
      <style:table-column-properties style:column-width="3.598cm"/>
    </style:style>
    <style:style style:name="Tabla3.D" style:family="table-column">
      <style:table-column-properties style:column-width="3.387cm"/>
    </style:style>
    <style:style style:name="Tabla3.E" style:family="table-column">
      <style:table-column-properties style:column-width="3.704cm"/>
    </style:style>
    <style:style style:name="Tabla3.F" style:family="table-column">
      <style:table-column-properties style:column-width="0.75cm"/>
    </style:style>
    <style:style style:name="Tabla3.1" style:family="table-row">
      <style:table-row-properties style:min-row-height="6.646cm"/>
    </style:style>
    <style:style style:name="Tabla3.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3.B1" style:family="table-cell">
      <style:table-cell-properties fo:padding="0.199cm" fo:border-left="0.05pt solid #000000" fo:border-right="none" fo:border-top="0.05pt solid #000000" fo:border-bottom="0.05pt solid #000000"/>
    </style:style>
    <style:style style:name="Tabla3.C1" style:family="table-cell">
      <style:table-cell-properties fo:padding="0.199cm" fo:border-left="0.05pt solid #000000" fo:border-right="none" fo:border-top="0.05pt solid #000000" fo:border-bottom="0.05pt solid #000000"/>
    </style:style>
    <style:style style:name="Tabla3.D1" style:family="table-cell">
      <style:table-cell-properties fo:padding="0.199cm" fo:border-left="0.05pt solid #000000" fo:border-right="none" fo:border-top="0.05pt solid #000000" fo:border-bottom="0.05pt solid #000000"/>
    </style:style>
    <style:style style:name="Tabla3.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3.G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3.H1" style:family="table-cell">
      <style:table-cell-properties style:vertical-align="" fo:padding="0.199cm" fo:border-left="0.05pt solid #000000" fo:border-right="none" fo:border-top="0.05pt solid #000000" fo:border-bottom="0.05pt solid #000000"/>
    </style:style>
    <style:style style:name="Tabla3.K1" style:family="table-cell">
      <style:table-cell-properties style:vertical-align="" fo:padding="0.199cm" fo:border-left="0.05pt solid #000000" fo:border-right="none" fo:border-top="0.05pt solid #000000" fo:border-bottom="0.05pt solid #000000"/>
    </style:style>
    <style:style style:name="Tabla3.L1" style:family="table-cell">
      <style:table-cell-properties style:vertical-align="" fo:background-color="#cccccc" fo:padding="0.199cm" fo:border="0.05pt solid #000000">
        <style:background-image/>
      </style:table-cell-properties>
    </style:style>
    <style:style style:name="Tabla4" style:family="table">
      <style:table-properties style:width="25.663cm" table:align="right"/>
    </style:style>
    <style:style style:name="Tabla4.A" style:family="table-column">
      <style:table-column-properties style:column-width="6.313cm"/>
    </style:style>
    <style:style style:name="Tabla4.B" style:family="table-column">
      <style:table-column-properties style:column-width="3.413cm"/>
    </style:style>
    <style:style style:name="Tabla4.C" style:family="table-column">
      <style:table-column-properties style:column-width="3.598cm"/>
    </style:style>
    <style:style style:name="Tabla4.D" style:family="table-column">
      <style:table-column-properties style:column-width="3.387cm"/>
    </style:style>
    <style:style style:name="Tabla4.E" style:family="table-column">
      <style:table-column-properties style:column-width="3.704cm"/>
    </style:style>
    <style:style style:name="Tabla4.F" style:family="table-column">
      <style:table-column-properties style:column-width="0.75cm"/>
    </style:style>
    <style:style style:name="Tabla4.1" style:family="table-row">
      <style:table-row-properties style:min-row-height="6.646cm"/>
    </style:style>
    <style:style style:name="Tabla4.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4.B1" style:family="table-cell">
      <style:table-cell-properties fo:padding="0.199cm" fo:border-left="0.05pt solid #000000" fo:border-right="none" fo:border-top="0.05pt solid #000000" fo:border-bottom="0.05pt solid #000000"/>
    </style:style>
    <style:style style:name="Tabla4.C1" style:family="table-cell">
      <style:table-cell-properties fo:padding="0.199cm" fo:border-left="0.05pt solid #000000" fo:border-right="none" fo:border-top="0.05pt solid #000000" fo:border-bottom="0.05pt solid #000000"/>
    </style:style>
    <style:style style:name="Tabla4.D1" style:family="table-cell">
      <style:table-cell-properties fo:padding="0.199cm" fo:border-left="0.05pt solid #000000" fo:border-right="none" fo:border-top="0.05pt solid #000000" fo:border-bottom="0.05pt solid #000000"/>
    </style:style>
    <style:style style:name="Tabla4.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4.G1" style:family="table-cell">
      <style:table-cell-properties style:vertical-align="" fo:padding="0.199cm" fo:border-left="0.05pt solid #000000" fo:border-right="none" fo:border-top="0.05pt solid #000000" fo:border-bottom="0.05pt solid #000000"/>
    </style:style>
    <style:style style:name="Tabla4.H1" style:family="table-cell">
      <style:table-cell-properties style:vertical-align="" fo:padding="0.199cm" fo:border-left="0.05pt solid #000000" fo:border-right="none" fo:border-top="0.05pt solid #000000" fo:border-bottom="0.05pt solid #000000"/>
    </style:style>
    <style:style style:name="Tabla4.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4.L1" style:family="table-cell">
      <style:table-cell-properties style:vertical-align="" fo:background-color="#cccccc" fo:padding="0.199cm" fo:border="0.05pt solid #000000">
        <style:background-image/>
      </style:table-cell-properties>
    </style:style>
    <style:style style:name="Tabla5" style:family="table" style:master-page-name="Standard">
      <style:table-properties style:width="25.663cm" style:page-number="auto" table:align="right"/>
    </style:style>
    <style:style style:name="Tabla5.A" style:family="table-column">
      <style:table-column-properties style:column-width="6.313cm"/>
    </style:style>
    <style:style style:name="Tabla5.B" style:family="table-column">
      <style:table-column-properties style:column-width="3.413cm"/>
    </style:style>
    <style:style style:name="Tabla5.C" style:family="table-column">
      <style:table-column-properties style:column-width="3.598cm"/>
    </style:style>
    <style:style style:name="Tabla5.D" style:family="table-column">
      <style:table-column-properties style:column-width="3.387cm"/>
    </style:style>
    <style:style style:name="Tabla5.E" style:family="table-column">
      <style:table-column-properties style:column-width="3.704cm"/>
    </style:style>
    <style:style style:name="Tabla5.F" style:family="table-column">
      <style:table-column-properties style:column-width="0.75cm"/>
    </style:style>
    <style:style style:name="Tabla5.1" style:family="table-row">
      <style:table-row-properties style:min-row-height="6.646cm"/>
    </style:style>
    <style:style style:name="Tabla5.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5.B1" style:family="table-cell">
      <style:table-cell-properties fo:padding="0.199cm" fo:border-left="0.05pt solid #000000" fo:border-right="none" fo:border-top="0.05pt solid #000000" fo:border-bottom="0.05pt solid #000000"/>
    </style:style>
    <style:style style:name="Tabla5.C1" style:family="table-cell">
      <style:table-cell-properties fo:padding="0.199cm" fo:border-left="0.05pt solid #000000" fo:border-right="none" fo:border-top="0.05pt solid #000000" fo:border-bottom="0.05pt solid #000000"/>
    </style:style>
    <style:style style:name="Tabla5.D1" style:family="table-cell">
      <style:table-cell-properties fo:padding="0.199cm" fo:border-left="0.05pt solid #000000" fo:border-right="none" fo:border-top="0.05pt solid #000000" fo:border-bottom="0.05pt solid #000000"/>
    </style:style>
    <style:style style:name="Tabla5.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5.J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5.K1" style:family="table-cell">
      <style:table-cell-properties style:vertical-align="" fo:padding="0.199cm" fo:border-left="0.05pt solid #000000" fo:border-right="none" fo:border-top="0.05pt solid #000000" fo:border-bottom="0.05pt solid #000000"/>
    </style:style>
    <style:style style:name="Tabla5.L1" style:family="table-cell">
      <style:table-cell-properties style:vertical-align="" fo:background-color="#cccccc" fo:padding="0.199cm" fo:border="0.05pt solid #000000">
        <style:background-image/>
      </style:table-cell-properties>
    </style:style>
    <style:style style:name="Tabla6" style:family="table">
      <style:table-properties style:width="25.663cm" table:align="right"/>
    </style:style>
    <style:style style:name="Tabla6.A" style:family="table-column">
      <style:table-column-properties style:column-width="6.313cm"/>
    </style:style>
    <style:style style:name="Tabla6.B" style:family="table-column">
      <style:table-column-properties style:column-width="3.413cm"/>
    </style:style>
    <style:style style:name="Tabla6.C" style:family="table-column">
      <style:table-column-properties style:column-width="3.598cm"/>
    </style:style>
    <style:style style:name="Tabla6.D" style:family="table-column">
      <style:table-column-properties style:column-width="3.387cm"/>
    </style:style>
    <style:style style:name="Tabla6.E" style:family="table-column">
      <style:table-column-properties style:column-width="3.704cm"/>
    </style:style>
    <style:style style:name="Tabla6.F" style:family="table-column">
      <style:table-column-properties style:column-width="0.75cm"/>
    </style:style>
    <style:style style:name="Tabla6.1" style:family="table-row">
      <style:table-row-properties style:min-row-height="12.7cm"/>
    </style:style>
    <style:style style:name="Tabla6.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6.B1" style:family="table-cell">
      <style:table-cell-properties fo:padding="0.199cm" fo:border-left="0.05pt solid #000000" fo:border-right="none" fo:border-top="0.05pt solid #000000" fo:border-bottom="0.05pt solid #000000"/>
    </style:style>
    <style:style style:name="Tabla6.C1" style:family="table-cell">
      <style:table-cell-properties fo:padding="0.199cm" fo:border-left="0.05pt solid #000000" fo:border-right="none" fo:border-top="0.05pt solid #000000" fo:border-bottom="0.05pt solid #000000"/>
    </style:style>
    <style:style style:name="Tabla6.D1" style:family="table-cell">
      <style:table-cell-properties fo:padding="0.199cm" fo:border-left="0.05pt solid #000000" fo:border-right="none" fo:border-top="0.05pt solid #000000" fo:border-bottom="0.05pt solid #000000"/>
    </style:style>
    <style:style style:name="Tabla6.F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6.G1" style:family="table-cell">
      <style:table-cell-properties style:vertical-align="" fo:padding="0.199cm" fo:border-left="0.05pt solid #000000" fo:border-right="none" fo:border-top="0.05pt solid #000000" fo:border-bottom="0.05pt solid #000000"/>
    </style:style>
    <style:style style:name="Tabla6.I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6.K1" style:family="table-cell">
      <style:table-cell-properties style:vertical-align="" fo:padding="0.199cm" fo:border-left="0.05pt solid #000000" fo:border-right="none" fo:border-top="0.05pt solid #000000" fo:border-bottom="0.05pt solid #000000"/>
    </style:style>
    <style:style style:name="Tabla6.L1" style:family="table-cell">
      <style:table-cell-properties style:vertical-align="" fo:background-color="#cccccc" fo:padding="0.199cm" fo:border="0.05pt solid #000000">
        <style:background-image/>
      </style:table-cell-properties>
    </style:style>
    <style:style style:name="Tabla7" style:family="table">
      <style:table-properties style:width="25.663cm" table:align="right"/>
    </style:style>
    <style:style style:name="Tabla7.A" style:family="table-column">
      <style:table-column-properties style:column-width="6.313cm"/>
    </style:style>
    <style:style style:name="Tabla7.B" style:family="table-column">
      <style:table-column-properties style:column-width="3.413cm"/>
    </style:style>
    <style:style style:name="Tabla7.C" style:family="table-column">
      <style:table-column-properties style:column-width="3.598cm"/>
    </style:style>
    <style:style style:name="Tabla7.D" style:family="table-column">
      <style:table-column-properties style:column-width="3.387cm"/>
    </style:style>
    <style:style style:name="Tabla7.E" style:family="table-column">
      <style:table-column-properties style:column-width="3.704cm"/>
    </style:style>
    <style:style style:name="Tabla7.F" style:family="table-column">
      <style:table-column-properties style:column-width="0.75cm"/>
    </style:style>
    <style:style style:name="Tabla7.1" style:family="table-row">
      <style:table-row-properties style:min-row-height="6.646cm"/>
    </style:style>
    <style:style style:name="Tabla7.A1" style:family="table-cell">
      <style:table-cell-properties fo:background-color="transparent" fo:padding="0.199cm" fo:border-left="0.05pt solid #000000" fo:border-right="none" fo:border-top="0.05pt solid #000000" fo:border-bottom="0.05pt solid #000000">
        <style:background-image/>
      </style:table-cell-properties>
    </style:style>
    <style:style style:name="Tabla7.B1" style:family="table-cell">
      <style:table-cell-properties fo:padding="0.199cm" fo:border-left="0.05pt solid #000000" fo:border-right="none" fo:border-top="0.05pt solid #000000" fo:border-bottom="0.05pt solid #000000"/>
    </style:style>
    <style:style style:name="Tabla7.C1" style:family="table-cell">
      <style:table-cell-properties fo:padding="0.199cm" fo:border-left="0.05pt solid #000000" fo:border-right="none" fo:border-top="0.05pt solid #000000" fo:border-bottom="0.05pt solid #000000"/>
    </style:style>
    <style:style style:name="Tabla7.D1" style:family="table-cell">
      <style:table-cell-properties fo:padding="0.199cm" fo:border-left="0.05pt solid #000000" fo:border-right="none" fo:border-top="0.05pt solid #000000" fo:border-bottom="0.05pt solid #000000"/>
    </style:style>
    <style:style style:name="Tabla7.F1" style:family="table-cell">
      <style:table-cell-properties style:vertical-align="" fo:background-color="transparent" fo:padding="0.199cm" fo:border-left="0.05pt solid #000000" fo:border-right="none" fo:border-top="0.05pt solid #000000" fo:border-bottom="0.05pt solid #000000">
        <style:background-image/>
      </style:table-cell-properties>
    </style:style>
    <style:style style:name="Tabla7.G1" style:family="table-cell">
      <style:table-cell-properties style:vertical-align="" fo:padding="0.199cm" fo:border-left="0.05pt solid #000000" fo:border-right="none" fo:border-top="0.05pt solid #000000" fo:border-bottom="0.05pt solid #000000"/>
    </style:style>
    <style:style style:name="Tabla7.H1" style:family="table-cell">
      <style:table-cell-properties style:vertical-align="" fo:background-color="#cccccc" fo:padding="0.199cm" fo:border-left="0.05pt solid #000000" fo:border-right="none" fo:border-top="0.05pt solid #000000" fo:border-bottom="0.05pt solid #000000">
        <style:background-image/>
      </style:table-cell-properties>
    </style:style>
    <style:style style:name="Tabla7.L1" style:family="table-cell">
      <style:table-cell-properties style:vertical-align="" fo:background-color="#cccccc" fo:padding="0.199cm" fo:border="0.05pt solid #000000">
        <style:background-image/>
      </style:table-cell-properties>
    </style:style>
    <style:style style:name="P1" style:family="paragraph" style:parent-style-name="Header">
      <style:paragraph-properties fo:text-align="start" style:justify-single-word="false"/>
      <style:text-properties fo:font-size="8pt" style:font-size-asian="8pt" style:font-size-complex="8pt"/>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fo:font-weight="normal" style:font-size-asian="8pt" style:font-weight-asian="normal" style:font-size-complex="8pt" style:font-weight-complex="normal"/>
    </style:style>
    <style:style style:name="P4" style:family="paragraph" style:parent-style-name="Footer">
      <style:paragraph-properties fo:text-align="center" style:justify-single-word="false"/>
    </style:style>
    <style:style style:name="P5"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6" style:family="paragraph" style:parent-style-name="Table_20_Contents">
      <style:paragraph-properties fo:text-align="center" style:justify-single-word="false" fo:keep-together="always">
        <style:drop-cap/>
      </style:paragraph-properties>
      <style:text-properties fo:font-variant="small-caps" style:font-name="Times New Roman1" fo:font-size="8pt" fo:font-weight="bold" style:font-size-asian="8pt" style:font-weight-asian="bold" style:font-size-complex="8pt" style:font-weight-complex="bold" style:text-rotation-angle="90" style:text-rotation-scale="line-height"/>
    </style:style>
    <style:style style:name="P7" style:family="paragraph" style:parent-style-name="Table_20_Contents">
      <style:paragraph-properties fo:text-align="center" style:justify-single-word="false" fo:keep-together="always"/>
      <style:text-properties fo:font-variant="small-caps" style:font-name="Times New Roman1" fo:font-size="8pt" fo:font-weight="bold" style:font-size-asian="8pt" style:font-size-complex="8pt" style:text-rotation-angle="90" style:text-rotation-scale="line-height"/>
    </style:style>
    <style:style style:name="P8" style:family="paragraph" style:parent-style-name="Table_20_Contents">
      <style:paragraph-properties fo:text-align="center" style:justify-single-word="false" fo:keep-together="always"/>
      <style:text-properties fo:font-variant="small-caps" style:font-name="Times New Roman" fo:font-size="8pt" fo:font-weight="bold" style:font-size-asian="10.5pt" style:text-rotation-angle="90" style:text-rotation-scale="line-height"/>
    </style:style>
    <style:style style:name="P9" style:family="paragraph" style:parent-style-name="Table_20_Contents">
      <style:paragraph-properties fo:text-align="center" style:justify-single-word="false" fo:keep-together="always"/>
      <style:text-properties fo:font-variant="small-caps" style:font-name="Times New Roman" fo:font-size="7.5pt" fo:font-weight="bold" style:font-size-asian="7.5pt" style:font-size-complex="7.5pt" style:text-rotation-angle="90" style:text-rotation-scale="line-height"/>
    </style:style>
    <style:style style:name="P10" style:family="paragraph" style:parent-style-name="Standard">
      <style:paragraph-properties fo:margin-top="0cm" fo:margin-bottom="0cm" loext:contextual-spacing="false" fo:line-height="100%" fo:text-align="justify" style:justify-single-word="false" fo:hyphenation-ladder-count="no-limit"/>
      <style:text-properties fo:color="#1a1a1a" style:font-name="Times New Roman1" fo:font-size="8pt" fo:language="es" fo:country="ES" style:font-name-asian="TimesNewRomanPSMT" style:font-size-asian="8pt" style:language-asian="es" style:country-asian="ES" style:font-name-complex="TimesNewRomanPSMT" style:font-size-complex="8pt" fo:hyphenate="true" fo:hyphenation-remain-char-count="2" fo:hyphenation-push-char-count="2"/>
    </style:style>
    <style:style style:name="P11" style:family="paragraph" style:parent-style-name="Standard">
      <style:paragraph-properties fo:margin-top="0cm" fo:margin-bottom="0cm" loext:contextual-spacing="false" fo:line-height="100%" fo:text-align="justify" style:justify-single-word="false" fo:hyphenation-ladder-count="no-limit"/>
      <style:text-properties fo:color="#1a1a1a" style:font-name="Times New Roman1" fo:font-size="8pt" fo:font-weight="bold" style:font-size-asian="8pt" style:language-asian="es" style:country-asian="ES" style:font-weight-asian="bold" style:font-size-complex="8pt" style:font-weight-complex="bold" fo:hyphenate="true" fo:hyphenation-remain-char-count="2" fo:hyphenation-push-char-count="2"/>
    </style:style>
    <style:style style:name="P12" style:family="paragraph" style:parent-style-name="Standard">
      <style:paragraph-properties fo:margin-top="0cm" fo:margin-bottom="0cm" loext:contextual-spacing="false" fo:line-height="100%" fo:text-align="justify" style:justify-single-word="false" fo:hyphenation-ladder-count="no-limit"/>
      <style:text-properties fo:color="#1a1a1a" style:font-name="Times New Roman1" fo:font-size="7pt" fo:font-weight="bold" style:font-name-asian="TimesNewRomanPSMT" style:font-size-asian="7pt" style:language-asian="es" style:country-asian="ES" style:font-weight-asian="bold" style:font-name-complex="TimesNewRomanPSMT" style:font-size-complex="7pt" style:font-weight-complex="bold" fo:hyphenate="true" fo:hyphenation-remain-char-count="2" fo:hyphenation-push-char-count="2"/>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fo:font-size="8pt" style:font-size-asian="8pt" style:font-size-complex="8pt" fo:hyphenate="true" fo:hyphenation-remain-char-count="2" fo:hyphenation-push-char-count="2"/>
    </style:style>
    <style:style style:name="P14" style:family="paragraph" style:parent-style-name="Standard">
      <style:paragraph-properties fo:margin-top="0cm" fo:margin-bottom="0cm" loext:contextual-spacing="false" fo:line-height="100%" fo:text-align="justify" style:justify-single-word="false" fo:hyphenation-ladder-count="no-limit"/>
      <style:text-properties fo:color="#351042" style:font-name="Times New Roman1" fo:font-size="8pt" fo:language="es" fo:country="ES" style:font-name-asian="TimesNewRomanPSMT" style:font-size-asian="8pt" style:language-asian="es" style:country-asian="ES" style:font-name-complex="TimesNewRomanPSMT" style:font-size-complex="8pt" fo:hyphenate="true" fo:hyphenation-remain-char-count="2" fo:hyphenation-push-char-count="2"/>
    </style:style>
    <style:style style:name="P1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1" fo:font-size="7pt" fo:font-weight="normal" style:font-name-asian="TimesNewRomanPSMT" style:font-size-asian="7pt" style:font-weight-asian="normal" style:font-name-complex="TimesNewRomanPSMT" style:font-size-complex="7pt" style:font-weight-complex="normal" fo:hyphenate="true" fo:hyphenation-remain-char-count="2" fo:hyphenation-push-char-count="2"/>
    </style:style>
    <style:style style:name="P16" style:family="paragraph" style:parent-style-name="Normal_20__28_Web_29_">
      <style:paragraph-properties fo:margin-top="0cm" fo:margin-bottom="0cm" loext:contextual-spacing="false" fo:text-align="justify" style:justify-single-word="false"/>
      <style:text-properties fo:color="#000000" style:font-name="Times New Roman1" fo:font-size="8pt" fo:language="es" fo:country="ES" fo:font-weight="normal" style:font-name-asian="TimesNewRomanPSMT" style:font-size-asian="8pt" style:language-asian="es" style:country-asian="ES" style:font-weight-asian="normal" style:font-name-complex="TimesNewRomanPSMT" style:font-size-complex="8pt" style:font-weight-complex="normal"/>
    </style:style>
    <style:style style:name="P17" style:family="paragraph" style:parent-style-name="Normal_20__28_Web_29_">
      <style:paragraph-properties fo:margin-top="0cm" fo:margin-bottom="0cm" loext:contextual-spacing="false" fo:text-align="justify" style:justify-single-word="false" style:text-autospace="none"/>
      <style:text-properties style:font-name="Times New Roman1" fo:font-size="7pt" style:font-name-asian="TimesNewRomanPSMT" style:font-size-asian="7pt" style:font-name-complex="TimesNewRomanPSMT" style:font-size-complex="7pt"/>
    </style:style>
    <style:style style:name="P18" style:family="paragraph" style:parent-style-name="Standard" style:master-page-name="Standard">
      <style:paragraph-properties fo:margin-top="0cm" fo:margin-bottom="0cm" loext:contextual-spacing="false" fo:line-height="100%" fo:text-align="justify" style:justify-single-word="false" fo:hyphenation-ladder-count="no-limit" style:page-number="auto"/>
      <style:text-properties style:font-name="Times New Roman1" fo:font-size="8pt" fo:language="es" fo:country="ES" style:font-size-asian="8pt" style:font-name-complex="Times New Roman1" style:font-size-complex="8pt" fo:hyphenate="true" fo:hyphenation-remain-char-count="2" fo:hyphenation-push-char-count="2"/>
    </style:style>
    <style:style style:name="P19" style:family="paragraph" style:parent-style-name="Standard" style:master-page-name="Standard">
      <style:paragraph-properties fo:margin-top="0cm" fo:margin-bottom="0cm" loext:contextual-spacing="false" fo:line-height="100%" fo:text-align="justify" style:justify-single-word="false" fo:hyphenation-ladder-count="no-limit" style:page-number="auto"/>
      <style:text-properties style:font-name="Times New Roman1" fo:font-size="8pt" fo:language="es" fo:country="ES" officeooo:paragraph-rsid="000e6ada" style:font-size-asian="8pt" style:font-name-complex="Times New Roman1" style:font-size-complex="8pt" fo:hyphenate="true" fo:hyphenation-remain-char-count="2" fo:hyphenation-push-char-count="2"/>
    </style:style>
    <style:style style:name="P20" style:family="paragraph" style:parent-style-name="Standard" style:master-page-name="Standard">
      <style:paragraph-properties fo:margin-top="0cm" fo:margin-bottom="0cm" loext:contextual-spacing="false" fo:text-align="justify" style:justify-single-word="false" style:page-number="auto"/>
      <style:text-properties style:font-name="Times New Roman1" fo:font-size="8pt" fo:language="es" fo:country="ES" style:font-size-asian="8pt" style:font-name-complex="Times New Roman1" style:font-size-complex="8pt"/>
    </style:style>
    <style:style style:name="P21" style:family="paragraph" style:parent-style-name="Standard" style:master-page-name="Standard">
      <style:paragraph-properties fo:margin-top="0cm" fo:margin-bottom="0cm" loext:contextual-spacing="false" fo:text-align="justify" style:justify-single-word="false" style:page-number="auto"/>
      <style:text-properties style:font-name="Times New Roman1" fo:font-size="8pt" fo:language="es" fo:country="ES" fo:font-weight="normal" style:font-size-asian="8pt" style:font-weight-asian="normal" style:font-name-complex="Times New Roman1" style:font-size-complex="8pt" style:font-weight-complex="normal"/>
    </style:style>
    <style:style style:name="P22" style:family="paragraph" style:parent-style-name="Standard" style:master-page-name="Standard">
      <style:paragraph-properties fo:margin-top="0cm" fo:margin-bottom="0cm" loext:contextual-spacing="false" fo:line-height="100%" fo:text-align="justify" style:justify-single-word="false" fo:hyphenation-ladder-count="no-limit" style:page-number="auto"/>
      <style:text-properties style:font-name="Times New Roman1" fo:font-size="8pt" style:font-size-asian="8pt" style:font-name-complex="Times New Roman1" style:font-size-complex="8pt" fo:hyphenate="true" fo:hyphenation-remain-char-count="2" fo:hyphenation-push-char-count="2"/>
    </style:style>
    <style:style style:name="P23" style:family="paragraph" style:parent-style-name="Standard" style:master-page-name="Standard">
      <style:paragraph-properties fo:margin-top="0cm" fo:margin-bottom="0cm" loext:contextual-spacing="false" fo:line-height="100%" fo:text-align="justify" style:justify-single-word="false" fo:hyphenation-ladder-count="no-limit" style:page-number="auto"/>
      <style:text-properties style:font-name="Times New Roman1" fo:font-size="8pt" style:font-size-asian="8pt" style:font-size-complex="8pt" fo:hyphenate="true" fo:hyphenation-remain-char-count="2" fo:hyphenation-push-char-count="2"/>
    </style:style>
    <style:style style:name="P24" style:family="paragraph" style:parent-style-name="Standard" style:master-page-name="Standard">
      <style:paragraph-properties fo:margin-top="0cm" fo:margin-bottom="0cm" loext:contextual-spacing="false" fo:line-height="100%" fo:text-align="justify" style:justify-single-word="false" fo:hyphenation-ladder-count="no-limit" style:page-number="auto"/>
      <style:text-properties style:font-name="Times New Roman1" fo:font-size="7pt" style:font-name-asian="TimesNewRomanPSMT" style:font-size-asian="7pt" style:font-name-complex="TimesNewRomanPSMT" style:font-size-complex="7pt" fo:hyphenate="true" fo:hyphenation-remain-char-count="2" fo:hyphenation-push-char-count="2"/>
    </style:style>
    <style:style style:name="P25" style:family="paragraph" style:parent-style-name="Standard" style:master-page-name="Standard">
      <style:paragraph-properties fo:margin-top="0cm" fo:margin-bottom="0cm" loext:contextual-spacing="false" fo:line-height="100%" fo:text-align="justify" style:justify-single-word="false" style:page-number="auto"/>
      <style:text-properties fo:color="#000000" style:font-name="Times New Roman1" fo:font-size="8pt" style:font-size-asian="8pt" style:font-name-complex="Times New Roman1" style:font-size-complex="8pt"/>
    </style:style>
    <style:style style:name="P26" style:family="paragraph" style:parent-style-name="Standard">
      <style:paragraph-properties fo:margin-top="0cm" fo:margin-bottom="0cm" loext:contextual-spacing="false" fo:line-height="100%" fo:text-align="justify" style:justify-single-word="false" fo:hyphenation-ladder-count="no-limit"/>
      <style:text-properties fo:color="#1a1a1a" style:font-name="Times New Roman1" fo:font-size="7pt" fo:language="es" fo:country="ES" style:font-size-asian="7pt" style:language-asian="es" style:country-asian="ES" style:font-size-complex="7pt" fo:hyphenate="true" fo:hyphenation-remain-char-count="2" fo:hyphenation-push-char-count="2"/>
    </style:style>
    <style:style style:name="P27" style:family="paragraph" style:parent-style-name="Normal_20__28_Web_29_" style:master-page-name="Standard">
      <style:paragraph-properties fo:margin-top="0cm" fo:margin-bottom="0cm" loext:contextual-spacing="false" fo:text-align="justify" style:justify-single-word="false" style:page-number="auto" style:text-autospace="none"/>
      <style:text-properties fo:color="#1a1a1a" style:font-name="Times New Roman1" fo:font-size="7pt" fo:font-weight="bold" style:font-name-asian="TimesNewRomanPSMT" style:font-size-asian="7pt" style:font-weight-asian="bold" style:font-name-complex="TimesNewRomanPSMT" style:font-size-complex="7pt" style:font-weight-complex="bold"/>
    </style:style>
    <style:style style:name="P28" style:family="paragraph" style:parent-style-name="Normal_20__28_Web_29_" style:master-page-name="Standard">
      <style:paragraph-properties fo:margin-top="0cm" fo:margin-bottom="0cm" loext:contextual-spacing="false" fo:text-align="justify" style:justify-single-word="false" style:page-number="auto"/>
      <style:text-properties style:font-name="Times New Roman1" fo:font-size="8pt" style:font-name-asian="TimesNewRomanPSMT" style:font-size-asian="8pt" style:font-name-complex="TimesNewRomanPSMT" style:font-size-complex="8pt"/>
    </style:style>
    <style:style style:name="P29" style:family="paragraph" style:parent-style-name="Normal_20__28_Web_29_" style:master-page-name="Standard">
      <style:paragraph-properties fo:margin-top="0cm" fo:margin-bottom="0cm" loext:contextual-spacing="false" fo:text-align="justify" style:justify-single-word="false" style:page-number="auto"/>
      <style:text-properties fo:font-size="8pt" officeooo:paragraph-rsid="0020ca7f" style:font-size-asian="8pt" style:font-size-complex="8pt"/>
    </style:style>
    <style:style style:name="P30" style:family="paragraph" style:parent-style-name="Normal_20__28_Web_29_">
      <style:paragraph-properties fo:margin-top="0cm" fo:margin-bottom="0cm" loext:contextual-spacing="false" fo:text-align="justify" style:justify-single-word="false"/>
      <style:text-properties style:font-name="Times New Roman1" fo:font-size="8pt" style:font-name-asian="TimesNewRomanPSMT" style:font-size-asian="8pt" style:font-name-complex="TimesNewRomanPSMT" style:font-size-complex="8pt"/>
    </style:style>
    <style:style style:name="P31" style:family="paragraph" style:parent-style-name="Normal_20__28_Web_29_">
      <style:paragraph-properties fo:margin-top="0cm" fo:margin-bottom="0cm" loext:contextual-spacing="false" fo:text-align="justify" style:justify-single-word="false"/>
      <style:text-properties fo:color="#1a1a1a" style:font-name="Times New Roman1" fo:font-size="7pt" fo:language="es" fo:country="ES" fo:font-weight="bold" style:font-name-asian="TimesNewRomanPSMT" style:font-size-asian="7pt" style:font-weight-asian="bold" style:font-name-complex="TimesNewRomanPSMT" style:font-size-complex="7pt" style:font-weight-complex="bold"/>
    </style:style>
    <style:style style:name="P32" style:family="paragraph" style:parent-style-name="Normal_20__28_Web_29_" style:master-page-name="Standard">
      <style:paragraph-properties fo:margin-top="0cm" fo:margin-bottom="0cm" loext:contextual-spacing="false" fo:text-align="justify" style:justify-single-word="false" style:page-number="auto"/>
      <style:text-properties style:font-name="Times New Roman1" fo:font-size="7pt" style:font-name-asian="TimesNewRomanPSMT" style:font-size-asian="7pt" style:font-name-complex="TimesNewRomanPSMT" style:font-size-complex="7p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Calibri1" style:font-weight-complex="bold"/>
    </style:style>
    <style:style style:name="T4" style:family="text">
      <style:text-properties fo:font-weight="bold" style:language-asian="es" style:country-asian="ES" style:font-weight-asian="bold"/>
    </style:style>
    <style:style style:name="T5" style:family="text">
      <style:text-properties fo:font-weight="bold" officeooo:rsid="0016238a" style:language-asian="es" style:country-asian="ES" style:font-weight-asian="bold"/>
    </style:style>
    <style:style style:name="T6" style:family="text">
      <style:text-properties fo:font-weight="bold" style:language-asian="es" style:country-asian="ES" style:font-weight-asian="bold" style:font-weight-complex="bold"/>
    </style:style>
    <style:style style:name="T7" style:family="text">
      <style:text-properties fo:color="#1a1a1a"/>
    </style:style>
    <style:style style:name="T8" style:family="text">
      <style:text-properties fo:color="#1a1a1a" fo:font-weight="bold" style:font-weight-asian="bold"/>
    </style:style>
    <style:style style:name="T9" style:family="text">
      <style:text-properties fo:color="#1a1a1a" fo:font-weight="bold" style:font-weight-asian="bold" style:font-weight-complex="bold"/>
    </style:style>
    <style:style style:name="T10" style:family="text">
      <style:text-properties fo:color="#1a1a1a" fo:font-weight="bold" officeooo:rsid="0021664c" style:font-weight-asian="bold" style:font-weight-complex="bold"/>
    </style:style>
    <style:style style:name="T11" style:family="text">
      <style:text-properties fo:color="#1a1a1a" fo:font-weight="bold" officeooo:rsid="001cf083" style:font-weight-asian="bold" style:font-weight-complex="bold"/>
    </style:style>
    <style:style style:name="T12" style:family="text">
      <style:text-properties fo:color="#1a1a1a" fo:font-weight="bold" officeooo:rsid="001cf083" style:font-weight-asian="bold"/>
    </style:style>
    <style:style style:name="T13" style:family="text">
      <style:text-properties fo:color="#1a1a1a" fo:font-weight="bold" style:language-asian="es" style:country-asian="ES" style:font-weight-asian="bold" style:font-weight-complex="bold"/>
    </style:style>
    <style:style style:name="T14" style:family="text">
      <style:text-properties fo:color="#1a1a1a" fo:font-weight="normal" style:font-weight-asian="normal" style:font-weight-complex="normal"/>
    </style:style>
    <style:style style:name="T15" style:family="text">
      <style:text-properties fo:color="#1a1a1a" style:font-name="Times New Roman1" fo:font-weight="bold" style:language-asian="es" style:country-asian="ES" style:font-weight-asian="bold" style:font-weight-complex="bold"/>
    </style:style>
    <style:style style:name="T16" style:family="text">
      <style:text-properties fo:color="#1a1a1a" fo:language="es" fo:country="ES" style:language-asian="es" style:country-asian="ES"/>
    </style:style>
    <style:style style:name="T17" style:family="text">
      <style:text-properties fo:color="#1a1a1a" fo:language="es" fo:country="ES" fo:font-weight="bold" style:language-asian="es" style:country-asian="ES" style:font-weight-asian="bold"/>
    </style:style>
    <style:style style:name="T18" style:family="text">
      <style:text-properties fo:color="#1a1a1a" fo:language="es" fo:country="ES" fo:font-weight="bold" style:language-asian="es" style:country-asian="ES" style:font-weight-asian="bold" style:font-weight-complex="bold"/>
    </style:style>
    <style:style style:name="T19" style:family="text">
      <style:text-properties fo:color="#1a1a1a" fo:language="es" fo:country="ES" fo:font-weight="bold" officeooo:rsid="000f4bf0" style:language-asian="es" style:country-asian="ES" style:font-weight-asian="bold" style:font-weight-complex="bold"/>
    </style:style>
    <style:style style:name="T20" style:family="text">
      <style:text-properties fo:color="#1a1a1a" fo:language="es" fo:country="ES" fo:font-weight="bold" officeooo:rsid="0020ca7f" style:language-asian="es" style:country-asian="ES" style:font-weight-asian="bold" style:font-weight-complex="bold"/>
    </style:style>
    <style:style style:name="T21" style:family="text">
      <style:text-properties fo:color="#1a1a1a" fo:language="es" fo:country="ES" fo:font-weight="bold" style:font-weight-asian="bold" style:font-weight-complex="bold"/>
    </style:style>
    <style:style style:name="T22" style:family="text">
      <style:text-properties fo:color="#1a1a1a" fo:language="es" fo:country="ES" fo:font-style="italic" style:language-asian="es" style:country-asian="ES" style:font-style-asian="italic" style:font-style-complex="italic"/>
    </style:style>
    <style:style style:name="T23" style:family="text">
      <style:text-properties fo:color="#1a1a1a" fo:language="es" fo:country="ES" style:text-underline-style="solid" style:text-underline-width="auto" style:text-underline-color="font-color" style:language-asian="es" style:country-asian="ES"/>
    </style:style>
    <style:style style:name="T24" style:family="text">
      <style:text-properties fo:color="#1a1a1a" officeooo:rsid="00241e92"/>
    </style:style>
    <style:style style:name="T25" style:family="text">
      <style:text-properties fo:color="#1a1a1a" officeooo:rsid="001e327a"/>
    </style:style>
    <style:style style:name="T26" style:family="text">
      <style:text-properties fo:color="#1a1a1a" officeooo:rsid="001fba0f"/>
    </style:style>
    <style:style style:name="T27" style:family="text">
      <style:text-properties fo:color="#1a1a1a" officeooo:rsid="0021664c"/>
    </style:style>
    <style:style style:name="T28" style:family="text">
      <style:text-properties fo:color="#1a1a1a" officeooo:rsid="00224b9c"/>
    </style:style>
    <style:style style:name="T29" style:family="text">
      <style:text-properties fo:color="#1a1a1a" officeooo:rsid="000e6ada"/>
    </style:style>
    <style:style style:name="T30" style:family="text">
      <style:text-properties fo:color="#1a1a1a" officeooo:rsid="000ef782"/>
    </style:style>
    <style:style style:name="T31" style:family="text">
      <style:text-properties fo:color="#1a1a1a" officeooo:rsid="001cf083"/>
    </style:style>
    <style:style style:name="T32" style:family="text">
      <style:text-properties fo:color="#351042" fo:language="es" fo:country="ES" style:language-asian="es" style:country-asian="ES"/>
    </style:style>
    <style:style style:name="T33" style:family="text">
      <style:text-properties fo:color="#351042" fo:language="es" fo:country="ES" fo:font-weight="bold" style:language-asian="es" style:country-asian="ES" style:font-weight-asian="bold"/>
    </style:style>
    <style:style style:name="T34" style:family="text">
      <style:text-properties fo:color="#351042" fo:language="es" fo:country="ES" fo:font-weight="bold" style:language-asian="es" style:country-asian="ES" style:font-weight-asian="bold" style:font-weight-complex="bold"/>
    </style:style>
    <style:style style:name="T35" style:family="text">
      <style:text-properties fo:color="#351042" fo:language="es" fo:country="ES" fo:font-weight="normal" style:language-asian="es" style:country-asian="ES" style:font-weight-asian="normal" style:font-weight-complex="normal"/>
    </style:style>
    <style:style style:name="T36" style:family="text">
      <style:text-properties style:language-asian="es" style:country-asian="ES"/>
    </style:style>
    <style:style style:name="T37" style:family="text">
      <style:text-properties officeooo:rsid="001683f2" style:language-asian="es" style:country-asian="ES"/>
    </style:style>
    <style:style style:name="T38" style:family="text">
      <style:text-properties officeooo:rsid="0016238a" style:language-asian="es" style:country-asian="ES"/>
    </style:style>
    <style:style style:name="T39" style:family="text">
      <style:text-properties officeooo:rsid="00101fe3" style:language-asian="es" style:country-asian="ES"/>
    </style:style>
    <style:style style:name="T40" style:family="text">
      <style:text-properties officeooo:rsid="001175b9" style:language-asian="es" style:country-asian="ES"/>
    </style:style>
    <style:style style:name="T41" style:family="text">
      <style:text-properties officeooo:rsid="001368f2" style:language-asian="es" style:country-asian="ES"/>
    </style:style>
    <style:style style:name="T42" style:family="text">
      <style:text-properties fo:color="#000000" style:language-asian="es" style:country-asian="ES"/>
    </style:style>
    <style:style style:name="T43" style:family="text">
      <style:text-properties fo:color="#000000" fo:font-weight="bold" style:language-asian="es" style:country-asian="ES" style:font-weight-asian="bold"/>
    </style:style>
    <style:style style:name="T44" style:family="text">
      <style:text-properties fo:color="#000000" fo:font-weight="bold" style:language-asian="es" style:country-asian="ES" style:font-weight-asian="bold" style:font-weight-complex="bold"/>
    </style:style>
    <style:style style:name="T45" style:family="text">
      <style:text-properties fo:color="#000000" style:font-name="Times New Roman1" fo:language="es" fo:country="ES" fo:font-weight="bold" style:language-asian="es" style:country-asian="ES" style:font-weight-asian="bold" style:font-weight-complex="bold"/>
    </style:style>
    <style:style style:name="T46" style:family="text">
      <style:text-properties fo:color="#000000" style:font-name="Times New Roman1" fo:language="es" fo:country="ES" fo:font-weight="bold" style:font-name-asian="TimesNewRomanPSMT" style:font-weight-asian="bold" style:font-name-complex="TimesNewRomanPSMT" style:font-weight-complex="bold"/>
    </style:style>
    <style:style style:name="T47" style:family="text">
      <style:text-properties fo:color="#000000" style:font-name="Times New Roman1" fo:font-weight="bold" style:font-name-asian="TimesNewRomanPSMT" style:font-weight-asian="bold" style:font-name-complex="TimesNewRomanPSMT" style:font-weight-complex="bold"/>
    </style:style>
    <style:style style:name="T48" style:family="text">
      <style:text-properties fo:color="#000000" fo:font-weight="normal" style:language-asian="es" style:country-asian="ES" style:font-weight-asian="normal" style:font-weight-complex="normal"/>
    </style:style>
    <style:style style:name="T49" style:family="text">
      <style:text-properties fo:language="es" fo:country="ES" fo:font-weight="bold" style:language-asian="es" style:country-asian="ES" style:font-weight-asian="bold"/>
    </style:style>
    <style:style style:name="T50" style:family="text">
      <style:text-properties fo:language="es" fo:country="ES" fo:font-weight="bold" style:language-asian="es" style:country-asian="ES" style:font-weight-asian="bold" style:font-weight-complex="bold"/>
    </style:style>
    <style:style style:name="T51" style:family="text">
      <style:text-properties fo:language="es" fo:country="ES" fo:font-weight="bold" officeooo:rsid="0017dadc" style:language-asian="es" style:country-asian="ES" style:font-weight-asian="bold" style:font-weight-complex="bold"/>
    </style:style>
    <style:style style:name="T52" style:family="text">
      <style:text-properties fo:language="es" fo:country="ES" fo:font-weight="bold" officeooo:rsid="00189cfe" style:language-asian="es" style:country-asian="ES" style:font-weight-asian="bold" style:font-weight-complex="bold"/>
    </style:style>
    <style:style style:name="T53" style:family="text">
      <style:text-properties fo:language="es" fo:country="ES" fo:font-weight="bold" officeooo:rsid="00196b71" style:language-asian="es" style:country-asian="ES" style:font-weight-asian="bold" style:font-weight-complex="bold"/>
    </style:style>
    <style:style style:name="T54" style:family="text">
      <style:text-properties fo:language="es" fo:country="ES" fo:font-weight="bold" style:language-asian="es" style:country-asian="ES" style:font-weight-asian="bold" style:font-name-complex="Calibri1" style:font-weight-complex="bold"/>
    </style:style>
    <style:style style:name="T55" style:family="text">
      <style:text-properties fo:language="es" fo:country="ES" fo:font-weight="bold" style:language-asian="es" style:country-asian="ES" style:font-weight-asian="bold" style:font-name-complex="Times New Roman1"/>
    </style:style>
    <style:style style:name="T56" style:family="text">
      <style:text-properties fo:language="es" fo:country="ES" fo:font-weight="bold" style:language-asian="es" style:country-asian="ES" style:font-weight-asian="bold" style:font-name-complex="Times New Roman1" style:font-weight-complex="bold"/>
    </style:style>
    <style:style style:name="T57" style:family="text">
      <style:text-properties fo:language="es" fo:country="ES" style:language-asian="es" style:country-asian="ES"/>
    </style:style>
    <style:style style:name="T58" style:family="text">
      <style:text-properties fo:language="es" fo:country="ES" style:language-asian="es" style:country-asian="ES" style:font-name-complex="Times New Roman1"/>
    </style:style>
    <style:style style:name="T59" style:family="text">
      <style:text-properties fo:language="es" fo:country="ES" officeooo:rsid="001683f2" style:language-asian="es" style:country-asian="ES" style:font-name-complex="Times New Roman1"/>
    </style:style>
    <style:style style:name="T60" style:family="text">
      <style:text-properties fo:language="es" fo:country="ES" fo:font-weight="normal" style:language-asian="es" style:country-asian="ES" style:font-weight-asian="normal" style:font-name-complex="Times New Roman1" style:font-weight-complex="normal"/>
    </style:style>
    <style:style style:name="T61" style:family="text">
      <style:text-properties fo:color="#009933" style:font-name="Times New Roman1" fo:language="es" fo:country="ES" fo:font-weight="bold" style:language-asian="es" style:country-asian="ES" style:font-weight-asian="bold" style:font-weight-complex="bold"/>
    </style:style>
    <style:style style:name="T62" style:family="text">
      <style:text-properties officeooo:rsid="00210c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7"/>
        <table:table-row table:style-name="Tabla1.1">
          <table:table-cell table:style-name="Tabla1.A1" office:value-type="string">
            <text:p text:style-name="P27">1. Identificar y comparar las propiedades de los materiales e instrumentos utilizados en las técnicas gráfico plásticas, a partir del análisis de la evolución de estos a lo largo de la historia (tipos de soporte, pigmentos, aglutinantes y diluyentes), utilizando para ello diversas fuentes de información, así como una terminología específica de las técnicas gráfico plásticas. Seleccionar, distinguir y relacionar estos materiales y aplicarlos en su propio desarrollo creativo. Todo ello con la finalidad de valorar las producciones individuales, grupales o colaborativos propias o ajenas, y de desarrollar la propia creatividad.</text:p>
            <text:p text:style-name="P17"><text:span text:style-name="T14">Con este criterio se pretende constatar si el alumnado relaciona las diferentes técnicas gráfico plásticas con los materiales de expresión más adecuados para cada una de ellas (dibujo, pintura, grabado y estampaciones, técnicas mixtas y alternativas), a partir del análisis de las diversas manifestaciones artísticas que han surgido a lo largo de la historia, de la evolución de los materiales y las técnicas, de los tipos de soporte, de los pigmentos, aglutinantes y diluyentes y su relación en cuanto a la proporción y peso con los pigmentos y la técnica a utilizar, y además de las obras significativas de artistas tanto internacionales como nacionales y canarios. Se comprobará que para ello emplea las TIC como herramienta de estudio y documentación, y</text:span><text:span text:style-name="T9"> </text:span><text:span text:style-name="T14">también como apoyo para la exposición oral y puesta en común de sus proyectos o actividades, utilizando diversas fuentes (bibliografía, sitios web…) y en diversos contextos (bibliotecas, librerías, museos…). Se verificará asimismo que es capaz de aplicar los conocimientos adquiridos en sus propias producciones gráfico-plásticas, seleccionando, distinguiendo y relacionando los materiales y las técnicas a utilizar. Asimismo se evaluará su autonomía y responsabilidad (cuidando del material del aula, el suyo y el de sus compañeros y compañeras; trayendo el material adecuado según las actividades...), así como su capacidad de organización y de planificación de las actividades, además de que manifieste una actitud crítica y participativa. Todo ello para valorar la importancia de las técnicas gráfico plásticas como una manera de crear y de pensar globalmente, de obtener un lenguaje propio y específico de la materia, y adquirir unos hábitos de comportamiento y una actitud responsable, autónoma y participativa en los diferentes ámbitos de la vida.</text:span></text:p>
          </table:table-cell>
          <table:table-cell table:style-name="Tabla1.B1" office:value-type="string">
            <text:p text:style-name="P18"><text:span text:style-name="T7">Relaciona </text:span><text:span text:style-name="T8">con imprecisión</text:span><text:span text:style-name="T7"> las diferentes técnicas gráfico plásticas con los materiales e instrumentos más adecuados. </text:span><text:span text:style-name="T30">P</text:span><text:span text:style-name="T7">ara ello analiza </text:span><text:span text:style-name="T9">sin</text:span><text:span text:style-name="T7"> </text:span><text:span text:style-name="T8">detallar</text:span><text:span text:style-name="T7"> la evolución de las diversas manifestaciones artísticas que han surgido a lo largo de la historia, además de las obras significativas de </text:span><text:span text:style-name="T31">diferentes </text:span><text:span text:style-name="T7"><text:s/>artistas. Emplea </text:span><text:span text:style-name="T11">con manejo muy básico</text:span><text:span text:style-name="T8"> </text:span><text:span text:style-name="T7"><text:s text:c="2"/>las TIC como herramienta de estudio y documentación, y también como apoyo para la exposición oral y puesta en común de sus proyectos o actividades. Aplicar </text:span><text:span text:style-name="T9">sin</text:span><text:span text:style-name="T8"> creatividad </text:span><text:span text:style-name="T7">los conocimientos adquiridos en su propia producción gráfico-plástica. Asimismo cuida y trae el material, así como organiza y planifica las actividades, </text:span><text:span text:style-name="T9">ocasionalmente con </text:span><text:span text:style-name="T7"><text:s/>responsabilidad y autonomía una actitud crítica y participativa.</text:span></text:p>
          </table:table-cell>
          <table:table-cell table:style-name="Tabla1.C1" office:value-type="string">
            <text:p text:style-name="P21"><text:span text:style-name="T7">Relaciona </text:span><text:span text:style-name="T9">mostrando <text:s/>alguna imprecisión </text:span><text:span text:style-name="T7">las diferentes técnicas gráfico plásticas con los materiales e instrumentos más adecuados. </text:span><text:span text:style-name="T30">P</text:span><text:span text:style-name="T7">ara ello analiza </text:span><text:span text:style-name="T9">con sencillez</text:span><text:span text:style-name="T7"> la evolución de las diversas manifestaciones artísticas que han surgido a lo largo de la historia, además de las obras significativas de artistas. Emplea </text:span><text:span text:style-name="T11">como usuario básico</text:span><text:span text:style-name="T9"> </text:span><text:span text:style-name="T7"><text:s/>las TIC como herramienta de estudio y documentación, y también como apoyo para la exposición oral y puesta en común de sus proyectos o actividades. Aplicar</text:span><text:span text:style-name="T9"> con</text:span><text:span text:style-name="T7"> </text:span><text:span text:style-name="T9">esfuerzo</text:span><text:span text:style-name="T7"> </text:span><text:span text:style-name="T9">algo de creatividad</text:span><text:span text:style-name="T7"> los conocimientos adquiridos en su propia producción gráfico-plástica. <text:s/>Asimismo cuida y trae el material, así como organiza y planifica las actividades, </text:span><text:span text:style-name="T9">frecuentemente</text:span><text:span text:style-name="T7"> con responsabilidad y autonomía una actitud crítica y participativa.</text:span></text:p>
          </table:table-cell>
          <table:table-cell table:style-name="Tabla1.D1" office:value-type="string">
            <text:p text:style-name="P20"><text:span text:style-name="T7">Relaciona </text:span><text:span text:style-name="T8">con bastante precisión</text:span><text:span text:style-name="T7"> las diferentes técnicas gráfico plásticas con los materiales e instrumentos más adecuados. </text:span><text:span text:style-name="T30">P</text:span><text:span text:style-name="T7">ara ello analiza </text:span><text:span text:style-name="T8">con detalle </text:span><text:span text:style-name="T7"><text:s/>la evolución de las diversas manifestaciones artísticas que han surgido a lo largo de la historia, además de las obras significativas de </text:span><text:span text:style-name="T31">diferentes </text:span><text:span text:style-name="T7">artistas . Emplea </text:span><text:span text:style-name="T12">con dominio eficaz</text:span><text:span text:style-name="T7"> las TIC como herramienta de estudio y documentación, y también como apoyo para la exposición oral y puesta en común de sus proyectos o actividades. Aplicar </text:span><text:span text:style-name="T8">con aportaciones creativas </text:span><text:span text:style-name="T7">los conocimientos adquiridos en su propia producción gráfico-plástica. <text:s/>Asimismo cuida y trae el material, así como organiza y planifica las actividades, </text:span><text:span text:style-name="T9">con regularidad</text:span><text:span text:style-name="T7">, <text:s/>responsabilidad y autonomía una actitud crítica y participativa.</text:span></text:p>
          </table:table-cell>
          <table:table-cell table:style-name="Tabla1.A1" office:value-type="string">
            <text:p text:style-name="P19"><text:span text:style-name="T7">Relaciona </text:span><text:span text:style-name="T8">con precisión</text:span><text:span text:style-name="T7"> las diferentes técnicas gráfico plásticas con los materiales </text:span><text:span text:style-name="T24">e instrumentos</text:span><text:span text:style-name="T7"> más adecuados. </text:span><text:span text:style-name="T29">P</text:span><text:span text:style-name="T7">ara ello analiza </text:span><text:span text:style-name="T8">con claridad</text:span><text:span text:style-name="T7"> </text:span><text:span text:style-name="T25">la evolución de </text:span><text:span text:style-name="T7">las diversas manifestaciones artísticas que han surgido a lo largo de la historia, además de las obras significativas de </text:span><text:span text:style-name="T31">diferentes </text:span><text:span text:style-name="T7">artistas. <text:s/></text:span><text:span text:style-name="T26">E</text:span><text:span text:style-name="T7">mple</text:span><text:span text:style-name="T26">a</text:span><text:span text:style-name="T7"> </text:span><text:span text:style-name="T12">dominio ágil y versátil</text:span><text:span text:style-name="T7"> <text:s/>las TIC como herramienta de estudio y documentación, y también como apoyo para la exposición oral y puesta en común de sus proyectos o actividades. </text:span><text:span text:style-name="T26">A</text:span><text:span text:style-name="T7">plica </text:span><text:span text:style-name="T8">con creatividad </text:span><text:span text:style-name="T7">los conocimientos adquiridos en su propia producción gráfico-plástica. Asimismo </text:span><text:span text:style-name="T27">cuida y trae el material, así como </text:span><text:span text:style-name="T28">organiza y planifica las actividades,</text:span><text:span text:style-name="T27"> </text:span><text:span text:style-name="T10">siempre</text:span><text:span text:style-name="T27"> con responsabilidad y autonomía</text:span><text:span text:style-name="T7">, </text:span><text:span text:style-name="T28">manifestando una </text:span><text:span text:style-name="T7"><text:s/>una actitud crítica y participativa. </text:span></text:p>
          </table:table-cell>
          <table:table-cell table:style-name="Tabla1.F1" office:value-type="string">
            <text:p text:style-name="P6">COMPETENCIA <text:s/>LINGÜÍSTICA</text:p>
          </table:table-cell>
          <table:table-cell table:style-name="Tabla1.F1" office:value-type="string">
            <text:p text:style-name="P9">COMPETENCIA MATEMÁTICA Y CC.BB. EN CIENCIA Y TECNOLOGÍA</text:p>
          </table:table-cell>
          <table:table-cell table:style-name="Tabla1.F1" office:value-type="string">
            <text:p text:style-name="P5">COMPETENCIA DIGITAL</text:p>
          </table:table-cell>
          <table:table-cell table:style-name="Tabla1.F1" office:value-type="string">
            <text:p text:style-name="P7">APRENDER A APRENDER</text:p>
          </table:table-cell>
          <table:table-cell table:style-name="Tabla1.J1" office:value-type="string">
            <text:p text:style-name="P8">COMPETENCIAS SOCIALES Y CÍVICAS</text:p>
          </table:table-cell>
          <table:table-cell table:style-name="Tabla1.F1" office:value-type="string">
            <text:p text:style-name="P8">SENTIDO DE INICIATIVA Y ESPÍRITU EMPRENDEDOR</text:p>
          </table:table-cell>
          <table:table-cell table:style-name="Tabla1.L1" office:value-type="string">
            <text:p text:style-name="P8">CONSCIENCIA Y EXPRESIONES CULTURALES</text:p>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number-columns-repeated="7"/>
        <text:soft-page-break/>
        <table:table-row table:style-name="Tabla3.1">
          <table:table-cell table:style-name="Tabla3.A1" office:value-type="string">
            <text:p text:style-name="P13"><text:span text:style-name="T15">2.</text:span><text:span text:style-name="T61"> </text:span><text:span text:style-name="T45">Elegir de manera razonada los materiales y la técnica más adecuada para sus producciones gráfico-plásticas, a partir de la comparación de las propiedades físicas y químicas de los diferentes materiales que se utilizan en las técnicas de expresión gráfico-plástica y de su interacción, con la finalidad de ganar madurez personal y artística en sus producciones.</text:span></text:p>
            <text:p text:style-name="P11"/>
            <text:p text:style-name="P10">Mediante este criterio se propone comprobar que el alumnado sepa elegir adecuadamente los diferentes materiales (pigmentos, aglutinantes, diluyentes) que puede utilizar en las técnicas gráfico-plásticas, partiendo de la comparación de las propiedades físico químicas de los mismas y de sus posibles interacciones. Para ello debe saber aplicar y distinguir qué sucede en un proceso físico cuando mezcla un aglutinante oleoso con el pigmento y cuál es el diluyente adecuado para esta materia, o qué sucede en un proceso químico cuando las propiedades del pigmento se combinan con otras, formándose una materia nueva. Además deberá reconocer los procesos de cambio de estado, de temperatura de los materiales, así como las transformaciones y reacciones químicas (como por ejemplo el paso de una materia a otra debido al poder calorífico o la oxidación, etc.). Todo ello para comprender y valorar las posibilidades de interacción de las técnicas <text:span text:style-name="T62">gráfico</text:span> plásticas, y mejorar sus propias producciones.</text:p>
          </table:table-cell>
          <table:table-cell table:style-name="Tabla3.B1" office:value-type="string">
            <text:p text:style-name="P22"><text:span text:style-name="T16">Elige </text:span><text:span text:style-name="T18">sig</text:span><text:span text:style-name="T19">u</text:span><text:span text:style-name="T18">iendo las instrucciones y</text:span><text:span text:style-name="T17"> se le indica </text:span><text:span text:style-name="T16"><text:s/>los diferentes materiales que se puede utilizar en las técnicas gráfico-plásticas, partiendo de la comparación de las propiedades físico químicas de los mismas y de sus posibles interacciones. Para ello aplica y distingue </text:span><text:span text:style-name="T17">con imprecisión</text:span><text:span text:style-name="T16"> qué sucede en un proceso físico cuando mezcla un aglutinante oleoso con el pigmento y cuál es el diluyente adecuado para esta materia, o qué sucede en un proceso químico cuando las propiedades del pigmento se combinan con otras, formándose una materia nueva. Además </text:span><text:span text:style-name="T18">muestra</text:span><text:span text:style-name="T16"> </text:span><text:span text:style-name="T17"><text:s/>inseguridad</text:span><text:span text:style-name="T16"> </text:span><text:span text:style-name="T18">en</text:span><text:span text:style-name="T16"> los procesos de cambio de estado, de temperatura de los materiales, así como las transformaciones y reacciones químicas.</text:span></text:p>
          </table:table-cell>
          <table:table-cell table:style-name="Tabla3.C1" office:value-type="string">
            <text:p text:style-name="P22"><text:span text:style-name="T16">Elige </text:span><text:span text:style-name="T18">con ayuda</text:span><text:span text:style-name="T17"> e <text:s/>iniciativa propia</text:span><text:span text:style-name="T16"> los diferentes materiales que se puede utilizar en las técnicas gráfico-plásticas, partiendo de la comparación de las propiedades físico químicas de los mismas y de sus posibles interacciones. Para ello aplica y distingue </text:span><text:span text:style-name="T18">mostrando</text:span><text:span text:style-name="T17"> imprecisiones</text:span><text:span text:style-name="T16"> qué sucede en un proceso físico cuando mezcla un aglutinante oleoso con el pigmento y cuál es el diluyente adecuado para esta materia, o qué sucede en un proceso químico cuando las propiedades del pigmento se combinan con otras, formándose una materia nueva. Además reconoce </text:span><text:span text:style-name="T17">sus dudas en</text:span><text:span text:style-name="T16"> los procesos de cambio de estado, de temperatura de los materiales, así como las transformaciones y reacciones químicas.</text:span></text:p>
          </table:table-cell>
          <table:table-cell table:style-name="Tabla3.D1" office:value-type="string">
            <text:p text:style-name="P22"><text:span text:style-name="T16">Elige </text:span><text:span text:style-name="T17">de forma autónoma y con iniciativa propia</text:span><text:span text:style-name="T16"> los diferentes materiales que se puede utilizar en las técnicas gráfico-plásticas, partiendo de la comparación de las propiedades físico químicas de los mismas y de sus posibles interacciones. Para ello aplica y distingue </text:span><text:span text:style-name="T17">con bastante precisión</text:span><text:span text:style-name="T16"> qué sucede en un proceso físico cuando mezcla un aglutinante oleoso con el pigmento y cuál es el diluyente adecuado para esta materia, o qué sucede en un proceso químico cuando las propiedades del pigmento se combinan con otras, formándose una materia nueva. Además reconoce </text:span><text:span text:style-name="T17">con seguridad</text:span><text:span text:style-name="T16"> los procesos de cambio de estado, de temperatura de los materiales, así como las transformaciones y reacciones químicas.</text:span></text:p>
          </table:table-cell>
          <table:table-cell table:style-name="Tabla3.A1" office:value-type="string">
            <text:p text:style-name="P22"><text:span text:style-name="T16">Elige </text:span><text:span text:style-name="T17">de manera totalmente autónoma y con iniciativa propia</text:span><text:span text:style-name="T16"> los diferentes materiales que se puede utilizar en las técnicas gráfico-plásticas, partiendo de la comparación de las propiedades físico químicas de los mismas y de sus posibles interacciones. Para ello aplica y distingue </text:span><text:span text:style-name="T17">con precisión</text:span><text:span text:style-name="T16"> qué sucede en un proceso físico cuando mezcla un aglutinante oleoso con el pigmento y cuál es el diluyente adecuado para esta materia, o qué sucede en un proceso químico cuando las propiedades del pigmento se combinan con otras, formándose una materia nueva. Además reconoce </text:span><text:span text:style-name="T17">con asertividad</text:span><text:span text:style-name="T16"> los procesos de cambio de estado, de temperatura de los materiales, así como las transformaciones y reacciones químicas.</text:span></text:p>
          </table:table-cell>
          <table:table-cell table:style-name="Tabla3.F1" office:value-type="string">
            <text:p text:style-name="P6">COMPETENCIA <text:s/>LINGÜÍSTICA</text:p>
          </table:table-cell>
          <table:table-cell table:style-name="Tabla3.G1" office:value-type="string">
            <text:p text:style-name="P9">COMPETENCIA MATEMÁTICA Y CC.BB. EN CIENCIA Y TECNOLOGÍA</text:p>
          </table:table-cell>
          <table:table-cell table:style-name="Tabla3.K1" office:value-type="string">
            <text:p text:style-name="P5">COMPETENCIA DIGITAL</text:p>
          </table:table-cell>
          <table:table-cell table:style-name="Tabla3.F1" office:value-type="string">
            <text:p text:style-name="P7">APRENDER A APRENDER</text:p>
          </table:table-cell>
          <table:table-cell table:style-name="Tabla3.F1" office:value-type="string">
            <text:p text:style-name="P8">COMPETENCIAS SOCIALES Y CÍVICAS</text:p>
          </table:table-cell>
          <table:table-cell table:style-name="Tabla3.K1" office:value-type="string">
            <text:p text:style-name="P8">SENTIDO DE INICIATIVA Y ESPÍRITU EMPRENDEDOR</text:p>
          </table:table-cell>
          <table:table-cell table:style-name="Tabla3.L1" office:value-type="string">
            <text:p text:style-name="P8">CONSCIENCIA Y EXPRESIONES CULTURALES</text:p>
          </table:table-cell>
        </table:table-row>
      </table:table>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number-columns-repeated="7"/>
        <text:soft-page-break/>
        <table:table-row table:style-name="Tabla4.1">
          <table:table-cell table:style-name="Tabla4.A1" office:value-type="string">
            <text:p text:style-name="P28"><text:span text:style-name="T21">3. </text:span><text:span text:style-name="T9">Describir las diferentes técnicas del dibujo, tanto húmedas como secas, a partir del análisis y la valoración de su utilización en la obra de artistas significativos a lo largo de la historia, teniendo en cuenta el contexto histórico y artístico en el que se enmarcan, y aplicarlas en la elaboración de producciones gráfico-plásticas propias, con la finalidad de valorar la importancia que tiene la técnica del dibujo en la historia del arte, utilizar con criterio los materiales propios del dibujo y desarrollar la propia creatividad y madurez artística.</text:span></text:p>
            <text:p text:style-name="P30"><text:span text:style-name="T9"/></text:p>
            <text:p text:style-name="P14">Mediante este criterio se pretende evaluar si el alumnado es capaz de describir y de utilizar adecuadamente las diferentes técnicas de dibujo , tanto las técnicas secas (lápices de colores, el pastel, el carboncillo, etc.) como las técnicas húmedas (el acrílico, la acuarela, el óleo, etc.). Para ello se partirá del análisis y la valoración crítica de estas técnicas en la obra de diferentes artistas significativos, tanto internacionales como nacionales y canarios, teniendo en cuenta su contexto histórico y artístico; así como de la evolución del diseño y de las técnicas utilizadas a lo largo de la historia del arte, utilizando para ello una terminología específica en sus producciones orales o escritas. Se evaluará también el procedimiento y el uso de los materiales de expresión gráfico-plástica de la técnica del dibujo que hace el alumnado en su obra plástica. Todo ello, para comprender y valorar la técnica del dibujo como instrumento de expresión así como para obtener un lenguaje propio de representación artística y creativa, de cierta madurez.</text:p>
          </table:table-cell>
          <table:table-cell table:style-name="Tabla4.B1" office:value-type="string">
            <text:p text:style-name="P22"><text:span text:style-name="T32">Describe </text:span><text:span text:style-name="T3">con imprecisión</text:span><text:span text:style-name="T32"> las diferentes técnicas del dibujo, tanto las técnicas secas como las técnicas húmedas. Para ello analiza </text:span><text:span text:style-name="T33">con in</text:span><text:span text:style-name="T3">coherencia</text:span><text:span text:style-name="T32"> la valoración crítica de estas técnicas en la obra de diferentes artistas significativos, <text:s/>teniendo en cuenta su contexto histórico y artístico; así como de la evolución del diseño y de las técnicas utilizadas a lo largo de la historia del arte; y </text:span><text:span text:style-name="T35">usa</text:span><text:span text:style-name="T34"> con dificultad</text:span><text:span text:style-name="T32"> una terminología específica en su producción oral o escrita. Además, utiliza </text:span><text:span text:style-name="T34">sin</text:span><text:span text:style-name="T33"> creatividad</text:span><text:span text:style-name="T32"> los materiales de expresión gráfico-plástica de la técnica del dibujo en su obra plástica.</text:span></text:p>
          </table:table-cell>
          <table:table-cell table:style-name="Tabla4.C1" office:value-type="string">
            <text:p text:style-name="P22"><text:span text:style-name="T32">Describe </text:span><text:span text:style-name="T34">sin</text:span><text:span text:style-name="T3"> imprecisión</text:span><text:span text:style-name="T32"> </text:span><text:span text:style-name="T34">importante</text:span><text:span text:style-name="T32"> las diferentes técnicas del dibujo, tanto las técnicas secas como las técnicas húmedas. Para ello analiza </text:span><text:span text:style-name="T33">cometiendo in</text:span><text:span text:style-name="T3">coherencias</text:span><text:span text:style-name="T32"> la valoración crítica de estas técnicas en la obra de diferentes artistas significativos, <text:s/>teniendo en cuenta su contexto histórico y artístico; así como de la evolución del diseño y de las técnicas utilizadas a lo largo de la historia del arte; y </text:span><text:span text:style-name="T35">usa</text:span><text:span text:style-name="T34"> sin dificultad destacable </text:span><text:span text:style-name="T32"><text:s/>una terminología específica en su producción oral o escrita. Además, utiliza </text:span><text:span text:style-name="T33">de forma poco creativa</text:span><text:span text:style-name="T32"> los materiales de expresión gráfico-plástica de la técnica del dibujo en su obra plástica.</text:span></text:p>
          </table:table-cell>
          <table:table-cell table:style-name="Tabla4.D1" office:value-type="string">
            <text:p text:style-name="P22"><text:span text:style-name="T32">Describe </text:span><text:span text:style-name="T3">con bastante precisión</text:span><text:span text:style-name="T32"> las diferentes técnicas del dibujo, tanto las técnicas secas como las técnicas húmedas. Para ello analiza </text:span><text:span text:style-name="T33">con alguna </text:span><text:span text:style-name="T3">coherencia</text:span><text:span text:style-name="T32"> la valoración crítica de estas técnicas en la obra de diferentes artistas significativos, teniendo en cuenta su contexto histórico y artístico; así como de la evolución del diseño y de las técnicas utilizadas a lo largo de la historia del arte; y </text:span><text:span text:style-name="T35">usa</text:span><text:span text:style-name="T34"> con fluidez</text:span><text:span text:style-name="T32"> una terminología específica en su producción oral o escrita. Además, utiliza </text:span><text:span text:style-name="T33">de forma creativa</text:span><text:span text:style-name="T32"> los materiales de expresión gráfico-plástica de la técnica del dibujo en su obra plástica.</text:span></text:p>
          </table:table-cell>
          <table:table-cell table:style-name="Tabla4.A1" office:value-type="string">
            <text:p text:style-name="P22"><text:span text:style-name="T32">Describe </text:span><text:span text:style-name="T3">con precisión</text:span><text:span text:style-name="T32"> las diferentes técnicas del dibujo, tanto las técnicas secas como las técnicas húmedas. Para ello analiza </text:span><text:span text:style-name="T33">con </text:span><text:span text:style-name="T3">coherencia</text:span><text:span text:style-name="T32"> la valoración crítica de estas técnicas en la obra de diferentes artistas significativos, teniendo en cuenta su contexto histórico y artístico; así como de la evolución del diseño y de las técnicas utilizadas a lo largo de la historia del arte; y </text:span><text:span text:style-name="T35">usa</text:span><text:span text:style-name="T34"> con fluidez</text:span><text:span text:style-name="T32"> </text:span><text:span text:style-name="T34">destacable</text:span><text:span text:style-name="T32"> una terminología específica en su producción oral o escrita. Además, utiliza </text:span><text:span text:style-name="T33">de forma muy creativa</text:span><text:span text:style-name="T32"> los materiales de expresión gráfico-plástica de la técnica del dibujo en su obra plástica.</text:span></text:p>
          </table:table-cell>
          <table:table-cell table:style-name="Tabla4.F1" office:value-type="string">
            <text:p text:style-name="P6">COMPETENCIA <text:s/>LINGÜÍSTICA</text:p>
          </table:table-cell>
          <table:table-cell table:style-name="Tabla4.G1" office:value-type="string">
            <text:p text:style-name="P9">COMPETENCIA MATEMÁTICA Y CC.BB. EN CIENCIA Y TECNOLOGÍA</text:p>
          </table:table-cell>
          <table:table-cell table:style-name="Tabla4.H1" office:value-type="string">
            <text:p text:style-name="P5">COMPETENCIA DIGITAL</text:p>
          </table:table-cell>
          <table:table-cell table:style-name="Tabla4.F1" office:value-type="string">
            <text:p text:style-name="P7">APRENDER A APRENDER</text:p>
          </table:table-cell>
          <table:table-cell table:style-name="Tabla4.J1" office:value-type="string">
            <text:p text:style-name="P8">COMPETENCIAS SOCIALES Y CÍVICAS</text:p>
          </table:table-cell>
          <table:table-cell table:style-name="Tabla4.F1" office:value-type="string">
            <text:p text:style-name="P8">SENTIDO DE INICIATIVA Y ESPÍRITU EMPRENDEDOR</text:p>
          </table:table-cell>
          <table:table-cell table:style-name="Tabla4.L1" office:value-type="string">
            <text:p text:style-name="P8">CONSCIENCIA Y EXPRESIONES CULTURALES</text:p>
          </table:table-cell>
        </table:table-row>
      </table:table>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7"/>
        <table:table-row table:style-name="Tabla5.1">
          <table:table-cell table:style-name="Tabla5.A1" office:value-type="string">
            <text:p text:style-name="P32"><text:span text:style-name="T21">4. </text:span><text:span text:style-name="T9">Describir y relacionar </text:span><text:span text:style-name="T21">las distintas técnicas pictóricas atendiendo a los materiales y herramientas </text:span><text:span text:style-name="T9">utilizados en cada una de ellas, a partir de su uso en</text:span><text:span text:style-name="T21"> diferentes épocas, estilos y culturas, reconociendo tanto las técnicas más tradicionales como las más innovadoras. </text:span><text:span text:style-name="T9">Aplicar estas técnicas, utilizando los materiales y las técnicas apropiadas en sus propias producciones, planificando su proceso pictórico y aplicando correctamente sus fases conforme a las técnicas elegidas ya sean al agua, oleosas, sólidas o mixtas. Todo ello con la finalidad de desarrollar un proyecto personal con intenciones expresivas y comunicativas.</text:span></text:p>
            <text:p text:style-name="P31"/>
            <text:p text:style-name="P26">Con este criterio se pretende comprobar que el alumnado es capaz de describir las diversas técnicas pictóricas utilizadas en las manifestaciones artísticas de distintas culturas y estilos a lo largo de la historia (el acrílico o la témpera, como técnica al agua; el óleo, como técnica oleosas; las ceras como técnica sólida; el uso de las técnicas mixtas como acuarela con lápices de colores...) prestando especial atención al patrimonio artístico-cultural de Canarias; además de los materiales e instrumentos y soporte mas adecuado para cada una de ellas. Se comprobará asimismo que describe la evolución del diseño y de las tendencias contemporáneas, teniendo en cuenta la evolución histórica de las técnicas de expresión gráfico-plástica. Se comprobará que para ello el alumnado, individual, grupal o colaborativamente, consulta fuentes diversas, tanto bibliográficas como digitales, haciendo uso de las TIC y de una terminología propia de la materia en sus producciones orales o escritas. Se evaluará, asimismo si los alumnos y las alumnas son capaces de aplicar estos aspectos en sus propias producciones gráfico-plásticas, con intenciones expresivas y comunicativas, estableciendo una organización de las diversas técnicas pictóricas (al agua, oleosas, sólidas o mixta) conforme a los materiales, útiles y soportes, teniendo en cuenta, además, las características en la aplicación y ejecución, así como sus componentes para analizar y comparar las propiedades físicas y químicas de los diferentes materiales y su interacción (pigmentos, aglutinantes, etc. ). Todo ello con la finalidad de obtener una producción propia con un sentido estético original.</text:p>
          </table:table-cell>
          <table:table-cell table:style-name="Tabla5.B1" office:value-type="string">
            <text:p text:style-name="P23"><text:span text:style-name="T58">Describe </text:span><text:span text:style-name="T55">con imprecisión</text:span><text:span text:style-name="T58"> las diversas técnicas pictóricas utilizadas en las manifestaciones artísticas de distintas culturas y estilos a lo largo de la historia; además de los materiales e instrumentos y soporte m</text:span><text:span text:style-name="T59">á</text:span><text:span text:style-name="T58">s adecuado</text:span><text:span text:style-name="T59">s</text:span><text:span text:style-name="T58"> para cada una de ellas. </text:span><text:span text:style-name="T59">También d</text:span><text:span text:style-name="T58">escribe </text:span><text:span text:style-name="T55">con incoherencia</text:span><text:span text:style-name="T58"> la evolución del diseño y de las tendencias contemporáneas, teniendo en cuenta la evolución histórica de las técnicas de expresión gráfico-plástica. De manera individual, grupal o colaborativa, <text:s/>consulta </text:span><text:span text:style-name="T56">con nivel inicial</text:span><text:span text:style-name="T58"> fuentes diversas en sus producciones orales o escritas. Finalmente, </text:span><text:span text:style-name="T60">aplica</text:span><text:span text:style-name="T56"> <text:s/>de forma corriente usando</text:span> <text:span text:style-name="T56">tópicos sin creatividad </text:span><text:span text:style-name="T60">estos aspectos en sus propias produc</text:span><text:span text:style-name="T58">ciones gráfico-plásticas, con intenciones expresivas y comunicativas, </text:span></text:p>
          </table:table-cell>
          <table:table-cell table:style-name="Tabla5.C1" office:value-type="string">
            <text:p text:style-name="P18"><text:span text:style-name="T36">Describe </text:span><text:span text:style-name="T4">con ciertas <text:s/>imprecisiones</text:span><text:span text:style-name="T36"> las diversas técnicas pictóricas utilizadas en las manifestaciones artísticas de distintas culturas y estilos a lo largo de la historia; además de los materiales e instrumentos y soporte</text:span><text:span text:style-name="T37">s</text:span><text:span text:style-name="T36"> m</text:span><text:span text:style-name="T37">á</text:span><text:span text:style-name="T36">s adecuado</text:span><text:span text:style-name="T37">s</text:span><text:span text:style-name="T36"> para cada una de ellas. </text:span><text:span text:style-name="T37">También d</text:span><text:span text:style-name="T36">escribe </text:span><text:span text:style-name="T4">con ambigüedades</text:span><text:span text:style-name="T36"> la evolución del diseño y de las tendencias contemporáneas, teniendo en cuenta la evolución histórica de las técnicas de expresión gráfico-plástica. De manera individual, grupal o colaborativa, <text:s/>consulta </text:span><text:span text:style-name="T6">como usuario básico</text:span><text:span text:style-name="T36"> fuentes diversas <text:s text:c="2"/>en sus producciones orales o escritas. Finalmente, aplica </text:span><text:span text:style-name="T6">esforzándose en ser <text:s/></text:span><text:span text:style-name="T4">creativo/a</text:span><text:span text:style-name="T36"> estos aspectos en sus propias producciones gráfico-plásticas, con intenciones expresivas y comunicativas.</text:span></text:p>
          </table:table-cell>
          <table:table-cell table:style-name="Tabla5.D1" office:value-type="string">
            <text:p text:style-name="P18"><text:span text:style-name="T36">Describe </text:span><text:span text:style-name="T4">con bastante precisión</text:span><text:span text:style-name="T36"> las diversas técnicas pictóricas utilizadas en las manifestaciones artísticas de distintas culturas y estilos a lo largo de la historia; además de los materiales e instrumentos y soporte</text:span><text:span text:style-name="T38">s</text:span><text:span text:style-name="T36"> m</text:span><text:span text:style-name="T40">á</text:span><text:span text:style-name="T36">s adecuado</text:span><text:span text:style-name="T38">s</text:span><text:span text:style-name="T36"> para cada una de ellas. </text:span><text:span text:style-name="T38">También d</text:span><text:span text:style-name="T36">escribe </text:span><text:span text:style-name="T4">con </text:span><text:span text:style-name="T5">cierta</text:span><text:span text:style-name="T4"> de coherencia</text:span><text:span text:style-name="T36"> la evolución del diseño y de las tendencias contemporáneas, teniendo en cuenta la evolución histórica de las técnicas de expresión gráfico-plástica. De manera individual, grupal o colaborativa, <text:s/>consulta </text:span><text:span text:style-name="T6">con dominio eficaz</text:span><text:span text:style-name="T36"> fuentes diversas en sus producciones orales o escritas. Finalmente, aplica </text:span><text:span text:style-name="T6">con aportaciones </text:span><text:span text:style-name="T4">creativas</text:span><text:span text:style-name="T36"> estos aspectos en sus propias producciones gráfico-plásticas, con intenciones expresivas y comunicativas.</text:span></text:p>
          </table:table-cell>
          <table:table-cell table:style-name="Tabla5.A1" office:value-type="string">
            <text:p text:style-name="P18"><text:span text:style-name="T36">Describe </text:span><text:span text:style-name="T4">con precisión</text:span><text:span text:style-name="T36"> las diversas técnicas pictóricas utilizadas en las manifestaciones artísticas de distintas culturas y estilos a lo largo de la historia, además de los materiales e instrumentos y soporte</text:span><text:span text:style-name="T40">s</text:span><text:span text:style-name="T36"> m</text:span><text:span text:style-name="T39">á</text:span><text:span text:style-name="T36">s adecuado</text:span><text:span text:style-name="T41">s</text:span><text:span text:style-name="T36"> para cada una de ellas. </text:span><text:span text:style-name="T40">También</text:span><text:span text:style-name="T36"> </text:span><text:span text:style-name="T40">d</text:span><text:span text:style-name="T36">escribe </text:span><text:span text:style-name="T4">con coherencia</text:span><text:span text:style-name="T36"> la evolución del diseño y de las tendencias contemporáneas, teniendo en cuenta la evolución histórica de las técnicas de expresión gráfico-plástica. De manera individual, grupal o colaborativamente, consulta </text:span><text:span text:style-name="T6">con dominio ágil</text:span><text:span text:style-name="T36"> fuentes diversas en sus producciones orales o escritas. Finalmente, aplica <text:s/></text:span><text:span text:style-name="T4">de forma</text:span><text:span text:style-name="T36"> </text:span><text:span text:style-name="T4">muy creativa</text:span><text:span text:style-name="T36"> estos aspectos en sus propias producciones gráfico-plásticas con intenciones expresivas y comunicativas. </text:span></text:p>
          </table:table-cell>
          <table:table-cell table:style-name="Tabla5.F1" office:value-type="string">
            <text:p text:style-name="P6">COMPETENCIA <text:s/>LINGÜÍSTICA</text:p>
          </table:table-cell>
          <table:table-cell table:style-name="Tabla5.F1" office:value-type="string">
            <text:p text:style-name="P9">COMPETENCIA MATEMÁTICA Y CC.BB. EN CIENCIA Y TECNOLOGÍA</text:p>
          </table:table-cell>
          <table:table-cell table:style-name="Tabla5.F1" office:value-type="string">
            <text:p text:style-name="P5">COMPETENCIA DIGITAL</text:p>
          </table:table-cell>
          <table:table-cell table:style-name="Tabla5.F1" office:value-type="string">
            <text:p text:style-name="P7">APRENDER A APRENDER</text:p>
          </table:table-cell>
          <table:table-cell table:style-name="Tabla5.J1" office:value-type="string">
            <text:p text:style-name="P8">COMPETENCIAS SOCIALES Y CÍVICAS</text:p>
          </table:table-cell>
          <table:table-cell table:style-name="Tabla5.K1" office:value-type="string">
            <text:p text:style-name="P8">SENTIDO DE INICIATIVA Y ESPÍRITU EMPRENDEDOR</text:p>
          </table:table-cell>
          <table:table-cell table:style-name="Tabla5.L1" office:value-type="string">
            <text:p text:style-name="P8">CONSCIENCIA Y EXPRESIONES CULTURALES</text:p>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7"/>
        <text:soft-page-break/>
        <table:table-row table:style-name="Tabla6.1">
          <table:table-cell table:style-name="Tabla6.A1" office:value-type="string">
            <text:p text:style-name="P29"><text:span text:style-name="T46">5. D</text:span><text:span text:style-name="T47">escribir las técnicas de grabado y estampación, su evolución y procesos de producción, utilizando además la terminología específica; a partir del análisis de obras destacadas de diferentes épocas, ámbitos y culturas, con especial atención al patrimonio cultural y artístico de Canarias. Experimentar en la realización de sus propios trabajos la aplicación a las diferentes fases del grabado y la estampación con técnicas variadas y no tóxicas con la finalidad de desarrollar la propia creatividad y de explorar las propias posibilidades expresivas.</text:span></text:p>
            <text:p text:style-name="P16">Con este criterio se evalúa si el alumnado describe sus procesos de producción y técnicas, explicando la evolución de estas a lo largo de la historia, a partir la observación de diferentes obras a través de la historia (xilografía, litografía, serigrafía, calcografía, monotipia y el conocimiento de las nuevas técnicas digitales). Para ello el alumnado utilizará diferentes fuentes de información (bibliografía, web grafía, vídeos, exposiciones, etc.) y además deberá integrar esta información en documentos diversos haciendo uso de las TIC, que utilizará también para sus exposición en clase y de una terminología específica, definiendo con propiedad los términos propios de la técnica del grabado. Se comprobará, asimismo que el alumnado experimenta con las diferentes técnicas de grabado no tóxico (la monotipia o grabado animado (stop motion) estampas mediante sobreimpresiones, estampaciones sucesivas, estampaciones desplazadas, etc...) en producciones propias, utilizando los materiales de manera adecuada. Todo ello con la finalidad de desarrollar criterios, ideas o gustos personales, expresados a través de la valoración crítica de las producciones propias o ajenas con creatividad y explorar las propias posibilidades expresivas.</text:p>
          </table:table-cell>
          <table:table-cell table:style-name="Tabla6.B1" office:value-type="string">
            <text:p text:style-name="P18"><text:span text:style-name="T42">Describe </text:span><text:span text:style-name="T43">con imprecisión</text:span><text:span text:style-name="T42"> el proceso de producción y técnica del grabado en su evolución a lo largo de la historia, a partir de la observación de las obras a través de la historia. Utiliza </text:span><text:span text:style-name="T43">con incoherencia</text:span><text:span text:style-name="T42"> diferentes fuentes de información e integra esta información en documentos diversos, que emplea para su exposición en clase, definiendo con </text:span><text:span text:style-name="T44">nivel inicial </text:span><text:span text:style-name="T48">y</text:span><text:span text:style-name="T42"> propiedad los términos propios de la técnica del grabado. Experimenta </text:span><text:span text:style-name="T43">sin creatividad</text:span><text:span text:style-name="T42"> con las diferentes técnicas de grabado no tóxico en producciones propias, manejando los materiales de manera adecuada.</text:span></text:p>
          </table:table-cell>
          <table:table-cell table:style-name="Tabla6.C1" office:value-type="string">
            <text:p text:style-name="P18"><text:span text:style-name="T42">Describe </text:span><text:span text:style-name="T44">mostrando</text:span><text:span text:style-name="T43"> imprecisiones</text:span><text:span text:style-name="T42"> el proceso de producción y técnica del grabado en su evolución a lo largo de la historia, a partir de la observación de las obras a través de la historia. Utiliza </text:span><text:span text:style-name="T43">con ambigüedad</text:span><text:span text:style-name="T42"> diferentes fuentes de información e integra esta información en documentos diversos, que emplea para su exposición en clase, definiendo </text:span><text:span text:style-name="T44">como usuario básico </text:span><text:span text:style-name="T48">y</text:span><text:span text:style-name="T42"> propiedad los términos propios de la técnica del grabado. Experimenta </text:span><text:span text:style-name="T43">de forma poco creativa</text:span><text:span text:style-name="T42"> con las diferentes técnicas de grabado no tóxico en producciones propias, manejando los materiales de manera adecuada.</text:span></text:p>
          </table:table-cell>
          <table:table-cell table:style-name="Tabla6.D1" office:value-type="string">
            <text:p text:style-name="P18"><text:span text:style-name="T42">Describe </text:span><text:span text:style-name="T43">con bastante precisión</text:span><text:span text:style-name="T42"> el proceso de producción y técnica del grabado en su evolución a lo largo de la historia, a partir de la observación de las obras a través de la historia. Utiliza </text:span><text:span text:style-name="T43">con alguna coherencia</text:span><text:span text:style-name="T42"> diferentes fuentes de información e integra esta información en documentos diversos, que emplea para su exposición en clase, definiendo con </text:span><text:span text:style-name="T44">dominio eficaz </text:span><text:span text:style-name="T48">y</text:span><text:span text:style-name="T42"> propiedad los términos propios de la técnica del grabado. Experimenta </text:span><text:span text:style-name="T43">de forma creativa</text:span><text:span text:style-name="T42"> con las diferentes técnicas de grabado no tóxico en producciones propias, manejando los materiales de manera adecuada.</text:span></text:p>
          </table:table-cell>
          <table:table-cell table:style-name="Tabla6.A1" office:value-type="string">
            <text:p text:style-name="P18"><text:span text:style-name="T42">Describe </text:span><text:span text:style-name="T43">con precisión</text:span><text:span text:style-name="T42"> el proceso de producción y técnica del grabado en su evolución a lo largo de la historia, a partir de la observación de las obras a través de la historia. Utiliza </text:span><text:span text:style-name="T43">con coherencia</text:span><text:span text:style-name="T42"> diferentes fuentes de información e integra esta información en documentos diversos, que emplea para su exposición en clase, definiendo con </text:span><text:span text:style-name="T44">dominio ágil </text:span><text:span text:style-name="T48">y</text:span><text:span text:style-name="T42"> propiedad los términos propios de la técnica del grabado. Experimenta </text:span><text:span text:style-name="T43">de forma muy creativa</text:span><text:span text:style-name="T42"> con las diferentes técnicas de grabado no tóxico en producciones propias, manejando los materiales de manera adecuada.</text:span></text:p>
          </table:table-cell>
          <table:table-cell table:style-name="Tabla6.F1" office:value-type="string">
            <text:p text:style-name="P6">COMPETENCIA <text:s/>LINGÜÍSTICA</text:p>
          </table:table-cell>
          <table:table-cell table:style-name="Tabla6.G1" office:value-type="string">
            <text:p text:style-name="P9">COMPETENCIA MATEMÁTICA Y CC.BB. EN CIENCIA Y TECNOLOGÍA</text:p>
          </table:table-cell>
          <table:table-cell table:style-name="Tabla6.F1" office:value-type="string">
            <text:p text:style-name="P5">COMPETENCIA DIGITAL</text:p>
          </table:table-cell>
          <table:table-cell table:style-name="Tabla6.I1" office:value-type="string">
            <text:p text:style-name="P7">APRENDER A APRENDER</text:p>
          </table:table-cell>
          <table:table-cell table:style-name="Tabla6.F1" office:value-type="string">
            <text:p text:style-name="P8">COMPETENCIAS SOCIALES Y CÍVICAS</text:p>
          </table:table-cell>
          <table:table-cell table:style-name="Tabla6.K1" office:value-type="string">
            <text:p text:style-name="P8">SENTIDO DE INICIATIVA Y ESPÍRITU EMPRENDEDOR</text:p>
          </table:table-cell>
          <table:table-cell table:style-name="Tabla6.L1" office:value-type="string">
            <text:p text:style-name="P8">CONSCIENCIA Y EXPRESIONES CULTURALES</text:p>
          </table:table-cell>
        </table:table-row>
      </table:table>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7"/>
        <text:soft-page-break/>
        <table:table-row table:style-name="Tabla7.1">
          <table:table-cell table:style-name="Tabla7.A1" office:value-type="string">
            <text:p text:style-name="P24"><text:span text:style-name="T13">6. </text:span><text:span text:style-name="T18">Reconocer y experimentar técnicas gr</text:span><text:span text:style-name="T20">á</text:span><text:span text:style-name="T18">fico-plásticas diferentes a las tradicionales, utilizando las técnicas mixtas (collage, húmedo y seco, etc…) y materiales alternativos, a partir de la observación de muestras destacadas de estos estilos alternativos, con la finalidad expresar sus propia ideas y emociones, desarrollar la propia creatividad y de valorar la importancia de las técnicas gráfico-plásticas como herramientas del pensamiento.</text:span></text:p>
            <text:p text:style-name="P12"/>
            <text:p text:style-name="P15"><text:span text:style-name="T16">Se pretende constatar que el alumnado sea capaz de crear sus propias producciones a partir de técnicas y materiales alternativos. De esta manera, se </text:span><text:span text:style-name="T23">valorará</text:span><text:span text:style-name="T16"> el uso de la técnica del collage, o la utilización de materiales reciclados para producir obras nuevas con un sentido diferente de aquel para el que fueron confeccionadas, así como la combinación de otros procedimientos técnicos (acuarela con lápices de colores, recortes de papel con cera, etc…). Se evaluará, asimismo, si el alumnado utiliza otras técnicas novedosas como el uso de las TIC en instalaciones artísticas (videos, fotografía, sonido, redes sociales, etc…) Se valorará si, para ello, el alumnado realiza proyectos de investigación, individual, grupal o colaborativamente, utilizando fuentes bibliográficas y digitales, no solo sobre el aspecto técnico de los materiales sino también sobre el carácter artístico de los mismos, observando la obra de artistas alternativos destacados tanto del panorama internacional como del nacional y del canario. Asimismo, se evaluará su autonomía y responsabilidad (cuidado del material o del espacio de trabajo, adecuada organización y planificación de actividades, actitud crítica y participativa, aportación al aula de los materiales necesarios para las actividades...) y su capacidad para expresar las propias ideas y opiniones, así como la capacidad de escucha y de diálogo, de manera que emite juicios críticos con respeto y tolerancia hacia las opiniones, ideas y producciones de los demás. Todo ello, con la finalidad de conocer y valorar la importancia de la expresión de las técnicas gráfico plásticas como herramienta del pensamiento y fin en sí mismo, y obtener con la experimentación métodos nuevos para su obra personal utilizando como recurso inmediato la investigación </text:span><text:span text:style-name="T22">in situ</text:span><text:span text:style-name="T16"> de los materiales.</text:span></text:p>
          </table:table-cell>
          <table:table-cell table:style-name="Tabla7.B1" office:value-type="string">
            <text:p text:style-name="P25"><text:span text:style-name="T57">Crea sus propias producciones </text:span><text:span text:style-name="T50">sin</text:span><text:span text:style-name="T54"> creatividad </text:span><text:span text:style-name="T57">a partir de técnicas y materiales alternativos. De esta manera, usa </text:span><text:span text:style-name="T50">copiando modelos <text:s/></text:span><text:span text:style-name="T54">y con indicaciones repetidas e inequívocas</text:span><text:span text:style-name="T57"> la técnica del collage, o la utilización de materiales reciclados, así como la combinación de otros procedimientos técnicos. Utiliza </text:span><text:span text:style-name="T54">con incoherencia</text:span><text:span text:style-name="T57"> <text:s/>en instalaciones artísticas. Realiza <text:s/>proyectos de investigación, <text:s/>utilizando </text:span><text:span text:style-name="T53">con manejo muy básico</text:span><text:span text:style-name="T57"> fuentes bibliográficas y digitales, no solo sobre el aspecto técnico de los materiales sino también sobre el carácter artístico de los mismos, observando la obra de artistas alternativos destacados. Asimismo, demuestra </text:span><text:span text:style-name="T49">con inseguridad</text:span><text:span text:style-name="T57"> su autonomía y responsabilidad además de su capacidad para expresar las propias ideas y opiniones, así como la capacidad de escucha y de diálogo.</text:span></text:p>
          </table:table-cell>
          <table:table-cell table:style-name="Tabla7.C1" office:value-type="string">
            <text:p text:style-name="P25"><text:span text:style-name="T57">Crea sus propias producciones </text:span><text:span text:style-name="T54">de forma poco creativa </text:span><text:span text:style-name="T57">a partir de técnicas y materiales alternativos. De esta manera, usa </text:span><text:span text:style-name="T50">con ayuda a partir de pautas dadas </text:span><text:span text:style-name="T54">y sugerencias </text:span><text:span text:style-name="T57"><text:s/>la técnica del collage o la utilización de materiales reciclados <text:s/>así como la combinación de otros procedimientos técnicos. Utiliza </text:span><text:span text:style-name="T54">con ambigüedad</text:span><text:span text:style-name="T57"> otras técnicas <text:s/>en instalaciones artísticas. Realiza <text:s/>proyectos de investigación, utilizando </text:span><text:span text:style-name="T53">como usuario básico</text:span><text:span text:style-name="T57"> fuentes bibliográficas y digitales, no solo sobre el aspecto técnico de los materiales sino también sobre el carácter artístico de los mismos, observando la obra de artistas alternativos destacados. Asimismo, demuestra </text:span><text:span text:style-name="T49">sin dudas importantes</text:span><text:span text:style-name="T57"> su autonomía y responsabilidad además de su capacidad para expresar las propias ideas y opiniones, así como la capacidad de escucha y de diálogo.</text:span></text:p>
          </table:table-cell>
          <table:table-cell table:style-name="Tabla7.D1" office:value-type="string">
            <text:p text:style-name="P25"><text:span text:style-name="T57">Crea sus propias producciones </text:span><text:span text:style-name="T54">de forma creativa </text:span><text:span text:style-name="T57">a partir de técnicas y materiales alternativos. De esta manera, usa </text:span><text:span text:style-name="T54">de forma autónoma y con alguna <text:s/>iniciativa propia</text:span><text:span text:style-name="T57"> la técnica del collage o la utilización de materiales reciclados, así como la combinación de otros procedimientos técnicos. Utiliza </text:span><text:span text:style-name="T54">con alguna coherencia</text:span><text:span text:style-name="T57"> otras técnicas <text:s/>en instalaciones artísticas. Realiza <text:s/>proyectos de investigación, <text:s/>utilizando </text:span><text:span text:style-name="T52">con dominio eficaz</text:span><text:span text:style-name="T57"> fuentes bibliográficas y digitales, no solo sobre el aspecto técnico de los materiales sino también sobre el carácter artístico de los mismos, observando la obra de artistas alternativos destacados. Asimismo, demuestra </text:span><text:span text:style-name="T49">con seguridad </text:span><text:span text:style-name="T57">su autonomía y responsabilidad además de su capacidad para expresar las propias ideas y opiniones, así como la capacidad de escucha y de diálogo.</text:span></text:p>
          </table:table-cell>
          <table:table-cell table:style-name="Tabla7.A1" office:value-type="string">
            <text:p text:style-name="P25"><text:span text:style-name="T57">Crea sus propias producciones </text:span><text:span text:style-name="T3">de forma muy creativa </text:span><text:span text:style-name="T57">a partir de técnicas y materiales alternativos. De esta manera, usa </text:span><text:span text:style-name="T3">de forma totalmente autónoma y con iniciativa propia</text:span><text:span text:style-name="T57"> la técnica del collage o la utilización de materiales reciclados, así como la combinación de otros procedimientos técnicos. Utiliza </text:span><text:span text:style-name="T3">con coherencia</text:span><text:span text:style-name="T57"> otras técnicas en instalaciones artísticas. Realiza <text:s/>proyectos de investigación, utilizando </text:span><text:span text:style-name="T51">con dominio ágil </text:span><text:span text:style-name="T52">y versátil</text:span><text:span text:style-name="T57"> <text:s/>fuentes bibliográficas y digitales, no solo sobre el aspecto técnico de los materiales sino también sobre el carácter artístico de los mismos, observando la obra de artistas alternativos destacados. Asimismo, demuestra </text:span><text:span text:style-name="T49">con asertividad</text:span><text:span text:style-name="T57"> su autonomía y responsabilidad además de su capacidad para expresar las propias ideas y opiniones, así como la capacidad de escucha y de diálogo.</text:span></text:p>
          </table:table-cell>
          <table:table-cell table:style-name="Tabla7.F1" office:value-type="string">
            <text:p text:style-name="P6">COMPETENCIA <text:s/>LINGÜÍSTICA</text:p>
          </table:table-cell>
          <table:table-cell table:style-name="Tabla7.G1" office:value-type="string">
            <text:p text:style-name="P9">COMPETENCIA MATEMÁTICA Y CC.BB. EN CIENCIA Y TECNOLOGÍA</text:p>
          </table:table-cell>
          <table:table-cell table:style-name="Tabla7.H1" office:value-type="string">
            <text:p text:style-name="P5">COMPETENCIA DIGITAL</text:p>
          </table:table-cell>
          <table:table-cell table:style-name="Tabla7.H1" office:value-type="string">
            <text:p text:style-name="P7">APRENDER A APRENDER</text:p>
          </table:table-cell>
          <table:table-cell table:style-name="Tabla7.H1" office:value-type="string">
            <text:p text:style-name="P8">COMPETENCIAS SOCIALES Y CÍVICAS</text:p>
          </table:table-cell>
          <table:table-cell table:style-name="Tabla7.H1" office:value-type="string">
            <text:p text:style-name="P8">SENTIDO DE INICIATIVA Y ESPÍRITU EMPRENDEDOR</text:p>
          </table:table-cell>
          <table:table-cell table:style-name="Tabla7.L1" office:value-type="string">
            <text:p text:style-name="P8">CONSCIENCIA Y EXPRESIONES CULTURA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egrit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loext:contextual-spacing="false" fo:line-height="100%" fo:hyphenation-ladder-count="no-limit"/>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049cm" fo:margin-bottom="0.176cm" loext:contextual-spacing="false" fo:line-height="100%" fo:hyphenation-ladder-count="no-limit"/>
      <style:text-properties style:font-name="Times New Roman1" fo:font-family="'Times New Roman'" style:font-family-generic="roman" style:font-pitch="variable" fo:font-size="12pt" fo:language="es" fo:country="ES" style:font-name-asian="Times New Roman2" style:font-family-asian="'Times New Roman'" style:font-family-generic-asian="system" style:font-pitch-asian="variable" style:font-size-asian="12pt" style:language-asian="es" style:country-asian="ES" style:font-size-complex="12pt" fo:hyphenate="tru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5.663cm" table:align="right"/>
    </style:style>
    <style:style style:name="Tabla2.A" style:family="table-column">
      <style:table-column-properties style:column-width="6.313cm"/>
    </style:style>
    <style:style style:name="Tabla2.B" style:family="table-column">
      <style:table-column-properties style:column-width="3.413cm"/>
    </style:style>
    <style:style style:name="Tabla2.C" style:family="table-column">
      <style:table-column-properties style:column-width="3.598cm"/>
    </style:style>
    <style:style style:name="Tabla2.D" style:family="table-column">
      <style:table-column-properties style:column-width="3.387cm"/>
    </style:style>
    <style:style style:name="Tabla2.E" style:family="table-column">
      <style:table-column-properties style:column-width="3.704cm"/>
    </style:style>
    <style:style style:name="Tabla2.F" style:family="table-column">
      <style:table-column-properties style:column-width="0.75cm"/>
    </style:style>
    <style:style style:name="Tabla2.A1" style:family="table-cell">
      <style:table-cell-properties style:vertical-align="middle" fo:background-color="transparent" fo:padding="0.199cm" fo:border="none">
        <style:background-image/>
      </style:table-cell-properties>
    </style:style>
    <style:style style:name="Tabla2.A2" style:family="table-cell">
      <style:table-cell-properties style:vertical-align="middle" fo:background-color="#cccccc" fo:padding="0.199cm" fo:border-left="0.05pt solid #000000" fo:border-right="none" fo:border-top="0.05pt solid #000000" fo:border-bottom="0.05pt solid #000000">
        <style:background-image/>
      </style:table-cell-properties>
    </style:style>
    <style:style style:name="Tabla2.F2" style:family="table-cell">
      <style:table-cell-properties fo:background-color="#cccccc" fo:padding="0.199cm" fo:border="0.05pt solid #000000">
        <style:background-image/>
      </style:table-cell-properties>
    </style:style>
    <style:style style:name="Tabla2.F3" style:family="table-cell">
      <style:table-cell-properties fo:background-color="#cccccc" fo:padding="0.199cm" fo:border-left="0.05pt solid #000000" fo:border-right="none" fo:border-top="none" fo:border-bottom="0.05pt solid #000000">
        <style:background-image/>
      </style:table-cell-properties>
    </style:style>
    <style:style style:name="Tabla2.G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H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I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J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K3" style:family="table-cell" style:data-style-name="N0">
      <style:table-cell-properties fo:background-color="#cccccc" fo:padding="0.199cm" fo:border-left="0.05pt solid #000000" fo:border-right="none" fo:border-top="none" fo:border-bottom="0.05pt solid #000000">
        <style:background-image/>
      </style:table-cell-properties>
    </style:style>
    <style:style style:name="Tabla2.L3" style:family="table-cell" style:data-style-name="N0">
      <style:table-cell-properties fo:background-color="#cccccc" fo:padding="0.199cm" fo:border-left="0.05pt solid #000000" fo:border-right="0.05pt solid #000000" fo:border-top="none" fo:border-bottom="0.05pt solid #000000">
        <style:background-image/>
      </style:table-cell-properties>
    </style:style>
    <style:style style:name="MP1" style:family="paragraph" style:parent-style-name="Header">
      <style:paragraph-properties fo:text-align="start" style:justify-single-word="false"/>
      <style:text-properties fo:font-size="8pt" style:font-size-asian="8pt" style:font-size-complex="8pt"/>
    </style:style>
    <style:style style:name="MP2" style:family="paragraph" style:parent-style-name="Table_20_Heading">
      <style:text-properties fo:font-size="8pt" style:font-size-asian="8pt" style:font-size-complex="8pt"/>
    </style:style>
    <style:style style:name="MP3" style:family="paragraph" style:parent-style-name="Table_20_Heading">
      <style:text-properties fo:font-size="8pt" fo:font-weight="normal" style:font-size-asian="8pt" style:font-weight-asian="normal" style:font-size-complex="8pt" style:font-weight-complex="normal"/>
    </style:style>
    <style:style style:name="MP4" style:family="paragraph" style:parent-style-name="Footer">
      <style:paragraph-properties fo:text-align="center" style:justify-single-word="false"/>
    </style:style>
    <style:style style:name="MT1" style:family="text">
      <style:text-properties fo:font-variant="small-caps" fo:font-weight="bold" style:font-weight-asian="bold"/>
    </style:style>
    <style:style style:name="MT2" style:family="text">
      <style:text-properties fo:font-weight="bold" style:font-weight-asian="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6cm" fo:margin-left="0cm" fo:margin-right="0cm" fo:margin-bottom="0cm" style:shadow="none" style:dynamic-spacing="true"/>
      </style:header-style>
      <style:footer-style>
        <style:header-footer-properties fo:min-height="0.399cm" fo:margin-left="0cm" fo:margin-right="0cm" fo:margin-top="0.1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Header"><draw:frame draw:style-name="Mfr1" draw:name="Imagen2" text:anchor-type="paragraph" svg:x="0.019cm" svg:y="-1.191cm" svg:width="7.248cm" svg:height="1.279cm" draw:z-index="5"><draw:image xlink:href="Pictures/1000000000000358000000978BC130D586E67F98.jpg" xlink:type="simple" xlink:show="embed" xlink:actuate="onLoad"/></draw:frame></text:p>
        <text:p text:style-name="Header"/>
        <text:p text:style-name="Header"/>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number-columns-repeated="7"/>
          <table:table-header-rows>
            <table:table-row>
              <table:table-cell table:style-name="Tabla2.A1" table:number-columns-spanned="12" office:value-type="string">
                <text:p text:style-name="MP1"><text:span text:style-name="MT1">Rúbrica</text:span><text:span text:style-name="MT2"> <text:s/>TÉCNICAS DE EXPRESIÓN GRÁFICO-PLÁSTICA <text:s text:c="2"/>- <text:s text:c="2"/>2.º BACHILLERA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MP2">CRITERIO DE EVALUACIÓN</text:p>
              </table:table-cell>
              <table:table-cell table:style-name="Tabla2.A2" table:number-rows-spanned="2" office:value-type="string">
                <text:p text:style-name="MP2">INSUFICIENTE (1/4)</text:p>
              </table:table-cell>
              <table:table-cell table:style-name="Tabla2.A2" table:number-rows-spanned="2" office:value-type="string">
                <text:p text:style-name="MP2">SUFICIENTE/ BIEN (5/6)</text:p>
              </table:table-cell>
              <table:table-cell table:style-name="Tabla2.A2" table:number-rows-spanned="2" office:value-type="string">
                <text:p text:style-name="MP2">NOTABLE (7/8)</text:p>
              </table:table-cell>
              <table:table-cell table:style-name="Tabla2.A2" table:number-rows-spanned="2" office:value-type="string">
                <text:p text:style-name="MP2">SOBRESALIENTE (9/10)</text:p>
              </table:table-cell>
              <table:table-cell table:style-name="Tabla2.F2" table:number-columns-spanned="7" office:value-type="string">
                <text:p text:style-name="MP2">COMPETENCIAS</text:p>
              </table:table-cell>
              <table:covered-table-cell/>
              <table:covered-table-cell/>
              <table:covered-table-cell/>
              <table:covered-table-cell/>
              <table:covered-table-cell/>
              <table:covered-table-cell/>
            </table:table-row>
          </table:table-header-rows>
          <table:table-row>
            <table:covered-table-cell/>
            <table:covered-table-cell/>
            <table:covered-table-cell/>
            <table:covered-table-cell/>
            <table:covered-table-cell/>
            <table:table-cell table:style-name="Tabla2.F3" office:value-type="string">
              <text:p text:style-name="MP3">1</text:p>
            </table:table-cell>
            <table:table-cell table:style-name="Tabla2.G3" office:value-type="float" office:value="2">
              <text:p text:style-name="MP3">2</text:p>
            </table:table-cell>
            <table:table-cell table:style-name="Tabla2.H3" office:value-type="float" office:value="3">
              <text:p text:style-name="MP3">3</text:p>
            </table:table-cell>
            <table:table-cell table:style-name="Tabla2.I3" office:value-type="float" office:value="4">
              <text:p text:style-name="MP3">4</text:p>
            </table:table-cell>
            <table:table-cell table:style-name="Tabla2.J3" office:value-type="float" office:value="5">
              <text:p text:style-name="MP3">5</text:p>
            </table:table-cell>
            <table:table-cell table:style-name="Tabla2.K3" office:value-type="float" office:value="6">
              <text:p text:style-name="MP3">6</text:p>
            </table:table-cell>
            <table:table-cell table:style-name="Tabla2.L3" office:value-type="float" office:value="7">
              <text:p text:style-name="MP3">7</text:p>
            </table:table-cell>
          </table:table-row>
        </table:table>
        <text:p text:style-name="Standard"/>
      </style:header>
      <style:footer>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09:38:09.561000000</meta:creation-date>
    <dc:date>2018-09-24T10:17:56.741000000</dc:date>
    <meta:editing-duration>P11DT2H4M26S</meta:editing-duration>
    <meta:editing-cycles>60</meta:editing-cycles>
    <meta:generator>LibreOffice/5.2.7.2$Windows_x86 LibreOffice_project/2b7f1e640c46ceb28adf43ee075a6e8b8439ed10</meta:generator>
    <meta:document-statistic meta:table-count="7" meta:image-count="1" meta:object-count="0" meta:page-count="6" meta:paragraph-count="92" meta:word-count="4451" meta:character-count="30045" meta:non-whitespace-character-count="25630"/>
  </office:meta>
</office:document-meta>
</file>