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master-page-name="MP0">
      <style:table-properties style:width="26.82cm" fo:margin-left="-0.46cm" style:page-number="auto" table:align="left"/>
    </style:style>
    <style:style style:name="Tabla1.A" style:family="table-column">
      <style:table-column-properties style:column-width="6.586cm"/>
    </style:style>
    <style:style style:name="Tabla1.B" style:family="table-column">
      <style:table-column-properties style:column-width="3.981cm"/>
    </style:style>
    <style:style style:name="Tabla1.F" style:family="table-column">
      <style:table-column-properties style:column-width="0.624cm"/>
    </style:style>
    <style:style style:name="Tabla1.G" style:family="table-column">
      <style:table-column-properties style:column-width="0.601cm"/>
    </style:style>
    <style:style style:name="Tabla1.H" style:family="table-column">
      <style:table-column-properties style:column-width="0.626cm"/>
    </style:style>
    <style:style style:name="Tabla1.L" style:family="table-column">
      <style:table-column-properties style:column-width="0.605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6.588cm"/>
    </style:style>
    <style:style style:name="Tabla2.B" style:family="table-column">
      <style:table-column-properties style:column-width="3.981cm"/>
    </style:style>
    <style:style style:name="Tabla2.F" style:family="table-column">
      <style:table-column-properties style:column-width="0.624cm"/>
    </style:style>
    <style:style style:name="Tabla2.G" style:family="table-column">
      <style:table-column-properties style:column-width="0.601cm"/>
    </style:style>
    <style:style style:name="Tabla2.H" style:family="table-column">
      <style:table-column-properties style:column-width="0.626cm"/>
    </style:style>
    <style:style style:name="Tabla2.L" style:family="table-column">
      <style:table-column-properties style:column-width="0.594cm"/>
    </style:style>
    <style:style style:name="Tabla2.A1" style:family="table-cell">
      <style:table-cell-properties style:vertical-align="middle" fo:padding="0.199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2.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2.K4" style:family="table-cell">
      <style:table-cell-properties style:vertical-align="" fo:padding="0.199cm" fo:border-left="0.25pt solid #000000" fo:border-right="none" fo:border-top="none" fo:border-bottom="0.25pt solid #000000" style:writing-mode="lr-tb"/>
    </style:style>
    <style:style style:name="Tabla2.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11.804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3.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3.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4.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3" style:family="table">
      <style:table-properties style:width="26.811cm" fo:margin-left="-0.46cm" fo:break-before="page" table:align="left"/>
    </style:style>
    <style:style style:name="Tabla13.A" style:family="table-column">
      <style:table-column-properties style:column-width="6.588cm"/>
    </style:style>
    <style:style style:name="Tabla13.B" style:family="table-column">
      <style:table-column-properties style:column-width="3.981cm"/>
    </style:style>
    <style:style style:name="Tabla13.F" style:family="table-column">
      <style:table-column-properties style:column-width="0.624cm"/>
    </style:style>
    <style:style style:name="Tabla13.G" style:family="table-column">
      <style:table-column-properties style:column-width="0.601cm"/>
    </style:style>
    <style:style style:name="Tabla13.H" style:family="table-column">
      <style:table-column-properties style:column-width="0.626cm"/>
    </style:style>
    <style:style style:name="Tabla13.L" style:family="table-column">
      <style:table-column-properties style:column-width="0.594cm"/>
    </style:style>
    <style:style style:name="Tabla13.A1" style:family="table-cell">
      <style:table-cell-properties style:vertical-align="middle" fo:padding="0.199cm" fo:border="none" style:writing-mode="lr-tb"/>
    </style:style>
    <style:style style:name="Tabla1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3.F2" style:family="table-cell">
      <style:table-cell-properties fo:background-color="#cccccc" fo:padding="0.199cm" fo:border="0.25pt solid #000000" style:writing-mode="lr-tb">
        <style:background-image/>
      </style:table-cell-properties>
    </style:style>
    <style:style style:name="Tabla1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3.A4" style:family="table-cell">
      <style:table-cell-properties fo:padding="0.199cm" fo:border-left="0.25pt solid #000000" fo:border-right="none" fo:border-top="none" fo:border-bottom="0.25pt solid #000000" style:writing-mode="lr-tb"/>
    </style:style>
    <style:style style:name="Tabla13.B4" style:family="table-cell">
      <style:table-cell-properties fo:padding="0.199cm" fo:border-left="0.25pt solid #000000" fo:border-right="none" fo:border-top="none" fo:border-bottom="0.25pt solid #000000" style:writing-mode="lr-tb"/>
    </style:style>
    <style:style style:name="Tabla13.C4" style:family="table-cell">
      <style:table-cell-properties fo:padding="0.199cm" fo:border-left="0.25pt solid #000000" fo:border-right="none" fo:border-top="none" fo:border-bottom="0.25pt solid #000000" style:writing-mode="lr-tb"/>
    </style:style>
    <style:style style:name="Tabla13.D4" style:family="table-cell">
      <style:table-cell-properties fo:padding="0.199cm" fo:border-left="0.25pt solid #000000" fo:border-right="none" fo:border-top="none" fo:border-bottom="0.25pt solid #000000" style:writing-mode="lr-tb"/>
    </style:style>
    <style:style style:name="Tabla13.E4" style:family="table-cell">
      <style:table-cell-properties fo:padding="0.199cm" fo:border-left="0.25pt solid #000000" fo:border-right="none" fo:border-top="none" fo:border-bottom="0.25pt solid #000000" style:writing-mode="lr-tb"/>
    </style:style>
    <style:style style:name="Tabla13.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3.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3.L4" style:family="table-cell">
      <style:table-cell-properties style:vertical-align="" fo:background-color="#dddddd" fo:padding="0.199cm" fo:border-left="0.25pt solid #000000" fo:border-right="0.25pt solid #000000" fo:border-top="none" fo:border-bottom="0.25pt solid #000000" style:writing-mode="lr-tb">
        <style:background-image/>
      </style:table-cell-properties>
    </style:style>
    <style:style style:name="Tabla14" style:family="table">
      <style:table-properties style:width="26.811cm" fo:margin-left="-0.46cm" fo:break-before="page" table:align="left"/>
    </style:style>
    <style:style style:name="Tabla14.A" style:family="table-column">
      <style:table-column-properties style:column-width="6.588cm"/>
    </style:style>
    <style:style style:name="Tabla14.B" style:family="table-column">
      <style:table-column-properties style:column-width="3.981cm"/>
    </style:style>
    <style:style style:name="Tabla14.F" style:family="table-column">
      <style:table-column-properties style:column-width="0.624cm"/>
    </style:style>
    <style:style style:name="Tabla14.G" style:family="table-column">
      <style:table-column-properties style:column-width="0.601cm"/>
    </style:style>
    <style:style style:name="Tabla14.H" style:family="table-column">
      <style:table-column-properties style:column-width="0.626cm"/>
    </style:style>
    <style:style style:name="Tabla14.L" style:family="table-column">
      <style:table-column-properties style:column-width="0.594cm"/>
    </style:style>
    <style:style style:name="Tabla14.A1" style:family="table-cell">
      <style:table-cell-properties style:vertical-align="middle" fo:padding="0.199cm" fo:border="none" style:writing-mode="lr-tb"/>
    </style:style>
    <style:style style:name="Tabla1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4.F2" style:family="table-cell">
      <style:table-cell-properties fo:background-color="#cccccc" fo:padding="0.199cm" fo:border="0.25pt solid #000000" style:writing-mode="lr-tb">
        <style:background-image/>
      </style:table-cell-properties>
    </style:style>
    <style:style style:name="Tabla1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4.A4" style:family="table-cell">
      <style:table-cell-properties fo:padding="0.199cm" fo:border-left="0.25pt solid #000000" fo:border-right="none" fo:border-top="none" fo:border-bottom="0.25pt solid #000000" style:writing-mode="lr-tb"/>
    </style:style>
    <style:style style:name="Tabla14.B4" style:family="table-cell">
      <style:table-cell-properties fo:padding="0.199cm" fo:border-left="0.25pt solid #000000" fo:border-right="none" fo:border-top="none" fo:border-bottom="0.25pt solid #000000" style:writing-mode="lr-tb"/>
    </style:style>
    <style:style style:name="Tabla14.C4" style:family="table-cell">
      <style:table-cell-properties fo:padding="0.199cm" fo:border-left="0.25pt solid #000000" fo:border-right="none" fo:border-top="none" fo:border-bottom="0.25pt solid #000000" style:writing-mode="lr-tb"/>
    </style:style>
    <style:style style:name="Tabla14.D4" style:family="table-cell">
      <style:table-cell-properties fo:padding="0.199cm" fo:border-left="0.25pt solid #000000" fo:border-right="none" fo:border-top="none" fo:border-bottom="0.25pt solid #000000" style:writing-mode="lr-tb"/>
    </style:style>
    <style:style style:name="Tabla14.E4" style:family="table-cell">
      <style:table-cell-properties fo:padding="0.199cm" fo:border-left="0.25pt solid #000000" fo:border-right="none" fo:border-top="none" fo:border-bottom="0.25pt solid #000000" style:writing-mode="lr-tb"/>
    </style:style>
    <style:style style:name="Tabla14.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4.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4.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15" style:family="table">
      <style:table-properties style:width="26.811cm" fo:margin-left="-0.46cm" table:align="left"/>
    </style:style>
    <style:style style:name="Tabla15.A" style:family="table-column">
      <style:table-column-properties style:column-width="6.588cm"/>
    </style:style>
    <style:style style:name="Tabla15.B" style:family="table-column">
      <style:table-column-properties style:column-width="3.981cm"/>
    </style:style>
    <style:style style:name="Tabla15.F" style:family="table-column">
      <style:table-column-properties style:column-width="0.624cm"/>
    </style:style>
    <style:style style:name="Tabla15.G" style:family="table-column">
      <style:table-column-properties style:column-width="0.601cm"/>
    </style:style>
    <style:style style:name="Tabla15.H" style:family="table-column">
      <style:table-column-properties style:column-width="0.626cm"/>
    </style:style>
    <style:style style:name="Tabla15.L" style:family="table-column">
      <style:table-column-properties style:column-width="0.594cm"/>
    </style:style>
    <style:style style:name="Tabla15.A1" style:family="table-cell">
      <style:table-cell-properties style:vertical-align="middle" fo:padding="0.199cm" fo:border="none" style:writing-mode="lr-tb"/>
    </style:style>
    <style:style style:name="Tabla1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5.F2" style:family="table-cell">
      <style:table-cell-properties fo:background-color="#cccccc" fo:padding="0.199cm" fo:border="0.25pt solid #000000" style:writing-mode="lr-tb">
        <style:background-image/>
      </style:table-cell-properties>
    </style:style>
    <style:style style:name="Tabla1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5.A4" style:family="table-cell">
      <style:table-cell-properties fo:padding="0.199cm" fo:border-left="0.25pt solid #000000" fo:border-right="none" fo:border-top="none" fo:border-bottom="0.25pt solid #000000" style:writing-mode="lr-tb"/>
    </style:style>
    <style:style style:name="Tabla15.B4" style:family="table-cell">
      <style:table-cell-properties fo:padding="0.199cm" fo:border-left="0.25pt solid #000000" fo:border-right="none" fo:border-top="none" fo:border-bottom="0.25pt solid #000000" style:writing-mode="lr-tb"/>
    </style:style>
    <style:style style:name="Tabla15.C4" style:family="table-cell">
      <style:table-cell-properties fo:padding="0.199cm" fo:border-left="0.25pt solid #000000" fo:border-right="none" fo:border-top="none" fo:border-bottom="0.25pt solid #000000" style:writing-mode="lr-tb"/>
    </style:style>
    <style:style style:name="Tabla15.D4" style:family="table-cell">
      <style:table-cell-properties fo:padding="0.199cm" fo:border-left="0.25pt solid #000000" fo:border-right="none" fo:border-top="none" fo:border-bottom="0.25pt solid #000000" style:writing-mode="lr-tb"/>
    </style:style>
    <style:style style:name="Tabla15.E4" style:family="table-cell">
      <style:table-cell-properties fo:padding="0.199cm" fo:border-left="0.25pt solid #000000" fo:border-right="none" fo:border-top="none" fo:border-bottom="0.25pt solid #000000" style:writing-mode="lr-tb"/>
    </style:style>
    <style:style style:name="Tabla15.F4" style:family="table-cell">
      <style:table-cell-properties style:vertical-align="middle" fo:background-color="#dddddd" fo:padding="0.199cm" fo:border-left="0.25pt solid #000000" fo:border-right="none" fo:border-top="none" fo:border-bottom="0.25pt solid #000000" style:writing-mode="lr-tb">
        <style:background-image/>
      </style:table-cell-properties>
    </style:style>
    <style:style style:name="Tabla15.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5.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6" style:family="table">
      <style:table-properties style:width="26.811cm" fo:margin-left="-0.46cm" fo:break-before="page" table:align="left"/>
    </style:style>
    <style:style style:name="Tabla16.A" style:family="table-column">
      <style:table-column-properties style:column-width="6.588cm"/>
    </style:style>
    <style:style style:name="Tabla16.B" style:family="table-column">
      <style:table-column-properties style:column-width="3.981cm"/>
    </style:style>
    <style:style style:name="Tabla16.F" style:family="table-column">
      <style:table-column-properties style:column-width="0.624cm"/>
    </style:style>
    <style:style style:name="Tabla16.G" style:family="table-column">
      <style:table-column-properties style:column-width="0.601cm"/>
    </style:style>
    <style:style style:name="Tabla16.H" style:family="table-column">
      <style:table-column-properties style:column-width="0.626cm"/>
    </style:style>
    <style:style style:name="Tabla16.L" style:family="table-column">
      <style:table-column-properties style:column-width="0.594cm"/>
    </style:style>
    <style:style style:name="Tabla16.A1" style:family="table-cell">
      <style:table-cell-properties style:vertical-align="middle" fo:padding="0.199cm" fo:border="none" style:writing-mode="lr-tb"/>
    </style:style>
    <style:style style:name="Tabla1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6.F2" style:family="table-cell">
      <style:table-cell-properties fo:background-color="#cccccc" fo:padding="0.199cm" fo:border="0.25pt solid #000000" style:writing-mode="lr-tb">
        <style:background-image/>
      </style:table-cell-properties>
    </style:style>
    <style:style style:name="Tabla1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6.A4" style:family="table-cell">
      <style:table-cell-properties fo:padding="0.199cm" fo:border-left="0.25pt solid #000000" fo:border-right="none" fo:border-top="none" fo:border-bottom="0.25pt solid #000000" style:writing-mode="lr-tb"/>
    </style:style>
    <style:style style:name="Tabla16.B4" style:family="table-cell">
      <style:table-cell-properties fo:padding="0.199cm" fo:border-left="0.25pt solid #000000" fo:border-right="none" fo:border-top="none" fo:border-bottom="0.25pt solid #000000" style:writing-mode="lr-tb"/>
    </style:style>
    <style:style style:name="Tabla16.C4" style:family="table-cell">
      <style:table-cell-properties fo:padding="0.199cm" fo:border-left="0.25pt solid #000000" fo:border-right="none" fo:border-top="none" fo:border-bottom="0.25pt solid #000000" style:writing-mode="lr-tb"/>
    </style:style>
    <style:style style:name="Tabla16.D4" style:family="table-cell">
      <style:table-cell-properties fo:padding="0.199cm" fo:border-left="0.25pt solid #000000" fo:border-right="none" fo:border-top="none" fo:border-bottom="0.25pt solid #000000" style:writing-mode="lr-tb"/>
    </style:style>
    <style:style style:name="Tabla16.E4" style:family="table-cell">
      <style:table-cell-properties fo:padding="0.199cm" fo:border-left="0.25pt solid #000000" fo:border-right="none" fo:border-top="none" fo:border-bottom="0.25pt solid #000000" style:writing-mode="lr-tb"/>
    </style:style>
    <style:style style:name="Tabla16.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6.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6.L4" style:family="table-cell">
      <style:table-cell-properties style:vertical-align="" fo:background-color="#dddddd" fo:padding="0.199cm" fo:border-left="0.25pt solid #000000" fo:border-right="0.25pt solid #000000" fo:border-top="none" fo:border-bottom="0.25pt solid #000000" style:writing-mode="lr-tb">
        <style:background-image/>
      </style:table-cell-properties>
    </style:style>
    <style:style style:name="Tabla5" style:family="table">
      <style:table-properties style:width="26.811cm" fo:margin-left="-0.46cm" table:align="left"/>
    </style:style>
    <style:style style:name="Tabla5.A" style:family="table-column">
      <style:table-column-properties style:column-width="6.588cm"/>
    </style:style>
    <style:style style:name="Tabla5.B" style:family="table-column">
      <style:table-column-properties style:column-width="3.981cm"/>
    </style:style>
    <style:style style:name="Tabla5.F" style:family="table-column">
      <style:table-column-properties style:column-width="0.624cm"/>
    </style:style>
    <style:style style:name="Tabla5.G" style:family="table-column">
      <style:table-column-properties style:column-width="0.601cm"/>
    </style:style>
    <style:style style:name="Tabla5.H" style:family="table-column">
      <style:table-column-properties style:column-width="0.626cm"/>
    </style:style>
    <style:style style:name="Tabla5.L" style:family="table-column">
      <style:table-column-properties style:column-width="0.594cm"/>
    </style:style>
    <style:style style:name="Tabla5.A1" style:family="table-cell">
      <style:table-cell-properties style:vertical-align="middle" fo:padding="0.199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6.646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5.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5.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6" style:family="table">
      <style:table-properties style:width="26.811cm" fo:margin-left="-0.46cm" table:align="left"/>
    </style:style>
    <style:style style:name="Tabla6.A" style:family="table-column">
      <style:table-column-properties style:column-width="6.588cm"/>
    </style:style>
    <style:style style:name="Tabla6.B" style:family="table-column">
      <style:table-column-properties style:column-width="3.981cm"/>
    </style:style>
    <style:style style:name="Tabla6.F" style:family="table-column">
      <style:table-column-properties style:column-width="0.624cm"/>
    </style:style>
    <style:style style:name="Tabla6.G" style:family="table-column">
      <style:table-column-properties style:column-width="0.601cm"/>
    </style:style>
    <style:style style:name="Tabla6.H" style:family="table-column">
      <style:table-column-properties style:column-width="0.626cm"/>
    </style:style>
    <style:style style:name="Tabla6.L" style:family="table-column">
      <style:table-column-properties style:column-width="0.594cm"/>
    </style:style>
    <style:style style:name="Tabla6.A1" style:family="table-cell">
      <style:table-cell-properties style:vertical-align="middle" fo:padding="0.199cm" fo:border="none" style:writing-mode="lr-tb"/>
    </style:style>
    <style:style style:name="Tabla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6.F2" style:family="table-cell">
      <style:table-cell-properties fo:background-color="#cccccc" fo:padding="0.199cm" fo:border="0.25pt solid #000000" style:writing-mode="lr-tb">
        <style:background-image/>
      </style:table-cell-properties>
    </style:style>
    <style:style style:name="Tabla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6.A4" style:family="table-cell">
      <style:table-cell-properties fo:padding="0.199cm" fo:border-left="0.25pt solid #000000" fo:border-right="none" fo:border-top="none" fo:border-bottom="0.25pt solid #000000" style:writing-mode="lr-tb"/>
    </style:style>
    <style:style style:name="Tabla6.B4" style:family="table-cell">
      <style:table-cell-properties fo:padding="0.199cm" fo:border-left="0.25pt solid #000000" fo:border-right="none" fo:border-top="none" fo:border-bottom="0.25pt solid #000000" style:writing-mode="lr-tb"/>
    </style:style>
    <style:style style:name="Tabla6.C4" style:family="table-cell">
      <style:table-cell-properties fo:padding="0.199cm" fo:border-left="0.25pt solid #000000" fo:border-right="none" fo:border-top="none" fo:border-bottom="0.25pt solid #000000" style:writing-mode="lr-tb"/>
    </style:style>
    <style:style style:name="Tabla6.D4" style:family="table-cell">
      <style:table-cell-properties fo:padding="0.199cm" fo:border-left="0.25pt solid #000000" fo:border-right="none" fo:border-top="none" fo:border-bottom="0.25pt solid #000000" style:writing-mode="lr-tb"/>
    </style:style>
    <style:style style:name="Tabla6.E4" style:family="table-cell">
      <style:table-cell-properties fo:padding="0.199cm" fo:border-left="0.25pt solid #000000" fo:border-right="none" fo:border-top="none" fo:border-bottom="0.25pt solid #000000" style:writing-mode="lr-tb"/>
    </style:style>
    <style:style style:name="Tabla6.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6.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6.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7" style:family="table">
      <style:table-properties style:width="26.811cm" fo:margin-left="-0.46cm" table:align="left"/>
    </style:style>
    <style:style style:name="Tabla7.A" style:family="table-column">
      <style:table-column-properties style:column-width="6.588cm"/>
    </style:style>
    <style:style style:name="Tabla7.B" style:family="table-column">
      <style:table-column-properties style:column-width="3.981cm"/>
    </style:style>
    <style:style style:name="Tabla7.F" style:family="table-column">
      <style:table-column-properties style:column-width="0.624cm"/>
    </style:style>
    <style:style style:name="Tabla7.G" style:family="table-column">
      <style:table-column-properties style:column-width="0.601cm"/>
    </style:style>
    <style:style style:name="Tabla7.H" style:family="table-column">
      <style:table-column-properties style:column-width="0.626cm"/>
    </style:style>
    <style:style style:name="Tabla7.L" style:family="table-column">
      <style:table-column-properties style:column-width="0.594cm"/>
    </style:style>
    <style:style style:name="Tabla7.A1" style:family="table-cell">
      <style:table-cell-properties style:vertical-align="middle" fo:padding="0.199cm" fo:border="none" style:writing-mode="lr-tb"/>
    </style:style>
    <style:style style:name="Tabla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7.F2" style:family="table-cell">
      <style:table-cell-properties fo:background-color="#cccccc" fo:padding="0.199cm" fo:border="0.25pt solid #000000" style:writing-mode="lr-tb">
        <style:background-image/>
      </style:table-cell-properties>
    </style:style>
    <style:style style:name="Tabla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7.A4" style:family="table-cell">
      <style:table-cell-properties fo:padding="0.199cm" fo:border-left="0.25pt solid #000000" fo:border-right="none" fo:border-top="none" fo:border-bottom="0.25pt solid #000000" style:writing-mode="lr-tb"/>
    </style:style>
    <style:style style:name="Tabla7.B4" style:family="table-cell">
      <style:table-cell-properties fo:padding="0.199cm" fo:border-left="0.25pt solid #000000" fo:border-right="none" fo:border-top="none" fo:border-bottom="0.25pt solid #000000" style:writing-mode="lr-tb"/>
    </style:style>
    <style:style style:name="Tabla7.C4" style:family="table-cell">
      <style:table-cell-properties fo:padding="0.199cm" fo:border-left="0.25pt solid #000000" fo:border-right="none" fo:border-top="none" fo:border-bottom="0.25pt solid #000000" style:writing-mode="lr-tb"/>
    </style:style>
    <style:style style:name="Tabla7.D4" style:family="table-cell">
      <style:table-cell-properties fo:padding="0.199cm" fo:border-left="0.25pt solid #000000" fo:border-right="none" fo:border-top="none" fo:border-bottom="0.25pt solid #000000" style:writing-mode="lr-tb"/>
    </style:style>
    <style:style style:name="Tabla7.E4" style:family="table-cell">
      <style:table-cell-properties fo:padding="0.199cm" fo:border-left="0.25pt solid #000000" fo:border-right="none" fo:border-top="none" fo:border-bottom="0.25pt solid #000000" style:writing-mode="lr-tb"/>
    </style:style>
    <style:style style:name="Tabla7.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7.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7.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7.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8" style:family="table">
      <style:table-properties style:width="26.811cm" fo:margin-left="-0.46cm" table:align="left"/>
    </style:style>
    <style:style style:name="Tabla8.A" style:family="table-column">
      <style:table-column-properties style:column-width="6.588cm"/>
    </style:style>
    <style:style style:name="Tabla8.B" style:family="table-column">
      <style:table-column-properties style:column-width="3.981cm"/>
    </style:style>
    <style:style style:name="Tabla8.F" style:family="table-column">
      <style:table-column-properties style:column-width="0.624cm"/>
    </style:style>
    <style:style style:name="Tabla8.G" style:family="table-column">
      <style:table-column-properties style:column-width="0.601cm"/>
    </style:style>
    <style:style style:name="Tabla8.H" style:family="table-column">
      <style:table-column-properties style:column-width="0.626cm"/>
    </style:style>
    <style:style style:name="Tabla8.L" style:family="table-column">
      <style:table-column-properties style:column-width="0.594cm"/>
    </style:style>
    <style:style style:name="Tabla8.A1" style:family="table-cell">
      <style:table-cell-properties style:vertical-align="middle" fo:padding="0.199cm" fo:border="none" style:writing-mode="lr-tb"/>
    </style:style>
    <style:style style:name="Tabla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8.F2" style:family="table-cell">
      <style:table-cell-properties fo:background-color="#cccccc" fo:padding="0.199cm" fo:border="0.25pt solid #000000" style:writing-mode="lr-tb">
        <style:background-image/>
      </style:table-cell-properties>
    </style:style>
    <style:style style:name="Tabla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8.A4" style:family="table-cell">
      <style:table-cell-properties fo:padding="0.199cm" fo:border-left="0.25pt solid #000000" fo:border-right="none" fo:border-top="none" fo:border-bottom="0.25pt solid #000000" style:writing-mode="lr-tb"/>
    </style:style>
    <style:style style:name="Tabla8.B4" style:family="table-cell">
      <style:table-cell-properties fo:padding="0.199cm" fo:border-left="0.25pt solid #000000" fo:border-right="none" fo:border-top="none" fo:border-bottom="0.25pt solid #000000" style:writing-mode="lr-tb"/>
    </style:style>
    <style:style style:name="Tabla8.C4" style:family="table-cell">
      <style:table-cell-properties fo:padding="0.199cm" fo:border-left="0.25pt solid #000000" fo:border-right="none" fo:border-top="none" fo:border-bottom="0.25pt solid #000000" style:writing-mode="lr-tb"/>
    </style:style>
    <style:style style:name="Tabla8.D4" style:family="table-cell">
      <style:table-cell-properties fo:padding="0.199cm" fo:border-left="0.25pt solid #000000" fo:border-right="none" fo:border-top="none" fo:border-bottom="0.25pt solid #000000" style:writing-mode="lr-tb"/>
    </style:style>
    <style:style style:name="Tabla8.E4" style:family="table-cell">
      <style:table-cell-properties fo:padding="0.199cm" fo:border-left="0.25pt solid #000000" fo:border-right="none" fo:border-top="none" fo:border-bottom="0.25pt solid #000000" style:writing-mode="lr-tb"/>
    </style:style>
    <style:style style:name="Tabla8.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8.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8.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8.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9" style:family="table">
      <style:table-properties style:width="26.811cm" fo:margin-left="-0.46cm" table:align="left"/>
    </style:style>
    <style:style style:name="Tabla9.A" style:family="table-column">
      <style:table-column-properties style:column-width="6.588cm"/>
    </style:style>
    <style:style style:name="Tabla9.B" style:family="table-column">
      <style:table-column-properties style:column-width="3.981cm"/>
    </style:style>
    <style:style style:name="Tabla9.F" style:family="table-column">
      <style:table-column-properties style:column-width="0.624cm"/>
    </style:style>
    <style:style style:name="Tabla9.G" style:family="table-column">
      <style:table-column-properties style:column-width="0.601cm"/>
    </style:style>
    <style:style style:name="Tabla9.H" style:family="table-column">
      <style:table-column-properties style:column-width="0.626cm"/>
    </style:style>
    <style:style style:name="Tabla9.L" style:family="table-column">
      <style:table-column-properties style:column-width="0.594cm"/>
    </style:style>
    <style:style style:name="Tabla9.A1" style:family="table-cell">
      <style:table-cell-properties style:vertical-align="middle" fo:padding="0.199cm" fo:border="none" style:writing-mode="lr-tb"/>
    </style:style>
    <style:style style:name="Tabla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9.F2" style:family="table-cell">
      <style:table-cell-properties fo:background-color="#cccccc" fo:padding="0.199cm" fo:border="0.25pt solid #000000" style:writing-mode="lr-tb">
        <style:background-image/>
      </style:table-cell-properties>
    </style:style>
    <style:style style:name="Tabla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9.A4" style:family="table-cell">
      <style:table-cell-properties fo:padding="0.199cm" fo:border-left="0.25pt solid #000000" fo:border-right="none" fo:border-top="none" fo:border-bottom="0.25pt solid #000000" style:writing-mode="lr-tb"/>
    </style:style>
    <style:style style:name="Tabla9.B4" style:family="table-cell">
      <style:table-cell-properties fo:padding="0.199cm" fo:border-left="0.25pt solid #000000" fo:border-right="none" fo:border-top="none" fo:border-bottom="0.25pt solid #000000" style:writing-mode="lr-tb"/>
    </style:style>
    <style:style style:name="Tabla9.C4" style:family="table-cell">
      <style:table-cell-properties fo:padding="0.199cm" fo:border-left="0.25pt solid #000000" fo:border-right="none" fo:border-top="none" fo:border-bottom="0.25pt solid #000000" style:writing-mode="lr-tb"/>
    </style:style>
    <style:style style:name="Tabla9.D4" style:family="table-cell">
      <style:table-cell-properties fo:padding="0.199cm" fo:border-left="0.25pt solid #000000" fo:border-right="none" fo:border-top="none" fo:border-bottom="0.25pt solid #000000" style:writing-mode="lr-tb"/>
    </style:style>
    <style:style style:name="Tabla9.E4" style:family="table-cell">
      <style:table-cell-properties fo:padding="0.199cm" fo:border-left="0.25pt solid #000000" fo:border-right="none" fo:border-top="none" fo:border-bottom="0.25pt solid #000000" style:writing-mode="lr-tb"/>
    </style:style>
    <style:style style:name="Tabla9.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9.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9.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9.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0" style:family="table">
      <style:table-properties style:width="26.811cm" fo:margin-left="-0.46cm" table:align="left"/>
    </style:style>
    <style:style style:name="Tabla10.A" style:family="table-column">
      <style:table-column-properties style:column-width="6.588cm"/>
    </style:style>
    <style:style style:name="Tabla10.B" style:family="table-column">
      <style:table-column-properties style:column-width="3.981cm"/>
    </style:style>
    <style:style style:name="Tabla10.F" style:family="table-column">
      <style:table-column-properties style:column-width="0.624cm"/>
    </style:style>
    <style:style style:name="Tabla10.G" style:family="table-column">
      <style:table-column-properties style:column-width="0.601cm"/>
    </style:style>
    <style:style style:name="Tabla10.H" style:family="table-column">
      <style:table-column-properties style:column-width="0.626cm"/>
    </style:style>
    <style:style style:name="Tabla10.L" style:family="table-column">
      <style:table-column-properties style:column-width="0.594cm"/>
    </style:style>
    <style:style style:name="Tabla10.A1" style:family="table-cell">
      <style:table-cell-properties style:vertical-align="middle" fo:padding="0.199cm" fo:border="none" style:writing-mode="lr-tb"/>
    </style:style>
    <style:style style:name="Tabla1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0.F2" style:family="table-cell">
      <style:table-cell-properties fo:background-color="#cccccc" fo:padding="0.199cm" fo:border="0.25pt solid #000000" style:writing-mode="lr-tb">
        <style:background-image/>
      </style:table-cell-properties>
    </style:style>
    <style:style style:name="Tabla1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0.A4" style:family="table-cell">
      <style:table-cell-properties fo:padding="0.199cm" fo:border-left="0.25pt solid #000000" fo:border-right="none" fo:border-top="none" fo:border-bottom="0.25pt solid #000000" style:writing-mode="lr-tb"/>
    </style:style>
    <style:style style:name="Tabla10.B4" style:family="table-cell">
      <style:table-cell-properties fo:padding="0.199cm" fo:border-left="0.25pt solid #000000" fo:border-right="none" fo:border-top="none" fo:border-bottom="0.25pt solid #000000" style:writing-mode="lr-tb"/>
    </style:style>
    <style:style style:name="Tabla10.C4" style:family="table-cell">
      <style:table-cell-properties fo:padding="0.199cm" fo:border-left="0.25pt solid #000000" fo:border-right="none" fo:border-top="none" fo:border-bottom="0.25pt solid #000000" style:writing-mode="lr-tb"/>
    </style:style>
    <style:style style:name="Tabla10.D4" style:family="table-cell">
      <style:table-cell-properties fo:padding="0.199cm" fo:border-left="0.25pt solid #000000" fo:border-right="none" fo:border-top="none" fo:border-bottom="0.25pt solid #000000" style:writing-mode="lr-tb"/>
    </style:style>
    <style:style style:name="Tabla10.E4" style:family="table-cell">
      <style:table-cell-properties fo:padding="0.199cm" fo:border-left="0.25pt solid #000000" fo:border-right="none" fo:border-top="none" fo:border-bottom="0.25pt solid #000000" style:writing-mode="lr-tb"/>
    </style:style>
    <style:style style:name="Tabla10.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0.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10.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0.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7" style:family="table">
      <style:table-properties style:width="26.811cm" fo:margin-left="-0.46cm" fo:break-before="page" table:align="left"/>
    </style:style>
    <style:style style:name="Tabla17.A" style:family="table-column">
      <style:table-column-properties style:column-width="6.588cm"/>
    </style:style>
    <style:style style:name="Tabla17.B" style:family="table-column">
      <style:table-column-properties style:column-width="3.981cm"/>
    </style:style>
    <style:style style:name="Tabla17.F" style:family="table-column">
      <style:table-column-properties style:column-width="0.624cm"/>
    </style:style>
    <style:style style:name="Tabla17.G" style:family="table-column">
      <style:table-column-properties style:column-width="0.601cm"/>
    </style:style>
    <style:style style:name="Tabla17.H" style:family="table-column">
      <style:table-column-properties style:column-width="0.626cm"/>
    </style:style>
    <style:style style:name="Tabla17.L" style:family="table-column">
      <style:table-column-properties style:column-width="0.594cm"/>
    </style:style>
    <style:style style:name="Tabla17.A1" style:family="table-cell">
      <style:table-cell-properties style:vertical-align="middle" fo:padding="0.199cm" fo:border="none" style:writing-mode="lr-tb"/>
    </style:style>
    <style:style style:name="Tabla1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7.F2" style:family="table-cell">
      <style:table-cell-properties fo:background-color="#cccccc" fo:padding="0.199cm" fo:border="0.25pt solid #000000" style:writing-mode="lr-tb">
        <style:background-image/>
      </style:table-cell-properties>
    </style:style>
    <style:style style:name="Tabla1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7.A4" style:family="table-cell">
      <style:table-cell-properties fo:padding="0.199cm" fo:border-left="0.25pt solid #000000" fo:border-right="none" fo:border-top="none" fo:border-bottom="0.25pt solid #000000" style:writing-mode="lr-tb"/>
    </style:style>
    <style:style style:name="Tabla17.B4" style:family="table-cell">
      <style:table-cell-properties fo:padding="0.199cm" fo:border-left="0.25pt solid #000000" fo:border-right="none" fo:border-top="none" fo:border-bottom="0.25pt solid #000000" style:writing-mode="lr-tb"/>
    </style:style>
    <style:style style:name="Tabla17.C4" style:family="table-cell">
      <style:table-cell-properties fo:padding="0.199cm" fo:border-left="0.25pt solid #000000" fo:border-right="none" fo:border-top="none" fo:border-bottom="0.25pt solid #000000" style:writing-mode="lr-tb"/>
    </style:style>
    <style:style style:name="Tabla17.D4" style:family="table-cell">
      <style:table-cell-properties fo:padding="0.199cm" fo:border-left="0.25pt solid #000000" fo:border-right="none" fo:border-top="none" fo:border-bottom="0.25pt solid #000000" style:writing-mode="lr-tb"/>
    </style:style>
    <style:style style:name="Tabla17.E4" style:family="table-cell">
      <style:table-cell-properties fo:padding="0.199cm" fo:border-left="0.25pt solid #000000" fo:border-right="none" fo:border-top="none" fo:border-bottom="0.25pt solid #000000" style:writing-mode="lr-tb"/>
    </style:style>
    <style:style style:name="Tabla17.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7.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7.L4" style:family="table-cell">
      <style:table-cell-properties style:vertical-align="" fo:background-color="#dddddd" fo:padding="0.199cm" fo:border-left="0.25pt solid #000000" fo:border-right="0.25pt solid #000000" fo:border-top="none" fo:border-bottom="0.25pt solid #000000" style:writing-mode="lr-tb">
        <style:background-image/>
      </style:table-cell-properties>
    </style:style>
    <style:style style:name="Tabla18" style:family="table">
      <style:table-properties style:width="26.811cm" fo:margin-left="-0.46cm" fo:break-before="page" table:align="left"/>
    </style:style>
    <style:style style:name="Tabla18.A" style:family="table-column">
      <style:table-column-properties style:column-width="6.588cm"/>
    </style:style>
    <style:style style:name="Tabla18.B" style:family="table-column">
      <style:table-column-properties style:column-width="3.981cm"/>
    </style:style>
    <style:style style:name="Tabla18.F" style:family="table-column">
      <style:table-column-properties style:column-width="0.624cm"/>
    </style:style>
    <style:style style:name="Tabla18.G" style:family="table-column">
      <style:table-column-properties style:column-width="0.601cm"/>
    </style:style>
    <style:style style:name="Tabla18.H" style:family="table-column">
      <style:table-column-properties style:column-width="0.626cm"/>
    </style:style>
    <style:style style:name="Tabla18.L" style:family="table-column">
      <style:table-column-properties style:column-width="0.594cm"/>
    </style:style>
    <style:style style:name="Tabla18.A1" style:family="table-cell">
      <style:table-cell-properties style:vertical-align="middle" fo:padding="0.199cm" fo:border="none" style:writing-mode="lr-tb"/>
    </style:style>
    <style:style style:name="Tabla1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8.F2" style:family="table-cell">
      <style:table-cell-properties fo:background-color="#cccccc" fo:padding="0.199cm" fo:border="0.25pt solid #000000" style:writing-mode="lr-tb">
        <style:background-image/>
      </style:table-cell-properties>
    </style:style>
    <style:style style:name="Tabla1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8.A4" style:family="table-cell">
      <style:table-cell-properties fo:padding="0.199cm" fo:border-left="0.25pt solid #000000" fo:border-right="none" fo:border-top="none" fo:border-bottom="0.25pt solid #000000" style:writing-mode="lr-tb"/>
    </style:style>
    <style:style style:name="Tabla18.B4" style:family="table-cell">
      <style:table-cell-properties fo:padding="0.199cm" fo:border-left="0.25pt solid #000000" fo:border-right="none" fo:border-top="none" fo:border-bottom="0.25pt solid #000000" style:writing-mode="lr-tb"/>
    </style:style>
    <style:style style:name="Tabla18.C4" style:family="table-cell">
      <style:table-cell-properties fo:padding="0.199cm" fo:border-left="0.25pt solid #000000" fo:border-right="none" fo:border-top="none" fo:border-bottom="0.25pt solid #000000" style:writing-mode="lr-tb"/>
    </style:style>
    <style:style style:name="Tabla18.D4" style:family="table-cell">
      <style:table-cell-properties fo:padding="0.199cm" fo:border-left="0.25pt solid #000000" fo:border-right="none" fo:border-top="none" fo:border-bottom="0.25pt solid #000000" style:writing-mode="lr-tb"/>
    </style:style>
    <style:style style:name="Tabla18.E4" style:family="table-cell">
      <style:table-cell-properties fo:padding="0.199cm" fo:border-left="0.25pt solid #000000" fo:border-right="none" fo:border-top="none" fo:border-bottom="0.25pt solid #000000" style:writing-mode="lr-tb"/>
    </style:style>
    <style:style style:name="Tabla18.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8.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8.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19" style:family="table">
      <style:table-properties style:width="26.811cm" fo:margin-left="-0.46cm" fo:break-before="page" table:align="left"/>
    </style:style>
    <style:style style:name="Tabla19.A" style:family="table-column">
      <style:table-column-properties style:column-width="6.588cm"/>
    </style:style>
    <style:style style:name="Tabla19.B" style:family="table-column">
      <style:table-column-properties style:column-width="3.981cm"/>
    </style:style>
    <style:style style:name="Tabla19.F" style:family="table-column">
      <style:table-column-properties style:column-width="0.624cm"/>
    </style:style>
    <style:style style:name="Tabla19.G" style:family="table-column">
      <style:table-column-properties style:column-width="0.601cm"/>
    </style:style>
    <style:style style:name="Tabla19.H" style:family="table-column">
      <style:table-column-properties style:column-width="0.626cm"/>
    </style:style>
    <style:style style:name="Tabla19.L" style:family="table-column">
      <style:table-column-properties style:column-width="0.594cm"/>
    </style:style>
    <style:style style:name="Tabla19.A1" style:family="table-cell">
      <style:table-cell-properties style:vertical-align="middle" fo:padding="0.199cm" fo:border="none" style:writing-mode="lr-tb"/>
    </style:style>
    <style:style style:name="Tabla1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9.F2" style:family="table-cell">
      <style:table-cell-properties fo:background-color="#cccccc" fo:padding="0.199cm" fo:border="0.25pt solid #000000" style:writing-mode="lr-tb">
        <style:background-image/>
      </style:table-cell-properties>
    </style:style>
    <style:style style:name="Tabla1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9.A4" style:family="table-cell">
      <style:table-cell-properties fo:padding="0.199cm" fo:border-left="0.25pt solid #000000" fo:border-right="none" fo:border-top="none" fo:border-bottom="0.25pt solid #000000" style:writing-mode="lr-tb"/>
    </style:style>
    <style:style style:name="Tabla19.B4" style:family="table-cell">
      <style:table-cell-properties fo:padding="0.199cm" fo:border-left="0.25pt solid #000000" fo:border-right="none" fo:border-top="none" fo:border-bottom="0.25pt solid #000000" style:writing-mode="lr-tb"/>
    </style:style>
    <style:style style:name="Tabla19.C4" style:family="table-cell">
      <style:table-cell-properties fo:padding="0.199cm" fo:border-left="0.25pt solid #000000" fo:border-right="none" fo:border-top="none" fo:border-bottom="0.25pt solid #000000" style:writing-mode="lr-tb"/>
    </style:style>
    <style:style style:name="Tabla19.D4" style:family="table-cell">
      <style:table-cell-properties fo:padding="0.199cm" fo:border-left="0.25pt solid #000000" fo:border-right="none" fo:border-top="none" fo:border-bottom="0.25pt solid #000000" style:writing-mode="lr-tb"/>
    </style:style>
    <style:style style:name="Tabla19.E4" style:family="table-cell">
      <style:table-cell-properties fo:padding="0.199cm" fo:border-left="0.25pt solid #000000" fo:border-right="none" fo:border-top="none" fo:border-bottom="0.25pt solid #000000" style:writing-mode="lr-tb"/>
    </style:style>
    <style:style style:name="Tabla19.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19.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9.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20" style:family="table">
      <style:table-properties style:width="26.811cm" fo:margin-left="-0.46cm" fo:break-before="page" table:align="left"/>
    </style:style>
    <style:style style:name="Tabla20.A" style:family="table-column">
      <style:table-column-properties style:column-width="6.588cm"/>
    </style:style>
    <style:style style:name="Tabla20.B" style:family="table-column">
      <style:table-column-properties style:column-width="3.981cm"/>
    </style:style>
    <style:style style:name="Tabla20.F" style:family="table-column">
      <style:table-column-properties style:column-width="0.624cm"/>
    </style:style>
    <style:style style:name="Tabla20.G" style:family="table-column">
      <style:table-column-properties style:column-width="0.601cm"/>
    </style:style>
    <style:style style:name="Tabla20.H" style:family="table-column">
      <style:table-column-properties style:column-width="0.626cm"/>
    </style:style>
    <style:style style:name="Tabla20.L" style:family="table-column">
      <style:table-column-properties style:column-width="0.594cm"/>
    </style:style>
    <style:style style:name="Tabla20.A1" style:family="table-cell">
      <style:table-cell-properties style:vertical-align="middle" fo:padding="0.199cm" fo:border="none" style:writing-mode="lr-tb"/>
    </style:style>
    <style:style style:name="Tabla2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0.F2" style:family="table-cell">
      <style:table-cell-properties fo:background-color="#cccccc" fo:padding="0.199cm" fo:border="0.25pt solid #000000" style:writing-mode="lr-tb">
        <style:background-image/>
      </style:table-cell-properties>
    </style:style>
    <style:style style:name="Tabla2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0.A4" style:family="table-cell">
      <style:table-cell-properties fo:padding="0.199cm" fo:border-left="0.25pt solid #000000" fo:border-right="none" fo:border-top="none" fo:border-bottom="0.25pt solid #000000" style:writing-mode="lr-tb"/>
    </style:style>
    <style:style style:name="Tabla20.B4" style:family="table-cell">
      <style:table-cell-properties fo:padding="0.199cm" fo:border-left="0.25pt solid #000000" fo:border-right="none" fo:border-top="none" fo:border-bottom="0.25pt solid #000000" style:writing-mode="lr-tb"/>
    </style:style>
    <style:style style:name="Tabla20.C4" style:family="table-cell">
      <style:table-cell-properties fo:padding="0.199cm" fo:border-left="0.25pt solid #000000" fo:border-right="none" fo:border-top="none" fo:border-bottom="0.25pt solid #000000" style:writing-mode="lr-tb"/>
    </style:style>
    <style:style style:name="Tabla20.D4" style:family="table-cell">
      <style:table-cell-properties fo:padding="0.199cm" fo:border-left="0.25pt solid #000000" fo:border-right="none" fo:border-top="none" fo:border-bottom="0.25pt solid #000000" style:writing-mode="lr-tb"/>
    </style:style>
    <style:style style:name="Tabla20.E4" style:family="table-cell">
      <style:table-cell-properties fo:padding="0.199cm" fo:border-left="0.25pt solid #000000" fo:border-right="none" fo:border-top="none" fo:border-bottom="0.25pt solid #000000" style:writing-mode="lr-tb"/>
    </style:style>
    <style:style style:name="Tabla20.F4" style:family="table-cell">
      <style:table-cell-properties style:vertical-align="" fo:background-color="#dddddd" fo:padding="0.199cm" fo:border-left="0.25pt solid #000000" fo:border-right="none" fo:border-top="none" fo:border-bottom="0.25pt solid #000000" style:writing-mode="lr-tb">
        <style:background-image/>
      </style:table-cell-properties>
    </style:style>
    <style:style style:name="Tabla20.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20.L4" style:family="table-cell">
      <style:table-cell-properties style:vertical-align="" fo:background-color="#dddddd" fo:padding="0.199cm" fo:border-left="0.25pt solid #000000" fo:border-right="0.25pt solid #000000" fo:border-top="none" fo:border-bottom="0.25pt solid #000000" style:writing-mode="lr-tb">
        <style:background-image/>
      </style:table-cell-properties>
    </style:style>
    <style:style style:name="Tabla11" style:family="table">
      <style:table-properties style:width="26.811cm" fo:margin-left="-0.46cm" table:align="left"/>
    </style:style>
    <style:style style:name="Tabla11.A" style:family="table-column">
      <style:table-column-properties style:column-width="6.588cm"/>
    </style:style>
    <style:style style:name="Tabla11.B" style:family="table-column">
      <style:table-column-properties style:column-width="3.981cm"/>
    </style:style>
    <style:style style:name="Tabla11.F" style:family="table-column">
      <style:table-column-properties style:column-width="0.624cm"/>
    </style:style>
    <style:style style:name="Tabla11.G" style:family="table-column">
      <style:table-column-properties style:column-width="0.601cm"/>
    </style:style>
    <style:style style:name="Tabla11.H" style:family="table-column">
      <style:table-column-properties style:column-width="0.626cm"/>
    </style:style>
    <style:style style:name="Tabla11.L" style:family="table-column">
      <style:table-column-properties style:column-width="0.594cm"/>
    </style:style>
    <style:style style:name="Tabla11.A1" style:family="table-cell">
      <style:table-cell-properties style:vertical-align="middle" fo:padding="0.199cm" fo:border="none" style:writing-mode="lr-tb"/>
    </style:style>
    <style:style style:name="Tabla1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1.F2" style:family="table-cell">
      <style:table-cell-properties fo:background-color="#cccccc" fo:padding="0.199cm" fo:border="0.25pt solid #000000" style:writing-mode="lr-tb">
        <style:background-image/>
      </style:table-cell-properties>
    </style:style>
    <style:style style:name="Tabla1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1.A4" style:family="table-cell">
      <style:table-cell-properties fo:padding="0.199cm" fo:border-left="0.25pt solid #000000" fo:border-right="none" fo:border-top="none" fo:border-bottom="0.25pt solid #000000" style:writing-mode="lr-tb"/>
    </style:style>
    <style:style style:name="Tabla11.B4" style:family="table-cell">
      <style:table-cell-properties fo:padding="0.199cm" fo:border-left="0.25pt solid #000000" fo:border-right="none" fo:border-top="none" fo:border-bottom="0.25pt solid #000000" style:writing-mode="lr-tb"/>
    </style:style>
    <style:style style:name="Tabla11.C4" style:family="table-cell">
      <style:table-cell-properties fo:padding="0.199cm" fo:border-left="0.25pt solid #000000" fo:border-right="none" fo:border-top="none" fo:border-bottom="0.25pt solid #000000" style:writing-mode="lr-tb"/>
    </style:style>
    <style:style style:name="Tabla11.D4" style:family="table-cell">
      <style:table-cell-properties fo:padding="0.199cm" fo:border-left="0.25pt solid #000000" fo:border-right="none" fo:border-top="none" fo:border-bottom="0.25pt solid #000000" style:writing-mode="lr-tb"/>
    </style:style>
    <style:style style:name="Tabla11.E4" style:family="table-cell">
      <style:table-cell-properties fo:padding="0.199cm" fo:border-left="0.25pt solid #000000" fo:border-right="none" fo:border-top="none" fo:border-bottom="0.25pt solid #000000" style:writing-mode="lr-tb"/>
    </style:style>
    <style:style style:name="Tabla1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1.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1.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2" style:family="table">
      <style:table-properties style:width="26.811cm" fo:margin-left="-0.46cm" table:align="left"/>
    </style:style>
    <style:style style:name="Tabla12.A" style:family="table-column">
      <style:table-column-properties style:column-width="6.588cm"/>
    </style:style>
    <style:style style:name="Tabla12.B" style:family="table-column">
      <style:table-column-properties style:column-width="3.981cm"/>
    </style:style>
    <style:style style:name="Tabla12.F" style:family="table-column">
      <style:table-column-properties style:column-width="0.624cm"/>
    </style:style>
    <style:style style:name="Tabla12.G" style:family="table-column">
      <style:table-column-properties style:column-width="0.601cm"/>
    </style:style>
    <style:style style:name="Tabla12.H" style:family="table-column">
      <style:table-column-properties style:column-width="0.626cm"/>
    </style:style>
    <style:style style:name="Tabla12.L" style:family="table-column">
      <style:table-column-properties style:column-width="0.594cm"/>
    </style:style>
    <style:style style:name="Tabla12.A1" style:family="table-cell">
      <style:table-cell-properties style:vertical-align="middle" fo:padding="0.199cm" fo:border="none" style:writing-mode="lr-tb"/>
    </style:style>
    <style:style style:name="Tabla1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2.F2" style:family="table-cell">
      <style:table-cell-properties fo:background-color="#cccccc" fo:padding="0.199cm" fo:border="0.25pt solid #000000" style:writing-mode="lr-tb">
        <style:background-image/>
      </style:table-cell-properties>
    </style:style>
    <style:style style:name="Tabla1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2.A4" style:family="table-cell">
      <style:table-cell-properties fo:padding="0.199cm" fo:border-left="0.25pt solid #000000" fo:border-right="none" fo:border-top="none" fo:border-bottom="0.25pt solid #000000" style:writing-mode="lr-tb"/>
    </style:style>
    <style:style style:name="Tabla12.B4" style:family="table-cell">
      <style:table-cell-properties fo:padding="0.199cm" fo:border-left="0.25pt solid #000000" fo:border-right="none" fo:border-top="none" fo:border-bottom="0.25pt solid #000000" style:writing-mode="lr-tb"/>
    </style:style>
    <style:style style:name="Tabla12.C4" style:family="table-cell">
      <style:table-cell-properties fo:padding="0.199cm" fo:border-left="0.25pt solid #000000" fo:border-right="none" fo:border-top="none" fo:border-bottom="0.25pt solid #000000" style:writing-mode="lr-tb"/>
    </style:style>
    <style:style style:name="Tabla12.D4" style:family="table-cell">
      <style:table-cell-properties fo:padding="0.199cm" fo:border-left="0.25pt solid #000000" fo:border-right="none" fo:border-top="none" fo:border-bottom="0.25pt solid #000000" style:writing-mode="lr-tb"/>
    </style:style>
    <style:style style:name="Tabla12.E4" style:family="table-cell">
      <style:table-cell-properties fo:padding="0.199cm" fo:border-left="0.25pt solid #000000" fo:border-right="none" fo:border-top="none" fo:border-bottom="0.25pt solid #000000" style:writing-mode="lr-tb"/>
    </style:style>
    <style:style style:name="Tabla12.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2.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2.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use-window-font-color="true" fo:font-size="8pt" style:font-size-asian="8pt" style:font-size-complex="8pt"/>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822ceb" style:font-size-asian="8pt" style:font-size-complex="8pt"/>
    </style:style>
    <style:style style:name="P4"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8b9798" style:font-size-asian="8pt" style:font-size-complex="8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25fa4" style:font-size-asian="8pt"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0a412"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9e02ad" style:font-size-asian="8pt" style:font-size-complex="8pt"/>
    </style:style>
    <style:style style:name="P8"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9c8f9b" style:font-size-asian="8pt" style:font-size-complex="8pt"/>
    </style:style>
    <style:style style:name="P9"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58f1d" style:font-size-asian="8pt" style:font-size-complex="8pt"/>
    </style:style>
    <style:style style:name="P10"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58ac4" style:font-size-asian="8pt" style:font-size-complex="8pt"/>
    </style:style>
    <style:style style:name="P11"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b5019" style:font-size-asian="8pt" style:font-size-complex="8pt"/>
    </style:style>
    <style:style style:name="P12"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a1d5f" style:font-size-asian="8pt" style:font-size-complex="8pt"/>
    </style:style>
    <style:style style:name="P13"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ab82ee" style:font-size-asian="8pt" style:font-size-complex="8pt"/>
    </style:style>
    <style:style style:name="P14"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fo:font-size="8pt" style:font-size-asian="8pt" style:font-size-complex="8pt"/>
    </style:style>
    <style:style style:name="P15"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beb5ad" style:font-size-asian="8pt" style:font-size-complex="8pt"/>
    </style:style>
    <style:style style:name="P16" style:family="paragraph" style:parent-style-name="Standard">
      <style:paragraph-properties fo:margin-top="0cm" fo:margin-bottom="0cm" loext:contextual-spacing="false" fo:line-height="100%" fo:text-align="justify" style:justify-single-word="false"/>
      <style:text-properties style:use-window-font-color="true" fo:font-size="8pt" officeooo:paragraph-rsid="00c167b8" style:font-size-asian="8pt" style:font-size-complex="8pt"/>
    </style:style>
    <style:style style:name="P17" style:family="paragraph" style:parent-style-name="Standard">
      <style:paragraph-properties fo:margin-top="0cm" fo:margin-bottom="0cm" loext:contextual-spacing="false" fo:text-align="justify" style:justify-single-word="false"/>
      <style:text-properties style:use-window-font-color="true" fo:font-size="8pt" officeooo:paragraph-rsid="00beb5ad" style:font-size-asian="8pt" style:font-size-complex="8pt"/>
    </style:style>
    <style:style style:name="P18"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style:font-size-asian="8pt" style:font-name-complex="Times New Roman2" style:font-size-complex="8pt"/>
    </style:style>
    <style:style style:name="P19"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style:font-size-asian="8pt" style:font-name-complex="Times New Roman2" style:font-size-complex="8pt"/>
    </style:style>
    <style:style style:name="P20"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officeooo:paragraph-rsid="00b52cb8" style:font-size-asian="8pt" style:font-name-complex="Times New Roman2" style:font-size-complex="8pt"/>
    </style:style>
    <style:style style:name="P21"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officeooo:paragraph-rsid="00bb76ef" style:font-size-asian="8pt" style:font-name-complex="Times New Roman2" style:font-size-complex="8pt"/>
    </style:style>
    <style:style style:name="P22"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officeooo:paragraph-rsid="00bd40f6" style:font-size-asian="8pt" style:font-name-complex="Times New Roman2" style:font-size-complex="8pt"/>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fo:font-weight="bold" style:font-size-asian="8pt" style:font-weight-asian="bold" style:font-name-complex="Times New Roman2" style:font-size-complex="8pt" style:font-weight-complex="bold"/>
    </style:style>
    <style:style style:name="P24"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fo:font-weight="bold" style:font-size-asian="8pt" style:font-weight-asian="bold" style:font-name-complex="Times New Roman2" style:font-size-complex="8pt" style:font-weight-complex="bold"/>
    </style:style>
    <style:style style:name="P25"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fo:font-weight="bold" officeooo:rsid="007110be" officeooo:paragraph-rsid="00b52cb8" style:font-size-asian="8pt" style:font-weight-asian="bold" style:font-name-complex="Times New Roman2" style:font-size-complex="8pt" style:font-weight-complex="bold"/>
    </style:style>
    <style:style style:name="P26"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fo:font-weight="normal" officeooo:rsid="007110be" officeooo:paragraph-rsid="00b52cb8" style:font-size-asian="8pt" style:language-asian="en" style:country-asian="US" style:font-weight-asian="normal" style:font-name-complex="Times New Roman2" style:font-size-complex="8pt" style:font-weight-complex="normal"/>
    </style:style>
    <style:style style:name="P27"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12pt" fo:font-weight="bold" officeooo:rsid="007110be" officeooo:paragraph-rsid="00b52cb8" style:font-name-asian="Times New Roman1" style:font-size-asian="12pt" style:language-asian="en" style:country-asian="US" style:font-weight-asian="bold" style:font-name-complex="Times New Roman2" style:font-size-complex="12pt" style:font-weight-complex="bold"/>
    </style:style>
    <style:style style:name="P28"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12pt" fo:font-weight="bold" officeooo:rsid="007110be" officeooo:paragraph-rsid="00b52cb8" style:font-size-asian="12pt" style:language-asian="en" style:country-asian="US" style:font-weight-asian="bold" style:font-name-complex="Times New Roman2" style:font-size-complex="12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officeooo:paragraph-rsid="00cf0eec" style:font-name-asian="Times New Roman1" style:font-size-asian="12pt"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7.5pt" fo:font-weight="bold" officeooo:rsid="007110be" officeooo:paragraph-rsid="00b52cb8" style:font-size-asian="7.5pt" style:font-weight-asian="bold" style:font-name-complex="Times New Roman2" style:font-size-complex="7.5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7.80000019073486pt" style:font-size-asian="7.80000019073486pt" style:font-name-complex="Times New Roman2" style:font-size-complex="7.80000019073486pt"/>
    </style:style>
    <style:style style:name="P32"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7pt" fo:font-weight="bold" officeooo:rsid="007110be" officeooo:paragraph-rsid="00d33f8a" style:font-size-asian="7pt" style:font-weight-asian="bold" style:font-name-complex="Times New Roman2" style:font-size-complex="7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use-window-font-color="true" fo:font-size="7.80000019073486pt" officeooo:paragraph-rsid="00c167b8" style:font-size-asian="7.80000019073486pt" style:font-size-complex="7.80000019073486pt"/>
    </style:style>
    <style:style style:name="P34"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35" style:family="paragraph" style:parent-style-name="Standard">
      <style:paragraph-properties fo:margin-top="0cm" fo:margin-bottom="0cm" loext:contextual-spacing="false" fo:line-height="100%" fo:text-align="justify" style:justify-single-word="false"/>
      <style:text-properties fo:font-size="8pt" officeooo:paragraph-rsid="0098e6cc" style:font-size-asian="8pt" style:font-size-complex="8pt"/>
    </style:style>
    <style:style style:name="P36" style:family="paragraph" style:parent-style-name="Standard">
      <style:paragraph-properties fo:margin-top="0cm" fo:margin-bottom="0cm" loext:contextual-spacing="false" fo:line-height="100%" fo:text-align="justify" style:justify-single-word="false"/>
      <style:text-properties fo:font-size="8pt" officeooo:paragraph-rsid="00af0dfb" style:font-size-asian="8pt" style:font-size-complex="8pt"/>
    </style:style>
    <style:style style:name="P37" style:family="paragraph" style:parent-style-name="Standard">
      <style:paragraph-properties fo:margin-top="0cm" fo:margin-bottom="0cm" loext:contextual-spacing="false" fo:line-height="100%"/>
      <style:text-properties style:font-name="Times New Roman1" fo:font-size="8pt" style:font-name-asian="Times New Roman2" style:font-size-asian="8pt" style:language-asian="es" style:country-asian="ES" style:font-name-complex="Times New Roman2" style:font-size-complex="8p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1" fo:font-size="8pt" style:font-name-asian="Times New Roman2" style:font-size-asian="8pt" style:language-asian="es" style:country-asian="ES" style:font-name-complex="Times New Roman2" style:font-size-complex="8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1" fo:font-size="8pt" fo:font-weight="bold" style:font-name-asian="Times New Roman2" style:font-size-asian="8pt" style:language-asian="es" style:country-asian="ES" style:font-weight-asian="bold" style:font-name-complex="Times New Roman2" style:font-size-complex="8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1" fo:font-size="8pt" fo:font-weight="bold" officeooo:paragraph-rsid="00d52a92" style:font-name-asian="Times New Roman2" style:font-size-asian="8pt" style:language-asian="es" style:country-asian="ES" style:font-weight-asian="bold" style:font-name-complex="Times New Roman2" style:font-size-complex="8pt" style:font-weight-complex="bold"/>
    </style:style>
    <style:style style:name="P41"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font-name="Times New Roman1" fo:font-size="7.80000019073486pt" fo:font-weight="bold" style:font-size-asian="7.80000019073486pt" style:font-weight-asian="bold" style:font-name-complex="Times New Roman2" style:font-size-complex="7.80000019073486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1" fo:font-size="7.80000019073486pt" style:font-size-asian="7.80000019073486pt" style:font-name-complex="Times New Roman2" style:font-size-complex="7.80000019073486pt"/>
    </style:style>
    <style:style style:name="P43"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font-name="Times New Roman1" fo:font-size="12pt" fo:font-weight="bold" officeooo:paragraph-rsid="00b52cb8" style:font-size-asian="12pt" style:font-weight-asian="bold" style:font-name-complex="Times New Roman2" style:font-size-complex="12pt"/>
    </style:style>
    <style:style style:name="P44"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fo:color="#1a1a1a" style:font-name="Times New Roman1" fo:font-size="8pt" fo:font-weight="normal" officeooo:rsid="001121c0" officeooo:paragraph-rsid="00b52cb8" style:font-name-asian="Times New Roman1" style:font-size-asian="8pt" style:language-asian="en" style:country-asian="US" style:font-weight-asian="normal" style:font-name-complex="Times New Roman2" style:font-size-complex="8pt" style:font-weight-complex="normal"/>
    </style:style>
    <style:style style:name="P45"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fo:color="#1a1a1a" style:font-name="Times New Roman1" fo:font-size="8pt" fo:language="es" fo:country="ES" fo:font-weight="normal" officeooo:rsid="001121c0" officeooo:paragraph-rsid="00b52cb8" style:font-name-asian="Times New Roman1" style:font-size-asian="8pt" style:language-asian="en" style:country-asian="US" style:font-weight-asian="normal" style:font-name-complex="Times New Roman2" style:font-size-complex="8pt" style:font-weight-complex="normal"/>
    </style:style>
    <style:style style:name="P46"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fo:color="#1a1a1a" style:font-name="Times New Roman1" fo:font-size="8pt" fo:language="es" fo:country="ES" fo:font-weight="bold" officeooo:rsid="007110be" officeooo:paragraph-rsid="00b52cb8" style:font-size-asian="8pt" style:font-weight-asian="bold" style:font-name-complex="Times New Roman2" style:font-size-complex="8pt" style:font-weight-complex="bold"/>
    </style:style>
    <style:style style:name="P47"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fo:color="#1a1a1a" style:font-name="Times New Roman1" fo:font-size="8pt" fo:font-weight="bold" officeooo:rsid="007110be" officeooo:paragraph-rsid="00b52cb8" style:font-size-asian="8pt" style:font-weight-asian="bold" style:font-name-complex="Times New Roman2" style:font-size-complex="8pt" style:font-weight-complex="bold"/>
    </style:style>
    <style:style style:name="P48" style:family="paragraph" style:parent-style-name="Standard">
      <style:paragraph-properties fo:margin-top="0cm" fo:margin-bottom="0cm" loext:contextual-spacing="false" fo:line-height="100%" fo:text-align="justify" style:justify-single-word="false" fo:hyphenation-ladder-count="no-limit"/>
      <style:text-properties fo:font-size="7.5pt" style:font-size-asian="7.5pt" style:font-size-complex="7.5pt" fo:hyphenate="false" fo:hyphenation-remain-char-count="2" fo:hyphenation-push-char-count="2"/>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font-size="7.5pt" officeooo:paragraph-rsid="0073a714" style:font-size-asian="7.5pt" style:font-size-complex="7.5pt" fo:hyphenate="false" fo:hyphenation-remain-char-count="2" fo:hyphenation-push-char-count="2"/>
    </style:style>
    <style:style style:name="P50" style:family="paragraph" style:parent-style-name="Standard">
      <style:paragraph-properties fo:margin-top="0cm" fo:margin-bottom="0cm" loext:contextual-spacing="false" fo:line-height="100%" fo:text-align="justify" style:justify-single-word="false" fo:hyphenation-ladder-count="no-limit"/>
      <style:text-properties fo:font-size="7.30000019073486pt" style:font-size-asian="7.30000019073486pt" style:font-size-complex="7.30000019073486pt" fo:hyphenate="false" fo:hyphenation-remain-char-count="2" fo:hyphenation-push-char-count="2"/>
    </style:style>
    <style:style style:name="P51" style:family="paragraph" style:parent-style-name="Normal">
      <style:paragraph-properties fo:margin-top="0cm" fo:margin-bottom="0cm" loext:contextual-spacing="false" fo:line-height="100%" fo:text-align="justify" style:justify-single-word="false"/>
      <style:text-properties style:use-window-font-color="true" style:font-name="Times New Roman1" fo:font-size="12pt" officeooo:paragraph-rsid="00cf0eec" style:font-name-asian="Times New Roman1" style:font-size-asian="12pt" style:font-name-complex="Times New Roman1" style:font-size-complex="12pt"/>
    </style:style>
    <style:style style:name="P52" style:family="paragraph" style:parent-style-name="Normal">
      <style:paragraph-properties fo:margin-top="0cm" fo:margin-bottom="0cm" loext:contextual-spacing="false" fo:line-height="100%" fo:text-align="justify" style:justify-single-word="false"/>
      <style:text-properties style:use-window-font-color="true" style:font-name="Times New Roman1" fo:font-size="12pt" officeooo:paragraph-rsid="00b52cb8" style:font-name-asian="Times New Roman1" style:font-size-asian="12pt" style:font-name-complex="Times New Roman1" style:font-size-complex="12pt"/>
    </style:style>
    <style:style style:name="P53" style:family="paragraph" style:parent-style-name="Normal">
      <style:paragraph-properties fo:margin-top="0cm" fo:margin-bottom="0cm" loext:contextual-spacing="false" fo:line-height="100%" fo:text-align="justify" style:justify-single-word="false"/>
      <style:text-properties style:use-window-font-color="true" style:font-name="Times New Roman1" fo:font-size="12pt" officeooo:paragraph-rsid="00c387a9" style:font-name-asian="Times New Roman1" style:font-size-asian="12pt" style:font-name-complex="Times New Roman1" style:font-size-complex="12pt"/>
    </style:style>
    <style:style style:name="P54"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font-weight="normal" officeooo:paragraph-rsid="00b52cb8" style:font-name-asian="Calibri" style:font-size-asian="11pt" style:language-asian="en" style:country-asian="US" style:font-weight-asian="normal" style:font-name-complex="Calibri" style:font-size-complex="11pt" style:font-weight-complex="normal"/>
    </style:style>
    <style:style style:name="P55"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font-weight="normal" officeooo:paragraph-rsid="00b87fdf" style:font-name-asian="Calibri" style:font-size-asian="11pt" style:language-asian="en" style:country-asian="US" style:font-weight-asian="normal" style:font-name-complex="Calibri" style:font-size-complex="11pt" style:font-weight-complex="normal"/>
    </style:style>
    <style:style style:name="P56"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font-weight="normal" officeooo:paragraph-rsid="00baf253" style:font-name-asian="Calibri" style:font-size-asian="11pt" style:language-asian="en" style:country-asian="US" style:font-weight-asian="normal" style:font-name-complex="Calibri" style:font-size-complex="11pt" style:font-weight-complex="normal"/>
    </style:style>
    <style:style style:name="P57" style:family="paragraph" style:parent-style-name="Table_20_Heading">
      <style:text-properties fo:font-size="8pt" style:font-size-asian="8pt" style:font-size-complex="8pt"/>
    </style:style>
    <style:style style:name="P58" style:family="paragraph" style:parent-style-name="Table_20_Heading">
      <style:text-properties fo:font-size="8pt" officeooo:paragraph-rsid="00672296" style:font-size-asian="8pt" style:font-size-complex="8pt"/>
    </style:style>
    <style:style style:name="P59" style:family="paragraph" style:parent-style-name="Table_20_Heading">
      <style:text-properties fo:font-size="8pt" officeooo:paragraph-rsid="00685937" style:font-size-asian="8pt" style:font-size-complex="8pt"/>
    </style:style>
    <style:style style:name="P60" style:family="paragraph" style:parent-style-name="Table_20_Heading">
      <style:text-properties fo:font-size="8pt" officeooo:paragraph-rsid="0069da9b" style:font-size-asian="8pt" style:font-size-complex="8pt"/>
    </style:style>
    <style:style style:name="P61" style:family="paragraph" style:parent-style-name="Table_20_Heading">
      <style:text-properties fo:font-size="8pt" officeooo:paragraph-rsid="006ad68b" style:font-size-asian="8pt" style:font-size-complex="8pt"/>
    </style:style>
    <style:style style:name="P62" style:family="paragraph" style:parent-style-name="Table_20_Heading">
      <style:text-properties fo:font-size="8pt" officeooo:paragraph-rsid="006d0aaf" style:font-size-asian="8pt" style:font-size-complex="8pt"/>
    </style:style>
    <style:style style:name="P63" style:family="paragraph" style:parent-style-name="Table_20_Heading">
      <style:text-properties fo:font-size="8pt" officeooo:paragraph-rsid="006efbec" style:font-size-asian="8pt" style:font-size-complex="8pt"/>
    </style:style>
    <style:style style:name="P64" style:family="paragraph" style:parent-style-name="Table_20_Heading">
      <style:text-properties fo:font-size="8pt" officeooo:paragraph-rsid="007110be" style:font-size-asian="8pt" style:font-size-complex="8pt"/>
    </style:style>
    <style:style style:name="P65" style:family="paragraph" style:parent-style-name="Table_20_Contents">
      <style:paragraph-properties fo:text-align="center" style:justify-single-word="false"/>
      <style:text-properties fo:font-size="8pt" style:font-size-asian="8pt" style:font-size-complex="8pt"/>
    </style:style>
    <style:style style:name="P66" style:family="paragraph" style:parent-style-name="Table_20_Contents">
      <style:paragraph-properties fo:text-align="center" style:justify-single-word="false"/>
      <style:text-properties fo:font-size="8pt" officeooo:paragraph-rsid="00672296" style:font-size-asian="8pt" style:font-size-complex="8pt"/>
    </style:style>
    <style:style style:name="P67" style:family="paragraph" style:parent-style-name="Table_20_Contents">
      <style:paragraph-properties fo:text-align="center" style:justify-single-word="false"/>
      <style:text-properties fo:font-size="8pt" officeooo:paragraph-rsid="00685937" style:font-size-asian="8pt" style:font-size-complex="8pt"/>
    </style:style>
    <style:style style:name="P68" style:family="paragraph" style:parent-style-name="Table_20_Contents">
      <style:paragraph-properties fo:text-align="center" style:justify-single-word="false"/>
      <style:text-properties fo:font-size="8pt" officeooo:paragraph-rsid="0069da9b" style:font-size-asian="8pt" style:font-size-complex="8pt"/>
    </style:style>
    <style:style style:name="P69" style:family="paragraph" style:parent-style-name="Table_20_Contents">
      <style:paragraph-properties fo:text-align="center" style:justify-single-word="false"/>
      <style:text-properties fo:font-size="8pt" officeooo:paragraph-rsid="006ad68b" style:font-size-asian="8pt" style:font-size-complex="8pt"/>
    </style:style>
    <style:style style:name="P70" style:family="paragraph" style:parent-style-name="Table_20_Contents">
      <style:paragraph-properties fo:text-align="center" style:justify-single-word="false"/>
      <style:text-properties fo:font-size="8pt" officeooo:paragraph-rsid="006d0aaf" style:font-size-asian="8pt" style:font-size-complex="8pt"/>
    </style:style>
    <style:style style:name="P71" style:family="paragraph" style:parent-style-name="Table_20_Contents">
      <style:paragraph-properties fo:text-align="center" style:justify-single-word="false"/>
      <style:text-properties fo:font-size="8pt" officeooo:paragraph-rsid="006efbec" style:font-size-asian="8pt" style:font-size-complex="8pt"/>
    </style:style>
    <style:style style:name="P72" style:family="paragraph" style:parent-style-name="Table_20_Contents">
      <style:paragraph-properties fo:text-align="center" style:justify-single-word="false"/>
      <style:text-properties fo:font-size="8pt" officeooo:paragraph-rsid="007110be" style:font-size-asian="8pt" style:font-size-complex="8pt"/>
    </style:style>
    <style:style style:name="P73"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74"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72296" style:font-size-asian="8pt" style:font-weight-asian="bold" style:font-size-complex="8pt" style:font-weight-complex="bold" style:text-rotation-angle="90" style:text-rotation-scale="line-height"/>
    </style:style>
    <style:style style:name="P75"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85937" style:font-size-asian="8pt" style:font-weight-asian="bold" style:font-size-complex="8pt" style:font-weight-complex="bold" style:text-rotation-angle="90" style:text-rotation-scale="line-height"/>
    </style:style>
    <style:style style:name="P76"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9da9b" style:font-size-asian="8pt" style:font-weight-asian="bold" style:font-size-complex="8pt" style:font-weight-complex="bold" style:text-rotation-angle="90" style:text-rotation-scale="line-height"/>
    </style:style>
    <style:style style:name="P77"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ad68b" style:font-size-asian="8pt" style:font-weight-asian="bold" style:font-size-complex="8pt" style:font-weight-complex="bold" style:text-rotation-angle="90" style:text-rotation-scale="line-height"/>
    </style:style>
    <style:style style:name="P78"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d0aaf" style:font-size-asian="8pt" style:font-weight-asian="bold" style:font-size-complex="8pt" style:font-weight-complex="bold" style:text-rotation-angle="90" style:text-rotation-scale="line-height"/>
    </style:style>
    <style:style style:name="P79"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efbec" style:font-size-asian="8pt" style:font-weight-asian="bold" style:font-size-complex="8pt" style:font-weight-complex="bold" style:text-rotation-angle="90" style:text-rotation-scale="line-height"/>
    </style:style>
    <style:style style:name="P80"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7110be" style:font-size-asian="8pt" style:font-weight-asian="bold" style:font-size-complex="8pt" style:font-weight-complex="bold" style:text-rotation-angle="90" style:text-rotation-scale="line-height"/>
    </style:style>
    <style:style style:name="P81"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text-rotation-angle="90" style:text-rotation-scale="line-height"/>
    </style:style>
    <style:style style:name="P82"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72296" style:font-size-asian="8pt" style:font-weight-asian="bold" style:font-size-complex="8pt" style:text-rotation-angle="90" style:text-rotation-scale="line-height"/>
    </style:style>
    <style:style style:name="P83"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85937" style:font-size-asian="8pt" style:font-weight-asian="bold" style:font-size-complex="8pt" style:text-rotation-angle="90" style:text-rotation-scale="line-height"/>
    </style:style>
    <style:style style:name="P84"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9da9b" style:font-size-asian="8pt" style:font-weight-asian="bold" style:font-size-complex="8pt" style:text-rotation-angle="90" style:text-rotation-scale="line-height"/>
    </style:style>
    <style:style style:name="P85"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ad68b" style:font-size-asian="8pt" style:font-weight-asian="bold" style:font-size-complex="8pt" style:text-rotation-angle="90" style:text-rotation-scale="line-height"/>
    </style:style>
    <style:style style:name="P86"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d0aaf" style:font-size-asian="8pt" style:font-weight-asian="bold" style:font-size-complex="8pt" style:text-rotation-angle="90" style:text-rotation-scale="line-height"/>
    </style:style>
    <style:style style:name="P87"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6efbec" style:font-size-asian="8pt" style:font-weight-asian="bold" style:font-size-complex="8pt" style:text-rotation-angle="90" style:text-rotation-scale="line-height"/>
    </style:style>
    <style:style style:name="P88"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7110be" style:font-size-asian="8pt" style:font-weight-asian="bold" style:font-size-complex="8pt" style:text-rotation-angle="90" style:text-rotation-scale="line-height"/>
    </style:style>
    <style:style style:name="P89"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weight-asian="bold" style:font-size-complex="7.5pt" style:text-rotation-angle="90" style:text-rotation-scale="line-height"/>
    </style:style>
    <style:style style:name="P90"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72296" style:font-size-asian="7.5pt" style:font-weight-asian="bold" style:font-size-complex="7.5pt" style:text-rotation-angle="90" style:text-rotation-scale="line-height"/>
    </style:style>
    <style:style style:name="P91"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85937" style:font-size-asian="7.5pt" style:font-weight-asian="bold" style:font-size-complex="7.5pt" style:text-rotation-angle="90" style:text-rotation-scale="line-height"/>
    </style:style>
    <style:style style:name="P92"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9da9b" style:font-size-asian="7.5pt" style:font-weight-asian="bold" style:font-size-complex="7.5pt" style:text-rotation-angle="90" style:text-rotation-scale="line-height"/>
    </style:style>
    <style:style style:name="P93"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ad68b" style:font-size-asian="7.5pt" style:font-weight-asian="bold" style:font-size-complex="7.5pt" style:text-rotation-angle="90" style:text-rotation-scale="line-height"/>
    </style:style>
    <style:style style:name="P94"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d0aaf" style:font-size-asian="7.5pt" style:font-weight-asian="bold" style:font-size-complex="7.5pt" style:text-rotation-angle="90" style:text-rotation-scale="line-height"/>
    </style:style>
    <style:style style:name="P95"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6efbec" style:font-size-asian="7.5pt" style:font-weight-asian="bold" style:font-size-complex="7.5pt" style:text-rotation-angle="90" style:text-rotation-scale="line-height"/>
    </style:style>
    <style:style style:name="P96" style:family="paragraph" style:parent-style-name="Table_20_Contents">
      <style:paragraph-properties fo:text-align="center" style:justify-single-word="false" fo:keep-together="always"/>
      <style:text-properties fo:font-variant="small-caps" style:font-name="Times New Roman1" fo:font-size="7.5pt" fo:font-weight="bold" officeooo:paragraph-rsid="007110be" style:font-size-asian="7.5pt" style:font-weight-asian="bold" style:font-size-complex="7.5pt" style:text-rotation-angle="90" style:text-rotation-scale="line-height"/>
    </style:style>
    <style:style style:name="P97" style:family="paragraph" style:parent-style-name="Header">
      <style:paragraph-properties fo:text-align="start" style:justify-single-word="false" fo:break-before="page"/>
      <style:text-properties fo:font-size="8pt" officeooo:paragraph-rsid="0059e09c" style:font-size-asian="8pt" style:font-size-complex="8pt"/>
    </style:style>
    <style:style style:name="P98" style:family="paragraph" style:parent-style-name="Header">
      <style:paragraph-properties fo:text-align="start" style:justify-single-word="false" fo:break-before="page"/>
      <style:text-properties fo:font-size="8pt" officeooo:paragraph-rsid="00608fff" style:font-size-asian="8pt" style:font-size-complex="8pt"/>
    </style:style>
    <style:style style:name="P99" style:family="paragraph" style:parent-style-name="Header">
      <style:paragraph-properties fo:text-align="start" style:justify-single-word="false" fo:break-before="page"/>
      <style:text-properties fo:font-size="8pt" officeooo:paragraph-rsid="0060ab7a" style:font-size-asian="8pt" style:font-size-complex="8pt"/>
    </style:style>
    <style:style style:name="P100" style:family="paragraph" style:parent-style-name="Header">
      <style:paragraph-properties fo:text-align="start" style:justify-single-word="false" fo:break-before="page"/>
      <style:text-properties fo:font-size="8pt" officeooo:paragraph-rsid="00629948" style:font-size-asian="8pt" style:font-size-complex="8pt"/>
    </style:style>
    <style:style style:name="P101" style:family="paragraph" style:parent-style-name="Header">
      <style:paragraph-properties fo:text-align="start" style:justify-single-word="false" fo:break-before="page"/>
      <style:text-properties fo:font-size="8pt" officeooo:paragraph-rsid="006378d0" style:font-size-asian="8pt" style:font-size-complex="8pt"/>
    </style:style>
    <style:style style:name="P102" style:family="paragraph" style:parent-style-name="Header">
      <style:paragraph-properties fo:text-align="start" style:justify-single-word="false" fo:break-before="page"/>
      <style:text-properties fo:font-size="8pt" officeooo:paragraph-rsid="00672296" style:font-size-asian="8pt" style:font-size-complex="8pt"/>
    </style:style>
    <style:style style:name="P103" style:family="paragraph" style:parent-style-name="Header">
      <style:paragraph-properties fo:text-align="start" style:justify-single-word="false" fo:break-before="page"/>
      <style:text-properties fo:font-size="8pt" officeooo:paragraph-rsid="00685937" style:font-size-asian="8pt" style:font-size-complex="8pt"/>
    </style:style>
    <style:style style:name="P104" style:family="paragraph" style:parent-style-name="Header">
      <style:paragraph-properties fo:text-align="start" style:justify-single-word="false" fo:break-before="page"/>
      <style:text-properties fo:font-size="8pt" officeooo:paragraph-rsid="0069da9b" style:font-size-asian="8pt" style:font-size-complex="8pt"/>
    </style:style>
    <style:style style:name="P105" style:family="paragraph" style:parent-style-name="Header">
      <style:paragraph-properties fo:text-align="start" style:justify-single-word="false" fo:break-before="page"/>
      <style:text-properties fo:font-size="8pt" officeooo:paragraph-rsid="006ad68b" style:font-size-asian="8pt" style:font-size-complex="8pt"/>
    </style:style>
    <style:style style:name="P106" style:family="paragraph" style:parent-style-name="Header">
      <style:paragraph-properties fo:text-align="start" style:justify-single-word="false" fo:break-before="page"/>
      <style:text-properties fo:font-size="8pt" officeooo:paragraph-rsid="006d0aaf" style:font-size-asian="8pt" style:font-size-complex="8pt"/>
    </style:style>
    <style:style style:name="P107" style:family="paragraph" style:parent-style-name="Header">
      <style:paragraph-properties fo:text-align="start" style:justify-single-word="false" fo:break-before="page"/>
      <style:text-properties fo:font-size="8pt" officeooo:paragraph-rsid="006efbec" style:font-size-asian="8pt" style:font-size-complex="8pt"/>
    </style:style>
    <style:style style:name="P108" style:family="paragraph" style:parent-style-name="Header">
      <style:paragraph-properties fo:text-align="start" style:justify-single-word="false" fo:break-before="page"/>
      <style:text-properties fo:font-size="8pt" officeooo:paragraph-rsid="007110be" style:font-size-asian="8pt" style:font-size-complex="8pt"/>
    </style:style>
    <style:style style:name="P109" style:family="paragraph" style:parent-style-name="Header">
      <style:paragraph-properties fo:text-align="start" style:justify-single-word="false" fo:break-before="page"/>
      <style:text-properties fo:font-size="8pt" officeooo:paragraph-rsid="00be946c" style:font-size-asian="8pt" style:font-size-complex="8pt"/>
    </style:style>
    <style:style style:name="P110" style:family="paragraph" style:parent-style-name="Header">
      <style:paragraph-properties fo:text-align="justify" style:justify-single-word="false" fo:break-before="page"/>
      <style:text-properties fo:font-size="8pt" officeooo:paragraph-rsid="007110be" style:font-size-asian="8pt" style:font-size-complex="8pt"/>
    </style:style>
    <style:style style:name="P111" style:family="paragraph" style:parent-style-name="Standard">
      <style:text-properties officeooo:paragraph-rsid="00672296"/>
    </style:style>
    <style:style style:name="P112" style:family="paragraph" style:parent-style-name="Standard">
      <style:text-properties officeooo:paragraph-rsid="00685937"/>
    </style:style>
    <style:style style:name="P113" style:family="paragraph" style:parent-style-name="Standard">
      <style:text-properties officeooo:paragraph-rsid="0069da9b"/>
    </style:style>
    <style:style style:name="P114" style:family="paragraph" style:parent-style-name="Standard">
      <style:text-properties officeooo:paragraph-rsid="006ad68b"/>
    </style:style>
    <style:style style:name="P115" style:family="paragraph" style:parent-style-name="Standard">
      <style:text-properties officeooo:paragraph-rsid="006efbec"/>
    </style:style>
    <style:style style:name="P116" style:family="paragraph" style:parent-style-name="Standard">
      <style:text-properties officeooo:paragraph-rsid="007110be"/>
    </style:style>
    <style:style style:name="P117" style:family="paragraph" style:parent-style-name="Standard">
      <style:paragraph-properties fo:margin-top="0.101cm" fo:margin-bottom="0.101cm" loext:contextual-spacing="false" fo:text-align="justify" style:justify-single-word="false">
        <style:tab-stops>
          <style:tab-stop style:position="21.011cm" style:leader-style="dotted" style:leader-text="."/>
        </style:tab-stops>
      </style:paragraph-properties>
      <style:text-properties style:font-name="Times New Roman1" fo:font-size="8pt" officeooo:paragraph-rsid="001bd179" style:font-size-asian="8pt" style:font-size-complex="8pt"/>
    </style:style>
    <style:style style:name="P118" style:family="paragraph" style:parent-style-name="Standard">
      <style:paragraph-properties fo:margin-top="0.101cm" fo:margin-bottom="0.101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fo:font-weight="normal" officeooo:rsid="001a18e7" officeooo:paragraph-rsid="00b52cb8" style:font-size-asian="8pt" style:font-weight-asian="normal" style:font-name-complex="Times New Roman2" style:font-size-complex="8pt" style:font-weight-complex="normal"/>
    </style:style>
    <style:style style:name="P119" style:family="paragraph" style:parent-style-name="Standard">
      <style:paragraph-properties fo:margin-top="0.101cm" fo:margin-bottom="0.101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8pt" fo:font-weight="normal" officeooo:rsid="001a18e7" officeooo:paragraph-rsid="00b87fdf" style:font-size-asian="8pt" style:font-weight-asian="normal" style:font-name-complex="Times New Roman2" style:font-size-complex="8pt" style:font-weight-complex="normal"/>
    </style:style>
    <style:style style:name="P120" style:family="paragraph" style:parent-style-name="Standard" style:master-page-name="Standard">
      <style:paragraph-properties fo:margin-top="0.101cm" fo:margin-bottom="0.101cm" loext:contextual-spacing="false" fo:text-align="justify" style:justify-single-word="false" style:page-number="auto">
        <style:tab-stops>
          <style:tab-stop style:position="21.011cm" style:leader-style="dotted" style:leader-text="."/>
        </style:tab-stops>
      </style:paragraph-properties>
      <style:text-properties style:font-name="Times New Roman1" fo:font-size="7pt" officeooo:paragraph-rsid="001bd179" style:font-size-asian="7pt" style:font-size-complex="7pt"/>
    </style:style>
    <style:style style:name="P121" style:family="paragraph" style:parent-style-name="Standard" style:master-page-name="Standard">
      <style:paragraph-properties fo:margin-top="0.101cm" fo:margin-bottom="0.101cm" loext:contextual-spacing="false" fo:text-align="justify" style:justify-single-word="false" style:page-number="auto">
        <style:tab-stops>
          <style:tab-stop style:position="21.011cm" style:leader-style="dotted" style:leader-text="."/>
        </style:tab-stops>
      </style:paragraph-properties>
      <style:text-properties style:font-name="Times New Roman1" fo:font-size="12pt" fo:language="es" fo:country="ES" fo:font-weight="normal" officeooo:paragraph-rsid="00c2ef8f" style:font-size-asian="12pt" style:font-weight-asian="normal" style:font-name-complex="Times New Roman2" style:font-size-complex="12pt" style:font-weight-complex="normal"/>
    </style:style>
    <style:style style:name="P122" style:family="paragraph" style:parent-style-name="Standard" style:master-page-name="Standard">
      <style:paragraph-properties fo:margin-top="0.101cm" fo:margin-bottom="0.101cm" loext:contextual-spacing="false" fo:text-align="justify" style:justify-single-word="false" fo:orphans="2" fo:widows="2" style:page-number="auto">
        <style:tab-stops>
          <style:tab-stop style:position="21.011cm" style:leader-style="dotted" style:leader-text="."/>
        </style:tab-stops>
      </style:paragraph-properties>
      <style:text-properties fo:color="#1a1a1a" style:font-name="Times New Roman1" fo:font-size="7pt" fo:font-weight="bold" officeooo:paragraph-rsid="001cde18" style:letter-kerning="true" style:font-name-asian="Times New Roman2" style:font-size-asian="7pt" style:language-asian="ar" style:country-asian="SA" style:font-weight-asian="bold" style:font-name-complex="Times New Roman2" style:font-size-complex="7pt" style:language-complex="ar" style:country-complex="SA" style:font-weight-complex="bold"/>
    </style:style>
    <style:style style:name="P123" style:family="paragraph" style:parent-style-name="Standard">
      <style:paragraph-properties fo:margin-top="0.101cm" fo:margin-bottom="0.101cm" loext:contextual-spacing="false" fo:text-align="justify" style:justify-single-word="false" fo:orphans="2" fo:widows="2">
        <style:tab-stops>
          <style:tab-stop style:position="21.011cm" style:leader-style="dotted" style:leader-text="."/>
        </style:tab-stops>
      </style:paragraph-properties>
      <style:text-properties fo:color="#1a1a1a" style:font-name="Times New Roman1" fo:font-size="7pt" fo:font-weight="normal" officeooo:rsid="001121c0" officeooo:paragraph-rsid="001cde18" style:letter-kerning="true" style:font-name-asian="Times New Roman2" style:font-size-asian="7pt" style:language-asian="ar" style:country-asian="SA" style:font-weight-asian="normal" style:font-name-complex="Times New Roman2" style:font-size-complex="7pt" style:language-complex="ar" style:country-complex="SA" style:font-weight-complex="normal"/>
    </style:style>
    <style:style style:name="P124" style:family="paragraph" style:parent-style-name="Standard">
      <style:paragraph-properties fo:margin-top="0cm" fo:margin-bottom="0cm" loext:contextual-spacing="false" fo:line-height="100%" fo:text-align="justify" style:justify-single-word="false">
        <style:tab-stops>
          <style:tab-stop style:position="21.011cm" style:leader-style="dotted" style:leader-text="."/>
        </style:tab-stops>
      </style:paragraph-properties>
      <style:text-properties style:use-window-font-color="true" style:font-name="Times New Roman1" fo:font-size="7pt" fo:language="es" fo:country="ES" fo:font-weight="bold" officeooo:rsid="007110be" officeooo:paragraph-rsid="00d33f8a" style:font-size-asian="7pt" style:font-weight-asian="bold" style:font-name-complex="Times New Roman2" style:font-size-complex="7pt" style:font-weight-complex="bold"/>
    </style:style>
    <style:style style:name="P125" style:family="paragraph" style:parent-style-name="Standard" style:master-page-name="Standard">
      <style:paragraph-properties fo:margin-top="0cm" fo:margin-bottom="0cm" loext:contextual-spacing="false" fo:text-align="justify" style:justify-single-word="false" style:page-number="auto" style:writing-mode="lr-tb">
        <style:tab-stops>
          <style:tab-stop style:position="21.011cm" style:leader-style="dotted" style:leader-text="."/>
        </style:tab-stops>
      </style:paragraph-properties>
      <style:text-properties style:font-name="Times New Roman1" fo:font-size="12pt" fo:language="es" fo:country="ES" fo:font-weight="normal" officeooo:paragraph-rsid="00b52cb8" style:font-size-asian="12pt" style:font-weight-asian="normal" style:font-name-complex="Times New Roman2" style:font-size-complex="12pt" style:font-weight-complex="normal"/>
    </style:style>
    <style:style style:name="P126" style:family="paragraph" style:parent-style-name="Standard" style:master-page-name="Standard">
      <style:paragraph-properties fo:margin-top="0cm" fo:margin-bottom="0cm" loext:contextual-spacing="false" fo:text-align="justify" style:justify-single-word="false" style:page-number="auto" style:writing-mode="lr-tb">
        <style:tab-stops>
          <style:tab-stop style:position="21.011cm" style:leader-style="dotted" style:leader-text="."/>
        </style:tab-stops>
      </style:paragraph-properties>
      <style:text-properties style:font-name="Times New Roman1" fo:font-size="12pt" fo:language="es" fo:country="ES" officeooo:paragraph-rsid="00b5b915" style:font-size-asian="12pt" style:font-name-complex="Times New Roman2" style:font-size-complex="12pt"/>
    </style:style>
    <style:style style:name="P127" style:family="paragraph" style:parent-style-name="Normal" style:master-page-name="Standard">
      <style:paragraph-properties fo:margin-top="0.212cm" fo:margin-bottom="0.212cm" loext:contextual-spacing="false" fo:text-align="justify" style:justify-single-word="false" style:page-number="auto"/>
      <style:text-properties style:font-name="Times New Roman1" fo:font-size="9pt" fo:language="es" fo:country="ES" officeooo:paragraph-rsid="00c2ef8f" style:font-size-asian="9pt" style:font-name-complex="Times New Roman1" style:font-size-complex="9pt"/>
    </style:style>
    <style:style style:name="P128" style:family="paragraph" style:parent-style-name="Normal" style:master-page-name="Standard">
      <style:paragraph-properties fo:margin-top="0.212cm" fo:margin-bottom="0.212cm" loext:contextual-spacing="false" fo:text-align="justify" style:justify-single-word="false" style:page-number="auto"/>
      <style:text-properties style:font-name="Times New Roman1" fo:font-size="9pt" fo:language="es" fo:country="ES" fo:font-weight="bold" officeooo:paragraph-rsid="00c2ef8f" style:font-size-asian="9pt" style:font-weight-asian="bold" style:font-name-complex="Times New Roman1" style:font-size-complex="9pt" style:font-weight-complex="bold"/>
    </style:style>
    <style:style style:name="P129" style:family="paragraph" style:parent-style-name="Normal" style:master-page-name="Standard">
      <style:paragraph-properties fo:margin-top="0cm" fo:margin-bottom="0cm" loext:contextual-spacing="false" fo:text-align="justify" style:justify-single-word="false" style:page-number="auto" style:writing-mode="lr-tb"/>
      <style:text-properties style:font-name="Times New Roman1" fo:font-size="9pt" fo:language="es" fo:country="ES" fo:font-weight="bold" officeooo:paragraph-rsid="00b5b915" style:font-size-asian="9pt" style:font-weight-asian="bold" style:font-name-complex="Times New Roman1" style:font-size-complex="9pt" style:font-weight-complex="bold"/>
    </style:style>
    <style:style style:name="P130" style:family="paragraph" style:parent-style-name="Normal" style:master-page-name="Standard">
      <style:paragraph-properties fo:margin-top="0cm" fo:margin-bottom="0cm" loext:contextual-spacing="false" fo:text-align="justify" style:justify-single-word="false" style:page-number="auto" style:writing-mode="lr-tb"/>
      <style:text-properties style:font-name="Times New Roman1" fo:font-size="9pt" fo:language="es" fo:country="ES" officeooo:paragraph-rsid="00b5b915" style:font-size-asian="9pt" style:font-name-complex="Times New Roman1" style:font-size-complex="9pt"/>
    </style:style>
    <style:style style:name="T1" style:family="text">
      <style:text-properties style:language-asian="es" style:country-asian="ES" style:language-complex="ar" style:country-complex="SA"/>
    </style:style>
    <style:style style:name="T2" style:family="text">
      <style:text-properties style:use-window-font-color="true" style:font-name="Times New Roman1" fo:font-weight="bold" style:font-weight-asian="bold" style:font-name-complex="Times New Roman2" style:font-weight-complex="bold"/>
    </style:style>
    <style:style style:name="T3" style:family="text">
      <style:text-properties style:use-window-font-color="true" style:font-name="Times New Roman1" fo:font-weight="bold" officeooo:rsid="0078654c" style:font-weight-asian="bold" style:font-name-complex="Times New Roman2" style:font-weight-complex="bold"/>
    </style:style>
    <style:style style:name="T4" style:family="text">
      <style:text-properties style:use-window-font-color="true" style:font-name="Times New Roman1" fo:font-weight="bold" officeooo:rsid="007608df" style:font-weight-asian="bold" style:font-name-complex="Times New Roman2" style:font-weight-complex="bold"/>
    </style:style>
    <style:style style:name="T5" style:family="text">
      <style:text-properties style:use-window-font-color="true" style:font-name="Times New Roman1" fo:font-weight="bold" officeooo:rsid="007b4b9c" style:font-weight-asian="bold" style:font-name-complex="Times New Roman2" style:font-weight-complex="bold"/>
    </style:style>
    <style:style style:name="T6" style:family="text">
      <style:text-properties style:use-window-font-color="true" style:font-name="Times New Roman1" fo:font-weight="bold" officeooo:rsid="007b4367" style:font-weight-asian="bold" style:font-name-complex="Times New Roman2" style:font-weight-complex="bold"/>
    </style:style>
    <style:style style:name="T7" style:family="text">
      <style:text-properties style:use-window-font-color="true" style:font-name="Times New Roman1" fo:font-weight="bold" officeooo:rsid="007767e8" style:font-weight-asian="bold" style:font-name-complex="Times New Roman2" style:font-weight-complex="bold"/>
    </style:style>
    <style:style style:name="T8" style:family="text">
      <style:text-properties style:use-window-font-color="true" style:font-name="Times New Roman1" fo:font-weight="bold" officeooo:rsid="007c1751" style:font-weight-asian="bold" style:font-name-complex="Times New Roman2" style:font-weight-complex="bold"/>
    </style:style>
    <style:style style:name="T9" style:family="text">
      <style:text-properties style:use-window-font-color="true" style:font-name="Times New Roman1" style:font-name-complex="Times New Roman2"/>
    </style:style>
    <style:style style:name="T10" style:family="text">
      <style:text-properties style:use-window-font-color="true" style:font-name="Times New Roman1" fo:font-weight="normal" style:font-weight-asian="normal" style:font-name-complex="Times New Roman2" style:font-weight-complex="normal"/>
    </style:style>
    <style:style style:name="T11" style:family="text">
      <style:text-properties style:use-window-font-color="true" style:font-name="Times New Roman1" fo:font-weight="normal" officeooo:rsid="007608df" style:font-weight-asian="normal" style:font-name-complex="Times New Roman2" style:font-weight-complex="normal"/>
    </style:style>
    <style:style style:name="T12" style:family="text">
      <style:text-properties style:use-window-font-color="true" fo:font-size="8pt" fo:language="es" fo:country="ES" fo:font-weight="normal" officeooo:rsid="007110be" style:font-name-asian="Times New Roman1" style:font-size-asian="8pt" style:language-asian="ar" style:country-asian="SA" style:font-weight-asian="normal" style:font-size-complex="8pt" style:font-weight-complex="normal"/>
    </style:style>
    <style:style style:name="T13" style:family="text">
      <style:text-properties style:use-window-font-color="true" fo:font-size="8pt" fo:language="es" fo:country="ES" fo:font-weight="normal" officeooo:rsid="007110be" style:font-name-asian="Times New Roman1" style:font-size-asian="8pt" style:language-asian="en" style:country-asian="US" style:font-weight-asian="normal" style:font-size-complex="8pt" style:font-weight-complex="normal"/>
    </style:style>
    <style:style style:name="T14" style:family="text">
      <style:text-properties style:use-window-font-color="true" fo:font-size="8pt" fo:font-weight="normal" officeooo:rsid="00c167b8" fo:background-color="#ffffff" loext:char-shading-value="0" style:font-size-asian="8pt" style:font-weight-asian="normal" style:font-name-complex="Times New Roman2" style:font-size-complex="8pt" style:font-weight-complex="normal"/>
    </style:style>
    <style:style style:name="T15" style:family="text">
      <style:text-properties style:use-window-font-color="true" fo:font-size="8pt" officeooo:rsid="00c167b8" fo:background-color="#ffffff" loext:char-shading-value="0" style:font-size-asian="8pt" style:font-size-complex="8pt"/>
    </style:style>
    <style:style style:name="T16" style:family="text">
      <style:text-properties fo:color="#ff0000" style:font-name="Times New Roman1" style:font-name-complex="Times New Roman2"/>
    </style:style>
    <style:style style:name="T17" style:family="text">
      <style:text-properties fo:color="#000000"/>
    </style:style>
    <style:style style:name="T18" style:family="text">
      <style:text-properties fo:color="#000000" style:font-name="Times New Roman1" style:font-name-complex="Times New Roman2"/>
    </style:style>
    <style:style style:name="T19" style:family="text">
      <style:text-properties fo:color="#000000" style:font-name="Times New Roman1" officeooo:rsid="007b4b9c" style:font-name-complex="Times New Roman2"/>
    </style:style>
    <style:style style:name="T20" style:family="text">
      <style:text-properties fo:color="#000000" style:font-name="Times New Roman1" officeooo:rsid="007608df" style:font-name-complex="Times New Roman2"/>
    </style:style>
    <style:style style:name="T21" style:family="text">
      <style:text-properties fo:color="#000000" style:font-name="Times New Roman1" officeooo:rsid="007b4367" style:font-name-complex="Times New Roman2"/>
    </style:style>
    <style:style style:name="T22" style:family="text">
      <style:text-properties fo:color="#000000" style:font-name="Times New Roman1" officeooo:rsid="0073a714" style:font-name-complex="Times New Roman2"/>
    </style:style>
    <style:style style:name="T23" style:family="text">
      <style:text-properties fo:color="#000000" style:font-name="Times New Roman1" officeooo:rsid="007767e8" style:font-name-complex="Times New Roman2"/>
    </style:style>
    <style:style style:name="T24" style:family="text">
      <style:text-properties fo:color="#000000" style:font-name="Times New Roman1" officeooo:rsid="0078654c" style:font-name-complex="Times New Roman2"/>
    </style:style>
    <style:style style:name="T25" style:family="text">
      <style:text-properties fo:color="#000000" style:font-name="Times New Roman1" officeooo:rsid="00beb5ad" style:font-name-complex="Times New Roman2"/>
    </style:style>
    <style:style style:name="T26" style:family="text">
      <style:text-properties fo:color="#000000" style:font-name="Times New Roman1" fo:background-color="#ffffff" loext:char-shading-value="0" style:font-name-complex="Times New Roman2"/>
    </style:style>
    <style:style style:name="T27" style:family="text">
      <style:text-properties fo:color="#000000" style:font-name="Times New Roman1" officeooo:rsid="0073a714" fo:background-color="#ffffff" loext:char-shading-value="0" style:font-name-complex="Times New Roman2"/>
    </style:style>
    <style:style style:name="T28" style:family="text">
      <style:text-properties fo:color="#000000" style:font-name="Times New Roman1" officeooo:rsid="007608df" fo:background-color="#ffffff" loext:char-shading-value="0" style:font-name-complex="Times New Roman2"/>
    </style:style>
    <style:style style:name="T29" style:family="text">
      <style:text-properties fo:color="#000000" style:font-name="Times New Roman1" fo:font-weight="bold" style:font-weight-asian="bold" style:font-name-complex="Times New Roman2" style:font-weight-complex="bold"/>
    </style:style>
    <style:style style:name="T30" style:family="text">
      <style:text-properties fo:color="#000000" style:font-name="Times New Roman1" fo:font-weight="bold" officeooo:rsid="007b4b9c" style:font-weight-asian="bold" style:font-name-complex="Times New Roman2" style:font-weight-complex="bold"/>
    </style:style>
    <style:style style:name="T31" style:family="text">
      <style:text-properties fo:color="#000000" style:font-name="Times New Roman1" fo:font-weight="bold" officeooo:rsid="007b4367" style:font-weight-asian="bold" style:font-name-complex="Times New Roman2" style:font-weight-complex="bold"/>
    </style:style>
    <style:style style:name="T32" style:family="text">
      <style:text-properties fo:color="#000000" style:font-name="Times New Roman1" fo:font-weight="bold" officeooo:rsid="0073a714" style:font-weight-asian="bold" style:font-name-complex="Times New Roman2" style:font-weight-complex="bold"/>
    </style:style>
    <style:style style:name="T33" style:family="text">
      <style:text-properties fo:color="#000000" style:font-name="Times New Roman1" fo:font-weight="bold" officeooo:rsid="007608df" style:font-weight-asian="bold" style:font-name-complex="Times New Roman2" style:font-weight-complex="bold"/>
    </style:style>
    <style:style style:name="T34" style:family="text">
      <style:text-properties fo:color="#000000" style:font-name="Times New Roman1" fo:font-weight="bold" officeooo:rsid="007767e8" style:font-weight-asian="bold" style:font-name-complex="Times New Roman2" style:font-weight-complex="bold"/>
    </style:style>
    <style:style style:name="T35" style:family="text">
      <style:text-properties fo:color="#000000" style:font-name="Times New Roman1" fo:font-weight="bold" officeooo:rsid="0078654c" style:font-weight-asian="bold" style:font-name-complex="Times New Roman2" style:font-weight-complex="bold"/>
    </style:style>
    <style:style style:name="T36" style:family="text">
      <style:text-properties fo:color="#000000" style:font-name="Times New Roman1" fo:font-weight="bold" officeooo:rsid="00d33f8a" style:font-weight-asian="bold" style:font-name-complex="Times New Roman2" style:font-weight-complex="bold"/>
    </style:style>
    <style:style style:name="T37" style:family="text">
      <style:text-properties fo:color="#000000" style:font-name="Times New Roman1" fo:font-weight="bold" style:font-name-asian="Times New Roman2" style:language-asian="es" style:country-asian="ES" style:font-weight-asian="bold" style:font-name-complex="Times New Roman2" style:font-weight-complex="bold"/>
    </style:style>
    <style:style style:name="T38" style:family="text">
      <style:text-properties fo:color="#000000" style:font-name="Times New Roman1" fo:font-weight="bold" officeooo:rsid="0098e6cc" style:font-name-asian="Times New Roman2" style:language-asian="es" style:country-asian="ES" style:font-weight-asian="bold" style:font-name-complex="Times New Roman2" style:font-weight-complex="bold"/>
    </style:style>
    <style:style style:name="T39" style:family="text">
      <style:text-properties fo:color="#000000" style:font-name="Times New Roman1" style:font-name-asian="Times New Roman2" style:language-asian="es" style:country-asian="ES" style:font-name-complex="Times New Roman2"/>
    </style:style>
    <style:style style:name="T40" style:family="text">
      <style:text-properties fo:color="#000000" style:font-name="Times New Roman1" fo:font-size="7.80000019073486pt" officeooo:rsid="0078654c" style:font-size-asian="7.80000019073486pt" style:font-name-complex="Times New Roman2" style:font-size-complex="7.80000019073486pt"/>
    </style:style>
    <style:style style:name="T41" style:family="text">
      <style:text-properties fo:color="#000000" style:font-name="Times New Roman1" fo:font-size="7.80000019073486pt" officeooo:rsid="007b4b9c" style:font-size-asian="7.80000019073486pt" style:font-name-complex="Times New Roman2" style:font-size-complex="7.80000019073486pt"/>
    </style:style>
    <style:style style:name="T42" style:family="text">
      <style:text-properties fo:color="#000000" style:font-name="Times New Roman1" fo:font-size="7.80000019073486pt" fo:font-weight="bold" officeooo:rsid="0078654c" style:font-size-asian="7.80000019073486pt" style:font-weight-asian="bold" style:font-name-complex="Times New Roman2" style:font-size-complex="7.80000019073486pt" style:font-weight-complex="bold"/>
    </style:style>
    <style:style style:name="T43" style:family="text">
      <style:text-properties fo:color="#000000" style:font-name="Times New Roman1" fo:font-size="7.80000019073486pt" fo:font-weight="bold" officeooo:rsid="008293e1" style:font-size-asian="7.80000019073486pt" style:font-weight-asian="bold" style:font-name-complex="Times New Roman2" style:font-size-complex="7.80000019073486pt" style:font-weight-complex="bold"/>
    </style:style>
    <style:style style:name="T44" style:family="text">
      <style:text-properties fo:color="#000000" style:font-name="Times New Roman1" fo:font-size="7.80000019073486pt" fo:font-weight="bold" officeooo:rsid="007608df" style:font-size-asian="7.80000019073486pt" style:font-weight-asian="bold" style:font-name-complex="Times New Roman2" style:font-size-complex="7.80000019073486pt" style:font-weight-complex="bold"/>
    </style:style>
    <style:style style:name="T45" style:family="text">
      <style:text-properties fo:color="#000000" style:font-name="Times New Roman1" fo:font-size="7.80000019073486pt" fo:font-weight="bold" officeooo:rsid="007b4b9c" style:font-size-asian="7.80000019073486pt" style:font-weight-asian="bold" style:font-name-complex="Times New Roman2" style:font-size-complex="7.80000019073486pt" style:font-weight-complex="bold"/>
    </style:style>
    <style:style style:name="T46" style:family="text">
      <style:text-properties fo:color="#000000" style:font-name="Times New Roman1" fo:font-size="7.80000019073486pt" fo:font-weight="bold" officeooo:rsid="007767e8" style:font-size-asian="7.80000019073486pt" style:font-weight-asian="bold" style:font-name-complex="Times New Roman2" style:font-size-complex="7.80000019073486pt" style:font-weight-complex="bold"/>
    </style:style>
    <style:style style:name="T47" style:family="text">
      <style:text-properties fo:color="#000000" style:font-name="Times New Roman1" fo:font-size="7.80000019073486pt" fo:font-weight="bold" officeooo:rsid="009e02ad" style:font-size-asian="7.80000019073486pt" style:font-weight-asian="bold" style:font-name-complex="Times New Roman2" style:font-size-complex="7.80000019073486pt" style:font-weight-complex="bold"/>
    </style:style>
    <style:style style:name="T48" style:family="text">
      <style:text-properties fo:color="#000000" style:font-name="Times New Roman1" fo:font-size="7.80000019073486pt" fo:font-weight="bold" officeooo:rsid="009f96bf" style:font-size-asian="7.80000019073486pt" style:font-weight-asian="bold" style:font-name-complex="Times New Roman2" style:font-size-complex="7.80000019073486pt" style:font-weight-complex="bold"/>
    </style:style>
    <style:style style:name="T49" style:family="text">
      <style:text-properties fo:color="#000000" style:font-name="Times New Roman1" fo:font-size="7.80000019073486pt" fo:font-weight="bold" officeooo:rsid="00a0a412" style:font-size-asian="7.80000019073486pt" style:font-weight-asian="bold" style:font-name-complex="Times New Roman2" style:font-size-complex="7.80000019073486pt" style:font-weight-complex="bold"/>
    </style:style>
    <style:style style:name="T50" style:family="text">
      <style:text-properties fo:color="#000000" style:font-name="Times New Roman1" fo:font-size="7.80000019073486pt" fo:font-weight="normal" officeooo:rsid="007b4b9c" style:font-size-asian="7.80000019073486pt" style:font-weight-asian="normal" style:font-name-complex="Times New Roman2" style:font-size-complex="7.80000019073486pt" style:font-weight-complex="normal"/>
    </style:style>
    <style:style style:name="T51" style:family="text">
      <style:text-properties fo:color="#000000" style:font-name="Times New Roman1" fo:font-size="7.80000019073486pt" fo:font-weight="normal" officeooo:rsid="00a0a412" style:font-size-asian="7.80000019073486pt" style:font-weight-asian="normal" style:font-name-complex="Times New Roman2" style:font-size-complex="7.80000019073486pt" style:font-weight-complex="normal"/>
    </style:style>
    <style:style style:name="T52" style:family="text">
      <style:text-properties fo:color="#000000" style:font-name="Times New Roman1" fo:font-weight="normal" officeooo:rsid="007608df" style:font-weight-asian="normal" style:font-name-complex="Times New Roman2" style:font-weight-complex="normal"/>
    </style:style>
    <style:style style:name="T53" style:family="text">
      <style:text-properties fo:color="#000000" fo:font-weight="bold" officeooo:rsid="00bb76ef" style:font-weight-asian="bold" style:font-weight-complex="bold"/>
    </style:style>
    <style:style style:name="T54" style:family="text">
      <style:text-properties fo:color="#000000" fo:font-weight="bold" officeooo:rsid="00bcbc93" style:font-weight-asian="bold" style:font-weight-complex="bold"/>
    </style:style>
    <style:style style:name="T55" style:family="text">
      <style:text-properties fo:color="#000000" fo:font-size="8pt" fo:font-weight="normal" fo:background-color="#ffffff" loext:char-shading-value="0" style:font-size-asian="8pt" style:font-weight-asian="normal" style:font-size-complex="8pt" style:font-weight-complex="normal"/>
    </style:style>
    <style:style style:name="T56" style:family="text">
      <style:text-properties fo:color="#000000" fo:font-size="8pt" fo:font-weight="normal" officeooo:rsid="00c2ef8f" fo:background-color="#ffffff" loext:char-shading-value="0" style:font-size-asian="8pt" style:font-weight-asian="normal" style:font-size-complex="8pt" style:font-weight-complex="normal"/>
    </style:style>
    <style:style style:name="T57" style:family="text">
      <style:text-properties fo:color="#000000" fo:font-size="8pt" fo:background-color="#ffffff" loext:char-shading-value="0" style:font-size-asian="8pt" style:font-size-complex="8pt"/>
    </style:style>
    <style:style style:name="T58" style:family="text">
      <style:text-properties fo:color="#000000" fo:font-size="8pt" officeooo:rsid="00c2ef8f" fo:background-color="#ffffff" loext:char-shading-value="0" style:font-size-asian="8pt" style:font-size-complex="8pt"/>
    </style:style>
    <style:style style:name="T59" style:family="text">
      <style:text-properties fo:color="#000000" fo:font-size="8pt" fo:language="es" fo:country="ES" fo:font-weight="normal" officeooo:rsid="0012616f" fo:background-color="#ffffff" loext:char-shading-value="0" style:font-size-asian="8pt" style:language-asian="ar" style:country-asian="SA" style:font-weight-asian="normal" style:font-name-complex="Times New Roman2" style:font-size-complex="8pt" style:font-weight-complex="normal"/>
    </style:style>
    <style:style style:name="T60" style:family="text">
      <style:text-properties fo:color="#000000" fo:font-size="8pt" fo:language="es" fo:country="ES" fo:font-weight="normal" officeooo:rsid="00142cb1" fo:background-color="#ffffff" loext:char-shading-value="0" style:font-size-asian="8pt" style:language-asian="ar" style:country-asian="SA" style:font-weight-asian="normal" style:font-name-complex="Times New Roman2" style:font-size-complex="8pt" style:font-weight-complex="normal"/>
    </style:style>
    <style:style style:name="T61" style:family="text">
      <style:text-properties fo:color="#000000" fo:font-size="8pt" fo:language="es" fo:country="ES" fo:font-weight="normal" officeooo:rsid="001121c0" fo:background-color="#ffffff" loext:char-shading-value="0" style:font-size-asian="8pt" style:language-asian="en" style:country-asian="US" style:font-weight-asian="normal" style:font-name-complex="Times New Roman2" style:font-size-complex="8pt" style:font-weight-complex="normal"/>
    </style:style>
    <style:style style:name="T62" style:family="text">
      <style:text-properties fo:color="#000000" fo:font-size="8pt" fo:language="es" fo:country="ES" fo:font-weight="normal" officeooo:rsid="00142cb1" fo:background-color="#ffffff" loext:char-shading-value="0" style:font-size-asian="8pt" style:language-asian="en" style:country-asian="US" style:font-weight-asian="normal" style:font-name-complex="Times New Roman2" style:font-size-complex="8pt" style:font-weight-complex="normal"/>
    </style:style>
    <style:style style:name="T63" style:family="text">
      <style:text-properties fo:color="#000000" fo:font-size="8pt" fo:language="es" fo:country="ES" fo:font-weight="normal" officeooo:rsid="0018047f" fo:background-color="#ffffff" loext:char-shading-value="0" style:font-size-asian="8pt" style:language-asian="en" style:country-asian="US" style:font-weight-asian="normal" style:font-name-complex="Times New Roman2" style:font-size-complex="8pt" style:font-weight-complex="normal"/>
    </style:style>
    <style:style style:name="T64" style:family="text">
      <style:text-properties fo:color="#000000" fo:font-size="8pt" fo:language="es" fo:country="ES" fo:font-weight="normal" officeooo:rsid="00159202" fo:background-color="#ffffff" loext:char-shading-value="0" style:font-size-asian="8pt" style:language-asian="en" style:country-asian="US" style:font-weight-asian="normal" style:font-size-complex="8pt" style:font-weight-complex="normal"/>
    </style:style>
    <style:style style:name="T65" style:family="text">
      <style:text-properties fo:color="#000000" fo:font-size="8pt" fo:language="es" fo:country="ES" fo:font-weight="normal" fo:background-color="transparent" loext:char-shading-value="0" style:font-size-asian="8pt" style:language-asian="ar" style:country-asian="SA" style:font-weight-asian="normal" style:font-name-complex="Times New Roman2" style:font-size-complex="8pt" style:font-weight-complex="normal"/>
    </style:style>
    <style:style style:name="T66" style:family="text">
      <style:text-properties fo:color="#000000" fo:font-size="8pt" fo:language="es" fo:country="ES" fo:font-weight="normal" officeooo:rsid="00142cb1" fo:background-color="transparent" loext:char-shading-value="0" style:font-size-asian="8pt" style:language-asian="ar" style:country-asian="SA" style:font-weight-asian="normal" style:font-name-complex="Times New Roman2" style:font-size-complex="8pt" style:font-weight-complex="normal"/>
    </style:style>
    <style:style style:name="T67" style:family="text">
      <style:text-properties fo:color="#000000" fo:font-size="8pt" fo:language="es" fo:country="ES" fo:font-weight="normal" officeooo:rsid="0012616f" fo:background-color="transparent" loext:char-shading-value="0" style:font-size-asian="8pt" style:language-asian="ar" style:country-asian="SA" style:font-weight-asian="normal" style:font-name-complex="Times New Roman2" style:font-size-complex="8pt" style:font-weight-complex="normal"/>
    </style:style>
    <style:style style:name="T68" style:family="text">
      <style:text-properties fo:color="#000000" fo:font-size="8pt" fo:language="es" fo:country="ES" fo:font-weight="normal" officeooo:rsid="00c85d4f" fo:background-color="transparent" loext:char-shading-value="0" style:font-size-asian="8pt" style:language-asian="ar" style:country-asian="SA" style:font-weight-asian="normal" style:font-name-complex="Times New Roman2" style:font-size-complex="8pt" style:font-weight-complex="normal"/>
    </style:style>
    <style:style style:name="T69" style:family="text">
      <style:text-properties fo:color="#000000" fo:font-size="8pt" fo:language="es" fo:country="ES" fo:font-weight="normal" officeooo:rsid="00cf0eec" fo:background-color="transparent" loext:char-shading-value="0" style:font-size-asian="8pt" style:language-asian="ar" style:country-asian="SA" style:font-weight-asian="normal" style:font-name-complex="Times New Roman2" style:font-size-complex="8pt" style:font-weight-complex="normal"/>
    </style:style>
    <style:style style:name="T70" style:family="text">
      <style:text-properties fo:color="#000000" fo:font-size="8pt" fo:language="es" fo:country="ES" fo:font-weight="normal" fo:background-color="transparent" loext:char-shading-value="0" style:font-size-asian="8pt" style:language-asian="en" style:country-asian="US" style:font-weight-asian="normal" style:font-name-complex="Times New Roman2" style:font-size-complex="8pt" style:font-weight-complex="normal"/>
    </style:style>
    <style:style style:name="T71" style:family="text">
      <style:text-properties fo:color="#000000" fo:font-size="8pt" fo:language="es" fo:country="ES" fo:font-weight="normal" officeooo:rsid="00142cb1" fo:background-color="transparent" loext:char-shading-value="0" style:font-size-asian="8pt" style:language-asian="en" style:country-asian="US" style:font-weight-asian="normal" style:font-name-complex="Times New Roman2" style:font-size-complex="8pt" style:font-weight-complex="normal"/>
    </style:style>
    <style:style style:name="T72" style:family="text">
      <style:text-properties fo:color="#000000" fo:font-size="8pt" fo:language="es" fo:country="ES" fo:font-weight="normal" officeooo:rsid="00c85d4f" fo:background-color="transparent" loext:char-shading-value="0" style:font-size-asian="8pt" style:language-asian="en" style:country-asian="US" style:font-weight-asian="normal" style:font-name-complex="Times New Roman2" style:font-size-complex="8pt" style:font-weight-complex="normal"/>
    </style:style>
    <style:style style:name="T73" style:family="text">
      <style:text-properties fo:color="#000000" fo:font-size="8pt" fo:language="es" fo:country="ES" fo:font-weight="bold" officeooo:rsid="00b6e89e" fo:background-color="transparent" loext:char-shading-value="0" style:font-size-asian="8pt" style:language-asian="ar" style:country-asian="SA" style:font-weight-asian="bold" style:font-name-complex="Times New Roman2" style:font-size-complex="8pt" style:font-weight-complex="bold"/>
    </style:style>
    <style:style style:name="T74" style:family="text">
      <style:text-properties fo:color="#000000" fo:font-size="8pt" fo:language="es" fo:country="ES" fo:font-weight="bold" officeooo:rsid="00142cb1" fo:background-color="transparent" loext:char-shading-value="0" style:font-size-asian="8pt" style:language-asian="ar" style:country-asian="SA" style:font-weight-asian="bold" style:font-name-complex="Times New Roman2" style:font-size-complex="8pt" style:font-weight-complex="bold"/>
    </style:style>
    <style:style style:name="T75" style:family="text">
      <style:text-properties fo:color="#000000" fo:font-size="8pt" fo:language="es" fo:country="ES" fo:font-weight="bold" officeooo:rsid="00b87fdf" fo:background-color="transparent" loext:char-shading-value="0" style:font-size-asian="8pt" style:language-asian="ar" style:country-asian="SA" style:font-weight-asian="bold" style:font-name-complex="Times New Roman2" style:font-size-complex="8pt" style:font-weight-complex="bold"/>
    </style:style>
    <style:style style:name="T76" style:family="text">
      <style:text-properties fo:color="#000000" fo:font-size="8pt" fo:language="es" fo:country="ES" fo:font-weight="bold" officeooo:rsid="0012616f" fo:background-color="transparent" loext:char-shading-value="0" style:font-size-asian="8pt" style:language-asian="ar" style:country-asian="SA" style:font-weight-asian="bold" style:font-name-complex="Times New Roman2" style:font-size-complex="8pt" style:font-weight-complex="bold"/>
    </style:style>
    <style:style style:name="T77" style:family="text">
      <style:text-properties fo:color="#000000" fo:font-size="8pt" fo:language="es" fo:country="ES" fo:font-weight="bold" officeooo:rsid="00c85d4f" fo:background-color="transparent" loext:char-shading-value="0" style:font-size-asian="8pt" style:language-asian="ar" style:country-asian="SA" style:font-weight-asian="bold" style:font-name-complex="Times New Roman2" style:font-size-complex="8pt" style:font-weight-complex="bold"/>
    </style:style>
    <style:style style:name="T78" style:family="text">
      <style:text-properties fo:color="#000000" fo:font-size="8pt" fo:language="es" fo:country="ES" fo:font-weight="bold" officeooo:rsid="00c85d4f" fo:background-color="transparent" loext:char-shading-value="0" style:font-size-asian="8pt" style:language-asian="en" style:country-asian="US" style:font-weight-asian="bold" style:font-name-complex="Times New Roman2" style:font-size-complex="8pt" style:font-weight-complex="bold"/>
    </style:style>
    <style:style style:name="T79" style:family="text">
      <style:text-properties fo:color="#000000" fo:language="es" fo:country="ES" fo:font-weight="normal" officeooo:rsid="00221e28" style:font-name-asian="Times New Roman1" style:language-asian="en" style:country-asian="US" style:font-weight-asian="normal" style:font-weight-complex="normal"/>
    </style:style>
    <style:style style:name="T80" style:family="text">
      <style:text-properties fo:color="#000000" fo:language="es" fo:country="ES" fo:font-weight="normal" officeooo:rsid="002382d2" style:font-name-asian="Times New Roman1" style:language-asian="en" style:country-asian="US" style:font-weight-asian="normal" style:font-weight-complex="normal"/>
    </style:style>
    <style:style style:name="T81" style:family="text">
      <style:text-properties fo:color="#000000" fo:language="es" fo:country="ES" fo:font-weight="normal" officeooo:rsid="001f3699" style:font-name-asian="Times New Roman1" style:language-asian="en" style:country-asian="US" style:font-weight-asian="normal" style:font-weight-complex="normal"/>
    </style:style>
    <style:style style:name="T82" style:family="text">
      <style:text-properties fo:color="#000000" fo:language="es" fo:country="ES" fo:font-weight="normal" officeooo:rsid="001f6b53" style:font-name-asian="Times New Roman1" style:language-asian="en" style:country-asian="US" style:font-weight-asian="normal" style:font-weight-complex="normal"/>
    </style:style>
    <style:style style:name="T83" style:family="text">
      <style:text-properties fo:color="#000000" fo:language="es" fo:country="ES" fo:font-weight="normal" officeooo:rsid="00bb76ef" style:font-name-asian="Times New Roman1" style:language-asian="en" style:country-asian="US" style:font-weight-asian="normal" style:font-weight-complex="normal"/>
    </style:style>
    <style:style style:name="T84" style:family="text">
      <style:text-properties fo:color="#000000" fo:language="es" fo:country="ES" fo:font-weight="normal" officeooo:rsid="00bcbc93" style:font-name-asian="Times New Roman1" style:language-asian="en" style:country-asian="US" style:font-weight-asian="normal" style:font-weight-complex="normal"/>
    </style:style>
    <style:style style:name="T85" style:family="text">
      <style:text-properties fo:color="#000000" fo:language="es" fo:country="ES" fo:font-weight="bold" officeooo:rsid="00bb76ef" style:font-name-asian="Times New Roman1" style:language-asian="en" style:country-asian="US" style:font-weight-asian="bold" style:font-weight-complex="bold"/>
    </style:style>
    <style:style style:name="T86" style:family="text">
      <style:text-properties fo:color="#000000" fo:language="es" fo:country="ES" fo:font-weight="bold" officeooo:rsid="00221e28" style:font-name-asian="Times New Roman1" style:language-asian="en" style:country-asian="US" style:font-weight-asian="bold" style:font-weight-complex="bold"/>
    </style:style>
    <style:style style:name="T87" style:family="text">
      <style:text-properties fo:color="#000000" fo:language="es" fo:country="ES" fo:font-weight="bold" officeooo:rsid="002382d2" style:font-name-asian="Times New Roman1" style:language-asian="en" style:country-asian="US" style:font-weight-asian="bold" style:font-weight-complex="bold"/>
    </style:style>
    <style:style style:name="T88" style:family="text">
      <style:text-properties fo:color="#000000" fo:language="es" fo:country="ES" fo:font-weight="bold" officeooo:rsid="00bcbc93" style:font-name-asian="Times New Roman1" style:language-asian="en" style:country-asian="US" style:font-weight-asian="bold" style:font-weight-complex="bold"/>
    </style:style>
    <style:style style:name="T89" style:family="text">
      <style:text-properties fo:color="#000000" fo:language="es" fo:country="ES" fo:font-weight="bold" officeooo:rsid="00cc8886" style:font-name-asian="Times New Roman1" style:language-asian="en" style:country-asian="US" style:font-weight-asian="bold" style:font-weight-complex="bold"/>
    </style:style>
    <style:style style:name="T90" style:family="text">
      <style:text-properties fo:color="#000000" style:font-name="Times New Roman" fo:font-size="8pt" fo:language="es" fo:country="ES" fo:background-color="transparent" loext:char-shading-value="0" style:font-size-asian="8pt" style:font-size-complex="8pt"/>
    </style:style>
    <style:style style:name="T91" style:family="text">
      <style:text-properties fo:color="#000000" style:font-name="Times New Roman" fo:font-size="8pt" fo:language="es" fo:country="ES" officeooo:rsid="00172393" fo:background-color="transparent" loext:char-shading-value="0" style:font-size-asian="8pt" style:font-size-complex="8pt"/>
    </style:style>
    <style:style style:name="T92" style:family="text">
      <style:text-properties fo:color="#000000" style:font-name="Times New Roman" fo:font-size="8pt" fo:language="es" fo:country="ES" officeooo:rsid="0012616f" fo:background-color="transparent" loext:char-shading-value="0" style:font-size-asian="8pt" style:font-size-complex="8pt"/>
    </style:style>
    <style:style style:name="T93" style:family="text">
      <style:text-properties fo:color="#000000" style:font-name="Times New Roman" fo:font-size="8pt" fo:language="es" fo:country="ES" officeooo:rsid="0014a4c7" fo:background-color="transparent" loext:char-shading-value="0" style:font-size-asian="8pt" style:font-size-complex="8pt"/>
    </style:style>
    <style:style style:name="T94" style:family="text">
      <style:text-properties fo:color="#000000" style:font-name="Times New Roman" fo:font-size="8pt" fo:language="es" fo:country="ES" officeooo:rsid="001ac6ce" fo:background-color="transparent" loext:char-shading-value="0" style:font-size-asian="8pt" style:font-size-complex="8pt"/>
    </style:style>
    <style:style style:name="T95" style:family="text">
      <style:text-properties fo:color="#000000" style:font-name="Times New Roman" fo:font-size="8pt" fo:language="es" fo:country="ES" officeooo:rsid="00142cb1" fo:background-color="transparent" loext:char-shading-value="0" style:font-size-asian="8pt" style:font-size-complex="8pt"/>
    </style:style>
    <style:style style:name="T96" style:family="text">
      <style:text-properties fo:color="#000000" style:font-name="Times New Roman" fo:font-size="8pt" fo:language="es" fo:country="ES" officeooo:rsid="001872fd" fo:background-color="transparent" loext:char-shading-value="0" style:font-size-asian="8pt" style:font-size-complex="8pt"/>
    </style:style>
    <style:style style:name="T97" style:family="text">
      <style:text-properties fo:color="#000000" style:font-name="Times New Roman" fo:font-size="8pt" fo:language="es" fo:country="ES" officeooo:rsid="00b5df7e" fo:background-color="transparent" loext:char-shading-value="0" style:font-size-asian="8pt" style:font-size-complex="8pt"/>
    </style:style>
    <style:style style:name="T98" style:family="text">
      <style:text-properties fo:color="#000000" style:font-name="Times New Roman" fo:font-size="8pt" fo:language="es" fo:country="ES" officeooo:rsid="00b6e89e" fo:background-color="transparent" loext:char-shading-value="0" style:font-size-asian="8pt" style:font-size-complex="8pt"/>
    </style:style>
    <style:style style:name="T99" style:family="text">
      <style:text-properties fo:color="#000000" style:font-name="Times New Roman" fo:font-size="8pt" fo:language="es" fo:country="ES" officeooo:rsid="00c2ef8f" fo:background-color="transparent" loext:char-shading-value="0" style:font-size-asian="8pt" style:font-size-complex="8pt"/>
    </style:style>
    <style:style style:name="T100" style:family="text">
      <style:text-properties fo:color="#000000" style:font-name="Times New Roman" fo:font-size="8pt" fo:language="es" fo:country="ES" officeooo:rsid="00c387a9" fo:background-color="transparent" loext:char-shading-value="0" style:font-size-asian="8pt" style:font-size-complex="8pt"/>
    </style:style>
    <style:style style:name="T101" style:family="text">
      <style:text-properties fo:color="#000000" style:font-name="Times New Roman" fo:font-size="8pt" fo:language="es" fo:country="ES" officeooo:rsid="00cf0eec" fo:background-color="transparent" loext:char-shading-value="0" style:font-size-asian="8pt" style:font-size-complex="8pt"/>
    </style:style>
    <style:style style:name="T102" style:family="text">
      <style:text-properties fo:color="#000000" style:font-name="Times New Roman" fo:font-size="8pt" fo:language="es" fo:country="ES" officeooo:rsid="00142cb1" fo:background-color="transparent" loext:char-shading-value="0" style:font-size-asian="8pt" style:language-asian="ar" style:country-asian="SA" style:font-size-complex="8pt"/>
    </style:style>
    <style:style style:name="T103" style:family="text">
      <style:text-properties fo:color="#000000" style:font-name="Times New Roman" fo:font-size="8pt" fo:language="es" fo:country="ES" style:font-size-asian="8pt" style:font-size-complex="8pt"/>
    </style:style>
    <style:style style:name="T104" style:family="text">
      <style:text-properties fo:color="#000000" style:font-name="Times New Roman" fo:font-size="8pt" fo:language="es" fo:country="ES" officeooo:rsid="001a99fc" style:font-size-asian="8pt" style:font-size-complex="8pt"/>
    </style:style>
    <style:style style:name="T105" style:family="text">
      <style:text-properties fo:color="#000000" style:font-name="Times New Roman" fo:font-size="8pt" fo:language="es" fo:country="ES" officeooo:rsid="001b1de7" style:font-size-asian="8pt" style:font-size-complex="8pt"/>
    </style:style>
    <style:style style:name="T106" style:family="text">
      <style:text-properties fo:color="#000000" style:font-name="Times New Roman" fo:font-size="8pt" fo:language="es" fo:country="ES" officeooo:rsid="00baf253" style:font-size-asian="8pt" style:font-size-complex="8pt"/>
    </style:style>
    <style:style style:name="T107" style:family="text">
      <style:text-properties fo:color="#000000" style:font-name="Times New Roman" fo:font-size="8pt" fo:language="es" fo:country="ES" officeooo:rsid="00bb76ef" style:font-size-asian="8pt" style:font-size-complex="8pt"/>
    </style:style>
    <style:style style:name="T108" style:family="text">
      <style:text-properties fo:color="#000000" style:font-name="Times New Roman" fo:font-size="8pt" fo:language="es" fo:country="ES" fo:font-weight="bold" fo:background-color="transparent" loext:char-shading-value="0" style:font-size-asian="8pt" style:font-weight-asian="bold" style:font-size-complex="8pt" style:font-weight-complex="bold"/>
    </style:style>
    <style:style style:name="T109" style:family="text">
      <style:text-properties fo:color="#000000" style:font-name="Times New Roman" fo:font-size="8pt" fo:language="es" fo:country="ES" fo:font-weight="bold" officeooo:rsid="00b5df7e" fo:background-color="transparent" loext:char-shading-value="0" style:font-size-asian="8pt" style:font-weight-asian="bold" style:font-size-complex="8pt" style:font-weight-complex="bold"/>
    </style:style>
    <style:style style:name="T110" style:family="text">
      <style:text-properties fo:color="#000000" style:font-name="Times New Roman" fo:font-size="8pt" fo:language="es" fo:country="ES" fo:font-weight="bold" officeooo:rsid="00172393" fo:background-color="transparent" loext:char-shading-value="0" style:font-size-asian="8pt" style:font-weight-asian="bold" style:font-size-complex="8pt" style:font-weight-complex="bold"/>
    </style:style>
    <style:style style:name="T111" style:family="text">
      <style:text-properties fo:color="#000000" style:font-name="Times New Roman" fo:font-size="8pt" fo:language="es" fo:country="ES" fo:font-weight="bold" officeooo:rsid="00b6e89e" fo:background-color="transparent" loext:char-shading-value="0" style:font-size-asian="8pt" style:font-weight-asian="bold" style:font-size-complex="8pt" style:font-weight-complex="bold"/>
    </style:style>
    <style:style style:name="T112" style:family="text">
      <style:text-properties fo:color="#000000" style:font-name="Times New Roman" fo:font-size="8pt" fo:language="es" fo:country="ES" fo:font-weight="bold" officeooo:rsid="00142cb1" fo:background-color="transparent" loext:char-shading-value="0" style:font-size-asian="8pt" style:font-weight-asian="bold" style:font-size-complex="8pt" style:font-weight-complex="bold"/>
    </style:style>
    <style:style style:name="T113" style:family="text">
      <style:text-properties fo:color="#000000" style:font-name="Times New Roman" fo:font-size="8pt" fo:language="es" fo:country="ES" fo:font-weight="bold" officeooo:rsid="001872fd" fo:background-color="transparent" loext:char-shading-value="0" style:font-size-asian="8pt" style:font-weight-asian="bold" style:font-size-complex="8pt" style:font-weight-complex="bold"/>
    </style:style>
    <style:style style:name="T114" style:family="text">
      <style:text-properties fo:color="#000000" style:font-name="Times New Roman" fo:font-size="8pt" fo:language="es" fo:country="ES" fo:font-weight="bold" officeooo:rsid="00b87fdf" fo:background-color="transparent" loext:char-shading-value="0" style:font-size-asian="8pt" style:font-weight-asian="bold" style:font-size-complex="8pt" style:font-weight-complex="bold"/>
    </style:style>
    <style:style style:name="T115" style:family="text">
      <style:text-properties fo:color="#000000" style:font-name="Times New Roman" fo:font-size="8pt" fo:language="es" fo:country="ES" fo:font-weight="bold" officeooo:rsid="00c449e1" fo:background-color="transparent" loext:char-shading-value="0" style:font-size-asian="8pt" style:font-weight-asian="bold" style:font-size-complex="8pt" style:font-weight-complex="bold"/>
    </style:style>
    <style:style style:name="T116" style:family="text">
      <style:text-properties fo:color="#000000" style:font-name="Times New Roman" fo:font-size="8pt" fo:language="es" fo:country="ES" fo:font-weight="bold" officeooo:rsid="00cf0eec" fo:background-color="transparent" loext:char-shading-value="0" style:font-size-asian="8pt" style:font-weight-asian="bold" style:font-size-complex="8pt" style:font-weight-complex="bold"/>
    </style:style>
    <style:style style:name="T117" style:family="text">
      <style:text-properties fo:color="#000000" style:font-name="Times New Roman" fo:font-size="8pt" fo:language="es" fo:country="ES" fo:font-weight="bold" officeooo:rsid="00142cb1" fo:background-color="transparent" loext:char-shading-value="0" style:font-size-asian="8pt" style:language-asian="ar" style:country-asian="SA" style:font-weight-asian="bold" style:font-size-complex="8pt" style:font-weight-complex="bold"/>
    </style:style>
    <style:style style:name="T118" style:family="text">
      <style:text-properties fo:color="#000000" style:font-name="Times New Roman" fo:font-size="8pt" fo:language="es" fo:country="ES" fo:font-weight="bold" style:font-size-asian="8pt" style:font-weight-asian="bold" style:font-size-complex="8pt" style:font-weight-complex="bold"/>
    </style:style>
    <style:style style:name="T119" style:family="text">
      <style:text-properties fo:color="#000000" style:font-name="Times New Roman" fo:font-size="8pt" fo:language="es" fo:country="ES" fo:font-weight="bold" officeooo:rsid="00baf253" style:font-size-asian="8pt" style:font-weight-asian="bold" style:font-size-complex="8pt" style:font-weight-complex="bold"/>
    </style:style>
    <style:style style:name="T120" style:family="text">
      <style:text-properties fo:color="#000000" style:font-name="Times New Roman" fo:font-size="8pt" fo:language="es" fo:country="ES" fo:font-weight="bold" officeooo:rsid="001a99fc" style:font-size-asian="8pt" style:font-weight-asian="bold" style:font-size-complex="8pt" style:font-weight-complex="bold"/>
    </style:style>
    <style:style style:name="T121" style:family="text">
      <style:text-properties fo:color="#000000" style:font-name="Times New Roman" fo:font-size="8pt" fo:language="es" fo:country="ES" fo:font-weight="bold" officeooo:rsid="00bb76ef" style:font-size-asian="8pt" style:font-weight-asian="bold" style:font-size-complex="8pt" style:font-weight-complex="bold"/>
    </style:style>
    <style:style style:name="T122" style:family="text">
      <style:text-properties fo:color="#000000" officeooo:rsid="00bcbc93"/>
    </style:style>
    <style:style style:name="T123" style:family="text">
      <style:text-properties fo:color="#000000" fo:font-size="7.80000019073486pt" fo:language="es" fo:country="ES" fo:font-weight="normal" officeooo:rsid="00221e28" style:font-name-asian="Times New Roman1" style:font-size-asian="7.80000019073486pt" style:language-asian="en" style:country-asian="US" style:font-weight-asian="normal" style:font-size-complex="7.80000019073486pt" style:font-weight-complex="normal"/>
    </style:style>
    <style:style style:name="T124" style:family="text">
      <style:text-properties fo:color="#000000" fo:font-size="7.80000019073486pt" fo:language="es" fo:country="ES" fo:font-weight="normal" officeooo:rsid="00bcbc93" style:font-name-asian="Times New Roman1" style:font-size-asian="7.80000019073486pt" style:language-asian="en" style:country-asian="US" style:font-weight-asian="normal" style:font-size-complex="7.80000019073486pt" style:font-weight-complex="normal"/>
    </style:style>
    <style:style style:name="T125" style:family="text">
      <style:text-properties fo:color="#000000" fo:font-size="7.80000019073486pt" fo:language="es" fo:country="ES" fo:font-weight="normal" officeooo:rsid="002382d2" style:font-name-asian="Times New Roman1" style:font-size-asian="7.80000019073486pt" style:language-asian="en" style:country-asian="US" style:font-weight-asian="normal" style:font-size-complex="7.80000019073486pt" style:font-weight-complex="normal"/>
    </style:style>
    <style:style style:name="T126" style:family="text">
      <style:text-properties fo:color="#000000" fo:font-size="7.80000019073486pt" fo:language="es" fo:country="ES" fo:font-weight="normal" officeooo:rsid="00cc8886" style:font-name-asian="Times New Roman1" style:font-size-asian="7.80000019073486pt" style:language-asian="en" style:country-asian="US" style:font-weight-asian="normal" style:font-size-complex="7.80000019073486pt" style:font-weight-complex="normal"/>
    </style:style>
    <style:style style:name="T127" style:family="text">
      <style:text-properties fo:color="#000000" fo:font-size="7.80000019073486pt" fo:language="es" fo:country="ES" fo:font-weight="normal" officeooo:rsid="001f3699" style:font-name-asian="Times New Roman1" style:font-size-asian="7.80000019073486pt" style:language-asian="en" style:country-asian="US" style:font-weight-asian="normal" style:font-size-complex="7.80000019073486pt" style:font-weight-complex="normal"/>
    </style:style>
    <style:style style:name="T128" style:family="text">
      <style:text-properties fo:color="#000000" fo:font-size="7.80000019073486pt" fo:language="es" fo:country="ES" fo:font-weight="normal" officeooo:rsid="001f6b53" style:font-name-asian="Times New Roman1" style:font-size-asian="7.80000019073486pt" style:language-asian="en" style:country-asian="US" style:font-weight-asian="normal" style:font-size-complex="7.80000019073486pt" style:font-weight-complex="normal"/>
    </style:style>
    <style:style style:name="T129" style:family="text">
      <style:text-properties fo:color="#000000" fo:font-size="7.80000019073486pt" fo:language="es" fo:country="ES" fo:font-weight="bold" officeooo:rsid="00221e28" style:font-name-asian="Times New Roman1" style:font-size-asian="7.80000019073486pt" style:language-asian="en" style:country-asian="US" style:font-weight-asian="bold" style:font-size-complex="7.80000019073486pt" style:font-weight-complex="bold"/>
    </style:style>
    <style:style style:name="T130" style:family="text">
      <style:text-properties fo:color="#000000" fo:font-size="7.80000019073486pt" fo:language="es" fo:country="ES" fo:font-weight="bold" officeooo:rsid="00bcbc93" style:font-name-asian="Times New Roman1" style:font-size-asian="7.80000019073486pt" style:language-asian="en" style:country-asian="US" style:font-weight-asian="bold" style:font-size-complex="7.80000019073486pt" style:font-weight-complex="bold"/>
    </style:style>
    <style:style style:name="T131" style:family="text">
      <style:text-properties fo:color="#000000" fo:font-size="7.80000019073486pt" fo:language="es" fo:country="ES" fo:font-weight="bold" officeooo:rsid="00cc8886" style:font-name-asian="Times New Roman1" style:font-size-asian="7.80000019073486pt" style:language-asian="en" style:country-asian="US" style:font-weight-asian="bold" style:font-size-complex="7.80000019073486pt" style:font-weight-complex="bold"/>
    </style:style>
    <style:style style:name="T132" style:family="text">
      <style:text-properties fo:color="#000000" fo:font-size="7.80000019073486pt" fo:language="es" fo:country="ES" fo:font-weight="bold" officeooo:rsid="002382d2" style:font-name-asian="Times New Roman1" style:font-size-asian="7.80000019073486pt" style:language-asian="en" style:country-asian="US" style:font-weight-asian="bold" style:font-size-complex="7.80000019073486pt" style:font-weight-complex="bold"/>
    </style:style>
    <style:style style:name="T133" style:family="text">
      <style:text-properties fo:color="#000000" fo:font-size="7.80000019073486pt" style:font-size-asian="7.80000019073486pt" style:font-size-complex="7.80000019073486pt"/>
    </style:style>
    <style:style style:name="T134" style:family="text">
      <style:text-properties fo:color="#000000" fo:font-size="7.80000019073486pt" fo:font-weight="bold" officeooo:rsid="00bcbc93" style:font-size-asian="7.80000019073486pt" style:font-weight-asian="bold" style:font-size-complex="7.80000019073486pt" style:font-weight-complex="bold"/>
    </style:style>
    <style:style style:name="T135" style:family="text">
      <style:text-properties fo:color="#000000" fo:font-size="7.80000019073486pt" fo:font-weight="normal" fo:background-color="#ffffff" loext:char-shading-value="0" style:font-size-asian="7.80000019073486pt" style:font-weight-asian="normal" style:font-size-complex="7.80000019073486pt" style:font-weight-complex="normal"/>
    </style:style>
    <style:style style:name="T136" style:family="text">
      <style:text-properties style:font-name="Times New Roman1" fo:font-weight="bold" style:font-weight-asian="bold" style:font-name-complex="Times New Roman2" style:font-weight-complex="bold"/>
    </style:style>
    <style:style style:name="T137" style:family="text">
      <style:text-properties style:font-name="Times New Roman1" fo:font-weight="bold" officeooo:rsid="007eb16d" style:font-weight-asian="bold" style:font-name-complex="Times New Roman2" style:font-weight-complex="bold"/>
    </style:style>
    <style:style style:name="T138" style:family="text">
      <style:text-properties style:font-name="Times New Roman1" fo:font-weight="bold" officeooo:rsid="007dd5bc" style:font-weight-asian="bold" style:font-name-complex="Times New Roman2" style:font-weight-complex="bold"/>
    </style:style>
    <style:style style:name="T139" style:family="text">
      <style:text-properties style:font-name="Times New Roman1" fo:font-weight="bold" officeooo:rsid="008293e1" style:font-weight-asian="bold" style:font-name-complex="Times New Roman2" style:font-weight-complex="bold"/>
    </style:style>
    <style:style style:name="T140" style:family="text">
      <style:text-properties style:font-name="Times New Roman1" fo:font-weight="bold" officeooo:rsid="0092714f" style:font-weight-asian="bold" style:font-name-complex="Times New Roman2" style:font-weight-complex="bold"/>
    </style:style>
    <style:style style:name="T141" style:family="text">
      <style:text-properties style:font-name="Times New Roman1" fo:font-weight="bold" officeooo:rsid="0092742b" style:font-weight-asian="bold" style:font-name-complex="Times New Roman2" style:font-weight-complex="bold"/>
    </style:style>
    <style:style style:name="T142" style:family="text">
      <style:text-properties style:font-name="Times New Roman1" fo:font-weight="bold" officeooo:rsid="00900288" style:font-weight-asian="bold" style:font-name-complex="Times New Roman2" style:font-weight-complex="bold"/>
    </style:style>
    <style:style style:name="T143" style:family="text">
      <style:text-properties style:font-name="Times New Roman1" fo:font-weight="bold" officeooo:rsid="00864b6d" style:font-weight-asian="bold" style:font-name-complex="Times New Roman2" style:font-weight-complex="bold"/>
    </style:style>
    <style:style style:name="T144" style:family="text">
      <style:text-properties style:font-name="Times New Roman1" fo:font-weight="bold" officeooo:rsid="008bcf95" style:font-weight-asian="bold" style:font-name-complex="Times New Roman2" style:font-weight-complex="bold"/>
    </style:style>
    <style:style style:name="T145" style:family="text">
      <style:text-properties style:font-name="Times New Roman1" fo:font-weight="bold" officeooo:rsid="00990d9b" style:font-weight-asian="bold" style:font-name-complex="Times New Roman2" style:font-weight-complex="bold"/>
    </style:style>
    <style:style style:name="T146" style:family="text">
      <style:text-properties style:font-name="Times New Roman1" fo:font-weight="bold" officeooo:rsid="009a646a" style:font-weight-asian="bold" style:font-name-complex="Times New Roman2" style:font-weight-complex="bold"/>
    </style:style>
    <style:style style:name="T147" style:family="text">
      <style:text-properties style:font-name="Times New Roman1" fo:font-weight="bold" officeooo:rsid="00a41ebc" style:font-weight-asian="bold" style:font-name-complex="Times New Roman2" style:font-weight-complex="bold"/>
    </style:style>
    <style:style style:name="T148" style:family="text">
      <style:text-properties style:font-name="Times New Roman1" fo:font-weight="bold" officeooo:rsid="00a4de1d" style:font-weight-asian="bold" style:font-name-complex="Times New Roman2" style:font-weight-complex="bold"/>
    </style:style>
    <style:style style:name="T149" style:family="text">
      <style:text-properties style:font-name="Times New Roman1" fo:font-weight="bold" officeooo:rsid="00a58ac4" style:font-weight-asian="bold" style:font-name-complex="Times New Roman2" style:font-weight-complex="bold"/>
    </style:style>
    <style:style style:name="T150" style:family="text">
      <style:text-properties style:font-name="Times New Roman1" fo:font-weight="bold" officeooo:rsid="00aa1d5f" style:font-weight-asian="bold" style:font-name-complex="Times New Roman2" style:font-weight-complex="bold"/>
    </style:style>
    <style:style style:name="T151" style:family="text">
      <style:text-properties style:font-name="Times New Roman1" fo:font-weight="bold" officeooo:rsid="007e82a1" style:font-weight-asian="bold" style:font-name-complex="Times New Roman2" style:font-weight-complex="bold"/>
    </style:style>
    <style:style style:name="T152" style:family="text">
      <style:text-properties style:font-name="Times New Roman1" fo:font-weight="bold" officeooo:rsid="008063be" style:font-weight-asian="bold" style:font-name-complex="Times New Roman2" style:font-weight-complex="bold"/>
    </style:style>
    <style:style style:name="T153" style:family="text">
      <style:text-properties style:font-name="Times New Roman1" fo:font-weight="bold" officeooo:rsid="00822ceb" style:font-weight-asian="bold" style:font-name-complex="Times New Roman2" style:font-weight-complex="bold"/>
    </style:style>
    <style:style style:name="T154" style:family="text">
      <style:text-properties style:font-name="Times New Roman1" fo:font-weight="bold" officeooo:rsid="0083ccd2" style:font-weight-asian="bold" style:font-name-complex="Times New Roman2" style:font-weight-complex="bold"/>
    </style:style>
    <style:style style:name="T155" style:family="text">
      <style:text-properties style:font-name="Times New Roman1" fo:font-weight="bold" officeooo:rsid="00849fba" style:font-weight-asian="bold" style:font-name-complex="Times New Roman2" style:font-weight-complex="bold"/>
    </style:style>
    <style:style style:name="T156" style:family="text">
      <style:text-properties style:font-name="Times New Roman1" fo:font-weight="bold" officeooo:rsid="0087a41d" style:font-weight-asian="bold" style:font-name-complex="Times New Roman2" style:font-weight-complex="bold"/>
    </style:style>
    <style:style style:name="T157" style:family="text">
      <style:text-properties style:font-name="Times New Roman1" fo:font-weight="bold" officeooo:rsid="00899411" style:font-weight-asian="bold" style:font-name-complex="Times New Roman2" style:font-weight-complex="bold"/>
    </style:style>
    <style:style style:name="T158" style:family="text">
      <style:text-properties style:font-name="Times New Roman1" fo:font-weight="bold" officeooo:rsid="008b929e" style:font-weight-asian="bold" style:font-name-complex="Times New Roman2" style:font-weight-complex="bold"/>
    </style:style>
    <style:style style:name="T159" style:family="text">
      <style:text-properties style:font-name="Times New Roman1" fo:font-weight="bold" officeooo:rsid="008b9798" style:font-weight-asian="bold" style:font-name-complex="Times New Roman2" style:font-weight-complex="bold"/>
    </style:style>
    <style:style style:name="T160" style:family="text">
      <style:text-properties style:font-name="Times New Roman1" fo:font-weight="bold" officeooo:rsid="008d5bf6" style:font-weight-asian="bold" style:font-name-complex="Times New Roman2" style:font-weight-complex="bold"/>
    </style:style>
    <style:style style:name="T161" style:family="text">
      <style:text-properties style:font-name="Times New Roman1" fo:font-weight="bold" officeooo:rsid="008e1f6a" style:font-weight-asian="bold" style:font-name-complex="Times New Roman2" style:font-weight-complex="bold"/>
    </style:style>
    <style:style style:name="T162" style:family="text">
      <style:text-properties style:font-name="Times New Roman1" fo:font-weight="bold" officeooo:rsid="0095a5fb" style:font-weight-asian="bold" style:font-name-complex="Times New Roman2" style:font-weight-complex="bold"/>
    </style:style>
    <style:style style:name="T163" style:family="text">
      <style:text-properties style:font-name="Times New Roman1" fo:font-weight="bold" officeooo:rsid="009c8f9b" style:font-weight-asian="bold" style:font-name-complex="Times New Roman2" style:font-weight-complex="bold"/>
    </style:style>
    <style:style style:name="T164" style:family="text">
      <style:text-properties style:font-name="Times New Roman1" fo:font-weight="bold" officeooo:rsid="009e02ad" style:font-weight-asian="bold" style:font-name-complex="Times New Roman2" style:font-weight-complex="bold"/>
    </style:style>
    <style:style style:name="T165" style:family="text">
      <style:text-properties style:font-name="Times New Roman1" fo:font-weight="bold" officeooo:rsid="009e47fc" style:font-weight-asian="bold" style:font-name-complex="Times New Roman2" style:font-weight-complex="bold"/>
    </style:style>
    <style:style style:name="T166" style:family="text">
      <style:text-properties style:font-name="Times New Roman1" fo:font-weight="bold" officeooo:rsid="009f96bf" style:font-weight-asian="bold" style:font-name-complex="Times New Roman2" style:font-weight-complex="bold"/>
    </style:style>
    <style:style style:name="T167" style:family="text">
      <style:text-properties style:font-name="Times New Roman1" fo:font-weight="bold" officeooo:rsid="00a0a412" style:font-weight-asian="bold" style:font-name-complex="Times New Roman2" style:font-weight-complex="bold"/>
    </style:style>
    <style:style style:name="T168" style:family="text">
      <style:text-properties style:font-name="Times New Roman1" fo:font-weight="bold" officeooo:rsid="00a25fa4" style:font-weight-asian="bold" style:font-name-complex="Times New Roman2" style:font-weight-complex="bold"/>
    </style:style>
    <style:style style:name="T169" style:family="text">
      <style:text-properties style:font-name="Times New Roman1" fo:font-weight="bold" officeooo:rsid="00a4da25" style:font-weight-asian="bold" style:font-name-complex="Times New Roman2" style:font-weight-complex="bold"/>
    </style:style>
    <style:style style:name="T170" style:family="text">
      <style:text-properties style:font-name="Times New Roman1" fo:font-weight="bold" officeooo:rsid="00a58f1d" style:font-weight-asian="bold" style:font-name-complex="Times New Roman2" style:font-weight-complex="bold"/>
    </style:style>
    <style:style style:name="T171" style:family="text">
      <style:text-properties style:font-name="Times New Roman1" fo:font-weight="bold" officeooo:rsid="00a5e0ff" style:font-weight-asian="bold" style:font-name-complex="Times New Roman2" style:font-weight-complex="bold"/>
    </style:style>
    <style:style style:name="T172" style:family="text">
      <style:text-properties style:font-name="Times New Roman1" fo:font-weight="bold" officeooo:rsid="00a73bf9" style:font-weight-asian="bold" style:font-name-complex="Times New Roman2" style:font-weight-complex="bold"/>
    </style:style>
    <style:style style:name="T173" style:family="text">
      <style:text-properties style:font-name="Times New Roman1" fo:font-weight="bold" officeooo:rsid="00a89ba3" style:font-weight-asian="bold" style:font-name-complex="Times New Roman2" style:font-weight-complex="bold"/>
    </style:style>
    <style:style style:name="T174" style:family="text">
      <style:text-properties style:font-name="Times New Roman1" fo:font-weight="bold" officeooo:rsid="00aa159a" style:font-weight-asian="bold" style:font-name-complex="Times New Roman2" style:font-weight-complex="bold"/>
    </style:style>
    <style:style style:name="T175" style:family="text">
      <style:text-properties style:font-name="Times New Roman1" fo:font-weight="bold" officeooo:rsid="00ab13a4" style:font-weight-asian="bold" style:font-name-complex="Times New Roman2" style:font-weight-complex="bold"/>
    </style:style>
    <style:style style:name="T176" style:family="text">
      <style:text-properties style:font-name="Times New Roman1" fo:font-weight="bold" officeooo:rsid="00ab5019" style:font-weight-asian="bold" style:font-name-complex="Times New Roman2" style:font-weight-complex="bold"/>
    </style:style>
    <style:style style:name="T177" style:family="text">
      <style:text-properties style:font-name="Times New Roman1" fo:font-weight="bold" officeooo:rsid="00ab82ee" style:font-weight-asian="bold" style:font-name-complex="Times New Roman2" style:font-weight-complex="bold"/>
    </style:style>
    <style:style style:name="T178" style:family="text">
      <style:text-properties style:font-name="Times New Roman1" fo:font-weight="bold" officeooo:rsid="00abf1df" style:font-weight-asian="bold" style:font-name-complex="Times New Roman2" style:font-weight-complex="bold"/>
    </style:style>
    <style:style style:name="T179" style:family="text">
      <style:text-properties style:font-name="Times New Roman1" fo:font-weight="bold" officeooo:rsid="00ac017f" style:font-weight-asian="bold" style:font-name-complex="Times New Roman2" style:font-weight-complex="bold"/>
    </style:style>
    <style:style style:name="T180" style:family="text">
      <style:text-properties style:font-name="Times New Roman1" fo:font-weight="bold" officeooo:rsid="00cfd194" style:font-weight-asian="bold" style:font-name-complex="Times New Roman2" style:font-weight-complex="bold"/>
    </style:style>
    <style:style style:name="T181" style:family="text">
      <style:text-properties style:font-name="Times New Roman1" fo:font-weight="bold" officeooo:rsid="00d772c1" style:font-weight-asian="bold" style:font-name-complex="Times New Roman2" style:font-weight-complex="bold"/>
    </style:style>
    <style:style style:name="T182" style:family="text">
      <style:text-properties style:font-name="Times New Roman1" fo:font-weight="bold" style:font-name-asian="Times New Roman2" style:language-asian="es" style:country-asian="ES" style:font-weight-asian="bold" style:font-name-complex="Times New Roman2"/>
    </style:style>
    <style:style style:name="T183" style:family="text">
      <style:text-properties style:font-name="Times New Roman1" fo:font-weight="bold" officeooo:rsid="0097a5ba" style:font-name-asian="Times New Roman2" style:language-asian="es" style:country-asian="ES" style:font-weight-asian="bold" style:font-name-complex="Times New Roman2"/>
    </style:style>
    <style:style style:name="T184" style:family="text">
      <style:text-properties style:font-name="Times New Roman1" fo:font-weight="bold" style:font-name-asian="Times New Roman2" style:language-asian="es" style:country-asian="ES" style:font-weight-asian="bold" style:font-name-complex="Times New Roman2" style:font-weight-complex="bold"/>
    </style:style>
    <style:style style:name="T185" style:family="text">
      <style:text-properties style:font-name="Times New Roman1" fo:font-weight="bold" officeooo:rsid="0095d699" style:font-name-asian="Times New Roman2" style:language-asian="es" style:country-asian="ES" style:font-weight-asian="bold" style:font-name-complex="Times New Roman2" style:font-weight-complex="bold"/>
    </style:style>
    <style:style style:name="T186" style:family="text">
      <style:text-properties style:font-name="Times New Roman1" fo:font-weight="bold" officeooo:rsid="0097a5ba" style:font-name-asian="Times New Roman2" style:language-asian="es" style:country-asian="ES" style:font-weight-asian="bold" style:font-name-complex="Times New Roman2" style:font-weight-complex="bold"/>
    </style:style>
    <style:style style:name="T187" style:family="text">
      <style:text-properties style:font-name="Times New Roman1" fo:font-weight="bold" officeooo:rsid="00adc9a7" style:font-name-asian="Times New Roman2" style:language-asian="es" style:country-asian="ES" style:font-weight-asian="bold" style:font-name-complex="Times New Roman2" style:font-weight-complex="bold"/>
    </style:style>
    <style:style style:name="T188" style:family="text">
      <style:text-properties style:font-name="Times New Roman1" fo:font-weight="bold" officeooo:rsid="00b0a4f8" style:font-name-asian="Times New Roman2" style:language-asian="es" style:country-asian="ES" style:font-weight-asian="bold" style:font-name-complex="Times New Roman2" style:font-weight-complex="bold"/>
    </style:style>
    <style:style style:name="T189" style:family="text">
      <style:text-properties style:font-name="Times New Roman1" fo:font-weight="bold" officeooo:rsid="00b1cd8c" style:font-name-asian="Times New Roman2" style:language-asian="es" style:country-asian="ES" style:font-weight-asian="bold" style:font-name-complex="Times New Roman2" style:font-weight-complex="bold"/>
    </style:style>
    <style:style style:name="T190" style:family="text">
      <style:text-properties style:font-name="Times New Roman1" fo:font-weight="bold" officeooo:rsid="00b1cd8c" style:font-name-asian="Times New Roman2" style:language-asian="es" style:country-asian="ES" style:font-weight-asian="bold" style:font-name-complex="Times New Roman2"/>
    </style:style>
    <style:style style:name="T191" style:family="text">
      <style:text-properties style:font-name="Times New Roman1" fo:font-weight="bold" officeooo:rsid="0095d699" style:font-name-asian="Times New Roman2" style:language-asian="es" style:country-asian="ES" style:font-weight-asian="bold" style:font-name-complex="Times New Roman2"/>
    </style:style>
    <style:style style:name="T192" style:family="text">
      <style:text-properties style:font-name="Times New Roman1" fo:font-weight="bold" officeooo:rsid="009736f2" style:font-name-asian="Times New Roman2" style:language-asian="es" style:country-asian="ES" style:font-weight-asian="bold" style:font-name-complex="Times New Roman2"/>
    </style:style>
    <style:style style:name="T193" style:family="text">
      <style:text-properties style:font-name="Times New Roman1" fo:font-weight="bold" officeooo:rsid="0098e6cc" style:font-name-asian="Times New Roman2" style:language-asian="es" style:country-asian="ES" style:font-weight-asian="bold" style:font-name-complex="Times New Roman2"/>
    </style:style>
    <style:style style:name="T194" style:family="text">
      <style:text-properties style:font-name="Times New Roman1" fo:font-weight="bold" officeooo:rsid="00af0dfb" style:font-name-asian="Times New Roman2" style:language-asian="es" style:country-asian="ES" style:font-weight-asian="bold" style:font-name-complex="Times New Roman2"/>
    </style:style>
    <style:style style:name="T195" style:family="text">
      <style:text-properties style:font-name="Times New Roman1" fo:font-weight="bold" officeooo:rsid="00d5c030" style:font-name-asian="Times New Roman2" style:language-asian="es" style:country-asian="ES" style:font-weight-asian="bold" style:font-name-complex="Times New Roman2"/>
    </style:style>
    <style:style style:name="T196" style:family="text">
      <style:text-properties style:font-name="Times New Roman1" style:font-name-complex="Times New Roman2"/>
    </style:style>
    <style:style style:name="T197" style:family="text">
      <style:text-properties style:font-name="Times New Roman1" officeooo:rsid="007eb16d" style:font-name-complex="Times New Roman2"/>
    </style:style>
    <style:style style:name="T198" style:family="text">
      <style:text-properties style:font-name="Times New Roman1" officeooo:rsid="007dd5bc" style:font-name-complex="Times New Roman2"/>
    </style:style>
    <style:style style:name="T199" style:family="text">
      <style:text-properties style:font-name="Times New Roman1" officeooo:rsid="00943b37" style:font-name-complex="Times New Roman2"/>
    </style:style>
    <style:style style:name="T200" style:family="text">
      <style:text-properties style:font-name="Times New Roman1" officeooo:rsid="0092742b" style:font-name-complex="Times New Roman2"/>
    </style:style>
    <style:style style:name="T201" style:family="text">
      <style:text-properties style:font-name="Times New Roman1" officeooo:rsid="00864b6d" style:font-name-complex="Times New Roman2"/>
    </style:style>
    <style:style style:name="T202" style:family="text">
      <style:text-properties style:font-name="Times New Roman1" officeooo:rsid="008bcf95" style:font-name-complex="Times New Roman2"/>
    </style:style>
    <style:style style:name="T203" style:family="text">
      <style:text-properties style:font-name="Times New Roman1" officeooo:rsid="008b929e" style:font-name-complex="Times New Roman2"/>
    </style:style>
    <style:style style:name="T204" style:family="text">
      <style:text-properties style:font-name="Times New Roman1" officeooo:rsid="00a25fa4" style:font-name-complex="Times New Roman2"/>
    </style:style>
    <style:style style:name="T205" style:family="text">
      <style:text-properties style:font-name="Times New Roman1" officeooo:rsid="00ab13a4" style:font-name-complex="Times New Roman2"/>
    </style:style>
    <style:style style:name="T206" style:family="text">
      <style:text-properties style:font-name="Times New Roman1" officeooo:rsid="007e82a1" style:font-name-complex="Times New Roman2"/>
    </style:style>
    <style:style style:name="T207" style:family="text">
      <style:text-properties style:font-name="Times New Roman1" officeooo:rsid="008063be" style:font-name-complex="Times New Roman2"/>
    </style:style>
    <style:style style:name="T208" style:family="text">
      <style:text-properties style:font-name="Times New Roman1" officeooo:rsid="00822ceb" style:font-name-complex="Times New Roman2"/>
    </style:style>
    <style:style style:name="T209" style:family="text">
      <style:text-properties style:font-name="Times New Roman1" officeooo:rsid="008293e1" style:font-name-complex="Times New Roman2"/>
    </style:style>
    <style:style style:name="T210" style:family="text">
      <style:text-properties style:font-name="Times New Roman1" officeooo:rsid="0083ccd2" style:font-name-complex="Times New Roman2"/>
    </style:style>
    <style:style style:name="T211" style:family="text">
      <style:text-properties style:font-name="Times New Roman1" officeooo:rsid="00849fba" style:font-name-complex="Times New Roman2"/>
    </style:style>
    <style:style style:name="T212" style:family="text">
      <style:text-properties style:font-name="Times New Roman1" officeooo:rsid="0087a41d" style:font-name-complex="Times New Roman2"/>
    </style:style>
    <style:style style:name="T213" style:family="text">
      <style:text-properties style:font-name="Times New Roman1" officeooo:rsid="00899411" style:font-name-complex="Times New Roman2"/>
    </style:style>
    <style:style style:name="T214" style:family="text">
      <style:text-properties style:font-name="Times New Roman1" officeooo:rsid="008b9798" style:font-name-complex="Times New Roman2"/>
    </style:style>
    <style:style style:name="T215" style:family="text">
      <style:text-properties style:font-name="Times New Roman1" officeooo:rsid="008d5bf6" style:font-name-complex="Times New Roman2"/>
    </style:style>
    <style:style style:name="T216" style:family="text">
      <style:text-properties style:font-name="Times New Roman1" officeooo:rsid="008e1f6a" style:font-name-complex="Times New Roman2"/>
    </style:style>
    <style:style style:name="T217" style:family="text">
      <style:text-properties style:font-name="Times New Roman1" officeooo:rsid="008fe766" style:font-name-complex="Times New Roman2"/>
    </style:style>
    <style:style style:name="T218" style:family="text">
      <style:text-properties style:font-name="Times New Roman1" officeooo:rsid="00900288" style:font-name-complex="Times New Roman2"/>
    </style:style>
    <style:style style:name="T219" style:family="text">
      <style:text-properties style:font-name="Times New Roman1" officeooo:rsid="0092714f" style:font-name-complex="Times New Roman2"/>
    </style:style>
    <style:style style:name="T220" style:family="text">
      <style:text-properties style:font-name="Times New Roman1" officeooo:rsid="0095a5fb" style:font-name-complex="Times New Roman2"/>
    </style:style>
    <style:style style:name="T221" style:family="text">
      <style:text-properties style:font-name="Times New Roman1" officeooo:rsid="009a646a" style:font-name-complex="Times New Roman2"/>
    </style:style>
    <style:style style:name="T222" style:family="text">
      <style:text-properties style:font-name="Times New Roman1" officeooo:rsid="009baa3c" style:font-name-complex="Times New Roman2"/>
    </style:style>
    <style:style style:name="T223" style:family="text">
      <style:text-properties style:font-name="Times New Roman1" officeooo:rsid="009c8f9b" style:font-name-complex="Times New Roman2"/>
    </style:style>
    <style:style style:name="T224" style:family="text">
      <style:text-properties style:font-name="Times New Roman1" officeooo:rsid="009e02ad" style:font-name-complex="Times New Roman2"/>
    </style:style>
    <style:style style:name="T225" style:family="text">
      <style:text-properties style:font-name="Times New Roman1" officeooo:rsid="009e47fc" style:font-name-complex="Times New Roman2"/>
    </style:style>
    <style:style style:name="T226" style:family="text">
      <style:text-properties style:font-name="Times New Roman1" officeooo:rsid="009f96bf" style:font-name-complex="Times New Roman2"/>
    </style:style>
    <style:style style:name="T227" style:family="text">
      <style:text-properties style:font-name="Times New Roman1" officeooo:rsid="00a0a412" style:font-name-complex="Times New Roman2"/>
    </style:style>
    <style:style style:name="T228" style:family="text">
      <style:text-properties style:font-name="Times New Roman1" officeooo:rsid="00a41ebc" style:font-name-complex="Times New Roman2"/>
    </style:style>
    <style:style style:name="T229" style:family="text">
      <style:text-properties style:font-name="Times New Roman1" officeooo:rsid="00a58ac4" style:font-name-complex="Times New Roman2"/>
    </style:style>
    <style:style style:name="T230" style:family="text">
      <style:text-properties style:font-name="Times New Roman1" officeooo:rsid="00a89ba3" style:font-name-complex="Times New Roman2"/>
    </style:style>
    <style:style style:name="T231" style:family="text">
      <style:text-properties style:font-name="Times New Roman1" officeooo:rsid="00ab82ee" style:font-name-complex="Times New Roman2"/>
    </style:style>
    <style:style style:name="T232" style:family="text">
      <style:text-properties style:font-name="Times New Roman1" officeooo:rsid="00ac017f" style:font-name-complex="Times New Roman2"/>
    </style:style>
    <style:style style:name="T233" style:family="text">
      <style:text-properties style:font-name="Times New Roman1" officeooo:rsid="00ac9adc" style:font-name-complex="Times New Roman2"/>
    </style:style>
    <style:style style:name="T234" style:family="text">
      <style:text-properties style:font-name="Times New Roman1" officeooo:rsid="00beb5ad" style:font-name-complex="Times New Roman2"/>
    </style:style>
    <style:style style:name="T235" style:family="text">
      <style:text-properties style:font-name="Times New Roman1" officeooo:rsid="00c167b8" style:font-name-complex="Times New Roman2"/>
    </style:style>
    <style:style style:name="T236" style:family="text">
      <style:text-properties style:font-name="Times New Roman1" officeooo:rsid="00cfd194" style:font-name-complex="Times New Roman2"/>
    </style:style>
    <style:style style:name="T237" style:family="text">
      <style:text-properties style:font-name="Times New Roman1" fo:font-weight="normal" style:font-weight-asian="normal" style:font-name-complex="Times New Roman2" style:font-weight-complex="normal"/>
    </style:style>
    <style:style style:name="T238" style:family="text">
      <style:text-properties style:font-name="Times New Roman1" fo:font-weight="normal" officeooo:rsid="0092742b" style:font-weight-asian="normal" style:font-name-complex="Times New Roman2" style:font-weight-complex="normal"/>
    </style:style>
    <style:style style:name="T239" style:family="text">
      <style:text-properties style:font-name="Times New Roman1" fo:font-weight="normal" officeooo:rsid="008b9798" style:font-weight-asian="normal" style:font-name-complex="Times New Roman2" style:font-weight-complex="normal"/>
    </style:style>
    <style:style style:name="T240" style:family="text">
      <style:text-properties style:font-name="Times New Roman1" fo:font-weight="normal" officeooo:rsid="00a4de1d" style:font-weight-asian="normal" style:font-name-complex="Times New Roman2" style:font-weight-complex="normal"/>
    </style:style>
    <style:style style:name="T241" style:family="text">
      <style:text-properties style:font-name="Times New Roman1" fo:font-weight="normal" officeooo:rsid="00a58ac4" style:font-weight-asian="normal" style:font-name-complex="Times New Roman2" style:font-weight-complex="normal"/>
    </style:style>
    <style:style style:name="T242" style:family="text">
      <style:text-properties style:font-name="Times New Roman1" fo:font-weight="normal" officeooo:rsid="007eb16d" style:font-weight-asian="normal" style:font-name-complex="Times New Roman2" style:font-weight-complex="normal"/>
    </style:style>
    <style:style style:name="T243" style:family="text">
      <style:text-properties style:font-name="Times New Roman1" fo:font-weight="normal" officeooo:rsid="008063be" style:font-weight-asian="normal" style:font-name-complex="Times New Roman2" style:font-weight-complex="normal"/>
    </style:style>
    <style:style style:name="T244" style:family="text">
      <style:text-properties style:font-name="Times New Roman1" fo:font-weight="normal" officeooo:rsid="00a0a412" style:font-weight-asian="normal" style:font-name-complex="Times New Roman2" style:font-weight-complex="normal"/>
    </style:style>
    <style:style style:name="T245" style:family="text">
      <style:text-properties style:font-name="Times New Roman1" fo:font-weight="normal" officeooo:rsid="00ac017f" style:font-weight-asian="normal" style:font-name-complex="Times New Roman2" style:font-weight-complex="normal"/>
    </style:style>
    <style:style style:name="T246" style:family="text">
      <style:text-properties style:font-name="Times New Roman1" fo:font-weight="normal" style:font-name-asian="Times New Roman2" style:language-asian="es" style:country-asian="ES" style:font-weight-asian="normal" style:font-name-complex="Times New Roman2" style:font-weight-complex="normal"/>
    </style:style>
    <style:style style:name="T247" style:family="text">
      <style:text-properties style:font-name="Times New Roman1" style:font-name-asian="Times New Roman2" style:language-asian="es" style:country-asian="ES" style:font-name-complex="Times New Roman2"/>
    </style:style>
    <style:style style:name="T248" style:family="text">
      <style:text-properties style:font-name="Times New Roman1" officeooo:rsid="00b1cd8c" style:font-name-asian="Times New Roman2" style:language-asian="es" style:country-asian="ES" style:font-name-complex="Times New Roman2"/>
    </style:style>
    <style:style style:name="T249" style:family="text">
      <style:text-properties style:font-name="Times New Roman1" officeooo:rsid="0095d699" style:font-name-asian="Times New Roman2" style:language-asian="es" style:country-asian="ES" style:font-name-complex="Times New Roman2"/>
    </style:style>
    <style:style style:name="T250" style:family="text">
      <style:text-properties style:font-name="Times New Roman1" officeooo:rsid="009736f2" style:font-name-asian="Times New Roman2" style:language-asian="es" style:country-asian="ES" style:font-name-complex="Times New Roman2"/>
    </style:style>
    <style:style style:name="T251" style:family="text">
      <style:text-properties style:font-name="Times New Roman1" officeooo:rsid="0097a5ba" style:font-name-asian="Times New Roman2" style:language-asian="es" style:country-asian="ES" style:font-name-complex="Times New Roman2"/>
    </style:style>
    <style:style style:name="T252" style:family="text">
      <style:text-properties style:font-name="Times New Roman1" officeooo:rsid="00adc9a7" style:font-name-asian="Times New Roman2" style:language-asian="es" style:country-asian="ES" style:font-name-complex="Times New Roman2"/>
    </style:style>
    <style:style style:name="T253" style:family="text">
      <style:text-properties style:font-name="Times New Roman1" officeooo:rsid="00b0a4f8" style:font-name-asian="Times New Roman2" style:language-asian="es" style:country-asian="ES" style:font-name-complex="Times New Roman2"/>
    </style:style>
    <style:style style:name="T254" style:family="text">
      <style:text-properties style:font-name="Times New Roman1" officeooo:rsid="00b3abfb" style:font-name-asian="Times New Roman2" style:language-asian="es" style:country-asian="ES" style:font-name-complex="Times New Roman2"/>
    </style:style>
    <style:style style:name="T255" style:family="text">
      <style:text-properties style:font-name="Times New Roman1" fo:language="en" fo:country="US" fo:font-weight="bold" style:font-weight-asian="bold" style:font-name-complex="Times New Roman2"/>
    </style:style>
    <style:style style:name="T256" style:family="text">
      <style:text-properties style:font-name="Times New Roman1" fo:font-size="7.80000019073486pt" fo:font-weight="bold" style:font-size-asian="7.80000019073486pt" style:font-weight-asian="bold" style:font-name-complex="Times New Roman2" style:font-size-complex="7.80000019073486pt" style:font-weight-complex="bold"/>
    </style:style>
    <style:style style:name="T257" style:family="text">
      <style:text-properties style:font-name="Times New Roman1" fo:font-size="7.80000019073486pt" fo:font-weight="bold" officeooo:rsid="007c1751" style:font-size-asian="7.80000019073486pt" style:font-weight-asian="bold" style:font-name-complex="Times New Roman2" style:font-size-complex="7.80000019073486pt" style:font-weight-complex="bold"/>
    </style:style>
    <style:style style:name="T258" style:family="text">
      <style:text-properties style:font-name="Times New Roman1" fo:font-size="7.80000019073486pt" fo:font-weight="bold" officeooo:rsid="00822ceb" style:font-size-asian="7.80000019073486pt" style:font-weight-asian="bold" style:font-name-complex="Times New Roman2" style:font-size-complex="7.80000019073486pt" style:font-weight-complex="bold"/>
    </style:style>
    <style:style style:name="T259" style:family="text">
      <style:text-properties style:font-name="Times New Roman1" fo:font-size="7.80000019073486pt" fo:font-weight="bold" officeooo:rsid="008293e1" style:font-size-asian="7.80000019073486pt" style:font-weight-asian="bold" style:font-name-complex="Times New Roman2" style:font-size-complex="7.80000019073486pt" style:font-weight-complex="bold"/>
    </style:style>
    <style:style style:name="T260" style:family="text">
      <style:text-properties style:font-name="Times New Roman1" fo:font-size="7.80000019073486pt" fo:font-weight="bold" officeooo:rsid="0078654c" style:font-size-asian="7.80000019073486pt" style:font-weight-asian="bold" style:font-name-complex="Times New Roman2" style:font-size-complex="7.80000019073486pt" style:font-weight-complex="bold"/>
    </style:style>
    <style:style style:name="T261" style:family="text">
      <style:text-properties fo:font-variant="small-caps" fo:font-size="8pt" fo:font-weight="bold" style:font-size-asian="8pt" style:font-weight-asian="bold" style:font-size-complex="8pt"/>
    </style:style>
    <style:style style:name="T262" style:family="text">
      <style:text-properties fo:font-variant="small-caps" fo:font-weight="bold" style:font-weight-asian="bold"/>
    </style:style>
    <style:style style:name="T263" style:family="text">
      <style:text-properties fo:font-size="8pt" fo:font-weight="bold" style:font-size-asian="8pt" style:font-weight-asian="bold" style:font-size-complex="8pt"/>
    </style:style>
    <style:style style:name="T264" style:family="text">
      <style:text-properties fo:font-size="8pt" fo:font-weight="bold" officeooo:rsid="00b87fdf" style:font-size-asian="8pt" style:font-weight-asian="bold" style:font-size-complex="8pt" style:font-weight-complex="bold"/>
    </style:style>
    <style:style style:name="T265" style:family="text">
      <style:text-properties fo:font-size="8pt" style:font-size-asian="8pt" style:font-size-complex="8pt"/>
    </style:style>
    <style:style style:name="T266" style:family="text">
      <style:text-properties fo:font-size="8pt" officeooo:rsid="0014a1fd" style:font-size-asian="8pt" style:font-size-complex="8pt"/>
    </style:style>
    <style:style style:name="T267" style:family="text">
      <style:text-properties fo:font-size="8pt" officeooo:rsid="00195abc" style:font-size-asian="8pt" style:font-size-complex="8pt"/>
    </style:style>
    <style:style style:name="T268" style:family="text">
      <style:text-properties fo:font-size="8pt" officeooo:rsid="00149947" style:font-size-asian="8pt" style:font-size-complex="8pt"/>
    </style:style>
    <style:style style:name="T269" style:family="text">
      <style:text-properties fo:font-size="8pt" officeooo:rsid="0018047f" style:font-size-asian="8pt" style:font-size-complex="8pt"/>
    </style:style>
    <style:style style:name="T270" style:family="text">
      <style:text-properties fo:font-size="8pt" officeooo:rsid="00159202" style:font-size-asian="8pt" style:font-size-complex="8pt"/>
    </style:style>
    <style:style style:name="T271" style:family="text">
      <style:text-properties fo:font-size="8pt" officeooo:rsid="0015bb7c" style:font-size-asian="8pt" style:font-size-complex="8pt"/>
    </style:style>
    <style:style style:name="T272" style:family="text">
      <style:text-properties fo:font-size="8pt" officeooo:rsid="00b87fdf" style:font-size-asian="8pt" style:font-size-complex="8pt"/>
    </style:style>
    <style:style style:name="T273" style:family="text">
      <style:text-properties fo:font-size="8pt" officeooo:rsid="00cf0eec" style:font-size-asian="8pt" style:font-size-complex="8pt"/>
    </style:style>
    <style:style style:name="T274" style:family="text">
      <style:text-properties fo:font-size="8pt" fo:font-weight="normal" style:font-size-asian="8pt" style:font-weight-asian="normal" style:font-size-complex="8pt" style:font-weight-complex="normal"/>
    </style:style>
    <style:style style:name="T275" style:family="text">
      <style:text-properties fo:font-size="8pt" fo:language="es" fo:country="ES" officeooo:rsid="00149947" style:font-size-asian="8pt" style:font-size-complex="8pt"/>
    </style:style>
    <style:style style:name="T276" style:family="text">
      <style:text-properties fo:font-size="8pt" fo:language="es" fo:country="ES" officeooo:rsid="00195abc" style:font-size-asian="8pt" style:font-size-complex="8pt"/>
    </style:style>
    <style:style style:name="T277" style:family="text">
      <style:text-properties fo:font-size="8pt" fo:language="es" fo:country="ES" officeooo:rsid="00159202" style:font-size-asian="8pt" style:font-size-complex="8pt"/>
    </style:style>
    <style:style style:name="T278" style:family="text">
      <style:text-properties fo:font-size="8pt" fo:language="es" fo:country="ES" fo:background-color="transparent" loext:char-shading-value="0" style:font-size-asian="8pt" style:font-size-complex="8pt"/>
    </style:style>
    <style:style style:name="T279" style:family="text">
      <style:text-properties fo:font-size="8pt" fo:language="es" fo:country="ES" officeooo:rsid="00172393" fo:background-color="transparent" loext:char-shading-value="0" style:font-size-asian="8pt" style:font-size-complex="8pt"/>
    </style:style>
    <style:style style:name="T280" style:family="text">
      <style:text-properties fo:font-size="8pt" fo:language="es" fo:country="ES" officeooo:rsid="00159202" fo:background-color="transparent" loext:char-shading-value="0" style:font-size-asian="8pt" style:font-size-complex="8pt"/>
    </style:style>
    <style:style style:name="T281" style:family="text">
      <style:text-properties fo:font-size="8pt" fo:language="es" fo:country="ES" officeooo:rsid="0015bb7c" fo:background-color="transparent" loext:char-shading-value="0" style:font-size-asian="8pt" style:font-size-complex="8pt"/>
    </style:style>
    <style:style style:name="T282" style:family="text">
      <style:text-properties fo:font-weight="bold" style:font-weight-asian="bold"/>
    </style:style>
    <style:style style:name="T283" style:family="text">
      <style:text-properties fo:font-weight="bold" officeooo:rsid="00608fff" style:font-weight-asian="bold"/>
    </style:style>
    <style:style style:name="T284" style:family="text">
      <style:text-properties fo:font-weight="bold" officeooo:rsid="00672296" style:font-weight-asian="bold"/>
    </style:style>
    <style:style style:name="T285" style:family="text">
      <style:text-properties fo:font-weight="bold" officeooo:rsid="00278016" style:font-weight-asian="bold" style:font-weight-complex="bold"/>
    </style:style>
    <style:style style:name="T286" style:family="text">
      <style:text-properties fo:font-weight="bold" officeooo:rsid="0026ec45" style:font-weight-asian="bold" style:font-weight-complex="bold"/>
    </style:style>
    <style:style style:name="T287" style:family="text">
      <style:text-properties fo:font-weight="bold" officeooo:rsid="00bd40f6" style:font-weight-asian="bold" style:font-weight-complex="bold"/>
    </style:style>
    <style:style style:name="T288" style:family="text">
      <style:text-properties fo:font-weight="bold" officeooo:rsid="00be946c" style:font-weight-asian="bold" style:font-weight-complex="bold"/>
    </style:style>
    <style:style style:name="T289" style:family="text">
      <style:text-properties fo:font-weight="bold" officeooo:rsid="00b52cb8" style:font-weight-asian="bold"/>
    </style:style>
    <style:style style:name="T290" style:family="text">
      <style:text-properties fo:font-weight="bold" officeooo:rsid="00cfd194" style:font-weight-asian="bold"/>
    </style:style>
    <style:style style:name="T291" style:family="text">
      <style:text-properties fo:font-weight="bold" officeooo:rsid="00d772c1" style:font-weight-asian="bold"/>
    </style:style>
    <style:style style:name="T292" style:family="text">
      <style:text-properties fo:language="es" fo:country="ES"/>
    </style:style>
    <style:style style:name="T293" style:family="text">
      <style:text-properties fo:language="es" fo:country="ES" fo:font-weight="bold" fo:background-color="#ffffff" loext:char-shading-value="0" style:language-asian="ar" style:country-asian="SA" style:font-weight-asian="bold" style:font-name-complex="Times New Roman2" style:font-weight-complex="bold"/>
    </style:style>
    <style:style style:name="T294" style:family="text">
      <style:text-properties fo:language="es" fo:country="ES" fo:font-weight="bold" style:language-asian="ar" style:country-asian="SA" style:font-weight-asian="bold" style:font-name-complex="Times New Roman2" style:font-weight-complex="bold"/>
    </style:style>
    <style:style style:name="T295" style:family="text">
      <style:text-properties fo:language="es" fo:country="ES" officeooo:rsid="00188288"/>
    </style:style>
    <style:style style:name="T296" style:family="text">
      <style:text-properties fo:color="#1a1a1a"/>
    </style:style>
    <style:style style:name="T297" style:family="text">
      <style:text-properties fo:color="#1a1a1a" fo:font-size="8pt" fo:font-weight="normal" fo:background-color="#ffffff" loext:char-shading-value="0" style:font-size-asian="8pt" style:font-weight-asian="normal" style:font-size-complex="8pt" style:font-weight-complex="normal"/>
    </style:style>
    <style:style style:name="T298" style:family="text">
      <style:text-properties fo:color="#1a1a1a" fo:font-size="8pt" fo:font-weight="normal" officeooo:rsid="0021580f" fo:background-color="#ffffff" loext:char-shading-value="0" style:font-size-asian="8pt" style:font-weight-asian="normal" style:font-size-complex="8pt" style:font-weight-complex="normal"/>
    </style:style>
    <style:style style:name="T299" style:family="text">
      <style:text-properties fo:color="#1a1a1a" fo:font-size="8pt" fo:font-weight="normal" officeooo:rsid="001dbba0" fo:background-color="#ffffff" loext:char-shading-value="0" style:font-size-asian="8pt" style:font-weight-asian="normal" style:font-size-complex="8pt" style:font-weight-complex="normal"/>
    </style:style>
    <style:style style:name="T300" style:family="text">
      <style:text-properties fo:color="#1a1a1a" fo:font-size="8pt" fo:font-weight="normal" officeooo:rsid="001fb0df" fo:background-color="#ffffff" loext:char-shading-value="0" style:font-size-asian="8pt" style:font-weight-asian="normal" style:font-size-complex="8pt" style:font-weight-complex="normal"/>
    </style:style>
    <style:style style:name="T301" style:family="text">
      <style:text-properties fo:color="#1a1a1a" fo:font-size="8pt" fo:font-weight="normal" officeooo:rsid="001f2821" fo:background-color="#ffffff" loext:char-shading-value="0" style:font-size-asian="8pt" style:font-weight-asian="normal" style:font-size-complex="8pt" style:font-weight-complex="normal"/>
    </style:style>
    <style:style style:name="T302" style:family="text">
      <style:text-properties fo:color="#1a1a1a" fo:font-size="8pt" fo:font-weight="normal" officeooo:rsid="00b52cb8" fo:background-color="#ffffff" loext:char-shading-value="0" style:font-size-asian="8pt" style:font-weight-asian="normal" style:font-size-complex="8pt" style:font-weight-complex="normal"/>
    </style:style>
    <style:style style:name="T303" style:family="text">
      <style:text-properties fo:color="#1a1a1a" fo:font-size="8pt" fo:font-weight="normal" officeooo:rsid="00c167b8" fo:background-color="#ffffff" loext:char-shading-value="0" style:font-size-asian="8pt" style:font-weight-asian="normal" style:font-size-complex="8pt" style:font-weight-complex="normal"/>
    </style:style>
    <style:style style:name="T304" style:family="text">
      <style:text-properties fo:color="#1a1a1a" fo:font-size="8pt" fo:font-weight="normal" officeooo:rsid="00cf0eec" fo:background-color="#ffffff" loext:char-shading-value="0" style:font-size-asian="8pt" style:font-weight-asian="normal" style:font-size-complex="8pt" style:font-weight-complex="normal"/>
    </style:style>
    <style:style style:name="T305" style:family="text">
      <style:text-properties fo:color="#1a1a1a" fo:font-size="8pt" fo:font-weight="normal" officeooo:rsid="00cfd194" fo:background-color="#ffffff" loext:char-shading-value="0" style:font-size-asian="8pt" style:font-weight-asian="normal" style:font-size-complex="8pt" style:font-weight-complex="normal"/>
    </style:style>
    <style:style style:name="T306" style:family="text">
      <style:text-properties fo:color="#1a1a1a" fo:font-size="8pt" fo:font-weight="normal" fo:background-color="#ffffff" loext:char-shading-value="0" style:font-size-asian="8pt" style:font-weight-asian="normal" style:font-name-complex="Times New Roman2" style:font-size-complex="8pt" style:font-weight-complex="normal"/>
    </style:style>
    <style:style style:name="T307" style:family="text">
      <style:text-properties fo:color="#1a1a1a" fo:font-size="8pt" fo:font-weight="normal" officeooo:rsid="00cf0eec" fo:background-color="transparent" loext:char-shading-value="0" style:font-size-asian="8pt" style:font-weight-asian="normal" style:font-size-complex="8pt" style:font-weight-complex="normal"/>
    </style:style>
    <style:style style:name="T308" style:family="text">
      <style:text-properties fo:color="#1a1a1a" fo:font-size="8pt" fo:font-weight="normal" style:font-size-asian="8pt" style:font-weight-asian="normal" style:font-size-complex="8pt" style:font-weight-complex="normal"/>
    </style:style>
    <style:style style:name="T309" style:family="text">
      <style:text-properties fo:color="#1a1a1a" fo:font-size="8pt" fo:font-weight="normal" officeooo:rsid="0021580f" style:font-size-asian="8pt" style:font-weight-asian="normal" style:font-size-complex="8pt" style:font-weight-complex="normal"/>
    </style:style>
    <style:style style:name="T310" style:family="text">
      <style:text-properties fo:color="#1a1a1a" fo:font-size="8pt" fo:font-weight="normal" officeooo:rsid="00234b22" style:font-size-asian="8pt" style:font-weight-asian="normal" style:font-size-complex="8pt" style:font-weight-complex="normal"/>
    </style:style>
    <style:style style:name="T311" style:family="text">
      <style:text-properties fo:color="#1a1a1a" fo:font-size="8pt" fo:font-weight="normal" officeooo:rsid="00b5b915" style:font-size-asian="8pt" style:font-weight-asian="normal" style:font-size-complex="8pt" style:font-weight-complex="normal"/>
    </style:style>
    <style:style style:name="T312" style:family="text">
      <style:text-properties fo:color="#1a1a1a" fo:font-size="8pt" fo:font-weight="normal" officeooo:rsid="00d02b93" style:font-size-asian="8pt" style:font-weight-asian="normal" style:font-size-complex="8pt" style:font-weight-complex="normal"/>
    </style:style>
    <style:style style:name="T313" style:family="text">
      <style:text-properties fo:color="#1a1a1a" fo:font-size="8pt" fo:font-weight="normal" officeooo:rsid="00cfd194" style:font-size-asian="8pt" style:font-weight-asian="normal" style:font-size-complex="8pt" style:font-weight-complex="normal"/>
    </style:style>
    <style:style style:name="T314" style:family="text">
      <style:text-properties fo:color="#1a1a1a" fo:font-size="8pt" fo:font-weight="bold" officeooo:rsid="0021580f" fo:background-color="transparent" loext:char-shading-value="0" style:font-size-asian="8pt" style:font-weight-asian="bold" style:font-size-complex="8pt" style:font-weight-complex="bold"/>
    </style:style>
    <style:style style:name="T315" style:family="text">
      <style:text-properties fo:color="#1a1a1a" fo:font-size="8pt" fo:font-weight="bold" officeooo:rsid="0021580f" fo:background-color="transparent" loext:char-shading-value="0" style:font-size-asian="8pt" style:font-weight-asian="bold" style:font-name-complex="Times New Roman1" style:font-size-complex="8pt" style:font-weight-complex="bold"/>
    </style:style>
    <style:style style:name="T316" style:family="text">
      <style:text-properties fo:color="#1a1a1a" fo:font-size="8pt" fo:font-weight="bold" officeooo:rsid="00b5b915" fo:background-color="transparent" loext:char-shading-value="0" style:font-size-asian="8pt" style:font-weight-asian="bold" style:font-name-complex="Times New Roman1" style:font-size-complex="8pt" style:font-weight-complex="bold"/>
    </style:style>
    <style:style style:name="T317" style:family="text">
      <style:text-properties fo:color="#1a1a1a" fo:font-size="8pt" fo:font-weight="bold" fo:background-color="#ffffff" loext:char-shading-value="0" style:font-size-asian="8pt" style:font-weight-asian="bold" style:font-size-complex="8pt" style:font-weight-complex="bold"/>
    </style:style>
    <style:style style:name="T318" style:family="text">
      <style:text-properties fo:color="#1a1a1a" fo:font-size="8pt" fo:font-weight="bold" officeooo:rsid="00b52cb8" fo:background-color="#ffffff" loext:char-shading-value="0" style:font-size-asian="8pt" style:font-weight-asian="bold" style:font-size-complex="8pt" style:font-weight-complex="bold"/>
    </style:style>
    <style:style style:name="T319" style:family="text">
      <style:text-properties fo:color="#1a1a1a" fo:font-size="8pt" fo:font-weight="bold" officeooo:rsid="001fb0df" fo:background-color="#ffffff" loext:char-shading-value="0" style:font-size-asian="8pt" style:font-weight-asian="bold" style:font-size-complex="8pt" style:font-weight-complex="bold"/>
    </style:style>
    <style:style style:name="T320" style:family="text">
      <style:text-properties fo:color="#1a1a1a" fo:font-size="8pt" fo:font-weight="bold" officeooo:rsid="00b5b915" fo:background-color="#ffffff" loext:char-shading-value="0" style:font-size-asian="8pt" style:font-weight-asian="bold" style:font-size-complex="8pt" style:font-weight-complex="bold"/>
    </style:style>
    <style:style style:name="T321" style:family="text">
      <style:text-properties fo:color="#1a1a1a" fo:font-size="8pt" fo:font-weight="bold" officeooo:rsid="00c167b8" fo:background-color="#ffffff" loext:char-shading-value="0" style:font-size-asian="8pt" style:font-weight-asian="bold" style:font-size-complex="8pt" style:font-weight-complex="bold"/>
    </style:style>
    <style:style style:name="T322" style:family="text">
      <style:text-properties fo:color="#1a1a1a" fo:font-size="8pt" fo:font-weight="bold" officeooo:rsid="00cf0eec" fo:background-color="#ffffff" loext:char-shading-value="0" style:font-size-asian="8pt" style:font-weight-asian="bold" style:font-size-complex="8pt" style:font-weight-complex="bold"/>
    </style:style>
    <style:style style:name="T323" style:family="text">
      <style:text-properties fo:color="#1a1a1a" fo:font-size="8pt" fo:font-weight="bold" officeooo:rsid="00d02b93" fo:background-color="#ffffff" loext:char-shading-value="0" style:font-size-asian="8pt" style:font-weight-asian="bold" style:font-size-complex="8pt" style:font-weight-complex="bold"/>
    </style:style>
    <style:style style:name="T324" style:family="text">
      <style:text-properties fo:color="#1a1a1a" fo:font-size="8pt" fo:font-weight="bold" fo:background-color="#ffffff" loext:char-shading-value="0" style:font-size-asian="8pt" style:font-weight-asian="bold" style:font-name-complex="Times New Roman2" style:font-size-complex="8pt" style:font-weight-complex="bold"/>
    </style:style>
    <style:style style:name="T325" style:family="text">
      <style:text-properties fo:color="#1a1a1a" fo:font-size="8pt" fo:font-weight="bold" officeooo:rsid="00b5b915" fo:background-color="#ffffff" loext:char-shading-value="0" style:font-size-asian="8pt" style:font-weight-asian="bold" style:font-name-complex="Times New Roman2" style:font-size-complex="8pt" style:font-weight-complex="bold"/>
    </style:style>
    <style:style style:name="T326" style:family="text">
      <style:text-properties fo:color="#1a1a1a" fo:font-size="8pt" fo:font-weight="bold" officeooo:rsid="00b52cb8" fo:background-color="#ffffff" loext:char-shading-value="0" style:font-size-asian="8pt" style:font-weight-asian="bold" style:font-name-complex="Times New Roman1" style:font-size-complex="8pt" style:font-weight-complex="bold"/>
    </style:style>
    <style:style style:name="T327" style:family="text">
      <style:text-properties fo:color="#1a1a1a" fo:font-size="8pt" fo:font-weight="bold" style:font-size-asian="8pt" style:font-weight-asian="bold" style:font-size-complex="8pt" style:font-weight-complex="bold"/>
    </style:style>
    <style:style style:name="T328" style:family="text">
      <style:text-properties fo:color="#1a1a1a" fo:font-size="8pt" fo:font-weight="bold" officeooo:rsid="00b5b915" style:font-size-asian="8pt" style:font-weight-asian="bold" style:font-size-complex="8pt" style:font-weight-complex="bold"/>
    </style:style>
    <style:style style:name="T329" style:family="text">
      <style:text-properties fo:color="#1a1a1a" fo:font-size="8pt" fo:font-weight="bold" officeooo:rsid="00ce4d3e" style:font-size-asian="8pt" style:font-weight-asian="bold" style:font-size-complex="8pt" style:font-weight-complex="bold"/>
    </style:style>
    <style:style style:name="T330" style:family="text">
      <style:text-properties fo:color="#1a1a1a" fo:font-size="8pt" fo:background-color="#ffffff" loext:char-shading-value="0" style:font-size-asian="8pt" style:font-size-complex="8pt"/>
    </style:style>
    <style:style style:name="T331" style:family="text">
      <style:text-properties fo:color="#1a1a1a" fo:font-size="8pt" officeooo:rsid="0021580f" fo:background-color="#ffffff" loext:char-shading-value="0" style:font-size-asian="8pt" style:font-size-complex="8pt"/>
    </style:style>
    <style:style style:name="T332" style:family="text">
      <style:text-properties fo:color="#1a1a1a" fo:font-size="8pt" officeooo:rsid="001dbba0" fo:background-color="#ffffff" loext:char-shading-value="0" style:font-size-asian="8pt" style:font-size-complex="8pt"/>
    </style:style>
    <style:style style:name="T333" style:family="text">
      <style:text-properties fo:color="#1a1a1a" fo:font-size="8pt" officeooo:rsid="00234b22" fo:background-color="#ffffff" loext:char-shading-value="0" style:font-size-asian="8pt" style:font-size-complex="8pt"/>
    </style:style>
    <style:style style:name="T334" style:family="text">
      <style:text-properties fo:color="#1a1a1a" fo:font-size="8pt" officeooo:rsid="00b52cb8" fo:background-color="#ffffff" loext:char-shading-value="0" style:font-size-asian="8pt" style:font-size-complex="8pt"/>
    </style:style>
    <style:style style:name="T335" style:family="text">
      <style:text-properties fo:color="#1a1a1a" fo:font-size="8pt" officeooo:rsid="001fb0df" fo:background-color="#ffffff" loext:char-shading-value="0" style:font-size-asian="8pt" style:font-size-complex="8pt"/>
    </style:style>
    <style:style style:name="T336" style:family="text">
      <style:text-properties fo:color="#1a1a1a" fo:font-size="8pt" officeooo:rsid="00cfd194" fo:background-color="#ffffff" loext:char-shading-value="0" style:font-size-asian="8pt" style:font-size-complex="8pt"/>
    </style:style>
    <style:style style:name="T337" style:family="text">
      <style:text-properties fo:color="#1a1a1a" fo:font-size="8pt" fo:language="es" fo:country="ES" officeooo:rsid="001121c0" style:font-size-asian="8pt" style:language-asian="en" style:country-asian="US" style:font-size-complex="8pt"/>
    </style:style>
    <style:style style:name="T338" style:family="text">
      <style:text-properties fo:color="#1a1a1a" fo:language="es" fo:country="ES"/>
    </style:style>
    <style:style style:name="T339" style:family="text">
      <style:text-properties fo:color="#1a1a1a" officeooo:rsid="001121c0"/>
    </style:style>
    <style:style style:name="T340" style:family="text">
      <style:text-properties fo:color="#1a1a1a" officeooo:rsid="001121c0" style:font-name-asian="Arial1"/>
    </style:style>
    <style:style style:name="T341" style:family="text">
      <style:text-properties fo:color="#1a1a1a" fo:font-size="7pt" fo:font-weight="normal" style:font-name-asian="TimesNewRomanPSMT" style:font-size-asian="7pt" style:language-asian="en" style:country-asian="US" style:font-weight-asian="normal" style:font-name-complex="Times New Roman2" style:font-size-complex="7pt" style:font-weight-complex="normal"/>
    </style:style>
    <style:style style:name="T342" style:family="text">
      <style:text-properties fo:color="#1a1a1a" fo:font-size="7.80000019073486pt" fo:font-weight="normal" fo:background-color="#ffffff" loext:char-shading-value="0" style:font-size-asian="7.80000019073486pt" style:font-weight-asian="normal" style:font-size-complex="7.80000019073486pt" style:font-weight-complex="normal"/>
    </style:style>
    <style:style style:name="T343" style:family="text">
      <style:text-properties fo:color="#1a1a1a" fo:font-size="7.80000019073486pt" fo:font-weight="normal" officeooo:rsid="0021580f" fo:background-color="#ffffff" loext:char-shading-value="0" style:font-size-asian="7.80000019073486pt" style:font-weight-asian="normal" style:font-size-complex="7.80000019073486pt" style:font-weight-complex="normal"/>
    </style:style>
    <style:style style:name="T344" style:family="text">
      <style:text-properties fo:color="#1a1a1a" fo:font-size="7.80000019073486pt" fo:font-weight="normal" officeooo:rsid="001dbba0" fo:background-color="#ffffff" loext:char-shading-value="0" style:font-size-asian="7.80000019073486pt" style:font-weight-asian="normal" style:font-size-complex="7.80000019073486pt" style:font-weight-complex="normal"/>
    </style:style>
    <style:style style:name="T345" style:family="text">
      <style:text-properties fo:color="#1a1a1a" fo:font-size="7.80000019073486pt" fo:font-weight="normal" officeooo:rsid="001fb0df" fo:background-color="#ffffff" loext:char-shading-value="0" style:font-size-asian="7.80000019073486pt" style:font-weight-asian="normal" style:font-size-complex="7.80000019073486pt" style:font-weight-complex="normal"/>
    </style:style>
    <style:style style:name="T346" style:family="text">
      <style:text-properties fo:color="#1a1a1a" fo:font-size="7.80000019073486pt" fo:font-weight="normal" officeooo:rsid="00b52cb8" fo:background-color="#ffffff" loext:char-shading-value="0" style:font-size-asian="7.80000019073486pt" style:font-weight-asian="normal" style:font-size-complex="7.80000019073486pt" style:font-weight-complex="normal"/>
    </style:style>
    <style:style style:name="T347" style:family="text">
      <style:text-properties fo:color="#1a1a1a" fo:font-size="7.80000019073486pt" fo:font-weight="normal" officeooo:rsid="00cfd194" fo:background-color="#ffffff" loext:char-shading-value="0" style:font-size-asian="7.80000019073486pt" style:font-weight-asian="normal" style:font-size-complex="7.80000019073486pt" style:font-weight-complex="normal"/>
    </style:style>
    <style:style style:name="T348" style:family="text">
      <style:text-properties fo:color="#1a1a1a" fo:font-size="7.80000019073486pt" fo:font-weight="normal" fo:background-color="#ffffff" loext:char-shading-value="0" style:font-size-asian="7.80000019073486pt" style:font-weight-asian="normal" style:font-name-complex="Times New Roman2" style:font-size-complex="7.80000019073486pt" style:font-weight-complex="normal"/>
    </style:style>
    <style:style style:name="T349" style:family="text">
      <style:text-properties fo:color="#1a1a1a" fo:font-size="7.80000019073486pt" officeooo:rsid="00b52cb8" fo:background-color="#ffffff" loext:char-shading-value="0" style:font-size-asian="7.80000019073486pt" style:font-size-complex="7.80000019073486pt"/>
    </style:style>
    <style:style style:name="T350" style:family="text">
      <style:text-properties fo:color="#1a1a1a" fo:font-size="7.80000019073486pt" officeooo:rsid="001fb0df" fo:background-color="#ffffff" loext:char-shading-value="0" style:font-size-asian="7.80000019073486pt" style:font-size-complex="7.80000019073486pt"/>
    </style:style>
    <style:style style:name="T351" style:family="text">
      <style:text-properties fo:color="#1a1a1a" fo:font-size="7.80000019073486pt" fo:background-color="#ffffff" loext:char-shading-value="0" style:font-size-asian="7.80000019073486pt" style:font-name-complex="Times New Roman2" style:font-size-complex="7.80000019073486pt"/>
    </style:style>
    <style:style style:name="T352" style:family="text">
      <style:text-properties fo:color="#1a1a1a" fo:font-size="7.80000019073486pt" officeooo:rsid="00b5b915" fo:background-color="#ffffff" loext:char-shading-value="0" style:font-size-asian="7.80000019073486pt" style:font-name-complex="Times New Roman2" style:font-size-complex="7.80000019073486pt"/>
    </style:style>
    <style:style style:name="T353" style:family="text">
      <style:text-properties fo:background-color="#ffffff" loext:char-shading-value="0"/>
    </style:style>
    <style:style style:name="T354" style:family="text">
      <style:text-properties style:font-name="Times New Roman"/>
    </style:style>
    <style:style style:name="T355" style:family="text">
      <style:text-properties style:font-name="Times New Roman" officeooo:rsid="001d63f0"/>
    </style:style>
    <style:style style:name="T356" style:family="text">
      <style:text-properties style:font-name="Times New Roman" officeooo:rsid="001570d2"/>
    </style:style>
    <style:style style:name="T357" style:family="text">
      <style:text-properties style:font-name="Times New Roman" officeooo:rsid="0016a6ef"/>
    </style:style>
    <style:style style:name="T358" style:family="text">
      <style:text-properties style:font-name="Times New Roman" officeooo:rsid="001d9fbd"/>
    </style:style>
    <style:style style:name="T359" style:family="text">
      <style:text-properties style:font-name="Times New Roman" officeooo:rsid="00b87fdf"/>
    </style:style>
    <style:style style:name="T360" style:family="text">
      <style:text-properties style:font-name="Times New Roman" fo:font-weight="bold" style:font-weight-asian="bold" style:font-weight-complex="bold"/>
    </style:style>
    <style:style style:name="T361" style:family="text">
      <style:text-properties style:font-name="Times New Roman" fo:font-weight="bold" officeooo:rsid="00b87fdf" style:font-weight-asian="bold" style:font-weight-complex="bold"/>
    </style:style>
    <style:style style:name="T362" style:family="text">
      <style:text-properties style:font-name="Times New Roman" fo:font-weight="bold" officeooo:rsid="00b99cb1" style:font-weight-asian="bold" style:font-weight-complex="bold"/>
    </style:style>
    <style:style style:name="T363" style:family="text">
      <style:text-properties style:font-name="Times New Roman" fo:font-weight="bold" officeooo:rsid="00baf253" style:font-weight-asian="bold" style:font-weight-complex="bold"/>
    </style:style>
    <style:style style:name="T364" style:family="text">
      <style:text-properties style:font-name="Times New Roman" fo:font-weight="bold" officeooo:rsid="001d63f0" style:font-weight-asian="bold" style:font-weight-complex="bold"/>
    </style:style>
    <style:style style:name="T365" style:family="text">
      <style:text-properties style:font-name="Times New Roman" fo:font-weight="bold" officeooo:rsid="00d17b99" style:font-weight-asian="bold" style:font-weight-complex="bold"/>
    </style:style>
    <style:style style:name="T366" style:family="text">
      <style:text-properties style:font-name="Times New Roman" officeooo:rsid="00b99cb1"/>
    </style:style>
    <style:style style:name="T367" style:family="text">
      <style:text-properties style:font-name="Times New Roman" officeooo:rsid="00baf253"/>
    </style:style>
    <style:style style:name="T368" style:family="text">
      <style:text-properties style:font-name="Times New Roman" officeooo:rsid="00d17b99"/>
    </style:style>
    <style:style style:name="T369" style:family="text">
      <style:text-properties officeooo:rsid="0026ec45"/>
    </style:style>
    <style:style style:name="T370" style:family="text">
      <style:text-properties officeooo:rsid="0015b917"/>
    </style:style>
    <style:style style:name="T371" style:family="text">
      <style:text-properties officeooo:rsid="00278016"/>
    </style:style>
    <style:style style:name="T372" style:family="text">
      <style:text-properties officeooo:rsid="00bd40f6"/>
    </style:style>
    <style:style style:name="T373" style:family="text">
      <style:text-properties officeooo:rsid="00be946c"/>
    </style:style>
    <style:style style:name="T374" style:family="text">
      <style:text-properties fo:font-size="7pt" fo:language="es" fo:country="ES" fo:font-weight="normal" style:font-size-asian="7pt" style:font-weight-asian="normal" style:font-size-complex="7pt" style:font-weight-complex="normal"/>
    </style:style>
    <style:style style:name="T375" style:family="text">
      <style:text-properties fo:font-size="7.5pt" fo:language="es" fo:country="ES" fo:font-weight="normal" style:font-size-asian="7.5pt" style:font-weight-asian="normal" style:font-size-complex="7.5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4"/>
        <table:table-column table:style-name="Tabla1.F"/>
        <table:table-column table:style-name="Tabla1.G"/>
        <table:table-column table:style-name="Tabla1.H"/>
        <table:table-column table:style-name="Tabla1.F"/>
        <table:table-column table:style-name="Tabla1.G"/>
        <table:table-column table:style-name="Tabla1.H"/>
        <table:table-column table:style-name="Tabla1.L"/>
        <table:table-row>
          <table:table-cell table:style-name="Tabla1.A1" table:number-columns-spanned="12" office:value-type="string">
            <text:p text:style-name="P97"><text:span text:style-name="Fuente_20_de_20_párrafo_20_predeter."><text:span text:style-name="T261">Rúbrica</text:span></text:span><text:span text:style-name="Fuente_20_de_20_párrafo_20_predeter."><text:span text:style-name="T263"> </text:span></text:span><text:span text:style-name="Fuente_20_de_20_párrafo_20_predeter."><text:span text:style-name="T283">LENGUA CASTELLANA Y LITERATURA </text:span></text:span><text:span text:style-name="Fuente_20_de_20_párrafo_20_predeter."><text:span text:style-name="T291">I</text:span></text:span><text:span text:style-name="Fuente_20_de_20_párrafo_20_predeter."><text:span text:style-name="T263"> – </text:span></text:span><text:span text:style-name="Fuente_20_de_20_párrafo_20_predeter."><text:span text:style-name="T289">1</text:span></text:span><text:span text:style-name="Fuente_20_de_20_párrafo_20_predeter."><text:span text:style-name="T283">.</text:span></text:span><text:span text:style-name="Fuente_20_de_20_párrafo_20_predeter."><text:span text:style-name="T263">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rows-spanned="2" office:value-type="string">
            <text:p text:style-name="P57">CRITERIO DE EVALUACIÓN</text:p>
          </table:table-cell>
          <table:table-cell table:style-name="Tabla1.A2" table:number-rows-spanned="2" office:value-type="string">
            <text:p text:style-name="P57">INSUFICIENTE (1/4)</text:p>
          </table:table-cell>
          <table:table-cell table:style-name="Tabla1.A2" table:number-rows-spanned="2" office:value-type="string">
            <text:p text:style-name="P57">SUFICIENTE/ BIEN (5/6)</text:p>
          </table:table-cell>
          <table:table-cell table:style-name="Tabla1.A2" table:number-rows-spanned="2" office:value-type="string">
            <text:p text:style-name="P57">NOTABLE (7/8)</text:p>
          </table:table-cell>
          <table:table-cell table:style-name="Tabla1.A2" table:number-rows-spanned="2" office:value-type="string">
            <text:p text:style-name="P57">SOBRESALIENTE (9/10)</text:p>
          </table:table-cell>
          <table:table-cell table:style-name="Tabla1.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65">1</text:p>
          </table:table-cell>
          <table:table-cell table:style-name="Tabla1.G3" office:value-type="string">
            <text:p text:style-name="P65">2</text:p>
          </table:table-cell>
          <table:table-cell table:style-name="Tabla1.H3" office:value-type="string">
            <text:p text:style-name="P65">3</text:p>
          </table:table-cell>
          <table:table-cell table:style-name="Tabla1.I3" office:value-type="string">
            <text:p text:style-name="P65">4</text:p>
          </table:table-cell>
          <table:table-cell table:style-name="Tabla1.J3" office:value-type="string">
            <text:p text:style-name="P65">5</text:p>
          </table:table-cell>
          <table:table-cell table:style-name="Tabla1.K3" office:value-type="string">
            <text:p text:style-name="P65">6</text:p>
          </table:table-cell>
          <table:table-cell table:style-name="Tabla1.L3" office:value-type="string">
            <text:p text:style-name="P65">7</text:p>
          </table:table-cell>
        </table:table-row>
        <table:table-row>
          <table:table-cell table:style-name="Tabla1.A4" office:value-type="string">
            <text:p text:style-name="P41">1. Producir textos expositivos y argumentativos orales con rigor y claridad en contextos de aprendizaje formal, a partir de un proceso que pasa por la documentación en fuentes diversas, la organización de la información mediante esquemas (siguiendo un orden preestablecido y teniendo en cuenta los factores de la situación comunicativa así como las técnicas de la exposición oral) y la utilización de las Tecnologías de la Información y la Comunicación; y desarrollar la escucha activa para resumir por escrito el contenido de este tipo de textos, reconociendo la importancia de la comunicación oral como un medio para adquirir conocimientos y progresar en el aprendizaje autónomo.</text:p>
            <text:p text:style-name="P42">Con este criterio se pretende evaluar la capacidad del alumnado para realizar producciones orales expositivas y argumentativas en contextos académicos (entrevistas, disertaciones, conferencias, charlas, discursos, debates, videoconferencias…) siguiendo un orden previamente establecido, expresándose <text:s/>con fluidez y adaptando la entonación, el tono, timbre y velocidad a las condiciones de la situación comunicativa (tema, ámbito discursivo, tipo de destinatario…), empleando un léxico preciso y especializado, evitando el uso de coloquialismos, muletillas y palabras comodín; consultando fuentes de información diversa y utilizando las Tecnologías de la Información y la Comunicación. Además comprobaremos que el alumnado desarrolla la escucha activa resumiendo por escrito este tipo de textos, discriminando la información relevante, reconociendo las distintas formas de organización del contenido académico o de divulgación científica y cultural, analizando los recursos verbales y no verbales empleados por el emisor y valorándolos en función de los elementos de la situación comunicativa. Por último podremos constatar si el alumno o alumna evalúa sus producciones y las de sus compañeros, detectando las dificultades estructurales y expresivas y diseñando estrategias para mejorar sus prácticas orales y progresar en el aprendizaje autónomo.</text:p>
          </table:table-cell>
          <table:table-cell table:style-name="Tabla1.B4" office:value-type="string">
            <text:p text:style-name="P48"><text:span text:style-name="T18">Planifica y produce </text:span><text:span text:style-name="T2">con poca claridad, orden y pertinencia</text:span><text:span text:style-name="T16"> </text:span><text:span text:style-name="T18">textos expositivos y argumentativos orales a partir de la consulta de fuentes de información diversa y de la utilización </text:span><text:span text:style-name="T35">básica y poco responsable</text:span><text:span text:style-name="T24"> </text:span><text:span text:style-name="T18">de las </text:span><text:span text:style-name="T25">TIC</text:span><text:span text:style-name="T18">. En ellos</text:span><text:span text:style-name="T29"> </text:span><text:span text:style-name="T34">rara vez y sin ser consciente de la importancia de estos aspectos,</text:span><text:span text:style-name="T18"> se expresa con fluidez;</text:span><text:span text:style-name="T16"> </text:span><text:span text:style-name="T18">respeta </text:span><text:span text:style-name="T26">la dicción y ortofonía de la norma culta del español de Canarias; <text:s/></text:span><text:span text:style-name="T18">adapta la entonación, el tono, el timbre y la velocidad a las condiciones de la situación comunicativa; emplea un léxico </text:span><text:span text:style-name="T16"><text:s/></text:span><text:span text:style-name="T18">preciso y especializado; <text:s/>y evita el uso de coloquialismos, muletillas y palabras comodín. Además, </text:span><text:span text:style-name="T2">presenta dificultades</text:span><text:span text:style-name="T16"> </text:span><text:span text:style-name="T9">para</text:span><text:span text:style-name="T16"> </text:span><text:span text:style-name="T18">demostrar que comprende este tipo de textos, de manera que los resume </text:span><text:span text:style-name="T2">de manera parcial </text:span><text:span text:style-name="T8">y fragmentada</text:span><text:span text:style-name="T2">, pues le cuesta</text:span><text:span text:style-name="T16"> </text:span><text:span text:style-name="T18">discriminar la información relevante. </text:span><text:span text:style-name="T19">Asimismo, </text:span><text:span text:style-name="T30">con muchas impre</text:span><text:span text:style-name="T36">c</text:span><text:span text:style-name="T30">i</text:span><text:span text:style-name="T36">s</text:span><text:span text:style-name="T30">iones</text:span><text:span text:style-name="T19">, </text:span><text:span text:style-name="T18"><text:s/>reconoce las distintas formas de organización del contenido y analiza los recursos verbales y no verbales, valorándolos en función de los elementos de la situación comunicativa. Por último, a partir de la práctica habitual de la evaluación y la coevaluación, <text:s/></text:span><text:span text:style-name="T2">no es capaz de </text:span><text:span text:style-name="T18">mejorar ni sus producciones ni las ajenas.</text:span></text:p>
          </table:table-cell>
          <table:table-cell table:style-name="Tabla1.C4" office:value-type="string">
            <text:p text:style-name="P50"><text:span text:style-name="T18">Planifica </text:span><text:span text:style-name="T35">aunque no siempre</text:span><text:span text:style-name="T24"> </text:span><text:span text:style-name="T35">de manera pertinente y normalmente siguiendo orientaciones,</text:span><text:span text:style-name="T18"> y produce </text:span><text:span text:style-name="T35">aunque con errores en lo que respecta a la</text:span><text:span text:style-name="T24"> </text:span><text:span text:style-name="T2">claridad </text:span><text:span text:style-name="T3">y al</text:span><text:span text:style-name="T2"> orden y pertinencia</text:span><text:span text:style-name="T18">, textos expositivos y argumentativos orales a partir de la consulta de fuentes de información diversa y de la utilización </text:span><text:span text:style-name="T35">con cierta eficacia y responsabilidad</text:span><text:span text:style-name="T29"> </text:span><text:span text:style-name="T18">de las </text:span><text:span text:style-name="T25">TIC</text:span><text:span text:style-name="T18">. En ellos, </text:span><text:span text:style-name="T33">frecuentemente aunque con conciencia superficial de la importancia de estos aspectos</text:span><text:span text:style-name="T20">: </text:span><text:span text:style-name="T18">se expresa con fluidez; respeta </text:span><text:span text:style-name="T26">la dicción y ortofonía de la norma culta del español de Canarias; <text:s/></text:span><text:span text:style-name="T18">adapta la entonación, el tono, el timbre y la velocidad a las condiciones de la situación comunicativa; emplea un léxico preciso y especializado; </text:span><text:span text:style-name="T23">y </text:span><text:span text:style-name="T10">evita</text:span><text:span text:style-name="T18"> el uso de coloquialismos, muletillas y palabras comodín. Además, demuestra que comprende este tipo de textos, de manera que </text:span><text:span text:style-name="T19">elabora resúmenes de estos </text:span><text:span text:style-name="T30">aunque con algunos fallos en los que respecta a la cohesión <text:s/>y no </text:span><text:span text:style-name="T18">discriminando </text:span><text:span text:style-name="T30">siempre</text:span><text:span text:style-name="T18"> la información relevante. </text:span><text:span text:style-name="T21">Asimismo, </text:span><text:span text:style-name="T31">con algunas incorrecciones</text:span><text:span text:style-name="T21">, </text:span><text:span text:style-name="T18"><text:s/>reconoc</text:span><text:span text:style-name="T21">e</text:span><text:span text:style-name="T18"> las distintas formas de organización del contenido y analiza los recursos verbales y no verbales, valorándolos en función de los elementos de la situación comunicativa. Por último, a partir de la práctica habitual de la evaluación y la coevaluación, <text:s/>mejora </text:span><text:span text:style-name="T2">con bastante conciencia de los errores detectados</text:span><text:span text:style-name="T16"> </text:span><text:span text:style-name="T18">tanto sus producciones como las ajenas.</text:span></text:p>
          </table:table-cell>
          <table:table-cell table:style-name="Tabla1.D4" office:value-type="string">
            <text:p text:style-name="P48"><text:span text:style-name="T18">Planifica </text:span><text:span text:style-name="T34">con bastante pertinencia y autonomía,</text:span><text:span text:style-name="T18"> y produce </text:span><text:span text:style-name="T2">con </text:span><text:span text:style-name="T3">bastante </text:span><text:span text:style-name="T2">claridad, </text:span><text:span text:style-name="T3">y </text:span><text:span text:style-name="T2">orden,</text:span><text:span text:style-name="T16"> </text:span><text:span text:style-name="T18">textos expositivos y argumentativos orales a partir de la consulta de fuentes de información diversa y de la utilización </text:span><text:span text:style-name="T35">bastante eficiente y responsable</text:span><text:span text:style-name="T24"> </text:span><text:span text:style-name="T18">de las </text:span><text:span text:style-name="T25">TIC</text:span><text:span text:style-name="T18">. En ellos </text:span><text:span text:style-name="T2">casi siempre </text:span><text:span text:style-name="T4">y con cierta conciencia de la importancia de estos aspectos</text:span><text:span text:style-name="T11">:</text:span><text:span text:style-name="T16"> </text:span><text:span text:style-name="T18">se expresa con fluidez; respeta </text:span><text:span text:style-name="T26">la dicción y ortofonía de la norma culta del español de Canarias; <text:s/></text:span><text:span text:style-name="T18">adapta la entonación, el tono, el timbre y la velocidad a las condiciones de la situación comunicativa; emplea un léxico preciso y especializado; <text:s/>y evita el uso de coloquialismos, muletillas y palabras comodín. Además, demuestra que comprende este tipo de textos, de manera que </text:span><text:span text:style-name="T19">elabora resúmenes de estos </text:span><text:span text:style-name="T6">bastante </text:span><text:span text:style-name="T5">cohesionados y completos</text:span><text:span text:style-name="T18">, discriminando la información relevante. </text:span><text:span text:style-name="T21">Asimismo, </text:span><text:span text:style-name="T31">con bastante precisión,</text:span><text:span text:style-name="T18"> reconoc</text:span><text:span text:style-name="T21">e</text:span><text:span text:style-name="T18"> las distintas formas de organización del contenido y analiza los recursos verbales y no verbales, valorándolos en función de los elementos de la situación comunicativa. Por último, a partir de la práctica habitual de la evaluación y la coevaluación, <text:s/>mejora </text:span><text:span text:style-name="T2">con conciencia de los errores detectados</text:span><text:span text:style-name="T16"> </text:span><text:span text:style-name="T18">tanto sus producciones como las ajenas.</text:span></text:p>
          </table:table-cell>
          <table:table-cell table:style-name="Tabla1.E4" office:value-type="string">
            <text:p text:style-name="P49"><text:span text:style-name="T18">Planifica </text:span><text:span text:style-name="T34">con pertinencia y autonomía, </text:span><text:span text:style-name="T18">y produce </text:span><text:span text:style-name="T2">con <text:s/>claridad </text:span><text:span text:style-name="T7">y </text:span><text:span text:style-name="T2">orden,</text:span><text:span text:style-name="T16"> </text:span><text:span text:style-name="T18">textos expositivos y argumentativos orales a partir de la consulta de fuentes de información diversa y de la utilización </text:span><text:span text:style-name="T32">eficiente y responsable</text:span><text:span text:style-name="T22"> </text:span><text:span text:style-name="T18">de las </text:span><text:span text:style-name="T25">TIC</text:span><text:span text:style-name="T18">. </text:span><text:span text:style-name="T20">En ellos</text:span><text:span text:style-name="T18">, </text:span><text:span text:style-name="T33">siempre y con total conciencia de la importancia de estos aspectos</text:span><text:span text:style-name="T52">:</text:span><text:span text:style-name="T18"> </text:span><text:span text:style-name="T20">se </text:span><text:span text:style-name="T18">expres</text:span><text:span text:style-name="T20">a</text:span><text:span text:style-name="T18"> con fluidez; respeta </text:span><text:span text:style-name="T26">la dicción y ortofonía de la norma culta del español de Canarias:</text:span><text:span text:style-name="T27"> </text:span><text:span text:style-name="T28">a</text:span><text:span text:style-name="T18">dapta la entonación, el tono, el timbre y la velocidad a las condiciones de la situación comunicativa; emplea un léxico preciso y especializado; <text:s/>y evita el uso de coloquialismos, muletillas y palabras comodín. Además, demuestra que comprende este tipo de textos, de manera que </text:span><text:span text:style-name="T19">elabora resúmenes de estos </text:span><text:span text:style-name="T30">cohesionados y completos</text:span><text:span text:style-name="T18">, discriminando la información relevante. </text:span><text:span text:style-name="T21">Asimismo, </text:span><text:span text:style-name="T31">con precisión,</text:span><text:span text:style-name="T18"> reconoce las distintas formas de organización del contenido; y analiza los recursos verbales y no verbales, valorándolos en función de los elementos de la situación comunicativa. Por último, a partir de la práctica habitual de la evaluación y la coevaluación, <text:s/>mejora </text:span><text:span text:style-name="T2">con </text:span><text:span text:style-name="T8">profundidad</text:span><text:span text:style-name="T2"> y conciencia de los errores detectados</text:span><text:span text:style-name="T16"> </text:span><text:span text:style-name="T18">tanto sus producciones como las ajenas.</text:span></text:p>
          </table:table-cell>
          <table:table-cell table:style-name="Tabla1.F4" office:value-type="string">
            <text:p text:style-name="P73">COMPETENCIA LINGÜÍSTICA</text:p>
          </table:table-cell>
          <table:table-cell table:style-name="Tabla1.G4" office:value-type="string">
            <text:p text:style-name="P89">COMPETENCIA MATEMÁTICA Y CC.BB. EN CIENCIA Y TECNOLOGÍA</text:p>
          </table:table-cell>
          <table:table-cell table:style-name="Tabla1.F4" office:value-type="string">
            <text:p text:style-name="P73">COMPETENCIA DIGITAL</text:p>
          </table:table-cell>
          <table:table-cell table:style-name="Tabla1.F4" office:value-type="string">
            <text:p text:style-name="P81">APRENDER A APRENDER</text:p>
          </table:table-cell>
          <table:table-cell table:style-name="Tabla1.F4" office:value-type="string">
            <text:p text:style-name="P81">COMPETENCIAS SOCIALES Y CÍVICAS</text:p>
          </table:table-cell>
          <table:table-cell table:style-name="Tabla1.G4" office:value-type="string">
            <text:p text:style-name="P81">SENTIDO DE INICIATIVA Y ESPÍRITU EMPRENDEDOR</text:p>
          </table:table-cell>
          <table:table-cell table:style-name="Tabla1.L4" office:value-type="string">
            <text:p text:style-name="P81">CONSCIENCIA Y EXPRESIONES CULTURALES</text:p>
          </table:table-cell>
        </table:table-row>
      </table:table>
      <table:table table:name="Tabla2" table:style-name="Tabla2">
        <table:table-column table:style-name="Tabla2.A"/>
        <table:table-column table:style-name="Tabla2.B" table:number-columns-repeated="4"/>
        <table:table-column table:style-name="Tabla2.F"/>
        <table:table-column table:style-name="Tabla2.G"/>
        <table:table-column table:style-name="Tabla2.H"/>
        <table:table-column table:style-name="Tabla2.F"/>
        <table:table-column table:style-name="Tabla2.G"/>
        <table:table-column table:style-name="Tabla2.H"/>
        <table:table-column table:style-name="Tabla2.L"/>
        <table:table-header-rows>
          <text:soft-page-break/>
          <table:table-row>
            <table:table-cell table:style-name="Tabla2.A1" table:number-columns-spanned="12" office:value-type="string">
              <text:p text:style-name="P9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 </text:span></text:span><text:span text:style-name="Fuente_20_de_20_párrafo_20_predeter."><text:span text:style-name="T282">–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A2" table:number-rows-spanned="2" office:value-type="string">
            <text:p text:style-name="P57">CRITERIO DE EVALUACIÓN</text:p>
          </table:table-cell>
          <table:table-cell table:style-name="Tabla2.A2" table:number-rows-spanned="2" office:value-type="string">
            <text:p text:style-name="P57">INSUFICIENTE (1/4)</text:p>
          </table:table-cell>
          <table:table-cell table:style-name="Tabla2.A2" table:number-rows-spanned="2" office:value-type="string">
            <text:p text:style-name="P57">SUFICIENTE/ BIEN (5/6)</text:p>
          </table:table-cell>
          <table:table-cell table:style-name="Tabla2.A2" table:number-rows-spanned="2" office:value-type="string">
            <text:p text:style-name="P57">NOTABLE (7/8)</text:p>
          </table:table-cell>
          <table:table-cell table:style-name="Tabla2.A2" table:number-rows-spanned="2" office:value-type="string">
            <text:p text:style-name="P57">SOBRESALIENTE (9/10)</text:p>
          </table:table-cell>
          <table:table-cell table:style-name="Tabla2.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65">1</text:p>
          </table:table-cell>
          <table:table-cell table:style-name="Tabla2.G3" office:value-type="string">
            <text:p text:style-name="P65">2</text:p>
          </table:table-cell>
          <table:table-cell table:style-name="Tabla2.H3" office:value-type="string">
            <text:p text:style-name="P65">3</text:p>
          </table:table-cell>
          <table:table-cell table:style-name="Tabla2.I3" office:value-type="string">
            <text:p text:style-name="P65">4</text:p>
          </table:table-cell>
          <table:table-cell table:style-name="Tabla2.J3" office:value-type="string">
            <text:p text:style-name="P65">5</text:p>
          </table:table-cell>
          <table:table-cell table:style-name="Tabla2.K3" office:value-type="string">
            <text:p text:style-name="P65">6</text:p>
          </table:table-cell>
          <table:table-cell table:style-name="Tabla2.L3" office:value-type="string">
            <text:p text:style-name="P65">7</text:p>
          </table:table-cell>
        </table:table-row>
        <table:table-row>
          <table:table-cell table:style-name="Tabla2.A4" office:value-type="string">
            <text:p text:style-name="P24">2. Comprender y producir textos orales y audiovisuales procedentes de los medios y redes de comunicación social, analizando de forma crítica la intención comunicativa, el tema y la estructura del contenido e identificando y aplicando los rasgos propios del género periodístico, así como los recursos verbales y no verbales, para desarrollar su sentido crítico y consolidar una madurez personal y social que le permita participar de forma responsable y asertiva en cualquier tipo de interacción social.</text:p>
            <text:p text:style-name="P24"/>
            <text:p text:style-name="P18">Con este criterio se evaluará la capacidad del alumno o alumna para reconocer los rasgos propios de los principales géneros informativos y de opinión a partir del análisis de textos orales o audiovisuales procedentes de los medios de comunicación social (reportaje, informativos, tertulias radiofónicas, debates televisivos, Usenet, vlogs …) analizando los recursos verbales y no verbales utilizados por el emisor y valorando de forma crítica su forma y contenido. Asimismo podremos evaluar que el alumnado es capaz de planificar y producir textos orales informativos y de opinión, organizando la información relevante (fichas, esquemas, mapas conceptuales…), garantizando la coherencia y cohesión en la presentación de los contenidos y la pertinencia de los argumentos seleccionados, cuando proceda; eligiendo el registro apropiado y apoyándose en las Tecnologías de la Información y la Comunicación para guiar a los oyentes y mantener su atención.</text:p>
          </table:table-cell>
          <table:table-cell table:style-name="Tabla2.B4" office:value-type="string">
            <text:p text:style-name="P15"><text:span text:style-name="T151">Manifiesta</text:span><text:span text:style-name="T136"> dificultades </text:span><text:span text:style-name="T151">y conciencia superficial</text:span><text:span text:style-name="T136"> </text:span><text:span text:style-name="T237">para</text:span><text:span text:style-name="T196"> analizar </text:span><text:span text:style-name="T206">y valorar</text:span><text:span text:style-name="T196"> los recursos verbales y no verbales, </text:span><text:span text:style-name="T198">la forma, el contenido y la intención comunicativa</text:span><text:span text:style-name="T196"> de textos orales o audiovisuales procedentes de los medios y las redes de comunicación social, reconociendo </text:span><text:span text:style-name="T136">con </text:span><text:span text:style-name="T151">muchas</text:span><text:span text:style-name="T136"> imprecisiones </text:span><text:span text:style-name="T196">los rasgos propios de los principales géneros informativos y de opinión. Asimismo planifica </text:span><text:span text:style-name="T136"><text:s/></text:span><text:span text:style-name="T137">con escasa </text:span><text:span text:style-name="T152">eficacia <text:s/>y poca pertinencia</text:span><text:span text:style-name="T196"> </text:span><text:span text:style-name="T207">la producción de sus propios </text:span><text:span text:style-name="T196">textos orales informativos y de opinión, organizando la información relevante, presentando los contenidos con coherencia y cohesión, y seleccionado argumentos pertinentes y el registro apropiado, </text:span><text:span text:style-name="T207">todo ello</text:span><text:span text:style-name="T196"> </text:span><text:span text:style-name="T136"><text:s/>con poco acierto</text:span><text:span text:style-name="T237">. <text:s/></text:span><text:span text:style-name="T243">Además</text:span><text:span text:style-name="T237">,</text:span><text:span text:style-name="T196"> apoya su exposición en las <text:s/></text:span><text:span text:style-name="T234">TIC</text:span><text:span text:style-name="T196"> </text:span><text:span text:style-name="T136">con poca destreza</text:span><text:span text:style-name="T196"> para guiar a los oyentes y mantener su atención. Por último, a partir de la práctica habitual de la evaluación y la coevaluación, <text:s/></text:span><text:span text:style-name="T153">no es capaz</text:span><text:span text:style-name="T208"> de </text:span><text:span text:style-name="T196">mejora</text:span><text:span text:style-name="T208">r</text:span><text:span text:style-name="T196"> </text:span><text:span text:style-name="T208">ni</text:span><text:span text:style-name="T196"> sus producciones </text:span><text:span text:style-name="T208">ni</text:span><text:span text:style-name="T196"> las ajenas.</text:span></text:p>
          </table:table-cell>
          <table:table-cell table:style-name="Tabla2.C4" office:value-type="string">
            <text:p text:style-name="P15"><text:span text:style-name="T196">Analiza </text:span><text:span text:style-name="T138">de manera general </text:span><text:span text:style-name="T196"><text:s/></text:span><text:span text:style-name="T206">y valora </text:span><text:span text:style-name="T151">con deliberación,</text:span><text:span text:style-name="T196"> los recursos verbales y no verbales, </text:span><text:span text:style-name="T198">la forma, el contenido y la intención comunicativa</text:span><text:span text:style-name="T196"> de textos orales o audiovisuales procedentes de los medios y las redes de comunicación social, reconociendo </text:span><text:span text:style-name="T151">aunque</text:span><text:span text:style-name="T206"> </text:span><text:span text:style-name="T136">con algunas imprecisiones</text:span><text:span text:style-name="T196"> los rasgos propios de los principales géneros informativos y de opinión. Asimismo planifica </text:span><text:span text:style-name="T137">con cierta eficacia y pertinencia</text:span><text:span text:style-name="T197"> </text:span><text:span text:style-name="T243">la producción de</text:span><text:span text:style-name="T152"> </text:span><text:span text:style-name="T242">sus propios</text:span><text:span text:style-name="T237"> t</text:span><text:span text:style-name="T196">extos orales informativos y de opinión, organizando la información relevante, presentando los contenidos con coherencia y cohesión, y seleccionado argumentos pertinentes y el registro apropiado, </text:span><text:span text:style-name="T207">todo ello</text:span><text:span text:style-name="T196"> </text:span><text:span text:style-name="T136">generalmente con acierto.</text:span><text:span text:style-name="T196"> </text:span><text:span text:style-name="T207">Además</text:span><text:span text:style-name="T196">, apoya su exposición en las <text:s/></text:span><text:span text:style-name="T234">TIC</text:span><text:span text:style-name="T196"> </text:span><text:span text:style-name="T152">con cierta destreza</text:span><text:span text:style-name="T207"> </text:span><text:span text:style-name="T196">para guiar a los oyentes y mantener su atención. Por último, a partir de la práctica habitual de la evaluación y la coevaluación, mejora </text:span><text:span text:style-name="T256">con bastante conciencia de los errore</text:span><text:span text:style-name="T258">s cometidos</text:span><text:span text:style-name="T136"> </text:span><text:span text:style-name="T196">tanto sus producciones como las ajenas.</text:span></text:p>
          </table:table-cell>
          <table:table-cell table:style-name="Tabla2.D4" office:value-type="string">
            <text:p text:style-name="P15"><text:span text:style-name="T196">Analiza </text:span><text:span text:style-name="T138">con cierta profundidad </text:span><text:span text:style-name="T198">y valora </text:span><text:span text:style-name="T147">con</text:span><text:span text:style-name="T138"> conciencia crítica, </text:span><text:span text:style-name="T198"><text:s/></text:span><text:span text:style-name="T196">los recursos verbales y no verbales, </text:span><text:span text:style-name="T198">la forma, el contenido y la intención comunicativa</text:span><text:span text:style-name="T196"> de textos orales o audiovisuales procedentes de los medios y las redes de comunicación social, reconociendo </text:span><text:span text:style-name="T136">con bastante precisión</text:span><text:span text:style-name="T196"> los rasgos propios de los principales géneros informativos y de opinión. Asimismo planifica </text:span><text:span text:style-name="T137">de manera bastante eficaz y pertinente</text:span><text:span text:style-name="T197"> </text:span><text:span text:style-name="T196"><text:s/></text:span><text:span text:style-name="T197">la producción de sus propios </text:span><text:span text:style-name="T196">textos orales informativos y de opinión, organizando la información relevante, presentando los contenidos con coherencia y cohesión, y seleccionado argumentos pertinentes y el registro apropiado, </text:span><text:span text:style-name="T207">todo ello</text:span><text:span text:style-name="T196"> </text:span><text:span text:style-name="T136">con acierto</text:span><text:span text:style-name="T196">. </text:span><text:span text:style-name="T207">Además</text:span><text:span text:style-name="T196">, apoya su exposición en las <text:s/></text:span><text:span text:style-name="T234">TIC</text:span><text:span text:style-name="T196"> </text:span><text:span text:style-name="T152">con bastante destreza</text:span><text:span text:style-name="T207"> </text:span><text:span text:style-name="T196">para guiar a los oyentes y mantener su atención. Por último, a partir de la práctica habitual de la evaluación y la coevaluación, mejora </text:span><text:span text:style-name="T136">con cierta conciencia de los errores cometidos</text:span><text:span text:style-name="T196"> tanto sus producciones como las ajenas.</text:span></text:p>
          </table:table-cell>
          <table:table-cell table:style-name="Tabla2.E4" office:value-type="string">
            <text:p text:style-name="P3"><text:span text:style-name="T196">Analiza </text:span><text:span text:style-name="T138">con profundidad </text:span><text:span text:style-name="T198">y valora </text:span><text:span text:style-name="T147">con</text:span><text:span text:style-name="T138"> conciencia crítica y sentido estético,</text:span><text:span text:style-name="T198"> </text:span><text:span text:style-name="T196">los recursos verbales y no verbales, </text:span><text:span text:style-name="T198">la forma, el contenido y la intención comunicativa</text:span><text:span text:style-name="T196"> de textos orales o audiovisuales procedentes de los medios y las redes de comunicación social, reconociendo </text:span><text:span text:style-name="T136">con precisión </text:span><text:span text:style-name="T196">los rasgos propios de los principales géneros informativos y de opinión. Asimismo planifica </text:span><text:span text:style-name="T137">de manera eficaz y pertinente</text:span><text:span text:style-name="T197"> la producción de sus propios </text:span><text:span text:style-name="T196">textos orales informativos y de opinión, organizando la información relevante, presentando los contenidos con coherencia y cohesión, y seleccionado argumentos pertinentes y el registro apropiado, </text:span><text:span text:style-name="T207">todo ello</text:span><text:span text:style-name="T196"> </text:span><text:span text:style-name="T136">con gran acierto</text:span><text:span text:style-name="T196">. </text:span><text:span text:style-name="T207">Además</text:span><text:span text:style-name="T196">, apoya su exposición en las </text:span><text:span text:style-name="T234">TIC</text:span><text:span text:style-name="T196"> </text:span><text:span text:style-name="T152">con destreza</text:span><text:span text:style-name="T207"> </text:span><text:span text:style-name="T196">para guiar a los oyentes y mantener su atención. Por último, a partir de la práctica habitual de la evaluación y la coevaluación, mejora </text:span><text:span text:style-name="T256">con </text:span><text:span text:style-name="T257">profundidad</text:span><text:span text:style-name="T256"> y </text:span><text:span text:style-name="T136">conciencia de los errores cometidos</text:span><text:span text:style-name="T196"> tanto sus producciones como las ajenas.</text:span></text:p>
          </table:table-cell>
          <table:table-cell table:style-name="Tabla2.F4" office:value-type="string">
            <text:p text:style-name="P73">COMPETENCIA LINGÜÍSTICA</text:p>
          </table:table-cell>
          <table:table-cell table:style-name="Tabla2.G4" office:value-type="string">
            <text:p text:style-name="P89">COMPETENCIA MATEMÁTICA Y CC.BB. EN CIENCIA Y TECNOLOGÍA</text:p>
          </table:table-cell>
          <table:table-cell table:style-name="Tabla2.F4" office:value-type="string">
            <text:p text:style-name="P73">COMPETENCIA DIGITAL</text:p>
          </table:table-cell>
          <table:table-cell table:style-name="Tabla2.F4" office:value-type="string">
            <text:p text:style-name="P81">APRENDER A APRENDER</text:p>
          </table:table-cell>
          <table:table-cell table:style-name="Tabla2.F4" office:value-type="string">
            <text:p text:style-name="P81">COMPETENCIAS SOCIALES Y CÍVICAS</text:p>
          </table:table-cell>
          <table:table-cell table:style-name="Tabla2.K4" office:value-type="string">
            <text:p text:style-name="P81">SENTIDO DE INICIATIVA Y ESPÍRITU EMPRENDEDOR</text:p>
          </table:table-cell>
          <table:table-cell table:style-name="Tabla2.L4" office:value-type="string">
            <text:p text:style-name="P81">CONSCIENCIA Y EXPRESIONES CULTURALES</text:p>
          </table:table-cell>
        </table:table-row>
      </table:table>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row>
          <table:table-cell table:style-name="Tabla3.A1" table:number-columns-spanned="12" office:value-type="string">
            <text:p text:style-name="P99"><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 </text:span></text:span><text:span text:style-name="Fuente_20_de_20_párrafo_20_predeter."><text:span text:style-name="T282"><text:s/>–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rows-spanned="2" office:value-type="string">
            <text:p text:style-name="P57">CRITERIO DE EVALUACIÓN</text:p>
          </table:table-cell>
          <table:table-cell table:style-name="Tabla3.A2" table:number-rows-spanned="2" office:value-type="string">
            <text:p text:style-name="P57">INSUFICIENTE (1/4)</text:p>
          </table:table-cell>
          <table:table-cell table:style-name="Tabla3.A2" table:number-rows-spanned="2" office:value-type="string">
            <text:p text:style-name="P57">SUFICIENTE/ BIEN (5/6)</text:p>
          </table:table-cell>
          <table:table-cell table:style-name="Tabla3.A2" table:number-rows-spanned="2" office:value-type="string">
            <text:p text:style-name="P57">NOTABLE (7/8)</text:p>
          </table:table-cell>
          <table:table-cell table:style-name="Tabla3.A2" table:number-rows-spanned="2" office:value-type="string">
            <text:p text:style-name="P57">SOBRESALIENTE (9/10)</text:p>
          </table:table-cell>
          <table:table-cell table:style-name="Tabla3.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65">1</text:p>
          </table:table-cell>
          <table:table-cell table:style-name="Tabla3.G3" office:value-type="string">
            <text:p text:style-name="P65">2</text:p>
          </table:table-cell>
          <table:table-cell table:style-name="Tabla3.H3" office:value-type="string">
            <text:p text:style-name="P65">3</text:p>
          </table:table-cell>
          <table:table-cell table:style-name="Tabla3.I3" office:value-type="string">
            <text:p text:style-name="P65">4</text:p>
          </table:table-cell>
          <table:table-cell table:style-name="Tabla3.J3" office:value-type="string">
            <text:p text:style-name="P65">5</text:p>
          </table:table-cell>
          <table:table-cell table:style-name="Tabla3.K3" office:value-type="string">
            <text:p text:style-name="P65">6</text:p>
          </table:table-cell>
          <table:table-cell table:style-name="Tabla3.L3" office:value-type="string">
            <text:p text:style-name="P65">7</text:p>
          </table:table-cell>
        </table:table-row>
        <table:table-row table:style-name="Tabla3.4">
          <table:table-cell table:style-name="Tabla3.A4" office:value-type="string">
            <text:p text:style-name="P23">3. Producir textos escritos expositivos y argumentativos en contextos formales de aprendizaje con rigor, claridad y corrección ortográfica y gramatical, a partir de un esquema previo, utilizando los recursos expresivos adecuados a las condiciones de la situación comunicativa, empleando distintas estructuras expositivas (comparación, problema-solución, enumeración, causa-consecuencia, ordenación cronológica…) o exponiendo, en su caso, las diversas opiniones que se sostienen, adoptando una posición crítica bien argumentada, con el apoyo de las Tecnologías de la Información y la Comunicación; así como sintetizar el contenido de este tipo de textos discriminando la información relevante y accesoria y entendiendo la importancia de la lectura como un medio de adquisición de conocimientos y de desarrollo personal.</text:p>
            <text:p text:style-name="P23"/>
            <text:p text:style-name="P2"><text:span text:style-name="T196">Este criterio nos va a permitir evaluar que el alumnado planifica y desarrolla por escrito un tema especializado con rigor, claridad y corrección ortográfica y gramatical, ajustando su expresión a las condiciones de la situación comunicativa (tema, ámbito discursivo, tipo de destinatario…), empleando un léxico preciso y especializado y evitando el uso de coloquialismos, muletillas y palabras comodín. Se valorará igualmente la coherencia y cohesión en la presentación de los contenidos o la relevancia de los argumentos seleccionados en función de la tesis desarrollada, cuando proceda. De igual forma el alumno o alumna demostrará que comprende y analiza textos escritos de carácter expositivo y argumentativo de tema especializado, propios del ámbito académico o de divulgación científica y cultural, identificando el tema y la estructura, distinguiendo las ideas principales y secundarias, analizando los recursos verbales y no verbales presentes y valorándolos en función de los elementos de la situación comunicativa (intención comunicativa del autor, tema y género textual). Por último, evalúa sus propias producciones </text:span><text:soft-page-break/><text:span text:style-name="T196">escritas y las de sus compañeros, reconociendo las dificultades estructurales y expresivas y diseñando estrategias para mejorar su redacción y avanzar en el aprendizaje autónomo. </text:span></text:p>
          </table:table-cell>
          <table:table-cell table:style-name="Tabla3.B4" office:value-type="string">
            <text:p text:style-name="P17"><text:span text:style-name="T196">Planifica </text:span><text:span text:style-name="T154">de manera poco pertinente aun con orientaciones </text:span><text:span text:style-name="T196">y produce textos expositivos y argumentativos escritos sobre un tema especializado </text:span><text:span text:style-name="T154">con errores importantes en los que respecta a la claridad y al orden y sin demostrar creatividad</text:span><text:span text:style-name="T210">, </text:span><text:span text:style-name="T196">a partir de la consulta de fuentes de información diversa y de la utilización </text:span><text:span text:style-name="T154">poco eficaz </text:span><text:span text:style-name="T196">de las <text:s/></text:span><text:span text:style-name="T234">TIC</text:span><text:span text:style-name="T196">, empleando </text:span><text:span text:style-name="T136">con errores importantes</text:span><text:span text:style-name="T196"> distintas estructuras expositivas o seleccionando argumentos </text:span><text:span text:style-name="T136">poco</text:span><text:span text:style-name="T196"> relevantes para la defender la tesis desarrollada. En ellos </text:span><text:span text:style-name="T136">en raras ocasiones </text:span><text:span text:style-name="T155">y </text:span><text:span text:style-name="T136">sin conciencia de la importancia de estos aspectos, </text:span><text:span text:style-name="T196">se expres</text:span><text:span text:style-name="T211">a con</text:span><text:span text:style-name="T210"> </text:span><text:span text:style-name="T196">rigor, claridad y corrección ortográfica y gramatical; presenta los contenidos con coherencia y cohesión; se ajusta a las particularidades de la norma culta del español de Canarias y a las condiciones de la situación comunicativa; y emplea un léxico preciso y especializado, evitando el uso de coloquialismos, muletillas y palabras comodín. Además </text:span><text:span text:style-name="T136">presenta dificultades para </text:span><text:span text:style-name="T196">analizar los recursos verbales y no verbales de este tipo de textos y valorarlos en función de los elementos de la situación comunicativa, identificando </text:span><text:soft-page-break/><text:span text:style-name="T136">con bastantes incorrecciones</text:span><text:span text:style-name="T196"> el tema y la estructura, así como las ideas principales y secundarias. Por último, a partir de la práctica habitual de la evaluación y la coevaluación, </text:span><text:span text:style-name="T235">mejora</text:span><text:span text:style-name="T199"> </text:span><text:span text:style-name="T136">de manera muy superficial</text:span><text:span text:style-name="T196"> tanto sus producciones como las ajenas.</text:span></text:p>
          </table:table-cell>
          <table:table-cell table:style-name="Tabla3.C4" office:value-type="string">
            <text:p text:style-name="P17"><text:span text:style-name="T196">Planifica, </text:span><text:span text:style-name="T42">aunque no siempre</text:span><text:span text:style-name="T40"> </text:span><text:span text:style-name="T42">de manera pertinente y normalmente siguiendo orientaciones,</text:span><text:span text:style-name="T196"> y produce textos expositivos y argumentativos escritos </text:span><text:span text:style-name="T259"><text:s/></text:span><text:span text:style-name="T196">sobre un tema especializado </text:span><text:span text:style-name="T42">con </text:span><text:span text:style-name="T43">algunos </text:span><text:span text:style-name="T42">errores </text:span><text:span text:style-name="T43">poco importantes</text:span><text:span text:style-name="T42"> en lo que respecta a la </text:span><text:span text:style-name="T256">claridad </text:span><text:span text:style-name="T260">y al</text:span><text:span text:style-name="T256"> orden, y </text:span><text:span text:style-name="T259">demostrando cierta creatividad,</text:span><text:span text:style-name="T196"> a partir de la consulta de fuentes de información diversa y de la utilización </text:span><text:span text:style-name="T136">eficaz</text:span><text:span text:style-name="T196"> de las <text:s/></text:span><text:span text:style-name="T234">TIC</text:span><text:span text:style-name="T196">, empleando </text:span><text:span text:style-name="T136">sin errores importantes </text:span><text:span text:style-name="T196">distintas estructuras expositivas o seleccionando argumentos </text:span><text:span text:style-name="T154"><text:s/>generalmente</text:span><text:span text:style-name="T196"> relevantes para la defender la tesis desarrollada. En ellos </text:span><text:span text:style-name="T136">habitualmente </text:span><text:span text:style-name="T155">y</text:span><text:span text:style-name="T136"> con cierta conciencia de la importancia de estos aspectos </text:span><text:span text:style-name="T196">se expresa con rigor, claridad y corrección ortográfica y gramatical; presenta los contenidos con coherencia y cohesión; se ajusta a las particularidades de la norma culta del español de Canarias y a las condiciones de la situación comunicativa; y emplea un léxico preciso y especializado, evitando el uso de coloquialismos, muletillas y palabras comodín. Además analiza </text:span><text:span text:style-name="T155">de manera general </text:span><text:span text:style-name="T196">los recursos verbales y no verbales de este tipo de textos y los valora en función de los elementos de la situación </text:span><text:soft-page-break/><text:span text:style-name="T196">comunicativa, identificando </text:span><text:span text:style-name="T136">con escasas incorrecciones</text:span><text:span text:style-name="T196"> el tema y la estructura, así como las ideas principales y secundarias. Por último, a partir de la práctica habitual de la evaluación y la coevaluación, mejora </text:span><text:span text:style-name="T136">con </text:span><text:span text:style-name="T155">deliberación</text:span><text:span text:style-name="T196"> tanto sus producciones como las ajenas.</text:span></text:p>
          </table:table-cell>
          <table:table-cell table:style-name="Tabla3.D4" office:value-type="string">
            <text:p text:style-name="P17"><text:span text:style-name="T196">Planifica </text:span><text:span text:style-name="T139">con bastante pertinencia y autonomía, </text:span><text:span text:style-name="T196">y produce textos expositivos y argumentativos escritos sobre un tema especializado </text:span><text:span text:style-name="T139">bastante claros, ordenados y</text:span><text:span text:style-name="T209"> </text:span><text:span text:style-name="T136">con cierta creatividad, </text:span><text:span text:style-name="T196">a partir de la consulta de fuentes de información diversa y de la utilización </text:span><text:span text:style-name="T42">bastante eficiente y responsable </text:span><text:span text:style-name="T196">de las </text:span><text:span text:style-name="T234">TIC</text:span><text:span text:style-name="T196">, empleando </text:span><text:span text:style-name="T136">con </text:span><text:span text:style-name="T139">bastante </text:span><text:span text:style-name="T136">acierto </text:span><text:span text:style-name="T196">distintas estructuras expositivas o seleccionando argumentos </text:span><text:span text:style-name="T139">bastante</text:span><text:span text:style-name="T209"> </text:span><text:span text:style-name="T196">relevantes para la defender la tesis desarrollada. En ellos </text:span><text:span text:style-name="T136">casi siempre </text:span><text:span text:style-name="T154">y </text:span><text:span text:style-name="T136">con </text:span><text:span text:style-name="T154">bastante </text:span><text:span text:style-name="T136">conciencia de la importancia de estos aspectos: </text:span><text:span text:style-name="T196">se expresa con rigor, claridad y corrección ortográfica y gramatical; presenta los contenidos con coherencia y cohesión; se ajusta a las particularidades de la norma culta del español de Canarias y a las condiciones de la situación comunicativa; y emplea un léxico preciso y especializado, evitando el uso de coloquialismos, muletillas y palabras comodín. Además analiza</text:span><text:span text:style-name="T136"> con bastante </text:span><text:span text:style-name="T155">profundidad</text:span><text:span text:style-name="T196"> los recursos verbales y no verbales de este tipo de textos y los valora en función de los elementos de la situación comunicativa, identificando </text:span><text:span text:style-name="T136">con </text:span><text:span text:style-name="T155">bastante </text:span><text:span text:style-name="T136">corrección </text:span><text:span text:style-name="T196">el tema y la estructura, así como las ideas </text:span><text:soft-page-break/><text:span text:style-name="T196">principales y secundarias. Por último, a partir de la práctica habitual de la evaluación y la coevaluación, mejora </text:span><text:span text:style-name="T136">con </text:span><text:span text:style-name="T155">cierta conciencia crítica</text:span><text:span text:style-name="T196"> tanto sus producciones como las ajenas.</text:span></text:p>
          </table:table-cell>
          <table:table-cell table:style-name="Tabla3.E4" office:value-type="string">
            <text:p text:style-name="P17"><text:span text:style-name="T196">Planifica </text:span><text:span text:style-name="T139">con pertinencia y autonomía,</text:span><text:span text:style-name="T196"> y produce textos expositivos y argumentativos escritos <text:s/>sobre un tema especializado </text:span><text:span text:style-name="T256">cla</text:span><text:span text:style-name="T259">ros, ordenados y creativos,</text:span><text:span text:style-name="T196"> a partir de la consulta de fuentes de información diversa y de la utilización </text:span><text:span text:style-name="T139">eficiente y responsable</text:span><text:span text:style-name="T209"> </text:span><text:span text:style-name="T196">de las <text:s/></text:span><text:span text:style-name="T234">TIC</text:span><text:span text:style-name="T196">, empleando </text:span><text:span text:style-name="T136">con acierto </text:span><text:span text:style-name="T196">distintas estructuras expositivas o seleccionando argumentos </text:span><text:span text:style-name="T136">muy</text:span><text:span text:style-name="T196"> relevantes para la defender la tesis desarrollada. En ellos </text:span><text:span text:style-name="T136">siempre </text:span><text:span text:style-name="T154">y </text:span><text:span text:style-name="T136">con </text:span><text:span text:style-name="T154">total</text:span><text:span text:style-name="T136"> conciencia de la importancia de estos aspectos:</text:span><text:span text:style-name="T196"> se expresa con rigor, claridad y corrección ortográfica y gramatical; presenta los contenidos con coherencia y cohesión; se ajusta a las particularidades de la norma culta del español de Canarias y a las condiciones de la situación comunicativa; y emplea un léxico preciso y especializado, evitando el uso de coloquialismos, muletillas y palabras comodín. Además analiza </text:span><text:span text:style-name="T155">en profundidad</text:span><text:span text:style-name="T196"> los recursos verbales y no verbales de este tipo de textos y los valora en función de los elementos de la situación comunicativa, identificando </text:span><text:span text:style-name="T136">con corrección</text:span><text:span text:style-name="T196"> el tema y la estructura, así como las ideas principales y secundarias. Por último, a partir de la práctica habitual de la evaluación y la </text:span><text:soft-page-break/><text:span text:style-name="T196">coevaluación, mejora </text:span><text:span text:style-name="T136">con </text:span><text:span text:style-name="T155">conciencia </text:span><text:span text:style-name="T136">crític</text:span><text:span text:style-name="T155">a</text:span><text:span text:style-name="T196"> tanto sus producciones como las ajenas.</text:span></text:p>
          </table:table-cell>
          <table:table-cell table:style-name="Tabla3.F4" office:value-type="string">
            <text:p text:style-name="P73">COMPETENCIA LINGÜÍSTICA</text:p>
          </table:table-cell>
          <table:table-cell table:style-name="Tabla3.G4" office:value-type="string">
            <text:p text:style-name="P89">COMPETENCIA MATEMÁTICA Y CC.BB. EN CIENCIA Y TECNOLOGÍA</text:p>
          </table:table-cell>
          <table:table-cell table:style-name="Tabla3.F4" office:value-type="string">
            <text:p text:style-name="P73">COMPETENCIA DIGITAL</text:p>
          </table:table-cell>
          <table:table-cell table:style-name="Tabla3.F4" office:value-type="string">
            <text:p text:style-name="P81">APRENDER A APRENDER</text:p>
          </table:table-cell>
          <table:table-cell table:style-name="Tabla3.G4" office:value-type="string">
            <text:p text:style-name="P81">COMPETENCIAS SOCIALES Y CÍVICAS</text:p>
          </table:table-cell>
          <table:table-cell table:style-name="Tabla3.G4" office:value-type="string">
            <text:p text:style-name="P81">SENTIDO DE INICIATIVA Y ESPÍRITU EMPRENDEDOR</text:p>
          </table:table-cell>
          <table:table-cell table:style-name="Tabla3.L4" office:value-type="string">
            <text:p text:style-name="P81">CONSCIENCIA Y EXPRESIONES CULTURALES</text:p>
          </table:table-cell>
        </table:table-row>
      </table:table>
      <text:p text:style-name="Standard"/>
      <text:p text:style-name="Standard"/>
      <text:p text:style-name="Standard"/>
      <text:p text:style-name="Standard"/>
      <text:p text:style-name="Standard"/>
      <text:p text:style-name="Standard"/>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able:table-header-rows>
          <text:soft-page-break/>
          <table:table-row>
            <table:table-cell table:style-name="Tabla4.A1" table:number-columns-spanned="12" office:value-type="string">
              <text:p text:style-name="P100"><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 </text:span></text:span><text:span text:style-name="Fuente_20_de_20_párrafo_20_predeter."><text:span text:style-name="T282"><text:s/>–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A2" table:number-rows-spanned="2" office:value-type="string">
            <text:p text:style-name="P57">CRITERIO DE EVALUACIÓN</text:p>
          </table:table-cell>
          <table:table-cell table:style-name="Tabla4.A2" table:number-rows-spanned="2" office:value-type="string">
            <text:p text:style-name="P57">INSUFICIENTE (1/4)</text:p>
          </table:table-cell>
          <table:table-cell table:style-name="Tabla4.A2" table:number-rows-spanned="2" office:value-type="string">
            <text:p text:style-name="P57">SUFICIENTE/ BIEN (5/6)</text:p>
          </table:table-cell>
          <table:table-cell table:style-name="Tabla4.A2" table:number-rows-spanned="2" office:value-type="string">
            <text:p text:style-name="P57">NOTABLE (7/8)</text:p>
          </table:table-cell>
          <table:table-cell table:style-name="Tabla4.A2" table:number-rows-spanned="2" office:value-type="string">
            <text:p text:style-name="P57">SOBRESALIENTE (9/10)</text:p>
          </table:table-cell>
          <table:table-cell table:style-name="Tabla4.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65">1</text:p>
          </table:table-cell>
          <table:table-cell table:style-name="Tabla4.G3" office:value-type="string">
            <text:p text:style-name="P65">2</text:p>
          </table:table-cell>
          <table:table-cell table:style-name="Tabla4.H3" office:value-type="string">
            <text:p text:style-name="P65">3</text:p>
          </table:table-cell>
          <table:table-cell table:style-name="Tabla4.I3" office:value-type="string">
            <text:p text:style-name="P65">4</text:p>
          </table:table-cell>
          <table:table-cell table:style-name="Tabla4.J3" office:value-type="string">
            <text:p text:style-name="P65">5</text:p>
          </table:table-cell>
          <table:table-cell table:style-name="Tabla4.K3" office:value-type="string">
            <text:p text:style-name="P65">6</text:p>
          </table:table-cell>
          <table:table-cell table:style-name="Tabla4.L3" office:value-type="string">
            <text:p text:style-name="P65">7</text:p>
          </table:table-cell>
        </table:table-row>
        <table:table-row>
          <table:table-cell table:style-name="Tabla4.A4" office:value-type="string">
            <text:p text:style-name="P24">4. Comprender e interpretar textos escritos, pertenecientes a diversos ámbitos de uso, procedentes tanto de las redes como de los medios de comunicación social, periodísticos y publicitarios de carácter informativo y de opinión, reconociendo en ellos la intención comunicativa, <text:s/>identificando los rasgos propios del género, los recursos verbales y no verbales utilizados, valorando críticamente su forma y su contenido y rechazando mensajes discriminatorios, para finalmente aplicar estos conocimientos en la composición de textos periodísticos de diversa índole.</text:p>
            <text:p text:style-name="P19">Con este criterio se comprobará la capacidad del alumnado para comprender e interpretar textos periodísticos, de carácter informativo y de opinión, además de anuncios de publicidad, procedentes de los diversos medios de comunicación social, ya sean impresos o digitales (diarios, artículos de opinión, editoriales, blogs, vlogs…), resumiendo su contenido, discriminando las ideas principales de las secundarias, <text:s/>identificando el tema, los rasgos propios del género, la estructura del texto, los elementos verbales y no verbales de persuasión utilizados por el emisor, valorando críticamente su forma y su contenido y rechazando cualquier idea de carácter discriminatorio. Además el alumnado producirá textos periodísticos de diversa índole (informativos, de opinión…) en los que se evaluará la relevancia de los datos según la finalidad del texto, la organización coherente de los contenidos, la cohesión de los enunciados, la solidez de los argumentos y el uso del registro adecuado, prestando atención a la corrección ortográfica, gramatical y la revisión de la producción con la intención de mejorarla.</text:p>
          </table:table-cell>
          <table:table-cell table:style-name="Tabla4.B4" office:value-type="string">
            <text:p text:style-name="P16"><text:span text:style-name="T196">Analiza </text:span><text:span text:style-name="T213">y valora</text:span><text:span text:style-name="T196"> </text:span><text:span text:style-name="T143">de manera superficial </text:span><text:span text:style-name="T157">y con escasa conciencia</text:span><text:span text:style-name="T196"> los elementos de persuasión y los recursos verbales y no verbales, </text:span><text:span text:style-name="T213">la forma, el contenido y la intención comunicativa</text:span><text:span text:style-name="T196"> de textos periodísticos escritos de carácter informativo y de opinión, y de anuncios de publicidad. De esta manera, </text:span><text:span text:style-name="T219">elabora resúmenes de estos </text:span><text:span text:style-name="T140">poco cohesionados e incompletos</text:span><text:span text:style-name="T196"> e identifica </text:span><text:span text:style-name="T136">con errores importantes </text:span><text:span text:style-name="T196">el tema, la estructura del texto, las ideas principales y las secundarias, y los rasgos propios del género. <text:s/>Asimismo, planifica </text:span><text:span text:style-name="T140">con escasa pertinencia </text:span><text:span text:style-name="T238">la producción de</text:span><text:span text:style-name="T141"> </text:span><text:span text:style-name="T238">sus propios </text:span><text:span text:style-name="T196"><text:s/>textos</text:span><text:span text:style-name="T237">, </text:span><text:span text:style-name="T196"><text:s/>presentando los contenidos </text:span><text:span text:style-name="T141">sin creatividad y </text:span><text:span text:style-name="T161">con </text:span><text:span text:style-name="T141">muchos</text:span><text:span text:style-name="T161"> errores</text:span><text:span text:style-name="T216"> en lo que respecta a la </text:span><text:span text:style-name="T214"><text:s/></text:span><text:span text:style-name="T196">coherencia, cohesión y corrección ortográfica y gramatical; </text:span><text:span text:style-name="T217">y</text:span><text:span text:style-name="T196"> </text:span><text:span text:style-name="T141">demostrando dificultades</text:span><text:span text:style-name="T200"> para </text:span><text:span text:style-name="T196">seleccion</text:span><text:span text:style-name="T200">ar</text:span><text:span text:style-name="T196"> argumentos</text:span><text:span text:style-name="T216"> </text:span><text:span text:style-name="T202">s</text:span><text:span text:style-name="T196">ólidos </text:span><text:span text:style-name="T216">o</text:span><text:span text:style-name="T196"> el registro adecuado. </text:span><text:span text:style-name="T200">Para ello </text:span><text:span text:style-name="T196">consulta </text:span><text:span text:style-name="T141">con poca eficacia</text:span><text:span text:style-name="T196"> fuentes de información variadas y us</text:span><text:span text:style-name="T200">a</text:span><text:span text:style-name="T196"> las </text:span><text:span text:style-name="T235">TIC</text:span><text:span text:style-name="T196"> </text:span><text:span text:style-name="T141">con poca eficiencia.</text:span><text:span text:style-name="T196"> Por último, a partir de la práctica habitual de la evaluación y la coevaluación, </text:span><text:span text:style-name="T162">no es capaz de</text:span><text:span text:style-name="T220"> </text:span><text:span text:style-name="T196">mejora</text:span><text:span text:style-name="T220">r</text:span><text:span text:style-name="T196"> sus producciones </text:span><text:span text:style-name="T220">ni</text:span><text:span text:style-name="T196"> las ajenas.</text:span></text:p>
            <text:p text:style-name="P18"/>
          </table:table-cell>
          <table:table-cell table:style-name="Tabla4.C4" office:value-type="string">
            <text:p text:style-name="P33"><text:span text:style-name="T196">Analiza </text:span><text:span text:style-name="T213">y valora</text:span><text:span text:style-name="T196"> </text:span><text:span text:style-name="T143">de manera general </text:span><text:span text:style-name="T157">y con cierta deliberación</text:span><text:span text:style-name="T196"> los elementos de persuasión y los recursos verbales y no verbales, </text:span><text:span text:style-name="T213">la forma, el contenido y la intención comunicativa</text:span><text:span text:style-name="T196"> de textos periodísticos escritos de carácter informativo y de opinión, y de anuncios de publicidad. De esta manera, </text:span><text:span text:style-name="T201">elabora resúmenes de estos </text:span><text:span text:style-name="T143">con algunos errores en los que respecta a la cohesión y no siempre completos</text:span><text:span text:style-name="T201">,</text:span><text:span text:style-name="T196"> e identifica </text:span><text:span text:style-name="T136">sin errores importantes</text:span><text:span text:style-name="T196"> el tema, la estructura del texto, las ideas principales y las secundarias, y los rasgos propios del género. Asimismo, planifica </text:span><text:span text:style-name="T161">con cierta eficacia </text:span><text:span text:style-name="T239">la producción de sus propios textos, </text:span><text:span text:style-name="T196">presentando los contenidos </text:span><text:span text:style-name="T159">con </text:span><text:span text:style-name="T161">algunas aportaciones creativas</text:span><text:span text:style-name="T214">, </text:span><text:span text:style-name="T161">aunque con algunos errores</text:span><text:span text:style-name="T216"> en lo que respecta a la </text:span><text:span text:style-name="T214"><text:s/></text:span><text:span text:style-name="T196">coherencia, cohesión y corrección ortográfica y gramatical; </text:span><text:span text:style-name="T217">y</text:span><text:span text:style-name="T196"> seleccionando </text:span><text:span text:style-name="T161">aunque no siempre</text:span><text:span text:style-name="T196"> argumentos</text:span><text:span text:style-name="T216"> </text:span><text:span text:style-name="T202">s</text:span><text:span text:style-name="T196">ólidos </text:span><text:span text:style-name="T216">o</text:span><text:span text:style-name="T196"> el registro adecuado. </text:span><text:span text:style-name="T217">Para ello</text:span><text:span text:style-name="T196"> consulta </text:span><text:span text:style-name="T142">con cierta </text:span><text:span text:style-name="T140">eficacia</text:span><text:span text:style-name="T196"> fuentes de información variadas y </text:span><text:span text:style-name="T218">usa </text:span><text:span text:style-name="T142">con cierta eficiencia</text:span><text:span text:style-name="T196"> las </text:span><text:span text:style-name="T235">TIC </text:span><text:span text:style-name="T196">. Por último, a partir de la práctica habitual de la evaluación y la coevaluación, mejora </text:span><text:span text:style-name="T160">aunque con conciencia superficial de los errores</text:span><text:span text:style-name="T215"> </text:span><text:span text:style-name="T196">tanto sus producciones como las ajenas.</text:span></text:p>
            <text:p text:style-name="P31"/>
          </table:table-cell>
          <table:table-cell table:style-name="Tabla4.D4" office:value-type="string">
            <text:p text:style-name="P16"><text:span text:style-name="T196">Analiza </text:span><text:span text:style-name="T212">y valora</text:span><text:span text:style-name="T196"> </text:span><text:span text:style-name="T136">con </text:span><text:span text:style-name="T143">cierta profundidad </text:span><text:span text:style-name="T156">y conciencia crítica</text:span><text:span text:style-name="T136"> </text:span><text:span text:style-name="T196">los elementos de persuasión y los recursos verbales y no verbales, </text:span><text:span text:style-name="T212">la forma, el contenido y la intención comunicativa</text:span><text:span text:style-name="T196"> de textos periodísticos escritos de carácter informativo y de opinión, y de anuncios de publicidad. De esta manera, </text:span><text:span text:style-name="T201">elabora resúmenes de estos </text:span><text:span text:style-name="T143">bastante cohesionados y completos</text:span><text:span text:style-name="T201">,</text:span><text:span text:style-name="T196"> e identifica </text:span><text:span text:style-name="T136">con </text:span><text:span text:style-name="T156">bastante </text:span><text:span text:style-name="T136">acierto</text:span><text:span text:style-name="T196"> el tema, la estructura del texto, las ideas principales y las secundarias, y los rasgos propios del género. Asimismo, planifica </text:span><text:span text:style-name="T159">de manera </text:span><text:span text:style-name="T144">bastante</text:span><text:span text:style-name="T159"> pertinente </text:span><text:span text:style-name="T239">la producción de sus propios textos, </text:span><text:span text:style-name="T196">presentando los contenidos </text:span><text:span text:style-name="T159">con </text:span><text:span text:style-name="T144">cierta </text:span><text:span text:style-name="T159">creatividad</text:span><text:span text:style-name="T214">, además de </text:span><text:span text:style-name="T136">con </text:span><text:span text:style-name="T144">bastante </text:span><text:span text:style-name="T196">coherencia, cohesión y corrección ortográfica y gramatical; </text:span><text:span text:style-name="T217">y</text:span><text:span text:style-name="T196"> seleccionando argumentos </text:span><text:span text:style-name="T202">s</text:span><text:span text:style-name="T196">ólidos así como el registro adecuado. </text:span><text:span text:style-name="T202">Para ello, </text:span><text:span text:style-name="T196">consulta </text:span><text:span text:style-name="T144">de manera bastante </text:span><text:span text:style-name="T140">eficaz</text:span><text:span text:style-name="T196"> de fuentes de información variadas y us</text:span><text:span text:style-name="T218">a</text:span><text:span text:style-name="T196"> </text:span><text:span text:style-name="T158">bastante eficiente</text:span><text:span text:style-name="T144">mente</text:span><text:span text:style-name="T203"> </text:span><text:span text:style-name="T196">las </text:span><text:span text:style-name="T235">TIC</text:span><text:span text:style-name="T196">. Por último, a partir de la práctica habitual de la evaluación y la coevaluación, mejora</text:span><text:span text:style-name="T136"> con cierta conciencia de los errores</text:span><text:span text:style-name="T196"> tanto sus producciones como las ajenas.</text:span></text:p>
            <text:p text:style-name="P18"/>
          </table:table-cell>
          <table:table-cell table:style-name="Tabla4.E4" office:value-type="string">
            <text:p text:style-name="P4"><text:span text:style-name="T196">Analiza </text:span><text:span text:style-name="T212">y valora</text:span><text:span text:style-name="T196"> </text:span><text:span text:style-name="T143">en profundidad, </text:span><text:span text:style-name="T156">con conciencia crítica y sentido estético</text:span><text:span text:style-name="T196"> los elementos de persuasión y los recursos verbales y no verbales, </text:span><text:span text:style-name="T212">la forma, el contenidos y la intención comunicativa</text:span><text:span text:style-name="T196"> de textos periodísticos escritos de carácter informativo y de opinión, y de anuncios de publicidad. De esta manera, </text:span><text:span text:style-name="T201">elabora </text:span><text:span text:style-name="T196">res</text:span><text:span text:style-name="T201">úmenes de estos </text:span><text:span text:style-name="T143">cohesionados y completos,</text:span><text:span text:style-name="T196"> e identifica </text:span><text:span text:style-name="T136">con acierto</text:span><text:span text:style-name="T196"> el tema, la estructura del texto, las ideas principales y las secundarias, y los rasgos propios del género. Asimismo, planifica </text:span><text:span text:style-name="T159">de manera <text:s/>pertinente </text:span><text:span text:style-name="T239">la producción de sus propios textos, </text:span><text:span text:style-name="T196">presentando los contenidos </text:span><text:span text:style-name="T159">con creatividad</text:span><text:span text:style-name="T214">, además de </text:span><text:span text:style-name="T196">con coherencia, cohesión y corrección ortográfica y gramatical; </text:span><text:span text:style-name="T217">y</text:span><text:span text:style-name="T196"> seleccionando argumentos </text:span><text:span text:style-name="T136">muy</text:span><text:span text:style-name="T196"> sólidos </text:span><text:span text:style-name="T136">y convincentes,</text:span><text:span text:style-name="T196"> así como el registro adecuado. </text:span><text:span text:style-name="T214">Para ello </text:span><text:span text:style-name="T196"><text:s/>consulta </text:span><text:span text:style-name="T144">de manera </text:span><text:span text:style-name="T136">eficaz</text:span><text:span text:style-name="T196"> <text:s/>fuentes de información variadas y us</text:span><text:span text:style-name="T202">a</text:span><text:span text:style-name="T196"> </text:span><text:span text:style-name="T158">eficiente</text:span><text:span text:style-name="T144">mente</text:span><text:span text:style-name="T203"> </text:span><text:span text:style-name="T196">las </text:span><text:span text:style-name="T235">TIC</text:span><text:span text:style-name="T196">. Por último, a partir de la práctica habitual de la evaluación y la coevaluación, mejora </text:span><text:span text:style-name="T136">de manera notable y con conciencia plena de los errores</text:span><text:span text:style-name="T196"> tanto sus producciones como las ajenas.</text:span></text:p>
            <text:p text:style-name="P18"/>
          </table:table-cell>
          <table:table-cell table:style-name="Tabla4.F4" office:value-type="string">
            <text:p text:style-name="P73">COMPETENCIA LINGÜÍSTICA</text:p>
          </table:table-cell>
          <table:table-cell table:style-name="Tabla4.G4" office:value-type="string">
            <text:p text:style-name="P89">COMPETENCIA MATEMÁTICA Y CC.BB. EN CIENCIA Y TECNOLOGÍA</text:p>
          </table:table-cell>
          <table:table-cell table:style-name="Tabla4.F4" office:value-type="string">
            <text:p text:style-name="P73">COMPETENCIA DIGITAL</text:p>
          </table:table-cell>
          <table:table-cell table:style-name="Tabla4.F4" office:value-type="string">
            <text:p text:style-name="P81">APRENDER A APRENDER</text:p>
          </table:table-cell>
          <table:table-cell table:style-name="Tabla4.G4" office:value-type="string">
            <text:p text:style-name="P81">COMPETENCIAS SOCIALES Y CÍVICAS</text:p>
          </table:table-cell>
          <table:table-cell table:style-name="Tabla4.G4" office:value-type="string">
            <text:p text:style-name="P81">SENTIDO DE INICIATIVA Y ESPÍRITU EMPRENDEDOR</text:p>
          </table:table-cell>
          <table:table-cell table:style-name="Tabla4.L4" office:value-type="string">
            <text:p text:style-name="P81">CONSCIENCIA Y EXPRESIONES CULTURALES</text:p>
          </table:table-cell>
        </table:table-row>
      </table:table>
      <table:table table:name="Tabla13" table:style-name="Tabla13">
        <table:table-column table:style-name="Tabla13.A"/>
        <table:table-column table:style-name="Tabla13.B" table:number-columns-repeated="4"/>
        <table:table-column table:style-name="Tabla13.F"/>
        <table:table-column table:style-name="Tabla13.G"/>
        <table:table-column table:style-name="Tabla13.H"/>
        <table:table-column table:style-name="Tabla13.F"/>
        <table:table-column table:style-name="Tabla13.G"/>
        <table:table-column table:style-name="Tabla13.H"/>
        <table:table-column table:style-name="Tabla13.L"/>
        <table:table-header-rows>
          <table:table-row>
            <table:table-cell table:style-name="Tabla13.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 </text:span></text:span><text:span text:style-name="Fuente_20_de_20_párrafo_20_predeter."><text:span text:style-name="T282">–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3.A2" table:number-rows-spanned="2" office:value-type="string">
            <text:p text:style-name="P64">CRITERIO DE EVALUACIÓN</text:p>
          </table:table-cell>
          <table:table-cell table:style-name="Tabla13.A2" table:number-rows-spanned="2" office:value-type="string">
            <text:p text:style-name="P64">INSUFICIENTE (1/4)</text:p>
          </table:table-cell>
          <table:table-cell table:style-name="Tabla13.A2" table:number-rows-spanned="2" office:value-type="string">
            <text:p text:style-name="P64">SUFICIENTE/ BIEN (5/6)</text:p>
          </table:table-cell>
          <table:table-cell table:style-name="Tabla13.A2" table:number-rows-spanned="2" office:value-type="string">
            <text:p text:style-name="P64">NOTABLE (7/8)</text:p>
          </table:table-cell>
          <table:table-cell table:style-name="Tabla13.A2" table:number-rows-spanned="2" office:value-type="string">
            <text:p text:style-name="P64">SOBRESALIENTE (9/10)</text:p>
          </table:table-cell>
          <table:table-cell table:style-name="Tabla13.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3.F3" office:value-type="string">
            <text:p text:style-name="P72">1</text:p>
          </table:table-cell>
          <table:table-cell table:style-name="Tabla13.G3" office:value-type="string">
            <text:p text:style-name="P72">2</text:p>
          </table:table-cell>
          <table:table-cell table:style-name="Tabla13.H3" office:value-type="string">
            <text:p text:style-name="P72">3</text:p>
          </table:table-cell>
          <table:table-cell table:style-name="Tabla13.I3" office:value-type="string">
            <text:p text:style-name="P72">4</text:p>
          </table:table-cell>
          <table:table-cell table:style-name="Tabla13.J3" office:value-type="string">
            <text:p text:style-name="P72">5</text:p>
          </table:table-cell>
          <table:table-cell table:style-name="Tabla13.K3" office:value-type="string">
            <text:p text:style-name="P72">6</text:p>
          </table:table-cell>
          <table:table-cell table:style-name="Tabla13.L3" office:value-type="string">
            <text:p text:style-name="P72">7</text:p>
          </table:table-cell>
        </table:table-row>
        <table:table-row>
          <table:table-cell table:style-name="Tabla13.A4" office:value-type="string">
            <text:p text:style-name="P120"><text:span text:style-name="T293">5. Realizar trabajos de investigación sobre temas del currículo, relacionados con la lengua, la literatura desde la Edad Media hasta el siglo XIX o con la actualidad social, científica y cultural, en un proceso integral y planificado de manera autónoma, que le permita reconocer cuándo necesita información, buscarla, gestionarla, evaluarla y comunicarla de forma adecuada al contexto, respetando las normas de presentación de estos trabajos y aportando un punto de vista personal, crítico y riguroso en sus argumentaciones, a la par que respetuoso con la propiedad intelectual de las fuentes consultadas. Utilizar <text:s/>las tecnologías de la información y la comunicación para la realización, evaluación y m</text:span><text:span text:style-name="T294">ejora del contenido y de la expresión lingüística de estas producciones. Todo ello para propiciar un proceso de aprendizaje continuo y para toda la vida.</text:span></text:p>
            <text:p text:style-name="P117"><text:span text:style-name="Fuente_20_de_20_párrafo_20_predeter."><text:span text:style-name="T341">Se pretende comprobar que el alumnado, individualmente o de forma cooperativa, consulta fuentes de información variadas en contextos sociales o académicos, para la realización de trabajos de investigación (sobre el conocimiento de la lengua, sobre los temas, obras y autores y autoras de la literatura desde la Edad Media hasta el siglo XIX, o sobre temas de la actualidad social, científica o cultural). Se verificará que, para ello, es capaz de planificar su realización fijando sus propios objetivos, organizando la información en función de un orden predefinido, llegando a conclusiones personales y revisando el proceso de escritura para mejorar el producto final, de manera que respeta las normas establecidas en la presentación de trabajos (organización en epígrafes, procedimientos de cita, notas a pie de páginas, bibliografía…).Se comprobará asimismo que utiliza las tecnologías de la información y la comunicación para documentarse, consultando fuentes variadas de forma libre o libre pautada, en relación con la complejidad del objeto de investigación y con la naturaleza y diversidad de las fuentes, evaluando, contrastando, seleccionando y organizando la información relevante mediante fichas-resumen. Se valorará, además, la creatividad y la adecuación al contexto en la difusión de nuevos aprendizajes, la aportación de un punto de vistas personal y crítico en sus producciones y el rigor, la claridad y la coherencia en la expresión, así como una actitud ética y respetuosa con la objetividad o subjetividad de los contenidos, afianzando así, para su futuro académico, los conocimientos que irá adquiriendo mediante su propia experiencia informacional.</text:span></text:span></text:p>
          </table:table-cell>
          <table:table-cell table:style-name="Tabla13.B4" office:value-type="string">
            <text:p text:style-name="P127"><text:span text:style-name="Fuente_20_de_20_párrafo_20_predeter."><text:span text:style-name="T298">Planifica y r</text:span></text:span><text:span text:style-name="Fuente_20_de_20_párrafo_20_predeter."><text:span text:style-name="T297">ealiza </text:span></text:span><text:span text:style-name="Fuente_20_de_20_párrafo_20_predeter."><text:span text:style-name="T318">con poca pertinencia e insuficiente desarrollo,</text:span></text:span><text:span text:style-name="Fuente_20_de_20_párrafo_20_predeter."><text:span text:style-name="T302"> </text:span></text:span><text:span text:style-name="Fuente_20_de_20_párrafo_20_predeter."><text:span text:style-name="T297">trabajos de investigación en </text:span></text:span><text:span text:style-name="Fuente_20_de_20_párrafo_20_predeter."><text:span text:style-name="T299">los</text:span></text:span><text:span text:style-name="Fuente_20_de_20_párrafo_20_predeter."><text:span text:style-name="T297"> que respeta las normas establecidas </text:span></text:span><text:span text:style-name="Fuente_20_de_20_párrafo_20_predeter."><text:span text:style-name="T299">para</text:span></text:span><text:span text:style-name="Fuente_20_de_20_párrafo_20_predeter."><text:span text:style-name="T297"> la presentación de </text:span></text:span><text:span text:style-name="Fuente_20_de_20_párrafo_20_predeter."><text:span text:style-name="T299">este tipo de producciones. </text:span></text:span><text:span text:style-name="Fuente_20_de_20_párrafo_20_predeter."><text:span text:style-name="T300">De esta manera, </text:span></text:span><text:span text:style-name="Fuente_20_de_20_párrafo_20_predeter."><text:span text:style-name="T318">precisa instrucciones continuas para </text:span></text:span><text:span text:style-name="Fuente_20_de_20_párrafo_20_predeter."><text:span text:style-name="T297">fija</text:span></text:span><text:span text:style-name="Fuente_20_de_20_párrafo_20_predeter."><text:span text:style-name="T302">r</text:span></text:span><text:span text:style-name="Fuente_20_de_20_párrafo_20_predeter."><text:span text:style-name="T297"> sus propios objetivos, organiza</text:span></text:span><text:span text:style-name="Fuente_20_de_20_párrafo_20_predeter."><text:span text:style-name="T302">r</text:span></text:span><text:span text:style-name="Fuente_20_de_20_párrafo_20_predeter."><text:span text:style-name="T297"> la información en función de un orden predefinido, llega</text:span></text:span><text:span text:style-name="Fuente_20_de_20_párrafo_20_predeter."><text:span text:style-name="T302">r</text:span></text:span><text:span text:style-name="Fuente_20_de_20_párrafo_20_predeter."><text:span text:style-name="T297"> a conclusiones personales y revisa</text:span></text:span><text:span text:style-name="Fuente_20_de_20_párrafo_20_predeter."><text:span text:style-name="T302">r</text:span></text:span><text:span text:style-name="Fuente_20_de_20_párrafo_20_predeter."><text:span text:style-name="T297"> el proceso de escritura para mejorar el producto final. Para ello, </text:span></text:span><text:span text:style-name="Fuente_20_de_20_párrafo_20_predeter."><text:span text:style-name="T300">utiliza</text:span></text:span><text:span text:style-name="Fuente_20_de_20_párrafo_20_predeter."><text:span text:style-name="T297"> </text:span></text:span><text:span text:style-name="Fuente_20_de_20_párrafo_20_predeter."><text:span text:style-name="T318">de forma básica </text:span></text:span><text:span text:style-name="Fuente_20_de_20_párrafo_20_predeter."><text:span text:style-name="T297">fuentes de información variadas </text:span></text:span><text:span text:style-name="Fuente_20_de_20_párrafo_20_predeter."><text:span text:style-name="T300">y</text:span></text:span><text:span text:style-name="Fuente_20_de_20_párrafo_20_predeter."><text:span text:style-name="T297"> las </text:span></text:span><text:span text:style-name="Fuente_20_de_20_párrafo_20_predeter."><text:span text:style-name="T14">TIC</text:span></text:span><text:span text:style-name="Fuente_20_de_20_párrafo_20_predeter."><text:span text:style-name="T297"> para documentarse, y evalúa, contrasta, selecciona y organiza la información relevante mediante fichas-resumen. Sus trabajos</text:span></text:span><text:span text:style-name="Fuente_20_de_20_párrafo_20_predeter."><text:span text:style-name="T317"> </text:span></text:span><text:span text:style-name="Fuente_20_de_20_párrafo_20_predeter."><text:span text:style-name="T318">rara vez</text:span></text:span><text:span text:style-name="Fuente_20_de_20_párrafo_20_predeter."><text:span text:style-name="T297"> presentan rigor, claridad y coherencia en la expresión, a la par que una actitud creativa y de adecuación al contexto, </text:span></text:span><text:span text:style-name="Fuente_20_de_20_párrafo_20_predeter."><text:span text:style-name="T55">así como una actitud ética y responsable con la propiedad intelectual y con la expresión de la objetividad y subjetividad en el análisis y </text:span></text:span><text:span text:style-name="Fuente_20_de_20_párrafo_20_predeter."><text:span text:style-name="T56">la</text:span></text:span><text:span text:style-name="Fuente_20_de_20_párrafo_20_predeter."><text:span text:style-name="T55"> presentación de los contenidos.</text:span></text:span></text:p>
          </table:table-cell>
          <table:table-cell table:style-name="Tabla13.C4" office:value-type="string">
            <text:p text:style-name="P128"><text:span text:style-name="Fuente_20_de_20_párrafo_20_predeter."><text:span text:style-name="T298">Planifica y r</text:span></text:span><text:span text:style-name="Fuente_20_de_20_párrafo_20_predeter."><text:span text:style-name="T297">ealiza, </text:span></text:span><text:span text:style-name="Fuente_20_de_20_párrafo_20_predeter."><text:span text:style-name="T334">aunque no siempre de manera pertinente y con un desarrollo que necesita ampliación, </text:span></text:span><text:span text:style-name="Fuente_20_de_20_párrafo_20_predeter."><text:span text:style-name="T297"><text:s/>trabajos de investigación en </text:span></text:span><text:span text:style-name="Fuente_20_de_20_párrafo_20_predeter."><text:span text:style-name="T299">los</text:span></text:span><text:span text:style-name="Fuente_20_de_20_párrafo_20_predeter."><text:span text:style-name="T297"> que respeta las normas establecidas </text:span></text:span><text:span text:style-name="Fuente_20_de_20_párrafo_20_predeter."><text:span text:style-name="T299">para</text:span></text:span><text:span text:style-name="Fuente_20_de_20_párrafo_20_predeter."><text:span text:style-name="T297"> la presentación de </text:span></text:span><text:span text:style-name="Fuente_20_de_20_párrafo_20_predeter."><text:span text:style-name="T299">este tipo de producciones. </text:span></text:span><text:span text:style-name="Fuente_20_de_20_párrafo_20_predeter."><text:span text:style-name="T300">De esta manera,</text:span></text:span><text:span text:style-name="Fuente_20_de_20_párrafo_20_predeter."><text:span text:style-name="T335"> </text:span></text:span><text:span text:style-name="Fuente_20_de_20_párrafo_20_predeter."><text:span text:style-name="T334">precisando orientaciones durante el proceso</text:span></text:span><text:span text:style-name="Fuente_20_de_20_párrafo_20_predeter."><text:span text:style-name="T302">,</text:span></text:span><text:span text:style-name="Fuente_20_de_20_párrafo_20_predeter."><text:span text:style-name="T300"> </text:span></text:span><text:span text:style-name="Fuente_20_de_20_párrafo_20_predeter."><text:span text:style-name="T297">fija sus propios objetivos, organiza la información en función de un orden predefinido, llega a conclusiones personales y revisa el proceso de escritura para mejorar el producto final. Para ello </text:span></text:span><text:span text:style-name="Fuente_20_de_20_párrafo_20_predeter."><text:span text:style-name="T300">utiliza,</text:span></text:span><text:span text:style-name="Fuente_20_de_20_párrafo_20_predeter."><text:span text:style-name="T335"> </text:span></text:span><text:span text:style-name="Fuente_20_de_20_párrafo_20_predeter."><text:span text:style-name="T334">aunque no siempre de forma eficaz,</text:span></text:span><text:span text:style-name="Fuente_20_de_20_párrafo_20_predeter."><text:span text:style-name="T297"> fuentes de información variadas </text:span></text:span><text:span text:style-name="Fuente_20_de_20_párrafo_20_predeter."><text:span text:style-name="T300">y</text:span></text:span><text:span text:style-name="Fuente_20_de_20_párrafo_20_predeter."><text:span text:style-name="T297"> las </text:span></text:span><text:span text:style-name="Fuente_20_de_20_párrafo_20_predeter."><text:span text:style-name="T14">TIC</text:span></text:span><text:span text:style-name="Fuente_20_de_20_párrafo_20_predeter."><text:span text:style-name="T297"> para documentarse, y evalúa, contrasta, selecciona y organiza la información relevante mediante fichas-resumen. Sus trabajos presentan, </text:span></text:span><text:span text:style-name="Fuente_20_de_20_párrafo_20_predeter."><text:span text:style-name="T334">frecuentemente pero con conciencia superficial</text:span></text:span><text:span text:style-name="Fuente_20_de_20_párrafo_20_predeter."><text:span text:style-name="T302">,</text:span></text:span><text:span text:style-name="Fuente_20_de_20_párrafo_20_predeter."><text:span text:style-name="T297"> rigor, claridad y coherencia en la expresión, a la par que una actitud creativa y de adecuación al contexto, </text:span></text:span><text:span text:style-name="Fuente_20_de_20_párrafo_20_predeter."><text:span text:style-name="T55">así como una actitud ética y responsable con la propiedad intelectual y con la expresión de la objetividad y subjetividad en el análisis y </text:span></text:span><text:span text:style-name="Fuente_20_de_20_párrafo_20_predeter."><text:span text:style-name="T56">la </text:span></text:span><text:span text:style-name="Fuente_20_de_20_párrafo_20_predeter."><text:span text:style-name="T55">presentación de los contenidos.</text:span></text:span></text:p>
          </table:table-cell>
          <table:table-cell table:style-name="Tabla13.D4" office:value-type="string">
            <text:p text:style-name="P121"><text:span text:style-name="Fuente_20_de_20_párrafo_20_predeter."><text:span text:style-name="T331">Planifica y r</text:span></text:span><text:span text:style-name="Fuente_20_de_20_párrafo_20_predeter."><text:span text:style-name="T330">ealiza, </text:span></text:span><text:span text:style-name="Fuente_20_de_20_párrafo_20_predeter."><text:span text:style-name="T318">con bastante pertinencia y con un adecuado desarrollo, </text:span></text:span><text:span text:style-name="Fuente_20_de_20_párrafo_20_predeter."><text:span text:style-name="T330"><text:s/>trabajos de investigación en </text:span></text:span><text:span text:style-name="Fuente_20_de_20_párrafo_20_predeter."><text:span text:style-name="T332">los</text:span></text:span><text:span text:style-name="Fuente_20_de_20_párrafo_20_predeter."><text:span text:style-name="T330"> que respeta las normas establecidas </text:span></text:span><text:span text:style-name="Fuente_20_de_20_párrafo_20_predeter."><text:span text:style-name="T332">para</text:span></text:span><text:span text:style-name="Fuente_20_de_20_párrafo_20_predeter."><text:span text:style-name="T330"> la presentación de </text:span></text:span><text:span text:style-name="Fuente_20_de_20_párrafo_20_predeter."><text:span text:style-name="T332">este tipo de producciones.</text:span></text:span><text:span text:style-name="Fuente_20_de_20_párrafo_20_predeter."><text:span text:style-name="T330"> </text:span></text:span><text:span text:style-name="Fuente_20_de_20_párrafo_20_predeter."><text:span text:style-name="T331">De esta manera, </text:span></text:span><text:span text:style-name="Fuente_20_de_20_párrafo_20_predeter."><text:span text:style-name="T318">con bastante autonomía,</text:span></text:span><text:span text:style-name="Fuente_20_de_20_párrafo_20_predeter."><text:span text:style-name="T334"> </text:span></text:span><text:span text:style-name="Fuente_20_de_20_párrafo_20_predeter."><text:span text:style-name="T330">fija sus propios objetivos; organiza la información en función de un orden predefinido, llega a conclusiones personales y revisa el proceso de escritura para mejorar el producto final. Para ello </text:span></text:span><text:span text:style-name="Fuente_20_de_20_párrafo_20_predeter."><text:span text:style-name="T333">utiliza, </text:span></text:span><text:span text:style-name="Fuente_20_de_20_párrafo_20_predeter."><text:span text:style-name="T318">con eficacia, </text:span></text:span><text:span text:style-name="Fuente_20_de_20_párrafo_20_predeter."><text:span text:style-name="T330"><text:s/>fuentes de información variadas </text:span></text:span><text:span text:style-name="Fuente_20_de_20_párrafo_20_predeter."><text:span text:style-name="T333">y</text:span></text:span><text:span text:style-name="Fuente_20_de_20_párrafo_20_predeter."><text:span text:style-name="T330"> las </text:span></text:span><text:span text:style-name="Fuente_20_de_20_párrafo_20_predeter."><text:span text:style-name="T15">TIC</text:span></text:span><text:span text:style-name="Fuente_20_de_20_párrafo_20_predeter."><text:span text:style-name="T330"> para documentarse, y evalúa, contrasta, selecciona y organiza la información relevante mediante fichas-resumen. Sus trabajos presentan, </text:span></text:span><text:span text:style-name="Fuente_20_de_20_párrafo_20_predeter."><text:span text:style-name="T318">casi</text:span></text:span><text:span text:style-name="Fuente_20_de_20_párrafo_20_predeter."><text:span text:style-name="T334"> </text:span></text:span><text:span text:style-name="Fuente_20_de_20_párrafo_20_predeter."><text:span text:style-name="T318">siempre y con cierta conciencia</text:span></text:span><text:span text:style-name="Fuente_20_de_20_párrafo_20_predeter."><text:span text:style-name="T334">,</text:span></text:span><text:span text:style-name="Fuente_20_de_20_párrafo_20_predeter."><text:span text:style-name="T330"> rigor, claridad y coherencia en la expresión, a la par que una actitud creativa y de adecuación al contexto, </text:span></text:span><text:span text:style-name="Fuente_20_de_20_párrafo_20_predeter."><text:span text:style-name="T57">así como una actitud ética y responsable con la propiedad intelectual y con la expresión de la objetividad y subjetividad en el análisis y </text:span></text:span><text:span text:style-name="Fuente_20_de_20_párrafo_20_predeter."><text:span text:style-name="T58">la </text:span></text:span><text:span text:style-name="Fuente_20_de_20_párrafo_20_predeter."><text:span text:style-name="T57">presentación de los contenidos.</text:span></text:span></text:p>
          </table:table-cell>
          <table:table-cell table:style-name="Tabla13.E4" office:value-type="string">
            <text:p text:style-name="P127"><text:span text:style-name="Fuente_20_de_20_párrafo_20_predeter."><text:span text:style-name="T303">P</text:span></text:span><text:span text:style-name="Fuente_20_de_20_párrafo_20_predeter."><text:span text:style-name="T298">lanifica y realiza, </text:span></text:span><text:span text:style-name="Fuente_20_de_20_párrafo_20_predeter."><text:span text:style-name="T321">d</text:span></text:span><text:span text:style-name="Fuente_20_de_20_párrafo_20_predeter."><text:span text:style-name="T314">e forma pertinente </text:span></text:span><text:span text:style-name="Fuente_20_de_20_párrafo_20_predeter."><text:span text:style-name="T318">y con un adecuado y detallado desarrollo</text:span></text:span><text:span text:style-name="Fuente_20_de_20_párrafo_20_predeter."><text:span text:style-name="T314">,</text:span></text:span><text:span text:style-name="Fuente_20_de_20_párrafo_20_predeter."><text:span text:style-name="T297"> trabajos de investigación en </text:span></text:span><text:span text:style-name="Fuente_20_de_20_párrafo_20_predeter."><text:span text:style-name="T299">los</text:span></text:span><text:span text:style-name="Fuente_20_de_20_párrafo_20_predeter."><text:span text:style-name="T297"> que respeta las normas establecidas </text:span></text:span><text:span text:style-name="Fuente_20_de_20_párrafo_20_predeter."><text:span text:style-name="T299">para</text:span></text:span><text:span text:style-name="Fuente_20_de_20_párrafo_20_predeter."><text:span text:style-name="T297"> la presentación de </text:span></text:span><text:span text:style-name="Fuente_20_de_20_párrafo_20_predeter."><text:span text:style-name="T299">este tipo de producciones. </text:span></text:span><text:span text:style-name="Fuente_20_de_20_párrafo_20_predeter."><text:span text:style-name="T300">De esta manera,</text:span></text:span><text:span text:style-name="Fuente_20_de_20_párrafo_20_predeter."><text:span text:style-name="T319"> </text:span></text:span><text:span text:style-name="Fuente_20_de_20_párrafo_20_predeter."><text:span text:style-name="T318">con autonomía,</text:span></text:span><text:span text:style-name="Fuente_20_de_20_párrafo_20_predeter."><text:span text:style-name="T302"> </text:span></text:span><text:span text:style-name="Fuente_20_de_20_párrafo_20_predeter."><text:span text:style-name="T300"><text:s/></text:span></text:span><text:span text:style-name="Fuente_20_de_20_párrafo_20_predeter."><text:span text:style-name="T297">fija sus propios objetivos, organiza la información en función de un orden predefinido, llega a conclusiones personales y revisa el proceso de escritura para mejorar el producto final. Para ello </text:span></text:span><text:span text:style-name="Fuente_20_de_20_párrafo_20_predeter."><text:span text:style-name="T300">utiliza,</text:span></text:span><text:span text:style-name="Fuente_20_de_20_párrafo_20_predeter."><text:span text:style-name="T319"> </text:span></text:span><text:span text:style-name="Fuente_20_de_20_párrafo_20_predeter."><text:span text:style-name="T318">de forma ágil y eficaz,</text:span></text:span><text:span text:style-name="Fuente_20_de_20_párrafo_20_predeter."><text:span text:style-name="T302"> </text:span></text:span><text:span text:style-name="Fuente_20_de_20_párrafo_20_predeter."><text:span text:style-name="T297">fuentes de información variadas </text:span></text:span><text:span text:style-name="Fuente_20_de_20_párrafo_20_predeter."><text:span text:style-name="T300">y</text:span></text:span><text:span text:style-name="Fuente_20_de_20_párrafo_20_predeter."><text:span text:style-name="T297"> las </text:span></text:span><text:span text:style-name="Fuente_20_de_20_párrafo_20_predeter."><text:span text:style-name="T14">TIC</text:span></text:span><text:span text:style-name="Fuente_20_de_20_párrafo_20_predeter."><text:span text:style-name="T297"> para documentarse, y evalúa, contrasta, selecciona y organiza la información relevante </text:span></text:span><text:span text:style-name="Fuente_20_de_20_párrafo_20_predeter."><text:span text:style-name="T301">y </text:span></text:span><text:span text:style-name="Fuente_20_de_20_párrafo_20_predeter."><text:span text:style-name="T297">mediante fichas-resumen. Sus trabajos presentan, </text:span></text:span><text:span text:style-name="Fuente_20_de_20_párrafo_20_predeter."><text:span text:style-name="T318">siempre y de manera consciente,</text:span></text:span><text:span text:style-name="Fuente_20_de_20_párrafo_20_predeter."><text:span text:style-name="T302"> </text:span></text:span><text:span text:style-name="Fuente_20_de_20_párrafo_20_predeter."><text:span text:style-name="T297">rigor, claridad y coherencia en la expresión, a la par que una actitud creativa y de adecuación al contexto, </text:span></text:span><text:span text:style-name="Fuente_20_de_20_párrafo_20_predeter."><text:span text:style-name="T55">así como una actitud ética y responsable con la propiedad intelectual y con la expresión de la objetividad y subjetividad en el análisis y </text:span></text:span><text:span text:style-name="Fuente_20_de_20_párrafo_20_predeter."><text:span text:style-name="T56">la </text:span></text:span><text:span text:style-name="Fuente_20_de_20_párrafo_20_predeter."><text:span text:style-name="T55">presentación de los contenidos.</text:span></text:span></text:p>
          </table:table-cell>
          <table:table-cell table:style-name="Tabla13.F4" office:value-type="string">
            <text:p text:style-name="P80">COMPETENCIA LINGÜÍSTICA</text:p>
          </table:table-cell>
          <table:table-cell table:style-name="Tabla13.G4" office:value-type="string">
            <text:p text:style-name="P96">COMPETENCIA MATEMÁTICA Y CC.BB. EN CIENCIA Y TECNOLOGÍA</text:p>
          </table:table-cell>
          <table:table-cell table:style-name="Tabla13.F4" office:value-type="string">
            <text:p text:style-name="P80">COMPETENCIA DIGITAL</text:p>
          </table:table-cell>
          <table:table-cell table:style-name="Tabla13.F4" office:value-type="string">
            <text:p text:style-name="P88">APRENDER A APRENDER</text:p>
          </table:table-cell>
          <table:table-cell table:style-name="Tabla13.G4" office:value-type="string">
            <text:p text:style-name="P88">COMPETENCIAS SOCIALES Y CÍVICAS</text:p>
          </table:table-cell>
          <table:table-cell table:style-name="Tabla13.F4" office:value-type="string">
            <text:p text:style-name="P88">SENTIDO DE INICIATIVA Y ESPÍRITU EMPRENDEDOR</text:p>
          </table:table-cell>
          <table:table-cell table:style-name="Tabla13.L4" office:value-type="string">
            <text:p text:style-name="P88">CONSCIENCIA Y EXPRESIONES CULTURALES</text:p>
          </table:table-cell>
        </table:table-row>
      </table:table>
      <table:table table:name="Tabla14" table:style-name="Tabla14">
        <table:table-column table:style-name="Tabla14.A"/>
        <table:table-column table:style-name="Tabla14.B" table:number-columns-repeated="4"/>
        <table:table-column table:style-name="Tabla14.F"/>
        <table:table-column table:style-name="Tabla14.G"/>
        <table:table-column table:style-name="Tabla14.H"/>
        <table:table-column table:style-name="Tabla14.F"/>
        <table:table-column table:style-name="Tabla14.G"/>
        <table:table-column table:style-name="Tabla14.H"/>
        <table:table-column table:style-name="Tabla14.L"/>
        <table:table-row>
          <table:table-cell table:style-name="Tabla14.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text:span></text:span><text:span text:style-name="Fuente_20_de_20_párrafo_20_predeter."><text:span text:style-name="T282"> –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2" table:number-rows-spanned="2" office:value-type="string">
            <text:p text:style-name="P64">CRITERIO DE EVALUACIÓN</text:p>
          </table:table-cell>
          <table:table-cell table:style-name="Tabla14.A2" table:number-rows-spanned="2" office:value-type="string">
            <text:p text:style-name="P64">INSUFICIENTE (1/4)</text:p>
          </table:table-cell>
          <table:table-cell table:style-name="Tabla14.A2" table:number-rows-spanned="2" office:value-type="string">
            <text:p text:style-name="P64">SUFICIENTE/ BIEN (5/6)</text:p>
          </table:table-cell>
          <table:table-cell table:style-name="Tabla14.A2" table:number-rows-spanned="2" office:value-type="string">
            <text:p text:style-name="P64">NOTABLE (7/8)</text:p>
          </table:table-cell>
          <table:table-cell table:style-name="Tabla14.A2" table:number-rows-spanned="2" office:value-type="string">
            <text:p text:style-name="P64">SOBRESALIENTE (9/10)</text:p>
          </table:table-cell>
          <table:table-cell table:style-name="Tabla14.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4.F3" office:value-type="string">
            <text:p text:style-name="P72">1</text:p>
          </table:table-cell>
          <table:table-cell table:style-name="Tabla14.G3" office:value-type="string">
            <text:p text:style-name="P72">2</text:p>
          </table:table-cell>
          <table:table-cell table:style-name="Tabla14.H3" office:value-type="string">
            <text:p text:style-name="P72">3</text:p>
          </table:table-cell>
          <table:table-cell table:style-name="Tabla14.I3" office:value-type="string">
            <text:p text:style-name="P72">4</text:p>
          </table:table-cell>
          <table:table-cell table:style-name="Tabla14.J3" office:value-type="string">
            <text:p text:style-name="P72">5</text:p>
          </table:table-cell>
          <table:table-cell table:style-name="Tabla14.K3" office:value-type="string">
            <text:p text:style-name="P72">6</text:p>
          </table:table-cell>
          <table:table-cell table:style-name="Tabla14.L3" office:value-type="string">
            <text:p text:style-name="P72">7</text:p>
          </table:table-cell>
        </table:table-row>
        <table:table-row>
          <table:table-cell table:style-name="Tabla14.A4" office:value-type="string">
            <text:p text:style-name="P25">6. Aplicar sistemáticamente los conocimientos ortográficos, gramaticales y lingüísticos, con la debida atención a las particularidades del español de Canarias, en la realización, autoevaluación y mejora de textos orales y escritos propios del ámbito personal, académico y social, con ayuda de un uso autónomo del diccionario y otras fuentes de información digitales o impresas, y poniendo en práctica distintas estrategias que permitan la mejora de la comunicación oral y escrita, de manera que el alumnado pueda identificar y explicar, en contextos comunicativos diversos, lo<text:span text:style-name="T353">s rasgos característicos, usos y valores de todas las categorías gramaticales en un texto, así como reconocer, explicar e incorporar estructuras sintácticas de progresiva dificultad en sus textos, relacionando todo ello con la intención y la situación comunicativa, a</text:span> fin de tomar conciencia de la importancia del conocimiento gramatical para el uso correcto de la lengua y avanzar en su aprendizaje autónomo. Comprender y valorar las normas de uso lingüístico en torno a la expresión del género, para fomentar un uso comunicativo de la lengua que, de acuerdo a sus normas gramaticales, sea respetuoso con la diferencia de sexos y la igualdad de derechos y deberes entre las personas.</text:p>
            <text:p text:style-name="P43"><text:span text:style-name="Fuente_20_de_20_párrafo_20_predeter."><text:span text:style-name="T12">Este criterio pretende comprobar si el alumnado aplica, sistemáticamente en el caso de la morfología y de manera progresiva en lo que concierne a la sintaxis, en la realización, autoevaluación y mejora de textos orales y escritos propios del ámbito personal, académico o social, <text:s/>conocimientos y normas de uso de la lengua para mejorar la adecuación, coherencia y cohesión de sus producciones, siempre en relación con la intención comunicativa, la tipología textual y otros componentes de la situación comunicativa como la audiencia y el contexto, ayudándose para ello de un uso adecuado de diccionarios y fuentes de información en formato papel o digital. Para ello, se verificará si, en los procesos de revisión y mejora de </text:span></text:span><text:soft-page-break/><text:span text:style-name="Fuente_20_de_20_párrafo_20_predeter."><text:span text:style-name="T12">textos orales y escritos propios y ajenos, reconoce y explica incorrecciones de concordancia, régimen verbal, ambigüedades semánticas, etc., utilizando en todo caso la terminología gramatical adecuada para ello y si mantiene una atención </text:span></text:span><text:span text:style-name="Fuente_20_de_20_párrafo_20_predeter."><text:span text:style-name="T13">adecuada a los aspectos relacionados con la expresión de las diferencias de género y el fomento de un lenguaje coeducativo. </text:span></text:span><text:span text:style-name="Fuente_20_de_20_párrafo_20_predeter."><text:span text:style-name="T12">Asimismo, se comprobará que identifica y explica los usos y valores en la comunicación de sustantivos, adjetivos, verbos, pronombres y determinantes en un texto, y si reconoce, explica e incorpora a la comunicación las estructuras, límites y funcionamiento de oraciones simples y compuestas (subordinadas sustantivas y de relativo), así como distintas modalidades oracionales (activas pasivas, impersonales y medias) como estrategias de enriquecimiento y mejora de sus textos, en el desarrollo de su autonomía en el aprendizaje.</text:span></text:span></text:p>
          </table:table-cell>
          <table:table-cell table:style-name="Tabla14.B4" office:value-type="string">
            <text:p text:style-name="P53"><text:span text:style-name="Fuente_20_de_20_párrafo_20_predeter."><text:span text:style-name="T90">Aplica,</text:span></text:span><text:span text:style-name="Fuente_20_de_20_párrafo_20_predeter."><text:span text:style-name="T108"> </text:span></text:span><text:span text:style-name="Fuente_20_de_20_párrafo_20_predeter."><text:span text:style-name="T109">rara vez y sin ser consciente de la importancia de hacerlo,</text:span></text:span><text:span text:style-name="Fuente_20_de_20_párrafo_20_predeter."><text:span text:style-name="T90"> </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9">y a la mejora</text:span></text:span><text:span text:style-name="Fuente_20_de_20_párrafo_20_predeter."><text:span text:style-name="T90">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100">empleando </text:span></text:span><text:span text:style-name="Fuente_20_de_20_párrafo_20_predeter."><text:span text:style-name="T92"><text:s/></text:span></text:span><text:span text:style-name="Fuente_20_de_20_párrafo_20_predeter."><text:span text:style-name="T115">de manera poco adecuada</text:span></text:span><text:span text:style-name="Fuente_20_de_20_párrafo_20_predeter."><text:span text:style-name="T93"> </text:span></text:span><text:span text:style-name="Fuente_20_de_20_párrafo_20_predeter."><text:span text:style-name="T92">diccionarios y otras fuentes de consulta</text:span></text:span><text:span text:style-name="Fuente_20_de_20_párrafo_20_predeter."><text:span text:style-name="T90">.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09">aun siguiendo instrucciones,</text:span></text:span><text:span text:style-name="Fuente_20_de_20_párrafo_20_predeter."><text:span text:style-name="T90"> identifica y explica </text:span></text:span><text:span text:style-name="Fuente_20_de_20_párrafo_20_predeter."><text:span text:style-name="T109">con dificultad</text:span></text:span><text:span text:style-name="Fuente_20_de_20_párrafo_20_predeter."><text:span text:style-name="T90">, </text:span></text:span><text:span text:style-name="Fuente_20_de_20_párrafo_20_predeter."><text:span text:style-name="T91">utilizando </text:span></text:span><text:span text:style-name="Fuente_20_de_20_párrafo_20_predeter."><text:span text:style-name="T109">rara vez</text:span></text:span><text:span text:style-name="Fuente_20_de_20_párrafo_20_predeter."><text:span text:style-name="T91"> la terminología gramatical adecuada,</text:span></text:span><text:span text:style-name="Fuente_20_de_20_párrafo_20_predeter."><text:span text:style-name="T108"> </text:span></text:span><text:span text:style-name="Fuente_20_de_20_párrafo_20_predeter."><text:span text:style-name="T109">y mostrando un conocimiento insuficiente,</text:span></text:span><text:span text:style-name="Fuente_20_de_20_párrafo_20_predeter."><text:span text:style-name="T97"> </text:span></text:span><text:span text:style-name="Fuente_20_de_20_párrafo_20_predeter."><text:span text:style-name="T90">los usos y valores de sustantivos, adjetivos, verbos, pronombres y determinantes en </text:span></text:span><text:span text:style-name="Fuente_20_de_20_párrafo_20_predeter."><text:span text:style-name="T91">estos</text:span></text:span><text:span text:style-name="Fuente_20_de_20_párrafo_20_predeter."><text:span text:style-name="T90"> texto</text:span></text:span><text:span text:style-name="Fuente_20_de_20_párrafo_20_predeter."><text:span text:style-name="T91">s</text:span></text:span><text:span text:style-name="Fuente_20_de_20_párrafo_20_predeter."><text:span text:style-name="T90">, </text:span></text:span><text:span text:style-name="Fuente_20_de_20_párrafo_20_predeter."><text:span text:style-name="T95">así como de </text:span></text:span><text:span text:style-name="Fuente_20_de_20_párrafo_20_predeter."><text:span text:style-name="T90">estructuras </text:span></text:span><text:span text:style-name="Fuente_20_de_20_párrafo_20_predeter."><text:span text:style-name="T96">sintácticas de progresiva dificultad</text:span></text:span><text:span text:style-name="Fuente_20_de_20_párrafo_20_predeter."><text:span text:style-name="T90">, </text:span></text:span><text:span text:style-name="Fuente_20_de_20_párrafo_20_predeter."><text:span text:style-name="T95">que incorpora en sus producciones </text:span></text:span><text:span text:style-name="Fuente_20_de_20_párrafo_20_predeter."><text:span text:style-name="T111">con frecuencia de forma poco pertinente o incorrecta</text:span></text:span><text:span text:style-name="Fuente_20_de_20_párrafo_20_predeter."><text:span text:style-name="T112">,</text:span></text:span><text:span text:style-name="Fuente_20_de_20_párrafo_20_predeter."><text:span text:style-name="T95"> demostrando </text:span></text:span><text:span text:style-name="Fuente_20_de_20_párrafo_20_predeter."><text:span text:style-name="T117">que</text:span></text:span><text:span text:style-name="Fuente_20_de_20_párrafo_20_predeter."><text:span text:style-name="T112"> </text:span></text:span><text:span text:style-name="Fuente_20_de_20_párrafo_20_predeter."><text:span text:style-name="T111">tiene dificultades para </text:span></text:span><text:span text:style-name="Fuente_20_de_20_párrafo_20_predeter."><text:span text:style-name="T96">comprend</text:span></text:span><text:span text:style-name="Fuente_20_de_20_párrafo_20_predeter."><text:span text:style-name="T95">e</text:span></text:span><text:span text:style-name="Fuente_20_de_20_párrafo_20_predeter."><text:span text:style-name="T98">r</text:span></text:span><text:span text:style-name="Fuente_20_de_20_párrafo_20_predeter."><text:span text:style-name="T96"> </text:span></text:span><text:span text:style-name="Fuente_20_de_20_párrafo_20_predeter."><text:span text:style-name="T92">los </text:span></text:span><text:span text:style-name="Fuente_20_de_20_párrafo_20_predeter."><text:span text:style-name="T90">límites y </text:span></text:span><text:span text:style-name="Fuente_20_de_20_párrafo_20_predeter."><text:span text:style-name="T92">el </text:span></text:span><text:span text:style-name="Fuente_20_de_20_párrafo_20_predeter."><text:span text:style-name="T90">funcionamiento de </text:span></text:span><text:span text:style-name="Fuente_20_de_20_párrafo_20_predeter."><text:span text:style-name="T92">las </text:span></text:span><text:span text:style-name="Fuente_20_de_20_párrafo_20_predeter."><text:span text:style-name="T90">oraciones simples y compuestas, así como </text:span></text:span><text:span text:style-name="Fuente_20_de_20_párrafo_20_predeter."><text:span text:style-name="T92">de las </text:span></text:span><text:span text:style-name="Fuente_20_de_20_párrafo_20_predeter."><text:span text:style-name="T90">distintas modalidades oracionales. </text:span></text:span><text:span text:style-name="Fuente_20_de_20_párrafo_20_predeter."><text:span text:style-name="T67">Además,</text:span></text:span><text:span text:style-name="Fuente_20_de_20_párrafo_20_predeter."><text:span text:style-name="T76"> </text:span></text:span><text:span text:style-name="Fuente_20_de_20_párrafo_20_predeter."><text:span text:style-name="T77">le cuesta</text:span></text:span><text:span text:style-name="Fuente_20_de_20_párrafo_20_predeter."><text:span text:style-name="T68"> </text:span></text:span><text:span text:style-name="Fuente_20_de_20_párrafo_20_predeter."><text:span text:style-name="T66">respeta</text:span></text:span><text:span text:style-name="Fuente_20_de_20_párrafo_20_predeter."><text:span text:style-name="T68">r</text:span></text:span><text:span text:style-name="Fuente_20_de_20_párrafo_20_predeter."><text:span text:style-name="T66"> y valora</text:span></text:span><text:span text:style-name="Fuente_20_de_20_párrafo_20_predeter."><text:span text:style-name="T68">r</text:span></text:span><text:span text:style-name="Fuente_20_de_20_párrafo_20_predeter."><text:span text:style-name="T66">, </text:span></text:span><text:span text:style-name="Fuente_20_de_20_párrafo_20_predeter."><text:span text:style-name="T77">haciéndolo con automatismo</text:span></text:span><text:span text:style-name="Fuente_20_de_20_párrafo_20_predeter."><text:span text:style-name="T68">, </text:span></text:span><text:span text:style-name="Fuente_20_de_20_párrafo_20_predeter."><text:span text:style-name="T70">la expresión de las diferencias de género y </text:span></text:span><text:span text:style-name="Fuente_20_de_20_párrafo_20_predeter."><text:span text:style-name="T78">no suele</text:span></text:span><text:span text:style-name="Fuente_20_de_20_párrafo_20_predeter."><text:span text:style-name="T72"> </text:span></text:span><text:span text:style-name="Fuente_20_de_20_párrafo_20_predeter."><text:span text:style-name="T71">utiliza</text:span></text:span><text:span text:style-name="Fuente_20_de_20_párrafo_20_predeter."><text:span text:style-name="T72">r</text:span></text:span><text:span text:style-name="Fuente_20_de_20_párrafo_20_predeter."><text:span text:style-name="T71"> </text:span></text:span><text:span text:style-name="Fuente_20_de_20_párrafo_20_predeter."><text:span text:style-name="T70">un lenguaje coeducativo. </text:span></text:span></text:p>
          </table:table-cell>
          <table:table-cell table:style-name="Tabla14.C4" office:value-type="string">
            <text:p text:style-name="P53"><text:span text:style-name="Fuente_20_de_20_párrafo_20_predeter."><text:span text:style-name="T90">Aplica, </text:span></text:span><text:span text:style-name="Fuente_20_de_20_párrafo_20_predeter."><text:span text:style-name="T109">frecuentemente aunque con conciencia superficial sobre la importancia de hacerlo, </text:span></text:span><text:span text:style-name="Fuente_20_de_20_párrafo_20_predeter."><text:span text:style-name="T90"><text:s/></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9">y a la mejora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100">empleando </text:span></text:span><text:span text:style-name="Fuente_20_de_20_párrafo_20_predeter."><text:span text:style-name="T92"><text:s/></text:span></text:span><text:span text:style-name="Fuente_20_de_20_párrafo_20_predeter."><text:span text:style-name="T93">adecuadamente </text:span></text:span><text:span text:style-name="Fuente_20_de_20_párrafo_20_predeter."><text:span text:style-name="T92">diccionarios y otras fuentes de consulta</text:span></text:span><text:span text:style-name="Fuente_20_de_20_párrafo_20_predeter."><text:span text:style-name="T90">.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09">de forma pautada, </text:span></text:span><text:span text:style-name="Fuente_20_de_20_párrafo_20_predeter."><text:span text:style-name="T108"><text:s/></text:span></text:span><text:span text:style-name="Fuente_20_de_20_párrafo_20_predeter."><text:span text:style-name="T90">identifica y explica, </text:span></text:span><text:span text:style-name="Fuente_20_de_20_párrafo_20_predeter."><text:span text:style-name="T91">utilizando la terminología gramatical adecuada </text:span></text:span><text:span text:style-name="Fuente_20_de_20_párrafo_20_predeter."><text:span text:style-name="T109">y demostrando un conocimiento aceptable de todo ello</text:span></text:span><text:span text:style-name="Fuente_20_de_20_párrafo_20_predeter."><text:span text:style-name="T91">,</text:span></text:span><text:span text:style-name="Fuente_20_de_20_párrafo_20_predeter."><text:span text:style-name="T90"> los usos y valores de sustantivos, adjetivos, verbos, pronombres y determinantes en </text:span></text:span><text:span text:style-name="Fuente_20_de_20_párrafo_20_predeter."><text:span text:style-name="T91">estos</text:span></text:span><text:span text:style-name="Fuente_20_de_20_párrafo_20_predeter."><text:span text:style-name="T90"> texto</text:span></text:span><text:span text:style-name="Fuente_20_de_20_párrafo_20_predeter."><text:span text:style-name="T91">s</text:span></text:span><text:span text:style-name="Fuente_20_de_20_párrafo_20_predeter."><text:span text:style-name="T90">, </text:span></text:span><text:span text:style-name="Fuente_20_de_20_párrafo_20_predeter."><text:span text:style-name="T95">así como de </text:span></text:span><text:span text:style-name="Fuente_20_de_20_párrafo_20_predeter."><text:span text:style-name="T90">estructuras </text:span></text:span><text:span text:style-name="Fuente_20_de_20_párrafo_20_predeter."><text:span text:style-name="T96">sintácticas de progresiva dificultad</text:span></text:span><text:span text:style-name="Fuente_20_de_20_párrafo_20_predeter."><text:span text:style-name="T90">, </text:span></text:span><text:span text:style-name="Fuente_20_de_20_párrafo_20_predeter."><text:span text:style-name="T95">que incorpora en sus producciones </text:span></text:span><text:span text:style-name="Fuente_20_de_20_párrafo_20_predeter."><text:span text:style-name="T111">aunque no siempre de manera pertinente</text:span></text:span><text:span text:style-name="Fuente_20_de_20_párrafo_20_predeter."><text:span text:style-name="T112">, </text:span></text:span><text:span text:style-name="Fuente_20_de_20_párrafo_20_predeter."><text:span text:style-name="T95">demostrando </text:span></text:span><text:span text:style-name="Fuente_20_de_20_párrafo_20_predeter."><text:span text:style-name="T111">alguna dificultad para </text:span></text:span><text:span text:style-name="Fuente_20_de_20_párrafo_20_predeter."><text:span text:style-name="T113">comprend</text:span></text:span><text:span text:style-name="Fuente_20_de_20_párrafo_20_predeter."><text:span text:style-name="T112">e</text:span></text:span><text:span text:style-name="Fuente_20_de_20_párrafo_20_predeter."><text:span text:style-name="T111">r</text:span></text:span><text:span text:style-name="Fuente_20_de_20_párrafo_20_predeter."><text:span text:style-name="T95"> </text:span></text:span><text:span text:style-name="Fuente_20_de_20_párrafo_20_predeter."><text:span text:style-name="T96"><text:s/></text:span></text:span><text:span text:style-name="Fuente_20_de_20_párrafo_20_predeter."><text:span text:style-name="T92">los </text:span></text:span><text:span text:style-name="Fuente_20_de_20_párrafo_20_predeter."><text:span text:style-name="T90">límites y </text:span></text:span><text:span text:style-name="Fuente_20_de_20_párrafo_20_predeter."><text:span text:style-name="T92">el </text:span></text:span><text:span text:style-name="Fuente_20_de_20_párrafo_20_predeter."><text:span text:style-name="T90">funcionamiento de </text:span></text:span><text:span text:style-name="Fuente_20_de_20_párrafo_20_predeter."><text:span text:style-name="T92">las </text:span></text:span><text:span text:style-name="Fuente_20_de_20_párrafo_20_predeter."><text:span text:style-name="T90">oraciones simples y compuestas, así como </text:span></text:span><text:span text:style-name="Fuente_20_de_20_párrafo_20_predeter."><text:span text:style-name="T92">de las </text:span></text:span><text:span text:style-name="Fuente_20_de_20_párrafo_20_predeter."><text:span text:style-name="T90">distintas modalidades oracionales.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aunque con conciencia superficial, </text:span></text:span><text:span text:style-name="Fuente_20_de_20_párrafo_20_predeter."><text:span text:style-name="T74"><text:s/></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text:span></text:span></text:p>
          </table:table-cell>
          <table:table-cell table:style-name="Tabla14.D4" office:value-type="string">
            <text:p text:style-name="P53"><text:span text:style-name="Fuente_20_de_20_párrafo_20_predeter."><text:span text:style-name="T90">Aplica, <text:s/></text:span></text:span><text:span text:style-name="Fuente_20_de_20_párrafo_20_predeter."><text:span text:style-name="T109">casi siempre y con cierta conciencia de la importancia de hacerlo, </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text:span></text:span><text:span text:style-name="Fuente_20_de_20_párrafo_20_predeter."><text:span text:style-name="T99">y a la mejora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100">empleando </text:span></text:span><text:span text:style-name="Fuente_20_de_20_párrafo_20_predeter."><text:span text:style-name="T92"><text:s/></text:span></text:span><text:span text:style-name="Fuente_20_de_20_párrafo_20_predeter."><text:span text:style-name="T93">adecuadamente </text:span></text:span><text:span text:style-name="Fuente_20_de_20_párrafo_20_predeter."><text:span text:style-name="T92">diccionarios y otras fuentes de consulta</text:span></text:span><text:span text:style-name="Fuente_20_de_20_párrafo_20_predeter."><text:span text:style-name="T90">.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11">con algunas orientaciones, </text:span></text:span><text:span text:style-name="Fuente_20_de_20_párrafo_20_predeter."><text:span text:style-name="T90"><text:s/>identifica y explica, </text:span></text:span><text:span text:style-name="Fuente_20_de_20_párrafo_20_predeter."><text:span text:style-name="T91">utilizando la terminología gramatical adecuada </text:span></text:span><text:span text:style-name="Fuente_20_de_20_párrafo_20_predeter."><text:span text:style-name="T109">y demostrando un conocimiento oportuno de todo ello</text:span></text:span><text:span text:style-name="Fuente_20_de_20_párrafo_20_predeter."><text:span text:style-name="T110">, </text:span></text:span><text:span text:style-name="Fuente_20_de_20_párrafo_20_predeter."><text:span text:style-name="T90">los usos y valores de sustantivos, adjetivos, verbos, pronombres y determinantes en </text:span></text:span><text:span text:style-name="Fuente_20_de_20_párrafo_20_predeter."><text:span text:style-name="T91">estos</text:span></text:span><text:span text:style-name="Fuente_20_de_20_párrafo_20_predeter."><text:span text:style-name="T90"> texto</text:span></text:span><text:span text:style-name="Fuente_20_de_20_párrafo_20_predeter."><text:span text:style-name="T91">s</text:span></text:span><text:span text:style-name="Fuente_20_de_20_párrafo_20_predeter."><text:span text:style-name="T90">, </text:span></text:span><text:span text:style-name="Fuente_20_de_20_párrafo_20_predeter."><text:span text:style-name="T95">así como de </text:span></text:span><text:span text:style-name="Fuente_20_de_20_párrafo_20_predeter."><text:span text:style-name="T90">estructuras </text:span></text:span><text:span text:style-name="Fuente_20_de_20_párrafo_20_predeter."><text:span text:style-name="T96">sintácticas de progresiva dificultad</text:span></text:span><text:span text:style-name="Fuente_20_de_20_párrafo_20_predeter."><text:span text:style-name="T90">, </text:span></text:span><text:span text:style-name="Fuente_20_de_20_párrafo_20_predeter."><text:span text:style-name="T95">que incorpora en sus producciones </text:span></text:span><text:span text:style-name="Fuente_20_de_20_párrafo_20_predeter."><text:span text:style-name="T111">con bastante pertinencia</text:span></text:span><text:span text:style-name="Fuente_20_de_20_párrafo_20_predeter."><text:span text:style-name="T112">,</text:span></text:span><text:span text:style-name="Fuente_20_de_20_párrafo_20_predeter."><text:span text:style-name="T95"> demostrando </text:span></text:span><text:span text:style-name="Fuente_20_de_20_párrafo_20_predeter."><text:span text:style-name="T102">que</text:span></text:span><text:span text:style-name="Fuente_20_de_20_párrafo_20_predeter."><text:span text:style-name="T95"> </text:span></text:span><text:span text:style-name="Fuente_20_de_20_párrafo_20_predeter."><text:span text:style-name="T96">comprend</text:span></text:span><text:span text:style-name="Fuente_20_de_20_párrafo_20_predeter."><text:span text:style-name="T95">e</text:span></text:span><text:span text:style-name="Fuente_20_de_20_párrafo_20_predeter."><text:span text:style-name="T96"> </text:span></text:span><text:span text:style-name="Fuente_20_de_20_párrafo_20_predeter."><text:span text:style-name="T111">aceptablemente</text:span></text:span><text:span text:style-name="Fuente_20_de_20_párrafo_20_predeter."><text:span text:style-name="T98"> </text:span></text:span><text:span text:style-name="Fuente_20_de_20_párrafo_20_predeter."><text:span text:style-name="T92">los </text:span></text:span><text:span text:style-name="Fuente_20_de_20_párrafo_20_predeter."><text:span text:style-name="T90">límites y </text:span></text:span><text:span text:style-name="Fuente_20_de_20_párrafo_20_predeter."><text:span text:style-name="T92">el </text:span></text:span><text:span text:style-name="Fuente_20_de_20_párrafo_20_predeter."><text:span text:style-name="T90">funcionamiento de </text:span></text:span><text:span text:style-name="Fuente_20_de_20_párrafo_20_predeter."><text:span text:style-name="T92">las </text:span></text:span><text:span text:style-name="Fuente_20_de_20_párrafo_20_predeter."><text:span text:style-name="T90">oraciones simples y compuestas, así como </text:span></text:span><text:span text:style-name="Fuente_20_de_20_párrafo_20_predeter."><text:span text:style-name="T92">de las </text:span></text:span><text:span text:style-name="Fuente_20_de_20_párrafo_20_predeter."><text:span text:style-name="T90">distintas modalidades oracionales.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con cierta conciencia</text:span></text:span><text:span text:style-name="Fuente_20_de_20_párrafo_20_predeter."><text:span text:style-name="T66"> </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text:span></text:span></text:p>
          </table:table-cell>
          <table:table-cell table:style-name="Tabla14.E4" office:value-type="string">
            <text:p text:style-name="P52"><text:span text:style-name="Fuente_20_de_20_párrafo_20_predeter."><text:span text:style-name="T90">Aplica, </text:span></text:span><text:span text:style-name="Fuente_20_de_20_párrafo_20_predeter."><text:span text:style-name="T109">casi</text:span></text:span><text:span text:style-name="Fuente_20_de_20_párrafo_20_predeter."><text:span text:style-name="T97"> </text:span></text:span><text:span text:style-name="Fuente_20_de_20_párrafo_20_predeter."><text:span text:style-name="T109">siempre y con conciencia de la importancia de hacerlo, </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9">y a la mejora</text:span></text:span><text:span text:style-name="Fuente_20_de_20_párrafo_20_predeter."><text:span text:style-name="T90">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100">empleando </text:span></text:span><text:span text:style-name="Fuente_20_de_20_párrafo_20_predeter."><text:span text:style-name="T90"><text:s/></text:span></text:span><text:span text:style-name="Fuente_20_de_20_párrafo_20_predeter."><text:span text:style-name="T93">adecuadamente </text:span></text:span><text:span text:style-name="Fuente_20_de_20_párrafo_20_predeter."><text:span text:style-name="T90">diccionarios y otras fuentes de consulta.</text:span></text:span><text:span text:style-name="Fuente_20_de_20_párrafo_20_predeter."><text:span text:style-name="T65">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11">de forma autónoma,</text:span></text:span><text:span text:style-name="Fuente_20_de_20_párrafo_20_predeter."><text:span text:style-name="T98"> </text:span></text:span><text:span text:style-name="Fuente_20_de_20_párrafo_20_predeter."><text:span text:style-name="T90">identifica y explica, </text:span></text:span><text:span text:style-name="Fuente_20_de_20_párrafo_20_predeter."><text:span text:style-name="T91">utilizando la terminología gramatical adecuada</text:span></text:span><text:span text:style-name="Fuente_20_de_20_párrafo_20_predeter."><text:span text:style-name="T110"> </text:span></text:span><text:span text:style-name="Fuente_20_de_20_párrafo_20_predeter."><text:span text:style-name="T109">y demostrando un conocimiento destacado de todo ello</text:span></text:span><text:span text:style-name="Fuente_20_de_20_párrafo_20_predeter."><text:span text:style-name="T110">,</text:span></text:span><text:span text:style-name="Fuente_20_de_20_párrafo_20_predeter."><text:span text:style-name="T108"> </text:span></text:span><text:span text:style-name="Fuente_20_de_20_párrafo_20_predeter."><text:span text:style-name="T90">los usos y valores de sustantivos, adjetivos, verbos, pronombres y determinantes en </text:span></text:span><text:span text:style-name="Fuente_20_de_20_párrafo_20_predeter."><text:span text:style-name="T91">estos</text:span></text:span><text:span text:style-name="Fuente_20_de_20_párrafo_20_predeter."><text:span text:style-name="T90"> texto</text:span></text:span><text:span text:style-name="Fuente_20_de_20_párrafo_20_predeter."><text:span text:style-name="T91">s</text:span></text:span><text:span text:style-name="Fuente_20_de_20_párrafo_20_predeter."><text:span text:style-name="T90">, </text:span></text:span><text:span text:style-name="Fuente_20_de_20_párrafo_20_predeter."><text:span text:style-name="T95">así como de </text:span></text:span><text:span text:style-name="Fuente_20_de_20_párrafo_20_predeter."><text:span text:style-name="T90">estructuras </text:span></text:span><text:span text:style-name="Fuente_20_de_20_párrafo_20_predeter."><text:span text:style-name="T96">sintácticas de progresiva dificultad</text:span></text:span><text:span text:style-name="Fuente_20_de_20_párrafo_20_predeter."><text:span text:style-name="T90">, </text:span></text:span><text:span text:style-name="Fuente_20_de_20_párrafo_20_predeter."><text:span text:style-name="T95">que incorpora en sus producciones </text:span></text:span><text:span text:style-name="Fuente_20_de_20_párrafo_20_predeter."><text:span text:style-name="T111">con pertinencia,</text:span></text:span><text:span text:style-name="Fuente_20_de_20_párrafo_20_predeter."><text:span text:style-name="T112"> </text:span></text:span><text:span text:style-name="Fuente_20_de_20_párrafo_20_predeter."><text:span text:style-name="T95">demostrando </text:span></text:span><text:span text:style-name="Fuente_20_de_20_párrafo_20_predeter."><text:span text:style-name="T102">que</text:span></text:span><text:span text:style-name="Fuente_20_de_20_párrafo_20_predeter."><text:span text:style-name="T95"> </text:span></text:span><text:span text:style-name="Fuente_20_de_20_párrafo_20_predeter."><text:span text:style-name="T96">comprend</text:span></text:span><text:span text:style-name="Fuente_20_de_20_párrafo_20_predeter."><text:span text:style-name="T95">e</text:span></text:span><text:span text:style-name="Fuente_20_de_20_párrafo_20_predeter."><text:span text:style-name="T96"> </text:span></text:span><text:span text:style-name="Fuente_20_de_20_párrafo_20_predeter."><text:span text:style-name="T111">notablemente</text:span></text:span><text:span text:style-name="Fuente_20_de_20_párrafo_20_predeter."><text:span text:style-name="T98"> </text:span></text:span><text:span text:style-name="Fuente_20_de_20_párrafo_20_predeter."><text:span text:style-name="T92">los </text:span></text:span><text:span text:style-name="Fuente_20_de_20_párrafo_20_predeter."><text:span text:style-name="T90">límites y </text:span></text:span><text:span text:style-name="Fuente_20_de_20_párrafo_20_predeter."><text:span text:style-name="T92">el </text:span></text:span><text:span text:style-name="Fuente_20_de_20_párrafo_20_predeter."><text:span text:style-name="T90">funcionamiento de </text:span></text:span><text:span text:style-name="Fuente_20_de_20_párrafo_20_predeter."><text:span text:style-name="T92">las </text:span></text:span><text:span text:style-name="Fuente_20_de_20_párrafo_20_predeter."><text:span text:style-name="T90">oraciones simples y compuestas, así como </text:span></text:span><text:span text:style-name="Fuente_20_de_20_párrafo_20_predeter."><text:span text:style-name="T92">de las </text:span></text:span><text:span text:style-name="Fuente_20_de_20_párrafo_20_predeter."><text:span text:style-name="T90">distintas modalidades oracionales.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con conciencia crítica</text:span></text:span><text:span text:style-name="Fuente_20_de_20_párrafo_20_predeter."><text:span text:style-name="T74"> </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 </text:span></text:span></text:p>
          </table:table-cell>
          <table:table-cell table:style-name="Tabla14.F4" office:value-type="string">
            <text:p text:style-name="P80">COMPETENCIA LINGÜÍSTICA</text:p>
          </table:table-cell>
          <table:table-cell table:style-name="Tabla14.G4" office:value-type="string">
            <text:p text:style-name="P96">COMPETENCIA MATEMÁTICA Y CC.BB. EN CIENCIA Y TECNOLOGÍA</text:p>
          </table:table-cell>
          <table:table-cell table:style-name="Tabla14.G4" office:value-type="string">
            <text:p text:style-name="P80">COMPETENCIA DIGITAL</text:p>
          </table:table-cell>
          <table:table-cell table:style-name="Tabla14.F4" office:value-type="string">
            <text:p text:style-name="P88">APRENDER A APRENDER</text:p>
          </table:table-cell>
          <table:table-cell table:style-name="Tabla14.F4" office:value-type="string">
            <text:p text:style-name="P88">COMPETENCIAS SOCIALES Y CÍVICAS</text:p>
          </table:table-cell>
          <table:table-cell table:style-name="Tabla14.G4" office:value-type="string">
            <text:p text:style-name="P88">SENTIDO DE INICIATIVA Y ESPÍRITU EMPRENDEDOR</text:p>
          </table:table-cell>
          <table:table-cell table:style-name="Tabla14.L4" office:value-type="string">
            <text:p text:style-name="P88">CONSCIENCIA Y EXPRESIONES CULTURALES</text:p>
          </table:table-cell>
        </table:table-row>
      </table:table>
      <text:p text:style-name="P1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6"/>
      <text:p text:style-name="P116"/>
      <text:p text:style-name="P116"/>
      <table:table table:name="Tabla15" table:style-name="Tabla15">
        <table:table-column table:style-name="Tabla15.A"/>
        <table:table-column table:style-name="Tabla15.B" table:number-columns-repeated="4"/>
        <table:table-column table:style-name="Tabla15.F"/>
        <table:table-column table:style-name="Tabla15.G"/>
        <table:table-column table:style-name="Tabla15.H"/>
        <table:table-column table:style-name="Tabla15.F"/>
        <table:table-column table:style-name="Tabla15.G"/>
        <table:table-column table:style-name="Tabla15.H"/>
        <table:table-column table:style-name="Tabla15.L"/>
        <table:table-header-rows>
          <text:soft-page-break/>
          <table:table-row>
            <table:table-cell table:style-name="Tabla15.A1" table:number-columns-spanned="12" office:value-type="string">
              <text:p text:style-name="P109"><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text:span></text:span><text:span text:style-name="Fuente_20_de_20_párrafo_20_predeter."><text:span text:style-name="T282"> –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5.A2" table:number-rows-spanned="2" office:value-type="string">
            <text:p text:style-name="P64">CRITERIO DE EVALUACIÓN</text:p>
          </table:table-cell>
          <table:table-cell table:style-name="Tabla15.A2" table:number-rows-spanned="2" office:value-type="string">
            <text:p text:style-name="P64">INSUFICIENTE (1/4)</text:p>
          </table:table-cell>
          <table:table-cell table:style-name="Tabla15.A2" table:number-rows-spanned="2" office:value-type="string">
            <text:p text:style-name="P64">SUFICIENTE/ BIEN (5/6)</text:p>
          </table:table-cell>
          <table:table-cell table:style-name="Tabla15.A2" table:number-rows-spanned="2" office:value-type="string">
            <text:p text:style-name="P64">NOTABLE (7/8)</text:p>
          </table:table-cell>
          <table:table-cell table:style-name="Tabla15.A2" table:number-rows-spanned="2" office:value-type="string">
            <text:p text:style-name="P64">SOBRESALIENTE (9/10)</text:p>
          </table:table-cell>
          <table:table-cell table:style-name="Tabla15.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5.F3" office:value-type="string">
            <text:p text:style-name="P72">1</text:p>
          </table:table-cell>
          <table:table-cell table:style-name="Tabla15.G3" office:value-type="string">
            <text:p text:style-name="P72">2</text:p>
          </table:table-cell>
          <table:table-cell table:style-name="Tabla15.H3" office:value-type="string">
            <text:p text:style-name="P72">3</text:p>
          </table:table-cell>
          <table:table-cell table:style-name="Tabla15.I3" office:value-type="string">
            <text:p text:style-name="P72">4</text:p>
          </table:table-cell>
          <table:table-cell table:style-name="Tabla15.J3" office:value-type="string">
            <text:p text:style-name="P72">5</text:p>
          </table:table-cell>
          <table:table-cell table:style-name="Tabla15.K3" office:value-type="string">
            <text:p text:style-name="P72">6</text:p>
          </table:table-cell>
          <table:table-cell table:style-name="Tabla15.L3" office:value-type="string">
            <text:p text:style-name="P72">7</text:p>
          </table:table-cell>
        </table:table-row>
        <table:table-row>
          <table:table-cell table:style-name="Tabla15.A4" office:value-type="string">
            <text:p text:style-name="P32"><text:span text:style-name="T295">7</text:span><text:span text:style-name="T292">. Aplicar, en la elaboración de discursos orales y escritos propios de los ámbitos académico y social, los conocimientos en torno a la estructura y los rasgos lingüísticos de las diferentes tipologías textuales para garantizar la adecuación del mensaje a la situación comunicativa y a la intención del emisor, la correcta estructuración y disposición de los contenidos para la coherencia de sentido, y el manejo de conectores textuales y mecanismos de referencia interna para su cohesión, con ayuda de fuentes de información impresa o digital sobre el uso correcto de la lengua, en la búsqueda de la mejora en la comunicación y del avance en su aprendizaje autónomo.</text:span></text:p>
            <text:p text:style-name="P124"><text:s/></text:p>
            <text:p text:style-name="P28"><text:span text:style-name="Fuente_20_de_20_párrafo_20_predeter."><text:span text:style-name="T374">Este criterio permitirá evaluar si el alumnado utiliza, con ayuda de fuentes de consulta impresas o digitales, para la mejora de la comprensión y composición de textos orales y escritos, los elementos lingüísticos y las normas de uso necesarios en el marco del discurso comunicativo. Para ello, se constatará si los alumnos y las alumnas reconocen y explican, en relación a la intención comunicativa y al resto de condiciones de la situación comunicativa, los rasgos estructurales y lingüísticos de diferentes tipologías textuales (narración, descripción, exposición y argumentación) en los planos morfosintáctico, léxico-semántico y pragmático-textual, incorporando los distintos procedimientos de cohesión textual en su propia producción oral y escrita (conectores textuales de adición, contraste y explicación; mecanismos de referencia interna como elipsis, sustitución pronominal y léxica…), identificando, analizando e interpretando las formas gramaticales deícticas que hacen referencia al contexto temporal y espacial, y a los participantes en la comunicación (demostrativos, adverbios de tiempo y lugar, <text:s/>pronombres personales…), y valorando los recursos expresivos empleados por el emisor de un texto, diferenciando y explicando las marcas de objetividad y de subjetividad, y los distintos procedimientos gramaticales de inclusión del emisor en el mensaje (modalidades del discurso, elección de la persona gramatical, el uso de pronombres, el sujeto agente o paciente, las oraciones impersonales, los modos, tiempos y formas verbales…). Todo ello en la búsqueda de la mejora progresiva de su competencia en comunicación lingüística. </text:span></text:span></text:p>
          </table:table-cell>
          <table:table-cell table:style-name="Tabla15.B4" office:value-type="string">
            <text:p text:style-name="P55"><text:span text:style-name="Fuente_20_de_20_párrafo_20_predeter."><text:span text:style-name="T119">Ma</text:span></text:span><text:span text:style-name="Fuente_20_de_20_párrafo_20_predeter."><text:span text:style-name="T120">n</text:span></text:span><text:span text:style-name="Fuente_20_de_20_párrafo_20_predeter."><text:span text:style-name="T119">ifiesta dificultades y conciencia superficial </text:span></text:span><text:span text:style-name="Fuente_20_de_20_párrafo_20_predeter."><text:span text:style-name="T106">para r</text:span></text:span><text:span text:style-name="Fuente_20_de_20_párrafo_20_predeter."><text:span text:style-name="T103">econoce</text:span></text:span><text:span text:style-name="Fuente_20_de_20_párrafo_20_predeter."><text:span text:style-name="T106">r</text:span></text:span><text:span text:style-name="Fuente_20_de_20_párrafo_20_predeter."><text:span text:style-name="T103"> y explica</text:span></text:span><text:span text:style-name="Fuente_20_de_20_párrafo_20_predeter."><text:span text:style-name="T106">r</text:span></text:span><text:span text:style-name="Fuente_20_de_20_párrafo_20_predeter."><text:span text:style-name="T103">, los rasgos estructurales y lingüísticos de </text:span></text:span><text:span text:style-name="Fuente_20_de_20_párrafo_20_predeter."><text:span text:style-name="T105">las </text:span></text:span><text:span text:style-name="Fuente_20_de_20_párrafo_20_predeter."><text:span text:style-name="T103">diferentes tipologías textuales en los planos morfosintáctico, léxico-semántico y pragmático-textual. </text:span></text:span><text:span text:style-name="Fuente_20_de_20_párrafo_20_predeter."><text:span text:style-name="T104">Asimismo, aplica</text:span></text:span><text:span text:style-name="Fuente_20_de_20_párrafo_20_predeter."><text:span text:style-name="T120"> </text:span></text:span><text:span text:style-name="Fuente_20_de_20_párrafo_20_predeter."><text:span text:style-name="T119">con escasa eficacia y </text:span></text:span><text:span text:style-name="Fuente_20_de_20_párrafo_20_predeter."><text:span text:style-name="T121">poca </text:span></text:span><text:span text:style-name="Fuente_20_de_20_párrafo_20_predeter."><text:span text:style-name="T119">pertinencia</text:span></text:span><text:span text:style-name="Fuente_20_de_20_párrafo_20_predeter."><text:span text:style-name="T106"> </text:span></text:span><text:span text:style-name="Fuente_20_de_20_párrafo_20_predeter."><text:span text:style-name="T104">estos conocimientos en la interpretación y producción de textos orales y escritos, </text:span></text:span><text:span text:style-name="Fuente_20_de_20_párrafo_20_predeter."><text:span text:style-name="T103"><text:s/>incorporando </text:span></text:span><text:span text:style-name="Fuente_20_de_20_párrafo_20_predeter."><text:span text:style-name="T104">a sus producciones</text:span></text:span><text:span text:style-name="Fuente_20_de_20_párrafo_20_predeter."><text:span text:style-name="T103"> los distintos procedimientos de cohesión textual, analizando</text:span></text:span><text:span text:style-name="Fuente_20_de_20_párrafo_20_predeter."><text:span text:style-name="T118"> </text:span></text:span><text:span text:style-name="Fuente_20_de_20_párrafo_20_predeter."><text:span text:style-name="T119">con muchas imprecisiones</text:span></text:span><text:span text:style-name="Fuente_20_de_20_párrafo_20_predeter."><text:span text:style-name="T103"> las formas gramaticales deícticas que hacen referencia al contexto temporal y espacial, </text:span></text:span><text:span text:style-name="Fuente_20_de_20_párrafo_20_predeter."><text:span text:style-name="T104">así como</text:span></text:span><text:span text:style-name="Fuente_20_de_20_párrafo_20_predeter."><text:span text:style-name="T103"> a los participantes en la comunicación, <text:s/>valorando </text:span></text:span><text:span text:style-name="Fuente_20_de_20_párrafo_20_predeter."><text:span text:style-name="T119">con escaso acierto y sentido estético</text:span></text:span><text:span text:style-name="Fuente_20_de_20_párrafo_20_predeter."><text:span text:style-name="T118"> </text:span></text:span><text:span text:style-name="Fuente_20_de_20_párrafo_20_predeter."><text:span text:style-name="T103">los recursos expresivos empleados por el emisor de un texto, </text:span></text:span><text:span text:style-name="Fuente_20_de_20_párrafo_20_predeter."><text:span text:style-name="T105">y</text:span></text:span><text:span text:style-name="Fuente_20_de_20_párrafo_20_predeter."><text:span text:style-name="T103"> diferenciando y explicando las marcas de objetividad y de subjetividad y los distintos procedimientos gramaticales de inclusión del emisor en el mensaje. </text:span></text:span><text:span text:style-name="Fuente_20_de_20_párrafo_20_predeter."><text:span text:style-name="T104">Para todo ello utiliza </text:span></text:span><text:span text:style-name="Fuente_20_de_20_párrafo_20_predeter."><text:span text:style-name="T121">con poca destreza</text:span></text:span><text:span text:style-name="Fuente_20_de_20_párrafo_20_predeter."><text:span text:style-name="T103"> fuentes de consulta impresas o digitales.</text:span></text:span></text:p>
          </table:table-cell>
          <table:table-cell table:style-name="Tabla15.C4" office:value-type="string">
            <text:p text:style-name="P55"><text:span text:style-name="Fuente_20_de_20_párrafo_20_predeter."><text:span text:style-name="T104">R</text:span></text:span><text:span text:style-name="Fuente_20_de_20_párrafo_20_predeter."><text:span text:style-name="T103">econoce y explica, </text:span></text:span><text:span text:style-name="Fuente_20_de_20_párrafo_20_predeter."><text:span text:style-name="T119">de manera general y con cierta conciencia, </text:span></text:span><text:span text:style-name="Fuente_20_de_20_párrafo_20_predeter."><text:span text:style-name="T103">los rasgos estructurales y lingüísticos de </text:span></text:span><text:span text:style-name="Fuente_20_de_20_párrafo_20_predeter."><text:span text:style-name="T105">las </text:span></text:span><text:span text:style-name="Fuente_20_de_20_párrafo_20_predeter."><text:span text:style-name="T103">diferentes tipologías textuales en los planos morfosintáctico, léxico-semántico y pragmático-textual. </text:span></text:span><text:span text:style-name="Fuente_20_de_20_párrafo_20_predeter."><text:span text:style-name="T104">Asimismo, aplica </text:span></text:span><text:span text:style-name="Fuente_20_de_20_párrafo_20_predeter."><text:span text:style-name="T121">con cierta eficacia y pertinencia</text:span></text:span><text:span text:style-name="Fuente_20_de_20_párrafo_20_predeter."><text:span text:style-name="T107"> </text:span></text:span><text:span text:style-name="Fuente_20_de_20_párrafo_20_predeter."><text:span text:style-name="T104">estos conocimientos en la interpretación y producción de textos orales y escritos, </text:span></text:span><text:span text:style-name="Fuente_20_de_20_párrafo_20_predeter."><text:span text:style-name="T103"><text:s/>incorporando </text:span></text:span><text:span text:style-name="Fuente_20_de_20_párrafo_20_predeter."><text:span text:style-name="T104">a sus producciones</text:span></text:span><text:span text:style-name="Fuente_20_de_20_párrafo_20_predeter."><text:span text:style-name="T103"> los distintos procedimientos de cohesión textual, analizando,</text:span></text:span><text:span text:style-name="Fuente_20_de_20_párrafo_20_predeter."><text:span text:style-name="T118"> </text:span></text:span><text:span text:style-name="Fuente_20_de_20_párrafo_20_predeter."><text:span text:style-name="T119">aunque </text:span></text:span><text:span text:style-name="Fuente_20_de_20_párrafo_20_predeter."><text:span text:style-name="T118"><text:s/></text:span></text:span><text:span text:style-name="Fuente_20_de_20_párrafo_20_predeter."><text:span text:style-name="T119">con algunas imprecisiones,</text:span></text:span><text:span text:style-name="Fuente_20_de_20_párrafo_20_predeter."><text:span text:style-name="T106"> </text:span></text:span><text:span text:style-name="Fuente_20_de_20_párrafo_20_predeter."><text:span text:style-name="T103">las formas gramaticales deícticas que hacen referencia al contexto temporal y espacial, </text:span></text:span><text:span text:style-name="Fuente_20_de_20_párrafo_20_predeter."><text:span text:style-name="T104">así como</text:span></text:span><text:span text:style-name="Fuente_20_de_20_párrafo_20_predeter."><text:span text:style-name="T103"> a los participantes en la comunicación, <text:s/>valorando </text:span></text:span><text:span text:style-name="Fuente_20_de_20_párrafo_20_predeter."><text:span text:style-name="T119">generalmente con acierto y sentido estético</text:span></text:span><text:span text:style-name="Fuente_20_de_20_párrafo_20_predeter."><text:span text:style-name="T103"> los recursos expresivos empleados por el emisor de un texto, </text:span></text:span><text:span text:style-name="Fuente_20_de_20_párrafo_20_predeter."><text:span text:style-name="T105">y</text:span></text:span><text:span text:style-name="Fuente_20_de_20_párrafo_20_predeter."><text:span text:style-name="T103"> diferenciando y explicando las marcas de objetividad y de subjetividad y los distintos procedimientos gramaticales de inclusión del emisor en el mensaje. </text:span></text:span><text:span text:style-name="Fuente_20_de_20_párrafo_20_predeter."><text:span text:style-name="T104">Para todo ello utiliza</text:span></text:span><text:span text:style-name="Fuente_20_de_20_párrafo_20_predeter."><text:span text:style-name="T103"> </text:span></text:span><text:span text:style-name="Fuente_20_de_20_párrafo_20_predeter."><text:span text:style-name="T121">con cierta destreza</text:span></text:span><text:span text:style-name="Fuente_20_de_20_párrafo_20_predeter."><text:span text:style-name="T107"> </text:span></text:span><text:span text:style-name="Fuente_20_de_20_párrafo_20_predeter."><text:span text:style-name="T103">fuentes de consulta impresas o digitales.</text:span></text:span></text:p>
          </table:table-cell>
          <table:table-cell table:style-name="Tabla15.D4" office:value-type="string">
            <text:p text:style-name="P56"><text:span text:style-name="Fuente_20_de_20_párrafo_20_predeter."><text:span text:style-name="T104">R</text:span></text:span><text:span text:style-name="Fuente_20_de_20_párrafo_20_predeter."><text:span text:style-name="T103">econoce y explica, </text:span></text:span><text:span text:style-name="Fuente_20_de_20_párrafo_20_predeter."><text:span text:style-name="T119">con cierta profundidad y conciencia crítica,</text:span></text:span><text:span text:style-name="Fuente_20_de_20_párrafo_20_predeter."><text:span text:style-name="T103"> los rasgos estructurales y lingüísticos de </text:span></text:span><text:span text:style-name="Fuente_20_de_20_párrafo_20_predeter."><text:span text:style-name="T105">las </text:span></text:span><text:span text:style-name="Fuente_20_de_20_párrafo_20_predeter."><text:span text:style-name="T103">diferentes tipologías textuales en los planos morfosintáctico, léxico-semántico y pragmático-textual. </text:span></text:span><text:span text:style-name="Fuente_20_de_20_párrafo_20_predeter."><text:span text:style-name="T104">Asimismo, aplica </text:span></text:span><text:span text:style-name="Fuente_20_de_20_párrafo_20_predeter."><text:span text:style-name="T121">de manera bastante eficaz y pertinente</text:span></text:span><text:span text:style-name="Fuente_20_de_20_párrafo_20_predeter."><text:span text:style-name="T104"> estos conocimientos en la interpretación y producción de textos orales y escritos, </text:span></text:span><text:span text:style-name="Fuente_20_de_20_párrafo_20_predeter."><text:span text:style-name="T103"><text:s/>incorporando </text:span></text:span><text:span text:style-name="Fuente_20_de_20_párrafo_20_predeter."><text:span text:style-name="T104">a sus producciones</text:span></text:span><text:span text:style-name="Fuente_20_de_20_párrafo_20_predeter."><text:span text:style-name="T103"> los distintos procedimientos de cohesión textual, analizando</text:span></text:span><text:span text:style-name="Fuente_20_de_20_párrafo_20_predeter."><text:span text:style-name="T107"> </text:span></text:span><text:span text:style-name="Fuente_20_de_20_párrafo_20_predeter."><text:span text:style-name="T121">con bastante precisión</text:span></text:span><text:span text:style-name="Fuente_20_de_20_párrafo_20_predeter."><text:span text:style-name="T107"> </text:span></text:span><text:span text:style-name="Fuente_20_de_20_párrafo_20_predeter."><text:span text:style-name="T103">las formas gramaticales deícticas que hacen referencia al contexto temporal y espacial, </text:span></text:span><text:span text:style-name="Fuente_20_de_20_párrafo_20_predeter."><text:span text:style-name="T104">así como</text:span></text:span><text:span text:style-name="Fuente_20_de_20_párrafo_20_predeter."><text:span text:style-name="T103"> a los participantes en la comunicación, <text:s/>valorando </text:span></text:span><text:span text:style-name="Fuente_20_de_20_párrafo_20_predeter."><text:span text:style-name="T119">con acierto y sentido estético</text:span></text:span><text:span text:style-name="Fuente_20_de_20_párrafo_20_predeter."><text:span text:style-name="T106"> </text:span></text:span><text:span text:style-name="Fuente_20_de_20_párrafo_20_predeter."><text:span text:style-name="T103">los recursos expresivos empleados por el emisor de un texto, </text:span></text:span><text:span text:style-name="Fuente_20_de_20_párrafo_20_predeter."><text:span text:style-name="T105">y</text:span></text:span><text:span text:style-name="Fuente_20_de_20_párrafo_20_predeter."><text:span text:style-name="T103"> diferenciando y explicando las marcas de objetividad y de subjetividad y los distintos procedimientos gramaticales de inclusión del emisor en el mensaje. </text:span></text:span><text:span text:style-name="Fuente_20_de_20_párrafo_20_predeter."><text:span text:style-name="T104">Para todo ello utiliza </text:span></text:span><text:span text:style-name="Fuente_20_de_20_párrafo_20_predeter."><text:span text:style-name="T121">con bastante destreza</text:span></text:span><text:span text:style-name="Fuente_20_de_20_párrafo_20_predeter."><text:span text:style-name="T103"> fuentes de consulta impresas o digitales.</text:span></text:span></text:p>
          </table:table-cell>
          <table:table-cell table:style-name="Tabla15.E4" office:value-type="string">
            <text:p text:style-name="P54"><text:span text:style-name="Fuente_20_de_20_párrafo_20_predeter."><text:span text:style-name="T104">R</text:span></text:span><text:span text:style-name="Fuente_20_de_20_párrafo_20_predeter."><text:span text:style-name="T103">econoce y explica, </text:span></text:span><text:span text:style-name="Fuente_20_de_20_párrafo_20_predeter."><text:span text:style-name="T119">con profundidad, sistematicidad y conciencia crítica,</text:span></text:span><text:span text:style-name="Fuente_20_de_20_párrafo_20_predeter."><text:span text:style-name="T106"> </text:span></text:span><text:span text:style-name="Fuente_20_de_20_párrafo_20_predeter."><text:span text:style-name="T103">los rasgos estructurales y lingüísticos de </text:span></text:span><text:span text:style-name="Fuente_20_de_20_párrafo_20_predeter."><text:span text:style-name="T105">las </text:span></text:span><text:span text:style-name="Fuente_20_de_20_párrafo_20_predeter."><text:span text:style-name="T103">diferentes tipologías textuales en los planos morfosintáctico, léxico-semántico y pragmático-textual. </text:span></text:span><text:span text:style-name="Fuente_20_de_20_párrafo_20_predeter."><text:span text:style-name="T104">Asimismo, aplica </text:span></text:span><text:span text:style-name="Fuente_20_de_20_párrafo_20_predeter."><text:span text:style-name="T121">de manera eficaz y pertinente</text:span></text:span><text:span text:style-name="Fuente_20_de_20_párrafo_20_predeter."><text:span text:style-name="T104"> estos conocimientos en la interpretación y producción de textos orales y escritos, </text:span></text:span><text:span text:style-name="Fuente_20_de_20_párrafo_20_predeter."><text:span text:style-name="T103"><text:s/>incorporando </text:span></text:span><text:span text:style-name="Fuente_20_de_20_párrafo_20_predeter."><text:span text:style-name="T104">a sus producciones</text:span></text:span><text:span text:style-name="Fuente_20_de_20_párrafo_20_predeter."><text:span text:style-name="T103"> los distintos procedimientos de cohesión textual, analizando </text:span></text:span><text:span text:style-name="Fuente_20_de_20_párrafo_20_predeter."><text:span text:style-name="T121">con precisión</text:span></text:span><text:span text:style-name="Fuente_20_de_20_párrafo_20_predeter."><text:span text:style-name="T118"> </text:span></text:span><text:span text:style-name="Fuente_20_de_20_párrafo_20_predeter."><text:span text:style-name="T103">las formas gramaticales deícticas que hacen referencia al contexto temporal y espacial, </text:span></text:span><text:span text:style-name="Fuente_20_de_20_párrafo_20_predeter."><text:span text:style-name="T104">así como</text:span></text:span><text:span text:style-name="Fuente_20_de_20_párrafo_20_predeter."><text:span text:style-name="T103"> a los participantes en la comunicación, <text:s/>valorando </text:span></text:span><text:span text:style-name="Fuente_20_de_20_párrafo_20_predeter."><text:span text:style-name="T119">con gran acierto y sentido estético</text:span></text:span><text:span text:style-name="Fuente_20_de_20_párrafo_20_predeter."><text:span text:style-name="T103"> los recursos expresivos empleados por el emisor de un texto, </text:span></text:span><text:span text:style-name="Fuente_20_de_20_párrafo_20_predeter."><text:span text:style-name="T105">y</text:span></text:span><text:span text:style-name="Fuente_20_de_20_párrafo_20_predeter."><text:span text:style-name="T103"> diferenciando y explicando las marcas de objetividad y de subjetividad y los distintos procedimientos gramaticales de inclusión del emisor en el mensaje. </text:span></text:span><text:span text:style-name="Fuente_20_de_20_párrafo_20_predeter."><text:span text:style-name="T104">Para todo ello utiliza</text:span></text:span><text:span text:style-name="Fuente_20_de_20_párrafo_20_predeter."><text:span text:style-name="T103"> </text:span></text:span><text:span text:style-name="Fuente_20_de_20_párrafo_20_predeter."><text:span text:style-name="T121">con destreza</text:span></text:span><text:span text:style-name="Fuente_20_de_20_párrafo_20_predeter."><text:span text:style-name="T107"> </text:span></text:span><text:span text:style-name="Fuente_20_de_20_párrafo_20_predeter."><text:span text:style-name="T103">fuentes de consulta impresas o digitales.</text:span></text:span></text:p>
          </table:table-cell>
          <table:table-cell table:style-name="Tabla15.F4" office:value-type="string">
            <text:p text:style-name="P80">COMPETENCIA LINGÜÍSTICA</text:p>
          </table:table-cell>
          <table:table-cell table:style-name="Tabla15.G4" office:value-type="string">
            <text:p text:style-name="P96">COMPETENCIA MATEMÁTICA Y CC.BB. EN CIENCIA Y TECNOLOGÍA</text:p>
          </table:table-cell>
          <table:table-cell table:style-name="Tabla15.G4" office:value-type="string">
            <text:p text:style-name="P80">COMPETENCIA DIGITAL</text:p>
          </table:table-cell>
          <table:table-cell table:style-name="Tabla15.F4" office:value-type="string">
            <text:p text:style-name="P88">APRENDER A APRENDER</text:p>
          </table:table-cell>
          <table:table-cell table:style-name="Tabla15.F4" office:value-type="string">
            <text:p text:style-name="P88">COMPETENCIAS SOCIALES Y CÍVICAS</text:p>
          </table:table-cell>
          <table:table-cell table:style-name="Tabla15.G4" office:value-type="string">
            <text:p text:style-name="P88">SENTIDO DE INICIATIVA Y ESPÍRITU EMPRENDEDOR</text:p>
          </table:table-cell>
          <table:table-cell table:style-name="Tabla15.L4" office:value-type="string">
            <text:p text:style-name="P88">CONSCIENCIA Y EXPRESIONES CULTURALES</text:p>
          </table:table-cell>
        </table:table-row>
      </table:table>
      <text:p text:style-name="P116"/>
      <text:p text:style-name="Standard"/>
      <text:p text:style-name="Standard"/>
      <table:table table:name="Tabla16" table:style-name="Tabla16">
        <table:table-column table:style-name="Tabla16.A"/>
        <table:table-column table:style-name="Tabla16.B" table:number-columns-repeated="4"/>
        <table:table-column table:style-name="Tabla16.F"/>
        <table:table-column table:style-name="Tabla16.G"/>
        <table:table-column table:style-name="Tabla16.H"/>
        <table:table-column table:style-name="Tabla16.F"/>
        <table:table-column table:style-name="Tabla16.G"/>
        <table:table-column table:style-name="Tabla16.H"/>
        <table:table-column table:style-name="Tabla16.L"/>
        <table:table-header-rows>
          <table:table-row>
            <table:table-cell table:style-name="Tabla16.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text:span></text:span><text:span text:style-name="Fuente_20_de_20_párrafo_20_predeter."><text:span text:style-name="T282"> –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6.A2" table:number-rows-spanned="2" office:value-type="string">
            <text:p text:style-name="P64">CRITERIO DE EVALUACIÓN</text:p>
          </table:table-cell>
          <table:table-cell table:style-name="Tabla16.A2" table:number-rows-spanned="2" office:value-type="string">
            <text:p text:style-name="P64">INSUFICIENTE (1/4)</text:p>
          </table:table-cell>
          <table:table-cell table:style-name="Tabla16.A2" table:number-rows-spanned="2" office:value-type="string">
            <text:p text:style-name="P64">SUFICIENTE/ BIEN (5/6)</text:p>
          </table:table-cell>
          <table:table-cell table:style-name="Tabla16.A2" table:number-rows-spanned="2" office:value-type="string">
            <text:p text:style-name="P64">NOTABLE (7/8)</text:p>
          </table:table-cell>
          <table:table-cell table:style-name="Tabla16.A2" table:number-rows-spanned="2" office:value-type="string">
            <text:p text:style-name="P64">SOBRESALIENTE (9/10)</text:p>
          </table:table-cell>
          <table:table-cell table:style-name="Tabla16.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6.F3" office:value-type="string">
            <text:p text:style-name="P72">1</text:p>
          </table:table-cell>
          <table:table-cell table:style-name="Tabla16.G3" office:value-type="string">
            <text:p text:style-name="P72">2</text:p>
          </table:table-cell>
          <table:table-cell table:style-name="Tabla16.H3" office:value-type="string">
            <text:p text:style-name="P72">3</text:p>
          </table:table-cell>
          <table:table-cell table:style-name="Tabla16.I3" office:value-type="string">
            <text:p text:style-name="P72">4</text:p>
          </table:table-cell>
          <table:table-cell table:style-name="Tabla16.J3" office:value-type="string">
            <text:p text:style-name="P72">5</text:p>
          </table:table-cell>
          <table:table-cell table:style-name="Tabla16.K3" office:value-type="string">
            <text:p text:style-name="P72">6</text:p>
          </table:table-cell>
          <table:table-cell table:style-name="Tabla16.L3" office:value-type="string">
            <text:p text:style-name="P72">7</text:p>
          </table:table-cell>
        </table:table-row>
        <table:table-row>
          <table:table-cell table:style-name="Tabla16.A4" office:value-type="string">
            <text:p text:style-name="P30"><text:span text:style-name="T338">8. Explicar, a partir de textos orales y escritos, una visión global de las variedades geográficas, sociales y funcionales de la lengua española, mediante el conocimiento de los orígenes y la evolución histórica de las lenguas y variedades del español, y de la descripción de sus principales características y rasgos diferenciales; y a través del reconocimiento y la explicación de los diversos usos sociales y</text:span><text:span text:style-name="T17"> </text:span><text:span text:style-name="T338">funcionales de la lengua, </text:span><text:span text:style-name="T17"><text:s/>valorando esta diversidad como muestra de nuestro patrimonio cultural y mostrando interés por ampliar su propio repertorio verbal y evitar los prejuicios y estereotipos lingüísticos</text:span><text:span text:style-name="T338">. Reconocer y valorar, en el uso comunicativo, la norma culta del español hablado en Canarias, a partir del conocimiento razonado de sus características fónicas, gramaticales y léxicas, a fin de mejorar su uso comunicativo.</text:span></text:p>
            <text:p text:style-name="P27"><text:span text:style-name="Fuente_20_de_20_párrafo_20_predeter."><text:span text:style-name="T375">Con este criterio se constatará si el alumnado es capaz de reconocer, a través de la audición o lectura de muestras reales, procedentes de diversas fuentes y ámbitos (familiar, social, académico…), diferentes registros de habla (formal, informal, familiar…), de explicar sus características y de seleccionar, en sus propias producciones, orales y escritas, el léxico y las expresiones adecuadas en contextos comunicativos que exigen un uso formal de la lengua, evitando el uso de coloquialismos, imprecisiones o expresiones clichés. Asimismo, se comprobará si sabe distinguir razonadamente, en distintos ejemplos de discurso, las características que corresponden a una diferencia de registro o de variedad social, explicando la influencia del medio social en el uso de la lengua e identificando y rechazando los estereotipos lingüísticos que suponen una valoración peyorativa hacia los usuarios y las usuarias de la lengua, o hacia cualquier variedad geográfica del español. <text:s/>Se verificará que demuestra un conocimiento del origen y la evolución de las lenguas de España y de las variedades del español, a fin de mejorar la adecuación de los discursos propios a cada situación comunicativa, prescindir de ideas preconcebidas en torno a la distribución dialectal del idioma, así como valorar la norma culta canaria como variedad de prestigio, evitando alternancias, incorrecciones e inseguridades en su uso formal.</text:span></text:span></text:p>
          </table:table-cell>
          <table:table-cell table:style-name="Tabla16.B4" office:value-type="string">
            <text:p text:style-name="P21"><text:span text:style-name="Fuente_20_de_20_párrafo_20_predeter."><text:span text:style-name="T123">Manifiesta</text:span></text:span><text:span text:style-name="Fuente_20_de_20_párrafo_20_predeter."><text:span text:style-name="T129"> </text:span></text:span><text:span text:style-name="Fuente_20_de_20_párrafo_20_predeter."><text:span text:style-name="T130">imprecisiones importantes en</text:span></text:span><text:span text:style-name="Fuente_20_de_20_párrafo_20_predeter."><text:span text:style-name="T124"> la</text:span></text:span><text:span text:style-name="Fuente_20_de_20_párrafo_20_predeter."><text:span text:style-name="T123"> visión global de las variedades geográficas, sociales y funcionales de la lengua española</text:span></text:span><text:span text:style-name="Fuente_20_de_20_párrafo_20_predeter."><text:span text:style-name="T125">:</text:span></text:span><text:span text:style-name="Fuente_20_de_20_párrafo_20_predeter."><text:span text:style-name="T123"> demuestra </text:span></text:span><text:span text:style-name="Fuente_20_de_20_párrafo_20_predeter."><text:span text:style-name="T131">dificultades</text:span></text:span><text:span text:style-name="Fuente_20_de_20_párrafo_20_predeter."><text:span text:style-name="T123"> </text:span></text:span><text:span text:style-name="Fuente_20_de_20_párrafo_20_predeter."><text:span text:style-name="T126">tanto para </text:span></text:span><text:span text:style-name="Fuente_20_de_20_párrafo_20_predeter."><text:span text:style-name="T123"><text:s/></text:span></text:span><text:span text:style-name="Fuente_20_de_20_párrafo_20_predeter."><text:span text:style-name="T126">re</text:span></text:span><text:span text:style-name="Fuente_20_de_20_párrafo_20_predeter."><text:span text:style-name="T123">conoce</text:span></text:span><text:span text:style-name="Fuente_20_de_20_párrafo_20_predeter."><text:span text:style-name="T126">r</text:span></text:span><text:span text:style-name="Fuente_20_de_20_párrafo_20_predeter."><text:span text:style-name="T123"> el origen y la evolución de las lenguas de España y de las variedades del español; </text:span></text:span><text:span text:style-name="Fuente_20_de_20_párrafo_20_predeter."><text:span text:style-name="T126">como para</text:span></text:span><text:span text:style-name="Fuente_20_de_20_párrafo_20_predeter."><text:span text:style-name="T130"> </text:span></text:span><text:span text:style-name="Fuente_20_de_20_párrafo_20_predeter."><text:span text:style-name="T123">describ</text:span></text:span><text:span text:style-name="Fuente_20_de_20_párrafo_20_predeter."><text:span text:style-name="T124">ir</text:span></text:span><text:span text:style-name="Fuente_20_de_20_párrafo_20_predeter."><text:span text:style-name="T123"> sus características y principales rasgos diferenciales; </text:span></text:span><text:span text:style-name="Fuente_20_de_20_párrafo_20_predeter."><text:span text:style-name="T129">y <text:s/></text:span></text:span><text:span text:style-name="Fuente_20_de_20_párrafo_20_predeter."><text:span text:style-name="T130">resulta incongruente</text:span></text:span><text:span text:style-name="Fuente_20_de_20_párrafo_20_predeter."><text:span text:style-name="T124"> al </text:span></text:span><text:span text:style-name="Fuente_20_de_20_párrafo_20_predeter."><text:span text:style-name="T127">explica</text:span></text:span><text:span text:style-name="Fuente_20_de_20_párrafo_20_predeter."><text:span text:style-name="T124">r</text:span></text:span><text:span text:style-name="Fuente_20_de_20_párrafo_20_predeter."><text:span text:style-name="T127"> las características de diferentes registros de habla </text:span></text:span><text:span text:style-name="Fuente_20_de_20_párrafo_20_predeter."><text:span text:style-name="T128">y la influencia del medio social en el uso de la lengua. </text:span></text:span><text:span text:style-name="Fuente_20_de_20_párrafo_20_predeter."><text:span text:style-name="T125">Asimismo, </text:span></text:span><text:span text:style-name="Fuente_20_de_20_párrafo_20_predeter."><text:span text:style-name="T130">solo siguiendo instrucciones </text:span></text:span><text:span text:style-name="Fuente_20_de_20_párrafo_20_predeter."><text:span text:style-name="T125"><text:s/></text:span></text:span><text:span text:style-name="Fuente_20_de_20_párrafo_20_predeter."><text:span text:style-name="T130">es capaz de aplicar </text:span></text:span><text:span text:style-name="Fuente_20_de_20_párrafo_20_predeter."><text:span text:style-name="T125">estos aprendizajes a la mejora de la adecuación de los discursos propios a cada situación comunicativa, </text:span></text:span><text:span text:style-name="Fuente_20_de_20_párrafo_20_predeter."><text:span text:style-name="T130">por lo que comete errores habituales en la selección</text:span></text:span><text:span text:style-name="Fuente_20_de_20_párrafo_20_predeter."><text:span text:style-name="T132"> </text:span></text:span><text:span text:style-name="Fuente_20_de_20_párrafo_20_predeter."><text:span text:style-name="T124">d</text:span></text:span><text:span text:style-name="Fuente_20_de_20_párrafo_20_predeter."><text:span text:style-name="T127">el léxico y las expresiones adecuadas en contextos comunicativos que exigen un uso formal de la lengua, </text:span></text:span><text:span text:style-name="Fuente_20_de_20_párrafo_20_predeter."><text:span text:style-name="T125">y </text:span></text:span><text:span text:style-name="Fuente_20_de_20_párrafo_20_predeter."><text:span text:style-name="T130">utilizando con cierta frecuencia</text:span></text:span><text:span text:style-name="Fuente_20_de_20_párrafo_20_predeter."><text:span text:style-name="T127"> coloquialismos, imprecisiones o expresiones clichés. </text:span></text:span><text:span text:style-name="Fuente_20_de_20_párrafo_20_predeter."><text:span text:style-name="T124">Por t</text:span></text:span><text:span text:style-name="Fuente_20_de_20_párrafo_20_predeter."><text:span text:style-name="T125">odo ello, </text:span></text:span><text:span text:style-name="Fuente_20_de_20_párrafo_20_predeter."><text:span text:style-name="T130">muestra ingenuidad a la hora de </text:span></text:span><text:span text:style-name="Fuente_20_de_20_párrafo_20_predeter."><text:span text:style-name="T125"><text:s/>rechazar los estereotipos lingüísticos y valorar</text:span></text:span><text:span text:style-name="Fuente_20_de_20_párrafo_20_predeter."><text:span text:style-name="T127"> </text:span></text:span><text:span text:style-name="Fuente_20_de_20_párrafo_20_predeter."><text:span text:style-name="T133">la diversidad de la lengua como riqueza cultural y patrimonial, y en especial la norma culta canaria como variedad de prestigio, </text:span></text:span><text:span text:style-name="Fuente_20_de_20_párrafo_20_predeter."><text:span text:style-name="T134">cometiendo</text:span></text:span><text:span text:style-name="Fuente_20_de_20_párrafo_20_predeter."><text:span text:style-name="T133"> alternancias, incorrecciones e inseguridades en su uso formal.</text:span></text:span></text:p>
          </table:table-cell>
          <table:table-cell table:style-name="Tabla16.C4" office:value-type="string">
            <text:p text:style-name="P21"><text:span text:style-name="Fuente_20_de_20_párrafo_20_predeter."><text:span text:style-name="T79">Manifiesta una visión global</text:span></text:span><text:span text:style-name="Fuente_20_de_20_párrafo_20_predeter."><text:span text:style-name="T88"> </text:span></text:span><text:span text:style-name="Fuente_20_de_20_párrafo_20_predeter."><text:span text:style-name="T79">de las variedades geográficas, sociales y funcionales de la lengua española</text:span></text:span><text:span text:style-name="Fuente_20_de_20_párrafo_20_predeter."><text:span text:style-name="T80">:</text:span></text:span><text:span text:style-name="Fuente_20_de_20_párrafo_20_predeter."><text:span text:style-name="T79"> demuestra que conoce </text:span></text:span><text:span text:style-name="Fuente_20_de_20_párrafo_20_predeter."><text:span text:style-name="T88">sin imprecisiones importantes </text:span></text:span><text:span text:style-name="Fuente_20_de_20_párrafo_20_predeter."><text:span text:style-name="T79">el origen y la evolución de las lenguas de España y de las variedades del español; describe </text:span></text:span><text:span text:style-name="Fuente_20_de_20_párrafo_20_predeter."><text:span text:style-name="T88">sin dificultad destacable</text:span></text:span><text:span text:style-name="Fuente_20_de_20_párrafo_20_predeter."><text:span text:style-name="T84"> </text:span></text:span><text:span text:style-name="Fuente_20_de_20_párrafo_20_predeter."><text:span text:style-name="T79">sus características y principales rasgos diferenciales; y </text:span></text:span><text:span text:style-name="Fuente_20_de_20_párrafo_20_predeter."><text:span text:style-name="T81">explica, </text:span></text:span><text:span text:style-name="Fuente_20_de_20_párrafo_20_predeter."><text:span text:style-name="T88">aunque</text:span></text:span><text:span text:style-name="Fuente_20_de_20_párrafo_20_predeter."><text:span text:style-name="T81"> </text:span></text:span><text:span text:style-name="Fuente_20_de_20_párrafo_20_predeter."><text:span text:style-name="T88">mostrando algunas ambigüedades,</text:span></text:span><text:span text:style-name="Fuente_20_de_20_párrafo_20_predeter."><text:span text:style-name="T81"> las características de diferentes registros de habla </text:span></text:span><text:span text:style-name="Fuente_20_de_20_párrafo_20_predeter."><text:span text:style-name="T82">y la influencia del medio social en el uso de la lengua. </text:span></text:span><text:span text:style-name="Fuente_20_de_20_párrafo_20_predeter."><text:span text:style-name="T80">Asimismo, </text:span></text:span><text:span text:style-name="Fuente_20_de_20_párrafo_20_predeter."><text:span text:style-name="T88">si se le sugiere,</text:span></text:span><text:span text:style-name="Fuente_20_de_20_párrafo_20_predeter."><text:span text:style-name="T84"> </text:span></text:span><text:span text:style-name="Fuente_20_de_20_párrafo_20_predeter."><text:span text:style-name="T80">aplica estos aprendizajes a la mejora de la adecuación de los discursos propios a cada situación comunicativa, </text:span></text:span><text:span text:style-name="Fuente_20_de_20_párrafo_20_predeter."><text:span text:style-name="T81">selecciona</text:span></text:span><text:span text:style-name="Fuente_20_de_20_párrafo_20_predeter."><text:span text:style-name="T80">ndo </text:span></text:span><text:span text:style-name="Fuente_20_de_20_párrafo_20_predeter."><text:span text:style-name="T81">el léxico y las expresiones adecuadas en contextos comunicativos que exigen un uso formal de la lengua, </text:span></text:span><text:span text:style-name="Fuente_20_de_20_párrafo_20_predeter."><text:span text:style-name="T80">y evitando</text:span></text:span><text:span text:style-name="Fuente_20_de_20_párrafo_20_predeter."><text:span text:style-name="T81"> el uso de coloquialismos, imprecisiones o expresiones clichés. </text:span></text:span><text:span text:style-name="Fuente_20_de_20_párrafo_20_predeter."><text:span text:style-name="T80">Todo ello le permite rechazar, </text:span></text:span><text:span text:style-name="Fuente_20_de_20_párrafo_20_predeter."><text:span text:style-name="T88">con conciencia superficial,</text:span></text:span><text:span text:style-name="Fuente_20_de_20_párrafo_20_predeter."><text:span text:style-name="T84"> </text:span></text:span><text:span text:style-name="Fuente_20_de_20_párrafo_20_predeter."><text:span text:style-name="T80">los estereotipos lingüísticos y valorar</text:span></text:span><text:span text:style-name="Fuente_20_de_20_párrafo_20_predeter."><text:span text:style-name="T81"> </text:span></text:span><text:span text:style-name="Fuente_20_de_20_párrafo_20_predeter."><text:span text:style-name="T17">la diversidad de la lengua como riqueza cultural y patrimonial, y en especial la norma culta canaria como variedad de prestigio, evitando </text:span></text:span><text:span text:style-name="Fuente_20_de_20_párrafo_20_predeter."><text:span text:style-name="T54">frecuentemente</text:span></text:span><text:span text:style-name="Fuente_20_de_20_párrafo_20_predeter."><text:span text:style-name="T122"> </text:span></text:span><text:span text:style-name="Fuente_20_de_20_párrafo_20_predeter."><text:span text:style-name="T17">alternancias, incorrecciones e inseguridades en su uso formal.</text:span></text:span></text:p>
          </table:table-cell>
          <table:table-cell table:style-name="Tabla16.D4" office:value-type="string">
            <text:p text:style-name="P21"><text:span text:style-name="Fuente_20_de_20_párrafo_20_predeter."><text:span text:style-name="T79">Manifiesta una visión global</text:span></text:span><text:span text:style-name="Fuente_20_de_20_párrafo_20_predeter."><text:span text:style-name="T86"> </text:span></text:span><text:span text:style-name="Fuente_20_de_20_párrafo_20_predeter."><text:span text:style-name="T79">de las variedades geográficas, sociales y funcionales de la lengua española</text:span></text:span><text:span text:style-name="Fuente_20_de_20_párrafo_20_predeter."><text:span text:style-name="T80">:</text:span></text:span><text:span text:style-name="Fuente_20_de_20_párrafo_20_predeter."><text:span text:style-name="T79"> demuestra que conoce </text:span></text:span><text:span text:style-name="Fuente_20_de_20_párrafo_20_predeter."><text:span text:style-name="T89">de manera bastante precisa</text:span></text:span><text:span text:style-name="Fuente_20_de_20_párrafo_20_predeter."><text:span text:style-name="T79"> el origen y la evolución de las lenguas de España y de las variedades del español; describe </text:span></text:span><text:span text:style-name="Fuente_20_de_20_párrafo_20_predeter."><text:span text:style-name="T85">con fluidez</text:span></text:span><text:span text:style-name="Fuente_20_de_20_párrafo_20_predeter."><text:span text:style-name="T83"> </text:span></text:span><text:span text:style-name="Fuente_20_de_20_párrafo_20_predeter."><text:span text:style-name="T79">sus características y principales rasgos diferenciales; y </text:span></text:span><text:span text:style-name="Fuente_20_de_20_párrafo_20_predeter."><text:span text:style-name="T81">explica </text:span></text:span><text:span text:style-name="Fuente_20_de_20_párrafo_20_predeter."><text:span text:style-name="T85">con coherencia</text:span></text:span><text:span text:style-name="Fuente_20_de_20_párrafo_20_predeter."><text:span text:style-name="T81"> las características de diferentes registros de habla </text:span></text:span><text:span text:style-name="Fuente_20_de_20_párrafo_20_predeter."><text:span text:style-name="T82">y la influencia del medio social en el uso de la lengua. </text:span></text:span><text:span text:style-name="Fuente_20_de_20_párrafo_20_predeter."><text:span text:style-name="T80">Asimismo, </text:span></text:span><text:span text:style-name="Fuente_20_de_20_párrafo_20_predeter."><text:span text:style-name="T85">por iniciativa propia, </text:span></text:span><text:span text:style-name="Fuente_20_de_20_párrafo_20_predeter."><text:span text:style-name="T87"><text:s/></text:span></text:span><text:span text:style-name="Fuente_20_de_20_párrafo_20_predeter."><text:span text:style-name="T80">aplica estos aprendizajes a la mejora de la adecuación de los discursos propios a cada situación comunicativa, </text:span></text:span><text:span text:style-name="Fuente_20_de_20_párrafo_20_predeter."><text:span text:style-name="T81">selecciona</text:span></text:span><text:span text:style-name="Fuente_20_de_20_párrafo_20_predeter."><text:span text:style-name="T80">ndo </text:span></text:span><text:span text:style-name="Fuente_20_de_20_párrafo_20_predeter."><text:span text:style-name="T81">el léxico y las expresiones adecuadas en contextos comunicativos que exigen un uso formal de la lengua, </text:span></text:span><text:span text:style-name="Fuente_20_de_20_párrafo_20_predeter."><text:span text:style-name="T80">y evitando</text:span></text:span><text:span text:style-name="Fuente_20_de_20_párrafo_20_predeter."><text:span text:style-name="T81"> el uso de coloquialismos, imprecisiones o expresiones clichés. </text:span></text:span><text:span text:style-name="Fuente_20_de_20_párrafo_20_predeter."><text:span text:style-name="T80">Todo ello le permite rechazar </text:span></text:span><text:span text:style-name="Fuente_20_de_20_párrafo_20_predeter."><text:span text:style-name="T88">con deliberación</text:span></text:span><text:span text:style-name="Fuente_20_de_20_párrafo_20_predeter."><text:span text:style-name="T84"> </text:span></text:span><text:span text:style-name="Fuente_20_de_20_párrafo_20_predeter."><text:span text:style-name="T80">los estereotipos lingüísticos y valorar</text:span></text:span><text:span text:style-name="Fuente_20_de_20_párrafo_20_predeter."><text:span text:style-name="T81"> </text:span></text:span><text:span text:style-name="Fuente_20_de_20_párrafo_20_predeter."><text:span text:style-name="T17">la diversidad de la lengua como riqueza cultural y patrimonial, y en especial la norma culta canaria como variedad de prestigio, evitando </text:span></text:span><text:span text:style-name="Fuente_20_de_20_párrafo_20_predeter."><text:span text:style-name="T54">casi siempre</text:span></text:span><text:span text:style-name="Fuente_20_de_20_párrafo_20_predeter."><text:span text:style-name="T122"> </text:span></text:span><text:span text:style-name="Fuente_20_de_20_párrafo_20_predeter."><text:span text:style-name="T17">alternancias, incorrecciones e inseguridades en su uso formal.</text:span></text:span></text:p>
          </table:table-cell>
          <table:table-cell table:style-name="Tabla16.E4" office:value-type="string">
            <text:p text:style-name="P20"><text:span text:style-name="Fuente_20_de_20_párrafo_20_predeter."><text:span text:style-name="T79">Manifiesta</text:span></text:span><text:span text:style-name="Fuente_20_de_20_párrafo_20_predeter."><text:span text:style-name="T83"> </text:span></text:span><text:span text:style-name="Fuente_20_de_20_párrafo_20_predeter."><text:span text:style-name="T79">una visión global de las variedades geográficas, sociales y funcionales de la lengua española</text:span></text:span><text:span text:style-name="Fuente_20_de_20_párrafo_20_predeter."><text:span text:style-name="T80">:</text:span></text:span><text:span text:style-name="Fuente_20_de_20_párrafo_20_predeter."><text:span text:style-name="T79"> demuestra que conoce</text:span></text:span><text:span text:style-name="Fuente_20_de_20_párrafo_20_predeter."><text:span text:style-name="T86"> </text:span></text:span><text:span text:style-name="Fuente_20_de_20_párrafo_20_predeter."><text:span text:style-name="T85">con precisión</text:span></text:span><text:span text:style-name="Fuente_20_de_20_párrafo_20_predeter."><text:span text:style-name="T79"> el origen y la evolución de las lenguas de España y de las variedades del español; describe </text:span></text:span><text:span text:style-name="Fuente_20_de_20_párrafo_20_predeter."><text:span text:style-name="T85">con fluidez destacable</text:span></text:span><text:span text:style-name="Fuente_20_de_20_párrafo_20_predeter."><text:span text:style-name="T83"> </text:span></text:span><text:span text:style-name="Fuente_20_de_20_párrafo_20_predeter."><text:span text:style-name="T79">sus características y principales rasgos diferenciales; y </text:span></text:span><text:span text:style-name="Fuente_20_de_20_párrafo_20_predeter."><text:span text:style-name="T81">explica </text:span></text:span><text:span text:style-name="Fuente_20_de_20_párrafo_20_predeter."><text:span text:style-name="T85">con propiedad </text:span></text:span><text:span text:style-name="Fuente_20_de_20_párrafo_20_predeter."><text:span text:style-name="T81"><text:s/>las características de diferentes registros de habla </text:span></text:span><text:span text:style-name="Fuente_20_de_20_párrafo_20_predeter."><text:span text:style-name="T82">y la influencia del medio social en el uso de la lengua. </text:span></text:span><text:span text:style-name="Fuente_20_de_20_párrafo_20_predeter."><text:span text:style-name="T80">Asimismo, </text:span></text:span><text:span text:style-name="Fuente_20_de_20_párrafo_20_predeter."><text:span text:style-name="T85">con constante iniciativa propia</text:span></text:span><text:span text:style-name="Fuente_20_de_20_párrafo_20_predeter."><text:span text:style-name="T83">, </text:span></text:span><text:span text:style-name="Fuente_20_de_20_párrafo_20_predeter."><text:span text:style-name="T80">aplica estos aprendizajes a la mejora de la adecuación de los discursos propios a cada situación comunicativa, </text:span></text:span><text:span text:style-name="Fuente_20_de_20_párrafo_20_predeter."><text:span text:style-name="T81">selecciona</text:span></text:span><text:span text:style-name="Fuente_20_de_20_párrafo_20_predeter."><text:span text:style-name="T80">ndo </text:span></text:span><text:span text:style-name="Fuente_20_de_20_párrafo_20_predeter."><text:span text:style-name="T81">el léxico y las expresiones adecuadas en contextos comunicativos que exigen un uso formal de la lengua, </text:span></text:span><text:span text:style-name="Fuente_20_de_20_párrafo_20_predeter."><text:span text:style-name="T80">y evitando</text:span></text:span><text:span text:style-name="Fuente_20_de_20_párrafo_20_predeter."><text:span text:style-name="T81"> el uso de coloquialismos, imprecisiones o expresiones clichés. </text:span></text:span><text:span text:style-name="Fuente_20_de_20_párrafo_20_predeter."><text:span text:style-name="T80">Todo ello le permite rechazar </text:span></text:span><text:span text:style-name="Fuente_20_de_20_párrafo_20_predeter."><text:span text:style-name="T85">con conciencia crítica </text:span></text:span><text:span text:style-name="Fuente_20_de_20_párrafo_20_predeter."><text:span text:style-name="T87"><text:s/></text:span></text:span><text:span text:style-name="Fuente_20_de_20_párrafo_20_predeter."><text:span text:style-name="T80">los estereotipos lingüísticos y valorar</text:span></text:span><text:span text:style-name="Fuente_20_de_20_párrafo_20_predeter."><text:span text:style-name="T81"> </text:span></text:span><text:span text:style-name="Fuente_20_de_20_párrafo_20_predeter."><text:span text:style-name="T17">la diversidad de la lengua como riqueza cultural y patrimonial, y en especial la norma culta canaria como variedad de prestigio, evitando </text:span></text:span><text:span text:style-name="Fuente_20_de_20_párrafo_20_predeter."><text:span text:style-name="T53">siempre</text:span></text:span><text:span text:style-name="Fuente_20_de_20_párrafo_20_predeter."><text:span text:style-name="T17"> alternancias, incorrecciones e inseguridades en su uso formal.</text:span></text:span></text:p>
          </table:table-cell>
          <table:table-cell table:style-name="Tabla16.F4" office:value-type="string">
            <text:p text:style-name="P80">COMPETENCIA LINGÜÍSTICA</text:p>
          </table:table-cell>
          <table:table-cell table:style-name="Tabla16.G4" office:value-type="string">
            <text:p text:style-name="P96">COMPETENCIA MATEMÁTICA Y CC.BB. EN CIENCIA Y TECNOLOGÍA</text:p>
          </table:table-cell>
          <table:table-cell table:style-name="Tabla16.G4" office:value-type="string">
            <text:p text:style-name="P80">COMPETENCIA DIGITAL</text:p>
          </table:table-cell>
          <table:table-cell table:style-name="Tabla16.G4" office:value-type="string">
            <text:p text:style-name="P88">APRENDER A APRENDER</text:p>
          </table:table-cell>
          <table:table-cell table:style-name="Tabla16.F4" office:value-type="string">
            <text:p text:style-name="P88">COMPETENCIAS SOCIALES Y CÍVICAS</text:p>
          </table:table-cell>
          <table:table-cell table:style-name="Tabla16.G4" office:value-type="string">
            <text:p text:style-name="P88">SENTIDO DE INICIATIVA Y ESPÍRITU EMPRENDEDOR</text:p>
          </table:table-cell>
          <table:table-cell table:style-name="Tabla16.L4" office:value-type="string">
            <text:p text:style-name="P88">CONSCIENCIA Y EXPRESIONES CULTURALES</text:p>
          </table:table-cell>
        </table:table-row>
      </table:table>
      <table:table table:name="Tabla5" table:style-name="Tabla5">
        <table:table-column table:style-name="Tabla5.A"/>
        <table:table-column table:style-name="Tabla5.B" table:number-columns-repeated="4"/>
        <table:table-column table:style-name="Tabla5.F"/>
        <table:table-column table:style-name="Tabla5.G"/>
        <table:table-column table:style-name="Tabla5.H"/>
        <table:table-column table:style-name="Tabla5.F"/>
        <table:table-column table:style-name="Tabla5.G"/>
        <table:table-column table:style-name="Tabla5.H"/>
        <table:table-column table:style-name="Tabla5.L"/>
        <table:table-header-rows>
          <text:soft-page-break/>
          <table:table-row>
            <table:table-cell table:style-name="Tabla5.A1" table:number-columns-spanned="12" office:value-type="string">
              <text:p text:style-name="P101"><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 </text:span></text:span><text:span text:style-name="Fuente_20_de_20_párrafo_20_predeter."><text:span text:style-name="T282">–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5.A2" table:number-rows-spanned="2" office:value-type="string">
            <text:p text:style-name="P57">CRITERIO DE EVALUACIÓN</text:p>
          </table:table-cell>
          <table:table-cell table:style-name="Tabla5.A2" table:number-rows-spanned="2" office:value-type="string">
            <text:p text:style-name="P57">INSUFICIENTE (1/4)</text:p>
          </table:table-cell>
          <table:table-cell table:style-name="Tabla5.A2" table:number-rows-spanned="2" office:value-type="string">
            <text:p text:style-name="P57">SUFICIENTE/ BIEN (5/6)</text:p>
          </table:table-cell>
          <table:table-cell table:style-name="Tabla5.A2" table:number-rows-spanned="2" office:value-type="string">
            <text:p text:style-name="P57">NOTABLE (7/8)</text:p>
          </table:table-cell>
          <table:table-cell table:style-name="Tabla5.A2" table:number-rows-spanned="2" office:value-type="string">
            <text:p text:style-name="P57">SOBRESALIENTE (9/10)</text:p>
          </table:table-cell>
          <table:table-cell table:style-name="Tabla5.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65">1</text:p>
          </table:table-cell>
          <table:table-cell table:style-name="Tabla5.G3" office:value-type="string">
            <text:p text:style-name="P65">2</text:p>
          </table:table-cell>
          <table:table-cell table:style-name="Tabla5.H3" office:value-type="string">
            <text:p text:style-name="P65">3</text:p>
          </table:table-cell>
          <table:table-cell table:style-name="Tabla5.I3" office:value-type="string">
            <text:p text:style-name="P65">4</text:p>
          </table:table-cell>
          <table:table-cell table:style-name="Tabla5.J3" office:value-type="string">
            <text:p text:style-name="P65">5</text:p>
          </table:table-cell>
          <table:table-cell table:style-name="Tabla5.K3" office:value-type="string">
            <text:p text:style-name="P65">6</text:p>
          </table:table-cell>
          <table:table-cell table:style-name="Tabla5.L3" office:value-type="string">
            <text:p text:style-name="P65">7</text:p>
          </table:table-cell>
        </table:table-row>
        <table:table-row table:style-name="Tabla5.4">
          <table:table-cell table:style-name="Tabla5.A4" office:value-type="string">
            <text:p text:style-name="P34"><text:span text:style-name="T184">9. Leer, analizar e interpretar críticamente fragmentos u obras completas representativas de la literatura española, incluida la canaria, desde la Edad Media al siglo XlX, </text:span><text:span text:style-name="T37">con la adecuada atención a las muestras creadas por escritoras representativas de las distintas épocas, </text:span><text:span text:style-name="T184">identificando sus características temáticas y formales, relacionándolas con el contexto histórico, social, artístico y cultural, con el movimiento y género al que pertenece y con la obra del autor o la autora, constatando a su vez la evolución histórica de los temas y las formas.</text:span></text:p>
            <text:p text:style-name="P34"><text:span text:style-name="T247">Con este criterio se pretende evaluar la capacidad del alumnado para analizar e interpretar críticamente obras literarias significativas de la literatura española desde la Edad Media al siglo XIX, </text:span><text:span text:style-name="T39">con la adecuada atención a las muestras creadas por escritoras representativas de las distintas épocas y a los autores y a las autoras canarios,</text:span><text:span text:style-name="T247"> en su contexto histórico, social, artístico y cultural, reconociendo las características del género en el que se inscriben, para relacionarlas con el movimiento y la obra del propio autor o autora, comparándolas a su vez con otras obras de la época o de épocas diferentes que presenten algún vínculo con ellas, constatando la presencia de determinados temas y formas, y la evolución en la manera de tratarlos. Para ello el alumnado participará en situaciones comunicativas, propias del ámbito académico, personal y social (debates, mesas redondas…) que favorezcan el intercambio de opiniones y perspectivas para retroalimentar las propias, realizará trabajos de diversa índole, individuales o en grupo, de análisis e interpretación (trabajos monográficos, comentarios de texto, estudios comparativos…), presentados en soporte papel o digital. Todo ello con la intención de que el alumnado, realice tanto el estudio de la obra, como que continúe enriqueciendo de su biografía lectora, desarrollando y fortaleciendo su espíritu crítico y su personalidad literaria.</text:span></text:p>
          </table:table-cell>
          <table:table-cell table:style-name="Tabla5.B4" office:value-type="string">
            <text:p text:style-name="P34"><text:span text:style-name="T247">Analiza </text:span><text:span text:style-name="T185">superficialmente</text:span><text:span text:style-name="T249"> </text:span><text:span text:style-name="T247">textos significativos de la literatura española desde la Edad Media al siglo XIX, de manera </text:span><text:span text:style-name="T192">le cuesta</text:span><text:span text:style-name="T247"> relaciona</text:span><text:span text:style-name="T250">rlos</text:span><text:span text:style-name="T247"> con el contexto histórico, social, artístico y cultural en el que surgen, así como con el movimiento y género al que pertenece, y con la obra del propio autor o autora. Además, </text:span><text:span text:style-name="T186">de forma inadecuada </text:span><text:span text:style-name="T247">compara</text:span><text:span text:style-name="T251"> </text:span><text:span text:style-name="T247">estos textos con obras de la época o de otras épocas con las que se vinculen de alguna manera, y </text:span><text:span text:style-name="T246">constata</text:span><text:span text:style-name="T182"> </text:span><text:span text:style-name="T183">con dificultad</text:span><text:span text:style-name="T247"> la presencia de determinados temas y formas, así como la evolución de estos. Para ello, participa </text:span><text:span text:style-name="T183">de manera muy poco activa y con conciencia superficial</text:span><text:span text:style-name="T247"> en situaciones comunicativas que favorezcan la emisión de juicios </text:span><text:span text:style-name="T182">básicos</text:span><text:span text:style-name="T247"> y el intercambio de opiniones, y realiza trabajos de diversa índole</text:span><text:span text:style-name="T182"> inacabados o con imperfecciones notables.</text:span></text:p>
            <text:p text:style-name="P38"/>
          </table:table-cell>
          <table:table-cell table:style-name="Tabla5.C4" office:value-type="string">
            <text:p text:style-name="P34"><text:span text:style-name="T247">Analiza críticamente </text:span><text:span text:style-name="T185">aunque</text:span><text:span text:style-name="T247"> <text:s/></text:span><text:span text:style-name="T185">en términos generales</text:span><text:span text:style-name="T249"> </text:span><text:span text:style-name="T247">textos significativos de la literatura española desde la Edad Media al siglo XIX, de manera que los relaciona con el contexto histórico, social, artístico y cultural en el que surgen, así como con el movimiento y género al que pertenece, y con la obra del propio autor o autora. Además, </text:span><text:span text:style-name="T191">de forma aceptable</text:span><text:span text:style-name="T247"> compara estos textos con obras de la época o de otras épocas con las que se vinculen de alguna manera, y constata la presencia de determinados temas y formas, así como la evolución de estos. Para ello, participa </text:span><text:span text:style-name="T185">con cierta deliberación aunque no </text:span><text:span text:style-name="T186">siempre</text:span><text:span text:style-name="T185"> de manera activa</text:span><text:span text:style-name="T247"> en situaciones comunicativas que favorezcan la emisión de juicios </text:span><text:span text:style-name="T182">sencillos</text:span><text:span text:style-name="T247"> y el intercambio de opiniones, y realiza trabajos de diversa índole </text:span><text:span text:style-name="T182">que presentan un desarrollo y un acabado </text:span><text:span text:style-name="T191">aceptable</text:span><text:span text:style-name="T182">.</text:span></text:p>
            <text:p text:style-name="P38"/>
          </table:table-cell>
          <table:table-cell table:style-name="Tabla5.D4" office:value-type="string">
            <text:p text:style-name="P34"><text:span text:style-name="T247">Analiza críticamente </text:span><text:span text:style-name="T191">en profundidad</text:span><text:span text:style-name="T247"> textos significativos de la literatura española desde la Edad Media al siglo XIX, de manera que los relaciona con el contexto histórico, social, artístico y cultural en el que surgen, así como con el movimiento y género al que pertenece, y con la obra del propio autor o autora. Además, </text:span><text:span text:style-name="T185">de manera bastante pertinente</text:span><text:span text:style-name="T249"> </text:span><text:span text:style-name="T247">compara estos textos con obras de la época o de otras épocas con las que se vinculen de alguna manera, y constata la presencia de determinados temas y formas, así como la evolución de estos. Para ello, participa </text:span><text:span text:style-name="T182">de forma bastante </text:span><text:span text:style-name="T191">activa</text:span><text:span text:style-name="T182"> y con deliberación</text:span><text:span text:style-name="T247"> en situaciones comunicativas que favorezcan la emisión de juicios </text:span><text:span text:style-name="T182">de cierta complejidad</text:span><text:span text:style-name="T247"> y el intercambio de opiniones, y realiza trabajos de diversa índole </text:span><text:span text:style-name="T182">que presentan un desarrollo y un acabado adecuado.</text:span></text:p>
            <text:p text:style-name="P38"/>
          </table:table-cell>
          <table:table-cell table:style-name="Tabla5.E4" office:value-type="string">
            <text:p text:style-name="P34"><text:span text:style-name="T247">Analiza críticamente, </text:span><text:span text:style-name="T191">en profundidad y con bastante precisión,</text:span><text:span text:style-name="T247"> textos significativos de la literatura española desde la Edad Media al siglo XIX, de manera que los relaciona con el contexto histórico, social, artístico y cultural en el que surgen, así como con el movimiento y género al que pertenece, y con la obra del propio autor o autora. Además, </text:span><text:span text:style-name="T185">de manera pertinente y autónoma</text:span><text:span text:style-name="T249">, </text:span><text:span text:style-name="T247">compara estos textos con obras de la época o de otras épocas con las que se vinculen de alguna manera, y constata la presencia de determinados temas y formas, así como la evolución de estos. Para ello, participa </text:span><text:span text:style-name="T182">de forma activa </text:span><text:span text:style-name="T191">y con conciencia crítica</text:span><text:span text:style-name="T182"> </text:span><text:span text:style-name="T247">en situaciones comunicativas que favorezcan la emisión de juicios </text:span><text:span text:style-name="T184">complejos</text:span><text:span text:style-name="T247"> y el intercambio de opiniones, y realiza trabajos de diversa índole </text:span><text:span text:style-name="T182">que presentan un desarrollo y un acabado destacable.</text:span></text:p>
            <text:p text:style-name="P38"/>
            <text:p text:style-name="P38"/>
            <text:p text:style-name="P38"/>
          </table:table-cell>
          <table:table-cell table:style-name="Tabla5.F4" office:value-type="string">
            <text:p text:style-name="P73">COMPETENCIA LINGÜÍSTICA</text:p>
          </table:table-cell>
          <table:table-cell table:style-name="Tabla5.G4" office:value-type="string">
            <text:p text:style-name="P89">COMPETENCIA MATEMÁTICA Y CC.BB. EN CIENCIA Y TECNOLOGÍA</text:p>
          </table:table-cell>
          <table:table-cell table:style-name="Tabla5.F4" office:value-type="string">
            <text:p text:style-name="P73">COMPETENCIA DIGITAL</text:p>
          </table:table-cell>
          <table:table-cell table:style-name="Tabla5.F4" office:value-type="string">
            <text:p text:style-name="P81">APRENDER A APRENDER</text:p>
          </table:table-cell>
          <table:table-cell table:style-name="Tabla5.G4" office:value-type="string">
            <text:p text:style-name="P81">COMPETENCIAS SOCIALES Y CÍVICAS</text:p>
          </table:table-cell>
          <table:table-cell table:style-name="Tabla5.F4" office:value-type="string">
            <text:p text:style-name="P81">SENTIDO DE INICIATIVA Y ESPÍRITU EMPRENDEDOR</text:p>
          </table:table-cell>
          <table:table-cell table:style-name="Tabla5.L4" office:value-type="string">
            <text:p text:style-name="P81">CONSCIENCIA Y EXPRESIONES CULTURALES</text:p>
          </table:table-cell>
        </table:table-row>
      </table:table>
      <table:table table:name="Tabla6" table:style-name="Tabla6">
        <table:table-column table:style-name="Tabla6.A"/>
        <table:table-column table:style-name="Tabla6.B" table:number-columns-repeated="4"/>
        <table:table-column table:style-name="Tabla6.F"/>
        <table:table-column table:style-name="Tabla6.G"/>
        <table:table-column table:style-name="Tabla6.H"/>
        <table:table-column table:style-name="Tabla6.F"/>
        <table:table-column table:style-name="Tabla6.G"/>
        <table:table-column table:style-name="Tabla6.H"/>
        <table:table-column table:style-name="Tabla6.L"/>
        <table:table-header-rows>
          <text:soft-page-break/>
          <table:table-row>
            <table:table-cell table:style-name="Tabla6.A1" table:number-columns-spanned="12" office:value-type="string">
              <text:p text:style-name="P102"><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 </text:span></text:span><text:span text:style-name="Fuente_20_de_20_párrafo_20_predeter."><text:span text:style-name="T282">– </text:span></text:span><text:span text:style-name="Fuente_20_de_20_párrafo_20_predeter."><text:span text:style-name="T283">1.</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6.A2" table:number-rows-spanned="2" office:value-type="string">
            <text:p text:style-name="P57">CRITERIO DE EVALUACIÓN</text:p>
          </table:table-cell>
          <table:table-cell table:style-name="Tabla6.A2" table:number-rows-spanned="2" office:value-type="string">
            <text:p text:style-name="P57">INSUFICIENTE (1/4)</text:p>
          </table:table-cell>
          <table:table-cell table:style-name="Tabla6.A2" table:number-rows-spanned="2" office:value-type="string">
            <text:p text:style-name="P57">SUFICIENTE/ BIEN (5/6)</text:p>
          </table:table-cell>
          <table:table-cell table:style-name="Tabla6.A2" table:number-rows-spanned="2" office:value-type="string">
            <text:p text:style-name="P57">NOTABLE (7/8)</text:p>
          </table:table-cell>
          <table:table-cell table:style-name="Tabla6.A2" table:number-rows-spanned="2" office:value-type="string">
            <text:p text:style-name="P57">SOBRESALIENTE (9/10)</text:p>
          </table:table-cell>
          <table:table-cell table:style-name="Tabla6.F2" table:number-columns-spanned="7" office:value-type="string">
            <text:p text:style-name="P5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F3" office:value-type="string">
            <text:p text:style-name="P65">1</text:p>
          </table:table-cell>
          <table:table-cell table:style-name="Tabla6.G3" office:value-type="string">
            <text:p text:style-name="P65">2</text:p>
          </table:table-cell>
          <table:table-cell table:style-name="Tabla6.H3" office:value-type="string">
            <text:p text:style-name="P65">3</text:p>
          </table:table-cell>
          <table:table-cell table:style-name="Tabla6.I3" office:value-type="string">
            <text:p text:style-name="P65">4</text:p>
          </table:table-cell>
          <table:table-cell table:style-name="Tabla6.J3" office:value-type="string">
            <text:p text:style-name="P65">5</text:p>
          </table:table-cell>
          <table:table-cell table:style-name="Tabla6.K3" office:value-type="string">
            <text:p text:style-name="P65">6</text:p>
          </table:table-cell>
          <table:table-cell table:style-name="Tabla6.L3" office:value-type="string">
            <text:p text:style-name="P65">7</text:p>
          </table:table-cell>
        </table:table-row>
        <table:table-row>
          <table:table-cell table:style-name="Tabla6.A4" office:value-type="string">
            <text:p text:style-name="P39">10. Componer textos personales, en soporte papel o digital, de intención literaria y con conciencia de estilo, en los que se apliquen los conocimientos literarios y artísticos adquiridos a partir de la lectura y el comentario de obras de la literatura española y universal de todos los tiempos, incluida la actual, y de su propia experiencia lectora, cultural y personal.</text:p>
            <text:p text:style-name="P39"/>
            <text:p text:style-name="P38">Con este criterio se pretende comprobar la capacidad del alumnado para utilizar en sus escritos, presentados en soporte papel o digital, los conocimientos literarios y artísticos adquiridos, mediante la composición de textos con intención literaria y conciencia de estilo en los que reflejen su experiencia lectora, además de su bagaje cultural y personal, así como a través de la elaboración de trabajos o comentarios críticos sobre la lectura de obras completas, con la intención de poner de manifiesto la importancia de la lectura y la escritura como fuente de conocimiento y de placer, como forma de creación y de comunicación de ideas y de emociones, y su vinculación con el resto de las manifestaciones artísticas.</text:p>
            <text:p text:style-name="P38"/>
            <text:p text:style-name="P37"/>
            <text:p text:style-name="P37"/>
            <text:p text:style-name="P37"/>
            <text:p text:style-name="P37"/>
            <text:p text:style-name="P37"/>
            <text:p text:style-name="P37"/>
          </table:table-cell>
          <table:table-cell table:style-name="Tabla6.B4" office:value-type="string">
            <text:p text:style-name="P35"><text:span text:style-name="T247">Elabora textos personales </text:span><text:span text:style-name="T182">sencillos</text:span><text:span text:style-name="T247"> </text:span><text:span text:style-name="T182">en los que demuestra escasa</text:span><text:span text:style-name="T247"> intención literaria y </text:span><text:span text:style-name="T246">conciencia de estilo</text:span><text:span text:style-name="T247">, así como trabajos o comentarios críticos, </text:span><text:span text:style-name="T182">que</text:span><text:span text:style-name="T247"> </text:span><text:span text:style-name="T182">presenta inacabado</text:span><text:bookmark text:name="_GoBack2"/><text:span text:style-name="T182">s</text:span><text:span text:style-name="T247"> </text:span><text:span text:style-name="T182">o con imperfecciones notables </text:span><text:span text:style-name="T247">a partir de la lectura de obras o fragmentos significativos de la literatura universal, española y canaria, en los que aplica con</text:span><text:span text:style-name="T182"> escasa fluidez y sin apenas creatividad</text:span><text:span text:style-name="T184"> </text:span><text:span text:style-name="T247">sus conocimientos literarios, además de su bagaje lector, cultural y personal. </text:span></text:p>
            <text:p text:style-name="P38"/>
          </table:table-cell>
          <table:table-cell table:style-name="Tabla6.C4" office:value-type="string">
            <text:p text:style-name="P35"><text:span text:style-name="T247">Elabora textos personales </text:span><text:span text:style-name="T182">bien estructurados</text:span><text:span text:style-name="T247"> con intención literaria y</text:span><text:span text:style-name="T182"> </text:span><text:span text:style-name="T246">conciencia de estilo</text:span><text:span text:style-name="T247">, así como trabajos o comentarios críticos, </text:span><text:span text:style-name="T182">que</text:span><text:span text:style-name="T247"> </text:span><text:span text:style-name="T182">presentan</text:span><text:span text:style-name="T247"> </text:span><text:span text:style-name="T182">un desarrollo y un acabado </text:span><text:span text:style-name="T193">aceptable</text:span><text:span text:style-name="T182"> </text:span><text:span text:style-name="T247">a partir de la lectura de obras o fragmentos significativos de la literatura universal, española y canaria, en los que aplica </text:span><text:span text:style-name="T182">sin dificultades destacables</text:span><text:span text:style-name="T247"> </text:span><text:span text:style-name="T182"><text:s/>y </text:span><text:span text:style-name="T193">con algunas aportaciones creativas</text:span><text:span text:style-name="T184"> </text:span><text:span text:style-name="T247">sus conocimientos literarios, además de su bagaje lector, cultural y personal. </text:span></text:p>
            <text:p text:style-name="P38"/>
          </table:table-cell>
          <table:table-cell table:style-name="Tabla6.D4" office:value-type="string">
            <text:p text:style-name="P35"><text:span text:style-name="T247">Elabora textos personales </text:span><text:span text:style-name="T182">bastante complejos</text:span><text:span text:style-name="T247"> con intención literaria y </text:span><text:span text:style-name="T182"><text:s/></text:span><text:span text:style-name="T246">conciencia de estilo</text:span><text:span text:style-name="T247">, así como trabajos o comentarios críticos </text:span><text:span text:style-name="T182">que</text:span><text:span text:style-name="T247"> </text:span><text:span text:style-name="T182">presentan</text:span><text:span text:style-name="T247"> </text:span><text:span text:style-name="T182">un desarrollo y un acabado </text:span><text:span text:style-name="T193">adecuado</text:span><text:span text:style-name="T247">, a partir de la lectura de obras o fragmentos significativos de la literatura universal, española y canaria, en los que aplica </text:span><text:span text:style-name="T184">con</text:span><text:span text:style-name="T247"> </text:span><text:span text:style-name="T182">bastante precisión y <text:s/></text:span><text:span text:style-name="T193">creatividad</text:span><text:span text:style-name="T184"> </text:span><text:span text:style-name="T247">sus conocimientos literarios, además de su bagaje lector, cultural y personal. </text:span></text:p>
            <text:p text:style-name="P38"/>
          </table:table-cell>
          <table:table-cell table:style-name="Tabla6.E4" office:value-type="string">
            <text:p text:style-name="P34"><text:span text:style-name="T247">Elabora textos personales </text:span><text:span text:style-name="T182">complejos</text:span><text:span text:style-name="T247"> con intención literaria y conciencia de estilo, así como trabajos o comentarios críticos</text:span><text:span text:style-name="T255"> </text:span><text:span text:style-name="T37">que presentan un desarrollo y un acabado </text:span><text:span text:style-name="T38">destacable</text:span><text:span text:style-name="T247">, a partir de la lectura de obras o fragmentos significativos de la literatura universal, española y canaria, en los que aplica </text:span><text:span text:style-name="T182">con notable precisión y creatividad</text:span><text:span text:style-name="T184"> </text:span><text:span text:style-name="T247">sus conocimientos literarios, además de su bagaje lector, cultural y personal. </text:span></text:p>
            <text:p text:style-name="P38"/>
            <text:p text:style-name="P38"/>
            <text:p text:style-name="P38"/>
          </table:table-cell>
          <table:table-cell table:style-name="Tabla6.F4" office:value-type="string">
            <text:p text:style-name="P73">COMPETENCIA LINGÜÍSTICA</text:p>
          </table:table-cell>
          <table:table-cell table:style-name="Tabla6.G4" office:value-type="string">
            <text:p text:style-name="P89">COMPETENCIA MATEMÁTICA Y CC.BB. EN CIENCIA Y TECNOLOGÍA</text:p>
          </table:table-cell>
          <table:table-cell table:style-name="Tabla6.F4" office:value-type="string">
            <text:p text:style-name="P73">COMPETENCIA DIGITAL</text:p>
          </table:table-cell>
          <table:table-cell table:style-name="Tabla6.G4" office:value-type="string">
            <text:p text:style-name="P81">APRENDER A APRENDER</text:p>
          </table:table-cell>
          <table:table-cell table:style-name="Tabla6.G4" office:value-type="string">
            <text:p text:style-name="P81">COMPETENCIAS SOCIALES Y CÍVICAS</text:p>
          </table:table-cell>
          <table:table-cell table:style-name="Tabla6.F4" office:value-type="string">
            <text:p text:style-name="P81">SENTIDO DE INICIATIVA Y ESPÍRITU EMPRENDEDOR</text:p>
          </table:table-cell>
          <table:table-cell table:style-name="Tabla6.L4" office:value-type="string">
            <text:p text:style-name="P81">CON<text:span text:style-name="T373">S</text:span>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able:table table:name="Tabla7" table:style-name="Tabla7">
        <table:table-column table:style-name="Tabla7.A"/>
        <table:table-column table:style-name="Tabla7.B" table:number-columns-repeated="4"/>
        <table:table-column table:style-name="Tabla7.F"/>
        <table:table-column table:style-name="Tabla7.G"/>
        <table:table-column table:style-name="Tabla7.H"/>
        <table:table-column table:style-name="Tabla7.F"/>
        <table:table-column table:style-name="Tabla7.G"/>
        <table:table-column table:style-name="Tabla7.H"/>
        <table:table-column table:style-name="Tabla7.L"/>
        <table:table-row>
          <table:table-cell table:style-name="Tabla7.A1" table:number-columns-spanned="12" office:value-type="string">
            <text:p text:style-name="P102"><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2" table:number-rows-spanned="2" office:value-type="string">
            <text:p text:style-name="P58">CRITERIO DE EVALUACIÓN</text:p>
          </table:table-cell>
          <table:table-cell table:style-name="Tabla7.A2" table:number-rows-spanned="2" office:value-type="string">
            <text:p text:style-name="P58">INSUFICIENTE (1/4)</text:p>
          </table:table-cell>
          <table:table-cell table:style-name="Tabla7.A2" table:number-rows-spanned="2" office:value-type="string">
            <text:p text:style-name="P58">SUFICIENTE/ BIEN (5/6)</text:p>
          </table:table-cell>
          <table:table-cell table:style-name="Tabla7.A2" table:number-rows-spanned="2" office:value-type="string">
            <text:p text:style-name="P58">NOTABLE (7/8)</text:p>
          </table:table-cell>
          <table:table-cell table:style-name="Tabla7.A2" table:number-rows-spanned="2" office:value-type="string">
            <text:p text:style-name="P58">SOBRESALIENTE (9/10)</text:p>
          </table:table-cell>
          <table:table-cell table:style-name="Tabla7.F2" table:number-columns-spanned="7" office:value-type="string">
            <text:p text:style-name="P5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F3" office:value-type="string">
            <text:p text:style-name="P66">1</text:p>
          </table:table-cell>
          <table:table-cell table:style-name="Tabla7.G3" office:value-type="string">
            <text:p text:style-name="P66">2</text:p>
          </table:table-cell>
          <table:table-cell table:style-name="Tabla7.H3" office:value-type="string">
            <text:p text:style-name="P66">3</text:p>
          </table:table-cell>
          <table:table-cell table:style-name="Tabla7.I3" office:value-type="string">
            <text:p text:style-name="P66">4</text:p>
          </table:table-cell>
          <table:table-cell table:style-name="Tabla7.J3" office:value-type="string">
            <text:p text:style-name="P66">5</text:p>
          </table:table-cell>
          <table:table-cell table:style-name="Tabla7.K3" office:value-type="string">
            <text:p text:style-name="P66">6</text:p>
          </table:table-cell>
          <table:table-cell table:style-name="Tabla7.L3" office:value-type="string">
            <text:p text:style-name="P66">7</text:p>
          </table:table-cell>
        </table:table-row>
        <table:table-row>
          <table:table-cell table:style-name="Tabla7.A4" office:value-type="string">
            <text:p text:style-name="P24">1. Producir textos expositivos y argumentativos orales no espontáneos en contextos de aprendizaje formal (académicos, profesionales y empresariales) sobre un tema controvertido, contraponiendo puntos de vista enfrentados, defendiendo una opinión personal con argumentos convincentes que le permita afianzar la confianza en uno mismo y el sentido crítico, y siguiendo un proceso de planificación, documentación, evaluación y mejora con el apoyo de las Tecnologías de la Información y la Comunicación; así como sintetizar el contenido de este tipo de textos, entendiendo la importancia de la escucha activa como un medio de adquisición de conocimientos y como vehículo que le permita participar de forma responsable y asertiva en cualquier tipo de interacción social.</text:p>
            <text:p text:style-name="P24"/>
            <text:p text:style-name="P14"><text:span text:style-name="T196">Con este criterio se pretende evaluar la capacidad del alumnado para planificar, producir y evaluar producciones orales expositivas y argumentativas de forma individual o en grupo, en contextos académicos (entrevistas culturales, disertaciones científicas…), profesionales (conferencias, mesas redondas …) y empresariales (charlas, videoconferencias …) sobre un tema polémico, <text:s/>analizando posturas enfrentadas y defendiendo una opinión propia mediante argumentos convincentes. Para ello, <text:s/>consulta fuentes de información diversa para recopilar información y apoyos audiovisuales o gráficos y sigue un guión previamente establecido para estructurar la información obtenida, utilizando correctamente los procedimientos de cita. Además, se expresa con claridad, precisión y corrección, adaptando su actuación verbal y no verbal (entonación, tono, timbre velocidad, gestos…) a las condiciones de la situación comunicativa (tema, ámbito discursivo, tipo de destinatario…), empleando los recursos expresivos propios del registro formal. Asimismo comprobaremos que el alumnado desarrolla la escucha </text:span><text:soft-page-break/><text:span text:style-name="T196">activa, <text:s/>discriminando la información relevante para resumir por escrito este tipo de textos. Por último, el alumno o alumna evalúa sus producciones y las de sus compañeros, detectando las dificultades estructurales y expresivas y diseñando estrategias para mejorar sus prácticas orales y progresar en el aprendizaje autónomo.</text:span></text:p>
          </table:table-cell>
          <table:table-cell table:style-name="Tabla7.B4" office:value-type="string">
            <text:p text:style-name="P5"><text:span text:style-name="T196">Planifica y produce </text:span><text:span text:style-name="T136">con poca </text:span><text:span text:style-name="T168">pertinencia y</text:span><text:span text:style-name="T136"> autonomía </text:span><text:span text:style-name="T196">textos orales expositivos y argumentativos <text:s/>sobre un tema polémico, </text:span><text:span text:style-name="T204">en los que </text:span><text:span text:style-name="T196">analiza </text:span><text:span text:style-name="T168">de manera superficial</text:span><text:span text:style-name="T196"> posturas enfrentadas, </text:span><text:span text:style-name="T168">manifestando dificultades</text:span><text:span text:style-name="T204"> para</text:span><text:span text:style-name="T196"> defend</text:span><text:span text:style-name="T204">er</text:span><text:span text:style-name="T196"> una opinión propia mediante argumentos convincentes. </text:span><text:span text:style-name="T222">En e</text:span><text:span text:style-name="T223">stas producciones </text:span><text:span text:style-name="T46">rara vez y sin ser consciente de la importancia de estos aspectos</text:span><text:span text:style-name="T44">: </text:span><text:span text:style-name="T222">s</text:span><text:span text:style-name="T196">e expresa con claridad, precisión y corrección; </text:span><text:span text:style-name="T222">respeta</text:span><text:span text:style-name="T196"> las características gramaticales y la ortofonía de la norma culta del español de Canarias; adapta </text:span><text:span text:style-name="T136"><text:s/></text:span><text:span text:style-name="T196">los elementos verbales y no verbales a las condiciones de la situación comunicativa; y emplea un léxico preciso y especializado, así como los recursos expresivos propios del registro formal. Para ello, consulta </text:span><text:span text:style-name="T136">con poca destreza </text:span><text:span text:style-name="T168">y acierto</text:span><text:span text:style-name="T136"> </text:span><text:span text:style-name="T196">fuentes de información diversa, utiliza apoyos audiovisuales o gráficos, y sigue un guion previamente establecido para estructurar la información obtenida, aplicando</text:span><text:span text:style-name="T136"> </text:span><text:span text:style-name="T168">in</text:span><text:span text:style-name="T136">correctamente </text:span><text:span text:style-name="T237">los procedimientos de cita.</text:span><text:span text:style-name="T136"> <text:s text:c="2"/></text:span><text:span text:style-name="T196">Además, </text:span><text:span text:style-name="T136">demuestra </text:span><text:span text:style-name="T168">dificultades</text:span><text:span text:style-name="T204"> para</text:span><text:span text:style-name="T196"> comprende</text:span><text:span text:style-name="T204">r</text:span><text:span text:style-name="T196"> este tipo de textos, de manera que los resume </text:span><text:span text:style-name="T136">aunque de manera fragmentada y con </text:span><text:soft-page-break/><text:span text:style-name="T136">poca cohesión</text:span><text:span text:style-name="T196">, </text:span><text:span text:style-name="T204">pues </text:span><text:span text:style-name="T168">le cuesta</text:span><text:span text:style-name="T204"> </text:span><text:span text:style-name="T196">discrimina</text:span><text:span text:style-name="T204">r</text:span><text:span text:style-name="T196"> la información relevante, </text:span><text:span text:style-name="T204">y con imprecisiones importantes: </text:span><text:span text:style-name="T196">reconoc</text:span><text:span text:style-name="T204">e</text:span><text:span text:style-name="T196"> las distintas formas de organización del discurso y analiza los recursos verbales y no verbales empleados por el emisor, valorándolos en función de los elementos de la situación comunicativa. Por último, a partir de la práctica habitual de la evaluación y la coevaluación, mejora </text:span><text:span text:style-name="T136">de manera superficial </text:span><text:span text:style-name="T196">tanto sus producciones como las ajenas.</text:span></text:p>
            <text:p text:style-name="P18"/>
          </table:table-cell>
          <table:table-cell table:style-name="Tabla7.C4" office:value-type="string">
            <text:p text:style-name="P6"><text:span text:style-name="T196">Planifica y produce </text:span><text:span text:style-name="T136">con cierta </text:span><text:span text:style-name="T166">pertinencia y</text:span><text:span text:style-name="T136"> autonomía </text:span><text:span text:style-name="T196">textos orales expositivos y argumentativos <text:s/>sobre un tema polémico, </text:span><text:span text:style-name="T226">en los que </text:span><text:span text:style-name="T196">analiza, </text:span><text:span text:style-name="T166">aunque de manera general</text:span><text:span text:style-name="T226">,</text:span><text:span text:style-name="T136"> </text:span><text:span text:style-name="T196">posturas enfrentadas</text:span><text:span text:style-name="T226">, </text:span><text:span text:style-name="T196"><text:s/>defendiendo una opinión propia mediante argumentos </text:span><text:span text:style-name="T166">relativamente</text:span><text:span text:style-name="T196"> convincentes. </text:span><text:span text:style-name="T222">En e</text:span><text:span text:style-name="T223">stas producciones </text:span><text:span text:style-name="T166">frecuentemente</text:span><text:span text:style-name="T226"> </text:span><text:span text:style-name="T166">y</text:span><text:span text:style-name="T226"> </text:span><text:span text:style-name="T44">con </text:span><text:span text:style-name="T48">cierta</text:span><text:span text:style-name="T47"> </text:span><text:span text:style-name="T44">conciencia de la importancia de estos aspectos: </text:span><text:span text:style-name="T222">s</text:span><text:span text:style-name="T196">e expresa con claridad, precisión y corrección; </text:span><text:span text:style-name="T222">respeta</text:span><text:span text:style-name="T196"> las características gramaticales y la ortofonía de la norma culta del español de Canarias; adapta </text:span><text:span text:style-name="T136"><text:s/></text:span><text:span text:style-name="T196">los elementos verbales y no verbales a las condiciones de la situación comunicativa; y emplea un léxico preciso y especializado, así como los recursos expresivos propios del registro formal. Para </text:span><text:span text:style-name="T226">todo</text:span><text:span text:style-name="T196"> ello, </text:span><text:span text:style-name="T136">con cierta destreza </text:span><text:span text:style-name="T167">y acierto:</text:span><text:span text:style-name="T136"> </text:span><text:span text:style-name="T196">consulta fuentes de información diversa, utiliza apoyos audiovisuales o gráficos, y sigue un guion previamente establecido para estructurar la información obtenida, aplicando correctamente los procedimientos de cita. <text:s/>Además, demuestra que comprende este tipo de textos, de manera que </text:span><text:span text:style-name="T50">elabora </text:span><text:soft-page-break/><text:span text:style-name="T50">resúmenes de estos </text:span><text:span text:style-name="T45">aunque con algunos fallos en los que respecta a la cohesión <text:s/>y no </text:span><text:span text:style-name="T50">discriminando </text:span><text:span text:style-name="T45">siempre</text:span><text:span text:style-name="T50"> la información relevante, </text:span><text:span text:style-name="T51">y </text:span><text:span text:style-name="T49">con algunas imprecisiones poco importantes:</text:span><text:span text:style-name="T50"> </text:span><text:span text:style-name="T196">reconoc</text:span><text:span text:style-name="T227">e</text:span><text:span text:style-name="T196"> las distintas formas de organización del discurso y analiza los recursos verbales y no verbales empleados por el emisor, valorándolos en función de los elementos de la situación comunicativa. Por último, a partir de la práctica habitual de la evaluación y la coevaluación, mejora </text:span><text:span text:style-name="T136">con cierta </text:span><text:span text:style-name="T167">deliberación</text:span><text:span text:style-name="T136"> </text:span><text:span text:style-name="T196">tanto sus producciones como las ajenas.</text:span></text:p>
            <text:p text:style-name="P18"/>
          </table:table-cell>
          <table:table-cell table:style-name="Tabla7.D4" office:value-type="string">
            <text:p text:style-name="P7"><text:span text:style-name="T196">Planifica</text:span><text:span text:style-name="T46">,</text:span><text:span text:style-name="T196"> y produce </text:span><text:span text:style-name="T46">con bastante pertinencia y autonomía </text:span><text:span text:style-name="T196">textos orales expositivos y argumentativos <text:s/>sobre un tema polémico, </text:span><text:span text:style-name="T224">en los que </text:span><text:span text:style-name="T196">analiza </text:span><text:span text:style-name="T136">con </text:span><text:span text:style-name="T164">cierta</text:span><text:span text:style-name="T136"> </text:span><text:span text:style-name="T164">profundidad</text:span><text:span text:style-name="T196"> posturas enfrentadas, defendiendo una opinión propia mediante argumentos </text:span><text:span text:style-name="T164">bastante</text:span><text:span text:style-name="T196"> convincentes. </text:span><text:span text:style-name="T222">En e</text:span><text:span text:style-name="T223">stas producciones</text:span><text:span text:style-name="T222"> </text:span><text:span text:style-name="T164">casi</text:span><text:span text:style-name="T224"> </text:span><text:span text:style-name="T44">siempre y con </text:span><text:span text:style-name="T47">bastante </text:span><text:span text:style-name="T44">conciencia de la importancia de estos aspectos: </text:span><text:span text:style-name="T222">s</text:span><text:span text:style-name="T196">e expresa con claridad, precisión y corrección; </text:span><text:span text:style-name="T222">respeta</text:span><text:span text:style-name="T196"> las características gramaticales y la ortofonía de la norma culta del español de Canarias; adapta </text:span><text:span text:style-name="T136"><text:s/></text:span><text:span text:style-name="T196">los elementos verbales y no verbales a las condiciones de la situación comunicativa; y emplea un léxico preciso y especializado, así como los recursos expresivos propios del registro formal. Para </text:span><text:span text:style-name="T226">todo</text:span><text:span text:style-name="T196"> ello, </text:span><text:span text:style-name="T136">con </text:span><text:span text:style-name="T164">bastante </text:span><text:span text:style-name="T136">destreza y acierto:</text:span><text:span text:style-name="T196"> consulta fuentes de información diversa, utiliza apoyos audiovisuales o gráficos, y sigue un guion previamente establecido para estructurar la información obtenida, aplicando correctamente los procedimientos de cita. <text:s text:c="3"/>Además, demuestra que comprende este tipo de textos, de manera</text:span><text:span text:style-name="T237"> </text:span><text:span text:style-name="T244">que</text:span><text:span text:style-name="T167"> </text:span><text:span text:style-name="T50">elabora </text:span><text:soft-page-break/><text:span text:style-name="T50">resúmenes de estos </text:span><text:span text:style-name="T47">bastante </text:span><text:span text:style-name="T45">cohesionados y completos</text:span><text:span text:style-name="T136">,</text:span><text:span text:style-name="T196"> </text:span><text:span text:style-name="T224">y </text:span><text:span text:style-name="T164">con bastante</text:span><text:span text:style-name="T224"> </text:span><text:span text:style-name="T164">precisión</text:span><text:span text:style-name="T224">: </text:span><text:span text:style-name="T196">discrimina la información relevante, reconoc</text:span><text:span text:style-name="T225">e</text:span><text:span text:style-name="T196"> las distintas formas de organización del discurso y analiza los recursos verbales y no verbales empleados por el emisor, valorándolos en función de los elementos de la situación comunicativa</text:span><text:span text:style-name="T136">.</text:span><text:span text:style-name="T196"> Por último, a partir de la práctica habitual de la evaluación y la coevaluación, mejora </text:span><text:span text:style-name="T136">con </text:span><text:span text:style-name="T165">bastante </text:span><text:span text:style-name="T136">profundidad y </text:span><text:span text:style-name="T165">cierto </text:span><text:span text:style-name="T136">sentido crítico</text:span><text:span text:style-name="T196"> tanto sus producciones como las ajenas.</text:span></text:p>
            <text:p text:style-name="P18"/>
          </table:table-cell>
          <table:table-cell table:style-name="Tabla7.E4" office:value-type="string">
            <text:p text:style-name="P8"><text:span text:style-name="T196">Planifica y produce </text:span><text:span text:style-name="T145">con pertinencia y autonomía</text:span><text:span text:style-name="T196"> textos orales expositivos y argumentativos <text:s/>sobre un tema polémico </text:span><text:span text:style-name="T223">en los que analiza </text:span><text:span text:style-name="T146">en profundidad</text:span><text:span text:style-name="T221"> </text:span><text:span text:style-name="T223">posturas enfrentadas, <text:s/>defendiendo una opinión propia mediante argumentos </text:span><text:span text:style-name="T163">sólidos y muy</text:span><text:span text:style-name="T223"> convincentes</text:span><text:span text:style-name="T196">. </text:span><text:span text:style-name="T222">En e</text:span><text:span text:style-name="T223">stas producciones</text:span><text:span text:style-name="T222"> </text:span><text:span text:style-name="T44">siempre y con total conciencia de la importancia de estos aspectos: </text:span><text:span text:style-name="T222">s</text:span><text:span text:style-name="T196">e expresa con claridad, precisión y corrección; </text:span><text:span text:style-name="T222">respeta</text:span><text:span text:style-name="T196"> las características gramaticales y la ortofonía de la norma culta del español de Canarias; adapta </text:span><text:span text:style-name="T136"><text:s/></text:span><text:span text:style-name="T196">los elementos verbales y no verbales a las condiciones de la situación comunicativa; y emplea un léxico preciso y especializado, así como los recursos expresivos propios del registro formal. Para </text:span><text:span text:style-name="T223">todo </text:span><text:span text:style-name="T196">ello, </text:span><text:span text:style-name="T136">con destreza y acierto: </text:span><text:span text:style-name="T196">consulta fuentes de información diversa, utiliza apoyos audiovisuales o gráficos, y sigue un guion previamente establecido para estructurar la información obtenida, aplicando correctamente los procedimientos de cita. <text:s/>Además, demuestra que comprende este tipo de textos, de manera que </text:span><text:span text:style-name="T41">elabora resúmenes de estos </text:span><text:soft-page-break/><text:span text:style-name="T45">cohesionados y completos</text:span><text:span text:style-name="T196">, <text:s/></text:span><text:span text:style-name="T223">y, </text:span><text:span text:style-name="T163">con precisión</text:span><text:span text:style-name="T223">: </text:span><text:span text:style-name="T196">discrimina la información relevante, reconoc</text:span><text:span text:style-name="T223">e</text:span><text:span text:style-name="T196"> las distintas formas de organización del discurso y analiza los recursos verbales y no verbales empleados por el emisor, valorándolos en función de los elementos de la situación comunicativa. Por último, a partir de la práctica habitual de la evaluación y la coevaluación, mejora </text:span><text:span text:style-name="T136">con gran profundidad y sentido crítico</text:span><text:span text:style-name="T196"> tanto sus producciones como las ajenas.</text:span></text:p>
            <text:p text:style-name="P18"/>
          </table:table-cell>
          <table:table-cell table:style-name="Tabla7.F4" office:value-type="string">
            <text:p text:style-name="P74">COMPETENCIA LINGÜÍSTICA</text:p>
          </table:table-cell>
          <table:table-cell table:style-name="Tabla7.G4" office:value-type="string">
            <text:p text:style-name="P90">COMPETENCIA MATEMÁTICA Y CC.BB. EN CIENCIA Y TECNOLOGÍA</text:p>
          </table:table-cell>
          <table:table-cell table:style-name="Tabla7.F4" office:value-type="string">
            <text:p text:style-name="P74">COMPETENCIA DIGITAL</text:p>
          </table:table-cell>
          <table:table-cell table:style-name="Tabla7.F4" office:value-type="string">
            <text:p text:style-name="P82">APRENDER A APRENDER</text:p>
          </table:table-cell>
          <table:table-cell table:style-name="Tabla7.J4" office:value-type="string">
            <text:p text:style-name="P82">COMPETENCIAS SOCIALES Y CÍVICAS</text:p>
          </table:table-cell>
          <table:table-cell table:style-name="Tabla7.F4" office:value-type="string">
            <text:p text:style-name="P82">SENTIDO DE INICIATIVA Y ESPÍRITU EMPRENDEDOR</text:p>
          </table:table-cell>
          <table:table-cell table:style-name="Tabla7.L4" office:value-type="string">
            <text:p text:style-name="P82">CONSCIENCIA Y EXPRESIONES CULTURALES</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 table:name="Tabla8" table:style-name="Tabla8">
        <table:table-column table:style-name="Tabla8.A"/>
        <table:table-column table:style-name="Tabla8.B" table:number-columns-repeated="4"/>
        <table:table-column table:style-name="Tabla8.F"/>
        <table:table-column table:style-name="Tabla8.G"/>
        <table:table-column table:style-name="Tabla8.H"/>
        <table:table-column table:style-name="Tabla8.F"/>
        <table:table-column table:style-name="Tabla8.G"/>
        <table:table-column table:style-name="Tabla8.H"/>
        <table:table-column table:style-name="Tabla8.L"/>
        <text:soft-page-break/>
        <table:table-row>
          <table:table-cell table:style-name="Tabla8.A1" table:number-columns-spanned="12" office:value-type="string">
            <text:p text:style-name="P103"><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rows-spanned="2" office:value-type="string">
            <text:p text:style-name="P59">CRITERIO DE EVALUACIÓN</text:p>
          </table:table-cell>
          <table:table-cell table:style-name="Tabla8.A2" table:number-rows-spanned="2" office:value-type="string">
            <text:p text:style-name="P59">INSUFICIENTE (1/4)</text:p>
          </table:table-cell>
          <table:table-cell table:style-name="Tabla8.A2" table:number-rows-spanned="2" office:value-type="string">
            <text:p text:style-name="P59">SUFICIENTE/ BIEN (5/6)</text:p>
          </table:table-cell>
          <table:table-cell table:style-name="Tabla8.A2" table:number-rows-spanned="2" office:value-type="string">
            <text:p text:style-name="P59">NOTABLE (7/8)</text:p>
          </table:table-cell>
          <table:table-cell table:style-name="Tabla8.A2" table:number-rows-spanned="2" office:value-type="string">
            <text:p text:style-name="P59">SOBRESALIENTE (9/10)</text:p>
          </table:table-cell>
          <table:table-cell table:style-name="Tabla8.F2" table:number-columns-spanned="7" office:value-type="string">
            <text:p text:style-name="P59">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F3" office:value-type="string">
            <text:p text:style-name="P67">1</text:p>
          </table:table-cell>
          <table:table-cell table:style-name="Tabla8.G3" office:value-type="string">
            <text:p text:style-name="P67">2</text:p>
          </table:table-cell>
          <table:table-cell table:style-name="Tabla8.H3" office:value-type="string">
            <text:p text:style-name="P67">3</text:p>
          </table:table-cell>
          <table:table-cell table:style-name="Tabla8.I3" office:value-type="string">
            <text:p text:style-name="P67">4</text:p>
          </table:table-cell>
          <table:table-cell table:style-name="Tabla8.J3" office:value-type="string">
            <text:p text:style-name="P67">5</text:p>
          </table:table-cell>
          <table:table-cell table:style-name="Tabla8.K3" office:value-type="string">
            <text:p text:style-name="P67">6</text:p>
          </table:table-cell>
          <table:table-cell table:style-name="Tabla8.L3" office:value-type="string">
            <text:p text:style-name="P67">7</text:p>
          </table:table-cell>
        </table:table-row>
        <table:table-row>
          <table:table-cell table:style-name="Tabla8.A4" office:value-type="string">
            <text:p text:style-name="P23">2. Comprender y producir textos orales periodísticos y publicitarios procedentes de los medios y redes de comunicación social, reconociendo la intención comunicativa, el tema y la estructura del contenido; identificando los rasgos propios del género periodístico, los recursos verbales y no verbales utilizados y valorando de forma crítica su forma y su contenido; así como relacionando los aspectos formales del texto con la intención comunicativa del emisor y con el resto de los factores de la situación comunicativa <text:s/>para valorar la importancia de la escucha activa como un medio de adquisición de conocimientos.</text:p>
            <text:p text:style-name="P23"/>
            <text:p text:style-name="P2"><text:span text:style-name="T196">Con este criterio se pretende evaluar la capacidad del alumnado para comprender, producir y evaluar textos orales procedentes de los medios y redes de comunicación social (informativos, tertulias radiofónicas, reportajes, publicidad audiovisual, blogs…). De esta manera, <text:s/>demostrará que reconoce las distintas formas de organización del contenido en una argumentación oral, analizando los recursos verbales y no verbales empleados por el emisor y valorándolos en función de los elementos de la situación comunicativa; e interpreta diversos anuncios sonoros y audiovisuales identificando la información y la persuasión, reconociendo los elementos que utiliza el emisor para seducir al receptor, valorando críticamente su forma y su contenido y rechazando las ideas discriminatorias. Asimismo, en sus propias producciones, defiende una opinión propia mediante argumentos razonados, consultando fuentes de información diversa para recopilar información y apoyos audiovisuales o gráficos y siguiendo un guión previamente establecido para estructurar la información obtenida, utilizando correctamente los procedimientos de cita. Además, se expresa con claridad, precisión y corrección, adaptando su actuación verbal y no verbal (entonación, tono, timbre velocidad, gestos…) a las condiciones de la situación comunicativa (tema, ámbito discursivo, tipo de </text:span><text:soft-page-break/><text:span text:style-name="T196">destinatario…). Asimismo el alumno o alumna evalúa sus producciones y las de sus compañeros, detectando las dificultades estructurales y expresivas y diseñando estrategias para mejorar sus prácticas orales y progresar en el aprendizaje autónomo. </text:span></text:p>
          </table:table-cell>
          <table:table-cell table:style-name="Tabla8.B4" office:value-type="string">
            <text:p text:style-name="P9"><text:span text:style-name="T196">Analiza </text:span><text:span text:style-name="T171">de manera </text:span><text:span text:style-name="T173">superficial</text:span><text:span text:style-name="T228"> </text:span><text:span text:style-name="T196">y valora </text:span><text:span text:style-name="T136">con </text:span><text:span text:style-name="T173">escasa </text:span><text:span text:style-name="T171">deliberación</text:span><text:span text:style-name="T147"> </text:span><text:span text:style-name="T196">los recursos verbales y no verbales, así como la forma y el contenido de textos orales y audiovisuales, periodísticos y publicitarios, procedentes de los medios y las redes de comunicación social, en función de su intención comunicativa. Para ello, </text:span><text:span text:style-name="T136">con </text:span><text:span text:style-name="T173">bastantes impre</text:span><text:span text:style-name="T181">c</text:span><text:span text:style-name="T173">i</text:span><text:span text:style-name="T181">s</text:span><text:span text:style-name="T173">iones</text:span><text:span text:style-name="T136">: </text:span><text:span text:style-name="T196">reconoce los rasgos propios de los principales géneros de información y de opinión, y diferencia la información de la persuasión, así como las distintas formas de organización del contenido propias de una argumentación oral y los elementos utilizados para seducir al receptor, rechazando las ideas discriminatorias. Además, planifica </text:span><text:span text:style-name="T148">de manera</text:span><text:span text:style-name="T170"> </text:span><text:span text:style-name="T173">poco </text:span><text:span text:style-name="T148">pertinente </text:span><text:span text:style-name="T241">y produce textos </text:span><text:span text:style-name="T240">de este tipo </text:span><text:span text:style-name="T172">con </text:span><text:span text:style-name="T173">errores de </text:span><text:span text:style-name="T172"><text:s/>organización</text:span><text:span text:style-name="T148"> y </text:span><text:span text:style-name="T173">sin </text:span><text:span text:style-name="T172"><text:s/>aportaciones originales</text:span><text:span text:style-name="T240">, </text:span><text:span text:style-name="T241">en los que: </text:span><text:span text:style-name="T240">defiende una opinión propia mediante argumentos razonados, </text:span><text:span text:style-name="T241">se </text:span><text:span text:style-name="T240">expres</text:span><text:span text:style-name="T241">a</text:span><text:span text:style-name="T240"> con claridad, precisión y corrección, atendiendo a la</text:span><text:span text:style-name="T148"> </text:span><text:span text:style-name="T240">dicción y ortofonía de la norma culta del español de Canarias, y adapta su actuación verbal y no verbal a las condiciones de la situación comunicativa. </text:span><text:span text:style-name="T241">Para todo ello, </text:span><text:span text:style-name="T196"><text:s/>consulta</text:span><text:span text:style-name="T172"> </text:span><text:span text:style-name="T149">de manera</text:span><text:span text:style-name="T170"> </text:span><text:soft-page-break/><text:span text:style-name="T173">poco </text:span><text:span text:style-name="T136">eficaz y pertinente </text:span><text:span text:style-name="T196"><text:s/>fuentes de información diversas, utilizando </text:span><text:span text:style-name="T173">in</text:span><text:span text:style-name="T136">correctamente</text:span><text:span text:style-name="T196"> los procedimientos de cita, y </text:span><text:span text:style-name="T173">sin </text:span><text:span text:style-name="T136">apoy</text:span><text:span text:style-name="T173">arse</text:span><text:span text:style-name="T196"> en elementos audiovisuales y gráficos. Por último, a partir de la práctica habitual de la evaluación y la coevaluación, </text:span><text:span text:style-name="T173">no es capaz </text:span><text:span text:style-name="T230">de </text:span><text:span text:style-name="T196"><text:s/></text:span><text:span text:style-name="T229">mejora</text:span><text:span text:style-name="T230">r</text:span><text:span text:style-name="T229"> </text:span><text:span text:style-name="T230">ni</text:span><text:span text:style-name="T196"> sus producciones <text:s/></text:span><text:span text:style-name="T230">ni</text:span><text:span text:style-name="T196"> las ajenas.</text:span></text:p>
          </table:table-cell>
          <table:table-cell table:style-name="Tabla8.C4" office:value-type="string">
            <text:p text:style-name="P9"><text:span text:style-name="T196">Analiza </text:span><text:span text:style-name="T171">de manera general</text:span><text:span text:style-name="T228"> </text:span><text:span text:style-name="T196">y valora </text:span><text:span text:style-name="T136">con </text:span><text:span text:style-name="T171">deliberación</text:span><text:span text:style-name="T147"> </text:span><text:span text:style-name="T196">los recursos verbales y no verbales, así como la forma y el contenido de textos orales y audiovisuales, periodísticos y publicitarios, procedentes de los medios y las redes de comunicación social, en función de su intención comunicativa. Para ello, </text:span><text:span text:style-name="T136">con </text:span><text:span text:style-name="T172">cierta</text:span><text:span text:style-name="T170"> </text:span><text:span text:style-name="T136">precisión: </text:span><text:span text:style-name="T196">reconoce los rasgos propios de los principales géneros de información y de opinión, y diferencia la información de la persuasión, así como las distintas formas de organización del contenido propias de una argumentación oral y los elementos utilizados para seducir al receptor, rechazando las ideas discriminatorias. Además, planifica </text:span><text:span text:style-name="T172">aunque no siempre </text:span><text:span text:style-name="T148">de manera</text:span><text:span text:style-name="T170"> </text:span><text:span text:style-name="T148">pertinente </text:span><text:span text:style-name="T241">y produce textos </text:span><text:span text:style-name="T240">de este tipo </text:span><text:span text:style-name="T172">con cierta organización</text:span><text:span text:style-name="T148"> y </text:span><text:span text:style-name="T172">algunas aportaciones originales</text:span><text:span text:style-name="T240">, </text:span><text:span text:style-name="T241">en los que: </text:span><text:span text:style-name="T240">defiende una opinión propia mediante argumentos razonados, </text:span><text:span text:style-name="T241">se </text:span><text:span text:style-name="T240">expres</text:span><text:span text:style-name="T241">a</text:span><text:span text:style-name="T240"> con claridad, precisión y corrección, atendiendo a la</text:span><text:span text:style-name="T148"> </text:span><text:span text:style-name="T240">dicción y ortofonía de la norma culta del español de Canarias, y adapta su actuación verbal y no verbal a las condiciones de la situación comunicativa. </text:span><text:span text:style-name="T241">Para todo ello, </text:span><text:span text:style-name="T196"><text:s/>consulta </text:span><text:span text:style-name="T172">aunque no siempre </text:span><text:span text:style-name="T149">de manera</text:span><text:span text:style-name="T170"> </text:span><text:span text:style-name="T136">eficaz y </text:span><text:soft-page-break/><text:span text:style-name="T136">pertinente </text:span><text:span text:style-name="T196"><text:s/>fuentes de información diversas, utilizando correctamente los procedimientos de cita, y apoyándose en elementos audiovisuales y gráficos. Por último, a partir de la práctica habitual de la evaluación y la coevaluación, </text:span><text:span text:style-name="T229">mejora </text:span><text:span text:style-name="T172">superficialmente</text:span><text:span text:style-name="T196"> tanto en sus producciones como las ajenas.</text:span></text:p>
          </table:table-cell>
          <table:table-cell table:style-name="Tabla8.D4" office:value-type="string">
            <text:p text:style-name="P9"><text:span text:style-name="T196">Analiza </text:span><text:span text:style-name="T170">con cierta profundidad</text:span><text:span text:style-name="T228"> </text:span><text:span text:style-name="T196">y valora </text:span><text:span text:style-name="T136">con </text:span><text:span text:style-name="T170">bastante </text:span><text:span text:style-name="T147">sentido crítico </text:span><text:span text:style-name="T196">los recursos verbales y no verbales, así como la forma y el contenido de textos orales y audiovisuales, periodísticos y publicitarios, procedentes de los medios y las redes de comunicación social, en función de su intención comunicativa. Para ello, </text:span><text:span text:style-name="T136">con </text:span><text:span text:style-name="T170">bastante </text:span><text:span text:style-name="T136">precisión: </text:span><text:span text:style-name="T196">reconoce los rasgos propios de los principales géneros de información y de opinión, y diferencia la información de la persuasión, así como las distintas formas de organización del contenido propias de una argumentación oral y los elementos utilizados para seducir al receptor, rechazando las ideas discriminatorias. Además, planifica </text:span><text:span text:style-name="T148">de manera </text:span><text:span text:style-name="T170">bastante </text:span><text:span text:style-name="T148">pertinente </text:span><text:span text:style-name="T241">y produce textos </text:span><text:span text:style-name="T240">de este tipo </text:span><text:span text:style-name="T170">bastante </text:span><text:span text:style-name="T148">bien organizados y </text:span><text:span text:style-name="T170">con cierta </text:span><text:span text:style-name="T148">original</text:span><text:span text:style-name="T170">idad</text:span><text:span text:style-name="T240">, </text:span><text:span text:style-name="T241">en los que: </text:span><text:span text:style-name="T240">defiende una opinión propia mediante argumentos razonados, </text:span><text:span text:style-name="T241">se </text:span><text:span text:style-name="T240">expres</text:span><text:span text:style-name="T241">a</text:span><text:span text:style-name="T240"> con claridad, precisión y corrección, atendiendo a la</text:span><text:span text:style-name="T148"> </text:span><text:span text:style-name="T240">dicción y ortofonía de la norma culta del español de Canarias, y adapta su actuación verbal y no verbal a las condiciones de la situación comunicativa. </text:span><text:span text:style-name="T241">Para todo ello, </text:span><text:span text:style-name="T196"><text:s/>consulta </text:span><text:span text:style-name="T149">de manera </text:span><text:soft-page-break/><text:span text:style-name="T170">bastante </text:span><text:span text:style-name="T136">eficaz y pertinente </text:span><text:span text:style-name="T196"><text:s/>fuentes de información diversas, utilizando correctamente los procedimientos de cita, y apoyándose en elementos audiovisuales y gráficos. Por último, a partir de la práctica habitual de la evaluación y la coevaluación, </text:span><text:span text:style-name="T229">mejora </text:span><text:span text:style-name="T171">notablemente</text:span><text:span text:style-name="T196"> tanto en sus producciones como las ajenas.</text:span></text:p>
          </table:table-cell>
          <table:table-cell table:style-name="Tabla8.E4" office:value-type="string">
            <text:p text:style-name="P10"><text:span text:style-name="T196">Analiza </text:span><text:span text:style-name="T147">en profundidad</text:span><text:span text:style-name="T228"> </text:span><text:span text:style-name="T196">y valora </text:span><text:span text:style-name="T136">con </text:span><text:span text:style-name="T147">sentido crítico </text:span><text:span text:style-name="T169">y estético</text:span><text:span text:style-name="T136"> </text:span><text:span text:style-name="T196">los recursos verbales y no verbales, así como la forma y el contenido de textos orales y audiovisuales, periodísticos y publicitarios, procedentes de los medios y las redes de comunicación social, en función de su intención comunicativa. Para ello, </text:span><text:span text:style-name="T136">con precisión: </text:span><text:span text:style-name="T196">reconoce los rasgos propios de los principales géneros de información y de opinión, y diferencia la información de la persuasión, así como las distintas formas de organización del contenido propias de una argumentación oral y los elementos utilizados para seducir al receptor, rechazando las ideas discriminatorias. Además, planifica </text:span><text:span text:style-name="T148">de manera pertinente </text:span><text:span text:style-name="T241">y produce textos </text:span><text:span text:style-name="T240">de este tipo </text:span><text:span text:style-name="T148">bien organizados y originales</text:span><text:span text:style-name="T240">, </text:span><text:span text:style-name="T241">en los que: </text:span><text:span text:style-name="T240">defiende una opinión propia mediante argumentos razonados, </text:span><text:span text:style-name="T241">se </text:span><text:span text:style-name="T240">expres</text:span><text:span text:style-name="T241">a</text:span><text:span text:style-name="T240"> con claridad, precisión y corrección, atendiendo a la</text:span><text:span text:style-name="T148"> </text:span><text:span text:style-name="T240">dicción y ortofonía de la norma culta del español de Canarias, y adapta su actuación verbal y no verbal a las condiciones de la situación comunicativa. </text:span><text:span text:style-name="T241">Para todo ello, </text:span><text:span text:style-name="T196"><text:s/>consulta </text:span><text:span text:style-name="T149">de manera </text:span><text:span text:style-name="T136">eficaz y pertinente </text:span><text:span text:style-name="T196"><text:s/>fuentes de información diversas, utilizando correctamente los </text:span><text:soft-page-break/><text:span text:style-name="T196">procedimientos de cita, y apoyándose en elementos audiovisuales y gráficos. Por último, a partir de la práctica habitual de la evaluación y la coevaluación, </text:span><text:span text:style-name="T229">mejora </text:span><text:span text:style-name="T149">en profundidad</text:span><text:span text:style-name="T196"> tanto en sus producciones como las ajenas.</text:span></text:p>
          </table:table-cell>
          <table:table-cell table:style-name="Tabla8.F4" office:value-type="string">
            <text:p text:style-name="P75">COMPETENCIA LINGÜÍSTICA</text:p>
          </table:table-cell>
          <table:table-cell table:style-name="Tabla8.G4" office:value-type="string">
            <text:p text:style-name="P91">COMPETENCIA MATEMÁTICA Y CC.BB. EN CIENCIA Y TECNOLOGÍA</text:p>
          </table:table-cell>
          <table:table-cell table:style-name="Tabla8.F4" office:value-type="string">
            <text:p text:style-name="P75">COMPETENCIA DIGITAL</text:p>
          </table:table-cell>
          <table:table-cell table:style-name="Tabla8.F4" office:value-type="string">
            <text:p text:style-name="P83">APRENDER A APRENDER</text:p>
          </table:table-cell>
          <table:table-cell table:style-name="Tabla8.J4" office:value-type="string">
            <text:p text:style-name="P83">COMPETENCIAS SOCIALES Y CÍVICAS</text:p>
          </table:table-cell>
          <table:table-cell table:style-name="Tabla8.J4" office:value-type="string">
            <text:p text:style-name="P83">SENTIDO DE INICIATIVA Y ESPÍRITU EMPRENDEDOR</text:p>
          </table:table-cell>
          <table:table-cell table:style-name="Tabla8.L4" office:value-type="string">
            <text:p text:style-name="P83">CONSCIENCIA Y EXPRESIONES CULTURALES</text:p>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Tabla9" table:style-name="Tabla9">
        <table:table-column table:style-name="Tabla9.A"/>
        <table:table-column table:style-name="Tabla9.B" table:number-columns-repeated="4"/>
        <table:table-column table:style-name="Tabla9.F"/>
        <table:table-column table:style-name="Tabla9.G"/>
        <table:table-column table:style-name="Tabla9.H"/>
        <table:table-column table:style-name="Tabla9.F"/>
        <table:table-column table:style-name="Tabla9.G"/>
        <table:table-column table:style-name="Tabla9.H"/>
        <table:table-column table:style-name="Tabla9.L"/>
        <text:soft-page-break/>
        <table:table-row>
          <table:table-cell table:style-name="Tabla9.A1" table:number-columns-spanned="12" office:value-type="string">
            <text:p text:style-name="P104"><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 table:number-rows-spanned="2" office:value-type="string">
            <text:p text:style-name="P60">CRITERIO DE EVALUACIÓN</text:p>
          </table:table-cell>
          <table:table-cell table:style-name="Tabla9.A2" table:number-rows-spanned="2" office:value-type="string">
            <text:p text:style-name="P60">INSUFICIENTE (1/4)</text:p>
          </table:table-cell>
          <table:table-cell table:style-name="Tabla9.A2" table:number-rows-spanned="2" office:value-type="string">
            <text:p text:style-name="P60">SUFICIENTE/ BIEN (5/6)</text:p>
          </table:table-cell>
          <table:table-cell table:style-name="Tabla9.A2" table:number-rows-spanned="2" office:value-type="string">
            <text:p text:style-name="P60">NOTABLE (7/8)</text:p>
          </table:table-cell>
          <table:table-cell table:style-name="Tabla9.A2" table:number-rows-spanned="2" office:value-type="string">
            <text:p text:style-name="P60">SOBRESALIENTE (9/10)</text:p>
          </table:table-cell>
          <table:table-cell table:style-name="Tabla9.F2" table:number-columns-spanned="7" office:value-type="string">
            <text:p text:style-name="P6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F3" office:value-type="string">
            <text:p text:style-name="P68">1</text:p>
          </table:table-cell>
          <table:table-cell table:style-name="Tabla9.G3" office:value-type="string">
            <text:p text:style-name="P68">2</text:p>
          </table:table-cell>
          <table:table-cell table:style-name="Tabla9.H3" office:value-type="string">
            <text:p text:style-name="P68">3</text:p>
          </table:table-cell>
          <table:table-cell table:style-name="Tabla9.I3" office:value-type="string">
            <text:p text:style-name="P68">4</text:p>
          </table:table-cell>
          <table:table-cell table:style-name="Tabla9.J3" office:value-type="string">
            <text:p text:style-name="P68">5</text:p>
          </table:table-cell>
          <table:table-cell table:style-name="Tabla9.K3" office:value-type="string">
            <text:p text:style-name="P68">6</text:p>
          </table:table-cell>
          <table:table-cell table:style-name="Tabla9.L3" office:value-type="string">
            <text:p text:style-name="P68">7</text:p>
          </table:table-cell>
        </table:table-row>
        <table:table-row>
          <table:table-cell table:style-name="Tabla9.A4" office:value-type="string">
            <text:p text:style-name="P23">3. Producir textos escritos expositivos y argumentativos en contextos formales de aprendizaje con rigor, claridad y corrección ortográfica y gramatical, a partir de un esquema previo que contemple la planificación, realización, revisión y mejora del texto, empleando distintas estructuras expositivas (comparación, problema-solución, enumeración, causa-consecuencia, ordenación cronológica…) o exponiendo, en su caso, las diversas opiniones que se sostienen, adoptando una posición crítica bien argumentada y convincente y ajustando su expresión a la intención comunicativa y al resto de las condiciones de la situación comunicativa, con el apoyo de las Tecnologías de la Información y la Comunicación, valorando la escritura como un medio de expresión de emociones y sentimientos y de desarrollo del espíritu crítico.</text:p>
            <text:p text:style-name="P23"/>
            <text:p text:style-name="P18">Este criterio nos va a permitir evaluar que el alumnado planifica y produce textos escritos sobre un tema especializado con rigor, claridad y corrección ortográfica y gramatical, aplicando los conocimientos gramaticales y pragmáticos para mejorar la expresión escrita, ajustando su expresión a las condiciones de la situación comunicativa (tema, ámbito discursivo, tipo de destinatario, género textual…), empleando los recursos expresivos propios del registro formal y evitando el uso de coloquialismos. Se valorará igualmente la coherencia y cohesión en la presentación de los contenidos o la relevancia de los argumentos seleccionados en función de la tesis desarrollada, cuando proceda. Por último, evalúa sus propias producciones escritas y las de sus compañeros, reconociendo las dificultades estructurales y expresivas, recurriendo a obras de consulta tanto impresas como digitales para su corrección y diseñando estrategias para mejorar su redacción y avanzar en el aprendizaje autónomo. </text:p>
          </table:table-cell>
          <table:table-cell table:style-name="Tabla9.B4" office:value-type="string">
            <text:p text:style-name="P11"><text:span text:style-name="T196">Planifica </text:span><text:span text:style-name="T154">de manera poco pertinente aun con orientaciones</text:span><text:span text:style-name="T196"> y produce textos escritos expositivos y argumentativos </text:span><text:span text:style-name="T176">mal estructurados y sin aportaciones personales</text:span><text:span text:style-name="T196"> sobre un tema especializado a partir de la consulta de fuentes de información diversa y de la utilización de las </text:span><text:span text:style-name="T236">TIC</text:span><text:span text:style-name="T196"> </text:span><text:span text:style-name="T176">poco efi</text:span><text:span text:style-name="T180">c</text:span><text:span text:style-name="T176">az</text:span><text:span text:style-name="T196">, empleando </text:span><text:span text:style-name="T136">con poca destreza </text:span><text:span text:style-name="T196">distintas estructuras expositivas o seleccionando argumentos </text:span><text:span text:style-name="T136">poco</text:span><text:span text:style-name="T196"> relevantes para la defender la tesis desarrollada. En ellos </text:span><text:span text:style-name="T136">en </text:span><text:span text:style-name="T176">muchas</text:span><text:span text:style-name="T136"> ocasiones sin gran conciencia de la importancia de estos aspectos </text:span><text:span text:style-name="T196">se expresa con </text:span><text:span text:style-name="T176">poco</text:span><text:span text:style-name="T196"> rigor, claridad y corrección ortográfica y gramatical, presentando los contenidos </text:span><text:span text:style-name="T136">algunas incorrecciones</text:span><text:span text:style-name="T196"> de coherencia y cohesión; se ajusta a las particularidades de la norma culta del español de Canarias y a las condiciones de la situación comunicativa; y emplea </text:span><text:span text:style-name="T136">con poco acierto </text:span><text:span text:style-name="T196">los recursos expresivos propios del registro formal, así como un léxico </text:span><text:span text:style-name="T136">poco</text:span><text:span text:style-name="T196"> preciso y especializado, evitando el uso de coloquialismos. Además, <text:s/>analiza </text:span><text:span text:style-name="T176">de manera superficial </text:span><text:span text:style-name="T196"><text:s/>los recursos verbales y no verbales de este tipo de textos, y los valora en función de los elementos de la situación </text:span><text:soft-page-break/><text:span text:style-name="T196">comunicativa, identificando </text:span><text:span text:style-name="T136">con </text:span><text:span text:style-name="T176">muchas </text:span><text:span text:style-name="T136">imprecisiones</text:span><text:span text:style-name="T196"> el tema y la estructura, así como las ideas principales y secundarias. Por último, a partir de la práctica habitual de la evaluación y la coevaluación, mejora tanto sus producciones como las ajenas, aplicando </text:span><text:span text:style-name="T136">con poca conciencia</text:span><text:span text:style-name="T196"> los conocimientos gramaticales y pragmáticos para mejorar la expresión escrita. </text:span></text:p>
          </table:table-cell>
          <table:table-cell table:style-name="Tabla9.C4" office:value-type="string">
            <text:p text:style-name="P2"><text:span text:style-name="T196">Planifica </text:span><text:span text:style-name="T175">con cierta pertinencia y autonomía</text:span><text:span text:style-name="T205">, </text:span><text:span text:style-name="T196">y produce textos escritos expositivos y argumentativos </text:span><text:span text:style-name="T175">bien estructurados y con aportaciones personales</text:span><text:span text:style-name="T196"> sobre un tema especializado a partir de la consulta de fuentes de información diversa y de la utilización de las </text:span><text:span text:style-name="T236">TIC</text:span><text:span text:style-name="T196">, </text:span><text:span text:style-name="T175">aunque no siempre de manera eficaz</text:span><text:span text:style-name="T205">, y </text:span><text:span text:style-name="T196">empleando </text:span><text:span text:style-name="T136">con </text:span><text:span text:style-name="T175">cierta </text:span><text:span text:style-name="T136">destreza</text:span><text:span text:style-name="T196"> distintas estructuras expositivas o seleccionando argumentos relevantes para la defender la tesis desarrollada. En ellos </text:span><text:span text:style-name="T136">en bastantes ocasiones con cierta conciencia de la importancia de estos aspectos: </text:span><text:span text:style-name="T196">se expresa con rigor, claridad y corrección ortográfica y gramatical, presentando los contenidos </text:span><text:span text:style-name="T205">con</text:span><text:span text:style-name="T196"> coherencia y cohesión; se ajusta a las particularidades de la norma culta del español de Canarias y a las condiciones de la situación comunicativa; y emplea los recursos expresivos propios del registro formal, así como un léxico preciso y especializado, evitando el uso de coloquialismos. Además, <text:s/>analiza </text:span><text:span text:style-name="T175">de manera general</text:span><text:span text:style-name="T196"> los recursos verbales y no verbales de este tipo de textos, y los valora en función de los elementos de la situación comunicativa, identificando </text:span><text:span text:style-name="T175">con algunas</text:span><text:span text:style-name="T136"> imprecisiones </text:span><text:span text:style-name="T175">poco importantes</text:span><text:span text:style-name="T136">,</text:span><text:span text:style-name="T196"> el tema y la </text:span><text:soft-page-break/><text:span text:style-name="T196">estructura, así como las ideas principales y secundarias. Por último, a partir de la práctica habitual de la evaluación y la coevaluación, mejora tanto sus producciones como las ajenas, aplicando </text:span><text:span text:style-name="T136">con cierta conciencia</text:span><text:span text:style-name="T196"> los conocimientos gramaticales y pragmáticos para mejorar la expresión escrita. </text:span></text:p>
          </table:table-cell>
          <table:table-cell table:style-name="Tabla9.D4" office:value-type="string">
            <text:p text:style-name="P12"><text:span text:style-name="T196">Planifica </text:span><text:span text:style-name="T174">con </text:span><text:span text:style-name="T150">bastante </text:span><text:span text:style-name="T174">pertinencia y autonomía, </text:span><text:span text:style-name="T196">y produce textos escritos expositivos y argumentativos </text:span><text:span text:style-name="T150">de cierta complejidad y con bastante o</text:span><text:span text:style-name="T136">riginalidad</text:span><text:span text:style-name="T196"> sobre un tema especializado a partir de la consulta</text:span><text:span text:style-name="T136"> </text:span><text:span text:style-name="T196">de fuentes de información diversa y de la utilización de las </text:span><text:span text:style-name="T236">TIC</text:span><text:span text:style-name="T196"> </text:span><text:span text:style-name="T150">bastante eficaz</text:span><text:span text:style-name="T196">, </text:span><text:span text:style-name="T205">y </text:span><text:span text:style-name="T196">empleando </text:span><text:span text:style-name="T136">con </text:span><text:span text:style-name="T150">bastante </text:span><text:span text:style-name="T136">destreza </text:span><text:span text:style-name="T150">y acierto</text:span><text:span text:style-name="T196"> distintas estructuras expositivas o seleccionando argumentos relevantes </text:span><text:span text:style-name="T136">y </text:span><text:span text:style-name="T150">bastante </text:span><text:span text:style-name="T136">sólidos</text:span><text:span text:style-name="T196"> para la defender la tesis desarrollada. En ellos </text:span><text:span text:style-name="T136">casi siempre con conciencia de la importancia de estos aspectos:</text:span><text:span text:style-name="T196"> se expresa con rigor, claridad y corrección ortográfica y gramatical, presentando los contenidos con coherencia y cohesión; se ajusta a las particularidades de la norma culta del español de Canarias y a las condiciones de la situación comunicativa; y emplea los recursos expresivos propios del registro formal, así como un léxico preciso, especializado </text:span><text:span text:style-name="T136">y </text:span><text:span text:style-name="T150">bastante </text:span><text:span text:style-name="T136">rico</text:span><text:span text:style-name="T196">, evitando el uso de coloquialismos. Además, <text:s/>analiza </text:span><text:span text:style-name="T150">con cierta profundidad</text:span><text:span text:style-name="T196"> los recursos verbales y no verbales de este tipo de textos, y los valora en función de los elementos de la situación comunicativa, identificando </text:span><text:span text:style-name="T136">con precisión</text:span><text:span text:style-name="T196"> el </text:span><text:soft-page-break/><text:span text:style-name="T196">tema y la estructura, así como las ideas principales y secundarias. Por último, a partir de la práctica habitual de la evaluación y la coevaluación, mejora tanto sus producciones como las ajenas, aplicando </text:span><text:span text:style-name="T136">con conciencia</text:span><text:span text:style-name="T196"> los conocimientos gramaticales y pragmáticos para mejorar la expresión escrita. </text:span></text:p>
          </table:table-cell>
          <table:table-cell table:style-name="Tabla9.E4" office:value-type="string">
            <text:p text:style-name="P2"><text:span text:style-name="T196">Planifica </text:span><text:span text:style-name="T174">con pertinencia y autonomía, </text:span><text:span text:style-name="T196">y produce textos escritos expositivos y argumentativos </text:span><text:span text:style-name="T174">complejos</text:span><text:span text:style-name="T136"> y originalidad</text:span><text:span text:style-name="T196"> sobre un tema especializado a partir de la consulta de fuentes de información diversa y de la utilización de las </text:span><text:span text:style-name="T236">TIC</text:span><text:span text:style-name="T196"> </text:span><text:span text:style-name="T174">eficaz</text:span><text:span text:style-name="T196">, </text:span><text:span text:style-name="T205">y </text:span><text:span text:style-name="T196">empleando </text:span><text:span text:style-name="T136">con mucha destreza </text:span><text:span text:style-name="T174">y acierto</text:span><text:span text:style-name="T196"> distintas estructuras expositivas o seleccionando argumentos </text:span><text:span text:style-name="T136">muy</text:span><text:span text:style-name="T196"> relevantes </text:span><text:span text:style-name="T136">y sólidos</text:span><text:span text:style-name="T196"> para la defender la tesis desarrollada. En ellos </text:span><text:span text:style-name="T136">siempre con </text:span><text:span text:style-name="T174">total</text:span><text:span text:style-name="T136"> conciencia </text:span><text:span text:style-name="T174">de</text:span><text:span text:style-name="T136"> la importancia de estos aspecto</text:span><text:span text:style-name="T174">s:</text:span><text:span text:style-name="T196"> se expresa con rigor, claridad y corrección ortográfica y gramatical, presentando los contenidos con coherencia y cohesión; se ajusta a las particularidades de la norma culta del español de Canarias y a las condiciones de la situación comunicativa; y emplea los recursos expresivos propios del registro formal, así como un léxico preciso, especializado </text:span><text:span text:style-name="T136">y rico</text:span><text:span text:style-name="T196">, evitando el uso de coloquialismos. Además, <text:s/>analiza </text:span><text:span text:style-name="T174">en profundidad</text:span><text:span text:style-name="T196"> los recursos verbales y no verbales de este tipo de textos, y los valora en función de los elementos de la situación comunicativa, identificando </text:span><text:span text:style-name="T136">con mucha precisión </text:span><text:span text:style-name="T196">el tema y la estructura, así como las ideas </text:span><text:soft-page-break/><text:span text:style-name="T196">principales y secundarias. Por último, a partir de la práctica habitual de la evaluación y la coevaluación, mejora tanto sus producciones como las ajenas, aplicando </text:span><text:span text:style-name="T136">con conciencia y sentido estético </text:span><text:span text:style-name="T196">los conocimientos gramaticales y pragmáticos para mejorar la expresión escrita. </text:span></text:p>
          </table:table-cell>
          <table:table-cell table:style-name="Tabla9.F4" office:value-type="string">
            <text:p text:style-name="P76">COMPETENCIA LINGÜÍSTICA</text:p>
          </table:table-cell>
          <table:table-cell table:style-name="Tabla9.G4" office:value-type="string">
            <text:p text:style-name="P92">COMPETENCIA MATEMÁTICA Y CC.BB. EN CIENCIA Y TECNOLOGÍA</text:p>
          </table:table-cell>
          <table:table-cell table:style-name="Tabla9.F4" office:value-type="string">
            <text:p text:style-name="P76">COMPETENCIA DIGITAL</text:p>
          </table:table-cell>
          <table:table-cell table:style-name="Tabla9.F4" office:value-type="string">
            <text:p text:style-name="P84">APRENDER A APRENDER</text:p>
          </table:table-cell>
          <table:table-cell table:style-name="Tabla9.J4" office:value-type="string">
            <text:p text:style-name="P84">COMPETENCIAS SOCIALES Y CÍVICAS</text:p>
          </table:table-cell>
          <table:table-cell table:style-name="Tabla9.J4" office:value-type="string">
            <text:p text:style-name="P84">SENTIDO DE INICIATIVA Y ESPÍRITU EMPRENDEDOR</text:p>
          </table:table-cell>
          <table:table-cell table:style-name="Tabla9.L4" office:value-type="string">
            <text:p text:style-name="P84">CONSCIENCIA Y EXPRESIONES CULTURALES</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 table:name="Tabla10" table:style-name="Tabla10">
        <table:table-column table:style-name="Tabla10.A"/>
        <table:table-column table:style-name="Tabla10.B" table:number-columns-repeated="4"/>
        <table:table-column table:style-name="Tabla10.F"/>
        <table:table-column table:style-name="Tabla10.G"/>
        <table:table-column table:style-name="Tabla10.H"/>
        <table:table-column table:style-name="Tabla10.F"/>
        <table:table-column table:style-name="Tabla10.G"/>
        <table:table-column table:style-name="Tabla10.H"/>
        <table:table-column table:style-name="Tabla10.L"/>
        <text:soft-page-break/>
        <table:table-row>
          <table:table-cell table:style-name="Tabla10.A1" table:number-columns-spanned="12" office:value-type="string">
            <text:p text:style-name="P105"><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I </text:span></text:span><text:span text:style-name="Fuente_20_de_20_párrafo_20_predeter."><text:span text:style-name="T282">–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2" table:number-rows-spanned="2" office:value-type="string">
            <text:p text:style-name="P61">CRITERIO DE EVALUACIÓN</text:p>
          </table:table-cell>
          <table:table-cell table:style-name="Tabla10.A2" table:number-rows-spanned="2" office:value-type="string">
            <text:p text:style-name="P61">INSUFICIENTE (1/4)</text:p>
          </table:table-cell>
          <table:table-cell table:style-name="Tabla10.A2" table:number-rows-spanned="2" office:value-type="string">
            <text:p text:style-name="P61">SUFICIENTE/ BIEN (5/6)</text:p>
          </table:table-cell>
          <table:table-cell table:style-name="Tabla10.A2" table:number-rows-spanned="2" office:value-type="string">
            <text:p text:style-name="P61">NOTABLE (7/8)</text:p>
          </table:table-cell>
          <table:table-cell table:style-name="Tabla10.A2" table:number-rows-spanned="2" office:value-type="string">
            <text:p text:style-name="P61">SOBRESALIENTE (9/10)</text:p>
          </table:table-cell>
          <table:table-cell table:style-name="Tabla10.F2" table:number-columns-spanned="7" office:value-type="string">
            <text:p text:style-name="P6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F3" office:value-type="string">
            <text:p text:style-name="P69">1</text:p>
          </table:table-cell>
          <table:table-cell table:style-name="Tabla10.G3" office:value-type="string">
            <text:p text:style-name="P69">2</text:p>
          </table:table-cell>
          <table:table-cell table:style-name="Tabla10.H3" office:value-type="string">
            <text:p text:style-name="P69">3</text:p>
          </table:table-cell>
          <table:table-cell table:style-name="Tabla10.I3" office:value-type="string">
            <text:p text:style-name="P69">4</text:p>
          </table:table-cell>
          <table:table-cell table:style-name="Tabla10.J3" office:value-type="string">
            <text:p text:style-name="P69">5</text:p>
          </table:table-cell>
          <table:table-cell table:style-name="Tabla10.K3" office:value-type="string">
            <text:p text:style-name="P69">6</text:p>
          </table:table-cell>
          <table:table-cell table:style-name="Tabla10.L3" office:value-type="string">
            <text:p text:style-name="P69">7</text:p>
          </table:table-cell>
        </table:table-row>
        <table:table-row>
          <table:table-cell table:style-name="Tabla10.A4" office:value-type="string">
            <text:p text:style-name="P24">4. Comprender, analizar y comentar textos expositivos y argumentativos propios las redes y medios de comunicación social, aplicando los conocimientos sobre el funcionamiento de la lengua, <text:s/>resumiendo su contenido, diferenciando la idea principal y explicando el modo de organización de las ideas en cada tipología; reconociendo los rasgos formales del género y relacionando sus características expresivas y sus usos lingüísticos con la intención del emisor y con el resto de los elementos de la situación comunicativa, para finalmente aplicar estos conocimientos en la composición de textos escritos, sobre temas relacionados con la actualidad social y cultural, reconociendo, en la reflexión sobre los procesos de producción y recepción de un texto, la importancia que para su comprensión tienen los conocimientos previos que se poseen a partir de lecturas anteriores que se relacionan con él, en la búsqueda de una mejora permanente de la interpretación y producción autónoma de textos orales y escritos.</text:p>
            <text:p text:style-name="P14"><text:span text:style-name="T196">Este criterio permitirá evaluar si el alumnado comprende, sintetiza, analiza y comenta textos de carácter expositivo y argumentativo propios del ámbito periodístico y de las redes de comunicación social, resumiendo el contenido, identificando la intención comunicativa del emisor, diferenciando las ideas principales de las secundarias y distinguiendo las diferentes formas de estructurar los discursos. Además, se pretende comprobar si el alumnado reconoce, explica y aplica las características lingüísticas y los recursos expresivos: reconoce, describe y explica los recursos que proporcionan coherencia, cohesión y adecuación a este tipo de textos, ya sean morfosintácticos (sustitución pronominal, uso reiterado de determinadas estructuras sintácticas, correlación temporal,…), léxico-semánticos (sustitución por sinónimos, hipónimos e hiperónimos, reiteraciones léxicas…) <text:s/>o pragmático-textuales (aspectos extralingüísticos), al igual que los </text:span><text:soft-page-break/><text:span text:style-name="T196">procedimientos de cita (estilo directo, indirecto, indirecto libre y cita encubierta), <text:s/>utilizando en el proceso la terminología gramatical adecuada, poniendo de manifiesto la relación de estos elementos con la intención comunicativa del emisor y con los rasgos propios del género textual, y reconociendo y explicando, en la revisión para la mejora de textos propios y ajenos, incorrecciones (concordancias, régimen verbal, ambigüedades sintácticas, coloquialismos, etc.). Asimismo, se comprobará si los alumnos y las alumnas son capaces identificar y explicar la intertextualidad en la recepción o producción de textos, expresando sus experiencias lectoras de obras de diferente tipo, género, etc. y sus experiencias personales, relacionándolas con el nuevo texto para llegar a una mejor comprensión e interpretación del mismo. De esta manera, aplicará sus conocimientos y conclusiones en la producción individual de textos argumentativos y expositivos relacionados con la actualidad social y cultural(comentarios de texto, breves ensayos, artículos de opinión…), presentados en soporte papel o digital (diarios escolares, blogs, vlogs…) usando el registro adecuado a la intención comunicativa, organizando los enunciados en secuencias lineales cohesionadas y respetando las normas ortográficas y gramaticales, con objeto de mejorar la expresión escrita y avanzar en el aprendizaje autónomo.</text:span></text:p>
          </table:table-cell>
          <table:table-cell table:style-name="Tabla10.B4" office:value-type="string">
            <text:p text:style-name="P13"><text:span text:style-name="T196">Analiza </text:span><text:span text:style-name="T177">de manera superficial</text:span><text:span text:style-name="T231"> </text:span><text:span text:style-name="T196">y comenta </text:span><text:span text:style-name="T136">con poco rigor y claridad</text:span><text:span text:style-name="T196"> textos periodísticos escritos de carácter expositivo y argumentativo propios del ámbito periodístico y de las redes de comunicación social, </text:span><text:span text:style-name="T136">con dificultades para</text:span><text:span text:style-name="T196"> relacionarlos con sus experiencias lectoras y personales previas. De esta manera, </text:span><text:span text:style-name="T219">elabora resúmenes de estos </text:span><text:span text:style-name="T140">poco cohesionados e incompletos </text:span><text:span text:style-name="T196">e identifica </text:span><text:span text:style-name="T136">con errores </text:span><text:span text:style-name="T178">importantes</text:span><text:span text:style-name="T196"> el tema, la estructura, la intención comunicativa y las ideas principales y secundarias. Además </text:span><text:span text:style-name="T136">le cuesta </text:span><text:span text:style-name="T196">reconocer y explicar los recursos lingüísticos y expresivos que proporcionan coherencia, cohesión y adecuación a este tipo de textos, al igual que los procedimientos de cita. Para ello, </text:span><text:span text:style-name="T136">con poca pertinencia</text:span><text:span text:style-name="T196"> utiliza la terminología gramatical adecuada </text:span><text:span text:style-name="T232">y </text:span><text:span text:style-name="T196">pon</text:span><text:span text:style-name="T232">e</text:span><text:span text:style-name="T196"> de manifiesto la relación de estos elementos con la intención comunicativa del emisor y con los rasgos propios del género textual. <text:s/>Finalmente, aplica </text:span><text:span text:style-name="T136">con </text:span><text:span text:style-name="T178">poco</text:span><text:span text:style-name="T136"> dominio</text:span><text:span text:style-name="T196"> estos conocimientos en la producción de textos argumentativos y expositivos relacionados con temas de actualidad, en los que </text:span><text:span text:style-name="T136">no siempre</text:span><text:span text:style-name="T196"> usa el registro adecuado a la intención </text:span><text:soft-page-break/><text:span text:style-name="T196">comunicativa, presenta los contenidos con </text:span><text:span text:style-name="T136">poca</text:span><text:span text:style-name="T196"> coherencia, cohesión y corrección ortográfica y gramatical, y selecciona argumentos </text:span><text:span text:style-name="T136">poco</text:span><text:span text:style-name="T196"> sólidos. Por último, a partir de la práctica habitual de la evaluación y la coevaluación, mejora </text:span><text:span text:style-name="T136">con poca conciencia de los errores detectados</text:span><text:span text:style-name="T196"> tanto sus propias producciones como las ajenas.</text:span></text:p>
          </table:table-cell>
          <table:table-cell table:style-name="Tabla10.C4" office:value-type="string">
            <text:p text:style-name="P13"><text:span text:style-name="T196">Analiza </text:span><text:span text:style-name="T177">de manera general </text:span><text:span text:style-name="T196"><text:s/>y comenta </text:span><text:span text:style-name="T136">con cierto rigor y claridad</text:span><text:span text:style-name="T196"> textos periodísticos escritos de carácter expositivo y argumentativo propios del ámbito periodístico y de las redes de comunicación social, relacionándolos con sus experiencias lectoras y personales previas. De esta manera, </text:span><text:span text:style-name="T201">elabora resúmenes de estos </text:span><text:span text:style-name="T143">con algunos errores en los que respecta a la cohesión y no siempre completos, </text:span><text:span text:style-name="T196">e identifica </text:span><text:span text:style-name="T179">sin errores importantes</text:span><text:span text:style-name="T196"> el tema, la estructura, la intención comunicativa y las ideas principales y secundarias. Además reconoce y explica </text:span><text:span text:style-name="T136">con cierta precisión</text:span><text:span text:style-name="T196"> los recursos lingüísticos y expresivos que proporcionan coherencia, cohesión y adecuación a este tipo de textos, al igual que los procedimientos de cita. Para ello, </text:span><text:span text:style-name="T136">con </text:span><text:span text:style-name="T179">cierta</text:span><text:span text:style-name="T136"> pertinencia</text:span><text:span text:style-name="T196"> utiliza la terminología gramatical adecuada </text:span><text:span text:style-name="T232">y</text:span><text:span text:style-name="T196"> pon</text:span><text:span text:style-name="T232">e</text:span><text:span text:style-name="T196"> de manifiesto la relación de estos elementos con la intención comunicativa del emisor y con los rasgos propios del género textual. <text:s/>Finalmente, aplica </text:span><text:span text:style-name="T136">con bastante dominio</text:span><text:span text:style-name="T196"> estos conocimientos en la producción de textos argumentativos y expositivos relacionados con temas de actualidad, en los que </text:span><text:soft-page-break/><text:span text:style-name="T136">generalmente </text:span><text:span text:style-name="T196">usa el registro adecuado a la intención comunicativa, presenta los contenidos con </text:span><text:span text:style-name="T136">bastante</text:span><text:span text:style-name="T196"> coherencia, cohesión y corrección ortográfica y gramatical, y selecciona argumentos sólidos. Por último, a partir de la práctica habitual de la evaluación y la coevaluación, mejora </text:span><text:span text:style-name="T136">con cierta conciencia de los</text:span><text:span text:style-name="T196"> errores detectados tanto sus propias producciones como las ajenas.</text:span></text:p>
          </table:table-cell>
          <table:table-cell table:style-name="Tabla10.D4" office:value-type="string">
            <text:p text:style-name="P13"><text:span text:style-name="T196">Analiza </text:span><text:span text:style-name="T177">con bastante profundidad</text:span><text:span text:style-name="T231"> </text:span><text:span text:style-name="T196">y comenta </text:span><text:span text:style-name="T136">con rigor y claridad</text:span><text:span text:style-name="T196"> textos periodísticos escritos de carácter expositivo y argumentativo propios del ámbito periodístico y de las redes de comunicación social, relacionándolos</text:span><text:span text:style-name="T136"> </text:span><text:span text:style-name="T196">con sus experiencias lectoras y personales previas. De esta manera, </text:span><text:span text:style-name="T201">elabora resúmenes de estos </text:span><text:span text:style-name="T143">bastante cohesionados y completos,</text:span><text:span text:style-name="T196"> e identifica </text:span><text:span text:style-name="T136">con </text:span><text:span text:style-name="T179">bastante </text:span><text:span text:style-name="T136">acierto</text:span><text:span text:style-name="T196"> el tema, la estructura, la intención comunicativa y las ideas principales y secundarias. Además reconoce y explica </text:span><text:span text:style-name="T136">con </text:span><text:span text:style-name="T179">bastante </text:span><text:span text:style-name="T136">precisión</text:span><text:span text:style-name="T196"> los recursos lingüísticos y expresivos que proporcionan coherencia, cohesión y adecuación a este tipo de textos, al igual que los procedimientos de cita. Para ello, </text:span><text:span text:style-name="T136">con </text:span><text:span text:style-name="T179">bastante </text:span><text:span text:style-name="T136"><text:s/>pertinencia</text:span><text:span text:style-name="T196"> utiliza la terminología gramatical adecuada </text:span><text:span text:style-name="T233">y</text:span><text:span text:style-name="T196"> pon</text:span><text:span text:style-name="T232">e</text:span><text:span text:style-name="T196"> de manifiesto la relación de estos elementos con la intención comunicativa del emisor y con los rasgos propios del género textual. <text:s/>Finalmente, aplica </text:span><text:span text:style-name="T136">con gran dominio</text:span><text:span text:style-name="T196"> estos conocimientos en la producción de textos argumentativos y expositivos relacionados con temas de actualidad, en los que usa </text:span><text:span text:style-name="T136">casi</text:span><text:span text:style-name="T196"> </text:span><text:span text:style-name="T136">siempre </text:span><text:span text:style-name="T196">el registro adecuado a </text:span><text:soft-page-break/><text:span text:style-name="T196">la intención comunicativa, presenta los contenidos con coherencia, cohesión y corrección ortográfica y gramatical, y selecciona argumentos sólidos </text:span><text:span text:style-name="T136">y originales</text:span><text:span text:style-name="T196">. Por último, a partir de la práctica habitual de la evaluación y la coevaluación, mejora </text:span><text:span text:style-name="T136">con conciencia de los</text:span><text:span text:style-name="T196"> errores detectados tanto sus propias producciones como las ajenas.</text:span></text:p>
          </table:table-cell>
          <table:table-cell table:style-name="Tabla10.E4" office:value-type="string">
            <text:p text:style-name="P13"><text:span text:style-name="T196">Analiza </text:span><text:span text:style-name="T177">en profundidad</text:span><text:span text:style-name="T231"> </text:span><text:span text:style-name="T196">y comenta </text:span><text:span text:style-name="T136">con gran rigor y claridad</text:span><text:span text:style-name="T196"> textos periodísticos escritos de carácter expositivo y argumentativo propios del ámbito periodístico y de las redes de comunicación social, relacionándolos con sus experiencias lectoras y personales previas. De esta manera, </text:span><text:span text:style-name="T201">elabora </text:span><text:span text:style-name="T196">res</text:span><text:span text:style-name="T201">úmenes de estos </text:span><text:span text:style-name="T143">cohesionados y completos,</text:span><text:span text:style-name="T196"> e identifica </text:span><text:span text:style-name="T136">con gran acierto</text:span><text:span text:style-name="T196"> el tema, la estructura, la intención comunicativa y las ideas principales y secundarias. Además reconoce y explica </text:span><text:span text:style-name="T136">con precisión</text:span><text:span text:style-name="T196"> los recursos lingüísticos y expresivos que proporcionan coherencia, cohesión y adecuación a este tipo de textos, al igual que los procedimientos de cita. Para ello, </text:span><text:span text:style-name="T136">con pertinencia </text:span><text:span text:style-name="T196">utiliza</text:span><text:span text:style-name="T237"> </text:span><text:span text:style-name="T245">la</text:span><text:span text:style-name="T179"> </text:span><text:span text:style-name="T196">terminología gramatical adecuada </text:span><text:span text:style-name="T233">y</text:span><text:span text:style-name="T196"> pon</text:span><text:span text:style-name="T232">e</text:span><text:span text:style-name="T196"> de manifiesto la relación de estos elementos con la intención comunicativa del emisor y con los rasgos propios del género textual. <text:s/>Finalmente, aplica </text:span><text:span text:style-name="T136">con gran dominio y exquisitez </text:span><text:span text:style-name="T196">estos conocimientos en la producción de textos argumentativos y expositivos relacionados con temas de actualidad, en los que usa </text:span><text:span text:style-name="T136">siempre</text:span><text:span text:style-name="T196"> el registro adecuado a la intención comunicativa, presenta los contenidos con </text:span><text:soft-page-break/><text:span text:style-name="T136">gran</text:span><text:span text:style-name="T196"> coherencia, cohesión y corrección ortográfica y gramatical, y selecciona argumentos </text:span><text:span text:style-name="T136">muy</text:span><text:span text:style-name="T196"> sólidos </text:span><text:span text:style-name="T136">y originales</text:span><text:span text:style-name="T196">. Por último, a partir de la práctica habitual de la evaluación y la coevaluación, mejora </text:span><text:span text:style-name="T136">con total conciencia de los errores detectados</text:span><text:span text:style-name="T196"> tanto sus propias producciones como las ajenas.</text:span></text:p>
          </table:table-cell>
          <table:table-cell table:style-name="Tabla10.F4" office:value-type="string">
            <text:p text:style-name="P77">COMPETENCIA LINGÜÍSTICA</text:p>
          </table:table-cell>
          <table:table-cell table:style-name="Tabla10.G4" office:value-type="string">
            <text:p text:style-name="P93">COMPETENCIA MATEMÁTICA Y CC.BB. EN CIENCIA Y TECNOLOGÍA</text:p>
          </table:table-cell>
          <table:table-cell table:style-name="Tabla10.F4" office:value-type="string">
            <text:p text:style-name="P77">COMPETENCIA DIGITAL</text:p>
          </table:table-cell>
          <table:table-cell table:style-name="Tabla10.F4" office:value-type="string">
            <text:p text:style-name="P85">APRENDER A APRENDER</text:p>
          </table:table-cell>
          <table:table-cell table:style-name="Tabla10.J4" office:value-type="string">
            <text:p text:style-name="P85">COMPETENCIAS SOCIALES Y CÍVICAS</text:p>
          </table:table-cell>
          <table:table-cell table:style-name="Tabla10.F4" office:value-type="string">
            <text:p text:style-name="P85">SENTIDO DE INICIATIVA Y ESPÍRITU EMPRENDEDOR</text:p>
          </table:table-cell>
          <table:table-cell table:style-name="Tabla10.L4" office:value-type="string">
            <text:p text:style-name="P85">CONSCIENCIA Y EXPRESIONES CULTURALES</text:p>
          </table:table-cell>
        </table:table-row>
      </table:table>
      <text:p text:style-name="P114"/>
      <text:p text:style-name="P114"/>
      <text:p text:style-name="P114"/>
      <table:table table:name="Tabla17" table:style-name="Tabla17">
        <table:table-column table:style-name="Tabla17.A"/>
        <table:table-column table:style-name="Tabla17.B" table:number-columns-repeated="4"/>
        <table:table-column table:style-name="Tabla17.F"/>
        <table:table-column table:style-name="Tabla17.G"/>
        <table:table-column table:style-name="Tabla17.H"/>
        <table:table-column table:style-name="Tabla17.F"/>
        <table:table-column table:style-name="Tabla17.G"/>
        <table:table-column table:style-name="Tabla17.H"/>
        <table:table-column table:style-name="Tabla17.L"/>
        <table:table-header-rows>
          <table:table-row>
            <table:table-cell table:style-name="Tabla17.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90">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7.A2" table:number-rows-spanned="2" office:value-type="string">
            <text:p text:style-name="P64">CRITERIO DE EVALUACIÓN</text:p>
          </table:table-cell>
          <table:table-cell table:style-name="Tabla17.A2" table:number-rows-spanned="2" office:value-type="string">
            <text:p text:style-name="P64">INSUFICIENTE (1/4)</text:p>
          </table:table-cell>
          <table:table-cell table:style-name="Tabla17.A2" table:number-rows-spanned="2" office:value-type="string">
            <text:p text:style-name="P64">SUFICIENTE/ BIEN (5/6)</text:p>
          </table:table-cell>
          <table:table-cell table:style-name="Tabla17.A2" table:number-rows-spanned="2" office:value-type="string">
            <text:p text:style-name="P64">NOTABLE (7/8)</text:p>
          </table:table-cell>
          <table:table-cell table:style-name="Tabla17.A2" table:number-rows-spanned="2" office:value-type="string">
            <text:p text:style-name="P64">SOBRESALIENTE (9/10)</text:p>
          </table:table-cell>
          <table:table-cell table:style-name="Tabla17.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7.F3" office:value-type="string">
            <text:p text:style-name="P72">1</text:p>
          </table:table-cell>
          <table:table-cell table:style-name="Tabla17.G3" office:value-type="string">
            <text:p text:style-name="P72">2</text:p>
          </table:table-cell>
          <table:table-cell table:style-name="Tabla17.H3" office:value-type="string">
            <text:p text:style-name="P72">3</text:p>
          </table:table-cell>
          <table:table-cell table:style-name="Tabla17.I3" office:value-type="string">
            <text:p text:style-name="P72">4</text:p>
          </table:table-cell>
          <table:table-cell table:style-name="Tabla17.J3" office:value-type="string">
            <text:p text:style-name="P72">5</text:p>
          </table:table-cell>
          <table:table-cell table:style-name="Tabla17.K3" office:value-type="string">
            <text:p text:style-name="P72">6</text:p>
          </table:table-cell>
          <table:table-cell table:style-name="Tabla17.L3" office:value-type="string">
            <text:p text:style-name="P72">7</text:p>
          </table:table-cell>
        </table:table-row>
        <table:table-row>
          <table:table-cell table:style-name="Tabla17.A4" office:value-type="string">
            <text:p text:style-name="P122">5. Realizar trabajos académicos de investigación sobre temas del currículo o aspectos polémicos de la actualidad social, científica y cultural, en un proceso integral y planificado de manera autónoma, que le permita reconocer cuándo necesita información, buscarla, gestionarla, evaluarla y comunicarla de forma adecuada al contexto, <text:s/>prestando especial atención al hecho de contrastar opiniones enfrentadas y aportando un punto de vista personal, crítico y riguroso en la argumentación de sus propias opiniones. Aplicar las normas de presentación este tipo de trabajos y mostrar respeto con la propiedad intelectual de las fuentes consultadas. Utilizar las tecnologías de la información y la comunicación para la realización, evaluación y mejora del contenido y de la expresión lingüística de estas producciones. Todo ello para propiciar un proceso de aprendizaje continuo y para toda la vida. <text:s/></text:p>
            <text:p text:style-name="P123">Se pretende comprobar que el alumnado, individualmente o de forma cooperativa, consulta fuentes de información variadas en contextos sociales o académicos, para la realización de trabajos de investigación sobre temas del currículo y de aspectos controvertidos de la actualidad social, científica o cultural. Se verificará que es capaz de planificar su realización, fijando sus propios objetivos, organizando la información en función de un orden predefinido, contrastando posturas enfrentadas y llegando a conclusiones personales, para cuya defensa utiliza distintos tipos de argumentos. Se constatará asimismo que es capaz de revisar el proceso de escritura para mejorar el producto final, respetando las normas establecidas en la presentación de trabajos (organización en epígrafes, procedimientos de cita, notas a pie de páginas, bibliografía…). Se comprobará también que utiliza las tecnologías de la información y la comunicación para documentarse de forma libre, consultando fuentes diversas, evaluando, contrastando, seleccionando y organizando la información relevante mediante fichas-resumen. Se valorará, además, la creatividad y la adecuación al contexto, académico o social, en la difusión de nuevos aprendizajes, la aportación de un punto de vista personal y crítico en sus producciones, y el rigor, la claridad y la coherencia en la expresión, así como la manifestación de una actitud ética y respetuosa con la objetividad o subjetividad de los contenidos, afianzando así, para su futuro académico, los conocimientos que irá adquiriendo mediante su propia experiencia informacional.</text:p>
          </table:table-cell>
          <table:table-cell table:style-name="Tabla17.B4" office:value-type="string">
            <text:p text:style-name="P129"><text:span text:style-name="Fuente_20_de_20_párrafo_20_predeter."><text:span text:style-name="T343">Planifica y r</text:span></text:span><text:span text:style-name="Fuente_20_de_20_párrafo_20_predeter."><text:span text:style-name="T342">ealiza, </text:span></text:span><text:span text:style-name="Fuente_20_de_20_párrafo_20_predeter."><text:span text:style-name="T349">aunque no siempre de manera pertinente y con un desarrollo que necesita ampliación, </text:span></text:span><text:span text:style-name="Fuente_20_de_20_párrafo_20_predeter."><text:span text:style-name="T342"><text:s/>trabajos de investigación en </text:span></text:span><text:span text:style-name="Fuente_20_de_20_párrafo_20_predeter."><text:span text:style-name="T344">los</text:span></text:span><text:span text:style-name="Fuente_20_de_20_párrafo_20_predeter."><text:span text:style-name="T342"> que respeta las normas establecidas </text:span></text:span><text:span text:style-name="Fuente_20_de_20_párrafo_20_predeter."><text:span text:style-name="T344">para</text:span></text:span><text:span text:style-name="Fuente_20_de_20_párrafo_20_predeter."><text:span text:style-name="T342"> la presentación de </text:span></text:span><text:span text:style-name="Fuente_20_de_20_párrafo_20_predeter."><text:span text:style-name="T344">este tipo de producciones. </text:span></text:span><text:span text:style-name="Fuente_20_de_20_párrafo_20_predeter."><text:span text:style-name="T345">De esta manera,</text:span></text:span><text:span text:style-name="Fuente_20_de_20_párrafo_20_predeter."><text:span text:style-name="T350"> </text:span></text:span><text:span text:style-name="Fuente_20_de_20_párrafo_20_predeter."><text:span text:style-name="T349">precisando orientaciones durante el proceso </text:span></text:span><text:span text:style-name="Fuente_20_de_20_párrafo_20_predeter."><text:span text:style-name="T346">,</text:span></text:span><text:span text:style-name="Fuente_20_de_20_párrafo_20_predeter."><text:span text:style-name="T345"> </text:span></text:span><text:span text:style-name="Fuente_20_de_20_párrafo_20_predeter."><text:span text:style-name="T342">fija sus propios objetivos, organiza la información en función de un orden predefinido, </text:span></text:span><text:span text:style-name="Fuente_20_de_20_párrafo_20_predeter."><text:span text:style-name="T348">contrasta posturas enfrentadas, llegando a conclusiones personales y </text:span></text:span><text:span text:style-name="Fuente_20_de_20_párrafo_20_predeter."><text:span text:style-name="T352">mostrando inseguridad en la exposición d</text:span></text:span><text:span text:style-name="Fuente_20_de_20_párrafo_20_predeter."><text:span text:style-name="T351">e </text:span></text:span><text:span text:style-name="Fuente_20_de_20_párrafo_20_predeter."><text:span text:style-name="T352">algunos argumentos</text:span></text:span><text:span text:style-name="Fuente_20_de_20_párrafo_20_predeter."><text:span text:style-name="T351">;</text:span></text:span><text:span text:style-name="Fuente_20_de_20_párrafo_20_predeter."><text:span text:style-name="T348"> </text:span></text:span><text:span text:style-name="Fuente_20_de_20_párrafo_20_predeter."><text:span text:style-name="T342">y revisa el proceso de escritura para mejorar el producto final. Para ello </text:span></text:span><text:span text:style-name="Fuente_20_de_20_párrafo_20_predeter."><text:span text:style-name="T345">utiliza,</text:span></text:span><text:span text:style-name="Fuente_20_de_20_párrafo_20_predeter."><text:span text:style-name="T350"> </text:span></text:span><text:span text:style-name="Fuente_20_de_20_párrafo_20_predeter."><text:span text:style-name="T349">aunque no siempre de forma eficaz,</text:span></text:span><text:span text:style-name="Fuente_20_de_20_párrafo_20_predeter."><text:span text:style-name="T342"> fuentes de información variadas </text:span></text:span><text:span text:style-name="Fuente_20_de_20_párrafo_20_predeter."><text:span text:style-name="T345">y</text:span></text:span><text:span text:style-name="Fuente_20_de_20_párrafo_20_predeter."><text:span text:style-name="T342"> las </text:span></text:span><text:span text:style-name="Fuente_20_de_20_párrafo_20_predeter."><text:span text:style-name="T347">TIC</text:span></text:span><text:span text:style-name="Fuente_20_de_20_párrafo_20_predeter."><text:span text:style-name="T342"> para documentarse, y evalúa, contrasta, selecciona y organiza la información relevante mediante fichas-resumen. Sus trabajos presentan, </text:span></text:span><text:span text:style-name="Fuente_20_de_20_párrafo_20_predeter."><text:span text:style-name="T349">frecuentemente pero con conciencia superficial</text:span></text:span><text:span text:style-name="Fuente_20_de_20_párrafo_20_predeter."><text:span text:style-name="T346">,</text:span></text:span><text:span text:style-name="Fuente_20_de_20_párrafo_20_predeter."><text:span text:style-name="T342"> rigor, claridad y coherencia en la expresión, a la par que una actitud creativa y de adecuación al contexto, </text:span></text:span><text:span text:style-name="Fuente_20_de_20_párrafo_20_predeter."><text:span text:style-name="T135">así como una actitud ética y responsable con la propiedad intelectual y con la expresión de la objetividad y subjetividad en el análisis y presentación de los contenidos.</text:span></text:span></text:p>
          </table:table-cell>
          <table:table-cell table:style-name="Tabla17.C4" office:value-type="string">
            <text:p text:style-name="P125"><text:span text:style-name="Fuente_20_de_20_párrafo_20_predeter."><text:span text:style-name="T331">Planifica y r</text:span></text:span><text:span text:style-name="Fuente_20_de_20_párrafo_20_predeter."><text:span text:style-name="T330">ealiza, </text:span></text:span><text:span text:style-name="Fuente_20_de_20_párrafo_20_predeter."><text:span text:style-name="T318">con bastante pertinencia y con </text:span></text:span><text:span text:style-name="Fuente_20_de_20_párrafo_20_predeter."><text:span text:style-name="T322">cierto </text:span></text:span><text:span text:style-name="Fuente_20_de_20_párrafo_20_predeter."><text:span text:style-name="T318">desarrollo, </text:span></text:span><text:span text:style-name="Fuente_20_de_20_párrafo_20_predeter."><text:span text:style-name="T330"><text:s/>trabajos de investigación en </text:span></text:span><text:span text:style-name="Fuente_20_de_20_párrafo_20_predeter."><text:span text:style-name="T332">los</text:span></text:span><text:span text:style-name="Fuente_20_de_20_párrafo_20_predeter."><text:span text:style-name="T330"> que respeta las normas establecidas </text:span></text:span><text:span text:style-name="Fuente_20_de_20_párrafo_20_predeter."><text:span text:style-name="T332">para</text:span></text:span><text:span text:style-name="Fuente_20_de_20_párrafo_20_predeter."><text:span text:style-name="T330"> la presentación de </text:span></text:span><text:span text:style-name="Fuente_20_de_20_párrafo_20_predeter."><text:span text:style-name="T332">este tipo de producciones.</text:span></text:span><text:span text:style-name="Fuente_20_de_20_párrafo_20_predeter."><text:span text:style-name="T330"> </text:span></text:span><text:span text:style-name="Fuente_20_de_20_párrafo_20_predeter."><text:span text:style-name="T331">De esta manera, </text:span></text:span><text:span text:style-name="Fuente_20_de_20_párrafo_20_predeter."><text:span text:style-name="T318">con bastante autonomía</text:span></text:span><text:span text:style-name="Fuente_20_de_20_párrafo_20_predeter."><text:span text:style-name="T334"> </text:span></text:span><text:span text:style-name="Fuente_20_de_20_párrafo_20_predeter."><text:span text:style-name="T330">fija sus propios objetivos; organiza la información en función de un orden predefinido; contrasta posturas enfrentadas, llegando a conclusiones personales y exponiéndolas con distintos tipos de argumentos</text:span></text:span><text:span text:style-name="Fuente_20_de_20_párrafo_20_predeter."><text:span text:style-name="T317"> </text:span></text:span><text:span text:style-name="Fuente_20_de_20_párrafo_20_predeter."><text:span text:style-name="T320">sin dudas importantes</text:span></text:span><text:span text:style-name="Fuente_20_de_20_párrafo_20_predeter."><text:span text:style-name="T330">; y revisa el proceso de escritura para mejorar el producto final. Para ello </text:span></text:span><text:span text:style-name="Fuente_20_de_20_párrafo_20_predeter."><text:span text:style-name="T333">utiliza, </text:span></text:span><text:span text:style-name="Fuente_20_de_20_párrafo_20_predeter."><text:span text:style-name="T318">con eficacia, </text:span></text:span><text:span text:style-name="Fuente_20_de_20_párrafo_20_predeter."><text:span text:style-name="T330"><text:s/>fuentes de información variadas </text:span></text:span><text:span text:style-name="Fuente_20_de_20_párrafo_20_predeter."><text:span text:style-name="T333">y</text:span></text:span><text:span text:style-name="Fuente_20_de_20_párrafo_20_predeter."><text:span text:style-name="T330"> las </text:span></text:span><text:span text:style-name="Fuente_20_de_20_párrafo_20_predeter."><text:span text:style-name="T336">TIC</text:span></text:span><text:span text:style-name="Fuente_20_de_20_párrafo_20_predeter."><text:span text:style-name="T330"> para documentarse, y evalúa, contrasta, selecciona y organiza la información relevante mediante fichas-resumen. Sus trabajos presentan, </text:span></text:span><text:span text:style-name="Fuente_20_de_20_párrafo_20_predeter."><text:span text:style-name="T318">casi</text:span></text:span><text:span text:style-name="Fuente_20_de_20_párrafo_20_predeter."><text:span text:style-name="T334"> </text:span></text:span><text:span text:style-name="Fuente_20_de_20_párrafo_20_predeter."><text:span text:style-name="T318">siempre y con cierta conciencia</text:span></text:span><text:span text:style-name="Fuente_20_de_20_párrafo_20_predeter."><text:span text:style-name="T334">,</text:span></text:span><text:span text:style-name="Fuente_20_de_20_párrafo_20_predeter."><text:span text:style-name="T330"> rigor, claridad y coherencia en la expresión, a la par que una actitud creativa y de adecuación al contexto, </text:span></text:span><text:span text:style-name="Fuente_20_de_20_párrafo_20_predeter."><text:span text:style-name="T57">así como una actitud ética y responsable con la propiedad intelectual y con la expresión de la objetividad y subjetividad en el análisis y presentación de los contenidos.</text:span></text:span></text:p>
          </table:table-cell>
          <table:table-cell table:style-name="Tabla17.D4" office:value-type="string">
            <text:p text:style-name="P130"><text:span text:style-name="Fuente_20_de_20_párrafo_20_predeter."><text:span text:style-name="T304">P</text:span></text:span><text:span text:style-name="Fuente_20_de_20_párrafo_20_predeter."><text:span text:style-name="T298">lanifica y r</text:span></text:span><text:span text:style-name="Fuente_20_de_20_párrafo_20_predeter."><text:span text:style-name="T297">ealiza, </text:span></text:span><text:span text:style-name="Fuente_20_de_20_párrafo_20_predeter."><text:span text:style-name="T322">d</text:span></text:span><text:span text:style-name="Fuente_20_de_20_párrafo_20_predeter."><text:span text:style-name="T314">e forma pertinente </text:span></text:span><text:span text:style-name="Fuente_20_de_20_párrafo_20_predeter."><text:span text:style-name="T318">y con un adecuado desarrollo,</text:span></text:span><text:span text:style-name="Fuente_20_de_20_párrafo_20_predeter."><text:span text:style-name="T314"> </text:span></text:span><text:span text:style-name="Fuente_20_de_20_párrafo_20_predeter."><text:span text:style-name="T307">t</text:span></text:span><text:span text:style-name="Fuente_20_de_20_párrafo_20_predeter."><text:span text:style-name="T297">rabajos de investigación en </text:span></text:span><text:span text:style-name="Fuente_20_de_20_párrafo_20_predeter."><text:span text:style-name="T299">los</text:span></text:span><text:span text:style-name="Fuente_20_de_20_párrafo_20_predeter."><text:span text:style-name="T297"> que respeta las normas establecidas </text:span></text:span><text:span text:style-name="Fuente_20_de_20_párrafo_20_predeter."><text:span text:style-name="T299">para</text:span></text:span><text:span text:style-name="Fuente_20_de_20_párrafo_20_predeter."><text:span text:style-name="T297"> la presentación de </text:span></text:span><text:span text:style-name="Fuente_20_de_20_párrafo_20_predeter."><text:span text:style-name="T299">este tipo de producciones. </text:span></text:span><text:span text:style-name="Fuente_20_de_20_párrafo_20_predeter."><text:span text:style-name="T300">De esta manera,</text:span></text:span><text:span text:style-name="Fuente_20_de_20_párrafo_20_predeter."><text:span text:style-name="T319"> </text:span></text:span><text:span text:style-name="Fuente_20_de_20_párrafo_20_predeter."><text:span text:style-name="T318">con autonomía,</text:span></text:span><text:span text:style-name="Fuente_20_de_20_párrafo_20_predeter."><text:span text:style-name="T302"> </text:span></text:span><text:span text:style-name="Fuente_20_de_20_párrafo_20_predeter."><text:span text:style-name="T300"><text:s/></text:span></text:span><text:span text:style-name="Fuente_20_de_20_párrafo_20_predeter."><text:span text:style-name="T297">fija sus propios objetivos, organiza la información en función de un orden predefinido, </text:span></text:span><text:span text:style-name="Fuente_20_de_20_párrafo_20_predeter."><text:span text:style-name="T306">contrasta posturas enfrentadas, llegando a conclusiones personales y exponiéndolas con distintos tipos de argumentos </text:span></text:span><text:span text:style-name="Fuente_20_de_20_párrafo_20_predeter."><text:span text:style-name="T325">con seguridad y claridad</text:span></text:span><text:span text:style-name="Fuente_20_de_20_párrafo_20_predeter."><text:span text:style-name="T324">;</text:span></text:span><text:span text:style-name="Fuente_20_de_20_párrafo_20_predeter."><text:span text:style-name="T306"> </text:span></text:span><text:span text:style-name="Fuente_20_de_20_párrafo_20_predeter."><text:span text:style-name="T297">y revisa el proceso de escritura para mejorar el producto final. Para ello </text:span></text:span><text:span text:style-name="Fuente_20_de_20_párrafo_20_predeter."><text:span text:style-name="T300">utiliza,</text:span></text:span><text:span text:style-name="Fuente_20_de_20_párrafo_20_predeter."><text:span text:style-name="T319"> </text:span></text:span><text:span text:style-name="Fuente_20_de_20_párrafo_20_predeter."><text:span text:style-name="T318">de forma ágil y eficaz,</text:span></text:span><text:span text:style-name="Fuente_20_de_20_párrafo_20_predeter."><text:span text:style-name="T302"> </text:span></text:span><text:span text:style-name="Fuente_20_de_20_párrafo_20_predeter."><text:span text:style-name="T297">fuentes de información variadas </text:span></text:span><text:span text:style-name="Fuente_20_de_20_párrafo_20_predeter."><text:span text:style-name="T300">y</text:span></text:span><text:span text:style-name="Fuente_20_de_20_párrafo_20_predeter."><text:span text:style-name="T297"> las </text:span></text:span><text:span text:style-name="Fuente_20_de_20_párrafo_20_predeter."><text:span text:style-name="T305">TIC</text:span></text:span><text:span text:style-name="Fuente_20_de_20_párrafo_20_predeter."><text:span text:style-name="T297"> para documentarse, y evalúa, contrasta, selecciona y organiza la información relevante </text:span></text:span><text:span text:style-name="Fuente_20_de_20_párrafo_20_predeter."><text:span text:style-name="T301">y </text:span></text:span><text:span text:style-name="Fuente_20_de_20_párrafo_20_predeter."><text:span text:style-name="T297">mediante fichas-resumen. Sus trabajos presentan, </text:span></text:span><text:span text:style-name="Fuente_20_de_20_párrafo_20_predeter."><text:span text:style-name="T318">siempre y de manera con</text:span></text:span><text:span text:style-name="Fuente_20_de_20_párrafo_20_predeter."><text:span text:style-name="T323">s</text:span></text:span><text:span text:style-name="Fuente_20_de_20_párrafo_20_predeter."><text:span text:style-name="T318">ciente,</text:span></text:span><text:span text:style-name="Fuente_20_de_20_párrafo_20_predeter."><text:span text:style-name="T302"> </text:span></text:span><text:span text:style-name="Fuente_20_de_20_párrafo_20_predeter."><text:span text:style-name="T297">rigor, claridad y coherencia en la expresión, a la par que una actitud creativa y de adecuación al contexto, </text:span></text:span><text:span text:style-name="Fuente_20_de_20_párrafo_20_predeter."><text:span text:style-name="T55">así como una actitud ética y responsable con la propiedad intelectual y con la expresión de la objetividad y subjetividad en el análisis y presentación de los contenidos.</text:span></text:span></text:p>
          </table:table-cell>
          <table:table-cell table:style-name="Tabla17.E4" office:value-type="string">
            <text:p text:style-name="P126"><text:span text:style-name="Fuente_20_de_20_párrafo_20_predeter."><text:span text:style-name="T312">Pl</text:span></text:span><text:span text:style-name="T309">anifica y r</text:span><text:span text:style-name="T308">ealiza, </text:span><text:span text:style-name="T329">d</text:span><text:span text:style-name="Fuente_20_de_20_párrafo_20_predeter."><text:span text:style-name="T315">e forma </text:span></text:span><text:span text:style-name="Fuente_20_de_20_párrafo_20_predeter."><text:span text:style-name="T316">muy </text:span></text:span><text:span text:style-name="Fuente_20_de_20_párrafo_20_predeter."><text:span text:style-name="T315">pertinente </text:span></text:span><text:span text:style-name="Fuente_20_de_20_párrafo_20_predeter."><text:span text:style-name="T326">y con un adecuado y detallado desarrollo </text:span></text:span><text:span text:style-name="T308">trabajos de investigación </text:span><text:span text:style-name="Fuente_20_de_20_párrafo_20_predeter."><text:span text:style-name="T297">en </text:span></text:span><text:span text:style-name="Fuente_20_de_20_párrafo_20_predeter."><text:span text:style-name="T299">los</text:span></text:span><text:span text:style-name="Fuente_20_de_20_párrafo_20_predeter."><text:span text:style-name="T297"> que respeta las normas establecidas </text:span></text:span><text:span text:style-name="Fuente_20_de_20_párrafo_20_predeter."><text:span text:style-name="T299">para</text:span></text:span><text:span text:style-name="Fuente_20_de_20_párrafo_20_predeter."><text:span text:style-name="T297"> la presentación de </text:span></text:span><text:span text:style-name="Fuente_20_de_20_párrafo_20_predeter."><text:span text:style-name="T299">este tipo de producciones.</text:span></text:span><text:span text:style-name="T308"> </text:span><text:span text:style-name="T309">De esta manera, </text:span><text:span text:style-name="T328">de manera totalmente autónoma y con iniciativa propia,</text:span><text:span text:style-name="T311"> </text:span><text:span text:style-name="T308">fija sus propios objetivos; organiza la información en función de un orden predefinido; contrasta posturas enfrentadas, llegando a conclusiones personales y exponiéndolas con distintos tipos de argumentos </text:span><text:span text:style-name="T328">con asertividad y lucidez</text:span><text:span text:style-name="T327">;</text:span><text:span text:style-name="T308"> y revisa el proceso de escritura para mejorar el producto final. Para ello, </text:span><text:span text:style-name="T328">con dominio ágil y versátil, </text:span><text:span text:style-name="T308"><text:s/></text:span><text:span text:style-name="T310">utiliza</text:span><text:span text:style-name="T308"> fuentes de información variadas </text:span><text:span text:style-name="T310">y</text:span><text:span text:style-name="T308"> las </text:span><text:span text:style-name="T313">TIC</text:span><text:span text:style-name="T308"> para documentarse, y evalúa, contrasta, selecciona y organiza la información relevante mediante fichas-resumen. Sus trabajos presentan, </text:span><text:span text:style-name="T328">siempre y con total conciencia,</text:span><text:span text:style-name="T311"> </text:span><text:span text:style-name="T308"><text:s/>rigor, claridad y coherencia en la expresión, a la par que una actitud creativa y de adecuación al contexto, </text:span><text:span text:style-name="T274">así como una actitud ética y responsable con la propiedad intelectual y con la expresión de la objetividad y subjetividad en el análisis y presentación de los contenidos.</text:span></text:p>
          </table:table-cell>
          <table:table-cell table:style-name="Tabla17.F4" office:value-type="string">
            <text:p text:style-name="P80">COMPETENCIA LINGÜÍSTICA</text:p>
          </table:table-cell>
          <table:table-cell table:style-name="Tabla17.G4" office:value-type="string">
            <text:p text:style-name="P96">COMPETENCIA MATEMÁTICA Y CC.BB. EN CIENCIA Y TECNOLOGÍA</text:p>
          </table:table-cell>
          <table:table-cell table:style-name="Tabla17.F4" office:value-type="string">
            <text:p text:style-name="P80">COMPETENCIA DIGITAL</text:p>
          </table:table-cell>
          <table:table-cell table:style-name="Tabla17.F4" office:value-type="string">
            <text:p text:style-name="P88">APRENDER A APRENDER</text:p>
          </table:table-cell>
          <table:table-cell table:style-name="Tabla17.G4" office:value-type="string">
            <text:p text:style-name="P88">COMPETENCIAS SOCIALES Y CÍVICAS</text:p>
          </table:table-cell>
          <table:table-cell table:style-name="Tabla17.F4" office:value-type="string">
            <text:p text:style-name="P88">SENTIDO DE INICIATIVA Y ESPÍRITU EMPRENDEDOR</text:p>
          </table:table-cell>
          <table:table-cell table:style-name="Tabla17.L4" office:value-type="string">
            <text:p text:style-name="P88">CONSCIENCIA Y EXPRESIONES CULTURALES</text:p>
          </table:table-cell>
        </table:table-row>
      </table:table>
      <table:table table:name="Tabla18" table:style-name="Tabla18">
        <table:table-column table:style-name="Tabla18.A"/>
        <table:table-column table:style-name="Tabla18.B" table:number-columns-repeated="4"/>
        <table:table-column table:style-name="Tabla18.F"/>
        <table:table-column table:style-name="Tabla18.G"/>
        <table:table-column table:style-name="Tabla18.H"/>
        <table:table-column table:style-name="Tabla18.F"/>
        <table:table-column table:style-name="Tabla18.G"/>
        <table:table-column table:style-name="Tabla18.H"/>
        <table:table-column table:style-name="Tabla18.L"/>
        <table:table-row>
          <table:table-cell table:style-name="Tabla18.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I </text:span></text:span><text:span text:style-name="Fuente_20_de_20_párrafo_20_predeter."><text:span text:style-name="T282">– </text:span></text:span><text:span text:style-name="Fuente_20_de_20_párrafo_20_predeter."><text:span text:style-name="T290">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8.A2" table:number-rows-spanned="2" office:value-type="string">
            <text:p text:style-name="P64">CRITERIO DE EVALUACIÓN</text:p>
          </table:table-cell>
          <table:table-cell table:style-name="Tabla18.A2" table:number-rows-spanned="2" office:value-type="string">
            <text:p text:style-name="P64">INSUFICIENTE (1/4)</text:p>
          </table:table-cell>
          <table:table-cell table:style-name="Tabla18.A2" table:number-rows-spanned="2" office:value-type="string">
            <text:p text:style-name="P64">SUFICIENTE/ BIEN (5/6)</text:p>
          </table:table-cell>
          <table:table-cell table:style-name="Tabla18.A2" table:number-rows-spanned="2" office:value-type="string">
            <text:p text:style-name="P64">NOTABLE (7/8)</text:p>
          </table:table-cell>
          <table:table-cell table:style-name="Tabla18.A2" table:number-rows-spanned="2" office:value-type="string">
            <text:p text:style-name="P64">SOBRESALIENTE (9/10)</text:p>
          </table:table-cell>
          <table:table-cell table:style-name="Tabla18.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8.F3" office:value-type="string">
            <text:p text:style-name="P72">1</text:p>
          </table:table-cell>
          <table:table-cell table:style-name="Tabla18.G3" office:value-type="string">
            <text:p text:style-name="P72">2</text:p>
          </table:table-cell>
          <table:table-cell table:style-name="Tabla18.H3" office:value-type="string">
            <text:p text:style-name="P72">3</text:p>
          </table:table-cell>
          <table:table-cell table:style-name="Tabla18.I3" office:value-type="string">
            <text:p text:style-name="P72">4</text:p>
          </table:table-cell>
          <table:table-cell table:style-name="Tabla18.J3" office:value-type="string">
            <text:p text:style-name="P72">5</text:p>
          </table:table-cell>
          <table:table-cell table:style-name="Tabla18.K3" office:value-type="string">
            <text:p text:style-name="P72">6</text:p>
          </table:table-cell>
          <table:table-cell table:style-name="Tabla18.L3" office:value-type="string">
            <text:p text:style-name="P72">7</text:p>
          </table:table-cell>
        </table:table-row>
        <table:table-row>
          <table:table-cell table:style-name="Tabla18.A4" office:value-type="string">
            <text:p text:style-name="P25"><text:span text:style-name="T338">6. Aplicar sistemáticamente</text:span><text:span text:style-name="T296"> los conocimientos ortográficos, gramaticales y lingüísticos, con la debida atención a las particularidades del español de Canarias, en la realización, autoevaluación y mejora de textos orales y escritos propios del ámbito personal, académico y social, con ayuda de un uso autónomo del diccionario y otras fuentes de información digitales o impresas, y poniendo en práctica distintas estrategias que permitan la mejora de la comunicación oral y escrita, de manera que el alumnado pueda identificar y explicar, en contextos comunicativos diversos, los rasgos característicos, usos y valores de todas las categorías gramaticales en contexto, así como observar, reflexionar y explicar las distintas estructuras sintácticas de un texto, señalando las conexiones lógicas y semánticas que se establecen entre ellas, y utilizándolas en sus propias producciones, todo ello en relación con la intención y la situación comunicativa, a fin de tomar conciencia de la importancia del conocimiento gramatical para el uso correcto de la lengua, mejorar y enriquecer su vocabulario activo y avanzar en su aprendizaje autónomo. Comprender y valorar las normas de uso lingüístico en torno a la expresión del género, para fomentar un uso comunicativo de la lengua que, de acuerdo a sus normas gramaticales, sea respetuoso con la diferencia de sexos y la igualdad de derechos y deberes entre las personas.</text:span></text:p>
            <text:p text:style-name="P44">Este criterio pretende comprobar si el alumnado aplica, en la realización, autoevaluación y mejora de textos orales y escritos propios del ámbito personal, académico o social, ayudándose de un uso adecuado de diccionarios y fuentes de información en formato papel o digital, y empleando la terminología gramatical adecuada, conocimientos y normas de uso de la lengua para mejorar la adecuación, coherencia y cohesión de las producciones propias y ajenas, siempre en relación con la intención comunicativa del emisor, la tipología textual, y otros componentes de la <text:soft-page-break/>situación comunicativa. Para ello, se comprobará que identifica y explica los usos y valores en la comunicación todas las categorías gramaticales en un texto (incluidos adverbios, conjunciones, preposiciones e interjecciones), que reconoce e incorpora en sus propias producciones variadas estructuras sintácticas (simples y complejas), explicando la relación funcional y de significado que establecen con el verbo de la oración principal y con otros elementos del texto, y valorando la importancia del conocimiento y la corrección gramatical (con la adecuada atención a los aspectos relacionados con la expresión de las diferencias de género y el fomento de un lenguaje coeducativo) para la mejora en el uso de la lengua y su competencia en comunicación lingüística.</text:p>
          </table:table-cell>
          <table:table-cell table:style-name="Tabla18.B4" office:value-type="string">
            <text:p text:style-name="P51"><text:span text:style-name="Fuente_20_de_20_párrafo_20_predeter."><text:span text:style-name="T90">Aplica </text:span></text:span><text:span text:style-name="Fuente_20_de_20_párrafo_20_predeter."><text:span text:style-name="T109">frecuentemente aunque con conciencia superficial sobre la importancia de hacerlo </text:span></text:span><text:span text:style-name="Fuente_20_de_20_párrafo_20_predeter."><text:span text:style-name="T90"><text:s/></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90">y </text:span></text:span><text:span text:style-name="Fuente_20_de_20_párrafo_20_predeter."><text:span text:style-name="T94">a </text:span></text:span><text:span text:style-name="Fuente_20_de_20_párrafo_20_predeter."><text:span text:style-name="T92">la </text:span></text:span><text:span text:style-name="Fuente_20_de_20_párrafo_20_predeter."><text:span text:style-name="T90">mejora de </text:span></text:span><text:span text:style-name="Fuente_20_de_20_párrafo_20_predeter."><text:span text:style-name="T94">la adecuación, la coherencia y la cohesión de estos,</text:span></text:span><text:span text:style-name="Fuente_20_de_20_párrafo_20_predeter."><text:span text:style-name="T92"> </text:span></text:span><text:span text:style-name="Fuente_20_de_20_párrafo_20_predeter."><text:span text:style-name="T95">teniendo </text:span></text:span><text:span text:style-name="Fuente_20_de_20_párrafo_20_predeter."><text:span text:style-name="T92">en cuenta la</text:span></text:span><text:span text:style-name="Fuente_20_de_20_párrafo_20_predeter."><text:span text:style-name="T90"> intención comunicativa del emisor, la tipología textual y otros componentes de la situación comunicativa, </text:span></text:span><text:span text:style-name="Fuente_20_de_20_párrafo_20_predeter."><text:span text:style-name="T101">y </text:span></text:span><text:span text:style-name="Fuente_20_de_20_párrafo_20_predeter."><text:span text:style-name="T100">empleando </text:span></text:span><text:span text:style-name="Fuente_20_de_20_párrafo_20_predeter."><text:span text:style-name="T101"><text:s/></text:span></text:span><text:span text:style-name="Fuente_20_de_20_párrafo_20_predeter."><text:span text:style-name="T116">de manera poco adecuada</text:span></text:span><text:span text:style-name="Fuente_20_de_20_párrafo_20_predeter."><text:span text:style-name="T93"> </text:span></text:span><text:span text:style-name="Fuente_20_de_20_párrafo_20_predeter."><text:span text:style-name="T101">diccionarios y otras fuentes de consulta.</text:span></text:span><text:span text:style-name="Fuente_20_de_20_párrafo_20_predeter."><text:span text:style-name="T69">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09">de forma pautada, </text:span></text:span><text:span text:style-name="Fuente_20_de_20_párrafo_20_predeter."><text:span text:style-name="T108"><text:s/></text:span></text:span><text:span text:style-name="Fuente_20_de_20_párrafo_20_predeter."><text:span text:style-name="T90">identifica y explica, </text:span></text:span><text:span text:style-name="Fuente_20_de_20_párrafo_20_predeter."><text:span text:style-name="T91">utilizando la terminología gramatical adecuada </text:span></text:span><text:span text:style-name="Fuente_20_de_20_párrafo_20_predeter."><text:span text:style-name="T109">y demostrando un conocimiento </text:span></text:span><text:span text:style-name="Fuente_20_de_20_párrafo_20_predeter."><text:span text:style-name="T114">insuficiente</text:span></text:span><text:span text:style-name="Fuente_20_de_20_párrafo_20_predeter."><text:span text:style-name="T109"> de</text:span></text:span><text:span text:style-name="Fuente_20_de_20_párrafo_20_predeter."><text:span text:style-name="T90"> los usos y valores </text:span></text:span><text:span text:style-name="Fuente_20_de_20_párrafo_20_predeter."><text:span text:style-name="T279">de </text:span></text:span><text:span text:style-name="Fuente_20_de_20_párrafo_20_predeter."><text:span text:style-name="T280">todas las categorías gramaticales, así como las relaciones funcionales y de significado de estructuras sintácticas simples y complejas tanto en torno a su verbo principal como respecto al resto </text:span></text:span><text:span text:style-name="Fuente_20_de_20_párrafo_20_predeter."><text:span text:style-name="T281">de elementos referenciales </text:span></text:span><text:span text:style-name="Fuente_20_de_20_párrafo_20_predeter."><text:span text:style-name="T280">del contexto.</text:span></text:span><text:span text:style-name="Fuente_20_de_20_párrafo_20_predeter."><text:span text:style-name="T90">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aunque con conciencia superficial, </text:span></text:span><text:span text:style-name="Fuente_20_de_20_párrafo_20_predeter."><text:span text:style-name="T74"><text:s/></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 </text:span></text:span></text:p>
          </table:table-cell>
          <table:table-cell table:style-name="Tabla18.C4" office:value-type="string">
            <text:p text:style-name="P51"><text:span text:style-name="Fuente_20_de_20_párrafo_20_predeter."><text:span text:style-name="T90">Aplica <text:s/></text:span></text:span><text:span text:style-name="Fuente_20_de_20_párrafo_20_predeter."><text:span text:style-name="T109">casi siempre y con cierta conciencia de la importancia de hacerlo </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90">y </text:span></text:span><text:span text:style-name="Fuente_20_de_20_párrafo_20_predeter."><text:span text:style-name="T94">a </text:span></text:span><text:span text:style-name="Fuente_20_de_20_párrafo_20_predeter."><text:span text:style-name="T92">la </text:span></text:span><text:span text:style-name="Fuente_20_de_20_párrafo_20_predeter."><text:span text:style-name="T90">mejora de </text:span></text:span><text:span text:style-name="Fuente_20_de_20_párrafo_20_predeter."><text:span text:style-name="T94">la adecuación, la coherencia y la cohesión de estos,</text:span></text:span><text:span text:style-name="Fuente_20_de_20_párrafo_20_predeter."><text:span text:style-name="T92"> </text:span></text:span><text:span text:style-name="Fuente_20_de_20_párrafo_20_predeter."><text:span text:style-name="T95">teniendo </text:span></text:span><text:span text:style-name="Fuente_20_de_20_párrafo_20_predeter."><text:span text:style-name="T92">en cuenta la</text:span></text:span><text:span text:style-name="Fuente_20_de_20_párrafo_20_predeter."><text:span text:style-name="T90"> intención comunicativa del emisor, la tipología textual y otros componentes de la situación comunicativa, </text:span></text:span><text:span text:style-name="Fuente_20_de_20_párrafo_20_predeter."><text:span text:style-name="T101"><text:s/>y </text:span></text:span><text:span text:style-name="Fuente_20_de_20_párrafo_20_predeter."><text:span text:style-name="T100">empleando </text:span></text:span><text:span text:style-name="Fuente_20_de_20_párrafo_20_predeter."><text:span text:style-name="T101"><text:s/></text:span></text:span><text:span text:style-name="Fuente_20_de_20_párrafo_20_predeter."><text:span text:style-name="T93">adecuadamente </text:span></text:span><text:span text:style-name="Fuente_20_de_20_párrafo_20_predeter."><text:span text:style-name="T101">diccionarios y otras fuentes de consulta.</text:span></text:span><text:span text:style-name="Fuente_20_de_20_párrafo_20_predeter."><text:span text:style-name="T69">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11">con algunas orientaciones, </text:span></text:span><text:span text:style-name="Fuente_20_de_20_párrafo_20_predeter."><text:span text:style-name="T90"><text:s/>identifica y explica, </text:span></text:span><text:span text:style-name="Fuente_20_de_20_párrafo_20_predeter."><text:span text:style-name="T91">utilizando la terminología gramatical adecuada </text:span></text:span><text:span text:style-name="Fuente_20_de_20_párrafo_20_predeter."><text:span text:style-name="T109">y demostrando un conocimiento oportuno de todo ello</text:span></text:span><text:span text:style-name="Fuente_20_de_20_párrafo_20_predeter."><text:span text:style-name="T110">,</text:span></text:span><text:span text:style-name="Fuente_20_de_20_párrafo_20_predeter."><text:span text:style-name="T90">los usos y valores de </text:span></text:span><text:span text:style-name="Fuente_20_de_20_párrafo_20_predeter."><text:span text:style-name="T279">de </text:span></text:span><text:span text:style-name="Fuente_20_de_20_párrafo_20_predeter."><text:span text:style-name="T280">todas las categorías gramaticales</text:span></text:span><text:span text:style-name="Fuente_20_de_20_párrafo_20_predeter."><text:span text:style-name="T90">, </text:span></text:span><text:span text:style-name="Fuente_20_de_20_párrafo_20_predeter."><text:span text:style-name="T280">así como las relaciones funcionales y de significado de estructuras sintácticas simples y complejas</text:span></text:span><text:span text:style-name="Fuente_20_de_20_párrafo_20_predeter."><text:span text:style-name="T278"> tanto en torno a su verbo principal como respecto al resto </text:span></text:span><text:span text:style-name="Fuente_20_de_20_párrafo_20_predeter."><text:span text:style-name="T281">de elementos referenciales </text:span></text:span><text:span text:style-name="Fuente_20_de_20_párrafo_20_predeter."><text:span text:style-name="T278">del contexto</text:span></text:span><text:span text:style-name="Fuente_20_de_20_párrafo_20_predeter."><text:span text:style-name="T90">.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con cierta conciencia</text:span></text:span><text:span text:style-name="Fuente_20_de_20_párrafo_20_predeter."><text:span text:style-name="T66"> </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 </text:span></text:span></text:p>
          </table:table-cell>
          <table:table-cell table:style-name="Tabla18.D4" office:value-type="string">
            <text:p text:style-name="P51"><text:span text:style-name="Fuente_20_de_20_párrafo_20_predeter."><text:span text:style-name="T90">Aplica </text:span></text:span><text:span text:style-name="Fuente_20_de_20_párrafo_20_predeter."><text:span text:style-name="T109">casi</text:span></text:span><text:span text:style-name="Fuente_20_de_20_párrafo_20_predeter."><text:span text:style-name="T97"> </text:span></text:span><text:span text:style-name="Fuente_20_de_20_párrafo_20_predeter."><text:span text:style-name="T109">siempre y con conciencia de la importancia de hacerlo </text:span></text:span><text:span text:style-name="Fuente_20_de_20_párrafo_20_predeter."><text:span text:style-name="T92">sus</text:span></text:span><text:span text:style-name="Fuente_20_de_20_párrafo_20_predeter."><text:span text:style-name="T93"> </text:span></text:span><text:span text:style-name="Fuente_20_de_20_párrafo_20_predeter."><text:span text:style-name="T90">conocimientos morfológicos y</text:span></text:span><text:span text:style-name="Fuente_20_de_20_párrafo_20_predeter."><text:span text:style-name="T93"> </text:span></text:span><text:span text:style-name="Fuente_20_de_20_párrafo_20_predeter."><text:span text:style-name="T90">sintácticos </text:span></text:span><text:span text:style-name="Fuente_20_de_20_párrafo_20_predeter."><text:span text:style-name="T92">al </text:span></text:span><text:span text:style-name="Fuente_20_de_20_párrafo_20_predeter."><text:span text:style-name="T90">enriquecimiento </text:span></text:span><text:span text:style-name="Fuente_20_de_20_párrafo_20_predeter."><text:span text:style-name="T94">de </text:span></text:span><text:span text:style-name="Fuente_20_de_20_párrafo_20_predeter."><text:span text:style-name="T90">textos </text:span></text:span><text:span text:style-name="Fuente_20_de_20_párrafo_20_predeter."><text:span text:style-name="T92">orales o escritos, propios o ajenos, </text:span></text:span><text:span text:style-name="Fuente_20_de_20_párrafo_20_predeter."><text:span text:style-name="T90">y </text:span></text:span><text:span text:style-name="Fuente_20_de_20_párrafo_20_predeter."><text:span text:style-name="T94">a </text:span></text:span><text:span text:style-name="Fuente_20_de_20_párrafo_20_predeter."><text:span text:style-name="T92">la </text:span></text:span><text:span text:style-name="Fuente_20_de_20_párrafo_20_predeter."><text:span text:style-name="T90">mejora de </text:span></text:span><text:span text:style-name="Fuente_20_de_20_párrafo_20_predeter."><text:span text:style-name="T94">la adecuación, la coherencia y la cohesión de estos,</text:span></text:span><text:span text:style-name="Fuente_20_de_20_párrafo_20_predeter."><text:span text:style-name="T92"> </text:span></text:span><text:span text:style-name="Fuente_20_de_20_párrafo_20_predeter."><text:span text:style-name="T95">teniendo </text:span></text:span><text:span text:style-name="Fuente_20_de_20_párrafo_20_predeter."><text:span text:style-name="T92">en cuenta la</text:span></text:span><text:span text:style-name="Fuente_20_de_20_párrafo_20_predeter."><text:span text:style-name="T90"> intención comunicativa del emisor, la tipología textual y otros componentes de la situación comunicativa, </text:span></text:span><text:span text:style-name="Fuente_20_de_20_párrafo_20_predeter."><text:span text:style-name="T101">y </text:span></text:span><text:span text:style-name="Fuente_20_de_20_párrafo_20_predeter."><text:span text:style-name="T100">empleando </text:span></text:span><text:span text:style-name="Fuente_20_de_20_párrafo_20_predeter."><text:span text:style-name="T101"><text:s/></text:span></text:span><text:span text:style-name="Fuente_20_de_20_párrafo_20_predeter."><text:span text:style-name="T93">adecuadamente </text:span></text:span><text:span text:style-name="Fuente_20_de_20_párrafo_20_predeter."><text:span text:style-name="T101">diccionarios y otras fuentes de consulta</text:span></text:span><text:span text:style-name="Fuente_20_de_20_párrafo_20_predeter."><text:span text:style-name="T90">. </text:span></text:span><text:span text:style-name="Fuente_20_de_20_párrafo_20_predeter."><text:span text:style-name="T91">De esta manera</text:span></text:span><text:span text:style-name="Fuente_20_de_20_párrafo_20_predeter."><text:span text:style-name="T90">, </text:span></text:span><text:span text:style-name="Fuente_20_de_20_párrafo_20_predeter."><text:span text:style-name="T111">de forma autónoma,</text:span></text:span><text:span text:style-name="Fuente_20_de_20_párrafo_20_predeter."><text:span text:style-name="T98"> </text:span></text:span><text:span text:style-name="Fuente_20_de_20_párrafo_20_predeter."><text:span text:style-name="T90">identifica y explica, </text:span></text:span><text:span text:style-name="Fuente_20_de_20_párrafo_20_predeter."><text:span text:style-name="T91">utilizando la terminología gramatical adecuada</text:span></text:span><text:span text:style-name="Fuente_20_de_20_párrafo_20_predeter."><text:span text:style-name="T110"> </text:span></text:span><text:span text:style-name="Fuente_20_de_20_párrafo_20_predeter."><text:span text:style-name="T109">y demostrando un conocimiento destacado de todo ello</text:span></text:span><text:span text:style-name="Fuente_20_de_20_párrafo_20_predeter."><text:span text:style-name="T110">,</text:span></text:span><text:span text:style-name="Fuente_20_de_20_párrafo_20_predeter."><text:span text:style-name="T108"> </text:span></text:span><text:span text:style-name="Fuente_20_de_20_párrafo_20_predeter."><text:span text:style-name="T90">los usos y valores </text:span></text:span><text:span text:style-name="Fuente_20_de_20_párrafo_20_predeter."><text:span text:style-name="T279">de </text:span></text:span><text:span text:style-name="Fuente_20_de_20_párrafo_20_predeter."><text:span text:style-name="T280">todas las categorías gramaticales</text:span></text:span><text:span text:style-name="Fuente_20_de_20_párrafo_20_predeter."><text:span text:style-name="T90">, </text:span></text:span><text:span text:style-name="Fuente_20_de_20_párrafo_20_predeter."><text:span text:style-name="T280">así como las relaciones funcionales y de significado de estructuras sintácticas simples y complejas</text:span></text:span><text:span text:style-name="Fuente_20_de_20_párrafo_20_predeter."><text:span text:style-name="T278"> tanto en torno a su verbo principal como respecto al resto </text:span></text:span><text:span text:style-name="Fuente_20_de_20_párrafo_20_predeter."><text:span text:style-name="T281">de elementos referenciales </text:span></text:span><text:span text:style-name="Fuente_20_de_20_párrafo_20_predeter."><text:span text:style-name="T278">del contexto. </text:span></text:span><text:span text:style-name="Fuente_20_de_20_párrafo_20_predeter."><text:span text:style-name="T67">Además, </text:span></text:span><text:span text:style-name="Fuente_20_de_20_párrafo_20_predeter."><text:span text:style-name="T66">respeta y valora </text:span></text:span><text:span text:style-name="Fuente_20_de_20_párrafo_20_predeter."><text:span text:style-name="T73">con conciencia crítica</text:span></text:span><text:span text:style-name="Fuente_20_de_20_párrafo_20_predeter."><text:span text:style-name="T74"> </text:span></text:span><text:span text:style-name="Fuente_20_de_20_párrafo_20_predeter."><text:span text:style-name="T70">la expresión de las diferencias de género y </text:span></text:span><text:span text:style-name="Fuente_20_de_20_párrafo_20_predeter."><text:span text:style-name="T71">utiliza </text:span></text:span><text:span text:style-name="Fuente_20_de_20_párrafo_20_predeter."><text:span text:style-name="T70">un lenguaje coeducativo. </text:span></text:span></text:p>
          </table:table-cell>
          <table:table-cell table:style-name="Tabla18.E4" office:value-type="string">
            <text:p text:style-name="P29"><text:span text:style-name="T265">Aplica</text:span><text:span text:style-name="Fuente_20_de_20_párrafo_20_predeter."><text:span text:style-name="T97"> </text:span></text:span><text:span text:style-name="Fuente_20_de_20_párrafo_20_predeter."><text:span text:style-name="T109">siempre y con </text:span></text:span><text:span text:style-name="Fuente_20_de_20_párrafo_20_predeter."><text:span text:style-name="T114">total</text:span></text:span><text:span text:style-name="Fuente_20_de_20_párrafo_20_predeter."><text:span text:style-name="T109"> conciencia de la importancia de hacerlo</text:span></text:span><text:span text:style-name="T265"> </text:span><text:span text:style-name="T266">sus </text:span><text:span text:style-name="T265">conocimientos morfológicos y sintácticos </text:span><text:span text:style-name="T267">en la realización, evaluación y mejora </text:span><text:span text:style-name="T275">de</text:span><text:span text:style-name="T276"> </text:span><text:span text:style-name="T337">la adecuación, coherencia y cohesión de producciones propias y ajenas, </text:span><text:span text:style-name="T275">teniendo en cuenta</text:span><text:span text:style-name="T265"> la intención comunicativa del emisor, la tipología textual y otros componentes de la situación comunicativa, </text:span><text:span text:style-name="T273">y</text:span><text:span text:style-name="T265"> </text:span><text:span text:style-name="Fuente_20_de_20_párrafo_20_predeter."><text:span text:style-name="T100">empleando </text:span></text:span><text:span text:style-name="Fuente_20_de_20_párrafo_20_predeter."><text:span text:style-name="T90"><text:s/></text:span></text:span><text:span text:style-name="Fuente_20_de_20_párrafo_20_predeter."><text:span text:style-name="T93">adecuadamente </text:span></text:span><text:span text:style-name="Fuente_20_de_20_párrafo_20_predeter."><text:span text:style-name="T90">diccionarios y otras fuentes de consulta.</text:span></text:span><text:span text:style-name="T265"> </text:span><text:span text:style-name="T268">De esta manera, </text:span><text:span text:style-name="T264">de forma totalmente autónoma y pertinente</text:span><text:span text:style-name="T265"> identifica y explica, </text:span><text:span text:style-name="T269">utilizando la terminología gramatical adecuada </text:span><text:span text:style-name="T272">y</text:span><text:span text:style-name="T265"> </text:span><text:span text:style-name="Fuente_20_de_20_párrafo_20_predeter."><text:span text:style-name="T109">demostrando un conocimiento </text:span></text:span><text:span text:style-name="Fuente_20_de_20_párrafo_20_predeter."><text:span text:style-name="T114">exhaustivo</text:span></text:span><text:span text:style-name="Fuente_20_de_20_párrafo_20_predeter."><text:span text:style-name="T109"> de todo ello</text:span></text:span><text:span text:style-name="Fuente_20_de_20_párrafo_20_predeter."><text:span text:style-name="T110">,</text:span></text:span><text:span text:style-name="Fuente_20_de_20_párrafo_20_predeter."><text:span text:style-name="T108"> </text:span></text:span><text:span text:style-name="T265">los usos y valores en la comunicación de </text:span><text:span text:style-name="T270">todas las categorías gramaticales, así como las relaciones funcionales y de significado de estructuras sintácticas simples y complejas</text:span><text:span text:style-name="T265"> tanto en torno a su verbo principal como respecto al resto </text:span><text:span text:style-name="T271">de elementos referenciales </text:span><text:span text:style-name="T265">del contexto lingüístico en el que aparecen. </text:span><text:span text:style-name="Fuente_20_de_20_párrafo_20_predeter."><text:span text:style-name="T59">Además, </text:span></text:span><text:span text:style-name="Fuente_20_de_20_párrafo_20_predeter."><text:span text:style-name="T66">respeta y valora </text:span></text:span><text:span text:style-name="Fuente_20_de_20_párrafo_20_predeter."><text:span text:style-name="T75">con conciencia crítica y asertividad</text:span></text:span><text:span text:style-name="Fuente_20_de_20_párrafo_20_predeter."><text:span text:style-name="T60"> </text:span></text:span><text:span text:style-name="Fuente_20_de_20_párrafo_20_predeter."><text:span text:style-name="T61">la expresión de las diferencias de género y </text:span></text:span><text:span text:style-name="Fuente_20_de_20_párrafo_20_predeter."><text:span text:style-name="T62">utiliza </text:span></text:span><text:span text:style-name="Fuente_20_de_20_párrafo_20_predeter."><text:span text:style-name="T61">un lenguaje coeducativo </text:span></text:span><text:span text:style-name="Fuente_20_de_20_párrafo_20_predeter."><text:span text:style-name="T63">y respetuoso con la </text:span></text:span><text:span text:style-name="Fuente_20_de_20_párrafo_20_predeter."><text:span text:style-name="T64">igualdad de derechos y deberes entre las personas.</text:span></text:span><text:span text:style-name="Fuente_20_de_20_párrafo_20_predeter."><text:span text:style-name="T63"> </text:span></text:span><text:span text:style-name="T277"><text:s/></text:span></text:p>
          </table:table-cell>
          <table:table-cell table:style-name="Tabla18.F4" office:value-type="string">
            <text:p text:style-name="P80">COMPETENCIA LINGÜÍSTICA</text:p>
          </table:table-cell>
          <table:table-cell table:style-name="Tabla18.G4" office:value-type="string">
            <text:p text:style-name="P96">COMPETENCIA MATEMÁTICA Y CC.BB. EN CIENCIA Y TECNOLOGÍA</text:p>
          </table:table-cell>
          <table:table-cell table:style-name="Tabla18.G4" office:value-type="string">
            <text:p text:style-name="P80">COMPETENCIA DIGITAL</text:p>
          </table:table-cell>
          <table:table-cell table:style-name="Tabla18.F4" office:value-type="string">
            <text:p text:style-name="P88">APRENDER A APRENDER</text:p>
          </table:table-cell>
          <table:table-cell table:style-name="Tabla18.F4" office:value-type="string">
            <text:p text:style-name="P88">COMPETENCIAS SOCIALES Y CÍVICAS</text:p>
          </table:table-cell>
          <table:table-cell table:style-name="Tabla18.G4" office:value-type="string">
            <text:p text:style-name="P88">SENTIDO DE INICIATIVA Y ESPÍRITU EMPRENDEDOR</text:p>
          </table:table-cell>
          <table:table-cell table:style-name="Tabla18.L4" office:value-type="string">
            <text:p text:style-name="P88">CONSCIENCIA Y EXPRESIONES CULTURALES</text:p>
          </table:table-cell>
        </table:table-row>
      </table:table>
      <text:p text:style-name="P116"/>
      <table:table table:name="Tabla19" table:style-name="Tabla19">
        <table:table-column table:style-name="Tabla19.A"/>
        <table:table-column table:style-name="Tabla19.B" table:number-columns-repeated="4"/>
        <table:table-column table:style-name="Tabla19.F"/>
        <table:table-column table:style-name="Tabla19.G"/>
        <table:table-column table:style-name="Tabla19.H"/>
        <table:table-column table:style-name="Tabla19.F"/>
        <table:table-column table:style-name="Tabla19.G"/>
        <table:table-column table:style-name="Tabla19.H"/>
        <table:table-column table:style-name="Tabla19.L"/>
        <table:table-row>
          <table:table-cell table:style-name="Tabla19.A1" table:number-columns-spanned="12" office:value-type="string">
            <text:p text:style-name="P108"><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I </text:span></text:span><text:span text:style-name="Fuente_20_de_20_párrafo_20_predeter."><text:span text:style-name="T282">– </text:span></text:span><text:span text:style-name="Fuente_20_de_20_párrafo_20_predeter."><text:span text:style-name="T290">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2" table:number-rows-spanned="2" office:value-type="string">
            <text:p text:style-name="P64">CRITERIO DE EVALUACIÓN</text:p>
          </table:table-cell>
          <table:table-cell table:style-name="Tabla19.A2" table:number-rows-spanned="2" office:value-type="string">
            <text:p text:style-name="P64">INSUFICIENTE (1/4)</text:p>
          </table:table-cell>
          <table:table-cell table:style-name="Tabla19.A2" table:number-rows-spanned="2" office:value-type="string">
            <text:p text:style-name="P64">SUFICIENTE/ BIEN (5/6)</text:p>
          </table:table-cell>
          <table:table-cell table:style-name="Tabla19.A2" table:number-rows-spanned="2" office:value-type="string">
            <text:p text:style-name="P64">NOTABLE (7/8)</text:p>
          </table:table-cell>
          <table:table-cell table:style-name="Tabla19.A2" table:number-rows-spanned="2" office:value-type="string">
            <text:p text:style-name="P64">SOBRESALIENTE (9/10)</text:p>
          </table:table-cell>
          <table:table-cell table:style-name="Tabla19.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9.F3" office:value-type="string">
            <text:p text:style-name="P72">1</text:p>
          </table:table-cell>
          <table:table-cell table:style-name="Tabla19.G3" office:value-type="string">
            <text:p text:style-name="P72">2</text:p>
          </table:table-cell>
          <table:table-cell table:style-name="Tabla19.H3" office:value-type="string">
            <text:p text:style-name="P72">3</text:p>
          </table:table-cell>
          <table:table-cell table:style-name="Tabla19.I3" office:value-type="string">
            <text:p text:style-name="P72">4</text:p>
          </table:table-cell>
          <table:table-cell table:style-name="Tabla19.J3" office:value-type="string">
            <text:p text:style-name="P72">5</text:p>
          </table:table-cell>
          <table:table-cell table:style-name="Tabla19.K3" office:value-type="string">
            <text:p text:style-name="P72">6</text:p>
          </table:table-cell>
          <table:table-cell table:style-name="Tabla19.L3" office:value-type="string">
            <text:p text:style-name="P72">7</text:p>
          </table:table-cell>
        </table:table-row>
        <table:table-row>
          <table:table-cell table:style-name="Tabla19.A4" office:value-type="string">
            <text:p text:style-name="P47">7. Interpretar y describir el significado de las palabras en su contexto comunicativo, a través del reconocimiento y explicación de los procesos de creación del léxico en español y de la identificación y explicación de los distintos niveles de significado de las palabras o expresiones en función de la intención comunicativa del discurso oral o escrito en el que aparecen, con la debida atención al léxico específico del español de Canarias y a <text:s/>la elección de un vocabulario adecuado y respetuoso con la diferencia de sexos y la igualdad de derechos y deberes entre las personas, utilizando el apoyo de diccionarios y otras fuentes de consulta en formato papel y digital, todo ello con el fin de enriquecer el vocabulario activo y mejorar la comunicación.</text:p>
            <text:p text:style-name="P47"/>
            <text:p text:style-name="P26"><text:span text:style-name="T339">Con este criterio se persigue constatar si los alumnos y las alumnas muestran, en diversidad de situaciones comunicativas orales y escritas, una mejora en la comprensión del significado de las palabras y expresiones, así como un enriquecimiento de su vocabulario activo en sus producciones. Para ello, se verificará si son capaces de explicar y aplicar, en textos cotidianos de ámbito académico o social, los procedimientos de formación de las palabras diferenciando entre raíz y afijos y explicando su significado y procedencia de prefijos y sufijos, con especial atención a aquellos de origen griego y latino, </text:span><text:span text:style-name="T340">para ayudarse en la deducción del significado de palabras desconocidas, <text:s/>reconocer las posibilidades de la creación léxica y la evolución etimológica del vocabulario de la lengua castellana. Asimismo, se constatará si explican con propiedad el significado de palabras o expresiones, diferenciando su uso denotativo y connotativo y relacionándolo con la intención comunicativa del emisor y también reconocen, analizan e interpretan las relaciones semánticas entre las palabras (sinonimia, antonimia, hiperonimia, polisemia y homonimia) como procedimientos de cohesión textual, aplicando estos conocimientos a la mejora de sus mensajes orales y </text:span><text:soft-page-break/><text:span text:style-name="T340">escritos, a través de la </text:span><text:span text:style-name="T339">selección del léxico y la terminología adecuados en contextos comunicativos que exigen un uso formal y especializado de la lengua, evitando el uso de coloquialismos, imprecisiones o expresiones clichés, </text:span><text:span text:style-name="T340">y procurando la </text:span><text:span text:style-name="T339">debida atención al léxico específico del español de Canarias y a la elección de un vocabulario adecuado y respetuoso con la diferencia de sexos y la igualdad de derechos y deberes.</text:span></text:p>
          </table:table-cell>
          <table:table-cell table:style-name="Tabla19.B4" office:value-type="string">
            <text:p text:style-name="P119"><text:span text:style-name="T354">Explica </text:span><text:span text:style-name="T361">con cierta imprecisión y dificultad,</text:span><text:span text:style-name="T359"> </text:span><text:span text:style-name="T354"><text:s/>los procedimientos de formación de las palabras </text:span><text:span text:style-name="T355">y</text:span><text:span text:style-name="T354"> el significado y procedencia de prefijos y sufijos. </text:span><text:span text:style-name="T355">De esta manera,</text:span><text:span text:style-name="T354"> </text:span><text:span text:style-name="T362">rara vez </text:span><text:span text:style-name="T355">d</text:span><text:span text:style-name="T356">efine</text:span><text:span text:style-name="T354"> con propiedad, </text:span><text:span text:style-name="T363">incluso en contextos previsibles</text:span><text:span text:style-name="T366">,</text:span><text:span text:style-name="T354"> el significado de palabras o expresiones, diferenciando su uso denotativo y connotativo, y relacionándolo con la intención comunicativa del emisor; </text:span><text:span text:style-name="T362">muestra dificultades para </text:span><text:span text:style-name="T360"><text:s/>deduc</text:span><text:span text:style-name="T362">ir</text:span><text:span text:style-name="T360"> </text:span><text:span text:style-name="T354">el significado de palabras desconocidas,</text:span><text:span text:style-name="T357"> </text:span><text:span text:style-name="T355">demostrando </text:span><text:span text:style-name="T362">por tanto que no </text:span><text:span text:style-name="T360"><text:s/>conoce </text:span><text:span text:style-name="T362">suficientemente</text:span><text:span text:style-name="T354"> la evolución etimológica del vocabulario de la lengua castellana. </text:span><text:span text:style-name="T355">Asimismo, </text:span><text:span text:style-name="T363">solo es capaz de</text:span><text:span text:style-name="T364"> analiza</text:span><text:span text:style-name="T363">r</text:span><text:span text:style-name="T354"> las relaciones semánticas entre las palabras como procedimientos de cohesión textua</text:span><text:span text:style-name="T367">l</text:span><text:span text:style-name="T363"> cuando estas son muy evidentes</text:span><text:span text:style-name="T360">.</text:span><text:span text:style-name="T354"> </text:span><text:span text:style-name="T355">Aplica</text:span><text:span text:style-name="T354"> estos conocimientos </text:span><text:span text:style-name="T362">con poco interés y conciencia superficial</text:span><text:span text:style-name="T360"> </text:span><text:span text:style-name="T355">para enriquecer su vocabulario activo </text:span><text:span text:style-name="T358">y para seleccionar el </text:span><text:span text:style-name="T354">léxico y la terminología adecuados en contextos comunicativos que exigen un uso formal y especializado de la lengua, </text:span><text:span text:style-name="T358">así como </text:span><text:span text:style-name="T355">para mejorar tanto la comprensión como la propia producción de textos </text:span><text:span text:style-name="T354">orales y escrit</text:span><text:span text:style-name="T355">a</text:span><text:span text:style-name="T354">s, </text:span><text:span text:style-name="T362">de modo que incurre en</text:span><text:span text:style-name="T360"> </text:span><text:span text:style-name="T354">el uso de coloquialismos, </text:span><text:soft-page-break/><text:span text:style-name="T354">imprecisiones o expresiones clichés. </text:span><text:span text:style-name="T358">Además, </text:span><text:span text:style-name="T362">en relación al uso</text:span><text:span text:style-name="T366"> del</text:span><text:span text:style-name="T354"> léxico específico del español de Canarias, así como </text:span><text:span text:style-name="T366">de </text:span><text:span text:style-name="T354">un vocabulario adecuado y respetuoso con la diferencia de sexos y la igualdad de derechos y deberes entre las personas,</text:span><text:span text:style-name="T360"> </text:span><text:span text:style-name="T362">no siempre resulta correcto y pertinente. </text:span></text:p>
          </table:table-cell>
          <table:table-cell table:style-name="Tabla19.C4" office:value-type="string">
            <text:p text:style-name="P119"><text:span text:style-name="T354">Explica </text:span><text:span text:style-name="T361">sin dificultad destacable pero de forma poco precisa</text:span><text:span text:style-name="T359"> </text:span><text:span text:style-name="T354">los procedimientos de formación de las palabras </text:span><text:span text:style-name="T355">y</text:span><text:span text:style-name="T354"> el significado y procedencia de prefijos y sufijos. </text:span><text:span text:style-name="T355">De esta manera,</text:span><text:span text:style-name="T354"> </text:span><text:span text:style-name="T362">siempre que el contexto sea previsible, </text:span><text:span text:style-name="T355">d</text:span><text:span text:style-name="T356">efine</text:span><text:span text:style-name="T354"> con propiedad</text:span><text:span text:style-name="T366"> </text:span><text:span text:style-name="T354">el significado de palabras o expresiones, diferenciando su uso denotativo y connotativo, y relacionándolo con la intención comunicativa del emisor; </text:span><text:span text:style-name="T355">y </text:span><text:span text:style-name="T362">casi siempr</text:span><text:span text:style-name="T366">e</text:span><text:span text:style-name="T354"> deduc</text:span><text:span text:style-name="T355">e</text:span><text:span text:style-name="T354"> el significado de palabras desconocidas,</text:span><text:span text:style-name="T357"> </text:span><text:span text:style-name="T355">demostrando que</text:span><text:span text:style-name="T354"> conoce </text:span><text:span text:style-name="T365">suficientemente</text:span><text:span text:style-name="T354"> la evolución etimológica del vocabulario de la lengua castellana. </text:span><text:span text:style-name="T355">Asimismo, </text:span><text:span text:style-name="T367">analiza, </text:span><text:span text:style-name="T363">aunque solo a partir de modelos similares,</text:span><text:span text:style-name="T367"> </text:span><text:span text:style-name="T354">las relaciones semánticas entre las palabras como procedimientos de cohesión textual. </text:span><text:span text:style-name="T355">Aplica</text:span><text:span text:style-name="T354"> estos conocimientos </text:span><text:span text:style-name="T362">con cierto interés y deliberación</text:span><text:span text:style-name="T366"> </text:span><text:span text:style-name="T355">para enriquecer su vocabulario activo </text:span><text:span text:style-name="T358">y para seleccionar el </text:span><text:span text:style-name="T354">léxico y la terminología adecuados en contextos comunicativos que exigen un uso formal y especializado de la lengua, </text:span><text:span text:style-name="T358">así como </text:span><text:span text:style-name="T355">para mejorar tanto la comprensión como la propia producción de textos </text:span><text:span text:style-name="T354">orales y escrit</text:span><text:span text:style-name="T355">a</text:span><text:span text:style-name="T354">s, </text:span><text:span text:style-name="T358">evitando</text:span><text:span text:style-name="T354"> </text:span><text:span text:style-name="T362">casi siempre</text:span><text:span text:style-name="T366"> </text:span><text:span text:style-name="T354">el uso de coloquialismos, </text:span><text:soft-page-break/><text:span text:style-name="T354">imprecisiones o expresiones clichés. </text:span><text:span text:style-name="T358">Además, </text:span><text:span text:style-name="T354">utiliza, </text:span><text:span text:style-name="T362">generalmente por propia iniciativa pero no siempre de forma correcta y pertinente ,</text:span><text:span text:style-name="T366"> </text:span><text:span text:style-name="T354">léxico específico del español de Canarias, así como un vocabulario adecuado y respetuoso con la diferencia de sexos y la igualdad de derechos y deberes entre las personas.</text:span></text:p>
          </table:table-cell>
          <table:table-cell table:style-name="Tabla19.D4" office:value-type="string">
            <text:p text:style-name="P119"><text:span text:style-name="T354">Explica </text:span><text:span text:style-name="T361">con precisión y fluidez</text:span><text:span text:style-name="T360"> </text:span><text:span text:style-name="T354">los procedimientos de formación de las palabras </text:span><text:span text:style-name="T355">y</text:span><text:span text:style-name="T354"> el significado y procedencia de prefijos y sufijos. </text:span><text:span text:style-name="T355">De esta manera,</text:span><text:span text:style-name="T354"> </text:span><text:span text:style-name="T365">en la mayor parte de los contextos</text:span><text:span text:style-name="T368">, </text:span><text:span text:style-name="T355">d</text:span><text:span text:style-name="T356">efine</text:span><text:span text:style-name="T354"> con propiedad el significado de palabras o expresiones, diferenciando su uso denotativo y connotativo, y relacionándolo con la intención comunicativa del emisor; </text:span><text:span text:style-name="T355">y</text:span><text:span text:style-name="T354"> deduc</text:span><text:span text:style-name="T355">e</text:span><text:span text:style-name="T354"> el significado de palabras desconocidas,</text:span><text:span text:style-name="T357"> </text:span><text:span text:style-name="T355">demostrando que</text:span><text:span text:style-name="T354"> conoce </text:span><text:span text:style-name="T363">convenientemente</text:span><text:span text:style-name="T367"> </text:span><text:span text:style-name="T354">la evolución etimológica del vocabulario de la lengua castellana. </text:span><text:span text:style-name="T355">Asimismo, analiza </text:span><text:span text:style-name="T363">con agudeza</text:span><text:span text:style-name="T360"> </text:span><text:span text:style-name="T354">las relaciones semánticas entre las palabras como procedimientos de cohesión textual. </text:span><text:span text:style-name="T355">Aplica</text:span><text:span text:style-name="T354"> estos conocimientos </text:span><text:span text:style-name="T362">con bastante interés y deliberación</text:span><text:span text:style-name="T366"> </text:span><text:span text:style-name="T355">para enriquecer su vocabulario activo </text:span><text:span text:style-name="T358">y para seleccionar el </text:span><text:span text:style-name="T354">léxico y la terminología adecuados en contextos comunicativos que exigen un uso formal y especializado de la lengua, </text:span><text:span text:style-name="T358">así como </text:span><text:span text:style-name="T355">para mejorar tanto la comprensión como la propia producción de textos </text:span><text:span text:style-name="T354">orales y escrit</text:span><text:span text:style-name="T355">a</text:span><text:span text:style-name="T354">s, </text:span><text:span text:style-name="T358">evitando </text:span><text:span text:style-name="T362">siempre</text:span><text:span text:style-name="T360"> </text:span><text:span text:style-name="T354">el uso de coloquialismos, imprecisiones o expresiones clichés. </text:span><text:span text:style-name="T358">Además, </text:span><text:span text:style-name="T354">utiliza </text:span><text:span text:style-name="T362">por propia iniciativa y con corrección y pertinencia </text:span><text:soft-page-break/><text:span text:style-name="T354">léxico específico del español de Canarias, así como un vocabulario adecuado y respetuoso con la diferencia de sexos y la igualdad de derechos y deberes entre las personas.</text:span></text:p>
          </table:table-cell>
          <table:table-cell table:style-name="Tabla19.E4" office:value-type="string">
            <text:p text:style-name="P118"><text:span text:style-name="T354">Explica </text:span><text:span text:style-name="T361">con total precisión y fluidez destacable</text:span><text:span text:style-name="T360"> </text:span><text:span text:style-name="T354">los procedimientos de formación de las palabras </text:span><text:span text:style-name="T355">y</text:span><text:span text:style-name="T354"> el significado y procedencia de prefijos y sufijos. </text:span><text:span text:style-name="T355">De esta manera,</text:span><text:span text:style-name="T354"> </text:span><text:span text:style-name="T361">en cualquier contexto,</text:span><text:span text:style-name="T360"> </text:span><text:span text:style-name="T355">d</text:span><text:span text:style-name="T356">efine</text:span><text:span text:style-name="T354"> con propiedad</text:span><text:span text:style-name="T361"> </text:span><text:span text:style-name="T354">el significado de palabras o expresiones, diferenciando su uso denotativo y connotativo, y relacionándolo con la intención comunicativa del emisor; </text:span><text:span text:style-name="T355">y</text:span><text:span text:style-name="T354"> deduc</text:span><text:span text:style-name="T355">e</text:span><text:span text:style-name="T354"> el significado de palabras desconocidas,</text:span><text:span text:style-name="T357"> </text:span><text:span text:style-name="T355">demostrando que</text:span><text:span text:style-name="T354"> conoce </text:span><text:span text:style-name="T363">destacadamente</text:span><text:span text:style-name="T367"> </text:span><text:span text:style-name="T354">la evolución etimológica del vocabulario de la lengua castellana. </text:span><text:span text:style-name="T355">Asimismo, analiza </text:span><text:span text:style-name="T363">con sistematicidad</text:span><text:span text:style-name="T360"> </text:span><text:span text:style-name="T354">las relaciones semánticas entre las palabras como procedimientos de cohesión textual. </text:span><text:span text:style-name="T355">Aplica</text:span><text:span text:style-name="T354"> estos conocimientos </text:span><text:span text:style-name="T362">con interés y conciencia crítica</text:span><text:span text:style-name="T354"> </text:span><text:span text:style-name="T355">para enriquecer su vocabulario activo </text:span><text:span text:style-name="T358">y para seleccionar el </text:span><text:span text:style-name="T354">léxico y la terminología adecuados en contextos comunicativos que exigen un uso formal y especializado de la lengua, </text:span><text:span text:style-name="T358">así como </text:span><text:span text:style-name="T355">para mejorar tanto la comprensión como la propia producción de textos </text:span><text:span text:style-name="T354">orales y escrit</text:span><text:span text:style-name="T355">a</text:span><text:span text:style-name="T354">s, </text:span><text:span text:style-name="T358">evitando</text:span><text:span text:style-name="T354"> </text:span><text:span text:style-name="T362">siempre</text:span><text:span text:style-name="T366"> </text:span><text:span text:style-name="T354">el uso de coloquialismos, imprecisiones o expresiones clichés. </text:span><text:span text:style-name="T358">Además, </text:span><text:span text:style-name="T354">utiliza </text:span><text:span text:style-name="T362">por propia iniciativa y</text:span><text:span text:style-name="T366"> </text:span><text:span text:style-name="T362">con corrección, pertinencia y asertividad</text:span><text:span text:style-name="T366"> </text:span><text:span text:style-name="T354">léxico específico </text:span><text:soft-page-break/><text:span text:style-name="T354">del español de Canarias, así como un vocabulario adecuado y respetuoso con la diferencia de sexos y la igualdad de derechos y deberes entre las personas.</text:span></text:p>
          </table:table-cell>
          <table:table-cell table:style-name="Tabla19.F4" office:value-type="string">
            <text:p text:style-name="P80">COMPETENCIA LINGÜÍSTICA</text:p>
          </table:table-cell>
          <table:table-cell table:style-name="Tabla19.G4" office:value-type="string">
            <text:p text:style-name="P96">COMPETENCIA MATEMÁTICA Y CC.BB. EN CIENCIA Y TECNOLOGÍA</text:p>
          </table:table-cell>
          <table:table-cell table:style-name="Tabla19.G4" office:value-type="string">
            <text:p text:style-name="P80">COMPETENCIA DIGITAL</text:p>
          </table:table-cell>
          <table:table-cell table:style-name="Tabla19.F4" office:value-type="string">
            <text:p text:style-name="P88">APRENDER A APRENDER</text:p>
          </table:table-cell>
          <table:table-cell table:style-name="Tabla19.F4" office:value-type="string">
            <text:p text:style-name="P88">COMPETENCIAS SOCIALES Y CÍVICAS</text:p>
          </table:table-cell>
          <table:table-cell table:style-name="Tabla19.G4" office:value-type="string">
            <text:p text:style-name="P88">SENTIDO DE INICIATIVA Y ESPÍRITU EMPRENDEDOR</text:p>
          </table:table-cell>
          <table:table-cell table:style-name="Tabla19.L4" office:value-type="string">
            <text:p text:style-name="P88">CONSCIENCIA Y EXPRESIONES CULTURALES</text:p>
          </table:table-cell>
        </table:table-row>
      </table:table>
      <text:p text:style-name="P116"/>
      <table:table table:name="Tabla20" table:style-name="Tabla20">
        <table:table-column table:style-name="Tabla20.A"/>
        <table:table-column table:style-name="Tabla20.B" table:number-columns-repeated="4"/>
        <table:table-column table:style-name="Tabla20.F"/>
        <table:table-column table:style-name="Tabla20.G"/>
        <table:table-column table:style-name="Tabla20.H"/>
        <table:table-column table:style-name="Tabla20.F"/>
        <table:table-column table:style-name="Tabla20.G"/>
        <table:table-column table:style-name="Tabla20.H"/>
        <table:table-column table:style-name="Tabla20.L"/>
        <table:table-header-rows>
          <table:table-row>
            <table:table-cell table:style-name="Tabla20.A1" table:number-columns-spanned="12" office:value-type="string">
              <text:p text:style-name="P110"><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text:span></text:span><text:span text:style-name="Fuente_20_de_20_párrafo_20_predeter."><text:span text:style-name="T282"> </text:span></text:span><text:span text:style-name="Fuente_20_de_20_párrafo_20_predeter."><text:span text:style-name="T291">II </text:span></text:span><text:span text:style-name="Fuente_20_de_20_párrafo_20_predeter."><text:span text:style-name="T282">– </text:span></text:span><text:span text:style-name="Fuente_20_de_20_párrafo_20_predeter."><text:span text:style-name="T290">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0.A2" table:number-rows-spanned="2" office:value-type="string">
            <text:p text:style-name="P64">CRITERIO DE EVALUACIÓN</text:p>
          </table:table-cell>
          <table:table-cell table:style-name="Tabla20.A2" table:number-rows-spanned="2" office:value-type="string">
            <text:p text:style-name="P64">INSUFICIENTE (1/4)</text:p>
          </table:table-cell>
          <table:table-cell table:style-name="Tabla20.A2" table:number-rows-spanned="2" office:value-type="string">
            <text:p text:style-name="P64">SUFICIENTE/ BIEN (5/6)</text:p>
          </table:table-cell>
          <table:table-cell table:style-name="Tabla20.A2" table:number-rows-spanned="2" office:value-type="string">
            <text:p text:style-name="P64">NOTABLE (7/8)</text:p>
          </table:table-cell>
          <table:table-cell table:style-name="Tabla20.A2" table:number-rows-spanned="2" office:value-type="string">
            <text:p text:style-name="P64">SOBRESALIENTE (9/10)</text:p>
          </table:table-cell>
          <table:table-cell table:style-name="Tabla20.F2" table:number-columns-spanned="7" office:value-type="string">
            <text:p text:style-name="P6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0.F3" office:value-type="string">
            <text:p text:style-name="P72">1</text:p>
          </table:table-cell>
          <table:table-cell table:style-name="Tabla20.G3" office:value-type="string">
            <text:p text:style-name="P72">2</text:p>
          </table:table-cell>
          <table:table-cell table:style-name="Tabla20.H3" office:value-type="string">
            <text:p text:style-name="P72">3</text:p>
          </table:table-cell>
          <table:table-cell table:style-name="Tabla20.I3" office:value-type="string">
            <text:p text:style-name="P72">4</text:p>
          </table:table-cell>
          <table:table-cell table:style-name="Tabla20.J3" office:value-type="string">
            <text:p text:style-name="P72">5</text:p>
          </table:table-cell>
          <table:table-cell table:style-name="Tabla20.K3" office:value-type="string">
            <text:p text:style-name="P72">6</text:p>
          </table:table-cell>
          <table:table-cell table:style-name="Tabla20.L3" office:value-type="string">
            <text:p text:style-name="P72">7</text:p>
          </table:table-cell>
        </table:table-row>
        <table:table-row>
          <table:table-cell table:style-name="Tabla20.A4" office:value-type="string">
            <text:p text:style-name="P46">8. Explicar, a partir de textos orales y escritos, una visión global de la situación del español en el mundo, a partir del conocimiento de sus orígenes y evolución histórica, incluyendo la situación del español en el ámbito digital, y de la descripción de sus principales características y rasgos diferenciales, con la finalidad de comprender y valorar esta presencia y sus variantes en el español de América como riqueza patrimonial y cultural. Reconocer y valorar, en el uso comunicativo, la norma culta del español hablado en Canarias, a partir del conocimiento razonado de sus características fónicas, gramaticales y léxicas, comparando y apreciando los lazos lingüísticos y culturales existentes entre Canarias e Hispanoamérica.</text:p>
            <text:p text:style-name="P46"/>
            <text:p text:style-name="P45">Con este criterio se constatará si el alumnado describe <text:s/>la situación actual de la lengua española en el mundo, diferenciando los usos específicos de la lengua en la red digital, y mostrando un conocimiento de los orígenes históricos del español en América y sus principales áreas geográficas, reconociendo en ejemplos orales o escritos algunos de sus rasgos característicos y valorando positivamente sus variantes, a fin de prescindir de ideas preconcebidas en torno a la distribución dialectal del idioma y valorar la norma culta canaria como variedad de prestigio, inserta en el mismo proceso histórico y cultural, evitando así alternancias, incorrecciones e inseguridades en su uso formal.</text:p>
          </table:table-cell>
          <table:table-cell table:style-name="Tabla20.B4" office:value-type="string">
            <text:p text:style-name="P22"><text:span text:style-name="Fuente_20_de_20_párrafo_20_predeter."><text:span text:style-name="T287">Comete algunas incorrecciones y </text:span></text:span><text:span text:style-name="Fuente_20_de_20_párrafo_20_predeter."><text:span text:style-name="T288">muestra</text:span></text:span><text:span text:style-name="Fuente_20_de_20_párrafo_20_predeter."><text:span text:style-name="T287"> escasa fluidez en la descripción <text:s/>de </text:span></text:span><text:span text:style-name="Fuente_20_de_20_párrafo_20_predeter."><text:span text:style-name="T369">las principales características y los rasgos diferenciales del español, así como los orígenes y la evolución histórica</text:span></text:span><text:span text:style-name="Fuente_20_de_20_párrafo_20_predeter."> de </text:span><text:span text:style-name="Fuente_20_de_20_párrafo_20_predeter."><text:span text:style-name="T369">esta lengua </text:span></text:span><text:span text:style-name="Fuente_20_de_20_párrafo_20_predeter.">en el mundo, </text:span><text:span text:style-name="Fuente_20_de_20_párrafo_20_predeter."><text:span text:style-name="T369">su</text:span></text:span><text:span text:style-name="Fuente_20_de_20_párrafo_20_predeter."> situación actual </text:span><text:span text:style-name="Fuente_20_de_20_párrafo_20_predeter."><text:span text:style-name="T369">y los usos específicos de la lengua en la red digital. Asimismo, reconoce </text:span></text:span><text:span text:style-name="Fuente_20_de_20_párrafo_20_predeter."><text:span text:style-name="T286">con dificultad</text:span></text:span><text:span text:style-name="Fuente_20_de_20_párrafo_20_predeter."><text:span text:style-name="T369"> </text:span></text:span><text:span text:style-name="Fuente_20_de_20_párrafo_20_predeter.">algunos de los rasgos característicos de las variedades del español de América </text:span><text:span text:style-name="Fuente_20_de_20_párrafo_20_predeter."><text:span text:style-name="T369">y</text:span></text:span><text:span text:style-name="Fuente_20_de_20_párrafo_20_predeter."> </text:span><text:span text:style-name="Fuente_20_de_20_párrafo_20_predeter."><text:span text:style-name="T370">sus</text:span></text:span><text:span text:style-name="Fuente_20_de_20_párrafo_20_predeter."> principales áreas geográficas, </text:span><text:span text:style-name="Fuente_20_de_20_párrafo_20_predeter."><text:span text:style-name="T287">mostrando incoherencias <text:s/>en la explicación de </text:span></text:span><text:span text:style-name="Fuente_20_de_20_párrafo_20_predeter.">sus lazos lingüísticos, </text:span><text:span text:style-name="Fuente_20_de_20_párrafo_20_predeter."><text:span text:style-name="T370">históricos y culturales</text:span></text:span><text:span text:style-name="Fuente_20_de_20_párrafo_20_predeter."> con el español </text:span><text:span text:style-name="Fuente_20_de_20_párrafo_20_predeter."><text:span text:style-name="T371">hablado en</text:span></text:span><text:span text:style-name="Fuente_20_de_20_párrafo_20_predeter."> Canarias. </text:span><text:span text:style-name="Fuente_20_de_20_párrafo_20_predeter."><text:span text:style-name="T287">Incurre en errores en el reconocimiento de</text:span></text:span><text:span text:style-name="Fuente_20_de_20_párrafo_20_predeter."><text:span text:style-name="T372"> las características fónicas, gramaticales y léxicas del español hablado en Canarias, </text:span></text:span><text:span text:style-name="Fuente_20_de_20_párrafo_20_predeter."><text:span text:style-name="T287">y demuestra así ingenuidad en la la valoración de la</text:span></text:span><text:span text:style-name="Fuente_20_de_20_párrafo_20_predeter."><text:span text:style-name="T372"> <text:s/>norma culta canaria como variedad de prestigio, de manera que </text:span></text:span><text:span text:style-name="Fuente_20_de_20_párrafo_20_predeter."><text:span text:style-name="T287">comete <text:s/>con cierta frecuencia </text:span></text:span><text:span text:style-name="Fuente_20_de_20_párrafo_20_predeter."><text:span text:style-name="T288">errores de</text:span></text:span><text:span text:style-name="Fuente_20_de_20_párrafo_20_predeter."> alternancia, </text:span><text:span text:style-name="Fuente_20_de_20_párrafo_20_predeter."><text:span text:style-name="T373">y otras</text:span></text:span><text:span text:style-name="Fuente_20_de_20_párrafo_20_predeter."> incorrecciones e inseguridades en su uso formal.</text:span></text:p>
          </table:table-cell>
          <table:table-cell table:style-name="Tabla20.C4" office:value-type="string">
            <text:p text:style-name="P22"><text:span text:style-name="Fuente_20_de_20_párrafo_20_predeter."><text:span text:style-name="T369">Describe </text:span></text:span><text:span text:style-name="Fuente_20_de_20_párrafo_20_predeter."><text:span text:style-name="T287">sin incorrecciones importantes</text:span></text:span><text:span text:style-name="Fuente_20_de_20_párrafo_20_predeter."><text:span text:style-name="T286"> y </text:span></text:span><text:span text:style-name="Fuente_20_de_20_párrafo_20_predeter."><text:span text:style-name="T287">con bastante fluidez</text:span></text:span><text:span text:style-name="Fuente_20_de_20_párrafo_20_predeter."><text:span text:style-name="T369"> las principales características y los rasgos diferenciales del español, así como los orígenes y la evolución histórica</text:span></text:span><text:span text:style-name="Fuente_20_de_20_párrafo_20_predeter."> de </text:span><text:span text:style-name="Fuente_20_de_20_párrafo_20_predeter."><text:span text:style-name="T369">esta lengua </text:span></text:span><text:span text:style-name="Fuente_20_de_20_párrafo_20_predeter.">en el mundo, </text:span><text:span text:style-name="Fuente_20_de_20_párrafo_20_predeter."><text:span text:style-name="T369">su</text:span></text:span><text:span text:style-name="Fuente_20_de_20_párrafo_20_predeter."> situación actual </text:span><text:span text:style-name="Fuente_20_de_20_párrafo_20_predeter."><text:span text:style-name="T369">y los usos específicos de la lengua en la red digital. Asimismo, reconoce </text:span></text:span><text:span text:style-name="Fuente_20_de_20_párrafo_20_predeter.">algunos de los rasgos característicos de las variedades del español de América </text:span><text:span text:style-name="Fuente_20_de_20_párrafo_20_predeter."><text:span text:style-name="T369">y</text:span></text:span><text:span text:style-name="Fuente_20_de_20_párrafo_20_predeter."> </text:span><text:span text:style-name="Fuente_20_de_20_párrafo_20_predeter."><text:span text:style-name="T370">sus</text:span></text:span><text:span text:style-name="Fuente_20_de_20_párrafo_20_predeter."> principales áreas geográficas, </text:span><text:span text:style-name="Fuente_20_de_20_párrafo_20_predeter."><text:span text:style-name="T371">explicando </text:span></text:span><text:span text:style-name="Fuente_20_de_20_párrafo_20_predeter."><text:span text:style-name="T285">con </text:span></text:span><text:span text:style-name="Fuente_20_de_20_párrafo_20_predeter."><text:span text:style-name="T287">bastante</text:span></text:span><text:span text:style-name="Fuente_20_de_20_párrafo_20_predeter."><text:span text:style-name="T285"> </text:span></text:span><text:span text:style-name="Fuente_20_de_20_párrafo_20_predeter."><text:span text:style-name="T287">coherencia</text:span></text:span><text:span text:style-name="Fuente_20_de_20_párrafo_20_predeter."><text:span text:style-name="T285"> </text:span></text:span><text:span text:style-name="Fuente_20_de_20_párrafo_20_predeter."><text:span text:style-name="T371">además</text:span></text:span><text:span text:style-name="Fuente_20_de_20_párrafo_20_predeter."> sus lazos lingüísticos, </text:span><text:span text:style-name="Fuente_20_de_20_párrafo_20_predeter."><text:span text:style-name="T370">históricos y culturales</text:span></text:span><text:span text:style-name="Fuente_20_de_20_párrafo_20_predeter."> con el español </text:span><text:span text:style-name="Fuente_20_de_20_párrafo_20_predeter."><text:span text:style-name="T371">hablado en</text:span></text:span><text:span text:style-name="Fuente_20_de_20_párrafo_20_predeter."> Canarias. </text:span><text:span text:style-name="Fuente_20_de_20_párrafo_20_predeter."><text:span text:style-name="T371">Reconoce </text:span></text:span><text:span text:style-name="Fuente_20_de_20_párrafo_20_predeter."><text:span text:style-name="T285">sin imprecisiones importantes</text:span></text:span><text:span text:style-name="Fuente_20_de_20_párrafo_20_predeter."><text:span text:style-name="T371"> las características fónicas, gramaticales y léxicas del español hablado en Canarias, valorando </text:span></text:span><text:span text:style-name="Fuente_20_de_20_párrafo_20_predeter."><text:span text:style-name="T285">con </text:span></text:span><text:span text:style-name="Fuente_20_de_20_párrafo_20_predeter."><text:span text:style-name="T287">cierta</text:span></text:span><text:span text:style-name="Fuente_20_de_20_párrafo_20_predeter."><text:span text:style-name="T285"> conciencia</text:span></text:span><text:span text:style-name="Fuente_20_de_20_párrafo_20_predeter."><text:span text:style-name="T371"> la norma culta canaria como variedad de prestigio, de manera que </text:span></text:span><text:span text:style-name="Fuente_20_de_20_párrafo_20_predeter."><text:span text:style-name="T285">normalmente</text:span></text:span><text:span text:style-name="Fuente_20_de_20_párrafo_20_predeter."><text:span text:style-name="T371"> </text:span></text:span><text:span text:style-name="Fuente_20_de_20_párrafo_20_predeter.">evita <text:s/>alternancias, incorrecciones e inseguridades en su uso formal.</text:span></text:p>
          </table:table-cell>
          <table:table-cell table:style-name="Tabla20.D4" office:value-type="string">
            <text:p text:style-name="P22"><text:span text:style-name="Fuente_20_de_20_párrafo_20_predeter."><text:span text:style-name="T369">Describe </text:span></text:span><text:span text:style-name="Fuente_20_de_20_párrafo_20_predeter."><text:span text:style-name="T286">con </text:span></text:span><text:span text:style-name="Fuente_20_de_20_párrafo_20_predeter."><text:span text:style-name="T287">corrección</text:span></text:span><text:span text:style-name="Fuente_20_de_20_párrafo_20_predeter."><text:span text:style-name="T286"> y </text:span></text:span><text:span text:style-name="Fuente_20_de_20_párrafo_20_predeter."><text:span text:style-name="T287">fluidez</text:span></text:span><text:span text:style-name="Fuente_20_de_20_párrafo_20_predeter."><text:span text:style-name="T369"> las principales características y los rasgos diferenciales del español, así como los orígenes y la evolución histórica</text:span></text:span><text:span text:style-name="Fuente_20_de_20_párrafo_20_predeter."> de </text:span><text:span text:style-name="Fuente_20_de_20_párrafo_20_predeter."><text:span text:style-name="T369">esta lengua </text:span></text:span><text:span text:style-name="Fuente_20_de_20_párrafo_20_predeter.">en el mundo, </text:span><text:span text:style-name="Fuente_20_de_20_párrafo_20_predeter."><text:span text:style-name="T369">su</text:span></text:span><text:span text:style-name="Fuente_20_de_20_párrafo_20_predeter."> situación actual </text:span><text:span text:style-name="Fuente_20_de_20_párrafo_20_predeter."><text:span text:style-name="T369">y los usos específicos de la lengua en la red digital. Asimismo, reconoce </text:span></text:span><text:span text:style-name="Fuente_20_de_20_párrafo_20_predeter.">algunos de los rasgos característicos de las variedades del español de América </text:span><text:span text:style-name="Fuente_20_de_20_párrafo_20_predeter."><text:span text:style-name="T369">y</text:span></text:span><text:span text:style-name="Fuente_20_de_20_párrafo_20_predeter."> </text:span><text:span text:style-name="Fuente_20_de_20_párrafo_20_predeter."><text:span text:style-name="T370">sus</text:span></text:span><text:span text:style-name="Fuente_20_de_20_párrafo_20_predeter."> principales áreas geográficas, </text:span><text:span text:style-name="Fuente_20_de_20_párrafo_20_predeter."><text:span text:style-name="T371">explicando </text:span></text:span><text:span text:style-name="Fuente_20_de_20_párrafo_20_predeter."><text:span text:style-name="T285">con </text:span></text:span><text:span text:style-name="Fuente_20_de_20_párrafo_20_predeter."><text:span text:style-name="T287">coherencia</text:span></text:span><text:span text:style-name="Fuente_20_de_20_párrafo_20_predeter."><text:span text:style-name="T285"> </text:span></text:span><text:span text:style-name="Fuente_20_de_20_párrafo_20_predeter."><text:span text:style-name="T371">además</text:span></text:span><text:span text:style-name="Fuente_20_de_20_párrafo_20_predeter."> sus lazos lingüísticos, </text:span><text:span text:style-name="Fuente_20_de_20_párrafo_20_predeter."><text:span text:style-name="T370">históricos y culturales</text:span></text:span><text:span text:style-name="Fuente_20_de_20_párrafo_20_predeter."> con el español </text:span><text:span text:style-name="Fuente_20_de_20_párrafo_20_predeter."><text:span text:style-name="T371">hablado en</text:span></text:span><text:span text:style-name="Fuente_20_de_20_párrafo_20_predeter."> Canarias. </text:span><text:span text:style-name="Fuente_20_de_20_párrafo_20_predeter."><text:span text:style-name="T371">Reconoce </text:span></text:span><text:span text:style-name="Fuente_20_de_20_párrafo_20_predeter."><text:span text:style-name="T287">con bastante precisión</text:span></text:span><text:span text:style-name="Fuente_20_de_20_párrafo_20_predeter."><text:span text:style-name="T371"> las características fónicas, gramaticales y léxicas del español hablado en Canarias, valorando </text:span></text:span><text:span text:style-name="Fuente_20_de_20_párrafo_20_predeter."><text:span text:style-name="T285">con </text:span></text:span><text:span text:style-name="Fuente_20_de_20_párrafo_20_predeter."><text:span text:style-name="T287">deliberación</text:span></text:span><text:span text:style-name="Fuente_20_de_20_párrafo_20_predeter."><text:span text:style-name="T371"> la norma culta canaria como variedad de prestigio, de manera que </text:span></text:span><text:span text:style-name="Fuente_20_de_20_párrafo_20_predeter.">evita </text:span><text:span text:style-name="Fuente_20_de_20_párrafo_20_predeter."><text:span text:style-name="T287">casi</text:span></text:span><text:span text:style-name="Fuente_20_de_20_párrafo_20_predeter."><text:span text:style-name="T372"> </text:span></text:span><text:span text:style-name="Fuente_20_de_20_párrafo_20_predeter."><text:span text:style-name="T53">siempre</text:span></text:span><text:span text:style-name="Fuente_20_de_20_párrafo_20_predeter."> alternancias, incorrecciones e inseguridades en su uso formal.</text:span></text:p>
          </table:table-cell>
          <table:table-cell table:style-name="Tabla20.E4" office:value-type="string">
            <text:p text:style-name="P22"><text:span text:style-name="T369">Describe </text:span><text:span text:style-name="T286">con </text:span><text:span text:style-name="T287">corrección</text:span><text:span text:style-name="T286"> y </text:span><text:span text:style-name="T287">fluidez</text:span><text:span text:style-name="T286"> destacables</text:span><text:span text:style-name="T369"> las principales características y los rasgos diferenciales del español, así como los orígenes y la evolución histórica</text:span> de <text:span text:style-name="T369">esta lengua </text:span>en el mundo, <text:span text:style-name="T369">su</text:span> situación actual <text:span text:style-name="T369">y los usos específicos de la lengua en la red digital. Asimismo, reconoce </text:span>algunos de los rasgos característicos de las variedades del español de América <text:span text:style-name="T369">y</text:span> <text:span text:style-name="T370">sus</text:span> principales áreas geográficas, <text:span text:style-name="T371">explicando </text:span><text:span text:style-name="T285">con propiedad </text:span><text:span text:style-name="T371">además</text:span> sus lazos lingüísticos, <text:span text:style-name="T370">históricos y culturales</text:span> con el español <text:span text:style-name="T371">hablado en</text:span> Canarias. <text:span text:style-name="T371">Reconoce </text:span><text:span text:style-name="T285">de forma precisa</text:span><text:span text:style-name="T371"> las características fónicas, gramaticales y léxicas del español hablado en Canarias, valorando </text:span><text:span text:style-name="T285">con conciencia crítica</text:span><text:span text:style-name="T371"> la norma culta canaria como variedad de prestigio, de manera que </text:span>evita <text:span text:style-name="Fuente_20_de_20_párrafo_20_predeter."><text:span text:style-name="T53">siempre</text:span></text:span> alternancias, incorrecciones e inseguridades en su uso formal.</text:p>
          </table:table-cell>
          <table:table-cell table:style-name="Tabla20.F4" office:value-type="string">
            <text:p text:style-name="P80">COMPETENCIA LINGÜÍSTICA</text:p>
          </table:table-cell>
          <table:table-cell table:style-name="Tabla20.G4" office:value-type="string">
            <text:p text:style-name="P96">COMPETENCIA MATEMÁTICA Y CC.BB. EN CIENCIA Y TECNOLOGÍA</text:p>
          </table:table-cell>
          <table:table-cell table:style-name="Tabla20.G4" office:value-type="string">
            <text:p text:style-name="P80">COMPETENCIA DIGITAL</text:p>
          </table:table-cell>
          <table:table-cell table:style-name="Tabla20.G4" office:value-type="string">
            <text:p text:style-name="P88">APRENDER A APRENDER</text:p>
          </table:table-cell>
          <table:table-cell table:style-name="Tabla20.F4" office:value-type="string">
            <text:p text:style-name="P88">COMPETENCIAS SOCIALES Y CÍVICAS</text:p>
          </table:table-cell>
          <table:table-cell table:style-name="Tabla20.G4" office:value-type="string">
            <text:p text:style-name="P88">SENTIDO DE INICIATIVA Y ESPÍRITU EMPRENDEDOR</text:p>
          </table:table-cell>
          <table:table-cell table:style-name="Tabla20.L4" office:value-type="string">
            <text:p text:style-name="P88">CONSCIENCIA Y EXPRESIONES CULTURALES</text:p>
          </table:table-cell>
        </table:table-row>
      </table:table>
      <text:p text:style-name="P116"/>
      <text:p text:style-name="P116"/>
      <table:table table:name="Tabla11" table:style-name="Tabla11">
        <table:table-column table:style-name="Tabla11.A"/>
        <table:table-column table:style-name="Tabla11.B" table:number-columns-repeated="4"/>
        <table:table-column table:style-name="Tabla11.F"/>
        <table:table-column table:style-name="Tabla11.G"/>
        <table:table-column table:style-name="Tabla11.H"/>
        <table:table-column table:style-name="Tabla11.F"/>
        <table:table-column table:style-name="Tabla11.G"/>
        <table:table-column table:style-name="Tabla11.H"/>
        <table:table-column table:style-name="Tabla11.L"/>
        <table:table-header-rows>
          <text:soft-page-break/>
          <table:table-row>
            <table:table-cell table:style-name="Tabla11.A1" table:number-columns-spanned="12" office:value-type="string">
              <text:p text:style-name="P106"><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1.A2" table:number-rows-spanned="2" office:value-type="string">
            <text:p text:style-name="P62">CRITERIO DE EVALUACIÓN</text:p>
          </table:table-cell>
          <table:table-cell table:style-name="Tabla11.A2" table:number-rows-spanned="2" office:value-type="string">
            <text:p text:style-name="P62">INSUFICIENTE (1/4)</text:p>
          </table:table-cell>
          <table:table-cell table:style-name="Tabla11.A2" table:number-rows-spanned="2" office:value-type="string">
            <text:p text:style-name="P62">SUFICIENTE/ BIEN (5/6)</text:p>
          </table:table-cell>
          <table:table-cell table:style-name="Tabla11.A2" table:number-rows-spanned="2" office:value-type="string">
            <text:p text:style-name="P62">NOTABLE (7/8)</text:p>
          </table:table-cell>
          <table:table-cell table:style-name="Tabla11.A2" table:number-rows-spanned="2" office:value-type="string">
            <text:p text:style-name="P62">SOBRESALIENTE (9/10)</text:p>
          </table:table-cell>
          <table:table-cell table:style-name="Tabla11.F2" table:number-columns-spanned="7" office:value-type="string">
            <text:p text:style-name="P6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F3" office:value-type="string">
            <text:p text:style-name="P70">1</text:p>
          </table:table-cell>
          <table:table-cell table:style-name="Tabla11.G3" office:value-type="string">
            <text:p text:style-name="P70">2</text:p>
          </table:table-cell>
          <table:table-cell table:style-name="Tabla11.H3" office:value-type="string">
            <text:p text:style-name="P70">3</text:p>
          </table:table-cell>
          <table:table-cell table:style-name="Tabla11.I3" office:value-type="string">
            <text:p text:style-name="P70">4</text:p>
          </table:table-cell>
          <table:table-cell table:style-name="Tabla11.J3" office:value-type="string">
            <text:p text:style-name="P70">5</text:p>
          </table:table-cell>
          <table:table-cell table:style-name="Tabla11.K3" office:value-type="string">
            <text:p text:style-name="P70">6</text:p>
          </table:table-cell>
          <table:table-cell table:style-name="Tabla11.L3" office:value-type="string">
            <text:p text:style-name="P70">7</text:p>
          </table:table-cell>
        </table:table-row>
        <table:table-row>
          <table:table-cell table:style-name="Tabla11.A4" office:value-type="string">
            <text:p text:style-name="P40">9. Leer, analizar e interpretar críticamente fragmentos u obras completas de la literatura española, incluida la canaria, representativas de los principales movimientos literarios del siglo XX hasta nuestros días, con la adecuada atención a las muestras creadas por escritoras representativas de las distintas épocas, reconociendo e interpretando sus características temáticas y formales, relacionándolas con el contexto histórico, social, artístico y cultural, con el movimiento y el género literario al que pertenece, además de con la trayectoria y estilo del autor o la autora, constatando asimismo la evolución histórica de los temas y las formas.</text:p>
            <text:p text:style-name="P38">Con este criterio se pretende evaluar la capacidad del alumnado para analizar e interpretar críticamente obras literarias significativas de la literatura española del siglo XX hasta la actualidad, con la debida atención a las muestras creadas por escritoras representativas de las distintas épocas y a los autores y a las autoras canarios, en su contexto histórico, social, artístico y cultural, relacionando el contenido y las formas de expresión con la trayectoria y el estilo de su autor o autora, su género y el movimiento literario al que pertenece, comparándolas a su vez con otras obras de la época o de épocas diferentes que presenten algún vínculo con ellas, constatando la presencia de determinados temas y formas, y la evolución en la manera de tratarlos. Para ello el alumnado, participará en situaciones comunicativas, propias del ámbito académico, personal y social (debates, mesas redondas…) que favorezcan el intercambio de opiniones y perspectivas para retroalimentar las propias, y realizará trabajos personales, por escrito, de interpretación y valoración, con coherencia y corrección, propios del ámbito académico y social (comentarios de texto, estudios comparativos…). Todo ello con la intención de que el alumnado, realice el estudio cronológico de las obras seleccionadas, además de desarrollar y fortalecer su espíritu crítico y su personalidad literaria</text:p>
          </table:table-cell>
          <table:table-cell table:style-name="Tabla11.B4" office:value-type="string">
            <text:p text:style-name="P36"><text:span text:style-name="T247">Analiza y valora críticamente <text:s/></text:span><text:span text:style-name="T182">con claras imprecisiones y ciertas dificultades destacables</text:span><text:span text:style-name="T247"> obras literarias representativas de la literatura española del siglo XX hasta la actualidad, de manera que </text:span><text:span text:style-name="T182">casi no</text:span><text:span text:style-name="T247"> las relaciona con el contexto histórico, social, artístico y cultural en el que surgen; con el movimiento y género al que pertenecen; y con la trayectoria y el estilo de su autor o autora. Además, </text:span><text:span text:style-name="T186">de forma inadecuada </text:span><text:span text:style-name="T247">compara estas obras con otras de la misma época o de otras diferentes, con las que presenten algún vínculo y </text:span><text:span text:style-name="T182">sin constatar</text:span><text:span text:style-name="T247"> la presencia de determinados temas y formas, así como la evolución de los mismos. Para ello, participa </text:span><text:span text:style-name="T183">de manera muy poco activa y con conciencia superficial</text:span><text:span text:style-name="T247"> en situaciones comunicativas que favorecen la emisión de juicios </text:span><text:span text:style-name="T182">básicos</text:span><text:span text:style-name="T247"> y el intercambio de opiniones, y elabora trabajos de diversa índole </text:span><text:span text:style-name="T182">con dificultades en lo que a</text:span><text:span text:style-name="T247"> coherencia y corrección se refiere, </text:span><text:span text:style-name="T182">generalmente inacabados o con imperfecciones notables.</text:span></text:p>
            <text:p text:style-name="P38"/>
          </table:table-cell>
          <table:table-cell table:style-name="Tabla11.C4" office:value-type="string">
            <text:p text:style-name="P36"><text:span text:style-name="T247">Analiza y valora críticamente <text:s/></text:span><text:span text:style-name="T182">sin imprecisiones importantes y sin grandes dificultades </text:span><text:span text:style-name="T247">obras literarias representativas de la literatura española del siglo XX hasta la actualidad, de manera que las relaciona con el contexto histórico, social, artístico y cultural en el que surgen; con el movimiento y género al que pertenecen; y con la trayectoria y el estilo de su autor o autora. Además, </text:span><text:span text:style-name="T191">de forma aceptable</text:span><text:span text:style-name="T247"> compara estas obras con otras de la misma época o de otras diferentes, con las que presenten algún vínculo y constata la presencia de determinados temas y formas, así como la evolución de los mismos. Para ello, </text:span><text:span text:style-name="T246">participa</text:span><text:span text:style-name="T182"> </text:span><text:span text:style-name="T185">con cierta deliberación aunque no </text:span><text:span text:style-name="T186">siempre</text:span><text:span text:style-name="T185"> de manera activa</text:span><text:span text:style-name="T247"> en situaciones comunicativas que favorecen la emisión de juicios </text:span><text:span text:style-name="T182">sencillos</text:span><text:span text:style-name="T247"> y el intercambio de opiniones., y elabora trabajos de diversa índole </text:span><text:span text:style-name="T182">sin dificultades importantes en lo que a</text:span><text:span text:style-name="T247"> coherencia y corrección se refiere, </text:span><text:span text:style-name="T182">presentando un desarrollo y un acabado </text:span><text:span text:style-name="T194">aceptable</text:span><text:span text:style-name="T182">.</text:span></text:p>
            <text:p text:style-name="P38"/>
          </table:table-cell>
          <table:table-cell table:style-name="Tabla11.D4" office:value-type="string">
            <text:p text:style-name="P36"><text:span text:style-name="T247">Analiza y valora críticamente </text:span><text:span text:style-name="T182">con bastante precisión y fluidez </text:span><text:span text:style-name="T247">obras literarias representativas de la literatura española del siglo XX hasta la actualidad, de manera que las relaciona con el contexto histórico, social, artístico y cultural en el que surgen; con el movimiento y género al que pertenecen; y con la trayectoria y el estilo de su autor o autora. Además, </text:span><text:span text:style-name="T185">de manera bastante pertinente</text:span><text:span text:style-name="T247"> compara estas obras con otras de la misma época o de otras diferentes, con las que presenten algún vínculo y constata la presencia de determinados temas y formas, así como la evolución de los mismos. Para ello, participa </text:span><text:span text:style-name="T182">de forma bastante </text:span><text:span text:style-name="T191">activa</text:span><text:span text:style-name="T182"> y con deliberación</text:span><text:span text:style-name="T247"> en situaciones comunicativas que favorecen la emisión de juicios </text:span><text:span text:style-name="T182">de cierta complejidad</text:span><text:span text:style-name="T247"> y el intercambio de opiniones, y elabora trabajos de diversa índole con coherencia y corrección, </text:span><text:span text:style-name="T182">que presentan un desarrollo y un cavado adecuado.</text:span><text:span text:style-name="T247"> </text:span></text:p>
            <text:p text:style-name="P38"/>
          </table:table-cell>
          <table:table-cell table:style-name="Tabla11.E4" office:value-type="string">
            <text:p text:style-name="P36"><text:span text:style-name="T247">Analiza </text:span><text:span text:style-name="T187">en profundidad y con precisión </text:span><text:span text:style-name="T247">y valora críticamente </text:span><text:span text:style-name="T252">textos</text:span><text:span text:style-name="T247"> representativas de la literatura española del siglo XX hasta la actualidad, de manera que las relaciona con el contexto histórico, social, artístico y cultural en el que surgen; con el movimiento y género al que pertenecen; y con la trayectoria y el estilo de su autor o autora. Además, </text:span><text:span text:style-name="T185">de manera pertinente y autónoma, </text:span><text:span text:style-name="T247">compara estas obras con otras de la misma época o de otras diferentes, con las que presenten algún vínculo y constata la presencia de determinados temas y formas, así como la evolución de los mismos. Para ello, participa </text:span><text:span text:style-name="T182">de forma activa </text:span><text:span text:style-name="T191">y con conciencia crítica</text:span><text:span text:style-name="T182"> </text:span><text:span text:style-name="T247">en situaciones comunicativas que favorecen la emisión de juicios </text:span><text:span text:style-name="T182">complejos</text:span><text:span text:style-name="T247"> y el intercambio de opiniones, y elabora trabajos de diversa índole con coherencia y corrección, </text:span><text:span text:style-name="T182">que presentan un desarrollo y un acabado destacable.</text:span></text:p>
            <text:p text:style-name="P38"/>
            <text:p text:style-name="P38"/>
            <text:p text:style-name="P38"/>
          </table:table-cell>
          <table:table-cell table:style-name="Tabla11.F4" office:value-type="string">
            <text:p text:style-name="P78">COMPETENCIA LINGÜÍSTICA</text:p>
          </table:table-cell>
          <table:table-cell table:style-name="Tabla11.G4" office:value-type="string">
            <text:p text:style-name="P94">COMPETENCIA MATEMÁTICA Y CC.BB. EN CIENCIA Y TECNOLOGÍA</text:p>
          </table:table-cell>
          <table:table-cell table:style-name="Tabla11.F4" office:value-type="string">
            <text:p text:style-name="P78">COMPETENCIA DIGITAL</text:p>
          </table:table-cell>
          <table:table-cell table:style-name="Tabla11.F4" office:value-type="string">
            <text:p text:style-name="P86">APRENDER A APRENDER</text:p>
          </table:table-cell>
          <table:table-cell table:style-name="Tabla11.G4" office:value-type="string">
            <text:p text:style-name="P86">COMPETENCIAS SOCIALES Y CÍVICAS</text:p>
          </table:table-cell>
          <table:table-cell table:style-name="Tabla11.F4" office:value-type="string">
            <text:p text:style-name="P86">SENTIDO DE INICIATIVA Y ESPÍRITU EMPRENDEDOR</text:p>
          </table:table-cell>
          <table:table-cell table:style-name="Tabla11.L4" office:value-type="string">
            <text:p text:style-name="P86">CONSCIENCIA Y EXPRESIONES CULTURALES</text:p>
          </table:table-cell>
        </table:table-row>
      </table:table>
      <table:table table:name="Tabla12" table:style-name="Tabla12">
        <table:table-column table:style-name="Tabla12.A"/>
        <table:table-column table:style-name="Tabla12.B" table:number-columns-repeated="4"/>
        <table:table-column table:style-name="Tabla12.F"/>
        <table:table-column table:style-name="Tabla12.G"/>
        <table:table-column table:style-name="Tabla12.H"/>
        <table:table-column table:style-name="Tabla12.F"/>
        <table:table-column table:style-name="Tabla12.G"/>
        <table:table-column table:style-name="Tabla12.H"/>
        <table:table-column table:style-name="Tabla12.L"/>
        <table:table-header-rows>
          <text:soft-page-break/>
          <table:table-row>
            <table:table-cell table:style-name="Tabla12.A1" table:number-columns-spanned="12" office:value-type="string">
              <text:p text:style-name="P107"><text:span text:style-name="Fuente_20_de_20_párrafo_20_predeter."><text:span text:style-name="T262">Rúbrica</text:span></text:span><text:span text:style-name="Fuente_20_de_20_párrafo_20_predeter."><text:span text:style-name="T282"> </text:span></text:span><text:span text:style-name="Fuente_20_de_20_párrafo_20_predeter."><text:span text:style-name="T283">LENGUA CASTELLANA Y LITERATURA </text:span></text:span><text:span text:style-name="Fuente_20_de_20_párrafo_20_predeter."><text:span text:style-name="T291">II</text:span></text:span><text:span text:style-name="Fuente_20_de_20_párrafo_20_predeter."><text:span text:style-name="T282"> – </text:span></text:span><text:span text:style-name="Fuente_20_de_20_párrafo_20_predeter."><text:span text:style-name="T284">2</text:span></text:span><text:span text:style-name="Fuente_20_de_20_párrafo_20_predeter."><text:span text:style-name="T283">.</text:span></text:span><text:span text:style-name="Fuente_20_de_20_párrafo_20_predeter."><text:span text:style-name="T282">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2.A2" table:number-rows-spanned="2" office:value-type="string">
            <text:p text:style-name="P63">CRITERIO DE EVALUACIÓN</text:p>
          </table:table-cell>
          <table:table-cell table:style-name="Tabla12.A2" table:number-rows-spanned="2" office:value-type="string">
            <text:p text:style-name="P63">INSUFICIENTE (1/4)</text:p>
          </table:table-cell>
          <table:table-cell table:style-name="Tabla12.A2" table:number-rows-spanned="2" office:value-type="string">
            <text:p text:style-name="P63">SUFICIENTE/ BIEN (5/6)</text:p>
          </table:table-cell>
          <table:table-cell table:style-name="Tabla12.A2" table:number-rows-spanned="2" office:value-type="string">
            <text:p text:style-name="P63">NOTABLE (7/8)</text:p>
          </table:table-cell>
          <table:table-cell table:style-name="Tabla12.A2" table:number-rows-spanned="2" office:value-type="string">
            <text:p text:style-name="P63">SOBRESALIENTE (9/10)</text:p>
          </table:table-cell>
          <table:table-cell table:style-name="Tabla12.F2" table:number-columns-spanned="7" office:value-type="string">
            <text:p text:style-name="P6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2.F3" office:value-type="string">
            <text:p text:style-name="P71">1</text:p>
          </table:table-cell>
          <table:table-cell table:style-name="Tabla12.G3" office:value-type="string">
            <text:p text:style-name="P71">2</text:p>
          </table:table-cell>
          <table:table-cell table:style-name="Tabla12.H3" office:value-type="string">
            <text:p text:style-name="P71">3</text:p>
          </table:table-cell>
          <table:table-cell table:style-name="Tabla12.I3" office:value-type="string">
            <text:p text:style-name="P71">4</text:p>
          </table:table-cell>
          <table:table-cell table:style-name="Tabla12.J3" office:value-type="string">
            <text:p text:style-name="P71">5</text:p>
          </table:table-cell>
          <table:table-cell table:style-name="Tabla12.K3" office:value-type="string">
            <text:p text:style-name="P71">6</text:p>
          </table:table-cell>
          <table:table-cell table:style-name="Tabla12.L3" office:value-type="string">
            <text:p text:style-name="P71">7</text:p>
          </table:table-cell>
        </table:table-row>
        <table:table-row>
          <table:table-cell table:style-name="Tabla12.A4" office:value-type="string">
            <text:p text:style-name="P39">10. Elaborar textos escritos, de diversa índole, en formato papel o digital, vinculados a un tema, a una obra, o a un autor o una autora de la literatura del siglo XX hasta nuestros días, a partir de la consulta de fuentes diversas, adoptando un punto de vista crítico, en los que además deberán plasmar los conocimientos literarios y artísticos adquiridos a partir de su experiencia lectora, cultural y personal.</text:p>
            <text:p text:style-name="P39"/>
            <text:p text:style-name="P38">Con este criterio se pretende comprobar la capacidad del alumnado para elaborar textos escritos de diversa índole (trabajos y presentaciones académicas, desarrollo de un tema, textos literarios…) presentados en soporte papel o digital, vinculados a un tema, una obra o un autor o una autora de la literatura del siglo XX hasta nuestros días, consultando fuentes diversas y adoptando un punto de vista crítico y personal, utilizando con solvencia y responsabilidad las tecnologías de la información y la comunicación, extrayendo la información relevante para ampliar conocimientos sobre el tema, exponiendo las ideas con rigor, claridad, coherencia y corrección y aplicando los conocimientos literarios y artísticos adquiridos, en los que no solo se refleje su experiencia lectora, su bagaje cultural y personal, sino también la vinculación de la literatura con el resto de las manifestaciones artísticas, poniendo de manifiesto la importancia de la lectura y la escritura como fuente de conocimiento y de placer, como forma de creación y de comunicación de ideas y de emociones.</text:p>
            <text:p text:style-name="P37"/>
          </table:table-cell>
          <table:table-cell table:style-name="Tabla12.B4" office:value-type="string">
            <text:p text:style-name="P34"><text:span text:style-name="T247">Elabora textos escritos </text:span><text:span text:style-name="T182">básicos </text:span><text:span text:style-name="T247">de diversa índole, vinculados a un tema, a obras o a autores o autoras de la literatura del siglo XX hasta la actualidad, en los que </text:span><text:span text:style-name="T182">rara vez</text:span><text:span text:style-name="T247"> adopta un punto de vista personal y crítico, utilizando con <text:s/></text:span><text:span text:style-name="T182">escasa</text:span><text:span text:style-name="T247"> solvencia y </text:span><text:span text:style-name="T182">con poca</text:span><text:span text:style-name="T247"> responsabilidad las TIC y consultando </text:span><text:span text:style-name="T182">apenas</text:span><text:span text:style-name="T247"> fuentes diversas. De esta manera, extrae con </text:span><text:span text:style-name="T182">imprecisiones</text:span><text:span text:style-name="T247"> la información relevante y expone las ideas <text:s/></text:span><text:span text:style-name="T182">sin</text:span><text:span text:style-name="T247"> rigor, </text:span><text:span text:style-name="T182">con escasa</text:span><text:span text:style-name="T247"> claridad y </text:span><text:span text:style-name="T182">cometiendo incorre</text:span><text:span text:style-name="T195">c</text:span><text:span text:style-name="T182">ciones importantes</text:span><text:span text:style-name="T247"> </text:span><text:span text:style-name="T182">en lo que a</text:span><text:span text:style-name="T247"> coherencia y corrección se refiere. Además, </text:span><text:span text:style-name="T182">ocasionalmente </text:span><text:span text:style-name="T247">aplica los conocimientos literarios y artísticos adquiridos, </text:span><text:span text:style-name="T254">y no</text:span><text:span text:style-name="T247"> refleja en sus producciones su experiencia lectora y su bagaje cultural y personal.</text:span></text:p>
            <text:p text:style-name="P38"/>
          </table:table-cell>
          <table:table-cell table:style-name="Tabla12.C4" office:value-type="string">
            <text:p text:style-name="P34"><text:span text:style-name="T247">Elabora textos escritos </text:span><text:span text:style-name="T182">sencillos</text:span><text:span text:style-name="T247"> de diversa índole, vinculados a un tema, a obras o a autores o autoras de la literatura del siglo XX hasta la actualidad, en los que </text:span><text:span text:style-name="T189">frecuentemente </text:span><text:span text:style-name="T247">adopta un punto de vista personal y crítico, utilizando con </text:span><text:span text:style-name="T182">cierta</text:span><text:span text:style-name="T247"> solvencia y responsabilidad las TIC y consultando </text:span><text:span text:style-name="T182">como usuario básico</text:span><text:span text:style-name="T247"> fuentes diversas. De esta manera, extrae </text:span><text:span text:style-name="T182">de forma aceptable</text:span><text:span text:style-name="T247"> la información relevante y expone las ideas con <text:s/></text:span><text:span text:style-name="T182">cierto</text:span><text:span text:style-name="T247"> rigor y </text:span><text:bookmark text:name="_GoBack6"/><text:span text:style-name="T247">claridad </text:span><text:span text:style-name="T182">cometiendo incorre</text:span><text:span text:style-name="T195">c</text:span><text:span text:style-name="T182">ciones en lo que a</text:span><text:span text:style-name="T247"> coherencia y corrección se refiere. Además, aplica </text:span><text:span text:style-name="T182">de forma aceptable </text:span><text:span text:style-name="T190">y con algunas aportaciones c</text:span><text:span text:style-name="T195">r</text:span><text:span text:style-name="T190">eativas</text:span><text:span text:style-name="T247"> los conocimientos literarios y artísticos adquiridos, refleja</text:span><text:span text:style-name="T248">ndo</text:span><text:span text:style-name="T247"> en sus producciones su experiencia lectora y su bagaje cultural y personal. </text:span></text:p>
            <text:p text:style-name="P38"/>
          </table:table-cell>
          <table:table-cell table:style-name="Tabla12.D4" office:value-type="string">
            <text:p text:style-name="P34"><text:span text:style-name="T247">Elabora textos escritos </text:span><text:span text:style-name="T182">de cierta complejidad</text:span><text:span text:style-name="T247"> <text:s/>de diversa índole, vinculados a un tema, a obras o a autores o autoras de la literatura del siglo XX hasta la actualidad, en los que</text:span><text:span text:style-name="T248"> </text:span><text:span text:style-name="T189">regularmente</text:span><text:span text:style-name="T248"> </text:span><text:span text:style-name="T247">adopta un punto de vista personal y crítico, utilizando con <text:s/></text:span><text:span text:style-name="T182">bastante</text:span><text:span text:style-name="T247"> solvencia y responsabilidad las TIC y consultando </text:span><text:span text:style-name="T182">de forma eficaz</text:span><text:span text:style-name="T247"> fuentes diversas. De esta manera, extrae la información relevante y expone las ideas con </text:span><text:span text:style-name="T182">cierto</text:span><text:span text:style-name="T247"> rigor </text:span><text:span text:style-name="T248">y</text:span><text:span text:style-name="T247"> </text:span><text:span text:style-name="T182">destacable </text:span><text:span text:style-name="T247">claridad, coherencia y corrección. Además, </text:span><text:span text:style-name="T189">con bastante precisión y cierta creatividad,</text:span><text:span text:style-name="T248"> </text:span><text:span text:style-name="T247">aplica los conocimientos literarios y artísticos adquiridos, </text:span><text:span text:style-name="T248">reflejando </text:span><text:span text:style-name="T247">en sus producciones su experiencia lectora y su bagaje cultural y personal.</text:span></text:p>
            <text:p text:style-name="P38"/>
          </table:table-cell>
          <table:table-cell table:style-name="Tabla12.E4" office:value-type="string">
            <text:p text:style-name="P34"><text:span text:style-name="T247">Elabora textos escritos </text:span><text:span text:style-name="T182">complejos </text:span><text:span text:style-name="T247"><text:s/>de diversa índole, vinculados a un tema, a obras o a autores o autoras de la literatura del siglo XX hasta la actualidad, en los que </text:span><text:span text:style-name="T189">siempre</text:span><text:span text:style-name="T248"> </text:span><text:span text:style-name="T247">adopta un punto de vista personal y crítico, utilizando con </text:span><text:span text:style-name="T182">destacable</text:span><text:span text:style-name="T247"> <text:s/>solvencia y responsabilidad las TIC y consultando </text:span><text:span text:style-name="T182">con versatilidad</text:span><text:span text:style-name="T247"> fuentes diversas. De esta manera, extrae la información relevante y expone las ideas con <text:s/>rigor, </text:span><text:span text:style-name="T182">notable</text:span><text:span text:style-name="T247"> <text:s/>claridad </text:span><text:span text:style-name="T248">y</text:span><text:span text:style-name="T247"> con </text:span><text:span text:style-name="T182">total</text:span><text:span text:style-name="T247"> coherencia y corrección. Además, </text:span><text:span text:style-name="T188">con precisión y creatividad</text:span><text:span text:style-name="T253"> </text:span><text:span text:style-name="T247">aplica los conocimientos literarios y artísticos adquiridos, </text:span><text:span text:style-name="T248">r</text:span><text:span text:style-name="T247">efleja</text:span><text:span text:style-name="T248">ndo</text:span><text:span text:style-name="T247"> en sus producciones su experiencia lectora y su bagaje cultural y personal.</text:span></text:p>
            <text:p text:style-name="P38"/>
            <text:p text:style-name="P38"/>
            <text:p text:style-name="P38"/>
          </table:table-cell>
          <table:table-cell table:style-name="Tabla12.F4" office:value-type="string">
            <text:p text:style-name="P79">COMPETENCIA LINGÜÍSTICA</text:p>
          </table:table-cell>
          <table:table-cell table:style-name="Tabla12.G4" office:value-type="string">
            <text:p text:style-name="P95">COMPETENCIA MATEMÁTICA Y CC.BB. EN CIENCIA Y TECNOLOGÍA</text:p>
          </table:table-cell>
          <table:table-cell table:style-name="Tabla12.F4" office:value-type="string">
            <text:p text:style-name="P79">COMPETENCIA DIGITAL</text:p>
          </table:table-cell>
          <table:table-cell table:style-name="Tabla12.G4" office:value-type="string">
            <text:p text:style-name="P87">APRENDER A APRENDER</text:p>
          </table:table-cell>
          <table:table-cell table:style-name="Tabla12.G4" office:value-type="string">
            <text:p text:style-name="P87">COMPETENCIAS SOCIALES Y CÍVICAS</text:p>
          </table:table-cell>
          <table:table-cell table:style-name="Tabla12.F4" office:value-type="string">
            <text:p text:style-name="P87">SENTIDO DE INICIATIVA Y ESPÍRITU EMPRENDEDOR</text:p>
          </table:table-cell>
          <table:table-cell table:style-name="Tabla12.L4" office:value-type="string">
            <text:p text:style-name="P87">CONSCIENCIA Y EXPRESIONES CULTURALES</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0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27"><draw:image xlink:href="Pictures/1000000000000358000000978BC130D586E67F98.jpg" xlink:type="simple" xlink:show="embed" xlink:actuate="onLoad"/></draw:frame><text:span text:style-name="Fuente_20_de_20_párrafo_20_predeter."><text:span text:style-name="MT1"/></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arlos</meta:initial-creator>
    <meta:creation-date>2015-10-05T16:53:00Z</meta:creation-date>
    <dc:date>2018-09-21T12:55:50.823000000</dc:date>
    <meta:editing-cycles>161</meta:editing-cycles>
    <meta:editing-duration>P1DT17H57M28S</meta:editing-duration>
    <meta:document-statistic meta:table-count="20" meta:image-count="1" meta:object-count="0" meta:page-count="28" meta:paragraph-count="541" meta:word-count="20299" meta:character-count="137051" meta:non-whitespace-character-count="117073"/>
    <meta:template xlink:type="simple" xlink:actuate="onRequest" xlink:title="" xlink:href="file:///1.BIOLOGÍA%20Y%20GEOLOGÍA/RÚBRICAS/Borradores%20al%20CDC/Rúbricas_ByG_1ºESO_completo.odt/Normal"/>
  </office:meta>
</office:document-meta>
</file>