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master-page-name="MP0">
      <style:table-properties style:width="26.82cm" fo:margin-left="-0.46cm" style:page-number="auto" table:align="left"/>
    </style:style>
    <style:style style:name="Tabla1.A" style:family="table-column">
      <style:table-column-properties style:column-width="6.586cm"/>
    </style:style>
    <style:style style:name="Tabla1.B" style:family="table-column">
      <style:table-column-properties style:column-width="3.981cm"/>
    </style:style>
    <style:style style:name="Tabla1.F" style:family="table-column">
      <style:table-column-properties style:column-width="0.624cm"/>
    </style:style>
    <style:style style:name="Tabla1.G" style:family="table-column">
      <style:table-column-properties style:column-width="0.601cm"/>
    </style:style>
    <style:style style:name="Tabla1.H" style:family="table-column">
      <style:table-column-properties style:column-width="0.626cm"/>
    </style:style>
    <style:style style:name="Tabla1.L" style:family="table-column">
      <style:table-column-properties style:column-width="0.605cm"/>
    </style:style>
    <style:style style:name="Tabla1.A1" style:family="table-cell">
      <style:table-cell-properties style:vertical-align="middle" fo:padding="0.199cm" fo:border="none" style:writing-mode="lr-tb"/>
    </style:style>
    <style:style style:name="Tabla1.2" style:family="table-row">
      <style:table-row-properties style:min-row-height="0.624cm" style:use-optimal-row-height="false"/>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2" style:family="table">
      <style:table-properties style:width="26.811cm" fo:margin-left="-0.46cm" table:align="left"/>
    </style:style>
    <style:style style:name="Tabla2.A" style:family="table-column">
      <style:table-column-properties style:column-width="6.588cm"/>
    </style:style>
    <style:style style:name="Tabla2.B" style:family="table-column">
      <style:table-column-properties style:column-width="3.981cm"/>
    </style:style>
    <style:style style:name="Tabla2.F" style:family="table-column">
      <style:table-column-properties style:column-width="0.624cm"/>
    </style:style>
    <style:style style:name="Tabla2.G" style:family="table-column">
      <style:table-column-properties style:column-width="0.601cm"/>
    </style:style>
    <style:style style:name="Tabla2.H" style:family="table-column">
      <style:table-column-properties style:column-width="0.626cm"/>
    </style:style>
    <style:style style:name="Tabla2.L" style:family="table-column">
      <style:table-column-properties style:column-width="0.594cm"/>
    </style:style>
    <style:style style:name="Tabla2.A1" style:family="table-cell">
      <style:table-cell-properties style:vertical-align="middle" fo:padding="0.199cm" fo:border="none" style:writing-mode="lr-tb"/>
    </style:style>
    <style:style style:name="Tabla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F2" style:family="table-cell">
      <style:table-cell-properties fo:background-color="#cccccc" fo:padding="0.199cm" fo:border="0.25pt solid #000000" style:writing-mode="lr-tb">
        <style:background-image/>
      </style:table-cell-properties>
    </style:style>
    <style:style style:name="Tabla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A4" style:family="table-cell">
      <style:table-cell-properties fo:padding="0.199cm" fo:border-left="0.25pt solid #000000" fo:border-right="none" fo:border-top="none" fo:border-bottom="0.25pt solid #000000" style:writing-mode="lr-tb"/>
    </style:style>
    <style:style style:name="Tabla2.B4" style:family="table-cell">
      <style:table-cell-properties fo:padding="0.199cm" fo:border-left="0.25pt solid #000000" fo:border-right="none" fo:border-top="none" fo:border-bottom="0.25pt solid #000000" style:writing-mode="lr-tb"/>
    </style:style>
    <style:style style:name="Tabla2.C4" style:family="table-cell">
      <style:table-cell-properties fo:padding="0.199cm" fo:border-left="0.25pt solid #000000" fo:border-right="none" fo:border-top="none" fo:border-bottom="0.25pt solid #000000" style:writing-mode="lr-tb"/>
    </style:style>
    <style:style style:name="Tabla2.D4" style:family="table-cell">
      <style:table-cell-properties fo:padding="0.199cm" fo:border-left="0.25pt solid #000000" fo:border-right="none" fo:border-top="none" fo:border-bottom="0.25pt solid #000000" style:writing-mode="lr-tb"/>
    </style:style>
    <style:style style:name="Tabla2.E4" style:family="table-cell">
      <style:table-cell-properties fo:padding="0.199cm" fo:border-left="0.25pt solid #000000" fo:border-right="none" fo:border-top="none" fo:border-bottom="0.25pt solid #000000" style:writing-mode="lr-tb"/>
    </style:style>
    <style:style style:name="Tabla2.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2.G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2.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3" style:family="table">
      <style:table-properties style:width="26.811cm" fo:margin-left="-0.46cm" fo:break-before="page" table:align="left"/>
    </style:style>
    <style:style style:name="Tabla3.A" style:family="table-column">
      <style:table-column-properties style:column-width="6.588cm"/>
    </style:style>
    <style:style style:name="Tabla3.B" style:family="table-column">
      <style:table-column-properties style:column-width="3.981cm"/>
    </style:style>
    <style:style style:name="Tabla3.F" style:family="table-column">
      <style:table-column-properties style:column-width="0.624cm"/>
    </style:style>
    <style:style style:name="Tabla3.G" style:family="table-column">
      <style:table-column-properties style:column-width="0.601cm"/>
    </style:style>
    <style:style style:name="Tabla3.H" style:family="table-column">
      <style:table-column-properties style:column-width="0.626cm"/>
    </style:style>
    <style:style style:name="Tabla3.L" style:family="table-column">
      <style:table-column-properties style:column-width="0.594cm"/>
    </style:style>
    <style:style style:name="Tabla3.A1" style:family="table-cell">
      <style:table-cell-properties style:vertical-align="middle" fo:padding="0.199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11.804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3.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4" style:family="table">
      <style:table-properties style:width="26.811cm" fo:margin-left="-0.46cm" table:align="left"/>
    </style:style>
    <style:style style:name="Tabla4.A" style:family="table-column">
      <style:table-column-properties style:column-width="6.588cm"/>
    </style:style>
    <style:style style:name="Tabla4.B" style:family="table-column">
      <style:table-column-properties style:column-width="3.981cm"/>
    </style:style>
    <style:style style:name="Tabla4.F" style:family="table-column">
      <style:table-column-properties style:column-width="0.624cm"/>
    </style:style>
    <style:style style:name="Tabla4.G" style:family="table-column">
      <style:table-column-properties style:column-width="0.601cm"/>
    </style:style>
    <style:style style:name="Tabla4.H" style:family="table-column">
      <style:table-column-properties style:column-width="0.626cm"/>
    </style:style>
    <style:style style:name="Tabla4.L" style:family="table-column">
      <style:table-column-properties style:column-width="0.594cm"/>
    </style:style>
    <style:style style:name="Tabla4.A1" style:family="table-cell">
      <style:table-cell-properties style:vertical-align="middle" fo:padding="0.199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4.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Heading">
      <style:text-properties fo:font-size="8pt" style:font-size-asian="8pt" style:font-size-complex="8pt"/>
    </style:style>
    <style:style style:name="P3" style:family="paragraph" style:parent-style-name="Table_20_Contents">
      <style:paragraph-properties fo:text-align="center" style:justify-single-word="false"/>
      <style:text-properties fo:font-size="8pt" style:font-size-asian="8pt" style:font-size-complex="8pt"/>
    </style:style>
    <style:style style:name="P4"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5"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6"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weight-asian="bold" style:font-size-complex="7.5pt" style:text-rotation-angle="90" style:text-rotation-scale="line-height"/>
    </style:style>
    <style:style style:name="P7" style:family="paragraph" style:parent-style-name="Header">
      <style:paragraph-properties fo:text-align="start" style:justify-single-word="false" fo:break-before="page"/>
      <style:text-properties fo:font-size="8pt" officeooo:paragraph-rsid="0059e09c" style:font-size-asian="8pt" style:font-size-complex="8pt"/>
    </style:style>
    <style:style style:name="P8" style:family="paragraph" style:parent-style-name="Standard">
      <style:paragraph-properties fo:margin-top="0cm" fo:margin-bottom="0cm" loext:contextual-spacing="false" fo:line-height="100%" fo:text-align="start" style:justify-single-word="false" fo:orphans="0" fo:widows="0"/>
      <style:text-properties style:font-name="Times New Roman" fo:font-size="9pt" style:font-size-asian="9pt" style:font-size-complex="9pt" style:font-weight-complex="normal"/>
    </style:style>
    <style:style style:name="P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9pt" fo:background-color="transparent" style:font-size-asian="9pt" style:font-size-complex="9pt"/>
    </style:style>
    <style:style style:name="P1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9pt" fo:language="es" fo:country="ES" fo:background-color="transparent" style:font-size-asian="9pt" style:font-size-complex="9pt"/>
    </style:style>
    <style:style style:name="P11" style:family="paragraph" style:parent-style-name="Text_20_body">
      <style:paragraph-properties fo:margin-top="0cm" fo:margin-bottom="0cm" loext:contextual-spacing="false" fo:line-height="100%"/>
      <style:text-properties fo:color="#000000" style:font-name="Times New Roman" fo:font-size="9pt" style:font-size-asian="9pt" style:font-size-complex="9pt"/>
    </style:style>
    <style:style style:name="P12" style:family="paragraph" style:parent-style-name="Text_20_body">
      <style:paragraph-properties fo:margin-top="0cm" fo:margin-bottom="0cm" loext:contextual-spacing="false" fo:line-height="100%" fo:text-align="justify" style:justify-single-word="false"/>
      <style:text-properties fo:color="#000000" style:font-name="Times New Roman" fo:font-size="9pt" style:font-size-asian="9pt" style:font-size-complex="9pt"/>
    </style:style>
    <style:style style:name="P13" style:family="paragraph" style:parent-style-name="Text_20_body">
      <style:paragraph-properties fo:margin-top="0cm" fo:margin-bottom="0cm" loext:contextual-spacing="false" fo:line-height="100%" fo:text-align="justify" style:justify-single-word="false" fo:orphans="0" fo:widows="0"/>
      <style:text-properties fo:color="#000000" style:font-name="Times New Roman" fo:font-size="9pt" fo:language="es" fo:country="ES" fo:font-weight="normal" fo:background-color="transparent" style:font-name-asian="Liberation Serif1" style:font-size-asian="9pt" style:font-weight-asian="normal" style:font-name-complex="Liberation Serif1" style:font-size-complex="9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fo:color="#000000" style:font-name="Times New Roman"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style:font-name="Times New Roman" fo:font-size="9pt" style:font-size-asian="9pt" style:font-size-complex="9pt"/>
    </style:style>
    <style:style style:name="P16"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9pt" fo:font-weight="normal" style:font-size-asian="9pt" style:font-weight-asian="normal" style:font-size-complex="9pt" style:font-weight-complex="normal"/>
    </style:style>
    <style:style style:name="P17" style:family="paragraph" style:parent-style-name="Text_20_body">
      <style:paragraph-properties fo:margin-top="0cm" fo:margin-bottom="0cm" loext:contextual-spacing="false" fo:line-height="100%" fo:text-align="justify" style:justify-single-word="false"/>
      <style:text-properties style:font-name="Times New Roman" fo:font-size="9pt" fo:background-color="transparent" style:font-size-asian="9pt" style:font-size-complex="9pt"/>
    </style:style>
    <style:style style:name="P18" style:family="paragraph" style:parent-style-name="Text_20_body">
      <style:paragraph-properties fo:text-align="justify" style:justify-single-word="false"/>
      <style:text-properties fo:color="#000000" style:font-name="Times New Roman" fo:font-size="9pt" style:font-size-asian="9pt" style:font-size-complex="9pt"/>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9pt" fo:background-color="transparent" style:font-size-asian="9pt" style:font-size-complex="9pt"/>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9pt" fo:language="es" fo:country="ES" fo:background-color="transparent" style:font-size-asian="9pt" style:font-size-complex="9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51cm"/>
        </style:tab-stops>
      </style:paragraph-properties>
      <style:text-properties fo:color="#000000" style:font-name="Times New Roman" fo:font-size="9pt" fo:language="es" fo:country="ES" fo:font-weight="bold" fo:background-color="transparent" style:font-name-asian="Liberation Serif1" style:font-size-asian="9pt" style:font-weight-asian="normal" style:font-name-complex="Liberation Serif1" style:font-size-complex="9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9pt" fo:background-color="transparent" style:font-size-asian="9pt" style:font-size-complex="9pt"/>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Times New Roman" fo:font-size="9pt" fo:language="es" fo:country="ES" fo:background-color="transparent" style:font-size-asian="9pt" style:font-size-complex="9pt"/>
    </style:style>
    <style:style style:name="P24"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Times New Roman" fo:font-size="9pt" fo:language="es" fo:country="ES" fo:font-weight="normal" fo:background-color="transparent" style:font-name-asian="Liberation Serif1" style:font-size-asian="9pt" style:language-asian="es" style:country-asian="ES" style:font-weight-asian="normal" style:font-name-complex="Liberation Serif1" style:font-size-complex="9pt"/>
    </style:style>
    <style:style style:name="P25"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ext-properties style:font-name="Times New Roman" fo:font-size="9pt" style:font-size-asian="9pt" style:font-size-complex="9pt"/>
    </style:style>
    <style:style style:name="P26" style:family="paragraph" style:parent-style-name="List_20_Paragraph" style:list-style-name="WWNum24">
      <style:paragraph-properties fo:margin-left="0.009cm" fo:margin-right="0cm" fo:margin-top="0.101cm" fo:margin-bottom="0cm" loext:contextual-spacing="false" fo:line-height="100%" fo:hyphenation-ladder-count="no-limit" fo:text-indent="0cm" style:auto-text-indent="false">
        <style:tab-stops>
          <style:tab-stop style:position="0.603cm"/>
        </style:tab-stops>
      </style:paragraph-properties>
      <style:text-properties style:font-name="Times New Roman" fo:font-size="9pt" fo:font-weight="bold" style:font-size-asian="9pt" style:language-asian="es" style:country-asian="ES" style:font-weight-asian="bold" style:font-size-complex="9pt" style:font-weight-complex="bold" fo:hyphenate="true" fo:hyphenation-remain-char-count="2" fo:hyphenation-push-char-count="2"/>
    </style:style>
    <style:style style:name="P27" style:family="paragraph" style:parent-style-name="Header">
      <style:paragraph-properties fo:text-align="start" style:justify-single-word="false" fo:break-before="page"/>
      <style:text-properties fo:font-size="8pt" officeooo:paragraph-rsid="00679667" style:font-size-asian="8pt" style:font-size-complex="8pt"/>
    </style:style>
    <style:style style:name="P28" style:family="paragraph" style:parent-style-name="Text_20_body" style:list-style-name="WWNum29">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538cm"/>
        </style:tab-stops>
      </style:paragraph-properties>
      <style:text-properties style:font-name="Times New Roman" fo:font-size="9pt" style:font-size-asian="9pt" style:font-size-complex="9pt"/>
    </style:style>
    <style:style style:name="P29" style:family="paragraph" style:parent-style-name="Text_20_body" style:list-style-name="WWNum29">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538cm"/>
        </style:tab-stops>
      </style:paragraph-properties>
      <style:text-properties fo:color="#000000" style:font-name="Times New Roman" fo:font-size="9pt" fo:font-weight="bold" style:font-name-asian="Liberation Serif1" style:font-size-asian="9pt" style:font-weight-asian="normal" style:font-name-complex="Liberation Serif1" style:font-size-complex="9pt"/>
    </style:style>
    <style:style style:name="P30" style:family="paragraph" style:parent-style-name="Text_20_body" style:list-style-name="WWNum29">
      <style:paragraph-properties fo:margin-left="0cm" fo:margin-right="0cm" fo:margin-top="0cm" fo:margin-bottom="0cm" loext:contextual-spacing="false" fo:line-height="100%" fo:text-align="justify" style:justify-single-word="false" fo:text-indent="0cm" style:auto-text-indent="false">
        <style:tab-stops>
          <style:tab-stop style:position="0.51cm"/>
        </style:tab-stops>
      </style:paragraph-properties>
      <style:text-properties fo:color="#000000" style:font-name="Times New Roman" fo:font-size="9pt" fo:language="es" fo:country="ES" fo:font-weight="bold" fo:background-color="transparent" style:font-name-asian="Liberation Serif1" style:font-size-asian="9pt" style:font-weight-asian="normal" style:font-name-complex="Liberation Serif1" style:font-size-complex="9pt"/>
    </style:style>
    <style:style style:name="P31" style:family="paragraph" style:parent-style-name="Text_20_body" style:list-style-name="WWNum29">
      <style:paragraph-properties fo:margin-left="0.009cm" fo:margin-right="0.101cm" fo:margin-top="0cm" fo:margin-bottom="0cm" loext:contextual-spacing="false" fo:line-height="100%" fo:text-align="justify" style:justify-single-word="false" fo:hyphenation-ladder-count="no-limit" fo:text-indent="0cm" style:auto-text-indent="false">
        <style:tab-stops>
          <style:tab-stop style:position="0.51cm"/>
        </style:tab-stops>
      </style:paragraph-properties>
      <style:text-properties style:font-name="Times New Roman" fo:font-size="9pt" style:font-size-asian="9pt" style:font-size-complex="9pt" fo:hyphenate="true" fo:hyphenation-remain-char-count="2" fo:hyphenation-push-char-count="2"/>
    </style:style>
    <style:style style:name="P32" style:family="paragraph" style:parent-style-name="Text_20_body" style:list-style-name="WWNum29">
      <style:paragraph-properties fo:margin-left="0.009cm" fo:margin-right="0.101cm" fo:margin-top="0cm" fo:margin-bottom="0cm" loext:contextual-spacing="false" fo:line-height="100%" fo:text-align="justify" style:justify-single-word="false" fo:hyphenation-ladder-count="no-limit" fo:text-indent="0cm" style:auto-text-indent="false">
        <style:tab-stops>
          <style:tab-stop style:position="0.51cm"/>
        </style:tab-stops>
      </style:paragraph-properties>
      <style:text-properties fo:color="#000000" style:font-name="Times New Roman" fo:font-size="9pt" fo:font-weight="bold" style:font-name-asian="Liberation Serif1" style:font-size-asian="9pt" style:font-weight-asian="normal" style:font-name-complex="Liberation Serif1" style:font-size-complex="9pt" fo:hyphenate="true" fo:hyphenation-remain-char-count="2" fo:hyphenation-push-char-count="2"/>
    </style:style>
    <style:style style:name="T1" style:family="text">
      <style:text-properties style:language-asian="es" style:country-asian="ES" style:language-complex="ar" style:country-complex="SA"/>
    </style:style>
    <style:style style:name="T2" style:family="text">
      <style:text-properties fo:font-variant="small-caps" fo:font-size="8pt" fo:font-weight="bold" style:font-size-asian="8pt" style:font-weight-asian="bold" style:font-size-complex="8pt"/>
    </style:style>
    <style:style style:name="T3" style:family="text">
      <style:text-properties fo:font-variant="small-caps" fo:font-weight="bold" style:font-weight-asian="bold"/>
    </style:style>
    <style:style style:name="T4" style:family="text">
      <style:text-properties fo:font-variant="small-caps" fo:font-weight="bold" officeooo:rsid="006429cb" style:font-weight-asian="bold"/>
    </style:style>
    <style:style style:name="T5" style:family="text">
      <style:text-properties fo:font-size="8pt" fo:font-weight="bold" style:font-size-asian="8pt" style:font-weight-asian="bold" style:font-size-complex="8pt"/>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bold" style:font-name-asian="Liberation Serif1" style:font-weight-asian="normal" style:font-name-complex="Liberation Serif1"/>
    </style:style>
    <style:style style:name="T9" style:family="text">
      <style:text-properties fo:color="#000000" fo:font-weight="bold" officeooo:rsid="00631eb2" style:font-name-asian="Liberation Serif1" style:font-weight-asian="normal" style:font-name-complex="Liberation Serif1"/>
    </style:style>
    <style:style style:name="T10" style:family="text">
      <style:text-properties fo:color="#000000" fo:font-weight="bold" style:font-name-asian="Liberation Serif1" style:font-weight-asian="bold" style:font-name-complex="Liberation Serif1" style:font-weight-complex="bold"/>
    </style:style>
    <style:style style:name="T11" style:family="text">
      <style:text-properties fo:color="#000000" fo:font-weight="bold" style:font-weight-asian="bold" style:font-weight-complex="bold"/>
    </style:style>
    <style:style style:name="T12" style:family="text">
      <style:text-properties fo:color="#000000" fo:font-weight="bold" officeooo:rsid="00631eb2" style:font-weight-asian="bold" style:font-weight-complex="bold"/>
    </style:style>
    <style:style style:name="T13" style:family="text">
      <style:text-properties fo:color="#000000" fo:font-weight="bold" style:font-name-asian="Times New Roman1" style:font-weight-asian="bold" style:font-name-complex="Times New Roman1" style:font-weight-complex="bold"/>
    </style:style>
    <style:style style:name="T14" style:family="text">
      <style:text-properties fo:color="#000000" fo:font-weight="bold" style:font-name-asian="Times New Roman1" style:font-weight-asian="normal" style:font-name-complex="Times New Roman1"/>
    </style:style>
    <style:style style:name="T15" style:family="text">
      <style:text-properties fo:color="#000000" fo:font-weight="bold" style:font-name-asian="Times" style:font-weight-asian="bold" style:font-name-complex="Times" style:font-weight-complex="bold"/>
    </style:style>
    <style:style style:name="T16" style:family="text">
      <style:text-properties fo:color="#000000" fo:font-weight="normal" style:font-name-asian="Liberation Serif1" style:font-weight-asian="normal" style:font-name-complex="Liberation Serif1"/>
    </style:style>
    <style:style style:name="T17" style:family="text">
      <style:text-properties fo:color="#000000" fo:font-weight="normal" style:font-name-asian="Liberation Serif1" style:font-weight-asian="normal" style:font-name-complex="Liberation Serif1" style:font-weight-complex="normal"/>
    </style:style>
    <style:style style:name="T18" style:family="text">
      <style:text-properties fo:color="#000000" fo:font-weight="normal" style:font-name-asian="Liberation Serif1" style:font-weight-asian="normal" style:font-name-complex="Liberation Serif1"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normal" style:font-name-asian="Times New Roman1" style:font-weight-asian="normal" style:font-name-complex="Times New Roman1"/>
    </style:style>
    <style:style style:name="T21" style:family="text">
      <style:text-properties fo:color="#000000" fo:font-weight="normal" style:font-name-asian="Times New Roman1" style:font-weight-asian="normal" style:font-name-complex="Times New Roman1" style:font-weight-complex="normal"/>
    </style:style>
    <style:style style:name="T22" style:family="text">
      <style:text-properties fo:color="#000000" fo:font-weight="normal" style:font-name-asian="Times" style:font-weight-asian="normal" style:font-name-complex="Times" style:font-weight-complex="bold"/>
    </style:style>
    <style:style style:name="T23" style:family="text">
      <style:text-properties fo:color="#000000" fo:language="es" fo:country="ES" fo:font-weight="normal" style:font-name-asian="Liberation Serif1" style:font-weight-asian="normal" style:font-name-complex="Liberation Serif1"/>
    </style:style>
    <style:style style:name="T24" style:family="text">
      <style:text-properties fo:color="#000000" fo:language="es" fo:country="ES" fo:font-weight="normal" style:font-name-asian="Liberation Serif1" style:font-weight-asian="normal" style:font-name-complex="Liberation Serif1" style:font-weight-complex="normal"/>
    </style:style>
    <style:style style:name="T25" style:family="text">
      <style:text-properties fo:color="#000000" fo:language="es" fo:country="ES" fo:font-weight="normal" style:font-name-asian="Times New Roman1" style:font-weight-asian="normal" style:font-name-complex="Times New Roman1"/>
    </style:style>
    <style:style style:name="T26" style:family="text">
      <style:text-properties fo:color="#000000" fo:language="es" fo:country="ES" fo:font-weight="bold" style:font-name-asian="Liberation Serif1" style:font-weight-asian="bold" style:font-name-complex="Liberation Serif1" style:font-weight-complex="bold"/>
    </style:style>
    <style:style style:name="T27" style:family="text">
      <style:text-properties style:use-window-font-color="true" fo:language="es" fo:country="ES" fo:font-weight="normal" style:font-name-asian="Times New Roman1" style:font-weight-asian="normal" style:font-name-complex="Times New Roman1"/>
    </style:style>
    <style:style style:name="T28" style:family="text">
      <style:text-properties style:use-window-font-color="true" fo:language="es" fo:country="ES" fo:font-weight="normal" style:font-name-asian="Times" style:font-weight-asian="normal" style:font-name-complex="Times"/>
    </style:style>
    <style:style style:name="T29" style:family="text">
      <style:text-properties style:use-window-font-color="true" fo:language="es" fo:country="ES" fo:font-weight="bold" style:font-name-asian="Times New Roman1" style:font-weight-asian="bold" style:font-name-complex="Times New Roman1" style:font-weight-complex="bold"/>
    </style:style>
    <style:style style:name="T30" style:family="text">
      <style:text-properties style:use-window-font-color="true" fo:font-weight="bold" style:font-name-asian="Times New Roman1" style:font-weight-asian="bold" style:font-name-complex="Times New Roman1" style:font-weight-complex="bold"/>
    </style:style>
    <style:style style:name="T31" style:family="text">
      <style:text-properties style:use-window-font-color="true" fo:font-weight="normal" style:font-name-asian="Times New Roman1" style:font-weight-asian="normal" style:font-name-complex="Times New Roman1"/>
    </style:style>
    <style:style style:name="T32" style:family="text">
      <style:text-properties style:use-window-font-color="true" fo:font-weight="normal" style:font-name-asian="Times New Roman1" style:font-weight-asian="normal" style:font-name-complex="Times New Roman1" style:font-weight-complex="bold"/>
    </style:style>
    <style:style style:name="T33" style:family="text">
      <style:text-properties style:use-window-font-color="true" fo:font-weight="normal" style:font-name-asian="Times" style:font-weight-asian="normal" style:font-name-complex="Times"/>
    </style:style>
    <style:style style:name="T34" style:family="text">
      <style:text-properties style:use-window-font-color="true" fo:font-weight="normal" style:font-name-asian="Times" style:font-weight-asian="normal" style:font-name-complex="Times" style:font-weight-complex="bold"/>
    </style:style>
    <style:style style:name="T35" style:family="text">
      <style:text-properties fo:font-weight="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6505ca" style:font-weight-asian="bold" style:font-weight-complex="bold"/>
    </style:style>
    <style:style style:name="T39" style:family="text">
      <style:text-properties fo:font-weight="bold" officeooo:rsid="006429cb" style:font-weight-asian="bold"/>
    </style:style>
    <style:style style:name="T40" style:family="text">
      <style:text-properties fo:font-weight="bold" style:font-name-asian="Times New Roman1" style:font-weight-asian="normal" style:font-name-complex="Times New Roman1"/>
    </style:style>
    <style:style style:name="T41" style:family="text">
      <style:text-properties fo:font-weight="normal" style:font-name-asian="Times New Roman1" style:font-weight-asian="normal" style:font-name-complex="Times New Roman1"/>
    </style:style>
    <style:style style:name="T42" style:family="text">
      <style:text-properties fo:font-variant="normal" fo:text-transform="none" fo:color="#000000" fo:font-weight="bold" style:font-name-asian="Liberation Serif1" style:font-weight-asian="normal" style:font-name-complex="Liberation Serif1"/>
    </style:style>
    <style:style style:name="T43" style:family="text">
      <style:text-properties fo:color="#00b0f0" fo:font-weight="bold" style:font-name-asian="Liberation Serif1" style:font-weight-asian="normal" style:font-name-complex="Liberation Serif1"/>
    </style:style>
    <style:style style:name="T44" style:family="text">
      <style:text-properties officeooo:rsid="0060a4af"/>
    </style:style>
    <style:style style:name="T45" style:family="text">
      <style:text-properties officeooo:rsid="001c2112"/>
    </style:style>
    <style:style style:name="T46" style:family="text">
      <style:text-properties officeooo:rsid="006505ca"/>
    </style:style>
    <style:style style:name="T47" style:family="text">
      <style:text-properties fo:text-transform="uppercase" fo:font-weight="bold" style:font-weight-asian="bold"/>
    </style:style>
    <style:style style:name="T48" style:family="text">
      <style:text-properties fo:text-transform="uppercase" fo:font-weight="bold" officeooo:rsid="006429cb"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4"/>
        <table:table-column table:style-name="Tabla1.F"/>
        <table:table-column table:style-name="Tabla1.G"/>
        <table:table-column table:style-name="Tabla1.H"/>
        <table:table-column table:style-name="Tabla1.F"/>
        <table:table-column table:style-name="Tabla1.G"/>
        <table:table-column table:style-name="Tabla1.H"/>
        <table:table-column table:style-name="Tabla1.L"/>
        <table:table-header-rows>
          <table:table-row>
            <table:table-cell table:style-name="Tabla1.A1" table:number-columns-spanned="12" office:value-type="string">
              <text:p text:style-name="P7"><text:span text:style-name="Fuente_20_de_20_párrafo_20_predeter."><text:span text:style-name="T2">Rúbrica</text:span></text:span><text:span text:style-name="Fuente_20_de_20_párrafo_20_predeter."><text:span text:style-name="T47"> </text:span></text:span><text:span text:style-name="Fuente_20_de_20_párrafo_20_predeter."><text:span text:style-name="T48">Educación Física</text:span></text:span><text:span text:style-name="Fuente_20_de_20_párrafo_20_predeter."><text:span text:style-name="T5"> – </text:span></text:span><text:span text:style-name="Fuente_20_de_20_párrafo_20_predeter."><text:span text:style-name="T39">1.</text:span></text:span><text:span text:style-name="Fuente_20_de_20_párrafo_20_predeter."><text:span text:style-name="T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1.2">
          <table:table-cell table:style-name="Tabla1.A2" table:number-rows-spanned="2" office:value-type="string">
            <text:p text:style-name="P2">CRITERIO DE EVALUACIÓN</text:p>
          </table:table-cell>
          <table:table-cell table:style-name="Tabla1.A2" table:number-rows-spanned="2" office:value-type="string">
            <text:p text:style-name="P2">INSUFICIENTE (1/4)</text:p>
          </table:table-cell>
          <table:table-cell table:style-name="Tabla1.A2" table:number-rows-spanned="2" office:value-type="string">
            <text:p text:style-name="P2">SUFICIENTE/ BIEN (5/6)</text:p>
          </table:table-cell>
          <table:table-cell table:style-name="Tabla1.A2" table:number-rows-spanned="2" office:value-type="string">
            <text:p text:style-name="P2">NOTABLE (7/8)</text:p>
          </table:table-cell>
          <table:table-cell table:style-name="Tabla1.A2" table:number-rows-spanned="2" office:value-type="string">
            <text:p text:style-name="P2">SOBRESALIENTE (9/10)</text:p>
          </table:table-cell>
          <table:table-cell table:style-name="Tabla1.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3">1</text:p>
          </table:table-cell>
          <table:table-cell table:style-name="Tabla1.G3" office:value-type="string">
            <text:p text:style-name="P3">2</text:p>
          </table:table-cell>
          <table:table-cell table:style-name="Tabla1.H3" office:value-type="string">
            <text:p text:style-name="P3">3</text:p>
          </table:table-cell>
          <table:table-cell table:style-name="Tabla1.I3" office:value-type="string">
            <text:p text:style-name="P3">4</text:p>
          </table:table-cell>
          <table:table-cell table:style-name="Tabla1.J3" office:value-type="string">
            <text:p text:style-name="P3">5</text:p>
          </table:table-cell>
          <table:table-cell table:style-name="Tabla1.K3" office:value-type="string">
            <text:p text:style-name="P3">6</text:p>
          </table:table-cell>
          <table:table-cell table:style-name="Tabla1.L3" office:value-type="string">
            <text:p text:style-name="P3">7</text:p>
          </table:table-cell>
        </table:table-row>
        <table:table-row>
          <table:table-cell table:style-name="Tabla1.A4" office:value-type="string">
            <text:list xml:id="list149194164933338781" text:style-name="WWNum29">
              <text:list-header>
                <text:p text:style-name="P28"><text:span text:style-name="T8">1.</text:span><text:span text:style-name="T42"> </text:span><text:span text:style-name="T8">Planificar, elaborar y poner en práctica programas de actividad física que incidan en la mejora y el mantenimiento de su propia salud teniendo en cuenta sus características y nivel inicial</text:span><text:span text:style-name="T43">,</text:span><text:span text:style-name="T16"> </text:span><text:span text:style-name="T8">evaluando las mejoras obtenidas</text:span><text:span text:style-name="T43">,</text:span><text:span text:style-name="T16"> </text:span><text:span text:style-name="T8">las posibilidades de interacción social, y el entorno en que se realiza.</text:span></text:p>
                <text:p text:style-name="P29"/>
              </text:list-header>
            </text:list>
            <text:p text:style-name="P12">Mediante este criterio se pretende comprobar si el alumnado es capaz de elaborar un programa para la mejora de la condición física, organizando los componentes de volumen, frecuencia e intensidad de forma sistemática durante un período de tiempo, y adaptándolos al tipo de actividad física elegida. De esta manera, se comprobará el incremento del nivel de la condición física respecto al estado de forma inicial y también el proceso que ha llevado a la mejora. Este plan incluye una autoevaluación de su nivel de condición física inicial en aquellas capacidades físicas directamente relacionadas con la salud, es decir, resistencia aeróbica, fuerza-resistencia y flexibilidad, de las que el alumnado preparará cada prueba, la ejecutará y registrará el resultado, obteniendo así la información necesaria para iniciar su propio programa de actividad física y salud, pudiendo este protocolo de actuación desarrollarse en grupo. También se valorará en el programa el uso autónomo de técnicas de relajación y el mantenimiento adecuado de la postura o técnicas sencillas de masaje, en tanto que las mismas contribuyen a disminuir las tensiones de la vida cotidiana y la adecuación de la ingesta a las necesidades personales en función de la actividad física. </text:p>
          </table:table-cell>
          <table:table-cell table:style-name="Tabla1.B4" office:value-type="string">
            <text:p text:style-name="P16"><text:span text:style-name="T11">Rara vez</text:span><text:span text:style-name="T6"> elabora un programa para la mejora de la condición física, organizando los componentes de volumen, frecuencia e intensidad de forma sistemática durante un período de tiempo, y adaptándolos al tipo de actividad física elegida, </text:span><text:span text:style-name="T11">sin llegar a mostrar </text:span><text:span text:style-name="T6">motivación en el incremento del nivel de la condición física respecto al estado de forma inicial y también el proceso que ha llevado a la mejora. Asimismo, </text:span><text:span text:style-name="T11">no</text:span><text:span text:style-name="T6"> regula </text:span><text:span text:style-name="T11">aun con ayuda</text:span><text:span text:style-name="T6"> técnicas de relajación y el mantenimiento adecuado de la postura o técnicas sencillas de masaje, en tanto que las mismas contribuyen a disminuir las tensiones de la vida cotidiana y la adecuación de la ingesta a las necesidades personales en función de la actividad física.</text:span></text:p>
            <text:p text:style-name="P18"/>
            <text:p text:style-name="P18"><text:s/></text:p>
          </table:table-cell>
          <table:table-cell table:style-name="Tabla1.C4" office:value-type="string">
            <text:p text:style-name="P13"><text:span text:style-name="T37">Alguna vez</text:span> elabora un programa para la mejora de la condición física, organizando los componentes de volumen, frecuencia e intensidad de forma sistemática durante un período de tiempo, y adaptándolos al tipo de actividad física elegida, mostrando <text:span text:style-name="T37">si se le sugiere </text:span>motivación en el incremento del nivel de la condición física respecto al estado de forma inicial y también el proceso que ha llevado a la mejora. Asimismo, regula <text:span text:style-name="T37">a veces con ayuda</text:span> técnicas de relajación y el mantenimiento adecuado de la postura o técnicas sencillas de masaje, en tanto que las mismas contribuyen a disminuir las tensiones de la vida cotidiana y la adecuación de la ingesta a las necesidades personales en función de la actividad física.</text:p>
          </table:table-cell>
          <table:table-cell table:style-name="Tabla1.D4" office:value-type="string">
            <text:p text:style-name="P16"><text:span text:style-name="T6">Elabora </text:span><text:span text:style-name="T11">normalmente</text:span><text:span text:style-name="T6"> un programa para la mejora de la condición física, organizando los componentes de volumen, frecuencia e intensidad de forma sistemática durante un período de tiempo, y adaptándolos al tipo de actividad física elegida, mostrando </text:span><text:span text:style-name="T11">regularmente</text:span><text:span text:style-name="T6"> motivación en el incremento del nivel de la condición física respecto al estado de forma inicial y también el proceso que ha llevado a la mejora.</text:span></text:p>
            <text:p text:style-name="P16"><text:span text:style-name="T6">Asimismo, regula </text:span><text:span text:style-name="T11">con autonomía</text:span><text:span text:style-name="T6"> técnicas de relajación y el mantenimiento adecuado de la postura o técnicas sencillas de masaje, en tanto que las mismas contribuyen a disminuir las tensiones de la vida cotidiana y la adecuación de la ingesta a las necesidades personales en función de la actividad física.</text:span></text:p>
          </table:table-cell>
          <table:table-cell table:style-name="Tabla1.E4" office:value-type="string">
            <text:p text:style-name="P15"><text:span text:style-name="T6">Elabora </text:span><text:span text:style-name="T7">siempre</text:span><text:span text:style-name="T6"> con exigencia un programa para la mejora de la condición física, organizando los componentes de volumen, frecuencia e intensidad de forma sistemática durante un período de tiempo, y adaptándolos al tipo de actividad física elegida, mostrando </text:span><text:span text:style-name="T7">constantemente </text:span><text:span text:style-name="T6">motivación </text:span><text:span text:style-name="T7">e iniciativa propia </text:span><text:span text:style-name="T6">en el incremento del nivel de la condición física respecto al estado de forma inicial y también el proceso que ha llevado a la mejora. Asimismo, regula </text:span><text:span text:style-name="T7">con autonomía y eficacia</text:span><text:span text:style-name="T6"> técnicas de relajación y el mantenimiento adecuado de la postura o técnicas sencillas de masaje, en tanto que las mismas contribuyen a disminuir las tensiones de la vida cotidiana y la adecuación de la ingesta a las necesidades personales en función de la actividad física.</text:span></text:p>
            <text:p text:style-name="P12"/>
            <text:p text:style-name="P12"/>
            <text:p text:style-name="P11"/>
            <text:p text:style-name="P8"/>
          </table:table-cell>
          <table:table-cell table:style-name="Tabla1.F4" office:value-type="string">
            <text:p text:style-name="P4">COMPETENCIA LINGÜÍSTICA</text:p>
          </table:table-cell>
          <table:table-cell table:style-name="Tabla1.F4" office:value-type="string">
            <text:p text:style-name="P6">COMPETENCIA MATEMÁTICA Y CC.BB. EN CIENCIA Y TECNOLOGÍA</text:p>
          </table:table-cell>
          <table:table-cell table:style-name="Tabla1.F4" office:value-type="string">
            <text:p text:style-name="P4">COMPETENCIA DIGITAL</text:p>
          </table:table-cell>
          <table:table-cell table:style-name="Tabla1.F4" office:value-type="string">
            <text:p text:style-name="P5">APRENDER A APRENDER</text:p>
          </table:table-cell>
          <table:table-cell table:style-name="Tabla1.F4" office:value-type="string">
            <text:p text:style-name="P5">COMPETENCIAS SOCIALES Y CÍVICAS</text:p>
          </table:table-cell>
          <table:table-cell table:style-name="Tabla1.F4" office:value-type="string">
            <text:p text:style-name="P5">SENTIDO DE INICIATIVA Y ESPÍRITU EMPRENDEDOR</text:p>
          </table:table-cell>
          <table:table-cell table:style-name="Tabla1.L4" office:value-type="string">
            <text:p text:style-name="P5">CONSCIENCIA Y EXPRESIONES CULTURALES</text:p>
          </table:table-cell>
        </table:table-row>
      </table:table>
      <table:table table:name="Tabla2" table:style-name="Tabla2">
        <table:table-column table:style-name="Tabla2.A"/>
        <table:table-column table:style-name="Tabla2.B" table:number-columns-repeated="4"/>
        <table:table-column table:style-name="Tabla2.F"/>
        <table:table-column table:style-name="Tabla2.G"/>
        <table:table-column table:style-name="Tabla2.H"/>
        <table:table-column table:style-name="Tabla2.F"/>
        <table:table-column table:style-name="Tabla2.G"/>
        <table:table-column table:style-name="Tabla2.H"/>
        <table:table-column table:style-name="Tabla2.L"/>
        <table:table-header-rows>
          <text:soft-page-break/>
          <table:table-row>
            <table:table-cell table:style-name="Tabla2.A1" table:number-columns-spanned="12" office:value-type="string">
              <text:p text:style-name="P27"><text:span text:style-name="Fuente_20_de_20_párrafo_20_predeter."><text:span text:style-name="T3">Rúbrica</text:span></text:span><text:span text:style-name="Fuente_20_de_20_párrafo_20_predeter."><text:span text:style-name="T4"> </text:span></text:span><text:span text:style-name="Fuente_20_de_20_párrafo_20_predeter."><text:span text:style-name="T48">Educación Física</text:span></text:span><text:span text:style-name="Fuente_20_de_20_párrafo_20_predeter."><text:span text:style-name="T36"> – </text:span></text:span><text:span text:style-name="Fuente_20_de_20_párrafo_20_predeter."><text:span text:style-name="T39">1.</text:span></text:span><text:span text:style-name="Fuente_20_de_20_párrafo_20_predeter."><text:span text:style-name="T36">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A2" table:number-rows-spanned="2" office:value-type="string">
            <text:p text:style-name="P2">CRITERIO DE EVALUACIÓN</text:p>
          </table:table-cell>
          <table:table-cell table:style-name="Tabla2.A2" table:number-rows-spanned="2" office:value-type="string">
            <text:p text:style-name="P2">INSUFICIENTE (1/4)</text:p>
          </table:table-cell>
          <table:table-cell table:style-name="Tabla2.A2" table:number-rows-spanned="2" office:value-type="string">
            <text:p text:style-name="P2">SUFICIENTE/ BIEN (5/6)</text:p>
          </table:table-cell>
          <table:table-cell table:style-name="Tabla2.A2" table:number-rows-spanned="2" office:value-type="string">
            <text:p text:style-name="P2">NOTABLE (7/8)</text:p>
          </table:table-cell>
          <table:table-cell table:style-name="Tabla2.A2" table:number-rows-spanned="2" office:value-type="string">
            <text:p text:style-name="P2">SOBRESALIENTE (9/10)</text:p>
          </table:table-cell>
          <table:table-cell table:style-name="Tabla2.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P3">1</text:p>
          </table:table-cell>
          <table:table-cell table:style-name="Tabla2.G3" office:value-type="string">
            <text:p text:style-name="P3">2</text:p>
          </table:table-cell>
          <table:table-cell table:style-name="Tabla2.H3" office:value-type="string">
            <text:p text:style-name="P3">3</text:p>
          </table:table-cell>
          <table:table-cell table:style-name="Tabla2.I3" office:value-type="string">
            <text:p text:style-name="P3">4</text:p>
          </table:table-cell>
          <table:table-cell table:style-name="Tabla2.J3" office:value-type="string">
            <text:p text:style-name="P3">5</text:p>
          </table:table-cell>
          <table:table-cell table:style-name="Tabla2.K3" office:value-type="string">
            <text:p text:style-name="P3">6</text:p>
          </table:table-cell>
          <table:table-cell table:style-name="Tabla2.L3" office:value-type="string">
            <text:p text:style-name="P3">7</text:p>
          </table:table-cell>
        </table:table-row>
        <table:table-row>
          <table:table-cell table:style-name="Tabla2.A4" office:value-type="string">
            <text:list xml:id="list120834420899510" text:continue-numbering="true" text:style-name="WWNum29">
              <text:list-header>
                <text:p text:style-name="P30"><text:span text:style-name="T44">2. </text:span>Resolver problemas motores en diferentes contextos de práctica, utilizando de manera adecuada las habilidades motrices específicas y los conceptos estratégicos y estructurales propios de cada situación motriz.</text:p>
              </text:list-header>
            </text:list>
            <text:p text:style-name="P21"/>
            <text:p text:style-name="P22">A través de este criterio se constatará si el estudiante es capaz de demostrar un adecuado uso de la conducta motriz en situaciones reales de práctica en los juegos, deportes o situaciones motrices seleccionados. Los alumnos y las alumnas manifestarán competencia motriz en sus respuestas con el ajuste adecuado a las situaciones a las que se enfrenten. Particularmente, ha de otorgarse mayor importancia a que el alumnado resuelva las situaciones que la adecuación a un modelo cerrado de ejecución. Se analizará la capacidad creativa, así como la adecuación y la puesta en práctica de la técnica expresiva escogida. También se podrán valorar todos aquellos aspectos relacionados con el trabajo en equipo para la preparación de la actividad final. Asimismo, se trata de que el alumnado practique y valore los juegos, deportes y bailes tradicionales canarios como parte de su patrimonio cultural.</text:p>
            <text:p text:style-name="P22"/>
            <text:p text:style-name="P22"/>
          </table:table-cell>
          <table:table-cell table:style-name="Tabla2.B4" office:value-type="string">
            <text:p text:style-name="P19"><text:span text:style-name="T6">Demuestra </text:span><text:span text:style-name="T11">r</text:span><text:span text:style-name="T7">ara vez con eficiencia </text:span><text:span text:style-name="T6">un adecuado uso de la conducta motriz a través del ajuste de las </text:span><text:span text:style-name="T24">habilidades motrices específicas y los conceptos estratégicos y estructurales</text:span><text:span text:style-name="T19"> a</text:span><text:span text:style-name="T6"> situaciones reales de práctica de los juegos, deportes o situaciones motrices seleccionados. Utiliza </text:span><text:span text:style-name="T7">sin creatividad </text:span><text:span text:style-name="T6"><text:s/></text:span><text:span text:style-name="T12">y de manera </text:span><text:span text:style-name="T11">inadecuad</text:span><text:span text:style-name="T12">a</text:span><text:span text:style-name="T11"> </text:span><text:span text:style-name="T19">la</text:span><text:span text:style-name="T6"> técnica expresiva escogida. </text:span><text:span text:style-name="T25">C</text:span><text:span text:style-name="T27">olabora en equipo </text:span><text:span text:style-name="T29">copiando modelos</text:span><text:span text:style-name="T27"> para la preparación de la actividad final.</text:span><text:span text:style-name="T6"> Además practica, </text:span><text:span text:style-name="T7">mostrando desinterés</text:span><text:span text:style-name="T6"> juegos, deportes y bailes tradicionales canarios como parte de su patrimonio cultural.</text:span></text:p>
          </table:table-cell>
          <table:table-cell table:style-name="Tabla2.C4" office:value-type="string">
            <text:p text:style-name="P19"><text:span text:style-name="T6">Demuestra</text:span> <text:span text:style-name="T35">alguna vez con eficiencia</text:span> <text:span text:style-name="T6">un adecuado uso de la conducta motriz a través del ajuste de las </text:span><text:span text:style-name="T24">habilidades motrices específicas y los conceptos estratégicos y estructurales</text:span><text:span text:style-name="T19"> a</text:span><text:span text:style-name="T6"> situaciones reales de práctica de los juegos, deportes o situaciones motrices seleccionados.</text:span></text:p>
            <text:p text:style-name="P20"><text:span text:style-name="T16">Utiliza </text:span><text:span text:style-name="T8">esforzándose en ser creativo o creativa, y </text:span><text:span text:style-name="T9">de manera </text:span><text:span text:style-name="T8">aceptable</text:span><text:span text:style-name="T16"> la técnica expresiva escogida. </text:span><text:span text:style-name="T20">C</text:span><text:span text:style-name="T31">olabora en equipo </text:span><text:span text:style-name="T30">con aportaciones comunes</text:span><text:span text:style-name="T31"> para la preparación de la actividad final. </text:span><text:span text:style-name="T16">Además, practica </text:span><text:span text:style-name="T8">con interés inconstante</text:span><text:span text:style-name="T16"> juegos, deportes y bailes tradicionales canarios como parte de su patrimonio cultural.</text:span></text:p>
          </table:table-cell>
          <table:table-cell table:style-name="Tabla2.D4" office:value-type="string">
            <text:p text:style-name="P23"><text:span text:style-name="T20">Demuestra r</text:span><text:span text:style-name="T40">egularmente con eficiencia</text:span><text:span text:style-name="T41"> </text:span><text:span text:style-name="T20">un adecuado uso de la conducta motriz a través del ajuste de las </text:span><text:span text:style-name="T17">habilidades motrices específicas y los conceptos estratégicos y estructurales</text:span><text:span text:style-name="T21"> a</text:span><text:span text:style-name="T20"> situaciones reales de práctica de los juegos, deportes o situaciones motrices seleccionados.</text:span></text:p>
            <text:p text:style-name="P17">Utiliza <text:span text:style-name="T35">con aportaciones creativas</text:span> <text:span text:style-name="T37">y</text:span> <text:span text:style-name="T35">adecuadas</text:span> <text:span text:style-name="T6">la técnica expresiva escogida</text:span>. <text:span text:style-name="T25">C</text:span><text:span text:style-name="T27">olabora en equipo </text:span><text:span text:style-name="T29">con aportaciones de interés</text:span><text:span text:style-name="T27"> para la preparación de la actividad final.</text:span> Además, practica <text:span text:style-name="T35">con interés constante</text:span> <text:span text:style-name="T6">juegos, deportes y bailes tradicionales canarios como parte de su patrimonio cultural.</text:span></text:p>
          </table:table-cell>
          <table:table-cell table:style-name="Tabla2.E4" office:value-type="string">
            <text:p text:style-name="P20"><text:span text:style-name="T20">Demuestra </text:span><text:span text:style-name="T13">s</text:span><text:span text:style-name="T14">iempre con eficiencia </text:span><text:span text:style-name="T21">un adecuado uso de la conducta motriz a través del ajuste de las </text:span><text:span text:style-name="T17">habilidades motrices específicas y los conceptos estratégicos y estructurales</text:span><text:span text:style-name="T21"> a situaciones reales de práctica de los juegos, deportes o situaciones motrices seleccionados.</text:span><text:span text:style-name="T20"> Utiliza </text:span><text:span text:style-name="T13">de forma muy</text:span><text:span text:style-name="T20"> </text:span><text:span text:style-name="T14">creativa</text:span><text:span text:style-name="T20"> </text:span><text:span text:style-name="T13"><text:s/>y con exactitud</text:span><text:span text:style-name="T20"> <text:s/>la técnica expresiva escogida. C</text:span><text:span text:style-name="T31">olabora en equipo </text:span><text:span text:style-name="T30">con notable inventiva</text:span><text:span text:style-name="T31"> para la preparación de la actividad final.</text:span><text:span text:style-name="T20"> Además, </text:span><text:span text:style-name="T31">practica </text:span><text:span text:style-name="T14">con interés y dedicación constante </text:span><text:span text:style-name="T20">juegos, deportes y bailes tradicionales canarios como parte de su patrimonio cultural.</text:span></text:p>
          </table:table-cell>
          <table:table-cell table:style-name="Tabla2.F4" office:value-type="string">
            <text:p text:style-name="P4">COMPETENCIA LINGÜÍSTICA</text:p>
          </table:table-cell>
          <table:table-cell table:style-name="Tabla2.G4" office:value-type="string">
            <text:p text:style-name="P6">COMPETENCIA MATEMÁTICA Y CC.BB. EN CIENCIA Y TECNOLOGÍA</text:p>
          </table:table-cell>
          <table:table-cell table:style-name="Tabla2.F4" office:value-type="string">
            <text:p text:style-name="P4">COMPETENCIA DIGITAL</text:p>
          </table:table-cell>
          <table:table-cell table:style-name="Tabla2.G4" office:value-type="string">
            <text:p text:style-name="P5">APRENDER A APRENDER</text:p>
          </table:table-cell>
          <table:table-cell table:style-name="Tabla2.G4" office:value-type="string">
            <text:p text:style-name="P5">COMPETENCIAS SOCIALES Y CÍVICAS</text:p>
          </table:table-cell>
          <table:table-cell table:style-name="Tabla2.G4" office:value-type="string">
            <text:p text:style-name="P5">SENTIDO DE INICIATIVA Y ESPÍRITU EMPRENDEDOR</text:p>
          </table:table-cell>
          <table:table-cell table:style-name="Tabla2.L4" office:value-type="string">
            <text:p text:style-name="P5">CONSCIENCIA Y EXPRESIONES CULTURALES</text:p>
          </table:table-cell>
        </table:table-row>
      </table:table>
      <text:p text:style-name="Standard"/>
      <text:p text:style-name="Standard"/>
      <text:p text:style-name="Standard"/>
      <table:table table:name="Tabla3" table:style-name="Tabla3">
        <table:table-column table:style-name="Tabla3.A"/>
        <table:table-column table:style-name="Tabla3.B" table:number-columns-repeated="4"/>
        <table:table-column table:style-name="Tabla3.F"/>
        <table:table-column table:style-name="Tabla3.G"/>
        <table:table-column table:style-name="Tabla3.H"/>
        <table:table-column table:style-name="Tabla3.F"/>
        <table:table-column table:style-name="Tabla3.G"/>
        <table:table-column table:style-name="Tabla3.H"/>
        <table:table-column table:style-name="Tabla3.L"/>
        <table:table-header-rows>
          <table:table-row>
            <table:table-cell table:style-name="Tabla3.A1" table:number-columns-spanned="12" office:value-type="string">
              <text:p text:style-name="P27"><text:span text:style-name="Fuente_20_de_20_párrafo_20_predeter."><text:span text:style-name="T3">Rúbrica</text:span></text:span><text:span text:style-name="Fuente_20_de_20_párrafo_20_predeter."><text:span text:style-name="T36"> </text:span></text:span><text:span text:style-name="Fuente_20_de_20_párrafo_20_predeter."><text:span text:style-name="T48">Educación Física</text:span></text:span><text:span text:style-name="Fuente_20_de_20_párrafo_20_predeter."><text:span text:style-name="T36"> – </text:span></text:span><text:span text:style-name="Fuente_20_de_20_párrafo_20_predeter."><text:span text:style-name="T39">1.</text:span></text:span><text:span text:style-name="Fuente_20_de_20_párrafo_20_predeter."><text:span text:style-name="T36">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A2" table:number-rows-spanned="2" office:value-type="string">
            <text:p text:style-name="P2">CRITERIO DE EVALUACIÓN</text:p>
          </table:table-cell>
          <table:table-cell table:style-name="Tabla3.A2" table:number-rows-spanned="2" office:value-type="string">
            <text:p text:style-name="P2">INSUFICIENTE (1/4)</text:p>
          </table:table-cell>
          <table:table-cell table:style-name="Tabla3.A2" table:number-rows-spanned="2" office:value-type="string">
            <text:p text:style-name="P2">SUFICIENTE/ BIEN (5/6)</text:p>
          </table:table-cell>
          <table:table-cell table:style-name="Tabla3.A2" table:number-rows-spanned="2" office:value-type="string">
            <text:p text:style-name="P2">NOTABLE (7/8)</text:p>
          </table:table-cell>
          <table:table-cell table:style-name="Tabla3.A2" table:number-rows-spanned="2" office:value-type="string">
            <text:p text:style-name="P2">SOBRESALIENTE (9/10)</text:p>
          </table:table-cell>
          <table:table-cell table:style-name="Tabla3.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3">1</text:p>
          </table:table-cell>
          <table:table-cell table:style-name="Tabla3.G3" office:value-type="string">
            <text:p text:style-name="P3">2</text:p>
          </table:table-cell>
          <table:table-cell table:style-name="Tabla3.H3" office:value-type="string">
            <text:p text:style-name="P3">3</text:p>
          </table:table-cell>
          <table:table-cell table:style-name="Tabla3.I3" office:value-type="string">
            <text:p text:style-name="P3">4</text:p>
          </table:table-cell>
          <table:table-cell table:style-name="Tabla3.J3" office:value-type="string">
            <text:p text:style-name="P3">5</text:p>
          </table:table-cell>
          <table:table-cell table:style-name="Tabla3.K3" office:value-type="string">
            <text:p text:style-name="P3">6</text:p>
          </table:table-cell>
          <table:table-cell table:style-name="Tabla3.L3" office:value-type="string">
            <text:p text:style-name="P3">7</text:p>
          </table:table-cell>
        </table:table-row>
        <table:table-row table:style-name="Tabla3.4">
          <table:table-cell table:style-name="Tabla3.A4" office:value-type="string">
            <text:list xml:id="list120833492065209" text:continue-numbering="true" text:style-name="WWNum29">
              <text:list-header>
                <text:p text:style-name="P31"><text:span text:style-name="T42">3. </text:span><text:span text:style-name="T8">Organizar actividades físicas utilizando los recursos disponibles en el centro, en sus inmediaciones o en el medio natural (en este caso de bajo impacto ambiental). </text:span></text:p>
                <text:p text:style-name="P32"/>
              </text:list-header>
            </text:list>
            <text:p text:style-name="P25">Este criterio permite valorar la participación de los alumnos y de las alumnas en la organización de actividades físicas atendiendo a criterios organizativos básicos y de seguridad, tales como la utilización racional del espacio, el uso del material y su control, la participación activa, el diseño de normas y su cumplimiento o la conducción de las actividades. El alumnado ha de ser capaz de organizar actividades de carácter recreativo que se adecuen a la cultura del tiempo de ocio y que supongan el empleo de los medios y recursos del entorno próximo, identificando, en el caso de las actividades físicas en el medio natural los aspectos necesarios para llevarla a cabo, como la recogida de información sobre la actividad (lugar, duración, precio, permisos necesarios, clima…), el material necesario o el nivel de dificultad. De igual manera, <text:span text:style-name="T45">se evaluará </text:span>la participación activa del alumnado en el diseño y ejecución de composiciones corporales colectivas, en las que se valorará la originalidad, la expresividad, la capacidad de seguir el ritmo de la música, el compromiso, la responsabilidad en el trabajo en grupo y el seguimiento del proceso de elaboración de la composición. En el caso de las actividades rítmicas de Canarias, se trata de comprobar que el alumnado las practica y las valora como signo de identificación cultural no segregador.</text:p>
          </table:table-cell>
          <table:table-cell table:style-name="Tabla3.B4" office:value-type="string">
            <text:p text:style-name="P12"><text:span text:style-name="T37">Rara vez</text:span> participa en la organización de actividades físicas de carácter recreativo atendiendo <text:span text:style-name="T37">con errores u omisiones, </text:span><text:span text:style-name="T38">aun con ayuda,</text:span> a criterios organizativos básicos y de seguridad, tales como la utilización racional del espacio, el uso del material y su control, la participación activa, el diseño de normas y su cumplimiento o la conducción de las actividades, incluidas composiciones corporales colectivas, en las que se valorará la originalidad, la expresividad, la capacidad de seguir el ritmo de la música, el compromiso, la responsabilidad en el trabajo en grupo y el seguimiento del proceso de elaboración de la composición.</text:p>
            <text:p text:style-name="P15"/>
          </table:table-cell>
          <table:table-cell table:style-name="Tabla3.C4" office:value-type="string">
            <text:p text:style-name="P14"><text:span text:style-name="T38">Ocasionalmente</text:span><text:span text:style-name="T46"> p</text:span>articipa en la organización de actividades físicas de carácter recreativo atendiendo <text:span text:style-name="T37">con muchas <text:s/>pautas</text:span> a criterios organizativos básicos y de seguridad, tales como la utilización racional del espacio, el uso del material y su control, la participación activa, el diseño de normas y su cumplimiento o la conducción de las actividades, incluidas composiciones corporales colectivas, en las que se valorará la originalidad, la expresividad, la capacidad de seguir el ritmo de la música, el compromiso, la responsabilidad en el trabajo en grupo y el seguimiento del proceso de elaboración de la composición.</text:p>
            <text:p text:style-name="P15"><text:s/></text:p>
          </table:table-cell>
          <table:table-cell table:style-name="Tabla3.D4" office:value-type="string">
            <text:p text:style-name="P14"><text:span text:style-name="T38">Normalmente</text:span><text:span text:style-name="T46"> p</text:span>articipa en la organización de actividades físicas de carácter recreativo atendiendo <text:span text:style-name="T37">con alguna pauta</text:span> a criterios organizativos básicos y de seguridad, tales como la utilización racional del espacio, el uso del material y su control, la participación activa, el diseño de normas y su cumplimiento o la conducción de las actividades, incluidas composiciones corporales colectivas, en las que se valorará la originalidad, la expresividad, la capacidad de seguir el ritmo de la música, el compromiso, la responsabilidad en el trabajo en grupo y el seguimiento del proceso de elaboración de la composición. </text:p>
            <text:p text:style-name="P15"/>
          </table:table-cell>
          <table:table-cell table:style-name="Tabla3.E4" office:value-type="string">
            <text:p text:style-name="P15"><text:span text:style-name="T11">Siempre</text:span><text:span text:style-name="T6"> participa en la </text:span>organización de actividades físicas de carácter recreativo atendiendo <text:span text:style-name="T38">con autonomía</text:span> <text:span text:style-name="T46">a </text:span>criterios organizativos básicos y de seguridad, tales como la utilización racional del espacio, el uso del material y su control, la participación activa, el diseño de normas y su cumplimiento o la conducción de las actividades, incluidas <text:span text:style-name="T6">composiciones corporales colectivas, en las que se valorará la originalidad, la expresividad, la capacidad de seguir el ritmo de la música, el compromiso, la responsabilidad en el trabajo en grupo y el seguimiento del proceso de elaboración de la composición.</text:span></text:p>
            <text:p text:style-name="P15"><text:s/></text:p>
          </table:table-cell>
          <table:table-cell table:style-name="Tabla3.F4" office:value-type="string">
            <text:p text:style-name="P4">COMPETENCIA LINGÜÍSTICA</text:p>
          </table:table-cell>
          <table:table-cell table:style-name="Tabla3.F4" office:value-type="string">
            <text:p text:style-name="P6">COMPETENCIA MATEMÁTICA Y CC.BB. EN CIENCIA Y TECNOLOGÍA</text:p>
          </table:table-cell>
          <table:table-cell table:style-name="Tabla3.F4" office:value-type="string">
            <text:p text:style-name="P4">COMPETENCIA DIGITAL</text:p>
          </table:table-cell>
          <table:table-cell table:style-name="Tabla3.F4" office:value-type="string">
            <text:p text:style-name="P5">APRENDER A APRENDER</text:p>
          </table:table-cell>
          <table:table-cell table:style-name="Tabla3.F4" office:value-type="string">
            <text:p text:style-name="P5">COMPETENCIAS SOCIALES Y CÍVICAS</text:p>
          </table:table-cell>
          <table:table-cell table:style-name="Tabla3.F4" office:value-type="string">
            <text:p text:style-name="P5">SENTIDO DE INICIATIVA Y ESPÍRITU EMPRENDEDOR</text:p>
          </table:table-cell>
          <table:table-cell table:style-name="Tabla3.L4" office:value-type="string">
            <text:p text:style-name="P5">CONSCIENCIA Y EXPRESIONES CULTURALES</text:p>
          </table:table-cell>
        </table:table-row>
      </table:table>
      <table:table table:name="Tabla4" table:style-name="Tabla4">
        <table:table-column table:style-name="Tabla4.A"/>
        <table:table-column table:style-name="Tabla4.B" table:number-columns-repeated="4"/>
        <table:table-column table:style-name="Tabla4.F"/>
        <table:table-column table:style-name="Tabla4.G"/>
        <table:table-column table:style-name="Tabla4.H"/>
        <table:table-column table:style-name="Tabla4.F"/>
        <table:table-column table:style-name="Tabla4.G"/>
        <table:table-column table:style-name="Tabla4.H"/>
        <table:table-column table:style-name="Tabla4.L"/>
        <table:table-header-rows>
          <text:soft-page-break/>
          <table:table-row>
            <table:table-cell table:style-name="Tabla4.A1" table:number-columns-spanned="12" office:value-type="string">
              <text:p text:style-name="P27"><text:span text:style-name="Fuente_20_de_20_párrafo_20_predeter."><text:span text:style-name="T3">Rúbrica</text:span></text:span><text:span text:style-name="Fuente_20_de_20_párrafo_20_predeter."><text:span text:style-name="T36"> </text:span></text:span><text:span text:style-name="Fuente_20_de_20_párrafo_20_predeter."><text:span text:style-name="T48">Educación Física</text:span></text:span><text:span text:style-name="Fuente_20_de_20_párrafo_20_predeter."><text:span text:style-name="T36"> – </text:span></text:span><text:span text:style-name="Fuente_20_de_20_párrafo_20_predeter."><text:span text:style-name="T39">1.</text:span></text:span><text:span text:style-name="Fuente_20_de_20_párrafo_20_predeter."><text:span text:style-name="T36">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A2" table:number-rows-spanned="2" office:value-type="string">
            <text:p text:style-name="P2">CRITERIO DE EVALUACIÓN</text:p>
          </table:table-cell>
          <table:table-cell table:style-name="Tabla4.A2" table:number-rows-spanned="2" office:value-type="string">
            <text:p text:style-name="P2">INSUFICIENTE (1/4)</text:p>
          </table:table-cell>
          <table:table-cell table:style-name="Tabla4.A2" table:number-rows-spanned="2" office:value-type="string">
            <text:p text:style-name="P2">SUFICIENTE/ BIEN (5/6)</text:p>
          </table:table-cell>
          <table:table-cell table:style-name="Tabla4.A2" table:number-rows-spanned="2" office:value-type="string">
            <text:p text:style-name="P2">NOTABLE (7/8)</text:p>
          </table:table-cell>
          <table:table-cell table:style-name="Tabla4.A2" table:number-rows-spanned="2" office:value-type="string">
            <text:p text:style-name="P2">SOBRESALIENTE (9/10)</text:p>
          </table:table-cell>
          <table:table-cell table:style-name="Tabla4.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3">1</text:p>
          </table:table-cell>
          <table:table-cell table:style-name="Tabla4.G3" office:value-type="string">
            <text:p text:style-name="P3">2</text:p>
          </table:table-cell>
          <table:table-cell table:style-name="Tabla4.H3" office:value-type="string">
            <text:p text:style-name="P3">3</text:p>
          </table:table-cell>
          <table:table-cell table:style-name="Tabla4.I3" office:value-type="string">
            <text:p text:style-name="P3">4</text:p>
          </table:table-cell>
          <table:table-cell table:style-name="Tabla4.J3" office:value-type="string">
            <text:p text:style-name="P3">5</text:p>
          </table:table-cell>
          <table:table-cell table:style-name="Tabla4.K3" office:value-type="string">
            <text:p text:style-name="P3">6</text:p>
          </table:table-cell>
          <table:table-cell table:style-name="Tabla4.L3" office:value-type="string">
            <text:p text:style-name="P3">7</text:p>
          </table:table-cell>
        </table:table-row>
        <table:table-row>
          <table:table-cell table:style-name="Tabla4.A4" office:value-type="string">
            <text:list xml:id="list6566287808463663657" text:style-name="WWNum24">
              <text:list-item>
                <text:p text:style-name="P26">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p>
              </text:list-item>
            </text:list>
            <text:p text:style-name="P24">Con este criterio, se pretende comprobar que el alumnado enriquece su conocimiento y amplia su aprendizaje desde la práctica de actividades físico-saludables y situaciones motrices (lúdico-recreativas, deportivas y artístico-expresivas) que se le planteen, así como en la organización de eventos (concursos, olimpiadas, muestras, torneos,…) empleando las tecnologías de la Información y la Comunicación desde distintos dispositivos (ordenadores, teléfonos móviles, tabletas, consolas de videojuegos…) para realizar búsquedas, etiquetar, comentar, compartir,participar en plataformas y entornos educativos online, publicar en sitios web, probar o crear productos utilizando videojuegos activos o aplicaciones móviles o generar presentaciones, pósters, infografías o cualquier otra producción digital, con autonomía e intención creativa, combinando el aprendizaje formal con su entorno personal de aprendizaje, con el fin último de que el uso de la tecnología consiga motivar su aprendizaje y transferir lo aprendido a la ocupación saludable de su tiempo libre.</text:p>
          </table:table-cell>
          <table:table-cell table:style-name="Tabla4.B4" office:value-type="string">
            <text:p text:style-name="P9"><text:span text:style-name="T23">Emplea </text:span><text:span text:style-name="T29">con un manejo muy básico, copiando modelos y <text:s/>usando tópicos</text:span><text:span text:style-name="T27"> las tecnologías de la información y la comunicación desde distintos dispositivos con la finalidad</text:span><text:span text:style-name="T28"> combinar el aprendizaje formal con su entorno personal de aprendizaje sobre la práctica motriz. Con todo ello, a</text:span><text:span text:style-name="T23">mplía su aprendizaje </text:span><text:span text:style-name="T26">con ingenuidad </text:span><text:span text:style-name="T23">desde la práctica de actividades físico-saludables y situaciones motrices <text:s/>que se le planteen, así como desde la organización de eventos. </text:span></text:p>
          </table:table-cell>
          <table:table-cell table:style-name="Tabla4.C4" office:value-type="string">
            <text:p text:style-name="P10"><text:span text:style-name="T16">Emplea, </text:span><text:span text:style-name="T10">como usuario básico,</text:span><text:span text:style-name="T16"> </text:span><text:span text:style-name="T22">s</text:span><text:span text:style-name="T15">iguiendo algunas pautas con orientaciones</text:span><text:span text:style-name="T22">,</text:span><text:span text:style-name="T31"> las tecnologías de la información y la comunicación desde distintos dispositivos con la finalidad</text:span><text:span text:style-name="T33"> combinar el aprendizaje formal con su entorno personal de aprendizaje sobre la práctica motriz . Con todo ello, a</text:span><text:span text:style-name="T16">mplía su aprendizaje </text:span><text:span text:style-name="T10">con reflexiones superficiales </text:span><text:span text:style-name="T16">desde la práctica de actividades físico-saludables y situaciones motrices <text:s/>que se le planteen, así como desde la organización de eventos. </text:span></text:p>
          </table:table-cell>
          <table:table-cell table:style-name="Tabla4.D4" office:value-type="string">
            <text:p text:style-name="P10"><text:span text:style-name="T16">Emplea </text:span><text:span text:style-name="T30">con <text:s/>eficacia, <text:s/></text:span><text:span text:style-name="T22">s</text:span><text:span text:style-name="T15">iguiendo algunas pautas y generalmente sin ayuda</text:span><text:span text:style-name="T22">,</text:span><text:span text:style-name="T15"> y con cierta creatividad</text:span><text:span text:style-name="T31"> las tecnologías de la información y la comunicación desde distintos dispositivos con la finalidad</text:span><text:span text:style-name="T33"> combinar el aprendizaje formal con su entorno personal de aprendizaje sobre la práctica motriz. Con todo ello, a</text:span><text:span text:style-name="T16">mplía su aprendizaje </text:span><text:span text:style-name="T10">reflexionando con criterio </text:span><text:span text:style-name="T16">desde la práctica de actividades físico-saludables y situaciones motrices <text:s/>que se le planteen, así como desde la organización de eventos. </text:span></text:p>
          </table:table-cell>
          <table:table-cell table:style-name="Tabla4.E4" office:value-type="string">
            <text:p text:style-name="P10"><text:span text:style-name="T18">Emplea </text:span><text:span text:style-name="T30">con versatilidad y dominio, autonomía e intención creativa</text:span><text:span text:style-name="T32"> las tecnologías de la información y la comunicación desde distintos dispositivos </text:span><text:span text:style-name="T34">sobre la práctica motriz. Con todo ello a</text:span><text:span text:style-name="T16">mplía su aprendizaje </text:span><text:span text:style-name="T10">con conciencia crítica </text:span><text:span text:style-name="T16">desde la práctica de actividades físico-saludables y situaciones motrices <text:s/>que se le planteen, así como desde la organización de eventos. </text:span></text:p>
          </table:table-cell>
          <table:table-cell table:style-name="Tabla4.F4" office:value-type="string">
            <text:p text:style-name="P4">COMPETENCIA LINGÜÍSTICA</text:p>
          </table:table-cell>
          <table:table-cell table:style-name="Tabla4.F4" office:value-type="string">
            <text:p text:style-name="P6">COMPETENCIA MATEMÁTICA Y CC.BB. EN CIENCIA Y TECNOLOGÍA</text:p>
          </table:table-cell>
          <table:table-cell table:style-name="Tabla4.F4" office:value-type="string">
            <text:p text:style-name="P4">COMPETENCIA DIGITAL</text:p>
          </table:table-cell>
          <table:table-cell table:style-name="Tabla4.F4" office:value-type="string">
            <text:p text:style-name="P5">APRENDER A APRENDER</text:p>
          </table:table-cell>
          <table:table-cell table:style-name="Tabla4.F4" office:value-type="string">
            <text:p text:style-name="P5">COMPETENCIAS SOCIALES Y CÍVICAS</text:p>
          </table:table-cell>
          <table:table-cell table:style-name="Tabla4.F4" office:value-type="string">
            <text:p text:style-name="P5">SENTIDO DE INICIATIVA Y ESPÍRITU EMPRENDEDOR</text:p>
          </table:table-cell>
          <table:table-cell table:style-name="Tabla4.L4" office:value-type="string">
            <text:p text:style-name="P5">CONSCIENCIA Y EXPRESIONES CULTURALES</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line-height="150%" fo:text-align="justify" style:justify-single-word="false" fo:text-indent="0cm" style:auto-text-indent="false"/>
      <style:text-properties style:font-name="Cambria" fo:font-family="Cambria" style:font-family-generic="roman" style:font-pitch="variable" fo:font-size="11pt" style:font-size-asian="11pt" style:font-size-complex="11pt"/>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Numbering_20_Symbols" style:display-name="Numbering Symbols" style:family="text"/>
    <style:style style:name="ListLabel_20_10" style:display-name="ListLabel 10" style:family="text">
      <style:text-properties fo:font-weight="bold" style:font-name-asian="Arial1" style:font-family-asian="Arial" style:font-family-generic-asian="system" style:font-pitch-asian="variable"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9">
      <text:list-level-style-number text:level="1" text:style-name="ListLabel_20_1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603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0.3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3"><draw:image xlink:href="Pictures/1000000000000358000000978BC130D586E67F98.jpg" xlink:type="simple" xlink:show="embed" xlink:actuate="onLoad"/></draw:frame><text:span text:style-name="Fuente_20_de_20_párrafo_20_predeter."><text:span text:style-name="MT1"/></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arlos</meta:initial-creator>
    <meta:creation-date>2015-10-05T16:53:00Z</meta:creation-date>
    <dc:date>2018-09-14T12:08:32.679000000</dc:date>
    <meta:editing-cycles>74</meta:editing-cycles>
    <meta:editing-duration>P1DT9H41M41S</meta:editing-duration>
    <meta:document-statistic meta:table-count="4" meta:image-count="1" meta:object-count="0" meta:page-count="4" meta:paragraph-count="114" meta:word-count="2490" meta:character-count="16617" meta:non-whitespace-character-count="14214"/>
    <meta:template xlink:type="simple" xlink:actuate="onRequest" xlink:title="" xlink:href="../../../../1.BIOLOGÍA%20Y%20GEOLOGÍA/RÚBRICAS/Borradores%20al%20CDC/Rúbricas_ByG_1ºESO_completo.odt/Normal"/>
  </office:meta>
</office:document-meta>
</file>