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8000000978BC130D586E67F9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mily-generic="roman"/>
    <style:font-face style:name="MS Mincho" svg:font-family="'MS Mincho'" style:font-pitch="variable"/>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a1" style:family="table" style:master-page-name="MP0">
      <style:table-properties style:width="26.82cm" fo:margin-left="-0.46cm" style:page-number="auto" table:align="left"/>
    </style:style>
    <style:style style:name="Tabla1.A" style:family="table-column">
      <style:table-column-properties style:column-width="6.586cm"/>
    </style:style>
    <style:style style:name="Tabla1.B" style:family="table-column">
      <style:table-column-properties style:column-width="3.981cm"/>
    </style:style>
    <style:style style:name="Tabla1.F" style:family="table-column">
      <style:table-column-properties style:column-width="0.624cm"/>
    </style:style>
    <style:style style:name="Tabla1.G" style:family="table-column">
      <style:table-column-properties style:column-width="0.601cm"/>
    </style:style>
    <style:style style:name="Tabla1.H" style:family="table-column">
      <style:table-column-properties style:column-width="0.626cm"/>
    </style:style>
    <style:style style:name="Tabla1.L" style:family="table-column">
      <style:table-column-properties style:column-width="0.605cm"/>
    </style:style>
    <style:style style:name="Tabla1.A1" style:family="table-cell">
      <style:table-cell-properties style:vertical-align="middle" fo:padding="0.199cm" fo:border="none" style:writing-mode="lr-tb"/>
    </style:style>
    <style:style style:name="Tabla1.2" style:family="table-row">
      <style:table-row-properties style:min-row-height="0.624cm" style:use-optimal-row-height="false"/>
    </style:style>
    <style:style style:name="Tabla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F2" style:family="table-cell">
      <style:table-cell-properties fo:background-color="#cccccc" fo:padding="0.199cm" fo:border="0.25pt solid #000000" style:writing-mode="lr-tb">
        <style:background-image/>
      </style:table-cell-properties>
    </style:style>
    <style:style style:name="Tabla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A4" style:family="table-cell">
      <style:table-cell-properties fo:padding="0.199cm" fo:border-left="0.25pt solid #000000" fo:border-right="none" fo:border-top="none" fo:border-bottom="0.25pt solid #000000" style:writing-mode="lr-tb"/>
    </style:style>
    <style:style style:name="Tabla1.B4" style:family="table-cell">
      <style:table-cell-properties fo:padding="0.199cm" fo:border-left="0.25pt solid #000000" fo:border-right="none" fo:border-top="none" fo:border-bottom="0.25pt solid #000000" style:writing-mode="lr-tb"/>
    </style:style>
    <style:style style:name="Tabla1.C4" style:family="table-cell">
      <style:table-cell-properties fo:padding="0.199cm" fo:border-left="0.25pt solid #000000" fo:border-right="none" fo:border-top="none" fo:border-bottom="0.25pt solid #000000" style:writing-mode="lr-tb"/>
    </style:style>
    <style:style style:name="Tabla1.D4" style:family="table-cell">
      <style:table-cell-properties fo:padding="0.199cm" fo:border-left="0.25pt solid #000000" fo:border-right="none" fo:border-top="none" fo:border-bottom="0.25pt solid #000000" style:writing-mode="lr-tb"/>
    </style:style>
    <style:style style:name="Tabla1.E4" style:family="table-cell">
      <style:table-cell-properties fo:padding="0.199cm" fo:border-left="0.25pt solid #000000" fo:border-right="none" fo:border-top="none" fo:border-bottom="0.25pt solid #000000" style:writing-mode="lr-tb"/>
    </style:style>
    <style:style style:name="Tabla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2" style:family="table">
      <style:table-properties style:width="26.811cm" fo:margin-left="-0.46cm" table:align="left"/>
    </style:style>
    <style:style style:name="Tabla2.A" style:family="table-column">
      <style:table-column-properties style:column-width="6.588cm"/>
    </style:style>
    <style:style style:name="Tabla2.B" style:family="table-column">
      <style:table-column-properties style:column-width="3.981cm"/>
    </style:style>
    <style:style style:name="Tabla2.F" style:family="table-column">
      <style:table-column-properties style:column-width="0.624cm"/>
    </style:style>
    <style:style style:name="Tabla2.G" style:family="table-column">
      <style:table-column-properties style:column-width="0.601cm"/>
    </style:style>
    <style:style style:name="Tabla2.H" style:family="table-column">
      <style:table-column-properties style:column-width="0.626cm"/>
    </style:style>
    <style:style style:name="Tabla2.L" style:family="table-column">
      <style:table-column-properties style:column-width="0.594cm"/>
    </style:style>
    <style:style style:name="Tabla2.A1" style:family="table-cell">
      <style:table-cell-properties style:vertical-align="middle" fo:padding="0.199cm" fo:border="none" style:writing-mode="lr-tb"/>
    </style:style>
    <style:style style:name="Tabla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F2" style:family="table-cell">
      <style:table-cell-properties fo:background-color="#cccccc" fo:padding="0.199cm" fo:border="0.25pt solid #000000" style:writing-mode="lr-tb">
        <style:background-image/>
      </style:table-cell-properties>
    </style:style>
    <style:style style:name="Tabla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A4" style:family="table-cell">
      <style:table-cell-properties fo:padding="0.199cm" fo:border-left="0.25pt solid #000000" fo:border-right="none" fo:border-top="none" fo:border-bottom="0.25pt solid #000000" style:writing-mode="lr-tb"/>
    </style:style>
    <style:style style:name="Tabla2.B4" style:family="table-cell">
      <style:table-cell-properties fo:padding="0.199cm" fo:border-left="0.25pt solid #000000" fo:border-right="none" fo:border-top="none" fo:border-bottom="0.25pt solid #000000" style:writing-mode="lr-tb"/>
    </style:style>
    <style:style style:name="Tabla2.C4" style:family="table-cell">
      <style:table-cell-properties fo:padding="0.199cm" fo:border-left="0.25pt solid #000000" fo:border-right="none" fo:border-top="none" fo:border-bottom="0.25pt solid #000000" style:writing-mode="lr-tb"/>
    </style:style>
    <style:style style:name="Tabla2.D4" style:family="table-cell">
      <style:table-cell-properties fo:padding="0.199cm" fo:border-left="0.25pt solid #000000" fo:border-right="none" fo:border-top="none" fo:border-bottom="0.25pt solid #000000" style:writing-mode="lr-tb"/>
    </style:style>
    <style:style style:name="Tabla2.E4" style:family="table-cell">
      <style:table-cell-properties fo:padding="0.199cm" fo:border-left="0.25pt solid #000000" fo:border-right="none" fo:border-top="none" fo:border-bottom="0.25pt solid #000000" style:writing-mode="lr-tb"/>
    </style:style>
    <style:style style:name="Tabla2.F4" style:family="table-cell">
      <style:table-cell-properties style:vertical-align="middle" fo:background-color="transparent" fo:padding="0.199cm" fo:border-left="0.25pt solid #000000" fo:border-right="none" fo:border-top="none" fo:border-bottom="0.25pt solid #000000" style:writing-mode="lr-tb">
        <style:background-image/>
      </style:table-cell-properties>
    </style:style>
    <style:style style:name="Tabla2.H4" style:family="table-cell">
      <style:table-cell-properties style:vertical-align="middle" fo:background-color="#cccccc" fo:padding="0.199cm" fo:border-left="0.25pt solid #000000" fo:border-right="none" fo:border-top="none" fo:border-bottom="0.25pt solid #000000" style:writing-mode="lr-tb">
        <style:background-image/>
      </style:table-cell-properties>
    </style:style>
    <style:style style:name="Tabla2.K4" style:family="table-cell">
      <style:table-cell-properties style:vertical-align="middle" fo:padding="0.199cm" fo:border-left="0.25pt solid #000000" fo:border-right="none" fo:border-top="none" fo:border-bottom="0.25pt solid #000000" style:writing-mode="lr-tb"/>
    </style:style>
    <style:style style:name="Tabla2.L4" style:family="table-cell">
      <style:table-cell-properties style:vertical-align="middle" fo:background-color="#cccccc" fo:padding="0.199cm" fo:border-left="0.25pt solid #000000" fo:border-right="0.25pt solid #000000" fo:border-top="none" fo:border-bottom="0.25pt solid #000000" style:writing-mode="lr-tb">
        <style:background-image/>
      </style:table-cell-properties>
    </style:style>
    <style:style style:name="Tabla3" style:family="table">
      <style:table-properties style:width="26.811cm" fo:margin-left="-0.46cm" fo:break-before="page" table:align="left"/>
    </style:style>
    <style:style style:name="Tabla3.A" style:family="table-column">
      <style:table-column-properties style:column-width="6.588cm"/>
    </style:style>
    <style:style style:name="Tabla3.B" style:family="table-column">
      <style:table-column-properties style:column-width="3.981cm"/>
    </style:style>
    <style:style style:name="Tabla3.F" style:family="table-column">
      <style:table-column-properties style:column-width="0.624cm"/>
    </style:style>
    <style:style style:name="Tabla3.G" style:family="table-column">
      <style:table-column-properties style:column-width="0.601cm"/>
    </style:style>
    <style:style style:name="Tabla3.H" style:family="table-column">
      <style:table-column-properties style:column-width="0.626cm"/>
    </style:style>
    <style:style style:name="Tabla3.L" style:family="table-column">
      <style:table-column-properties style:column-width="0.594cm"/>
    </style:style>
    <style:style style:name="Tabla3.A1" style:family="table-cell">
      <style:table-cell-properties style:vertical-align="middle" fo:padding="0.199cm" fo:border="none" style:writing-mode="lr-tb"/>
    </style:style>
    <style:style style:name="Tabla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3.F2" style:family="table-cell">
      <style:table-cell-properties fo:background-color="#cccccc" fo:padding="0.199cm" fo:border="0.25pt solid #000000" style:writing-mode="lr-tb">
        <style:background-image/>
      </style:table-cell-properties>
    </style:style>
    <style:style style:name="Tabla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3.4" style:family="table-row">
      <style:table-row-properties style:min-row-height="11.804cm" style:use-optimal-row-height="false"/>
    </style:style>
    <style:style style:name="Tabla3.A4" style:family="table-cell">
      <style:table-cell-properties fo:padding="0.199cm" fo:border-left="0.25pt solid #000000" fo:border-right="none" fo:border-top="none" fo:border-bottom="0.25pt solid #000000" style:writing-mode="lr-tb"/>
    </style:style>
    <style:style style:name="Tabla3.B4" style:family="table-cell">
      <style:table-cell-properties fo:padding="0.199cm" fo:border-left="0.25pt solid #000000" fo:border-right="none" fo:border-top="none" fo:border-bottom="0.25pt solid #000000" style:writing-mode="lr-tb"/>
    </style:style>
    <style:style style:name="Tabla3.C4" style:family="table-cell">
      <style:table-cell-properties fo:padding="0.199cm" fo:border-left="0.25pt solid #000000" fo:border-right="none" fo:border-top="none" fo:border-bottom="0.25pt solid #000000" style:writing-mode="lr-tb"/>
    </style:style>
    <style:style style:name="Tabla3.D4" style:family="table-cell">
      <style:table-cell-properties fo:padding="0.199cm" fo:border-left="0.25pt solid #000000" fo:border-right="none" fo:border-top="none" fo:border-bottom="0.25pt solid #000000" style:writing-mode="lr-tb"/>
    </style:style>
    <style:style style:name="Tabla3.E4" style:family="table-cell">
      <style:table-cell-properties fo:padding="0.199cm" fo:border-left="0.25pt solid #000000" fo:border-right="none" fo:border-top="none" fo:border-bottom="0.25pt solid #000000" style:writing-mode="lr-tb"/>
    </style:style>
    <style:style style:name="Tabla3.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3.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3.K4" style:family="table-cell">
      <style:table-cell-properties style:vertical-align="" fo:padding="0.199cm" fo:border-left="0.25pt solid #000000" fo:border-right="none" fo:border-top="none" fo:border-bottom="0.25pt solid #000000" style:writing-mode="lr-tb"/>
    </style:style>
    <style:style style:name="Tabla3.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4" style:family="table">
      <style:table-properties style:width="26.811cm" fo:margin-left="-0.46cm" table:align="left"/>
    </style:style>
    <style:style style:name="Tabla4.A" style:family="table-column">
      <style:table-column-properties style:column-width="6.588cm"/>
    </style:style>
    <style:style style:name="Tabla4.B" style:family="table-column">
      <style:table-column-properties style:column-width="3.981cm"/>
    </style:style>
    <style:style style:name="Tabla4.F" style:family="table-column">
      <style:table-column-properties style:column-width="0.624cm"/>
    </style:style>
    <style:style style:name="Tabla4.G" style:family="table-column">
      <style:table-column-properties style:column-width="0.601cm"/>
    </style:style>
    <style:style style:name="Tabla4.H" style:family="table-column">
      <style:table-column-properties style:column-width="0.626cm"/>
    </style:style>
    <style:style style:name="Tabla4.L" style:family="table-column">
      <style:table-column-properties style:column-width="0.594cm"/>
    </style:style>
    <style:style style:name="Tabla4.A1" style:family="table-cell">
      <style:table-cell-properties style:vertical-align="middle" fo:padding="0.199cm" fo:border="none" style:writing-mode="lr-tb"/>
    </style:style>
    <style:style style:name="Tabla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4.F2" style:family="table-cell">
      <style:table-cell-properties fo:background-color="#cccccc" fo:padding="0.199cm" fo:border="0.25pt solid #000000" style:writing-mode="lr-tb">
        <style:background-image/>
      </style:table-cell-properties>
    </style:style>
    <style:style style:name="Tabla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4.A4" style:family="table-cell">
      <style:table-cell-properties fo:padding="0.199cm" fo:border-left="0.25pt solid #000000" fo:border-right="none" fo:border-top="none" fo:border-bottom="0.25pt solid #000000" style:writing-mode="lr-tb"/>
    </style:style>
    <style:style style:name="Tabla4.B4" style:family="table-cell">
      <style:table-cell-properties fo:padding="0.199cm" fo:border-left="0.25pt solid #000000" fo:border-right="none" fo:border-top="none" fo:border-bottom="0.25pt solid #000000" style:writing-mode="lr-tb"/>
    </style:style>
    <style:style style:name="Tabla4.C4" style:family="table-cell">
      <style:table-cell-properties fo:padding="0.199cm" fo:border-left="0.25pt solid #000000" fo:border-right="none" fo:border-top="none" fo:border-bottom="0.25pt solid #000000" style:writing-mode="lr-tb"/>
    </style:style>
    <style:style style:name="Tabla4.D4" style:family="table-cell">
      <style:table-cell-properties fo:padding="0.199cm" fo:border-left="0.25pt solid #000000" fo:border-right="none" fo:border-top="none" fo:border-bottom="0.25pt solid #000000" style:writing-mode="lr-tb"/>
    </style:style>
    <style:style style:name="Tabla4.E4" style:family="table-cell">
      <style:table-cell-properties fo:padding="0.199cm" fo:border-left="0.25pt solid #000000" fo:border-right="none" fo:border-top="none" fo:border-bottom="0.25pt solid #000000" style:writing-mode="lr-tb"/>
    </style:style>
    <style:style style:name="Tabla4.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4.H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4.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5" style:family="table">
      <style:table-properties style:width="26.811cm" fo:margin-left="-0.46cm" table:align="left"/>
    </style:style>
    <style:style style:name="Tabla5.A" style:family="table-column">
      <style:table-column-properties style:column-width="6.588cm"/>
    </style:style>
    <style:style style:name="Tabla5.B" style:family="table-column">
      <style:table-column-properties style:column-width="3.981cm"/>
    </style:style>
    <style:style style:name="Tabla5.F" style:family="table-column">
      <style:table-column-properties style:column-width="0.624cm"/>
    </style:style>
    <style:style style:name="Tabla5.G" style:family="table-column">
      <style:table-column-properties style:column-width="0.601cm"/>
    </style:style>
    <style:style style:name="Tabla5.H" style:family="table-column">
      <style:table-column-properties style:column-width="0.626cm"/>
    </style:style>
    <style:style style:name="Tabla5.L" style:family="table-column">
      <style:table-column-properties style:column-width="0.594cm"/>
    </style:style>
    <style:style style:name="Tabla5.A1" style:family="table-cell">
      <style:table-cell-properties style:vertical-align="middle" fo:padding="0.199cm" fo:border="none" style:writing-mode="lr-tb"/>
    </style:style>
    <style:style style:name="Tabla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5.F2" style:family="table-cell">
      <style:table-cell-properties fo:background-color="#cccccc" fo:padding="0.199cm" fo:border="0.25pt solid #000000" style:writing-mode="lr-tb">
        <style:background-image/>
      </style:table-cell-properties>
    </style:style>
    <style:style style:name="Tabla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5.4" style:family="table-row">
      <style:table-row-properties style:min-row-height="6.646cm" style:use-optimal-row-height="false"/>
    </style:style>
    <style:style style:name="Tabla5.A4" style:family="table-cell">
      <style:table-cell-properties fo:padding="0.199cm" fo:border-left="0.25pt solid #000000" fo:border-right="none" fo:border-top="none" fo:border-bottom="0.25pt solid #000000" style:writing-mode="lr-tb"/>
    </style:style>
    <style:style style:name="Tabla5.B4" style:family="table-cell">
      <style:table-cell-properties fo:padding="0.199cm" fo:border-left="0.25pt solid #000000" fo:border-right="none" fo:border-top="none" fo:border-bottom="0.25pt solid #000000" style:writing-mode="lr-tb"/>
    </style:style>
    <style:style style:name="Tabla5.C4" style:family="table-cell">
      <style:table-cell-properties fo:padding="0.199cm" fo:border-left="0.25pt solid #000000" fo:border-right="none" fo:border-top="none" fo:border-bottom="0.25pt solid #000000" style:writing-mode="lr-tb"/>
    </style:style>
    <style:style style:name="Tabla5.D4" style:family="table-cell">
      <style:table-cell-properties fo:padding="0.199cm" fo:border-left="0.25pt solid #000000" fo:border-right="none" fo:border-top="none" fo:border-bottom="0.25pt solid #000000" style:writing-mode="lr-tb"/>
    </style:style>
    <style:style style:name="Tabla5.E4" style:family="table-cell">
      <style:table-cell-properties fo:padding="0.199cm" fo:border-left="0.25pt solid #000000" fo:border-right="none" fo:border-top="none" fo:border-bottom="0.25pt solid #000000" style:writing-mode="lr-tb"/>
    </style:style>
    <style:style style:name="Tabla5.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5.H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5.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6" style:family="table">
      <style:table-properties style:width="26.811cm" fo:margin-left="-0.46cm" table:align="left"/>
    </style:style>
    <style:style style:name="Tabla6.A" style:family="table-column">
      <style:table-column-properties style:column-width="6.588cm"/>
    </style:style>
    <style:style style:name="Tabla6.B" style:family="table-column">
      <style:table-column-properties style:column-width="3.981cm"/>
    </style:style>
    <style:style style:name="Tabla6.F" style:family="table-column">
      <style:table-column-properties style:column-width="0.624cm"/>
    </style:style>
    <style:style style:name="Tabla6.G" style:family="table-column">
      <style:table-column-properties style:column-width="0.601cm"/>
    </style:style>
    <style:style style:name="Tabla6.H" style:family="table-column">
      <style:table-column-properties style:column-width="0.626cm"/>
    </style:style>
    <style:style style:name="Tabla6.L" style:family="table-column">
      <style:table-column-properties style:column-width="0.594cm"/>
    </style:style>
    <style:style style:name="Tabla6.A1" style:family="table-cell">
      <style:table-cell-properties style:vertical-align="middle" fo:padding="0.199cm" fo:border="none" style:writing-mode="lr-tb"/>
    </style:style>
    <style:style style:name="Tabla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6.F2" style:family="table-cell">
      <style:table-cell-properties fo:background-color="#cccccc" fo:padding="0.199cm" fo:border="0.25pt solid #000000" style:writing-mode="lr-tb">
        <style:background-image/>
      </style:table-cell-properties>
    </style:style>
    <style:style style:name="Tabla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6.A4" style:family="table-cell">
      <style:table-cell-properties fo:padding="0.199cm" fo:border-left="0.25pt solid #000000" fo:border-right="none" fo:border-top="none" fo:border-bottom="0.25pt solid #000000" style:writing-mode="lr-tb"/>
    </style:style>
    <style:style style:name="Tabla6.B4" style:family="table-cell">
      <style:table-cell-properties fo:padding="0.199cm" fo:border-left="0.25pt solid #000000" fo:border-right="none" fo:border-top="none" fo:border-bottom="0.25pt solid #000000" style:writing-mode="lr-tb"/>
    </style:style>
    <style:style style:name="Tabla6.C4" style:family="table-cell">
      <style:table-cell-properties fo:padding="0.199cm" fo:border-left="0.25pt solid #000000" fo:border-right="none" fo:border-top="none" fo:border-bottom="0.25pt solid #000000" style:writing-mode="lr-tb"/>
    </style:style>
    <style:style style:name="Tabla6.D4" style:family="table-cell">
      <style:table-cell-properties fo:padding="0.199cm" fo:border-left="0.25pt solid #000000" fo:border-right="none" fo:border-top="none" fo:border-bottom="0.25pt solid #000000" style:writing-mode="lr-tb"/>
    </style:style>
    <style:style style:name="Tabla6.E4" style:family="table-cell">
      <style:table-cell-properties fo:padding="0.199cm" fo:border-left="0.25pt solid #000000" fo:border-right="none" fo:border-top="none" fo:border-bottom="0.25pt solid #000000" style:writing-mode="lr-tb"/>
    </style:style>
    <style:style style:name="Tabla6.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6.H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6.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7" style:family="table">
      <style:table-properties style:width="26.811cm" fo:margin-left="-0.46cm" table:align="left"/>
    </style:style>
    <style:style style:name="Tabla7.A" style:family="table-column">
      <style:table-column-properties style:column-width="6.588cm"/>
    </style:style>
    <style:style style:name="Tabla7.B" style:family="table-column">
      <style:table-column-properties style:column-width="3.981cm"/>
    </style:style>
    <style:style style:name="Tabla7.F" style:family="table-column">
      <style:table-column-properties style:column-width="0.624cm"/>
    </style:style>
    <style:style style:name="Tabla7.G" style:family="table-column">
      <style:table-column-properties style:column-width="0.601cm"/>
    </style:style>
    <style:style style:name="Tabla7.H" style:family="table-column">
      <style:table-column-properties style:column-width="0.626cm"/>
    </style:style>
    <style:style style:name="Tabla7.L" style:family="table-column">
      <style:table-column-properties style:column-width="0.594cm"/>
    </style:style>
    <style:style style:name="Tabla7.A1" style:family="table-cell">
      <style:table-cell-properties style:vertical-align="middle" fo:padding="0.199cm" fo:border="none" style:writing-mode="lr-tb"/>
    </style:style>
    <style:style style:name="Tabla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7.F2" style:family="table-cell">
      <style:table-cell-properties fo:background-color="#cccccc" fo:padding="0.199cm" fo:border="0.25pt solid #000000" style:writing-mode="lr-tb">
        <style:background-image/>
      </style:table-cell-properties>
    </style:style>
    <style:style style:name="Tabla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7.A4" style:family="table-cell">
      <style:table-cell-properties fo:padding="0.199cm" fo:border-left="0.25pt solid #000000" fo:border-right="none" fo:border-top="none" fo:border-bottom="0.25pt solid #000000" style:writing-mode="lr-tb"/>
    </style:style>
    <style:style style:name="Tabla7.B4" style:family="table-cell">
      <style:table-cell-properties fo:padding="0.199cm" fo:border-left="0.25pt solid #000000" fo:border-right="none" fo:border-top="none" fo:border-bottom="0.25pt solid #000000" style:writing-mode="lr-tb"/>
    </style:style>
    <style:style style:name="Tabla7.C4" style:family="table-cell">
      <style:table-cell-properties fo:padding="0.199cm" fo:border-left="0.25pt solid #000000" fo:border-right="none" fo:border-top="none" fo:border-bottom="0.25pt solid #000000" style:writing-mode="lr-tb"/>
    </style:style>
    <style:style style:name="Tabla7.D4" style:family="table-cell">
      <style:table-cell-properties fo:padding="0.199cm" fo:border-left="0.25pt solid #000000" fo:border-right="none" fo:border-top="none" fo:border-bottom="0.25pt solid #000000" style:writing-mode="lr-tb"/>
    </style:style>
    <style:style style:name="Tabla7.E4" style:family="table-cell">
      <style:table-cell-properties fo:padding="0.199cm" fo:border-left="0.25pt solid #000000" fo:border-right="none" fo:border-top="none" fo:border-bottom="0.25pt solid #000000" style:writing-mode="lr-tb"/>
    </style:style>
    <style:style style:name="Tabla7.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7.H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7.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8" style:family="table">
      <style:table-properties style:width="26.811cm" fo:margin-left="-0.46cm" fo:break-before="page" table:align="left"/>
    </style:style>
    <style:style style:name="Tabla8.A" style:family="table-column">
      <style:table-column-properties style:column-width="6.588cm"/>
    </style:style>
    <style:style style:name="Tabla8.B" style:family="table-column">
      <style:table-column-properties style:column-width="3.981cm"/>
    </style:style>
    <style:style style:name="Tabla8.F" style:family="table-column">
      <style:table-column-properties style:column-width="0.624cm"/>
    </style:style>
    <style:style style:name="Tabla8.G" style:family="table-column">
      <style:table-column-properties style:column-width="0.601cm"/>
    </style:style>
    <style:style style:name="Tabla8.H" style:family="table-column">
      <style:table-column-properties style:column-width="0.626cm"/>
    </style:style>
    <style:style style:name="Tabla8.L" style:family="table-column">
      <style:table-column-properties style:column-width="0.594cm"/>
    </style:style>
    <style:style style:name="Tabla8.A1" style:family="table-cell">
      <style:table-cell-properties style:vertical-align="middle" fo:padding="0.199cm" fo:border="none" style:writing-mode="lr-tb"/>
    </style:style>
    <style:style style:name="Tabla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8.F2" style:family="table-cell">
      <style:table-cell-properties fo:background-color="#cccccc" fo:padding="0.199cm" fo:border="0.25pt solid #000000" style:writing-mode="lr-tb">
        <style:background-image/>
      </style:table-cell-properties>
    </style:style>
    <style:style style:name="Tabla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8.A4" style:family="table-cell">
      <style:table-cell-properties fo:padding="0.199cm" fo:border-left="0.25pt solid #000000" fo:border-right="none" fo:border-top="none" fo:border-bottom="0.25pt solid #000000" style:writing-mode="lr-tb"/>
    </style:style>
    <style:style style:name="Tabla8.B4" style:family="table-cell">
      <style:table-cell-properties fo:padding="0.199cm" fo:border-left="0.25pt solid #000000" fo:border-right="none" fo:border-top="none" fo:border-bottom="0.25pt solid #000000" style:writing-mode="lr-tb"/>
    </style:style>
    <style:style style:name="Tabla8.C4" style:family="table-cell">
      <style:table-cell-properties fo:padding="0.199cm" fo:border-left="0.25pt solid #000000" fo:border-right="none" fo:border-top="none" fo:border-bottom="0.25pt solid #000000" style:writing-mode="lr-tb"/>
    </style:style>
    <style:style style:name="Tabla8.D4" style:family="table-cell">
      <style:table-cell-properties fo:padding="0.199cm" fo:border-left="0.25pt solid #000000" fo:border-right="none" fo:border-top="none" fo:border-bottom="0.25pt solid #000000" style:writing-mode="lr-tb"/>
    </style:style>
    <style:style style:name="Tabla8.E4" style:family="table-cell">
      <style:table-cell-properties fo:padding="0.199cm" fo:border-left="0.25pt solid #000000" fo:border-right="none" fo:border-top="none" fo:border-bottom="0.25pt solid #000000" style:writing-mode="lr-tb"/>
    </style:style>
    <style:style style:name="Tabla8.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8.H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8.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9" style:family="table">
      <style:table-properties style:width="26.811cm" fo:margin-left="-0.46cm" fo:break-before="page" table:align="left"/>
    </style:style>
    <style:style style:name="Tabla9.A" style:family="table-column">
      <style:table-column-properties style:column-width="6.588cm"/>
    </style:style>
    <style:style style:name="Tabla9.B" style:family="table-column">
      <style:table-column-properties style:column-width="3.981cm"/>
    </style:style>
    <style:style style:name="Tabla9.F" style:family="table-column">
      <style:table-column-properties style:column-width="0.624cm"/>
    </style:style>
    <style:style style:name="Tabla9.G" style:family="table-column">
      <style:table-column-properties style:column-width="0.601cm"/>
    </style:style>
    <style:style style:name="Tabla9.H" style:family="table-column">
      <style:table-column-properties style:column-width="0.626cm"/>
    </style:style>
    <style:style style:name="Tabla9.L" style:family="table-column">
      <style:table-column-properties style:column-width="0.594cm"/>
    </style:style>
    <style:style style:name="Tabla9.A1" style:family="table-cell">
      <style:table-cell-properties style:vertical-align="middle" fo:padding="0.199cm" fo:border="none" style:writing-mode="lr-tb"/>
    </style:style>
    <style:style style:name="Tabla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9.F2" style:family="table-cell">
      <style:table-cell-properties fo:background-color="#cccccc" fo:padding="0.199cm" fo:border="0.25pt solid #000000" style:writing-mode="lr-tb">
        <style:background-image/>
      </style:table-cell-properties>
    </style:style>
    <style:style style:name="Tabla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9.A4" style:family="table-cell">
      <style:table-cell-properties fo:padding="0.199cm" fo:border-left="0.25pt solid #000000" fo:border-right="none" fo:border-top="none" fo:border-bottom="0.25pt solid #000000" style:writing-mode="lr-tb"/>
    </style:style>
    <style:style style:name="Tabla9.B4" style:family="table-cell">
      <style:table-cell-properties fo:padding="0.199cm" fo:border-left="0.25pt solid #000000" fo:border-right="none" fo:border-top="none" fo:border-bottom="0.25pt solid #000000" style:writing-mode="lr-tb"/>
    </style:style>
    <style:style style:name="Tabla9.C4" style:family="table-cell">
      <style:table-cell-properties fo:padding="0.199cm" fo:border-left="0.25pt solid #000000" fo:border-right="none" fo:border-top="none" fo:border-bottom="0.25pt solid #000000" style:writing-mode="lr-tb"/>
    </style:style>
    <style:style style:name="Tabla9.D4" style:family="table-cell">
      <style:table-cell-properties fo:padding="0.199cm" fo:border-left="0.25pt solid #000000" fo:border-right="none" fo:border-top="none" fo:border-bottom="0.25pt solid #000000" style:writing-mode="lr-tb"/>
    </style:style>
    <style:style style:name="Tabla9.E4" style:family="table-cell">
      <style:table-cell-properties fo:padding="0.199cm" fo:border-left="0.25pt solid #000000" fo:border-right="none" fo:border-top="none" fo:border-bottom="0.25pt solid #000000" style:writing-mode="lr-tb"/>
    </style:style>
    <style:style style:name="Tabla9.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9.I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9.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0" style:family="table">
      <style:table-properties style:width="26.811cm" fo:margin-left="-0.46cm" fo:break-before="page" table:align="left"/>
    </style:style>
    <style:style style:name="Tabla10.A" style:family="table-column">
      <style:table-column-properties style:column-width="6.588cm"/>
    </style:style>
    <style:style style:name="Tabla10.B" style:family="table-column">
      <style:table-column-properties style:column-width="3.981cm"/>
    </style:style>
    <style:style style:name="Tabla10.F" style:family="table-column">
      <style:table-column-properties style:column-width="0.624cm"/>
    </style:style>
    <style:style style:name="Tabla10.G" style:family="table-column">
      <style:table-column-properties style:column-width="0.601cm"/>
    </style:style>
    <style:style style:name="Tabla10.H" style:family="table-column">
      <style:table-column-properties style:column-width="0.626cm"/>
    </style:style>
    <style:style style:name="Tabla10.L" style:family="table-column">
      <style:table-column-properties style:column-width="0.594cm"/>
    </style:style>
    <style:style style:name="Tabla10.A1" style:family="table-cell">
      <style:table-cell-properties style:vertical-align="middle" fo:padding="0.199cm" fo:border="none" style:writing-mode="lr-tb"/>
    </style:style>
    <style:style style:name="Tabla1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0.F2" style:family="table-cell">
      <style:table-cell-properties fo:background-color="#cccccc" fo:padding="0.199cm" fo:border="0.25pt solid #000000" style:writing-mode="lr-tb">
        <style:background-image/>
      </style:table-cell-properties>
    </style:style>
    <style:style style:name="Tabla1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0.A4" style:family="table-cell">
      <style:table-cell-properties fo:padding="0.199cm" fo:border-left="0.25pt solid #000000" fo:border-right="none" fo:border-top="none" fo:border-bottom="0.25pt solid #000000" style:writing-mode="lr-tb"/>
    </style:style>
    <style:style style:name="Tabla10.B4" style:family="table-cell">
      <style:table-cell-properties fo:padding="0.199cm" fo:border-left="0.25pt solid #000000" fo:border-right="none" fo:border-top="none" fo:border-bottom="0.25pt solid #000000" style:writing-mode="lr-tb"/>
    </style:style>
    <style:style style:name="Tabla10.C4" style:family="table-cell">
      <style:table-cell-properties fo:padding="0.199cm" fo:border-left="0.25pt solid #000000" fo:border-right="none" fo:border-top="none" fo:border-bottom="0.25pt solid #000000" style:writing-mode="lr-tb"/>
    </style:style>
    <style:style style:name="Tabla10.D4" style:family="table-cell">
      <style:table-cell-properties fo:padding="0.199cm" fo:border-left="0.25pt solid #000000" fo:border-right="none" fo:border-top="none" fo:border-bottom="0.25pt solid #000000" style:writing-mode="lr-tb"/>
    </style:style>
    <style:style style:name="Tabla10.E4" style:family="table-cell">
      <style:table-cell-properties fo:padding="0.199cm" fo:border-left="0.25pt solid #000000" fo:border-right="none" fo:border-top="none" fo:border-bottom="0.25pt solid #000000" style:writing-mode="lr-tb"/>
    </style:style>
    <style:style style:name="Tabla10.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0.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0.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1" style:family="table">
      <style:table-properties style:width="26.811cm" fo:margin-left="-0.46cm" fo:break-before="page" table:align="left"/>
    </style:style>
    <style:style style:name="Tabla11.A" style:family="table-column">
      <style:table-column-properties style:column-width="6.588cm"/>
    </style:style>
    <style:style style:name="Tabla11.B" style:family="table-column">
      <style:table-column-properties style:column-width="3.981cm"/>
    </style:style>
    <style:style style:name="Tabla11.F" style:family="table-column">
      <style:table-column-properties style:column-width="0.624cm"/>
    </style:style>
    <style:style style:name="Tabla11.G" style:family="table-column">
      <style:table-column-properties style:column-width="0.601cm"/>
    </style:style>
    <style:style style:name="Tabla11.H" style:family="table-column">
      <style:table-column-properties style:column-width="0.626cm"/>
    </style:style>
    <style:style style:name="Tabla11.L" style:family="table-column">
      <style:table-column-properties style:column-width="0.594cm"/>
    </style:style>
    <style:style style:name="Tabla11.A1" style:family="table-cell">
      <style:table-cell-properties style:vertical-align="middle" fo:padding="0.199cm" fo:border="none" style:writing-mode="lr-tb"/>
    </style:style>
    <style:style style:name="Tabla11.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1.F2" style:family="table-cell">
      <style:table-cell-properties fo:background-color="#cccccc" fo:padding="0.199cm" fo:border="0.25pt solid #000000" style:writing-mode="lr-tb">
        <style:background-image/>
      </style:table-cell-properties>
    </style:style>
    <style:style style:name="Tabla11.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1.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1.A4" style:family="table-cell">
      <style:table-cell-properties fo:padding="0.199cm" fo:border-left="0.25pt solid #000000" fo:border-right="none" fo:border-top="none" fo:border-bottom="0.25pt solid #000000" style:writing-mode="lr-tb"/>
    </style:style>
    <style:style style:name="Tabla11.B4" style:family="table-cell">
      <style:table-cell-properties fo:padding="0.199cm" fo:border-left="0.25pt solid #000000" fo:border-right="none" fo:border-top="none" fo:border-bottom="0.25pt solid #000000" style:writing-mode="lr-tb"/>
    </style:style>
    <style:style style:name="Tabla11.C4" style:family="table-cell">
      <style:table-cell-properties fo:padding="0.199cm" fo:border-left="0.25pt solid #000000" fo:border-right="none" fo:border-top="none" fo:border-bottom="0.25pt solid #000000" style:writing-mode="lr-tb"/>
    </style:style>
    <style:style style:name="Tabla11.D4" style:family="table-cell">
      <style:table-cell-properties fo:padding="0.199cm" fo:border-left="0.25pt solid #000000" fo:border-right="none" fo:border-top="none" fo:border-bottom="0.25pt solid #000000" style:writing-mode="lr-tb"/>
    </style:style>
    <style:style style:name="Tabla11.E4" style:family="table-cell">
      <style:table-cell-properties fo:padding="0.199cm" fo:border-left="0.25pt solid #000000" fo:border-right="none" fo:border-top="none" fo:border-bottom="0.25pt solid #000000" style:writing-mode="lr-tb"/>
    </style:style>
    <style:style style:name="Tabla11.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1.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1.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2" style:family="table">
      <style:table-properties style:width="26.811cm" fo:margin-left="-0.46cm" fo:break-before="page" table:align="left"/>
    </style:style>
    <style:style style:name="Tabla12.A" style:family="table-column">
      <style:table-column-properties style:column-width="6.588cm"/>
    </style:style>
    <style:style style:name="Tabla12.B" style:family="table-column">
      <style:table-column-properties style:column-width="3.981cm"/>
    </style:style>
    <style:style style:name="Tabla12.F" style:family="table-column">
      <style:table-column-properties style:column-width="0.624cm"/>
    </style:style>
    <style:style style:name="Tabla12.G" style:family="table-column">
      <style:table-column-properties style:column-width="0.601cm"/>
    </style:style>
    <style:style style:name="Tabla12.H" style:family="table-column">
      <style:table-column-properties style:column-width="0.626cm"/>
    </style:style>
    <style:style style:name="Tabla12.L" style:family="table-column">
      <style:table-column-properties style:column-width="0.594cm"/>
    </style:style>
    <style:style style:name="Tabla12.A1" style:family="table-cell">
      <style:table-cell-properties style:vertical-align="middle" fo:padding="0.199cm" fo:border="none" style:writing-mode="lr-tb"/>
    </style:style>
    <style:style style:name="Tabla12.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2.F2" style:family="table-cell">
      <style:table-cell-properties fo:background-color="#cccccc" fo:padding="0.199cm" fo:border="0.25pt solid #000000" style:writing-mode="lr-tb">
        <style:background-image/>
      </style:table-cell-properties>
    </style:style>
    <style:style style:name="Tabla12.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2.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2.A4" style:family="table-cell">
      <style:table-cell-properties fo:padding="0.199cm" fo:border-left="0.25pt solid #000000" fo:border-right="none" fo:border-top="none" fo:border-bottom="0.25pt solid #000000" style:writing-mode="lr-tb"/>
    </style:style>
    <style:style style:name="Tabla12.B4" style:family="table-cell">
      <style:table-cell-properties fo:padding="0.199cm" fo:border-left="0.25pt solid #000000" fo:border-right="none" fo:border-top="none" fo:border-bottom="0.25pt solid #000000" style:writing-mode="lr-tb"/>
    </style:style>
    <style:style style:name="Tabla12.C4" style:family="table-cell">
      <style:table-cell-properties fo:padding="0.199cm" fo:border-left="0.25pt solid #000000" fo:border-right="none" fo:border-top="none" fo:border-bottom="0.25pt solid #000000" style:writing-mode="lr-tb"/>
    </style:style>
    <style:style style:name="Tabla12.D4" style:family="table-cell">
      <style:table-cell-properties fo:padding="0.199cm" fo:border-left="0.25pt solid #000000" fo:border-right="none" fo:border-top="none" fo:border-bottom="0.25pt solid #000000" style:writing-mode="lr-tb"/>
    </style:style>
    <style:style style:name="Tabla12.E4" style:family="table-cell">
      <style:table-cell-properties fo:padding="0.199cm" fo:border-left="0.25pt solid #000000" fo:border-right="none" fo:border-top="none" fo:border-bottom="0.25pt solid #000000" style:writing-mode="lr-tb"/>
    </style:style>
    <style:style style:name="Tabla12.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2.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2.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3" style:family="table">
      <style:table-properties style:width="26.811cm" fo:margin-left="-0.46cm" fo:break-before="page" table:align="left"/>
    </style:style>
    <style:style style:name="Tabla13.A" style:family="table-column">
      <style:table-column-properties style:column-width="6.588cm"/>
    </style:style>
    <style:style style:name="Tabla13.B" style:family="table-column">
      <style:table-column-properties style:column-width="3.981cm"/>
    </style:style>
    <style:style style:name="Tabla13.F" style:family="table-column">
      <style:table-column-properties style:column-width="0.624cm"/>
    </style:style>
    <style:style style:name="Tabla13.G" style:family="table-column">
      <style:table-column-properties style:column-width="0.601cm"/>
    </style:style>
    <style:style style:name="Tabla13.H" style:family="table-column">
      <style:table-column-properties style:column-width="0.626cm"/>
    </style:style>
    <style:style style:name="Tabla13.L" style:family="table-column">
      <style:table-column-properties style:column-width="0.594cm"/>
    </style:style>
    <style:style style:name="Tabla13.A1" style:family="table-cell">
      <style:table-cell-properties style:vertical-align="middle" fo:padding="0.199cm" fo:border="none" style:writing-mode="lr-tb"/>
    </style:style>
    <style:style style:name="Tabla13.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3.F2" style:family="table-cell">
      <style:table-cell-properties fo:background-color="#cccccc" fo:padding="0.199cm" fo:border="0.25pt solid #000000" style:writing-mode="lr-tb">
        <style:background-image/>
      </style:table-cell-properties>
    </style:style>
    <style:style style:name="Tabla13.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3.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3.A4" style:family="table-cell">
      <style:table-cell-properties fo:padding="0.199cm" fo:border-left="0.25pt solid #000000" fo:border-right="none" fo:border-top="none" fo:border-bottom="0.25pt solid #000000" style:writing-mode="lr-tb"/>
    </style:style>
    <style:style style:name="Tabla13.B4" style:family="table-cell">
      <style:table-cell-properties fo:padding="0.199cm" fo:border-left="0.25pt solid #000000" fo:border-right="none" fo:border-top="none" fo:border-bottom="0.25pt solid #000000" style:writing-mode="lr-tb"/>
    </style:style>
    <style:style style:name="Tabla13.C4" style:family="table-cell">
      <style:table-cell-properties fo:padding="0.199cm" fo:border-left="0.25pt solid #000000" fo:border-right="none" fo:border-top="none" fo:border-bottom="0.25pt solid #000000" style:writing-mode="lr-tb"/>
    </style:style>
    <style:style style:name="Tabla13.D4" style:family="table-cell">
      <style:table-cell-properties fo:padding="0.199cm" fo:border-left="0.25pt solid #000000" fo:border-right="none" fo:border-top="none" fo:border-bottom="0.25pt solid #000000" style:writing-mode="lr-tb"/>
    </style:style>
    <style:style style:name="Tabla13.E4" style:family="table-cell">
      <style:table-cell-properties fo:padding="0.199cm" fo:border-left="0.25pt solid #000000" fo:border-right="none" fo:border-top="none" fo:border-bottom="0.25pt solid #000000" style:writing-mode="lr-tb"/>
    </style:style>
    <style:style style:name="Tabla13.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3.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3.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4" style:family="table">
      <style:table-properties style:width="26.811cm" fo:margin-left="-0.46cm" fo:break-before="page" table:align="left"/>
    </style:style>
    <style:style style:name="Tabla14.A" style:family="table-column">
      <style:table-column-properties style:column-width="6.588cm"/>
    </style:style>
    <style:style style:name="Tabla14.B" style:family="table-column">
      <style:table-column-properties style:column-width="3.981cm"/>
    </style:style>
    <style:style style:name="Tabla14.F" style:family="table-column">
      <style:table-column-properties style:column-width="0.624cm"/>
    </style:style>
    <style:style style:name="Tabla14.G" style:family="table-column">
      <style:table-column-properties style:column-width="0.601cm"/>
    </style:style>
    <style:style style:name="Tabla14.H" style:family="table-column">
      <style:table-column-properties style:column-width="0.626cm"/>
    </style:style>
    <style:style style:name="Tabla14.L" style:family="table-column">
      <style:table-column-properties style:column-width="0.594cm"/>
    </style:style>
    <style:style style:name="Tabla14.A1" style:family="table-cell">
      <style:table-cell-properties style:vertical-align="middle" fo:padding="0.199cm" fo:border="none" style:writing-mode="lr-tb"/>
    </style:style>
    <style:style style:name="Tabla14.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4.F2" style:family="table-cell">
      <style:table-cell-properties fo:background-color="#cccccc" fo:padding="0.199cm" fo:border="0.25pt solid #000000" style:writing-mode="lr-tb">
        <style:background-image/>
      </style:table-cell-properties>
    </style:style>
    <style:style style:name="Tabla14.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4.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4.A4" style:family="table-cell">
      <style:table-cell-properties fo:padding="0.199cm" fo:border-left="0.25pt solid #000000" fo:border-right="none" fo:border-top="none" fo:border-bottom="0.25pt solid #000000" style:writing-mode="lr-tb"/>
    </style:style>
    <style:style style:name="Tabla14.B4" style:family="table-cell">
      <style:table-cell-properties fo:padding="0.199cm" fo:border-left="0.25pt solid #000000" fo:border-right="none" fo:border-top="none" fo:border-bottom="0.25pt solid #000000" style:writing-mode="lr-tb"/>
    </style:style>
    <style:style style:name="Tabla14.C4" style:family="table-cell">
      <style:table-cell-properties fo:padding="0.199cm" fo:border-left="0.25pt solid #000000" fo:border-right="none" fo:border-top="none" fo:border-bottom="0.25pt solid #000000" style:writing-mode="lr-tb"/>
    </style:style>
    <style:style style:name="Tabla14.D4" style:family="table-cell">
      <style:table-cell-properties fo:padding="0.199cm" fo:border-left="0.25pt solid #000000" fo:border-right="none" fo:border-top="none" fo:border-bottom="0.25pt solid #000000" style:writing-mode="lr-tb"/>
    </style:style>
    <style:style style:name="Tabla14.E4" style:family="table-cell">
      <style:table-cell-properties fo:padding="0.199cm" fo:border-left="0.25pt solid #000000" fo:border-right="none" fo:border-top="none" fo:border-bottom="0.25pt solid #000000" style:writing-mode="lr-tb"/>
    </style:style>
    <style:style style:name="Tabla14.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4.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4.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5" style:family="table">
      <style:table-properties style:width="26.811cm" fo:margin-left="-0.46cm" fo:break-before="page" table:align="left"/>
    </style:style>
    <style:style style:name="Tabla15.A" style:family="table-column">
      <style:table-column-properties style:column-width="6.588cm"/>
    </style:style>
    <style:style style:name="Tabla15.B" style:family="table-column">
      <style:table-column-properties style:column-width="3.981cm"/>
    </style:style>
    <style:style style:name="Tabla15.F" style:family="table-column">
      <style:table-column-properties style:column-width="0.624cm"/>
    </style:style>
    <style:style style:name="Tabla15.G" style:family="table-column">
      <style:table-column-properties style:column-width="0.601cm"/>
    </style:style>
    <style:style style:name="Tabla15.H" style:family="table-column">
      <style:table-column-properties style:column-width="0.626cm"/>
    </style:style>
    <style:style style:name="Tabla15.L" style:family="table-column">
      <style:table-column-properties style:column-width="0.594cm"/>
    </style:style>
    <style:style style:name="Tabla15.A1" style:family="table-cell">
      <style:table-cell-properties style:vertical-align="middle" fo:padding="0.199cm" fo:border="none" style:writing-mode="lr-tb"/>
    </style:style>
    <style:style style:name="Tabla15.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5.F2" style:family="table-cell">
      <style:table-cell-properties fo:background-color="#cccccc" fo:padding="0.199cm" fo:border="0.25pt solid #000000" style:writing-mode="lr-tb">
        <style:background-image/>
      </style:table-cell-properties>
    </style:style>
    <style:style style:name="Tabla15.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5.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5.A4" style:family="table-cell">
      <style:table-cell-properties fo:padding="0.199cm" fo:border-left="0.25pt solid #000000" fo:border-right="none" fo:border-top="none" fo:border-bottom="0.25pt solid #000000" style:writing-mode="lr-tb"/>
    </style:style>
    <style:style style:name="Tabla15.B4" style:family="table-cell">
      <style:table-cell-properties fo:padding="0.199cm" fo:border-left="0.25pt solid #000000" fo:border-right="none" fo:border-top="none" fo:border-bottom="0.25pt solid #000000" style:writing-mode="lr-tb"/>
    </style:style>
    <style:style style:name="Tabla15.C4" style:family="table-cell">
      <style:table-cell-properties fo:padding="0.199cm" fo:border-left="0.25pt solid #000000" fo:border-right="none" fo:border-top="none" fo:border-bottom="0.25pt solid #000000" style:writing-mode="lr-tb"/>
    </style:style>
    <style:style style:name="Tabla15.D4" style:family="table-cell">
      <style:table-cell-properties fo:padding="0.199cm" fo:border-left="0.25pt solid #000000" fo:border-right="none" fo:border-top="none" fo:border-bottom="0.25pt solid #000000" style:writing-mode="lr-tb"/>
    </style:style>
    <style:style style:name="Tabla15.E4" style:family="table-cell">
      <style:table-cell-properties fo:padding="0.199cm" fo:border-left="0.25pt solid #000000" fo:border-right="none" fo:border-top="none" fo:border-bottom="0.25pt solid #000000" style:writing-mode="lr-tb"/>
    </style:style>
    <style:style style:name="Tabla15.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5.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6" style:family="table">
      <style:table-properties style:width="26.811cm" fo:margin-left="-0.46cm" fo:break-before="page" table:align="left"/>
    </style:style>
    <style:style style:name="Tabla16.A" style:family="table-column">
      <style:table-column-properties style:column-width="6.588cm"/>
    </style:style>
    <style:style style:name="Tabla16.B" style:family="table-column">
      <style:table-column-properties style:column-width="3.981cm"/>
    </style:style>
    <style:style style:name="Tabla16.F" style:family="table-column">
      <style:table-column-properties style:column-width="0.624cm"/>
    </style:style>
    <style:style style:name="Tabla16.G" style:family="table-column">
      <style:table-column-properties style:column-width="0.601cm"/>
    </style:style>
    <style:style style:name="Tabla16.H" style:family="table-column">
      <style:table-column-properties style:column-width="0.626cm"/>
    </style:style>
    <style:style style:name="Tabla16.L" style:family="table-column">
      <style:table-column-properties style:column-width="0.594cm"/>
    </style:style>
    <style:style style:name="Tabla16.A1" style:family="table-cell">
      <style:table-cell-properties style:vertical-align="middle" fo:padding="0.199cm" fo:border="none" style:writing-mode="lr-tb"/>
    </style:style>
    <style:style style:name="Tabla16.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6.F2" style:family="table-cell">
      <style:table-cell-properties fo:background-color="#cccccc" fo:padding="0.199cm" fo:border="0.25pt solid #000000" style:writing-mode="lr-tb">
        <style:background-image/>
      </style:table-cell-properties>
    </style:style>
    <style:style style:name="Tabla16.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6.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6.A4" style:family="table-cell">
      <style:table-cell-properties fo:padding="0.199cm" fo:border-left="0.25pt solid #000000" fo:border-right="none" fo:border-top="none" fo:border-bottom="0.25pt solid #000000" style:writing-mode="lr-tb"/>
    </style:style>
    <style:style style:name="Tabla16.B4" style:family="table-cell">
      <style:table-cell-properties fo:padding="0.199cm" fo:border-left="0.25pt solid #000000" fo:border-right="none" fo:border-top="none" fo:border-bottom="0.25pt solid #000000" style:writing-mode="lr-tb"/>
    </style:style>
    <style:style style:name="Tabla16.C4" style:family="table-cell">
      <style:table-cell-properties fo:padding="0.199cm" fo:border-left="0.25pt solid #000000" fo:border-right="none" fo:border-top="none" fo:border-bottom="0.25pt solid #000000" style:writing-mode="lr-tb"/>
    </style:style>
    <style:style style:name="Tabla16.D4" style:family="table-cell">
      <style:table-cell-properties fo:padding="0.199cm" fo:border-left="0.25pt solid #000000" fo:border-right="none" fo:border-top="none" fo:border-bottom="0.25pt solid #000000" style:writing-mode="lr-tb"/>
    </style:style>
    <style:style style:name="Tabla16.E4" style:family="table-cell">
      <style:table-cell-properties fo:padding="0.199cm" fo:border-left="0.25pt solid #000000" fo:border-right="none" fo:border-top="none" fo:border-bottom="0.25pt solid #000000" style:writing-mode="lr-tb"/>
    </style:style>
    <style:style style:name="Tabla16.F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6.J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6.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7" style:family="table">
      <style:table-properties style:width="26.811cm" fo:margin-left="-0.46cm" fo:break-before="page" table:align="left"/>
    </style:style>
    <style:style style:name="Tabla17.A" style:family="table-column">
      <style:table-column-properties style:column-width="6.588cm"/>
    </style:style>
    <style:style style:name="Tabla17.B" style:family="table-column">
      <style:table-column-properties style:column-width="3.981cm"/>
    </style:style>
    <style:style style:name="Tabla17.F" style:family="table-column">
      <style:table-column-properties style:column-width="0.624cm"/>
    </style:style>
    <style:style style:name="Tabla17.G" style:family="table-column">
      <style:table-column-properties style:column-width="0.601cm"/>
    </style:style>
    <style:style style:name="Tabla17.H" style:family="table-column">
      <style:table-column-properties style:column-width="0.626cm"/>
    </style:style>
    <style:style style:name="Tabla17.L" style:family="table-column">
      <style:table-column-properties style:column-width="0.594cm"/>
    </style:style>
    <style:style style:name="Tabla17.A1" style:family="table-cell">
      <style:table-cell-properties style:vertical-align="middle" fo:padding="0.199cm" fo:border="none" style:writing-mode="lr-tb"/>
    </style:style>
    <style:style style:name="Tabla17.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7.F2" style:family="table-cell">
      <style:table-cell-properties fo:background-color="#cccccc" fo:padding="0.199cm" fo:border="0.25pt solid #000000" style:writing-mode="lr-tb">
        <style:background-image/>
      </style:table-cell-properties>
    </style:style>
    <style:style style:name="Tabla17.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7.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7.A4" style:family="table-cell">
      <style:table-cell-properties fo:padding="0.199cm" fo:border-left="0.25pt solid #000000" fo:border-right="none" fo:border-top="none" fo:border-bottom="0.25pt solid #000000" style:writing-mode="lr-tb"/>
    </style:style>
    <style:style style:name="Tabla17.B4" style:family="table-cell">
      <style:table-cell-properties fo:padding="0.199cm" fo:border-left="0.25pt solid #000000" fo:border-right="none" fo:border-top="none" fo:border-bottom="0.25pt solid #000000" style:writing-mode="lr-tb"/>
    </style:style>
    <style:style style:name="Tabla17.C4" style:family="table-cell">
      <style:table-cell-properties fo:padding="0.199cm" fo:border-left="0.25pt solid #000000" fo:border-right="none" fo:border-top="none" fo:border-bottom="0.25pt solid #000000" style:writing-mode="lr-tb"/>
    </style:style>
    <style:style style:name="Tabla17.D4" style:family="table-cell">
      <style:table-cell-properties fo:padding="0.199cm" fo:border-left="0.25pt solid #000000" fo:border-right="none" fo:border-top="none" fo:border-bottom="0.25pt solid #000000" style:writing-mode="lr-tb"/>
    </style:style>
    <style:style style:name="Tabla17.E4" style:family="table-cell">
      <style:table-cell-properties fo:padding="0.199cm" fo:border-left="0.25pt solid #000000" fo:border-right="none" fo:border-top="none" fo:border-bottom="0.25pt solid #000000" style:writing-mode="lr-tb"/>
    </style:style>
    <style:style style:name="Tabla17.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7.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7.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8" style:family="table">
      <style:table-properties style:width="26.811cm" fo:margin-left="-0.46cm" fo:break-before="page" table:align="left"/>
    </style:style>
    <style:style style:name="Tabla18.A" style:family="table-column">
      <style:table-column-properties style:column-width="6.588cm"/>
    </style:style>
    <style:style style:name="Tabla18.B" style:family="table-column">
      <style:table-column-properties style:column-width="3.981cm"/>
    </style:style>
    <style:style style:name="Tabla18.F" style:family="table-column">
      <style:table-column-properties style:column-width="0.624cm"/>
    </style:style>
    <style:style style:name="Tabla18.G" style:family="table-column">
      <style:table-column-properties style:column-width="0.601cm"/>
    </style:style>
    <style:style style:name="Tabla18.H" style:family="table-column">
      <style:table-column-properties style:column-width="0.626cm"/>
    </style:style>
    <style:style style:name="Tabla18.L" style:family="table-column">
      <style:table-column-properties style:column-width="0.594cm"/>
    </style:style>
    <style:style style:name="Tabla18.A1" style:family="table-cell">
      <style:table-cell-properties style:vertical-align="middle" fo:padding="0.199cm" fo:border="none" style:writing-mode="lr-tb"/>
    </style:style>
    <style:style style:name="Tabla18.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8.F2" style:family="table-cell">
      <style:table-cell-properties fo:background-color="#cccccc" fo:padding="0.199cm" fo:border="0.25pt solid #000000" style:writing-mode="lr-tb">
        <style:background-image/>
      </style:table-cell-properties>
    </style:style>
    <style:style style:name="Tabla18.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8.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8.A4" style:family="table-cell">
      <style:table-cell-properties fo:padding="0.199cm" fo:border-left="0.25pt solid #000000" fo:border-right="none" fo:border-top="none" fo:border-bottom="0.25pt solid #000000" style:writing-mode="lr-tb"/>
    </style:style>
    <style:style style:name="Tabla18.B4" style:family="table-cell">
      <style:table-cell-properties fo:padding="0.199cm" fo:border-left="0.25pt solid #000000" fo:border-right="none" fo:border-top="none" fo:border-bottom="0.25pt solid #000000" style:writing-mode="lr-tb"/>
    </style:style>
    <style:style style:name="Tabla18.C4" style:family="table-cell">
      <style:table-cell-properties fo:padding="0.199cm" fo:border-left="0.25pt solid #000000" fo:border-right="none" fo:border-top="none" fo:border-bottom="0.25pt solid #000000" style:writing-mode="lr-tb"/>
    </style:style>
    <style:style style:name="Tabla18.D4" style:family="table-cell">
      <style:table-cell-properties fo:padding="0.199cm" fo:border-left="0.25pt solid #000000" fo:border-right="none" fo:border-top="none" fo:border-bottom="0.25pt solid #000000" style:writing-mode="lr-tb"/>
    </style:style>
    <style:style style:name="Tabla18.E4" style:family="table-cell">
      <style:table-cell-properties fo:padding="0.199cm" fo:border-left="0.25pt solid #000000" fo:border-right="none" fo:border-top="none" fo:border-bottom="0.25pt solid #000000" style:writing-mode="lr-tb"/>
    </style:style>
    <style:style style:name="Tabla18.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8.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8.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Tabla19" style:family="table">
      <style:table-properties style:width="26.811cm" fo:margin-left="-0.46cm" fo:break-before="page" table:align="left"/>
    </style:style>
    <style:style style:name="Tabla19.A" style:family="table-column">
      <style:table-column-properties style:column-width="6.588cm"/>
    </style:style>
    <style:style style:name="Tabla19.B" style:family="table-column">
      <style:table-column-properties style:column-width="3.981cm"/>
    </style:style>
    <style:style style:name="Tabla19.F" style:family="table-column">
      <style:table-column-properties style:column-width="0.624cm"/>
    </style:style>
    <style:style style:name="Tabla19.G" style:family="table-column">
      <style:table-column-properties style:column-width="0.601cm"/>
    </style:style>
    <style:style style:name="Tabla19.H" style:family="table-column">
      <style:table-column-properties style:column-width="0.626cm"/>
    </style:style>
    <style:style style:name="Tabla19.L" style:family="table-column">
      <style:table-column-properties style:column-width="0.594cm"/>
    </style:style>
    <style:style style:name="Tabla19.A1" style:family="table-cell">
      <style:table-cell-properties style:vertical-align="middle" fo:padding="0.199cm" fo:border="none" style:writing-mode="lr-tb"/>
    </style:style>
    <style:style style:name="Tabla19.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19.F2" style:family="table-cell">
      <style:table-cell-properties fo:background-color="#cccccc" fo:padding="0.199cm" fo:border="0.25pt solid #000000" style:writing-mode="lr-tb">
        <style:background-image/>
      </style:table-cell-properties>
    </style:style>
    <style:style style:name="Tabla19.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19.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19.A4" style:family="table-cell">
      <style:table-cell-properties fo:padding="0.199cm" fo:border-left="0.25pt solid #000000" fo:border-right="none" fo:border-top="none" fo:border-bottom="0.25pt solid #000000" style:writing-mode="lr-tb"/>
    </style:style>
    <style:style style:name="Tabla19.B4" style:family="table-cell">
      <style:table-cell-properties fo:padding="0.199cm" fo:border-left="0.25pt solid #000000" fo:border-right="none" fo:border-top="none" fo:border-bottom="0.25pt solid #000000" style:writing-mode="lr-tb"/>
    </style:style>
    <style:style style:name="Tabla19.C4" style:family="table-cell">
      <style:table-cell-properties fo:padding="0.199cm" fo:border-left="0.25pt solid #000000" fo:border-right="none" fo:border-top="none" fo:border-bottom="0.25pt solid #000000" style:writing-mode="lr-tb"/>
    </style:style>
    <style:style style:name="Tabla19.D4" style:family="table-cell">
      <style:table-cell-properties fo:padding="0.199cm" fo:border-left="0.25pt solid #000000" fo:border-right="none" fo:border-top="none" fo:border-bottom="0.25pt solid #000000" style:writing-mode="lr-tb"/>
    </style:style>
    <style:style style:name="Tabla19.E4" style:family="table-cell">
      <style:table-cell-properties fo:padding="0.199cm" fo:border-left="0.25pt solid #000000" fo:border-right="none" fo:border-top="none" fo:border-bottom="0.25pt solid #000000" style:writing-mode="lr-tb"/>
    </style:style>
    <style:style style:name="Tabla19.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19.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19.L4" style:family="table-cell">
      <style:table-cell-properties style:vertical-align="" fo:background-color="transparent" fo:padding="0.199cm" fo:border-left="0.25pt solid #000000" fo:border-right="0.25pt solid #000000" fo:border-top="none" fo:border-bottom="0.25pt solid #000000" style:writing-mode="lr-tb">
        <style:background-image/>
      </style:table-cell-properties>
    </style:style>
    <style:style style:name="Tabla20" style:family="table">
      <style:table-properties style:width="26.811cm" fo:margin-left="-0.46cm" fo:break-before="page" table:align="left"/>
    </style:style>
    <style:style style:name="Tabla20.A" style:family="table-column">
      <style:table-column-properties style:column-width="6.588cm"/>
    </style:style>
    <style:style style:name="Tabla20.B" style:family="table-column">
      <style:table-column-properties style:column-width="3.981cm"/>
    </style:style>
    <style:style style:name="Tabla20.F" style:family="table-column">
      <style:table-column-properties style:column-width="0.624cm"/>
    </style:style>
    <style:style style:name="Tabla20.G" style:family="table-column">
      <style:table-column-properties style:column-width="0.601cm"/>
    </style:style>
    <style:style style:name="Tabla20.H" style:family="table-column">
      <style:table-column-properties style:column-width="0.626cm"/>
    </style:style>
    <style:style style:name="Tabla20.L" style:family="table-column">
      <style:table-column-properties style:column-width="0.594cm"/>
    </style:style>
    <style:style style:name="Tabla20.A1" style:family="table-cell">
      <style:table-cell-properties style:vertical-align="middle" fo:padding="0.199cm" fo:border="none" style:writing-mode="lr-tb"/>
    </style:style>
    <style:style style:name="Tabla20.A2" style:family="table-cell">
      <style:table-cell-properties style:vertical-align="middle" fo:background-color="#cccccc" fo:padding="0.199cm" fo:border-left="0.25pt solid #000000" fo:border-right="none" fo:border-top="0.25pt solid #000000" fo:border-bottom="0.25pt solid #000000" style:writing-mode="lr-tb">
        <style:background-image/>
      </style:table-cell-properties>
    </style:style>
    <style:style style:name="Tabla20.F2" style:family="table-cell">
      <style:table-cell-properties fo:background-color="#cccccc" fo:padding="0.199cm" fo:border="0.25pt solid #000000" style:writing-mode="lr-tb">
        <style:background-image/>
      </style:table-cell-properties>
    </style:style>
    <style:style style:name="Tabla20.F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G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H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I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J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K3" style:family="table-cell">
      <style:table-cell-properties fo:background-color="#cccccc" fo:padding="0.199cm" fo:border-left="0.25pt solid #000000" fo:border-right="none" fo:border-top="none" fo:border-bottom="0.25pt solid #000000" style:writing-mode="lr-tb">
        <style:background-image/>
      </style:table-cell-properties>
    </style:style>
    <style:style style:name="Tabla20.L3" style:family="table-cell">
      <style:table-cell-properties fo:background-color="#cccccc" fo:padding="0.199cm" fo:border-left="0.25pt solid #000000" fo:border-right="0.25pt solid #000000" fo:border-top="none" fo:border-bottom="0.25pt solid #000000" style:writing-mode="lr-tb">
        <style:background-image/>
      </style:table-cell-properties>
    </style:style>
    <style:style style:name="Tabla20.A4" style:family="table-cell">
      <style:table-cell-properties fo:padding="0.199cm" fo:border-left="0.25pt solid #000000" fo:border-right="none" fo:border-top="none" fo:border-bottom="0.25pt solid #000000" style:writing-mode="lr-tb"/>
    </style:style>
    <style:style style:name="Tabla20.B4" style:family="table-cell">
      <style:table-cell-properties fo:padding="0.199cm" fo:border-left="0.25pt solid #000000" fo:border-right="none" fo:border-top="none" fo:border-bottom="0.25pt solid #000000" style:writing-mode="lr-tb"/>
    </style:style>
    <style:style style:name="Tabla20.C4" style:family="table-cell">
      <style:table-cell-properties fo:padding="0.199cm" fo:border-left="0.25pt solid #000000" fo:border-right="none" fo:border-top="none" fo:border-bottom="0.25pt solid #000000" style:writing-mode="lr-tb"/>
    </style:style>
    <style:style style:name="Tabla20.D4" style:family="table-cell">
      <style:table-cell-properties fo:padding="0.199cm" fo:border-left="0.25pt solid #000000" fo:border-right="none" fo:border-top="none" fo:border-bottom="0.25pt solid #000000" style:writing-mode="lr-tb"/>
    </style:style>
    <style:style style:name="Tabla20.E4" style:family="table-cell">
      <style:table-cell-properties fo:padding="0.199cm" fo:border-left="0.25pt solid #000000" fo:border-right="none" fo:border-top="none" fo:border-bottom="0.25pt solid #000000" style:writing-mode="lr-tb"/>
    </style:style>
    <style:style style:name="Tabla20.F4" style:family="table-cell">
      <style:table-cell-properties style:vertical-align="" fo:background-color="#cccccc" fo:padding="0.199cm" fo:border-left="0.25pt solid #000000" fo:border-right="none" fo:border-top="none" fo:border-bottom="0.25pt solid #000000" style:writing-mode="lr-tb">
        <style:background-image/>
      </style:table-cell-properties>
    </style:style>
    <style:style style:name="Tabla20.G4" style:family="table-cell">
      <style:table-cell-properties style:vertical-align="" fo:background-color="transparent" fo:padding="0.199cm" fo:border-left="0.25pt solid #000000" fo:border-right="none" fo:border-top="none" fo:border-bottom="0.25pt solid #000000" style:writing-mode="lr-tb">
        <style:background-image/>
      </style:table-cell-properties>
    </style:style>
    <style:style style:name="Tabla20.L4" style:family="table-cell">
      <style:table-cell-properties style:vertical-align="" fo:background-color="#cccccc" fo:padding="0.199cm" fo:border-left="0.25pt solid #000000" fo:border-right="0.25pt solid #000000" fo:border-top="none" fo:border-bottom="0.2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able_20_Heading">
      <style:text-properties fo:font-size="8pt" style:font-size-asian="8pt" style:font-size-complex="8pt"/>
    </style:style>
    <style:style style:name="P3" style:family="paragraph" style:parent-style-name="Table_20_Heading">
      <style:text-properties fo:font-size="8pt" officeooo:paragraph-rsid="00674526" style:font-size-asian="8pt" style:font-size-complex="8pt"/>
    </style:style>
    <style:style style:name="P4" style:family="paragraph" style:parent-style-name="Table_20_Heading">
      <style:text-properties fo:font-size="8pt" officeooo:paragraph-rsid="0068f929" style:font-size-asian="8pt" style:font-size-complex="8pt"/>
    </style:style>
    <style:style style:name="P5" style:family="paragraph" style:parent-style-name="Table_20_Heading">
      <style:text-properties fo:font-size="8pt" officeooo:paragraph-rsid="00699975" style:font-size-asian="8pt" style:font-size-complex="8pt"/>
    </style:style>
    <style:style style:name="P6" style:family="paragraph" style:parent-style-name="Table_20_Heading">
      <style:text-properties fo:font-size="8pt" officeooo:paragraph-rsid="006cb059" style:font-size-asian="8pt" style:font-size-complex="8pt"/>
    </style:style>
    <style:style style:name="P7" style:family="paragraph" style:parent-style-name="Table_20_Heading">
      <style:text-properties fo:font-size="8pt" officeooo:paragraph-rsid="006f0347" style:font-size-asian="8pt" style:font-size-complex="8pt"/>
    </style:style>
    <style:style style:name="P8" style:family="paragraph" style:parent-style-name="Table_20_Heading">
      <style:text-properties fo:font-size="8pt" officeooo:paragraph-rsid="006fc4d1" style:font-size-asian="8pt" style:font-size-complex="8pt"/>
    </style:style>
    <style:style style:name="P9" style:family="paragraph" style:parent-style-name="Table_20_Contents">
      <style:paragraph-properties fo:text-align="center" style:justify-single-word="false"/>
      <style:text-properties fo:font-size="8pt" style:font-size-asian="8pt" style:font-size-complex="8pt"/>
    </style:style>
    <style:style style:name="P10" style:family="paragraph" style:parent-style-name="Table_20_Contents">
      <style:paragraph-properties fo:text-align="center" style:justify-single-word="false"/>
      <style:text-properties fo:font-size="8pt" officeooo:paragraph-rsid="00674526" style:font-size-asian="8pt" style:font-size-complex="8pt"/>
    </style:style>
    <style:style style:name="P11" style:family="paragraph" style:parent-style-name="Table_20_Contents">
      <style:paragraph-properties fo:text-align="center" style:justify-single-word="false"/>
      <style:text-properties fo:font-size="8pt" officeooo:paragraph-rsid="0068f929" style:font-size-asian="8pt" style:font-size-complex="8pt"/>
    </style:style>
    <style:style style:name="P12" style:family="paragraph" style:parent-style-name="Table_20_Contents">
      <style:paragraph-properties fo:text-align="center" style:justify-single-word="false"/>
      <style:text-properties fo:font-size="8pt" officeooo:paragraph-rsid="00699975" style:font-size-asian="8pt" style:font-size-complex="8pt"/>
    </style:style>
    <style:style style:name="P13" style:family="paragraph" style:parent-style-name="Table_20_Contents">
      <style:paragraph-properties fo:text-align="center" style:justify-single-word="false"/>
      <style:text-properties fo:font-size="8pt" officeooo:paragraph-rsid="006cb059" style:font-size-asian="8pt" style:font-size-complex="8pt"/>
    </style:style>
    <style:style style:name="P14" style:family="paragraph" style:parent-style-name="Table_20_Contents">
      <style:paragraph-properties fo:text-align="center" style:justify-single-word="false"/>
      <style:text-properties fo:font-size="8pt" officeooo:paragraph-rsid="006f0347" style:font-size-asian="8pt" style:font-size-complex="8pt"/>
    </style:style>
    <style:style style:name="P15" style:family="paragraph" style:parent-style-name="Table_20_Contents">
      <style:paragraph-properties fo:text-align="center" style:justify-single-word="false"/>
      <style:text-properties fo:font-size="8pt" officeooo:paragraph-rsid="006fc4d1" style:font-size-asian="8pt" style:font-size-complex="8pt"/>
    </style:style>
    <style:style style:name="P16"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17"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74526" style:font-size-asian="8pt" style:font-weight-asian="bold" style:font-size-complex="8pt" style:font-weight-complex="bold" style:text-rotation-angle="90" style:text-rotation-scale="line-height"/>
    </style:style>
    <style:style style:name="P18"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8f929" style:font-size-asian="8pt" style:font-weight-asian="bold" style:font-size-complex="8pt" style:font-weight-complex="bold" style:text-rotation-angle="90" style:text-rotation-scale="line-height"/>
    </style:style>
    <style:style style:name="P19"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99975" style:font-size-asian="8pt" style:font-weight-asian="bold" style:font-size-complex="8pt" style:font-weight-complex="bold" style:text-rotation-angle="90" style:text-rotation-scale="line-height"/>
    </style:style>
    <style:style style:name="P20"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cb059" style:font-size-asian="8pt" style:font-weight-asian="bold" style:font-size-complex="8pt" style:font-weight-complex="bold" style:text-rotation-angle="90" style:text-rotation-scale="line-height"/>
    </style:style>
    <style:style style:name="P21"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f0347" style:font-size-asian="8pt" style:font-weight-asian="bold" style:font-size-complex="8pt" style:font-weight-complex="bold" style:text-rotation-angle="90" style:text-rotation-scale="line-height"/>
    </style:style>
    <style:style style:name="P22"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fc4d1" style:font-size-asian="8pt" style:font-weight-asian="bold" style:font-size-complex="8pt" style:font-weight-complex="bold" style:text-rotation-angle="90" style:text-rotation-scale="line-height"/>
    </style:style>
    <style:style style:name="P23" style:family="paragraph" style:parent-style-name="Table_20_Contents">
      <style:paragraph-properties fo:text-align="start" style:justify-single-word="false" fo:keep-together="always"/>
      <style:text-properties fo:font-variant="small-caps" style:font-name="Times New Roman" fo:font-size="8pt" fo:font-weight="bold" style:font-size-asian="8pt" style:font-weight-asian="bold" style:font-size-complex="8pt" style:font-weight-complex="bold" style:text-rotation-angle="90" style:text-rotation-scale="line-height"/>
    </style:style>
    <style:style style:name="P24" style:family="paragraph" style:parent-style-name="Table_20_Contents">
      <style:paragraph-properties fo:text-align="start" style:justify-single-word="false" fo:keep-together="always"/>
      <style:text-properties fo:font-variant="small-caps" style:font-name="Times New Roman" fo:font-size="8pt" fo:font-weight="bold" officeooo:paragraph-rsid="00674526" style:font-size-asian="8pt" style:font-weight-asian="bold" style:font-size-complex="8pt" style:font-weight-complex="bold" style:text-rotation-angle="90" style:text-rotation-scale="line-height"/>
    </style:style>
    <style:style style:name="P25" style:family="paragraph" style:parent-style-name="Table_20_Contents">
      <style:paragraph-properties fo:text-align="start" style:justify-single-word="false" fo:keep-together="always"/>
      <style:text-properties fo:font-variant="small-caps" style:font-name="Times New Roman" fo:font-size="8pt" fo:font-weight="bold" officeooo:paragraph-rsid="0068f929" style:font-size-asian="8pt" style:font-weight-asian="bold" style:font-size-complex="8pt" style:font-weight-complex="bold" style:text-rotation-angle="90" style:text-rotation-scale="line-height"/>
    </style:style>
    <style:style style:name="P26" style:family="paragraph" style:parent-style-name="Table_20_Contents">
      <style:paragraph-properties fo:text-align="start" style:justify-single-word="false" fo:keep-together="always"/>
      <style:text-properties fo:font-variant="small-caps" style:font-name="Times New Roman" fo:font-size="8pt" fo:font-weight="bold" officeooo:paragraph-rsid="00699975" style:font-size-asian="8pt" style:font-weight-asian="bold" style:font-size-complex="8pt" style:font-weight-complex="bold" style:text-rotation-angle="90" style:text-rotation-scale="line-height"/>
    </style:style>
    <style:style style:name="P27" style:family="paragraph" style:parent-style-name="Table_20_Contents">
      <style:paragraph-properties fo:text-align="start" style:justify-single-word="false" fo:keep-together="always"/>
      <style:text-properties fo:font-variant="small-caps" style:font-name="Times New Roman" fo:font-size="8pt" fo:font-weight="bold" officeooo:paragraph-rsid="006cb059" style:font-size-asian="8pt" style:font-weight-asian="bold" style:font-size-complex="8pt" style:font-weight-complex="bold" style:text-rotation-angle="90" style:text-rotation-scale="line-height"/>
    </style:style>
    <style:style style:name="P28" style:family="paragraph" style:parent-style-name="Table_20_Contents">
      <style:paragraph-properties fo:text-align="start" style:justify-single-word="false" fo:keep-together="always"/>
      <style:text-properties fo:font-variant="small-caps" style:font-name="Times New Roman" fo:font-size="8pt" fo:font-weight="bold" officeooo:paragraph-rsid="006f0347" style:font-size-asian="8pt" style:font-weight-asian="bold" style:font-size-complex="8pt" style:font-weight-complex="bold" style:text-rotation-angle="90" style:text-rotation-scale="line-height"/>
    </style:style>
    <style:style style:name="P29" style:family="paragraph" style:parent-style-name="Table_20_Contents">
      <style:paragraph-properties fo:text-align="start" style:justify-single-word="false" fo:keep-together="always"/>
      <style:text-properties fo:font-variant="small-caps" style:font-name="Times New Roman" fo:font-size="8pt" fo:font-weight="bold" officeooo:paragraph-rsid="006fc4d1" style:font-size-asian="8pt" style:font-weight-asian="bold" style:font-size-complex="8pt" style:font-weight-complex="bold" style:text-rotation-angle="90" style:text-rotation-scale="line-height"/>
    </style:style>
    <style:style style:name="P30" style:family="paragraph" style:parent-style-name="Table_20_Contents">
      <style:paragraph-properties fo:text-align="center"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31"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74526" style:font-size-asian="8pt" style:font-weight-asian="bold" style:font-size-complex="8pt" style:text-rotation-angle="90" style:text-rotation-scale="line-height"/>
    </style:style>
    <style:style style:name="P32"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8f929" style:font-size-asian="8pt" style:font-weight-asian="bold" style:font-size-complex="8pt" style:text-rotation-angle="90" style:text-rotation-scale="line-height"/>
    </style:style>
    <style:style style:name="P33"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99975" style:font-size-asian="8pt" style:font-weight-asian="bold" style:font-size-complex="8pt" style:text-rotation-angle="90" style:text-rotation-scale="line-height"/>
    </style:style>
    <style:style style:name="P34"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cb059" style:font-size-asian="8pt" style:font-weight-asian="bold" style:font-size-complex="8pt" style:text-rotation-angle="90" style:text-rotation-scale="line-height"/>
    </style:style>
    <style:style style:name="P35"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f0347" style:font-size-asian="8pt" style:font-weight-asian="bold" style:font-size-complex="8pt" style:text-rotation-angle="90" style:text-rotation-scale="line-height"/>
    </style:style>
    <style:style style:name="P36" style:family="paragraph" style:parent-style-name="Table_20_Contents">
      <style:paragraph-properties fo:text-align="center" style:justify-single-word="false" fo:keep-together="always"/>
      <style:text-properties fo:font-variant="small-caps" style:font-name="Times New Roman" fo:font-size="8pt" fo:font-weight="bold" officeooo:paragraph-rsid="006fc4d1" style:font-size-asian="8pt" style:font-weight-asian="bold" style:font-size-complex="8pt" style:text-rotation-angle="90" style:text-rotation-scale="line-height"/>
    </style:style>
    <style:style style:name="P37" style:family="paragraph" style:parent-style-name="Table_20_Contents">
      <style:paragraph-properties fo:text-align="start" style:justify-single-word="false" fo:keep-together="always"/>
      <style:text-properties fo:font-variant="small-caps" style:font-name="Times New Roman" fo:font-size="8pt" fo:font-weight="bold" style:font-size-asian="8pt" style:font-weight-asian="bold" style:font-size-complex="8pt" style:text-rotation-angle="90" style:text-rotation-scale="line-height"/>
    </style:style>
    <style:style style:name="P38" style:family="paragraph" style:parent-style-name="Table_20_Contents">
      <style:paragraph-properties fo:text-align="start" style:justify-single-word="false" fo:keep-together="always"/>
      <style:text-properties fo:font-variant="small-caps" style:font-name="Times New Roman" fo:font-size="8pt" fo:font-weight="bold" officeooo:paragraph-rsid="00674526" style:font-size-asian="8pt" style:font-weight-asian="bold" style:font-size-complex="8pt" style:text-rotation-angle="90" style:text-rotation-scale="line-height"/>
    </style:style>
    <style:style style:name="P39" style:family="paragraph" style:parent-style-name="Table_20_Contents">
      <style:paragraph-properties fo:text-align="start" style:justify-single-word="false" fo:keep-together="always"/>
      <style:text-properties fo:font-variant="small-caps" style:font-name="Times New Roman" fo:font-size="8pt" fo:font-weight="bold" officeooo:paragraph-rsid="0068f929" style:font-size-asian="8pt" style:font-weight-asian="bold" style:font-size-complex="8pt" style:text-rotation-angle="90" style:text-rotation-scale="line-height"/>
    </style:style>
    <style:style style:name="P40" style:family="paragraph" style:parent-style-name="Table_20_Contents">
      <style:paragraph-properties fo:text-align="start" style:justify-single-word="false" fo:keep-together="always"/>
      <style:text-properties fo:font-variant="small-caps" style:font-name="Times New Roman" fo:font-size="8pt" fo:font-weight="bold" officeooo:paragraph-rsid="00699975" style:font-size-asian="8pt" style:font-weight-asian="bold" style:font-size-complex="8pt" style:text-rotation-angle="90" style:text-rotation-scale="line-height"/>
    </style:style>
    <style:style style:name="P41" style:family="paragraph" style:parent-style-name="Table_20_Contents">
      <style:paragraph-properties fo:text-align="start" style:justify-single-word="false" fo:keep-together="always"/>
      <style:text-properties fo:font-variant="small-caps" style:font-name="Times New Roman" fo:font-size="8pt" fo:font-weight="bold" officeooo:paragraph-rsid="006cb059" style:font-size-asian="8pt" style:font-weight-asian="bold" style:font-size-complex="8pt" style:text-rotation-angle="90" style:text-rotation-scale="line-height"/>
    </style:style>
    <style:style style:name="P42" style:family="paragraph" style:parent-style-name="Table_20_Contents">
      <style:paragraph-properties fo:text-align="start" style:justify-single-word="false" fo:keep-together="always"/>
      <style:text-properties fo:font-variant="small-caps" style:font-name="Times New Roman" fo:font-size="8pt" fo:font-weight="bold" officeooo:paragraph-rsid="006f0347" style:font-size-asian="8pt" style:font-weight-asian="bold" style:font-size-complex="8pt" style:text-rotation-angle="90" style:text-rotation-scale="line-height"/>
    </style:style>
    <style:style style:name="P43" style:family="paragraph" style:parent-style-name="Table_20_Contents">
      <style:paragraph-properties fo:text-align="start" style:justify-single-word="false" fo:keep-together="always"/>
      <style:text-properties fo:font-variant="small-caps" style:font-name="Times New Roman" fo:font-size="8pt" fo:font-weight="bold" officeooo:paragraph-rsid="006fc4d1" style:font-size-asian="8pt" style:font-weight-asian="bold" style:font-size-complex="8pt" style:text-rotation-angle="90" style:text-rotation-scale="line-height"/>
    </style:style>
    <style:style style:name="P44" style:family="paragraph" style:parent-style-name="Table_20_Contents">
      <style:paragraph-properties fo:text-align="center" style:justify-single-word="false" fo:keep-together="always"/>
      <style:text-properties fo:font-variant="small-caps" style:font-name="Times New Roman" fo:font-size="7.5pt" fo:font-weight="bold" style:font-size-asian="7.5pt" style:font-weight-asian="bold" style:font-size-complex="7.5pt" style:text-rotation-angle="90" style:text-rotation-scale="line-height"/>
    </style:style>
    <style:style style:name="P45"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74526" style:font-size-asian="7.5pt" style:font-weight-asian="bold" style:font-size-complex="7.5pt" style:text-rotation-angle="90" style:text-rotation-scale="line-height"/>
    </style:style>
    <style:style style:name="P46"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8f929" style:font-size-asian="7.5pt" style:font-weight-asian="bold" style:font-size-complex="7.5pt" style:text-rotation-angle="90" style:text-rotation-scale="line-height"/>
    </style:style>
    <style:style style:name="P47"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99975" style:font-size-asian="7.5pt" style:font-weight-asian="bold" style:font-size-complex="7.5pt" style:text-rotation-angle="90" style:text-rotation-scale="line-height"/>
    </style:style>
    <style:style style:name="P48"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cb059" style:font-size-asian="7.5pt" style:font-weight-asian="bold" style:font-size-complex="7.5pt" style:text-rotation-angle="90" style:text-rotation-scale="line-height"/>
    </style:style>
    <style:style style:name="P49"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f0347" style:font-size-asian="7.5pt" style:font-weight-asian="bold" style:font-size-complex="7.5pt" style:text-rotation-angle="90" style:text-rotation-scale="line-height"/>
    </style:style>
    <style:style style:name="P50" style:family="paragraph" style:parent-style-name="Table_20_Contents">
      <style:paragraph-properties fo:text-align="center" style:justify-single-word="false" fo:keep-together="always"/>
      <style:text-properties fo:font-variant="small-caps" style:font-name="Times New Roman" fo:font-size="7.5pt" fo:font-weight="bold" officeooo:paragraph-rsid="006fc4d1" style:font-size-asian="7.5pt" style:font-weight-asian="bold" style:font-size-complex="7.5pt" style:text-rotation-angle="90" style:text-rotation-scale="line-height"/>
    </style:style>
    <style:style style:name="P51" style:family="paragraph" style:parent-style-name="Normal_20__28_Web_29_">
      <style:paragraph-properties fo:margin-top="0cm" fo:margin-bottom="0.212cm" loext:contextual-spacing="false" style:line-height-at-least="0.176cm" fo:text-align="justify" style:justify-single-word="false"/>
      <style:text-properties fo:color="#1a1a1a" style:font-name="Times New Roman" fo:font-size="7.5pt" fo:language="es" fo:country="ES" fo:font-weight="bold" style:font-size-asian="7.5pt" style:font-weight-asian="bold" style:font-name-complex="Times New Roman1" style:font-size-complex="7.5pt" style:font-weight-complex="bold"/>
    </style:style>
    <style:style style:name="P52" style:family="paragraph" style:parent-style-name="Text_20_body">
      <style:paragraph-properties fo:margin-top="0cm" fo:margin-bottom="0.212cm" loext:contextual-spacing="false" style:line-height-at-least="0.176cm" fo:text-align="justify" style:justify-single-word="false"/>
      <style:text-properties style:font-name="Times New Roman" fo:font-size="7.5pt" style:font-size-asian="7.5pt" style:font-size-complex="7.5pt"/>
    </style:style>
    <style:style style:name="P53" style:family="paragraph" style:parent-style-name="Normal_20__28_Web_29_">
      <style:paragraph-properties fo:margin-top="0cm" fo:margin-bottom="0cm" loext:contextual-spacing="false" fo:line-height="100%" fo:text-align="justify" style:justify-single-word="false" fo:hyphenation-ladder-count="no-limit" style:snap-to-layout-grid="false">
        <style:tab-stops>
          <style:tab-stop style:position="21.011cm" style:leader-style="dotted" style:leader-text="."/>
        </style:tab-stops>
      </style:paragraph-properties>
      <style:text-properties fo:color="#000000" style:text-line-through-style="none" style:text-line-through-type="none" style:font-name="Times New Roman" fo:font-size="8pt" fo:language="es" fo:country="ES" style:text-underline-style="none" fo:font-weight="normal" officeooo:rsid="001ba576" officeooo:paragraph-rsid="0023eb12" style:font-size-asian="8pt" style:language-asian="es" style:country-asian="ES" style:font-weight-asian="normal" style:font-name-complex="Times New Roman" style:font-size-complex="8pt" style:language-complex="ar" style:country-complex="SA" style:font-weight-complex="normal" fo:hyphenate="true" fo:hyphenation-remain-char-count="2" fo:hyphenation-push-char-count="2"/>
    </style:style>
    <style:style style:name="P54" style:family="paragraph" style:parent-style-name="Normal_20__28_Web_29_">
      <style:paragraph-properties fo:margin-top="0cm" fo:margin-bottom="0cm" loext:contextual-spacing="false" fo:line-height="100%" fo:text-align="justify" style:justify-single-word="false" fo:hyphenation-ladder-count="no-limit" style:snap-to-layout-grid="false">
        <style:tab-stops>
          <style:tab-stop style:position="21.011cm" style:leader-style="dotted" style:leader-text="."/>
        </style:tab-stops>
      </style:paragraph-properties>
      <style:text-properties fo:color="#000000" style:text-line-through-style="none" style:text-line-through-type="none" style:font-name="Times New Roman" fo:font-size="8pt" fo:language="es" fo:country="ES" style:text-underline-style="none" fo:font-weight="normal" officeooo:rsid="001ba576" officeooo:paragraph-rsid="00224ea8" style:font-size-asian="8pt" style:language-asian="es" style:country-asian="ES" style:font-weight-asian="normal" style:font-name-complex="Times New Roman" style:font-size-complex="8pt" style:language-complex="ar" style:country-complex="SA" style:font-weight-complex="normal" fo:hyphenate="true" fo:hyphenation-remain-char-count="2" fo:hyphenation-push-char-count="2"/>
    </style:style>
    <style:style style:name="P55" style:family="paragraph" style:parent-style-name="Normal_20__28_Web_29_">
      <style:paragraph-properties fo:margin-top="0cm" fo:margin-bottom="0cm" loext:contextual-spacing="false" fo:line-height="100%" fo:text-align="justify" style:justify-single-word="false" fo:hyphenation-ladder-count="no-limit" style:snap-to-layout-grid="false">
        <style:tab-stops>
          <style:tab-stop style:position="21.011cm" style:leader-style="dotted" style:leader-text="."/>
        </style:tab-stops>
      </style:paragraph-properties>
      <style:text-properties fo:color="#000000" style:text-line-through-style="none" style:text-line-through-type="none" style:font-name="Times New Roman" fo:font-size="8pt" fo:language="es" fo:country="ES" style:text-underline-style="none" fo:font-weight="normal" officeooo:rsid="001ba576" officeooo:paragraph-rsid="002215c2" style:font-size-asian="8pt" style:language-asian="es" style:country-asian="ES" style:font-weight-asian="normal" style:font-name-complex="Times New Roman" style:font-size-complex="8pt" style:language-complex="ar" style:country-complex="SA" style:font-weight-complex="normal" fo:hyphenate="true" fo:hyphenation-remain-char-count="2" fo:hyphenation-push-char-count="2"/>
    </style:style>
    <style:style style:name="P56" style:family="paragraph" style:parent-style-name="Normal_20__28_Web_29_">
      <style:paragraph-properties fo:margin-top="0cm" fo:margin-bottom="0cm" loext:contextual-spacing="false" fo:line-height="100%" fo:text-align="justify" style:justify-single-word="false" fo:hyphenation-ladder-count="no-limit" style:snap-to-layout-grid="false">
        <style:tab-stops>
          <style:tab-stop style:position="21.011cm" style:leader-style="dotted" style:leader-text="."/>
        </style:tab-stops>
      </style:paragraph-properties>
      <style:text-properties fo:color="#333333" style:text-line-through-style="none" style:text-line-through-type="none" style:font-name="Times New Roman" fo:font-size="8pt" fo:language="es" fo:country="ES" style:text-underline-style="none" fo:font-weight="normal" officeooo:rsid="001ba576" officeooo:paragraph-rsid="002215c2" style:font-size-asian="8pt" style:language-asian="es" style:country-asian="ES" style:font-weight-asian="normal" style:font-name-complex="Times New Roman" style:font-size-complex="8pt" style:language-complex="ar" style:country-complex="SA" style:font-weight-complex="normal" fo:hyphenate="true" fo:hyphenation-remain-char-count="2" fo:hyphenation-push-char-count="2"/>
    </style:style>
    <style:style style:name="P57" style:family="paragraph" style:parent-style-name="Standard">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8pt"/>
    </style:style>
    <style:style style:name="P58"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font-size="8pt" style:font-size-asian="8pt" style:font-name-complex="Times New Roman" style:font-size-complex="8pt" fo:hyphenate="true" fo:hyphenation-remain-char-count="2" fo:hyphenation-push-char-count="2"/>
    </style:style>
    <style:style style:name="P59" style:family="paragraph" style:parent-style-name="Standard">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style:font-size-asian="8pt" style:font-size-complex="8pt"/>
    </style:style>
    <style:style style:name="P60"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fo:hyphenate="true" fo:hyphenation-remain-char-count="2" fo:hyphenation-push-char-count="2"/>
    </style:style>
    <style:style style:name="P61"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officeooo:paragraph-rsid="0035eb8c" fo:hyphenate="true" fo:hyphenation-remain-char-count="2" fo:hyphenation-push-char-count="2"/>
    </style:style>
    <style:style style:name="P62"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officeooo:paragraph-rsid="00355d79" fo:hyphenate="true" fo:hyphenation-remain-char-count="2" fo:hyphenation-push-char-count="2"/>
    </style:style>
    <style:style style:name="P63"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officeooo:paragraph-rsid="00345941" fo:hyphenate="true" fo:hyphenation-remain-char-count="2" fo:hyphenation-push-char-count="2"/>
    </style:style>
    <style:style style:name="P64" style:family="paragraph" style:parent-style-name="Standard">
      <style:paragraph-properties fo:margin-top="0cm" fo:margin-bottom="0cm" loext:contextual-spacing="false" fo:line-height="100%" fo:text-align="justify" style:justify-single-word="false" fo:hyphenation-ladder-count="no-limit"/>
      <style:text-properties style:font-name="Times New Roman" officeooo:paragraph-rsid="003247b0" fo:hyphenate="true" fo:hyphenation-remain-char-count="2" fo:hyphenation-push-char-count="2"/>
    </style:style>
    <style:style style:name="P65" style:family="paragraph" style:parent-style-name="Standard">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7.5pt" style:font-size-asian="7.5pt" style:font-size-complex="7.5pt"/>
    </style:style>
    <style:style style:name="P66"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8pt" fo:language="es" fo:country="ES" fo:font-weight="bold" style:font-name-asian="Times New Roman" style:font-size-asian="8pt" style:language-asian="es" style:country-asian="ES" style:font-weight-asian="bold" style:font-size-complex="8pt" fo:hyphenate="true" fo:hyphenation-remain-char-count="2" fo:hyphenation-push-char-count="2"/>
    </style:style>
    <style:style style:name="P67" style:family="paragraph" style:parent-style-name="Standard">
      <style:paragraph-properties fo:margin-top="0cm" fo:margin-bottom="0cm" loext:contextual-spacing="false" fo:line-height="100%" fo:text-align="justify" style:justify-single-word="false" fo:hyphenation-ladder-count="no-limit"/>
      <style:text-properties fo:color="#000000" style:font-name="Times New Roman" fo:font-size="8pt" fo:language="es" fo:country="ES" style:font-name-asian="Times New Roman" style:font-size-asian="8pt" style:language-asian="es" style:country-asian="ES" style:font-size-complex="8pt" fo:hyphenate="true" fo:hyphenation-remain-char-count="2" fo:hyphenation-push-char-count="2"/>
    </style:style>
    <style:style style:name="P68" style:family="paragraph" style:parent-style-name="Standard">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style:font-size-asian="8pt" style:font-weight-asian="bold" style:font-size-complex="8pt"/>
    </style:style>
    <style:style style:name="P69" style:family="paragraph" style:parent-style-name="Standard">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 fo:font-size="7.59999990463257pt" fo:font-weight="bold" style:font-size-asian="7.59999990463257pt" style:font-weight-asian="bold" style:font-size-complex="7.59999990463257pt"/>
    </style:style>
    <style:style style:name="P70" style:family="paragraph" style:parent-style-name="Standard">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fo:color="#1a1a1a" style:font-name="Times New Roman" fo:font-size="8pt" fo:language="es" fo:country="ES" fo:font-weight="normal" officeooo:rsid="0028770d" officeooo:paragraph-rsid="0030faeb" style:font-name-asian="Times New Roman" style:font-size-asian="8pt" style:language-asian="es" style:country-asian="ES" style:font-weight-asian="normal" style:font-name-complex="Times New Roman1" style:font-size-complex="8pt" style:font-weight-complex="normal" fo:hyphenate="true" fo:hyphenation-remain-char-count="2" fo:hyphenation-push-char-count="2"/>
    </style:style>
    <style:style style:name="P71" style:family="paragraph" style:parent-style-name="Standard">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style:font-name="Times New Roman" fo:hyphenate="true" fo:hyphenation-remain-char-count="2" fo:hyphenation-push-char-count="2"/>
    </style:style>
    <style:style style:name="P72" style:family="paragraph" style:parent-style-name="Standard">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style:font-name="Times New Roman" officeooo:paragraph-rsid="002ee4e7" fo:hyphenate="true" fo:hyphenation-remain-char-count="2" fo:hyphenation-push-char-count="2"/>
    </style:style>
    <style:style style:name="P73"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Times New Roman" officeooo:paragraph-rsid="003bae51" fo:hyphenate="true" fo:hyphenation-remain-char-count="2" fo:hyphenation-push-char-count="2"/>
    </style:style>
    <style:style style:name="P74"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Times New Roman" officeooo:paragraph-rsid="003abd30" fo:hyphenate="true" fo:hyphenation-remain-char-count="2" fo:hyphenation-push-char-count="2"/>
    </style:style>
    <style:style style:name="P75"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style:font-name="Times New Roman" officeooo:paragraph-rsid="0039ffc6" fo:hyphenate="true" fo:hyphenation-remain-char-count="2" fo:hyphenation-push-char-count="2"/>
    </style:style>
    <style:style style:name="P76" style:family="paragraph" style:parent-style-name="Standard">
      <style:paragraph-properties fo:margin-top="0cm" fo:margin-bottom="0cm" loext:contextual-spacing="false" fo:line-height="100%" fo:text-align="justify" style:justify-single-word="false" fo:orphans="2" fo:widows="2" fo:hyphenation-ladder-count="no-limit" style:writing-mode="lr-tb"/>
      <style:text-properties fo:color="#000000" style:text-line-through-style="none" style:text-line-through-type="none" style:font-name="Times New Roman" fo:font-size="8pt" fo:language="es" fo:country="ES" style:text-underline-style="none" fo:font-weight="normal" fo:background-color="transparent" style:font-name-asian="Times New Roman" style:font-size-asian="8pt" style:language-asian="es" style:country-asian="ES" style:font-weight-asian="normal" style:font-name-complex="Times New Roman1" style:font-size-complex="8pt" style:font-weight-complex="normal" fo:hyphenate="true" fo:hyphenation-remain-char-count="2" fo:hyphenation-push-char-count="2"/>
    </style:style>
    <style:style style:name="P77"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style:font-name="Times New Roman" fo:hyphenate="true" fo:hyphenation-remain-char-count="2" fo:hyphenation-push-char-count="2"/>
    </style:style>
    <style:style style:name="P78"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style:font-name="Times New Roman" officeooo:paragraph-rsid="0038e9f2" fo:hyphenate="true" fo:hyphenation-remain-char-count="2" fo:hyphenation-push-char-count="2"/>
    </style:style>
    <style:style style:name="P79" style:family="paragraph" style:parent-style-name="Text_20_body">
      <style:paragraph-properties fo:margin-top="0cm" fo:margin-bottom="0cm" loext:contextual-spacing="false" fo:line-height="100%" fo:text-align="justify" style:justify-single-word="false" fo:orphans="0" fo:widows="0" fo:hyphenation-ladder-count="no-limit" style:writing-mode="lr-tb">
        <style:tab-stops>
          <style:tab-stop style:position="21.011cm" style:leader-style="dotted" style:leader-text="."/>
        </style:tab-stops>
      </style:paragraph-properties>
      <style:text-properties style:font-name="Times New Roman" officeooo:paragraph-rsid="0030faeb" fo:hyphenate="true" fo:hyphenation-remain-char-count="2" fo:hyphenation-push-char-count="2"/>
    </style:style>
    <style:style style:name="P80" style:family="paragraph" style:parent-style-name="Text_20_body">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21.011cm" style:leader-style="dotted" style:leader-text="."/>
        </style:tab-stops>
      </style:paragraph-properties>
      <style:text-properties style:font-name="Times New Roman" fo:font-size="8pt" style:font-size-asian="8pt" style:font-size-complex="8pt" fo:hyphenate="true" fo:hyphenation-remain-char-count="2" fo:hyphenation-push-char-count="2"/>
    </style:style>
    <style:style style:name="P81" style:family="paragraph" style:parent-style-name="Text_20_body">
      <style:paragraph-properties fo:margin-top="0cm" fo:margin-bottom="0cm" loext:contextual-spacing="false" fo:line-height="100%" fo:text-align="justify" style:justify-single-word="false" fo:orphans="0" fo:widows="0" fo:hyphenation-ladder-count="no-limit" style:text-autospace="none" style:writing-mode="lr-tb">
        <style:tab-stops>
          <style:tab-stop style:position="21.011cm" style:leader-style="dotted" style:leader-text="."/>
        </style:tab-stops>
      </style:paragraph-properties>
      <style:text-properties style:font-name="Times New Roman" fo:font-size="8pt" officeooo:paragraph-rsid="0022ba6b" style:font-size-asian="8pt" style:font-size-complex="8pt" fo:hyphenate="true" fo:hyphenation-remain-char-count="2" fo:hyphenation-push-char-count="2"/>
    </style:style>
    <style:style style:name="P82"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style:font-size-asian="8pt" style:font-weight-asian="bold" style:font-size-complex="8pt"/>
    </style:style>
    <style:style style:name="P83"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style:font-size-asian="8pt" style:font-weight-asian="bold" style:font-size-complex="8pt" style:font-weight-complex="normal"/>
    </style:style>
    <style:style style:name="P84"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font-weight-complex="normal"/>
    </style:style>
    <style:style style:name="P85"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text-line-through-style="none" style:text-line-through-type="none" style:font-name="Times New Roman" fo:font-size="8pt" style:text-underline-style="none" fo:font-weight="normal" fo:background-color="transparent" style:font-size-asian="8pt" style:font-weight-asian="normal" style:font-size-complex="8pt" style:font-weight-complex="normal"/>
    </style:style>
    <style:style style:name="P86"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text-line-through-style="none" style:text-line-through-type="none" style:font-name="Times New Roman" fo:font-size="8pt" style:text-underline-style="none" fo:font-weight="normal" officeooo:paragraph-rsid="0030faeb" fo:background-color="transparent" style:font-size-asian="8pt" style:font-weight-asian="normal" style:font-size-complex="8pt" style:font-weight-complex="normal"/>
    </style:style>
    <style:style style:name="P87"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fo:font-size="8pt" fo:font-weight="bold" style:font-size-asian="8pt" style:font-weight-asian="bold" style:font-size-complex="8pt"/>
    </style:style>
    <style:style style:name="P88" style:family="paragraph" style:parent-style-name="Text_20_body">
      <style:paragraph-properties fo:margin-top="0cm" fo:margin-bottom="0cm" loext:contextual-spacing="false" fo:line-height="100%" fo:text-align="justify" style:justify-single-word="false"/>
      <style:text-properties style:font-name="Times New Roman" fo:font-size="8pt" style:font-size-asian="8pt" style:font-size-complex="8pt"/>
    </style:style>
    <style:style style:name="P89"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style:font-size-asian="8pt" style:font-size-complex="8pt"/>
    </style:style>
    <style:style style:name="P90"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573d6" style:font-size-asian="8pt" style:font-size-complex="8pt"/>
    </style:style>
    <style:style style:name="P91"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49561" style:font-size-asian="8pt" style:font-size-complex="8pt"/>
    </style:style>
    <style:style style:name="P92"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49173" style:font-size-asian="8pt" style:font-size-complex="8pt"/>
    </style:style>
    <style:style style:name="P93"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48e80" style:font-size-asian="8pt" style:font-size-complex="8pt"/>
    </style:style>
    <style:style style:name="P94"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9fedc" style:font-size-asian="8pt" style:font-size-complex="8pt"/>
    </style:style>
    <style:style style:name="P95"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officeooo:paragraph-rsid="00191729" style:font-size-asian="8pt" style:font-size-complex="8pt"/>
    </style:style>
    <style:style style:name="P96" style:family="paragraph" style:parent-style-name="Text_20_body">
      <style:paragraph-properties fo:margin-top="0cm" fo:margin-bottom="0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font-name="Times New Roman" fo:font-size="8pt" style:font-size-asian="8pt" style:font-size-complex="8pt"/>
    </style:style>
    <style:style style:name="P97"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style:font-size-asian="8pt" style:font-size-complex="8pt" fo:hyphenate="true" fo:hyphenation-remain-char-count="2" fo:hyphenation-push-char-count="2"/>
    </style:style>
    <style:style style:name="P98"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42905" style:font-size-asian="8pt" style:font-size-complex="8pt" fo:hyphenate="true" fo:hyphenation-remain-char-count="2" fo:hyphenation-push-char-count="2"/>
    </style:style>
    <style:style style:name="P99"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290ac" style:font-size-asian="8pt" style:font-size-complex="8pt" fo:hyphenate="true" fo:hyphenation-remain-char-count="2" fo:hyphenation-push-char-count="2"/>
    </style:style>
    <style:style style:name="P100"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258f5" style:font-size-asian="8pt" style:font-size-complex="8pt" fo:hyphenate="true" fo:hyphenation-remain-char-count="2" fo:hyphenation-push-char-count="2"/>
    </style:style>
    <style:style style:name="P101"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b418d" style:font-size-asian="8pt" style:font-size-complex="8pt" fo:hyphenate="true" fo:hyphenation-remain-char-count="2" fo:hyphenation-push-char-count="2"/>
    </style:style>
    <style:style style:name="P102"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a2800" style:font-size-asian="8pt" style:font-size-complex="8pt" fo:hyphenate="true" fo:hyphenation-remain-char-count="2" fo:hyphenation-push-char-count="2"/>
    </style:style>
    <style:style style:name="P103"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style:font-name="Times New Roman" fo:font-size="8pt" officeooo:paragraph-rsid="00072d3f" style:font-size-asian="8pt" style:font-size-complex="8pt" fo:hyphenate="true" fo:hyphenation-remain-char-count="2" fo:hyphenation-push-char-count="2"/>
    </style:style>
    <style:style style:name="P104" style:family="paragraph" style:parent-style-name="Text_20_body">
      <style:paragraph-properties fo:margin-top="0cm" fo:margin-bottom="0cm" loext:contextual-spacing="false" fo:line-height="100%" fo:text-align="justify" style:justify-single-word="false"/>
      <style:text-properties style:font-name="Times New Roman" fo:font-size="8pt" officeooo:paragraph-rsid="001c9bbe" style:font-size-asian="8pt" style:font-size-complex="8pt"/>
    </style:style>
    <style:style style:name="P105"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fo:font-size="8pt" style:font-size-asian="8pt" style:font-size-complex="8pt"/>
    </style:style>
    <style:style style:name="P106"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fo:background-color="transparent" style:font-size-asian="8pt" style:font-size-complex="8pt"/>
    </style:style>
    <style:style style:name="P107" style:family="paragraph" style:parent-style-name="Text_20_body">
      <style:paragraph-properties fo:margin-top="0cm" fo:margin-bottom="0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font-name="Times New Roman" fo:font-size="8pt" fo:background-color="transparent" style:font-size-asian="8pt" style:font-size-complex="8pt"/>
    </style:style>
    <style:style style:name="P108" style:family="paragraph" style:parent-style-name="Text_20_body">
      <style:paragraph-properties fo:margin-top="0cm" fo:margin-bottom="0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font-name="Times New Roman" fo:font-size="8pt" officeooo:paragraph-rsid="0011ca94" fo:background-color="transparent" style:font-size-asian="8pt" style:font-size-complex="8pt"/>
    </style:style>
    <style:style style:name="P109" style:family="paragraph" style:parent-style-name="Text_20_body">
      <style:paragraph-properties fo:margin-top="0cm" fo:margin-bottom="0cm" loext:contextual-spacing="false" fo:line-height="100%" fo:text-align="justify" style:justify-single-word="false" style:text-autospace="none" style:snap-to-layout-grid="false">
        <style:tab-stops>
          <style:tab-stop style:position="21.011cm" style:leader-style="dotted" style:leader-text="."/>
        </style:tab-stops>
      </style:paragraph-properties>
      <style:text-properties style:font-name="Times New Roman" fo:font-size="8pt" officeooo:paragraph-rsid="00108bd6" fo:background-color="transparent" style:font-size-asian="8pt" style:font-size-complex="8pt"/>
    </style:style>
    <style:style style:name="P110"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8pt" fo:font-weight="normal" style:font-size-asian="8pt" style:font-weight-asian="normal" style:font-size-complex="8pt" style:font-weight-complex="normal"/>
    </style:style>
    <style:style style:name="P111" style:family="paragraph" style:parent-style-name="Text_20_body">
      <style:paragraph-properties fo:margin-top="0cm" fo:margin-bottom="0cm" loext:contextual-spacing="false" fo:line-height="100%" fo:text-align="justify" style:justify-single-word="false"/>
      <style:text-properties style:font-name="Times New Roman"/>
    </style:style>
    <style:style style:name="P112"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style:style>
    <style:style style:name="P113"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style:style>
    <style:style style:name="P114"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7.59999990463257pt" style:font-size-asian="7.59999990463257pt" style:font-size-complex="7.59999990463257pt"/>
    </style:style>
    <style:style style:name="P115" style:family="paragraph" style:parent-style-name="Text_20_body">
      <style:paragraph-properties fo:margin-top="0cm" fo:margin-bottom="0cm" loext:contextual-spacing="false" fo:line-height="100%" fo:text-align="justify" style:justify-single-word="false"/>
      <style:text-properties style:font-name="Times New Roman" fo:font-size="7.30000019073486pt" style:font-size-asian="7.30000019073486pt" style:font-size-complex="7.30000019073486pt"/>
    </style:style>
    <style:style style:name="P116"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7.30000019073486pt" style:font-size-asian="7.30000019073486pt" style:font-size-complex="7.30000019073486pt"/>
    </style:style>
    <style:style style:name="P117"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fo:font-size="7.80000019073486pt" style:font-size-asian="7.80000019073486pt" style:font-size-complex="7.80000019073486pt"/>
    </style:style>
    <style:style style:name="P118"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style>
    <style:style style:name="P119" style:family="paragraph" style:parent-style-name="Text_20_body">
      <style:paragraph-properties fo:margin-top="0cm" fo:margin-bottom="0cm" loext:contextual-spacing="false" fo:line-height="100%" fo:text-align="justify" style:justify-single-word="false" style:text-autospace="none" style:snap-to-layout-grid="false">
        <style:tab-stops>
          <style:tab-stop style:position="21.011cm" style:leader-style="dotted" style:leader-text="."/>
        </style:tab-stops>
      </style:paragraph-properties>
    </style:style>
    <style:style style:name="P120"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font-name="Times New Roman" fo:font-size="7.5pt" fo:font-weight="bold" fo:background-color="transparent" style:font-size-asian="7.5pt" style:font-weight-asian="bold" style:font-size-complex="7.5pt"/>
    </style:style>
    <style:style style:name="P121" style:family="paragraph" style:parent-style-name="Text_20_body">
      <style:paragraph-properties fo:margin-top="0cm" fo:margin-bottom="0cm" loext:contextual-spacing="false" fo:line-height="100%" fo:text-align="justify" style:justify-single-word="false" style:snap-to-layout-grid="false"/>
      <style:text-properties fo:color="#000000" style:font-name="Times New Roman" fo:font-size="7.5pt" fo:font-weight="bold" style:font-size-asian="7.5pt" style:font-weight-asian="bold" style:font-size-complex="7.5pt"/>
    </style:style>
    <style:style style:name="P122" style:family="paragraph" style:parent-style-name="Text_20_body">
      <style:paragraph-properties fo:margin-top="0cm" fo:margin-bottom="0cm" loext:contextual-spacing="false" fo:line-height="100%" fo:text-align="justify" style:justify-single-word="false" style:snap-to-layout-grid="false"/>
      <style:text-properties fo:color="#000000" style:font-name="Times New Roman" fo:font-size="8pt" fo:font-weight="bold" style:font-size-asian="8pt" style:font-weight-asian="bold" style:font-size-complex="8pt"/>
    </style:style>
    <style:style style:name="P123" style:family="paragraph" style:parent-style-name="Text_20_body">
      <style:paragraph-properties fo:margin-top="0cm" fo:margin-bottom="0cm" loext:contextual-spacing="false" fo:line-height="100%" fo:text-align="justify" style:justify-single-word="false" style:snap-to-layout-grid="false"/>
      <style:text-properties fo:color="#000000" style:font-name="Times New Roman" fo:font-size="8pt" style:font-size-asian="8pt" style:font-size-complex="8pt"/>
    </style:style>
    <style:style style:name="P124"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text-line-through-style="none" style:text-line-through-type="none" style:font-name="Times New Roman" fo:font-size="8pt" style:text-underline-style="none" fo:font-weight="normal" fo:background-color="transparent" style:font-size-asian="8pt" style:font-weight-asian="normal" style:font-size-complex="8pt" style:font-weight-complex="normal"/>
    </style:style>
    <style:style style:name="P125"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text-line-through-style="none" style:text-line-through-type="none" style:font-name="Times New Roman" fo:font-size="8pt" style:text-underline-style="none" fo:font-weight="bold" fo:background-color="transparent" style:font-size-asian="8pt" style:font-weight-asian="bold" style:font-size-complex="8pt"/>
    </style:style>
    <style:style style:name="P126"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text-line-through-style="none" style:text-line-through-type="none" style:font-name="Times New Roman" fo:font-size="7.5pt" style:text-underline-style="none" fo:font-weight="bold" fo:background-color="transparent" style:font-size-asian="7.5pt" style:font-weight-asian="bold" style:font-size-complex="7.5pt" style:font-weight-complex="bold"/>
    </style:style>
    <style:style style:name="P127"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 fo:font-size="8pt" fo:language="es" fo:country="ES" fo:font-weight="normal" style:font-name-asian="MS Mincho" style:font-size-asian="8pt" style:font-weight-asian="normal" style:font-name-complex="Times New Roman" style:font-size-complex="8pt" style:font-weight-complex="normal"/>
    </style:style>
    <style:style style:name="P128"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1a1a1a" style:font-name="Times New Roman" fo:font-size="8pt" fo:language="es" fo:country="ES" fo:font-style="normal" fo:font-weight="normal" fo:background-color="transparent" style:font-size-asian="8pt" style:font-style-asian="normal" style:font-weight-asian="normal" style:font-name-complex="Times New Roman" style:font-size-complex="8pt" style:font-style-complex="normal" style:font-weight-complex="normal"/>
    </style:style>
    <style:style style:name="P129"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fo:font-variant="normal" fo:text-transform="none" fo:color="#000000" style:font-name="Times New Roman" fo:font-size="8pt" fo:language="es" fo:country="ES" fo:font-weight="normal" style:font-name-asian="MS Mincho" style:font-size-asian="8pt" style:font-weight-asian="normal" style:font-name-complex="Times New Roman" style:font-size-complex="8pt" style:font-weight-complex="normal" fo:hyphenate="true" fo:hyphenation-remain-char-count="2" fo:hyphenation-push-char-count="2"/>
    </style:style>
    <style:style style:name="P130" style:family="paragraph" style:parent-style-name="Text_20_body">
      <style:paragraph-properties fo:margin-top="0cm" fo:margin-bottom="0cm" loext:contextual-spacing="false" fo:line-height="100%" fo:text-align="justify" style:justify-single-word="false" fo:hyphenation-ladder-count="no-limit" style:text-autospace="none">
        <style:tab-stops>
          <style:tab-stop style:position="21.011cm" style:leader-style="dotted" style:leader-text="."/>
        </style:tab-stops>
      </style:paragraph-properties>
      <style:text-properties fo:font-variant="normal" fo:text-transform="none" fo:color="#1a1a1a" style:font-name="Times New Roman" fo:font-size="8pt" fo:language="es" fo:country="ES" fo:font-weight="normal" style:font-size-asian="8pt" style:font-weight-asian="normal" style:font-name-complex="Times New Roman" style:font-size-complex="8pt" style:font-weight-complex="normal" fo:hyphenate="true" fo:hyphenation-remain-char-count="2" fo:hyphenation-push-char-count="2"/>
    </style:style>
    <style:style style:name="P131"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font-variant="normal" fo:text-transform="none" fo:color="#1a1a1a" style:font-name="Times New Roman" fo:font-size="7.80000019073486pt" fo:language="es" fo:country="ES" fo:font-weight="normal" style:font-size-asian="7.80000019073486pt" style:font-weight-asian="normal" style:font-name-complex="Times New Roman" style:font-size-complex="7.80000019073486pt" style:font-weight-complex="normal"/>
    </style:style>
    <style:style style:name="P132" style:family="paragraph" style:parent-style-name="Standard">
      <style:text-properties officeooo:paragraph-rsid="00674526"/>
    </style:style>
    <style:style style:name="P133" style:family="paragraph" style:parent-style-name="Standard">
      <style:text-properties officeooo:paragraph-rsid="0068f929"/>
    </style:style>
    <style:style style:name="P134" style:family="paragraph" style:parent-style-name="Standard">
      <style:text-properties officeooo:paragraph-rsid="006f0347"/>
    </style:style>
    <style:style style:name="P135" style:family="paragraph" style:parent-style-name="Standard">
      <style:text-properties officeooo:paragraph-rsid="006fc4d1"/>
    </style:style>
    <style:style style:name="P136"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style:font-size-asian="8pt" style:font-size-complex="8pt" fo:hyphenate="true" fo:hyphenation-remain-char-count="2" fo:hyphenation-push-char-count="2"/>
    </style:style>
    <style:style style:name="P137"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officeooo:paragraph-rsid="000f6cca" style:font-size-asian="8pt" style:font-size-complex="8pt" fo:hyphenate="true" fo:hyphenation-remain-char-count="2" fo:hyphenation-push-char-count="2"/>
    </style:style>
    <style:style style:name="P138"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fo:font-weight="normal" style:font-size-asian="8pt" style:font-weight-asian="normal" style:font-size-complex="8pt" style:font-weight-complex="normal" fo:hyphenate="true" fo:hyphenation-remain-char-count="2" fo:hyphenation-push-char-count="2"/>
    </style:style>
    <style:style style:name="P139" style:family="paragraph" style:parent-style-name="Text_20_body">
      <style:paragraph-properties fo:margin-top="0.199cm" fo:margin-bottom="0.199cm" loext:contextual-spacing="false" fo:line-height="100%" fo:text-align="justify" style:justify-single-word="false" style:text-autospace="none">
        <style:tab-stops>
          <style:tab-stop style:position="21.011cm" style:leader-style="dotted" style:leader-text="."/>
        </style:tab-stops>
      </style:paragraph-properties>
      <style:text-properties style:font-name="Times New Roman"/>
    </style:style>
    <style:style style:name="P140" style:family="paragraph" style:parent-style-name="Header">
      <style:paragraph-properties fo:text-align="start" style:justify-single-word="false" fo:break-before="page"/>
      <style:text-properties fo:font-size="8pt" officeooo:paragraph-rsid="0061ff08" style:font-size-asian="8pt" style:font-size-complex="8pt"/>
    </style:style>
    <style:style style:name="P141"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1ff08" style:font-size-asian="8pt" style:font-size-complex="8pt"/>
    </style:style>
    <style:style style:name="P142"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3579b" style:font-size-asian="8pt" style:font-size-complex="8pt"/>
    </style:style>
    <style:style style:name="P143"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5063a" style:font-size-asian="8pt" style:font-size-complex="8pt"/>
    </style:style>
    <style:style style:name="P144"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58128" style:font-size-asian="8pt" style:font-size-complex="8pt"/>
    </style:style>
    <style:style style:name="P145"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72065" style:font-size-asian="8pt" style:font-size-complex="8pt"/>
    </style:style>
    <style:style style:name="P146"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74526" style:font-size-asian="8pt" style:font-size-complex="8pt"/>
    </style:style>
    <style:style style:name="P147"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8f929" style:font-size-asian="8pt" style:font-size-complex="8pt"/>
    </style:style>
    <style:style style:name="P148"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99975" style:font-size-asian="8pt" style:font-size-complex="8pt"/>
    </style:style>
    <style:style style:name="P149"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cb059" style:font-size-asian="8pt" style:font-size-complex="8pt"/>
    </style:style>
    <style:style style:name="P150"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f0347" style:font-size-asian="8pt" style:font-size-complex="8pt"/>
    </style:style>
    <style:style style:name="P151" style:family="paragraph" style:parent-style-name="Header">
      <style:paragraph-properties fo:text-align="start" style:justify-single-word="false">
        <style:tab-stops>
          <style:tab-stop style:position="0.196cm"/>
          <style:tab-stop style:position="8.5cm" style:type="center"/>
          <style:tab-stop style:position="17cm" style:type="right"/>
        </style:tab-stops>
      </style:paragraph-properties>
      <style:text-properties fo:font-size="8pt" officeooo:paragraph-rsid="006fc4d1" style:font-size-asian="8pt" style:font-size-complex="8pt"/>
    </style:style>
    <style:style style:name="P152"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238cf" style:font-size-asian="8pt" style:font-size-complex="8pt" fo:hyphenate="true" fo:hyphenation-remain-char-count="2" fo:hyphenation-push-char-count="2"/>
    </style:style>
    <style:style style:name="P153"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16bea" style:font-size-asian="8pt" style:font-size-complex="8pt" fo:hyphenate="true" fo:hyphenation-remain-char-count="2" fo:hyphenation-push-char-count="2"/>
    </style:style>
    <style:style style:name="P154"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b53d9" style:font-size-asian="8pt" style:font-size-complex="8pt" fo:hyphenate="true" fo:hyphenation-remain-char-count="2" fo:hyphenation-push-char-count="2"/>
    </style:style>
    <style:style style:name="P155"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a2aaf" style:font-size-asian="8pt" style:font-size-complex="8pt" fo:hyphenate="true" fo:hyphenation-remain-char-count="2" fo:hyphenation-push-char-count="2"/>
    </style:style>
    <style:style style:name="P156"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9227c" style:font-size-asian="8pt" style:font-size-complex="8pt" fo:hyphenate="true" fo:hyphenation-remain-char-count="2" fo:hyphenation-push-char-count="2"/>
    </style:style>
    <style:style style:name="P157"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ff8d3" style:font-size-asian="8pt" style:font-size-complex="8pt" fo:hyphenate="true" fo:hyphenation-remain-char-count="2" fo:hyphenation-push-char-count="2"/>
    </style:style>
    <style:style style:name="P158"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f429c" style:font-size-asian="8pt" style:font-size-complex="8pt" fo:hyphenate="true" fo:hyphenation-remain-char-count="2" fo:hyphenation-push-char-count="2"/>
    </style:style>
    <style:style style:name="P159"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ce5dc" style:font-size-asian="8pt" style:font-size-complex="8pt" fo:hyphenate="true" fo:hyphenation-remain-char-count="2" fo:hyphenation-push-char-count="2"/>
    </style:style>
    <style:style style:name="P160"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8pt" officeooo:paragraph-rsid="002c3e7a" style:font-size-asian="8pt" style:font-size-complex="8pt" fo:hyphenate="true" fo:hyphenation-remain-char-count="2" fo:hyphenation-push-char-count="2"/>
    </style:style>
    <style:style style:name="P161" style:family="paragraph" style:parent-style-name="Text_20_body">
      <style:paragraph-properties fo:margin-left="0cm" fo:margin-right="0.078cm" fo:margin-top="0cm" fo:margin-bottom="0cm" loext:contextual-spacing="false" fo:line-height="100%" fo:text-align="justify" style:justify-single-word="false" fo:orphans="0" fo:widows="0" fo:hyphenation-ladder-count="no-limit" fo:text-indent="0cm" style:auto-text-indent="false" style:text-autospace="none" style:writing-mode="lr-tb">
        <style:tab-stops>
          <style:tab-stop style:position="21.011cm" style:leader-style="dotted" style:leader-text="."/>
        </style:tab-stops>
      </style:paragraph-properties>
      <style:text-properties style:font-name="Times New Roman" fo:font-size="8pt" officeooo:paragraph-rsid="001b6b18" style:font-size-asian="8pt" style:font-size-complex="8pt" fo:hyphenate="true" fo:hyphenation-remain-char-count="2" fo:hyphenation-push-char-count="2"/>
    </style:style>
    <style:style style:name="P162" style:family="paragraph" style:parent-style-name="Text_20_body">
      <style:paragraph-properties fo:margin-left="0cm" fo:margin-right="0.078cm" fo:margin-top="0cm" fo:margin-bottom="0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12pt" officeooo:paragraph-rsid="00326316" style:font-size-asian="12pt" style:font-size-complex="12pt" fo:hyphenate="true" fo:hyphenation-remain-char-count="2" fo:hyphenation-push-char-count="2"/>
    </style:style>
    <style:style style:name="P163" style:family="paragraph" style:parent-style-name="Text_20_body">
      <style:paragraph-properties fo:margin-left="0cm" fo:margin-right="0.078cm" fo:margin-top="0cm" fo:margin-bottom="0cm" loext:contextual-spacing="false" fo:line-height="100%" fo:text-align="justify" style:justify-single-word="false" fo:orphans="2" fo:widows="2" fo:hyphenation-ladder-count="no-limit" fo:text-indent="0cm" style:auto-text-indent="false" style:text-autospace="none" style:snap-to-layout-grid="false" style:writing-mode="lr-tb">
        <style:tab-stops>
          <style:tab-stop style:position="21.011cm" style:leader-style="dotted" style:leader-text="."/>
        </style:tab-stops>
      </style:paragraph-properties>
      <style:text-properties style:font-name="Times New Roman" fo:font-size="12pt" officeooo:paragraph-rsid="002ffaa5" style:font-size-asian="12pt" style:font-size-complex="12pt" fo:hyphenate="true" fo:hyphenation-remain-char-count="2" fo:hyphenation-push-char-count="2"/>
    </style:style>
    <style:style style:name="P164" style:family="paragraph" style:parent-style-name="Standard">
      <style:paragraph-properties fo:margin-left="0cm" fo:margin-right="0.078cm" fo:margin-top="0cm" fo:margin-bottom="0cm" loext:contextual-spacing="false" fo:line-height="100%" fo:text-align="justify" style:justify-single-word="false" fo:orphans="0" fo:widows="0" fo:text-indent="0cm" style:auto-text-indent="false" style:text-autospace="none"/>
      <style:text-properties style:font-name="Times New Roman" fo:font-size="7.5pt" style:font-size-asian="7.5pt" style:font-size-complex="7.5pt"/>
    </style:style>
    <style:style style:name="P165" style:family="paragraph" style:parent-style-name="Text_20_body">
      <style:paragraph-properties fo:margin-left="0cm" fo:margin-right="0.078cm" fo:margin-top="0cm" fo:margin-bottom="0cm" loext:contextual-spacing="false" fo:line-height="100%" fo:text-align="justify" style:justify-single-word="false" fo:orphans="0" fo:widows="0" fo:text-indent="0cm" style:auto-text-indent="false" style:text-autospace="none">
        <style:tab-stops>
          <style:tab-stop style:position="21.011cm" style:leader-style="dotted" style:leader-text="."/>
        </style:tab-stops>
      </style:paragraph-properties>
      <style:text-properties style:font-name="Times New Roman" fo:font-size="7.5pt" style:font-size-asian="7.5pt" style:font-size-complex="7.5pt"/>
    </style:style>
    <style:style style:name="P166" style:family="paragraph" style:parent-style-name="Text_20_body">
      <style:paragraph-properties fo:margin-top="0cm" fo:margin-bottom="0cm" loext:contextual-spacing="false" fo:line-height="100%" fo:text-align="justify" style:justify-single-word="false"/>
      <style:text-properties style:font-name="Times New Roman" fo:font-size="7.30000019073486pt" fo:font-weight="bold" style:font-size-asian="7.30000019073486pt" style:font-weight-asian="bold" style:font-size-complex="7.30000019073486pt"/>
    </style:style>
    <style:style style:name="P167" style:family="paragraph" style:parent-style-name="Text_20_body">
      <style:paragraph-properties fo:margin-top="0cm" fo:margin-bottom="0cm" loext:contextual-spacing="false" fo:line-height="100%" fo:text-align="justify" style:justify-single-word="false" style:snap-to-layout-grid="false"/>
      <style:text-properties style:font-name="Times New Roman" fo:font-size="8pt" fo:font-weight="bold" style:font-size-asian="8pt" style:font-weight-asian="bold" style:font-size-complex="8pt"/>
    </style:style>
    <style:style style:name="P168"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7.80000019073486pt" fo:font-weight="bold" style:font-size-asian="7.80000019073486pt" style:font-weight-asian="bold" style:font-size-complex="7.80000019073486pt"/>
    </style:style>
    <style:style style:name="P169" style:family="paragraph" style:parent-style-name="Text_20_body">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style:use-window-font-color="true" style:font-name="Times New Roman" fo:font-size="8pt" fo:font-weight="bold" fo:background-color="transparent" style:font-size-asian="8pt" style:font-weight-asian="bold" style:font-size-complex="8pt"/>
    </style:style>
    <style:style style:name="P170" style:family="paragraph" style:parent-style-name="Text_20_body">
      <style:paragraph-properties fo:margin-top="0cm" fo:margin-bottom="0cm" loext:contextual-spacing="false" fo:line-height="100%" fo:text-align="justify" style:justify-single-word="false" style:snap-to-layout-grid="false"/>
      <style:text-properties fo:color="#000000" style:font-name="Times New Roman" fo:font-size="8pt" fo:font-weight="bold" style:font-size-asian="8pt" style:font-weight-asian="bold" style:font-size-complex="8pt"/>
    </style:style>
    <style:style style:name="P171"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officeooo:paragraph-rsid="00168e08" style:font-size-asian="8pt" style:font-size-complex="8pt" fo:hyphenate="true" fo:hyphenation-remain-char-count="2" fo:hyphenation-push-char-count="2"/>
    </style:style>
    <style:style style:name="P172"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officeooo:paragraph-rsid="0017a685" style:font-size-asian="8pt" style:font-size-complex="8pt" fo:hyphenate="true" fo:hyphenation-remain-char-count="2" fo:hyphenation-push-char-count="2"/>
    </style:style>
    <style:style style:name="P173" style:family="paragraph" style:parent-style-name="Standard">
      <style:paragraph-properties fo:margin-top="0cm" fo:margin-bottom="0.21cm" loext:contextual-spacing="false" style:line-height-at-least="0.176cm" fo:text-align="justify" style:justify-single-word="false" fo:hyphenation-ladder-count="no-limit"/>
      <style:text-properties style:font-name="Times New Roman" fo:font-size="8pt" officeooo:paragraph-rsid="0018aef9" style:font-size-asian="8pt" style:font-size-complex="8pt" fo:hyphenate="true" fo:hyphenation-remain-char-count="2" fo:hyphenation-push-char-count="2"/>
    </style:style>
    <style:style style:name="P174" style:family="paragraph" style:parent-style-name="Standard">
      <style:paragraph-properties fo:margin-top="0cm" fo:margin-bottom="0cm" loext:contextual-spacing="false" fo:line-height="100%" fo:text-align="justify" style:justify-single-word="false" style:text-autospace="none">
        <style:tab-stops>
          <style:tab-stop style:position="21.011cm" style:leader-style="dotted" style:leader-text="."/>
        </style:tab-stops>
      </style:paragraph-properties>
      <style:text-properties fo:color="#000000" style:text-line-through-style="none" style:text-line-through-type="none" style:font-name="Times New Roman" fo:font-size="7pt" style:text-underline-style="none" fo:font-weight="bold" fo:background-color="transparent" style:font-size-asian="7pt" style:font-weight-asian="bold" style:font-size-complex="7pt"/>
    </style:style>
    <style:style style:name="T1" style:family="text">
      <style:text-properties style:language-asian="es" style:country-asian="ES" style:language-complex="ar" style:country-complex="SA"/>
    </style:style>
    <style:style style:name="T2" style:family="text">
      <style:text-properties fo:font-variant="small-caps" fo:font-size="8pt" fo:font-weight="bold" style:font-size-asian="8pt" style:font-weight-asian="bold" style:font-size-complex="8pt"/>
    </style:style>
    <style:style style:name="T3" style:family="text">
      <style:text-properties fo:font-variant="small-caps" fo:font-weight="bold" style:font-weight-asian="bold"/>
    </style:style>
    <style:style style:name="T4" style:family="text">
      <style:text-properties fo:font-size="8pt" fo:font-weight="bold" style:font-size-asian="8pt" style:font-weight-asian="bold" style:font-size-complex="8pt"/>
    </style:style>
    <style:style style:name="T5" style:family="text">
      <style:text-properties fo:font-size="8pt" fo:font-weight="bold" style:font-size-asian="8pt" style:font-weight-asian="bold" style:font-size-complex="8pt" style:font-weight-complex="bold"/>
    </style:style>
    <style:style style:name="T6" style:family="text">
      <style:text-properties fo:font-size="8pt" fo:language="es" fo:country="ES" fo:font-weight="normal" style:font-size-asian="8pt" style:font-weight-asian="normal" style:font-name-complex="Times New Roman" style:font-size-complex="8pt" style:font-weight-complex="normal"/>
    </style:style>
    <style:style style:name="T7" style:family="text">
      <style:text-properties fo:font-size="8pt" fo:language="es" fo:country="ES" fo:font-weight="normal" officeooo:rsid="001a1a22" style:font-size-asian="8pt" style:font-weight-asian="normal" style:font-name-complex="Times New Roman" style:font-size-complex="8pt" style:font-weight-complex="normal"/>
    </style:style>
    <style:style style:name="T8" style:family="text">
      <style:text-properties fo:font-size="8pt" fo:language="es" fo:country="ES" fo:font-weight="bold" style:font-size-asian="8pt" style:font-weight-asian="bold" style:font-name-complex="Times New Roman" style:font-size-complex="8pt"/>
    </style:style>
    <style:style style:name="T9" style:family="text">
      <style:text-properties fo:font-size="8pt" fo:language="es" fo:country="ES" fo:font-weight="bold" style:font-size-asian="8pt" style:font-weight-asian="bold" style:font-name-complex="Times New Roman" style:font-size-complex="8pt" style:font-weight-complex="bold"/>
    </style:style>
    <style:style style:name="T10" style:family="text">
      <style:text-properties fo:font-size="8pt" fo:language="es" fo:country="ES" fo:font-weight="bold" officeooo:rsid="001a2ec3" style:font-size-asian="8pt" style:font-weight-asian="bold" style:font-name-complex="Times New Roman" style:font-size-complex="8pt" style:font-weight-complex="bold"/>
    </style:style>
    <style:style style:name="T11" style:family="text">
      <style:text-properties fo:font-size="8pt" fo:language="es" fo:country="ES" fo:font-weight="bold" officeooo:rsid="001a1a22" style:font-size-asian="8pt" style:font-weight-asian="bold" style:font-name-complex="Times New Roman" style:font-size-complex="8pt" style:font-weight-complex="bold"/>
    </style:style>
    <style:style style:name="T12" style:family="text">
      <style:text-properties fo:font-size="8pt" fo:language="es" fo:country="ES" fo:font-weight="bold" style:font-size-asian="8pt" style:font-weight-asian="bold" style:font-name-complex="Times New Roman" style:font-size-complex="8pt" style:font-weight-complex="normal"/>
    </style:style>
    <style:style style:name="T13" style:family="text">
      <style:text-properties fo:font-size="8pt" fo:language="es" fo:country="ES" fo:font-weight="bold" officeooo:rsid="001a1a22" style:font-size-asian="8pt" style:font-weight-asian="bold" style:font-name-complex="Times New Roman" style:font-size-complex="8pt"/>
    </style:style>
    <style:style style:name="T14" style:family="text">
      <style:text-properties fo:font-size="8pt" fo:language="es" fo:country="ES" style:font-size-asian="8pt" style:font-name-complex="Times New Roman" style:font-size-complex="8pt"/>
    </style:style>
    <style:style style:name="T15" style:family="text">
      <style:text-properties fo:font-size="8pt" fo:language="es" fo:country="ES" fo:font-style="normal" fo:font-weight="bold" style:font-size-asian="8pt" style:font-style-asian="normal" style:font-weight-asian="bold" style:font-name-complex="Times New Roman" style:font-size-complex="8pt" style:font-style-complex="normal"/>
    </style:style>
    <style:style style:name="T16" style:family="text">
      <style:text-properties fo:font-size="8pt" fo:font-weight="normal" style:font-size-asian="8pt" style:font-weight-asian="normal" style:font-size-complex="8pt" style:font-weight-complex="normal"/>
    </style:style>
    <style:style style:name="T17" style:family="text">
      <style:text-properties fo:font-size="8pt" style:font-size-asian="8pt" style:font-name-complex="Times New Roman" style:font-size-complex="8pt"/>
    </style:style>
    <style:style style:name="T18" style:family="text">
      <style:text-properties fo:font-size="8pt" style:font-size-asian="8pt" style:font-size-complex="8pt"/>
    </style:style>
    <style:style style:name="T19" style:family="text">
      <style:text-properties fo:font-size="8pt" officeooo:rsid="0028770d" style:font-size-asian="8pt" style:font-size-complex="8pt"/>
    </style:style>
    <style:style style:name="T20" style:family="text">
      <style:text-properties fo:color="#1a1a1a"/>
    </style:style>
    <style:style style:name="T21" style:family="text">
      <style:text-properties fo:color="#1a1a1a" fo:font-size="8pt" fo:language="es" fo:country="ES" fo:font-weight="normal" style:font-size-asian="8pt" style:font-weight-asian="normal" style:font-name-complex="Times New Roman1" style:font-size-complex="8pt" style:font-weight-complex="normal"/>
    </style:style>
    <style:style style:name="T22" style:family="text">
      <style:text-properties fo:color="#1a1a1a" fo:font-size="8pt" fo:language="es" fo:country="ES" fo:font-weight="normal" officeooo:rsid="0028770d" style:font-size-asian="8pt" style:font-weight-asian="normal" style:font-name-complex="Times New Roman1" style:font-size-complex="8pt" style:font-weight-complex="normal"/>
    </style:style>
    <style:style style:name="T23" style:family="text">
      <style:text-properties fo:color="#1a1a1a" fo:font-size="8pt" fo:language="es" fo:country="ES" fo:font-weight="normal" style:font-name-asian="Times New Roman" style:font-size-asian="8pt" style:language-asian="es" style:country-asian="ES" style:font-weight-asian="normal" style:font-name-complex="Times New Roman1" style:font-size-complex="8pt" style:font-weight-complex="normal"/>
    </style:style>
    <style:style style:name="T24" style:family="text">
      <style:text-properties fo:color="#1a1a1a" fo:font-size="8pt" fo:language="es" fo:country="ES" fo:font-weight="normal" officeooo:rsid="0028770d" style:font-name-asian="Times New Roman" style:font-size-asian="8pt" style:language-asian="es" style:country-asian="ES" style:font-weight-asian="normal" style:font-name-complex="Times New Roman1" style:font-size-complex="8pt" style:font-weight-complex="normal"/>
    </style:style>
    <style:style style:name="T25" style:family="text">
      <style:text-properties fo:color="#1a1a1a" fo:font-size="8pt" fo:language="es" fo:country="ES" fo:font-weight="normal" officeooo:rsid="0030faeb" style:font-name-asian="Times New Roman" style:font-size-asian="8pt" style:language-asian="es" style:country-asian="ES" style:font-weight-asian="normal" style:font-name-complex="Times New Roman1" style:font-size-complex="8pt" style:font-weight-complex="normal"/>
    </style:style>
    <style:style style:name="T26" style:family="text">
      <style:text-properties fo:color="#1a1a1a" fo:font-size="8pt" fo:language="es" fo:country="ES" fo:font-weight="normal" officeooo:rsid="00296e36" style:font-name-asian="Times New Roman" style:font-size-asian="8pt" style:language-asian="es" style:country-asian="ES" style:font-weight-asian="normal" style:font-name-complex="Times New Roman1" style:font-size-complex="8pt" style:font-weight-complex="normal"/>
    </style:style>
    <style:style style:name="T27" style:family="text">
      <style:text-properties fo:color="#1a1a1a" fo:font-size="8pt" fo:language="es" fo:country="ES" fo:font-weight="normal" style:font-name-asian="Times New Roman" style:font-size-asian="8pt" style:language-asian="es" style:country-asian="ES" style:font-weight-asian="normal" style:font-size-complex="8pt" style:font-weight-complex="normal"/>
    </style:style>
    <style:style style:name="T28" style:family="text">
      <style:text-properties fo:color="#1a1a1a" fo:font-size="8pt" fo:language="es" fo:country="ES" fo:font-weight="normal" officeooo:rsid="0028770d" style:font-name-asian="Times New Roman" style:font-size-asian="8pt" style:language-asian="es" style:country-asian="ES" style:font-weight-asian="normal" style:font-size-complex="8pt" style:font-weight-complex="normal"/>
    </style:style>
    <style:style style:name="T29" style:family="text">
      <style:text-properties fo:color="#1a1a1a" fo:font-size="8pt" fo:language="es" fo:country="ES" fo:font-weight="normal" officeooo:rsid="00296e36" style:font-name-asian="Times New Roman" style:font-size-asian="8pt" style:language-asian="es" style:country-asian="ES" style:font-weight-asian="normal" style:font-size-complex="8pt" style:font-weight-complex="normal"/>
    </style:style>
    <style:style style:name="T30" style:family="text">
      <style:text-properties fo:color="#1a1a1a" fo:font-size="8pt" fo:language="es" fo:country="ES" fo:font-weight="bold" style:font-size-asian="8pt" style:font-weight-asian="bold" style:font-name-complex="Times New Roman" style:font-size-complex="8pt" style:font-weight-complex="bold"/>
    </style:style>
    <style:style style:name="T31" style:family="text">
      <style:text-properties fo:color="#1a1a1a" fo:font-size="8pt" fo:language="es" fo:country="ES" fo:font-weight="bold" style:font-size-asian="8pt" style:font-weight-asian="bold" style:font-name-complex="Times New Roman1" style:font-size-complex="8pt"/>
    </style:style>
    <style:style style:name="T32" style:family="text">
      <style:text-properties fo:color="#1a1a1a" fo:font-size="8pt" fo:language="es" fo:country="ES" fo:font-weight="bold" style:font-size-asian="8pt" style:font-weight-asian="bold" style:font-name-complex="Times New Roman1" style:font-size-complex="8pt" style:font-weight-complex="normal"/>
    </style:style>
    <style:style style:name="T33" style:family="text">
      <style:text-properties fo:color="#1a1a1a" fo:font-size="8pt" fo:language="es" fo:country="ES" fo:font-weight="bold" officeooo:rsid="0030faeb" style:font-size-asian="8pt" style:font-weight-asian="bold" style:font-name-complex="Times New Roman1" style:font-size-complex="8pt" style:font-weight-complex="normal"/>
    </style:style>
    <style:style style:name="T34" style:family="text">
      <style:text-properties fo:color="#1a1a1a" fo:font-size="8pt" fo:language="es" fo:country="ES" fo:font-weight="bold" style:font-size-asian="8pt" style:font-weight-asian="bold" style:font-name-complex="Times New Roman1" style:font-size-complex="8pt" style:font-weight-complex="bold"/>
    </style:style>
    <style:style style:name="T35" style:family="text">
      <style:text-properties fo:color="#1a1a1a" fo:font-size="8pt" fo:language="es" fo:country="ES" fo:font-weight="bold" officeooo:rsid="0026cd57" style:font-size-asian="8pt" style:font-weight-asian="bold" style:font-name-complex="Times New Roman1" style:font-size-complex="8pt" style:font-weight-complex="bold"/>
    </style:style>
    <style:style style:name="T36" style:family="text">
      <style:text-properties fo:color="#1a1a1a" fo:font-size="8pt" fo:language="es" fo:country="ES" fo:font-weight="bold" officeooo:rsid="002ee4e7" style:font-size-asian="8pt" style:font-weight-asian="bold" style:font-name-complex="Times New Roman1" style:font-size-complex="8pt"/>
    </style:style>
    <style:style style:name="T37" style:family="text">
      <style:text-properties fo:color="#1a1a1a" fo:font-size="8pt" fo:language="es" fo:country="ES" fo:font-weight="bold" officeooo:rsid="0030faeb" style:font-size-asian="8pt" style:font-weight-asian="bold" style:font-name-complex="Times New Roman1" style:font-size-complex="8pt"/>
    </style:style>
    <style:style style:name="T38" style:family="text">
      <style:text-properties fo:color="#1a1a1a" fo:font-size="8pt" fo:language="es" fo:country="ES" fo:font-weight="bold" style:font-name-asian="Times New Roman" style:font-size-asian="8pt" style:language-asian="es" style:country-asian="ES" style:font-weight-asian="bold" style:font-name-complex="Times New Roman1" style:font-size-complex="8pt"/>
    </style:style>
    <style:style style:name="T39" style:family="text">
      <style:text-properties fo:color="#1a1a1a" fo:font-size="8pt" fo:language="es" fo:country="ES" fo:font-weight="bold" style:font-name-asian="Times New Roman" style:font-size-asian="8pt" style:language-asian="es" style:country-asian="ES" style:font-weight-asian="bold" style:font-name-complex="Times New Roman1" style:font-size-complex="8pt" style:font-weight-complex="normal"/>
    </style:style>
    <style:style style:name="T40" style:family="text">
      <style:text-properties fo:color="#1a1a1a" fo:font-size="8pt" fo:language="es" fo:country="ES" fo:font-weight="bold" officeooo:rsid="002ee4e7" style:font-name-asian="Times New Roman" style:font-size-asian="8pt" style:language-asian="es" style:country-asian="ES" style:font-weight-asian="bold" style:font-name-complex="Times New Roman1" style:font-size-complex="8pt" style:font-weight-complex="normal"/>
    </style:style>
    <style:style style:name="T41" style:family="text">
      <style:text-properties fo:color="#1a1a1a" fo:font-size="8pt" fo:language="es" fo:country="ES" fo:font-weight="bold" officeooo:rsid="0030faeb" style:font-name-asian="Times New Roman" style:font-size-asian="8pt" style:language-asian="es" style:country-asian="ES" style:font-weight-asian="bold" style:font-name-complex="Times New Roman1" style:font-size-complex="8pt" style:font-weight-complex="normal"/>
    </style:style>
    <style:style style:name="T42" style:family="text">
      <style:text-properties fo:color="#1a1a1a" fo:font-size="8pt" fo:language="es" fo:country="ES" fo:font-weight="bold" officeooo:rsid="0038e9f2" style:font-name-asian="Times New Roman" style:font-size-asian="8pt" style:language-asian="es" style:country-asian="ES" style:font-weight-asian="bold" style:font-name-complex="Times New Roman1" style:font-size-complex="8pt" style:font-weight-complex="normal"/>
    </style:style>
    <style:style style:name="T43" style:family="text">
      <style:text-properties fo:color="#1a1a1a" fo:font-size="8pt" fo:language="es" fo:country="ES" fo:font-weight="bold" officeooo:rsid="002b7a2e" style:font-name-asian="Times New Roman" style:font-size-asian="8pt" style:language-asian="es" style:country-asian="ES" style:font-weight-asian="bold" style:font-name-complex="Times New Roman1" style:font-size-complex="8pt" style:font-weight-complex="normal"/>
    </style:style>
    <style:style style:name="T44" style:family="text">
      <style:text-properties fo:color="#1a1a1a" fo:font-size="8pt" fo:language="es" fo:country="ES" fo:font-weight="bold" officeooo:rsid="0030faeb" style:font-name-asian="Times New Roman" style:font-size-asian="8pt" style:language-asian="es" style:country-asian="ES" style:font-weight-asian="bold" style:font-name-complex="Times New Roman1" style:font-size-complex="8pt"/>
    </style:style>
    <style:style style:name="T45" style:family="text">
      <style:text-properties fo:color="#1a1a1a" fo:font-size="8pt" fo:language="es" fo:country="ES" fo:font-weight="bold" officeooo:rsid="00296e36" style:font-name-asian="Times New Roman" style:font-size-asian="8pt" style:language-asian="es" style:country-asian="ES" style:font-weight-asian="bold" style:font-name-complex="Times New Roman1" style:font-size-complex="8pt"/>
    </style:style>
    <style:style style:name="T46" style:family="text">
      <style:text-properties fo:color="#1a1a1a" fo:font-size="8pt" fo:language="es" fo:country="ES" fo:font-weight="bold" officeooo:rsid="002d04f6" style:font-name-asian="Times New Roman" style:font-size-asian="8pt" style:language-asian="es" style:country-asian="ES" style:font-weight-asian="bold" style:font-name-complex="Times New Roman1" style:font-size-complex="8pt"/>
    </style:style>
    <style:style style:name="T47" style:family="text">
      <style:text-properties fo:color="#1a1a1a" fo:font-size="8pt" fo:language="es" fo:country="ES" fo:font-weight="bold" style:font-name-asian="Times New Roman" style:font-size-asian="8pt" style:language-asian="es" style:country-asian="ES" style:font-weight-asian="bold" style:font-name-complex="Times New Roman1" style:font-size-complex="8pt" style:font-weight-complex="bold"/>
    </style:style>
    <style:style style:name="T48" style:family="text">
      <style:text-properties fo:color="#1a1a1a" fo:font-size="8pt" fo:language="es" fo:country="ES" fo:font-weight="bold" officeooo:rsid="0038e9f2" style:font-name-asian="Times New Roman" style:font-size-asian="8pt" style:language-asian="es" style:country-asian="ES" style:font-weight-asian="bold" style:font-name-complex="Times New Roman1" style:font-size-complex="8pt" style:font-weight-complex="bold"/>
    </style:style>
    <style:style style:name="T49" style:family="text">
      <style:text-properties fo:color="#1a1a1a" fo:font-size="8pt" fo:language="es" fo:country="ES" fo:font-weight="bold" style:font-name-asian="Times New Roman" style:font-size-asian="8pt" style:language-asian="es" style:country-asian="ES" style:font-weight-asian="bold" style:font-size-complex="8pt"/>
    </style:style>
    <style:style style:name="T50" style:family="text">
      <style:text-properties fo:color="#1a1a1a" fo:font-size="8pt" fo:language="es" fo:country="ES" fo:font-weight="bold" officeooo:rsid="002b7a2e" style:font-name-asian="Times New Roman" style:font-size-asian="8pt" style:language-asian="es" style:country-asian="ES" style:font-weight-asian="bold" style:font-size-complex="8pt"/>
    </style:style>
    <style:style style:name="T51" style:family="text">
      <style:text-properties fo:color="#1a1a1a" fo:font-size="8pt" fo:language="es" fo:country="ES" style:font-size-asian="8pt" style:font-name-complex="Times New Roman1" style:font-size-complex="8pt"/>
    </style:style>
    <style:style style:name="T52" style:family="text">
      <style:text-properties fo:color="#1a1a1a" fo:font-size="8pt" fo:language="es" fo:country="ES" officeooo:rsid="0028770d" style:font-size-asian="8pt" style:font-name-complex="Times New Roman1" style:font-size-complex="8pt"/>
    </style:style>
    <style:style style:name="T53" style:family="text">
      <style:text-properties fo:color="#1a1a1a" fo:font-size="8pt" fo:language="es" fo:country="ES" style:font-name-asian="Times New Roman" style:font-size-asian="8pt" style:language-asian="es" style:country-asian="ES" style:font-name-complex="Times New Roman1" style:font-size-complex="8pt"/>
    </style:style>
    <style:style style:name="T54" style:family="text">
      <style:text-properties fo:color="#1a1a1a" fo:font-size="8pt" fo:language="es" fo:country="ES" officeooo:rsid="0028770d" style:font-name-asian="Times New Roman" style:font-size-asian="8pt" style:language-asian="es" style:country-asian="ES" style:font-name-complex="Times New Roman1" style:font-size-complex="8pt"/>
    </style:style>
    <style:style style:name="T55" style:family="text">
      <style:text-properties fo:color="#1a1a1a" fo:font-size="8pt" fo:language="es" fo:country="ES" officeooo:rsid="0030faeb" style:font-name-asian="Times New Roman" style:font-size-asian="8pt" style:language-asian="es" style:country-asian="ES" style:font-name-complex="Times New Roman1" style:font-size-complex="8pt"/>
    </style:style>
    <style:style style:name="T56" style:family="text">
      <style:text-properties fo:color="#1a1a1a" fo:font-size="8pt" fo:language="es" fo:country="ES" style:font-name-asian="Times New Roman" style:font-size-asian="8pt" style:language-asian="es" style:country-asian="ES" style:font-size-complex="8pt"/>
    </style:style>
    <style:style style:name="T57" style:family="text">
      <style:text-properties fo:color="#1a1a1a" fo:font-size="8pt" fo:language="es" fo:country="ES" officeooo:rsid="0028770d" style:font-name-asian="Times New Roman" style:font-size-asian="8pt" style:language-asian="es" style:country-asian="ES" style:font-size-complex="8pt"/>
    </style:style>
    <style:style style:name="T58" style:family="text">
      <style:text-properties fo:color="#1a1a1a" fo:font-size="8pt" fo:language="es" fo:country="ES" officeooo:rsid="0030faeb" style:font-name-asian="Times New Roman" style:font-size-asian="8pt" style:language-asian="es" style:country-asian="ES" style:font-size-complex="8pt"/>
    </style:style>
    <style:style style:name="T59" style:family="text">
      <style:text-properties fo:color="#1a1a1a" fo:language="es" fo:country="ES" fo:font-weight="normal" style:font-weight-asian="normal" style:font-name-complex="Times New Roman1" style:font-weight-complex="normal"/>
    </style:style>
    <style:style style:name="T60" style:family="text">
      <style:text-properties fo:color="#1a1a1a" fo:language="es" fo:country="ES" fo:font-weight="normal" style:font-weight-asian="normal" style:font-name-complex="Times New Roman" style:font-weight-complex="normal"/>
    </style:style>
    <style:style style:name="T61" style:family="text">
      <style:text-properties fo:color="#1a1a1a" fo:language="es" fo:country="ES" fo:font-weight="normal" officeooo:rsid="00154be9" style:font-weight-asian="normal" style:font-name-complex="Times New Roman" style:font-weight-complex="normal"/>
    </style:style>
    <style:style style:name="T62" style:family="text">
      <style:text-properties fo:color="#1a1a1a" fo:language="es" fo:country="ES" fo:font-weight="normal" officeooo:rsid="001884f7" style:font-weight-asian="normal" style:font-name-complex="Times New Roman" style:font-weight-complex="normal"/>
    </style:style>
    <style:style style:name="T63" style:family="text">
      <style:text-properties fo:color="#1a1a1a" fo:language="es" fo:country="ES" fo:font-weight="normal" officeooo:rsid="00130946" style:font-weight-asian="normal" style:font-name-complex="Times New Roman" style:font-weight-complex="normal"/>
    </style:style>
    <style:style style:name="T64" style:family="text">
      <style:text-properties fo:color="#1a1a1a" fo:language="es" fo:country="ES" fo:font-weight="normal" officeooo:rsid="001573d6" style:font-weight-asian="normal" style:font-name-complex="Times New Roman" style:font-weight-complex="normal"/>
    </style:style>
    <style:style style:name="T65" style:family="text">
      <style:text-properties fo:color="#1a1a1a" fo:language="es" fo:country="ES" fo:font-weight="normal" officeooo:rsid="00148e80" style:font-weight-asian="normal" style:font-name-complex="Times New Roman" style:font-weight-complex="normal"/>
    </style:style>
    <style:style style:name="T66" style:family="text">
      <style:text-properties fo:color="#1a1a1a" fo:language="es" fo:country="ES" fo:font-weight="normal" officeooo:rsid="001a8feb" style:font-weight-asian="normal" style:font-name-complex="Times New Roman" style:font-weight-complex="normal"/>
    </style:style>
    <style:style style:name="T67" style:family="text">
      <style:text-properties fo:color="#1a1a1a" fo:language="es" fo:country="ES" fo:font-weight="normal" fo:background-color="transparent" loext:char-shading-value="0" style:font-weight-asian="normal" style:font-name-complex="Times New Roman1" style:font-weight-complex="normal"/>
    </style:style>
    <style:style style:name="T68" style:family="text">
      <style:text-properties fo:color="#1a1a1a" fo:language="es" fo:country="ES" fo:font-weight="bold" style:font-weight-asian="bold" style:font-name-complex="Times New Roman1" style:font-weight-complex="bold"/>
    </style:style>
    <style:style style:name="T69" style:family="text">
      <style:text-properties fo:color="#1a1a1a" fo:language="es" fo:country="ES" fo:font-weight="bold" style:font-weight-asian="bold" style:font-name-complex="Times New Roman"/>
    </style:style>
    <style:style style:name="T70" style:family="text">
      <style:text-properties fo:color="#1a1a1a" fo:language="es" fo:country="ES" fo:font-weight="bold" officeooo:rsid="00154be9" style:font-weight-asian="bold" style:font-name-complex="Times New Roman" style:font-weight-complex="bold"/>
    </style:style>
    <style:style style:name="T71" style:family="text">
      <style:text-properties fo:color="#1a1a1a" fo:language="es" fo:country="ES" fo:font-weight="bold" officeooo:rsid="0018e9e4" style:font-weight-asian="bold" style:font-name-complex="Times New Roman" style:font-weight-complex="bold"/>
    </style:style>
    <style:style style:name="T72" style:family="text">
      <style:text-properties fo:color="#1a1a1a" fo:language="es" fo:country="ES" fo:font-weight="bold" officeooo:rsid="00149561" style:font-weight-asian="bold" style:font-name-complex="Times New Roman" style:font-weight-complex="bold"/>
    </style:style>
    <style:style style:name="T73" style:family="text">
      <style:text-properties fo:color="#1a1a1a" fo:language="es" fo:country="ES" fo:font-weight="bold" officeooo:rsid="001573d6" style:font-weight-asian="bold" style:font-name-complex="Times New Roman" style:font-weight-complex="bold"/>
    </style:style>
    <style:style style:name="T74" style:family="text">
      <style:text-properties fo:color="#1a1a1a" fo:language="es" fo:country="ES" fo:font-weight="bold" officeooo:rsid="00130946" style:font-weight-asian="bold" style:font-name-complex="Times New Roman" style:font-weight-complex="bold"/>
    </style:style>
    <style:style style:name="T75" style:family="text">
      <style:text-properties fo:color="#1a1a1a" fo:language="es" fo:country="ES" fo:font-weight="bold" officeooo:rsid="00148e80" style:font-weight-asian="bold" style:font-name-complex="Times New Roman" style:font-weight-complex="bold"/>
    </style:style>
    <style:style style:name="T76" style:family="text">
      <style:text-properties fo:color="#1a1a1a" fo:language="es" fo:country="ES" fo:font-weight="bold" officeooo:rsid="0014abaa" style:font-weight-asian="bold" style:font-name-complex="Times New Roman" style:font-weight-complex="bold"/>
    </style:style>
    <style:style style:name="T77" style:family="text">
      <style:text-properties fo:color="#1a1a1a" fo:language="es" fo:country="ES" fo:font-weight="bold" officeooo:rsid="001a8feb" style:font-weight-asian="bold" style:font-name-complex="Times New Roman" style:font-weight-complex="bold"/>
    </style:style>
    <style:style style:name="T78" style:family="text">
      <style:text-properties fo:color="#1a1a1a" fo:language="es" fo:country="ES" fo:font-weight="bold" officeooo:rsid="00154be9" style:font-weight-asian="bold" style:font-name-complex="Times New Roman" style:font-weight-complex="normal"/>
    </style:style>
    <style:style style:name="T79" style:family="text">
      <style:text-properties fo:color="#1a1a1a" fo:language="es" fo:country="ES" fo:font-weight="bold" officeooo:rsid="0016bddc" style:font-weight-asian="bold" style:font-name-complex="Times New Roman" style:font-weight-complex="normal"/>
    </style:style>
    <style:style style:name="T80" style:family="text">
      <style:text-properties fo:color="#1a1a1a" fo:language="es" fo:country="ES" fo:font-weight="bold" officeooo:rsid="0018e9e4" style:font-weight-asian="bold" style:font-name-complex="Times New Roman" style:font-weight-complex="normal"/>
    </style:style>
    <style:style style:name="T81" style:family="text">
      <style:text-properties fo:color="#1a1a1a" fo:language="es" fo:country="ES" fo:font-weight="bold" officeooo:rsid="001a8feb" style:font-weight-asian="bold" style:font-name-complex="Times New Roman" style:font-weight-complex="normal"/>
    </style:style>
    <style:style style:name="T82" style:family="text">
      <style:text-properties fo:color="#1a1a1a" fo:language="es" fo:country="ES" fo:font-weight="bold" officeooo:rsid="0018e9e4" style:font-weight-asian="bold" style:font-name-complex="Times New Roman"/>
    </style:style>
    <style:style style:name="T83" style:family="text">
      <style:text-properties fo:color="#1a1a1a" fo:language="es" fo:country="ES" fo:font-weight="bold" officeooo:rsid="001a8feb" style:font-weight-asian="bold" style:font-name-complex="Times New Roman"/>
    </style:style>
    <style:style style:name="T84" style:family="text">
      <style:text-properties fo:color="#1a1a1a" fo:language="es" fo:country="ES" style:font-name-complex="Times New Roman"/>
    </style:style>
    <style:style style:name="T85" style:family="text">
      <style:text-properties fo:color="#1a1a1a" fo:language="es" fo:country="ES" officeooo:rsid="00154be9" style:font-name-complex="Times New Roman"/>
    </style:style>
    <style:style style:name="T86" style:family="text">
      <style:text-properties fo:color="#1a1a1a" fo:language="es" fo:country="ES" style:font-name-complex="Times New Roman1"/>
    </style:style>
    <style:style style:name="T87" style:family="text">
      <style:text-properties fo:color="#1a1a1a" fo:language="es" fo:country="ES" fo:font-style="normal" fo:font-weight="normal" style:font-style-asian="normal" style:font-weight-asian="normal" style:font-name-complex="Times New Roman" style:font-style-complex="normal" style:font-weight-complex="normal"/>
    </style:style>
    <style:style style:name="T88" style:family="text">
      <style:text-properties fo:color="#1a1a1a" fo:language="es" fo:country="ES" fo:font-style="normal" fo:font-weight="normal" officeooo:rsid="000cfd03" style:font-style-asian="normal" style:font-weight-asian="normal" style:font-name-complex="Times New Roman" style:font-style-complex="normal" style:font-weight-complex="normal"/>
    </style:style>
    <style:style style:name="T89" style:family="text">
      <style:text-properties fo:color="#1a1a1a" fo:language="es" fo:country="ES" fo:font-style="normal" fo:font-weight="normal" officeooo:rsid="000d72ad" style:font-style-asian="normal" style:font-weight-asian="normal" style:font-name-complex="Times New Roman" style:font-style-complex="normal" style:font-weight-complex="normal"/>
    </style:style>
    <style:style style:name="T90" style:family="text">
      <style:text-properties fo:color="#1a1a1a" fo:language="es" fo:country="ES" fo:font-style="normal" fo:font-weight="bold" style:font-style-asian="normal" style:font-weight-asian="bold" style:font-name-complex="Times New Roman" style:font-style-complex="normal" style:font-weight-complex="bold"/>
    </style:style>
    <style:style style:name="T91" style:family="text">
      <style:text-properties fo:color="#1a1a1a" fo:language="es" fo:country="ES" fo:font-style="normal" fo:font-weight="bold" officeooo:rsid="00108bd6" style:font-style-asian="normal" style:font-weight-asian="bold" style:font-name-complex="Times New Roman" style:font-style-complex="normal" style:font-weight-complex="bold"/>
    </style:style>
    <style:style style:name="T92" style:family="text">
      <style:text-properties fo:color="#1a1a1a" fo:language="es" fo:country="ES" fo:font-style="normal" fo:font-weight="bold" officeooo:rsid="0011ca94" style:font-style-asian="normal" style:font-weight-asian="bold" style:font-name-complex="Times New Roman" style:font-style-complex="normal" style:font-weight-complex="bold"/>
    </style:style>
    <style:style style:name="T93" style:family="text">
      <style:text-properties fo:color="#1a1a1a" fo:language="es" fo:country="ES" fo:font-style="normal" fo:font-weight="bold" officeooo:rsid="000d72ad" style:font-style-asian="normal" style:font-weight-asian="bold" style:font-name-complex="Times New Roman" style:font-style-complex="normal" style:font-weight-complex="bold"/>
    </style:style>
    <style:style style:name="T94" style:family="text">
      <style:text-properties fo:color="#1a1a1a" fo:font-weight="bold" style:font-weight-asian="bold"/>
    </style:style>
    <style:style style:name="T95" style:family="text">
      <style:text-properties fo:color="#1a1a1a" fo:font-weight="bold" officeooo:rsid="001a4d39" style:font-weight-asian="bold"/>
    </style:style>
    <style:style style:name="T96" style:family="text">
      <style:text-properties fo:color="#1a1a1a" fo:font-weight="bold" officeooo:rsid="00130946" style:font-weight-asian="bold" style:font-name-complex="Times New Roman" style:font-weight-complex="bold"/>
    </style:style>
    <style:style style:name="T97" style:family="text">
      <style:text-properties fo:color="#1a1a1a" fo:font-weight="bold" officeooo:rsid="00149173" style:font-weight-asian="bold" style:font-name-complex="Times New Roman" style:font-weight-complex="bold"/>
    </style:style>
    <style:style style:name="T98" style:family="text">
      <style:text-properties fo:color="#1a1a1a" fo:font-weight="bold" officeooo:rsid="00148e80" style:font-weight-asian="bold" style:font-name-complex="Times New Roman" style:font-weight-complex="bold"/>
    </style:style>
    <style:style style:name="T99" style:family="text">
      <style:text-properties fo:color="#1a1a1a" fo:font-weight="bold" officeooo:rsid="0014abaa" style:font-weight-asian="bold" style:font-name-complex="Times New Roman" style:font-weight-complex="bold"/>
    </style:style>
    <style:style style:name="T100" style:family="text">
      <style:text-properties fo:color="#1a1a1a" fo:font-weight="bold" officeooo:rsid="002a2aaf" style:font-weight-asian="bold" style:font-name-complex="Times New Roman" style:font-weight-complex="bold"/>
    </style:style>
    <style:style style:name="T101" style:family="text">
      <style:text-properties fo:color="#1a1a1a" officeooo:rsid="001a4d39"/>
    </style:style>
    <style:style style:name="T102" style:family="text">
      <style:text-properties fo:color="#1a1a1a" style:text-line-through-style="none" style:text-line-through-type="none" fo:font-size="8pt" fo:language="es" fo:country="ES" style:text-underline-style="none" fo:font-weight="bold"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103" style:family="text">
      <style:text-properties fo:color="#1a1a1a" style:text-line-through-style="none" style:text-line-through-type="none" fo:font-size="8pt" fo:language="es" fo:country="ES" style:text-underline-style="none" fo:font-weight="bold" officeooo:rsid="0038e9f2"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104" style:family="text">
      <style:text-properties fo:color="#1a1a1a" style:text-line-through-style="none" style:text-line-through-type="none" fo:font-size="8pt" fo:language="es" fo:country="ES" style:text-underline-style="none" fo:font-weight="bold" officeooo:rsid="0036fe90"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105" style:family="text">
      <style:text-properties fo:color="#1a1a1a" style:text-line-through-style="none" style:text-line-through-type="none" fo:font-size="8pt" fo:language="es" fo:country="ES" style:text-underline-style="none" fo:font-weight="bold" officeooo:rsid="0074e749"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106" style:family="text">
      <style:text-properties fo:color="#1a1a1a" style:text-line-through-style="none" style:text-line-through-type="none" fo:font-size="8pt" fo:language="es" fo:country="ES" style:text-underline-style="none" fo:font-weight="bold" fo:background-color="transparent" loext:char-shading-value="0" style:font-name-asian="Times New Roman" style:font-size-asian="8pt" style:language-asian="es" style:country-asian="ES" style:font-weight-asian="bold" style:font-size-complex="8pt" style:font-weight-complex="bold"/>
    </style:style>
    <style:style style:name="T107" style:family="text">
      <style:text-properties fo:color="#1a1a1a" style:text-line-through-style="none" style:text-line-through-type="none" fo:font-size="8pt" fo:language="es" fo:country="ES" style:text-underline-style="none" fo:font-weight="bold" officeooo:rsid="0036fe90" fo:background-color="transparent" loext:char-shading-value="0" style:font-name-asian="Times New Roman" style:font-size-asian="8pt" style:language-asian="es" style:country-asian="ES" style:font-weight-asian="bold" style:font-size-complex="8pt" style:font-weight-complex="bold"/>
    </style:style>
    <style:style style:name="T108" style:family="text">
      <style:text-properties fo:color="#1a1a1a" style:text-line-through-style="none" style:text-line-through-type="none" fo:font-size="8pt" fo:language="es" fo:country="ES" style:text-underline-style="none" fo:font-weight="normal"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109" style:family="text">
      <style:text-properties fo:color="#1a1a1a" style:text-line-through-style="none" style:text-line-through-type="none" fo:font-size="8pt" fo:language="es" fo:country="ES" style:text-underline-style="none" fo:font-weight="normal" officeooo:rsid="0038e9f2"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110" style:family="text">
      <style:text-properties fo:color="#1a1a1a" style:text-line-through-style="none" style:text-line-through-type="none" fo:font-size="8pt" fo:language="es" fo:country="ES" style:text-underline-style="none" fo:font-weight="normal" officeooo:rsid="0036fe90"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111" style:family="text">
      <style:text-properties fo:color="#1a1a1a" style:text-line-through-style="none" style:text-line-through-type="none" fo:font-size="8pt" fo:language="es" fo:country="ES" style:text-underline-style="none" fo:font-weight="normal" fo:background-color="transparent" loext:char-shading-value="0" style:font-name-asian="Times New Roman" style:font-size-asian="8pt" style:language-asian="es" style:country-asian="ES" style:font-weight-asian="normal" style:font-size-complex="8pt" style:font-weight-complex="normal"/>
    </style:style>
    <style:style style:name="T112" style:family="text">
      <style:text-properties fo:color="#1a1a1a" style:text-line-through-style="none" style:text-line-through-type="none" fo:font-size="8pt" fo:language="es" fo:country="ES" style:text-underline-style="none" fo:font-weight="normal" officeooo:rsid="0036fe90" fo:background-color="transparent" loext:char-shading-value="0" style:font-name-asian="Times New Roman" style:font-size-asian="8pt" style:language-asian="es" style:country-asian="ES" style:font-weight-asian="normal" style:font-size-complex="8pt" style:font-weight-complex="normal"/>
    </style:style>
    <style:style style:name="T113" style:family="text">
      <style:text-properties fo:color="#1a1a1a" style:text-line-through-style="none" style:text-line-through-type="none" style:text-underline-style="none" fo:font-weight="normal" fo:background-color="transparent" loext:char-shading-value="0" style:font-weight-asian="normal" style:font-weight-complex="normal"/>
    </style:style>
    <style:style style:name="T114" style:family="text">
      <style:text-properties fo:color="#1a1a1a" style:text-line-through-style="none" style:text-line-through-type="none" style:text-underline-style="none" fo:font-weight="normal" officeooo:rsid="001b6b18" fo:background-color="transparent" loext:char-shading-value="0" style:font-weight-asian="normal" style:font-weight-complex="normal"/>
    </style:style>
    <style:style style:name="T115" style:family="text">
      <style:text-properties fo:color="#1a1a1a" style:text-line-through-style="none" style:text-line-through-type="none" style:text-underline-style="none" fo:font-weight="normal" officeooo:rsid="001fa8e5" fo:background-color="transparent" loext:char-shading-value="0" style:font-weight-asian="normal" style:font-weight-complex="normal"/>
    </style:style>
    <style:style style:name="T116" style:family="text">
      <style:text-properties fo:color="#1a1a1a" style:text-line-through-style="none" style:text-line-through-type="none" style:text-underline-style="none" fo:font-weight="normal" fo:background-color="#ffffff" loext:char-shading-value="0" style:font-weight-asian="normal" style:font-weight-complex="normal"/>
    </style:style>
    <style:style style:name="T117" style:family="text">
      <style:text-properties fo:color="#1a1a1a" style:text-line-through-style="none" style:text-line-through-type="none" style:text-underline-style="none" fo:font-weight="bold" officeooo:rsid="00216bea" fo:background-color="transparent" loext:char-shading-value="0" style:font-weight-asian="bold" style:font-weight-complex="bold"/>
    </style:style>
    <style:style style:name="T118" style:family="text">
      <style:text-properties fo:color="#1a1a1a" style:text-line-through-style="none" style:text-line-through-type="none" style:text-underline-style="none" fo:font-weight="bold" officeooo:rsid="002238cf" fo:background-color="transparent" loext:char-shading-value="0" style:font-weight-asian="bold" style:font-weight-complex="bold"/>
    </style:style>
    <style:style style:name="T119" style:family="text">
      <style:text-properties fo:color="#1a1a1a" style:text-line-through-style="none" style:text-line-through-type="none" style:text-underline-style="none" fo:font-weight="bold" officeooo:rsid="001b6b18" fo:background-color="transparent" loext:char-shading-value="0" style:font-weight-asian="bold" style:font-weight-complex="bold"/>
    </style:style>
    <style:style style:name="T120" style:family="text">
      <style:text-properties fo:color="#1a1a1a" style:text-line-through-style="none" style:text-line-through-type="none" style:text-underline-style="none" fo:font-weight="bold" officeooo:rsid="0076e310" fo:background-color="transparent" loext:char-shading-value="0" style:font-weight-asian="bold" style:font-weight-complex="bold"/>
    </style:style>
    <style:style style:name="T121" style:family="text">
      <style:text-properties fo:color="#1a1a1a" style:text-line-through-style="none" style:text-line-through-type="none" fo:font-style="italic" style:text-underline-style="none" fo:font-weight="normal" fo:background-color="transparent" loext:char-shading-value="0" style:font-style-asian="italic" style:font-weight-asian="normal" style:font-weight-complex="normal"/>
    </style:style>
    <style:style style:name="T122" style:family="text">
      <style:text-properties fo:color="#1a1a1a" fo:font-weight="normal" style:font-weight-asian="normal" style:font-weight-complex="normal"/>
    </style:style>
    <style:style style:name="T123" style:family="text">
      <style:text-properties fo:color="#1a1a1a" fo:font-weight="normal" officeooo:rsid="00130946" style:font-weight-asian="normal" style:font-name-complex="Times New Roman" style:font-weight-complex="normal"/>
    </style:style>
    <style:style style:name="T124" style:family="text">
      <style:text-properties fo:color="#1a1a1a" fo:font-weight="normal" officeooo:rsid="00148e80" style:font-weight-asian="normal" style:font-name-complex="Times New Roman" style:font-weight-complex="normal"/>
    </style:style>
    <style:style style:name="T125" style:family="text">
      <style:text-properties fo:color="#1a1a1a" fo:font-weight="normal" fo:background-color="transparent" loext:char-shading-value="0" style:font-weight-asian="normal" style:font-weight-complex="normal"/>
    </style:style>
    <style:style style:name="T126" style:family="text">
      <style:text-properties fo:color="#1a1a1a" fo:font-style="italic" fo:font-weight="normal" style:font-style-asian="italic" style:font-weight-asian="normal" style:font-weight-complex="normal"/>
    </style:style>
    <style:style style:name="T127" style:family="text">
      <style:text-properties fo:color="#000000"/>
    </style:style>
    <style:style style:name="T128" style:family="text">
      <style:text-properties fo:color="#000000" fo:font-size="8pt" fo:language="es" fo:country="ES" fo:font-weight="normal" style:font-size-asian="8pt" style:font-weight-asian="normal" style:font-name-complex="Times New Roman1" style:font-size-complex="8pt" style:font-weight-complex="normal"/>
    </style:style>
    <style:style style:name="T129" style:family="text">
      <style:text-properties fo:color="#000000" fo:font-size="8pt" fo:language="es" fo:country="ES" fo:font-weight="normal" style:font-size-asian="8pt" style:font-weight-asian="normal" style:font-name-complex="Times New Roman" style:font-size-complex="8pt" style:font-weight-complex="normal"/>
    </style:style>
    <style:style style:name="T130" style:family="text">
      <style:text-properties fo:color="#000000" fo:font-size="8pt" fo:language="es" fo:country="ES" fo:font-weight="normal" officeooo:rsid="001a2ec3" style:font-size-asian="8pt" style:font-weight-asian="normal" style:font-name-complex="Times New Roman" style:font-size-complex="8pt" style:font-weight-complex="normal"/>
    </style:style>
    <style:style style:name="T131" style:family="text">
      <style:text-properties fo:color="#000000" fo:font-size="8pt" fo:language="es" fo:country="ES" fo:font-weight="normal" fo:background-color="transparent" loext:char-shading-value="0" style:font-size-asian="8pt" style:font-weight-asian="normal" style:font-name-complex="Times New Roman1" style:font-size-complex="8pt" style:font-weight-complex="normal"/>
    </style:style>
    <style:style style:name="T132" style:family="text">
      <style:text-properties fo:color="#000000" fo:font-size="8pt" fo:language="es" fo:country="ES" fo:font-weight="normal" style:font-name-asian="Times New Roman" style:font-size-asian="8pt" style:language-asian="es" style:country-asian="ES" style:font-weight-asian="normal" style:font-name-complex="Times New Roman1" style:font-size-complex="8pt" style:font-weight-complex="normal"/>
    </style:style>
    <style:style style:name="T133" style:family="text">
      <style:text-properties fo:color="#000000" fo:font-size="8pt" fo:language="es" fo:country="ES" fo:font-weight="normal" officeooo:rsid="002d3786" style:font-name-asian="Times New Roman" style:font-size-asian="8pt" style:language-asian="es" style:country-asian="ES" style:font-weight-asian="normal" style:font-name-complex="Times New Roman1" style:font-size-complex="8pt" style:font-weight-complex="normal"/>
    </style:style>
    <style:style style:name="T134" style:family="text">
      <style:text-properties fo:color="#000000" fo:font-size="8pt" fo:language="es" fo:country="ES" fo:font-weight="normal" officeooo:rsid="0030faeb" style:font-name-asian="Times New Roman" style:font-size-asian="8pt" style:language-asian="es" style:country-asian="ES" style:font-weight-asian="normal" style:font-name-complex="Times New Roman1" style:font-size-complex="8pt" style:font-weight-complex="normal"/>
    </style:style>
    <style:style style:name="T135" style:family="text">
      <style:text-properties fo:color="#000000" fo:font-size="8pt" fo:language="es" fo:country="ES" fo:font-weight="normal" officeooo:rsid="0038e9f2" style:font-name-asian="Times New Roman" style:font-size-asian="8pt" style:language-asian="es" style:country-asian="ES" style:font-weight-asian="normal" style:font-name-complex="Times New Roman1" style:font-size-complex="8pt" style:font-weight-complex="normal"/>
    </style:style>
    <style:style style:name="T136" style:family="text">
      <style:text-properties fo:color="#000000" fo:font-size="8pt" fo:language="es" fo:country="ES" fo:font-weight="normal" style:font-name-asian="Times New Roman" style:font-size-asian="8pt" style:language-asian="es" style:country-asian="ES" style:font-weight-asian="normal" style:font-size-complex="8pt" style:font-weight-complex="normal"/>
    </style:style>
    <style:style style:name="T137" style:family="text">
      <style:text-properties fo:color="#000000" fo:font-size="8pt" fo:language="es" fo:country="ES" fo:font-weight="normal" officeooo:rsid="003247b0" style:font-name-asian="Times New Roman" style:font-size-asian="8pt" style:language-asian="es" style:country-asian="ES" style:font-weight-asian="normal" style:font-size-complex="8pt" style:font-weight-complex="normal"/>
    </style:style>
    <style:style style:name="T138" style:family="text">
      <style:text-properties fo:color="#000000" fo:font-size="8pt" fo:language="es" fo:country="ES" fo:font-weight="normal" officeooo:rsid="003418f7" style:font-name-asian="Times New Roman" style:font-size-asian="8pt" style:language-asian="es" style:country-asian="ES" style:font-weight-asian="normal" style:font-size-complex="8pt" style:font-weight-complex="normal"/>
    </style:style>
    <style:style style:name="T139" style:family="text">
      <style:text-properties fo:color="#000000" fo:font-size="8pt" fo:language="es" fo:country="ES" style:font-size-asian="8pt" style:font-name-complex="Times New Roman" style:font-size-complex="8pt"/>
    </style:style>
    <style:style style:name="T140" style:family="text">
      <style:text-properties fo:color="#000000" fo:font-size="8pt" fo:language="es" fo:country="ES" officeooo:rsid="001a2ec3" style:font-size-asian="8pt" style:font-name-complex="Times New Roman" style:font-size-complex="8pt"/>
    </style:style>
    <style:style style:name="T141" style:family="text">
      <style:text-properties fo:color="#000000" fo:font-size="8pt" fo:language="es" fo:country="ES" fo:font-weight="bold" style:font-size-asian="8pt" style:font-weight-asian="bold" style:font-name-complex="Times New Roman" style:font-size-complex="8pt"/>
    </style:style>
    <style:style style:name="T142" style:family="text">
      <style:text-properties fo:color="#000000" fo:font-size="8pt" fo:language="es" fo:country="ES" fo:font-weight="bold" style:font-size-asian="8pt" style:font-weight-asian="bold" style:font-name-complex="Times New Roman" style:font-size-complex="8pt" style:font-weight-complex="bold"/>
    </style:style>
    <style:style style:name="T143" style:family="text">
      <style:text-properties fo:color="#000000" fo:font-size="8pt" fo:language="es" fo:country="ES" fo:font-weight="bold" officeooo:rsid="001a2ec3" style:font-size-asian="8pt" style:font-weight-asian="bold" style:font-name-complex="Times New Roman" style:font-size-complex="8pt" style:font-weight-complex="bold"/>
    </style:style>
    <style:style style:name="T144" style:family="text">
      <style:text-properties fo:color="#000000" fo:font-size="8pt" fo:language="es" fo:country="ES" fo:font-weight="bold" style:font-name-asian="Times New Roman" style:font-size-asian="8pt" style:language-asian="es" style:country-asian="ES" style:font-weight-asian="bold" style:font-name-complex="Times New Roman1" style:font-size-complex="8pt" style:font-weight-complex="bold"/>
    </style:style>
    <style:style style:name="T145" style:family="text">
      <style:text-properties fo:color="#000000" fo:font-size="8pt" fo:language="es" fo:country="ES" fo:font-weight="bold" officeooo:rsid="0030faeb" style:font-name-asian="Times New Roman" style:font-size-asian="8pt" style:language-asian="es" style:country-asian="ES" style:font-weight-asian="bold" style:font-name-complex="Times New Roman1" style:font-size-complex="8pt" style:font-weight-complex="bold"/>
    </style:style>
    <style:style style:name="T146" style:family="text">
      <style:text-properties fo:color="#000000" fo:font-size="8pt" fo:language="es" fo:country="ES" fo:font-weight="bold" officeooo:rsid="002d04f6" style:font-name-asian="Times New Roman" style:font-size-asian="8pt" style:language-asian="es" style:country-asian="ES" style:font-weight-asian="bold" style:font-name-complex="Times New Roman1" style:font-size-complex="8pt" style:font-weight-complex="bold"/>
    </style:style>
    <style:style style:name="T147" style:family="text">
      <style:text-properties fo:color="#000000" fo:font-size="8pt" fo:language="es" fo:country="ES" fo:font-weight="bold" officeooo:rsid="00764a54" style:font-name-asian="Times New Roman" style:font-size-asian="8pt" style:language-asian="es" style:country-asian="ES" style:font-weight-asian="bold" style:font-name-complex="Times New Roman1" style:font-size-complex="8pt" style:font-weight-complex="bold"/>
    </style:style>
    <style:style style:name="T148" style:family="text">
      <style:text-properties fo:color="#000000" fo:font-size="8pt" fo:language="es" fo:country="ES" fo:font-weight="bold" style:font-name-asian="Times New Roman" style:font-size-asian="8pt" style:language-asian="es" style:country-asian="ES" style:font-weight-asian="bold" style:font-size-complex="8pt"/>
    </style:style>
    <style:style style:name="T149" style:family="text">
      <style:text-properties fo:color="#000000" fo:font-size="8pt" fo:language="es" fo:country="ES" fo:font-weight="bold" style:font-name-asian="Times New Roman" style:font-size-asian="8pt" style:language-asian="es" style:country-asian="ES" style:font-weight-asian="bold" style:font-size-complex="8pt" style:font-weight-complex="bold"/>
    </style:style>
    <style:style style:name="T150" style:family="text">
      <style:text-properties fo:color="#000000" fo:font-size="8pt" fo:language="es" fo:country="ES" fo:font-weight="bold" officeooo:rsid="00355d79" style:font-name-asian="Times New Roman" style:font-size-asian="8pt" style:language-asian="es" style:country-asian="ES" style:font-weight-asian="bold" style:font-size-complex="8pt" style:font-weight-complex="bold"/>
    </style:style>
    <style:style style:name="T151" style:family="text">
      <style:text-properties fo:color="#000000" fo:font-size="8pt" fo:language="es" fo:country="ES" fo:font-weight="bold" officeooo:rsid="0035eb8c" style:font-name-asian="Times New Roman" style:font-size-asian="8pt" style:language-asian="es" style:country-asian="ES" style:font-weight-asian="bold" style:font-size-complex="8pt" style:font-weight-complex="bold"/>
    </style:style>
    <style:style style:name="T152" style:family="text">
      <style:text-properties fo:color="#000000" fo:font-size="8pt" fo:language="es" fo:country="ES" fo:font-weight="bold" officeooo:rsid="00346b19" style:font-name-asian="Times New Roman" style:font-size-asian="8pt" style:language-asian="es" style:country-asian="ES" style:font-weight-asian="bold" style:font-size-complex="8pt" style:font-weight-complex="bold"/>
    </style:style>
    <style:style style:name="T153" style:family="text">
      <style:text-properties fo:color="#000000" fo:font-size="8pt" fo:language="es" fo:country="ES" fo:font-weight="bold" officeooo:rsid="003247b0" style:font-name-asian="Times New Roman" style:font-size-asian="8pt" style:language-asian="es" style:country-asian="ES" style:font-weight-asian="bold" style:font-size-complex="8pt" style:font-weight-complex="bold"/>
    </style:style>
    <style:style style:name="T154" style:family="text">
      <style:text-properties fo:color="#000000" fo:font-size="8pt" fo:language="es" fo:country="ES" fo:font-weight="bold" officeooo:rsid="00355d79" style:font-name-asian="Times New Roman" style:font-size-asian="8pt" style:language-asian="es" style:country-asian="ES" style:font-weight-asian="bold" style:font-size-complex="8pt" style:font-weight-complex="normal"/>
    </style:style>
    <style:style style:name="T155" style:family="text">
      <style:text-properties fo:color="#000000" fo:font-size="8pt" fo:language="es" fo:country="ES" fo:font-weight="bold" officeooo:rsid="0035eb8c" style:font-name-asian="Times New Roman" style:font-size-asian="8pt" style:language-asian="es" style:country-asian="ES" style:font-weight-asian="bold" style:font-size-complex="8pt" style:font-weight-complex="normal"/>
    </style:style>
    <style:style style:name="T156" style:family="text">
      <style:text-properties fo:color="#000000" fo:font-size="8pt" fo:language="es" fo:country="ES" fo:font-weight="bold" officeooo:rsid="003247b0" style:font-name-asian="Times New Roman" style:font-size-asian="8pt" style:language-asian="es" style:country-asian="ES" style:font-weight-asian="bold" style:font-size-complex="8pt"/>
    </style:style>
    <style:style style:name="T157" style:family="text">
      <style:text-properties fo:color="#000000" fo:font-size="8pt" fo:language="es" fo:country="ES" style:font-name-asian="Times New Roman" style:font-size-asian="8pt" style:language-asian="es" style:country-asian="ES" style:font-name-complex="Times New Roman1" style:font-size-complex="8pt"/>
    </style:style>
    <style:style style:name="T158" style:family="text">
      <style:text-properties fo:color="#000000" fo:font-size="8pt" fo:language="es" fo:country="ES" officeooo:rsid="002d3786" style:font-name-asian="Times New Roman" style:font-size-asian="8pt" style:language-asian="es" style:country-asian="ES" style:font-name-complex="Times New Roman1" style:font-size-complex="8pt"/>
    </style:style>
    <style:style style:name="T159" style:family="text">
      <style:text-properties fo:color="#000000" fo:font-size="8pt" fo:language="es" fo:country="ES" officeooo:rsid="0038e9f2" style:font-name-asian="Times New Roman" style:font-size-asian="8pt" style:language-asian="es" style:country-asian="ES" style:font-name-complex="Times New Roman1" style:font-size-complex="8pt"/>
    </style:style>
    <style:style style:name="T160" style:family="text">
      <style:text-properties fo:color="#000000" fo:font-size="8pt" fo:language="es" fo:country="ES" officeooo:rsid="002b7a2e" style:font-name-asian="Times New Roman" style:font-size-asian="8pt" style:language-asian="es" style:country-asian="ES" style:font-name-complex="Times New Roman1" style:font-size-complex="8pt"/>
    </style:style>
    <style:style style:name="T161" style:family="text">
      <style:text-properties fo:color="#000000" fo:font-size="8pt" fo:language="es" fo:country="ES" officeooo:rsid="002d04f6" style:font-name-asian="Times New Roman" style:font-size-asian="8pt" style:language-asian="es" style:country-asian="ES" style:font-name-complex="Times New Roman1" style:font-size-complex="8pt"/>
    </style:style>
    <style:style style:name="T162" style:family="text">
      <style:text-properties fo:color="#000000" fo:font-size="8pt" fo:language="es" fo:country="ES" style:font-name-asian="Times New Roman" style:font-size-asian="8pt" style:language-asian="es" style:country-asian="ES" style:font-size-complex="8pt"/>
    </style:style>
    <style:style style:name="T163" style:family="text">
      <style:text-properties fo:color="#000000" fo:font-size="8pt" fo:language="es" fo:country="ES" officeooo:rsid="002b7a2e" style:font-name-asian="Times New Roman" style:font-size-asian="8pt" style:language-asian="es" style:country-asian="ES" style:font-size-complex="8pt"/>
    </style:style>
    <style:style style:name="T164" style:family="text">
      <style:text-properties fo:color="#000000" fo:font-size="8pt" fo:font-weight="normal" style:font-size-asian="8pt" style:font-weight-asian="normal" style:font-size-complex="8pt" style:font-weight-complex="normal"/>
    </style:style>
    <style:style style:name="T165" style:family="text">
      <style:text-properties fo:color="#000000" fo:font-size="8pt" fo:font-weight="normal" fo:background-color="transparent" loext:char-shading-value="0" style:font-size-asian="8pt" style:font-weight-asian="normal" style:font-size-complex="8pt" style:font-weight-complex="normal"/>
    </style:style>
    <style:style style:name="T166" style:family="text">
      <style:text-properties fo:color="#000000" fo:font-size="8pt" style:font-name-asian="Times New Roman" style:font-size-asian="8pt" style:language-asian="es" style:country-asian="ES" style:font-size-complex="8pt"/>
    </style:style>
    <style:style style:name="T167" style:family="text">
      <style:text-properties fo:color="#000000" fo:font-size="8pt" officeooo:rsid="003247b0" style:font-name-asian="Times New Roman" style:font-size-asian="8pt" style:language-asian="es" style:country-asian="ES" style:font-size-complex="8pt"/>
    </style:style>
    <style:style style:name="T168" style:family="text">
      <style:text-properties fo:color="#000000" fo:font-size="8pt" officeooo:rsid="003418f7" style:font-name-asian="Times New Roman" style:font-size-asian="8pt" style:language-asian="es" style:country-asian="ES" style:font-size-complex="8pt"/>
    </style:style>
    <style:style style:name="T169" style:family="text">
      <style:text-properties fo:color="#000000" fo:language="es" fo:country="ES" fo:font-weight="normal" style:font-weight-asian="normal" style:font-name-complex="Times New Roman1" style:font-weight-complex="normal"/>
    </style:style>
    <style:style style:name="T170" style:family="text">
      <style:text-properties fo:color="#000000" fo:language="es" fo:country="ES" fo:font-weight="normal" style:font-weight-asian="normal" style:font-name-complex="Times New Roman" style:font-weight-complex="normal"/>
    </style:style>
    <style:style style:name="T171" style:family="text">
      <style:text-properties fo:color="#000000" fo:language="es" fo:country="ES" fo:font-weight="normal" officeooo:rsid="00154be9" style:font-weight-asian="normal" style:font-name-complex="Times New Roman" style:font-weight-complex="normal"/>
    </style:style>
    <style:style style:name="T172" style:family="text">
      <style:text-properties fo:color="#000000" fo:language="es" fo:country="ES" fo:font-weight="normal" officeooo:rsid="001884f7" style:font-weight-asian="normal" style:font-name-complex="Times New Roman" style:font-weight-complex="normal"/>
    </style:style>
    <style:style style:name="T173" style:family="text">
      <style:text-properties fo:color="#000000" fo:language="es" fo:country="ES" fo:font-weight="normal" officeooo:rsid="0018222e" style:font-weight-asian="normal" style:font-name-complex="Times New Roman" style:font-weight-complex="normal"/>
    </style:style>
    <style:style style:name="T174" style:family="text">
      <style:text-properties fo:color="#000000" fo:language="es" fo:country="ES" fo:font-weight="normal" officeooo:rsid="0016bddc" style:font-weight-asian="normal" style:font-name-complex="Times New Roman" style:font-weight-complex="normal"/>
    </style:style>
    <style:style style:name="T175" style:family="text">
      <style:text-properties fo:color="#000000" fo:language="es" fo:country="ES" style:font-name-complex="Times New Roman"/>
    </style:style>
    <style:style style:name="T176" style:family="text">
      <style:text-properties fo:color="#000000" fo:language="es" fo:country="ES" officeooo:rsid="00154be9" style:font-name-complex="Times New Roman"/>
    </style:style>
    <style:style style:name="T177" style:family="text">
      <style:text-properties fo:color="#000000" fo:language="es" fo:country="ES" officeooo:rsid="001884f7" style:font-name-complex="Times New Roman"/>
    </style:style>
    <style:style style:name="T178" style:family="text">
      <style:text-properties fo:color="#000000" fo:language="es" fo:country="ES" officeooo:rsid="0018e9e4" style:font-name-complex="Times New Roman"/>
    </style:style>
    <style:style style:name="T179" style:family="text">
      <style:text-properties fo:color="#000000" fo:language="es" fo:country="ES" fo:font-weight="bold" style:font-weight-asian="bold" style:font-name-complex="Times New Roman"/>
    </style:style>
    <style:style style:name="T180" style:family="text">
      <style:text-properties fo:color="#000000" fo:language="es" fo:country="ES" fo:font-weight="bold" officeooo:rsid="000f6cca" style:font-weight-asian="bold" style:font-name-complex="Times New Roman"/>
    </style:style>
    <style:style style:name="T181" style:family="text">
      <style:text-properties fo:color="#000000" fo:language="es" fo:country="ES" fo:font-weight="bold" style:font-weight-asian="bold" style:font-name-complex="Times New Roman" style:font-weight-complex="bold"/>
    </style:style>
    <style:style style:name="T182" style:family="text">
      <style:text-properties fo:color="#000000" fo:language="es" fo:country="ES" fo:font-weight="bold" officeooo:rsid="000f6cca" style:font-weight-asian="bold" style:font-name-complex="Times New Roman" style:font-weight-complex="bold"/>
    </style:style>
    <style:style style:name="T183" style:family="text">
      <style:text-properties fo:color="#000000" fo:language="es" fo:country="ES" fo:font-weight="bold" officeooo:rsid="00154be9" style:font-weight-asian="bold" style:font-name-complex="Times New Roman" style:font-weight-complex="bold"/>
    </style:style>
    <style:style style:name="T184" style:family="text">
      <style:text-properties fo:color="#000000" fo:language="es" fo:country="ES" fo:font-weight="bold" officeooo:rsid="0018e9e4" style:font-weight-asian="bold" style:font-name-complex="Times New Roman" style:font-weight-complex="bold"/>
    </style:style>
    <style:style style:name="T185" style:family="text">
      <style:text-properties fo:color="#000000" fo:language="es" fo:country="ES" fo:font-weight="bold" officeooo:rsid="001a8feb" style:font-weight-asian="bold" style:font-name-complex="Times New Roman" style:font-weight-complex="bold"/>
    </style:style>
    <style:style style:name="T186" style:family="text">
      <style:text-properties fo:color="#000000" fo:language="es" fo:country="ES" fo:font-weight="bold" officeooo:rsid="00154be9" style:font-weight-asian="bold" style:font-name-complex="Times New Roman" style:font-weight-complex="normal"/>
    </style:style>
    <style:style style:name="T187" style:family="text">
      <style:text-properties fo:color="#000000" fo:language="es" fo:country="ES" fo:font-weight="bold" officeooo:rsid="0018e9e4" style:font-weight-asian="bold" style:font-name-complex="Times New Roman" style:font-weight-complex="normal"/>
    </style:style>
    <style:style style:name="T188" style:family="text">
      <style:text-properties fo:color="#000000" fo:language="es" fo:country="ES" fo:font-weight="bold" officeooo:rsid="00154be9" style:font-weight-asian="bold" style:font-name-complex="Times New Roman"/>
    </style:style>
    <style:style style:name="T189" style:family="text">
      <style:text-properties fo:color="#000000" fo:language="es" fo:country="ES" fo:font-weight="bold" officeooo:rsid="0016bddc" style:font-weight-asian="bold" style:font-name-complex="Times New Roman"/>
    </style:style>
    <style:style style:name="T190" style:family="text">
      <style:text-properties fo:color="#000000" fo:language="es" fo:country="ES" fo:font-weight="bold" officeooo:rsid="0018e9e4" style:font-weight-asian="bold" style:font-name-complex="Times New Roman"/>
    </style:style>
    <style:style style:name="T191" style:family="text">
      <style:text-properties fo:color="#000000" fo:language="es" fo:country="ES" fo:font-weight="bold" style:font-weight-asian="bold" style:font-name-complex="Times New Roman1" style:font-weight-complex="bold"/>
    </style:style>
    <style:style style:name="T192" style:family="text">
      <style:text-properties fo:color="#000000" fo:language="es" fo:country="ES" fo:font-weight="bold" officeooo:rsid="000f6cca" style:font-weight-asian="bold" style:font-name-complex="Times New Roman1" style:font-weight-complex="bold"/>
    </style:style>
    <style:style style:name="T193" style:family="text">
      <style:text-properties fo:color="#000000" fo:language="es" fo:country="ES" style:font-name-complex="Times New Roman1"/>
    </style:style>
    <style:style style:name="T194" style:family="text">
      <style:text-properties fo:color="#000000" fo:language="es" fo:country="ES" officeooo:rsid="001a4d39" style:font-name-complex="Times New Roman1"/>
    </style:style>
    <style:style style:name="T195" style:family="text">
      <style:text-properties fo:color="#000000" fo:language="es" fo:country="ES" fo:font-style="normal" fo:font-weight="bold" style:font-style-asian="normal" style:font-weight-asian="bold" style:font-name-complex="Times New Roman1" style:font-style-complex="normal" style:font-weight-complex="bold"/>
    </style:style>
    <style:style style:name="T196" style:family="text">
      <style:text-properties fo:color="#000000" fo:font-weight="bold" style:font-weight-asian="bold"/>
    </style:style>
    <style:style style:name="T197" style:family="text">
      <style:text-properties fo:color="#000000" fo:font-weight="bold" style:font-weight-asian="bold" style:font-name-complex="Times New Roman1" style:font-weight-complex="bold"/>
    </style:style>
    <style:style style:name="T198" style:family="text">
      <style:text-properties fo:color="#000000" fo:font-weight="bold" officeooo:rsid="0017120a" style:font-weight-asian="bold" style:font-name-complex="Times New Roman1" style:font-weight-complex="bold"/>
    </style:style>
    <style:style style:name="T199" style:family="text">
      <style:text-properties fo:color="#000000" fo:font-weight="bold" officeooo:rsid="001dec05" style:font-weight-asian="bold" style:font-name-complex="Times New Roman1" style:font-weight-complex="bold"/>
    </style:style>
    <style:style style:name="T200" style:family="text">
      <style:text-properties fo:color="#000000" fo:font-weight="bold" officeooo:rsid="001d3d98" style:font-weight-asian="bold" style:font-name-complex="Times New Roman1" style:font-weight-complex="bold"/>
    </style:style>
    <style:style style:name="T201" style:family="text">
      <style:text-properties fo:color="#000000" fo:font-weight="bold" fo:background-color="transparent" loext:char-shading-value="0" style:font-weight-asian="bold"/>
    </style:style>
    <style:style style:name="T202" style:family="text">
      <style:text-properties fo:color="#000000" fo:font-weight="bold" fo:background-color="#ffffff" loext:char-shading-value="0" style:font-weight-asian="bold"/>
    </style:style>
    <style:style style:name="T203" style:family="text">
      <style:text-properties fo:color="#000000" officeooo:rsid="001a4d39"/>
    </style:style>
    <style:style style:name="T204" style:family="text">
      <style:text-properties fo:color="#000000" style:text-line-through-style="none" style:text-line-through-type="none" fo:font-size="8pt" style:text-underline-style="none" fo:font-weight="bold" fo:background-color="transparent" loext:char-shading-value="0" style:font-size-asian="8pt" style:font-weight-asian="bold" style:font-size-complex="8pt"/>
    </style:style>
    <style:style style:name="T205" style:family="text">
      <style:text-properties fo:color="#000000" style:text-line-through-style="none" style:text-line-through-type="none" fo:font-size="8pt" fo:font-style="italic" style:text-underline-style="none" fo:font-weight="bold" fo:background-color="transparent" loext:char-shading-value="0" style:font-size-asian="8pt" style:font-style-asian="italic" style:font-weight-asian="bold" style:font-size-complex="8pt"/>
    </style:style>
    <style:style style:name="T206" style:family="text">
      <style:text-properties fo:color="#000000" style:text-line-through-style="none" style:text-line-through-type="none" fo:font-size="8pt" fo:language="es" fo:country="ES" style:text-underline-style="none" fo:font-weight="normal"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207" style:family="text">
      <style:text-properties fo:color="#000000" style:text-line-through-style="none" style:text-line-through-type="none" fo:font-size="8pt" fo:language="es" fo:country="ES" style:text-underline-style="none" fo:font-weight="normal" officeooo:rsid="0039ffc6"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208" style:family="text">
      <style:text-properties fo:color="#000000" style:text-line-through-style="none" style:text-line-through-type="none" fo:font-size="8pt" fo:language="es" fo:country="ES" style:text-underline-style="none" fo:font-weight="normal" fo:background-color="transparent" loext:char-shading-value="0" style:font-name-asian="Times New Roman" style:font-size-asian="8pt" style:language-asian="es" style:country-asian="ES" style:font-weight-asian="normal" style:font-size-complex="8pt" style:font-weight-complex="normal"/>
    </style:style>
    <style:style style:name="T209" style:family="text">
      <style:text-properties fo:color="#000000" style:text-line-through-style="none" style:text-line-through-type="none" fo:font-size="8pt" fo:language="es" fo:country="ES" style:text-underline-style="none" fo:font-weight="normal" officeooo:rsid="0039ffc6" fo:background-color="transparent" loext:char-shading-value="0" style:font-name-asian="Times New Roman" style:font-size-asian="8pt" style:language-asian="es" style:country-asian="ES" style:font-weight-asian="normal" style:font-size-complex="8pt" style:font-weight-complex="normal"/>
    </style:style>
    <style:style style:name="T210" style:family="text">
      <style:text-properties fo:color="#000000" style:text-line-through-style="none" style:text-line-through-type="none" fo:font-size="8pt" fo:language="es" fo:country="ES" style:text-underline-style="none" fo:font-weight="normal" officeooo:rsid="0039ffc6" style:letter-kerning="true" fo:background-color="transparent" loext:char-shading-value="0" style:font-name-asian="Times New Roman" style:font-size-asian="8pt" style:language-asian="es" style:country-asian="ES" style:font-weight-asian="normal" style:font-name-complex="Mangal1" style:font-size-complex="8pt" style:language-complex="hi" style:country-complex="IN" style:font-weight-complex="normal"/>
    </style:style>
    <style:style style:name="T211" style:family="text">
      <style:text-properties fo:color="#000000" style:text-line-through-style="none" style:text-line-through-type="none" fo:font-size="8pt" fo:language="es" fo:country="ES" style:text-underline-style="none" fo:font-weight="bold" officeooo:rsid="003abd30"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212" style:family="text">
      <style:text-properties fo:color="#000000" style:text-line-through-style="none" style:text-line-through-type="none" fo:font-size="8pt" fo:language="es" fo:country="ES" style:text-underline-style="none" fo:font-weight="bold" officeooo:rsid="003bae51"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213" style:family="text">
      <style:text-properties fo:color="#000000" style:text-line-through-style="none" style:text-line-through-type="none" fo:font-size="8pt" fo:language="es" fo:country="ES" style:text-underline-style="none" fo:font-weight="bold" officeooo:rsid="0039ffc6"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214" style:family="text">
      <style:text-properties fo:color="#000000" style:text-line-through-style="none" style:text-line-through-type="none" fo:font-size="8pt" fo:language="es" fo:country="ES" style:text-underline-style="none" fo:font-weight="bold" officeooo:rsid="0039ffc6" fo:background-color="transparent" loext:char-shading-value="0" style:font-name-asian="Times New Roman" style:font-size-asian="8pt" style:language-asian="es" style:country-asian="ES" style:font-weight-asian="bold" style:font-size-complex="8pt" style:font-weight-complex="bold"/>
    </style:style>
    <style:style style:name="T215" style:family="text">
      <style:text-properties fo:color="#000000" style:text-line-through-style="none" style:text-line-through-type="none" style:text-underline-style="none" fo:font-weight="bold" style:font-weight-asian="bold"/>
    </style:style>
    <style:style style:name="T216" style:family="text">
      <style:text-properties fo:color="#000000" style:text-line-through-style="none" style:text-line-through-type="none" style:text-underline-style="none" fo:font-weight="normal" fo:background-color="transparent" loext:char-shading-value="0" style:font-weight-asian="normal" style:font-weight-complex="normal"/>
    </style:style>
    <style:style style:name="T217" style:family="text">
      <style:text-properties fo:color="#000000" style:text-line-through-style="none" style:text-line-through-type="none" fo:font-style="italic" style:text-underline-style="none" fo:font-weight="normal" fo:background-color="transparent" loext:char-shading-value="0" style:font-style-asian="italic" style:font-weight-asian="normal" style:font-weight-complex="normal"/>
    </style:style>
    <style:style style:name="T218" style:family="text">
      <style:text-properties fo:color="#000000" style:text-line-through-style="none" style:text-line-through-type="none" style:font-name="Times New Roman" fo:font-size="7.5pt" fo:language="es" fo:country="ES" style:text-underline-style="none" fo:font-weight="normal" fo:background-color="transparent" loext:char-shading-value="0" style:font-name-asian="Times New Roman" style:font-size-asian="7.5pt" style:language-asian="es" style:country-asian="ES" style:font-weight-asian="normal" style:font-name-complex="Times New Roman1" style:font-size-complex="7.5pt" style:font-weight-complex="normal"/>
    </style:style>
    <style:style style:name="T219" style:family="text">
      <style:text-properties fo:color="#000000" style:text-line-through-style="none" style:text-line-through-type="none" style:font-name="Times New Roman" fo:font-size="7.5pt" style:text-underline-style="none" fo:font-weight="normal" fo:background-color="transparent" loext:char-shading-value="0" style:font-size-asian="7.5pt" style:font-weight-asian="normal" style:font-size-complex="7.5pt" style:font-weight-complex="normal"/>
    </style:style>
    <style:style style:name="T220" style:family="text">
      <style:text-properties fo:color="#000000"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name-complex="Times New Roman" style:font-weight-complex="normal"/>
    </style:style>
    <style:style style:name="T221" style:family="text">
      <style:text-properties fo:color="#000000" style:text-line-through-style="none" style:text-line-through-type="none" fo:language="es" fo:country="ES" style:text-underline-style="none" fo:font-weight="normal" officeooo:rsid="000fa329" fo:background-color="transparent" loext:char-shading-value="0" style:font-name-asian="Times New Roman" style:language-asian="es" style:country-asian="ES" style:font-weight-asian="normal" style:font-name-complex="Times New Roman" style:font-weight-complex="normal"/>
    </style:style>
    <style:style style:name="T222" style:family="text">
      <style:text-properties fo:color="#000000" style:text-line-through-style="none" style:text-line-through-type="none" fo:language="es" fo:country="ES" style:text-underline-style="none" fo:font-weight="normal" officeooo:rsid="0010c98f" fo:background-color="transparent" loext:char-shading-value="0" style:font-name-asian="Times New Roman" style:language-asian="es" style:country-asian="ES" style:font-weight-asian="normal" style:font-name-complex="Times New Roman" style:font-weight-complex="normal"/>
    </style:style>
    <style:style style:name="T223" style:family="text">
      <style:text-properties fo:color="#000000" style:text-line-through-style="none" style:text-line-through-type="none" fo:language="es" fo:country="ES" style:text-underline-style="none" fo:font-weight="normal" officeooo:rsid="00130946" fo:background-color="transparent" loext:char-shading-value="0" style:font-name-asian="Times New Roman" style:language-asian="es" style:country-asian="ES" style:font-weight-asian="normal" style:font-name-complex="Times New Roman" style:font-weight-complex="normal"/>
    </style:style>
    <style:style style:name="T224" style:family="text">
      <style:text-properties fo:color="#000000" style:text-line-through-style="none" style:text-line-through-type="none" fo:language="es" fo:country="ES" style:text-underline-style="none" fo:font-weight="bold" officeooo:rsid="002a2aaf" fo:background-color="transparent" loext:char-shading-value="0" style:font-name-asian="Times New Roman" style:language-asian="es" style:country-asian="ES" style:font-weight-asian="bold" style:font-name-complex="Times New Roman" style:font-weight-complex="bold"/>
    </style:style>
    <style:style style:name="T225" style:family="text">
      <style:text-properties fo:color="#000000" style:text-line-through-style="none" style:text-line-through-type="none" fo:language="es" fo:country="ES" style:text-underline-style="none" fo:font-weight="bold" officeooo:rsid="002b53d9" fo:background-color="transparent" loext:char-shading-value="0" style:font-name-asian="Times New Roman" style:language-asian="es" style:country-asian="ES" style:font-weight-asian="bold" style:font-name-complex="Times New Roman" style:font-weight-complex="bold"/>
    </style:style>
    <style:style style:name="T226" style:family="text">
      <style:text-properties fo:color="#000000" style:text-line-through-style="none" style:text-line-through-type="none" fo:language="es" fo:country="ES" style:text-underline-style="none" fo:font-weight="bold" officeooo:rsid="000fa329" fo:background-color="transparent" loext:char-shading-value="0" style:font-name-asian="Times New Roman" style:language-asian="es" style:country-asian="ES" style:font-weight-asian="bold" style:font-name-complex="Times New Roman" style:font-weight-complex="bold"/>
    </style:style>
    <style:style style:name="T227" style:family="text">
      <style:text-properties fo:color="#000000" style:text-line-through-style="none" style:text-line-through-type="none" fo:language="es" fo:country="ES" style:text-underline-style="none" fo:font-weight="bold" officeooo:rsid="0010c98f" fo:background-color="transparent" loext:char-shading-value="0" style:font-name-asian="Times New Roman" style:language-asian="es" style:country-asian="ES" style:font-weight-asian="bold" style:font-name-complex="Times New Roman" style:font-weight-complex="bold"/>
    </style:style>
    <style:style style:name="T228" style:family="text">
      <style:text-properties fo:color="#000000" style:text-line-through-style="none" style:text-line-through-type="none" fo:language="es" fo:country="ES" style:text-underline-style="none" fo:font-weight="bold" officeooo:rsid="0029227c" fo:background-color="transparent" loext:char-shading-value="0" style:font-name-asian="Times New Roman" style:language-asian="es" style:country-asian="ES" style:font-weight-asian="bold" style:font-name-complex="Times New Roman" style:font-weight-complex="bold"/>
    </style:style>
    <style:style style:name="T229" style:family="text">
      <style:text-properties fo:color="#000000" style:text-line-through-style="none" style:text-line-through-type="none" fo:language="es" fo:country="ES" style:text-underline-style="none" fo:font-weight="bold" officeooo:rsid="00130946" fo:background-color="transparent" loext:char-shading-value="0" style:font-name-asian="Times New Roman" style:language-asian="es" style:country-asian="ES" style:font-weight-asian="bold" style:font-name-complex="Times New Roman" style:font-weight-complex="bold"/>
    </style:style>
    <style:style style:name="T230" style:family="text">
      <style:text-properties fo:color="#000000" style:text-line-through-style="none" style:text-line-through-type="none" fo:language="es" fo:country="ES" style:text-underline-style="none" fo:font-weight="bold" officeooo:rsid="0076e310" fo:background-color="transparent" loext:char-shading-value="0" style:font-name-asian="Times New Roman" style:language-asian="es" style:country-asian="ES" style:font-weight-asian="bold" style:font-name-complex="Times New Roman" style:font-weight-complex="bold"/>
    </style:style>
    <style:style style:name="T231" style:family="text">
      <style:text-properties fo:color="#000000" style:font-name-complex="Times New Roman1"/>
    </style:style>
    <style:style style:name="T232" style:family="text">
      <style:text-properties fo:color="#000000" officeooo:rsid="0017120a" style:font-name-complex="Times New Roman1"/>
    </style:style>
    <style:style style:name="T233" style:family="text">
      <style:text-properties fo:color="#000000" officeooo:rsid="001dec05" style:font-name-complex="Times New Roman1"/>
    </style:style>
    <style:style style:name="T234" style:family="text">
      <style:text-properties fo:color="#000000" officeooo:rsid="001d3d98" style:font-name-complex="Times New Roman1"/>
    </style:style>
    <style:style style:name="T235" style:family="text">
      <style:text-properties fo:color="#000000" fo:font-weight="normal" style:font-weight-asian="normal" style:font-weight-complex="normal"/>
    </style:style>
    <style:style style:name="T236" style:family="text">
      <style:text-properties fo:color="#000000" fo:font-weight="normal" fo:background-color="transparent" loext:char-shading-value="0" style:font-weight-asian="normal" style:font-weight-complex="normal"/>
    </style:style>
    <style:style style:name="T237" style:family="text">
      <style:text-properties style:use-window-font-color="true" fo:font-weight="normal" fo:background-color="transparent" loext:char-shading-value="0" style:font-weight-asian="normal" style:font-weight-complex="normal"/>
    </style:style>
    <style:style style:name="T238" style:family="text">
      <style:text-properties style:use-window-font-color="true" fo:font-weight="bold" style:font-weight-asian="bold"/>
    </style:style>
    <style:style style:name="T239" style:family="text">
      <style:text-properties style:use-window-font-color="true" fo:font-weight="bold" style:font-weight-asian="bold" style:font-weight-complex="normal"/>
    </style:style>
    <style:style style:name="T240" style:family="text">
      <style:text-properties style:use-window-font-color="true" fo:font-weight="bold" fo:background-color="transparent" loext:char-shading-value="0" style:font-weight-asian="bold" style:font-weight-complex="normal"/>
    </style:style>
    <style:style style:name="T241" style:family="text">
      <style:text-properties style:use-window-font-color="true" fo:font-style="italic" fo:font-weight="bold" style:font-style-asian="italic" style:font-weight-asian="bold"/>
    </style:style>
    <style:style style:name="T242" style:family="text">
      <style:text-properties style:use-window-font-color="true" fo:language="es" fo:country="ES" fo:font-style="normal" fo:font-weight="bold" style:font-style-asian="normal" style:font-weight-asian="bold" style:font-name-complex="Times New Roman" style:font-style-complex="normal" style:font-weight-complex="bold"/>
    </style:style>
    <style:style style:name="T243" style:family="text">
      <style:text-properties style:use-window-font-color="true" fo:language="es" fo:country="ES" fo:font-style="normal" fo:font-weight="bold" officeooo:rsid="0011ca94" style:font-style-asian="normal" style:font-weight-asian="bold" style:font-name-complex="Times New Roman" style:font-style-complex="normal" style:font-weight-complex="bold"/>
    </style:style>
    <style:style style:name="T244" style:family="text">
      <style:text-properties style:use-window-font-color="true" fo:language="es" fo:country="ES" fo:font-style="normal" fo:font-weight="bold" officeooo:rsid="00108bd6" style:font-style-asian="normal" style:font-weight-asian="bold" style:font-name-complex="Times New Roman" style:font-style-complex="normal" style:font-weight-complex="bold"/>
    </style:style>
    <style:style style:name="T245" style:family="text">
      <style:text-properties style:use-window-font-color="true" fo:language="es" fo:country="ES" fo:font-style="normal" fo:font-weight="bold" officeooo:rsid="000cfd03" style:font-style-asian="normal" style:font-weight-asian="bold" style:font-name-complex="Times New Roman" style:font-style-complex="normal" style:font-weight-complex="bold"/>
    </style:style>
    <style:style style:name="T246" style:family="text">
      <style:text-properties style:use-window-font-color="true" fo:language="es" fo:country="ES" fo:font-style="normal" fo:font-weight="bold" officeooo:rsid="000d72ad" style:font-style-asian="normal" style:font-weight-asian="bold" style:font-name-complex="Times New Roman" style:font-style-complex="normal" style:font-weight-complex="bold"/>
    </style:style>
    <style:style style:name="T247" style:family="text">
      <style:text-properties style:use-window-font-color="true" fo:language="es" fo:country="ES" fo:font-style="normal" fo:font-weight="bold" officeooo:rsid="0074e749" style:font-style-asian="normal" style:font-weight-asian="bold" style:font-name-complex="Times New Roman" style:font-style-complex="normal" style:font-weight-complex="bold"/>
    </style:style>
    <style:style style:name="T248" style:family="text">
      <style:text-properties style:use-window-font-color="true" fo:language="es" fo:country="ES" fo:font-style="normal" fo:font-weight="normal" officeooo:rsid="000cfd03" style:font-style-asian="normal" style:font-weight-asian="normal" style:font-name-complex="Times New Roman" style:font-style-complex="normal" style:font-weight-complex="normal"/>
    </style:style>
    <style:style style:name="T249" style:family="text">
      <style:text-properties style:use-window-font-color="true" style:text-line-through-style="none" style:text-line-through-type="none" fo:language="es" fo:country="ES" style:text-underline-style="none" fo:font-weight="normal" fo:background-color="transparent" loext:char-shading-value="0" style:font-weight-asian="normal" style:font-name-complex="Times New Roman1" style:font-weight-complex="normal"/>
    </style:style>
    <style:style style:name="T250" style:family="text">
      <style:text-properties style:use-window-font-color="true" style:text-line-through-style="none" style:text-line-through-type="none" fo:language="es" fo:country="ES" style:text-underline-style="none" fo:font-weight="normal" officeooo:rsid="00183aa3" fo:background-color="transparent" loext:char-shading-value="0" style:font-weight-asian="normal" style:font-name-complex="Times New Roman1" style:font-weight-complex="normal"/>
    </style:style>
    <style:style style:name="T251" style:family="text">
      <style:text-properties style:use-window-font-color="true" style:text-line-through-style="none" style:text-line-through-type="none" fo:language="es" fo:country="ES" style:text-underline-style="none" fo:font-weight="bold" fo:background-color="transparent" loext:char-shading-value="0" style:font-weight-asian="bold" style:font-name-complex="Times New Roman1" style:font-weight-complex="bold"/>
    </style:style>
    <style:style style:name="T252" style:family="text">
      <style:text-properties style:use-window-font-color="true" style:text-line-through-style="none" style:text-line-through-type="none" fo:language="es" fo:country="ES" style:text-underline-style="none" fo:font-weight="bold" officeooo:rsid="00191729" fo:background-color="transparent" loext:char-shading-value="0" style:font-weight-asian="bold" style:font-name-complex="Times New Roman1" style:font-weight-complex="bold"/>
    </style:style>
    <style:style style:name="T253" style:family="text">
      <style:text-properties style:use-window-font-color="true" style:text-line-through-style="none" style:text-line-through-type="none" fo:language="es" fo:country="ES" style:text-underline-style="none" fo:font-weight="bold" officeooo:rsid="0019fedc" fo:background-color="transparent" loext:char-shading-value="0" style:font-weight-asian="bold" style:font-name-complex="Times New Roman1" style:font-weight-complex="bold"/>
    </style:style>
    <style:style style:name="T254" style:family="text">
      <style:text-properties style:use-window-font-color="true" style:text-line-through-style="none" style:text-line-through-type="none" fo:language="es" fo:country="ES" style:text-underline-style="none" fo:font-weight="bold" officeooo:rsid="00183aa3" fo:background-color="transparent" loext:char-shading-value="0" style:font-weight-asian="bold" style:font-name-complex="Times New Roman1" style:font-weight-complex="bold"/>
    </style:style>
    <style:style style:name="T255" style:family="text">
      <style:text-properties fo:font-weight="bold" style:font-weight-asian="bold"/>
    </style:style>
    <style:style style:name="T256" style:family="text">
      <style:text-properties fo:font-weight="bold" style:font-weight-asian="bold" style:font-weight-complex="bold"/>
    </style:style>
    <style:style style:name="T257" style:family="text">
      <style:text-properties fo:font-weight="bold" officeooo:rsid="001c434d" style:font-weight-asian="bold" style:font-weight-complex="bold"/>
    </style:style>
    <style:style style:name="T258" style:family="text">
      <style:text-properties fo:font-weight="bold" officeooo:rsid="001c9bbe" style:font-weight-asian="bold" style:font-weight-complex="bold"/>
    </style:style>
    <style:style style:name="T259" style:family="text">
      <style:text-properties fo:font-weight="bold" officeooo:rsid="001c9bbe" style:font-weight-asian="bold"/>
    </style:style>
    <style:style style:name="T260" style:family="text">
      <style:text-properties fo:font-weight="bold" style:font-weight-asian="bold" style:font-name-complex="Times New Roman1" style:font-weight-complex="bold"/>
    </style:style>
    <style:style style:name="T261" style:family="text">
      <style:text-properties fo:font-weight="bold" officeooo:rsid="0017120a" style:font-weight-asian="bold" style:font-name-complex="Times New Roman1" style:font-weight-complex="bold"/>
    </style:style>
    <style:style style:name="T262" style:family="text">
      <style:text-properties fo:font-weight="bold" officeooo:rsid="0023eb12" style:font-weight-asian="bold" style:font-name-complex="Times New Roman1" style:font-weight-complex="bold"/>
    </style:style>
    <style:style style:name="T263" style:family="text">
      <style:text-properties fo:font-weight="bold" officeooo:rsid="002215c2" style:font-weight-asian="bold" style:font-name-complex="Times New Roman1" style:font-weight-complex="bold"/>
    </style:style>
    <style:style style:name="T264" style:family="text">
      <style:text-properties fo:font-weight="bold" officeooo:rsid="00224ea8" style:font-weight-asian="bold" style:font-name-complex="Times New Roman1" style:font-weight-complex="bold"/>
    </style:style>
    <style:style style:name="T265" style:family="text">
      <style:text-properties fo:font-weight="bold" officeooo:rsid="001d3d98" style:font-weight-asian="bold" style:font-name-complex="Times New Roman1" style:font-weight-complex="bold"/>
    </style:style>
    <style:style style:name="T266" style:family="text">
      <style:text-properties fo:font-weight="bold" officeooo:rsid="001dec05" style:font-weight-asian="bold" style:font-name-complex="Times New Roman1" style:font-weight-complex="bold"/>
    </style:style>
    <style:style style:name="T267" style:family="text">
      <style:text-properties fo:font-weight="bold" officeooo:rsid="006f0347" style:font-weight-asian="bold"/>
    </style:style>
    <style:style style:name="T268" style:family="text">
      <style:text-properties fo:font-weight="bold" officeooo:rsid="00130946" style:font-weight-asian="bold" style:font-name-complex="Times New Roman" style:font-weight-complex="bold"/>
    </style:style>
    <style:style style:name="T269" style:family="text">
      <style:text-properties fo:font-weight="bold" officeooo:rsid="00148e80" style:font-weight-asian="bold" style:font-name-complex="Times New Roman" style:font-weight-complex="bold"/>
    </style:style>
    <style:style style:name="T270" style:family="text">
      <style:text-properties fo:font-weight="bold" officeooo:rsid="0074e749" style:font-weight-asian="bold"/>
    </style:style>
    <style:style style:name="T271" style:family="text">
      <style:text-properties fo:font-weight="bold" officeooo:rsid="00764a54" style:font-weight-asian="bold"/>
    </style:style>
    <style:style style:name="T272" style:family="text">
      <style:text-properties fo:font-weight="bold" officeooo:rsid="0076e310" style:font-weight-asian="bold"/>
    </style:style>
    <style:style style:name="T273" style:family="text">
      <style:text-properties fo:font-weight="bold" fo:background-color="transparent" loext:char-shading-value="0" style:font-weight-asian="bold"/>
    </style:style>
    <style:style style:name="T274" style:family="text">
      <style:text-properties fo:language="es" fo:country="ES" fo:font-weight="normal" style:font-name-asian="MS Mincho" style:font-weight-asian="normal" style:font-name-complex="Times New Roman" style:font-weight-complex="normal"/>
    </style:style>
    <style:style style:name="T275" style:family="text">
      <style:text-properties fo:language="es" fo:country="ES" fo:font-weight="normal" style:font-weight-asian="normal" style:font-name-complex="Times New Roman" style:font-weight-complex="normal"/>
    </style:style>
    <style:style style:name="T276" style:family="text">
      <style:text-properties fo:language="es" fo:country="ES" fo:font-weight="normal" style:font-weight-asian="normal" style:font-name-complex="Times New Roman1" style:font-weight-complex="normal"/>
    </style:style>
    <style:style style:name="T277" style:family="text">
      <style:text-properties fo:language="es" fo:country="ES" fo:font-weight="bold" style:font-name-asian="MS Mincho" style:font-weight-asian="bold" style:font-name-complex="Times New Roman"/>
    </style:style>
    <style:style style:name="T278" style:family="text">
      <style:text-properties fo:language="es" fo:country="ES" fo:font-weight="bold" style:font-name-asian="MS Mincho" style:font-weight-asian="bold" style:font-name-complex="Times New Roman" style:font-weight-complex="bold"/>
    </style:style>
    <style:style style:name="T279" style:family="text">
      <style:text-properties fo:language="es" fo:country="ES" fo:font-weight="bold" style:font-name-asian="MS Mincho" style:font-weight-asian="bold" style:font-name-complex="Times New Roman1" style:font-weight-complex="bold"/>
    </style:style>
    <style:style style:name="T280" style:family="text">
      <style:text-properties fo:language="es" fo:country="ES" fo:font-weight="bold" style:font-weight-asian="bold" style:font-name-complex="Times New Roman"/>
    </style:style>
    <style:style style:name="T281" style:family="text">
      <style:text-properties fo:language="es" fo:country="ES" fo:font-weight="bold" officeooo:rsid="000f6cca" style:font-weight-asian="bold" style:font-name-complex="Times New Roman"/>
    </style:style>
    <style:style style:name="T282" style:family="text">
      <style:text-properties fo:language="es" fo:country="ES" fo:font-weight="bold" style:font-weight-asian="bold" style:font-name-complex="Times New Roman" style:font-weight-complex="bold"/>
    </style:style>
    <style:style style:name="T283" style:family="text">
      <style:text-properties fo:language="es" fo:country="ES" fo:font-weight="bold" officeooo:rsid="000f6cca" style:font-weight-asian="bold" style:font-name-complex="Times New Roman" style:font-weight-complex="bold"/>
    </style:style>
    <style:style style:name="T284" style:family="text">
      <style:text-properties fo:language="es" fo:country="ES" fo:font-weight="bold" officeooo:rsid="00346b19" style:font-weight-asian="bold" style:font-name-complex="Times New Roman" style:font-weight-complex="bold"/>
    </style:style>
    <style:style style:name="T285" style:family="text">
      <style:text-properties fo:language="es" fo:country="ES" fo:font-weight="bold" officeooo:rsid="001c9bbe" style:font-weight-asian="bold" style:font-name-complex="Times New Roman" style:font-weight-complex="bold"/>
    </style:style>
    <style:style style:name="T286" style:family="text">
      <style:text-properties fo:language="es" fo:country="ES" fo:font-weight="bold" style:font-weight-asian="bold" style:font-name-complex="Times New Roman1"/>
    </style:style>
    <style:style style:name="T287" style:family="text">
      <style:text-properties fo:language="es" fo:country="ES" fo:font-weight="bold" style:font-weight-asian="bold" style:font-name-complex="Times New Roman1" style:font-weight-complex="bold"/>
    </style:style>
    <style:style style:name="T288" style:family="text">
      <style:text-properties fo:language="es" fo:country="ES" fo:font-weight="bold" officeooo:rsid="001c9bbe" style:font-weight-asian="bold" style:font-name-complex="Times New Roman1" style:font-weight-complex="bold"/>
    </style:style>
    <style:style style:name="T289" style:family="text">
      <style:text-properties fo:language="es" fo:country="ES" fo:font-weight="bold" officeooo:rsid="001c9bbe" style:font-weight-asian="bold" style:font-name-complex="Times New Roman1"/>
    </style:style>
    <style:style style:name="T290" style:family="text">
      <style:text-properties fo:language="es" fo:country="ES" style:font-name-asian="MS Mincho" style:font-name-complex="Times New Roman"/>
    </style:style>
    <style:style style:name="T291" style:family="text">
      <style:text-properties fo:language="es" fo:country="ES" style:font-name-complex="Times New Roman"/>
    </style:style>
    <style:style style:name="T292" style:family="text">
      <style:text-properties fo:language="es" fo:country="ES" style:font-name-complex="Times New Roman1"/>
    </style:style>
    <style:style style:name="T293" style:family="text">
      <style:text-properties fo:language="es" fo:country="ES" officeooo:rsid="001c9bbe" style:font-name-complex="Times New Roman1"/>
    </style:style>
    <style:style style:name="T294" style:family="text">
      <style:text-properties fo:font-variant="normal" fo:text-transform="none" fo:color="#1a1a1a" fo:language="es" fo:country="ES" fo:font-weight="normal" style:font-weight-asian="normal" style:font-name-complex="Times New Roman" style:font-weight-complex="normal"/>
    </style:style>
    <style:style style:name="T295" style:family="text">
      <style:text-properties fo:font-variant="normal" fo:text-transform="none" fo:color="#1a1a1a" fo:language="es" fo:country="ES" fo:font-weight="normal" officeooo:rsid="00154be9" style:font-weight-asian="normal" style:font-name-complex="Times New Roman" style:font-weight-complex="normal"/>
    </style:style>
    <style:style style:name="T296" style:family="text">
      <style:text-properties fo:font-variant="normal" fo:text-transform="none" fo:color="#1a1a1a" fo:language="es" fo:country="ES" fo:font-weight="normal" officeooo:rsid="001884f7" style:font-weight-asian="normal" style:font-name-complex="Times New Roman" style:font-weight-complex="normal"/>
    </style:style>
    <style:style style:name="T297" style:family="text">
      <style:text-properties fo:font-variant="normal" fo:text-transform="none" fo:color="#1a1a1a" fo:language="es" fo:country="ES" fo:font-weight="normal" officeooo:rsid="001a8feb" style:font-weight-asian="normal" style:font-name-complex="Times New Roman" style:font-weight-complex="normal"/>
    </style:style>
    <style:style style:name="T298" style:family="text">
      <style:text-properties fo:font-variant="normal" fo:text-transform="none" fo:color="#1a1a1a" fo:language="es" fo:country="ES" fo:font-weight="normal" officeooo:rsid="00061007" style:font-weight-asian="normal" style:font-name-complex="Times New Roman" style:font-weight-complex="normal"/>
    </style:style>
    <style:style style:name="T299" style:family="text">
      <style:text-properties fo:font-variant="normal" fo:text-transform="none" fo:color="#1a1a1a" fo:language="es" fo:country="ES" fo:font-weight="normal" officeooo:rsid="000a2800" style:font-weight-asian="normal" style:font-name-complex="Times New Roman" style:font-weight-complex="normal"/>
    </style:style>
    <style:style style:name="T300" style:family="text">
      <style:text-properties fo:font-variant="normal" fo:text-transform="none" fo:color="#1a1a1a" fo:language="es" fo:country="ES" fo:font-weight="normal" style:font-weight-asian="normal" style:font-name-complex="Times New Roman" style:font-weight-complex="bold"/>
    </style:style>
    <style:style style:name="T301" style:family="text">
      <style:text-properties fo:font-variant="normal" fo:text-transform="none" fo:color="#1a1a1a" fo:language="es" fo:country="ES" fo:font-weight="normal" officeooo:rsid="001a8feb" style:font-weight-asian="normal" style:font-name-complex="Times New Roman" style:font-weight-complex="bold"/>
    </style:style>
    <style:style style:name="T302" style:family="text">
      <style:text-properties fo:font-variant="normal" fo:text-transform="none" fo:color="#1a1a1a" fo:language="es" fo:country="ES" fo:font-weight="normal" officeooo:rsid="00154be9" style:font-weight-asian="normal" style:font-name-complex="Times New Roman" style:font-weight-complex="bold"/>
    </style:style>
    <style:style style:name="T303" style:family="text">
      <style:text-properties fo:font-variant="normal" fo:text-transform="none" fo:color="#1a1a1a" fo:language="es" fo:country="ES" fo:font-weight="bold" style:font-weight-asian="bold" style:font-name-complex="Times New Roman" style:font-weight-complex="bold"/>
    </style:style>
    <style:style style:name="T304" style:family="text">
      <style:text-properties fo:font-variant="normal" fo:text-transform="none" fo:color="#1a1a1a" fo:language="es" fo:country="ES" fo:font-weight="bold" officeooo:rsid="001a8feb" style:font-weight-asian="bold" style:font-name-complex="Times New Roman" style:font-weight-complex="bold"/>
    </style:style>
    <style:style style:name="T305" style:family="text">
      <style:text-properties fo:font-variant="normal" fo:text-transform="none" fo:color="#1a1a1a" fo:language="es" fo:country="ES" fo:font-weight="bold" officeooo:rsid="00154be9" style:font-weight-asian="bold" style:font-name-complex="Times New Roman" style:font-weight-complex="bold"/>
    </style:style>
    <style:style style:name="T306" style:family="text">
      <style:text-properties fo:font-variant="normal" fo:text-transform="none" fo:color="#1a1a1a" fo:language="es" fo:country="ES" fo:font-weight="bold" officeooo:rsid="000a2800" style:font-weight-asian="bold" style:font-name-complex="Times New Roman" style:font-weight-complex="bold"/>
    </style:style>
    <style:style style:name="T307" style:family="text">
      <style:text-properties fo:font-variant="normal" fo:text-transform="none" fo:color="#1a1a1a" fo:language="es" fo:country="ES" fo:font-weight="bold" officeooo:rsid="000b418d" style:font-weight-asian="bold" style:font-name-complex="Times New Roman" style:font-weight-complex="bold"/>
    </style:style>
    <style:style style:name="T308" style:family="text">
      <style:text-properties fo:font-variant="normal" fo:text-transform="none" fo:color="#1a1a1a" fo:language="es" fo:country="ES" fo:font-weight="bold" officeooo:rsid="00061007" style:font-weight-asian="bold" style:font-name-complex="Times New Roman" style:font-weight-complex="bold"/>
    </style:style>
    <style:style style:name="T309" style:family="text">
      <style:text-properties fo:font-variant="normal" fo:text-transform="none" fo:color="#1a1a1a" fo:language="es" fo:country="ES" fo:font-weight="bold" officeooo:rsid="00072d3f" style:font-weight-asian="bold" style:font-name-complex="Times New Roman" style:font-weight-complex="bold"/>
    </style:style>
    <style:style style:name="T310" style:family="text">
      <style:text-properties fo:font-variant="normal" fo:text-transform="none" fo:color="#1a1a1a" fo:language="es" fo:country="ES" fo:font-weight="bold" officeooo:rsid="0074e749" style:font-weight-asian="bold" style:font-name-complex="Times New Roman" style:font-weight-complex="bold"/>
    </style:style>
    <style:style style:name="T311" style:family="text">
      <style:text-properties fo:font-variant="normal" fo:text-transform="none" fo:color="#1a1a1a" fo:language="es" fo:country="ES" fo:font-weight="bold" officeooo:rsid="00154be9" style:font-weight-asian="bold" style:font-name-complex="Times New Roman" style:font-weight-complex="normal"/>
    </style:style>
    <style:style style:name="T312" style:family="text">
      <style:text-properties fo:font-variant="normal" fo:text-transform="none" fo:color="#1a1a1a" fo:language="es" fo:country="ES" fo:font-weight="bold" officeooo:rsid="0018e9e4" style:font-weight-asian="bold" style:font-name-complex="Times New Roman" style:font-weight-complex="normal"/>
    </style:style>
    <style:style style:name="T313" style:family="text">
      <style:text-properties fo:font-variant="normal" fo:text-transform="none" fo:color="#1a1a1a" fo:language="es" fo:country="ES" fo:font-weight="bold" officeooo:rsid="001a8feb" style:font-weight-asian="bold" style:font-name-complex="Times New Roman" style:font-weight-complex="normal"/>
    </style:style>
    <style:style style:name="T314" style:family="text">
      <style:text-properties fo:font-variant="normal" fo:text-transform="none" fo:color="#1a1a1a"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name-complex="Times New Roman" style:font-weight-complex="normal"/>
    </style:style>
    <style:style style:name="T315" style:family="text">
      <style:text-properties fo:font-variant="normal" fo:text-transform="none" fo:color="#1a1a1a" style:text-line-through-style="none" style:text-line-through-type="none" fo:language="es" fo:country="ES" style:text-underline-style="none" fo:font-weight="normal" officeooo:rsid="00126c52" fo:background-color="transparent" loext:char-shading-value="0" style:font-name-asian="Times New Roman" style:language-asian="es" style:country-asian="ES" style:font-weight-asian="normal" style:font-name-complex="Times New Roman" style:font-weight-complex="normal"/>
    </style:style>
    <style:style style:name="T316" style:family="text">
      <style:text-properties fo:font-variant="normal" fo:text-transform="none" fo:color="#1a1a1a" style:text-line-through-style="none" style:text-line-through-type="none" fo:language="es" fo:country="ES" style:text-underline-style="none" fo:font-weight="normal" officeooo:rsid="001335be" fo:background-color="transparent" loext:char-shading-value="0" style:font-name-asian="Times New Roman" style:language-asian="es" style:country-asian="ES" style:font-weight-asian="normal" style:font-name-complex="Times New Roman" style:font-weight-complex="normal"/>
    </style:style>
    <style:style style:name="T317" style:family="text">
      <style:text-properties fo:font-variant="normal" fo:text-transform="none" fo:color="#1a1a1a" style:text-line-through-style="none" style:text-line-through-type="none" fo:language="es" fo:country="ES" style:text-underline-style="none" fo:font-weight="normal" officeooo:rsid="001350c5" fo:background-color="transparent" loext:char-shading-value="0" style:font-name-asian="Times New Roman" style:language-asian="es" style:country-asian="ES" style:font-weight-asian="normal" style:font-name-complex="Times New Roman" style:font-weight-complex="normal"/>
    </style:style>
    <style:style style:name="T318" style:family="text">
      <style:text-properties fo:font-variant="normal" fo:text-transform="none" fo:color="#1a1a1a"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name-complex="Times New Roman1" style:font-weight-complex="normal"/>
    </style:style>
    <style:style style:name="T319" style:family="text">
      <style:text-properties fo:font-variant="normal" fo:text-transform="none" fo:color="#1a1a1a" style:text-line-through-style="none" style:text-line-through-type="none" fo:language="es" fo:country="ES" style:text-underline-style="none" fo:font-weight="normal" officeooo:rsid="00261d19" fo:background-color="transparent" loext:char-shading-value="0" style:font-name-asian="Times New Roman" style:language-asian="es" style:country-asian="ES" style:font-weight-asian="normal" style:font-name-complex="Times New Roman1" style:font-weight-complex="normal"/>
    </style:style>
    <style:style style:name="T320" style:family="text">
      <style:text-properties fo:font-variant="normal" fo:text-transform="none" fo:color="#1a1a1a" style:text-line-through-style="none" style:text-line-through-type="none" fo:language="es" fo:country="ES" style:text-underline-style="none" fo:font-weight="normal" officeooo:rsid="002728f1" fo:background-color="transparent" loext:char-shading-value="0" style:font-name-asian="Times New Roman" style:language-asian="es" style:country-asian="ES" style:font-weight-asian="normal" style:font-name-complex="Times New Roman1" style:font-weight-complex="normal"/>
    </style:style>
    <style:style style:name="T321" style:family="text">
      <style:text-properties fo:font-variant="normal" fo:text-transform="none" fo:color="#1a1a1a" style:text-line-through-style="none" style:text-line-through-type="none" fo:language="es" fo:country="ES" style:text-underline-style="none" fo:font-weight="normal" officeooo:rsid="0025d45b" fo:background-color="transparent" loext:char-shading-value="0" style:font-name-asian="Times New Roman" style:language-asian="es" style:country-asian="ES" style:font-weight-asian="normal" style:font-name-complex="Times New Roman1" style:font-weight-complex="normal"/>
    </style:style>
    <style:style style:name="T322" style:family="text">
      <style:text-properties fo:font-variant="normal" fo:text-transform="none" fo:color="#1a1a1a" style:text-line-through-style="none" style:text-line-through-type="none" fo:language="es" fo:country="ES" style:text-underline-style="none" fo:font-weight="normal" officeooo:rsid="00240aad" fo:background-color="transparent" loext:char-shading-value="0" style:font-name-asian="Times New Roman" style:language-asian="es" style:country-asian="ES" style:font-weight-asian="normal" style:font-name-complex="Times New Roman1" style:font-weight-complex="normal"/>
    </style:style>
    <style:style style:name="T323" style:family="text">
      <style:text-properties fo:font-variant="normal" fo:text-transform="none" fo:color="#1a1a1a" style:text-line-through-style="none" style:text-line-through-type="none" fo:language="es" fo:country="ES" style:text-underline-style="none" fo:font-weight="normal" officeooo:rsid="001335be" fo:background-color="transparent" loext:char-shading-value="0" style:font-name-asian="Times New Roman" style:language-asian="es" style:country-asian="ES" style:font-weight-asian="normal" style:font-name-complex="Times New Roman1" style:font-weight-complex="normal"/>
    </style:style>
    <style:style style:name="T324" style:family="text">
      <style:text-properties fo:font-variant="normal" fo:text-transform="none" fo:color="#1a1a1a"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weight-complex="normal"/>
    </style:style>
    <style:style style:name="T325" style:family="text">
      <style:text-properties fo:font-variant="normal" fo:text-transform="none" fo:color="#1a1a1a" style:text-line-through-style="none" style:text-line-through-type="none" fo:language="es" fo:country="ES" style:text-underline-style="none" fo:font-weight="normal" officeooo:rsid="0022ba6b" fo:background-color="transparent" loext:char-shading-value="0" style:font-name-asian="Times New Roman" style:language-asian="es" style:country-asian="ES" style:font-weight-asian="normal" style:font-weight-complex="normal"/>
    </style:style>
    <style:style style:name="T326" style:family="text">
      <style:text-properties fo:font-variant="normal" fo:text-transform="none" fo:color="#1a1a1a" style:text-line-through-style="none" style:text-line-through-type="none" fo:language="es" fo:country="ES" style:text-underline-style="none" fo:font-weight="normal" officeooo:rsid="0022bf9a" fo:background-color="transparent" loext:char-shading-value="0" style:font-name-asian="Times New Roman" style:language-asian="es" style:country-asian="ES" style:font-weight-asian="normal" style:font-weight-complex="normal"/>
    </style:style>
    <style:style style:name="T327" style:family="text">
      <style:text-properties fo:font-variant="normal" fo:text-transform="none" fo:color="#1a1a1a" style:text-line-through-style="none" style:text-line-through-type="none" fo:language="es" fo:country="ES" style:text-underline-style="none" fo:font-weight="bold" fo:background-color="transparent" loext:char-shading-value="0" style:font-name-asian="Times New Roman" style:language-asian="es" style:country-asian="ES" style:font-weight-asian="bold" style:font-name-complex="Times New Roman1" style:font-weight-complex="bold"/>
    </style:style>
    <style:style style:name="T328" style:family="text">
      <style:text-properties fo:font-variant="normal" fo:text-transform="none" fo:color="#1a1a1a" style:text-line-through-style="none" style:text-line-through-type="none" fo:language="es" fo:country="ES" style:text-underline-style="none" fo:font-weight="bold" officeooo:rsid="00261d19" fo:background-color="transparent" loext:char-shading-value="0" style:font-name-asian="Times New Roman" style:language-asian="es" style:country-asian="ES" style:font-weight-asian="bold" style:font-name-complex="Times New Roman1" style:font-weight-complex="bold"/>
    </style:style>
    <style:style style:name="T329" style:family="text">
      <style:text-properties fo:font-variant="normal" fo:text-transform="none" fo:color="#1a1a1a" style:text-line-through-style="none" style:text-line-through-type="none" fo:language="es" fo:country="ES" style:text-underline-style="none" fo:font-weight="bold" officeooo:rsid="0025d45b" fo:background-color="transparent" loext:char-shading-value="0" style:font-name-asian="Times New Roman" style:language-asian="es" style:country-asian="ES" style:font-weight-asian="bold" style:font-name-complex="Times New Roman1" style:font-weight-complex="bold"/>
    </style:style>
    <style:style style:name="T330" style:family="text">
      <style:text-properties fo:font-variant="normal" fo:text-transform="none" fo:color="#1a1a1a" style:text-line-through-style="none" style:text-line-through-type="none" fo:language="es" fo:country="ES" style:text-underline-style="none" fo:font-weight="bold" officeooo:rsid="00240aad" fo:background-color="transparent" loext:char-shading-value="0" style:font-name-asian="Times New Roman" style:language-asian="es" style:country-asian="ES" style:font-weight-asian="bold" style:font-name-complex="Times New Roman1" style:font-weight-complex="bold"/>
    </style:style>
    <style:style style:name="T331" style:family="text">
      <style:text-properties fo:font-variant="normal" fo:text-transform="none" fo:color="#1a1a1a" style:text-line-through-style="none" style:text-line-through-type="none" fo:language="es" fo:country="ES" style:text-underline-style="none" fo:font-weight="bold" officeooo:rsid="001335be" fo:background-color="transparent" loext:char-shading-value="0" style:font-name-asian="Times New Roman" style:language-asian="es" style:country-asian="ES" style:font-weight-asian="bold" style:font-name-complex="Times New Roman1" style:font-weight-complex="bold"/>
    </style:style>
    <style:style style:name="T332" style:family="text">
      <style:text-properties fo:font-variant="normal" fo:text-transform="none" fo:color="#1a1a1a" style:text-line-through-style="none" style:text-line-through-type="none" fo:language="es" fo:country="ES" style:text-underline-style="none" fo:font-weight="bold" officeooo:rsid="002ff8d3" fo:background-color="transparent" loext:char-shading-value="0" style:font-name-asian="Times New Roman" style:language-asian="es" style:country-asian="ES" style:font-weight-asian="bold" style:font-name-complex="Times New Roman1" style:font-weight-complex="bold"/>
    </style:style>
    <style:style style:name="T333" style:family="text">
      <style:text-properties fo:font-variant="normal" fo:text-transform="none" fo:color="#1a1a1a" style:text-line-through-style="none" style:text-line-through-type="none" fo:language="es" fo:country="ES" style:text-underline-style="none" fo:font-weight="bold" officeooo:rsid="002d506a" fo:background-color="transparent" loext:char-shading-value="0" style:font-name-asian="Times New Roman" style:language-asian="es" style:country-asian="ES" style:font-weight-asian="bold" style:font-name-complex="Times New Roman1" style:font-weight-complex="bold"/>
    </style:style>
    <style:style style:name="T334" style:family="text">
      <style:text-properties fo:font-variant="normal" fo:text-transform="none" fo:color="#1a1a1a" style:text-line-through-style="none" style:text-line-through-type="none" fo:language="es" fo:country="ES" style:text-underline-style="none" fo:font-weight="bold" fo:background-color="transparent" loext:char-shading-value="0" style:font-name-asian="Times New Roman" style:language-asian="es" style:country-asian="ES" style:font-weight-asian="bold" style:font-weight-complex="bold"/>
    </style:style>
    <style:style style:name="T335" style:family="text">
      <style:text-properties fo:font-variant="normal" fo:text-transform="none" fo:color="#1a1a1a" style:text-line-through-style="none" style:text-line-through-type="none" fo:language="es" fo:country="ES" style:text-underline-style="none" fo:font-weight="bold" officeooo:rsid="0022ba6b" fo:background-color="transparent" loext:char-shading-value="0" style:font-name-asian="Times New Roman" style:language-asian="es" style:country-asian="ES" style:font-weight-asian="bold" style:font-weight-complex="bold"/>
    </style:style>
    <style:style style:name="T336" style:family="text">
      <style:text-properties fo:font-variant="normal" fo:text-transform="none" fo:color="#1a1a1a" style:text-line-through-style="none" style:text-line-through-type="none" fo:language="es" fo:country="ES" style:text-underline-style="none" fo:font-weight="bold" fo:background-color="transparent" loext:char-shading-value="0" style:font-name-asian="Times New Roman" style:language-asian="es" style:country-asian="ES" style:font-weight-asian="bold" style:font-name-complex="Times New Roman" style:font-weight-complex="bold"/>
    </style:style>
    <style:style style:name="T337" style:family="text">
      <style:text-properties fo:font-variant="normal" fo:text-transform="none" fo:color="#1a1a1a" style:text-line-through-style="none" style:text-line-through-type="none" fo:language="es" fo:country="ES" style:text-underline-style="none" fo:font-weight="bold" officeooo:rsid="002ff8d3" fo:background-color="transparent" loext:char-shading-value="0" style:font-name-asian="Times New Roman" style:language-asian="es" style:country-asian="ES" style:font-weight-asian="bold" style:font-name-complex="Times New Roman" style:font-weight-complex="bold"/>
    </style:style>
    <style:style style:name="T338" style:family="text">
      <style:text-properties fo:font-variant="normal" fo:text-transform="none" fo:color="#1a1a1a" style:text-line-through-style="none" style:text-line-through-type="none" fo:language="es" fo:country="ES" style:text-underline-style="none" fo:font-weight="bold" officeooo:rsid="002f429c" fo:background-color="transparent" loext:char-shading-value="0" style:font-name-asian="Times New Roman" style:language-asian="es" style:country-asian="ES" style:font-weight-asian="bold" style:font-name-complex="Times New Roman" style:font-weight-complex="bold"/>
    </style:style>
    <style:style style:name="T339" style:family="text">
      <style:text-properties fo:font-variant="normal" fo:text-transform="none" fo:color="#1a1a1a" style:text-line-through-style="none" style:text-line-through-type="none" fo:language="es" fo:country="ES" style:text-underline-style="none" fo:font-weight="bold" officeooo:rsid="00126c52" fo:background-color="transparent" loext:char-shading-value="0" style:font-name-asian="Times New Roman" style:language-asian="es" style:country-asian="ES" style:font-weight-asian="bold" style:font-name-complex="Times New Roman" style:font-weight-complex="bold"/>
    </style:style>
    <style:style style:name="T340" style:family="text">
      <style:text-properties fo:font-variant="normal" fo:text-transform="none" fo:color="#1a1a1a" style:text-line-through-style="none" style:text-line-through-type="none" fo:language="es" fo:country="ES" style:text-underline-style="none" fo:font-weight="bold" officeooo:rsid="002d506a" fo:background-color="transparent" loext:char-shading-value="0" style:font-name-asian="Times New Roman" style:language-asian="es" style:country-asian="ES" style:font-weight-asian="bold" style:font-name-complex="Times New Roman" style:font-weight-complex="bold"/>
    </style:style>
    <style:style style:name="T341" style:family="text">
      <style:text-properties fo:font-variant="normal" fo:text-transform="none" fo:color="#1a1a1a" style:text-line-through-style="none" style:text-line-through-type="none" fo:language="es" fo:country="ES" style:text-underline-style="none" fo:font-weight="bold" officeooo:rsid="001335be" fo:background-color="transparent" loext:char-shading-value="0" style:font-name-asian="Times New Roman" style:language-asian="es" style:country-asian="ES" style:font-weight-asian="bold" style:font-name-complex="Times New Roman" style:font-weight-complex="bold"/>
    </style:style>
    <style:style style:name="T342" style:family="text">
      <style:text-properties fo:font-variant="normal" fo:text-transform="none" fo:color="#000000" fo:language="es" fo:country="ES" fo:font-weight="normal" style:font-weight-asian="normal" style:font-name-complex="Times New Roman" style:font-weight-complex="bold"/>
    </style:style>
    <style:style style:name="T343" style:family="text">
      <style:text-properties fo:font-variant="normal" fo:text-transform="none" fo:color="#000000" fo:language="es" fo:country="ES" fo:font-weight="normal" officeooo:rsid="00154be9" style:font-weight-asian="normal" style:font-name-complex="Times New Roman" style:font-weight-complex="bold"/>
    </style:style>
    <style:style style:name="T344" style:family="text">
      <style:text-properties fo:font-variant="normal" fo:text-transform="none" fo:color="#000000" fo:language="es" fo:country="ES" fo:font-weight="normal" officeooo:rsid="001884f7" style:font-weight-asian="normal" style:font-name-complex="Times New Roman" style:font-weight-complex="bold"/>
    </style:style>
    <style:style style:name="T345" style:family="text">
      <style:text-properties fo:font-variant="normal" fo:text-transform="none" fo:color="#000000" fo:language="es" fo:country="ES" fo:font-weight="normal" officeooo:rsid="001a8feb" style:font-weight-asian="normal" style:font-name-complex="Times New Roman" style:font-weight-complex="bold"/>
    </style:style>
    <style:style style:name="T346" style:family="text">
      <style:text-properties fo:font-variant="normal" fo:text-transform="none" fo:color="#000000" fo:language="es" fo:country="ES" fo:font-weight="normal" officeooo:rsid="00154be9" style:font-weight-asian="normal" style:font-name-complex="Times New Roman" style:font-weight-complex="normal"/>
    </style:style>
    <style:style style:name="T347" style:family="text">
      <style:text-properties fo:font-variant="normal" fo:text-transform="none" fo:color="#000000" fo:language="es" fo:country="ES" fo:font-weight="normal" officeooo:rsid="001884f7" style:font-weight-asian="normal" style:font-name-complex="Times New Roman" style:font-weight-complex="normal"/>
    </style:style>
    <style:style style:name="T348" style:family="text">
      <style:text-properties fo:font-variant="normal" fo:text-transform="none" fo:color="#000000" fo:language="es" fo:country="ES" fo:font-weight="normal" officeooo:rsid="001a8feb" style:font-weight-asian="normal" style:font-name-complex="Times New Roman" style:font-weight-complex="normal"/>
    </style:style>
    <style:style style:name="T349" style:family="text">
      <style:text-properties fo:font-variant="normal" fo:text-transform="none" fo:color="#000000" fo:language="es" fo:country="ES" fo:font-weight="normal" officeooo:rsid="0018222e" style:font-weight-asian="normal" style:font-name-complex="Times New Roman" style:font-weight-complex="normal"/>
    </style:style>
    <style:style style:name="T350" style:family="text">
      <style:text-properties fo:font-variant="normal" fo:text-transform="none" fo:color="#000000" fo:language="es" fo:country="ES" fo:font-weight="normal" officeooo:rsid="0016bddc" style:font-weight-asian="normal" style:font-name-complex="Times New Roman" style:font-weight-complex="normal"/>
    </style:style>
    <style:style style:name="T351" style:family="text">
      <style:text-properties fo:font-variant="normal" fo:text-transform="none" fo:color="#000000" fo:language="es" fo:country="ES" fo:font-weight="normal" style:font-name-asian="MS Mincho" style:language-asian="es" style:country-asian="ES" style:font-weight-asian="normal" style:font-name-complex="Times New Roman" style:font-weight-complex="normal"/>
    </style:style>
    <style:style style:name="T352" style:family="text">
      <style:text-properties fo:font-variant="normal" fo:text-transform="none" fo:color="#000000" fo:language="es" fo:country="ES" fo:font-weight="normal" officeooo:rsid="000191e5" style:font-name-asian="MS Mincho" style:language-asian="es" style:country-asian="ES" style:font-weight-asian="normal" style:font-name-complex="Times New Roman" style:font-weight-complex="normal"/>
    </style:style>
    <style:style style:name="T353" style:family="text">
      <style:text-properties fo:font-variant="normal" fo:text-transform="none" fo:color="#000000" fo:language="es" fo:country="ES" fo:font-weight="normal" officeooo:rsid="0002505d" style:font-name-asian="MS Mincho" style:language-asian="es" style:country-asian="ES" style:font-weight-asian="normal" style:font-name-complex="Times New Roman" style:font-weight-complex="normal"/>
    </style:style>
    <style:style style:name="T354" style:family="text">
      <style:text-properties fo:font-variant="normal" fo:text-transform="none" fo:color="#000000" fo:language="es" fo:country="ES" fo:font-weight="normal" style:font-name-asian="MS Mincho" style:font-weight-asian="normal" style:font-name-complex="Times New Roman" style:font-weight-complex="normal"/>
    </style:style>
    <style:style style:name="T355" style:family="text">
      <style:text-properties fo:font-variant="normal" fo:text-transform="none" fo:color="#000000" fo:language="es" fo:country="ES" fo:font-weight="normal" officeooo:rsid="000191e5" style:font-name-asian="MS Mincho" style:font-weight-asian="normal" style:font-name-complex="Times New Roman" style:font-weight-complex="normal"/>
    </style:style>
    <style:style style:name="T356" style:family="text">
      <style:text-properties fo:font-variant="normal" fo:text-transform="none" fo:color="#000000" fo:language="es" fo:country="ES" fo:font-weight="normal" officeooo:rsid="0002505d" style:font-name-asian="MS Mincho" style:font-weight-asian="normal" style:font-name-complex="Times New Roman" style:font-weight-complex="normal"/>
    </style:style>
    <style:style style:name="T357" style:family="text">
      <style:text-properties fo:font-variant="normal" fo:text-transform="none" fo:color="#000000" fo:language="es" fo:country="ES" fo:font-weight="bold" officeooo:rsid="001a8feb" style:font-weight-asian="bold" style:font-name-complex="Times New Roman" style:font-weight-complex="bold"/>
    </style:style>
    <style:style style:name="T358" style:family="text">
      <style:text-properties fo:font-variant="normal" fo:text-transform="none" fo:color="#000000" fo:language="es" fo:country="ES" fo:font-weight="bold" officeooo:rsid="00154be9" style:font-weight-asian="bold" style:font-name-complex="Times New Roman" style:font-weight-complex="bold"/>
    </style:style>
    <style:style style:name="T359" style:family="text">
      <style:text-properties fo:font-variant="normal" fo:text-transform="none" fo:color="#000000" fo:language="es" fo:country="ES" fo:font-weight="bold" style:font-name-asian="MS Mincho" style:language-asian="es" style:country-asian="ES" style:font-weight-asian="bold" style:font-name-complex="Times New Roman" style:font-weight-complex="bold"/>
    </style:style>
    <style:style style:name="T360" style:family="text">
      <style:text-properties fo:font-variant="normal" fo:text-transform="none" fo:color="#000000" fo:language="es" fo:country="ES" fo:font-weight="bold" officeooo:rsid="000290ac" style:font-name-asian="MS Mincho" style:language-asian="es" style:country-asian="ES" style:font-weight-asian="bold" style:font-name-complex="Times New Roman" style:font-weight-complex="bold"/>
    </style:style>
    <style:style style:name="T361" style:family="text">
      <style:text-properties fo:font-variant="normal" fo:text-transform="none" fo:color="#000000" fo:language="es" fo:country="ES" fo:font-weight="bold" officeooo:rsid="00042905" style:font-name-asian="MS Mincho" style:language-asian="es" style:country-asian="ES" style:font-weight-asian="bold" style:font-name-complex="Times New Roman" style:font-weight-complex="bold"/>
    </style:style>
    <style:style style:name="T362" style:family="text">
      <style:text-properties fo:font-variant="normal" fo:text-transform="none" fo:color="#000000" fo:language="es" fo:country="ES" fo:font-weight="bold" officeooo:rsid="000258f5" style:font-name-asian="MS Mincho" style:language-asian="es" style:country-asian="ES" style:font-weight-asian="bold" style:font-name-complex="Times New Roman" style:font-weight-complex="bold"/>
    </style:style>
    <style:style style:name="T363" style:family="text">
      <style:text-properties fo:font-variant="normal" fo:text-transform="none" fo:color="#000000" fo:language="es" fo:country="ES" fo:font-weight="bold" officeooo:rsid="0002505d" style:font-name-asian="MS Mincho" style:language-asian="es" style:country-asian="ES" style:font-weight-asian="bold" style:font-name-complex="Times New Roman" style:font-weight-complex="bold"/>
    </style:style>
    <style:style style:name="T364" style:family="text">
      <style:text-properties fo:font-variant="normal" fo:text-transform="none" fo:color="#000000" fo:language="es" fo:country="ES" fo:font-weight="bold" officeooo:rsid="0074e749" style:font-name-asian="MS Mincho" style:language-asian="es" style:country-asian="ES" style:font-weight-asian="bold" style:font-name-complex="Times New Roman" style:font-weight-complex="bold"/>
    </style:style>
    <style:style style:name="T365" style:family="text">
      <style:text-properties fo:font-variant="normal" fo:text-transform="none" fo:color="#000000" fo:language="es" fo:country="ES" fo:font-weight="bold" style:font-name-asian="MS Mincho" style:language-asian="es" style:country-asian="ES" style:font-weight-asian="bold" style:font-name-complex="Times New Roman" style:font-weight-complex="normal"/>
    </style:style>
    <style:style style:name="T366" style:family="text">
      <style:text-properties fo:font-variant="normal" fo:text-transform="none" fo:color="#000000" fo:language="es" fo:country="ES" fo:font-weight="bold" style:font-name-asian="MS Mincho" style:font-weight-asian="bold" style:font-name-complex="Times New Roman" style:font-weight-complex="bold"/>
    </style:style>
    <style:style style:name="T367" style:family="text">
      <style:text-properties fo:font-variant="normal" fo:text-transform="none" fo:color="#000000" fo:language="es" fo:country="ES" fo:font-weight="bold" officeooo:rsid="000290ac" style:font-name-asian="MS Mincho" style:font-weight-asian="bold" style:font-name-complex="Times New Roman" style:font-weight-complex="bold"/>
    </style:style>
    <style:style style:name="T368" style:family="text">
      <style:text-properties fo:font-variant="normal" fo:text-transform="none" fo:color="#000000" fo:language="es" fo:country="ES" fo:font-weight="bold" officeooo:rsid="000258f5" style:font-name-asian="MS Mincho" style:font-weight-asian="bold" style:font-name-complex="Times New Roman" style:font-weight-complex="bold"/>
    </style:style>
    <style:style style:name="T369" style:family="text">
      <style:text-properties fo:font-variant="normal" fo:text-transform="none" fo:color="#000000" fo:language="es" fo:country="ES" fo:font-weight="bold" officeooo:rsid="0002505d" style:font-name-asian="MS Mincho" style:font-weight-asian="bold" style:font-name-complex="Times New Roman" style:font-weight-complex="bold"/>
    </style:style>
    <style:style style:name="T370" style:family="text">
      <style:text-properties fo:font-variant="normal" fo:text-transform="none" fo:color="#000000" fo:language="es" fo:country="ES" fo:font-weight="bold" officeooo:rsid="000191e5" style:font-name-asian="MS Mincho" style:font-weight-asian="bold" style:font-name-complex="Times New Roman" style:font-weight-complex="bold"/>
    </style:style>
    <style:style style:name="T371" style:family="text">
      <style:text-properties fo:font-variant="normal" fo:text-transform="none" fo:color="#000000" fo:language="es" fo:country="ES" fo:font-weight="bold" officeooo:rsid="00061007" style:font-name-asian="MS Mincho" style:font-weight-asian="bold" style:font-name-complex="Times New Roman" style:font-weight-complex="bold"/>
    </style:style>
    <style:style style:name="T372" style:family="text">
      <style:text-properties fo:font-variant="normal" fo:text-transform="none" fo:color="#000000" fo:language="es" fo:country="ES" fo:font-weight="bold" officeooo:rsid="0074e749" style:font-name-asian="MS Mincho" style:font-weight-asian="bold" style:font-name-complex="Times New Roman" style:font-weight-complex="bold"/>
    </style:style>
    <style:style style:name="T373" style:family="text">
      <style:text-properties fo:font-variant="normal" fo:text-transform="none" fo:color="#000000" fo:language="es" fo:country="ES" fo:font-weight="bold" style:font-name-asian="MS Mincho" style:font-weight-asian="bold" style:font-name-complex="Times New Roman" style:font-weight-complex="normal"/>
    </style:style>
    <style:style style:name="T374" style:family="text">
      <style:text-properties fo:font-variant="normal" fo:text-transform="none" fo:color="#000000" fo:language="es" fo:country="ES" fo:font-weight="bold" officeooo:rsid="000258f5" style:font-name-asian="MS Mincho" style:font-weight-asian="bold" style:font-name-complex="Times New Roman" style:font-weight-complex="normal"/>
    </style:style>
    <style:style style:name="T375" style:family="text">
      <style:text-properties fo:font-variant="normal" fo:text-transform="none" fo:color="#000000" fo:language="es" fo:country="ES" fo:font-weight="bold" officeooo:rsid="0002505d" style:font-name-asian="MS Mincho" style:font-weight-asian="bold" style:font-name-complex="Times New Roman" style:font-weight-complex="normal"/>
    </style:style>
    <style:style style:name="T376" style:family="text">
      <style:text-properties fo:font-variant="normal" fo:text-transform="none" fo:color="#000000"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name-complex="Times New Roman1" style:font-weight-complex="normal"/>
    </style:style>
    <style:style style:name="T377" style:family="text">
      <style:text-properties fo:font-variant="normal" fo:text-transform="none" fo:color="#000000" style:text-line-through-style="none" style:text-line-through-type="none" fo:language="es" fo:country="ES" style:text-underline-style="none" fo:font-weight="normal" officeooo:rsid="00261d19" fo:background-color="transparent" loext:char-shading-value="0" style:font-name-asian="Times New Roman" style:language-asian="es" style:country-asian="ES" style:font-weight-asian="normal" style:font-name-complex="Times New Roman1" style:font-weight-complex="normal"/>
    </style:style>
    <style:style style:name="T378" style:family="text">
      <style:text-properties fo:font-variant="normal" fo:text-transform="none" fo:color="#000000" style:text-line-through-style="none" style:text-line-through-type="none" fo:language="es" fo:country="ES" style:text-underline-style="none" fo:font-weight="normal" officeooo:rsid="0025d45b" fo:background-color="transparent" loext:char-shading-value="0" style:font-name-asian="Times New Roman" style:language-asian="es" style:country-asian="ES" style:font-weight-asian="normal" style:font-name-complex="Times New Roman1" style:font-weight-complex="normal"/>
    </style:style>
    <style:style style:name="T379" style:family="text">
      <style:text-properties fo:font-variant="normal" fo:text-transform="none" fo:color="#000000" style:text-line-through-style="none" style:text-line-through-type="none" fo:language="es" fo:country="ES" style:text-underline-style="none" fo:font-weight="normal" officeooo:rsid="00240aad" fo:background-color="transparent" loext:char-shading-value="0" style:font-name-asian="Times New Roman" style:language-asian="es" style:country-asian="ES" style:font-weight-asian="normal" style:font-name-complex="Times New Roman1" style:font-weight-complex="normal"/>
    </style:style>
    <style:style style:name="T380" style:family="text">
      <style:text-properties fo:font-variant="normal" fo:text-transform="none" fo:color="#000000" style:text-line-through-style="none" style:text-line-through-type="none" fo:language="es" fo:country="ES" style:text-underline-style="none" fo:font-weight="normal" fo:background-color="transparent" loext:char-shading-value="0" style:font-name-asian="Times New Roman" style:language-asian="es" style:country-asian="ES" style:font-weight-asian="normal" style:font-weight-complex="normal"/>
    </style:style>
    <style:style style:name="T381" style:family="text">
      <style:text-properties fo:font-variant="normal" fo:text-transform="none" fo:color="#000000" style:text-line-through-style="none" style:text-line-through-type="none" fo:language="es" fo:country="ES" style:text-underline-style="none" fo:font-weight="normal" officeooo:rsid="0022ba6b" fo:background-color="transparent" loext:char-shading-value="0" style:font-name-asian="Times New Roman" style:language-asian="es" style:country-asian="ES" style:font-weight-asian="normal" style:font-weight-complex="normal"/>
    </style:style>
    <style:style style:name="T382" style:family="text">
      <style:text-properties fo:font-variant="normal" fo:text-transform="none" fo:color="#000000" style:text-line-through-style="none" style:text-line-through-type="none" fo:language="es" fo:country="ES" style:text-underline-style="none" fo:font-weight="bold" fo:background-color="transparent" loext:char-shading-value="0" style:font-name-asian="Times New Roman" style:language-asian="es" style:country-asian="ES" style:font-weight-asian="bold" style:font-name-complex="Times New Roman1" style:font-weight-complex="bold"/>
    </style:style>
    <style:style style:name="T383" style:family="text">
      <style:text-properties fo:font-variant="normal" fo:text-transform="none" fo:color="#000000" style:text-line-through-style="none" style:text-line-through-type="none" fo:language="es" fo:country="ES" style:text-underline-style="none" fo:font-weight="bold" officeooo:rsid="00261d19" fo:background-color="transparent" loext:char-shading-value="0" style:font-name-asian="Times New Roman" style:language-asian="es" style:country-asian="ES" style:font-weight-asian="bold" style:font-name-complex="Times New Roman1" style:font-weight-complex="bold"/>
    </style:style>
    <style:style style:name="T384" style:family="text">
      <style:text-properties fo:font-variant="normal" fo:text-transform="none" fo:color="#000000" style:text-line-through-style="none" style:text-line-through-type="none" fo:language="es" fo:country="ES" style:text-underline-style="none" fo:font-weight="bold" officeooo:rsid="0025d45b" fo:background-color="transparent" loext:char-shading-value="0" style:font-name-asian="Times New Roman" style:language-asian="es" style:country-asian="ES" style:font-weight-asian="bold" style:font-name-complex="Times New Roman1" style:font-weight-complex="bold"/>
    </style:style>
    <style:style style:name="T385" style:family="text">
      <style:text-properties fo:font-variant="normal" fo:text-transform="none" fo:color="#000000" style:text-line-through-style="none" style:text-line-through-type="none" fo:language="es" fo:country="ES" style:text-underline-style="none" fo:font-weight="bold" officeooo:rsid="00240aad" fo:background-color="transparent" loext:char-shading-value="0" style:font-name-asian="Times New Roman" style:language-asian="es" style:country-asian="ES" style:font-weight-asian="bold" style:font-name-complex="Times New Roman1" style:font-weight-complex="bold"/>
    </style:style>
    <style:style style:name="T386" style:family="text">
      <style:text-properties fo:font-variant="normal" fo:text-transform="none" fo:color="#000000" style:text-line-through-style="none" style:text-line-through-type="none" fo:language="es" fo:country="ES" style:text-underline-style="none" fo:font-weight="bold" officeooo:rsid="0076e310" fo:background-color="transparent" loext:char-shading-value="0" style:font-name-asian="Times New Roman" style:language-asian="es" style:country-asian="ES" style:font-weight-asian="bold" style:font-name-complex="Times New Roman1" style:font-weight-complex="bold"/>
    </style:style>
    <style:style style:name="T387" style:family="text">
      <style:text-properties fo:font-variant="normal" fo:text-transform="none" fo:color="#000000" style:text-line-through-style="none" style:text-line-through-type="none" fo:language="es" fo:country="ES" style:text-underline-style="none" fo:font-weight="bold" fo:background-color="transparent" loext:char-shading-value="0" style:font-name-asian="Times New Roman" style:language-asian="es" style:country-asian="ES" style:font-weight-asian="bold" style:font-weight-complex="bold"/>
    </style:style>
    <style:style style:name="T388" style:family="text">
      <style:text-properties fo:font-variant="normal" fo:text-transform="none" fo:color="#000000" style:text-line-through-style="none" style:text-line-through-type="none" style:font-name="Times New Roman" fo:font-size="8pt" fo:language="es" fo:country="ES" style:text-underline-style="none" fo:font-weight="normal"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389" style:family="text">
      <style:text-properties fo:font-variant="normal" fo:text-transform="none" fo:color="#000000" style:text-line-through-style="none" style:text-line-through-type="none" style:font-name="Times New Roman" fo:font-size="8pt" fo:language="es" fo:country="ES" style:text-underline-style="none" fo:font-weight="normal" officeooo:rsid="00151af7"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390" style:family="text">
      <style:text-properties fo:font-variant="normal" fo:text-transform="none" fo:color="#000000" style:text-line-through-style="none" style:text-line-through-type="none" style:font-name="Times New Roman" fo:font-size="8pt" fo:language="es" fo:country="ES" style:text-underline-style="none" fo:font-weight="normal" officeooo:rsid="00326316" fo:background-color="transparent" loext:char-shading-value="0" style:font-name-asian="Times New Roman" style:font-size-asian="8pt" style:language-asian="es" style:country-asian="ES" style:font-weight-asian="normal" style:font-name-complex="Times New Roman1" style:font-size-complex="8pt" style:font-weight-complex="normal"/>
    </style:style>
    <style:style style:name="T391" style:family="text">
      <style:text-properties fo:font-variant="normal" fo:text-transform="none" fo:color="#000000" style:text-line-through-style="none" style:text-line-through-type="none" style:font-name="Times New Roman" fo:font-size="8pt" fo:language="es" fo:country="ES" style:text-underline-style="none" fo:font-weight="bold"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2" style:family="text">
      <style:text-properties fo:font-variant="normal" fo:text-transform="none" fo:color="#000000" style:text-line-through-style="none" style:text-line-through-type="none" style:font-name="Times New Roman" fo:font-size="8pt" fo:language="es" fo:country="ES" style:text-underline-style="none" fo:font-weight="bold" officeooo:rsid="002ffaa5"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3" style:family="text">
      <style:text-properties fo:font-variant="normal" fo:text-transform="none" fo:color="#000000" style:text-line-through-style="none" style:text-line-through-type="none" style:font-name="Times New Roman" fo:font-size="8pt" fo:language="es" fo:country="ES" style:text-underline-style="none" fo:font-weight="bold" officeooo:rsid="00326316"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4" style:family="text">
      <style:text-properties fo:font-variant="normal" fo:text-transform="none" fo:color="#000000" style:text-line-through-style="none" style:text-line-through-type="none" style:font-name="Times New Roman" fo:font-size="8pt" fo:language="es" fo:country="ES" style:text-underline-style="none" fo:font-weight="bold" officeooo:rsid="00151af7"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5" style:family="text">
      <style:text-properties fo:font-variant="normal" fo:text-transform="none" fo:color="#000000" style:text-line-through-style="none" style:text-line-through-type="none" style:font-name="Times New Roman" fo:font-size="8pt" fo:language="es" fo:country="ES" style:text-underline-style="none" fo:font-weight="bold" officeooo:rsid="003068e9"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6" style:family="text">
      <style:text-properties fo:font-variant="normal" fo:text-transform="none" fo:color="#000000" style:text-line-through-style="none" style:text-line-through-type="none" style:font-name="Times New Roman" fo:font-size="8pt" fo:language="es" fo:country="ES" style:text-underline-style="none" fo:font-weight="bold" officeooo:rsid="003134f7" fo:background-color="transparent" loext:char-shading-value="0" style:font-name-asian="Times New Roman" style:font-size-asian="8pt" style:language-asian="es" style:country-asian="ES" style:font-weight-asian="bold" style:font-name-complex="Times New Roman1" style:font-size-complex="8pt" style:font-weight-complex="bold"/>
    </style:style>
    <style:style style:name="T397" style:family="text">
      <style:text-properties officeooo:rsid="001c9bbe"/>
    </style:style>
    <style:style style:name="T398" style:family="text">
      <style:text-properties officeooo:rsid="001a4d39"/>
    </style:style>
    <style:style style:name="T399" style:family="text">
      <style:text-properties fo:color="#3366ff" style:text-line-through-style="none" style:text-line-through-type="none" style:text-underline-style="none" fo:font-weight="bold" style:font-weight-asian="bold"/>
    </style:style>
    <style:style style:name="T400" style:family="text">
      <style:text-properties fo:color="#ff420e" style:text-line-through-style="none" style:text-line-through-type="none" style:text-underline-style="none" fo:font-weight="normal" fo:background-color="transparent" loext:char-shading-value="0" style:font-weight-asian="normal" style:font-weight-complex="normal"/>
    </style:style>
    <style:style style:name="T401" style:family="text">
      <style:text-properties fo:color="#c5000b" style:text-line-through-style="none" style:text-line-through-type="none" style:text-underline-style="none" fo:font-weight="normal" fo:background-color="transparent" loext:char-shading-value="0" style:font-weight-asian="normal" style:font-weight-complex="normal"/>
    </style:style>
    <style:style style:name="T402" style:family="text">
      <style:text-properties style:font-name-complex="Times New Roman1"/>
    </style:style>
    <style:style style:name="T403" style:family="text">
      <style:text-properties officeooo:rsid="0017120a" style:font-name-complex="Times New Roman1"/>
    </style:style>
    <style:style style:name="T404" style:family="text">
      <style:text-properties officeooo:rsid="001dec05" style:font-name-complex="Times New Roman1"/>
    </style:style>
    <style:style style:name="T405" style:family="text">
      <style:text-properties officeooo:rsid="001d3d98" style:font-name-complex="Times New Roman1"/>
    </style:style>
    <style:style style:name="T406" style:family="text">
      <style:text-properties officeooo:rsid="00224ea8" style:font-name-complex="Times New Roman1"/>
    </style:style>
    <style:style style:name="T407" style:family="text">
      <style:text-properties fo:background-color="#ffffff" loext:char-shading-value="0"/>
    </style:style>
    <style:style style:name="T408" style:family="text">
      <style:text-properties fo:color="#333333" fo:font-weight="normal" style:font-weight-asian="normal" style:font-weight-complex="normal"/>
    </style:style>
    <style:style style:name="T409" style:family="text">
      <style:text-properties fo:font-weight="normal" officeooo:rsid="00130946" style:font-weight-asian="normal" style:font-name-complex="Times New Roman" style:font-weight-complex="normal"/>
    </style:style>
    <style:style style:name="T410" style:family="text">
      <style:text-properties fo:font-weight="normal" officeooo:rsid="00148e80" style:font-weight-asian="normal" style:font-name-complex="Times New Roman" style:font-weight-complex="normal"/>
    </style:style>
    <style:style style:name="T411" style:family="text">
      <style:text-properties fo:font-style="italic" style:font-style-asian="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number-columns-repeated="4"/>
        <table:table-column table:style-name="Tabla1.F"/>
        <table:table-column table:style-name="Tabla1.G"/>
        <table:table-column table:style-name="Tabla1.H"/>
        <table:table-column table:style-name="Tabla1.F"/>
        <table:table-column table:style-name="Tabla1.G"/>
        <table:table-column table:style-name="Tabla1.H"/>
        <table:table-column table:style-name="Tabla1.L"/>
        <table:table-header-rows>
          <table:table-row>
            <table:table-cell table:style-name="Tabla1.A1" table:number-columns-spanned="12" office:value-type="string">
              <text:p text:style-name="P140"><text:span text:style-name="Fuente_20_de_20_párrafo_20_predeter."><text:span text:style-name="T2">Rúbrica</text:span></text:span><text:span text:style-name="Fuente_20_de_20_párrafo_20_predeter."><text:span text:style-name="T4"> </text:span></text:span><text:span text:style-name="Fuente_20_de_20_párrafo_20_predeter."><text:span text:style-name="T255"><text:s/>CULTURA AUDIOVISUAL </text:span></text:span><text:span text:style-name="Fuente_20_de_20_párrafo_20_predeter."><text:span text:style-name="T270">I</text:span></text:span><text:span text:style-name="Fuente_20_de_20_párrafo_20_predeter."><text:span text:style-name="T255"> -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a1.2">
          <table:table-cell table:style-name="Tabla1.A2" table:number-rows-spanned="2" office:value-type="string">
            <text:p text:style-name="P2">CRITERIO DE EVALUACIÓN</text:p>
          </table:table-cell>
          <table:table-cell table:style-name="Tabla1.A2" table:number-rows-spanned="2" office:value-type="string">
            <text:p text:style-name="P2">INSUFICIENTE (1/4)</text:p>
          </table:table-cell>
          <table:table-cell table:style-name="Tabla1.A2" table:number-rows-spanned="2" office:value-type="string">
            <text:p text:style-name="P2">SUFICIENTE/ BIEN (5/6)</text:p>
          </table:table-cell>
          <table:table-cell table:style-name="Tabla1.A2" table:number-rows-spanned="2" office:value-type="string">
            <text:p text:style-name="P2">NOTABLE (7/8)</text:p>
          </table:table-cell>
          <table:table-cell table:style-name="Tabla1.A2" table:number-rows-spanned="2" office:value-type="string">
            <text:p text:style-name="P2">SOBRESALIENTE (9/10)</text:p>
          </table:table-cell>
          <table:table-cell table:style-name="Tabla1.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F3" office:value-type="string">
            <text:p text:style-name="P9">1</text:p>
          </table:table-cell>
          <table:table-cell table:style-name="Tabla1.G3" office:value-type="string">
            <text:p text:style-name="P9">2</text:p>
          </table:table-cell>
          <table:table-cell table:style-name="Tabla1.H3" office:value-type="string">
            <text:p text:style-name="P9">3</text:p>
          </table:table-cell>
          <table:table-cell table:style-name="Tabla1.I3" office:value-type="string">
            <text:p text:style-name="P9">4</text:p>
          </table:table-cell>
          <table:table-cell table:style-name="Tabla1.J3" office:value-type="string">
            <text:p text:style-name="P9">5</text:p>
          </table:table-cell>
          <table:table-cell table:style-name="Tabla1.K3" office:value-type="string">
            <text:p text:style-name="P9">6</text:p>
          </table:table-cell>
          <table:table-cell table:style-name="Tabla1.L3" office:value-type="string">
            <text:p text:style-name="P9">7</text:p>
          </table:table-cell>
        </table:table-row>
        <table:table-row>
          <table:table-cell table:style-name="Tabla1.A4" office:value-type="string">
            <text:p text:style-name="P51">1. Analizar, mediante la consulta de diversas fuentes de información bibliográficas y digitales, y el empleo de las TIC, las diferentes funciones de la imagen (simbólica, expresiva, informativa, lúdica, estética, educativa, jerárquica, religiosa, ideológica...) y las principales formas de representación de la imagen artística (simbolismo, realismo, expresionismo, naturalismo, idealismo, surrealismo, abstraccionismo…), con la finalidad de valorar la diversidad y multiculturalidad de la comunicación visual y desarrollar la capacidad de análisis iconográfico.</text:p>
            <text:p text:style-name="P52"><text:span text:style-name="T59">A través de este criterio se pretende evaluar si el alumnado es capaz de analizar las diferentes funciones de la imagen (simbólica, expresiva, informativa, lúdica, estética, educativa, jerárquica, religiosa, ideológica...) y de identificar los recursos formales que emplean las principales formas de representación artística (simbolismo, realismo, expresionismo, naturalismo, idealismo, abstraccionismo…). Se comprobará que para ello el alumnado es capaz de consultar diversas fuentes bibliográficas y digitales (sitios web, acceso digital a museos…), y emplear las TIC como herramientas de investigación (selección y captura de imágenes, vídeos…) para localizar, seleccionar y comparar los elementos representados y las finalidades de la imagen en diferentes movimientos artísticos de la historia universal del arte, desde la antigüedad hasta nuestros días </text:span><text:span text:style-name="T169">(hieratismo egipcio, helenismo griego, simbolismo románico, dramatismo barroco, realismo decimonónico, las vanguardias europeas…), elaborando producciones propias del contexto académico </text:span><text:span text:style-name="T59">(exposiciones, presentaciones orales, proyectos de investigación...)</text:span><text:span text:style-name="T169">. Todo ello con el objetivo </text:span><text:span text:style-name="T59">de adquirir una visión general sobre los diferentes tipos de representaciones utilizadas en el mundo del arte desde sus orígenes hasta la actualidad y valorar la diversidad y multiculturalidad iconográfica; así como desarrollar la capacidad de análisis, la sensibilidad artística, la capacidad creativa y consolidar unos hábitos de trabajo que le posibiliten seguir aprendiendo.</text:span><text:span text:style-name="T68"> </text:span></text:p>
          </table:table-cell>
          <table:table-cell table:style-name="Tabla1.B4" office:value-type="string">
            <text:p text:style-name="P136"><text:span text:style-name="T274">Analiza</text:span><text:span text:style-name="T277"> superficialmente</text:span><text:span text:style-name="T290"> </text:span><text:span text:style-name="T291">las diferentes funciones de la imagen e </text:span><text:span text:style-name="T275">identifica</text:span><text:span text:style-name="T280"> con </text:span><text:span text:style-name="T281">muchas incorrecciones</text:span><text:span text:style-name="T280"> </text:span><text:span text:style-name="T291">los recursos formales que emplean las principales formas de representación artística. </text:span><text:span text:style-name="T275">Consulta</text:span><text:span text:style-name="T280"> </text:span><text:span text:style-name="T281">de manera inadecuada</text:span><text:span text:style-name="T280"> </text:span><text:span text:style-name="T291">diversas fuentes bibliográficas y digitales y emplea las TIC</text:span><text:span text:style-name="T280"> </text:span><text:span text:style-name="T291">como herramientas de investigación <text:s/>para </text:span><text:span text:style-name="T275">localizar, seleccionar y comparar </text:span><text:span text:style-name="T276">con imperfecciones notables</text:span><text:span text:style-name="T282"> </text:span><text:span text:style-name="T291">los elementos representados y las finalidades de la imagen en diferentes movimientos artísticos de la historia universal del arte, desde la antigüedad hasta nuestros</text:span><text:span text:style-name="T175">,</text:span><text:span text:style-name="T179"> </text:span><text:span text:style-name="T170">elaborando</text:span><text:span text:style-name="T179"> </text:span><text:span text:style-name="T175"><text:s/></text:span><text:span text:style-name="T193"><text:s/></text:span><text:span text:style-name="T191">s</text:span><text:span text:style-name="T192">o</text:span><text:span text:style-name="T191">lo a partir de ejemplos y con mucha ayuda </text:span><text:span text:style-name="T175">producciones propias del contexto académico. </text:span></text:p>
          </table:table-cell>
          <table:table-cell table:style-name="Tabla1.C4" office:value-type="string">
            <text:p text:style-name="P136"><text:span text:style-name="T274">Analiza</text:span><text:span text:style-name="T277"> en términos generales</text:span><text:span text:style-name="T290"> </text:span><text:span text:style-name="T291">las diferentes funciones de la imagen e </text:span><text:span text:style-name="T275">identifica,</text:span><text:span text:style-name="T280"> </text:span><text:span text:style-name="T281">aunque con algunas incorrecciones,</text:span><text:span text:style-name="T280"> </text:span><text:span text:style-name="T291">los recursos formales que emplean las principales formas de representación artística.</text:span><text:span text:style-name="T275"> Consulta <text:s/></text:span><text:span text:style-name="T280">de manera <text:s/>mejorable <text:s/></text:span><text:span text:style-name="T291">diversas fuentes bibliográficas y digitales y emplea las TIC</text:span><text:span text:style-name="T280"> </text:span><text:span text:style-name="T291">como herramientas de investigación <text:s/>para </text:span><text:span text:style-name="T275">localizar, seleccionar y comparar coherentemente los</text:span><text:span text:style-name="T291"> elementos representados y las finalidades de la imagen en diferentes movimientos artísticos de la historia universal del arte, desde la antigüedad hasta nuestros</text:span><text:span text:style-name="T175">,</text:span><text:span text:style-name="T179"> </text:span><text:span text:style-name="T170">elaborando,</text:span><text:span text:style-name="T179"> con </text:span><text:span text:style-name="T180">algunas orientaciones</text:span><text:span text:style-name="T179"> y </text:span><text:span text:style-name="T180">con aportaciones comunes, </text:span><text:span text:style-name="T175">producciones propias del contexto académico. </text:span></text:p>
          </table:table-cell>
          <table:table-cell table:style-name="Tabla1.D4" office:value-type="string">
            <text:p text:style-name="P137"><text:span text:style-name="T274">Analiza</text:span><text:span text:style-name="T278"> en profundidad</text:span><text:span text:style-name="T274"> </text:span><text:span text:style-name="T275">las diferentes funciones de la imagen e identifica </text:span><text:span text:style-name="T282">con </text:span><text:span text:style-name="T283">bastante </text:span><text:span text:style-name="T282">corrección</text:span><text:span text:style-name="T275"> los recursos formales que emplean las principales formas de representación artística. Consulta </text:span><text:span text:style-name="T282">con</text:span><text:span text:style-name="T275"> </text:span><text:span text:style-name="T282">eficacia</text:span><text:span text:style-name="T275"> diversas fuentes bibliográficas y digitales y emplea las TIC como herramientas de investigación <text:s/>para localizar, seleccionar y comparar coherentemente los elementos representados y las finalidades de la imagen en diferentes movimientos artísticos de la historia universal del arte, desde la antigüedad hasta nuestros</text:span><text:span text:style-name="T170">, elaborando</text:span><text:span text:style-name="T181"> </text:span><text:span text:style-name="T182">de manera bastante autónoma y</text:span><text:span text:style-name="T181"> con aportaciones personales</text:span><text:span text:style-name="T170"> producciones propias del contexto académico. </text:span></text:p>
            <text:p text:style-name="P138"/>
          </table:table-cell>
          <table:table-cell table:style-name="Tabla1.E4" office:value-type="string">
            <text:p text:style-name="P136"><text:span text:style-name="T274">Analiza </text:span><text:span text:style-name="T278">en profundidad</text:span><text:span text:style-name="T279"> y al detalle</text:span><text:span text:style-name="T274"> </text:span><text:span text:style-name="T275">las diferentes funciones de la imagen e identifica </text:span><text:span text:style-name="T282">con corrección</text:span><text:span text:style-name="T276"> </text:span><text:span text:style-name="T275">los recursos formales que emplean las principales formas de representación artística. Consulta de manera </text:span><text:span text:style-name="T282">muy efic</text:span><text:span text:style-name="T284">az y versátil</text:span><text:span text:style-name="T275"> diversas fuentes bibliográficas y digitales y emplea las TIC como herramientas de investigación para localizar, seleccionar y comparar coherentemente los elementos representados y las finalidades de la imagen en diferentes movimientos artísticos de la historia universal del arte, desde la antigüedad hasta nuestros</text:span><text:span text:style-name="T170">, elaborando </text:span><text:span text:style-name="T195">de manera autónoma, con creatividad y aportaciones personales</text:span><text:span text:style-name="T169"> </text:span><text:span text:style-name="T170">producciones propias del contexto académico.</text:span></text:p>
          </table:table-cell>
          <table:table-cell table:style-name="Tabla1.F4" office:value-type="string">
            <text:p text:style-name="P16">COMPETENCIA LINGÜÍSTICA</text:p>
          </table:table-cell>
          <table:table-cell table:style-name="Tabla1.G4" office:value-type="string">
            <text:p text:style-name="P44">COMPETENCIA MATEMÁTICA Y CC.BB. EN CIENCIA Y TECNOLOGÍA</text:p>
          </table:table-cell>
          <table:table-cell table:style-name="Tabla1.F4" office:value-type="string">
            <text:p text:style-name="P16">COMPETENCIA DIGITAL</text:p>
          </table:table-cell>
          <table:table-cell table:style-name="Tabla1.F4" office:value-type="string">
            <text:p text:style-name="P30">APRENDER A APRENDER</text:p>
          </table:table-cell>
          <table:table-cell table:style-name="Tabla1.F4" office:value-type="string">
            <text:p text:style-name="P30">COMPETENCIAS SOCIALES Y CÍVICAS</text:p>
          </table:table-cell>
          <table:table-cell table:style-name="Tabla1.G4" office:value-type="string">
            <text:p text:style-name="P30">SENTIDO DE INICIATIVA Y ESPÍRITU EMPRENDEDOR</text:p>
          </table:table-cell>
          <table:table-cell table:style-name="Tabla1.L4" office:value-type="string">
            <text:p text:style-name="P30">CONSCIENCIA Y EXPRESIONES CULTURALES</text:p>
          </table:table-cell>
        </table:table-row>
      </table:table>
      <text:p text:style-name="Standard"/>
      <text:p text:style-name="Standard"/>
      <table:table table:name="Tabla2" table:style-name="Tabla2">
        <table:table-column table:style-name="Tabla2.A"/>
        <table:table-column table:style-name="Tabla2.B" table:number-columns-repeated="4"/>
        <table:table-column table:style-name="Tabla2.F"/>
        <table:table-column table:style-name="Tabla2.G"/>
        <table:table-column table:style-name="Tabla2.H"/>
        <table:table-column table:style-name="Tabla2.F"/>
        <table:table-column table:style-name="Tabla2.G"/>
        <table:table-column table:style-name="Tabla2.H"/>
        <table:table-column table:style-name="Tabla2.L"/>
        <text:soft-page-break/>
        <table:table-row>
          <table:table-cell table:style-name="Tabla2.A1" table:number-columns-spanned="12" office:value-type="string">
            <text:p text:style-name="P14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0">I</text:span></text:span><text:span text:style-name="Fuente_20_de_20_párrafo_20_predeter."><text:span text:style-name="T255"> -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2.A2" table:number-rows-spanned="2" office:value-type="string">
            <text:p text:style-name="P2">CRITERIO DE EVALUACIÓN</text:p>
          </table:table-cell>
          <table:table-cell table:style-name="Tabla2.A2" table:number-rows-spanned="2" office:value-type="string">
            <text:p text:style-name="P2">INSUFICIENTE (1/4)</text:p>
          </table:table-cell>
          <table:table-cell table:style-name="Tabla2.A2" table:number-rows-spanned="2" office:value-type="string">
            <text:p text:style-name="P2">SUFICIENTE/ BIEN (5/6)</text:p>
          </table:table-cell>
          <table:table-cell table:style-name="Tabla2.A2" table:number-rows-spanned="2" office:value-type="string">
            <text:p text:style-name="P2">NOTABLE (7/8)</text:p>
          </table:table-cell>
          <table:table-cell table:style-name="Tabla2.A2" table:number-rows-spanned="2" office:value-type="string">
            <text:p text:style-name="P2">SOBRESALIENTE (9/10)</text:p>
          </table:table-cell>
          <table:table-cell table:style-name="Tabla2.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F3" office:value-type="string">
            <text:p text:style-name="P9">1</text:p>
          </table:table-cell>
          <table:table-cell table:style-name="Tabla2.G3" office:value-type="string">
            <text:p text:style-name="P9">2</text:p>
          </table:table-cell>
          <table:table-cell table:style-name="Tabla2.H3" office:value-type="string">
            <text:p text:style-name="P9">3</text:p>
          </table:table-cell>
          <table:table-cell table:style-name="Tabla2.I3" office:value-type="string">
            <text:p text:style-name="P9">4</text:p>
          </table:table-cell>
          <table:table-cell table:style-name="Tabla2.J3" office:value-type="string">
            <text:p text:style-name="P9">5</text:p>
          </table:table-cell>
          <table:table-cell table:style-name="Tabla2.K3" office:value-type="string">
            <text:p text:style-name="P9">6</text:p>
          </table:table-cell>
          <table:table-cell table:style-name="Tabla2.L3" office:value-type="string">
            <text:p text:style-name="P9">7</text:p>
          </table:table-cell>
        </table:table-row>
        <table:table-row>
          <table:table-cell table:style-name="Tabla2.A4" office:value-type="string">
            <text:p text:style-name="P82">2. Analizar, consultando diversas fuentes bibliográficas y digitales, las características formales y expresivas de la fotografía, el cine, la televisión, el vídeo y los nuevos medios, reconociendo y valorando tanto su evolución histórica y su papel en el desarrollo de la sociedad en los últimos siglos como las posibilidades creativas y expresivas que nos ofrecen las Tecnologías de la Información y la Comunicación. Con la finalidad de valorar la importancia de los medios de comunicación libres en una sociedad democrática y desarrollar una actitud crítica ante las representaciones de la realidad y los contenidos que los medios de comunicación nos ofrecen.</text:p>
            <text:p text:style-name="P139"><text:span text:style-name="T21">Con este criterio se pretende comprobar que el alumnado es capaz de analizar los recursos formales y expresivos de la fotografía y de los medios audiovisuales (cine, televisión, vídeo, el multimedia y los nuevos medios), identificando, comparando y distinguiendo la realidad, de las representaciones de esta que los medios de comunicación nos ofrecen. Se constatará asimismo si puede debatir sobre los contenidos culturales, psicosociales, económicos y tecnológicos de estos medios, valorando los cambios en cuanto a las posibilidades creativas, expresivas y estéticas que se han producido en los últimos años gracias a las Tecnologías de la Información y la Comunicación, favoreciéndose con todo ello una actitud crítica hacia los medios de comunicación y valorando la importancia de tener medios de comunicación libres que contribuyan a la construcción de una sociedad democrática, justa, equitativa e inclusiva. Se verificará que para ello el alumnado, individual o colaborativamente, consulta </text:span><text:span text:style-name="T128">diversas fuentes bibliográficas y digitales (sitios web, wikis, blogs…), empleando las TIC como herramientas de investigación (acceso digital a diferentes</text:span><text:span text:style-name="T21"> medios, exposiciones, selección y captura de imágenes, vídeos…) para estudiar el origen y la evolución de la fotografía, estableciendo sus similitudes con el mundo </text:span><text:soft-page-break/><text:span text:style-name="T21">del arte, sobre todo la fotografía del siglo XIX (retratos, paisajes, acontecimientos históricos…), así como el origen y la evolución de los medios audiovisuales (cine, televisión, video, el multimedia y los nuevos medios) en producciones propias del contexto académic</text:span><text:span text:style-name="T128">o; promoviendo la autoevaluación y evaluación de su trabajo y el de sus compañeros y compañeras, tomando conciencia acerca de sus propios aprendizajes y aceptando las críticas como un valor positivo</text:span><text:span text:style-name="T131">. T</text:span><text:span text:style-name="T128">odo ello con la finalidad de valorar la labor de socialización que los medios de comunicación han ejercido y ejercen en las sociedades actuales y consolidar hábitos de trabajo que le posibiliten seguir aprendiendo.</text:span></text:p>
          </table:table-cell>
          <table:table-cell table:style-name="Tabla2.B4" office:value-type="string">
            <text:p text:style-name="P173"><text:span text:style-name="T294">Analiza</text:span><text:span text:style-name="T303"> </text:span><text:span text:style-name="T304">superficialmente</text:span><text:span text:style-name="T303"> </text:span><text:span text:style-name="T294">el origen y la evolución de la fotografía </text:span><text:span text:style-name="T295">y de los medios audiovisuales</text:span><text:span text:style-name="T294">, </text:span><text:span text:style-name="T295">así como sus</text:span><text:span text:style-name="T300"> recursos formales y expresivos, </text:span><text:span text:style-name="T294">estableciendo sus similitudes con el mundo del arte </text:span><text:span text:style-name="T295">e </text:span><text:span text:style-name="T294">identificando, comparando y distinguiendo </text:span><text:span text:style-name="T300">la realidad de las representaciones de esta que los medios de comunicación nos ofrecen. </text:span><text:span text:style-name="T301">V</text:span><text:span text:style-name="T302">alora</text:span><text:span text:style-name="T301">r</text:span><text:span text:style-name="T302"> </text:span><text:span text:style-name="T305">con </text:span><text:span text:style-name="T304">ingenuidad</text:span><text:span text:style-name="T305"> </text:span><text:span text:style-name="T295">los cambios, en cuanto a las posibilidades creativas, expresivas y estéticas, que se han producido </text:span><text:span text:style-name="T296">en estos medios </text:span><text:span text:style-name="T295">en los últimos años gracias a las Tecnologías de la Información y la Comunicación, así como la importancia de tener medios de comunicación libres que contribuyan a la construcción de una sociedad democrática, justa, equitativa e inclusiva. Para todo ello, interviene</text:span><text:span text:style-name="T311"> </text:span><text:span text:style-name="T312">de manera </text:span><text:span text:style-name="T313">poco </text:span><text:span text:style-name="T312">pertinente</text:span><text:span text:style-name="T311"> </text:span><text:span text:style-name="T295">en debates sobre los contenidos culturales, psicosociales, económicos y tecnológicos de estos medios,</text:span><text:span text:style-name="T346"> o realiza producciones propias del contexto académico, </text:span><text:span text:style-name="T347">a partir de la </text:span><text:span text:style-name="T295">consulta</text:span><text:span text:style-name="T311"> </text:span><text:span text:style-name="T304">con muchas orientaciones </text:span><text:span text:style-name="T297">de</text:span><text:span text:style-name="T311"> </text:span><text:span text:style-name="T346">diversas fuentes bibliográficas y digitales, </text:span><text:span text:style-name="T347">y del </text:span><text:span text:style-name="T346">empl</text:span><text:span text:style-name="T347">eo </text:span><text:span text:style-name="T357">muy</text:span><text:span text:style-name="T348"> </text:span><text:span text:style-name="T357">básico </text:span><text:span text:style-name="T347">de</text:span><text:span text:style-name="T346"> las TIC como herramientas de investigación. </text:span><text:span text:style-name="T347">Por último, se</text:span><text:span text:style-name="T349"> </text:span><text:span text:style-name="T357">no se suele</text:span><text:span text:style-name="T348"> </text:span><text:span text:style-name="T343">implic</text:span><text:span text:style-name="T344">a</text:span><text:span text:style-name="T345">r</text:span><text:span text:style-name="T358"> </text:span><text:span text:style-name="T348">en</text:span><text:span text:style-name="T350"> su propio proceso de aprendizaje, </text:span><text:span text:style-name="T357">costándole</text:span><text:span text:style-name="T350"> </text:span><text:span text:style-name="T343">evalua</text:span><text:span text:style-name="T345">r </text:span><text:span text:style-name="T343">su trabajo y el de sus compañeros y compañe</text:span><text:soft-page-break/><text:span text:style-name="T343">ras. <text:s text:c="2"/></text:span><text:span text:style-name="T342"><text:s/></text:span></text:p>
          </table:table-cell>
          <table:table-cell table:style-name="Tabla2.C4" office:value-type="string">
            <text:p text:style-name="P172"><text:span text:style-name="T60">Analiza</text:span><text:span text:style-name="T69"> </text:span><text:span text:style-name="T83">en términos generales</text:span><text:span text:style-name="T69"> </text:span><text:span text:style-name="T60">el origen y la evolución de la fotografía </text:span><text:span text:style-name="T61">y de los medios audiovisuales</text:span><text:span text:style-name="T60">, </text:span><text:span text:style-name="T61">así como sus</text:span><text:span text:style-name="T84"> recursos formales y expresivos, </text:span><text:span text:style-name="T60">estableciendo sus similitudes con el mundo del arte </text:span><text:span text:style-name="T61">e </text:span><text:span text:style-name="T60">identificando, comparando y distinguiendo </text:span><text:span text:style-name="T84">la realidad de las representaciones de esta que los medios de comunicación nos ofrecen. </text:span><text:span text:style-name="T85">Valora </text:span><text:span text:style-name="T70">con </text:span><text:span text:style-name="T77">conciencia superficial</text:span><text:span text:style-name="T70"> </text:span><text:span text:style-name="T61">los cambios, en cuanto a las posibilidades creativas, expresivas y estéticas, que se han producido </text:span><text:span text:style-name="T62">en estos medios </text:span><text:span text:style-name="T61">en los últimos años gracias a las Tecnologías de la Información y la Comunicación, así como la importancia de tener medios de comunicación libres que contribuyan a la construcción de una sociedad democrática, justa, equitativa e inclusiva. Para todo ello, interviene</text:span><text:span text:style-name="T78"> </text:span><text:span text:style-name="T81">aunque no siempre </text:span><text:span text:style-name="T80">de manera pertinente</text:span><text:span text:style-name="T78"> </text:span><text:span text:style-name="T61">en debates sobre los contenidos culturales, psicosociales, económicos y tecnológicos de estos medios,</text:span><text:span text:style-name="T171"> o realiza producciones propias del contexto académico, </text:span><text:span text:style-name="T172">a partir de la </text:span><text:span text:style-name="T61">consulta</text:span><text:span text:style-name="T78"> </text:span><text:span text:style-name="T77">con algunas orientaciones </text:span><text:span text:style-name="T66">de</text:span><text:span text:style-name="T78"> </text:span><text:span text:style-name="T171">diversas fuentes bibliográficas y digitales, </text:span><text:span text:style-name="T172">y del </text:span><text:span text:style-name="T171">empl</text:span><text:span text:style-name="T172">eo </text:span><text:span text:style-name="T185">mejorable </text:span><text:span text:style-name="T172">de</text:span><text:span text:style-name="T171"> las TIC como herramientas de investigación. </text:span><text:span text:style-name="T172">Por último, se</text:span><text:span text:style-name="T173"> </text:span><text:span text:style-name="T176">implic</text:span><text:span text:style-name="T177">a</text:span><text:span text:style-name="T183"> </text:span><text:span text:style-name="T185">aunque solo lo justo</text:span><text:span text:style-name="T174"> su propio proceso de aprendizaje </text:span><text:span text:style-name="T176">por medio de la evaluación </text:span><text:soft-page-break/><text:span text:style-name="T176">de su trabajo y el de sus compañeros y compañeras. <text:s text:c="2"/></text:span></text:p>
          </table:table-cell>
          <table:table-cell table:style-name="Tabla2.D4" office:value-type="string">
            <text:p text:style-name="P172"><text:span text:style-name="T60">Analiza</text:span><text:span text:style-name="T69"> </text:span><text:span text:style-name="T82">con bastante</text:span><text:span text:style-name="T69"> profundidad </text:span><text:span text:style-name="T60">el origen y la evolución de la fotografía </text:span><text:span text:style-name="T61">y de los medios audiovisuales</text:span><text:span text:style-name="T60">, </text:span><text:span text:style-name="T61">así como sus</text:span><text:span text:style-name="T84"> recursos formales y expresivos, </text:span><text:span text:style-name="T60">estableciendo sus similitudes con el mundo del arte </text:span><text:span text:style-name="T61">e </text:span><text:span text:style-name="T60">identificando, comparando y distinguiendo </text:span><text:span text:style-name="T84">la realidad de las representaciones de esta que los medios de comunicación nos ofrecen. </text:span><text:span text:style-name="T85">Valora </text:span><text:span text:style-name="T70">con </text:span><text:span text:style-name="T71">deliberación</text:span><text:span text:style-name="T70"> </text:span><text:span text:style-name="T61">los cambios, en cuanto a las posibilidades creativas, expresivas y estéticas, que se han producido </text:span><text:span text:style-name="T62">en estos medios </text:span><text:span text:style-name="T61">en los últimos años gracias a las Tecnologías de la Información y la Comunicación, así como la importancia de tener medios de comunicación libres que contribuyan a la construcción de una sociedad democrática, justa, equitativa e inclusiva. Para todo ello, interviene</text:span><text:span text:style-name="T78"> </text:span><text:span text:style-name="T80">de manera pertinente</text:span><text:span text:style-name="T78"> </text:span><text:span text:style-name="T61">en debates sobre los contenidos culturales, psicosociales, económicos y tecnológicos de estos medios,</text:span><text:span text:style-name="T171"> o realiza producciones propias del contexto académico, </text:span><text:span text:style-name="T172">a partir de la </text:span><text:span text:style-name="T61">consulta</text:span><text:span text:style-name="T78"> </text:span><text:span text:style-name="T70">autónoma</text:span><text:span text:style-name="T78"> </text:span><text:span text:style-name="T171">diversas fuentes bibliográficas y digitales, </text:span><text:span text:style-name="T172">y del </text:span><text:span text:style-name="T171">empl</text:span><text:span text:style-name="T172">eo de</text:span><text:span text:style-name="T171"> las TIC </text:span><text:span text:style-name="T186">de manera </text:span><text:span text:style-name="T187">bastante </text:span><text:span text:style-name="T186">eficiente</text:span><text:span text:style-name="T171"> como herramientas de investigación. </text:span><text:span text:style-name="T172">Por último, se</text:span><text:span text:style-name="T173"> </text:span><text:span text:style-name="T176">implic</text:span><text:span text:style-name="T177">a</text:span><text:span text:style-name="T183"> </text:span><text:span text:style-name="T184">de manera bastante</text:span><text:span text:style-name="T178"> </text:span><text:span text:style-name="T188">activ</text:span><text:span text:style-name="T190">a</text:span><text:span text:style-name="T188"> </text:span><text:span text:style-name="T174">en su propio proceso de aprendizaje </text:span><text:span text:style-name="T176">por medio de la evaluación de su trabajo y el de </text:span><text:soft-page-break/><text:span text:style-name="T176">sus compañeros y compañeras.</text:span></text:p>
          </table:table-cell>
          <table:table-cell table:style-name="Tabla2.E4" office:value-type="string">
            <text:p text:style-name="P171"><text:span text:style-name="T60">Analiza</text:span><text:span text:style-name="T69"> en profundidad </text:span><text:span text:style-name="T60">el origen y la evolución de la fotografía </text:span><text:span text:style-name="T61">y de los medios audiovisuales</text:span><text:span text:style-name="T60">, </text:span><text:span text:style-name="T61">así como sus</text:span><text:span text:style-name="T84"> recursos formales y expresivos, </text:span><text:span text:style-name="T60">estableciendo sus similitudes con el mundo del arte </text:span><text:span text:style-name="T61">e </text:span><text:span text:style-name="T60">identificando, comparando y distinguiendo </text:span><text:span text:style-name="T84">la realidad de las representaciones de esta que los medios de comunicación nos ofrecen. </text:span><text:span text:style-name="T85">Valora </text:span><text:span text:style-name="T70">con conciencia crítica </text:span><text:span text:style-name="T61">los cambios, en cuanto a las posibilidades creativas, expresivas y estéticas, que se han producido </text:span><text:span text:style-name="T62">en estos medios </text:span><text:span text:style-name="T61">en los últimos años gracias a las Tecnologías de la Información y la Comunicación, así como la importancia de tener medios de comunicación libres que contribuyan a la construcción de una sociedad democrática, justa, equitativa e inclusiva. Para todo ello, interviene</text:span><text:span text:style-name="T78"> activamente y con pertinencia </text:span><text:span text:style-name="T61">en debates sobre los contenidos culturales, psicosociales, económicos y tecnológicos de estos medios,</text:span><text:span text:style-name="T171"> o realiza producciones propias del contexto académico, </text:span><text:span text:style-name="T172">a partir de la </text:span><text:span text:style-name="T61">consulta</text:span><text:span text:style-name="T78"> pertinente y </text:span><text:span text:style-name="T79">totalmente </text:span><text:span text:style-name="T70">autónoma</text:span><text:span text:style-name="T78"> </text:span><text:span text:style-name="T171">diversas fuentes bibliográficas y digitales, </text:span><text:span text:style-name="T172">y del </text:span><text:span text:style-name="T171">empl</text:span><text:span text:style-name="T172">eo de</text:span><text:span text:style-name="T171"> las TIC </text:span><text:span text:style-name="T186">de manera eficiente</text:span><text:span text:style-name="T171"> como herramientas de investigación. </text:span><text:span text:style-name="T172">Por último, se</text:span><text:span text:style-name="T173"> </text:span><text:span text:style-name="T176">implic</text:span><text:span text:style-name="T177">a</text:span><text:span text:style-name="T176"> </text:span><text:span text:style-name="T188">activamente </text:span><text:span text:style-name="T174">en su propio proceso de aprendizaje</text:span><text:span text:style-name="T189"> </text:span><text:span text:style-name="T176">por medio de la evaluación de su </text:span><text:soft-page-break/><text:span text:style-name="T176">trabajo y el de sus compañeros y compañeras. <text:s text:c="2"/></text:span></text:p>
          </table:table-cell>
          <table:table-cell table:style-name="Tabla2.F4" office:value-type="string">
            <text:p text:style-name="P16">COMPETENCIA LINGÜÍSTICA</text:p>
          </table:table-cell>
          <table:table-cell table:style-name="Tabla2.F4" office:value-type="string">
            <text:p text:style-name="P44">COMPETENCIA MATEMÁTICA Y CC.BB. EN CIENCIA Y TECNOLOGÍA</text:p>
          </table:table-cell>
          <table:table-cell table:style-name="Tabla2.H4" office:value-type="string">
            <text:p text:style-name="P16">COMPETENCIA DIGITAL</text:p>
          </table:table-cell>
          <table:table-cell table:style-name="Tabla2.F4" office:value-type="string">
            <text:p text:style-name="P30">APRENDER A APRENDER</text:p>
          </table:table-cell>
          <table:table-cell table:style-name="Tabla2.H4" office:value-type="string">
            <text:p text:style-name="P30">COMPETENCIAS SOCIALES Y CÍVICAS</text:p>
          </table:table-cell>
          <table:table-cell table:style-name="Tabla2.K4" office:value-type="string">
            <text:p text:style-name="P30">SENTIDO DE INICIATIVA Y ESPÍRITU EMPRENDEDOR</text:p>
          </table:table-cell>
          <table:table-cell table:style-name="Tabla2.L4" office:value-type="string">
            <text:p text:style-name="P30">CONSCIENCIA Y EXPRESIONES CULTURALES</text:p>
          </table:table-cell>
        </table:table-row>
      </table:table>
      <text:p text:style-name="Standard"/>
      <text:p text:style-name="Standard"/>
      <text:p text:style-name="Standard"/>
      <table:table table:name="Tabla3" table:style-name="Tabla3">
        <table:table-column table:style-name="Tabla3.A"/>
        <table:table-column table:style-name="Tabla3.B" table:number-columns-repeated="4"/>
        <table:table-column table:style-name="Tabla3.F"/>
        <table:table-column table:style-name="Tabla3.G"/>
        <table:table-column table:style-name="Tabla3.H"/>
        <table:table-column table:style-name="Tabla3.F"/>
        <table:table-column table:style-name="Tabla3.G"/>
        <table:table-column table:style-name="Tabla3.H"/>
        <table:table-column table:style-name="Tabla3.L"/>
        <table:table-header-rows>
          <table:table-row>
            <table:table-cell table:style-name="Tabla3.A1" table:number-columns-spanned="12" office:value-type="string">
              <text:p text:style-name="P142"><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0">I </text:span></text:span><text:span text:style-name="Fuente_20_de_20_párrafo_20_predeter."><text:span text:style-name="T255">- 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3.A2" table:number-rows-spanned="2" office:value-type="string">
            <text:p text:style-name="P2">CRITERIO DE EVALUACIÓN</text:p>
          </table:table-cell>
          <table:table-cell table:style-name="Tabla3.A2" table:number-rows-spanned="2" office:value-type="string">
            <text:p text:style-name="P2">INSUFICIENTE (1/4)</text:p>
          </table:table-cell>
          <table:table-cell table:style-name="Tabla3.A2" table:number-rows-spanned="2" office:value-type="string">
            <text:p text:style-name="P2">SUFICIENTE/ BIEN (5/6)</text:p>
          </table:table-cell>
          <table:table-cell table:style-name="Tabla3.A2" table:number-rows-spanned="2" office:value-type="string">
            <text:p text:style-name="P2">NOTABLE (7/8)</text:p>
          </table:table-cell>
          <table:table-cell table:style-name="Tabla3.A2" table:number-rows-spanned="2" office:value-type="string">
            <text:p text:style-name="P2">SOBRESALIENTE (9/10)</text:p>
          </table:table-cell>
          <table:table-cell table:style-name="Tabla3.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3.F3" office:value-type="string">
            <text:p text:style-name="P9">1</text:p>
          </table:table-cell>
          <table:table-cell table:style-name="Tabla3.G3" office:value-type="string">
            <text:p text:style-name="P9">2</text:p>
          </table:table-cell>
          <table:table-cell table:style-name="Tabla3.H3" office:value-type="string">
            <text:p text:style-name="P9">3</text:p>
          </table:table-cell>
          <table:table-cell table:style-name="Tabla3.I3" office:value-type="string">
            <text:p text:style-name="P9">4</text:p>
          </table:table-cell>
          <table:table-cell table:style-name="Tabla3.J3" office:value-type="string">
            <text:p text:style-name="P9">5</text:p>
          </table:table-cell>
          <table:table-cell table:style-name="Tabla3.K3" office:value-type="string">
            <text:p text:style-name="P9">6</text:p>
          </table:table-cell>
          <table:table-cell table:style-name="Tabla3.L3" office:value-type="string">
            <text:p text:style-name="P9">7</text:p>
          </table:table-cell>
        </table:table-row>
        <table:table-row table:style-name="Tabla3.4">
          <table:table-cell table:style-name="Tabla3.A4" office:value-type="string">
            <text:p text:style-name="P87">3. Explicar, a partir del análisis de diferentes ejemplos, los elementos morfológicos que definen a la imagen fotográfica, y aplicar estos aprendizajes, especialmente los referentes al encuadre, en la elaboración de composiciones fotográficas propias, comparando sus resultados con trabajos similares de la historia de la fotografía; con la finalidad de desarrollar su capacidad de análisis y su espíritu crítico, así como su capacidad compositiva, expresiva y creativa.</text:p>
            <text:p text:style-name="P87"/>
            <text:p text:style-name="P112"><text:span text:style-name="T16">La finalidad de este criterio es comprobar que el alumnado puede explicar los elementos morfológicos (punto, línea, forma, espacio, tipo de plano, angulación, textura, nitidez, iluminación, contraste…) de la imagen fotográfica, así como las diferencias entre fotografía posada, instantánea o de captura en movimiento, a partir del análisis de diferentes ejemplos tanto de fotografías de uso didáctico como de fotografías de artistas reconocidos. Se constatará asimismo que es capaz de aplicar estos aprendizajes, especialmente los referentes al encuadre (tipos de plano, angulación y óptica), en la elaboración de composiciones fotográficas propias, realizadas en el propio centro (estudio fotográfico, aula, cancha, jardines…) o en su entorno cercano (domicilio, barrio…), comparando sus trabajos y los de sus compañeros con trabajos similares de artistas conocidos; </text:span><text:span text:style-name="T164">promoviendo la autoevaluación y evaluación de su trabajo y el de sus compañeros y </text:span><text:span text:style-name="T165">compañeras</text:span><text:span text:style-name="T164">, tomando conciencia acerca de sus propios aprendizajes y aceptando las críticas como un valor positivo. </text:span><text:span text:style-name="T16">Todo ello con la finalidad de desarrollar su capacidad de análisis y su espíritu crítico, así como su capacidad compositiva, expresiva y creativa, y consolidar hábitos de trabajo que le posibiliten seguir aprendiendo. </text:span></text:p>
          </table:table-cell>
          <table:table-cell table:style-name="Tabla3.B4" office:value-type="string">
            <text:p text:style-name="P111"><text:span text:style-name="T6">Identifica y explica </text:span><text:span text:style-name="T9">muy</text:span><text:span text:style-name="T6"> </text:span><text:span text:style-name="T9">superficialmente </text:span><text:span text:style-name="T14">los elementos morfológicos de la imagen fotográfica, así como las diferencias entre fotografía posada, instantánea o de captura en movimiento, a partir del </text:span><text:span text:style-name="T6">análisis</text:span><text:span text:style-name="T8"> superficial</text:span><text:span text:style-name="T9"> </text:span><text:span text:style-name="T14">de diferentes ejemplos tanto de fotografías de uso didáctico como de fotografías de artistas reconocidos. </text:span><text:span text:style-name="T6">A</text:span><text:span text:style-name="T7">simismo a</text:span><text:span text:style-name="T6">plica</text:span><text:span text:style-name="T8"> con imperfecciones notables </text:span><text:span text:style-name="T14">estos aprendizajes, especialmente los referentes al encuadre, en la </text:span><text:span text:style-name="T6">elaboración</text:span><text:span text:style-name="T14"> de composiciones fotográficas </text:span><text:span text:style-name="T9">s</text:span><text:span text:style-name="T10">o</text:span><text:span text:style-name="T9">lo </text:span><text:span text:style-name="T10">copiando modelos</text:span><text:span text:style-name="T9">.</text:span><text:span text:style-name="T139"> </text:span><text:span text:style-name="T142">No se</text:span><text:span text:style-name="T139"> </text:span><text:span text:style-name="T141"><text:s/>implica </text:span><text:span text:style-name="T129">en su propio proceso de aprendizaje</text:span><text:span text:style-name="T139"> por medio de la evaluación de su trabajo y el de sus compañeros y compañeras, </text:span><text:span text:style-name="T142">no </text:span><text:span text:style-name="T129">acepta</text:span><text:span text:style-name="T130">ndo</text:span><text:span text:style-name="T139"> las críticas de manera asertiva .</text:span></text:p>
          </table:table-cell>
          <table:table-cell table:style-name="Tabla3.C4" office:value-type="string">
            <text:p text:style-name="P111"><text:span text:style-name="T6">Identifica y explica</text:span><text:span text:style-name="T8"> sin demasiados detalles </text:span><text:span text:style-name="T14">los elementos morfológicos de la imagen fotográfica, así como las diferencias entre fotografía posada, instantánea o de captura en movimiento, a partir del </text:span><text:span text:style-name="T6">análisis</text:span><text:span text:style-name="T12"> general</text:span><text:span text:style-name="T14"> de diferentes ejemplos. </text:span><text:span text:style-name="T6">A</text:span><text:span text:style-name="T7">simismo a</text:span><text:span text:style-name="T6">plica</text:span><text:span text:style-name="T8"> </text:span><text:span text:style-name="T15">de manera</text:span><text:span text:style-name="T8"> mejorable </text:span><text:span text:style-name="T14">estos aprendizajes, especialmente los referentes al encuadre, en la </text:span><text:span text:style-name="T6">elaboración</text:span><text:span text:style-name="T14"> de composiciones fotográficas </text:span><text:span text:style-name="T9">con aportaciones comunes.</text:span><text:span text:style-name="T139"> </text:span><text:span text:style-name="T140">S</text:span><text:span text:style-name="T129">e <text:s/>implica, </text:span><text:span text:style-name="T143">aunque solo lo justo</text:span><text:span text:style-name="T130">,</text:span><text:span text:style-name="T129"> en su propio proceso de aprendizaje </text:span><text:span text:style-name="T139">por medio de la evaluación de su trabajo y el de sus compañeros y compañeras, <text:s/></text:span><text:span text:style-name="T130">aceptado</text:span><text:span text:style-name="T139"> las críticas de manera asertiva </text:span></text:p>
          </table:table-cell>
          <table:table-cell table:style-name="Tabla3.D4" office:value-type="string">
            <text:p text:style-name="P111"><text:span text:style-name="T6">Identifica y explica</text:span><text:span text:style-name="T8"> detalladamente</text:span><text:span text:style-name="T17"> </text:span><text:span text:style-name="T14">los elementos morfológicos de la imagen fotográfica, así como las diferencias entre fotografía posada, instantánea o de captura en movimiento, a partir del </text:span><text:span text:style-name="T6">análisis </text:span><text:span text:style-name="T9">bastante profundo</text:span><text:span text:style-name="T14"> de diferentes ejemplos. </text:span><text:span text:style-name="T6">A</text:span><text:span text:style-name="T7">simismo a</text:span><text:span text:style-name="T6">plica </text:span><text:span text:style-name="T8">con </text:span><text:span text:style-name="T13">bastante </text:span><text:span text:style-name="T8">pertinencia </text:span><text:span text:style-name="T14">estos aprendizajes, especialmente los referentes al encuadre, en la </text:span><text:span text:style-name="T6">elaboración</text:span><text:span text:style-name="T14"> de composiciones fotográficas</text:span><text:span text:style-name="T9"> con originalidad.</text:span><text:span text:style-name="T139"> </text:span><text:span text:style-name="T129">Se implica</text:span><text:span text:style-name="T141"> </text:span><text:span text:style-name="T142">adecuadam</text:span><text:span text:style-name="T143">e</text:span><text:span text:style-name="T142">nte </text:span><text:span text:style-name="T129">en su propio proceso de aprendizaje </text:span><text:span text:style-name="T139">por medio de la evaluación de su trabajo y el de sus compañeros y compañeras, acepta</text:span><text:span text:style-name="T140">ndo</text:span><text:span text:style-name="T139"> las críticas de manera asertiva .</text:span><text:span text:style-name="T14"> </text:span></text:p>
          </table:table-cell>
          <table:table-cell table:style-name="Tabla3.E4" office:value-type="string">
            <text:p text:style-name="P111"><text:span text:style-name="T6">Identifica y explica <text:s/></text:span><text:span text:style-name="T8">con precisión y al detalle</text:span><text:span text:style-name="T17"> </text:span><text:span text:style-name="T14">los elementos morfológicos de la imagen fotográfica, así como las diferencias entre fotografía posada, instantánea o de captura en movimiento, a partir del </text:span><text:span text:style-name="T6">análisis</text:span><text:span text:style-name="T8"> </text:span><text:span text:style-name="T9"><text:s/></text:span><text:span text:style-name="T8">en profundidad</text:span><text:span text:style-name="T14"> de diferentes ejemplos. </text:span><text:span text:style-name="T6">A</text:span><text:span text:style-name="T7">simismo a</text:span><text:span text:style-name="T6">plica</text:span><text:span text:style-name="T8"> con pertinencia </text:span><text:span text:style-name="T14">estos aprendizajes, especialmente los referentes al encuadre, en la </text:span><text:span text:style-name="T6">elaboración </text:span><text:span text:style-name="T14">de composiciones fotográficas</text:span><text:span text:style-name="T9"> </text:span><text:span text:style-name="T11">originales </text:span><text:span text:style-name="T10">y</text:span><text:span text:style-name="T11"> creativas</text:span><text:span text:style-name="T9">.</text:span><text:span text:style-name="T139"> </text:span><text:span text:style-name="T129">Se implica </text:span><text:span text:style-name="T142">activamente</text:span><text:span text:style-name="T129"> en su propio proceso de aprendizaje</text:span><text:span text:style-name="T139"> por medio de la evaluación de su trabajo y el de sus compañeros y compañeras, acepta</text:span><text:span text:style-name="T140">ndo</text:span><text:span text:style-name="T139"> las críticas de manera asertiva.</text:span><text:span text:style-name="T14"> </text:span></text:p>
            <text:p text:style-name="P57"/>
            <text:p text:style-name="P57"/>
          </table:table-cell>
          <table:table-cell table:style-name="Tabla3.F4" office:value-type="string">
            <text:p text:style-name="P16">COMPETENCIA LINGÜÍSTICA</text:p>
          </table:table-cell>
          <table:table-cell table:style-name="Tabla3.G4" office:value-type="string">
            <text:p text:style-name="P44">COMPETENCIA MATEMÁTICA Y CC.BB. EN CIENCIA Y TECNOLOGÍA</text:p>
          </table:table-cell>
          <table:table-cell table:style-name="Tabla3.G4" office:value-type="string">
            <text:p text:style-name="P16">COMPETENCIA DIGITAL</text:p>
          </table:table-cell>
          <table:table-cell table:style-name="Tabla3.F4" office:value-type="string">
            <text:p text:style-name="P30">APRENDER A APRENDER</text:p>
          </table:table-cell>
          <table:table-cell table:style-name="Tabla3.G4" office:value-type="string">
            <text:p text:style-name="P30">COMPETENCIAS SOCIALES Y CÍVICAS</text:p>
          </table:table-cell>
          <table:table-cell table:style-name="Tabla3.K4" office:value-type="string">
            <text:p text:style-name="P30">SENTIDO DE INICIATIVA Y ESPÍRITU EMPRENDEDOR</text:p>
          </table:table-cell>
          <table:table-cell table:style-name="Tabla3.L4" office:value-type="string">
            <text:p text:style-name="P30">CONSCIENCIA Y EXPRESIONES CULTURALES</text:p>
          </table:table-cell>
        </table:table-row>
      </table:table>
      <text:p text:style-name="Standard"/>
      <text:p text:style-name="Standard"/>
      <table:table table:name="Tabla4" table:style-name="Tabla4">
        <table:table-column table:style-name="Tabla4.A"/>
        <table:table-column table:style-name="Tabla4.B" table:number-columns-repeated="4"/>
        <table:table-column table:style-name="Tabla4.F"/>
        <table:table-column table:style-name="Tabla4.G"/>
        <table:table-column table:style-name="Tabla4.H"/>
        <table:table-column table:style-name="Tabla4.F"/>
        <table:table-column table:style-name="Tabla4.G"/>
        <table:table-column table:style-name="Tabla4.H"/>
        <table:table-column table:style-name="Tabla4.L"/>
        <text:soft-page-break/>
        <table:table-row>
          <table:table-cell table:style-name="Tabla4.A1" table:number-columns-spanned="12" office:value-type="string">
            <text:p text:style-name="P143"><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0">I </text:span></text:span><text:span text:style-name="Fuente_20_de_20_párrafo_20_predeter."><text:span text:style-name="T255">-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4.A2" table:number-rows-spanned="2" office:value-type="string">
            <text:p text:style-name="P2">CRITERIO DE EVALUACIÓN</text:p>
          </table:table-cell>
          <table:table-cell table:style-name="Tabla4.A2" table:number-rows-spanned="2" office:value-type="string">
            <text:p text:style-name="P2">INSUFICIENTE (1/4)</text:p>
          </table:table-cell>
          <table:table-cell table:style-name="Tabla4.A2" table:number-rows-spanned="2" office:value-type="string">
            <text:p text:style-name="P2">SUFICIENTE/ BIEN (5/6)</text:p>
          </table:table-cell>
          <table:table-cell table:style-name="Tabla4.A2" table:number-rows-spanned="2" office:value-type="string">
            <text:p text:style-name="P2">NOTABLE (7/8)</text:p>
          </table:table-cell>
          <table:table-cell table:style-name="Tabla4.A2" table:number-rows-spanned="2" office:value-type="string">
            <text:p text:style-name="P2">SOBRESALIENTE (9/10)</text:p>
          </table:table-cell>
          <table:table-cell table:style-name="Tabla4.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4.F3" office:value-type="string">
            <text:p text:style-name="P9">1</text:p>
          </table:table-cell>
          <table:table-cell table:style-name="Tabla4.G3" office:value-type="string">
            <text:p text:style-name="P9">2</text:p>
          </table:table-cell>
          <table:table-cell table:style-name="Tabla4.H3" office:value-type="string">
            <text:p text:style-name="P9">3</text:p>
          </table:table-cell>
          <table:table-cell table:style-name="Tabla4.I3" office:value-type="string">
            <text:p text:style-name="P9">4</text:p>
          </table:table-cell>
          <table:table-cell table:style-name="Tabla4.J3" office:value-type="string">
            <text:p text:style-name="P9">5</text:p>
          </table:table-cell>
          <table:table-cell table:style-name="Tabla4.K3" office:value-type="string">
            <text:p text:style-name="P9">6</text:p>
          </table:table-cell>
          <table:table-cell table:style-name="Tabla4.L3" office:value-type="string">
            <text:p text:style-name="P9">7</text:p>
          </table:table-cell>
        </table:table-row>
        <table:table-row>
          <table:table-cell table:style-name="Tabla4.A4" office:value-type="string">
            <text:p text:style-name="P115"><text:span text:style-name="T255">4. Analizar, mediante la consulta de diferentes fuentes de información bibliográficas y digitales, y el visionado de la obra de diferentes autores o autoras, la capacidad expresiva de la fotografía en blanco y negro, la composición del color RGB y las cualidades de la fotografía en color (matiz, luminosidad, saturación, inversión…), con la finalidad de que el alumnado sea capaz de valorar la obra de los principales fotógrafos</text:span><text:span text:style-name="T127"> </text:span><text:span text:style-name="T196">y </text:span><text:span text:style-name="T201">fotógrafas</text:span><text:span text:style-name="T196"> </text:span><text:span text:style-name="T255">(tanto en B/N como en color) y sea capaz de aplicar estos contenidos en la elaboración de composiciones fotográficas propias (B/N y color).</text:span></text:p>
            <text:p text:style-name="P166"/>
            <text:p text:style-name="P116"><text:span text:style-name="T59">A través de este criterio se pretende evaluar si el alumnado es capaz de analizar la capacidad expresiva de la fotografía en blanco y negro, la composición del color RGB y la cualidades de la fotografía en color (matiz, luminosidad, saturación, inversión…), partiendo para ello del análisis y la valoración de la obra de diferentes fotógrafos y fotógrafas, tanto en blanco y negro como en color. Se constatará, además, que puede aplicar estos aprendizajes en la realización de composiciones fotográficas propias (B/N y color). Para ello el alumnado tendrá que consultar diversas fuentes bibliográficas y digitales (sitios web, exposiciones…), empleando las TIC como herramientas de investigación (acceso digital a museos, selección y captura de imágenes, vídeos…) que le permitan analizar y comparar la obra de diferentes referentes de la fotografía tanto en blanco y negro (Martín Chambi, Irvin Penn, Cecil Beaton, Diane Arbus, Imogen Cunningham, Bereneci Abbot, Ansel Adams, etc.) como en color (Ernst Haas, Andy Warhol, Howard Schatz, Ouka Lele, Annie Leibovitz, etc.), prestando atención también a fotógrafos o fotógrafas </text:span><text:span text:style-name="T67">relevantes</text:span><text:span text:style-name="T59"> del ámbito canario (Teresa Correa, Carmela García, Carlos Schwartz...) y destacando el papel desempeñado por las mujeres fotógrafas y valorando su aportación al desarrollo de la fotografía desde sus comienzos. <text:s/>Se valorará que el alumnado utilice aplicaciones informáticas para el tratamiento de la imagen que le permitirán comprobar los diferentes resultados estéticos y semánticos que producen las mismas composiciones fotográficas en color al tratarlas digitalmente para obtenerlas en blanco y negro o al modificar sus valores cromáticos. Todo ello con la finalidad de desarrollar su capacidad de análisis y su espíritu crítico, así como su capacidad compositiva, expresiva y creativa.</text:span></text:p>
          </table:table-cell>
          <table:table-cell table:style-name="Tabla4.B4" office:value-type="string">
            <text:p text:style-name="P104"><text:span text:style-name="T292">Analiza </text:span><text:span text:style-name="T282">de manera superficial</text:span><text:span text:style-name="T292">, mediante</text:span><text:span text:style-name="T287"> la consulta </text:span><text:span text:style-name="T288">poco eficiente</text:span><text:span text:style-name="T287"> a</text:span><text:span text:style-name="T288">u</text:span><text:span text:style-name="T287">n con ayuda </text:span><text:span text:style-name="T292"><text:s/>de diferentes fuentes de información bibliográficas y digitales, y la observación <text:s/>de la obra de diferentes autores o autoras, la capacidad expresiva de la fotografía en blanco y negro, la composición del color RGB y las cualidades de la fotografía en color. Valora</text:span><text:span text:style-name="T287"> con </text:span><text:span text:style-name="T285">ingenuidad</text:span><text:span text:style-name="T292"> </text:span><text:span text:style-name="T286"><text:s/></text:span><text:span text:style-name="T292">la obra de los principales fotógrafos</text:span><text:span text:style-name="T193"> y fotógrafas </text:span><text:span text:style-name="T194">con la debida atención al</text:span><text:span text:style-name="T86"> ámbito canario </text:span><text:span text:style-name="T193">y </text:span><text:span text:style-name="T194">a</text:span><text:span text:style-name="T86">l papel desempeñado por las mujeres fotógrafas y su aportación al desarrollo de la fotografía.. </text:span><text:span text:style-name="T292">Aplica </text:span><text:span text:style-name="T282">con imperfecciones notables</text:span><text:span text:style-name="T287"> </text:span><text:span text:style-name="T292">estos </text:span><text:span text:style-name="T293">aprendizajes</text:span><text:span text:style-name="T292"> en la elaboración de composiciones fotográficas propias </text:span><text:span text:style-name="T282">s</text:span><text:span text:style-name="T285">o</text:span><text:span text:style-name="T282">lo </text:span><text:span text:style-name="T285">copiando modelos.</text:span></text:p>
          </table:table-cell>
          <table:table-cell table:style-name="Tabla4.C4" office:value-type="string">
            <text:p text:style-name="P104"><text:span text:style-name="T292">Analiza </text:span><text:span text:style-name="T287">en términos generales</text:span><text:span text:style-name="T292">, mediante la</text:span><text:span text:style-name="T287"> consulta bastante eficiente, </text:span><text:span text:style-name="T288">aunque a partir de orientaciones,</text:span><text:span text:style-name="T292"> de diferentes fuentes de información bibliográficas y digitales, y la observación <text:s/>de la obra de diferentes autores o autoras, la capacidad expresiva de la fotografía en blanco y negro, la composición del color RGB y las cualidades de la fotografía en color. Valora</text:span><text:span text:style-name="T287"> con </text:span><text:span text:style-name="T288">conciencia superficial</text:span><text:span text:style-name="T292"> </text:span><text:span text:style-name="T286"><text:s/></text:span><text:span text:style-name="T292">la obra de los principales fotógrafos</text:span><text:span text:style-name="T193"> y fotógrafas, </text:span><text:span text:style-name="T194">con la debida atención al</text:span><text:span text:style-name="T86"> ámbito canario </text:span><text:span text:style-name="T193">y </text:span><text:span text:style-name="T194">a</text:span><text:span text:style-name="T86">l papel desempeñado por las mujeres fotógrafas y su aportación al desarrollo de la fotografía. </text:span><text:span text:style-name="T292">Aplica </text:span><text:span text:style-name="T289">de manera mejorable</text:span><text:span text:style-name="T292"> estos </text:span><text:span text:style-name="T293">aprendizajes</text:span><text:span text:style-name="T292"> en la elaboración de composiciones fotográficas propias </text:span><text:span text:style-name="T288">con aportaciones comunes</text:span><text:span text:style-name="T292">.</text:span><text:span text:style-name="T286"> </text:span></text:p>
          </table:table-cell>
          <table:table-cell table:style-name="Tabla4.D4" office:value-type="string">
            <text:p text:style-name="P104">Analiza <text:span text:style-name="T256">con bastante</text:span> <text:span text:style-name="T280">profundidad</text:span>, mediante la consulta <text:span text:style-name="T256">eficiente</text:span> <text:span text:style-name="T256">y bastante autónoma </text:span>de diferentes fuentes de información bibliográficas y digitales, y la observación de la obra de diferentes autores o autoras, la capacidad expresiva de la fotografía en blanco y negro, la composición del color RGB y las cualidades de la fotografía en color. Valora <text:span text:style-name="T257">con deliberación</text:span><text:span text:style-name="T255"> </text:span>la obra de los principales fotógrafos<text:span text:style-name="T127"> y fotógrafas, </text:span><text:span text:style-name="T203">con la debida atención al</text:span><text:span text:style-name="T20"> ámbito canario </text:span><text:span text:style-name="T127">y </text:span><text:span text:style-name="T203">a</text:span><text:span text:style-name="T20">l papel desempeñado por las mujeres fotógrafas y su aportación al desarrollo de la fotografía. </text:span>Aplica <text:span text:style-name="T255">con </text:span><text:span text:style-name="T259">bastante </text:span><text:span text:style-name="T255">pertinencia </text:span><text:s/>estos <text:span text:style-name="T397">aprendizajes</text:span> en la elaboración de composiciones fotográficas propias <text:span text:style-name="T258">originales</text:span><text:span text:style-name="T255">. </text:span></text:p>
            <text:p text:style-name="P58"/>
          </table:table-cell>
          <table:table-cell table:style-name="Tabla4.E4" office:value-type="string">
            <text:p text:style-name="P88">Analiza <text:span text:style-name="T282"><text:s/></text:span><text:span text:style-name="T280">en profundidad</text:span>, mediante la consulta <text:span text:style-name="T256">eficiente y autónoma</text:span> <text:s/>de diferentes fuentes de información bibliográficas y digitales, y la observación <text:s/>de la obra de diferentes autores o autoras, la capacidad expresiva de la fotografía en blanco y negro, la composición del color RGB y las cualidades de la fotografía en color. Valora <text:span text:style-name="T255">con sentido crítico</text:span> <text:s/>la obra de los principales fotógrafos<text:span text:style-name="T127"> y fotógrafas</text:span>, <text:span text:style-name="T398">con la debida atención al</text:span><text:span text:style-name="T20"> ámbito canario </text:span>y <text:span text:style-name="T398">a</text:span><text:span text:style-name="T20">l papel desempeñado por las mujeres fotógrafas y su aportación al desarrollo de la fotografía. Aplica </text:span><text:span text:style-name="T94">con pertinencia </text:span><text:span text:style-name="T20">estos </text:span><text:span text:style-name="T101">aprendizajes</text:span><text:span text:style-name="T20"> en la elaboración de composiciones fotográficas propias </text:span><text:span text:style-name="T94">original</text:span><text:span text:style-name="T95">es</text:span><text:span text:style-name="T94"> y </text:span><text:span text:style-name="T95">creativas</text:span><text:span text:style-name="T94">.</text:span><text:span text:style-name="T255"> </text:span></text:p>
            <text:p text:style-name="P58"/>
          </table:table-cell>
          <table:table-cell table:style-name="Tabla4.F4" office:value-type="string">
            <text:p text:style-name="P16">COMPETENCIA LINGÜÍSTICA</text:p>
          </table:table-cell>
          <table:table-cell table:style-name="Tabla4.F4" office:value-type="string">
            <text:p text:style-name="P44">COMPETENCIA MATEMÁTICA Y CC.BB. EN CIENCIA Y TECNOLOGÍA</text:p>
          </table:table-cell>
          <table:table-cell table:style-name="Tabla4.H4" office:value-type="string">
            <text:p text:style-name="P16">COMPETENCIA DIGITAL</text:p>
          </table:table-cell>
          <table:table-cell table:style-name="Tabla4.H4" office:value-type="string">
            <text:p text:style-name="P30">APRENDER A APRENDER</text:p>
          </table:table-cell>
          <table:table-cell table:style-name="Tabla4.H4" office:value-type="string">
            <text:p text:style-name="P30">COMPETENCIAS SOCIALES Y CÍVICAS</text:p>
          </table:table-cell>
          <table:table-cell table:style-name="Tabla4.F4" office:value-type="string">
            <text:p text:style-name="P30">SENTIDO DE INICIATIVA Y ESPÍRITU EMPRENDEDOR</text:p>
          </table:table-cell>
          <table:table-cell table:style-name="Tabla4.L4" office:value-type="string">
            <text:p text:style-name="P30">CONSCIENCIA Y EXPRESIONES CULTURALES</text:p>
          </table:table-cell>
        </table:table-row>
      </table:table>
      <text:p text:style-name="Standard"><text:soft-page-break/></text:p>
      <table:table table:name="Tabla5" table:style-name="Tabla5">
        <table:table-column table:style-name="Tabla5.A"/>
        <table:table-column table:style-name="Tabla5.B" table:number-columns-repeated="4"/>
        <table:table-column table:style-name="Tabla5.F"/>
        <table:table-column table:style-name="Tabla5.G"/>
        <table:table-column table:style-name="Tabla5.H"/>
        <table:table-column table:style-name="Tabla5.F"/>
        <table:table-column table:style-name="Tabla5.G"/>
        <table:table-column table:style-name="Tabla5.H"/>
        <table:table-column table:style-name="Tabla5.L"/>
        <table:table-row>
          <table:table-cell table:style-name="Tabla5.A1" table:number-columns-spanned="12" office:value-type="string">
            <text:p text:style-name="P144"><text:span text:style-name="Fuente_20_de_20_párrafo_20_predeter."><text:span text:style-name="T3">Rúbrica</text:span></text:span><text:span text:style-name="Fuente_20_de_20_párrafo_20_predeter."><text:span text:style-name="T255"> <text:s/>CULTURA AUDIOVISUAL -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5.A2" table:number-rows-spanned="2" office:value-type="string">
            <text:p text:style-name="P2">CRITERIO DE EVALUACIÓN</text:p>
          </table:table-cell>
          <table:table-cell table:style-name="Tabla5.A2" table:number-rows-spanned="2" office:value-type="string">
            <text:p text:style-name="P2">INSUFICIENTE (1/4)</text:p>
          </table:table-cell>
          <table:table-cell table:style-name="Tabla5.A2" table:number-rows-spanned="2" office:value-type="string">
            <text:p text:style-name="P2">SUFICIENTE/ BIEN (5/6)</text:p>
          </table:table-cell>
          <table:table-cell table:style-name="Tabla5.A2" table:number-rows-spanned="2" office:value-type="string">
            <text:p text:style-name="P2">NOTABLE (7/8)</text:p>
          </table:table-cell>
          <table:table-cell table:style-name="Tabla5.A2" table:number-rows-spanned="2" office:value-type="string">
            <text:p text:style-name="P2">SOBRESALIENTE (9/10)</text:p>
          </table:table-cell>
          <table:table-cell table:style-name="Tabla5.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5.F3" office:value-type="string">
            <text:p text:style-name="P9">1</text:p>
          </table:table-cell>
          <table:table-cell table:style-name="Tabla5.G3" office:value-type="string">
            <text:p text:style-name="P9">2</text:p>
          </table:table-cell>
          <table:table-cell table:style-name="Tabla5.H3" office:value-type="string">
            <text:p text:style-name="P9">3</text:p>
          </table:table-cell>
          <table:table-cell table:style-name="Tabla5.I3" office:value-type="string">
            <text:p text:style-name="P9">4</text:p>
          </table:table-cell>
          <table:table-cell table:style-name="Tabla5.J3" office:value-type="string">
            <text:p text:style-name="P9">5</text:p>
          </table:table-cell>
          <table:table-cell table:style-name="Tabla5.K3" office:value-type="string">
            <text:p text:style-name="P9">6</text:p>
          </table:table-cell>
          <table:table-cell table:style-name="Tabla5.L3" office:value-type="string">
            <text:p text:style-name="P9">7</text:p>
          </table:table-cell>
        </table:table-row>
        <table:table-row table:style-name="Tabla5.4">
          <table:table-cell table:style-name="Tabla5.A4" office:value-type="string">
            <text:p text:style-name="P89"><text:span text:style-name="T215">5. Elaborar un proyecto colaborativo</text:span><text:span text:style-name="T399"> </text:span><text:span text:style-name="T215">que sirva de base para realizar exposiciones y debates en clase sobre los recursos expresivos y las claves plásticas de la fotografía como instrumento de denuncia social; sobre la fotografía del poder político y su comparación con los modelos clásicos en la pintura y la escultura; sobre la fotografía de moda y sus condicionantes económicos y plásticos, y sobre la fotografía de autor. Todo ello con la finalidad de valorar el uso social, político, económico y artístico de la fotografía.</text:span></text:p>
            <text:p text:style-name="P59"><text:span text:style-name="T216">A través de este criterio se pretende evaluar si el alumnado es capaz de elaborar y exponer un proyecto colaborativo sobre cuatro géneros fotográficos. En primer lugar sobre la obra y la trascendencia en la sociedad actual de la fotografía de denuncia social, analizando muestras de autores y autoras destacados (Dorothea Lange, Sabastiao Salgado, Kevin Carter, Manuel Pérez Barriopedro, Cristina García Rodero, Gervasio Sánchez, etc.), y realizando además una serie de fotografías sobre la exclusión social inspiradas en el trabajo de autoras como Dorothea Lange o Cristina García Rodero</text:span><text:bookmark text:name="_anchor_2"/><text:span text:style-name="T216">,</text:span><text:span text:style-name="T400"> </text:span><text:span text:style-name="T216">valorando el papel de las mujeres fotógrafas en este género. En segundo lugar, sobre las diferentes formas de expresar el poder político a través de los tiempos, realizando una composición con imágenes de faraones, emperadores, reyes, presidentes, etc., y analizando las similitudes entre la imagen clásica y la fotográfica. En tercer lugar, sobre las claves plásticas y compositivas de la obra fotográfica o videográfica de moda (Mario Testino, Ellen von Unwert, Jaume de Laiguana, Eugenio Recuenco, etc.). Y, por último, sobre la fotografía de autor, con especial atención a la creación de Chema Madoz (analizando el juego entre la realidad y la percepción paradójica de su obra). También se evaluará la capacidad del alumnado para consultar diversas fuentes bibliográficas y digitales (bibliografía, sitios web, exposiciones…), y utilizar </text:span><text:soft-page-break/><text:span text:style-name="T216">las TIC como herramientas de investigación para buscar y seleccionar la información necesaria para documentarse y elaborar el proyecto (sitios web, interacción con otros centros educativos, acceso digital a museos, organizaciones o asociaciones fotográficas, tanto del ámbito canario como de otras partes del mundo). Se evaluará asimismo la adecuada organización y planificación de actividades, la actitud crítica y participativa y la capacidad para expresar las propias ideas y opiniones, así como la capacidad de escucha y de diálogo, el respeto y la tolerancia hacia las opiniones, ideas y producciones ajenas</text:span><text:span text:style-name="T401"> </text:span><text:span text:style-name="T216">tanto en el desarrollo del proyecto como en el momento de exponerlo y moderar la puesta en común y el debate en clase. Todo ello con la finalidad de </text:span><text:span text:style-name="T237">valorar el uso social, político, económico y artístico de la fotografía; desarrollar la capacidad de análisis, la sensibilidad artística, el sentido crítico, la capacidad organizativa y creativa, así como el desarrollo personal y la autoestima.</text:span></text:p>
          </table:table-cell>
          <table:table-cell table:style-name="Tabla5.B4" office:value-type="string">
            <text:p text:style-name="P53"><text:span text:style-name="T402">P</text:span><text:span text:style-name="T403">articipa </text:span><text:span text:style-name="T261">de manera </text:span><text:span text:style-name="T262">poco</text:span><text:span text:style-name="T263"> </text:span><text:span text:style-name="T261">activa</text:span><text:span text:style-name="T403"> en la planificación de </text:span><text:span text:style-name="T402">un </text:span><text:span text:style-name="T403">proyecto </text:span><text:span text:style-name="T402">colaborativo sobre el uso social, político, económico y artístico de la fotografía, que </text:span><text:span text:style-name="T403">presenta y def</text:span><text:span text:style-name="T402">iende</text:span><text:span text:style-name="T403"> </text:span><text:span text:style-name="T260">con</text:span><text:span text:style-name="T264"> dificultades</text:span><text:span text:style-name="T260"> y </text:span><text:span text:style-name="T262">sin</text:span><text:span text:style-name="T264"> aportaciones creativas</text:span><text:span text:style-name="T260">,</text:span><text:span text:style-name="T402"> </text:span><text:span text:style-name="T262">no </text:span><text:span text:style-name="T404">demostrando capacidad de escucha y diálogo, así como respeto y tolerancia hacia las opiniones, ideas y producciones ajenas. </text:span><text:span text:style-name="T405">Asimismo, valora </text:span><text:span text:style-name="T262">con ingenuidad</text:span><text:span text:style-name="T405"> el papel de las mujeres fotógrafas en la fotografía de denuncia social, </text:span><text:span text:style-name="T404">y</text:span><text:span text:style-name="T405"> elabora una composición </text:span><text:span text:style-name="T262">solo copiando modelos</text:span><text:span text:style-name="T264"> </text:span><text:span text:style-name="T405">con imágenes sobre el poder político a lo largo de la historia. </text:span><text:span text:style-name="T404">Para todo ello,</text:span><text:span text:style-name="T260"> </text:span><text:span text:style-name="T402">consulta, </text:span><text:span text:style-name="T260">con </text:span><text:span text:style-name="T262">poca</text:span><text:span text:style-name="T264"> </text:span><text:span text:style-name="T260">eficiencia </text:span><text:span text:style-name="T262">incluso</text:span><text:span text:style-name="T264"> a partir de pautas</text:span><text:span text:style-name="T260">,</text:span><text:span text:style-name="T402"> diversas fuentes bibliográficas y digitales. </text:span></text:p>
          </table:table-cell>
          <table:table-cell table:style-name="Tabla5.C4" office:value-type="string">
            <text:p text:style-name="P54"><text:span text:style-name="T402">P</text:span><text:span text:style-name="T403">articipa </text:span><text:span text:style-name="T264">aunque no siempre</text:span><text:span text:style-name="T406"> </text:span><text:span text:style-name="T261">de manera </text:span><text:span text:style-name="T263">bastante </text:span><text:span text:style-name="T261">activa</text:span><text:span text:style-name="T403"> en la planificación de </text:span><text:span text:style-name="T402">un </text:span><text:span text:style-name="T403">proyecto </text:span><text:span text:style-name="T402">colaborativo sobre el uso social, político, económico y artístico de la fotografía, que </text:span><text:span text:style-name="T403">presenta y def</text:span><text:span text:style-name="T402">iende</text:span><text:span text:style-name="T403"> </text:span><text:span text:style-name="T260">con </text:span><text:span text:style-name="T264">algunas dificultades</text:span><text:span text:style-name="T260"> y </text:span><text:span text:style-name="T264">algunas aportaciones creativas</text:span><text:span text:style-name="T260">,</text:span><text:span text:style-name="T402"> </text:span><text:span text:style-name="T404">demostrando </text:span><text:span text:style-name="T264">aunque no siempre</text:span><text:span text:style-name="T404"> capacidad de escucha y diálogo, así como respeto y tolerancia hacia las opiniones, ideas y producciones ajenas. </text:span><text:span text:style-name="T405">Asimismo, valora </text:span><text:span text:style-name="T265">con </text:span><text:span text:style-name="T264">conciencia superficial</text:span><text:span text:style-name="T405"> el papel de las mujeres fotógrafas en la fotografía de denuncia social, </text:span><text:span text:style-name="T404">y</text:span><text:span text:style-name="T405"> elabora una composición </text:span><text:span text:style-name="T264">con aportaciones comunes </text:span><text:span text:style-name="T405">con imágenes sobre el poder político a lo largo de la historia. </text:span><text:span text:style-name="T404">Para todo ello,</text:span><text:span text:style-name="T260"> </text:span><text:span text:style-name="T402">consulta, </text:span><text:span text:style-name="T260">con </text:span><text:span text:style-name="T264">cierta </text:span><text:span text:style-name="T260">eficiencia </text:span><text:span text:style-name="T264">pero a partir de pautas</text:span><text:span text:style-name="T260">,</text:span><text:span text:style-name="T402"> diversas fuentes bibliográficas y digitales. </text:span></text:p>
          </table:table-cell>
          <table:table-cell table:style-name="Tabla5.D4" office:value-type="string">
            <text:p text:style-name="P55"><text:span text:style-name="T402">P</text:span><text:span text:style-name="T403">articipa </text:span><text:span text:style-name="T261">de manera </text:span><text:span text:style-name="T263">bastante </text:span><text:span text:style-name="T261">activa</text:span><text:span text:style-name="T403"> en la planificación de </text:span><text:span text:style-name="T402">un </text:span><text:span text:style-name="T403">proyecto </text:span><text:span text:style-name="T402">colaborativo sobre el uso social, político, económico y artístico de la fotografía, que </text:span><text:span text:style-name="T403">presenta y def</text:span><text:span text:style-name="T402">iende</text:span><text:span text:style-name="T403"> </text:span><text:span text:style-name="T260">con </text:span><text:span text:style-name="T263">cierta </text:span><text:span text:style-name="T260">soltura y </text:span><text:span text:style-name="T263">bastante </text:span><text:span text:style-name="T260">creatividad,</text:span><text:span text:style-name="T402"> </text:span><text:span text:style-name="T404">demostrando </text:span><text:span text:style-name="T263">generalmente</text:span><text:span text:style-name="T404"> capacidad de escucha y diálogo, así como respeto y tolerancia hacia las opiniones, ideas y producciones ajenas. </text:span><text:span text:style-name="T405">Asimismo, valora </text:span><text:span text:style-name="T265">con </text:span><text:span text:style-name="T263">deliberación</text:span><text:span text:style-name="T405"> el papel de las mujeres fotógrafas en la fotografía de denuncia social, </text:span><text:span text:style-name="T404">y</text:span><text:span text:style-name="T405"> elabora una composición </text:span><text:span text:style-name="T263">bastante </text:span><text:span text:style-name="T266">original </text:span><text:span text:style-name="T405">con imágenes sobre el poder político a lo largo de la historia. </text:span><text:span text:style-name="T404">Para todo ello,</text:span><text:span text:style-name="T260"> </text:span><text:span text:style-name="T402">consulta, </text:span><text:span text:style-name="T260">con eficiencia y </text:span><text:span text:style-name="T263">bastante </text:span><text:span text:style-name="T260">autonomía,</text:span><text:span text:style-name="T402"> diversas fuentes bibliográficas y digitales. </text:span></text:p>
          </table:table-cell>
          <table:table-cell table:style-name="Tabla5.E4" office:value-type="string">
            <text:p text:style-name="P56"><text:span text:style-name="T231">P</text:span><text:span text:style-name="T232">articipa </text:span><text:span text:style-name="T198">de manera activa</text:span><text:span text:style-name="T232"> en la planificación de </text:span><text:span text:style-name="T231">un </text:span><text:span text:style-name="T232">proyecto </text:span><text:span text:style-name="T231">colaborativo sobre el uso social, político, económico y artístico de la fotografía, que </text:span><text:span text:style-name="T232">presenta y def</text:span><text:span text:style-name="T231">iende</text:span><text:span text:style-name="T232"> </text:span><text:span text:style-name="T197">con soltura y creatividad,</text:span><text:span text:style-name="T231"> </text:span><text:span text:style-name="T233">demostrando </text:span><text:span text:style-name="T199">siempre</text:span><text:span text:style-name="T233"> capacidad de escucha y diálogo, así como respeto y tolerancia hacia las opiniones, ideas y producciones ajenas. </text:span><text:span text:style-name="T234">Asimismo, valora </text:span><text:span text:style-name="T200">con sentido crítico</text:span><text:span text:style-name="T234"> el papel de las mujeres fotógrafas en la fotografía de denuncia social, </text:span><text:span text:style-name="T233">y</text:span><text:span text:style-name="T234"> elabora una composición </text:span><text:span text:style-name="T199">original </text:span><text:span text:style-name="T234">con imágenes sobre el poder político a lo largo de la historia. </text:span><text:span text:style-name="T233">Para todo ello,</text:span><text:span text:style-name="T197"> </text:span><text:span text:style-name="T231">consulta, </text:span><text:span text:style-name="T197">con eficiencia y autonomía,</text:span><text:span text:style-name="T231"> diversas fuentes bibliográficas y digitales. </text:span></text:p>
          </table:table-cell>
          <table:table-cell table:style-name="Tabla5.F4" office:value-type="string">
            <text:p text:style-name="P16">COMPETENCIA LINGÜÍSTICA</text:p>
          </table:table-cell>
          <table:table-cell table:style-name="Tabla5.F4" office:value-type="string">
            <text:p text:style-name="P44">COMPETENCIA MATEMÁTICA Y CC.BB. EN CIENCIA Y TECNOLOGÍA</text:p>
          </table:table-cell>
          <table:table-cell table:style-name="Tabla5.H4" office:value-type="string">
            <text:p text:style-name="P16">COMPETENCIA DIGITAL</text:p>
          </table:table-cell>
          <table:table-cell table:style-name="Tabla5.F4" office:value-type="string">
            <text:p text:style-name="P30">APRENDER A APRENDER</text:p>
          </table:table-cell>
          <table:table-cell table:style-name="Tabla5.H4" office:value-type="string">
            <text:p text:style-name="P30">COMPETENCIAS SOCIALES Y CÍVICAS</text:p>
          </table:table-cell>
          <table:table-cell table:style-name="Tabla5.H4" office:value-type="string">
            <text:p text:style-name="P30">SENTIDO DE INICIATIVA Y ESPÍRITU EMPRENDEDOR</text:p>
          </table:table-cell>
          <table:table-cell table:style-name="Tabla5.L4" office:value-type="string">
            <text:p text:style-name="P30">CONSCIENCIA Y EXPRESIONES CULTURAL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6" table:style-name="Tabla6">
        <table:table-column table:style-name="Tabla6.A"/>
        <table:table-column table:style-name="Tabla6.B" table:number-columns-repeated="4"/>
        <table:table-column table:style-name="Tabla6.F"/>
        <table:table-column table:style-name="Tabla6.G"/>
        <table:table-column table:style-name="Tabla6.H"/>
        <table:table-column table:style-name="Tabla6.F"/>
        <table:table-column table:style-name="Tabla6.G"/>
        <table:table-column table:style-name="Tabla6.H"/>
        <table:table-column table:style-name="Tabla6.L"/>
        <table:table-header-rows>
          <text:soft-page-break/>
          <table:table-row>
            <table:table-cell table:style-name="Tabla6.A1" table:number-columns-spanned="12" office:value-type="string">
              <text:p text:style-name="P145"><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 </text:span></text:span><text:span text:style-name="Fuente_20_de_20_párrafo_20_predeter."><text:span text:style-name="T255">-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6.A2" table:number-rows-spanned="2" office:value-type="string">
            <text:p text:style-name="P2">CRITERIO DE EVALUACIÓN</text:p>
          </table:table-cell>
          <table:table-cell table:style-name="Tabla6.A2" table:number-rows-spanned="2" office:value-type="string">
            <text:p text:style-name="P2">INSUFICIENTE (1/4)</text:p>
          </table:table-cell>
          <table:table-cell table:style-name="Tabla6.A2" table:number-rows-spanned="2" office:value-type="string">
            <text:p text:style-name="P2">SUFICIENTE/ BIEN (5/6)</text:p>
          </table:table-cell>
          <table:table-cell table:style-name="Tabla6.A2" table:number-rows-spanned="2" office:value-type="string">
            <text:p text:style-name="P2">NOTABLE (7/8)</text:p>
          </table:table-cell>
          <table:table-cell table:style-name="Tabla6.A2" table:number-rows-spanned="2" office:value-type="string">
            <text:p text:style-name="P2">SOBRESALIENTE (9/10)</text:p>
          </table:table-cell>
          <table:table-cell table:style-name="Tabla6.F2" table:number-columns-spanned="7" office:value-type="string">
            <text:p text:style-name="P2">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6.F3" office:value-type="string">
            <text:p text:style-name="P9">1</text:p>
          </table:table-cell>
          <table:table-cell table:style-name="Tabla6.G3" office:value-type="string">
            <text:p text:style-name="P9">2</text:p>
          </table:table-cell>
          <table:table-cell table:style-name="Tabla6.H3" office:value-type="string">
            <text:p text:style-name="P9">3</text:p>
          </table:table-cell>
          <table:table-cell table:style-name="Tabla6.I3" office:value-type="string">
            <text:p text:style-name="P9">4</text:p>
          </table:table-cell>
          <table:table-cell table:style-name="Tabla6.J3" office:value-type="string">
            <text:p text:style-name="P9">5</text:p>
          </table:table-cell>
          <table:table-cell table:style-name="Tabla6.K3" office:value-type="string">
            <text:p text:style-name="P9">6</text:p>
          </table:table-cell>
          <table:table-cell table:style-name="Tabla6.L3" office:value-type="string">
            <text:p text:style-name="P9">7</text:p>
          </table:table-cell>
        </table:table-row>
        <table:table-row>
          <table:table-cell table:style-name="Tabla6.A4" office:value-type="string">
            <text:p text:style-name="P82">6. Analizar los elementos denotativos y connotativos de la imagen fija, así como sus diferentes funciones comunicativas y expresivas en la sociedad actual, y aplicar estos conocimientos en la elaboración de imágenes digitales propias que respondan a diferentes objetivos comunicativos y expresivos, con la finalidad de desarrollar la capacidad de análisis de imágenes fijas y la capacidad creativa para elaborar sus propias imágenes.</text:p>
            <text:p text:style-name="P82"/>
            <text:p text:style-name="P86">A través de este criterio se pretende evaluar si el alumnado es capaz de realizar la lectura denotativa (analizando elementos espaciales y morfológicos, composición y ritmo, la relación del texto y la imagen) y connotativa (analizando significado y sentido, finalidad y estereotipos sociales a los que responde la imagen, contexto y valoración del fenómeno comunicativo) de la imagen fija, y de aplicar estos aprendizajes en la elaboración de distintos tipos de imágenes fijas (cartel publicitario, ilustración, historieta gráfica, tira cómica, presentación con imágenes digitales secuenciadas…). Para ello hará uso de las cámaras digitales, el estudio fotográfico, y el aula multimedia del centro educativo. También debe ser capaz de<text:span text:style-name="T407"> analizar los diferentes tipos de cámaras y las diferent</text:span>es aplicaciones de tratamiento fotográfico y de diseño digitales actuales. Se verificará asimismo que valora los distintos usos de la imagen fotográfica en los medios tradicionales (prensa, revista, cartel, cómic, novela gráfica, cuentos…) y en los nuevos medios que hacen uso de Internet (redes sociales, aplicaciones para móviles, plataformas de medios digitales, aplicaciones interactivas…). Todo ello con la finalidad de desarrollar la capacidad de análisis y la capacidad creativa, promover el respeto a la autoría en la elaboración y distribución de fotografías por Internet, y valorar el derecho a la intimidad y a la propia imagen.</text:p>
          </table:table-cell>
          <table:table-cell table:style-name="Tabla6.B4" office:value-type="string">
            <text:p text:style-name="P72"><text:span text:style-name="T21">Analiza </text:span><text:span text:style-name="T30">de manera superficial</text:span><text:span text:style-name="T21"> los elementos denotativos y connotativos de la imagen fija, </text:span><text:span text:style-name="T22">así como</text:span><text:span text:style-name="T21"> </text:span><text:span text:style-name="T23">los diferentes tipos de cámaras y las diferentes aplicaciones de tratamiento fotográfico y de diseño digitales actuales. </text:span><text:span text:style-name="T24">Asimismo, </text:span><text:span text:style-name="T23">aplica estos contenidos,</text:span><text:span text:style-name="T39"> </text:span><text:span text:style-name="T40">de forma </text:span><text:span text:style-name="T41">inadecuada</text:span><text:span text:style-name="T32"> y </text:span><text:span text:style-name="T33">sin creatividad</text:span><text:span text:style-name="T32">,</text:span><text:span text:style-name="T21"> en la elaboración <text:s/></text:span><text:span text:style-name="T23">de distintos tipos de imágenes fijas. </text:span><text:span text:style-name="T24">Por último, v</text:span><text:span text:style-name="T23">alora</text:span><text:span text:style-name="T32"> con </text:span><text:span text:style-name="T33">ingenuidad</text:span><text:span text:style-name="T21"> </text:span><text:span text:style-name="T23">los distintos usos de la imagen fotográfica en los medios tradicionales y en los nuevos medios que hacen uso de Internet. </text:span></text:p>
            <text:p text:style-name="P70"/>
          </table:table-cell>
          <table:table-cell table:style-name="Tabla6.C4" office:value-type="string">
            <text:p text:style-name="P72"><text:span text:style-name="T51">Analiza </text:span><text:span text:style-name="T34">en términos generales</text:span><text:span text:style-name="T51"> los elementos denotativos y connotativos de la imagen fija, </text:span><text:span text:style-name="T52">así como</text:span><text:span text:style-name="T51"> </text:span><text:span text:style-name="T53">los diferentes tipos de cámaras y las diferentes aplicaciones de tratamiento fotográfico y de diseño digitales actuales. </text:span><text:span text:style-name="T54">Asimismo, </text:span><text:span text:style-name="T23">aplica estos contenidos,</text:span><text:span text:style-name="T38"> </text:span><text:span text:style-name="T44">de forma aceptable</text:span><text:span text:style-name="T31"> y </text:span><text:span text:style-name="T36">con aportaciones</text:span><text:span text:style-name="T31"> </text:span><text:span text:style-name="T37">comunes</text:span><text:span text:style-name="T31">,</text:span><text:span text:style-name="T51"> en la elaboración <text:s/></text:span><text:span text:style-name="T53">de distintos tipos de imágenes fijas</text:span><text:span text:style-name="T23">. </text:span><text:span text:style-name="T24">Por último, v</text:span><text:span text:style-name="T53">alora</text:span><text:span text:style-name="T31"> con </text:span><text:span text:style-name="T37">conciencia superficial</text:span><text:span text:style-name="T51"> </text:span><text:span text:style-name="T53">los distintos usos de la imagen fotográfica en los medios tradicionales y en los nuevos medios que hacen uso de Internet. </text:span></text:p>
          </table:table-cell>
          <table:table-cell table:style-name="Tabla6.D4" office:value-type="string">
            <text:p text:style-name="P72"><text:span text:style-name="T51">Analiza </text:span><text:span text:style-name="T35">con bastante</text:span><text:span text:style-name="T34"> profundidad </text:span><text:span text:style-name="T51">los elementos denotativos y connotativos de la imagen fija, </text:span><text:span text:style-name="T52">así como</text:span><text:span text:style-name="T51"> </text:span><text:span text:style-name="T53">los diferentes tipos de cámaras y las diferentes aplicaciones de tratamiento fotográfico y de diseño digitales actuales. </text:span><text:span text:style-name="T54">Asimismo, </text:span><text:span text:style-name="T23">aplica estos contenidos,</text:span><text:span text:style-name="T38"> </text:span><text:span text:style-name="T31">con </text:span><text:span text:style-name="T36">bastante </text:span><text:span text:style-name="T31">pertinencia y </text:span><text:span text:style-name="T36">con aportaciones</text:span><text:span text:style-name="T31"> creativa,</text:span><text:span text:style-name="T51"> en la elaboración <text:s/></text:span><text:span text:style-name="T53">de distintos tipos de imágenes fijas</text:span><text:span text:style-name="T23">. </text:span><text:span text:style-name="T24">Por último, v</text:span><text:span text:style-name="T53">alora</text:span><text:span text:style-name="T31"> con </text:span><text:span text:style-name="T36">deliberación</text:span><text:span text:style-name="T51"> </text:span><text:span text:style-name="T53">los distintos usos de la imagen fotográfica en los medios tradicionales y en los nuevos medios que hacen uso de Internet. </text:span></text:p>
          </table:table-cell>
          <table:table-cell table:style-name="Tabla6.E4" office:value-type="string">
            <text:p text:style-name="P71"><text:span text:style-name="T18">Analiza </text:span><text:span text:style-name="T5">en profundidad </text:span><text:span text:style-name="T18">los elementos denotativos y connotativos de la imagen fija, </text:span><text:span text:style-name="T19">así como</text:span><text:span text:style-name="T18"> </text:span><text:span text:style-name="T56">los diferentes tipos de cámaras y las diferentes aplicaciones de tratamiento fotográfico y de diseño digitales actuales. </text:span><text:span text:style-name="T57">Asimismo, </text:span><text:span text:style-name="T27">aplica estos contenidos,</text:span><text:span text:style-name="T49"> </text:span><text:span text:style-name="T4">con pertinencia y de manera creativa,</text:span><text:span text:style-name="T18"> en la elaboración <text:s/></text:span><text:span text:style-name="T56">de distintos tipos de imágenes fijas</text:span><text:span text:style-name="T27">. </text:span><text:span text:style-name="T28">Por último, v</text:span><text:span text:style-name="T56">alora</text:span><text:span text:style-name="T4"> con sentido crítico</text:span><text:span text:style-name="T18"> <text:s/></text:span><text:span text:style-name="T56">los distintos usos de la imagen fotográfica en los medios tradicionales y en los nuevos medios que hacen uso de Internet. </text:span></text:p>
          </table:table-cell>
          <table:table-cell table:style-name="Tabla6.F4" office:value-type="string">
            <text:p text:style-name="P16">COMPETENCIA LINGÜÍSTICA</text:p>
          </table:table-cell>
          <table:table-cell table:style-name="Tabla6.F4" office:value-type="string">
            <text:p text:style-name="P44">COMPETENCIA MATEMÁTICA Y CC.BB. EN CIENCIA Y TECNOLOGÍA</text:p>
          </table:table-cell>
          <table:table-cell table:style-name="Tabla6.H4" office:value-type="string">
            <text:p text:style-name="P23">COMPETENCIA DIGITAL</text:p>
          </table:table-cell>
          <table:table-cell table:style-name="Tabla6.H4" office:value-type="string">
            <text:p text:style-name="P37">APRENDER A APRENDER</text:p>
          </table:table-cell>
          <table:table-cell table:style-name="Tabla6.H4" office:value-type="string">
            <text:p text:style-name="P37">COMPETENCIAS SOCIALES Y CÍVICAS</text:p>
          </table:table-cell>
          <table:table-cell table:style-name="Tabla6.H4" office:value-type="string">
            <text:p text:style-name="P37">SENTIDO DE INICIATIVA Y ESPÍRITU EMPRENDEDOR</text:p>
          </table:table-cell>
          <table:table-cell table:style-name="Tabla6.L4" office:value-type="string">
            <text:p text:style-name="P30">CONSCIENCIA Y EXPRESIONES CULTURALES</text:p>
          </table:table-cell>
        </table:table-row>
      </table:table>
      <table:table table:name="Tabla7" table:style-name="Tabla7">
        <table:table-column table:style-name="Tabla7.A"/>
        <table:table-column table:style-name="Tabla7.B" table:number-columns-repeated="4"/>
        <table:table-column table:style-name="Tabla7.F"/>
        <table:table-column table:style-name="Tabla7.G"/>
        <table:table-column table:style-name="Tabla7.H"/>
        <table:table-column table:style-name="Tabla7.F"/>
        <table:table-column table:style-name="Tabla7.G"/>
        <table:table-column table:style-name="Tabla7.H"/>
        <table:table-column table:style-name="Tabla7.L"/>
        <table:table-header-rows>
          <text:soft-page-break/>
          <table:table-row>
            <table:table-cell table:style-name="Tabla7.A1" table:number-columns-spanned="12" office:value-type="string">
              <text:p text:style-name="P146"><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 </text:span></text:span><text:span text:style-name="Fuente_20_de_20_párrafo_20_predeter."><text:span text:style-name="T255">-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7.A2" table:number-rows-spanned="2" office:value-type="string">
            <text:p text:style-name="P3">CRITERIO DE EVALUACIÓN</text:p>
          </table:table-cell>
          <table:table-cell table:style-name="Tabla7.A2" table:number-rows-spanned="2" office:value-type="string">
            <text:p text:style-name="P3">INSUFICIENTE (1/4)</text:p>
          </table:table-cell>
          <table:table-cell table:style-name="Tabla7.A2" table:number-rows-spanned="2" office:value-type="string">
            <text:p text:style-name="P3">SUFICIENTE/ BIEN (5/6)</text:p>
          </table:table-cell>
          <table:table-cell table:style-name="Tabla7.A2" table:number-rows-spanned="2" office:value-type="string">
            <text:p text:style-name="P3">NOTABLE (7/8)</text:p>
          </table:table-cell>
          <table:table-cell table:style-name="Tabla7.A2" table:number-rows-spanned="2" office:value-type="string">
            <text:p text:style-name="P3">SOBRESALIENTE (9/10)</text:p>
          </table:table-cell>
          <table:table-cell table:style-name="Tabla7.F2" table:number-columns-spanned="7" office:value-type="string">
            <text:p text:style-name="P3">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7.F3" office:value-type="string">
            <text:p text:style-name="P10">1</text:p>
          </table:table-cell>
          <table:table-cell table:style-name="Tabla7.G3" office:value-type="string">
            <text:p text:style-name="P10">2</text:p>
          </table:table-cell>
          <table:table-cell table:style-name="Tabla7.H3" office:value-type="string">
            <text:p text:style-name="P10">3</text:p>
          </table:table-cell>
          <table:table-cell table:style-name="Tabla7.I3" office:value-type="string">
            <text:p text:style-name="P10">4</text:p>
          </table:table-cell>
          <table:table-cell table:style-name="Tabla7.J3" office:value-type="string">
            <text:p text:style-name="P10">5</text:p>
          </table:table-cell>
          <table:table-cell table:style-name="Tabla7.K3" office:value-type="string">
            <text:p text:style-name="P10">6</text:p>
          </table:table-cell>
          <table:table-cell table:style-name="Tabla7.L3" office:value-type="string">
            <text:p text:style-name="P10">7</text:p>
          </table:table-cell>
        </table:table-row>
        <table:table-row>
          <table:table-cell table:style-name="Tabla7.A4" office:value-type="string">
            <text:p text:style-name="P120">7. Analizar la técnica de exposición de imágenes fijas para simular movimiento, explicando su relación con el origen del cine, así como su posterior aplicación en la televisión y en la imagen digital; y analizar las características comunicativas y expresivas que se emplean en los medios audiovisuales digitales de la sociedad actual, con el objetivo de aplicar estos conocimientos en la elaboración colaborativa de producciones digitales sencillas, desarrollando la capacidad de análisis, el sentido crítico, la sensibilidad artística y la capacidad creativa.</text:p>
            <text:p text:style-name="P120"/>
            <text:p text:style-name="P65"><text:span text:style-name="T216">A través de este criterio se pretende evaluar si el alumnado es capaz de analizar la técnica de exposición de imágenes fijas para simular movimiento y explicar su relación con el nacimiento del cine, así como su posterior aplicación en la televisión y su actual utilización en la imagen digital. Asimismo, se quiere constatar si puede diferenciar las principales características técnicas de los sistemas cine, PAL y NTSC; y si es capaz de analizar los elementos formales, espaciales y temporales, así como las características comunicativas, expresivas y estéticas de los medios audiovisuales digitales (el cine, la televisión, el vídeo, los sistemas multimedia…). Se comprobará que para ello parte del visionado y análisis de diferentes tipos de productos audiovisuales, así como de la elaboración colaborativa de producciones digitales sencillas en las que aplique los aprendizajes adquiridos (</text:span><text:span text:style-name="T217">stop motion</text:span><text:span text:style-name="T216">, imagen digital secuenciada, vídeo-arte, cortometraje en vídeo…). Se evaluará asimismo su autonomía y responsabilidad (cuidado del material o del espacio de trabajo, adecuada organización y planificación de actividades, actitud crítica y participativa, seguimiento de las pautas establecidas...) y su capacidad para expresar las propias ideas y opiniones, así como la capacidad de escucha y de diálogo, el respeto y la tolerancia hacia las opiniones, ideas y producciones ajenas. Todo ello con la finalidad de desarrollar la capacidad de análisis, el sentido crítico, la sensibilidad artística y la capacidad creativa, así como el desarrollo personal y la autoestima. </text:span></text:p>
          </table:table-cell>
          <table:table-cell table:style-name="Tabla7.B4" office:value-type="string">
            <text:p text:style-name="P78"><text:span text:style-name="T25">Analiza </text:span><text:span text:style-name="T41">de manera superficial </text:span><text:span text:style-name="T132">la técnica de exposición de imágenes fijas para simular movimiento y su relación con el nacimiento del cine, así como su posterior aplicación en la televisión y en la imagen digital; </text:span><text:span text:style-name="T133">y los elementos formales, espaciales y temporales, y las características comunicativas, expresivas y estéticas de los medios audiovisuales digitales</text:span><text:span text:style-name="T132">. </text:span><text:span text:style-name="T133">Asimismo, diferencia</text:span><text:span text:style-name="T132"> </text:span><text:span text:style-name="T144">con muchas </text:span><text:span text:style-name="T145">impre</text:span><text:span text:style-name="T147">c</text:span><text:span text:style-name="T145">i</text:span><text:span text:style-name="T147">s</text:span><text:span text:style-name="T145">iones</text:span><text:span text:style-name="T144"> </text:span><text:span text:style-name="T132">las principales características técnicas de los sistemas cine, PAL y NTSC. </text:span><text:span text:style-name="T134">Además, aplica </text:span><text:span text:style-name="T145">de forma poco aceptable y sin creatividad,</text:span><text:span text:style-name="T134"> </text:span><text:span text:style-name="T23">estos </text:span><text:span text:style-name="T25">aprendizajes</text:span><text:span text:style-name="T23"> en la elaboración </text:span><text:span text:style-name="T132">de manera colaborativa, de producciones digitales, </text:span><text:span text:style-name="T135">demostrando</text:span><text:span text:style-name="T39"> </text:span><text:span text:style-name="T103">solamente de manera ocasional</text:span><text:span text:style-name="T41"> </text:span><text:span text:style-name="T23">autonomía, responsabilidad y </text:span><text:span text:style-name="T132">capacidad para expresar las propias ideas y opiniones, así como capacidad de escucha y de diálogo y respeto y tolerancia hacia las opiniones, ideas y producciones ajenas.</text:span></text:p>
          </table:table-cell>
          <table:table-cell table:style-name="Tabla7.C4" office:value-type="string">
            <text:p text:style-name="P79"><text:span text:style-name="T26">Analiza</text:span><text:span text:style-name="T23"> </text:span><text:span text:style-name="T38">en términos generales </text:span><text:span text:style-name="T157">la técnica de exposición de imágenes fijas para simular movimiento y su relación con el nacimiento del cine, así como su posterior aplicación en la televisión y en la imagen digital; </text:span><text:span text:style-name="T158">y los elementos formales, espaciales y temporales, y las características comunicativas, expresivas y estéticas de los medios audiovisuales digitales</text:span><text:span text:style-name="T157">. </text:span><text:span text:style-name="T158">Asimismo, diferencia</text:span><text:span text:style-name="T157"> </text:span><text:span text:style-name="T144">de forma general</text:span><text:span text:style-name="T157"> las principales características técnicas de los sistemas cine, PAL y NTSC. </text:span><text:span text:style-name="T158">Además,</text:span><text:span text:style-name="T133"> </text:span><text:span text:style-name="T132">aplica </text:span><text:span text:style-name="T41">de forma aceptable</text:span><text:span text:style-name="T39"> y </text:span><text:span text:style-name="T40">con aportaciones</text:span><text:span text:style-name="T39"> </text:span><text:span text:style-name="T41">comunes</text:span><text:span text:style-name="T39">,</text:span><text:span text:style-name="T53"> estos </text:span><text:span text:style-name="T55">aprendizajes</text:span><text:span text:style-name="T53"> en la elaboración </text:span><text:span text:style-name="T157">de manera colaborativa, de producciones digitales, </text:span><text:span text:style-name="T159">demostrando</text:span><text:span text:style-name="T39"> </text:span><text:span text:style-name="T42">generalmente</text:span><text:span text:style-name="T41"> </text:span><text:span text:style-name="T23">autonomía, responsabilidad y </text:span><text:span text:style-name="T132">capacidad p</text:span><text:span text:style-name="T157">ara expresar las propias ideas y opiniones, así como capacidad de escucha y de diálogo y respeto y tolerancia hacia las opiniones, ideas y producciones ajenas.</text:span></text:p>
          </table:table-cell>
          <table:table-cell table:style-name="Tabla7.D4" office:value-type="string">
            <text:p text:style-name="P79"><text:span text:style-name="T26">Analiza </text:span><text:span text:style-name="T43">c</text:span><text:span text:style-name="T45">on bastante </text:span><text:span text:style-name="T38">profundidad </text:span><text:span text:style-name="T157">la técnica de exposición de imágenes fijas para simular movimiento y su relación con el nacimiento del cine, así como su posterior aplicación en la televisión y en la imagen digital; <text:s text:c="3"/></text:span><text:span text:style-name="T160">y </text:span><text:span text:style-name="T157">los elementos formales, espaciales y temporales, </text:span><text:span text:style-name="T160">y</text:span><text:span text:style-name="T157"> las características comunicativas, expresivas y estéticas de los medios audiovisuales digitales. </text:span><text:span text:style-name="T161">Asimismo, diferencia</text:span><text:span text:style-name="T157"> </text:span><text:span text:style-name="T144">con </text:span><text:span text:style-name="T146">bastante </text:span><text:span text:style-name="T144">precisión</text:span><text:span text:style-name="T157"> las principales características técnicas de los sistemas cine, PAL y NTSC. </text:span><text:span text:style-name="T161">Además,</text:span><text:span text:style-name="T157"> </text:span><text:span text:style-name="T132">aplica </text:span><text:span text:style-name="T38">con </text:span><text:span text:style-name="T46">bastante </text:span><text:span text:style-name="T38">pertinencia y </text:span><text:span text:style-name="T46">con aportaciones creativas</text:span><text:span text:style-name="T53"> estos </text:span><text:span text:style-name="T55">aprendizajes</text:span><text:span text:style-name="T53"> en la elaboración </text:span><text:span text:style-name="T157">colaborativa </text:span><text:span text:style-name="T132">de</text:span><text:span text:style-name="T157"> producciones digitales, </text:span><text:span text:style-name="T161">demostrando</text:span><text:span text:style-name="T23"> </text:span><text:span text:style-name="T48">frecuentemente</text:span><text:span text:style-name="T47"> </text:span><text:span text:style-name="T23">autonomía, responsabilidad y </text:span><text:span text:style-name="T132">capacidad p</text:span><text:span text:style-name="T157">ara expresar las propias ideas y opiniones, así como capacidad de escucha y de diálogo, y respeto y tolerancia hacia las opiniones, ideas y producciones ajenas.</text:span></text:p>
          </table:table-cell>
          <table:table-cell table:style-name="Tabla7.E4" office:value-type="string">
            <text:p text:style-name="P77"><text:span text:style-name="T29">Analiza </text:span><text:span text:style-name="T49">en profundidad </text:span><text:span text:style-name="T162">la técnica de exposición de imágenes fijas para simular movimiento y su relación con el nacimiento del cine, así como su posterior aplicación en la televisión y en la imagen digital; </text:span><text:span text:style-name="T163">y </text:span><text:span text:style-name="T162">los elementos formales, espaciales y temporales, </text:span><text:span text:style-name="T163">y</text:span><text:span text:style-name="T162"> las características comunicativas, expresivas y estéticas de los medios audiovisuales digitales. </text:span><text:span text:style-name="T163">Asimismo, diferencia</text:span><text:span text:style-name="T162"> </text:span><text:span text:style-name="T149">con precisión</text:span><text:span text:style-name="T162"> las principales características técnicas de los sistemas cine, PAL y NTSC. </text:span><text:span text:style-name="T163">Además, </text:span><text:span text:style-name="T136">aplica </text:span><text:span text:style-name="T162"><text:s/></text:span><text:span text:style-name="T49">con pertinencia y de manera creativa</text:span><text:span text:style-name="T56"> estos </text:span><text:span text:style-name="T58">aprendizajes</text:span><text:span text:style-name="T56"> en la elaboración </text:span><text:span text:style-name="T162">colaborativa de <text:s/>producciones digitales, </text:span><text:span text:style-name="T163">demostrando</text:span><text:span text:style-name="T49"> </text:span><text:span text:style-name="T50">siempre</text:span><text:span text:style-name="T27"> autonomía, responsabilidad y </text:span><text:span text:style-name="T136">ca</text:span><text:span text:style-name="T162">pacidad para expresar las propias ideas y opiniones, así como capacidad de escucha y de diálogo, y respeto y tolerancia hacia las opiniones, ideas y producciones ajenas. </text:span></text:p>
          </table:table-cell>
          <table:table-cell table:style-name="Tabla7.F4" office:value-type="string">
            <text:p text:style-name="P17">COMPETENCIA LINGÜÍSTICA</text:p>
          </table:table-cell>
          <table:table-cell table:style-name="Tabla7.F4" office:value-type="string">
            <text:p text:style-name="P45">COMPETENCIA MATEMÁTICA Y CC.BB. EN CIENCIA Y TECNOLOGÍA</text:p>
          </table:table-cell>
          <table:table-cell table:style-name="Tabla7.H4" office:value-type="string">
            <text:p text:style-name="P24">COMPETENCIA DIGITAL</text:p>
          </table:table-cell>
          <table:table-cell table:style-name="Tabla7.H4" office:value-type="string">
            <text:p text:style-name="P38">APRENDER A APRENDER</text:p>
          </table:table-cell>
          <table:table-cell table:style-name="Tabla7.F4" office:value-type="string">
            <text:p text:style-name="P38">COMPETENCIAS SOCIALES Y CÍVICAS</text:p>
          </table:table-cell>
          <table:table-cell table:style-name="Tabla7.H4" office:value-type="string">
            <text:p text:style-name="P38">SENTIDO DE INICIATIVA Y ESPÍRITU EMPRENDEDOR</text:p>
          </table:table-cell>
          <table:table-cell table:style-name="Tabla7.L4" office:value-type="string">
            <text:p text:style-name="P31">CONSCIENCIA Y EXPRESIONES CULTURALES</text:p>
          </table:table-cell>
        </table:table-row>
      </table:table>
      <text:p text:style-name="P132"/>
      <table:table table:name="Tabla8" table:style-name="Tabla8">
        <table:table-column table:style-name="Tabla8.A"/>
        <table:table-column table:style-name="Tabla8.B" table:number-columns-repeated="4"/>
        <table:table-column table:style-name="Tabla8.F"/>
        <table:table-column table:style-name="Tabla8.G"/>
        <table:table-column table:style-name="Tabla8.H"/>
        <table:table-column table:style-name="Tabla8.F"/>
        <table:table-column table:style-name="Tabla8.G"/>
        <table:table-column table:style-name="Tabla8.H"/>
        <table:table-column table:style-name="Tabla8.L"/>
        <table:table-header-rows>
          <table:table-row>
            <table:table-cell table:style-name="Tabla8.A1" table:number-columns-spanned="12" office:value-type="string">
              <text:p text:style-name="P147"><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 </text:span></text:span><text:span text:style-name="Fuente_20_de_20_párrafo_20_predeter."><text:span text:style-name="T255">-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8.A2" table:number-rows-spanned="2" office:value-type="string">
            <text:p text:style-name="P4">CRITERIO DE EVALUACIÓN</text:p>
          </table:table-cell>
          <table:table-cell table:style-name="Tabla8.A2" table:number-rows-spanned="2" office:value-type="string">
            <text:p text:style-name="P4">INSUFICIENTE (1/4)</text:p>
          </table:table-cell>
          <table:table-cell table:style-name="Tabla8.A2" table:number-rows-spanned="2" office:value-type="string">
            <text:p text:style-name="P4">SUFICIENTE/ BIEN (5/6)</text:p>
          </table:table-cell>
          <table:table-cell table:style-name="Tabla8.A2" table:number-rows-spanned="2" office:value-type="string">
            <text:p text:style-name="P4">NOTABLE (7/8)</text:p>
          </table:table-cell>
          <table:table-cell table:style-name="Tabla8.A2" table:number-rows-spanned="2" office:value-type="string">
            <text:p text:style-name="P4">SOBRESALIENTE (9/10)</text:p>
          </table:table-cell>
          <table:table-cell table:style-name="Tabla8.F2" table:number-columns-spanned="7" office:value-type="string">
            <text:p text:style-name="P4">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8.F3" office:value-type="string">
            <text:p text:style-name="P11">1</text:p>
          </table:table-cell>
          <table:table-cell table:style-name="Tabla8.G3" office:value-type="string">
            <text:p text:style-name="P11">2</text:p>
          </table:table-cell>
          <table:table-cell table:style-name="Tabla8.H3" office:value-type="string">
            <text:p text:style-name="P11">3</text:p>
          </table:table-cell>
          <table:table-cell table:style-name="Tabla8.I3" office:value-type="string">
            <text:p text:style-name="P11">4</text:p>
          </table:table-cell>
          <table:table-cell table:style-name="Tabla8.J3" office:value-type="string">
            <text:p text:style-name="P11">5</text:p>
          </table:table-cell>
          <table:table-cell table:style-name="Tabla8.K3" office:value-type="string">
            <text:p text:style-name="P11">6</text:p>
          </table:table-cell>
          <table:table-cell table:style-name="Tabla8.L3" office:value-type="string">
            <text:p text:style-name="P11">7</text:p>
          </table:table-cell>
        </table:table-row>
        <table:table-row>
          <table:table-cell table:style-name="Tabla8.A4" office:value-type="string">
            <text:p text:style-name="P113"><text:span text:style-name="T204">8. Analizar, haciendo uso de las TIC, la calidad de la imagen (resolución, brillo, luminosidad, etc.), los efectos de cámara (cámara rápida, cámara lenta, </text:span><text:span text:style-name="T205">bullet time</text:span><text:span text:style-name="T204">) y la velocidad de reproducción en diferentes piezas audiovisuales, con la finalidad de valorar los resultados expresivos que se producen al variar estas cualidades técnicas de las imágenes en movimiento.</text:span></text:p>
            <text:p text:style-name="P125"/>
            <text:p text:style-name="P124">A través de este criterio se pretende evaluar si el alumnado es capaz de identificar los sistemas de captación y edición de imágenes en movimiento tradicionales y digitales así como analizar las características de los sistemas 3D. Se comprobará que, para ello, parte del análisis de la calidad de la imagen (resolución, brillo, luminosidad, etc.), la iluminación, los efectos de movimiento (cámara rápida, cámara lenta, bullet time) y la velocidad de reproducción en diferentes piezas audiovisuales, utilizando aplicaciones de edición de vídeo para experimentar alterando la velocidad de reproducción y la resolución de imagen en producciones de vídeo. Se verificará que utiliza las TIC como herramientas de investigación para buscar la información necesaria para documentarse (sitios web, portales, blogs, wikis…) y para seleccionar las producciones audiovisuales objeto de análisis (cadenas de televisión digitales, películas, vídeos, animaciones…). Todo ello con la finalidad de valorar cómo las variaciones en las cualidades técnicas de las imágenes en movimiento modifican los resultados expresivos y como estos afectan al resultado comunicativo y estético del producto audiovisual.</text:p>
          </table:table-cell>
          <table:table-cell table:style-name="Tabla8.B4" office:value-type="string">
            <text:p text:style-name="P61"><text:span text:style-name="T137">Analiza </text:span><text:span text:style-name="T150">de manera </text:span><text:span text:style-name="T151">superficial</text:span><text:span text:style-name="T137"> la calidad de la imagen, la iluminación, los efectos de movimiento y la velocidad de reproducción, </text:span><text:span text:style-name="T138">así como las características de los sistemas 3D, </text:span><text:span text:style-name="T137">utilizando para ello l</text:span><text:span text:style-name="T136">as TIC </text:span><text:span text:style-name="T154">con </text:span><text:span text:style-name="T155">poca</text:span><text:span text:style-name="T154"> eficiencia</text:span><text:span text:style-name="T136">,</text:span><text:span text:style-name="T148"> </text:span><text:span text:style-name="T137">así como</text:span><text:span text:style-name="T156"> </text:span><text:span text:style-name="T136">para documentarse </text:span><text:span text:style-name="T137">y</text:span><text:span text:style-name="T136"> seleccionar <text:s/>producciones audiovisuales. </text:span><text:span text:style-name="T138">Además, i</text:span><text:span text:style-name="T136">dentifica</text:span><text:span text:style-name="T148"> </text:span><text:span text:style-name="T150">de forma </text:span><text:span text:style-name="T151">poco </text:span><text:span text:style-name="T150">aceptable</text:span><text:span text:style-name="T148"> </text:span><text:span text:style-name="T136">los sistemas de captación y edición de imágenes en movimiento tradicionales y digitales. </text:span><text:span text:style-name="T138">Por último, e</text:span><text:span text:style-name="T136">xperimenta </text:span><text:span text:style-name="T149">con </text:span><text:span text:style-name="T151">poca</text:span><text:span text:style-name="T150"> </text:span><text:span text:style-name="T149">eficacia </text:span><text:span text:style-name="T136">con aplicaciones de edición de vídeo, alterando la velocidad de reproducción y la resolución de imagen en producciones de vídeo. </text:span></text:p>
            <text:p text:style-name="P66"/>
            <text:p text:style-name="P67"/>
          </table:table-cell>
          <table:table-cell table:style-name="Tabla8.C4" office:value-type="string">
            <text:p text:style-name="P62"><text:span text:style-name="T137">Analiza </text:span><text:span text:style-name="T150">de manera general</text:span><text:span text:style-name="T137"> la calidad de la imagen, la iluminación, los efectos de movimiento y la velocidad de reproducción, </text:span><text:span text:style-name="T138">así como las características de los sistemas 3D, </text:span><text:span text:style-name="T137">utilizando para ello l</text:span><text:span text:style-name="T136">as TIC </text:span><text:span text:style-name="T154">con cierta eficiencia</text:span><text:span text:style-name="T136">,</text:span><text:span text:style-name="T148"> </text:span><text:span text:style-name="T137">así como</text:span><text:span text:style-name="T156"> </text:span><text:span text:style-name="T136">para documentarse </text:span><text:span text:style-name="T137">y</text:span><text:span text:style-name="T136"> seleccionar <text:s/>producciones audiovisuales. </text:span><text:span text:style-name="T138">Además, i</text:span><text:span text:style-name="T136">dentifica</text:span><text:span text:style-name="T148"> </text:span><text:span text:style-name="T150">de forma aceptable</text:span><text:span text:style-name="T148"> </text:span><text:span text:style-name="T136">los sistemas de captación y edición de imágenes en movimiento tradicionales y digitales. </text:span><text:span text:style-name="T138">Por último, e</text:span><text:span text:style-name="T136">xperimenta </text:span><text:span text:style-name="T149">con </text:span><text:span text:style-name="T150">cierta </text:span><text:span text:style-name="T149">eficacia </text:span><text:span text:style-name="T136">con aplicaciones de edición de vídeo, alterando la velocidad de reproducción y la resolución de imagen en producciones de vídeo. </text:span></text:p>
            <text:p text:style-name="P66"/>
            <text:p text:style-name="P67"/>
          </table:table-cell>
          <table:table-cell table:style-name="Tabla8.D4" office:value-type="string">
            <text:p text:style-name="P63"><text:span text:style-name="T137">Analiza </text:span><text:span text:style-name="T152">con bastante</text:span><text:span text:style-name="T153"> profundidad</text:span><text:span text:style-name="T137"> la calidad de la imagen, la iluminación, los efectos de movimiento y la velocidad de reproducción, </text:span><text:span text:style-name="T138">así como las características de los sistemas 3D, </text:span><text:span text:style-name="T137">utilizando para ello l</text:span><text:span text:style-name="T136">as TIC </text:span><text:span text:style-name="T148">de manera eficiente</text:span><text:span text:style-name="T136">,</text:span><text:span text:style-name="T148"> </text:span><text:span text:style-name="T137">así como</text:span><text:span text:style-name="T156"> </text:span><text:span text:style-name="T136">para documentarse </text:span><text:span text:style-name="T137">y</text:span><text:span text:style-name="T136"> seleccionar <text:s/>producciones audiovisuales. </text:span><text:span text:style-name="T138">Además, i</text:span><text:span text:style-name="T136">dentifica</text:span><text:span text:style-name="T148"> </text:span><text:span text:style-name="T149">con corrección</text:span><text:span text:style-name="T148"> </text:span><text:span text:style-name="T136">los sistemas de captación y edición de imágenes en movimiento tradicionales y digitales. </text:span><text:span text:style-name="T138">Por último, e</text:span><text:span text:style-name="T136">xperimenta </text:span><text:span text:style-name="T149">con eficacia </text:span><text:span text:style-name="T136">con aplicaciones de edición de vídeo, alterando la velocidad de reproducción y la resolución de imagen en producciones de vídeo. </text:span></text:p>
          </table:table-cell>
          <table:table-cell table:style-name="Tabla8.E4" office:value-type="string">
            <text:p text:style-name="P64"><text:span text:style-name="T137">Analiza </text:span><text:span text:style-name="T153">en profundidad</text:span><text:span text:style-name="T137"> la calidad de la imagen, la iluminación, los efectos de movimiento y la velocidad de reproducción, </text:span><text:span text:style-name="T138">así como las características de los sistemas 3D, </text:span><text:span text:style-name="T137">utilizando para ello l</text:span><text:span text:style-name="T136">as TIC, </text:span><text:span text:style-name="T148">con dominio y de manera muy eficiente</text:span><text:span text:style-name="T136">, </text:span><text:span text:style-name="T137">así como</text:span><text:span text:style-name="T156"> </text:span><text:span text:style-name="T166">para documentarse </text:span><text:span text:style-name="T167">y</text:span><text:span text:style-name="T166"> seleccionar </text:span><text:span text:style-name="T162"><text:s/>producciones a</text:span><text:span text:style-name="T166">udiovisuales. </text:span><text:span text:style-name="T168">Además, i</text:span><text:span text:style-name="T162">dentifica </text:span><text:span text:style-name="T149">con total corrección</text:span><text:span text:style-name="T162"> los sistemas de captación y edición de imágenes en movimiento tradicional</text:span><text:span text:style-name="T166">es y digitales</text:span><text:span text:style-name="T162">.</text:span><text:span text:style-name="T166"> </text:span><text:span text:style-name="T168">Por último, e</text:span><text:span text:style-name="T166">xperimenta</text:span><text:span text:style-name="T162"> </text:span><text:span text:style-name="T149">con eficacia y de manera creativa</text:span><text:span text:style-name="T162"> </text:span><text:span text:style-name="T166">con aplicaciones de edición de vídeo, </text:span><text:span text:style-name="T162">alterando la velocidad de reproducción y la resolución de imagen en producciones de vídeo.</text:span><text:span text:style-name="T166"> </text:span></text:p>
          </table:table-cell>
          <table:table-cell table:style-name="Tabla8.F4" office:value-type="string">
            <text:p text:style-name="P18">COMPETENCIA LINGÜÍSTICA</text:p>
          </table:table-cell>
          <table:table-cell table:style-name="Tabla8.F4" office:value-type="string">
            <text:p text:style-name="P46">COMPETENCIA MATEMÁTICA Y CC.BB. EN CIENCIA Y TECNOLOGÍA</text:p>
          </table:table-cell>
          <table:table-cell table:style-name="Tabla8.H4" office:value-type="string">
            <text:p text:style-name="P25">COMPETENCIA DIGITAL</text:p>
          </table:table-cell>
          <table:table-cell table:style-name="Tabla8.H4" office:value-type="string">
            <text:p text:style-name="P39">APRENDER A APRENDER</text:p>
          </table:table-cell>
          <table:table-cell table:style-name="Tabla8.F4" office:value-type="string">
            <text:p text:style-name="P39">COMPETENCIAS SOCIALES Y CÍVICAS</text:p>
          </table:table-cell>
          <table:table-cell table:style-name="Tabla8.F4" office:value-type="string">
            <text:p text:style-name="P39">SENTIDO DE INICIATIVA Y ESPÍRITU EMPRENDEDOR</text:p>
          </table:table-cell>
          <table:table-cell table:style-name="Tabla8.L4" office:value-type="string">
            <text:p text:style-name="P32">CONSCIENCIA Y EXPRESIONES CULTURALES</text:p>
          </table:table-cell>
        </table:table-row>
      </table:table>
      <text:p text:style-name="P133"/>
      <table:table table:name="Tabla9" table:style-name="Tabla9">
        <table:table-column table:style-name="Tabla9.A"/>
        <table:table-column table:style-name="Tabla9.B" table:number-columns-repeated="4"/>
        <table:table-column table:style-name="Tabla9.F"/>
        <table:table-column table:style-name="Tabla9.G"/>
        <table:table-column table:style-name="Tabla9.H"/>
        <table:table-column table:style-name="Tabla9.F"/>
        <table:table-column table:style-name="Tabla9.G"/>
        <table:table-column table:style-name="Tabla9.H"/>
        <table:table-column table:style-name="Tabla9.L"/>
        <table:table-header-rows>
          <table:table-row>
            <table:table-cell table:style-name="Tabla9.A1" table:number-columns-spanned="12" office:value-type="string">
              <text:p text:style-name="P148"><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text:span></text:span><text:span text:style-name="Fuente_20_de_20_párrafo_20_predeter."><text:span text:style-name="T255"> - <text:s/>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9.A2" table:number-rows-spanned="2" office:value-type="string">
            <text:p text:style-name="P5">CRITERIO DE EVALUACIÓN</text:p>
          </table:table-cell>
          <table:table-cell table:style-name="Tabla9.A2" table:number-rows-spanned="2" office:value-type="string">
            <text:p text:style-name="P5">INSUFICIENTE (1/4)</text:p>
          </table:table-cell>
          <table:table-cell table:style-name="Tabla9.A2" table:number-rows-spanned="2" office:value-type="string">
            <text:p text:style-name="P5">SUFICIENTE/ BIEN (5/6)</text:p>
          </table:table-cell>
          <table:table-cell table:style-name="Tabla9.A2" table:number-rows-spanned="2" office:value-type="string">
            <text:p text:style-name="P5">NOTABLE (7/8)</text:p>
          </table:table-cell>
          <table:table-cell table:style-name="Tabla9.A2" table:number-rows-spanned="2" office:value-type="string">
            <text:p text:style-name="P5">SOBRESALIENTE (9/10)</text:p>
          </table:table-cell>
          <table:table-cell table:style-name="Tabla9.F2" table:number-columns-spanned="7" office:value-type="string">
            <text:p text:style-name="P5">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9.F3" office:value-type="string">
            <text:p text:style-name="P12">1</text:p>
          </table:table-cell>
          <table:table-cell table:style-name="Tabla9.G3" office:value-type="string">
            <text:p text:style-name="P12">2</text:p>
          </table:table-cell>
          <table:table-cell table:style-name="Tabla9.H3" office:value-type="string">
            <text:p text:style-name="P12">3</text:p>
          </table:table-cell>
          <table:table-cell table:style-name="Tabla9.I3" office:value-type="string">
            <text:p text:style-name="P12">4</text:p>
          </table:table-cell>
          <table:table-cell table:style-name="Tabla9.J3" office:value-type="string">
            <text:p text:style-name="P12">5</text:p>
          </table:table-cell>
          <table:table-cell table:style-name="Tabla9.K3" office:value-type="string">
            <text:p text:style-name="P12">6</text:p>
          </table:table-cell>
          <table:table-cell table:style-name="Tabla9.L3" office:value-type="string">
            <text:p text:style-name="P12">7</text:p>
          </table:table-cell>
        </table:table-row>
        <table:table-row>
          <table:table-cell table:style-name="Tabla9.A4" office:value-type="string">
            <text:p text:style-name="P174">9. Analizar, en obras relevantes de la historia del cine, su estructura narrativa (diferenciando planos, secuencias y escenas), así como los efectos espacio-temporales (<text:span text:style-name="T411">flash forward </text:span>y <text:span text:style-name="T411">flash back</text:span>), y apreciar su capacidad expresiva. Aplicar estos aprendizajes en la realización de una sencilla producción audiovisual que le permita desarrollar la sensibilidad artística, la capacidad creativa y el sentido crítico, así como valorar producciones relevantes de la historia del cine, contribuyéndose además al desarrollo personal y la autoestima.</text:p>
            <text:p text:style-name="P69"/>
            <text:p text:style-name="P114"><text:span text:style-name="T113">A través de este criterio se pretende evaluar si el alumnado es capaz de analizar el encuadre (plano, angulación, óptica y movimientos de cámara) y los elementos narrativos de la imagen en movimiento (el plano, la secuencia y la escena), analizando y explicando, para ello, en obras relevantes de la historia del cine y la televisión, diferentes aspectos de interés por su complejidad o trascendencia narrativa: el plano secuencia (</text:span><text:span text:style-name="T121">La soga</text:span><text:span text:style-name="T113">, de Alfred Hitchcock; </text:span><text:span text:style-name="T121">Sed de Mal</text:span><text:span text:style-name="T113">, de Orson Welles; </text:span><text:span text:style-name="T121">Soy Cuba</text:span><text:span text:style-name="T113">, de Mikhail Kalatofov, etc.); el significado narrativo del flash back (</text:span><text:span text:style-name="T121">Doctor Zhivago</text:span><text:span text:style-name="T113">, de David Lean; o la serie de televisión </text:span><text:span text:style-name="T121">Lost</text:span><text:span text:style-name="T113">, de J. J. Abrams, </text:span><text:span text:style-name="T216">etc.</text:span><text:span text:style-name="T113">); la construcción del plano-contraplano (</text:span><text:span text:style-name="T121">Ciudadano Kane</text:span><text:span text:style-name="T113">, de Orson Wells; </text:span><text:span text:style-name="T121">El resplandor</text:span><text:span text:style-name="T113"> de Stanley Kubrick, etc.). <text:s/>Se constatará, asimismo, si es capaz de aplicar estos aprendizajes en la realización y exposición, de manera colaborativa, de un story board y una producción audiovisual (corto cinematográfico, anuncio, vídeo-arte…), a partir de un guion literario y un guion técnico; </text:span><text:span text:style-name="T216">valorando <text:s/>su autonomía y responsabilidad (cuidado del material o del espacio de trabajo, adecuada organización y planificación de actividades, actitud crítica y participativa, seguimiento de las pautas establecidas...) y su capacidad para expresar las propias ideas y opiniones, así como la capacidad de escucha y de diálogo, el respeto y la tolerancia hacia las opiniones, ideas y producciones ajenas. </text:span><text:span text:style-name="T113">Todo ello con la finalidad de desarrollar la sensibilidad artística, la capacidad creativa y el sentido crítico, así como propiciar el desarrollo personal y la autoestima, además de la capacidad para valorar producciones relevantes de la historia del cine.</text:span></text:p>
          </table:table-cell>
          <table:table-cell table:style-name="Tabla9.B4" office:value-type="string">
            <text:p text:style-name="P60"><text:span text:style-name="T108">Analiza</text:span><text:span text:style-name="T102"> con muchas imprecisiones </text:span><text:span text:style-name="T108"><text:s/>el encuadre, la estructura narrativa </text:span><text:span text:style-name="T109">y</text:span><text:span text:style-name="T108"> los efectos espacio-temporales en obras relevantes de la historia del cine. Aplica </text:span><text:span text:style-name="T103">de manera poco pertinente</text:span><text:span text:style-name="T108"> estos aprendizajes en la realización de manera colaborativa de un story board y producción audiovisual, </text:span><text:span text:style-name="T109">demostrando</text:span><text:span text:style-name="T108"> </text:span><text:span text:style-name="T103">s</text:span><text:span text:style-name="T102">olamente de manera ocasional</text:span><text:span text:style-name="T206"> autonomía, responsabilidad y capacidad para expresar las propias ideas y opiniones, así como capacidad de escucha y de diálogo y respeto y tolerancia hacia las opiniones, ideas y producciones ajenas. </text:span></text:p>
          </table:table-cell>
          <table:table-cell table:style-name="Tabla9.C4" office:value-type="string">
            <text:p text:style-name="P60"><text:span text:style-name="T108">Analiza </text:span><text:span text:style-name="T104">con algunas impre</text:span><text:span text:style-name="T105">c</text:span><text:span text:style-name="T104">i</text:span><text:span text:style-name="T105">s</text:span><text:span text:style-name="T104">iones</text:span><text:span text:style-name="T102"> </text:span><text:span text:style-name="T108"><text:s/>el encuadre, la estructura narrativa </text:span><text:span text:style-name="T110">y</text:span><text:span text:style-name="T108"> los efectos espacio-temporales en obras relevantes de la historia del cine. Aplica </text:span><text:span text:style-name="T102">con </text:span><text:span text:style-name="T104">cierta pertinencia</text:span><text:span text:style-name="T108"> estos aprendizajes en la realización colaborativa de un story board y producción audiovisual, </text:span><text:span text:style-name="T110">demostrando </text:span><text:span text:style-name="T104">g</text:span><text:span text:style-name="T102">eneralmente</text:span><text:span text:style-name="T206"> autonomía, responsabilidad y capacidad para expresar las propias ideas y opiniones, así como capacidad de escucha y de diálogo y respeto y tolerancia hacia las opiniones, ideas y producciones ajenas. </text:span></text:p>
          </table:table-cell>
          <table:table-cell table:style-name="Tabla9.D4" office:value-type="string">
            <text:p text:style-name="P60"><text:span text:style-name="T108">Analiza </text:span><text:span text:style-name="T102">con </text:span><text:span text:style-name="T104">cierta </text:span><text:span text:style-name="T102">precisión</text:span><text:span text:style-name="T108">, el encuadre, la estructura narrativa </text:span><text:span text:style-name="T110">y</text:span><text:span text:style-name="T108"> los efectos espacio-temporales en obras relevantes de la historia del cine. Aplica </text:span><text:span text:style-name="T102">con pertinencia y eficacia </text:span><text:span text:style-name="T108">estos aprendizajes en la realización colaborativa de un story board y producción audiovisual, </text:span><text:span text:style-name="T110">demostrando</text:span><text:span text:style-name="T108"> </text:span><text:span text:style-name="T110">f</text:span><text:span text:style-name="T102">recuentemente</text:span><text:span text:style-name="T108"> </text:span><text:span text:style-name="T206">autonomía, responsabilidad y capacidad para expresar las propias ideas y opiniones, así como capacidad de escucha y de diálogo y respeto y tolerancia hacia las opiniones, ideas y producciones ajenas. </text:span></text:p>
          </table:table-cell>
          <table:table-cell table:style-name="Tabla9.E4" office:value-type="string">
            <text:p text:style-name="P60"><text:span text:style-name="T111">Analiza </text:span><text:span text:style-name="T106">con precisión</text:span><text:span text:style-name="T111">, el encuadre, la estructura narrativa </text:span><text:span text:style-name="T112">y</text:span><text:span text:style-name="T111"> los efectos espacio-temporales en obras relevantes de la historia del cine. Aplica </text:span><text:span text:style-name="T106">con pertinencia, eficacia y de manera creativa</text:span><text:span text:style-name="T111"> estos aprendizajes en la realización colaborativa de un story board y producción audiovisual, </text:span><text:span text:style-name="T112">demostrando </text:span><text:span text:style-name="T107">s</text:span><text:span text:style-name="T106">iempre</text:span><text:span text:style-name="T111"> </text:span><text:span text:style-name="T208">autonomía, responsabilidad y capacidad para expresar las propias ideas y opiniones, así como capacidad de escucha y de diálogo y respeto y tolerancia hacia las opiniones, ideas y producciones ajenas.</text:span></text:p>
          </table:table-cell>
          <table:table-cell table:style-name="Tabla9.F4" office:value-type="string">
            <text:p text:style-name="P19">COMPETENCIA LINGÜÍSTICA</text:p>
          </table:table-cell>
          <table:table-cell table:style-name="Tabla9.F4" office:value-type="string">
            <text:p text:style-name="P47">COMPETENCIA MATEMÁTICA Y CC.BB. EN CIENCIA Y TECNOLOGÍA</text:p>
          </table:table-cell>
          <table:table-cell table:style-name="Tabla9.F4" office:value-type="string">
            <text:p text:style-name="P26">COMPETENCIA DIGITAL</text:p>
          </table:table-cell>
          <table:table-cell table:style-name="Tabla9.I4" office:value-type="string">
            <text:p text:style-name="P40">APRENDER A APRENDER</text:p>
          </table:table-cell>
          <table:table-cell table:style-name="Tabla9.F4" office:value-type="string">
            <text:p text:style-name="P40">COMPETENCIAS SOCIALES Y CÍVICAS</text:p>
          </table:table-cell>
          <table:table-cell table:style-name="Tabla9.I4" office:value-type="string">
            <text:p text:style-name="P40">SENTIDO DE INICIATIVA Y ESPÍRITU EMPRENDEDOR</text:p>
          </table:table-cell>
          <table:table-cell table:style-name="Tabla9.L4" office:value-type="string">
            <text:p text:style-name="P33">CONSCIENCIA Y EXPRESIONES CULTURALES</text:p>
          </table:table-cell>
        </table:table-row>
      </table:table>
      <table:table table:name="Tabla10" table:style-name="Tabla10">
        <table:table-column table:style-name="Tabla10.A"/>
        <table:table-column table:style-name="Tabla10.B" table:number-columns-repeated="4"/>
        <table:table-column table:style-name="Tabla10.F"/>
        <table:table-column table:style-name="Tabla10.G"/>
        <table:table-column table:style-name="Tabla10.H"/>
        <table:table-column table:style-name="Tabla10.F"/>
        <table:table-column table:style-name="Tabla10.G"/>
        <table:table-column table:style-name="Tabla10.H"/>
        <table:table-column table:style-name="Tabla10.L"/>
        <table:table-header-rows>
          <table:table-row>
            <table:table-cell table:style-name="Tabla10.A1" table:number-columns-spanned="12" office:value-type="string">
              <text:p text:style-name="P149"><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 </text:span></text:span><text:span text:style-name="Fuente_20_de_20_párrafo_20_predeter."><text:span text:style-name="T255">- 1.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0.A2" table:number-rows-spanned="2" office:value-type="string">
            <text:p text:style-name="P6">CRITERIO DE EVALUACIÓN</text:p>
          </table:table-cell>
          <table:table-cell table:style-name="Tabla10.A2" table:number-rows-spanned="2" office:value-type="string">
            <text:p text:style-name="P6">INSUFICIENTE (1/4)</text:p>
          </table:table-cell>
          <table:table-cell table:style-name="Tabla10.A2" table:number-rows-spanned="2" office:value-type="string">
            <text:p text:style-name="P6">SUFICIENTE/ BIEN (5/6)</text:p>
          </table:table-cell>
          <table:table-cell table:style-name="Tabla10.A2" table:number-rows-spanned="2" office:value-type="string">
            <text:p text:style-name="P6">NOTABLE (7/8)</text:p>
          </table:table-cell>
          <table:table-cell table:style-name="Tabla10.A2" table:number-rows-spanned="2" office:value-type="string">
            <text:p text:style-name="P6">SOBRESALIENTE (9/10)</text:p>
          </table:table-cell>
          <table:table-cell table:style-name="Tabla10.F2" table:number-columns-spanned="7" office:value-type="string">
            <text:p text:style-name="P6">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0.F3" office:value-type="string">
            <text:p text:style-name="P13">1</text:p>
          </table:table-cell>
          <table:table-cell table:style-name="Tabla10.G3" office:value-type="string">
            <text:p text:style-name="P13">2</text:p>
          </table:table-cell>
          <table:table-cell table:style-name="Tabla10.H3" office:value-type="string">
            <text:p text:style-name="P13">3</text:p>
          </table:table-cell>
          <table:table-cell table:style-name="Tabla10.I3" office:value-type="string">
            <text:p text:style-name="P13">4</text:p>
          </table:table-cell>
          <table:table-cell table:style-name="Tabla10.J3" office:value-type="string">
            <text:p text:style-name="P13">5</text:p>
          </table:table-cell>
          <table:table-cell table:style-name="Tabla10.K3" office:value-type="string">
            <text:p text:style-name="P13">6</text:p>
          </table:table-cell>
          <table:table-cell table:style-name="Tabla10.L3" office:value-type="string">
            <text:p text:style-name="P13">7</text:p>
          </table:table-cell>
        </table:table-row>
        <table:table-row>
          <table:table-cell table:style-name="Tabla10.A4" office:value-type="string">
            <text:p text:style-name="P126">10. Analizar, a partir del visionado de diversos productos audiovisuales, y utilizando fuentes bibliográficas y digitales, los elementos técnicos, expresivos y estéticos de los medios audiovisuales, a través de sus diferentes géneros, y explicando las posibilidades expresivas y comunicativas de las Tecnologías de la Información y la Comunicación, a través de los medios de libre acceso que utilizan Internet como medio de difusión. Todo ello con la finalidad de reconocer las diferencias entre la realidad y las representaciones de esta que nos ofrecen los medios de comunicación y valorar la influencia de las nuevas tecnologías en estos medios.</text:p>
            <text:p text:style-name="P118"><text:span text:style-name="T219">A través de este criterio se pretende evaluar si el alumnado es capaz identificar y analizar, mediante el visionado en clase de diferentes productos audiovisuales y su valoración, los elementos técnicos, expresivos y estéticos de los medios audiovisuales tradicionales (cine, televisión, vídeo) y de los nuevos medios de libre acceso que se transmiten a través de Internet (plataformas de medios digitales, aplicaciones para móviles, redes sociales…); reconociendo sus diferentes géneros (géneros cinematográficos, televisivos, videográficos, productos multimedia, productos interactivos…) e intencionalidad narrativa y códigos expresivos, y valorando las posibilidades expresivas y comunicativas que nos ofrecen las Tecnologías de la Información y la Comunicación. Se comprobará que utiliza las TIC como herramientas de investigación para buscar y seleccionar la información necesaria para documentarse (sitios web, portales, blogs wikis…) y para seleccionar las producciones audiovisuales en Internet (cadenas de televisión, películas, vídeos, animaciones…), elaborando posteriormente producciones propias del ámbito académico (exposiciones, presentaciones orales, debates, etc.). Todo ello con la finalidad de reconocer las diferencias entre la realidad y la representación de la realidad que los medios de comunicación nos ofrecen y valorar cómo la aplicación de las nuevas tecnologías en los medios comunicación ha modificado profundamente sus históricas características, acercándolos cada vez más, al carácter que han de poseer en el contexto de la sociedad de la información: pluralidad, </text:span><text:span text:style-name="Strong_20_Emphasis"><text:span text:style-name="T219">accesibilidad, interactividad, inmediatez y veracidad.</text:span></text:span></text:p>
          </table:table-cell>
          <table:table-cell table:style-name="Tabla10.B4" office:value-type="string">
            <text:p text:style-name="P73"><text:span text:style-name="T207">Analiza </text:span><text:span text:style-name="T211">de manera </text:span><text:span text:style-name="T212">superficial</text:span><text:span text:style-name="T207"> los elementos técnicos, expresivos y estéticos de los medios audiovisuales, a través de sus diferentes géneros, valorando </text:span><text:span text:style-name="T213">con </text:span><text:span text:style-name="T212">ingenuidad</text:span><text:span text:style-name="T207"> las posibilidades expresivas y comunicativas</text:span><text:span text:style-name="T213"> </text:span><text:span text:style-name="T207">que nos ofrecen las Tecnologías de la Información y la Comunicación. Para ello utiliza las TIC </text:span><text:span text:style-name="T211">con </text:span><text:span text:style-name="T212">poca</text:span><text:span text:style-name="T211"> eficiencia</text:span><text:span text:style-name="T207"> </text:span><text:span text:style-name="T210">para</text:span><text:span text:style-name="T207"> documentarse y para seleccionar producciones audiovisuales, así como para elaborar producciones propias del ámbito académico en las que recoge </text:span><text:span text:style-name="T213">de manera </text:span><text:span text:style-name="T212">poco</text:span><text:span text:style-name="T213"> pertinente </text:span><text:span text:style-name="T212">y sin aportaciones personales</text:span><text:span text:style-name="T207"> el resultado de su análisis.</text:span></text:p>
          </table:table-cell>
          <table:table-cell table:style-name="Tabla10.C4" office:value-type="string">
            <text:p text:style-name="P74"><text:span text:style-name="T207">Analiza </text:span><text:span text:style-name="T211">de manera general</text:span><text:span text:style-name="T207"> los elementos técnicos, expresivos y estéticos de los medios audiovisuales, a través de sus diferentes géneros, valorando </text:span><text:span text:style-name="T213">con </text:span><text:span text:style-name="T211">conciencia superficial</text:span><text:span text:style-name="T207"> las posibilidades expresivas y comunicativas</text:span><text:span text:style-name="T213"> </text:span><text:span text:style-name="T207">que nos ofrecen las Tecnologías de la Información y la Comunicación. Para ello utiliza las TIC </text:span><text:span text:style-name="T211">con cierta eficiencia</text:span><text:span text:style-name="T207"> </text:span><text:span text:style-name="T210">para</text:span><text:span text:style-name="T207"> documentarse y para seleccionar producciones audiovisuales, así como para elaborar producciones propias del ámbito académico en las que recoge </text:span><text:span text:style-name="T213">de manera </text:span><text:span text:style-name="T211">bastante</text:span><text:span text:style-name="T213"> pertinente </text:span><text:span text:style-name="T212">y con algunas aportaciones personales</text:span><text:span text:style-name="T207"> el resultado de su análisis.</text:span></text:p>
            <text:p text:style-name="P76"/>
          </table:table-cell>
          <table:table-cell table:style-name="Tabla10.D4" office:value-type="string">
            <text:p text:style-name="P75"><text:span text:style-name="T207">Analiza </text:span><text:span text:style-name="T213">con bastante profundidad</text:span><text:span text:style-name="T207"> los elementos técnicos, expresivos y estéticos de los medios audiovisuales, a través de sus diferentes géneros, valorando </text:span><text:span text:style-name="T213">con deliberación</text:span><text:span text:style-name="T207"> las posibilidades expresivas y comunicativas</text:span><text:span text:style-name="T213"> </text:span><text:span text:style-name="T207">que nos ofrecen las Tecnologías de la Información y la Comunicación. Para ello utiliza las TIC </text:span><text:span text:style-name="T213">de manera eficiente</text:span><text:span text:style-name="T207"> </text:span><text:span text:style-name="T210">para</text:span><text:span text:style-name="T207"> documentarse y para seleccionar producciones audiovisuales, así como para elaborar producciones propias del ámbito académico en las que recoge </text:span><text:span text:style-name="T213">de manera personal y pertinente</text:span><text:span text:style-name="T207"> el resultado de su análisis.</text:span></text:p>
          </table:table-cell>
          <table:table-cell table:style-name="Tabla10.E4" office:value-type="string">
            <text:p text:style-name="P75"><text:span text:style-name="T209">Analiza </text:span><text:span text:style-name="T214">en profundidad y con corrección</text:span><text:span text:style-name="T209"> los elementos técnicos, expresivos y estéticos de los medios audiovisuales, a través de sus diferentes géneros, valorando </text:span><text:span text:style-name="T214">con conciencia crítica</text:span><text:span text:style-name="T209"> las posibilidades expresivas y comunicativas</text:span><text:span text:style-name="T214"> </text:span><text:span text:style-name="T209">que nos ofrecen las Tecnologías de la Información y la Comunicación. Para ello utiliza las TIC </text:span><text:span text:style-name="T214">con dominio y de manera muy eficiente</text:span><text:span text:style-name="T209"> </text:span><text:span text:style-name="T210">para</text:span><text:span text:style-name="T209"> documentarse y para seleccionar producciones audiovisuales, así como para elaborar producciones propias del ámbito académico en las que recoge </text:span><text:span text:style-name="T214">de manera personal, exhaustiva y pertinente</text:span><text:span text:style-name="T209"> el resultado de su análisis.</text:span></text:p>
          </table:table-cell>
          <table:table-cell table:style-name="Tabla10.F4" office:value-type="string">
            <text:p text:style-name="P20">COMPETENCIA LINGÜÍSTICA</text:p>
          </table:table-cell>
          <table:table-cell table:style-name="Tabla10.G4" office:value-type="string">
            <text:p text:style-name="P48">COMPETENCIA MATEMÁTICA Y CC.BB. EN CIENCIA Y TECNOLOGÍA</text:p>
          </table:table-cell>
          <table:table-cell table:style-name="Tabla10.F4" office:value-type="string">
            <text:p text:style-name="P27">COMPETENCIA DIGITAL</text:p>
          </table:table-cell>
          <table:table-cell table:style-name="Tabla10.G4" office:value-type="string">
            <text:p text:style-name="P41">APRENDER A APRENDER</text:p>
          </table:table-cell>
          <table:table-cell table:style-name="Tabla10.F4" office:value-type="string">
            <text:p text:style-name="P41">COMPETENCIAS SOCIALES Y CÍVICAS</text:p>
          </table:table-cell>
          <table:table-cell table:style-name="Tabla10.G4" office:value-type="string">
            <text:p text:style-name="P41">SENTIDO DE INICIATIVA Y ESPÍRITU EMPRENDEDOR</text:p>
          </table:table-cell>
          <table:table-cell table:style-name="Tabla10.L4" office:value-type="string">
            <text:p text:style-name="P34">CONSCIENCIA Y EXPRESIONES CULTURALES</text:p>
          </table:table-cell>
        </table:table-row>
      </table:table>
      <table:table table:name="Tabla11" table:style-name="Tabla11">
        <table:table-column table:style-name="Tabla11.A"/>
        <table:table-column table:style-name="Tabla11.B" table:number-columns-repeated="4"/>
        <table:table-column table:style-name="Tabla11.F"/>
        <table:table-column table:style-name="Tabla11.G"/>
        <table:table-column table:style-name="Tabla11.H"/>
        <table:table-column table:style-name="Tabla11.F"/>
        <table:table-column table:style-name="Tabla11.G"/>
        <table:table-column table:style-name="Tabla11.H"/>
        <table:table-column table:style-name="Tabla11.L"/>
        <table:table-header-rows>
          <table:table-row>
            <table:table-cell table:style-name="Tabla11.A1" table:number-columns-spanned="12" office:value-type="string">
              <text:p text:style-name="P150"><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I </text:span></text:span><text:span text:style-name="Fuente_20_de_20_párrafo_20_predeter."><text:span text:style-name="T255">-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1.A2" table:number-rows-spanned="2" office:value-type="string">
            <text:p text:style-name="P7">CRITERIO DE EVALUACIÓN</text:p>
          </table:table-cell>
          <table:table-cell table:style-name="Tabla11.A2" table:number-rows-spanned="2" office:value-type="string">
            <text:p text:style-name="P7">INSUFICIENTE (1/4)</text:p>
          </table:table-cell>
          <table:table-cell table:style-name="Tabla11.A2" table:number-rows-spanned="2" office:value-type="string">
            <text:p text:style-name="P7">SUFICIENTE/ BIEN (5/6)</text:p>
          </table:table-cell>
          <table:table-cell table:style-name="Tabla11.A2" table:number-rows-spanned="2" office:value-type="string">
            <text:p text:style-name="P7">NOTABLE (7/8)</text:p>
          </table:table-cell>
          <table:table-cell table:style-name="Tabla11.A2" table:number-rows-spanned="2" office:value-type="string">
            <text:p text:style-name="P7">SOBRESALIENTE (9/10)</text:p>
          </table:table-cell>
          <table:table-cell table:style-name="Tabla11.F2" table:number-columns-spanned="7" office:value-type="string">
            <text:p text:style-name="P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1.F3" office:value-type="string">
            <text:p text:style-name="P14">1</text:p>
          </table:table-cell>
          <table:table-cell table:style-name="Tabla11.G3" office:value-type="string">
            <text:p text:style-name="P14">2</text:p>
          </table:table-cell>
          <table:table-cell table:style-name="Tabla11.H3" office:value-type="string">
            <text:p text:style-name="P14">3</text:p>
          </table:table-cell>
          <table:table-cell table:style-name="Tabla11.I3" office:value-type="string">
            <text:p text:style-name="P14">4</text:p>
          </table:table-cell>
          <table:table-cell table:style-name="Tabla11.J3" office:value-type="string">
            <text:p text:style-name="P14">5</text:p>
          </table:table-cell>
          <table:table-cell table:style-name="Tabla11.K3" office:value-type="string">
            <text:p text:style-name="P14">6</text:p>
          </table:table-cell>
          <table:table-cell table:style-name="Tabla11.L3" office:value-type="string">
            <text:p text:style-name="P14">7</text:p>
          </table:table-cell>
        </table:table-row>
        <table:table-row>
          <table:table-cell table:style-name="Tabla11.A4" office:value-type="string">
            <text:p text:style-name="P68">1. Analizar y explicar, en diferentes producciones audiovisuales, los elementos técnicos y expresivos del sonido, así como los diferentes sistemas de grabación y difusión, valorando las diferencias perceptivas que se producen al modificar los elementos sonoros en una producción audiovisual; y realizar sencillas producciones audiovisuales. Todo ello con la finalidad de comprender la relación entre imagen y sonido, y valorar su adecuación a las intenciones expresivas y comunicativas que se persiguen.</text:p>
            <text:p text:style-name="P127">El criterio nos permitirá evaluar si el alumnado es capaz de analizar y explicar, en producciones propias del contexto académico, las características técnicas y expresivas del sonido (longitud y frecuencia de onda, timbre, tono, tempo, ritmo) y de los diferentes sistemas de grabación y difusión (microfónicos, monofónicos, estereofónicos, dolby surround, 5.1, mp3, etc.), a partir de la audición o el visionado, en un aula multimedia, de diferentes producciones (cine, radio, televisión, vídeo, animación, bandas sonoras…). Se constatará que es capaz de valorar las funciones comunicativas y estéticas de los recursos sonoros empleados, así como de la integración de imagen y sonido. Se evaluará asimismo si el alumnado puede aplicar estos aprendizajes en la realización colaborativa de sencillas piezas combinando imagen y sonido (anuncios, cortos animados, vídeos musicales…), grabando (diálogos, música, voz en off, efectos especiales…) y editando digitalmente el sonido (mono, estéreo, PCM wav, aiff- mp3…), y valorando los resultados obtenidos, tanto los propios productos como los de sus compañeros y compañeras, con una actitud de respeto. Todo ello con la finalidad de valorar las funciones expresivas y comunicativas de los recursos sonoros (proporciona sensación de realidad, trasmite información, crea ambientes, complementa a la imagen…) en producciones radiofónicas y en combinación con la imagen en producciones audiovisuales. </text:p>
          </table:table-cell>
          <table:table-cell table:style-name="Tabla11.B4" office:value-type="string">
            <text:p text:style-name="P98"><text:span text:style-name="T351">Analiza</text:span><text:span text:style-name="T359"> </text:span><text:span text:style-name="T360">de manera </text:span><text:span text:style-name="T361">superficial,</text:span><text:span text:style-name="T352"> </text:span><text:span text:style-name="T353">en producciones propias del contexto académico, </text:span><text:span text:style-name="T352">las características técnicas y expresivas del sonido <text:s/>y de los diferentes sistemas de grabación y difusión, </text:span><text:span text:style-name="T353">valorando </text:span><text:span text:style-name="T362">con </text:span><text:span text:style-name="T361">muchas</text:span><text:span text:style-name="T360"> impre</text:span><text:span text:style-name="T364">c</text:span><text:span text:style-name="T360">i</text:span><text:span text:style-name="T364">s</text:span><text:span text:style-name="T360">iones</text:span><text:span text:style-name="T363"> </text:span><text:span text:style-name="T353">las funciones comunicativas y estéticas de los recursos sonoros empleados, así como de la integración de imagen y sonido. Asimismo, a</text:span><text:span text:style-name="T351">plica estos aprendizajes </text:span><text:span text:style-name="T361">de manera poco pertinente</text:span><text:span text:style-name="T365"> </text:span><text:span text:style-name="T351">en la realización colaborativa de sencillas piezas </text:span><text:span text:style-name="T353">que </text:span><text:span text:style-name="T351">combin</text:span><text:span text:style-name="T353">en</text:span><text:span text:style-name="T351"> imagen y sonido, grabando y editando digitalmente el sonido. </text:span><text:span text:style-name="T353">Por último, evalúa </text:span><text:span text:style-name="T363">con </text:span><text:span text:style-name="T361">automatismo</text:span><text:span text:style-name="T351"> los resultados obtenidos, tanto los propios productos como los de sus compañeros y compañeras, con una actitud de respeto. </text:span></text:p>
            <text:p text:style-name="P129"/>
          </table:table-cell>
          <table:table-cell table:style-name="Tabla11.C4" office:value-type="string">
            <text:p text:style-name="P99"><text:span text:style-name="T354">Analiza</text:span><text:span text:style-name="T366"> </text:span><text:span text:style-name="T367">de manera general</text:span><text:span text:style-name="T355">, </text:span><text:span text:style-name="T356">en producciones propias del contexto académico, </text:span><text:span text:style-name="T355">las características técnicas y expresivas del sonido <text:s/>y de los diferentes sistemas de grabación y difusión, </text:span><text:span text:style-name="T356">valorando </text:span><text:span text:style-name="T368">con </text:span><text:span text:style-name="T367">algunas impre</text:span><text:span text:style-name="T372">c</text:span><text:span text:style-name="T367">i</text:span><text:span text:style-name="T372">s</text:span><text:span text:style-name="T367">iones</text:span><text:span text:style-name="T369"> </text:span><text:span text:style-name="T356">las funciones comunicativas y estéticas de los recursos sonoros empleados, así como de la integración de imagen y sonido. Asimismo, a</text:span><text:span text:style-name="T354">plica estos aprendizajes </text:span><text:span text:style-name="T373">con pertinencia </text:span><text:span text:style-name="T354">en la realización colaborativa de sencillas piezas </text:span><text:span text:style-name="T356">que </text:span><text:span text:style-name="T354">combin</text:span><text:span text:style-name="T356">en</text:span><text:span text:style-name="T354"> imagen y sonido, grabando y editando digitalmente el sonido. </text:span><text:span text:style-name="T356">Por último, evalúa </text:span><text:span text:style-name="T369">con </text:span><text:span text:style-name="T367">conciencia superficial</text:span><text:span text:style-name="T354"> los resultados obtenidos, tanto los propios productos como los de sus compañeros y compañeras, con una actitud de respeto. </text:span></text:p>
            <text:p text:style-name="P129"/>
          </table:table-cell>
          <table:table-cell table:style-name="Tabla11.D4" office:value-type="string">
            <text:p text:style-name="P100"><text:span text:style-name="T354">Analiza</text:span><text:span text:style-name="T366"> </text:span><text:span text:style-name="T368">con bastante</text:span><text:span text:style-name="T370"> profundidad</text:span><text:span text:style-name="T355">, </text:span><text:span text:style-name="T356">en producciones propias del contexto académico, </text:span><text:span text:style-name="T355">las características técnicas y expresivas del sonido <text:s/>y de los diferentes sistemas de grabación y difusión, </text:span><text:span text:style-name="T356">valorando </text:span><text:span text:style-name="T368">con cierta </text:span><text:span text:style-name="T371">precisión</text:span><text:span text:style-name="T369"> </text:span><text:span text:style-name="T356">las funciones comunicativas y estéticas de los recursos sonoros empleados, así como de la integración de imagen y sonido. Asimismo, a</text:span><text:span text:style-name="T354">plica estos aprendizajes </text:span><text:span text:style-name="T373">con pertinencia </text:span><text:span text:style-name="T374">y </text:span><text:span text:style-name="T373">originalidad </text:span><text:span text:style-name="T354">en la realización colaborativa de sencillas piezas </text:span><text:span text:style-name="T356">que </text:span><text:span text:style-name="T354">combin</text:span><text:span text:style-name="T356">en</text:span><text:span text:style-name="T354"> imagen y sonido, grabando y editando digitalmente el sonido. </text:span><text:span text:style-name="T356">Por último, evalúa </text:span><text:span text:style-name="T369">con </text:span><text:span text:style-name="T368">deliberación</text:span><text:span text:style-name="T354"> los resultados obtenidos, tanto los propios productos como los de sus compañeros y compañeras, con una actitud de respeto. </text:span></text:p>
            <text:p text:style-name="P129"/>
            <text:p text:style-name="P129"/>
          </table:table-cell>
          <table:table-cell table:style-name="Tabla11.E4" office:value-type="string">
            <text:p text:style-name="P97"><text:span text:style-name="T354">Analiza </text:span><text:span text:style-name="T370">en profundidad</text:span><text:span text:style-name="T355">, </text:span><text:span text:style-name="T356">en producciones propias del contexto académico, </text:span><text:span text:style-name="T355">las características técnicas y expresivas del sonido <text:s/>y de los diferentes sistemas de grabación y difusión, </text:span><text:span text:style-name="T356">valorando </text:span><text:span text:style-name="T369">de manera precisa </text:span><text:span text:style-name="T356">las funciones comunicativas y estéticas de los recursos sonoros empleados, así como de la integración de imagen y sonido. Asimismo, a</text:span><text:span text:style-name="T354">plica estos aprendizajes </text:span><text:span text:style-name="T373">con pertinencia, originalidad y </text:span><text:span text:style-name="T375">sensibilidad</text:span><text:span text:style-name="T373"> artística</text:span><text:span text:style-name="T354"> en la realización colaborativa de sencillas piezas </text:span><text:span text:style-name="T356">que </text:span><text:span text:style-name="T354">combin</text:span><text:span text:style-name="T356">en</text:span><text:span text:style-name="T354"> imagen y sonido, grabando y editando digitalmente el sonido. </text:span><text:span text:style-name="T356">Por último, evalúa </text:span><text:span text:style-name="T369">con conciencia crítica</text:span><text:span text:style-name="T354"> los resultados obtenidos, tanto los propios productos como los de sus compañeros y compañeras, con una actitud de respeto. </text:span></text:p>
          </table:table-cell>
          <table:table-cell table:style-name="Tabla11.F4" office:value-type="string">
            <text:p text:style-name="P21">COMPETENCIA LINGÜÍSTICA</text:p>
          </table:table-cell>
          <table:table-cell table:style-name="Tabla11.G4" office:value-type="string">
            <text:p text:style-name="P49">COMPETENCIA MATEMÁTICA Y CC.BB. EN CIENCIA Y TECNOLOGÍA</text:p>
          </table:table-cell>
          <table:table-cell table:style-name="Tabla11.F4" office:value-type="string">
            <text:p text:style-name="P28">COMPETENCIA DIGITAL</text:p>
          </table:table-cell>
          <table:table-cell table:style-name="Tabla11.G4" office:value-type="string">
            <text:p text:style-name="P42">APRENDER A APRENDER</text:p>
          </table:table-cell>
          <table:table-cell table:style-name="Tabla11.F4" office:value-type="string">
            <text:p text:style-name="P42">COMPETENCIAS SOCIALES Y CÍVICAS</text:p>
          </table:table-cell>
          <table:table-cell table:style-name="Tabla11.G4" office:value-type="string">
            <text:p text:style-name="P42">SENTIDO DE INICIATIVA Y ESPÍRITU EMPRENDEDOR</text:p>
          </table:table-cell>
          <table:table-cell table:style-name="Tabla11.L4" office:value-type="string">
            <text:p text:style-name="P35">CONSCIENCIA Y EXPRESIONES CULTURALES</text:p>
          </table:table-cell>
        </table:table-row>
      </table:table>
      <table:table table:name="Tabla12" table:style-name="Tabla12">
        <table:table-column table:style-name="Tabla12.A"/>
        <table:table-column table:style-name="Tabla12.B" table:number-columns-repeated="4"/>
        <table:table-column table:style-name="Tabla12.F"/>
        <table:table-column table:style-name="Tabla12.G"/>
        <table:table-column table:style-name="Tabla12.H"/>
        <table:table-column table:style-name="Tabla12.F"/>
        <table:table-column table:style-name="Tabla12.G"/>
        <table:table-column table:style-name="Tabla12.H"/>
        <table:table-column table:style-name="Tabla12.L"/>
        <table:table-header-rows>
          <table:table-row>
            <table:table-cell table:style-name="Tabla12.A1" table:number-columns-spanned="12" office:value-type="string">
              <text:p text:style-name="P150"><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I </text:span></text:span><text:span text:style-name="Fuente_20_de_20_párrafo_20_predeter."><text:span text:style-name="T255">-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2.A2" table:number-rows-spanned="2" office:value-type="string">
            <text:p text:style-name="P7">CRITERIO DE EVALUACIÓN</text:p>
          </table:table-cell>
          <table:table-cell table:style-name="Tabla12.A2" table:number-rows-spanned="2" office:value-type="string">
            <text:p text:style-name="P7">INSUFICIENTE (1/4)</text:p>
          </table:table-cell>
          <table:table-cell table:style-name="Tabla12.A2" table:number-rows-spanned="2" office:value-type="string">
            <text:p text:style-name="P7">SUFICIENTE/ BIEN (5/6)</text:p>
          </table:table-cell>
          <table:table-cell table:style-name="Tabla12.A2" table:number-rows-spanned="2" office:value-type="string">
            <text:p text:style-name="P7">NOTABLE (7/8)</text:p>
          </table:table-cell>
          <table:table-cell table:style-name="Tabla12.A2" table:number-rows-spanned="2" office:value-type="string">
            <text:p text:style-name="P7">SOBRESALIENTE (9/10)</text:p>
          </table:table-cell>
          <table:table-cell table:style-name="Tabla12.F2" table:number-columns-spanned="7" office:value-type="string">
            <text:p text:style-name="P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2.F3" office:value-type="string">
            <text:p text:style-name="P14">1</text:p>
          </table:table-cell>
          <table:table-cell table:style-name="Tabla12.G3" office:value-type="string">
            <text:p text:style-name="P14">2</text:p>
          </table:table-cell>
          <table:table-cell table:style-name="Tabla12.H3" office:value-type="string">
            <text:p text:style-name="P14">3</text:p>
          </table:table-cell>
          <table:table-cell table:style-name="Tabla12.I3" office:value-type="string">
            <text:p text:style-name="P14">4</text:p>
          </table:table-cell>
          <table:table-cell table:style-name="Tabla12.J3" office:value-type="string">
            <text:p text:style-name="P14">5</text:p>
          </table:table-cell>
          <table:table-cell table:style-name="Tabla12.K3" office:value-type="string">
            <text:p text:style-name="P14">6</text:p>
          </table:table-cell>
          <table:table-cell table:style-name="Tabla12.L3" office:value-type="string">
            <text:p text:style-name="P14">7</text:p>
          </table:table-cell>
        </table:table-row>
        <table:table-row>
          <table:table-cell table:style-name="Tabla12.A4" office:value-type="string">
            <text:p text:style-name="P117"><text:span text:style-name="T238">2. Analizar de manera colaborativa, empleando como principal herramienta de investigación las TIC, importantes bandas sonoras de la historia del cine, así como la evolución del cine español a través de las bandas sonoras de sus principales compositores y compositoras, valorando la calidad de la composición musical y la importancia de esta en el conjunto total de la película, con la finalidad de valorar y debatir sobre la importancia que la música tiene en la obra cinematográfica, y promover, además, actitudes de cooperación, iniciativa, trabajo en equipo y sent</text:span><text:span text:style-name="T94">i</text:span><text:span text:style-name="T238">do crítico.</text:span></text:p>
            <text:p text:style-name="P168"/>
            <text:p text:style-name="P131">Con este criterio se pretende comprobar que el alumnado es capaz de analizar, de manera colaborativa y empleando las TIC como herramienta de investigación (seleccionando, grabando y cambiando de un sistema de sonido a otro diferente), las bandas sonoras, tanto de compositores y compositoras de importantes obras fílmicas de la historia del cine (Maurice Jarre, John Williams, Hans Zimmer, Nino Rote, Enio Morricone, Michael Nyman…) como de compositores y compositoras de obras españolas (Augusto Algueró, Roque Baños, Bernardo Bonezzi, Carmelo Bernaola, Antón García Abril, Alberto Iglesias, José Nieto, Alfonso Santisteban, Adolfo Waitzman…), valorando los valores expresivos y comunicativos de la música y la contribución de la banda sonora a la calidad final de la película. Se evaluará asimismo si el alumnado es capaz de explicar la evolución del cine español a través de la evolución de sus composiciones musicales. Se constatará que el alumnado expone el resultado del análisis en clase a partir de la elaboración de diferentes productos propios del contexto académico y apoyándose en las TIC para la exposición de los resultados de su investigación. Todo ello con la finalidad de valorar y debatir sobre la importancia que la música tiene en la obra cinematográfica, promoviendo además actitudes de cooperación, iniciativa, trabajo en equipo y sentido crítico.</text:p>
          </table:table-cell>
          <table:table-cell table:style-name="Tabla12.B4" office:value-type="string">
            <text:p text:style-name="P101"><text:span text:style-name="T294">Analiza </text:span><text:span text:style-name="T306">de manera </text:span><text:span text:style-name="T307">superficial</text:span><text:span text:style-name="T294"> bandas sonoras de importantes obras fílmicas de la historia del cine, </text:span><text:span text:style-name="T298">valorando</text:span><text:span text:style-name="T294"> </text:span><text:span text:style-name="T303">con </text:span><text:span text:style-name="T307">muchas</text:span><text:span text:style-name="T306"> impre</text:span><text:span text:style-name="T310">c</text:span><text:span text:style-name="T306">i</text:span><text:span text:style-name="T310">s</text:span><text:span text:style-name="T306">iones</text:span><text:span text:style-name="T294"> los recursos expresivos y comunicativos de la música y la contribución de la banda sonora a la calidad final de la película. </text:span><text:span text:style-name="T298">Además, e</text:span><text:span text:style-name="T294">xplica </text:span><text:span text:style-name="T307">de manera insuficientemente desar</text:span><text:span text:style-name="T310">r</text:span><text:span text:style-name="T307">ollada</text:span><text:span text:style-name="T294"> la evolución del cine español a través de la evolución de sus composiciones musicales. </text:span><text:span text:style-name="T298">Para todo ello, elabora y expone, </text:span><text:span text:style-name="T299">d</text:span><text:span text:style-name="T306">e forma </text:span><text:span text:style-name="T307">poco </text:span><text:span text:style-name="T306">aceptable</text:span><text:span text:style-name="T308"> y </text:span><text:span text:style-name="T307">con</text:span><text:span text:style-name="T306"> dificultades destacables, </text:span><text:span text:style-name="T298">el resultado de su análisis a través de diferentes productos propios del contexto académico, empleando las TIC </text:span><text:span text:style-name="T306">con </text:span><text:span text:style-name="T307">poca</text:span><text:span text:style-name="T306"> eficiencia</text:span><text:span text:style-name="T298"> como herramienta de investigación y para la exposición de los resultados de su investigación.</text:span></text:p>
            <text:p text:style-name="P130"/>
          </table:table-cell>
          <table:table-cell table:style-name="Tabla12.C4" office:value-type="string">
            <text:p text:style-name="P102"><text:span text:style-name="T294">Analiza </text:span><text:span text:style-name="T306">de manera general</text:span><text:span text:style-name="T294"> bandas sonoras de importantes obras fílmicas de la historia del cine, </text:span><text:span text:style-name="T298">valorando</text:span><text:span text:style-name="T294"> </text:span><text:span text:style-name="T303">con </text:span><text:span text:style-name="T306">algunas impre</text:span><text:span text:style-name="T310">c</text:span><text:span text:style-name="T306">i</text:span><text:span text:style-name="T310">s</text:span><text:span text:style-name="T306">iones</text:span><text:span text:style-name="T294"> los recursos expresivos y comunicativos de la música y la contribución de la banda sonora a la calidad final de la película. </text:span><text:span text:style-name="T298">Además, e</text:span><text:span text:style-name="T294">xplica </text:span><text:span text:style-name="T309">con un desarrollo </text:span><text:span text:style-name="T306">que necesita ampliación</text:span><text:span text:style-name="T294"> la evolución del cine español a través de la evolución de sus composiciones musicales. </text:span><text:span text:style-name="T298">Para todo ello, elabora y expone, </text:span><text:span text:style-name="T306">de forma aceptable</text:span><text:span text:style-name="T308"> y </text:span><text:span text:style-name="T306">sin dificultades destacables, </text:span><text:span text:style-name="T298">el resultado de su análisis a través de diferentes productos propios del contexto académico, empleando las TIC </text:span><text:span text:style-name="T306">con cierta eficiencia</text:span><text:span text:style-name="T298"> como herramienta de investigación y para la exposición de los resultados de su investigación.</text:span></text:p>
          </table:table-cell>
          <table:table-cell table:style-name="Tabla12.D4" office:value-type="string">
            <text:p text:style-name="P103"><text:span text:style-name="T294">Analiza </text:span><text:span text:style-name="T309">con bastante</text:span><text:span text:style-name="T303"> profundidad</text:span><text:span text:style-name="T294"> bandas sonoras de importantes obras fílmicas de la historia del cine, </text:span><text:span text:style-name="T298">valorando</text:span><text:span text:style-name="T294"> </text:span><text:span text:style-name="T303">con </text:span><text:span text:style-name="T309">cierta </text:span><text:span text:style-name="T303">precisión</text:span><text:span text:style-name="T294"> los recursos expresivos y comunicativos de la música y la contribución de la banda sonora a la calidad final de la película. </text:span><text:span text:style-name="T298">Además, e</text:span><text:span text:style-name="T294">xplica </text:span><text:span text:style-name="T309">con un desarrollo adecuado</text:span><text:span text:style-name="T294"> la evolución del cine español a través de la evolución de sus composiciones musicales. </text:span><text:span text:style-name="T298">Para todo ello, elabora y expone, </text:span><text:span text:style-name="T308">con </text:span><text:span text:style-name="T309">bastante </text:span><text:span text:style-name="T308">pertinencia y </text:span><text:span text:style-name="T309">cierta </text:span><text:span text:style-name="T308">fluidez, </text:span><text:span text:style-name="T298">el resultado de su análisis a través de diferentes productos propios del contexto académico, empleando las TIC </text:span><text:span text:style-name="T308">de manera eficiente</text:span><text:span text:style-name="T298"> como herramienta de investigación y para la exposición de los resultados de su investigación.</text:span></text:p>
          </table:table-cell>
          <table:table-cell table:style-name="Tabla12.E4" office:value-type="string">
            <text:p text:style-name="P97"><text:span text:style-name="T294">Analiza </text:span><text:span text:style-name="T303">en profundidad</text:span><text:span text:style-name="T294"> bandas sonoras de importantes obras fílmicas de la historia del cine, </text:span><text:span text:style-name="T298">valorando</text:span><text:span text:style-name="T294"> </text:span><text:span text:style-name="T303">con precisión</text:span><text:span text:style-name="T294"> los recursos expresivos y comunicativos de la música y la contribución de la banda sonora a la calidad final de la película. </text:span><text:span text:style-name="T298">Además, e</text:span><text:span text:style-name="T294">xplica </text:span><text:span text:style-name="T303">extensamente</text:span><text:span text:style-name="T294"> la evolución del cine español a través de la evolución de sus composiciones musicales. </text:span><text:span text:style-name="T298">Para todo ello, elabora y expone, </text:span><text:span text:style-name="T308">con pertinencia y fluidez, </text:span><text:span text:style-name="T298">el resultado de su análisis a través de diferentes productos propios del contexto académico, empleando las TIC </text:span><text:span text:style-name="T308">con dominio y de manera eficiente</text:span><text:span text:style-name="T298"> como herramienta de investigación y para la exposición de los resultados de su investigación. </text:span><text:span text:style-name="T294"><text:s/></text:span></text:p>
          </table:table-cell>
          <table:table-cell table:style-name="Tabla12.F4" office:value-type="string">
            <text:p text:style-name="P21">COMPETENCIA LINGÜÍSTICA</text:p>
          </table:table-cell>
          <table:table-cell table:style-name="Tabla12.G4" office:value-type="string">
            <text:p text:style-name="P49">COMPETENCIA MATEMÁTICA Y CC.BB. EN CIENCIA Y TECNOLOGÍA</text:p>
          </table:table-cell>
          <table:table-cell table:style-name="Tabla12.F4" office:value-type="string">
            <text:p text:style-name="P28">COMPETENCIA DIGITAL</text:p>
          </table:table-cell>
          <table:table-cell table:style-name="Tabla12.G4" office:value-type="string">
            <text:p text:style-name="P42">APRENDER A APRENDER</text:p>
          </table:table-cell>
          <table:table-cell table:style-name="Tabla12.G4" office:value-type="string">
            <text:p text:style-name="P42">COMPETENCIAS SOCIALES Y CÍVICAS</text:p>
          </table:table-cell>
          <table:table-cell table:style-name="Tabla12.F4" office:value-type="string">
            <text:p text:style-name="P42">SENTIDO DE INICIATIVA Y ESPÍRITU EMPRENDEDOR</text:p>
          </table:table-cell>
          <table:table-cell table:style-name="Tabla12.L4" office:value-type="string">
            <text:p text:style-name="P35">CONSCIENCIA Y EXPRESIONES CULTURALES</text:p>
          </table:table-cell>
        </table:table-row>
      </table:table>
      <table:table table:name="Tabla13" table:style-name="Tabla13">
        <table:table-column table:style-name="Tabla13.A"/>
        <table:table-column table:style-name="Tabla13.B" table:number-columns-repeated="4"/>
        <table:table-column table:style-name="Tabla13.F"/>
        <table:table-column table:style-name="Tabla13.G"/>
        <table:table-column table:style-name="Tabla13.H"/>
        <table:table-column table:style-name="Tabla13.F"/>
        <table:table-column table:style-name="Tabla13.G"/>
        <table:table-column table:style-name="Tabla13.H"/>
        <table:table-column table:style-name="Tabla13.L"/>
        <table:table-header-rows>
          <table:table-row>
            <table:table-cell table:style-name="Tabla13.A1" table:number-columns-spanned="12" office:value-type="string">
              <text:p text:style-name="P150"><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0">II</text:span></text:span><text:span text:style-name="Fuente_20_de_20_párrafo_20_predeter."><text:span text:style-name="T255"> -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3.A2" table:number-rows-spanned="2" office:value-type="string">
            <text:p text:style-name="P7">CRITERIO DE EVALUACIÓN</text:p>
          </table:table-cell>
          <table:table-cell table:style-name="Tabla13.A2" table:number-rows-spanned="2" office:value-type="string">
            <text:p text:style-name="P7">INSUFICIENTE (1/4)</text:p>
          </table:table-cell>
          <table:table-cell table:style-name="Tabla13.A2" table:number-rows-spanned="2" office:value-type="string">
            <text:p text:style-name="P7">SUFICIENTE/ BIEN (5/6)</text:p>
          </table:table-cell>
          <table:table-cell table:style-name="Tabla13.A2" table:number-rows-spanned="2" office:value-type="string">
            <text:p text:style-name="P7">NOTABLE (7/8)</text:p>
          </table:table-cell>
          <table:table-cell table:style-name="Tabla13.A2" table:number-rows-spanned="2" office:value-type="string">
            <text:p text:style-name="P7">SOBRESALIENTE (9/10)</text:p>
          </table:table-cell>
          <table:table-cell table:style-name="Tabla13.F2" table:number-columns-spanned="7" office:value-type="string">
            <text:p text:style-name="P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3.F3" office:value-type="string">
            <text:p text:style-name="P14">1</text:p>
          </table:table-cell>
          <table:table-cell table:style-name="Tabla13.G3" office:value-type="string">
            <text:p text:style-name="P14">2</text:p>
          </table:table-cell>
          <table:table-cell table:style-name="Tabla13.H3" office:value-type="string">
            <text:p text:style-name="P14">3</text:p>
          </table:table-cell>
          <table:table-cell table:style-name="Tabla13.I3" office:value-type="string">
            <text:p text:style-name="P14">4</text:p>
          </table:table-cell>
          <table:table-cell table:style-name="Tabla13.J3" office:value-type="string">
            <text:p text:style-name="P14">5</text:p>
          </table:table-cell>
          <table:table-cell table:style-name="Tabla13.K3" office:value-type="string">
            <text:p text:style-name="P14">6</text:p>
          </table:table-cell>
          <table:table-cell table:style-name="Tabla13.L3" office:value-type="string">
            <text:p text:style-name="P14">7</text:p>
          </table:table-cell>
        </table:table-row>
        <table:table-row>
          <table:table-cell table:style-name="Tabla13.A4" office:value-type="string">
            <text:p text:style-name="P106"><text:span text:style-name="T238">3. Analizar y explicar la transformación de las técnicas narrativas en la historia del cine, desde el cine mudo y sus </text:span><text:span text:style-name="T241">gags</text:span><text:span text:style-name="T238"> visuales a la complejidad de la comedia coral y de los </text:span><text:span text:style-name="T241">new media, </text:span><text:span text:style-name="T238">con la finalidad de valorar las funciones comunicativas y estéticas de la integración de imagen, sonido y música en las producciones audiovisuales y de desarrollar la capacidad de análisis, la sensibilidad artística y la capacidad creativa.</text:span></text:p>
            <text:p text:style-name="P169"/>
            <text:p text:style-name="P107"><text:span text:style-name="T122">A través de este criterio se pretende evaluar si el alumnado es capaz de explicar las características principales de la narrativa visual del cine mudo, analizando la comedia visual y el «Slapstick» en la obra de Max Sennet, Max Linder, Charlie Chaplin, Buster Keaton, Harold Lloyd, etc. Se constatará asimismo si puede analizar los cambios narrativos y expresivos que se han producido en el género de la comedia desde que se produjo la llegada del sonido en el cine hasta nuestros días, diferenciando los </text:span><text:span text:style-name="T126">gags</text:span><text:span text:style-name="T122"> visuales y sonoros, mediante el visionado de la obra de creadores y creadoras emblemáticos de la historia del cine (los Hermanos Marx, </text:span><text:span text:style-name="T235">Jerry Lewis</text:span><text:span text:style-name="T408">, El Gordo y el Flaco, </text:span><text:span text:style-name="T122">Woody Allen...). Se verificará también si puede analizar la composición visual en las comedias corales, explicando la complejidad técnica de su resolución narrativa, mediante el análisis de obras significativas, con especial atención a la producción de Luis García Berlanga; así como la complejidad técnica empleada en la integración de imagen y sonido en un audiovisual tradicional o en un producto audiovisual interactivo o multimedia. Todo ello con la finalidad de reconocer las diferencias existentes entre la realidad y la representación que nos ofrecen los medios sonoros, de valorar la transformación de los lenguajes y los medios técnicos desde el cine mudo hasta nuestros días, así como las posibilidades comunicativas y estéticas que ofrecen los recursos visuales y sonoros en las producciones audiovisuales.</text:span></text:p>
          </table:table-cell>
          <table:table-cell table:style-name="Tabla13.B4" office:value-type="string">
            <text:p text:style-name="P108"><text:span text:style-name="T87">Explica</text:span><text:span text:style-name="T242"> </text:span><text:span text:style-name="T243">con muchas dificultades e</text:span><text:span text:style-name="T244"> impre</text:span><text:span text:style-name="T247">c</text:span><text:span text:style-name="T244">i</text:span><text:span text:style-name="T247">s</text:span><text:span text:style-name="T244">iones importantes</text:span><text:span text:style-name="T248"> </text:span><text:span text:style-name="T87">las características principales de la narrativa visual del cine mudo, analizando la comedia visual y el «Slapstick». </text:span><text:span text:style-name="T88">Asimismo, a</text:span><text:span text:style-name="T87">naliza, </text:span><text:span text:style-name="T91">de manera </text:span><text:span text:style-name="T92">poco </text:span><text:span text:style-name="T91">aceptable </text:span><text:span text:style-name="T92">y superficial</text:span><text:span text:style-name="T91">,</text:span><text:span text:style-name="T90"> </text:span><text:span text:style-name="T89"><text:s/></text:span><text:span text:style-name="T87">los cambios narrativos y expresivos que se han producido en el género de la comedia desde que se produjo la llegada del sonido en el cine hasta nuestros días, diferenciando los gags visuales y sonoros;</text:span><text:span text:style-name="T90"> </text:span><text:span text:style-name="T87">la composición visual en las comedias corales, explicando la complejidad técnica de su resolución narrativa; </text:span><text:span text:style-name="T89">y</text:span><text:span text:style-name="T87"> la complejidad técnica empleada en la integración de imagen y sonido en un audiovisual tradicional o en un producto audiovisual interactivo o multimedia. </text:span></text:p>
          </table:table-cell>
          <table:table-cell table:style-name="Tabla13.C4" office:value-type="string">
            <text:p text:style-name="P109"><text:span text:style-name="T87">Explica</text:span><text:span text:style-name="T242"> </text:span><text:span text:style-name="T244">sin dificultades ni impre</text:span><text:span text:style-name="T247">c</text:span><text:span text:style-name="T244">i</text:span><text:span text:style-name="T247">s</text:span><text:span text:style-name="T244">iones importantes</text:span><text:span text:style-name="T248"> </text:span><text:span text:style-name="T87">las características principales de la narrativa visual del cine mudo, analizando la comedia visual y el «Slapstick». </text:span><text:span text:style-name="T88">Asimismo, a</text:span><text:span text:style-name="T87">naliza, </text:span><text:span text:style-name="T91">de manera aceptable,</text:span><text:span text:style-name="T90"> </text:span><text:span text:style-name="T91">aunque de manera general</text:span><text:span text:style-name="T93">,</text:span><text:span text:style-name="T89"> </text:span><text:span text:style-name="T87">los cambios narrativos y expresivos que se han producido en el género de la comedia desde que se produjo la llegada del sonido en el cine hasta nuestros días, diferenciando los gags visuales y sonoros;</text:span><text:span text:style-name="T90"> </text:span><text:span text:style-name="T87">la composición visual en las comedias corales, explicando la complejidad técnica de su resolución narrativa; </text:span><text:span text:style-name="T89">y</text:span><text:span text:style-name="T87"> la complejidad técnica empleada en la integración de imagen y sonido en un audiovisual tradicional o en un producto audiovisual interactivo o multimedia. </text:span></text:p>
          </table:table-cell>
          <table:table-cell table:style-name="Tabla13.D4" office:value-type="string">
            <text:p text:style-name="P109"><text:span text:style-name="T87">Explica</text:span><text:span text:style-name="T242"> </text:span><text:span text:style-name="T245">con </text:span><text:span text:style-name="T244">bastante </text:span><text:span text:style-name="T245">fluidez y </text:span><text:span text:style-name="T244">cierta </text:span><text:span text:style-name="T246">precisión</text:span><text:span text:style-name="T248"> </text:span><text:span text:style-name="T87">las características principales de la narrativa visual del cine mudo, analizando la comedia visual y el «Slapstick». </text:span><text:span text:style-name="T88">Asimismo, a</text:span><text:span text:style-name="T87">naliza, </text:span><text:span text:style-name="T91">de manera adecuada</text:span><text:span text:style-name="T90"> </text:span><text:span text:style-name="T93">y </text:span><text:span text:style-name="T91">con bastante </text:span><text:span text:style-name="T93">profundidad,</text:span><text:span text:style-name="T89"> </text:span><text:span text:style-name="T87">los cambios narrativos y expresivos que se han producido en el género de la comedia desde que se produjo la llegada del sonido en el cine hasta nuestros días, diferenciando los gags visuales y sonoros;</text:span><text:span text:style-name="T90"> </text:span><text:span text:style-name="T87">la composición visual en las comedias corales, explicando la complejidad técnica de su resolución narrativa; </text:span><text:span text:style-name="T89">y</text:span><text:span text:style-name="T87"> la complejidad técnica empleada en la integración de imagen y sonido en un audiovisual tradicional o en un producto audiovisual interactivo o multimedia. </text:span></text:p>
            <text:p text:style-name="P128"/>
          </table:table-cell>
          <table:table-cell table:style-name="Tabla13.E4" office:value-type="string">
            <text:p text:style-name="P107"><text:span text:style-name="T87">Explica</text:span><text:span text:style-name="T242"> </text:span><text:span text:style-name="T245">con fluidez y </text:span><text:span text:style-name="T246">precisión</text:span><text:span text:style-name="T248"> </text:span><text:span text:style-name="T87">las características principales de la narrativa visual del cine mudo, analizando la comedia visual y el «Slapstick». </text:span><text:span text:style-name="T88">Asimismo, a</text:span><text:span text:style-name="T87">naliza, </text:span><text:span text:style-name="T90">con pertinencia </text:span><text:span text:style-name="T93">y profundidad,</text:span><text:span text:style-name="T89"> </text:span><text:span text:style-name="T87">los cambios narrativos y expresivos que se han producido en el género de la comedia desde que se produjo la llegada del sonido en el cine hasta nuestros días, diferenciando los gags visuales y sonoros;</text:span><text:span text:style-name="T90"> </text:span><text:span text:style-name="T87">la composición visual en las comedias corales, explicando la complejidad técnica de su resolución narrativa; </text:span><text:span text:style-name="T89">y</text:span><text:span text:style-name="T87"> la complejidad técnica empleada en la integración de imagen y sonido en un audiovisual tradicional o en un producto audiovisual interactivo o multimedia. </text:span></text:p>
          </table:table-cell>
          <table:table-cell table:style-name="Tabla13.F4" office:value-type="string">
            <text:p text:style-name="P21">COMPETENCIA LINGÜÍSTICA</text:p>
          </table:table-cell>
          <table:table-cell table:style-name="Tabla13.G4" office:value-type="string">
            <text:p text:style-name="P49">COMPETENCIA MATEMÁTICA Y CC.BB. EN CIENCIA Y TECNOLOGÍA</text:p>
          </table:table-cell>
          <table:table-cell table:style-name="Tabla13.F4" office:value-type="string">
            <text:p text:style-name="P28">COMPETENCIA DIGITAL</text:p>
          </table:table-cell>
          <table:table-cell table:style-name="Tabla13.G4" office:value-type="string">
            <text:p text:style-name="P42">APRENDER A APRENDER</text:p>
          </table:table-cell>
          <table:table-cell table:style-name="Tabla13.G4" office:value-type="string">
            <text:p text:style-name="P42">COMPETENCIAS SOCIALES Y CÍVICAS</text:p>
          </table:table-cell>
          <table:table-cell table:style-name="Tabla13.G4" office:value-type="string">
            <text:p text:style-name="P42">SENTIDO DE INICIATIVA Y ESPÍRITU EMPRENDEDOR</text:p>
          </table:table-cell>
          <table:table-cell table:style-name="Tabla13.L4" office:value-type="string">
            <text:p text:style-name="P35">CONSCIENCIA Y EXPRESIONES CULTURALES</text:p>
          </table:table-cell>
        </table:table-row>
      </table:table>
      <text:p text:style-name="P134"/>
      <table:table table:name="Tabla14" table:style-name="Tabla14">
        <table:table-column table:style-name="Tabla14.A"/>
        <table:table-column table:style-name="Tabla14.B" table:number-columns-repeated="4"/>
        <table:table-column table:style-name="Tabla14.F"/>
        <table:table-column table:style-name="Tabla14.G"/>
        <table:table-column table:style-name="Tabla14.H"/>
        <table:table-column table:style-name="Tabla14.F"/>
        <table:table-column table:style-name="Tabla14.G"/>
        <table:table-column table:style-name="Tabla14.H"/>
        <table:table-column table:style-name="Tabla14.L"/>
        <table:table-row>
          <table:table-cell table:style-name="Tabla14.A1" table:number-columns-spanned="12" office:value-type="string">
            <text:p text:style-name="P150"><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I</text:span></text:span><text:span text:style-name="Fuente_20_de_20_párrafo_20_predeter."><text:span text:style-name="T255"> -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4.A2" table:number-rows-spanned="2" office:value-type="string">
            <text:p text:style-name="P7">CRITERIO DE EVALUACIÓN</text:p>
          </table:table-cell>
          <table:table-cell table:style-name="Tabla14.A2" table:number-rows-spanned="2" office:value-type="string">
            <text:p text:style-name="P7">INSUFICIENTE (1/4)</text:p>
          </table:table-cell>
          <table:table-cell table:style-name="Tabla14.A2" table:number-rows-spanned="2" office:value-type="string">
            <text:p text:style-name="P7">SUFICIENTE/ BIEN (5/6)</text:p>
          </table:table-cell>
          <table:table-cell table:style-name="Tabla14.A2" table:number-rows-spanned="2" office:value-type="string">
            <text:p text:style-name="P7">NOTABLE (7/8)</text:p>
          </table:table-cell>
          <table:table-cell table:style-name="Tabla14.A2" table:number-rows-spanned="2" office:value-type="string">
            <text:p text:style-name="P7">SOBRESALIENTE (9/10)</text:p>
          </table:table-cell>
          <table:table-cell table:style-name="Tabla14.F2" table:number-columns-spanned="7" office:value-type="string">
            <text:p text:style-name="P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4.F3" office:value-type="string">
            <text:p text:style-name="P14">1</text:p>
          </table:table-cell>
          <table:table-cell table:style-name="Tabla14.G3" office:value-type="string">
            <text:p text:style-name="P14">2</text:p>
          </table:table-cell>
          <table:table-cell table:style-name="Tabla14.H3" office:value-type="string">
            <text:p text:style-name="P14">3</text:p>
          </table:table-cell>
          <table:table-cell table:style-name="Tabla14.I3" office:value-type="string">
            <text:p text:style-name="P14">4</text:p>
          </table:table-cell>
          <table:table-cell table:style-name="Tabla14.J3" office:value-type="string">
            <text:p text:style-name="P14">5</text:p>
          </table:table-cell>
          <table:table-cell table:style-name="Tabla14.K3" office:value-type="string">
            <text:p text:style-name="P14">6</text:p>
          </table:table-cell>
          <table:table-cell table:style-name="Tabla14.L3" office:value-type="string">
            <text:p text:style-name="P14">7</text:p>
          </table:table-cell>
        </table:table-row>
        <table:table-row>
          <table:table-cell table:style-name="Tabla14.A4" office:value-type="string">
            <text:p text:style-name="P83">4. Elaborar un proyecto colaborativo que sirva de base para realizar una exposición en clase sobre las características técnicas, expresivas y comunicativas de los procesos de producción, postproducción y efectos especiales de los diferentes medios de comunicación, con la finalidad de obtener una visión global de la evolución histórica de los medios de producción audiovisual, radiofónica y multimedia, y de apreciar la complejidad técnica de las producciones audiovisuales, multimedia y radiofónicas actuales.</text:p>
            <text:p text:style-name="P83"/>
            <text:p text:style-name="P110">Con este criterio se evaluará si el alumnado es capaz de elaborar y exponer un proyecto colaborativo en el que analice la evolución histórica de los medios técnicos al servicio de la producción, postproducción y efectos especiales de los medios audiovisuales (cine, televisión, vídeo y los sistemas multimedia) y de la radio, identificando los distintos equipos humanos que intervienen (realizadores, cámaras, técnicos de sonido, presentadores, guionistas, actores, maquilladores, técnicos de iluminación, decoradores, diseñadores gráficos, programadores informáticos…), comparando las características de las audiencias de esos medios y valorando la necesidad de la audiodescripción y la subtitulación de los productos audiovisuales y multimedia como medios para fomentar la igualdad efectiva de derechos y oportunidades a través del diseño universal. Se verificará también si relaciona esta evolución con las necesidades y características de los productos demandados por la sociedad. Se evaluará que, para todo ello, el alumnado es capaz de consultar diversas fuentes bibliográficas y digitales, utilizando las TIC como herramientas de investigación para buscar y seleccionar la información necesaria para documentarse y elaborar estos proyectos (interacción con sitios web, acceso digital a los medios…). Se valorará asimismo la capacidad del alumnado para planificar y participar activamente en un proceso de trabajo colaborativo, distribuyendo las tareas y realizando una coordinación eficaz del <text:soft-page-break/>equipo, así como para valorar y respetar las aportaciones de los componentes y las componentes de este. Todo ello con la finalidad de apreciar la complejidad técnica de las producciones audiovisuales, multimedia y radiofónicas actuales, y además desarrollar actitudes de cooperación, iniciativa personal, autonomía y sentido crítico.</text:p>
          </table:table-cell>
          <table:table-cell table:style-name="Tabla14.B4" office:value-type="string">
            <text:p text:style-name="P90"><text:span text:style-name="T63">Participa </text:span><text:span text:style-name="T72">de manera </text:span><text:span text:style-name="T73">poco </text:span><text:span text:style-name="T72">activa</text:span><text:span text:style-name="T63"> en la planificación de un proyecto colaborativo demostrando su capacidad para distribuir las tareas y para realizar una coordinación eficaz del equipo, </text:span><text:span text:style-name="T64">demostrando que no </text:span><text:span text:style-name="T63">valora </text:span><text:span text:style-name="T64">ni</text:span><text:span text:style-name="T63"> respeta las aportaciones </text:span><text:span text:style-name="T65">ajenas. En este <text:s/>proyecto,</text:span><text:span text:style-name="T63"> analiza </text:span><text:span text:style-name="T72">de manera </text:span><text:span text:style-name="T73">superficial</text:span><text:span text:style-name="T63"> la evolución histórica de los medios técnicos al servicio de la producción, postproducción y efectos especiales de los medios audiovisuales y de la radio, identificando los distintos equipos humanos que intervienen, comparando las características de las audiencias de esos medios y relacionando esta evolución con las necesidades y características de los productos demandados por la sociedad. Además, valora </text:span><text:span text:style-name="T74">con </text:span><text:span text:style-name="T73">automatismo</text:span><text:span text:style-name="T74"> </text:span><text:span text:style-name="T63">la necesidad de la audiodescripción y la subtitulación de los productos audiovisuales y multimedia como medios para fomentar la igualdad efectiva de derechos y oportunidades a través del diseño universal. Posteriormente expone y defiende su proyecto </text:span><text:span text:style-name="T72">aunque con </text:span><text:span text:style-name="T73">muchas</text:span><text:span text:style-name="T72"> impresiciones</text:span><text:span text:style-name="T74">. </text:span><text:span text:style-name="T65">Para todo ello,</text:span><text:span text:style-name="T75"> </text:span><text:span text:style-name="T65">c</text:span><text:span text:style-name="T63">onsulta </text:span><text:span text:style-name="T74">de forma </text:span><text:span text:style-name="T73">poco </text:span><text:span text:style-name="T76">aceptable</text:span><text:span text:style-name="T63"> diversas fuentes bibliográficas y digitales, utilizando las TIC como herramientas de </text:span><text:soft-page-break/><text:span text:style-name="T63">investigación para buscar y seleccionar la información necesaria para documentarse y </text:span><text:span text:style-name="T65">para </text:span><text:span text:style-name="T63">elaborar </text:span><text:span text:style-name="T65">y exponer </text:span><text:span text:style-name="T63">estos proyectos. </text:span></text:p>
          </table:table-cell>
          <table:table-cell table:style-name="Tabla14.C4" office:value-type="string">
            <text:p text:style-name="P91"><text:span text:style-name="T63">Participa </text:span><text:span text:style-name="T72">aunque no siempre de manera activa</text:span><text:span text:style-name="T63"> en la planificación de un proyecto colaborativo demostrando su capacidad para distribuir las tareas y para realizar una coordinación eficaz del equipo, valorando y respetando </text:span><text:span text:style-name="T72">aunque no siempre</text:span><text:span text:style-name="T63"> las aportaciones </text:span><text:span text:style-name="T65">ajenas. En este <text:s/>proyecto,</text:span><text:span text:style-name="T63"> analiza </text:span><text:span text:style-name="T72">de manera general</text:span><text:span text:style-name="T63"> la evolución histórica de los medios técnicos al servicio de la producción, postproducción y efectos especiales de los medios audiovisuales y de la radio, identificando los distintos equipos humanos que intervienen, comparando las características de las audiencias de esos medios y relacionando esta evolución con las necesidades y características de los productos demandados por la sociedad. Además, valora </text:span><text:span text:style-name="T74">con </text:span><text:span text:style-name="T72">conciencia superficial</text:span><text:span text:style-name="T74"> </text:span><text:span text:style-name="T63">la necesidad de la audiodescripción y la subtitulación de los productos audiovisuales y multimedia como medios para fomentar la igualdad efectiva de derechos y oportunidades a través del diseño universal. Posteriormente expone y defiende su proyecto </text:span><text:span text:style-name="T72">aunque con algunas impresiciones</text:span><text:span text:style-name="T74">. </text:span><text:span text:style-name="T65">Para todo ello,</text:span><text:span text:style-name="T75"> </text:span><text:span text:style-name="T65">c</text:span><text:span text:style-name="T63">onsulta </text:span><text:span text:style-name="T74">de forma </text:span><text:span text:style-name="T76">aceptable</text:span><text:span text:style-name="T63"> diversas fuentes bibliográficas y </text:span><text:soft-page-break/><text:span text:style-name="T63">digitales, utilizando las TIC como herramientas de investigación para buscar y seleccionar la información necesaria para documentarse y </text:span><text:span text:style-name="T65">para </text:span><text:span text:style-name="T63">elaborar </text:span><text:span text:style-name="T65">y exponer </text:span><text:span text:style-name="T63">estos proyectos. </text:span></text:p>
          </table:table-cell>
          <table:table-cell table:style-name="Tabla14.D4" office:value-type="string">
            <text:p text:style-name="P92"><text:span text:style-name="T123">Participa </text:span><text:span text:style-name="T96">de manera </text:span><text:span text:style-name="T97">bastante </text:span><text:span text:style-name="T96">activa </text:span><text:span text:style-name="T123">en la planificación de un proyecto colaborativo demostrando su capacidad para distribuir las tareas y para realizar una coordinación eficaz del equipo, valorando y respetando </text:span><text:span text:style-name="T97">generalmente</text:span><text:span text:style-name="T123"> las aportaciones </text:span><text:span text:style-name="T124">ajenas. En este <text:s/>proyecto,</text:span><text:span text:style-name="T123"> analiza </text:span><text:span text:style-name="T97">con bastante</text:span><text:span text:style-name="T96"> profundidad</text:span><text:span text:style-name="T123"> la evolución histórica de los medios técnicos al servicio de la producción, postproducción y efectos especiales de los medios audiovisuales y de la radio, identificando los distintos equipos humanos que intervienen, comparando las características de las audiencias de esos medios y relacionando esta evolución con las necesidades y características de los productos demandados por la sociedad. Además, valora </text:span><text:span text:style-name="T96">con </text:span><text:span text:style-name="T97">deliberación</text:span><text:span text:style-name="T96"> </text:span><text:span text:style-name="T123">la necesidad de la audiodescripción y la subtitulación de los productos audiovisuales y multimedia como medios para fomentar la igualdad efectiva de derechos y oportunidades a través del diseño universal. Posteriormente expone y defiende su proyecto </text:span><text:span text:style-name="T96">con </text:span><text:span text:style-name="T97">bastante </text:span><text:span text:style-name="T96">precisión. </text:span><text:span text:style-name="T124">Para todo ello,</text:span><text:span text:style-name="T98"> </text:span><text:span text:style-name="T124">c</text:span><text:span text:style-name="T123">onsulta </text:span><text:span text:style-name="T96">de forma </text:span><text:span text:style-name="T99">pertinen</text:span><text:span text:style-name="T100">t</text:span><text:span text:style-name="T99">e</text:span><text:span text:style-name="T123"> diversas fuentes bibliográficas y digitales, utilizando las TIC como herramientas de investigación </text:span><text:soft-page-break/><text:span text:style-name="T123">para buscar y seleccionar la información necesaria para documentarse y </text:span><text:span text:style-name="T124">para </text:span><text:span text:style-name="T123">elaborar </text:span><text:span text:style-name="T124">y exponer </text:span><text:span text:style-name="T123">estos proyectos. </text:span></text:p>
          </table:table-cell>
          <table:table-cell table:style-name="Tabla14.E4" office:value-type="string">
            <text:p text:style-name="P93"><text:span text:style-name="T409">Participa </text:span><text:span text:style-name="T268">de manera activa y con interés</text:span><text:span text:style-name="T409"> en la planificación de un proyecto colaborativo demostrando su capacidad para distribuir las tareas y para realizar una coordinación eficaz del equipo, valorando y respetando </text:span><text:span text:style-name="T269">siempre</text:span><text:span text:style-name="T409"> las aportaciones </text:span><text:span text:style-name="T410">ajenas. En este <text:s/>proyecto,</text:span><text:span text:style-name="T409"> analiza </text:span><text:span text:style-name="T268">en profundidad</text:span><text:span text:style-name="T409"> la evolución histórica de los medios técnicos al servicio de la producción, postproducción y efectos especiales de los medios audiovisuales y de la radio, identificando los distintos equipos humanos que intervienen, comparando las características de las audiencias de esos medios y relacionando esta evolución con las necesidades y características de los productos demandados por la sociedad. Además, valora </text:span><text:span text:style-name="T268">con conciencia crítica </text:span><text:span text:style-name="T409">la necesidad de la audiodescripción y la subtitulación de los productos audiovisuales y multimedia como medios para fomentar la igualdad efectiva de derechos y oportunidades a través del diseño universal. Posteriormente expone y defiende su proyecto </text:span><text:span text:style-name="T268">con precisión y fluidez. </text:span><text:span text:style-name="T410">Para todo ello,</text:span><text:span text:style-name="T269"> </text:span><text:span text:style-name="T410">c</text:span><text:span text:style-name="T409">onsulta, </text:span><text:span text:style-name="T268">de forma pertinente y eficaz,</text:span><text:span text:style-name="T409"> diversas fuentes bibliográficas y digitales, utilizando las TIC </text:span><text:soft-page-break/><text:span text:style-name="T409">como herramientas de investigación para buscar y seleccionar la información necesaria para documentarse y </text:span><text:span text:style-name="T410">para </text:span><text:span text:style-name="T409">elaborar </text:span><text:span text:style-name="T410">y exponer </text:span><text:span text:style-name="T409">estos proyectos. </text:span></text:p>
          </table:table-cell>
          <table:table-cell table:style-name="Tabla14.F4" office:value-type="string">
            <text:p text:style-name="P21">COMPETENCIA LINGÜÍSTICA</text:p>
          </table:table-cell>
          <table:table-cell table:style-name="Tabla14.G4" office:value-type="string">
            <text:p text:style-name="P49">COMPETENCIA MATEMÁTICA Y CC.BB. EN CIENCIA Y TECNOLOGÍA</text:p>
          </table:table-cell>
          <table:table-cell table:style-name="Tabla14.F4" office:value-type="string">
            <text:p text:style-name="P28">COMPETENCIA DIGITAL</text:p>
          </table:table-cell>
          <table:table-cell table:style-name="Tabla14.G4" office:value-type="string">
            <text:p text:style-name="P42">APRENDER A APRENDER</text:p>
          </table:table-cell>
          <table:table-cell table:style-name="Tabla14.F4" office:value-type="string">
            <text:p text:style-name="P42">COMPETENCIAS SOCIALES Y CÍVICAS</text:p>
          </table:table-cell>
          <table:table-cell table:style-name="Tabla14.F4" office:value-type="string">
            <text:p text:style-name="P42">SENTIDO DE INICIATIVA Y ESPÍRITU EMPRENDEDOR</text:p>
          </table:table-cell>
          <table:table-cell table:style-name="Tabla14.L4" office:value-type="string">
            <text:p text:style-name="P35">CONSCIENCIA Y EXPRESIONES CULTURALES</text:p>
          </table:table-cell>
        </table:table-row>
      </table:table>
      <text:p text:style-name="P134"/>
      <table:table table:name="Tabla15" table:style-name="Tabla15">
        <table:table-column table:style-name="Tabla15.A"/>
        <table:table-column table:style-name="Tabla15.B" table:number-columns-repeated="4"/>
        <table:table-column table:style-name="Tabla15.F"/>
        <table:table-column table:style-name="Tabla15.G"/>
        <table:table-column table:style-name="Tabla15.H"/>
        <table:table-column table:style-name="Tabla15.F"/>
        <table:table-column table:style-name="Tabla15.G"/>
        <table:table-column table:style-name="Tabla15.H"/>
        <table:table-column table:style-name="Tabla15.L"/>
        <table:table-header-rows>
          <table:table-row>
            <table:table-cell table:style-name="Tabla15.A1" table:number-columns-spanned="12" office:value-type="string">
              <text:p text:style-name="P150"><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1">II</text:span></text:span><text:span text:style-name="Fuente_20_de_20_párrafo_20_predeter."><text:span text:style-name="T255"> -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5.A2" table:number-rows-spanned="2" office:value-type="string">
            <text:p text:style-name="P7">CRITERIO DE EVALUACIÓN</text:p>
          </table:table-cell>
          <table:table-cell table:style-name="Tabla15.A2" table:number-rows-spanned="2" office:value-type="string">
            <text:p text:style-name="P7">INSUFICIENTE (1/4)</text:p>
          </table:table-cell>
          <table:table-cell table:style-name="Tabla15.A2" table:number-rows-spanned="2" office:value-type="string">
            <text:p text:style-name="P7">SUFICIENTE/ BIEN (5/6)</text:p>
          </table:table-cell>
          <table:table-cell table:style-name="Tabla15.A2" table:number-rows-spanned="2" office:value-type="string">
            <text:p text:style-name="P7">NOTABLE (7/8)</text:p>
          </table:table-cell>
          <table:table-cell table:style-name="Tabla15.A2" table:number-rows-spanned="2" office:value-type="string">
            <text:p text:style-name="P7">SOBRESALIENTE (9/10)</text:p>
          </table:table-cell>
          <table:table-cell table:style-name="Tabla15.F2" table:number-columns-spanned="7" office:value-type="string">
            <text:p text:style-name="P7">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5.F3" office:value-type="string">
            <text:p text:style-name="P14">1</text:p>
          </table:table-cell>
          <table:table-cell table:style-name="Tabla15.G3" office:value-type="string">
            <text:p text:style-name="P14">2</text:p>
          </table:table-cell>
          <table:table-cell table:style-name="Tabla15.H3" office:value-type="string">
            <text:p text:style-name="P14">3</text:p>
          </table:table-cell>
          <table:table-cell table:style-name="Tabla15.I3" office:value-type="string">
            <text:p text:style-name="P14">4</text:p>
          </table:table-cell>
          <table:table-cell table:style-name="Tabla15.J3" office:value-type="string">
            <text:p text:style-name="P14">5</text:p>
          </table:table-cell>
          <table:table-cell table:style-name="Tabla15.K3" office:value-type="string">
            <text:p text:style-name="P14">6</text:p>
          </table:table-cell>
          <table:table-cell table:style-name="Tabla15.L3" office:value-type="string">
            <text:p text:style-name="P14">7</text:p>
          </table:table-cell>
        </table:table-row>
        <table:table-row>
          <table:table-cell table:style-name="Tabla15.A4" office:value-type="string">
            <text:p text:style-name="P89"><text:span text:style-name="T239">5. Analizar producciones radiofónicas y televisiva</text:span><text:span text:style-name="T240">s, identificando las características principales de los diferentes géneros, prestando especial atención a la importancia creativa y técnica de los principales realizadores y realizadoras de televisión y radio de la historia de los medios de comunicación en España y en Canarias, con la finalidad de valorar la importancia de los medios públicos de comunicación audiovisual tradicional, especialmente en lo que respecta al acceso y uso, a pesar de la llegada de los nuevos medios en Internet.</text:span></text:p>
            <text:p text:style-name="P85">Con este criterio se pretende comprobar que el alumnado es capaz analizar producciones radiofónicas y televisivas, con especial atención a piezas emblemáticas de los principales realizadores del televisión y radio en España y en Canarias, mediante el visionado y la audición de estas en un aula multimedia, de manera que puede analizar su estructura narrativa (presentación, desarrollo y fin; ritmo, recursos visuales y sonoros…), así como las características técnicas y expresivas de los principales géneros televisivos (informativos, ficción, entretenimiento, deportivos, musicales, concursos, documentales, culturales, religiosos…) y radiofónicos (informativos, opinión, musicales, deportes, entretenimiento, ficción, concursos…), distinguiendo los estereotipos más comunes en los productos audiovisuales. Se verificará también si puede comparar los nuevos medios de comunicación de libre acceso en Internet (plataformas digitales de radio, televisión y cine interactivos) con los productos audiovisuales y radiofónicos tradicionales, comentando su evolución. Todo ello con la finalidad de reconocer la necesaria convivencia de los nuevos medios de comunicación de libre acceso en Internet con los medios audiovisuales tradicionales y de valorar el servicio que ofrecen a la sociedad los medios de comunicación públicos.</text:p>
          </table:table-cell>
          <table:table-cell table:style-name="Tabla15.B4" office:value-type="string">
            <text:p text:style-name="P94"><text:span text:style-name="T249">Analiza </text:span><text:span text:style-name="T252">de forma </text:span><text:span text:style-name="T253">inadecuada</text:span><text:span text:style-name="T249"> </text:span><text:span text:style-name="T250">la estructura narrativa y las características técnicas y expresivas de los principales géneros televisivos y radiofónicos</text:span><text:span text:style-name="T249">, distinguiendo </text:span><text:span text:style-name="T251">con </text:span><text:span text:style-name="T253">muchas</text:span><text:span text:style-name="T252"> incorrecciones</text:span><text:span text:style-name="T249"> los estereotipos más comunes en los productos audiovisuales. </text:span><text:span text:style-name="T250">Asimismo, <text:s/>c</text:span><text:span text:style-name="T249">ompara </text:span><text:span text:style-name="T251">con </text:span><text:span text:style-name="T253">muchas</text:span><text:span text:style-name="T251"> imprecisiones </text:span><text:span text:style-name="T249">los nuevos medios de comunicación de libre acceso en Internet con los productos audiovisuales y radiofónicos tradicionales, comentando su evolución. </text:span></text:p>
          </table:table-cell>
          <table:table-cell table:style-name="Tabla15.C4" office:value-type="string">
            <text:p text:style-name="P95"><text:span text:style-name="T249">Analiza </text:span><text:span text:style-name="T252">de forma aceptable</text:span><text:span text:style-name="T249"> </text:span><text:span text:style-name="T250">la estructura narrativa y las características técnicas y expresivas de los principales géneros televisivos y radiofónicos</text:span><text:span text:style-name="T249">, distinguiendo </text:span><text:span text:style-name="T251">con </text:span><text:span text:style-name="T252">algunas incorrecciones</text:span><text:span text:style-name="T249"> los estereotipos más comunes en los productos audiovisuales. </text:span><text:span text:style-name="T250">Asimismo, <text:s/>c</text:span><text:span text:style-name="T249">ompara </text:span><text:span text:style-name="T251">con algunas imprecisiones </text:span><text:span text:style-name="T249">los nuevos medios de comunicación de libre acceso en Internet con los productos audiovisuales y radiofónicos tradicionales, comentando su evolución. </text:span></text:p>
          </table:table-cell>
          <table:table-cell table:style-name="Tabla15.D4" office:value-type="string">
            <text:p text:style-name="P95"><text:span text:style-name="T249">Analiza </text:span><text:span text:style-name="T251">de manera </text:span><text:span text:style-name="T252"><text:s/></text:span><text:span text:style-name="T251">pertinente</text:span><text:span text:style-name="T249"> </text:span><text:span text:style-name="T250">la estructura narrativa y las características técnicas y expresivas de los principales géneros televisivos y radiofónicos</text:span><text:span text:style-name="T249">, distinguiendo </text:span><text:span text:style-name="T251">con </text:span><text:span text:style-name="T252">bastante </text:span><text:span text:style-name="T251">corrección</text:span><text:span text:style-name="T249"> los estereotipos más comunes en los productos audiovisuales. </text:span><text:span text:style-name="T250">Asimismo, <text:s/>c</text:span><text:span text:style-name="T249">ompara </text:span><text:span text:style-name="T251">con </text:span><text:span text:style-name="T252">cierta </text:span><text:span text:style-name="T251">precisión </text:span><text:span text:style-name="T249">los nuevos medios de comunicación de libre acceso en Internet con los productos audiovisuales y radiofónicos tradicionales, comentando su evolución. </text:span></text:p>
          </table:table-cell>
          <table:table-cell table:style-name="Tabla15.E4" office:value-type="string">
            <text:p text:style-name="P89"><text:span text:style-name="T249">Analiza, </text:span><text:span text:style-name="T251">de manera pertinente </text:span><text:span text:style-name="T254">y en profundidad,</text:span><text:span text:style-name="T249"> </text:span><text:span text:style-name="T250">la estructura narrativa y las características técnicas y expresivas de los principales géneros televisivos y radiofónicos</text:span><text:span text:style-name="T249">, distinguiendo </text:span><text:span text:style-name="T251">con corrección</text:span><text:span text:style-name="T249"> los estereotipos más comunes en los productos audiovisuales. </text:span><text:span text:style-name="T250">Asimismo, <text:s/>c</text:span><text:span text:style-name="T249">ompara </text:span><text:span text:style-name="T251">con precisión </text:span><text:span text:style-name="T249">los nuevos medios de comunicación de libre acceso en Internet con los productos audiovisuales y radiofónicos tradicionales, comentando su evolución. </text:span></text:p>
          </table:table-cell>
          <table:table-cell table:style-name="Tabla15.F4" office:value-type="string">
            <text:p text:style-name="P21">COMPETENCIA LINGÜÍSTICA</text:p>
          </table:table-cell>
          <table:table-cell table:style-name="Tabla15.F4" office:value-type="string">
            <text:p text:style-name="P49">COMPETENCIA MATEMÁTICA Y CC.BB. EN CIENCIA Y TECNOLOGÍA</text:p>
          </table:table-cell>
          <table:table-cell table:style-name="Tabla15.F4" office:value-type="string">
            <text:p text:style-name="P28">COMPETENCIA DIGITAL</text:p>
          </table:table-cell>
          <table:table-cell table:style-name="Tabla15.F4" office:value-type="string">
            <text:p text:style-name="P42">APRENDER A APRENDER</text:p>
          </table:table-cell>
          <table:table-cell table:style-name="Tabla15.F4" office:value-type="string">
            <text:p text:style-name="P42">COMPETENCIAS SOCIALES Y CÍVICAS</text:p>
          </table:table-cell>
          <table:table-cell table:style-name="Tabla15.F4" office:value-type="string">
            <text:p text:style-name="P42">SENTIDO DE INICIATIVA Y ESPÍRITU EMPRENDEDOR</text:p>
          </table:table-cell>
          <table:table-cell table:style-name="Tabla15.L4" office:value-type="string">
            <text:p text:style-name="P35">CONSCIENCIA Y EXPRESIONES CULTURALES</text:p>
          </table:table-cell>
        </table:table-row>
      </table:table>
      <text:p text:style-name="P134"/>
      <table:table table:name="Tabla16" table:style-name="Tabla16">
        <table:table-column table:style-name="Tabla16.A"/>
        <table:table-column table:style-name="Tabla16.B" table:number-columns-repeated="4"/>
        <table:table-column table:style-name="Tabla16.F"/>
        <table:table-column table:style-name="Tabla16.G"/>
        <table:table-column table:style-name="Tabla16.H"/>
        <table:table-column table:style-name="Tabla16.F"/>
        <table:table-column table:style-name="Tabla16.G"/>
        <table:table-column table:style-name="Tabla16.H"/>
        <table:table-column table:style-name="Tabla16.L"/>
        <table:table-row>
          <table:table-cell table:style-name="Tabla16.A1" table:number-columns-spanned="12" office:value-type="string">
            <text:p text:style-name="P15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2">II </text:span></text:span><text:span text:style-name="Fuente_20_de_20_párrafo_20_predeter."><text:span text:style-name="T255">-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6.A2" table:number-rows-spanned="2" office:value-type="string">
            <text:p text:style-name="P8">CRITERIO DE EVALUACIÓN</text:p>
          </table:table-cell>
          <table:table-cell table:style-name="Tabla16.A2" table:number-rows-spanned="2" office:value-type="string">
            <text:p text:style-name="P8">INSUFICIENTE (1/4)</text:p>
          </table:table-cell>
          <table:table-cell table:style-name="Tabla16.A2" table:number-rows-spanned="2" office:value-type="string">
            <text:p text:style-name="P8">SUFICIENTE/ BIEN (5/6)</text:p>
          </table:table-cell>
          <table:table-cell table:style-name="Tabla16.A2" table:number-rows-spanned="2" office:value-type="string">
            <text:p text:style-name="P8">NOTABLE (7/8)</text:p>
          </table:table-cell>
          <table:table-cell table:style-name="Tabla16.A2" table:number-rows-spanned="2" office:value-type="string">
            <text:p text:style-name="P8">SOBRESALIENTE (9/10)</text:p>
          </table:table-cell>
          <table:table-cell table:style-name="Tabla16.F2" table:number-columns-spanned="7" office:value-type="string">
            <text:p text:style-name="P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6.F3" office:value-type="string">
            <text:p text:style-name="P15">1</text:p>
          </table:table-cell>
          <table:table-cell table:style-name="Tabla16.G3" office:value-type="string">
            <text:p text:style-name="P15">2</text:p>
          </table:table-cell>
          <table:table-cell table:style-name="Tabla16.H3" office:value-type="string">
            <text:p text:style-name="P15">3</text:p>
          </table:table-cell>
          <table:table-cell table:style-name="Tabla16.I3" office:value-type="string">
            <text:p text:style-name="P15">4</text:p>
          </table:table-cell>
          <table:table-cell table:style-name="Tabla16.J3" office:value-type="string">
            <text:p text:style-name="P15">5</text:p>
          </table:table-cell>
          <table:table-cell table:style-name="Tabla16.K3" office:value-type="string">
            <text:p text:style-name="P15">6</text:p>
          </table:table-cell>
          <table:table-cell table:style-name="Tabla16.L3" office:value-type="string">
            <text:p text:style-name="P15">7</text:p>
          </table:table-cell>
        </table:table-row>
        <table:table-row>
          <table:table-cell table:style-name="Tabla16.A4" office:value-type="string">
            <text:p text:style-name="P164"><text:span text:style-name="T255">6. Diferenciar la publicidad de los diferentes contenidos informativos, formativos y de entretenimiento difundidos a través de los medios de comunicación, con la finalidad de valorar la importancia que tiene la relación entre los índices de audiencia y los ingresos económic</text:span><text:span text:style-name="T273">os que reciben los medios por sus espacios publicitarios, así como la relación entre los contenidos de los medios y su afinidad ideológica, desarrollando un papel reflexivo y crítico frente a la información que nos transmiten los medios de comunicación y promoviendo una actitud solidaria en favor de la construcción de una sociedad justa, igualitaria e inclusiva.</text:span></text:p>
            <text:p text:style-name="P165"><text:span text:style-name="T113">Con este criterio podemos evaluar si el alumno es capaz de estudiar la programación de la radio y la televisión, especialmente los programas informativos, a través de un trabajo de análisis y comparación de una misma noticia relatada en diferentes cadenas de radio y televisión (RTVE, Telecinco, Antena 3, la Sexta, Cuatro, Onda Cero, Cadena Ser, Cadena Cope…), y diferenciar los contenidos informativos, formativos y de entretenimiento de estos medios así como los contenidos publicitarios, apreciando los valores subjetivos e ideológicos que, en muchas ocasiones, aportan a las noticias los diferentes medios. Se verificará asimismo su capacidad para valorar la relación entre los índices de audiencia y la inversión publicitaria que realizan estos medios, que se financian principalmente mediante la venta a los anunciantes de su audiencia en forma de espacios publicitarios. Se constatará además si el alumnado valora la existencia, en una sociedad democrática, de una radio y televisión públicas, que promuevan el pluralismo y garanticen el acceso de los grupos sociales y políticos representativos, desarrollando una actitud crítica frente a las realidades del mundo contemporáneo, las desigualdades y discriminaciones existentes y participando de forma solidaria en el desarrollo y mejora de su entorno social, promoviendo una no discriminación por razones de identidad y orientación sexual, religión, cultura o discapacidad. Todo ello con la finalidad de mantener un papel reflexivo y crítico frente a la información que nos transmiten los medios de comunicación, y de promover una actitud solidaria en favor de la construcción de una sociedad justa, igualitaria e inclusiva</text:span><text:span text:style-name="T116">.</text:span></text:p>
          </table:table-cell>
          <table:table-cell table:style-name="Tabla16.B4" office:value-type="string">
            <text:p text:style-name="P152"><text:span text:style-name="T114">Analiza </text:span><text:span text:style-name="T117">de manera </text:span><text:span text:style-name="T118">superficial</text:span><text:span text:style-name="T114"> la programación de la radio y la televisión, diferenciando </text:span><text:span text:style-name="T117">aunque con </text:span><text:span text:style-name="T118">muchas</text:span><text:span text:style-name="T117"> impre</text:span><text:span text:style-name="T120">c</text:span><text:span text:style-name="T117">i</text:span><text:span text:style-name="T120">s</text:span><text:span text:style-name="T117">iones</text:span><text:span text:style-name="T114"> los contenidos informativos y de entretenimiento de estos medios, así como los contenidos publicitarios. </text:span><text:span text:style-name="T115">De esta</text:span><text:span text:style-name="T114"> manera, </text:span><text:span text:style-name="T119">con </text:span><text:span text:style-name="T118">ingenuidad</text:span><text:span text:style-name="T119">: </text:span><text:span text:style-name="T114">compara el tratamiento de una misma noticia en diferentes medios de comunicación; aprecia los aspectos subjetivos e ideológicos que los diferentes medios aportan a estas noticias; </text:span><text:span text:style-name="T115">y v</text:span><text:span text:style-name="T113">alora la relación entre los índices de audiencia y la inversión publicitaria que realizan estos medios, </text:span><text:span text:style-name="T115">así como la necesidad de </text:span><text:span text:style-name="T113">la existencia, en una sociedad democrática, de una radio y televisión públicas, que promuevan el pluralismo y garanticen el acceso de los grupos sociales y políticos representativos</text:span></text:p>
          </table:table-cell>
          <table:table-cell table:style-name="Tabla16.C4" office:value-type="string">
            <text:p text:style-name="P153"><text:span text:style-name="T114">Analiza </text:span><text:span text:style-name="T117">de manera general</text:span><text:span text:style-name="T114"> la programación de la radio y la televisión, diferenciando </text:span><text:span text:style-name="T117">aunque con algunas impre</text:span><text:span text:style-name="T120">c</text:span><text:span text:style-name="T117">i</text:span><text:span text:style-name="T120">s</text:span><text:span text:style-name="T117">iones</text:span><text:span text:style-name="T114"> los contenidos informativos y de entretenimiento de estos medios, así como los contenidos publicitarios. </text:span><text:span text:style-name="T115">De esta</text:span><text:span text:style-name="T114"> manera, </text:span><text:span text:style-name="T119">con </text:span><text:span text:style-name="T117">conciencia superficial</text:span><text:span text:style-name="T119">: </text:span><text:span text:style-name="T114">compara el tratamiento de una misma noticia en diferentes medios de comunicación; aprecia los aspectos subjetivos e ideológicos que los diferentes medios aportan a estas noticias; </text:span><text:span text:style-name="T115">y v</text:span><text:span text:style-name="T113">alora la relación entre los índices de audiencia y la inversión publicitaria que realizan estos medios, </text:span><text:span text:style-name="T115">así como la necesidad de </text:span><text:span text:style-name="T113">la existencia, en una sociedad democrática, de una radio y televisión públicas, que promuevan el pluralismo y garanticen el acceso de los grupos sociales y políticos representativos</text:span></text:p>
          </table:table-cell>
          <table:table-cell table:style-name="Tabla16.D4" office:value-type="string">
            <text:p text:style-name="P153"><text:span text:style-name="T114">Analiza </text:span><text:span text:style-name="T117">con bastante profundidad</text:span><text:span text:style-name="T114"> la programación de la radio y la televisión, diferenciando </text:span><text:span text:style-name="T119">con precisión</text:span><text:span text:style-name="T114"> los contenidos informativos y de entretenimiento de estos medios, así como los contenidos publicitarios. </text:span><text:span text:style-name="T115">De esta</text:span><text:span text:style-name="T114"> manera, </text:span><text:span text:style-name="T119">con </text:span><text:span text:style-name="T117">deliberación</text:span><text:span text:style-name="T119">: </text:span><text:span text:style-name="T114">compara el tratamiento de una misma noticia en diferentes medios de comunicación; aprecia los aspectos subjetivos e ideológicos que los diferentes medios aportan a estas noticias; </text:span><text:span text:style-name="T115">y v</text:span><text:span text:style-name="T113">alora la relación entre los índices de audiencia y la inversión publicitaria que realizan estos medios, </text:span><text:span text:style-name="T115">así como la necesidad de </text:span><text:span text:style-name="T113">la existencia, en una sociedad democrática, de una radio y televisión públicas, que promuevan el pluralismo y garanticen el acceso de los grupos sociales y políticos representativos</text:span></text:p>
          </table:table-cell>
          <table:table-cell table:style-name="Tabla16.E4" office:value-type="string">
            <text:p text:style-name="P161"><text:span text:style-name="T114">Analiza </text:span><text:span text:style-name="T119">en profundidad</text:span><text:span text:style-name="T114"> la programación de la radio y la televisión, diferenciando </text:span><text:span text:style-name="T119">con precisión y fluidez</text:span><text:span text:style-name="T114"> <text:s/>los contenidos informativos y de entretenimiento de estos medios, así como los contenidos publicitarios. </text:span><text:span text:style-name="T115">De esta</text:span><text:span text:style-name="T114"> manera, </text:span><text:span text:style-name="T119">con conciencia crítica: </text:span><text:span text:style-name="T114">compara el tratamiento de una misma noticia en diferentes medios de comunicación; aprecia los aspectos subjetivos e ideológicos que los diferentes medios aportan a estas noticias; </text:span><text:span text:style-name="T115">y v</text:span><text:span text:style-name="T113">alora la relación entre los índices de audiencia y la inversión publicitaria que realizan estos medios, </text:span><text:span text:style-name="T115">así como la necesidad de </text:span><text:span text:style-name="T113">la existencia, en una sociedad democrática, de una radio y televisión públicas, que promuevan el pluralismo y garanticen el acceso de los grupos sociales y políticos representativos. </text:span></text:p>
          </table:table-cell>
          <table:table-cell table:style-name="Tabla16.F4" office:value-type="string">
            <text:p text:style-name="P22">COMPETENCIA LINGÜÍSTICA</text:p>
          </table:table-cell>
          <table:table-cell table:style-name="Tabla16.F4" office:value-type="string">
            <text:p text:style-name="P50">COMPETENCIA MATEMÁTICA Y CC.BB. EN CIENCIA Y TECNOLOGÍA</text:p>
          </table:table-cell>
          <table:table-cell table:style-name="Tabla16.F4" office:value-type="string">
            <text:p text:style-name="P29">COMPETENCIA DIGITAL</text:p>
          </table:table-cell>
          <table:table-cell table:style-name="Tabla16.F4" office:value-type="string">
            <text:p text:style-name="P43">APRENDER A APRENDER</text:p>
          </table:table-cell>
          <table:table-cell table:style-name="Tabla16.J4" office:value-type="string">
            <text:p text:style-name="P43">COMPETENCIAS SOCIALES Y CÍVICAS</text:p>
          </table:table-cell>
          <table:table-cell table:style-name="Tabla16.F4" office:value-type="string">
            <text:p text:style-name="P43">SENTIDO DE INICIATIVA Y ESPÍRITU EMPRENDEDOR</text:p>
          </table:table-cell>
          <table:table-cell table:style-name="Tabla16.L4" office:value-type="string">
            <text:p text:style-name="P36">CONSCIENCIA Y EXPRESIONES CULTURALES</text:p>
          </table:table-cell>
        </table:table-row>
      </table:table>
      <table:table table:name="Tabla17" table:style-name="Tabla17">
        <table:table-column table:style-name="Tabla17.A"/>
        <table:table-column table:style-name="Tabla17.B" table:number-columns-repeated="4"/>
        <table:table-column table:style-name="Tabla17.F"/>
        <table:table-column table:style-name="Tabla17.G"/>
        <table:table-column table:style-name="Tabla17.H"/>
        <table:table-column table:style-name="Tabla17.F"/>
        <table:table-column table:style-name="Tabla17.G"/>
        <table:table-column table:style-name="Tabla17.H"/>
        <table:table-column table:style-name="Tabla17.L"/>
        <table:table-header-rows>
          <table:table-row>
            <table:table-cell table:style-name="Tabla17.A1" table:number-columns-spanned="12" office:value-type="string">
              <text:p text:style-name="P15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2">II </text:span></text:span><text:span text:style-name="Fuente_20_de_20_párrafo_20_predeter."><text:span text:style-name="T255">- </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17.A2" table:number-rows-spanned="2" office:value-type="string">
            <text:p text:style-name="P8">CRITERIO DE EVALUACIÓN</text:p>
          </table:table-cell>
          <table:table-cell table:style-name="Tabla17.A2" table:number-rows-spanned="2" office:value-type="string">
            <text:p text:style-name="P8">INSUFICIENTE (1/4)</text:p>
          </table:table-cell>
          <table:table-cell table:style-name="Tabla17.A2" table:number-rows-spanned="2" office:value-type="string">
            <text:p text:style-name="P8">SUFICIENTE/ BIEN (5/6)</text:p>
          </table:table-cell>
          <table:table-cell table:style-name="Tabla17.A2" table:number-rows-spanned="2" office:value-type="string">
            <text:p text:style-name="P8">NOTABLE (7/8)</text:p>
          </table:table-cell>
          <table:table-cell table:style-name="Tabla17.A2" table:number-rows-spanned="2" office:value-type="string">
            <text:p text:style-name="P8">SOBRESALIENTE (9/10)</text:p>
          </table:table-cell>
          <table:table-cell table:style-name="Tabla17.F2" table:number-columns-spanned="7" office:value-type="string">
            <text:p text:style-name="P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7.F3" office:value-type="string">
            <text:p text:style-name="P15">1</text:p>
          </table:table-cell>
          <table:table-cell table:style-name="Tabla17.G3" office:value-type="string">
            <text:p text:style-name="P15">2</text:p>
          </table:table-cell>
          <table:table-cell table:style-name="Tabla17.H3" office:value-type="string">
            <text:p text:style-name="P15">3</text:p>
          </table:table-cell>
          <table:table-cell table:style-name="Tabla17.I3" office:value-type="string">
            <text:p text:style-name="P15">4</text:p>
          </table:table-cell>
          <table:table-cell table:style-name="Tabla17.J3" office:value-type="string">
            <text:p text:style-name="P15">5</text:p>
          </table:table-cell>
          <table:table-cell table:style-name="Tabla17.K3" office:value-type="string">
            <text:p text:style-name="P15">6</text:p>
          </table:table-cell>
          <table:table-cell table:style-name="Tabla17.L3" office:value-type="string">
            <text:p text:style-name="P15">7</text:p>
          </table:table-cell>
        </table:table-row>
        <table:table-row>
          <table:table-cell table:style-name="Tabla17.A4" office:value-type="string">
            <text:p text:style-name="P84">7. Identificar y comparar las diferentes formas de acceso a los nuevos medios en Internet, y valorar los cambios producidos en los medios de comunicación en los últimos años debido al desarrollo de las Tecnologías de la Información y la Comunicación, con la finalidad de reconocer las ventajas que Internet nos ofrece y valorar el uso responsable de la red, la protección de la libertad de expresión y los derechos individuales de los usuarios y las usuarias.</text:p>
            <text:p text:style-name="P89"><text:span text:style-name="T125">Con este criterios se evaluará si el alumnado es capaz de analizar la revolución producida en los medios de comunicación, en los últimos años, debido al desarrollo de </text:span><text:span text:style-name="T236">las Tecnologías de la Información y la Comunicación, identificando las ventajas que ofrece Internet (consumo a la carta, interactividad, multimedia, feedback, amplitud de cobertura…) como canal de muchos medios de comunicación (televisión, radio, prensa, cine, sitios web, portales web, redes sociales, wikis, blogs…), y reconociendo </text:span><text:span text:style-name="T125">los derechos de autor en la creación y difusión de imágenes e información en Internet y el alcance del uso de perfiles tanto privados como comerciales. Se verificará que, p</text:span><text:span text:style-name="T236">ara ello, el alumnado realiza producciones propias del contexto escolar o social, en las que analiza el uso de los nuevos medios por parte de diferentes tipos de personas usuarias (compañeros y compañeras de clase, familiares, profesorado, ellos mismos…), comparándolo con el uso que hacen de los medios tradicionales. Todo ello con la finalidad de valorar el alcance e influencia de la red y la importancia de su uso responsable, principalmente la protección de la privacidad, así como la protección de la libertad de expresión y de los derechos individuales de los usuarios y las usuarias.</text:span></text:p>
          </table:table-cell>
          <table:table-cell table:style-name="Tabla17.B4" office:value-type="string">
            <text:p text:style-name="P80"><text:span text:style-name="T314"><text:s/></text:span><text:span text:style-name="T318">Analiza </text:span><text:span text:style-name="T328">de forma superficial</text:span><text:span text:style-name="T318"> la revolución producida en los medios de comunicación, en los últimos años, debido al desarrollo de </text:span><text:span text:style-name="T376">las T</text:span><text:span text:style-name="T377">IC</text:span><text:span text:style-name="T376">, <text:s/></text:span><text:span text:style-name="T377">así como el uso de los nuevos medios por parte de diferentes tipos de personas usuarias, comparándolo con el uso que hacen de los medios tradicionales. Asimismo, </text:span><text:span text:style-name="T376">identific</text:span><text:span text:style-name="T377">a</text:span><text:span text:style-name="T376"> </text:span><text:span text:style-name="T382">con </text:span><text:span text:style-name="T383">muchas impre</text:span><text:span text:style-name="T386">c</text:span><text:span text:style-name="T383">i</text:span><text:span text:style-name="T386">s</text:span><text:span text:style-name="T383">iones</text:span><text:span text:style-name="T376"> las ventajas que ofrece Internet <text:s/>como canal de muchos medios de comunicación, y</text:span><text:span text:style-name="T382"> </text:span><text:span text:style-name="T383">no </text:span><text:span text:style-name="T376">recono</text:span><text:span text:style-name="T377">ce</text:span><text:span text:style-name="T376"> </text:span><text:span text:style-name="T383">o no da importancia a</text:span><text:span text:style-name="T376"> </text:span><text:span text:style-name="T318">los derechos de autor en la creación y difusión de imágenes e información en Internet </text:span><text:span text:style-name="T319">ni al</text:span><text:span text:style-name="T318"> alcance del uso de perfiles tanto privados como comerciales. </text:span><text:span text:style-name="T320">Para todo ello, r</text:span><text:span text:style-name="T376">ealiza </text:span><text:span text:style-name="T382">con incorrecciones graves </text:span><text:span text:style-name="T376"><text:s/>producciones propias del contexto escolar o social. </text:span></text:p>
          </table:table-cell>
          <table:table-cell table:style-name="Tabla17.C4" office:value-type="string">
            <text:p text:style-name="P80"><text:span text:style-name="T318">Analiza </text:span><text:span text:style-name="T327">de forma </text:span><text:span text:style-name="T329">general</text:span><text:span text:style-name="T327"> </text:span><text:span text:style-name="T318">la revolución producida en los medios de comunicación, en los últimos años, debido al desarrollo de </text:span><text:span text:style-name="T376">las T</text:span><text:span text:style-name="T378">IC</text:span><text:span text:style-name="T376">, </text:span><text:span text:style-name="T378">así como el uso de los nuevos medios por parte de diferentes tipos de personas usuarias, comparándolo con el uso que hacen de los medios tradicionales. Asimismo, </text:span><text:span text:style-name="T376">identific</text:span><text:span text:style-name="T378">a</text:span><text:span text:style-name="T376"> </text:span><text:span text:style-name="T382">con alguna</text:span><text:span text:style-name="T384">s</text:span><text:span text:style-name="T382"> imprecisi</text:span><text:span text:style-name="T384">ones</text:span><text:span text:style-name="T382"> </text:span><text:span text:style-name="T376">las ventajas que ofrece Internet <text:s/>como canal de muchos medios de comunicación, y reconoc</text:span><text:span text:style-name="T378">e</text:span><text:span text:style-name="T376"> </text:span><text:span text:style-name="T382">con poca conciencia</text:span><text:span text:style-name="T376"> </text:span><text:span text:style-name="T318">los derechos de autor en la creación y difusión de imágenes e información en Internet y el alcance del uso de perfiles tanto privados como comerciales. </text:span><text:span text:style-name="T321">Para toso ello, r</text:span><text:span text:style-name="T376">ealiza </text:span><text:span text:style-name="T382">con </text:span><text:span text:style-name="T384">errores comunes</text:span><text:span text:style-name="T376"> producciones propias del contexto escolar o social.</text:span></text:p>
          </table:table-cell>
          <table:table-cell table:style-name="Tabla17.D4" office:value-type="string">
            <text:p text:style-name="P80"><text:span text:style-name="T318">Analiza </text:span><text:span text:style-name="T330">con bastante profundidad</text:span><text:span text:style-name="T327"> </text:span><text:span text:style-name="T318">la revolución producida en los medios de comunicación, en los últimos años, debido al desarrollo de </text:span><text:span text:style-name="T376">las T</text:span><text:span text:style-name="T379">IC</text:span><text:span text:style-name="T376">, </text:span><text:span text:style-name="T379">así como el uso de los nuevos medios por parte de diferentes tipos de personas usuarias, comparándolo con el uso que hacen de los medios tradicionales. Asimismo, </text:span><text:span text:style-name="T376">identific</text:span><text:span text:style-name="T379">a</text:span><text:span text:style-name="T376"> </text:span><text:span text:style-name="T382">con bastante precisión </text:span><text:span text:style-name="T376">las ventajas que ofrece Internet <text:s/>como canal de muchos medios de comunicación, y reconoc</text:span><text:span text:style-name="T379">e</text:span><text:span text:style-name="T376"> </text:span><text:span text:style-name="T382">con </text:span><text:span text:style-name="T385">cierta </text:span><text:span text:style-name="T382"><text:s/>conciencia </text:span><text:span text:style-name="T318">los derechos de autor en la creación y difusión de imágenes e información en Internet y el alcance del uso de perfiles tanto privados como comerciales. </text:span><text:span text:style-name="T322">Para todo ello r</text:span><text:span text:style-name="T376">ealiza <text:s/>producciones propias del contexto escolar o social, </text:span><text:span text:style-name="T385">adecuadamente acabadas</text:span><text:span text:style-name="T379">. </text:span></text:p>
          </table:table-cell>
          <table:table-cell table:style-name="Tabla17.E4" office:value-type="string">
            <text:p text:style-name="P81"><text:span text:style-name="T324">Analiza </text:span><text:span text:style-name="T335">en profundidad</text:span><text:span text:style-name="T334"> </text:span><text:span text:style-name="T324">la revolución producida en los medios de comunicación, en los últimos años, debido al desarrollo de </text:span><text:span text:style-name="T380">las </text:span><text:span text:style-name="T381">TIC</text:span><text:span text:style-name="T380">, </text:span><text:span text:style-name="T381">así como el uso de los nuevos medios por parte de diferentes tipos de personas usuarias, comparándolo con el uso que hacen de los medios tradicionales. Asimismo, identifica</text:span><text:span text:style-name="T380"> </text:span><text:span text:style-name="T387">con precisión</text:span><text:span text:style-name="T380"> las ventajas que ofrece Internet como canal de muchos medios de comunicación y reconoc</text:span><text:span text:style-name="T381">e</text:span><text:span text:style-name="T380"> </text:span><text:span text:style-name="T387">con conciencia</text:span><text:span text:style-name="T380"> </text:span><text:span text:style-name="T324">los derechos de autor en la creación y difusión de imágenes e información en Internet </text:span><text:span text:style-name="T325">así como</text:span><text:span text:style-name="T324"> el alcance del uso de perfiles tanto privados como comerciales. </text:span><text:span text:style-name="T326">Para todo ello r</text:span><text:span text:style-name="T380">ealiza con </text:span><text:span text:style-name="T387">resultado destacable</text:span><text:span text:style-name="T380"> <text:s/>producciones propias del contexto escolar o social. </text:span></text:p>
          </table:table-cell>
          <table:table-cell table:style-name="Tabla17.F4" office:value-type="string">
            <text:p text:style-name="P22">COMPETENCIA LINGÜÍSTICA</text:p>
          </table:table-cell>
          <table:table-cell table:style-name="Tabla17.G4" office:value-type="string">
            <text:p text:style-name="P50">COMPETENCIA MATEMÁTICA Y CC.BB. EN CIENCIA Y TECNOLOGÍA</text:p>
          </table:table-cell>
          <table:table-cell table:style-name="Tabla17.F4" office:value-type="string">
            <text:p text:style-name="P29">COMPETENCIA DIGITAL</text:p>
          </table:table-cell>
          <table:table-cell table:style-name="Tabla17.G4" office:value-type="string">
            <text:p text:style-name="P43">APRENDER A APRENDER</text:p>
          </table:table-cell>
          <table:table-cell table:style-name="Tabla17.F4" office:value-type="string">
            <text:p text:style-name="P43">COMPETENCIAS SOCIALES Y CÍVICAS</text:p>
          </table:table-cell>
          <table:table-cell table:style-name="Tabla17.G4" office:value-type="string">
            <text:p text:style-name="P43">SENTIDO DE INICIATIVA Y ESPÍRITU EMPRENDEDOR</text:p>
          </table:table-cell>
          <table:table-cell table:style-name="Tabla17.L4" office:value-type="string">
            <text:p text:style-name="P36">CONSCIENCIA Y EXPRESIONES CULTURALES</text:p>
          </table:table-cell>
        </table:table-row>
      </table:table>
      <text:p text:style-name="P135"/>
      <table:table table:name="Tabla18" table:style-name="Tabla18">
        <table:table-column table:style-name="Tabla18.A"/>
        <table:table-column table:style-name="Tabla18.B" table:number-columns-repeated="4"/>
        <table:table-column table:style-name="Tabla18.F"/>
        <table:table-column table:style-name="Tabla18.G"/>
        <table:table-column table:style-name="Tabla18.H"/>
        <table:table-column table:style-name="Tabla18.F"/>
        <table:table-column table:style-name="Tabla18.G"/>
        <table:table-column table:style-name="Tabla18.H"/>
        <table:table-column table:style-name="Tabla18.L"/>
        <table:table-row>
          <table:table-cell table:style-name="Tabla18.A1" table:number-columns-spanned="12" office:value-type="string">
            <text:p text:style-name="P15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2">II </text:span></text:span><text:span text:style-name="Fuente_20_de_20_párrafo_20_predeter."><text:span text:style-name="T255">- </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8.A2" table:number-rows-spanned="2" office:value-type="string">
            <text:p text:style-name="P8">CRITERIO DE EVALUACIÓN</text:p>
          </table:table-cell>
          <table:table-cell table:style-name="Tabla18.A2" table:number-rows-spanned="2" office:value-type="string">
            <text:p text:style-name="P8">INSUFICIENTE (1/4)</text:p>
          </table:table-cell>
          <table:table-cell table:style-name="Tabla18.A2" table:number-rows-spanned="2" office:value-type="string">
            <text:p text:style-name="P8">SUFICIENTE/ BIEN (5/6)</text:p>
          </table:table-cell>
          <table:table-cell table:style-name="Tabla18.A2" table:number-rows-spanned="2" office:value-type="string">
            <text:p text:style-name="P8">NOTABLE (7/8)</text:p>
          </table:table-cell>
          <table:table-cell table:style-name="Tabla18.A2" table:number-rows-spanned="2" office:value-type="string">
            <text:p text:style-name="P8">SOBRESALIENTE (9/10)</text:p>
          </table:table-cell>
          <table:table-cell table:style-name="Tabla18.F2" table:number-columns-spanned="7" office:value-type="string">
            <text:p text:style-name="P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8.F3" office:value-type="string">
            <text:p text:style-name="P15">1</text:p>
          </table:table-cell>
          <table:table-cell table:style-name="Tabla18.G3" office:value-type="string">
            <text:p text:style-name="P15">2</text:p>
          </table:table-cell>
          <table:table-cell table:style-name="Tabla18.H3" office:value-type="string">
            <text:p text:style-name="P15">3</text:p>
          </table:table-cell>
          <table:table-cell table:style-name="Tabla18.I3" office:value-type="string">
            <text:p text:style-name="P15">4</text:p>
          </table:table-cell>
          <table:table-cell table:style-name="Tabla18.J3" office:value-type="string">
            <text:p text:style-name="P15">5</text:p>
          </table:table-cell>
          <table:table-cell table:style-name="Tabla18.K3" office:value-type="string">
            <text:p text:style-name="P15">6</text:p>
          </table:table-cell>
          <table:table-cell table:style-name="Tabla18.L3" office:value-type="string">
            <text:p text:style-name="P15">7</text:p>
          </table:table-cell>
        </table:table-row>
        <table:table-row>
          <table:table-cell table:style-name="Tabla18.A4" office:value-type="string">
            <text:p text:style-name="P105"><text:span text:style-name="T196">8. Analizar diferentes tipos de inserción publicitaria en diversos medios, tanto tradicionales como new media, y reconocer las funciones comunicativas y estéticas del mensaje publicitario, diferenciando la publicidad ilícita que atenta</text:span><text:span text:style-name="T202"> contra la dignidad de las personas o vulnera los valores y derechos de la Constitución; </text:span><text:span text:style-name="T196">con la finalidad de valorar las dimensiones comunicativa, comercial y social de la publicidad, y desarrollar un conocimiento sobre los valores humanos que dignifican a las personas, así como una actitud crítica ante los contenidos publicitarios que atentan contra estos.</text:span></text:p>
            <text:p text:style-name="P122"/>
            <text:p text:style-name="P96"><text:span text:style-name="T216">Con este criterio podemos evaluar si el alumnado es capaz de analizar y comparar los diferentes tipos de inserción publicitaria (anuncios, emplazamiento del producto, </text:span><text:span text:style-name="T217">bartering</text:span><text:span text:style-name="T216">, </text:span><text:span text:style-name="T217">publicity</text:span><text:span text:style-name="T216">…) en distintos medios de comunicación, tanto tradicionales (prensa, televisión, radio, cine…) como en nuevos medios (prensa, televisión y radio digitales, sitios web…), reconociendo las ventajas e inconvenientes de cada sistema. También se evaluará si el alumnado es capaz de analizar diferentes tipos de anuncios (prensa, televisión, radio…), estableciendo la relación entre su composición o estructura narrativa, y sus objetivos comunicativos (informativos, persuasivos y estéticos), y diferenciando los elementos informativos de los relacionados con la emotividad, la seducción, la fascinación... Se comprobará, asimismo, que es capaz de diferenciar los tipos de publicidad ilícita (encubierta, subliminal, engañosa o la que atenta contra la dignidad de las personas o vulnera los valores y derechos de la Constitución). Partirá para ello de la consulta de diversas fuentes bibliográficas y digitales (sitios web, wikis, blogs…) y del empleo de las TIC como herramientas de investigación (acceso digital a diferentes medios, selección y captura de imágenes, anuncios…) para comentar ejemplos de anuncios en los que se atente contra los valores humanos que dignifican a las personas, con especial </text:span><text:soft-page-break/><text:span text:style-name="T216">atención a aquellos que presenten a las mujeres de forma vejatoria o en los que se asocie su imagen a comportamientos estereotipados, con el objetivo de promover el debate en clase sobre la trascendencia social que produce la reproducción y refuerzo de estos comportamientos, desarrollando la capacidad para expresar las propias opiniones, así como la capacidad de escucha y de diálogo, y el respeto y la tolerancia hacia las opiniones ajenas. Todo ello con la finalidad de valorar las dimensiones comunicativa, comercial y social de la publicidad, y desarrollar un conocimiento sobre los valores humanos que dignifican a las personas y una actitud crítica ante los contenidos publicitarios que atentan contra estos.</text:span></text:p>
          </table:table-cell>
          <table:table-cell table:style-name="Tabla18.B4" office:value-type="string">
            <text:p text:style-name="P154"><text:span text:style-name="T220">Analiza </text:span><text:span text:style-name="T224">de manera </text:span><text:span text:style-name="T225">superficial</text:span><text:span text:style-name="T221"> </text:span><text:span text:style-name="T222">diferentes tipos de anuncios así como </text:span><text:span text:style-name="T220">los diferentes tipos de inserción publicitaria en </text:span><text:span text:style-name="T221">los medios </text:span><text:span text:style-name="T220">tradicionales </text:span><text:span text:style-name="T221">o en los </text:span><text:span text:style-name="T220">nuevos medios, reconociendo las ventajas e inconvenientes de cada sistema. </text:span><text:span text:style-name="T222">De esta manera</text:span><text:span text:style-name="T220">, </text:span><text:span text:style-name="T226">con </text:span><text:span text:style-name="T225">muchas</text:span><text:span text:style-name="T224"> impre</text:span><text:span text:style-name="T230">c</text:span><text:span text:style-name="T224">i</text:span><text:span text:style-name="T230">s</text:span><text:span text:style-name="T224">iones</text:span><text:span text:style-name="T221">:</text:span><text:span text:style-name="T226"> </text:span><text:span text:style-name="T220">establec</text:span><text:span text:style-name="T222">e</text:span><text:span text:style-name="T221"> </text:span><text:span text:style-name="T220">la relación entre </text:span><text:span text:style-name="T222">la</text:span><text:span text:style-name="T220"> composición o estructura narrativa </text:span><text:span text:style-name="T222">de estos anuncios</text:span><text:span text:style-name="T220">, y sus objetivos comunicativos; </text:span><text:span text:style-name="T222">y </text:span><text:span text:style-name="T220">diferencia los elementos informativos de los relacionados con la emotividad, la seducción, la fascinación…; </text:span><text:span text:style-name="T222">y</text:span><text:span text:style-name="T220"> </text:span><text:span text:style-name="T222">distingue</text:span><text:span text:style-name="T220"> los tipos de publicidad ilícita. </text:span><text:span text:style-name="T222">Además, participa, </text:span><text:span text:style-name="T227">con </text:span><text:span text:style-name="T225">automatismo </text:span><text:span text:style-name="T227">y</text:span><text:span text:style-name="T224"> de manera </text:span><text:span text:style-name="T225">poco </text:span><text:span text:style-name="T224">asertiva,</text:span><text:span text:style-name="T222"> en debates sobre los valores que transmite la publicidad, a través del comentario de anuncios en los que se atente contra los valores humanos que dignifican a las personas o en los que se presente a la mujer de forma vejatoria o estereotipada, demostrando capacidad para expresar las propias opiniones y respeto y tolerancia por las opiniones ajenas. Para todo ello, consulta diversas fuentes bibliográficas y digitales, y emplea las TIC como herramientas de investigación </text:span><text:span text:style-name="T224">de </text:span><text:span text:style-name="T225">manera poco </text:span><text:span text:style-name="T224">aceptable. </text:span></text:p>
          </table:table-cell>
          <table:table-cell table:style-name="Tabla18.C4" office:value-type="string">
            <text:p text:style-name="P155"><text:span text:style-name="T220">Analiza </text:span><text:span text:style-name="T224">de manera general</text:span><text:span text:style-name="T221"> </text:span><text:span text:style-name="T222">diferentes tipos de anuncios así como </text:span><text:span text:style-name="T220">los diferentes tipos de inserción publicitaria en </text:span><text:span text:style-name="T221">los medios </text:span><text:span text:style-name="T220">tradicionales </text:span><text:span text:style-name="T221">o en los </text:span><text:span text:style-name="T220">nuevos medios, reconociendo las ventajas e inconvenientes de cada sistema. </text:span><text:span text:style-name="T222">De esta manera</text:span><text:span text:style-name="T220">, </text:span><text:span text:style-name="T226">con </text:span><text:span text:style-name="T224">algunas impre</text:span><text:span text:style-name="T230">c</text:span><text:span text:style-name="T224">i</text:span><text:span text:style-name="T230">s</text:span><text:span text:style-name="T224">iones</text:span><text:span text:style-name="T221">:</text:span><text:span text:style-name="T226"> </text:span><text:span text:style-name="T220">establec</text:span><text:span text:style-name="T222">e</text:span><text:span text:style-name="T221"> </text:span><text:span text:style-name="T220">la relación entre </text:span><text:span text:style-name="T222">la</text:span><text:span text:style-name="T220"> composición o estructura narrativa </text:span><text:span text:style-name="T222">de estos anuncios</text:span><text:span text:style-name="T220">, y sus objetivos comunicativos; </text:span><text:span text:style-name="T222">y </text:span><text:span text:style-name="T220">diferencia los elementos informativos de los relacionados con la emotividad, la seducción, la fascinación…; </text:span><text:span text:style-name="T222">y</text:span><text:span text:style-name="T220"> </text:span><text:span text:style-name="T222">distingue</text:span><text:span text:style-name="T220"> los tipos de publicidad ilícita. </text:span><text:span text:style-name="T222">Además, participa, </text:span><text:span text:style-name="T227">con </text:span><text:span text:style-name="T224">conciencia superficial</text:span><text:span text:style-name="T227"> y </text:span><text:span text:style-name="T224">no siempre de manera asertiva,</text:span><text:span text:style-name="T222"> en debates sobre los valores que transmite la publicidad, a través del comentario de anuncios en los que se atente contra los valores humanos que dignifican a las personas o en los que se presente a la mujer de forma vejatoria o estereotipada, demostrando capacidad para expresar las propias opiniones y respeto y tolerancia por las opiniones ajenas. Para todo ello, consulta diversas fuentes bibliográficas y digitales, y emplea las TIC como herramientas de investigación </text:span><text:span text:style-name="T224">de </text:span><text:span text:style-name="T225">manera </text:span><text:span text:style-name="T224">aceptable. </text:span></text:p>
          </table:table-cell>
          <table:table-cell table:style-name="Tabla18.D4" office:value-type="string">
            <text:p text:style-name="P156"><text:span text:style-name="T220">Analiza </text:span><text:span text:style-name="T228">con bastante profundidad</text:span><text:span text:style-name="T221"> </text:span><text:span text:style-name="T222">diferentes tipos de anuncios así como </text:span><text:span text:style-name="T220">los diferentes tipos de inserción publicitaria en </text:span><text:span text:style-name="T221">los medios </text:span><text:span text:style-name="T220">tradicionales </text:span><text:span text:style-name="T221">o en los </text:span><text:span text:style-name="T220">nuevos medios, reconociendo las ventajas e inconvenientes de cada sistema. </text:span><text:span text:style-name="T222">De esta manera</text:span><text:span text:style-name="T220">, </text:span><text:span text:style-name="T226">con </text:span><text:span text:style-name="T228">bastante </text:span><text:span text:style-name="T226">precisión</text:span><text:span text:style-name="T221">:</text:span><text:span text:style-name="T226"> </text:span><text:span text:style-name="T220">establec</text:span><text:span text:style-name="T222">e</text:span><text:span text:style-name="T221"> </text:span><text:span text:style-name="T220">la relación entre </text:span><text:span text:style-name="T222">la</text:span><text:span text:style-name="T220"> composición o estructura narrativa </text:span><text:span text:style-name="T222">de estos anuncios</text:span><text:span text:style-name="T220">, y sus objetivos comunicativos; </text:span><text:span text:style-name="T222">y </text:span><text:span text:style-name="T220">diferencia los elementos informativos de los relacionados con la emotividad, la seducción, la fascinación…; </text:span><text:span text:style-name="T222">y</text:span><text:span text:style-name="T220"> </text:span><text:span text:style-name="T222">distingue</text:span><text:span text:style-name="T220"> los tipos de publicidad ilícita. </text:span><text:span text:style-name="T222">Además, participa, </text:span><text:span text:style-name="T227">con </text:span><text:span text:style-name="T228">deliberación</text:span><text:span text:style-name="T227"> y </text:span><text:span text:style-name="T228">bastante </text:span><text:span text:style-name="T227">asertividad</text:span><text:span text:style-name="T222">, en debates sobre los valores que transmite la publicidad, a través del comentario de anuncios en los que se atente contra los valores humanos que dignifican a las personas o en los que se presente a la mujer de forma vejatoria o estereotipada, demostrando capacidad para expresar las propias opiniones y respeto y tolerancia por las opiniones ajenas. Para todo ello, consulta diversas fuentes bibliográficas y digitales, y emplea las TIC como herramientas de investigación </text:span><text:span text:style-name="T224">de forma pertinente. </text:span></text:p>
          </table:table-cell>
          <table:table-cell table:style-name="Tabla18.E4" office:value-type="string">
            <text:p text:style-name="P155"><text:span text:style-name="T220">Analiza </text:span><text:span text:style-name="T226">en profundidad</text:span><text:span text:style-name="T221"> </text:span><text:span text:style-name="T222">diferentes tipos de anuncios así como </text:span><text:span text:style-name="T220">los diferentes tipos de inserción publicitaria en </text:span><text:span text:style-name="T221">los medios </text:span><text:span text:style-name="T220">tradicionales </text:span><text:span text:style-name="T221">o en los </text:span><text:span text:style-name="T220">nuevos medios, reconociendo las ventajas e inconvenientes de cada sistema. </text:span><text:span text:style-name="T222">De esta manera</text:span><text:span text:style-name="T220">, </text:span><text:span text:style-name="T226">con precisión</text:span><text:span text:style-name="T221">:</text:span><text:span text:style-name="T226"> </text:span><text:span text:style-name="T220">establec</text:span><text:span text:style-name="T222">e</text:span><text:span text:style-name="T221"> </text:span><text:span text:style-name="T220">la relación entre </text:span><text:span text:style-name="T222">la</text:span><text:span text:style-name="T220"> composición o estructura narrativa </text:span><text:span text:style-name="T222">de estos anuncios</text:span><text:span text:style-name="T220">, y sus objetivos comunicativos; </text:span><text:span text:style-name="T222">y </text:span><text:span text:style-name="T220">diferencia los elementos informativos de los relacionados con la emotividad, la seducción, la fascinación…; </text:span><text:span text:style-name="T222">y</text:span><text:span text:style-name="T220"> </text:span><text:span text:style-name="T222">distingue</text:span><text:span text:style-name="T220"> los tipos de publicidad ilícita. </text:span><text:span text:style-name="T222">Además, participa, </text:span><text:span text:style-name="T227">con conciencia crítica y asertividad</text:span><text:span text:style-name="T222">, en debates sobre los valores que transmite la publicidad, a través del comentario de anuncios en los que se atente contra los valores humanos que dignifican a las personas o en los que se presente a la mujer de forma vejatoria o estereotipada, demostrando capacidad para expresar las propias opiniones y respeto y tolerancia por las opiniones ajenas. Para todo ello, consulta diversas fuentes bibliográficas y digitales, y emplea las TIC como herramientas de investigación </text:span><text:span text:style-name="T223"><text:s/></text:span><text:span text:style-name="T229">de forma pertinente y eficaz.</text:span></text:p>
          </table:table-cell>
          <table:table-cell table:style-name="Tabla18.F4" office:value-type="string">
            <text:p text:style-name="P22">COMPETENCIA LINGÜÍSTICA</text:p>
          </table:table-cell>
          <table:table-cell table:style-name="Tabla18.G4" office:value-type="string">
            <text:p text:style-name="P50">COMPETENCIA MATEMÁTICA Y CC.BB. EN CIENCIA Y TECNOLOGÍA</text:p>
          </table:table-cell>
          <table:table-cell table:style-name="Tabla18.F4" office:value-type="string">
            <text:p text:style-name="P29">COMPETENCIA DIGITAL</text:p>
          </table:table-cell>
          <table:table-cell table:style-name="Tabla18.G4" office:value-type="string">
            <text:p text:style-name="P43">APRENDER A APRENDER</text:p>
          </table:table-cell>
          <table:table-cell table:style-name="Tabla18.F4" office:value-type="string">
            <text:p text:style-name="P43">COMPETENCIAS SOCIALES Y CÍVICAS</text:p>
          </table:table-cell>
          <table:table-cell table:style-name="Tabla18.G4" office:value-type="string">
            <text:p text:style-name="P43">SENTIDO DE INICIATIVA Y ESPÍRITU EMPRENDEDOR</text:p>
          </table:table-cell>
          <table:table-cell table:style-name="Tabla18.L4" office:value-type="string">
            <text:p text:style-name="P36">CONSCIENCIA Y EXPRESIONES CULTURALES</text:p>
          </table:table-cell>
        </table:table-row>
      </table:table>
      <text:p text:style-name="P135"/>
      <table:table table:name="Tabla19" table:style-name="Tabla19">
        <table:table-column table:style-name="Tabla19.A"/>
        <table:table-column table:style-name="Tabla19.B" table:number-columns-repeated="4"/>
        <table:table-column table:style-name="Tabla19.F"/>
        <table:table-column table:style-name="Tabla19.G"/>
        <table:table-column table:style-name="Tabla19.H"/>
        <table:table-column table:style-name="Tabla19.F"/>
        <table:table-column table:style-name="Tabla19.G"/>
        <table:table-column table:style-name="Tabla19.H"/>
        <table:table-column table:style-name="Tabla19.L"/>
        <table:table-row>
          <table:table-cell table:style-name="Tabla19.A1" table:number-columns-spanned="12" office:value-type="string">
            <text:p text:style-name="P15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2">II </text:span></text:span><text:span text:style-name="Fuente_20_de_20_párrafo_20_predeter."><text:span text:style-name="T255">- CURSO </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a19.A2" table:number-rows-spanned="2" office:value-type="string">
            <text:p text:style-name="P8">CRITERIO DE EVALUACIÓN</text:p>
          </table:table-cell>
          <table:table-cell table:style-name="Tabla19.A2" table:number-rows-spanned="2" office:value-type="string">
            <text:p text:style-name="P8">INSUFICIENTE (1/4)</text:p>
          </table:table-cell>
          <table:table-cell table:style-name="Tabla19.A2" table:number-rows-spanned="2" office:value-type="string">
            <text:p text:style-name="P8">SUFICIENTE/ BIEN (5/6)</text:p>
          </table:table-cell>
          <table:table-cell table:style-name="Tabla19.A2" table:number-rows-spanned="2" office:value-type="string">
            <text:p text:style-name="P8">NOTABLE (7/8)</text:p>
          </table:table-cell>
          <table:table-cell table:style-name="Tabla19.A2" table:number-rows-spanned="2" office:value-type="string">
            <text:p text:style-name="P8">SOBRESALIENTE (9/10)</text:p>
          </table:table-cell>
          <table:table-cell table:style-name="Tabla19.F2" table:number-columns-spanned="7" office:value-type="string">
            <text:p text:style-name="P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19.F3" office:value-type="string">
            <text:p text:style-name="P15">1</text:p>
          </table:table-cell>
          <table:table-cell table:style-name="Tabla19.G3" office:value-type="string">
            <text:p text:style-name="P15">2</text:p>
          </table:table-cell>
          <table:table-cell table:style-name="Tabla19.H3" office:value-type="string">
            <text:p text:style-name="P15">3</text:p>
          </table:table-cell>
          <table:table-cell table:style-name="Tabla19.I3" office:value-type="string">
            <text:p text:style-name="P15">4</text:p>
          </table:table-cell>
          <table:table-cell table:style-name="Tabla19.J3" office:value-type="string">
            <text:p text:style-name="P15">5</text:p>
          </table:table-cell>
          <table:table-cell table:style-name="Tabla19.K3" office:value-type="string">
            <text:p text:style-name="P15">6</text:p>
          </table:table-cell>
          <table:table-cell table:style-name="Tabla19.L3" office:value-type="string">
            <text:p text:style-name="P15">7</text:p>
          </table:table-cell>
        </table:table-row>
        <table:table-row>
          <table:table-cell table:style-name="Tabla19.A4" office:value-type="string">
            <text:p text:style-name="P122">9. Elaborar y exponer, de manera colaborativa, un proyecto sobre dos tipos de publicidad: el patrocinio publicitario de deportistas, actores, actrices, músicos u otros profesionales; y la publicidad social, que colabora con un propósito de interés público. Realizar una campaña de interés social para el alumnado en el propio centro educativo. Todo ello con el objetivo de explicar la dimensión social de la publicidad como generadora de tendencias y estilos de vida, y como actividad que influye en la conducta de los públicos objetivos a los que se dirige.</text:p>
            <text:p text:style-name="P123">Con este criterio podemos evaluar si el alumno es capaz de elaborar un proyecto de investigación colaborativo en el que realice un estudio sobre la publicidad social y sobre el patrocinio en el mundo del deporte, el cine o la música, consultando diversas fuentes bibliográficas y digitales (bibliografía, sitios web, wikis, blogs…) y empleando las TIC como herramientas de investigación (acceso digital a diferentes medios, selección y captura de imágenes, anuncios…) y de exposición de sus trabajos. Se constatará que en dicho proyecto de investigación, el alumnado analiza el patrocinio publicitario llevado a cabo por varios deportistas, actrices, actores o músicos, relacionando los éxitos profesionales de estas personas con los objetivos comerciales de la marca patrocinadora, y reconociendo las consecuencias sociales de la publicidad como generadora de tendencias y estilos de vida, así como su papel influyente en la conducta de los públicos. Se comprobará que también analiza campañas publicitarias, actuales o recientes, cuyo objetivo sea o haya sido informar, educar y motivar al público sobre temas que contribuyan al bienestar social, especialmente sobre violencia de género e igualdad de género. Se verificará asimismo que es capaz de elaborar un spot audiovisual o un cartel publicitario para realizar una campaña en el centro educativo sobre un tema de interés social, haciendo uso de los recursos multimedia disponibles en el centro (cámaras <text:soft-page-break/>de vídeo y fotografía, ordenadores y software sobre tratamiento de imágenes, edición de vídeo y diseño gráfico), así como de la tecnología necesaria (proyectores, monitores, impresoras, plotters, proyectores, pantallas, monitores…) para su impresión y difusión en el centro educativo. Todo ello con la finalidad de explicar y valorar la dimensión social de la publicidad como generadora de tendencias y estilos de vida, y la capacidad de influencia que tiene en sus públicos, estableciendo un debate en clase sobre esta influencia en su propia conducta y la de otras personas de su entorno (familia, compañeros y compañeras de clase, amigos y amigas…).</text:p>
          </table:table-cell>
          <table:table-cell table:style-name="Tabla19.B4" office:value-type="string">
            <text:p text:style-name="P157"><text:span text:style-name="T314">Elabora </text:span><text:span text:style-name="T337">con muchas incorrecciones</text:span><text:span text:style-name="T314"> un proyecto de investigación colaborativo en el que </text:span><text:span text:style-name="T315">analiza </text:span><text:span text:style-name="T338">de manera </text:span><text:span text:style-name="T337">superficial</text:span><text:span text:style-name="T314"> la publicidad social y el patrocinio en el mundo del deporte, el cine o la música, </text:span><text:span text:style-name="T315">de manera que relaciona </text:span><text:span text:style-name="T338">de manera </text:span><text:span text:style-name="T337">inadecuada</text:span><text:span text:style-name="T315"> los éxitos profesionales de las personas patrocinadoras con los objetivos comerciales de la marca, y reconoce </text:span><text:span text:style-name="T339">con </text:span><text:span text:style-name="T337">ingenuidad</text:span><text:span text:style-name="T315"> las consecuencias sociales de la publicidad como generadora de tendencias y estilos de vida, así como su papel influyente en la conducta de los públicos. </text:span><text:span text:style-name="T316">Asimismo, elabora</text:span><text:span text:style-name="T331"> con </text:span><text:span text:style-name="T332">poca</text:span><text:span text:style-name="T333"> </text:span><text:span text:style-name="T331">sensibilidad artística</text:span><text:span text:style-name="T323">,</text:span><text:span text:style-name="T316"> un anuncio audiovisual o un cartel publicitario, para realizar una campaña en el centro educativo sobre un tema de interés social, haciendo uso de los recursos multimedia disponibles en el centro, así como de la tecnología necesaria para su impresión y difusión en el centro educativo. </text:span><text:span text:style-name="T317">Para todo ello </text:span><text:span text:style-name="T314">consulta diversas fuentes bibliográficas y digitales </text:span><text:span text:style-name="T338">con </text:span><text:span text:style-name="T337">poca</text:span><text:span text:style-name="T338"> autonomía</text:span><text:span text:style-name="T314"> y emplea las TIC </text:span><text:span text:style-name="T336">con </text:span><text:span text:style-name="T338">dominio </text:span><text:span text:style-name="T337">muy elemental </text:span><text:span text:style-name="T314">como herramientas de investigación <text:s/>y de exposición de sus trabajos. </text:span></text:p>
          </table:table-cell>
          <table:table-cell table:style-name="Tabla19.C4" office:value-type="string">
            <text:p text:style-name="P158"><text:span text:style-name="T314">Elabora </text:span><text:span text:style-name="T336">de fo</text:span><text:span text:style-name="T340">rma </text:span><text:span text:style-name="T338">mejorable</text:span><text:span text:style-name="T314"> un proyecto de investigación colaborativo en el que </text:span><text:span text:style-name="T315">analiza </text:span><text:span text:style-name="T338">de manera general</text:span><text:span text:style-name="T314"> la publicidad social y el patrocinio en el mundo del deporte, el cine o la música, </text:span><text:span text:style-name="T315">de manera que relaciona </text:span><text:span text:style-name="T338">de manera aproximada</text:span><text:span text:style-name="T315"> los éxitos profesionales de las personas patrocinadoras con los objetivos comerciales de la marca, y reconoce </text:span><text:span text:style-name="T339">con </text:span><text:span text:style-name="T338">conciencia superficial</text:span><text:span text:style-name="T315"> las consecuencias sociales de la publicidad como generadora de tendencias y estilos de vida, así como su papel influyente en la conducta de los públicos. </text:span><text:span text:style-name="T316">Asimismo, elabora</text:span><text:span text:style-name="T331"> con </text:span><text:span text:style-name="T333">cierta </text:span><text:span text:style-name="T331">sensibilidad artística</text:span><text:span text:style-name="T323">,</text:span><text:span text:style-name="T316"> un anuncio audiovisual o un cartel publicitario, para realizar una campaña en el centro educativo sobre un tema de interés social, haciendo uso de los recursos multimedia disponibles en el centro, así como de la tecnología necesaria para su impresión y difusión en el centro educativo. </text:span><text:span text:style-name="T317">Para todo ello </text:span><text:span text:style-name="T314">consulta diversas fuentes bibliográficas y digitales </text:span><text:span text:style-name="T338">con cierta autonomía</text:span><text:span text:style-name="T314"> y emplea las TIC </text:span><text:span text:style-name="T336">con </text:span><text:span text:style-name="T338">dominio básico</text:span><text:span text:style-name="T314"> como herramientas de investigación <text:s/>y de exposición de sus trabajos. </text:span></text:p>
          </table:table-cell>
          <table:table-cell table:style-name="Tabla19.D4" office:value-type="string">
            <text:p text:style-name="P159"><text:span text:style-name="T314">Elabora </text:span><text:span text:style-name="T336">de fo</text:span><text:span text:style-name="T340">rma adecuada</text:span><text:span text:style-name="T314"> un proyecto de investigación colaborativo en el que </text:span><text:span text:style-name="T315">analiza </text:span><text:span text:style-name="T340">con bastante profundidad</text:span><text:span text:style-name="T314"> la publicidad social y el patrocinio en el mundo del deporte, el cine o la música, </text:span><text:span text:style-name="T315">de manera que relaciona </text:span><text:span text:style-name="T339">con </text:span><text:span text:style-name="T340">bastante </text:span><text:span text:style-name="T339">pertinencia</text:span><text:span text:style-name="T315"> los éxitos profesionales de las personas patrocinadoras con los objetivos comerciales de la marca, y reconoce </text:span><text:span text:style-name="T339">con </text:span><text:span text:style-name="T340">deliberación</text:span><text:span text:style-name="T315"> las consecuencias sociales de la publicidad como generadora de tendencias y estilos de vida, así como su papel influyente en la conducta de los públicos. </text:span><text:span text:style-name="T316">Asimismo, elabora </text:span><text:span text:style-name="T341">de manera </text:span><text:span text:style-name="T340">bastante </text:span><text:span text:style-name="T341">creativa </text:span><text:span text:style-name="T331">y con </text:span><text:span text:style-name="T333">cierta </text:span><text:span text:style-name="T331">sensibilidad artística</text:span><text:span text:style-name="T323">,</text:span><text:span text:style-name="T316"> un anuncio audiovisual o un cartel publicitario, para realizar una campaña en el centro educativo sobre un tema de interés social, haciendo uso de los recursos multimedia disponibles en el centro, así como de la tecnología necesaria para su impresión y difusión en el centro educativo. </text:span><text:span text:style-name="T317">Para todo ello </text:span><text:span text:style-name="T314">consulta diversas fuentes bibliográficas y digitales </text:span><text:span text:style-name="T336">de manera </text:span><text:span text:style-name="T340">bastante </text:span><text:span text:style-name="T336">totalmente autónoma</text:span><text:span text:style-name="T314"> y emplea las TIC </text:span><text:span text:style-name="T336">con eficacia</text:span><text:span text:style-name="T314"> como herramientas de investigación <text:s/>y de exposición de sus trabajos. </text:span></text:p>
          </table:table-cell>
          <table:table-cell table:style-name="Tabla19.E4" office:value-type="string">
            <text:p text:style-name="P160"><text:span text:style-name="T314">Elabora </text:span><text:span text:style-name="T336">de forma destacable</text:span><text:span text:style-name="T314"> un proyecto de investigación colaborativo en el que </text:span><text:span text:style-name="T315">analiza </text:span><text:span text:style-name="T339">en profundidad</text:span><text:span text:style-name="T314"> la publicidad social y el patrocinio en el mundo del deporte, el cine o la música, </text:span><text:span text:style-name="T315">de manera que relaciona </text:span><text:span text:style-name="T339">con pertinencia</text:span><text:span text:style-name="T315"> los éxitos profesionales de las personas patrocinadoras con los objetivos comerciales de la marca, y reconoce </text:span><text:span text:style-name="T339">con conciencia crítica</text:span><text:span text:style-name="T315"> las consecuencias sociales de la publicidad como generadora de tendencias y estilos de vida, así como su papel influyente en la conducta de los públicos. </text:span><text:span text:style-name="T316">Asimismo, elabora </text:span><text:span text:style-name="T341">con iniciativa</text:span><text:span text:style-name="T316">, </text:span><text:span text:style-name="T341">de manera creativa </text:span><text:span text:style-name="T331">y con sensibilidad artística</text:span><text:span text:style-name="T323">,</text:span><text:span text:style-name="T316"> un anuncio audiovisual o un cartel publicitario, para realizar una campaña en el centro educativo sobre un tema de interés social, haciendo uso de los recursos multimedia disponibles en el centro, así como de la tecnología necesaria para su impresión y difusión en el centro educativo. </text:span><text:span text:style-name="T317">Para todo ello </text:span><text:span text:style-name="T314">consulta diversas fuentes bibliográficas y digitales </text:span><text:span text:style-name="T336">de manera autónoma</text:span><text:span text:style-name="T314"> y emplea las TIC </text:span><text:span text:style-name="T336">con eficacia y agilidad</text:span><text:span text:style-name="T314"> como herramientas de investigación <text:s/>y de exposición de sus trabajos. </text:span></text:p>
          </table:table-cell>
          <table:table-cell table:style-name="Tabla19.F4" office:value-type="string">
            <text:p text:style-name="P22">COMPETENCIA LINGÜÍSTICA</text:p>
          </table:table-cell>
          <table:table-cell table:style-name="Tabla19.G4" office:value-type="string">
            <text:p text:style-name="P50">COMPETENCIA MATEMÁTICA Y CC.BB. EN CIENCIA Y TECNOLOGÍA</text:p>
          </table:table-cell>
          <table:table-cell table:style-name="Tabla19.F4" office:value-type="string">
            <text:p text:style-name="P29">COMPETENCIA DIGITAL</text:p>
          </table:table-cell>
          <table:table-cell table:style-name="Tabla19.G4" office:value-type="string">
            <text:p text:style-name="P43">APRENDER A APRENDER</text:p>
          </table:table-cell>
          <table:table-cell table:style-name="Tabla19.F4" office:value-type="string">
            <text:p text:style-name="P43">COMPETENCIAS SOCIALES Y CÍVICAS</text:p>
          </table:table-cell>
          <table:table-cell table:style-name="Tabla19.F4" office:value-type="string">
            <text:p text:style-name="P43">SENTIDO DE INICIATIVA Y ESPÍRITU EMPRENDEDOR</text:p>
          </table:table-cell>
          <table:table-cell table:style-name="Tabla19.L4" office:value-type="string">
            <text:p text:style-name="P36">CONSCIENCIA Y EXPRESIONES CULTURALES</text:p>
          </table:table-cell>
        </table:table-row>
      </table:table>
      <text:p text:style-name="P135"/>
      <table:table table:name="Tabla20" table:style-name="Tabla20">
        <table:table-column table:style-name="Tabla20.A"/>
        <table:table-column table:style-name="Tabla20.B" table:number-columns-repeated="4"/>
        <table:table-column table:style-name="Tabla20.F"/>
        <table:table-column table:style-name="Tabla20.G"/>
        <table:table-column table:style-name="Tabla20.H"/>
        <table:table-column table:style-name="Tabla20.F"/>
        <table:table-column table:style-name="Tabla20.G"/>
        <table:table-column table:style-name="Tabla20.H"/>
        <table:table-column table:style-name="Tabla20.L"/>
        <table:table-header-rows>
          <table:table-row>
            <table:table-cell table:style-name="Tabla20.A1" table:number-columns-spanned="12" office:value-type="string">
              <text:p text:style-name="P151"><text:span text:style-name="Fuente_20_de_20_párrafo_20_predeter."><text:span text:style-name="T3">Rúbrica</text:span></text:span><text:span text:style-name="Fuente_20_de_20_párrafo_20_predeter."><text:span text:style-name="T255"> <text:s/>CULTURA AUDIOVISUAL </text:span></text:span><text:span text:style-name="Fuente_20_de_20_párrafo_20_predeter."><text:span text:style-name="T272">II </text:span></text:span><text:span text:style-name="Fuente_20_de_20_párrafo_20_predeter."><text:span text:style-name="T255">- <text:s/></text:span></text:span><text:span text:style-name="Fuente_20_de_20_párrafo_20_predeter."><text:span text:style-name="T267">2</text:span></text:span><text:span text:style-name="Fuente_20_de_20_párrafo_20_predeter."><text:span text:style-name="T255">.º BACHILLERATO</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Tabla20.A2" table:number-rows-spanned="2" office:value-type="string">
            <text:p text:style-name="P8">CRITERIO DE EVALUACIÓN</text:p>
          </table:table-cell>
          <table:table-cell table:style-name="Tabla20.A2" table:number-rows-spanned="2" office:value-type="string">
            <text:p text:style-name="P8">INSUFICIENTE (1/4)</text:p>
          </table:table-cell>
          <table:table-cell table:style-name="Tabla20.A2" table:number-rows-spanned="2" office:value-type="string">
            <text:p text:style-name="P8">SUFICIENTE/ BIEN (5/6)</text:p>
          </table:table-cell>
          <table:table-cell table:style-name="Tabla20.A2" table:number-rows-spanned="2" office:value-type="string">
            <text:p text:style-name="P8">NOTABLE (7/8)</text:p>
          </table:table-cell>
          <table:table-cell table:style-name="Tabla20.A2" table:number-rows-spanned="2" office:value-type="string">
            <text:p text:style-name="P8">SOBRESALIENTE (9/10)</text:p>
          </table:table-cell>
          <table:table-cell table:style-name="Tabla20.F2" table:number-columns-spanned="7" office:value-type="string">
            <text:p text:style-name="P8">COMPETENCIAS</text:p>
          </table: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table-cell table:style-name="Tabla20.F3" office:value-type="string">
            <text:p text:style-name="P15">1</text:p>
          </table:table-cell>
          <table:table-cell table:style-name="Tabla20.G3" office:value-type="string">
            <text:p text:style-name="P15">2</text:p>
          </table:table-cell>
          <table:table-cell table:style-name="Tabla20.H3" office:value-type="string">
            <text:p text:style-name="P15">3</text:p>
          </table:table-cell>
          <table:table-cell table:style-name="Tabla20.I3" office:value-type="string">
            <text:p text:style-name="P15">4</text:p>
          </table:table-cell>
          <table:table-cell table:style-name="Tabla20.J3" office:value-type="string">
            <text:p text:style-name="P15">5</text:p>
          </table:table-cell>
          <table:table-cell table:style-name="Tabla20.K3" office:value-type="string">
            <text:p text:style-name="P15">6</text:p>
          </table:table-cell>
          <table:table-cell table:style-name="Tabla20.L3" office:value-type="string">
            <text:p text:style-name="P15">7</text:p>
          </table:table-cell>
        </table:table-row>
        <table:table-row>
          <table:table-cell table:style-name="Tabla20.A4" office:value-type="string">
            <text:p text:style-name="P121">10. Analizar los recursos formales, estéticos y expresivos que se utilizan en los mensajes que recibimos de los diferentes en función de los objetivos de comunicación de estos y de los receptores a lo que van dirigidos. Aplicar estos aprendizajes en producciones propias, individuales o colaborativas. Todo ello con el fin de desarrollar actitudes selectivas, críticas y creativas tanto frente a los mensajes que reciben como espectadores de los distintos medios de comunicación como frente a los mensajes que elaboran como generadores de mensajes audiovisuales.</text:p>
            <text:p text:style-name="P121"/>
            <text:p text:style-name="P119"><text:span text:style-name="Strong_20_Emphasis"><text:span text:style-name="T218">Este criterio nos permitirá evaluar si el alumnado es capaz de analizar y comparar los elementos denotativos (recursos formales, estéticos, expresivos, narrativos y técnicos) que utilizan las producciones para el cine, la televisión y los nuevos medios que utilizan Internet como canal de comunicación, justificando y valorando las soluciones comunicativas y técnicas empleadas. Se comprobará si relaciona la utilización de estos recursos en función de unos receptores, unos objetivos de comunicación y unos estereotipos sociales determinados. Además se constatará que es capaz de aplicar estos aprendizajes en la realización de sencillas producciones audiovisuales, tanto de carácter individual como colaborativo (cortometrajes, vídeos musicales, anuncios, animaciones…), que le permitan desarrollar actitudes de creatividad, cooperación, iniciativa y trabajo en equipo. Se verificará que el alumnado desarrolla habilidades comunicativas (tanto a nivel de expresión oral como del empleo de la imagen con fines informativos y expositivos), mediante la puesta en común, tanto del análisis y sus conclusiones, como de las producciones audiovisuales realizadas, valorándose el respeto a las realizaciones y aportaciones ajenas, la cooperación, la diversidad y la crítica constructiva. Todo esto con el fin último de desarrollar en el alumnado actitudes selectivas, críticas y creativas tanto cuando actúan como receptores de los mensajes que reciben a través de los distintos medios de comunicación como cuando actúan como productores de estos mensajes.</text:span></text:span></text:p>
          </table:table-cell>
          <table:table-cell table:style-name="Tabla20.B4" office:value-type="string">
            <text:p text:style-name="P162"><text:span text:style-name="Strong_20_Emphasis"><text:span text:style-name="T388">Analiza </text:span></text:span><text:span text:style-name="Strong_20_Emphasis"><text:span text:style-name="T392">de manera </text:span></text:span><text:span text:style-name="Strong_20_Emphasis"><text:span text:style-name="T393">superficial</text:span></text:span><text:span text:style-name="Strong_20_Emphasis"><text:span text:style-name="T388"> los elementos denotativos que utilizan las producciones para el cine, la televisión y los nuevos medios que utilizan Internet como canal de comunicación, justificando y valorando </text:span></text:span><text:span text:style-name="Strong_20_Emphasis"><text:span text:style-name="T394">con </text:span></text:span><text:span text:style-name="Strong_20_Emphasis"><text:span text:style-name="T393">automatismo</text:span></text:span><text:span text:style-name="Strong_20_Emphasis"><text:span text:style-name="T388"> las soluciones comunicativas y técnicas empleadas en función de unos receptores, unos objetivos de comunicación y unos estereotipos sociales determinados. </text:span></text:span><text:span text:style-name="Strong_20_Emphasis"><text:span text:style-name="T389">Posteriormente, a</text:span></text:span><text:span text:style-name="Strong_20_Emphasis"><text:span text:style-name="T388">plica </text:span></text:span><text:span text:style-name="Strong_20_Emphasis"><text:span text:style-name="T395">de forma </text:span></text:span><text:span text:style-name="Strong_20_Emphasis"><text:span text:style-name="T393">poco </text:span></text:span><text:span text:style-name="Strong_20_Emphasis"><text:span text:style-name="T395">aceptable y con </text:span></text:span><text:span text:style-name="Strong_20_Emphasis"><text:span text:style-name="T393">escasa</text:span></text:span><text:span text:style-name="Strong_20_Emphasis"><text:span text:style-name="T392"> </text:span></text:span><text:span text:style-name="Strong_20_Emphasis"><text:span text:style-name="T391">sensibilidad artística </text:span></text:span><text:span text:style-name="Strong_20_Emphasis"><text:span text:style-name="T388">estos aprendizajes en la realización de sencillas producciones audiovisuales que le permitan desarrollar actitudes de creatividad, cooperación, iniciativa y trabajo en equipo. <text:s/></text:span></text:span><text:span text:style-name="Strong_20_Emphasis"><text:span text:style-name="T393">No demuestra interés ni autonomía</text:span></text:span><text:span text:style-name="Strong_20_Emphasis"><text:span text:style-name="T390"> en el d</text:span></text:span><text:span text:style-name="Strong_20_Emphasis"><text:span text:style-name="T388">esarrol</text:span></text:span><text:span text:style-name="Strong_20_Emphasis"><text:span text:style-name="T390">lo de </text:span></text:span><text:span text:style-name="Strong_20_Emphasis"><text:span text:style-name="T388">habilidades comunicativas, </text:span></text:span><text:span text:style-name="Strong_20_Emphasis"><text:span text:style-name="T390">de manera que </text:span></text:span><text:span text:style-name="Strong_20_Emphasis"><text:span text:style-name="T393">le cuesta</text:span></text:span><text:span text:style-name="Strong_20_Emphasis"><text:span text:style-name="T390"> poner </text:span></text:span><text:span text:style-name="Strong_20_Emphasis"><text:span text:style-name="T388">en común, tanto el análisis y sus conclusiones, como las producciones audiovisuales realizadas, </text:span></text:span><text:span text:style-name="Strong_20_Emphasis"><text:span text:style-name="T390">así como </text:span></text:span><text:span text:style-name="Strong_20_Emphasis"><text:span text:style-name="T389">respeta</text:span></text:span><text:span text:style-name="Strong_20_Emphasis"><text:span text:style-name="T390">r</text:span></text:span><text:span text:style-name="Strong_20_Emphasis"><text:span text:style-name="T388"> las realizaciones y aportaciones ajenas, la cooperación, la diversidad y la crítica constructiva.</text:span></text:span></text:p>
          </table:table-cell>
          <table:table-cell table:style-name="Tabla20.C4" office:value-type="string">
            <text:p text:style-name="P163"><text:span text:style-name="Strong_20_Emphasis"><text:span text:style-name="T388">Analiza </text:span></text:span><text:span text:style-name="Strong_20_Emphasis"><text:span text:style-name="T392">de manera general</text:span></text:span><text:span text:style-name="Strong_20_Emphasis"><text:span text:style-name="T388"> los elementos denotativos que utilizan las producciones para el cine, la televisión y los nuevos medios que utilizan Internet como canal de comunicación, justificando y valorando </text:span></text:span><text:span text:style-name="Strong_20_Emphasis"><text:span text:style-name="T394">con </text:span></text:span><text:span text:style-name="Strong_20_Emphasis"><text:span text:style-name="T392">conciencia superficial</text:span></text:span><text:span text:style-name="Strong_20_Emphasis"><text:span text:style-name="T388"> las soluciones comunicativas y técnicas empleadas en función de unos receptores, unos objetivos de comunicación y unos estereotipos sociales determinados. </text:span></text:span><text:span text:style-name="Strong_20_Emphasis"><text:span text:style-name="T389">Posteriormente, a</text:span></text:span><text:span text:style-name="Strong_20_Emphasis"><text:span text:style-name="T388">plica </text:span></text:span><text:span text:style-name="Strong_20_Emphasis"><text:span text:style-name="T395">de forma aceptable y con c</text:span></text:span><text:span text:style-name="Strong_20_Emphasis"><text:span text:style-name="T392">ierta </text:span></text:span><text:span text:style-name="Strong_20_Emphasis"><text:span text:style-name="T391">sensibilidad artística </text:span></text:span><text:span text:style-name="Strong_20_Emphasis"><text:span text:style-name="T388">estos aprendizajes en la realización de sencillas producciones audiovisuales que le permitan desarrollar actitudes de creatividad, cooperación, iniciativa y trabajo en equipo. <text:s/>Desarrolla,</text:span></text:span><text:span text:style-name="Strong_20_Emphasis"><text:span text:style-name="T391"> </text:span></text:span><text:span text:style-name="Strong_20_Emphasis"><text:span text:style-name="T396">a partir de orientaciones y con</text:span></text:span><text:span text:style-name="Strong_20_Emphasis"><text:span text:style-name="T391"> interés </text:span></text:span><text:span text:style-name="Strong_20_Emphasis"><text:span text:style-name="T396">inconstante</text:span></text:span><text:span text:style-name="Strong_20_Emphasis"><text:span text:style-name="T391">, </text:span></text:span><text:span text:style-name="Strong_20_Emphasis"><text:span text:style-name="T388">habilidades comunicativas, mediante la puesta en común, tanto del análisis y </text:span></text:span><text:span text:style-name="Strong_20_Emphasis"><text:span text:style-name="T389">de </text:span></text:span><text:span text:style-name="Strong_20_Emphasis"><text:span text:style-name="T388">sus conclusiones, como de las producciones audiovisuales realizadas, </text:span></text:span><text:span text:style-name="Strong_20_Emphasis"><text:span text:style-name="T389">respetando</text:span></text:span><text:span text:style-name="Strong_20_Emphasis"><text:span text:style-name="T388"> las realizaciones y aportaciones ajenas, la cooperación, la diversidad y la crítica constructiva.</text:span></text:span></text:p>
          </table:table-cell>
          <table:table-cell table:style-name="Tabla20.D4" office:value-type="string">
            <text:p text:style-name="P163"><text:span text:style-name="Strong_20_Emphasis"><text:span text:style-name="T388">Analiza </text:span></text:span><text:span text:style-name="Strong_20_Emphasis"><text:span text:style-name="T392">con bastante profundidad</text:span></text:span><text:span text:style-name="Strong_20_Emphasis"><text:span text:style-name="T388"> los elementos denotativos que utilizan las producciones para el cine, la televisión y los nuevos medios que utilizan Internet como canal de comunicación, justificando y valorando </text:span></text:span><text:span text:style-name="Strong_20_Emphasis"><text:span text:style-name="T394">con </text:span></text:span><text:span text:style-name="Strong_20_Emphasis"><text:span text:style-name="T392">deliberación</text:span></text:span><text:span text:style-name="Strong_20_Emphasis"><text:span text:style-name="T388"> las soluciones comunicativas y técnicas empleadas en función de unos receptores, unos objetivos de comunicación y unos estereotipos sociales determinados. </text:span></text:span><text:span text:style-name="Strong_20_Emphasis"><text:span text:style-name="T389">Posteriormente, a</text:span></text:span><text:span text:style-name="Strong_20_Emphasis"><text:span text:style-name="T388">plica </text:span></text:span><text:span text:style-name="Strong_20_Emphasis"><text:span text:style-name="T391">con </text:span></text:span><text:span text:style-name="Strong_20_Emphasis"><text:span text:style-name="T392">bastante </text:span></text:span><text:span text:style-name="Strong_20_Emphasis"><text:span text:style-name="T391">pertinencia y </text:span></text:span><text:span text:style-name="Strong_20_Emphasis"><text:span text:style-name="T392">cierta </text:span></text:span><text:span text:style-name="Strong_20_Emphasis"><text:span text:style-name="T391">sensibilidad artística </text:span></text:span><text:span text:style-name="Strong_20_Emphasis"><text:span text:style-name="T388">estos aprendizajes en la realización de sencillas producciones audiovisuales que le permitan desarrollar actitudes de creatividad, cooperación, iniciativa y trabajo en equipo. <text:s/>Desarrolla,</text:span></text:span><text:span text:style-name="Strong_20_Emphasis"><text:span text:style-name="T391"> con </text:span></text:span><text:span text:style-name="Strong_20_Emphasis"><text:span text:style-name="T392">bastante</text:span></text:span><text:span text:style-name="Strong_20_Emphasis"><text:span text:style-name="T391"> autonomía e interés, </text:span></text:span><text:span text:style-name="Strong_20_Emphasis"><text:span text:style-name="T388">habilidades comunicativas, mediante la puesta en común, tanto del análisis y </text:span></text:span><text:span text:style-name="Strong_20_Emphasis"><text:span text:style-name="T389">de </text:span></text:span><text:span text:style-name="Strong_20_Emphasis"><text:span text:style-name="T388">sus conclusiones, como de las producciones audiovisuales realizadas, </text:span></text:span><text:span text:style-name="Strong_20_Emphasis"><text:span text:style-name="T389">respetando</text:span></text:span><text:span text:style-name="Strong_20_Emphasis"><text:span text:style-name="T388"> las realizaciones y aportaciones ajenas, la cooperación, la diversidad y la crítica constructiva.</text:span></text:span></text:p>
          </table:table-cell>
          <table:table-cell table:style-name="Tabla20.E4" office:value-type="string">
            <text:p text:style-name="P163"><text:span text:style-name="Strong_20_Emphasis"><text:span text:style-name="T388">Analiza </text:span></text:span><text:span text:style-name="Strong_20_Emphasis"><text:span text:style-name="T394">en profundidad</text:span></text:span><text:span text:style-name="Strong_20_Emphasis"><text:span text:style-name="T388"> los elementos denotativos que utilizan las producciones para el cine, la televisión y los nuevos medios que utilizan Internet como canal de comunicación, justificando y valorando </text:span></text:span><text:span text:style-name="Strong_20_Emphasis"><text:span text:style-name="T394">con conciencia crítica</text:span></text:span><text:span text:style-name="Strong_20_Emphasis"><text:span text:style-name="T388"> las soluciones comunicativas y técnicas empleadas en función de unos receptores, unos objetivos de comunicación y unos estereotipos sociales determinados. </text:span></text:span><text:span text:style-name="Strong_20_Emphasis"><text:span text:style-name="T389">Posteriormente, a</text:span></text:span><text:span text:style-name="Strong_20_Emphasis"><text:span text:style-name="T388">plica </text:span></text:span><text:span text:style-name="Strong_20_Emphasis"><text:span text:style-name="T391">con pertinencia y sensibilidad artística </text:span></text:span><text:span text:style-name="Strong_20_Emphasis"><text:span text:style-name="T388">estos aprendizajes en la realización de sencillas producciones audiovisuales que le permitan desarrollar actitudes de creatividad, cooperación, iniciativa y trabajo en equipo. <text:s/>Desarrolla,</text:span></text:span><text:span text:style-name="Strong_20_Emphasis"><text:span text:style-name="T391"> con autonomía e interés constante, </text:span></text:span><text:span text:style-name="Strong_20_Emphasis"><text:span text:style-name="T388">habilidades comunicativas, mediante la puesta en común, tanto del análisis y </text:span></text:span><text:span text:style-name="Strong_20_Emphasis"><text:span text:style-name="T389">de </text:span></text:span><text:span text:style-name="Strong_20_Emphasis"><text:span text:style-name="T388">sus conclusiones, como de las producciones audiovisuales realizadas, </text:span></text:span><text:span text:style-name="Strong_20_Emphasis"><text:span text:style-name="T389">respetando</text:span></text:span><text:span text:style-name="Strong_20_Emphasis"><text:span text:style-name="T388"> las realizaciones y aportaciones ajenas, la cooperación, la diversidad y la crítica constructiva.</text:span></text:span></text:p>
          </table:table-cell>
          <table:table-cell table:style-name="Tabla20.F4" office:value-type="string">
            <text:p text:style-name="P22">COMPETENCIA LINGÜÍSTICA</text:p>
          </table:table-cell>
          <table:table-cell table:style-name="Tabla20.G4" office:value-type="string">
            <text:p text:style-name="P50">COMPETENCIA MATEMÁTICA Y CC.BB. EN CIENCIA Y TECNOLOGÍA</text:p>
          </table:table-cell>
          <table:table-cell table:style-name="Tabla20.G4" office:value-type="string">
            <text:p text:style-name="P29">COMPETENCIA DIGITAL</text:p>
          </table:table-cell>
          <table:table-cell table:style-name="Tabla20.F4" office:value-type="string">
            <text:p text:style-name="P43">APRENDER A APRENDER</text:p>
          </table:table-cell>
          <table:table-cell table:style-name="Tabla20.G4" office:value-type="string">
            <text:p text:style-name="P43">COMPETENCIAS SOCIALES Y CÍVICAS</text:p>
          </table:table-cell>
          <table:table-cell table:style-name="Tabla20.F4" office:value-type="string">
            <text:p text:style-name="P43">SENTIDO DE INICIATIVA Y ESPÍRITU EMPRENDEDOR</text:p>
          </table:table-cell>
          <table:table-cell table:style-name="Tabla20.L4" office:value-type="string">
            <text:p text:style-name="P36">CONSCIENCIA Y EXPRESIONES CULTURALES</text:p>
          </table:table-cell>
        </table:table-row>
      </table:table>
      <text:p text:style-name="P1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mily-generic="roman"/>
    <style:font-face style:name="MS Mincho" svg:font-family="'MS Mincho'" style:font-pitch="variable"/>
    <style:font-face style:name="Mangal1" svg:font-family="Mangal"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uesto" style:family="paragraph" style:parent-style-name="Heading"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xto_20_comentario" style:display-name="Texto comentario" style:family="paragraph" style:parent-style-name="Normal">
      <style:paragraph-properties fo:hyphenation-ladder-count="no-limit"/>
      <style:text-properties fo:font-size="10pt" style:font-size-asian="10pt" style:font-size-complex="9pt" fo:hyphenate="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fo:hyphenate="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normal" style:family="paragraph">
      <style:paragraph-properties fo:margin-top="0cm" fo:margin-bottom="0cm" loext:contextual-spacing="false" fo:hyphenation-ladder-count="no-limi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049cm" fo:margin-bottom="0.176cm" loext:contextual-spacing="false" style:line-height-at-least="0.176cm" fo:hyphenation-ladder-count="no-limi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true" fo:hyphenation-remain-char-count="2" fo:hyphenation-push-char-count="2"/>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9pt" style:font-size-asian="9pt"/>
    </style:style>
    <style:style style:name="Texto_20_comentario_20_Car" style:display-name="Texto comentario Car" style:family="text" style:parent-style-name="Fuente_20_de_20_párrafo_20_predeter.">
      <style:text-properties fo:font-size="10pt" style:font-size-asian="10pt" style:font-size-complex="9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8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Numbering_20_Symbols" style:display-name="Numbering Symbols" style:family="text"/>
    <style:style style:name="Fuente_20_de_20_párrafo_20_predeter.1" style:display-name="Fuente de párrafo predeter.1" style:family="text"/>
    <style:style style:name="Strong_20_Emphasis" style:display-name="Strong Emphasis" style:family="text" style:parent-style-name="Fuente_20_de_20_párrafo_20_predeter.1">
      <style:text-properties fo:font-weight="bold" style:font-weight-asian="bold" style:font-name-complex="Times New Roman" style:font-family-complex="'Times New Roman'" style:font-family-generic-complex="roman" style:font-pitch-complex="variable" style:font-weight-complex="bol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es" style:country-asian="ES"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1.603cm" fo:margin-left="2cm" fo:margin-right="2cm" style:writing-mode="lr-tb"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svg:height="0.37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2" text:anchor-type="paragraph" svg:x="0.019cm" svg:y="-1.191cm" svg:width="7.248cm" style:rel-width="scale" svg:height="1.279cm" style:rel-height="scale" draw:z-index="24"><draw:image xlink:href="Pictures/1000000000000358000000978BC130D586E67F98.jpg" xlink:type="simple" xlink:show="embed" xlink:actuate="onLoad"/></draw:frame><text:span text:style-name="Fuente_20_de_20_párrafo_20_predeter."><text:span text:style-name="MT1"/></text:span></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meta:initial-creator>Carlos</meta:initial-creator>
    <meta:creation-date>2015-10-05T16:53:00Z</meta:creation-date>
    <dc:date>2018-09-20T13:03:21.396000000</dc:date>
    <meta:editing-cycles>84</meta:editing-cycles>
    <meta:editing-duration>P1DT9H28S</meta:editing-duration>
    <meta:document-statistic meta:table-count="20" meta:image-count="1" meta:object-count="0" meta:page-count="25" meta:paragraph-count="540" meta:word-count="16489" meta:character-count="112533" meta:non-whitespace-character-count="96406"/>
    <meta:template xlink:type="simple" xlink:actuate="onRequest" xlink:title="" xlink:href="../../../../1.BIOLOGÍA%20Y%20GEOLOGÍA/RÚBRICAS/Borradores%20al%20CDC/Rúbricas_ByG_1ºESO_completo.odt/Normal"/>
  </office:meta>
</office:document-meta>
</file>