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MS ??" svg:font-family="'MS ??'"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H1" style:family="table-cell">
      <style:table-cell-properties style:vertical-align="" fo:padding="0.199cm" fo:border-left="0.05pt solid #000000" fo:border-right="none" fo:border-top="0.05pt solid #000000" fo:border-bottom="0.05pt solid #000000"/>
    </style:style>
    <style:style style:name="Tabla1.K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L1" style:family="table-cell">
      <style:table-cell-properties style:vertical-align="" fo:background-color="#cccccc" fo:padding="0.199cm" fo:border="0.05pt solid #000000">
        <style:background-image/>
      </style:table-cell-properties>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H1" style:family="table-cell">
      <style:table-cell-properties style:vertical-align="" fo:padding="0.199cm" fo:border-left="0.05pt solid #000000" fo:border-right="none" fo:border-top="0.05pt solid #000000" fo:border-bottom="0.05pt solid #000000"/>
    </style:style>
    <style:style style:name="Tabla3.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K1" style:family="table-cell">
      <style:table-cell-properties style:vertical-align="" fo:padding="0.199cm" fo:border-left="0.05pt solid #000000" fo:border-right="none" fo:border-top="0.05pt solid #000000" fo:border-bottom="0.05pt solid #000000"/>
    </style:style>
    <style:style style:name="Tabla3.L1" style:family="table-cell">
      <style:table-cell-properties style:vertical-align="" fo:background-color="#cccccc" fo:padding="0.199cm" fo:border="0.05pt solid #000000">
        <style:background-image/>
      </style:table-cell-properties>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H1" style:family="table-cell">
      <style:table-cell-properties style:vertical-align="" fo:padding="0.199cm" fo:border-left="0.05pt solid #000000" fo:border-right="none" fo:border-top="0.05pt solid #000000" fo:border-bottom="0.05pt solid #000000"/>
    </style:style>
    <style:style style:name="Tabla4.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K1" style:family="table-cell">
      <style:table-cell-properties style:vertical-align="" fo:padding="0.199cm" fo:border-left="0.05pt solid #000000" fo:border-right="none" fo:border-top="0.05pt solid #000000" fo:border-bottom="0.05pt solid #000000"/>
    </style:style>
    <style:style style:name="Tabla4.L1" style:family="table-cell">
      <style:table-cell-properties style:vertical-align="" fo:background-color="#cccccc" fo:padding="0.199cm" fo:border="0.05pt solid #000000">
        <style:background-image/>
      </style:table-cell-properties>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5.H1" style:family="table-cell">
      <style:table-cell-properties style:vertical-align="" fo:padding="0.199cm" fo:border-left="0.05pt solid #000000" fo:border-right="none" fo:border-top="0.05pt solid #000000" fo:border-bottom="0.05pt solid #000000"/>
    </style:style>
    <style:style style:name="Tabla5.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5.K1" style:family="table-cell">
      <style:table-cell-properties style:vertical-align="" fo:padding="0.199cm" fo:border-left="0.05pt solid #000000" fo:border-right="none" fo:border-top="0.05pt solid #000000" fo:border-bottom="0.05pt solid #000000"/>
    </style:style>
    <style:style style:name="Tabla5.L1" style:family="table-cell">
      <style:table-cell-properties style:vertical-align="" fo:background-color="#cccccc" fo:padding="0.199cm" fo:border="0.05pt solid #000000">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6.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6.H1" style:family="table-cell">
      <style:table-cell-properties style:vertical-align="" fo:padding="0.199cm" fo:border-left="0.05pt solid #000000" fo:border-right="none" fo:border-top="0.05pt solid #000000" fo:border-bottom="0.05pt solid #000000"/>
    </style:style>
    <style:style style:name="Tabla6.K1" style:family="table-cell">
      <style:table-cell-properties style:vertical-align="" fo:padding="0.199cm" fo:border-left="0.05pt solid #000000" fo:border-right="none" fo:border-top="0.05pt solid #000000" fo:border-bottom="0.05pt solid #000000"/>
    </style:style>
    <style:style style:name="Tabla6.L1" style:family="table-cell">
      <style:table-cell-properties style:vertical-align="" fo:background-color="#cccccc" fo:padding="0.199cm" fo:border="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413cm"/>
    </style:style>
    <style:style style:name="Tabla7.C" style:family="table-column">
      <style:table-column-properties style:column-width="3.598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7.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7.K1" style:family="table-cell">
      <style:table-cell-properties style:vertical-align="middle" fo:padding="0.199cm" fo:border-left="0.05pt solid #000000" fo:border-right="none" fo:border-top="0.05pt solid #000000" fo:border-bottom="0.05pt solid #000000"/>
    </style:style>
    <style:style style:name="Tabla7.L1" style:family="table-cell">
      <style:table-cell-properties style:vertical-align="middle" fo:background-color="#cccccc" fo:padding="0.199cm" fo:border="0.05pt solid #000000">
        <style:background-image/>
      </style:table-cell-properties>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6.646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8.L1" style:family="table-cell">
      <style:table-cell-properties style:vertical-align="" fo:background-color="#cccccc" fo:padding="0.199cm" fo:border="0.05pt solid #000000">
        <style:background-image/>
      </style:table-cell-properties>
    </style:style>
    <style:style style:name="P1" style:family="paragraph" style:parent-style-name="Standard" style:master-page-name="Standard">
      <style:paragraph-properties fo:margin-top="0.212cm" fo:margin-bottom="0.212cm" loext:contextual-spacing="false" fo:text-align="justify" style:justify-single-word="false" style:page-number="auto"/>
      <style:text-properties style:font-name="Times New Roman" fo:font-size="9pt" fo:language="es" fo:country="ES" fo:font-weight="bold" fo:background-color="transparent" style:font-size-asian="9pt" style:font-weight-asian="bold" style:font-name-complex="Times New Roman" style:font-size-complex="9pt" style:font-weight-complex="bold"/>
    </style:style>
    <style:style style:name="P2" style:family="paragraph" style:parent-style-name="Standard" style:master-page-name="Standard">
      <style:paragraph-properties fo:margin-top="0.212cm" fo:margin-bottom="0.212cm" loext:contextual-spacing="false" fo:text-align="justify" style:justify-single-word="false" style:page-number="auto"/>
      <style:text-properties fo:color="#000000" style:font-name="Times New Roman" fo:font-size="9pt" fo:language="es" fo:country="ES" fo:font-weight="bold" officeooo:rsid="000f81fd" fo:background-color="#ffff00" style:font-size-asian="9pt" style:font-weight-asian="bold" style:font-name-complex="Times New Roman" style:font-size-complex="9pt" style:font-weight-complex="bold"/>
    </style:style>
    <style:style style:name="P3" style:family="paragraph" style:parent-style-name="Standard" style:master-page-name="Standard">
      <style:paragraph-properties fo:margin-top="0.212cm" fo:margin-bottom="0.212cm" loext:contextual-spacing="false" fo:text-align="justify" style:justify-single-word="false" style:page-number="auto"/>
      <style:text-properties fo:color="#000000" style:font-name="Times New Roman" fo:font-size="9pt" fo:font-weight="normal" style:font-size-asian="9pt" style:font-weight-asian="normal" style:font-name-complex="Times New Roman" style:font-size-complex="9pt" style:font-weight-complex="normal"/>
    </style:style>
    <style:style style:name="P4" style:family="paragraph" style:parent-style-name="Standard" style:master-page-name="Standard">
      <style:paragraph-properties fo:margin-top="0.212cm" fo:margin-bottom="0.212cm" loext:contextual-spacing="false" fo:text-align="justify" style:justify-single-word="false" style:page-number="auto"/>
      <style:text-properties fo:color="#000000" style:font-name="Times New Roman" fo:font-size="9pt" fo:font-weight="bold" fo:background-color="#ffff00" style:font-size-asian="9pt" style:font-weight-asian="bold" style:font-name-complex="Times New Roman" style:font-size-complex="9pt" style:font-weight-complex="bold"/>
    </style:style>
    <style:style style:name="P5" style:family="paragraph" style:parent-style-name="Standard" style:master-page-name="Standard">
      <style:paragraph-properties fo:margin-top="0.212cm" fo:margin-bottom="0.212cm" loext:contextual-spacing="false" fo:text-align="justify" style:justify-single-word="false" style:page-number="auto"/>
      <style:text-properties style:font-name="Times New Roman" fo:font-size="9pt" fo:font-weight="bold" officeooo:paragraph-rsid="000d0a14" fo:background-color="#ffff00" style:font-size-asian="9pt" style:font-weight-asian="bold" style:font-name-complex="Times New Roman" style:font-size-complex="9pt" style:font-weight-complex="bold"/>
    </style:style>
    <style:style style:name="P6" style:family="paragraph" style:parent-style-name="Header">
      <style:paragraph-properties fo:text-align="start" style:justify-single-word="false"/>
      <style:text-properties fo:font-size="8pt" style:font-size-asian="8pt" style:font-size-complex="8pt"/>
    </style:style>
    <style:style style:name="P7" style:family="paragraph" style:parent-style-name="Table_20_Heading">
      <style:text-properties fo:font-size="8pt" style:font-size-asian="8pt" style:font-size-complex="8pt"/>
    </style:style>
    <style:style style:name="P8" style:family="paragraph" style:parent-style-name="Table_20_Heading">
      <style:text-properties fo:font-size="8pt" fo:font-weight="normal" style:font-size-asian="8pt" style:font-weight-asian="normal" style:font-size-complex="8pt" style:font-weight-complex="normal"/>
    </style:style>
    <style:style style:name="P9" style:family="paragraph" style:parent-style-name="Footer">
      <style:paragraph-properties fo:text-align="center" style:justify-single-word="false"/>
    </style:style>
    <style:style style:name="P10"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11"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12"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13"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14" style:family="paragraph" style:parent-style-name="Table_20_Contents">
      <style:paragraph-properties fo:text-align="center" style:justify-single-word="false" fo:keep-together="always"/>
      <style:text-properties fo:font-variant="small-caps" style:font-name="Times New Roman1" fo:font-size="8pt" fo:font-weight="bold" fo:background-color="transparent" style:font-size-asian="10.5pt" style:text-rotation-angle="90" style:text-rotation-scale="line-height"/>
    </style:style>
    <style:style style:name="P15"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16"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9pt" fo:language="es" fo:country="ES" fo:font-weight="bold" officeooo:paragraph-rsid="002ef35e" fo:background-color="transparent" style:font-size-asian="9pt" style:language-asian="ar" style:country-asian="SA" style:font-weight-asian="bold" style:font-name-complex="Times New Roman" style:font-size-complex="9pt" style:language-complex="es" style:country-complex="ES" style:font-weight-complex="bold"/>
    </style:style>
    <style:style style:name="P17" style:family="paragraph" style:parent-style-name="Standard" style:master-page-name="Standard">
      <style:paragraph-properties fo:margin-top="0.212cm" fo:margin-bottom="0.212cm" loext:contextual-spacing="false" fo:text-align="justify" style:justify-single-word="false" style:page-number="auto"/>
      <style:text-properties style:font-name="Times New Roman" fo:font-size="9pt" fo:language="es" fo:country="ES" fo:font-weight="bold" fo:background-color="transparent" style:font-size-asian="9pt" style:font-weight-asian="bold" style:font-name-complex="Times New Roman" style:font-size-complex="9pt" style:font-weight-complex="bold"/>
    </style:style>
    <style:style style:name="P18" style:family="paragraph" style:parent-style-name="Standard" style:master-page-name="Standard">
      <style:paragraph-properties fo:margin-top="0.212cm" fo:margin-bottom="0.212cm" loext:contextual-spacing="false" fo:text-align="justify" style:justify-single-word="false" style:page-number="auto"/>
      <style:text-properties style:font-name="Times New Roman" fo:font-size="9pt" fo:font-weight="bold" officeooo:paragraph-rsid="000d0a14" fo:background-color="#ffff00" style:font-size-asian="9pt" style:font-weight-asian="bold" style:font-name-complex="Times New Roman" style:font-size-complex="9pt" style:font-weight-complex="bold"/>
    </style:style>
    <style:style style:name="P19" style:family="paragraph" style:parent-style-name="Standard" style:master-page-name="Standard">
      <style:paragraph-properties fo:margin-top="0.212cm" fo:margin-bottom="0.212cm" loext:contextual-spacing="false" fo:text-align="justify" style:justify-single-word="false" style:page-number="auto"/>
      <style:text-properties fo:color="#000000" style:font-name="Times New Roman" fo:font-size="9pt" fo:language="es" fo:country="ES" fo:font-weight="bold" officeooo:rsid="000f81fd" fo:background-color="#ffff00" style:font-size-asian="9pt" style:font-weight-asian="bold" style:font-name-complex="Times New Roman" style:font-size-complex="9pt" style:font-weight-complex="bold"/>
    </style:style>
    <style:style style:name="P20" style:family="paragraph" style:parent-style-name="Standard" style:master-page-name="Standard">
      <style:paragraph-properties fo:margin-top="0.212cm" fo:margin-bottom="0.212cm" loext:contextual-spacing="false" fo:text-align="justify" style:justify-single-word="false" style:page-number="auto"/>
      <style:text-properties fo:color="#000000" style:font-name="Times New Roman" fo:font-size="9pt" fo:font-weight="normal" style:font-size-asian="9pt" style:font-weight-asian="normal" style:font-name-complex="Times New Roman" style:font-size-complex="9pt" style:font-weight-complex="normal"/>
    </style:style>
    <style:style style:name="P21" style:family="paragraph" style:parent-style-name="Standard" style:master-page-name="Standard">
      <style:paragraph-properties fo:margin-top="0.212cm" fo:margin-bottom="0.212cm" loext:contextual-spacing="false" fo:text-align="justify" style:justify-single-word="false" style:page-number="auto"/>
      <style:text-properties fo:color="#000000" style:font-name="Times New Roman" fo:font-size="9pt" fo:font-weight="bold" fo:background-color="#ffff00" style:font-size-asian="9pt" style:font-weight-asian="bold" style:font-name-complex="Times New Roman" style:font-size-complex="9pt" style:font-weight-complex="bold"/>
    </style:style>
    <style:style style:name="P22" style:family="paragraph" style:parent-style-name="Standard">
      <style:paragraph-properties fo:margin-top="0.101cm" fo:margin-bottom="0.101cm" loext:contextual-spacing="false" fo:text-align="justify" style:justify-single-word="false"/>
      <style:text-properties fo:color="#5c8526" style:font-name="Times New Roman" fo:font-size="7pt" fo:font-weight="normal" style:font-name-asian="TimesNewRomanPSMT" style:font-size-asian="7pt" style:font-weight-asian="normal" style:font-name-complex="TimesNewRomanPSMT" style:font-size-complex="7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7pt" fo:language="es" fo:country="ES" fo:font-weight="bold" officeooo:paragraph-rsid="002ef35e" fo:background-color="transparent" style:font-size-asian="7pt" style:language-asian="ar" style:country-asian="SA" style:font-weight-asian="bold" style:font-name-complex="Times New Roman" style:font-size-complex="7pt" style:language-complex="es" style:country-complex="ES" style:font-weight-complex="bold"/>
    </style:style>
    <style:style style:name="P24" style:family="paragraph" style:parent-style-name="Standard" style:master-page-name="Standard">
      <style:paragraph-properties fo:margin-top="0cm" fo:margin-bottom="0cm" loext:contextual-spacing="false" fo:text-align="justify" style:justify-single-word="false" style:page-number="auto" style:writing-mode="page"/>
      <style:text-properties fo:color="#000000" style:font-name="Times New Roman" fo:font-size="7.80000019073486pt" fo:font-weight="normal" fo:background-color="transparent" style:font-size-asian="7.80000019073486pt" style:font-weight-asian="normal" style:font-name-complex="Times New Roman" style:font-size-complex="7.80000019073486pt" style:font-weight-complex="normal"/>
    </style:style>
    <style:style style:name="P25" style:family="paragraph" style:parent-style-name="Standard" style:master-page-name="Standard">
      <style:paragraph-properties fo:margin-top="0cm" fo:margin-bottom="0cm" loext:contextual-spacing="false" fo:text-align="justify" style:justify-single-word="false" style:page-number="auto" style:writing-mode="page"/>
      <style:text-properties fo:color="#000000" style:font-name="Times New Roman" fo:font-size="8pt" fo:font-weight="normal" style:font-size-asian="8pt" style:font-weight-asian="normal" style:font-name-complex="Times New Roman" style:font-size-complex="8pt" style:font-weight-complex="normal"/>
    </style:style>
    <style:style style:name="P26" style:family="paragraph" style:parent-style-name="Standard" style:master-page-name="Standard">
      <style:paragraph-properties fo:margin-top="0cm" fo:margin-bottom="0cm" loext:contextual-spacing="false" fo:line-height="100%" fo:text-align="justify" style:justify-single-word="false" style:page-number="auto" style:writing-mode="page"/>
      <style:text-properties style:font-name="Times New Roman" fo:font-size="8pt" fo:font-weight="normal" fo:background-color="transparent" style:font-size-asian="8pt" style:font-weight-asian="normal" style:font-name-complex="Times New Roman" style:font-size-complex="8pt" style:font-weight-complex="normal"/>
    </style:style>
    <style:style style:name="P27" style:family="paragraph" style:parent-style-name="Standard" style:master-page-name="Standard">
      <style:paragraph-properties fo:margin-top="0cm" fo:margin-bottom="0cm" loext:contextual-spacing="false" fo:line-height="100%" fo:text-align="justify" style:justify-single-word="false" style:page-number="auto" style:writing-mode="page"/>
      <style:text-properties style:font-name="Times New Roman" fo:font-size="8pt" fo:font-weight="normal" officeooo:paragraph-rsid="000d0a14" fo:background-color="transparent" style:font-size-asian="8pt" style:font-weight-asian="normal" style:font-name-complex="Times New Roman" style:font-size-complex="8pt" style:font-weight-complex="normal"/>
    </style:style>
    <style:style style:name="P28" style:family="paragraph" style:parent-style-name="Standard" style:master-page-name="Standard">
      <style:paragraph-properties fo:margin-top="0cm" fo:margin-bottom="0cm" loext:contextual-spacing="false" fo:text-align="justify" style:justify-single-word="false" style:page-number="auto" style:writing-mode="page"/>
      <style:text-properties style:font-name="Times New Roman" fo:font-size="8pt" fo:font-weight="normal" fo:background-color="transparent" style:font-size-asian="8pt" style:font-weight-asian="normal" style:font-name-complex="Times New Roman" style:font-size-complex="8pt" style:font-weight-complex="normal"/>
    </style:style>
    <style:style style:name="P29" style:family="paragraph" style:parent-style-name="Standard" style:master-page-name="Standard">
      <style:paragraph-properties fo:margin-top="0cm" fo:margin-bottom="0cm" loext:contextual-spacing="false" fo:text-align="justify" style:justify-single-word="false" style:page-number="auto" style:writing-mode="page"/>
      <style:text-properties style:font-name="Times New Roman" fo:font-size="8pt" fo:font-weight="normal" style:font-size-asian="8pt" style:font-weight-asian="normal" style:font-name-complex="Times New Roman" style:font-size-complex="8pt" style:font-weight-complex="normal"/>
    </style:style>
    <style:style style:name="P30" style:family="paragraph" style:parent-style-name="Standard" style:master-page-name="Standard">
      <style:paragraph-properties fo:margin-top="0cm" fo:margin-bottom="0cm" loext:contextual-spacing="false" fo:text-align="justify" style:justify-single-word="false" style:page-number="auto" style:writing-mode="page"/>
      <style:text-properties style:font-name="Times New Roman" fo:font-size="8pt" fo:language="es" fo:country="ES" fo:font-weight="normal" style:font-size-asian="8pt" style:font-weight-asian="normal" style:font-name-complex="Times New Roman" style:font-size-complex="8pt" style:font-weight-complex="normal"/>
    </style:style>
    <style:style style:name="P31" style:family="paragraph" style:parent-style-name="Standard" style:master-page-name="Standard">
      <style:paragraph-properties fo:margin-top="0cm" fo:margin-bottom="0cm" loext:contextual-spacing="false" fo:line-height="100%" fo:text-align="justify" style:justify-single-word="false" style:page-number="auto" style:writing-mode="page"/>
      <style:text-properties style:font-name="Times New Roman" fo:font-size="8pt" fo:language="es" fo:country="ES" fo:font-weight="normal" style:font-size-asian="8pt" style:font-weight-asian="normal" style:font-name-complex="Times New Roman" style:font-size-complex="8pt" style:font-weight-complex="normal"/>
    </style:style>
    <style:style style:name="P32" style:family="paragraph" style:parent-style-name="Standard" style:master-page-name="Standard">
      <style:paragraph-properties fo:margin-top="0cm" fo:margin-bottom="0cm" loext:contextual-spacing="false" fo:text-align="justify" style:justify-single-word="false" style:page-number="auto" style:writing-mode="page"/>
      <style:text-properties fo:color="#000000"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33" style:family="paragraph" style:parent-style-name="Standard" style:master-page-name="Standard">
      <style:paragraph-properties fo:margin-top="0cm" fo:margin-bottom="0cm" loext:contextual-spacing="false" fo:text-align="justify" style:justify-single-word="false" style:page-number="auto" style:writing-mode="page"/>
      <style:text-properties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34" style:family="paragraph" style:parent-style-name="Standard" style:master-page-name="Standard">
      <style:paragraph-properties fo:margin-top="0cm" fo:margin-bottom="0cm" loext:contextual-spacing="false" fo:text-align="justify" style:justify-single-word="false" style:page-number="auto" style:writing-mode="page"/>
      <style:text-properties style:font-name="Times New Roman" fo:font-size="8pt" fo:language="es" fo:country="ES" fo:background-color="transparent" style:font-size-asian="8pt" style:font-name-complex="Times New Roman" style:font-size-complex="8pt"/>
    </style:style>
    <style:style style:name="P35" style:family="paragraph" style:parent-style-name="Standard" style:master-page-name="Standard">
      <style:paragraph-properties fo:margin-top="0cm" fo:margin-bottom="0cm" loext:contextual-spacing="false" fo:text-align="justify" style:justify-single-word="false" style:page-number="auto" style:writing-mode="page"/>
      <style:text-properties fo:color="#000000"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36" style:family="paragraph" style:parent-style-name="Standard" style:master-page-name="Standard">
      <style:paragraph-properties fo:margin-top="0cm" fo:margin-bottom="0cm" loext:contextual-spacing="false" fo:text-align="justify" style:justify-single-word="false" style:page-number="auto" style:writing-mode="page"/>
      <style:text-properties fo:color="#000000" style:font-name="Times New Roman" fo:font-size="7pt" fo:font-weight="bold" style:font-name-asian="TimesNewRomanPSMT" style:font-size-asian="7pt" style:font-weight-asian="bold" style:font-name-complex="TimesNewRomanPSMT" style:font-size-complex="7pt" style:font-weight-complex="bold"/>
    </style:style>
    <style:style style:name="P37" style:family="paragraph" style:parent-style-name="Standard">
      <style:paragraph-properties fo:margin-top="0cm" fo:margin-bottom="0cm" loext:contextual-spacing="false" fo:line-height="100%" fo:text-align="justify" style:justify-single-word="false" style:writing-mode="page">
        <style:tab-stops>
          <style:tab-stop style:position="2.805cm"/>
        </style:tab-stops>
      </style:paragraph-properties>
      <style:text-properties style:font-name="Times New Roman" fo:font-size="7pt" fo:font-weight="bold" style:font-size-asian="7pt" style:font-weight-asian="bold" style:font-size-complex="7pt" style:font-weight-complex="bold"/>
    </style:style>
    <style:style style:name="P38" style:family="paragraph" style:parent-style-name="Standard">
      <style:paragraph-properties fo:margin-top="0cm" fo:margin-bottom="0cm" loext:contextual-spacing="false" fo:text-align="justify" style:justify-single-word="false" style:writing-mode="page"/>
      <style:text-properties style:font-name="Times New Roman" fo:font-size="7pt" fo:font-weight="bold" officeooo:paragraph-rsid="00174aff" style:font-name-asian="TimesNewRomanPSMT" style:font-size-asian="7pt" style:font-weight-asian="bold" style:font-name-complex="TimesNewRomanPSMT" style:font-size-complex="7pt" style:font-weight-complex="bold"/>
    </style:style>
    <style:style style:name="P39" style:family="paragraph" style:parent-style-name="Standard">
      <style:paragraph-properties fo:margin-top="0cm" fo:margin-bottom="0cm" loext:contextual-spacing="false" fo:text-align="justify" style:justify-single-word="false" style:writing-mode="page"/>
      <style:text-properties style:font-name="Times New Roman" fo:font-size="7pt" fo:font-weight="normal" officeooo:paragraph-rsid="00174aff" style:font-name-asian="TimesNewRomanPSMT" style:font-size-asian="7pt" style:font-weight-asian="normal" style:font-name-complex="TimesNewRomanPSMT" style:font-size-complex="7pt" style:font-weight-complex="normal"/>
    </style:style>
    <style:style style:name="P40" style:family="paragraph" style:parent-style-name="Standard">
      <style:paragraph-properties fo:margin-top="0cm" fo:margin-bottom="0cm" loext:contextual-spacing="false" fo:text-align="justify" style:justify-single-word="false" style:writing-mode="page"/>
      <style:text-properties style:font-name="Times New Roman" fo:font-size="6.90000009536743pt" fo:font-weight="bold" style:font-size-asian="6.90000009536743pt" style:font-weight-asian="bold" style:font-size-complex="6.90000009536743pt" style:font-weight-complex="bold"/>
    </style:style>
    <style:style style:name="P41"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9pt" fo:language="es" fo:country="ES" fo:font-weight="bold" officeooo:paragraph-rsid="002ef35e" fo:background-color="transparent" style:font-size-asian="9pt" style:language-asian="ar" style:country-asian="SA" style:font-weight-asian="bold" style:font-name-complex="Times New Roman" style:font-size-complex="9pt" style:language-complex="es" style:country-complex="ES" style:font-weight-complex="bold"/>
    </style:style>
    <style:style style:name="P42"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6.69999980926514pt" fo:language="es" fo:country="ES" fo:font-weight="bold" officeooo:paragraph-rsid="002ef35e" fo:background-color="transparent" style:font-size-asian="6.69999980926514pt" style:language-asian="ar" style:country-asian="SA" style:font-weight-asian="bold" style:font-name-complex="Times New Roman" style:font-size-complex="6.69999980926514pt" style:language-complex="es" style:country-complex="ES" style:font-weight-complex="bold"/>
    </style:style>
    <style:style style:name="P43" style:family="paragraph" style:parent-style-name="Standard" style:master-page-name="Standard">
      <style:paragraph-properties fo:margin-top="0cm" fo:margin-bottom="0cm" loext:contextual-spacing="false" fo:text-align="justify" style:justify-single-word="false" style:page-number="auto" style:writing-mode="page"/>
      <style:text-properties style:font-name="Times New Roman" fo:font-size="7pt" fo:font-weight="bold" officeooo:paragraph-rsid="00174aff" style:font-size-asian="7pt" style:font-weight-asian="bold" style:font-size-complex="7pt" style:font-weight-complex="bold"/>
    </style:style>
    <style:style style:name="P44" style:family="paragraph" style:parent-style-name="Text_20_body"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autospace="none" style:writing-mode="page"/>
      <style:text-properties fo:color="#000000" style:font-name="Times New Roman" fo:font-size="7pt" fo:font-weight="bold" style:font-name-asian="TimesNewRomanPSMT" style:font-size-asian="7pt" style:font-weight-asian="bold" style:font-name-complex="TimesNewRomanPSMT" style:font-size-complex="7pt" style:font-weight-complex="bold"/>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writing-mode="page"/>
      <style:text-properties fo:color="#000000" style:font-name="Times New Roman" fo:font-size="7pt" fo:font-weight="normal" style:font-name-asian="TimesNewRomanPSMT" style:font-size-asian="7pt" style:font-weight-asian="normal" style:font-name-complex="TimesNewRomanPSMT" style:font-size-complex="7pt" style:font-weight-complex="normal"/>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6.90000009536743pt" fo:font-weight="normal" style:font-size-asian="6.90000009536743pt" style:font-weight-asian="normal" style:font-size-complex="6.90000009536743pt" style:font-weight-complex="normal"/>
    </style:style>
    <style:style style:name="P47" style:family="paragraph" style:parent-style-name="Text_20_body">
      <style:paragraph-properties fo:margin-top="0cm" fo:margin-bottom="0cm" loext:contextual-spacing="false" fo:line-height="100%" fo:text-align="justify" style:justify-single-word="false" style:writing-mode="page">
        <style:tab-stops>
          <style:tab-stop style:position="2.805cm"/>
        </style:tab-stops>
      </style:paragraph-properties>
      <style:text-properties style:font-name="Times New Roman" fo:font-size="7pt" fo:font-weight="normal" style:font-size-asian="7pt" style:font-weight-asian="normal" style:font-size-complex="7pt" style:font-weight-complex="normal"/>
    </style:style>
    <style:style style:name="T1" style:family="text">
      <style:text-properties fo:color="#000000" fo:font-weight="normal" fo:background-color="#ffff00" loext:char-shading-value="0" style:font-weight-asian="normal" style:font-weight-complex="normal"/>
    </style:style>
    <style:style style:name="T2" style:family="text">
      <style:text-properties fo:color="#000000" fo:background-color="#ffff00" loext:char-shading-value="0"/>
    </style:style>
    <style:style style:name="T3" style:family="text">
      <style:text-properties fo:font-variant="small-caps"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f81fd" style:font-weight-asian="bold" style:font-weight-complex="bold"/>
    </style:style>
    <style:style style:name="T7" style:family="text">
      <style:text-properties fo:font-weight="bold" officeooo:rsid="00108049" style:font-weight-asian="bold" style:font-weight-complex="bold"/>
    </style:style>
    <style:style style:name="T8" style:family="text">
      <style:text-properties fo:font-weight="bold" officeooo:rsid="0010c1b9" style:font-weight-asian="bold" style:font-weight-complex="bold"/>
    </style:style>
    <style:style style:name="T9" style:family="text">
      <style:text-properties fo:font-weight="bold" officeooo:rsid="001194bb" style:font-weight-asian="bold" style:font-weight-complex="bold"/>
    </style:style>
    <style:style style:name="T10" style:family="text">
      <style:text-properties fo:font-weight="bold" officeooo:rsid="00117812" style:font-weight-asian="bold" style:font-weight-complex="bold"/>
    </style:style>
    <style:style style:name="T11" style:family="text">
      <style:text-properties fo:font-weight="bold" officeooo:rsid="0014a1c0"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21c5fe" fo:background-color="transparent" loext:char-shading-value="0" style:font-weight-asian="bold" style:font-weight-complex="bold"/>
    </style:style>
    <style:style style:name="T14" style:family="text">
      <style:text-properties fo:font-weight="bold" officeooo:rsid="00230217" fo:background-color="transparent" loext:char-shading-value="0" style:font-weight-asian="bold" style:font-weight-complex="bold"/>
    </style:style>
    <style:style style:name="T15" style:family="text">
      <style:text-properties fo:font-weight="bold" officeooo:rsid="001a758e" fo:background-color="transparent" loext:char-shading-value="0" style:font-weight-asian="bold" style:font-weight-complex="bold"/>
    </style:style>
    <style:style style:name="T16" style:family="text">
      <style:text-properties fo:color="#000000"/>
    </style:style>
    <style:style style:name="T17" style:family="text">
      <style:text-properties fo:color="#000000" fo:font-weight="normal" fo:background-color="#ffff00" loext:char-shading-value="0" style:font-weight-asian="normal" style:font-weight-complex="normal"/>
    </style:style>
    <style:style style:name="T18" style:family="text">
      <style:text-properties fo:color="#000000" fo:font-weight="normal" style:font-weight-asian="normal" style:font-weight-complex="normal"/>
    </style:style>
    <style:style style:name="T19" style:family="text">
      <style:text-properties fo:color="#000000" fo:background-color="#ffff00" loext:char-shading-value="0"/>
    </style:style>
    <style:style style:name="T20" style:family="text">
      <style:text-properties fo:color="#000000" fo:font-weight="bold" style:font-weight-asian="bold" style:font-weight-complex="bold"/>
    </style:style>
    <style:style style:name="T21" style:family="text">
      <style:text-properties fo:color="#000000" officeooo:rsid="000f81fd"/>
    </style:style>
    <style:style style:name="T22" style:family="text">
      <style:text-properties officeooo:rsid="000b39cf"/>
    </style:style>
    <style:style style:name="T23" style:family="text">
      <style:text-properties officeooo:rsid="000b9c28"/>
    </style:style>
    <style:style style:name="T24" style:family="text">
      <style:text-properties fo:color="#ff3333"/>
    </style:style>
    <style:style style:name="T25" style:family="text">
      <style:text-properties officeooo:rsid="000d0a14"/>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use-window-font-color="true"/>
    </style:style>
    <style:style style:name="T28" style:family="text">
      <style:text-properties style:use-window-font-color="true" fo:font-weight="bold" style:font-weight-asian="bold" style:font-weight-complex="bold"/>
    </style:style>
    <style:style style:name="T29" style:family="text">
      <style:text-properties style:use-window-font-color="true" fo:font-weight="bold" officeooo:rsid="000d0a14" style:font-weight-asian="bold" style:font-weight-complex="bold"/>
    </style:style>
    <style:style style:name="T30" style:family="text">
      <style:text-properties style:use-window-font-color="true" fo:font-weight="bold" officeooo:rsid="000b9c28" style:font-weight-asian="bold" style:font-weight-complex="bold"/>
    </style:style>
    <style:style style:name="T31" style:family="text">
      <style:text-properties style:use-window-font-color="true" fo:font-weight="bold" fo:background-color="transparent" loext:char-shading-value="0" style:font-weight-asian="bold" style:font-weight-complex="bold"/>
    </style:style>
    <style:style style:name="T32" style:family="text">
      <style:text-properties style:use-window-font-color="true" fo:background-color="transparent" loext:char-shading-value="0"/>
    </style:style>
    <style:style style:name="T33" style:family="text">
      <style:text-properties style:use-window-font-color="true" style:font-name-asian="TimesNewRomanPSMT" style:font-name-complex="TimesNewRomanPSMT"/>
    </style:style>
    <style:style style:name="T34" style:family="text">
      <style:text-properties fo:font-weight="normal" style:font-weight-asian="normal" style:font-weight-complex="normal"/>
    </style:style>
    <style:style style:name="T35" style:family="text">
      <style:text-properties fo:font-weight="normal" style:letter-kerning="true" style:font-name-asian="MS ??" style:font-weight-asian="normal" style:font-weight-complex="normal"/>
    </style:style>
    <style:style style:name="T36" style:family="text">
      <style:text-properties fo:background-color="transparent" loext:char-shading-value="0"/>
    </style:style>
    <style:style style:name="T37" style:family="text">
      <style:text-properties fo:color="#1a1a1a"/>
    </style:style>
    <style:style style:name="T38" style:family="text">
      <style:text-properties fo:color="#1a1a1a" fo:background-color="transparent" loext:char-shading-value="0"/>
    </style:style>
    <style:style style:name="T39" style:family="text">
      <style:text-properties fo:color="#1a1a1a" fo:font-weight="bold" fo:background-color="transparent" loext:char-shading-value="0" style:font-weight-asian="bold" style:font-weight-complex="bold"/>
    </style:style>
    <style:style style:name="T40" style:family="text">
      <style:text-properties fo:language="es" fo:country="ES"/>
    </style:style>
    <style:style style:name="T41" style:family="text">
      <style:text-properties fo:language="es" fo:country="ES" fo:background-color="#ffff00" loext:char-shading-value="0"/>
    </style:style>
    <style:style style:name="T42" style:family="text">
      <style:text-properties fo:language="es" fo:country="ES" fo:background-color="transparent" loext:char-shading-value="0"/>
    </style:style>
    <style:style style:name="T43" style:family="text">
      <style:text-properties fo:language="es" fo:country="ES" fo:font-weight="bold" fo:background-color="transparent" loext:char-shading-value="0" style:font-weight-asian="bold" style:font-weight-complex="bold"/>
    </style:style>
    <style:style style:name="T44" style:family="text">
      <style:text-properties fo:language="es" fo:country="ES" fo:font-weight="bold" officeooo:rsid="0025201d" fo:background-color="transparent" loext:char-shading-value="0" style:font-weight-asian="bold" style:font-weight-complex="bold"/>
    </style:style>
    <style:style style:name="T45" style:family="text">
      <style:text-properties fo:language="es" fo:country="ES" fo:font-weight="bold" style:font-weight-asian="bold" style:font-weight-complex="bold"/>
    </style:style>
    <style:style style:name="T46" style:family="text">
      <style:text-properties fo:font-size="8pt" fo:font-weight="normal" style:letter-kerning="true" style:font-name-asian="MS ??" style:font-size-asian="8pt" style:font-weight-asian="normal" style:font-size-complex="8pt" style:font-weight-complex="normal"/>
    </style:style>
    <style:style style:name="T47" style:family="text">
      <style:text-properties style:font-name-asian="TimesNewRomanPSMT" style:font-name-complex="TimesNewRomanPSMT"/>
    </style:style>
    <style:style style:name="T48" style:family="text">
      <style:text-properties fo:font-size="7pt" fo:font-weight="normal" style:letter-kerning="true" style:font-name-asian="MS ??" style:font-size-asian="7pt" style:font-weight-asian="normal" style:font-size-complex="7pt" style:font-weight-complex="normal"/>
    </style:style>
    <style:style style:name="T49" style:family="text">
      <style:text-properties fo:font-size="7.5pt" fo:font-weight="normal" style:letter-kerning="true" style:font-name-asian="MS ??" style:font-size-asian="7.5pt" style:font-weight-asian="normal" style:font-size-complex="7.5pt" style:font-weight-complex="normal"/>
    </style:style>
    <style:style style:name="T50" style:family="text">
      <style:text-properties fo:font-size="7.30000019073486pt" fo:font-weight="normal" style:letter-kerning="true" style:font-name-asian="MS ??" style:font-size-asian="7.30000019073486pt" style:font-weight-asian="normal" style:font-size-complex="7.30000019073486pt" style:font-weight-complex="normal"/>
    </style:style>
    <style:style style:name="T51" style:family="text">
      <style:text-properties fo:font-size="6.80000019073486pt" fo:font-weight="normal" style:letter-kerning="true" style:font-name-asian="MS ??" style:font-size-asian="6.80000019073486pt" style:font-weight-asian="normal" style:font-size-complex="6.80000019073486pt" style:font-weight-complex="normal"/>
    </style:style>
    <style:style style:name="T52" style:family="text">
      <style:text-properties fo:font-size="6.69999980926514pt" fo:font-weight="normal" style:letter-kerning="true" style:font-name-asian="MS ??" style:font-size-asian="6.69999980926514pt" style:font-weight-asian="normal" style:font-size-complex="6.699999809265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10299552" text:id="ct210299552">
          <text:format-change>
            <office:change-info>
              <dc:creator>Autor desconocido</dc:creator>
              <dc:date>2016-12-09T08:56:00</dc:date>
            </office:change-info>
          </text:format-change>
        </text:changed-region>
        <text:changed-region xml:id="ct210300992" text:id="ct210300992">
          <text:insertion>
            <office:change-info>
              <dc:creator>Autor desconocido</dc:creator>
              <dc:date>2016-12-09T08:55:00</dc:date>
            </office:change-info>
          </text:insertion>
        </text:changed-region>
        <text:changed-region xml:id="ct210297992" text:id="ct210297992">
          <text:format-change>
            <office:change-info>
              <dc:creator>Autor desconocido</dc:creator>
              <dc:date>2016-12-09T08:56:00</dc:date>
            </office:change-info>
          </text:format-change>
        </text:changed-region>
        <text:changed-region xml:id="ct210300392" text:id="ct210300392">
          <text:insertion>
            <office:change-info>
              <dc:creator>Autor desconocido</dc:creator>
              <dc:date>2016-12-09T08:56:00</dc:date>
            </office:change-info>
          </text:insertion>
        </text:changed-region>
        <text:changed-region xml:id="ct210299792" text:id="ct210299792">
          <text:format-change>
            <office:change-info>
              <dc:creator>Autor desconocido</dc:creator>
              <dc:date>2016-12-09T08:56:00</dc:date>
            </office:change-info>
          </text:format-change>
        </text:changed-region>
        <text:changed-region xml:id="ct210300272" text:id="ct210300272">
          <text:format-change>
            <office:change-info>
              <dc:creator>Autor desconocido</dc:creator>
              <dc:date>2016-12-09T08:56:00</dc:date>
            </office:change-info>
          </text:format-change>
        </text:changed-region>
        <text:changed-region xml:id="ct210298712" text:id="ct210298712">
          <text:deletion>
            <office:change-info>
              <dc:creator>Autor desconocido</dc:creator>
              <dc:date>2016-12-09T08:54:00</dc:date>
            </office:change-info>
            <text:p text:style-name="P1"><text:span text:style-name="T1"><text:s/></text:span><text:span text:style-name="T2">siguiendo</text:span></text:p>
          </text:deletion>
        </text:changed-region>
        <text:changed-region xml:id="ct210298832" text:id="ct210298832">
          <text:insertion>
            <office:change-info>
              <dc:creator>Autor desconocido</dc:creator>
              <dc:date>2016-12-09T08:55:00</dc:date>
            </office:change-info>
          </text:insertion>
        </text:changed-region>
        <text:changed-region xml:id="ct210299912" text:id="ct210299912">
          <text:insertion>
            <office:change-info>
              <dc:creator>Autor desconocido</dc:creator>
              <dc:date>2016-12-09T08:54:00</dc:date>
            </office:change-info>
          </text:insertion>
        </text:changed-region>
        <text:changed-region xml:id="ct210300512" text:id="ct210300512">
          <text:deletion>
            <office:change-info>
              <dc:creator>Autor desconocido</dc:creator>
              <dc:date>2016-12-09T08:55:00</dc:date>
            </office:change-info>
            <text:p text:style-name="P2"><text:s/>instrucciones</text:p>
          </text:deletion>
        </text:changed-region>
        <text:changed-region xml:id="ct210299192" text:id="ct210299192">
          <text:format-change>
            <office:change-info>
              <dc:creator>Autor desconocido</dc:creator>
              <dc:date>2016-12-09T08:56:00</dc:date>
            </office:change-info>
          </text:format-change>
        </text:changed-region>
        <text:changed-region xml:id="ct210298952" text:id="ct210298952">
          <text:insertion>
            <office:change-info>
              <dc:creator>Autor desconocido</dc:creator>
              <dc:date>2016-12-09T08:55:00</dc:date>
            </office:change-info>
          </text:insertion>
        </text:changed-region>
        <text:changed-region xml:id="ct210299432" text:id="ct210299432">
          <text:format-change>
            <office:change-info>
              <dc:creator>Autor desconocido</dc:creator>
              <dc:date>2016-12-09T08:56:00</dc:date>
            </office:change-info>
          </text:format-change>
        </text:changed-region>
        <text:changed-region xml:id="ct210301112" text:id="ct210301112">
          <text:format-change>
            <office:change-info>
              <dc:creator>Autor desconocido</dc:creator>
              <dc:date>2016-12-09T08:56:00</dc:date>
            </office:change-info>
          </text:format-change>
        </text:changed-region>
        <text:changed-region xml:id="ct210300632" text:id="ct210300632">
          <text:insertion>
            <office:change-info>
              <dc:creator>Autor desconocido</dc:creator>
              <dc:date>2016-12-09T08:53:00</dc:date>
            </office:change-info>
          </text:insertion>
        </text:changed-region>
        <text:changed-region xml:id="ct210300872" text:id="ct210300872">
          <text:format-change>
            <office:change-info>
              <dc:creator>Autor desconocido</dc:creator>
              <dc:date>2016-12-09T08:56:00</dc:date>
            </office:change-info>
          </text:format-change>
        </text:changed-region>
        <text:changed-region xml:id="ct210299072" text:id="ct210299072">
          <text:format-change>
            <office:change-info>
              <dc:creator>Autor desconocido</dc:creator>
              <dc:date>2016-12-09T08:56:00</dc:date>
            </office:change-info>
          </text:format-change>
        </text:changed-region>
        <text:changed-region xml:id="ct210301352" text:id="ct210301352">
          <text:insertion>
            <office:change-info>
              <dc:creator>Autor desconocido</dc:creator>
              <dc:date>2016-12-09T08:45:00</dc:date>
            </office:change-info>
          </text:insertion>
        </text:changed-region>
        <text:changed-region xml:id="ct209622416" text:id="ct209622416">
          <text:format-change>
            <office:change-info>
              <dc:creator>Autor desconocido</dc:creator>
              <dc:date>2016-12-09T08:56:00</dc:date>
            </office:change-info>
          </text:format-change>
        </text:changed-region>
        <text:changed-region xml:id="ct209622536" text:id="ct209622536">
          <text:deletion>
            <office:change-info>
              <dc:creator>Autor desconocido</dc:creator>
              <dc:date>2016-10-28T09:30:00</dc:date>
            </office:change-info>
            <text:p text:style-name="P3">;</text:p>
          </text:deletion>
        </text:changed-region>
        <text:changed-region xml:id="ct209624096" text:id="ct209624096">
          <text:deletion>
            <office:change-info>
              <dc:creator>Autor desconocido</dc:creator>
              <dc:date>2016-10-28T09:30:00</dc:date>
            </office:change-info>
            <text:p text:style-name="P3">a</text:p>
          </text:deletion>
        </text:changed-region>
        <text:changed-region xml:id="ct210338872" text:id="ct210338872">
          <text:insertion>
            <office:change-info>
              <dc:creator>Autor desconocido</dc:creator>
              <dc:date>2016-10-28T09:30:00</dc:date>
            </office:change-info>
          </text:insertion>
        </text:changed-region>
        <text:changed-region xml:id="ct210339112" text:id="ct210339112">
          <text:insertion>
            <office:change-info>
              <dc:creator>Autor desconocido</dc:creator>
              <dc:date>2016-10-28T09:26:00</dc:date>
            </office:change-info>
          </text:insertion>
        </text:changed-region>
        <text:changed-region xml:id="ct210337192" text:id="ct210337192">
          <text:deletion>
            <office:change-info>
              <dc:creator>Autor desconocido</dc:creator>
              <dc:date>2016-10-28T09:29:00</dc:date>
            </office:change-info>
            <text:p text:style-name="P3">;</text:p>
          </text:deletion>
        </text:changed-region>
        <text:changed-region xml:id="ct210336592" text:id="ct210336592">
          <text:insertion>
            <office:change-info>
              <dc:creator>Autor desconocido</dc:creator>
              <dc:date>2016-10-28T09:29:00</dc:date>
            </office:change-info>
          </text:insertion>
        </text:changed-region>
        <text:changed-region xml:id="ct210336472" text:id="ct210336472">
          <text:deletion>
            <office:change-info>
              <dc:creator>Autor desconocido</dc:creator>
              <dc:date>2016-10-28T09:29:00</dc:date>
            </office:change-info>
            <text:p text:style-name="P3">a</text:p>
          </text:deletion>
        </text:changed-region>
        <text:changed-region xml:id="ct210340072" text:id="ct210340072">
          <text:insertion>
            <office:change-info>
              <dc:creator>Autor desconocido</dc:creator>
              <dc:date>2016-10-28T09:29:00</dc:date>
            </office:change-info>
          </text:insertion>
        </text:changed-region>
        <text:changed-region xml:id="ct210340192" text:id="ct210340192">
          <text:insertion>
            <office:change-info>
              <dc:creator>Autor desconocido</dc:creator>
              <dc:date>2016-10-28T09:26:00</dc:date>
            </office:change-info>
          </text:insertion>
        </text:changed-region>
        <text:changed-region xml:id="ct210338512" text:id="ct210338512">
          <text:format-change>
            <office:change-info>
              <dc:creator>Autor desconocido</dc:creator>
              <dc:date>2016-12-09T09:00:00</dc:date>
            </office:change-info>
          </text:format-change>
        </text:changed-region>
        <text:changed-region xml:id="ct210336712" text:id="ct210336712">
          <text:format-change>
            <office:change-info>
              <dc:creator>Autor desconocido</dc:creator>
              <dc:date>2016-12-09T09:00:00</dc:date>
            </office:change-info>
          </text:format-change>
        </text:changed-region>
        <text:changed-region xml:id="ct210339592" text:id="ct210339592">
          <text:insertion>
            <office:change-info>
              <dc:creator>Autor desconocido</dc:creator>
              <dc:date>2016-12-09T09:00:00</dc:date>
            </office:change-info>
          </text:insertion>
        </text:changed-region>
        <text:changed-region xml:id="ct210339472" text:id="ct210339472">
          <text:format-change>
            <office:change-info>
              <dc:creator>Autor desconocido</dc:creator>
              <dc:date>2016-12-09T09:01:00</dc:date>
            </office:change-info>
          </text:format-change>
        </text:changed-region>
        <text:changed-region xml:id="ct210337312" text:id="ct210337312">
          <text:deletion>
            <office:change-info>
              <dc:creator>Autor desconocido</dc:creator>
              <dc:date>2016-10-28T09:29:00</dc:date>
            </office:change-info>
            <text:p text:style-name="P3">;</text:p>
          </text:deletion>
        </text:changed-region>
        <text:changed-region xml:id="ct210339712" text:id="ct210339712">
          <text:insertion>
            <office:change-info>
              <dc:creator>Autor desconocido</dc:creator>
              <dc:date>2016-10-28T09:29:00</dc:date>
            </office:change-info>
          </text:insertion>
        </text:changed-region>
        <text:changed-region xml:id="ct210339232" text:id="ct210339232">
          <text:deletion>
            <office:change-info>
              <dc:creator>Autor desconocido</dc:creator>
              <dc:date>2016-10-28T09:29:00</dc:date>
            </office:change-info>
            <text:p text:style-name="P3"><text:s/>a</text:p>
          </text:deletion>
        </text:changed-region>
        <text:changed-region xml:id="ct210338992" text:id="ct210338992">
          <text:insertion>
            <office:change-info>
              <dc:creator>Autor desconocido</dc:creator>
              <dc:date>2016-10-28T09:29:00</dc:date>
            </office:change-info>
          </text:insertion>
        </text:changed-region>
        <text:changed-region xml:id="ct210339952" text:id="ct210339952">
          <text:deletion>
            <office:change-info>
              <dc:creator>Autor desconocido</dc:creator>
              <dc:date>2016-12-09T09:06:00</dc:date>
            </office:change-info>
            <text:p text:style-name="P4">de manera autónoma</text:p>
          </text:deletion>
        </text:changed-region>
        <text:changed-region xml:id="ct210338152" text:id="ct210338152">
          <text:insertion>
            <office:change-info>
              <dc:creator>Autor desconocido</dc:creator>
              <dc:date>2016-12-09T09:06:00</dc:date>
            </office:change-info>
          </text:insertion>
        </text:changed-region>
        <text:changed-region xml:id="ct210338272" text:id="ct210338272">
          <text:format-change>
            <office:change-info>
              <dc:creator>Autor desconocido</dc:creator>
              <dc:date>2016-12-09T09:01:00</dc:date>
            </office:change-info>
          </text:format-change>
        </text:changed-region>
        <text:changed-region xml:id="ct210336952" text:id="ct210336952">
          <text:insertion>
            <office:change-info>
              <dc:creator>Autor desconocido</dc:creator>
              <dc:date>2016-10-28T09:26:00</dc:date>
            </office:change-info>
          </text:insertion>
        </text:changed-region>
        <text:changed-region xml:id="ct210338392" text:id="ct210338392">
          <text:format-change>
            <office:change-info>
              <dc:creator>Autor desconocido</dc:creator>
              <dc:date>2016-12-09T08:57:00</dc:date>
            </office:change-info>
          </text:format-change>
        </text:changed-region>
        <text:changed-region xml:id="ct210336832" text:id="ct210336832">
          <text:format-change>
            <office:change-info>
              <dc:creator>Autor desconocido</dc:creator>
              <dc:date>2016-12-09T08:57:00</dc:date>
            </office:change-info>
          </text:format-change>
        </text:changed-region>
        <text:changed-region xml:id="ct210337912" text:id="ct210337912">
          <text:insertion>
            <office:change-info>
              <dc:creator>Autor desconocido</dc:creator>
              <dc:date>2016-12-09T08:58:00</dc:date>
            </office:change-info>
          </text:insertion>
        </text:changed-region>
        <text:changed-region xml:id="ct210339832" text:id="ct210339832">
          <text:format-change>
            <office:change-info>
              <dc:creator>Autor desconocido</dc:creator>
              <dc:date>2016-12-09T08:59:00</dc:date>
            </office:change-info>
          </text:format-change>
        </text:changed-region>
        <text:changed-region xml:id="ct210337432" text:id="ct210337432">
          <text:deletion>
            <office:change-info>
              <dc:creator>Autor desconocido</dc:creator>
              <dc:date>2016-10-28T09:29:00</dc:date>
            </office:change-info>
            <text:p text:style-name="P3">;</text:p>
          </text:deletion>
        </text:changed-region>
        <text:changed-region xml:id="ct210338632" text:id="ct210338632">
          <text:insertion>
            <office:change-info>
              <dc:creator>Autor desconocido</dc:creator>
              <dc:date>2016-10-28T09:29:00</dc:date>
            </office:change-info>
          </text:insertion>
        </text:changed-region>
        <text:changed-region xml:id="ct210339352" text:id="ct210339352">
          <text:deletion>
            <office:change-info>
              <dc:creator>Autor desconocido</dc:creator>
              <dc:date>2016-10-28T09:29:00</dc:date>
            </office:change-info>
            <text:p text:style-name="P3">a</text:p>
          </text:deletion>
        </text:changed-region>
        <text:changed-region xml:id="ct210337072" text:id="ct210337072">
          <text:insertion>
            <office:change-info>
              <dc:creator>Autor desconocido</dc:creator>
              <dc:date>2016-10-28T09:29:00</dc:date>
            </office:change-info>
          </text:insertion>
        </text:changed-region>
        <text:changed-region xml:id="ct210337552" text:id="ct210337552">
          <text:format-change>
            <office:change-info>
              <dc:creator>Autor desconocido</dc:creator>
              <dc:date>2016-12-09T08:59:00</dc:date>
            </office:change-info>
          </text:format-change>
        </text:changed-region>
        <text:changed-region xml:id="ct210337672" text:id="ct210337672">
          <text:deletion>
            <office:change-info>
              <dc:creator>Autor desconocido</dc:creator>
              <dc:date>2016-12-09T09:06:00</dc:date>
            </office:change-info>
            <text:p text:style-name="P4">habilidad</text:p>
          </text:deletion>
        </text:changed-region>
        <text:changed-region xml:id="ct210337792" text:id="ct210337792">
          <text:insertion>
            <office:change-info>
              <dc:creator>Autor desconocido</dc:creator>
              <dc:date>2016-10-28T09:26:00</dc:date>
            </office:change-info>
          </text:insertion>
        </text:changed-region>
        <text:changed-region xml:id="ct210338032" text:id="ct210338032">
          <text:insertion>
            <office:change-info>
              <dc:creator>Autor desconocido</dc:creator>
              <dc:date>2016-10-28T09:52:00</dc:date>
            </office:change-info>
          </text:insertion>
        </text:changed-region>
        <text:changed-region xml:id="ct210338752" text:id="ct210338752">
          <text:insertion>
            <office:change-info>
              <dc:creator>Autor desconocido</dc:creator>
              <dc:date>2016-10-28T09:51:00</dc:date>
            </office:change-info>
          </text:insertion>
        </text:changed-region>
        <text:changed-region xml:id="ct210340312" text:id="ct210340312">
          <text:insertion>
            <office:change-info>
              <dc:creator>Autor desconocido</dc:creator>
              <dc:date>2016-10-28T09:52:00</dc:date>
            </office:change-info>
          </text:insertion>
        </text:changed-region>
        <text:changed-region xml:id="ct209623616" text:id="ct209623616">
          <text:insertion>
            <office:change-info>
              <dc:creator>Autor desconocido</dc:creator>
              <dc:date>2016-10-28T09:51:00</dc:date>
            </office:change-info>
          </text:insertion>
        </text:changed-region>
        <text:changed-region xml:id="ct211321168" text:id="ct211321168">
          <text:deletion>
            <office:change-info>
              <dc:creator>Autor desconocido</dc:creator>
              <dc:date>2016-10-28T09:31:00</dc:date>
            </office:change-info>
            <text:p text:style-name="P5">,,</text:p>
          </text:deletion>
        </text:changed-region>
        <text:changed-region xml:id="ct211324288" text:id="ct211324288">
          <text:deletion>
            <office:change-info>
              <dc:creator>Autor desconocido</dc:creator>
              <dc:date>2016-10-28T09:31:00</dc:date>
            </office:change-info>
            <text:p text:style-name="P5">,</text:p>
          </text:deletion>
        </text:changed-region>
        <text:changed-region xml:id="ct211323688" text:id="ct211323688">
          <text:insertion>
            <office:change-info>
              <dc:creator>Autor desconocido</dc:creator>
              <dc:date>2016-10-28T09:50:00</dc:date>
            </office:change-info>
          </text:insertion>
        </text:changed-region>
        <text:changed-region xml:id="ct211324168" text:id="ct211324168">
          <text:insertion>
            <office:change-info>
              <dc:creator>Autor desconocido</dc:creator>
              <dc:date>2016-10-28T09: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44">1. Construir una visión global sobre la historia de la fotografía, su lenguaje, y su importancia en la sociedad actual, mediante el análisis de las características del lenguaje fotográfico, sus antecedentes, elementos científicos que la componen y evolución; la identificación de las corrientes estéticas clásicas y modernas de la misma; y el reconocimiento de los distintos géneros fotográficos y sus aplicaciones, a través de la descripción directa de las características técnicas y estilísticas de obras fotográficas y el uso de diferentes fuentes bibliográficas y documentos gráficos y audiovisuales, para identificar, reconocer y valorar críticamente los usos de la fotografía a lo largo de la historia universal y canaria, relacionando la fotografía con otras disciplinas artísticas.</text:p>
            <text:p text:style-name="P45">Se pretende verificar con este criterio si el alumnado es capaz de construir una visión global del lenguaje fotográfico y su evolución histórica. Para ello deberá reconocer los avances en los <text:s/>mecanismos de captura y fijación de la imagen (cámara oscura, heliografías, daguerrotipos, calotipos, evolución de las cámaras, etc.); distinguir las corrientes estéticas de la fotografía (nuevo realismo, abstracción, pop-art, arte conceptual, hiperrealismo, etc); analizar las aplicaciones y uso de los diferentes géneros fotográficos (fotografía científica, astronómica, aérea, de la naturaleza, deportiva, arquitectónica, publicitaria, documental, artística, etc.); describir y comparar, oralmente y por escrito, obras de diferentes fotógrafos internacionales, nacionales y canarios (Cartier-Bresson, Robert Capa, Man Ray, Sebastiao Salgado, Ouka Lele, Isabel Muñoz, Chema Madoz, Carlos Schwartz, Néstor Torrens, Cebrián, etc.); y relacionar la fotografía con otras disciplinas artísticas. Todo ello manejando distintas fuentes y recursos (bibliotecas, museos, catálogos, ilustraciones, prensa, visionado de documentales, proyecciones multimedia, etc.), con la finalidad de identificar, reconocer y valorar críticamente la evolución histórica y la importancia social de la fotografía como medio de expresión y comunicación.</text:p>
          </table:table-cell>
          <table:table-cell table:style-name="Tabla1.B1" office:value-type="string">
            <text:p text:style-name="P32"><text:change-start text:change-id="ct210299552"/>Construye una visión global sobre la historia de la fotografía, su lenguaje y su importancia en la sociedad actual. Para ello reconoce <text:span text:style-name="T5">con dificultad</text:span> los avances en la captura y fijación de la imagen; analiza <text:span text:style-name="T5">con ayuda</text:span><text:change-end text:change-id="ct210299552"/><text:change-start text:change-id="ct210300992"/><text:span text:style-name="T5"> </text:span><text:span text:style-name="T6">y copiando modelos</text:span><text:change-end text:change-id="ct210300992"/><text:change-start text:change-id="ct210297992"/> las aplicaciones y uso de los diferentes géneros fotográficos<text:change-end text:change-id="ct210297992"/><text:change-start text:change-id="ct210300392"/>,<text:change-end text:change-id="ct210300392"/><text:change-start text:change-id="ct210299792"/> distinguiendo las corrientes artísticas a las que pertenecen y relacionándolas con otras disciplinas artísticas; y describe y compara <text:span text:style-name="T5">con insuficiente desarrollo y relación</text:span> la estructura narrativa y expresiva de diferentes fotógrafos, haciendo uso de las TIC <text:span text:style-name="T5">a nivel</text:span> <text:span text:style-name="T5">muy básico</text:span>, para identificar, reconocer y valorar críticamente los usos de la fotografía a lo largo de la historia.<text:change-end text:change-id="ct210299792"/></text:p>
          </table:table-cell>
          <table:table-cell table:style-name="Tabla1.C1" office:value-type="string">
            <text:p text:style-name="P33"><text:change-start text:change-id="ct210300272"/><text:span text:style-name="T18">Construye una visión global sobre la historia de la fotografía, su lenguaje y su importancia en la sociedad actual. Para ello reconoce </text:span><text:span text:style-name="T16">sin dificultad destacable</text:span><text:span text:style-name="T18"> los avances en la captura y fijación de la imagen; analiza,</text:span><text:change-end text:change-id="ct210300272"/><text:change text:change-id="ct210298712"/><text:change-start text:change-id="ct210298832"/><text:span text:style-name="T18"> </text:span><text:change-end text:change-id="ct210298832"/><text:change-start text:change-id="ct210299912"/><text:span text:style-name="T21">a partir de pautas</text:span><text:change-end text:change-id="ct210299912"/><text:change text:change-id="ct210300512"/><text:change-start text:change-id="ct210299192"/><text:span text:style-name="T18">, las aplicaciones y uso de los diferentes géneros fotográficos</text:span><text:change-end text:change-id="ct210299192"/><text:change-start text:change-id="ct210298952"/><text:span text:style-name="T18">,</text:span><text:change-end text:change-id="ct210298952"/><text:change-start text:change-id="ct210299432"/><text:span text:style-name="T18"> distinguiendo las corrientes artísticas a las que pertenecen y relacionándolas con otras disciplinas artísticas; y describe y compara con un desarrollo que necesita ampliación y poca relación la estructura narrativa y expresiva de diferentes fotógrafos, haciendo uso de las TIC </text:span><text:span text:style-name="T16">como usuario básico</text:span><text:span text:style-name="T18">, para identificar, reconocer y valorar críticamente los usos de la fotografía a lo largo de la historia.</text:span><text:change-end text:change-id="ct210299432"/></text:p>
          </table:table-cell>
          <table:table-cell table:style-name="Tabla1.D1" office:value-type="string">
            <text:p text:style-name="P34"><text:change-start text:change-id="ct210301112"/><text:span text:style-name="T18">Construye una visión global sobre la historia de la fotografía, su lenguaje y su importancia en la sociedad actual. Para ello reconoce </text:span><text:span text:style-name="T20">con fluidez</text:span><text:span text:style-name="T18"> los avances en la captura y fijación de la imagen; analiza </text:span><text:span text:style-name="T20">de forma autónoma </text:span><text:span text:style-name="T18"><text:s/>las aplicaciones y uso de los diferentes géneros fotográficos</text:span><text:change-end text:change-id="ct210301112"/><text:change-start text:change-id="ct210300632"/><text:span text:style-name="T18">,</text:span><text:change-end text:change-id="ct210300632"/><text:change-start text:change-id="ct210300872"/><text:span text:style-name="T18"> distinguiendo las corrientes artísticas a las que pertenecen y relacionándolas con otras disciplinas artísticas; y describe y compara </text:span><text:span text:style-name="T20">con un desarrollo y relación adecuados</text:span><text:span text:style-name="T18"> la estructura narrativa y expresiva de diferentes fotógrafos, haciendo uso de las TIC </text:span><text:span text:style-name="T20">con habilidad</text:span><text:span text:style-name="T18">, para identificar, reconocer y valorar críticamente los usos de la fotografía a lo largo de la historia.</text:span><text:change-end text:change-id="ct210300872"/></text:p>
          </table:table-cell>
          <table:table-cell table:style-name="Tabla1.A1" office:value-type="string">
            <text:p text:style-name="P32"><text:change-start text:change-id="ct210299072"/>Construye una visión global sobre la historia de la fotografía, su lenguaje y su importancia en la sociedad actual. Para ello reconoce <text:span text:style-name="T5">con fluidez destacable</text:span> los avances en la captura y fijación de la imagen; analiza <text:span text:style-name="T5">de manera autónoma y con iniciativa propia</text:span> las aplicaciones y uso de los diferentes géneros fotográficos<text:change-end text:change-id="ct210299072"/><text:change-start text:change-id="ct210301352"/>,<text:change-end text:change-id="ct210301352"/><text:change-start text:change-id="ct209622416"/> distinguiendo las corrientes artísticas a las que pertenecen y relacionándolas con otras disciplinas artísticas; y describe y compara <text:span text:style-name="T5">con un destacado desarrollo y relación</text:span> <text:s/>la estructura narrativa y expresiva de diferentes fotógrafos, haciendo uso de las TIC <text:span text:style-name="T5">con habilidad y soltura</text:span>, para identificar, reconocer y valorar críticamente los usos de la fotografía a lo largo de la historia.<text:change-end text:change-id="ct209622416"/></text:p>
          </table:table-cell>
          <table:table-cell table:style-name="Tabla1.F1" office:value-type="string">
            <text:p text:style-name="P11">COMPETENCIA <text:s/>LINGÜÍSTICA</text:p>
          </table:table-cell>
          <table:table-cell table:style-name="Tabla1.F1" office:value-type="string">
            <text:p text:style-name="P15">COMPETENCIA MATEMÁTICA Y CC.BB. EN CIENCIA Y TECNOLOGÍA</text:p>
          </table:table-cell>
          <table:table-cell table:style-name="Tabla1.H1" office:value-type="string">
            <text:p text:style-name="P10">COMPETENCIA DIGITAL</text:p>
          </table:table-cell>
          <table:table-cell table:style-name="Tabla1.F1" office:value-type="string">
            <text:p text:style-name="P12">APRENDER A APRENDER</text:p>
          </table:table-cell>
          <table:table-cell table:style-name="Tabla1.F1" office:value-type="string">
            <text:p text:style-name="P13">COMPETENCIAS SOCIALES Y CÍVICAS</text:p>
          </table:table-cell>
          <table:table-cell table:style-name="Tabla1.K1" office:value-type="string">
            <text:p text:style-name="P13">SENTIDO DE INICIATIVA Y ESPÍRITU EMPRENDEDOR</text:p>
          </table:table-cell>
          <table:table-cell table:style-name="Tabla1.L1" office:value-type="string">
            <text:p text:style-name="P14">CONSCIENCIA Y EXPRESIONES CULTURALES</text:p>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ext:soft-page-break/>
        <table:table-row table:style-name="Tabla3.1">
          <table:table-cell table:style-name="Tabla3.A1" office:value-type="string">
            <text:p text:style-name="P36">2. Reconocer y diferenciar los elementos que intervienen en los procesos de toma y manipulación de la imagen analógica mediante la identificación, análisis y descripción de las propiedades de los materiales fotosensibles de los elementos que componen el laboratorio fotográfico analógico, de los procesos de revelado y positivado y del funcionamiento las cámaras estenopeicas, mediante el uso de la terminología propia de la materia y de diferentes medios gráficos y audiovisuales, para adquirir una base científica respecto a la fotografía analógica y el funcionamiento y estructura del laboratorio fotográfico, valorando el interés por desarrollar la creatividad a través de la fotografía y la importancia de estas bases en la fotografía del siglo XXI.</text:p>
            <text:p text:style-name="P22"><text:span text:style-name="T16">Con este criterio se permite comprobar si el alumnado es capaz de reconocer y diferenciar los elementos que intervienen en los procesos de toma y manipulación de la imagen analógica. Para ello deberá identificar, analizar y describir las propiedades de los materiales fotosensibles (película y papel) y de la cámara estenopeica (propiedades de las sales de plata, sensibilidad, impresión fotoquímica, exposición a la luz, grano, obtención de la imagen invertida, cámara oscura, etc) comparándolo con los sensores y cámaras digitales; distinguir los elementos</text:span> <text:span text:style-name="T16">que encontramos en un laboratorio fotográfico, su estructura y funcionamiento, explicando y describiendo los procesos de revelado de películas y positivado en papel tanto en blanco y negro como en color (revelado, paro y fijación para blanco y negro y para color, uso de ampliadoras, bandejas, pinzas, etc); y, siempre que el centro educativo cuente con laboratorio, material fotosensible, ampliadoras y químicos, construir una cámara estenopeica para tomar imágenes y su revelado en el laboratorio observando las imágenes invertidas que se obtienen y realizar fotogramas (realizados con objetos opacos y translúcidos, experimentando con diferentes tiempos de exposición y aberturas del diafragma del objetivo de la ampliadora, etc.), con la intención de adquirir una base científica respecto a la fotografía analógica y el funcionamiento y estructura del laboratorio fotográfico, valorando el interés por desarrollar la creatividad a través de la fotografía y la importancia de estas bases en la fotografía del siglo XXI.</text:span></text:p>
          </table:table-cell>
          <table:table-cell table:style-name="Tabla3.B1" office:value-type="string">
            <text:p text:style-name="P24">Reconoce y diferencia los elementos que intervienen en los procesos de toma y manipulación de la imagen analógica. Para ello describe <text:span text:style-name="T5">con errores</text:span> las propiedades de los materiales fotosensibles y de la cámara estenopeica; explica <text:s/><text:span text:style-name="T5">equivocándose </text:span><text:span text:style-name="T9">a menudo</text:span> el funcionamiento y estructura del laboratorio analógico describiendo sus elementos básicos y los procesos de revelado y positivado; y, cuando se cuenten con los medios necesarios, construye <text:span text:style-name="T8">solo con ayuda</text:span> una cámara estenopeica para tomar fotografías y las positiva<text:change text:change-id="ct209622536"/> <text:change text:change-id="ct209624096"/><text:change-start text:change-id="ct210338872"/><text:span text:style-name="T22">A</text:span><text:change-end text:change-id="ct210338872"/>simismo realiza fotogramas <text:span text:style-name="T8">con </text:span><text:span text:style-name="T10">dificultad</text:span><text:span text:style-name="T8"> y sin creatividad</text:span> en el laboratorio para adquirir una base científica respecto a la fotografía analógica y el funcionamiento y estructura del laboratorio fotográfico,<text:change-start text:change-id="ct210339112"/> <text:change-end text:change-id="ct210339112"/>valorando el interés por desarrollar la creatividad a través de la fotografía y la importancia de estas bases en la fotografía del siglo XXI.</text:p>
          </table:table-cell>
          <table:table-cell table:style-name="Tabla3.C1" office:value-type="string">
            <text:p text:style-name="P24">Reconoce y diferencia los elementos que intervienen en los procesos de toma y manipulación de la imagen analógica. Para ello <text:span text:style-name="T5">describe de forma general</text:span> las propiedades de los materiales fotosensibles y de la cámara estenopeica; explica<text:span text:style-name="T5"> a grandes rasgos </text:span><text:span text:style-name="T9">y con pocas equivocaciones</text:span> el funcionamiento y estructura del laboratorio analógico describiendo sus elementos básicos y los procesos de revelado y positivado; y, cuando se cuenten con los medios necesarios, construye <text:span text:style-name="T8">a veces con ayuda</text:span> una cámara estenopeica para tomar fotografías y las positiva<text:change text:change-id="ct210337192"/><text:change-start text:change-id="ct210336592"/>.<text:change-end text:change-id="ct210336592"/> <text:change text:change-id="ct210336472"/><text:change-start text:change-id="ct210340072"/><text:span text:style-name="T22">A</text:span><text:change-end text:change-id="ct210340072"/>simismo realiza fotogramas, <text:span text:style-name="T8">con poca habilidad</text:span> <text:span text:style-name="T5">y sin creatividad</text:span>, en el laboratorio para adquirir una base científica respecto a la fotografía analógica y el funcionamiento y estructura del laboratorio fotográfico,<text:change-start text:change-id="ct210340192"/> <text:change-end text:change-id="ct210340192"/>valorando el interés por desarrollar la creatividad a través de la fotografía y la importancia de estas bases en la fotografía del siglo XXI.</text:p>
          </table:table-cell>
          <table:table-cell table:style-name="Tabla3.D1" office:value-type="string">
            <text:p text:style-name="P24">Reconoce y diferencia los elementos que intervienen en los procesos de toma y manipulación de la imagen analógica. Para ello describe <text:change-start text:change-id="ct210338512"/><text:span text:style-name="T26">con detalle</text:span><text:change-end text:change-id="ct210338512"/> las propiedades de los materiales fotosensibles y de la cámara estenopeica; explica <text:change-start text:change-id="ct210336712"/><text:span text:style-name="T5">con detalle</text:span><text:change-end text:change-id="ct210336712"/> el funcionamiento y estructura del laboratorio analógico<text:change-start text:change-id="ct210339592"/>,<text:change-end text:change-id="ct210339592"/> describiendo sus elementos básicos y los procesos de revelado y positivado; y, cuando se cuenten con los medios necesarios, construye <text:change-start text:change-id="ct210339472"/><text:span text:style-name="T5">con autonomía</text:span><text:change-end text:change-id="ct210339472"/> una cámara estenopeica para tomar fotografías y las positiva<text:change text:change-id="ct210337312"/><text:change-start text:change-id="ct210339712"/>.<text:change-end text:change-id="ct210339712"/><text:change text:change-id="ct210339232"/><text:change-start text:change-id="ct210338992"/> <text:span text:style-name="T22">A</text:span><text:change-end text:change-id="ct210338992"/>simismo realiza fotogramas, <text:change text:change-id="ct210339952"/><text:change-start text:change-id="ct210338152"/><text:span text:style-name="T7">con </text:span><text:change-end text:change-id="ct210338152"/><text:span text:style-name="T8">cierta habilidad </text:span><text:change-start text:change-id="ct210338272"/><text:span text:style-name="T5">y con algo de creatividad</text:span><text:change-end text:change-id="ct210338272"/>, <text:s/>en el laboratorio para adquirir una base científica respecto a la fotografía analógica y el funcionamiento y estructura del laboratorio fotográfico,<text:change-start text:change-id="ct210336952"/> <text:change-end text:change-id="ct210336952"/>valorando el interés por desarrollar la creatividad a través de la fotografía y la importancia de estas bases en la fotografía del siglo XXI.</text:p>
          </table:table-cell>
          <table:table-cell table:style-name="Tabla3.A1" office:value-type="string">
            <text:p text:style-name="P24">Reconoce y diferencia los elementos que intervienen en los procesos de toma y manipulación de la imagen analógica. Para ello describe <text:change-start text:change-id="ct210338392"/><text:span text:style-name="T5">con detalle y precisión</text:span><text:change-end text:change-id="ct210338392"/> las propiedades de los materiales fotosensibles y de la cámara estenopeica; explica <text:change-start text:change-id="ct210336832"/><text:span text:style-name="T5">con detalle y precisión</text:span><text:change-end text:change-id="ct210336832"/> el funcionamiento y estructura del laboratorio analógico<text:change-start text:change-id="ct210337912"/>,<text:change-end text:change-id="ct210337912"/> describiendo sus elementos básicos y los procesos de revelado y positivado; y, cuando se cuenten con los medios necesarios, construye <text:change-start text:change-id="ct210339832"/><text:span text:style-name="T5">con autonomía</text:span><text:change-end text:change-id="ct210339832"/><text:span text:style-name="T5"> </text:span><text:span text:style-name="T8">e iniciativa propia</text:span> una cámara estenopeica para tomar fotografías y las positiva<text:change text:change-id="ct210337432"/><text:change-start text:change-id="ct210338632"/>.<text:change-end text:change-id="ct210338632"/> <text:change text:change-id="ct210339352"/><text:change-start text:change-id="ct210337072"/><text:span text:style-name="T22">A</text:span><text:change-end text:change-id="ct210337072"/>simismo realiza fotogramas <text:change-start text:change-id="ct210337552"/><text:span text:style-name="T5">con </text:span><text:change-end text:change-id="ct210337552"/><text:change text:change-id="ct210337672"/><text:span text:style-name="T8">habilidad y creatividad</text:span> en el laboratorio para adquirir una base científica respecto a la fotografía analógica y el funcionamiento y estructura del laboratorio fotográfico,<text:change-start text:change-id="ct210337792"/> <text:change-end text:change-id="ct210337792"/>valorando el interés por desarrollar la creatividad a través de la fotografía y la importancia de estas bases en la fotografía del siglo XXI.</text:p>
          </table:table-cell>
          <table:table-cell table:style-name="Tabla3.F1" office:value-type="string">
            <text:p text:style-name="P11">COMPETENCIA <text:s/>LINGÜÍSTICA</text:p>
          </table:table-cell>
          <table:table-cell table:style-name="Tabla3.F1" office:value-type="string">
            <text:p text:style-name="P15">COMPETENCIA MATEMÁTICA Y CC.BB. EN CIENCIA Y TECNOLOGÍA</text:p>
          </table:table-cell>
          <table:table-cell table:style-name="Tabla3.K1" office:value-type="string">
            <text:p text:style-name="P10">COMPETENCIA DIGITAL</text:p>
          </table:table-cell>
          <table:table-cell table:style-name="Tabla3.I1" office:value-type="string">
            <text:p text:style-name="P12">APRENDER A APRENDER</text:p>
          </table:table-cell>
          <table:table-cell table:style-name="Tabla3.I1" office:value-type="string">
            <text:p text:style-name="P13">COMPETENCIAS SOCIALES Y CÍVICAS</text:p>
          </table:table-cell>
          <table:table-cell table:style-name="Tabla3.K1" office:value-type="string">
            <text:p text:style-name="P13">SENTIDO DE INICIATIVA Y ESPÍRITU EMPRENDEDOR</text:p>
          </table:table-cell>
          <table:table-cell table:style-name="Tabla3.L1" office:value-type="string">
            <text:p text:style-name="P13">CONSCIENCIA Y EXPRESIONES CULTURALES</text:p>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ext:soft-page-break/>
        <table:table-row table:style-name="Tabla4.1">
          <table:table-cell table:style-name="Tabla4.A1" office:value-type="string">
            <text:p text:style-name="P37">3. Reconocer, diferenciar y valorar las propiedades de la luz, el color y la composición en los procesos fotográficos mediante la experimentación y elaboración de fotografías con diferentes encuadres, puntos de vista, tratamientos cromáticos y fuentes de luz, atendiendo a las reglas básicas de composición, y con la comparación, análisis y descripción de diferentes obras de producción propia y ajena, teniendo en cuenta sus características estéticas y funcionales, a través de la observación directa, el uso de cámaras fotográficas y filtros, diversas fuentes y recursos y las TIC, para aplicarlos en la realización de proyectos individuales y colectivos, valorando la fotografía como arte y como técnica, y mostrando una actitud crítica, y prestando especial atención a la realidad social, profesional y cultural canaria.</text:p>
            <text:p text:style-name="P47"><text:span text:style-name="T47">Con este criterio se comprueba si el alumnado es capaz de reconocer, diferenciar y valorar las propiedades de la luz, el color y la composición en los procesos fotográficos. Para ello deberá experimentar y realizar fotografías con diferentes encuadres (plano general, plano medio, plano americano, primer plano, plano de detalle, etc.), puntos de vista (normal, picado, contrapicado, cenital, nadir, ), tratamientos cromáticos (usando filtros artesanos o no, variando su frialdad o calidez y dando distinto tratamiento cromático a un mismo tema), diferentes tipos de luz y balance de blancos (luz natural, tungsteno, fluorescentes, luz cálida, luz fría, etc.), seleccionando diferentes sensibilidades en la cámara y analizando su influencia en la obtención de texturas, utilizando siempre distintas reglas básicas de composición (ley del horizonte, ley de la mirada, ley de los tercios, sección áurea, ritmos, repeticiones, planos, líneas, etc.). Además deberá comparar, analizar y describir los diferentes resultados obtenidos (en obras propias y ajenas), diferenciando sus características estéticas o funcionales, usando distintos materiales, técnicas, fuentes, recursos (visita a exposiciones, catálogos, revistas, biblioteca, TIC, programas informáticos de fotografía, etc.) y el lenguaje propio de la materia, con la intención de realizar proyectos individuales y colectivos, valorando la fotografía como arte y como técnica, mostrando una actitud crítica, y prestando <text:s/>especial atención a la realidad social, profesional y cultural canaria.</text:span></text:p>
          </table:table-cell>
          <table:table-cell table:style-name="Tabla4.B1" office:value-type="string">
            <text:p text:style-name="P26">Reconoce, diferencia y valora las propiedades de la luz, el color y la composición en los procesos fotográficos. Para ello realiza <text:span text:style-name="T5">necesitando ayuda</text:span> <text:s/>fotografías con distintos encuadres, puntos de vista, tratamiento cromático y tipos de luz; compara, analiza y describe, <text:span text:style-name="T5">omitiendo aspectos importantes</text:span>, obras propias y ajenas diferenciando sus características estéticas y funcionales con el fin de realizar proyectos fotográficos personales y colectivos, valorando <text:change-start text:change-id="ct210338032"/><text:span text:style-name="T29">con ingenuidad</text:span><text:span text:style-name="T25"> </text:span><text:change-end text:change-id="ct210338032"/>la fotografía como arte y como técnica, mostrando una actitud crítica, y prestando especial atención a la realidad social, profesional y cultural canaria.</text:p>
          </table:table-cell>
          <table:table-cell table:style-name="Tabla4.C1" office:value-type="string">
            <text:p text:style-name="P26">Reconoce, diferencia y valora las propiedades de la luz, el color y la composición en los procesos fotográficos. Para ello realiza <text:span text:style-name="T26">siguiendo ejemplos</text:span> fotografías con distintos encuadres, puntos de vista, tratamiento cromático y tipos de luz; compara, analiza y describe, <text:span text:style-name="T5">omitiendo algunos aspectos </text:span><text:span text:style-name="T11">sin importancia</text:span>, obras propias y ajenas diferenciando sus características estéticas y funcionales con el fin de realizar proyectos fotográficos personales y colectivos, valorando <text:change-start text:change-id="ct210338752"/><text:span text:style-name="T29">con superficialidad</text:span><text:change-end text:change-id="ct210338752"/><text:change-start text:change-id="ct210340312"/><text:span text:style-name="T25"> </text:span><text:change-end text:change-id="ct210340312"/>la fotografía como arte y como técnica, mostrando una actitud crítica, y prestando especial atención a la realidad social, profesional y cultural canaria.</text:p>
          </table:table-cell>
          <table:table-cell table:style-name="Tabla4.D1" office:value-type="string">
            <text:p text:style-name="P27">Reconoce, diferencia y valora las propiedades de la luz, el color y la composición en los procesos fotográficos. Para ello realiza <text:span text:style-name="T5">con autonomía</text:span> fotografías con distintos encuadres, puntos de vista, tratamiento cromático y tipos de luz; compara, analiza y describe, <text:span text:style-name="T5">con acierto,</text:span> obras propias y ajenas diferenciando sus características estéticas y funcionales con el fin de realizar proyectos fotográficos personales y colectivos, valorando <text:change-start text:change-id="ct209623616"/><text:span text:style-name="T28">con deliberación</text:span><text:span text:style-name="T24"> </text:span><text:change-end text:change-id="ct209623616"/>la fotografía como arte y como técnica, mostrando una actitud crítica, y prestando especial atención a la realidad social, profesional y cultural canaria.</text:p>
          </table:table-cell>
          <table:table-cell table:style-name="Tabla4.A1" office:value-type="string">
            <text:p text:style-name="P27">Reconoce, diferencia y valora las propiedades de la luz, el color y la composición en los procesos fotográficos. Para ello realiza<text:change text:change-id="ct211321168"/> <text:span text:style-name="T5">con autonomía y creatividad</text:span><text:change text:change-id="ct211324288"/> fotografías con distintos encuadres, puntos de vista, tratamiento cromático y tipos de luz; compara, analiza y describe, <text:span text:style-name="T26">con precisión y detalle</text:span>, obras propias y ajenas diferenciando sus características estéticas y funcionales con el fin de realizar proyectos fotográficos personales y colectivos, valorando<text:span text:style-name="T28"> </text:span><text:change-start text:change-id="ct211323688"/><text:span text:style-name="T30">con conciencia crítica</text:span><text:change-end text:change-id="ct211323688"/><text:change-start text:change-id="ct211324168"/><text:span text:style-name="T23"> </text:span><text:change-end text:change-id="ct211324168"/>la fotografía como arte y como técnica, mostrando una actitud crítica, y prestando especial atención a la realidad social, profesional y cultural canaria.</text:p>
          </table:table-cell>
          <table:table-cell table:style-name="Tabla4.F1" office:value-type="string">
            <text:p text:style-name="P11">COMPETENCIA <text:s/>LINGÜÍSTICA</text:p>
          </table:table-cell>
          <table:table-cell table:style-name="Tabla4.F1" office:value-type="string">
            <text:p text:style-name="P15">COMPETENCIA MATEMÁTICA Y CC.BB. EN CIENCIA Y TECNOLOGÍA</text:p>
          </table:table-cell>
          <table:table-cell table:style-name="Tabla4.K1" office:value-type="string">
            <text:p text:style-name="P10">COMPETENCIA DIGITAL</text:p>
          </table:table-cell>
          <table:table-cell table:style-name="Tabla4.I1" office:value-type="string">
            <text:p text:style-name="P12">APRENDER A APRENDER</text:p>
          </table:table-cell>
          <table:table-cell table:style-name="Tabla4.I1" office:value-type="string">
            <text:p text:style-name="P13">COMPETENCIAS SOCIALES Y CÍVICAS</text:p>
          </table:table-cell>
          <table:table-cell table:style-name="Tabla4.K1" office:value-type="string">
            <text:p text:style-name="P13">SENTIDO DE INICIATIVA Y ESPÍRITU EMPRENDEDOR</text:p>
          </table:table-cell>
          <table:table-cell table:style-name="Tabla4.L1" office:value-type="string">
            <text:p text:style-name="P13">CONSCIENCIA Y EXPRESIONES CULTURALES</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ext:soft-page-break/>
        <table:table-row table:style-name="Tabla5.1">
          <table:table-cell table:style-name="Tabla5.A1" office:value-type="string">
            <text:p text:style-name="P43">4. Construir una visión global sobre los tipos de cámara, sus componentes y usos, mediante la identificación y descripción de sus cualidades y aplicaciones; la práctica de toma de imágenes con distintos modos y combinaciones de exposición; y la comparación de resultados, a través de la observación directa de imágenes y el uso de diferentes modos de enfoque, aberturas, velocidades y formatos, para seleccionarlos, según el resultado deseado, en la realización de proyectos personales o colectivos, desarrollando destrezas en el empleo de técnicas y equipos y valorando las posibilidades expresivas y comunicativas que estos elementos ofrecen a la fotografía.</text:p>
            <text:p text:style-name="P39"/>
            <text:p text:style-name="P38"><text:span text:style-name="T34">Se pretende comprobar con este criterio si el alumnado es capaz de construir una visión global de los tipos de cámara, sus componentes y usos. Para ello deberá identificar y describir las cualidades de los distintos tipos de cámara (compacta, analógica, réflex, de formato medio, digital, etc.), de sus componentes (disparador, diafragma, obturador, objetivo, trípode, sensor, espejo, etc.), de los tipos de objetivo y sus cualidades (normal, gran angular, teleobjetivo, ojo de pez, macro, lentes de aproximación, luminosidad, distancia focal, ángulo visual, etc.) y de los modos de exposición (manual, automática, prioridad de la abertura, prioridad de la velocidad, etc.); y deberá también realizar comparativas de resultados de toma de imágenes con variaciones en la abertura del diafragma como elemento decisivo en la profundidad de campo, con variaciones en la velocidad de obturación como elemento decisivo en el movimiento (congelación del movimiento, barrido o seguimiento, estela, etc.), con variaciones en los formatos (jpg, raw, etc.) y en los enfoques (manual, automático, de un punto, matricial, dinámico, etc.). Todo ello con la finalidad de seleccionarlos según las necesidades y finalidades de los proyectos que realice (macros, paisajes, retratos, deportes, fotografía nocturna, etc), desarrollando destrezas en el empleo de técnicas y equipos, y valorando las posibilidades expresivas y comunicativas que estos elementos ofrecen a la fotografía.</text:span></text:p>
          </table:table-cell>
          <table:table-cell table:style-name="Tabla5.B1" office:value-type="string">
            <text:p text:style-name="P30">Construye una visión global sobre los tipos de cámara, sus componentes y usos. Para ello <text:span text:style-name="T36">identifica y describe, </text:span><text:span text:style-name="T12">con ayuda y sin acierto</text:span><text:span text:style-name="T36">, las cualidades de las cámaras, componentes, objetivos y modos de exposición; toma imágenes </text:span><text:span text:style-name="T12">con escasa habilidad y sin creatividad</text:span><text:span text:style-name="T36">, y las compara con distintas aberturas, velocidades, formatos y tipos de enfoque, con el fin de seleccionarlos según las necesidades y finalidades de los proyectos que realice, desarrollando destrezas en el empleo de técnicas y equipos, y valorando </text:span><text:span text:style-name="T12">ocasionalmente</text:span><text:span text:style-name="T36"> las posibilidades expresivas y comunicativas que estos elementos ofrecen a la foto</text:span>grafía.</text:p>
          </table:table-cell>
          <table:table-cell table:style-name="Tabla5.C1" office:value-type="string">
            <text:p text:style-name="P30">Construye una visión global sobre los tipos de cámara, sus componentes y usos. Para ello <text:span text:style-name="T36">identifica y describe, </text:span><text:span text:style-name="T12">siguiendo instrucciones y con imprecisiones</text:span><text:span text:style-name="T36">, las cualidades de las cámaras, componentes, objetivos y modos de exposición; toma imágenes </text:span><text:span text:style-name="T12">con suficiente habilidad y poca creatividad</text:span><text:span text:style-name="T36">, </text:span>y las compara con distintas aberturas, velocidades, formatos y tipos de enfoque, con el fin de seleccionarlos según las necesidades y finalidades de los proyectos que realice, desarrollando destrezas en el empleo de técnicas y equipos, y <text:span text:style-name="T36">valorando </text:span><text:span text:style-name="T15">con frecuencia</text:span> las posibilidades expresivas y comunicativas que estos elementos ofrecen a la fotografía.</text:p>
          </table:table-cell>
          <table:table-cell table:style-name="Tabla5.D1" office:value-type="string">
            <text:p text:style-name="P30">Construye una visión global sobre los tipos de cámara, sus componentes y usos. Para ello <text:span text:style-name="T36">identifica y describe, </text:span><text:span text:style-name="T12">de forma autónoma y con acierto</text:span><text:span text:style-name="T36">,</text:span> las cualidades de las cámaras, componentes, objetivos y modos de exposición; <text:span text:style-name="T36">toma imágenes </text:span><text:span text:style-name="T12">con habilidad y creatividad</text:span><text:span text:style-name="T36">,</text:span> y las compara con distintas aberturas, velocidades, formatos y tipos de enfoque, desarrollando destrezas en el empleo de técnicas y equipos, y <text:span text:style-name="T36">valorando </text:span><text:span text:style-name="T12">regularmente</text:span> las posibilidades expresivas y comunicativas que estos elementos ofrecen a la fotografía.</text:p>
          </table:table-cell>
          <table:table-cell table:style-name="Tabla5.A1" office:value-type="string">
            <text:p text:style-name="P30">Construye una visión global sobre los tipos de cámara, sus componentes y usos. Para ello <text:span text:style-name="T36">identifica y describe, </text:span><text:span text:style-name="T12">de manera autónoma y con precisión</text:span><text:span text:style-name="T36">,</text:span> las cualidades de las cámaras, componentes, objetivos y modos de exposición; <text:span text:style-name="T36">toma imágenes </text:span><text:span text:style-name="T12">con brillantez y mucha creatividad</text:span><text:span text:style-name="T36">,</text:span> y las compara con distintas aberturas, velocidades, formatos y tipos de enfoque, desarrollando destrezas en el empleo de técnicas y equipos, y <text:span text:style-name="T36">valorando </text:span><text:span text:style-name="T12">de forma constante</text:span> las posibilidades expresivas y comunicativas que estos elementos ofrecen a la fotografía.</text:p>
          </table:table-cell>
          <table:table-cell table:style-name="Tabla5.F1" office:value-type="string">
            <text:p text:style-name="P11">COMP ETENCIA <text:s/>LINGÜÍSTICA</text:p>
          </table:table-cell>
          <table:table-cell table:style-name="Tabla5.F1" office:value-type="string">
            <text:p text:style-name="P15">COMPETENCIA MATEMÁTICA Y CC.BB. EN CIENCIA Y TECNOLOGÍA</text:p>
          </table:table-cell>
          <table:table-cell table:style-name="Tabla5.K1" office:value-type="string">
            <text:p text:style-name="P10">COMPETENCIA DIGITAL</text:p>
          </table:table-cell>
          <table:table-cell table:style-name="Tabla5.I1" office:value-type="string">
            <text:p text:style-name="P12">APRENDER A APRENDER</text:p>
          </table:table-cell>
          <table:table-cell table:style-name="Tabla5.I1" office:value-type="string">
            <text:p text:style-name="P13">COMPETENCIAS SOCIALES Y CÍVICAS</text:p>
          </table:table-cell>
          <table:table-cell table:style-name="Tabla5.K1" office:value-type="string">
            <text:p text:style-name="P13">SENTIDO DE INICIATIVA Y ESPÍRITU EMPRENDEDOR</text:p>
          </table:table-cell>
          <table:table-cell table:style-name="Tabla5.L1" office:value-type="string">
            <text:p text:style-name="P13">CONSCIENCIA Y EXPRESIONES CULTURALES</text:p>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ext:soft-page-break/>
        <table:table-row table:style-name="Tabla6.1">
          <table:table-cell table:style-name="Tabla6.A1" office:value-type="string">
            <text:p text:style-name="P23">5. Identificar y diferenciar las propiedades de las técnicas de iluminación y sus aplicaciones mediante el análisis de los elementos que intervienen en las mismas (tipos y dirección de la luz y su potencial expresivo, y la experimentación fotográfica con distintas fuentes de luz y esquemas de iluminación), a través de la observación y comparación directa de obras y el uso de diferentes fuentes bibliográficas, documentos gráficos y audiovisuales, materiales y soportes, para seleccionarlas en la elaboración de proyectos de fotografía según la finalidad deseada, valorando la riqueza y capacidad de expresión que la luz tiene en la representación del volumen y la textura en los procesos fotográficos.</text:p>
            <text:p text:style-name="P16"><text:span text:style-name="Fuente_20_de_20_párrafo_20_predeter."><text:span text:style-name="T48">Con este criterio se comprueba si el alumnado es capaz de identificar y diferenciar las propiedades de las técnicas de iluminación y sus aplicaciones. Para ello deberá analizar los elementos que intervienen en las mismas (balance de blancos, sensibilidad ISO, fotómetros, luz continua, flash, pantallas reflectoras, paraguas, reflectores blancos y negros, trípodes, disparadores, etc.), los tipos de luz (dura, blanda, difusa, rasante, etc.) y dirección (frontal, lateral, contraluz, cenital, nadir, de relleno, de rebote, etc,) y su potencial expresivo (clave tonal alta, intermedia y baja) en obras propias y ajenas; deberá también experimentar con diferentes esquemas de iluminación, en el centro escolar y en su entorno social <text:s/>(fotografiando uno o varios objetos con diferentes encuadres y condiciones lumínicas, realizando retratos individuales y de grupo modificando la intensidad y dirección de la luz, practicando con variaciones tonales y temperaturas de color, utilizando reflectores artesanales en diferentes posiciones, usando una o varias fuentes lumínicas, etc.), combinando diferentes tipos y direcciones de la luz y modificando los valores ISO de sensibilidad, y comparando los resultados obtenidos y su expresividad. Todo ello con la finalidad de seleccionarlas en la elaboración de proyectos de fotografía, dentro y fuera del entorno escolar, según las finalidad deseada, valorando la riqueza y capacidad de expresión que la luz tiene en la representación del volumen y la textura en los procesos fotográficos.</text:span></text:span></text:p>
          </table:table-cell>
          <table:table-cell table:style-name="Tabla6.B1" office:value-type="string">
            <text:p text:style-name="P31">Identifica y diferencia las propiedades de las técnicas de iluminación y sus aplicaciones. Para ello <text:span text:style-name="T36">analiza, </text:span><text:span text:style-name="T12">con insuficiente desarrollo y relación</text:span><text:span text:style-name="T36">,</text:span> los elementos que intervienen en las mismas, los tipos y dirección de la luz y su potencial expresivo; <text:span text:style-name="T36">realiza, </text:span><text:span text:style-name="T12">s</text:span><text:span text:style-name="T13">o</text:span><text:span text:style-name="T12">lo a partir de pautas y sin iniciativa</text:span><text:span text:style-name="T36">,</text:span> fotografías con diferentes esquemas de iluminación, comparando los resultados obtenidos y su expresividad<text:span text:style-name="T37">, </text:span><text:span text:style-name="T38">valorando </text:span><text:span text:style-name="T39">ocasionalmente</text:span><text:span text:style-name="T37"> la riqueza y capacidad de expresión que la luz tiene en la representación del volumen y la textura en los procesos fotográficos.</text:span></text:p>
          </table:table-cell>
          <table:table-cell table:style-name="Tabla6.C1" office:value-type="string">
            <text:p text:style-name="P31">Identifica y diferencia las propiedades de las técnicas de iluminación y sus aplicaciones. Para ello <text:span text:style-name="T36">analiza, </text:span><text:span text:style-name="T12">con un desarrollo que necesita ampliación y poca relación</text:span><text:span text:style-name="T36">,</text:span> los elementos que intervienen en las mismas, los tipos y dirección de la luz y su potencial expresivo; <text:span text:style-name="T36">realiza, </text:span><text:span text:style-name="T12">a partir de indicaciones y con poca iniciativa</text:span><text:span text:style-name="T36">,</text:span> fotografías con diferentes esquemas de iluminación, comparando los resultados obtenidos y su expresividad, <text:span text:style-name="T37"><text:s/></text:span><text:span text:style-name="T38">valorando </text:span><text:span text:style-name="T39">con frecuencia</text:span><text:span text:style-name="T38"> </text:span><text:span text:style-name="T37">la riqueza y capacidad de expresión que la luz tiene en la representación del volumen y la textura en los procesos fotográficos.</text:span></text:p>
          </table:table-cell>
          <table:table-cell table:style-name="Tabla6.D1" office:value-type="string">
            <text:p text:style-name="P31">Identifica y diferencia las propiedades de las técnicas de iluminación y sus aplicaciones. Para ello <text:span text:style-name="T36">analiza </text:span><text:span text:style-name="T12">con un desarrollo y relación adecuados</text:span> los elementos que intervienen en las mismas, los tipos y dirección de la luz y su potencial expresivo; <text:span text:style-name="T36">realiza,</text:span><text:span text:style-name="T12"> con iniciativa, autonomía y cierta creatividad</text:span><text:span text:style-name="T36">,</text:span> fotografías con diferentes esquemas de iluminación, comparando los resultados obtenidos y su expresividad,<text:span text:style-name="T37"> </text:span><text:span text:style-name="T38">valorando </text:span><text:span text:style-name="T39">regularmente</text:span><text:span text:style-name="T37"> la riqueza y capacidad de expresión que la luz tiene en la representación del volumen y la textura en los procesos fotográficos.</text:span></text:p>
          </table:table-cell>
          <table:table-cell table:style-name="Tabla6.A1" office:value-type="string">
            <text:p text:style-name="P31">Identifica y diferencia las propiedades de las técnicas de iluminación y sus aplicaciones. Para ello <text:span text:style-name="T36">analiza </text:span><text:span text:style-name="T12">con un destacado desarrollo y relación</text:span> los elementos que intervienen en las mismas, los tipos y dirección de la luz y su potencial expresivo; <text:span text:style-name="T36">realiza, </text:span><text:span text:style-name="T12">con autonomía, creatividad y originalidad</text:span><text:span text:style-name="T36">,</text:span> fotografías con diferentes esquemas de iluminación, comparando los resultados obtenidos y su expresividad,<text:span text:style-name="T37"> </text:span><text:span text:style-name="T38">valorando </text:span><text:span text:style-name="T39">de forma constante</text:span><text:span text:style-name="T37"> la riqueza y capacidad de expresión que la luz tiene en la representación del volumen y la textura en los procesos fotográficos.</text:span></text:p>
          </table:table-cell>
          <table:table-cell table:style-name="Tabla6.F1" office:value-type="string">
            <text:p text:style-name="P11">COMPETENCIA <text:s/>LINGÜÍSTICA</text:p>
          </table:table-cell>
          <table:table-cell table:style-name="Tabla6.G1" office:value-type="string">
            <text:p text:style-name="P15">COMPETENCIA MATEMÁTICA Y CC.BB. EN CIENCIA Y TECNOLOGÍA</text:p>
          </table:table-cell>
          <table:table-cell table:style-name="Tabla6.K1" office:value-type="string">
            <text:p text:style-name="P10">COMPETENCIA DIGITAL</text:p>
          </table:table-cell>
          <table:table-cell table:style-name="Tabla6.G1" office:value-type="string">
            <text:p text:style-name="P12">APRENDER A APRENDER</text:p>
          </table:table-cell>
          <table:table-cell table:style-name="Tabla6.F1" office:value-type="string">
            <text:p text:style-name="P13">COMPETENCIAS SOCIALES Y CÍVICAS</text:p>
          </table:table-cell>
          <table:table-cell table:style-name="Tabla6.K1" office:value-type="string">
            <text:p text:style-name="P13">SENTIDO DE INICIATIVA Y ESPÍRITU EMPRENDEDOR</text:p>
          </table:table-cell>
          <table:table-cell table:style-name="Tabla6.L1" office:value-type="string">
            <text:p text:style-name="P13">CONSCIENCIA Y EXPRESIONES CULTURALES</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ext:soft-page-break/>
        <table:table-row table:style-name="Tabla7.1">
          <table:table-cell table:style-name="Tabla7.A1" office:value-type="string">
            <text:p text:style-name="P42">6. Reconocer y diferenciar los elementos que intervienen en el proceso de manipulación de la imagen digital mediante el análisis de las características del procesado del negativo digital y de la optimización de la imagen, y a través del uso de software específico y la práctica del retoque de imágenes propias o ajenas, con las herramientas específicas de estos programas, para aplicarlos en la posterior publicación digital o impresa, valorando las posibilidades expresivas que los programas de retoque fotográfico ofrecen en el mundo audiovisual y adoptando actitud crítica ante la manipulación corporal que el mundo publicitario utiliza, y rechazando los estereotipos y actitudes sexistas que invaden la cultura de la imagen.</text:p>
            <text:p text:style-name="P42"/>
            <text:p text:style-name="P41"><text:span text:style-name="Fuente_20_de_20_párrafo_20_predeter."><text:span text:style-name="T52">Este criterio permite comprobar si el alumnado es capaz de reconocer y diferenciar los elementos que intervienen en la manipulación de la imagen digital. Para ello deberá analizar las características del procesado del negativo digital (extensiones y formatos de las imágenes, píxel y profundidad de píxel, modos de color RGB y CMYK, resolución , tamaño de imagen y tamaño de impresión, etc.) ; optimizar imágenes con manipulaciones básicas (tono y saturación, brillo y contraste, niveles, curvas, canales, etc.); así como utilizar las herramientas del software específico en la práctica de retoque de imágenes propias o ajenas de selección (rectangular, elíptica, libre, difusa, por color, tijeras inteligentes, inversión de selección, máscara de selección, etc.), de pintura (relleno, mezcla, lápiz, pincel, aplicación y creación de patrones, saneado, clonado, difuminado, etc.), de transformación (alineado, mover, recortar, rotar, escalar, inclinar, voltear, etc.), de color (balance de color, colorear, umbral, posterizar, desaturar, etc.), de texto (crear y editar capas de texto), de imagen (copiar, pegar, duplicar, capas, transparencias y canal alfa, máscara de capa, escalado y combinación de capas, aplanar, etc.) y de filtros (difuminar, realzar, distorsiones, luces y sombras, ruido, filtros artísticos, decorativos, etc.), con imágenes propias tomadas tanto en el recinto escolar como en su entorno personal y social. Todo ello para aplicarlos en la publicación digital o impresa, valorando las posibilidades expresivas que los programas de retoque fotográfico ofrecen en el mundo audiovisual, adoptando una actitud crítica ante la manipulación corporal que el mundo publicitario utiliza, y rechazando los estereotipos y actitudes sexistas que invaden la cultura de la imagen.</text:span></text:span></text:p>
          </table:table-cell>
          <table:table-cell table:style-name="Tabla7.B1" office:value-type="string">
            <text:p text:style-name="P25">Reconoce y diferencia los elementos que intervienen en el proceso de manipulación de la imagen digital. Para ello <text:span text:style-name="T36">analiza </text:span><text:span text:style-name="T12">con errores</text:span> las características del procesado del negativo digital; <text:span text:style-name="T36">optimiza,</text:span><text:span text:style-name="T42"> </text:span><text:span text:style-name="T43">de manera muy básica y siguiendo modelos</text:span><text:span text:style-name="T42">,</text:span> imágenes con manipulaciones básicas; y <text:span text:style-name="T36">utiliza </text:span><text:span text:style-name="T12">con muchas dificultades y sin creatividad</text:span> las herramientas del software específico de retoque fotográfico, con la intención aplicarlo en la publicación <text:span text:style-name="T27">digital o impresa, valorando las posibilidades expresivas que los programas de retoque fotográfico ofrecen en el mundo audiovisual, </text:span><text:span text:style-name="T32">adoptando </text:span><text:span text:style-name="T31">rara vez</text:span><text:span text:style-name="T27"> una </text:span><text:span text:style-name="T32">actitud</text:span><text:span text:style-name="T27"> crítica ante la manipulación corporal que el mundo publicitario utiliza, y rechazando los estereotipos y actitudes sexistas que invaden la cultura de la imagen.</text:span></text:p>
          </table:table-cell>
          <table:table-cell table:style-name="Tabla7.C1" office:value-type="string">
            <text:p text:style-name="P25">Reconoce y diferencia los elementos que intervienen en el proceso de manipulación de la imagen digital. Para ello <text:span text:style-name="T36">analiza </text:span><text:span text:style-name="T12">de forma general</text:span> las características del procesado del negativo digital; <text:span text:style-name="T36">optimiza</text:span><text:span text:style-name="T42"> de forma básica y siguiendo pautas</text:span> imágenes con manipulaciones básicas; y <text:span text:style-name="T36">utiliza </text:span><text:span text:style-name="T12">con ciertas dificultades y poca creatividad</text:span> las herramientas del software específico de retoque fotográfico, con la intención aplicarlo en la publicación <text:span text:style-name="T27">digital o impresa, valorando las posibilidades expresivas que los programas de retoque fotográfico ofrecen en el mundo audiovisual, </text:span><text:span text:style-name="T32">adoptando </text:span><text:span text:style-name="T31">alguna vez</text:span><text:span text:style-name="T27"> una </text:span><text:span text:style-name="T32">actitud</text:span><text:span text:style-name="T27"> crítica ante la manipulación corporal que el mundo publicitario utiliza, y rechazando los estereotipos y actitudes sexistas que invaden la cultura de la imagen.</text:span></text:p>
          </table:table-cell>
          <table:table-cell table:style-name="Tabla7.D1" office:value-type="string">
            <text:p text:style-name="P25">Reconoce y diferencia los elementos que intervienen en el proceso de manipulación de la imagen digital. Para ello <text:span text:style-name="T36">analiza</text:span><text:span text:style-name="T12"> con detalle</text:span> las características del procesado del negativo digital; <text:span text:style-name="T36">optimiza</text:span><text:span text:style-name="T42"> </text:span><text:span text:style-name="T43">con iniciativa y agudeza</text:span> imágenes con manipulaciones básicas; <text:span text:style-name="T36">utiliza </text:span><text:span text:style-name="T12">sin dificultad y </text:span><text:span text:style-name="T14">con </text:span><text:span text:style-name="T12">creatividad</text:span> las herramientas del software específico de retoque fotográfico, con la intención aplicarlo en la publicación <text:span text:style-name="T27">digital o impresa, valorando las posibilidades expresivas que los programas de retoque fotográfico ofrecen en el mundo audiovisual, </text:span><text:span text:style-name="T32">adoptando </text:span><text:span text:style-name="T31">regularmente</text:span><text:span text:style-name="T27"> una </text:span><text:span text:style-name="T32">actitud</text:span><text:span text:style-name="T27"> crítica ante la manipulación corporal que el mundo publicitario utiliza, y rechazando los estereotipos y actitudes sexistas que invaden la cultura de la imagen.</text:span></text:p>
          </table:table-cell>
          <table:table-cell table:style-name="Tabla7.A1" office:value-type="string">
            <text:p text:style-name="P25">Reconoce y diferencia los elementos que intervienen en el proceso de manipulación de la imagen digital. Para ello <text:span text:style-name="T36">analiza </text:span><text:span text:style-name="T12">con detalle y precisión</text:span> las características del procesado del negativo digital; <text:span text:style-name="T36">optimiza </text:span><text:span text:style-name="T43">con notable inventiva y habilidad</text:span> imágenes con manipulaciones básicas; y <text:span text:style-name="T36">utiliza </text:span><text:span text:style-name="T12">con <text:s/>habilidad y creatividad</text:span> las herramientas del software específico de retoque fotográfico, con la intención aplicarlo en la publicación <text:span text:style-name="T27">digital o impresa, valorando las posibilidades expresivas que los programas de retoque fotográfico ofrecen en el mundo audiovisual, </text:span><text:span text:style-name="T32">adoptando </text:span><text:span text:style-name="T31">de forma constante</text:span><text:span text:style-name="T27"> una </text:span><text:span text:style-name="T32">actitud</text:span><text:span text:style-name="T27"> crítica ante la manipulación corporal que el mundo publicitario utiliza, y rechazando los estereotipos y actitudes sexistas que invaden la cultura de la imagen.</text:span></text:p>
          </table:table-cell>
          <table:table-cell table:style-name="Tabla7.F1" office:value-type="string">
            <text:p text:style-name="P11">COMPETENCIA <text:s/>LINGÜÍSTICA</text:p>
          </table:table-cell>
          <table:table-cell table:style-name="Tabla7.G1" office:value-type="string">
            <text:p text:style-name="P15">COMPETENCIA MATEMÁTICA Y CC.BB. EN CIENCIA Y TECNOLOGÍA</text:p>
          </table:table-cell>
          <table:table-cell table:style-name="Tabla7.H1" office:value-type="string">
            <text:p text:style-name="P10">COMPETENCIA DIGITAL</text:p>
          </table:table-cell>
          <table:table-cell table:style-name="Tabla7.H1" office:value-type="string">
            <text:p text:style-name="P12">APRENDER A APRENDER</text:p>
          </table:table-cell>
          <table:table-cell table:style-name="Tabla7.H1" office:value-type="string">
            <text:p text:style-name="P13">COMPETENCIAS SOCIALES Y CÍVICAS</text:p>
          </table:table-cell>
          <table:table-cell table:style-name="Tabla7.K1" office:value-type="string">
            <text:p text:style-name="P13">SENTIDO DE INICIATIVA Y ESPÍRITU EMPRENDEDOR</text:p>
          </table:table-cell>
          <table:table-cell table:style-name="Tabla7.L1" office:value-type="string">
            <text:p text:style-name="P13">CONSCIENCIA Y EXPRESIONES CULTURALES</text:p>
          </table: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ext:soft-page-break/>
        <table:table-row table:style-name="Tabla8.1">
          <table:table-cell table:style-name="Tabla8.A1" office:value-type="string">
            <text:p text:style-name="P40">7. Desarrollar procesos completos de creación fotográfica mediante la planificación y descripción de las distintas fases de realización en función de su finalidad; de la selección de materiales, equipos, y programas propios del lenguaje fotográfico, y a través de la toma de imágenes propias y su tratamiento digital; la realización de presentaciones digitales; la participación y el registro documental de actos realizados en el centro educativo; y la autoevaluación del proceso para la creación de proyectos artísticos y profesionales, individuales y colectivos, relacionados con distintos campos de la sociedad, desarrollando el trabajo en equipo, asumiendo distintos roles, aportando soluciones basadas en los conocimientos, habilidades y creatividad propias.</text:p>
            <text:p text:style-name="P40"/>
            <text:p text:style-name="P46"><text:span text:style-name="T33">Se pretende verificar con este criterio si el alumnado es capaz de desarrollar procesos completos de creación fotográfica. Para ello deberá planificar y describir oralmente y por escrito las distintas fases de realización: planteamiento (idea inicial, tema, objetivos, bocetos, propuestas, etc.), investigación (antecedentes, reglas, finalidad, etc), funcionalidad (rasgos estéticos y técnicos, posición de los motivos, elección de la composición, ángulos, técnicas, iluminación, relación entre los elementos, etc.), publicación o exposición (selección definitiva y publicación en Internet, participación en concursos, exposiciones dentro y fuera del centro, etc.) en función de su finalidad (reportaje, fotografía comercial o publicitaria, periodística, artística, etc.). Asimismo deberá seleccionar los materiales, equipos y programas de edición de imágenes (cámaras, focos, filtros, reflectores, atrezo, ordenadores, programas informáticos, efectos especiales, etc.); tomar imágenes y tratarlas en presentaciones digitales y registrar documentalmente actos del centro educativo (celebraciones, eventos, días señalados, fiestas de navidad, carnaval, día de Canarias, etc.) y autoevaluar el proceso con la finalidad de crear proyectos artísticos y profesionales, individuales y colectivos, relacionados con distintos campos de la sociedad, desarrollando el trabajo en equipo, asumiendo distintos roles, y aportando soluciones basadas en los conocimientos, habilidades y creatividad propias.</text:span></text:p>
          </table:table-cell>
          <table:table-cell table:style-name="Tabla8.B1" office:value-type="string">
            <text:p text:style-name="P28">Desarrolla proyectos completos de creación fotográfica. Para ello planifica y describe<text:span text:style-name="T40">, </text:span><text:span text:style-name="T45">con insuficiente desarrollo y relación</text:span><text:span text:style-name="T40">,</text:span> las distintas fases de realización en función de su finalidad; selecciona <text:span text:style-name="T5">con dificultad</text:span> materiales, equipos y programas; toma imágenes <text:span text:style-name="T5">copiando modelos</text:span>, fuera o dentro del centro educativo, las trata y realiza<text:span text:style-name="T40"> </text:span><text:span text:style-name="T45">con ayuda</text:span> presentaciones digitales con las mismas; y autoevalúa <text:span text:style-name="T5">sin iniciativa y si se le indica</text:span> el proceso. </text:p>
          </table:table-cell>
          <table:table-cell table:style-name="Tabla8.C1" office:value-type="string">
            <text:p text:style-name="P29">Desarrolla proyectos completos de creación fotográfica. Para ello <text:span text:style-name="T36">planifica y describe,</text:span><text:span text:style-name="T42"> </text:span><text:span text:style-name="T43">con un desarrollo que necesita ampliación y poca relación</text:span><text:span text:style-name="T42">,</text:span> las distintas fases de realización en función de su finalidad; <text:span text:style-name="T36">selecciona, </text:span><text:span text:style-name="T12">sin dificultad destacable</text:span> materiales, equipos y programas; <text:span text:style-name="T36">toma imágenes </text:span><text:span text:style-name="T12">con aportaciones comunes</text:span><text:span text:style-name="T36">,</text:span> fuera o dentro del centro educativo, las trata y <text:span text:style-name="T36">realiza</text:span><text:span text:style-name="T42"> </text:span><text:span text:style-name="T43">a partir de indicaciones</text:span> presentaciones digitales con las mismas; y <text:span text:style-name="T36">autoevalúa </text:span><text:span text:style-name="T12">con poca iniciativa y si se le sugiere</text:span><text:span text:style-name="T36"> </text:span>el proceso. </text:p>
          </table:table-cell>
          <table:table-cell table:style-name="Tabla8.D1" office:value-type="string">
            <text:p text:style-name="P29">Desarrolla proyectos completos de creación fotográfica. Para ello <text:span text:style-name="T36">planifica y describe,</text:span><text:span text:style-name="T42"> </text:span><text:span text:style-name="T43">con un desarrollo y relación adecuados</text:span><text:span text:style-name="T36">, <text:s text:c="10"/></text:span>las distintas fases de realización en función de su finalidad; <text:span text:style-name="T36">selecciona </text:span><text:span text:style-name="T12">con fluidez</text:span> materiales, equipos y programas; <text:span text:style-name="T36">toma imágenes, </text:span><text:span text:style-name="T12">con originalidad</text:span><text:span text:style-name="T36">,</text:span> fuera o dentro del centro educativo, las trata y <text:span text:style-name="T36">realiza</text:span><text:span text:style-name="T42"> </text:span><text:span text:style-name="T43">con cierta creatividad y autonomía</text:span> presentaciones digitales con las mismas; y <text:span text:style-name="T36">autoevalúa </text:span><text:span text:style-name="T12">por iniciativa propia</text:span> el proceso. </text:p>
          </table:table-cell>
          <table:table-cell table:style-name="Tabla8.A1" office:value-type="string">
            <text:p text:style-name="P29">Desarrolla proyectos completos de creación fotográfica. Para ello <text:span text:style-name="T36">planifica y describe</text:span><text:span text:style-name="T42"> </text:span><text:span text:style-name="T43">con un destacado desarrollo y relación</text:span> las distintas fases de realización en función de su finalidad; <text:span text:style-name="T36">selecciona </text:span><text:span text:style-name="T12">con fluidez destacable</text:span> materiales, equipos y programas; <text:span text:style-name="T36">toma imágenes </text:span><text:span text:style-name="T12">propias y genuinas</text:span><text:span text:style-name="T36">,</text:span> fuera o dentro del centro educativo, las trata y <text:span text:style-name="T36">realiza </text:span><text:span text:style-name="T43">con <text:s/>total autonomía </text:span><text:span text:style-name="T44">y </text:span><text:span text:style-name="T43">creatividad</text:span><text:span text:style-name="T41"> </text:span><text:s/>presentaciones digitales con las mismas; y <text:span text:style-name="T36">autoevalúa </text:span><text:span text:style-name="T12">con constante iniciativa propia</text:span> el proceso. </text:p>
          </table:table-cell>
          <table:table-cell table:style-name="Tabla8.F1" office:value-type="string">
            <text:p text:style-name="P11">COMPETENCIA <text:s/>LINGÜÍSTICA</text:p>
          </table:table-cell>
          <table:table-cell table:style-name="Tabla8.F1" office:value-type="string">
            <text:p text:style-name="P15">COMPETENCIA MATEMÁTICA Y CC.BB. EN CIENCIA Y TECNOLOGÍA</text:p>
          </table:table-cell>
          <table:table-cell table:style-name="Tabla8.F1" office:value-type="string">
            <text:p text:style-name="P10">COMPETENCIA DIGITAL</text:p>
          </table:table-cell>
          <table:table-cell table:style-name="Tabla8.F1" office:value-type="string">
            <text:p text:style-name="P12">APRENDER A APRENDER</text:p>
          </table:table-cell>
          <table:table-cell table:style-name="Tabla8.F1" office:value-type="string">
            <text:p text:style-name="P13">COMPETENCIAS SOCIALES Y CÍVICAS</text:p>
          </table:table-cell>
          <table:table-cell table:style-name="Tabla8.F1" office:value-type="string">
            <text:p text:style-name="P13">SENTIDO DE INICIATIVA Y ESPÍRITU EMPRENDEDOR</text:p>
          </table:table-cell>
          <table:table-cell table:style-name="Tabla8.L1" office:value-type="string">
            <text:p text:style-name="P13">CONS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MS ??" svg:font-family="'MS ??'"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6"><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row>
            <table:table-cell table:style-name="Tabla2.A1" table:number-columns-spanned="12" office:value-type="string">
              <text:p text:style-name="MP1"><text:span text:style-name="MT1">Rúbrica</text:span><text:span text:style-name="MT2"> - FOTOGRAFÍA <text:s/>- <text:s text:c="2"/>2.º BACHILLE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8-09-24T12:21:15.730000000</dc:date>
    <meta:editing-duration>PT10H55M8S</meta:editing-duration>
    <meta:editing-cycles>74</meta:editing-cycles>
    <meta:generator>LibreOffice/5.2.7.2$Windows_x86 LibreOffice_project/2b7f1e640c46ceb28adf43ee075a6e8b8439ed10</meta:generator>
    <meta:document-statistic meta:table-count="8" meta:image-count="1" meta:object-count="0" meta:page-count="7" meta:paragraph-count="105" meta:word-count="5229" meta:character-count="36103" meta:non-whitespace-character-count="30943"/>
  </office:meta>
</office:document-meta>
</file>