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ce style:name="Times New Roman1" svg:font-family="'Times New Roman'" style:font-family-generic="roman" style:font-pitch="variable"/>
    <style:font-face style:name="Times New Roman2" svg:font-family="'Times New Roman'" style:font-adornments="Negrita" style:font-family-generic="roman" style:font-pitch="variable"/>
    <style:font-face style:name="Times New Roman3" svg:font-family="'Times New Roman'" style:font-adornments="Normal" style:font-family-generic="roman" style:font-pitch="variable"/>
  </office:font-face-decls>
  <office:automatic-styles>
    <style:style style:name="Tabla274" style:family="table">
      <style:table-properties style:width="25.7cm" style:rel-width="100%" fo:margin-top="0cm" fo:margin-bottom="0.499cm" table:align="center" fo:background-color="transparent" style:may-break-between-rows="true">
        <style:background-image/>
      </style:table-properties>
    </style:style>
    <style:style style:name="Tabla274.A" style:family="table-column">
      <style:table-column-properties style:column-width="17.877cm" style:rel-column-width="6704*"/>
    </style:style>
    <style:style style:name="Tabla274.B" style:family="table-column">
      <style:table-column-properties style:column-width="7.823cm" style:rel-column-width="2934*"/>
    </style:style>
    <style:style style:name="Tabla274.1" style:family="table-row">
      <style:table-row-properties fo:background-color="transparent" fo:keep-together="auto">
        <style:background-image/>
      </style:table-row-properties>
    </style:style>
    <style:style style:name="Tabla27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4.B1" style:family="table-cell">
      <style:table-cell-properties style:vertical-align="" fo:padding-left="0.199cm" fo:padding-right="0.199cm" fo:padding-top="0.199cm" fo:padding-bottom="0.101cm" fo:border="0.05pt solid #333333"/>
    </style:style>
    <style:style style:name="Tabla274.2" style:family="table-row">
      <style:table-row-properties fo:keep-together="auto"/>
    </style:style>
    <style:style style:name="Tabla27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4.B3" style:family="table-cell">
      <style:table-cell-properties style:vertical-align="" fo:padding-left="0.199cm" fo:padding-right="0.199cm" fo:padding-top="0.199cm" fo:padding-bottom="0.101cm" fo:border="0.05pt solid #333333"/>
    </style:style>
    <style:style style:name="Tabla274.B4" style:family="table-cell">
      <style:table-cell-properties style:vertical-align="" fo:padding-left="0.199cm" fo:padding-right="0.199cm" fo:padding-top="0.199cm" fo:padding-bottom="0.101cm" fo:border="0.05pt solid #333333"/>
    </style:style>
    <style:style style:name="Tabla274.B5" style:family="table-cell">
      <style:table-cell-properties style:vertical-align="" fo:padding-left="0.199cm" fo:padding-right="0.199cm" fo:padding-top="0.199cm" fo:padding-bottom="0.101cm" fo:border="0.05pt solid #333333"/>
    </style:style>
    <style:style style:name="Tabla274.6" style:family="table-row">
      <style:table-row-properties fo:keep-together="auto"/>
    </style:style>
    <style:style style:name="Tabla274.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5" style:family="table">
      <style:table-properties style:width="25.7cm" style:rel-width="100%" fo:margin-top="0cm" fo:margin-bottom="0.499cm" table:align="center" fo:background-color="transparent" style:may-break-between-rows="true">
        <style:background-image/>
      </style:table-properties>
    </style:style>
    <style:style style:name="Tabla275.A" style:family="table-column">
      <style:table-column-properties style:column-width="17.877cm" style:rel-column-width="6704*"/>
    </style:style>
    <style:style style:name="Tabla275.B" style:family="table-column">
      <style:table-column-properties style:column-width="7.823cm" style:rel-column-width="2934*"/>
    </style:style>
    <style:style style:name="Tabla275.1" style:family="table-row">
      <style:table-row-properties fo:background-color="transparent" fo:keep-together="auto">
        <style:background-image/>
      </style:table-row-properties>
    </style:style>
    <style:style style:name="Tabla27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5.B1" style:family="table-cell">
      <style:table-cell-properties style:vertical-align="" fo:padding-left="0.199cm" fo:padding-right="0.199cm" fo:padding-top="0.199cm" fo:padding-bottom="0.101cm" fo:border="0.05pt solid #333333"/>
    </style:style>
    <style:style style:name="Tabla275.2" style:family="table-row">
      <style:table-row-properties fo:keep-together="auto"/>
    </style:style>
    <style:style style:name="Tabla27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5.B3" style:family="table-cell">
      <style:table-cell-properties style:vertical-align="" fo:padding-left="0.199cm" fo:padding-right="0.199cm" fo:padding-top="0.199cm" fo:padding-bottom="0.101cm" fo:border="0.05pt solid #333333"/>
    </style:style>
    <style:style style:name="Tabla275.B4" style:family="table-cell">
      <style:table-cell-properties style:vertical-align="" fo:padding-left="0.199cm" fo:padding-right="0.199cm" fo:padding-top="0.199cm" fo:padding-bottom="0.101cm" fo:border="0.05pt solid #333333"/>
    </style:style>
    <style:style style:name="Tabla275.B5" style:family="table-cell">
      <style:table-cell-properties style:vertical-align="" fo:padding-left="0.199cm" fo:padding-right="0.199cm" fo:padding-top="0.199cm" fo:padding-bottom="0.101cm" fo:border="0.05pt solid #333333"/>
    </style:style>
    <style:style style:name="Tabla275.6" style:family="table-row">
      <style:table-row-properties fo:keep-together="auto"/>
    </style:style>
    <style:style style:name="Tabla27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6" style:family="table">
      <style:table-properties style:width="25.7cm" style:rel-width="100%" fo:margin-top="0cm" fo:margin-bottom="0.499cm" table:align="center" fo:background-color="transparent" style:may-break-between-rows="true">
        <style:background-image/>
      </style:table-properties>
    </style:style>
    <style:style style:name="Tabla276.A" style:family="table-column">
      <style:table-column-properties style:column-width="17.877cm" style:rel-column-width="6704*"/>
    </style:style>
    <style:style style:name="Tabla276.B" style:family="table-column">
      <style:table-column-properties style:column-width="7.823cm" style:rel-column-width="2934*"/>
    </style:style>
    <style:style style:name="Tabla276.1" style:family="table-row">
      <style:table-row-properties fo:background-color="transparent" fo:keep-together="auto">
        <style:background-image/>
      </style:table-row-properties>
    </style:style>
    <style:style style:name="Tabla27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6.B1" style:family="table-cell">
      <style:table-cell-properties style:vertical-align="" fo:padding-left="0.199cm" fo:padding-right="0.199cm" fo:padding-top="0.199cm" fo:padding-bottom="0.101cm" fo:border="0.05pt solid #333333"/>
    </style:style>
    <style:style style:name="Tabla276.2" style:family="table-row">
      <style:table-row-properties fo:keep-together="auto"/>
    </style:style>
    <style:style style:name="Tabla27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6.B3" style:family="table-cell">
      <style:table-cell-properties style:vertical-align="" fo:padding-left="0.199cm" fo:padding-right="0.199cm" fo:padding-top="0.199cm" fo:padding-bottom="0.101cm" fo:border="0.05pt solid #333333"/>
    </style:style>
    <style:style style:name="Tabla276.B4" style:family="table-cell">
      <style:table-cell-properties style:vertical-align="" fo:padding-left="0.199cm" fo:padding-right="0.199cm" fo:padding-top="0.199cm" fo:padding-bottom="0.101cm" fo:border="0.05pt solid #333333"/>
    </style:style>
    <style:style style:name="Tabla276.5" style:family="table-row">
      <style:table-row-properties fo:keep-together="auto"/>
    </style:style>
    <style:style style:name="Tabla276.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7" style:family="table">
      <style:table-properties style:width="25.7cm" style:rel-width="100%" fo:margin-top="0cm" fo:margin-bottom="0.499cm" table:align="center" fo:background-color="transparent" style:may-break-between-rows="true">
        <style:background-image/>
      </style:table-properties>
    </style:style>
    <style:style style:name="Tabla277.A" style:family="table-column">
      <style:table-column-properties style:column-width="17.877cm" style:rel-column-width="6704*"/>
    </style:style>
    <style:style style:name="Tabla277.B" style:family="table-column">
      <style:table-column-properties style:column-width="7.823cm" style:rel-column-width="2934*"/>
    </style:style>
    <style:style style:name="Tabla277.1" style:family="table-row">
      <style:table-row-properties fo:background-color="transparent" fo:keep-together="auto">
        <style:background-image/>
      </style:table-row-properties>
    </style:style>
    <style:style style:name="Tabla27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7.B1" style:family="table-cell">
      <style:table-cell-properties style:vertical-align="" fo:padding-left="0.199cm" fo:padding-right="0.199cm" fo:padding-top="0.199cm" fo:padding-bottom="0.101cm" fo:border="0.05pt solid #333333"/>
    </style:style>
    <style:style style:name="Tabla277.2" style:family="table-row">
      <style:table-row-properties fo:keep-together="auto"/>
    </style:style>
    <style:style style:name="Tabla27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7.B3" style:family="table-cell">
      <style:table-cell-properties style:vertical-align="" fo:padding-left="0.199cm" fo:padding-right="0.199cm" fo:padding-top="0.199cm" fo:padding-bottom="0.101cm" fo:border="0.05pt solid #333333"/>
    </style:style>
    <style:style style:name="Tabla277.B4" style:family="table-cell">
      <style:table-cell-properties style:vertical-align="" fo:padding-left="0.199cm" fo:padding-right="0.199cm" fo:padding-top="0.199cm" fo:padding-bottom="0.101cm" fo:border="0.05pt solid #333333"/>
    </style:style>
    <style:style style:name="Tabla277.5" style:family="table-row">
      <style:table-row-properties fo:keep-together="auto"/>
    </style:style>
    <style:style style:name="Tabla277.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52" style:family="table">
      <style:table-properties style:width="25.7cm" style:rel-width="100%" fo:margin-top="0cm" fo:margin-bottom="0.499cm" table:align="center" fo:background-color="transparent" style:may-break-between-rows="true">
        <style:background-image/>
      </style:table-properties>
    </style:style>
    <style:style style:name="Tabla152.A" style:family="table-column">
      <style:table-column-properties style:column-width="17.877cm" style:rel-column-width="6704*"/>
    </style:style>
    <style:style style:name="Tabla152.B" style:family="table-column">
      <style:table-column-properties style:column-width="7.823cm" style:rel-column-width="2934*"/>
    </style:style>
    <style:style style:name="Tabla152.1" style:family="table-row">
      <style:table-row-properties fo:background-color="transparent" fo:keep-together="auto">
        <style:background-image/>
      </style:table-row-properties>
    </style:style>
    <style:style style:name="Tabla15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52.B1" style:family="table-cell">
      <style:table-cell-properties style:vertical-align="" fo:padding-left="0.199cm" fo:padding-right="0.199cm" fo:padding-top="0.199cm" fo:padding-bottom="0.101cm" fo:border="0.05pt solid #333333"/>
    </style:style>
    <style:style style:name="Tabla152.2" style:family="table-row">
      <style:table-row-properties fo:keep-together="auto"/>
    </style:style>
    <style:style style:name="Tabla15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52.B3" style:family="table-cell">
      <style:table-cell-properties style:vertical-align="" fo:padding-left="0.199cm" fo:padding-right="0.199cm" fo:padding-top="0.199cm" fo:padding-bottom="0.101cm" fo:border="0.05pt solid #333333"/>
    </style:style>
    <style:style style:name="Tabla152.4" style:family="table-row">
      <style:table-row-properties fo:keep-together="auto"/>
    </style:style>
    <style:style style:name="Tabla152.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8" style:family="table">
      <style:table-properties style:width="25.7cm" style:rel-width="100%" fo:margin-top="0cm" fo:margin-bottom="0.499cm" table:align="center" fo:background-color="transparent" style:may-break-between-rows="true">
        <style:background-image/>
      </style:table-properties>
    </style:style>
    <style:style style:name="Tabla278.A" style:family="table-column">
      <style:table-column-properties style:column-width="17.877cm" style:rel-column-width="6704*"/>
    </style:style>
    <style:style style:name="Tabla278.B" style:family="table-column">
      <style:table-column-properties style:column-width="7.823cm" style:rel-column-width="2934*"/>
    </style:style>
    <style:style style:name="Tabla278.1" style:family="table-row">
      <style:table-row-properties fo:background-color="transparent" fo:keep-together="auto">
        <style:background-image/>
      </style:table-row-properties>
    </style:style>
    <style:style style:name="Tabla27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8.B1" style:family="table-cell">
      <style:table-cell-properties style:vertical-align="" fo:padding-left="0.199cm" fo:padding-right="0.199cm" fo:padding-top="0.199cm" fo:padding-bottom="0.101cm" fo:border="0.05pt solid #333333"/>
    </style:style>
    <style:style style:name="Tabla278.2" style:family="table-row">
      <style:table-row-properties fo:keep-together="auto"/>
    </style:style>
    <style:style style:name="Tabla27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8.B3" style:family="table-cell">
      <style:table-cell-properties style:vertical-align="" fo:padding-left="0.199cm" fo:padding-right="0.199cm" fo:padding-top="0.199cm" fo:padding-bottom="0.101cm" fo:border="0.05pt solid #333333"/>
    </style:style>
    <style:style style:name="Tabla278.4" style:family="table-row">
      <style:table-row-properties fo:keep-together="auto"/>
    </style:style>
    <style:style style:name="Tabla278.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0" style:family="table">
      <style:table-properties style:width="25.7cm" style:rel-width="100%" fo:margin-top="0cm" fo:margin-bottom="0.499cm" table:align="center" fo:background-color="transparent" style:may-break-between-rows="true">
        <style:background-image/>
      </style:table-properties>
    </style:style>
    <style:style style:name="Tabla280.A" style:family="table-column">
      <style:table-column-properties style:column-width="17.877cm" style:rel-column-width="6704*"/>
    </style:style>
    <style:style style:name="Tabla280.B" style:family="table-column">
      <style:table-column-properties style:column-width="7.823cm" style:rel-column-width="2934*"/>
    </style:style>
    <style:style style:name="Tabla280.1" style:family="table-row">
      <style:table-row-properties fo:background-color="transparent" fo:keep-together="auto">
        <style:background-image/>
      </style:table-row-properties>
    </style:style>
    <style:style style:name="Tabla280.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0.B1" style:family="table-cell">
      <style:table-cell-properties style:vertical-align="" fo:padding-left="0.199cm" fo:padding-right="0.199cm" fo:padding-top="0.199cm" fo:padding-bottom="0.101cm" fo:border="0.05pt solid #333333"/>
    </style:style>
    <style:style style:name="Tabla280.2" style:family="table-row">
      <style:table-row-properties fo:keep-together="auto"/>
    </style:style>
    <style:style style:name="Tabla280.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0.B3" style:family="table-cell">
      <style:table-cell-properties style:vertical-align="" fo:padding-left="0.199cm" fo:padding-right="0.199cm" fo:padding-top="0.199cm" fo:padding-bottom="0.101cm" fo:border="0.05pt solid #333333"/>
    </style:style>
    <style:style style:name="Tabla280.B4" style:family="table-cell">
      <style:table-cell-properties style:vertical-align="" fo:padding-left="0.199cm" fo:padding-right="0.199cm" fo:padding-top="0.199cm" fo:padding-bottom="0.101cm" fo:border="0.05pt solid #333333"/>
    </style:style>
    <style:style style:name="Tabla280.B5" style:family="table-cell">
      <style:table-cell-properties style:vertical-align="" fo:padding-left="0.199cm" fo:padding-right="0.199cm" fo:padding-top="0.199cm" fo:padding-bottom="0.101cm" fo:border="0.05pt solid #333333"/>
    </style:style>
    <style:style style:name="Tabla280.6" style:family="table-row">
      <style:table-row-properties fo:keep-together="auto"/>
    </style:style>
    <style:style style:name="Tabla280.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1" style:family="table">
      <style:table-properties style:width="25.7cm" style:rel-width="100%" fo:margin-top="0cm" fo:margin-bottom="0.499cm" table:align="center" fo:background-color="transparent" style:may-break-between-rows="true">
        <style:background-image/>
      </style:table-properties>
    </style:style>
    <style:style style:name="Tabla281.A" style:family="table-column">
      <style:table-column-properties style:column-width="17.877cm" style:rel-column-width="6704*"/>
    </style:style>
    <style:style style:name="Tabla281.B" style:family="table-column">
      <style:table-column-properties style:column-width="7.823cm" style:rel-column-width="2934*"/>
    </style:style>
    <style:style style:name="Tabla281.1" style:family="table-row">
      <style:table-row-properties fo:background-color="transparent" fo:keep-together="auto">
        <style:background-image/>
      </style:table-row-properties>
    </style:style>
    <style:style style:name="Tabla281.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1.B1" style:family="table-cell">
      <style:table-cell-properties style:vertical-align="" fo:padding-left="0.199cm" fo:padding-right="0.199cm" fo:padding-top="0.199cm" fo:padding-bottom="0.101cm" fo:border="0.05pt solid #333333"/>
    </style:style>
    <style:style style:name="Tabla281.2" style:family="table-row">
      <style:table-row-properties fo:keep-together="auto"/>
    </style:style>
    <style:style style:name="Tabla281.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1.B3" style:family="table-cell">
      <style:table-cell-properties style:vertical-align="" fo:padding-left="0.199cm" fo:padding-right="0.199cm" fo:padding-top="0.199cm" fo:padding-bottom="0.101cm" fo:border="0.05pt solid #333333"/>
    </style:style>
    <style:style style:name="Tabla281.B4" style:family="table-cell">
      <style:table-cell-properties style:vertical-align="" fo:padding-left="0.199cm" fo:padding-right="0.199cm" fo:padding-top="0.199cm" fo:padding-bottom="0.101cm" fo:border="0.05pt solid #333333"/>
    </style:style>
    <style:style style:name="Tabla281.B5" style:family="table-cell">
      <style:table-cell-properties style:vertical-align="" fo:padding-left="0.199cm" fo:padding-right="0.199cm" fo:padding-top="0.199cm" fo:padding-bottom="0.101cm" fo:border="0.05pt solid #333333"/>
    </style:style>
    <style:style style:name="Tabla281.6" style:family="table-row">
      <style:table-row-properties fo:keep-together="auto"/>
    </style:style>
    <style:style style:name="Tabla281.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2" style:family="table">
      <style:table-properties style:width="25.7cm" style:rel-width="100%" fo:margin-top="0cm" fo:margin-bottom="0.499cm" table:align="center" fo:background-color="transparent" style:may-break-between-rows="true">
        <style:background-image/>
      </style:table-properties>
    </style:style>
    <style:style style:name="Tabla282.A" style:family="table-column">
      <style:table-column-properties style:column-width="17.877cm" style:rel-column-width="6704*"/>
    </style:style>
    <style:style style:name="Tabla282.B" style:family="table-column">
      <style:table-column-properties style:column-width="7.823cm" style:rel-column-width="2934*"/>
    </style:style>
    <style:style style:name="Tabla282.1" style:family="table-row">
      <style:table-row-properties fo:background-color="transparent" fo:keep-together="auto">
        <style:background-image/>
      </style:table-row-properties>
    </style:style>
    <style:style style:name="Tabla28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2.B1" style:family="table-cell">
      <style:table-cell-properties style:vertical-align="" fo:padding-left="0.199cm" fo:padding-right="0.199cm" fo:padding-top="0.199cm" fo:padding-bottom="0.101cm" fo:border="0.05pt solid #333333"/>
    </style:style>
    <style:style style:name="Tabla282.2" style:family="table-row">
      <style:table-row-properties fo:keep-together="auto"/>
    </style:style>
    <style:style style:name="Tabla28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2.B3" style:family="table-cell">
      <style:table-cell-properties style:vertical-align="" fo:padding-left="0.199cm" fo:padding-right="0.199cm" fo:padding-top="0.199cm" fo:padding-bottom="0.101cm" fo:border="0.05pt solid #333333"/>
    </style:style>
    <style:style style:name="Tabla282.B4" style:family="table-cell">
      <style:table-cell-properties style:vertical-align="" fo:padding-left="0.199cm" fo:padding-right="0.199cm" fo:padding-top="0.199cm" fo:padding-bottom="0.101cm" fo:border="0.05pt solid #333333"/>
    </style:style>
    <style:style style:name="Tabla282.5" style:family="table-row">
      <style:table-row-properties fo:keep-together="auto"/>
    </style:style>
    <style:style style:name="Tabla282.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3" style:family="table">
      <style:table-properties style:width="25.7cm" style:rel-width="100%" fo:margin-top="0cm" fo:margin-bottom="0.499cm" table:align="center" fo:background-color="transparent" style:may-break-between-rows="true">
        <style:background-image/>
      </style:table-properties>
    </style:style>
    <style:style style:name="Tabla283.A" style:family="table-column">
      <style:table-column-properties style:column-width="17.877cm" style:rel-column-width="6704*"/>
    </style:style>
    <style:style style:name="Tabla283.B" style:family="table-column">
      <style:table-column-properties style:column-width="7.823cm" style:rel-column-width="2934*"/>
    </style:style>
    <style:style style:name="Tabla283.1" style:family="table-row">
      <style:table-row-properties fo:background-color="transparent" fo:keep-together="auto">
        <style:background-image/>
      </style:table-row-properties>
    </style:style>
    <style:style style:name="Tabla28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3.B1" style:family="table-cell">
      <style:table-cell-properties style:vertical-align="" fo:padding-left="0.199cm" fo:padding-right="0.199cm" fo:padding-top="0.199cm" fo:padding-bottom="0.101cm" fo:border="0.05pt solid #333333"/>
    </style:style>
    <style:style style:name="Tabla283.2" style:family="table-row">
      <style:table-row-properties fo:keep-together="auto"/>
    </style:style>
    <style:style style:name="Tabla28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3.B3" style:family="table-cell">
      <style:table-cell-properties style:vertical-align="" fo:padding-left="0.199cm" fo:padding-right="0.199cm" fo:padding-top="0.199cm" fo:padding-bottom="0.101cm" fo:border="0.05pt solid #333333"/>
    </style:style>
    <style:style style:name="Tabla283.B4" style:family="table-cell">
      <style:table-cell-properties style:vertical-align="" fo:padding-left="0.199cm" fo:padding-right="0.199cm" fo:padding-top="0.199cm" fo:padding-bottom="0.101cm" fo:border="0.05pt solid #333333"/>
    </style:style>
    <style:style style:name="Tabla283.5" style:family="table-row">
      <style:table-row-properties fo:keep-together="auto"/>
    </style:style>
    <style:style style:name="Tabla283.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56" style:family="table">
      <style:table-properties style:width="25.7cm" style:rel-width="100%" fo:margin-top="0cm" fo:margin-bottom="0.499cm" table:align="center" fo:background-color="transparent" style:may-break-between-rows="true">
        <style:background-image/>
      </style:table-properties>
    </style:style>
    <style:style style:name="Tabla156.A" style:family="table-column">
      <style:table-column-properties style:column-width="17.877cm" style:rel-column-width="6704*"/>
    </style:style>
    <style:style style:name="Tabla156.B" style:family="table-column">
      <style:table-column-properties style:column-width="7.823cm" style:rel-column-width="2934*"/>
    </style:style>
    <style:style style:name="Tabla156.1" style:family="table-row">
      <style:table-row-properties fo:background-color="transparent" fo:keep-together="auto">
        <style:background-image/>
      </style:table-row-properties>
    </style:style>
    <style:style style:name="Tabla15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156.B1" style:family="table-cell">
      <style:table-cell-properties style:vertical-align="" fo:padding-left="0.199cm" fo:padding-right="0.199cm" fo:padding-top="0.199cm" fo:padding-bottom="0.101cm" fo:border="0.05pt solid #333333"/>
    </style:style>
    <style:style style:name="Tabla156.2" style:family="table-row">
      <style:table-row-properties fo:keep-together="auto"/>
    </style:style>
    <style:style style:name="Tabla15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156.B3" style:family="table-cell">
      <style:table-cell-properties style:vertical-align="" fo:padding-left="0.199cm" fo:padding-right="0.199cm" fo:padding-top="0.199cm" fo:padding-bottom="0.101cm" fo:border="0.05pt solid #333333"/>
    </style:style>
    <style:style style:name="Tabla156.4" style:family="table-row">
      <style:table-row-properties fo:keep-together="auto"/>
    </style:style>
    <style:style style:name="Tabla156.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4" style:family="table">
      <style:table-properties style:width="25.7cm" style:rel-width="100%" fo:margin-top="0cm" fo:margin-bottom="0.499cm" table:align="center" fo:background-color="transparent" style:may-break-between-rows="true">
        <style:background-image/>
      </style:table-properties>
    </style:style>
    <style:style style:name="Tabla284.A" style:family="table-column">
      <style:table-column-properties style:column-width="17.877cm" style:rel-column-width="6704*"/>
    </style:style>
    <style:style style:name="Tabla284.B" style:family="table-column">
      <style:table-column-properties style:column-width="7.823cm" style:rel-column-width="2934*"/>
    </style:style>
    <style:style style:name="Tabla284.1" style:family="table-row">
      <style:table-row-properties fo:background-color="transparent" fo:keep-together="auto">
        <style:background-image/>
      </style:table-row-properties>
    </style:style>
    <style:style style:name="Tabla28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4.B1" style:family="table-cell">
      <style:table-cell-properties style:vertical-align="" fo:padding-left="0.199cm" fo:padding-right="0.199cm" fo:padding-top="0.199cm" fo:padding-bottom="0.101cm" fo:border="0.05pt solid #333333"/>
    </style:style>
    <style:style style:name="Tabla284.2" style:family="table-row">
      <style:table-row-properties fo:keep-together="auto"/>
    </style:style>
    <style:style style:name="Tabla28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4.B3" style:family="table-cell">
      <style:table-cell-properties style:vertical-align="" fo:padding-left="0.199cm" fo:padding-right="0.199cm" fo:padding-top="0.199cm" fo:padding-bottom="0.101cm" fo:border="0.05pt solid #333333"/>
    </style:style>
    <style:style style:name="Tabla284.4" style:family="table-row">
      <style:table-row-properties fo:keep-together="auto"/>
    </style:style>
    <style:style style:name="Tabla284.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6" style:family="table">
      <style:table-properties style:width="25.7cm" style:rel-width="100%" fo:margin-top="0cm" fo:margin-bottom="0.499cm" table:align="center" fo:background-color="transparent" style:may-break-between-rows="true">
        <style:background-image/>
      </style:table-properties>
    </style:style>
    <style:style style:name="Tabla286.A" style:family="table-column">
      <style:table-column-properties style:column-width="17.877cm" style:rel-column-width="6704*"/>
    </style:style>
    <style:style style:name="Tabla286.B" style:family="table-column">
      <style:table-column-properties style:column-width="7.823cm" style:rel-column-width="2934*"/>
    </style:style>
    <style:style style:name="Tabla286.1" style:family="table-row">
      <style:table-row-properties fo:background-color="transparent" fo:keep-together="auto">
        <style:background-image/>
      </style:table-row-properties>
    </style:style>
    <style:style style:name="Tabla28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6.B1" style:family="table-cell">
      <style:table-cell-properties style:vertical-align="" fo:padding-left="0.199cm" fo:padding-right="0.199cm" fo:padding-top="0.199cm" fo:padding-bottom="0.101cm" fo:border="0.05pt solid #333333"/>
    </style:style>
    <style:style style:name="Tabla286.2" style:family="table-row">
      <style:table-row-properties fo:keep-together="auto"/>
    </style:style>
    <style:style style:name="Tabla28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6.B3" style:family="table-cell">
      <style:table-cell-properties style:vertical-align="" fo:padding-left="0.199cm" fo:padding-right="0.199cm" fo:padding-top="0.199cm" fo:padding-bottom="0.101cm" fo:border="0.05pt solid #333333"/>
    </style:style>
    <style:style style:name="Tabla286.B4" style:family="table-cell">
      <style:table-cell-properties style:vertical-align="" fo:padding-left="0.199cm" fo:padding-right="0.199cm" fo:padding-top="0.199cm" fo:padding-bottom="0.101cm" fo:border="0.05pt solid #333333"/>
    </style:style>
    <style:style style:name="Tabla286.B5" style:family="table-cell">
      <style:table-cell-properties style:vertical-align="" fo:padding-left="0.199cm" fo:padding-right="0.199cm" fo:padding-top="0.199cm" fo:padding-bottom="0.101cm" fo:border="0.05pt solid #333333"/>
    </style:style>
    <style:style style:name="Tabla286.6" style:family="table-row">
      <style:table-row-properties fo:keep-together="auto"/>
    </style:style>
    <style:style style:name="Tabla28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7" style:family="table">
      <style:table-properties style:width="25.7cm" style:rel-width="100%" fo:margin-top="0cm" fo:margin-bottom="0.499cm" table:align="center" fo:background-color="transparent" style:may-break-between-rows="true">
        <style:background-image/>
      </style:table-properties>
    </style:style>
    <style:style style:name="Tabla287.A" style:family="table-column">
      <style:table-column-properties style:column-width="17.877cm" style:rel-column-width="6704*"/>
    </style:style>
    <style:style style:name="Tabla287.B" style:family="table-column">
      <style:table-column-properties style:column-width="7.823cm" style:rel-column-width="2934*"/>
    </style:style>
    <style:style style:name="Tabla287.1" style:family="table-row">
      <style:table-row-properties fo:background-color="transparent" fo:keep-together="auto">
        <style:background-image/>
      </style:table-row-properties>
    </style:style>
    <style:style style:name="Tabla28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7.B1" style:family="table-cell">
      <style:table-cell-properties style:vertical-align="" fo:padding-left="0.199cm" fo:padding-right="0.199cm" fo:padding-top="0.199cm" fo:padding-bottom="0.101cm" fo:border="0.05pt solid #333333"/>
    </style:style>
    <style:style style:name="Tabla287.2" style:family="table-row">
      <style:table-row-properties fo:keep-together="auto"/>
    </style:style>
    <style:style style:name="Tabla28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7.B3" style:family="table-cell">
      <style:table-cell-properties style:vertical-align="" fo:padding-left="0.199cm" fo:padding-right="0.199cm" fo:padding-top="0.199cm" fo:padding-bottom="0.101cm" fo:border="0.05pt solid #333333"/>
    </style:style>
    <style:style style:name="Tabla287.B4" style:family="table-cell">
      <style:table-cell-properties style:vertical-align="" fo:padding-left="0.199cm" fo:padding-right="0.199cm" fo:padding-top="0.199cm" fo:padding-bottom="0.101cm" fo:border="0.05pt solid #333333"/>
    </style:style>
    <style:style style:name="Tabla287.B5" style:family="table-cell">
      <style:table-cell-properties style:vertical-align="" fo:padding-left="0.199cm" fo:padding-right="0.199cm" fo:padding-top="0.199cm" fo:padding-bottom="0.101cm" fo:border="0.05pt solid #333333"/>
    </style:style>
    <style:style style:name="Tabla287.6" style:family="table-row">
      <style:table-row-properties fo:keep-together="auto"/>
    </style:style>
    <style:style style:name="Tabla287.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8" style:family="table">
      <style:table-properties style:width="25.7cm" style:rel-width="100%" fo:margin-top="0cm" fo:margin-bottom="0.499cm" table:align="center" fo:background-color="transparent" style:may-break-between-rows="true">
        <style:background-image/>
      </style:table-properties>
    </style:style>
    <style:style style:name="Tabla288.A" style:family="table-column">
      <style:table-column-properties style:column-width="17.877cm" style:rel-column-width="6704*"/>
    </style:style>
    <style:style style:name="Tabla288.B" style:family="table-column">
      <style:table-column-properties style:column-width="7.823cm" style:rel-column-width="2934*"/>
    </style:style>
    <style:style style:name="Tabla288.1" style:family="table-row">
      <style:table-row-properties fo:background-color="transparent" fo:keep-together="auto">
        <style:background-image/>
      </style:table-row-properties>
    </style:style>
    <style:style style:name="Tabla28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8.B1" style:family="table-cell">
      <style:table-cell-properties style:vertical-align="" fo:padding-left="0.199cm" fo:padding-right="0.199cm" fo:padding-top="0.199cm" fo:padding-bottom="0.101cm" fo:border="0.05pt solid #333333"/>
    </style:style>
    <style:style style:name="Tabla288.2" style:family="table-row">
      <style:table-row-properties fo:keep-together="auto"/>
    </style:style>
    <style:style style:name="Tabla28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8.B3" style:family="table-cell">
      <style:table-cell-properties style:vertical-align="" fo:padding-left="0.199cm" fo:padding-right="0.199cm" fo:padding-top="0.199cm" fo:padding-bottom="0.101cm" fo:border="0.05pt solid #333333"/>
    </style:style>
    <style:style style:name="Tabla288.B4" style:family="table-cell">
      <style:table-cell-properties style:vertical-align="" fo:padding-left="0.199cm" fo:padding-right="0.199cm" fo:padding-top="0.199cm" fo:padding-bottom="0.101cm" fo:border="0.05pt solid #333333"/>
    </style:style>
    <style:style style:name="Tabla288.5" style:family="table-row">
      <style:table-row-properties fo:keep-together="auto"/>
    </style:style>
    <style:style style:name="Tabla288.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9" style:family="table">
      <style:table-properties style:width="25.7cm" style:rel-width="100%" fo:margin-top="0cm" fo:margin-bottom="0.499cm" table:align="center" fo:background-color="transparent" style:may-break-between-rows="true">
        <style:background-image/>
      </style:table-properties>
    </style:style>
    <style:style style:name="Tabla289.A" style:family="table-column">
      <style:table-column-properties style:column-width="17.877cm" style:rel-column-width="6704*"/>
    </style:style>
    <style:style style:name="Tabla289.B" style:family="table-column">
      <style:table-column-properties style:column-width="7.823cm" style:rel-column-width="2934*"/>
    </style:style>
    <style:style style:name="Tabla289.1" style:family="table-row">
      <style:table-row-properties fo:background-color="transparent" fo:keep-together="auto">
        <style:background-image/>
      </style:table-row-properties>
    </style:style>
    <style:style style:name="Tabla28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9.B1" style:family="table-cell">
      <style:table-cell-properties style:vertical-align="" fo:padding-left="0.199cm" fo:padding-right="0.199cm" fo:padding-top="0.199cm" fo:padding-bottom="0.101cm" fo:border="0.05pt solid #333333"/>
    </style:style>
    <style:style style:name="Tabla289.2" style:family="table-row">
      <style:table-row-properties fo:keep-together="auto"/>
    </style:style>
    <style:style style:name="Tabla28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9.B3" style:family="table-cell">
      <style:table-cell-properties style:vertical-align="" fo:padding-left="0.199cm" fo:padding-right="0.199cm" fo:padding-top="0.199cm" fo:padding-bottom="0.101cm" fo:border="0.05pt solid #333333"/>
    </style:style>
    <style:style style:name="Tabla289.B4" style:family="table-cell">
      <style:table-cell-properties style:vertical-align="" fo:padding-left="0.199cm" fo:padding-right="0.199cm" fo:padding-top="0.199cm" fo:padding-bottom="0.101cm" fo:border="0.05pt solid #333333"/>
    </style:style>
    <style:style style:name="Tabla289.5" style:family="table-row">
      <style:table-row-properties fo:keep-together="auto"/>
    </style:style>
    <style:style style:name="Tabla289.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9" style:family="table">
      <style:table-properties style:width="25.7cm" style:rel-width="100%" fo:margin-top="0cm" fo:margin-bottom="0.499cm" table:align="center" fo:background-color="transparent" style:may-break-between-rows="true">
        <style:background-image/>
      </style:table-properties>
    </style:style>
    <style:style style:name="Tabla279.A" style:family="table-column">
      <style:table-column-properties style:column-width="17.877cm" style:rel-column-width="6704*"/>
    </style:style>
    <style:style style:name="Tabla279.B" style:family="table-column">
      <style:table-column-properties style:column-width="7.823cm" style:rel-column-width="2934*"/>
    </style:style>
    <style:style style:name="Tabla279.1" style:family="table-row">
      <style:table-row-properties fo:background-color="transparent" fo:keep-together="auto">
        <style:background-image/>
      </style:table-row-properties>
    </style:style>
    <style:style style:name="Tabla27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9.B1" style:family="table-cell">
      <style:table-cell-properties style:vertical-align="" fo:padding-left="0.199cm" fo:padding-right="0.199cm" fo:padding-top="0.199cm" fo:padding-bottom="0.101cm" fo:border="0.05pt solid #333333"/>
    </style:style>
    <style:style style:name="Tabla279.2" style:family="table-row">
      <style:table-row-properties fo:keep-together="auto"/>
    </style:style>
    <style:style style:name="Tabla27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9.B3" style:family="table-cell">
      <style:table-cell-properties style:vertical-align="" fo:padding-left="0.199cm" fo:padding-right="0.199cm" fo:padding-top="0.199cm" fo:padding-bottom="0.101cm" fo:border="0.05pt solid #333333"/>
    </style:style>
    <style:style style:name="Tabla279.4" style:family="table-row">
      <style:table-row-properties fo:keep-together="auto"/>
    </style:style>
    <style:style style:name="Tabla279.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0" style:family="table">
      <style:table-properties style:width="25.7cm" style:rel-width="100%" fo:margin-top="0cm" fo:margin-bottom="0.499cm" table:align="center" fo:background-color="transparent" style:may-break-between-rows="true">
        <style:background-image/>
      </style:table-properties>
    </style:style>
    <style:style style:name="Tabla290.A" style:family="table-column">
      <style:table-column-properties style:column-width="17.877cm" style:rel-column-width="6704*"/>
    </style:style>
    <style:style style:name="Tabla290.B" style:family="table-column">
      <style:table-column-properties style:column-width="7.823cm" style:rel-column-width="2934*"/>
    </style:style>
    <style:style style:name="Tabla290.1" style:family="table-row">
      <style:table-row-properties fo:background-color="transparent" fo:keep-together="auto">
        <style:background-image/>
      </style:table-row-properties>
    </style:style>
    <style:style style:name="Tabla290.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0.B1" style:family="table-cell">
      <style:table-cell-properties style:vertical-align="" fo:padding-left="0.199cm" fo:padding-right="0.199cm" fo:padding-top="0.199cm" fo:padding-bottom="0.101cm" fo:border="0.05pt solid #333333"/>
    </style:style>
    <style:style style:name="Tabla290.2" style:family="table-row">
      <style:table-row-properties fo:keep-together="auto"/>
    </style:style>
    <style:style style:name="Tabla290.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0.B3" style:family="table-cell">
      <style:table-cell-properties style:vertical-align="" fo:padding-left="0.199cm" fo:padding-right="0.199cm" fo:padding-top="0.199cm" fo:padding-bottom="0.101cm" fo:border="0.05pt solid #333333"/>
    </style:style>
    <style:style style:name="Tabla290.4" style:family="table-row">
      <style:table-row-properties fo:keep-together="auto"/>
    </style:style>
    <style:style style:name="Tabla290.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2" style:family="table">
      <style:table-properties style:width="25.7cm" style:rel-width="100%" fo:margin-top="0cm" fo:margin-bottom="0.499cm" table:align="center" fo:background-color="transparent" style:may-break-between-rows="true">
        <style:background-image/>
      </style:table-properties>
    </style:style>
    <style:style style:name="Tabla292.A" style:family="table-column">
      <style:table-column-properties style:column-width="17.877cm" style:rel-column-width="6704*"/>
    </style:style>
    <style:style style:name="Tabla292.B" style:family="table-column">
      <style:table-column-properties style:column-width="7.823cm" style:rel-column-width="2934*"/>
    </style:style>
    <style:style style:name="Tabla292.1" style:family="table-row">
      <style:table-row-properties fo:background-color="transparent" fo:keep-together="auto">
        <style:background-image/>
      </style:table-row-properties>
    </style:style>
    <style:style style:name="Tabla29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2.B1" style:family="table-cell">
      <style:table-cell-properties style:vertical-align="" fo:padding-left="0.199cm" fo:padding-right="0.199cm" fo:padding-top="0.199cm" fo:padding-bottom="0.101cm" fo:border="0.05pt solid #333333"/>
    </style:style>
    <style:style style:name="Tabla292.2" style:family="table-row">
      <style:table-row-properties fo:keep-together="auto"/>
    </style:style>
    <style:style style:name="Tabla29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2.B3" style:family="table-cell">
      <style:table-cell-properties style:vertical-align="" fo:padding-left="0.199cm" fo:padding-right="0.199cm" fo:padding-top="0.199cm" fo:padding-bottom="0.101cm" fo:border="0.05pt solid #333333"/>
    </style:style>
    <style:style style:name="Tabla292.B4" style:family="table-cell">
      <style:table-cell-properties style:vertical-align="" fo:padding-left="0.199cm" fo:padding-right="0.199cm" fo:padding-top="0.199cm" fo:padding-bottom="0.101cm" fo:border="0.05pt solid #333333"/>
    </style:style>
    <style:style style:name="Tabla292.B5" style:family="table-cell">
      <style:table-cell-properties style:vertical-align="" fo:padding-left="0.199cm" fo:padding-right="0.199cm" fo:padding-top="0.199cm" fo:padding-bottom="0.101cm" fo:border="0.05pt solid #333333"/>
    </style:style>
    <style:style style:name="Tabla292.6" style:family="table-row">
      <style:table-row-properties fo:keep-together="auto"/>
    </style:style>
    <style:style style:name="Tabla292.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3" style:family="table">
      <style:table-properties style:width="25.7cm" style:rel-width="100%" fo:margin-top="0cm" fo:margin-bottom="0.499cm" table:align="center" fo:background-color="transparent" style:may-break-between-rows="true">
        <style:background-image/>
      </style:table-properties>
    </style:style>
    <style:style style:name="Tabla293.A" style:family="table-column">
      <style:table-column-properties style:column-width="17.877cm" style:rel-column-width="6704*"/>
    </style:style>
    <style:style style:name="Tabla293.B" style:family="table-column">
      <style:table-column-properties style:column-width="7.823cm" style:rel-column-width="2934*"/>
    </style:style>
    <style:style style:name="Tabla293.1" style:family="table-row">
      <style:table-row-properties fo:background-color="transparent" fo:keep-together="auto">
        <style:background-image/>
      </style:table-row-properties>
    </style:style>
    <style:style style:name="Tabla29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3.B1" style:family="table-cell">
      <style:table-cell-properties style:vertical-align="" fo:padding-left="0.199cm" fo:padding-right="0.199cm" fo:padding-top="0.199cm" fo:padding-bottom="0.101cm" fo:border="0.05pt solid #333333"/>
    </style:style>
    <style:style style:name="Tabla293.2" style:family="table-row">
      <style:table-row-properties fo:keep-together="auto"/>
    </style:style>
    <style:style style:name="Tabla29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3.B3" style:family="table-cell">
      <style:table-cell-properties style:vertical-align="" fo:padding-left="0.199cm" fo:padding-right="0.199cm" fo:padding-top="0.199cm" fo:padding-bottom="0.101cm" fo:border="0.05pt solid #333333"/>
    </style:style>
    <style:style style:name="Tabla293.B4" style:family="table-cell">
      <style:table-cell-properties style:vertical-align="" fo:padding-left="0.199cm" fo:padding-right="0.199cm" fo:padding-top="0.199cm" fo:padding-bottom="0.101cm" fo:border="0.05pt solid #333333"/>
    </style:style>
    <style:style style:name="Tabla293.B5" style:family="table-cell">
      <style:table-cell-properties style:vertical-align="" fo:padding-left="0.199cm" fo:padding-right="0.199cm" fo:padding-top="0.199cm" fo:padding-bottom="0.101cm" fo:border="0.05pt solid #333333"/>
    </style:style>
    <style:style style:name="Tabla293.6" style:family="table-row">
      <style:table-row-properties fo:keep-together="auto"/>
    </style:style>
    <style:style style:name="Tabla293.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4" style:family="table">
      <style:table-properties style:width="25.7cm" style:rel-width="100%" fo:margin-top="0cm" fo:margin-bottom="0.499cm" table:align="center" fo:background-color="transparent" style:may-break-between-rows="true">
        <style:background-image/>
      </style:table-properties>
    </style:style>
    <style:style style:name="Tabla294.A" style:family="table-column">
      <style:table-column-properties style:column-width="17.877cm" style:rel-column-width="6704*"/>
    </style:style>
    <style:style style:name="Tabla294.B" style:family="table-column">
      <style:table-column-properties style:column-width="7.823cm" style:rel-column-width="2934*"/>
    </style:style>
    <style:style style:name="Tabla294.1" style:family="table-row">
      <style:table-row-properties fo:background-color="transparent" fo:keep-together="auto">
        <style:background-image/>
      </style:table-row-properties>
    </style:style>
    <style:style style:name="Tabla29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4.B1" style:family="table-cell">
      <style:table-cell-properties style:vertical-align="" fo:padding-left="0.199cm" fo:padding-right="0.199cm" fo:padding-top="0.199cm" fo:padding-bottom="0.101cm" fo:border="0.05pt solid #333333"/>
    </style:style>
    <style:style style:name="Tabla294.2" style:family="table-row">
      <style:table-row-properties fo:keep-together="auto"/>
    </style:style>
    <style:style style:name="Tabla29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4.B3" style:family="table-cell">
      <style:table-cell-properties style:vertical-align="" fo:padding-left="0.199cm" fo:padding-right="0.199cm" fo:padding-top="0.199cm" fo:padding-bottom="0.101cm" fo:border="0.05pt solid #333333"/>
    </style:style>
    <style:style style:name="Tabla294.B4" style:family="table-cell">
      <style:table-cell-properties style:vertical-align="" fo:padding-left="0.199cm" fo:padding-right="0.199cm" fo:padding-top="0.199cm" fo:padding-bottom="0.101cm" fo:border="0.05pt solid #333333"/>
    </style:style>
    <style:style style:name="Tabla294.5" style:family="table-row">
      <style:table-row-properties fo:keep-together="auto"/>
    </style:style>
    <style:style style:name="Tabla294.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5" style:family="table">
      <style:table-properties style:width="25.7cm" style:rel-width="100%" fo:margin-top="0cm" fo:margin-bottom="0.499cm" table:align="center" fo:background-color="transparent" style:may-break-between-rows="true">
        <style:background-image/>
      </style:table-properties>
    </style:style>
    <style:style style:name="Tabla295.A" style:family="table-column">
      <style:table-column-properties style:column-width="17.877cm" style:rel-column-width="6704*"/>
    </style:style>
    <style:style style:name="Tabla295.B" style:family="table-column">
      <style:table-column-properties style:column-width="7.823cm" style:rel-column-width="2934*"/>
    </style:style>
    <style:style style:name="Tabla295.1" style:family="table-row">
      <style:table-row-properties fo:background-color="transparent" fo:keep-together="auto">
        <style:background-image/>
      </style:table-row-properties>
    </style:style>
    <style:style style:name="Tabla29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5.B1" style:family="table-cell">
      <style:table-cell-properties style:vertical-align="" fo:padding-left="0.199cm" fo:padding-right="0.199cm" fo:padding-top="0.199cm" fo:padding-bottom="0.101cm" fo:border="0.05pt solid #333333"/>
    </style:style>
    <style:style style:name="Tabla295.2" style:family="table-row">
      <style:table-row-properties fo:keep-together="auto"/>
    </style:style>
    <style:style style:name="Tabla29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5.B3" style:family="table-cell">
      <style:table-cell-properties style:vertical-align="" fo:padding-left="0.199cm" fo:padding-right="0.199cm" fo:padding-top="0.199cm" fo:padding-bottom="0.101cm" fo:border="0.05pt solid #333333"/>
    </style:style>
    <style:style style:name="Tabla295.B4" style:family="table-cell">
      <style:table-cell-properties style:vertical-align="" fo:padding-left="0.199cm" fo:padding-right="0.199cm" fo:padding-top="0.199cm" fo:padding-bottom="0.101cm" fo:border="0.05pt solid #333333"/>
    </style:style>
    <style:style style:name="Tabla295.5" style:family="table-row">
      <style:table-row-properties fo:keep-together="auto"/>
    </style:style>
    <style:style style:name="Tabla295.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5" style:family="table">
      <style:table-properties style:width="25.7cm" style:rel-width="100%" fo:margin-top="0cm" fo:margin-bottom="0.499cm" table:align="center" fo:background-color="transparent" style:may-break-between-rows="true">
        <style:background-image/>
      </style:table-properties>
    </style:style>
    <style:style style:name="Tabla285.A" style:family="table-column">
      <style:table-column-properties style:column-width="17.877cm" style:rel-column-width="6704*"/>
    </style:style>
    <style:style style:name="Tabla285.B" style:family="table-column">
      <style:table-column-properties style:column-width="7.823cm" style:rel-column-width="2934*"/>
    </style:style>
    <style:style style:name="Tabla285.1" style:family="table-row">
      <style:table-row-properties fo:background-color="transparent" fo:keep-together="auto">
        <style:background-image/>
      </style:table-row-properties>
    </style:style>
    <style:style style:name="Tabla28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5.B1" style:family="table-cell">
      <style:table-cell-properties style:vertical-align="" fo:padding-left="0.199cm" fo:padding-right="0.199cm" fo:padding-top="0.199cm" fo:padding-bottom="0.101cm" fo:border="0.05pt solid #333333"/>
    </style:style>
    <style:style style:name="Tabla285.2" style:family="table-row">
      <style:table-row-properties fo:keep-together="auto"/>
    </style:style>
    <style:style style:name="Tabla28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5.B3" style:family="table-cell">
      <style:table-cell-properties style:vertical-align="" fo:padding-left="0.199cm" fo:padding-right="0.199cm" fo:padding-top="0.199cm" fo:padding-bottom="0.101cm" fo:border="0.05pt solid #333333"/>
    </style:style>
    <style:style style:name="Tabla285.4" style:family="table-row">
      <style:table-row-properties fo:keep-together="auto"/>
    </style:style>
    <style:style style:name="Tabla285.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6" style:family="table">
      <style:table-properties style:width="25.7cm" style:rel-width="100%" fo:margin-top="0cm" fo:margin-bottom="0.499cm" table:align="center" fo:background-color="transparent" style:may-break-between-rows="true">
        <style:background-image/>
      </style:table-properties>
    </style:style>
    <style:style style:name="Tabla296.A" style:family="table-column">
      <style:table-column-properties style:column-width="17.877cm" style:rel-column-width="6704*"/>
    </style:style>
    <style:style style:name="Tabla296.B" style:family="table-column">
      <style:table-column-properties style:column-width="7.823cm" style:rel-column-width="2934*"/>
    </style:style>
    <style:style style:name="Tabla296.1" style:family="table-row">
      <style:table-row-properties fo:background-color="transparent" fo:keep-together="auto">
        <style:background-image/>
      </style:table-row-properties>
    </style:style>
    <style:style style:name="Tabla29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6.B1" style:family="table-cell">
      <style:table-cell-properties style:vertical-align="" fo:padding-left="0.199cm" fo:padding-right="0.199cm" fo:padding-top="0.199cm" fo:padding-bottom="0.101cm" fo:border="0.05pt solid #333333"/>
    </style:style>
    <style:style style:name="Tabla296.2" style:family="table-row">
      <style:table-row-properties fo:keep-together="auto"/>
    </style:style>
    <style:style style:name="Tabla29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6.B3" style:family="table-cell">
      <style:table-cell-properties style:vertical-align="" fo:padding-left="0.199cm" fo:padding-right="0.199cm" fo:padding-top="0.199cm" fo:padding-bottom="0.101cm" fo:border="0.05pt solid #333333"/>
    </style:style>
    <style:style style:name="Tabla296.4" style:family="table-row">
      <style:table-row-properties fo:keep-together="auto"/>
    </style:style>
    <style:style style:name="Tabla296.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officeooo:paragraph-rsid="009a1c1a"/>
    </style:style>
    <style:style style:name="P7" style:family="paragraph" style:parent-style-name="Table_20_Contents">
      <style:paragraph-properties fo:text-align="center" style:justify-single-word="false"/>
      <style:text-properties officeooo:paragraph-rsid="009adb97"/>
    </style:style>
    <style:style style:name="P8"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9" style:family="paragraph" style:parent-style-name="Table_20_Contents">
      <style:paragraph-properties fo:text-align="center" style:justify-single-word="false"/>
      <style:text-properties style:use-window-font-color="true" loext:opacity="0%" officeooo:paragraph-rsid="009a1c1a" fo:background-color="transparent"/>
    </style:style>
    <style:style style:name="P10" style:family="paragraph" style:parent-style-name="Table_20_Contents">
      <style:paragraph-properties fo:text-align="center" style:justify-single-word="false"/>
      <style:text-properties style:use-window-font-color="true" loext:opacity="0%" officeooo:paragraph-rsid="009adb97" fo:background-color="transparent"/>
    </style:style>
    <style:style style:name="P11" style:family="paragraph" style:parent-style-name="Standard">
      <style:text-properties style:use-window-font-color="true" loext:opacity="0%" fo:background-color="transparent"/>
    </style:style>
    <style:style style:name="P12" style:family="paragraph" style:parent-style-name="Standard">
      <style:text-properties style:use-window-font-color="true" loext:opacity="0%" officeooo:paragraph-rsid="00853aa6" fo:background-color="transparent"/>
    </style:style>
    <style:style style:name="P13" style:family="paragraph" style:parent-style-name="Standard">
      <style:text-properties style:use-window-font-color="true" loext:opacity="0%" officeooo:paragraph-rsid="009adb97" fo:background-color="transparent"/>
    </style:style>
    <style:style style:name="P14" style:family="paragraph" style:parent-style-name="Table_20_Contents">
      <style:text-properties style:use-window-font-color="true" loext:opacity="0%" fo:background-color="transparent"/>
    </style:style>
    <style:style style:name="P15" style:family="paragraph" style:parent-style-name="Table_20_Contents">
      <style:text-properties style:use-window-font-color="true" loext:opacity="0%" officeooo:paragraph-rsid="000e8fbb" fo:background-color="transparent"/>
    </style:style>
    <style:style style:name="P16" style:family="paragraph" style:parent-style-name="Table_20_Contents">
      <style:text-properties style:use-window-font-color="true" loext:opacity="0%" officeooo:paragraph-rsid="000e9610" fo:background-color="transparent"/>
    </style:style>
    <style:style style:name="P17" style:family="paragraph" style:parent-style-name="Standard">
      <style:text-properties style:use-window-font-color="true" loext:opacity="0%" officeooo:paragraph-rsid="0010c453" fo:background-color="transparent"/>
    </style:style>
    <style:style style:name="P18" style:family="paragraph" style:parent-style-name="Standard">
      <style:text-properties style:use-window-font-color="true" loext:opacity="0%" fo:font-weight="bold" fo:background-color="transparent" style:font-weight-asian="bold" style:font-weight-complex="bold"/>
    </style:style>
    <style:style style:name="P19" style:family="paragraph" style:parent-style-name="Standard">
      <style:text-properties style:use-window-font-color="true" loext:opacity="0%" fo:font-weight="bold" officeooo:paragraph-rsid="00384f2b" fo:background-color="transparent" style:font-weight-asian="bold" style:font-weight-complex="bold"/>
    </style:style>
    <style:style style:name="P20" style:family="paragraph" style:parent-style-name="Table_20_Contents">
      <style:text-properties officeooo:paragraph-rsid="009a1c1a"/>
    </style:style>
    <style:style style:name="P21" style:family="paragraph" style:parent-style-name="Table_20_Contents">
      <style:text-properties officeooo:paragraph-rsid="009adb97"/>
    </style:style>
    <style:style style:name="P22" style:family="paragraph" style:parent-style-name="Standard">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paragraph-rsid="00853aa6" style:text-blinking="false" fo:background-color="transparent"/>
    </style:style>
    <style:style style:name="P23" style:family="paragraph" style:parent-style-name="Heading_20_3">
      <style:text-properties style:use-window-font-color="true" loext:opacity="0%" officeooo:paragraph-rsid="003a2f5a" fo:background-color="transparent"/>
    </style:style>
    <style:style style:name="P24"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25"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26" style:family="paragraph" style:parent-style-name="Heading_20_3">
      <style:text-properties style:use-window-font-color="true" loext:opacity="0%" style:font-name="Times New Roman1" fo:font-size="12pt" officeooo:paragraph-rsid="003a2f5a" fo:background-color="transparent" style:font-size-asian="12pt" style:font-size-complex="12pt"/>
    </style:style>
    <style:style style:name="P27" style:family="paragraph" style:parent-style-name="Heading_20_1">
      <style:paragraph-properties fo:break-before="page"/>
    </style:style>
    <style:style style:name="P28" style:family="paragraph" style:parent-style-name="Standard" style:list-style-name="L1">
      <style:text-properties style:use-window-font-color="true" loext:opacity="0%" fo:background-color="transparent"/>
    </style:style>
    <style:style style:name="T1" style:family="text">
      <style:text-properties style:font-name="Times New Roman1" fo:font-size="12pt" fo:font-style="italic" style:font-size-asian="12pt" style:font-style-asian="italic" style:font-size-complex="12pt" style:font-style-complex="italic"/>
    </style:style>
    <style:style style:name="T2" style:family="text">
      <style:text-properties officeooo:rsid="008a737e"/>
    </style:style>
    <style:style style:name="T3" style:family="text">
      <style:text-properties style:use-window-font-color="true" loext:opacity="0%" fo:background-color="transparent" loext:char-shading-value="0"/>
    </style:style>
    <style:style style:name="T4" style:family="text">
      <style:text-properties style:use-window-font-color="true" loext:opacity="0%" officeooo:rsid="009a1c1a" fo:background-color="transparent" loext:char-shading-value="0"/>
    </style:style>
    <style:style style:name="T5" style:family="text">
      <style:text-properties style:use-window-font-color="true" loext:opacity="0%" officeooo:rsid="009adb97" fo:background-color="transparent" loext:char-shading-value="0"/>
    </style:style>
    <style:style style:name="T6" style:family="text">
      <style:text-properties officeooo:rsid="009a1c1a"/>
    </style:style>
    <style:style style:name="T7" style:family="text">
      <style:text-properties officeooo:rsid="00853aa6"/>
    </style:style>
    <style:style style:name="T8" style:family="text">
      <style:text-properties officeooo:rsid="009adb97"/>
    </style:style>
    <style:style style:name="T9" style:family="text">
      <style:text-properties fo:font-style="italic" style:font-style-asian="italic" style:font-style-complex="italic"/>
    </style:style>
    <style:style style:name="T10" style:family="text">
      <style:text-properties officeooo:rsid="000c5d76"/>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text:bookmark-start text:name="__RefHeading___Toc26682_1723137940"/>Segunda Lengua Extranjera<text:bookmark-end text:name="__RefHeading___Toc26682_1723137940"/></text:h>
      <text:p text:style-name="P23">Introducción</text:p>
      <text:p text:style-name="P11">Hoy en día, nos encontramos con sociedades envueltas en una constante y rápida transformación, que exigen competencias que contribuyan al desarrollo de una ciudadanía activa y participativa, intercultural, plurilingüe, democrática y comprometida con la realidad cada vez más global e interconectada en la que vivimos. En el contexto continental, contamos con un Espacio Europeo de Educación en el que la educación, la formación y la investigación, inclusivas y de alta calidad, desdibujan las fronteras. Vivir temporalmente en otro Estado miembro para estudiar, aprender o trabajar es ya norma, lo cual propicia que hablar dos idiomas, además de la lengua materna, esté mucho más generalizado. Consecuentemente, manejar una segunda lengua extranjera al término de la Educación Básica estimula que el alumnado sienta intensamente su identidad europea y sea consciente del patrimonio cultural y lingüístico común de Europa, al igual que de su diversidad. Del mismo modo, el aumento de la migración procedente de terceros países a la Unión Europea y la cooperación mundial en su conjunto dan valor a la materia. Es por esto que el sistema educativo debe garantizar que el alumnado sea capaz de manejar una segunda lengua extranjera con suficiencia al finalizar la Educación Secundaria Obligatoria. La función que tiene la escuela como garante del equilibrio social es primordial. Aprender una lengua extranjera implica no solo manejar los aspectos lingüísticos, sino además emplear pertinentemente códigos sociales y la etiqueta digital; dominar aspectos culturales y paralingüísticos o textuales; conocer y aplicar estrategias que permitan aprender de manera más eficiente; integrar valores asociados a la lengua y cultura… El contexto escolar y la guía y retroalimentación por parte del profesorado son instrumentos útiles para allanar este recorrido en el que resulta imprescindible el empleo de la lengua extranjera como lengua vehicular en el aula.</text:p>
      <text:p text:style-name="P11">Conforme avancen en la lengua, los aprendices y las aprendices de una segunda lengua extranjera en esta etapa, con ayuda de entornos virtuales, verán incrementadas sus relaciones sociales, enriquecerán su tiempo de ocio, adquirirán un mayor bagaje cultural, mejorarán su bienestar emocional y autoestima y desterrarán actitudes que fomenten la violencia o los estereotipos, entre otros múltiples aspectos. Consecuentemente, transformarán su forma de pensar y mejorarán en la toma de decisiones, gestionando adecuadamente las emociones para actuar responsablemente. Además, con ayuda de esta, desarrollarán un aspecto crucial en la etapa de la adolescencia: el autoconocimiento. Estos factores no solo hacen del aprendizaje de una segunda lengua extranjera un elemento central en la educación de las discentes y los discentes, sino que también serán una plataforma para acceder a otras lenguas y profundizar en sus conocimientos sobre la lengua castellana, acercándoles así al contexto plurilingüe que buscan promover las políticas lingüísticas de la Unión Europea.</text:p>
      <text:p text:style-name="P11">Para la elaboración del presente currículo se ha empleado como guía el <text:span text:style-name="T1">Marco Común Europeo de Referencia para las Lenguas: Aprendizaje, Enseñanza, Evaluación</text:span> (MCER) y su enfoque comunicativo orientado a la acción. Bajo esta perspectiva, el «saber» una lengua se hace imprescindible, al igual que el «saber hacer», «saber ser» y «saber aprender», ya que junto con las competencias comunicativa, plurilingüe y pluricultural desarrollan todas las dimensiones del alumnado: agente social, aprendiente autónomo, hablante intercultural, sujeto emocional y creativo e individuo consciente y reflexivo.</text:p>
      <text:p text:style-name="P11"><text:soft-page-break/>Posiblemente, Canarias nunca antes en la historia había sido mayor punto de encuentro de culturas y de transferencia de valores entre las mismas como lo es actualmente. Los continuos flujos migratorios en su doble vertiente de entrada y salida confieren al aprendizaje de lenguas extranjeras una dimensión extraordinaria en términos de relaciones sociales, estudios en el extranjero, ocio, salidas profesionales y oportunidades de vida en el extranjero, así como puente entre culturas.</text:p>
      <text:p text:style-name="P12">En esta etapa, junto con su tratamiento como contextos de aprendizaje, se propone una profundización paulatina en aprendizajes específicos relacionados con el patrimonio canario y, en especial, su relación con la herencia histórica, cultural y patrimonial de los países en los que se habla la lengua objeto de estudio.</text:p>
      <text:p text:style-name="P22"><text:bookmark text:name="docs-internal-guid-a53c9a33-7fff-e84d-40cb-85fdd57a35f9"/>Los saberes propios de Canarias se han incluido en el currículo de la materia desde un enfoque centrado en la educación patrimonial. Este enfoque presenta un carácter transversal y nace con la premisa de concienciar y sensibilizar al alumnado canario de la importancia del cuidado, disfrute y transmisión del patrimonio, pone el acento en la identificación y puesta en valor del mismo como parte inseparable de la sociedad y apuesta por la implicación de la ciudadanía para lograr su sostenibilidad y la de los valores que en él perduran.</text:p>
      <text:p text:style-name="P23">Contribución a los objetivos de etapa</text:p>
      <text:p text:style-name="P11">La materia de Segunda Lengua Extranjera integra de manera inclusiva los objetivos de etapa y contribuye a un desarrollo competencial del alumnado. Por tanto, los últimos no solo son un aspecto esencial en el proceso de enseñanza-aprendizaje, puesto que son una herramienta eficaz para seleccionar, organizar y conducir los aprendizajes, sino también son un punto de referencia para decidir la promoción y la titulación del alumnado al final de la etapa. El objetivo que está vinculado de manera más directa a la materia de Segunda Lengua Extranjera es el (i), que tiende a la comprensión y expresión en una o más lenguas extranjeras de manera apropiada.</text:p>
      <text:p text:style-name="P11">No obstante, la materia contribuye al resto de objetivos de etapa, puesto que los mismos se encuentran recogidos explícita o implícitamente en la redacción de los bloques competenciales, tanto en los criterios de evaluación como en las competencias específicas. Así se promueve el ejercicio de los derechos y responsabilidades (a), al igual que los hábitos de trabajo y disciplina (b). Otro aspecto fundamental es el tratamiento de la igualdad de género y el rechazo a los estereotipos de hombres y mujeres (c), ya que se encuentran implícitos en ciertos descriptores operativos asociados a los criterios de evaluación. Lo mismo ocurre con el refuerzo de sus capacidades afectivas y el rechazo a la violencia (d). Aspectos como el uso de las fuentes de información y destrezas tecnológicas básicas (e), el desarrollo del sentido crítico y la autonomía (g), así como el conocimiento y valoración de aspectos culturales (j), además del conocimiento y respeto por la herencia patrimonial (j), el cuidado de la salud en su sentido global (k) y el respeto por la creación artística (l), entre otros, se trabajan de forma recurrente, profundizando en ellos conforme se avanza en los distintos cursos. El objetivo (f), vinculado al desarrollo del pensamiento científico, se fomenta desde la formulación de hipótesis, la comparación entre lenguas y el uso de estrategias que conduzcan a un aprendizaje efectivo de la lengua. Finalmente, y también directamente asociado a esta materia y a su dimensión plurilingüe, se desarrolla el objetivo (h) a través del empleo del castellano para establecer analogías y transferencias con la lengua extranjera objeto de estudio y con otras, y mediante la lectura de obras literarias, entre otros aspectos. Como añadido, los objetivos de etapa nos guiarán en la toma de decisiones sobre qué enseñar y cómo hacerlo, a fin de que el alumnado reciba una formación integral y holística que le capacite para su incorporación a estudios posteriores y para su inserción laboral, y que le habilite para el ejercicio de sus derechos y <text:soft-page-break/>obligaciones para participar adecuadamente en el ámbito social, ayudando a prevenir además el fracaso y el abandono escolar temprano.</text:p>
      <text:p text:style-name="P23">Contribución a las competencias clave</text:p>
      <text:p text:style-name="P11">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11">El <text:span text:style-name="T2">P</text:span>erfil de salida de la Educación Secundaria Obligatoria se concreta en determinadas competencias clave que, desglosadas en descriptores operativos, reflejan los principios y fines educativos explicitados en la Ley Orgánica de Educación 2/2006, de 3 de mayo (LOE) y modificados por la Ley Orgánica 3/2020, de 29 de diciembre. Este <text:span text:style-name="T2">P</text:span>erfil de salida emana de la Recomendación del Consejo de la Unión Europea de 22 de mayo de 2018 relativa a las competencias clave para el aprendizaje permanente. Además, indica el grado de desarrollo personal, social y formativo que el alumnado habrá de alcanzar al concluir la educación obligatoria. Uno de sus propósitos principales es proveer a los distintos sistemas educativos de unas referencias comunes para que su ciudadanía pueda estudiar y trabajar a lo largo de la vida, tanto en su propio país como en otros países de su entorno. El <text:span text:style-name="T2">P</text:span>erfil de salida también servirá para tomar decisiones fundamentadas sobre la promoción y titulación del alumnado, adoptando un enfoque competencial donde los saberes están supeditados principalmente a su puesta en práctica en situaciones cotidianas, en consonancia con los retos del siglo XXI y los objetivos de desarrollo sostenible de la Agenda 2030. Además, se considera pertinente señalar que todas ellas tienen un carácter eminentemente transversal y que carecen de jerarquía las unas sobre las otras. Del mismo modo, no existe una exclusividad de una materia o ámbito con una o unas competencias determinadas. A continuación, se referencian cada una de las competencias y sus características:</text:p>
      <text:p text:style-name="P11">La materia de Segunda Lengua Extranjera contribuye a la adquisición de la Competencia en comunicación lingüística (CCL) cuando el alumnado se desenvuelve de manera oral o escrita con coherencia y adecuación en diferentes ámbitos y contextos. Para ello, el alumnado deberá conocer y aplicar los géneros discursivos relacionados con las distintas áreas de conocimiento, al igual que los elementos funcionales de la lengua, empleándola para reflexionar y organizar el pensamiento adecuadamente. Además, esta competencia contribuye a desarrollar la búsqueda y gestión de la información y la transformación de la misma en conocimiento, evitando o minimizando los riesgos de desinformación o manipulación informativa. Cabe destacar también que esta competencia fomenta el desarrollo personal y social a través del aprecio estético de la lengua mediante la lectura de obras literarias.</text:p>
      <text:p text:style-name="P11">La Competencia plurilingüe (CP) tiene como meta destacada manejar distintas lenguas de manera oral o escrita para responder a las necesidades comunicativas de manera apropiada y adecuada. Se trata de establecer analogías y transferencias entre distintas lenguas (oficiales, familiares, segundas lenguas…) para mediar, comunicarse y aumentar el propio repertorio lingüístico. Esta competencia pretende, además, contribuir a que el alumnado valore y aprecie otras lenguas y desarrolle actitudes favorecedoras del diálogo entre culturas y la cohesión social, así como el enriquecimiento y la expansión de su conciencia intercultural.</text:p>
      <text:p text:style-name="P11">La materia que nos compete desarrolla la Competencia matemática y competencia en ciencia, tecnología e ingeniería (STEM) en el momento en el que el alumnado emplea métodos inductivos o <text:soft-page-break/>deductivos para extraer conclusiones sobre los mecanismos de las distintas lenguas. Lo mismo ocurre con el empleo de hipótesis para inferir o completar significados, entre otros elementos.</text:p>
      <text:p text:style-name="P11">La Competencia digital (CD) trasciende la mera creación de contenidos digitales o el manejo de software. El alumnado ha de convertirse en usuario solvente en la localización de información y crítico con su gestión y uso, tomando medidas de seguridad en la red y respetando la etiqueta digital. También cubre aspectos relacionados con las alfabetizaciones múltiples y el respeto de la propiedad intelectual. La transversalidad de esta competencia se puede apreciar a su vez en el fomento de la creación de entornos virtuales de aprendizaje y en su potencialidad para establecer y mantener relaciones sociales a través de herramientas digitales, capacitando a las personas para seguir aprendiendo a lo largo de toda la vida.</text:p>
      <text:p text:style-name="P11">La materia de Segunda Lengua Extranjera contribuye a la Competencia personal, social y de aprender a aprender (CPSAA), a través de prácticas de reflexión y autoevaluación sobre el uso de la lengua, autocorrección, autorreparación, autogestión de las emociones y desempeño adecuado en cuanto al trabajo en equipo.</text:p>
      <text:p text:style-name="P11">La Competencia ciudadana (CC) también se adquiere a través de nuestra materia con acciones vinculadas al compromiso por la convivencia y la diversidad, el respeto por las normas y la muestra de empatía, así como la participación en actividades sociales desde una cultura democrática.</text:p>
      <text:p text:style-name="P11">El fomento de la Competencia emprendedora (CE) se alcanza estableciendo metas, cumpliendo con los plazos; demostrando implicación y capacidad de liderazgo, al tiempo que empleando destrezas que implican capacidad de negociación y habilidades de comunicación, promoviendo la creatividad del alumnado y su resiliencia.</text:p>
      <text:p text:style-name="P11">Finalmente, la Competencia en conciencia y expresión culturales (CCEC) supone expresar sentimientos e ideas de forma creativa, aproximándose a diferentes realidades culturales, naturales  y artísticas desde el interés y el aprecio. Hablar una lengua extranjera facilita el intercambio social, artístico y cultural, por lo que habilita para participar en contextos sociales amplios manteniendo, ampliando o modificando ideas propias, al mismo tiempo que respetando e integrando las de otras personas o culturas.</text:p>
      <text:p text:style-name="P23">Bloques competenciales</text:p>
      <text:p text:style-name="P11">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11">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específicas como de las competencias clave; y ofrecen, además, indicaciones metodológicas –siempre con una perspectiva abierta, flexible e inclusiva– para el diseño y la implementación de situaciones de aprendizaje competenciales. Es por ello que las explicaciones de los bloques <text:soft-page-break/>competenciales se constituyen como los referentes más adecuados para la concreción curricular y la elaboración de la programación didáctica.</text:p>
      <text:p text:style-name="P23">Competencias específicas y criterios de evaluación</text:p>
      <text:p text:style-name="P11">En el currículo de Segunda Lengua Extranjera se han establecido seis competencias específicas que vislumbran el carácter competencial que adquiere la propia materia. Además, junto a doce criterios de evaluación por curso escolar descritos de manera gradual a lo largo de la etapa, concretan la especificidad de la materia desde un enfoque holístico y atendiendo al perfil del alumnado como sujeto activo en el aprendizaje de una segunda lengua extranjera.</text:p>
      <text:p text:style-name="P11">La enunciación de la competencia específica se recoge en el bloque competencial correspondiente. A continuación, se ofrece una explicación de cada una de ellas.</text:p>
      <text:p text:style-name="P18">Competencia específica 1 (C1)</text:p>
      <text:p text:style-name="P11">La competencia específica de comprensión se caracteriza por comprender e interpretar textos, tanto orales y escritos como multimodales. La comprensión, como destreza fundamental en la adquisición y aprendizaje de cualquier lengua extranjera, implica en esta etapa entender e interpretar los textos y extraer su sentido general y los detalles más fundamentales para satisfacer las necesidades comunicativas. Para ello, se deben activar las estrategias más adecuadas al desarrollo psicoevolutivo y a las necesidades del alumnado. En esta etapa, esta competencia específica se ha secuenciado a través de los distintos criterios de evaluación, tomando como referencia la diversidad y extensión de textos, su complejidad lingüística y los contextos en los que se desarrolla, principalmente. En lo que respecta a las estrategias implicadas, se ha tenido en especial consideración el desarrollo progresivo de la autonomía del alumnado.</text:p>
      <text:p text:style-name="P18">Competencia específica 2 (C2)</text:p>
      <text:p text:style-name="P11">La competencia específica de producción engloba tanto la expresión oral y escrita como la multimodal. Las actividades vinculadas con la producción de textos cumplen funciones importantes en los ámbitos personal, social, educativo y profesional. En esta etapa, la producción debe dar lugar a la redacción y la exposición de textos sobre temas cotidianos, de relevancia personal o de interés público próximo a la experiencia del alumnado, con creatividad, coherencia y adecuación. Esta competencia específica se gradúa en esta etapa fundamentalmente a través de los distintos criterios de evaluación, tomando como referencia la diversidad y extensión de los textos, su complejidad lingüística y los contextos en los que se desarrolla, principalmente. En lo que respecta a las estrategias implicadas, se ha tenido en especial consideración el desarrollo progresivo de la autonomía del alumnado.</text:p>
      <text:p text:style-name="P18">Competencia específica 3 (C3)</text:p>
      <text:p text:style-name="P11">La competencia específica de interacción implica la negociación de significado entre dos o más personas para construir un discurso. Esta competencia específica es crucial en el aprendizaje, pues incluye estrategias de cooperación, inicio, mantenimiento o conclusión de conversaciones, de cesión y toma de turnos de palabra, así como estrategias para preguntar con el objetivo de solicitar clarificación o repetición. Esta competencia se desarrolla en los criterios de evaluación a lo largo de la etapa, aumentando gradualmente la complejidad de las interacciones, su duración y su espontaneidad, así como los elementos lingüísticos implicados.</text:p>
      <text:p text:style-name="P18">Competencia específica 4 (C4)</text:p>
      <text:p text:style-name="P11"><text:soft-page-break/>La competencia de mediación explicita y facilita la comprensión de mensajes o textos a partir de estrategias como la reformulación, de manera oral o escrita. Este proceso facilita el desarrollo del pensamiento estratégico, ya que permite elegir las destrezas y estrategias más adecuadas para lograr una comunicación eficaz y favorecer la participación propia y de otras personas en entornos cooperativos de intercambios de información. La complejidad lingüística, la diversidad de contextos y temáticas, así como el grado de autonomía con respecto al uso de estrategias son los aspectos primordiales que se han definido para distribuir los criterios de evaluación asociados a lo largo de la etapa.</text:p>
      <text:p text:style-name="P18">Competencia específica 5 (C5)</text:p>
      <text:p text:style-name="P11">La competencia específica de plurilingüismo se basa en el empleo del repertorio lingüístico y la reflexión sobre el funcionamiento de la lengua. En la Educación Secundaria Obligatoria el alumnado profundiza en esa reflexión sobre las lenguas y establece relaciones entre ellas, con el fin de ampliar sus conocimientos y estrategias. De este modo, se favorece el aprendizaje de nuevas lenguas y se mejora la competencia comunicativa. Esta competencia específica se distribuye según su dificultad a lo largo de los distintos niveles mediante la implicación de diferentes procesos cognitivos y de la necesidad de involucrar una mayor autonomía con respecto al uso de estrategias conforme se avanza de curso.</text:p>
      <text:p text:style-name="P18">Competencia específica 6 (C6)</text:p>
      <text:p text:style-name="P11">La competencia intercultural supone experimentar la diversidad lingüística, cultural y artística de la sociedad, analizándola y beneficiándose de ella. La conciencia de la diversidad proporciona la posibilidad de relacionar distintas culturas. Además, favorece el desarrollo de una sensibilidad artística y cultural, así como la capacidad de identificar y emplear una gran variedad de estrategias que permitan establecer relaciones con personas de otras culturas. A medida que el alumnado avanza por los distintos cursos de esta etapa, tendrá que aplicar de modo progresivo mayor autonomía en su repertorio de estrategias, así como incluir valoraciones y juicio crítico en situaciones interculturales cada vez más complejas y variadas.</text:p>
      <text:p text:style-name="P23">Saberes básicos</text:p>
      <text:p text:style-name="P11">Los saberes básicos de la materia aparecen integrados tanto en los criterios de evaluación como en las explicaciones de los bloques competenciales. No obstante, quedan establecidos, organizados y secuenciados, a continuación de los mismos.</text:p>
      <text:p text:style-name="P11">En la materia de Segunda Lengua Extranjera, los saberes básicos son decisivos para la consecución de los objetivos de etapa y las competencias clave, constituyendo el conjunto de conocimientos, capacidades, destrezas y actitudes imprescindibles para el desarrollo de cualquier situación de comunicación. No constituyen un fin en sí mismos, sino que son una herramienta de carácter eminentemente procedimental o actitudinal, que ayudará al alumnado a comunicarse de manera más eficiente, precisa y correcta, reflexionar sobre la lengua, adquirir o profundizar en valores… Partiendo del MCER y teniendo en cuenta las dimensiones del alumnado, es determinante que estén contextualizados en situaciones reales de manera que puedan ser útiles y que el alumnado los pueda utilizar en situaciones comunicativas. En la materia de Segunda Lengua Extranjera, una buena parte de los saberes básicos se tratan de manera recurrente, pues siempre se repasan a lo largo de todas las etapas educativas, si bien se van tratando con mayor profundidad y complejidad de manera gradual.</text:p>
      <text:p text:style-name="P11"><text:soft-page-break/>En todos los cursos de la Educación Secundaria se distinguen cuatro bloques de saberes: I. «Comunicación», II. «Plurilingüismo», III. «Interculturalidad» y IV. «Dimensiones interpersonal e intrapersonal».</text:p>
      <text:p text:style-name="P11">En el Bloque I, denominado «Comunicación», se tratan las funciones comunicativas junto a los modelos contextuales y géneros discursivos, además del reconocimiento del contexto (participantes y situación), todo ello de manera básica, usando  léxico común y de interés para el alumnado. Con el fin de favorecer la comunicación oral, se deben cubrir patrones sonoros, acentuales, rítmicos y de entonación básicos, y significados e intenciones comunicativas generales asociadas a dichos patrones, así como convenciones y estrategias conversacionales básicas. Para promover la comunicación escrita, se deben emplear convenciones ortográficas básicas y significados e intenciones comunicativas asociados a los formatos, patrones y elementos gráficos. Además, este bloque abarca estrategias básicas para mejorar la comprensión, producción y coproducción de textos orales, escritos y multimodales. También incluye la mediación en situaciones cotidianas sencillas. Los saberes básicos para esta etapa deben incluir recursos para el aprendizaje y estrategias básicas de búsqueda de información, identificación de la autoría de las fuentes consultadas y los contenidos utilizados, y adquisición de herramientas analógicas y digitales básicas, así como plataformas virtuales de interacción y colaboración educativa (aulas virtuales, videoconferencias, herramientas digitales colaborativas…) para el aprendizaje, la comunicación y el desarrollo de proyectos con hablantes o estudiantes de la lengua extranjera.</text:p>
      <text:p text:style-name="P11">En el Bloque II, de «Plurilingüismo», sobre reflexión del aprendizaje, se incluyen estrategias y técnicas para responder eficazmente a una necesidad comunicativa básica y concreta de forma comprensible, a pesar de las limitaciones derivadas del nivel de competencia en la lengua extranjera y en las lenguas familiares. Asimismo, se incluyen estrategias básicas para identificar, organizar, retener, recuperar y utilizar creativamente unidades lingüísticas (léxico, morfemas, patrones sonoros, etc.) a partir de la comparación de las lenguas y variedades que conforman el repertorio lingüístico personal. Con la finalidad de fomentar que el alumnado reflexione y sea responsable de su propio aprendizaje, se tratarán estrategias y herramientas básicas de autoevaluación y coevaluación, analógicas y digitales, individuales y cooperativas. Además, se debe abordar léxico y expresiones de uso común para comprender enunciados sobre la comunicación, la lengua, el aprendizaje y las herramientas de comunicación y aprendizaje (metalenguaje), y la comparación básica entre lenguas a partir de elementos de la lengua extranjera y de otras lenguas. Otro aspecto fundamental es el tratamiento del error como instrumento de mejora.</text:p>
      <text:p text:style-name="P11">En el Bloque III, denominado «Interculturalidad», se trata la lengua extranjera como medio de comunicación interpersonal e internacional, como fuente de información y como herramienta para el enriquecimiento personal, fomentando el interés e iniciativa en la realización de intercambios comunicativos a través de diferentes medios con hablantes o estudiantes de la lengua extranjera, así como el deseo de conocer informaciones culturales de los países donde se habla dicha lengua y compartir aspectos relevantes relacionados con Canarias. También incluye patrones culturales básicos propios de la lengua extranjera, aspectos socioculturales y sociolingüísticos básicos relativos a la vida cotidiana, las condiciones de vida y las relaciones interpersonales; convenciones sociales básicas; lenguaje no verbal, cortesía lingüística y etiqueta digital; cultura, costumbres y valores propios de países donde se habla la lengua extranjera, así como estrategias básicas para entender y apreciar la diversidad lingüística, cultural y artística, atendiendo a valores ecosociales y democráticos.</text:p>
      <text:p text:style-name="P11"><text:soft-page-break/>Por último, el Bloque IV, de «Dimensiones interpersonal e intrapersonal», integra los saberes que el alumnado, como sujeto emocional y creativo, ha de movilizar para contribuir al aprendizaje efectivo. Son saberes relativos a factores internos y sociales que actúan como catalizadores indispensables para un crecimiento personal y social óptimo, en el desarrollo de vínculos con los demás y de relación personal.</text:p>
      <text:p text:style-name="P23">Situaciones de aprendizaje, orientaciones metodológicas, estrategias y recursos didácticos</text:p>
      <text:p text:style-name="P11">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11">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soportes y formatos diversos, que permitan que el alumnado pueda demostrar lo que sabe, lo que siente y piensa, lo que puede hacer…, atendiéndose así, de manera inclusiva, a la diversidad del alumnado, a su ritmo de aprendizaje y a su forma de aprender.</text:p>
      <text:p text:style-name="P11">En el marco competencial en el que nos encontramos y en concordancia con el marco normativo vigente, a la hora de diseñar situaciones de aprendizaje se deben contemplar una serie de premisas. Estas deben ir encaminadas a dotar a las situaciones de aprendizaje de contextos variados y contextualizados en los que el alumnado de la lengua extranjera pueda desempeñar un papel activo. En este sentido, las situaciones han de relacionarse con planes y proyectos del centro o con programas y ejes temáticos establecidos por la Consejería de Educación de Canarias. De la misma manera, se deben establecer suficientes oportunidades para integrar la interdisciplinariedad como forma óptima de contribuir a alcanzar los objetivos de etapa y desarrollar las competencias clave.</text:p>
      <text:p text:style-name="P11">Otro aspecto reseñable es la necesidad de planificar las situaciones de aprendizaje teniendo en cuenta los objetivos y metas a conseguir al final de las mismas. Esto debe evidenciarse desde el primer momento, ya que facilitará la evaluación formativa, permitiendo al alumnado reflexionar sobre su aprendizaje y establecer metas, favoreciendo así un proceso de evaluación más justo y objetivo.</text:p>
      <text:p text:style-name="P11">Conviene también destacar la relevancia de la inmersión lingüística plena en el aula. Se deben favorecer todas las oportunidades para emplear recursos dirigidos a que las discentes y los discentes estén expuestos a la lengua meta el máximo de tiempo posible, haciendo de la misma la lengua vehicular en el aula. En relación con esto, el componente lingüístico, los ejercicios y las tareas deben estar secuenciados en dificultad, partiendo de lo más sencillo a lo más complicado de forma gradual, generando las suficientes oportunidades de práctica y revisión durante el proceso de aprendizaje.</text:p>
      <text:p text:style-name="P11">Los materiales y recursos didácticos seleccionados por cada docente deberán ser innovadores, variados, flexibles y adaptados a los intereses, necesidades y gustos del grupo, acordes con el contexto concreto de aplicación y pertinentes para las tareas programadas. Además, deben promover la igualdad de género, al igual que oportunidades para tratar de forma crítica el uso del género o de <text:soft-page-break/>los roles sexuales. Ambos deben, a su vez, operar como puente entre el alumnado y la realidad de la lengua y cultura extranjera, proporcionando experiencias fortalecedoras de su autoestima y favoreciendo la valoración y respeto por la lengua objeto de estudio y su cultura. Asimismo, el profesorado debe tener en cuenta en el diseño y planificación los distintos modelos de enseñanza (directa, no directiva, juegos de rol, investigación…), agrupamientos variados (individual, por parejas, en pequeños grupos, en gran grupo…), de igual manera que los diferentes estilos de aprendizaje (visual, auditivo, sensorial) o las inteligencias múltiples del alumnado. La presencia de las TIC en el diseño de las situaciones de aprendizaje es primordial pues, por sus características, ofrecen una variedad ilimitada de recursos para el aula, permiten la aproximación inmediata y real a lenguas diferentes y culturas lejanas, y potencian el lenguaje oral y escrito, la adopción de estrategias de autoaprendizaje, el conocimiento de la lengua extranjera y su cultura, así como el acercamiento a personas de otras zonas geográficas (<text:span text:style-name="T9">eTwinning</text:span> entre otras posibilidades).</text:p>
      <text:p text:style-name="P11">Se tomarán medidas conducentes a atender a aquel alumnado que requiera una atención más específica. Estas podrán ir dirigidas a dar apoyo y andamiaje al alumnado con más dificultades para posteriormente retirarlo de forma progresiva, a primar el empleo de actividades abiertas sobre aquellas que sean cerradas, a proveer material de refuerzo o ampliación y a realizar un seguimiento más constante de estos alumnos y alumnas, entre otras actuaciones, siempre observando el principio de inclusividad y el <text:span text:style-name="T10">D</text:span>iseño <text:span text:style-name="T10">U</text:span>niversal para el <text:span text:style-name="T10">A</text:span>prendizaje (DUA).</text:p>
      <text:p text:style-name="P11">Asimismo, se invita al profesorado a integrar en su práctica docente el uso de alguna de las plataformas digitales que oferta la Consejería de Educación de Canarias. Estas van a permitir una mayor flexibilidad para enfrentar casuísticas diversas de manera eficiente, harán más transparentes los procesos de enseñanza e incluso pueden aumentar el sentido de pertenencia de las familias a los centros educativos. Reflejar nuestras clases de manera digital, además, aumentará las posibilidades de éxito del alumnado y añadirá mayor eficiencia a nuestro trabajo.</text:p>
      <text:p text:style-name="P11">Por último, la evaluación de la materia de la Segunda Lengua Extranjera es un elemento trascendental del currículo y, por lo tanto, pieza determinante en el proceso de enseñanza y aprendizaje. En este aspecto, los criterios de evaluación son pieza clave para conseguir que el alumnado progrese satisfactoriamente en el uso de una segunda lengua extranjera. Planificar centrado en los procesos de evaluación permitirá al profesorado orientar su práctica pedagógica a la consecución de los objetivos de etapa, a la contribución de las competencias específicas y a los descriptores operativos del <text:span text:style-name="T2">P</text:span>erfil de salida de las competencias clave. Para lograr estos resultados, el profesorado aplicará en sus propuestas pedagógicas no solo la combinación de los diferentes tipos de evaluación —la heteroevaluación, la autoevaluación, y la coevaluación— sino que también llevará a cabo diferentes técnicas, herramientas e instrumentos de evaluación que beneficien un aprendizaje inclusivo y adaptado a las características y necesidades del alumnado. Además, se ha de tener en consideración que los criterios relativos a las estrategias, incardinados en cada una de las cuatro primeras competencias específicas, han de desarrollarse junto, al menos, uno de los criterios que le preceden, pues se entienden como un todo unificado y único en el desarrollo de las situaciones de comunicación que se originen. Asimismo, los criterios de evaluación de las competencias específicas 5 y 6 también funcionan como catalizadores de esas situaciones de comunicación, por lo que su presencia con otros criterios de evaluación en las distintas situaciones de aprendizaje son imprescindibles para que el alumnado desarrolle todas sus dimensiones como sujeto de aprendizaje en una segunda lengua extranjera.</text:p>
      <text:p text:style-name="P24">1.º ESO</text:p>
      <text:p text:style-name="P26">Bloques competenciales</text:p>
      <table:table table:name="Tabla274" table:style-name="Tabla274">
        <table:table-column table:style-name="Tabla274.A"/>
        <table:table-column table:style-name="Tabla274.B"/>
        <table:table-row table:style-name="Tabla274.1">
          <table:table-cell table:style-name="Tabla274.A1" office:value-type="string">
            <text:p text:style-name="Table_20_Contents"><text:span text:style-name="Strong_20_Emphasis"><text:span text:style-name="T3">Competencia específica</text:span></text:span></text:p>
            <text:p text:style-name="Table_20_Contents"><text:span text:style-name="Strong_20_Emphasis"><text:span text:style-name="T3">1. Comprender e interpretar el sentido general y los detalles más relevantes de textos expresados de forma clara y en la lengua estándar, buscando fuentes fiables y haciendo uso de estrategias como la inferencia de significados, para responder a necesidades comunicativas concretas.</text:span></text:span></text:p>
          </table:table-cell>
          <table:table-cell table:style-name="Tabla274.B1" office:value-type="string">
            <text:p text:style-name="P5"><text:span text:style-name="Strong_20_Emphasis"><text:span text:style-name="T3">Descriptores operativos de las competencias clave. Perfil de salida</text:span></text:span></text:p>
            <text:p text:style-name="P8">CCL2, CCL3, CP1, CP2, STEM1, CD1, CPSAA4</text:p>
          </table:table-cell>
        </table:table-row>
        <table:table-row table:style-name="Tabla274.2">
          <table:table-cell table:style-name="Tabla274.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74.1">
          <table:table-cell table:style-name="Tabla274.A1" office:value-type="string">
            <text:p text:style-name="P14">1.1. Localizar información pertinente, identificar el sentido global y las ideas principales, e interpretar el contenido de textos orales muy breves y sencillos sobre temas frecuentes y cotidianos, de relevancia personal y próximos a su experiencia, expresados de forma muy clara y sencilla a través de diversos soportes, utilizando una o más lenguas además de las familiares con el fin de construir conocimiento y responder a necesidades comunicativas concretas.</text:p>
          </table:table-cell>
          <table:table-cell table:style-name="Tabla274.B1" office:value-type="string">
            <text:p text:style-name="P8">CCL2, CCL3, CP1, CP2</text:p>
          </table:table-cell>
        </table:table-row>
        <table:table-row table:style-name="Tabla274.1">
          <table:table-cell table:style-name="Tabla274.A1" office:value-type="string">
            <text:p text:style-name="P14">1.2. Localizar información pertinente, identificar el sentido global y las ideas principales, e interpretar el contenido y los rasgos discursivos de textos escritos y multimodales muy breves y sencillos sobre temas frecuentes y cotidianos, de relevancia personal y próximos a su experiencia, expresados de forma clara a través de diversos soportes, así como de textos literarios adaptados al nivel de madurez del alumnado, aplicando criterios de validez y utilizando una o más lenguas además de las familiares con el fin de construir conocimiento y responder a necesidades comunicativas concretas.</text:p>
          </table:table-cell>
          <table:table-cell table:style-name="Tabla274.B1" office:value-type="string">
            <text:p text:style-name="P8">CCL2, CCL3, CP1, CP2</text:p>
          </table:table-cell>
        </table:table-row>
        <table:table-row table:style-name="Tabla274.1">
          <table:table-cell table:style-name="Tabla274.A1" office:value-type="string">
            <text:p text:style-name="P14">1.3. Aplicar de manera guiada los conocimientos y las estrategias elementales más adecuadas en cada situación comunicativa, para comprender el sentido general, la información esencial y los detalles más <text:soft-page-break/>relevantes de textos sencillos; interpretar elementos no verbales; así como realizar búsquedas para seleccionar información y enriquecer su repertorio lingüístico individual.</text:p>
          </table:table-cell>
          <table:table-cell table:style-name="Tabla274.B1" office:value-type="string">
            <text:p text:style-name="P8">STEM1, CD1, CPSAA4</text:p>
          </table:table-cell>
        </table:table-row>
        <table:table-row table:style-name="Tabla274.6">
          <table:table-cell table:style-name="Tabla274.A6" table:number-columns-spanned="2" office:value-type="string">
            <text:p text:style-name="Table_20_Contents"><text:span text:style-name="Strong_20_Emphasis"><text:span text:style-name="T3">Explicación del bloque competencial</text:span></text:span></text:p>
            <text:p text:style-name="P11">Mediante este bloque competencial se confirmará que el alumnado es capaz de encontrar información pertinente e identificar el sentido global y la información específica y explícita de textos muy breves y sencillos, sobre temas frecuentes y cotidianos, utilizando recursos para el aprendizaje como diccionarios u otras herramientas digitales. Además, también se pretende corroborar que el alumnado interpreta el contenido de textos orales, escritos o multimodales muy breves y sencillos sobre temas frecuentes y cotidianos, poniendo en marcha un repertorio de estrategias elementales como la realización de hipótesis y suposiciones para mejorar la comprensión. Asimismo, se trata de verificar que el alumnado aplica, de manera guiada, conocimientos y las estrategias elementales de búsqueda y selección de información, para adquirir conocimiento y para ampliar su repertorio lingüístico individual con léxico de uso común y de interés para el alumnado. Además, se trata de corroborar que el alumnado reconoce modelos contextuales frecuentes en la comprensión de textos orales, escritos y multimodales muy breves y sencillos, literarios y no literarios, relativos a la salud, actividad física, el medioambiente, comunicación y tecnología, entre otros, que ayuden a mejorar progresivamente el nivel de comprensión.</text:p>
          </table:table-cell>
          <table:covered-table-cell/>
        </table:table-row>
      </table:table>
      <text:p text:style-name="P11"/>
      <table:table table:name="Tabla275" table:style-name="Tabla275">
        <table:table-column table:style-name="Tabla275.A"/>
        <table:table-column table:style-name="Tabla275.B"/>
        <table:table-row table:style-name="Tabla275.1">
          <table:table-cell table:style-name="Tabla275.A1" office:value-type="string">
            <text:p text:style-name="Table_20_Contents"><text:span text:style-name="Strong_20_Emphasis"><text:span text:style-name="T3">Competencia específica</text:span></text:span></text:p>
            <text:p text:style-name="Table_20_Contents"><text:span text:style-name="Strong_20_Emphasis"><text:span text:style-name="T3">2. Producir textos originales, de extensión media, sencillos y con una organización clara, usando estrategias tales como la planificación, la compensación o la autorreparación, para expresar de forma creativa, adecuada y coherente mensajes relevantes y responder a propósitos comunicativos concretos.</text:span></text:span></text:p>
          </table:table-cell>
          <table:table-cell table:style-name="Tabla275.B1" office:value-type="string">
            <text:p text:style-name="P5"><text:span text:style-name="Strong_20_Emphasis"><text:span text:style-name="T3">Descriptores operativos de las competencias clave. Perfil de salida</text:span></text:span></text:p>
            <text:p text:style-name="P8">CCL1, CP1, CP2, STEM1, CD2, CPSAA5, CCEC3</text:p>
          </table:table-cell>
        </table:table-row>
        <table:table-row table:style-name="Tabla275.2">
          <table:table-cell table:style-name="Tabla275.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75.1">
          <table:table-cell table:style-name="Tabla275.A1" office:value-type="string">
            <text:p text:style-name="P14">2.1. Expresar oralmente de forma guiada y en diferentes soportes textos muy breves y sencillos, <text:soft-page-break/>estructurados, comprensibles y adecuados a la situación comunicativa, que versen sobre asuntos cotidianos de relevancia e interés para el alumnado, haciéndolo con cierta creatividad, y mostrando empatía por los interlocutores y las interlocutoras y aprecio por las producciones de los demás, con el fin de describir, narrar e informar sobre temas concretos cercanos a su experiencia.</text:p>
          </table:table-cell>
          <table:table-cell table:style-name="Tabla275.B1" office:value-type="string">
            <text:p text:style-name="P8">CCL1, CP1, CCEC3<text:soft-page-break/></text:p>
          </table:table-cell>
        </table:table-row>
        <table:table-row table:style-name="Tabla275.1">
          <table:table-cell table:style-name="Tabla275.A1" office:value-type="string">
            <text:p text:style-name="P14">2.2. Organizar y redactar de forma guiada textos propios muy sencillos, breves y comprensibles que versen sobre asuntos cotidianos y frecuentes, haciéndolo con claridad, coherencia y adecuación a la situación comunicativa propuesta, siguiendo pautas establecidas y mostrando aprecio por las producciones de los demás, así como empleando herramientas analógicas y digitales, con el fin de responder a propósitos comunicativos concretos.</text:p>
          </table:table-cell>
          <table:table-cell table:style-name="Tabla275.B1" office:value-type="string">
            <text:p text:style-name="P8">CCL1, CP1, CCEC3</text:p>
          </table:table-cell>
        </table:table-row>
        <table:table-row table:style-name="Tabla275.1">
          <table:table-cell table:style-name="Tabla275.A1" office:value-type="string">
            <text:p text:style-name="P14">2.3. Seleccionar y aplicar de manera guiada conocimientos y estrategias elementales en la elaboración de textos muy sencillos, comprensibles, coherentes, haciendo uso de su repertorio lingüístico y usando, con ayuda, los recursos físicos o digitales más adecuados en función de la tarea y las necesidades de cada momento, para planificar, producir y seguir progresando en el proceso de aprendizaje.</text:p>
          </table:table-cell>
          <table:table-cell table:style-name="Tabla275.B1" office:value-type="string">
            <text:p text:style-name="P8">CP2, STEM1, CD2, CPSAA5</text:p>
          </table:table-cell>
        </table:table-row>
        <table:table-row table:style-name="Tabla275.6">
          <table:table-cell table:style-name="Tabla275.A6"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elaborar y expresar textos breves y sencillos, tanto orales como escritos, en diferentes soportes, que versen sobre asuntos cotidianos de relevancia para el alumnado. Asimismo, se verificará que estén estructurados con claridad, empleando elementos lingüísticos de uso más habitual que los doten de la suficiente coherencia, adaptándolos a la intención comunicativa y a las convenciones sociolingüísticas, y haciendo uso de su repertorio lingüístico para responder a propósitos comunicativos concretos. Además, se buscará constatar que el alumnado selecciona y aplica de manera guiada estrategias elementales tales como la planificación, la coevaluación y la autoevaluación, la comunicación no verbal o la autorreparación. Por otro lado, se comprobará que se adopte una actitud adecuada, en la que se incluya el respeto por las producciones de los demás, la motivación y la resiliencia, así como una aceptable gestión de las emociones y el aprecio y respeto por las normas, todo ello con el fin de manejarse en situaciones comunicativas concretas y progresar en el proceso de aprendizaje.</text:p>
          </table:table-cell>
          <table:covered-table-cell/>
        </table:table-row>
      </table:table>
      <text:p text:style-name="P11"><text:soft-page-break/></text:p>
      <table:table table:name="Tabla276" table:style-name="Tabla276">
        <table:table-column table:style-name="Tabla276.A"/>
        <table:table-column table:style-name="Tabla276.B"/>
        <table:table-row table:style-name="Tabla276.1">
          <table:table-cell table:style-name="Tabla276.A1" office:value-type="string">
            <text:p text:style-name="Table_20_Contents"><text:span text:style-name="Strong_20_Emphasis"><text:span text:style-name="T3">Competencia específica</text:span></text:span></text:p>
            <text:p text:style-name="Table_20_Contents"><text:span text:style-name="Strong_20_Emphasis"><text:span text:style-name="T3">3. Interactuar con otras personas con creciente autonomía, usando estrategias de cooperación y empleando recursos analógicos y digitales, para responder a propósitos comunicativos concretos en intercambios respetuosos con las normas de cortesía.</text:span></text:span></text:p>
          </table:table-cell>
          <table:table-cell table:style-name="Tabla276.B1" office:value-type="string">
            <text:p text:style-name="P5"><text:span text:style-name="Strong_20_Emphasis"><text:span text:style-name="T3">Descriptores operativos de las competencias clave. Perfil de salida</text:span></text:span></text:p>
            <text:p text:style-name="P8">CCL1, CCL5, CP1, CP2, STEM1, CD3, CPSAA3, CC3</text:p>
          </table:table-cell>
        </table:table-row>
        <table:table-row table:style-name="Tabla276.2">
          <table:table-cell table:style-name="Tabla276.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76.1">
          <table:table-cell table:style-name="Tabla276.A1" office:value-type="string">
            <text:p text:style-name="P14">3.1. Planificar y participar de manera guiada, a través de diversos soportes, en situaciones interactivas, orales y escritas predecibles, breves y sencillas sobre temas cotidianos, de relevancia personal y cercanos a su experiencia, haciendo uso de la cortesía lingüística, así como mostrando proactividad, empatía y respeto por las diferentes necesidades, ideas y motivaciones de los interlocutores y las interlocutoras, con el fin de responder a propósitos comunicativos concretos y construir vínculos personales.</text:p>
          </table:table-cell>
          <table:table-cell table:style-name="Tabla276.B1" office:value-type="string">
            <text:p text:style-name="P8">CCL1, CCL5, CP1, CPSAA3</text:p>
          </table:table-cell>
        </table:table-row>
        <table:table-row table:style-name="Tabla276.1">
          <table:table-cell table:style-name="Tabla276.A1" office:value-type="string">
            <text:p text:style-name="P14">3.2. Seleccionar, organizar y utilizar, de forma guiada y en entornos próximos, estrategias elementales que le permitan, haciendo uso de su repertorio lingüístico, iniciar, mantener y terminar la comunicación; tomar y ceder la palabra; así como solicitar aclaraciones y explicaciones, con el fin de desenvolverse de manera simple pero efectiva en situaciones interactivas predecibles, breves y sencillas en la lengua extranjera a través de diferentes soportes.</text:p>
          </table:table-cell>
          <table:table-cell table:style-name="Tabla276.B1" office:value-type="string">
            <text:p text:style-name="P8">CP2, STEM1, CD3, CC3</text:p>
          </table:table-cell>
        </table:table-row>
        <table:table-row table:style-name="Tabla276.5">
          <table:table-cell table:style-name="Tabla276.A5" table:number-columns-spanned="2" office:value-type="string">
            <text:p text:style-name="Table_20_Contents"><text:span text:style-name="Strong_20_Emphasis"><text:span text:style-name="T3">Explicación del bloque competencial</text:span></text:span></text:p>
            <text:p text:style-name="P11">A través de este bloque competencial, se comprobará que el alumnado puede desenvolverse, siguiendo modelos, en situaciones interactivas, orales o escritas breves y sencillas, en las que se ajusta a la función comunicativa y usa convenciones, y elementos lingüísticos de uso común o más habitual. Además, se buscará constatar que planifica y participa siguiendo pautas en actividades grupales, tanto en el aula como fuera de ella, en las que <text:soft-page-break/>emplea herramientas o plataformas virtuales con suficiencia. También se tratará de verificar muestra respeto y empatía por las y los interlocutores. Del mismo modo, se pretenderá confirmar que este pone en marcha de forma guiada y en entornos próximos un repertorio de estrategias elementales como el empleo de lenguaje prefabricado, mapas conceptuales, guiones o esquemas, ensayos previos, o la transferencia léxica o morfosintáctica, además de otros recursos, para así ajustarse a la tarea. Consecuentemente, durante su desarrollo deberá emplear métodos que impliquen procesos de autoevaluación, coevaluación y autorreparación, siendo capaz de incorporar las experiencias de los demás en su aprendizaje. Finalmente, se buscará constatar que mantiene la motivación y el interés por llevar a cabo intercambios comunicativos en la lengua extranjera, que le permitan ampliar su repertorio lingüístico.</text:p>
          </table:table-cell>
          <table:covered-table-cell/>
        </table:table-row>
      </table:table>
      <text:p text:style-name="P11"/>
      <table:table table:name="Tabla277" table:style-name="Tabla277">
        <table:table-column table:style-name="Tabla277.A"/>
        <table:table-column table:style-name="Tabla277.B"/>
        <table:table-row table:style-name="Tabla277.1">
          <table:table-cell table:style-name="Tabla277.A1" office:value-type="string">
            <text:p text:style-name="Table_20_Contents"><text:span text:style-name="Strong_20_Emphasis"><text:span text:style-name="T3">Competencia específica</text:span></text:span></text:p>
            <text:p text:style-name="Table_20_Contents"><text:span text:style-name="Strong_20_Emphasis"><text:span text:style-name="T3">4. Mediar en situaciones cotidianas entre distintas lenguas, usando estrategias y conocimientos sencillos orientados a explicar conceptos o simplificar mensajes, para transmitir información de manera eficaz, clara y responsable.</text:span></text:span></text:p>
          </table:table-cell>
          <table:table-cell table:style-name="Tabla277.B1" office:value-type="string">
            <text:p text:style-name="P5"><text:span text:style-name="Strong_20_Emphasis"><text:span text:style-name="T3">Descriptores operativos de las competencias clave. Perfil de salida</text:span></text:span></text:p>
            <text:p text:style-name="P8">CCL5, CP1, CP2, CP3, CD2, CPSAA1</text:p>
          </table:table-cell>
        </table:table-row>
        <table:table-row table:style-name="Tabla277.2">
          <table:table-cell table:style-name="Tabla277.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77.1">
          <table:table-cell table:style-name="Tabla277.A1" office:value-type="string">
            <text:p text:style-name="P14">4.1. Comprender y explicar de forma guiada textos, conceptos y comunicaciones muy breves y sencillas, de forma oral o escrita, en situaciones cotidianas, mostrando empatía por los interlocutores y las interlocutoras y respeto por las lenguas empleadas, apoyándose en diversos recursos y soportes, para así transmitir información de manera clara.</text:p>
          </table:table-cell>
          <table:table-cell table:style-name="Tabla277.B1" office:value-type="string">
            <text:p text:style-name="P8">CCL5, CP1, CP3</text:p>
          </table:table-cell>
        </table:table-row>
        <table:table-row table:style-name="Tabla277.1">
          <table:table-cell table:style-name="Tabla277.A1" office:value-type="string">
            <text:p text:style-name="P14">4.2. Aplicar, de forma guiada y con una aceptable gestión emocional, estrategias elementales que ayuden a crear puentes y faciliten la comprensión y producción de información y la comunicación, y que sean adecuadas a las intenciones comunicativas, haciendo uso de su repertorio lingüístico, así <text:soft-page-break/>como usando recursos y apoyos físicos o digitales en función de las necesidades de cada momento, con la finalidad de simplificar textos, conceptos y mensajes.</text:p>
          </table:table-cell>
          <table:table-cell table:style-name="Tabla277.B1" office:value-type="string">
            <text:p text:style-name="P8">CP2, CD2, CPSAA1</text:p>
          </table:table-cell>
        </table:table-row>
        <table:table-row table:style-name="Tabla277.5">
          <table:table-cell table:style-name="Tabla277.A5"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mediar de forma guiada entre distintas lenguas, usando estrategias y conocimientos sencillos orientados a comprender y explicar conceptos, textos o comunicaciones muy breves de manera simple para transmitir información, oralmente o por escrito, mediante textos dotados de coherencia, cohesión y corrección en situaciones en las que se atiende a la diversidad. A su vez, se persigue constatar que el alumnado es capaz de mostrar respeto y empatía por las interlocutoras y los interlocutores y aprecio por las lenguas empleadas, al igual que hacer uso de la motivación y de una aceptable gestión emocional. Del mismo modo, se tratará de verificar que participa con interés en la solución de problemas de intercomprensión y de entendimiento en los que adoptará un punto de vista progresivamente crítico para así transmitir información de manera clara y con un repertorio lingüístico relativamente variado. También se verificará que el alumnado pueda aplicar estrategias elementales de forma guiada que ayuden a crear puentes y que faciliten la comunicación, como realizar transferencias léxicas o morfosintácticas, o razonar estratégicamente, adecuándose a las intenciones comunicativas, las características contextuales y al tipo de texto en situaciones cotidianas y frecuentes próximas a la experiencia del alumnado, así como optimizando el uso de recursos y apoyos físicos o digitales en función de las necesidades de cada momento, con la finalidad de explicar y simplificar de manera activa e informada, textos, conceptos y mensajes.</text:p>
          </table:table-cell>
          <table:covered-table-cell/>
        </table:table-row>
      </table:table>
      <table:table table:name="Tabla152" table:style-name="Tabla152">
        <table:table-column table:style-name="Tabla152.A"/>
        <table:table-column table:style-name="Tabla152.B"/>
        <table:table-row table:style-name="Tabla152.1">
          <table:table-cell table:style-name="Tabla152.A1" office:value-type="string">
            <text:p text:style-name="P20"><text:span text:style-name="Strong_20_Emphasis"><text:span text:style-name="T3">Competencia específica</text:span></text:span></text:p>
            <text:p text:style-name="P20"><text:span text:style-name="Strong_20_Emphasis"><text:span text:style-name="T4">5</text:span></text:span><text:span text:style-name="Strong_20_Emphasis"><text:span text:style-name="T3">. Ampliar y usar los repertorios lingüísticos personales entre distintas lenguas, reflexionando de forma crítica sobre su funcionamiento y tomando conciencia de las estrategias y conocimientos propios, para mejorar la respuesta a necesidades comunicativas concretas.</text:span></text:span></text:p>
          </table:table-cell>
          <table:table-cell table:style-name="Tabla152.B1" office:value-type="string">
            <text:p text:style-name="P6"><text:span text:style-name="Strong_20_Emphasis"><text:span text:style-name="T3">Descriptores operativos de las competencias clave. Perfil de salida</text:span></text:span></text:p>
            <text:p text:style-name="P9">CCL5, CP3, CPSAA1, CC2, CC3, CE1, CCEC1</text:p>
          </table:table-cell>
        </table:table-row>
        <table:table-row table:style-name="Tabla152.2">
          <table:table-cell table:style-name="Tabla152.A2" table:number-columns-spanned="2" office:value-type="string">
            <text:p text:style-name="P20"><text:span text:style-name="Strong_20_Emphasis"><text:span text:style-name="T3">Criterios de evaluación</text:span></text:span></text:p>
          </table:table-cell>
          <table:covered-table-cell/>
        </table:table-row>
        <text:soft-page-break/>
        <table:table-row table:style-name="Tabla152.1">
          <table:table-cell table:style-name="Tabla152.A1" office:value-type="string">
            <text:p text:style-name="P15"><text:span text:style-name="T6">5</text:span>.1. Identificar y registrar, siguiendo modelos, los progresos y dificultades de aprendizaje más destacados de la lengua extranjera con apoyo de otros participantes y de soportes analógicos y digitales, seleccionando de forma guiada las estrategias más eficaces en las actividades de autoevaluación y coevaluación, como las que se proponen en el Portfolio Europeo de las Lenguas (PEL) o en diarios de aprendizaje, así como comparar y contrastar de manera guiada las semejanzas y diferencias entre distintas lenguas, reflexionando de manera progresivamente autónoma sobre aspectos relevantes de su funcionamiento, de modo que se produzca una transferencia de conocimientos y estrategias a diferentes contextos sociales cotidianos y próximos que le permita ampliar su repertorio lingüístico individual, superar las adversidades y progresar en su aprendizaje en la lengua extranjera.</text:p>
          </table:table-cell>
          <table:table-cell table:style-name="Tabla152.B1" office:value-type="string">
            <text:p text:style-name="P9">CCL5, CP3, CPSAA1, CC2, CC3, CE1, CCEC1</text:p>
          </table:table-cell>
        </table:table-row>
        <table:table-row table:style-name="Tabla152.4">
          <table:table-cell table:style-name="Tabla152.A4" table:number-columns-spanned="2" office:value-type="string">
            <text:p text:style-name="P20"><text:span text:style-name="Strong_20_Emphasis"><text:span text:style-name="T3">Explicación del bloque competencial</text:span></text:span></text:p>
            <text:p text:style-name="P17">Por medio de este bloque competencial, se verificará que el alumnado enriquece su repertorio lingüístico individual, estableciendo relaciones entre las distintas lenguas, a las que aplica métodos inductivos, deductivos o lógicos, para así extraer la información más relevante. Asimismo, se pretende comprobar que emplea herramientas y estrategias, de manera individual o en grupo, de forma guiada como la producción y corrección de borradores, la toma de notas, la escucha activa, la realización de ensayos y la detección de errores comunes; u otras como el empleo de la perseverancia, la toma de decisiones o el uso de expresiones y léxico más habitual para intercambiar ideas sobre la propia comunicación y el aprendizaje (preguntar por el significado de una palabra o expresión, solicitar aclaraciones, manejar términos lingüísticos, etc.). A su vez, se persigue corroborar que plantea metas a corto y medio plazo respecto a las tareas, y que documenta los procesos de planificación y evaluación más relevantes de sus aprendizajes, señalando las reflexiones y emociones derivadas e integrando las experiencias de aprendizaje de los demás. De la misma manera, se pretende evidenciar que se utilizan herramientas digitales y analógicas como lectores inmersivos, traductores digitales, diccionarios, webs, dosieres, porfolios…, las cuales integra en su entorno personal de aprendizaje, de modo que todo ello le permita tanto mantener la motivación como progresar en el aprendizaje de la lengua extranjera, transfiriendo conocimientos y estrategias a diferentes contextos sociales próximos.</text:p>
          </table:table-cell>
          <table:covered-table-cell/>
        </table:table-row>
      </table:table>
      <table:table table:name="Tabla278" table:style-name="Tabla278">
        <table:table-column table:style-name="Tabla278.A"/>
        <table:table-column table:style-name="Tabla278.B"/>
        <table:table-row table:style-name="Tabla278.1">
          <table:table-cell table:style-name="Tabla278.A1" office:value-type="string">
            <text:p text:style-name="Table_20_Contents"><text:span text:style-name="Strong_20_Emphasis"><text:span text:style-name="T3">Competencia específica</text:span></text:span></text:p>
            <text:p text:style-name="Table_20_Contents"><text:soft-page-break/><text:span text:style-name="Strong_20_Emphasis"><text:span text:style-name="T4">6</text:span></text:span><text:span text:style-name="Strong_20_Emphasis"><text:span text:style-name="T3">. Valorar críticamente y adecuarse a la diversidad lingüística, cultural y artística a partir de la lengua extranjera, identificando y compartiendo las semejanzas y las diferencias entre lenguas y culturas, para actuar de forma empática y respetuosa en situaciones interculturales.</text:span></text:span></text:p>
          </table:table-cell>
          <table:table-cell table:style-name="Tabla278.B1" office:value-type="string">
            <text:p text:style-name="P5"><text:span text:style-name="Strong_20_Emphasis"><text:span text:style-name="T3">Descriptores operativos de las competencias clave. Perfil de salida</text:span></text:span></text:p>
            <text:p text:style-name="P8"><text:soft-page-break/>CP2, STEM1, CD2, CPSAA1, CPSAA4, CPSAA5, CE2</text:p>
          </table:table-cell>
        </table:table-row>
        <table:table-row table:style-name="Tabla278.2">
          <table:table-cell table:style-name="Tabla278.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78.1">
          <table:table-cell table:style-name="Tabla278.A1" office:value-type="string">
            <text:p text:style-name="P15"><text:span text:style-name="T6">6</text:span>.1. Valorar de forma empática y respetuosa la diversidad lingüística, cultural y artística propias de Canarias y de países donde se habla la lengua extranjera, aplicando estrategias elementales de forma guiada en situaciones comunicativas interculturales sencillas en diferentes contextos comunicativos con resiliencia, construyendo vínculos entre la cultura canaria y otras culturas y favoreciendo el desarrollo de una cultura compartida y una ciudadanía comprometida con la sostenibilidad, para afrontar las diferencias morales o culturales con actitud dialogante, argumentativa, respetuosa y opuesta a cualquier tipo de discriminación o violencia.</text:p>
          </table:table-cell>
          <table:table-cell table:style-name="Tabla278.B1" office:value-type="string">
            <text:p text:style-name="P8">CP2, STEM1, CD2, CPSAA1, CPSAA4, CPSAA5, CE2</text:p>
          </table:table-cell>
        </table:table-row>
        <table:table-row table:style-name="Tabla278.4">
          <table:table-cell table:style-name="Tabla278.A4" table:number-columns-spanned="2" office:value-type="string">
            <text:p text:style-name="Table_20_Contents"><text:span text:style-name="Strong_20_Emphasis"><text:span text:style-name="T3">Explicación del bloque competencial</text:span></text:span></text:p>
            <text:p text:style-name="P17">Mediante este bloque competencial, se confirmará que el alumnado es capaz de valorar la diversidad lingüística, cultural y artística, y mostrar respeto y empatía por la cultura canaria y por otras, utilizando para ello la lengua extranjera, en contextos cotidianos sencillos, como medio de comunicación y de enriquecimiento personal. También se verificará que el alumnado identifica y comparte las semejanzas y diferencias entre lenguas y entre la cultura canaria y otras culturas, y que promueve aspectos esenciales del patrimonio cultural y artístico canario, aplicando estrategias elementales de forma guiada, con el fin de atender a valores ecosociales, de defensa de la libertad de expresión, la igualdad y el enriquecimiento inherente a la diversidad.</text:p>
          </table:table-cell>
          <table:covered-table-cell/>
        </table:table-row>
      </table:table>
      <text:p text:style-name="P11"/>
      <text:p text:style-name="P25">Saberes básicos</text:p>
      <text:p text:style-name="P19">I. Comunicación</text:p>
      <text:list xml:id="list3728751487" text:style-name="L1">
        <text:list-item>
          <text:p text:style-name="P28">Empleo de estrategias básicas para la comprensión, la planificación y la producción de textos orales, escritos y multimodales breves, sencillos y contextualizados.</text:p>
        </text:list-item>
        <text:list-item>
          <text:p text:style-name="P28">Aplicación de conocimientos, destrezas y actitudes que permiten iniciarse en actividades de mediación en situaciones cotidianas básicas.</text:p>
        </text:list-item>
        <text:list-item>
          <text:p text:style-name="P28">Uso de funciones comunicativas básicas adecuadas al ámbito y al contexto: saludar, despedirse, presentar y presentarse; describir personas, objetos y lugares; situar eventos en el tiempo; situar objetos, personas y lugares en el espacio; pedir e intercambiar información sobre cuestiones cotidianas; describir rutinas; dar indicaciones e instrucciones; expresar la pertenencia y la cantidad.</text:p>
        </text:list-item>
        <text:list-item>
          <text:p text:style-name="P28">Identificación y uso de modelos contextuales y géneros discursivos básicos en la comprensión, producción y coproducción de textos orales, escritos y multimodales, breves y sencillos, literarios y no literarios: características y reconocimiento del contexto, organización y estructuración según la estructura interna.</text:p>
        </text:list-item>
        <text:list-item>
          <text:p text:style-name="P28">Manejo de unidades lingüísticas básicas y significados asociados a dichas unidades, tales como expresión de la entidad y sus propiedades, cantidad y número, el espacio y las relaciones espaciales, el tiempo, la afirmación, la negación, la interrogación y la exclamación, relaciones lógicas elementales.</text:p>
        </text:list-item>
        <text:list-item>
          <text:p text:style-name="P28">Identificación y empleo de léxico básico y de interés para el alumnado relativo a identificación personal, relaciones interpersonales próximas, lugares y entornos cercanos, ocio y tiempo libre, vida cotidiana.</text:p>
        </text:list-item>
        <text:list-item>
          <text:p text:style-name="P28">Reconocimiento y reproducción de patrones sonoros, acentuales, rítmicos y de entonación básicos, y funciones comunicativas generales asociadas a dichos patrones.</text:p>
        </text:list-item>
        <text:list-item>
          <text:p text:style-name="P28">Reconocimiento y uso de convenciones ortográficas básicas y significados asociados a los formatos y elementos gráficos.</text:p>
        </text:list-item>
        <text:list-item>
          <text:p text:style-name="P28">Reconocimiento y uso de convenciones y estrategias conversacionales básicas, en formato síncrono o asíncrono, para iniciar, mantener y terminar la comunicación, tomar y ceder la palabra, pedir y dar aclaraciones y explicaciones, comparar y contrastar, colaborar, etc.</text:p>
        </text:list-item>
        <text:list-item>
          <text:p text:style-name="P28">Selección de recursos para el aprendizaje y estrategias para la búsqueda guiada de información en medios analógicos y digitales.</text:p>
        </text:list-item>
        <text:list-item>
          <text:p text:style-name="P28">Identificación y atribución de la propiedad intelectual de las fuentes consultadas y contenidos utilizados.</text:p>
        </text:list-item>
        <text:list-item>
          <text:p text:style-name="P28">Uso de herramientas analógicas y digitales básicas para la comprensión, producción y coproducción oral, escrita y multimodal, y plataformas virtuales de interacción, cooperación y colaboración educativa (aulas virtuales, videoconferencias, herramientas digitales colaborativas…) para el aprendizaje, la comunicación y el desarrollo de proyectos con hablantes o estudiantes de la lengua extranjera.</text:p>
        </text:list-item>
      </text:list>
      <text:p text:style-name="P19"><text:soft-page-break/>II. Plurilingüismo</text:p>
      <text:list xml:id="list114817598508623" text:style-name="L1">
        <text:list-item>
          <text:p text:style-name="P28">Selección y uso de estrategias y técnicas de compensación de las carencias comunicativas para responder eficazmente a una necesidad concreta, a pesar de las limitaciones derivadas del nivel de competencia en la lengua extranjera y en las demás lenguas del repertorio lingüístico propio.</text:p>
        </text:list-item>
        <text:list-item>
          <text:p text:style-name="P28">Selección y empleo de estrategias básicas para identificar, organizar, retener, recuperar y utilizar unidades lingüísticas (léxico, morfosintaxis, patrones sonoros, etc.) a partir de la comparación de las lenguas y variedades que conforman el repertorio lingüístico personal.</text:p>
        </text:list-item>
        <text:list-item>
          <text:p text:style-name="P28">Identificación y uso de estrategias y herramientas básicas de autoevaluación y coevaluación, analógicas y digitales, individuales y cooperativas.</text:p>
        </text:list-item>
        <text:list-item>
          <text:p text:style-name="P28">Reconocimiento del error como instrumento de mejora y propuesta de reparación.</text:p>
        </text:list-item>
        <text:list-item>
          <text:p text:style-name="P28">Utilización de léxico y expresiones básicas para comprender enunciados sobre la comunicación, la lengua, el aprendizaje y las herramientas de comunicación y aprendizaje (metalenguaje).</text:p>
        </text:list-item>
        <text:list-item>
          <text:p text:style-name="P28">Comparación elemental entre lenguas a partir de elementos de la lengua extranjera y otras lenguas: origen y parentescos.</text:p>
        </text:list-item>
      </text:list>
      <text:p text:style-name="P19">III. Interculturalidad</text:p>
      <text:list xml:id="list114817951653522" text:style-name="L1">
        <text:list-item>
          <text:p text:style-name="P28">Reconocimiento y aprecio por aspectos socioculturales y sociolingüísticos básicos relativos a las costumbres, la vida cotidiana, las convenciones sociales básicas de uso común, el lenguaje no verbal, la cortesía lingüística y la etiqueta digital propias de países donde se habla la lengua extranjera y de Canarias.</text:p>
        </text:list-item>
        <text:list-item>
          <text:p text:style-name="P28">Identificación y aplicación de estrategias básicas para entender la diversidad lingüística, cultural y artística.</text:p>
        </text:list-item>
        <text:list-item>
          <text:p text:style-name="P28">Identificación de estrategias de detección de usos discriminatorios del lenguaje verbal y no verbal.</text:p>
        </text:list-item>
      </text:list>
      <text:p text:style-name="P19">IV. Dimensiones <text:span text:style-name="T7">i</text:span>nterpersonal e <text:span text:style-name="T7">i</text:span>ntrapersonal</text:p>
      <text:list xml:id="list114816560746614" text:style-name="L1">
        <text:list-item>
          <text:p text:style-name="P28">Aprecio por la lengua extranjera como medio de comunicación interpersonal e internacional, como fuente de información y como herramienta para el enriquecimiento personal.</text:p>
        </text:list-item>
        <text:list-item>
          <text:p text:style-name="P28">Empleo de estrategias colaborativas y de dinámicas de trabajo de grupo, relativas a las relaciones interpersonales.</text:p>
        </text:list-item>
        <text:list-item>
          <text:p text:style-name="P28">Empatía, valoración y respeto por las opiniones de los demás y sus puntos de vista.</text:p>
        </text:list-item>
        <text:list-item>
          <text:p text:style-name="P28">Interés e iniciativa en la realización de intercambios comunicativos a través de diferentes medios con hablantes o estudiantes de la lengua extranjera.</text:p>
        </text:list-item>
        <text:list-item>
          <text:p text:style-name="P28">Desarrollo de la autoestima, autoconfianza e iniciativa.</text:p>
        </text:list-item>
        <text:list-item>
          <text:p text:style-name="P28">Fomento de la motivación por el aprendizaje de la lengua extranjera.</text:p>
        </text:list-item>
        <text:list-item>
          <text:p text:style-name="P28">Visión creativa y emocional del aprendizaje.</text:p>
        </text:list-item>
        <text:list-item>
          <text:p text:style-name="P28"><text:soft-page-break/>Empleo de estrategias de aprendizaje autónomo y pensamiento crítico.</text:p>
        </text:list-item>
        <text:list-item>
          <text:p text:style-name="P28">Aprecio por la diversidad y patrimonio natural, lingüístico, cultural y artístico, relativos a las relaciones interpersonales en países donde se habla la lengua extranjera, y diferencias destacadas con aquel de Canarias.</text:p>
        </text:list-item>
      </text:list>
      <text:p text:style-name="P24">2.º ESO</text:p>
      <text:p text:style-name="P26">Bloques competenciales</text:p>
      <table:table table:name="Tabla280" table:style-name="Tabla280">
        <table:table-column table:style-name="Tabla280.A"/>
        <table:table-column table:style-name="Tabla280.B"/>
        <table:table-row table:style-name="Tabla280.1">
          <table:table-cell table:style-name="Tabla280.A1" office:value-type="string">
            <text:p text:style-name="Table_20_Contents"><text:span text:style-name="Strong_20_Emphasis"><text:span text:style-name="T3">Competencia específica</text:span></text:span></text:p>
            <text:p text:style-name="Table_20_Contents"><text:span text:style-name="Strong_20_Emphasis"><text:span text:style-name="T3">1. Comprender e interpretar el sentido general y los detalles más relevantes de textos expresados de forma clara y en la lengua estándar, buscando fuentes fiables y haciendo uso de estrategias como la inferencia de significados, para responder a necesidades comunicativas concretas.</text:span></text:span></text:p>
          </table:table-cell>
          <table:table-cell table:style-name="Tabla280.B1" office:value-type="string">
            <text:p text:style-name="P5"><text:span text:style-name="Strong_20_Emphasis"><text:span text:style-name="T3">Descriptores operativos de las competencias clave. Perfil de salida</text:span></text:span></text:p>
            <text:p text:style-name="P8">CCL2, CCL3, CP1, CP2, STEM1, CD1, CPSAA4</text:p>
          </table:table-cell>
        </table:table-row>
        <table:table-row table:style-name="Tabla280.2">
          <table:table-cell table:style-name="Tabla280.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0.1">
          <table:table-cell table:style-name="Tabla280.A1" office:value-type="string">
            <text:p text:style-name="P14">1.1. Localizar información pertinente, identificar el sentido global y las ideas principales, e interpretar el contenido de textos orales breves y sencillos sobre temas frecuentes y cotidianos, de relevancia personal y próximos a su experiencia, expresados de forma clara y sencilla a través de diversos soportes, y utilizando con cierta adecuación una o más lenguas además de las familiares con el fin de construir conocimiento y responder a necesidades comunicativas concretas.</text:p>
          </table:table-cell>
          <table:table-cell table:style-name="Tabla280.B1" office:value-type="string">
            <text:p text:style-name="P8">CCL2, CCL3, CP1, CP2</text:p>
          </table:table-cell>
        </table:table-row>
        <table:table-row table:style-name="Tabla280.1">
          <table:table-cell table:style-name="Tabla280.A1" office:value-type="string">
            <text:p text:style-name="P14">1.2. Localizar información pertinente, identificar el sentido global y las ideas principales, e interpretar el contenido y los rasgos discursivos de textos escritos y multimodales breves y sencillos sobre temas frecuentes y cotidianos, de relevancia personal y próximos a su experiencia, expresados de forma clara a través de diversos soportes, así como de textos literarios adaptados al nivel de madurez del alumnado, aplicando criterios de validez y utilizando con cierta adecuación una o más lenguas además de las familiares con el fin de construir conocimiento y responder a necesidades comunicativas concretas.</text:p>
          </table:table-cell>
          <table:table-cell table:style-name="Tabla280.B1" office:value-type="string">
            <text:p text:style-name="P8">CCL2, CCL3, CP1, CP2</text:p>
          </table:table-cell>
        </table:table-row>
        <table:table-row table:style-name="Tabla280.1">
          <table:table-cell table:style-name="Tabla280.A1" office:value-type="string">
            <text:p text:style-name="P14">1.3. Aplicar con cierta autonomía los conocimientos y las estrategias básicas más adecuadas en cada <text:soft-page-break/>situación comunicativa, para comprender el sentido general, la información esencial y los detalles más relevantes de los textos; interpretar elementos no verbales; así como realizar búsquedas para seleccionar información y enriquecer su repertorio lingüístico individual.</text:p>
          </table:table-cell>
          <table:table-cell table:style-name="Tabla280.B1" office:value-type="string">
            <text:p text:style-name="P8">STEM1, CD1, CPSAA4<text:soft-page-break/></text:p>
          </table:table-cell>
        </table:table-row>
        <table:table-row table:style-name="Tabla280.6">
          <table:table-cell table:style-name="Tabla280.A6" table:number-columns-spanned="2" office:value-type="string">
            <text:p text:style-name="Table_20_Contents"><text:span text:style-name="Strong_20_Emphasis"><text:span text:style-name="T3">Explicación del bloque competencial</text:span></text:span></text:p>
            <text:p text:style-name="P11">Mediante este bloque competencial, se confirmará que el alumnado es capaz de localizar información pertinente e identificar el sentido global y la información específica y explícita de textos breves y sencillos, sobre temas frecuentes y cotidianos, utilizando recursos para el aprendizaje como diccionarios u otras herramientas digitales. Además, también se pretende corroborar que el alumnado interpreta el contenido de textos orales, escritos o multimodales breves y sencillos sobre temas cotidianos, poniendo en marcha un repertorio de estrategias básicas como la realización de hipótesis y suposiciones para mejorar la comprensión. Asimismo, se trata de verificar que el alumnado aplica, con cierta autonomía, conocimientos y las estrategias básicas de búsqueda y selección de información, para adquirir conocimiento y para ampliar su repertorio lingüístico individual con léxico de uso común y de interés para el alumnado. Además, se trata de corroborar que el alumnado reconoce modelos contextuales frecuentes en la comprensión de textos orales, escritos y multimodales breves y sencillos, literarios y no literarios, relativos a la salud, actividad física, el medioambiente, comunicación y tecnología, entre otros, que ayuden a mejorar progresivamente el nivel de comprensión.</text:p>
          </table:table-cell>
          <table:covered-table-cell/>
        </table:table-row>
      </table:table>
      <text:p text:style-name="P11"/>
      <table:table table:name="Tabla281" table:style-name="Tabla281">
        <table:table-column table:style-name="Tabla281.A"/>
        <table:table-column table:style-name="Tabla281.B"/>
        <table:table-row table:style-name="Tabla281.1">
          <table:table-cell table:style-name="Tabla281.A1" office:value-type="string">
            <text:p text:style-name="Table_20_Contents"><text:span text:style-name="Strong_20_Emphasis"><text:span text:style-name="T3">Competencia específica</text:span></text:span></text:p>
            <text:p text:style-name="Table_20_Contents"><text:span text:style-name="Strong_20_Emphasis"><text:span text:style-name="T3">2. Producir textos originales, de extensión media, sencillos y con una organización clara, usando estrategias tales como la planificación, la compensación o la autorreparación, para expresar de forma creativa, adecuada y coherente mensajes relevantes y responder a propósitos comunicativos concretos.</text:span></text:span></text:p>
          </table:table-cell>
          <table:table-cell table:style-name="Tabla281.B1" office:value-type="string">
            <text:p text:style-name="P5"><text:span text:style-name="Strong_20_Emphasis"><text:span text:style-name="T3">Descriptores operativos de las competencias clave. Perfil de salida</text:span></text:span></text:p>
            <text:p text:style-name="P8">CCL1, CP1, CP2, STEM1, CD2, CPSAA5, CCEC3</text:p>
          </table:table-cell>
        </table:table-row>
        <table:table-row table:style-name="Tabla281.2">
          <table:table-cell table:style-name="Tabla281.A2" table:number-columns-spanned="2" office:value-type="string">
            <text:p text:style-name="Table_20_Contents"><text:span text:style-name="Strong_20_Emphasis"><text:span text:style-name="T3">Criterios de evaluación</text:span></text:span></text:p>
          </table:table-cell>
          <table:covered-table-cell/>
        </table:table-row>
        <text:soft-page-break/>
        <table:table-row table:style-name="Tabla281.1">
          <table:table-cell table:style-name="Tabla281.A1" office:value-type="string">
            <text:p text:style-name="P14">2.1. Expresar oralmente con cierta autonomía y en diferentes soportes, textos muy breves, sencillos, estructurados, comprensibles y adecuados a la situación comunicativa, que versen sobre asuntos cotidianos de relevancia para el alumnado, haciéndolo de forma creativa y mostrando empatía por los interlocutores y las interlocutoras, así como aprecio por las producciones de los demás, con el fin de describir, narrar e informar sobre temas concretos cercanos a su experiencia.</text:p>
          </table:table-cell>
          <table:table-cell table:style-name="Tabla281.B1" office:value-type="string">
            <text:p text:style-name="P8">CCL1, CP1, CCEC3</text:p>
          </table:table-cell>
        </table:table-row>
        <table:table-row table:style-name="Tabla281.1">
          <table:table-cell table:style-name="Tabla281.A1" office:value-type="string">
            <text:p text:style-name="P14">2.2. Organizar y redactar con cierta autonomía textos propios, muy sencillos, breves y comprensibles, con claridad, coherencia, y adecuación a la situación comunicativa propuesta, que versen sobre asuntos cotidianos y frecuentes, siguiendo las pautas establecidas, haciéndolo con cierta creatividad y mostrando aprecio por las producciones de los demás, así como empleando herramientas analógicas y digitales, con el fin de responder a propósitos comunicativos concretos.</text:p>
          </table:table-cell>
          <table:table-cell table:style-name="Tabla281.B1" office:value-type="string">
            <text:p text:style-name="P8">CCL1, CP1, CCEC3</text:p>
          </table:table-cell>
        </table:table-row>
        <table:table-row table:style-name="Tabla281.1">
          <table:table-cell table:style-name="Tabla281.A1" office:value-type="string">
            <text:p text:style-name="P14">2.3. Seleccionar, y aplicar con cierta autonomía conocimientos y estrategias básicas en la elaboración de textos sencillos, comprensibles, coherentes, haciendo uso de su repertorio lingüístico y usando, con ayuda, los recursos físicos o digitales más adecuados en función de la tarea y de las necesidades de cada momento, para planificar, producir, revisar y seguir progresando en el proceso de aprendizaje.</text:p>
          </table:table-cell>
          <table:table-cell table:style-name="Tabla281.B1" office:value-type="string">
            <text:p text:style-name="P8">CP2, STEM1, CD2, CPSAA5</text:p>
          </table:table-cell>
        </table:table-row>
        <table:table-row table:style-name="Tabla281.6">
          <table:table-cell table:style-name="Tabla281.A6"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elaborar y expresar textos breves y sencillos, tanto orales como escritos, en diferentes soportes, que versen sobre asuntos cotidianos, de relevancia para el alumnado. Asimismo, se verificará que estén estructurados con claridad, empleando elementos lingüísticos de uso común y más habitual que los doten de la apropiada coherencia, adaptándolos a la intención comunicativa y a las convenciones sociolingüísticas, y haciendo uso de su repertorio lingüístico para responder a propósitos comunicativos concretos. Además, se buscará constatar que el alumnado selecciona y aplica con cierta autonomía estrategias básicas tales como la planificación, la coevaluación y la autoevaluación, la comunicación no verbal o la autorreparación. Por otro lado, se comprobará que se adopte una actitud adecuada, en la que se incluya el respeto por las producciones de los demás, la motivación y la resiliencia, así como una aceptable gestión de las emociones y el aprecio y respeto por las normas, todo ello con el fin de manejarse en situaciones comunicativas concretas y progresar en el proceso de aprendizaje.</text:p>
          </table:table-cell>
          <table:covered-table-cell/>
        </table:table-row>
      </table:table>
      <text:p text:style-name="P11"><text:soft-page-break/></text:p>
      <table:table table:name="Tabla282" table:style-name="Tabla282">
        <table:table-column table:style-name="Tabla282.A"/>
        <table:table-column table:style-name="Tabla282.B"/>
        <table:table-row table:style-name="Tabla282.1">
          <table:table-cell table:style-name="Tabla282.A1" office:value-type="string">
            <text:p text:style-name="Table_20_Contents"><text:span text:style-name="Strong_20_Emphasis"><text:span text:style-name="T3">Competencia específica</text:span></text:span></text:p>
            <text:p text:style-name="Table_20_Contents"><text:span text:style-name="Strong_20_Emphasis"><text:span text:style-name="T3">3. Interactuar con otras personas con creciente autonomía, usando estrategias de cooperación y empleando recursos analógicos y digitales, para responder a propósitos comunicativos concretos en intercambios respetuosos con las normas de cortesía.</text:span></text:span></text:p>
          </table:table-cell>
          <table:table-cell table:style-name="Tabla282.B1" office:value-type="string">
            <text:p text:style-name="P5"><text:span text:style-name="Strong_20_Emphasis"><text:span text:style-name="T3">Descriptores operativos de las competencias clave. Perfil de salida</text:span></text:span></text:p>
            <text:p text:style-name="P8">CCL1, CCL5, CP1, CP2, STEM1, CD3, CPSAA3, CC3</text:p>
          </table:table-cell>
        </table:table-row>
        <table:table-row table:style-name="Tabla282.2">
          <table:table-cell table:style-name="Tabla282.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2.1">
          <table:table-cell table:style-name="Tabla282.A1" office:value-type="string">
            <text:p text:style-name="P14">3.1. Planificar y participar con cierta autonomía en situaciones interactivas breves y sencillas sobre temas cotidianos, de relevancia personal y cercanos a su experiencia, haciendo uso de la cortesía lingüística, así como mostrando proactividad, empatía y respeto por las diferentes necesidades, ideas, inquietudes y motivaciones de los interlocutores y las interlocutoras, con el fin de responder a propósitos comunicativos concretos y construir vínculos personales.</text:p>
          </table:table-cell>
          <table:table-cell table:style-name="Tabla282.B1" office:value-type="string">
            <text:p text:style-name="P8">CCL1, CCL5, CP1, CPSAA3</text:p>
          </table:table-cell>
        </table:table-row>
        <table:table-row table:style-name="Tabla282.1">
          <table:table-cell table:style-name="Tabla282.A1" office:value-type="string">
            <text:p text:style-name="P14">3.2. Seleccionar, organizar y utilizar con cierta autonomía y en entornos próximos, estrategias adecuadas que le permitan, haciendo uso de su repertorio lingüístico, iniciar, mantener y terminar la comunicación; tomar y ceder la palabra; así como solicitar y formular aclaraciones y explicaciones, con el fin de desenvolverse en situaciones interactivas breves y sencillas en la lengua extranjera a través de diversos soportes.</text:p>
          </table:table-cell>
          <table:table-cell table:style-name="Tabla282.B1" office:value-type="string">
            <text:p text:style-name="P8">CP2, STEM1, CD3, CC3</text:p>
          </table:table-cell>
        </table:table-row>
        <table:table-row table:style-name="Tabla282.5">
          <table:table-cell table:style-name="Tabla282.A5" table:number-columns-spanned="2" office:value-type="string">
            <text:p text:style-name="Table_20_Contents"><text:span text:style-name="Strong_20_Emphasis"><text:span text:style-name="T3">Explicación del bloque competencial</text:span></text:span></text:p>
            <text:p text:style-name="P11">A través de este bloque competencial, se comprobará que el alumnado puede desenvolverse en situaciones interactivas, orales o escritas, breves y sencillas, en las que se ajusta a la función comunicativa, y que usa convenciones y elementos lingüísticos de uso común o más habitual. Además, se buscará constatar que planifica y participa con cierta autonomía en actividades grupales, tanto en el aula como fuera de ella, en las que emplea herramientas o plataformas virtuales con suficiencia. También se tratará de verificar que muestra respeto y empatía por los interlocutores y las <text:soft-page-break/>interlocutoras. Del mismo modo, se pretenderá confirmar que pone en marcha de forma guiada y en entornos próximos un repertorio de estrategias como el empleo de lenguaje prefabricado simple, guiones o esquemas, ensayos previos, o la transferencia léxica o morfosintáctica, además de otros recursos, para así ajustarse a la tarea. Consecuentemente, durante su desarrollo deberá emplear métodos que impliquen procesos de autoevaluación, coevaluación y autorreparación, siendo capaz de incorporar las experiencias de los demás en su aprendizaje. Finalmente, se buscará constatar que mantiene la motivación y el interés por llevar a cabo intercambios comunicativos en la lengua extranjera, que le permitan ampliar su repertorio lingüístico.</text:p>
          </table:table-cell>
          <table:covered-table-cell/>
        </table:table-row>
      </table:table>
      <text:p text:style-name="P11"/>
      <table:table table:name="Tabla283" table:style-name="Tabla283">
        <table:table-column table:style-name="Tabla283.A"/>
        <table:table-column table:style-name="Tabla283.B"/>
        <table:table-row table:style-name="Tabla283.1">
          <table:table-cell table:style-name="Tabla283.A1" office:value-type="string">
            <text:p text:style-name="Table_20_Contents"><text:span text:style-name="Strong_20_Emphasis"><text:span text:style-name="T3">Competencia específica</text:span></text:span></text:p>
            <text:p text:style-name="Table_20_Contents"><text:span text:style-name="Strong_20_Emphasis"><text:span text:style-name="T3">4. Mediar en situaciones cotidianas entre distintas lenguas, usando estrategias y conocimientos sencillos orientados a explicar conceptos o simplificar mensajes, para transmitir información de manera eficaz, clara y responsable.</text:span></text:span></text:p>
          </table:table-cell>
          <table:table-cell table:style-name="Tabla283.B1" office:value-type="string">
            <text:p text:style-name="P5"><text:span text:style-name="Strong_20_Emphasis"><text:span text:style-name="T3">Descriptores operativos de las competencias clave. Perfil de salida</text:span></text:span></text:p>
            <text:p text:style-name="P8">CCL5, CP1, CP2, CP3, CD2, CPSAA1</text:p>
          </table:table-cell>
        </table:table-row>
        <table:table-row table:style-name="Tabla283.2">
          <table:table-cell table:style-name="Tabla283.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3.1">
          <table:table-cell table:style-name="Tabla283.A1" office:value-type="string">
            <text:p text:style-name="P14">4.1. Comprender y explicar con cierta autonomía textos, conceptos y comunicaciones muy breves y sencillas, de forma oral o escrita, en situaciones cotidianas del entorno personal, social y educativo, mostrando empatía por los interlocutores y las interlocutoras y respeto por las lenguas empleadas, apoyándose en diversos recursos y soportes, para así construir conocimiento y transmitir información de manera clara y responsable.</text:p>
          </table:table-cell>
          <table:table-cell table:style-name="Tabla283.B1" office:value-type="string">
            <text:p text:style-name="P8">CCL5, CP1, CP3</text:p>
          </table:table-cell>
        </table:table-row>
        <table:table-row table:style-name="Tabla283.1">
          <table:table-cell table:style-name="Tabla283.A1" office:value-type="string">
            <text:p text:style-name="P14">4.2. Aplicar, con cierta autonomía y con una aceptable gestión emocional, estrategias básicas que ayuden a crear puentes y faciliten la comprensión y producción de información y la comunicación, y que sean adecuadas a las intenciones comunicativas, haciendo uso de su repertorio lingüístico, así <text:soft-page-break/>como usando recursos y apoyos físicos o digitales en función de las necesidades de cada momento, con la finalidad de explicar y simplificar textos, conceptos y mensajes.</text:p>
          </table:table-cell>
          <table:table-cell table:style-name="Tabla283.B1" office:value-type="string">
            <text:p text:style-name="P8">CP2, CD2, CPSAA1</text:p>
          </table:table-cell>
        </table:table-row>
        <table:table-row table:style-name="Tabla283.5">
          <table:table-cell table:style-name="Tabla283.A5"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mediar con cierta autonomía entre distintas lenguas, usando estrategias y conocimientos sencillos orientados a comprender y explicar conceptos, textos o comunicaciones muy breves de manera simple para transmitir información, oralmente o por escrito, mediante textos dotados de coherencia, cohesión y corrección en situaciones en las que se atiende a la diversidad. A su vez, se persigue constatar que el alumnado es capaz de mostrar respeto y empatía por las interlocutoras y los interlocutores y aprecio por las lenguas empleadas, al igual que hacer uso de la motivación y de una aceptable gestión emocional. Del mismo modo, se tratará de verificar que participa con interés en la solución de problemas de intercomprensión y de entendimiento en los que adoptará un punto de vista progresivamente crítico para así transmitir información de manera clara y responsable y con un repertorio lingüístico relativamente variado. También se verificará que el alumnado pueda aplicar estrategias básicas con cierta autonomía que ayuden a crear puentes y que faciliten la comunicación, como realizar transferencias léxicas o morfosintácticas, o razonar estratégicamente, adecuándose a las intenciones comunicativas, las características contextuales y al tipo de texto en situaciones cotidianas y frecuentes y que sean próximas a la experiencia del alumnado, así como optimizando el uso de recursos y apoyos físicos o digitales en función de las necesidades de cada momento, con la finalidad de explicar y simplificar de manera activa e informada, textos, conceptos y mensajes.</text:p>
          </table:table-cell>
          <table:covered-table-cell/>
        </table:table-row>
      </table:table>
      <table:table table:name="Tabla156" table:style-name="Tabla156">
        <table:table-column table:style-name="Tabla156.A"/>
        <table:table-column table:style-name="Tabla156.B"/>
        <table:table-row table:style-name="Tabla156.1">
          <table:table-cell table:style-name="Tabla156.A1" office:value-type="string">
            <text:p text:style-name="P21"><text:span text:style-name="Strong_20_Emphasis"><text:span text:style-name="T3">Competencia específica</text:span></text:span></text:p>
            <text:p text:style-name="P21"><text:span text:style-name="Strong_20_Emphasis"><text:span text:style-name="T5">5</text:span></text:span><text:span text:style-name="Strong_20_Emphasis"><text:span text:style-name="T3">. Ampliar y usar los repertorios lingüísticos personales entre distintas lenguas, reflexionando de forma crítica sobre su funcionamiento y tomando conciencia de las estrategias y conocimientos propios, para mejorar la respuesta a necesidades comunicativas concretas.</text:span></text:span></text:p>
          </table:table-cell>
          <table:table-cell table:style-name="Tabla156.B1" office:value-type="string">
            <text:p text:style-name="P7"><text:span text:style-name="Strong_20_Emphasis"><text:span text:style-name="T3">Descriptores operativos de las competencias clave. Perfil de salida</text:span></text:span></text:p>
            <text:p text:style-name="P10">CCL5, CP3, CPSAA1, CC2, CC3, CE1, CCEC1</text:p>
          </table:table-cell>
        </table:table-row>
        <table:table-row table:style-name="Tabla156.2">
          <table:table-cell table:style-name="Tabla156.A2" table:number-columns-spanned="2" office:value-type="string">
            <text:p text:style-name="P21"><text:span text:style-name="Strong_20_Emphasis"><text:span text:style-name="T3">Criterios de evaluación</text:span></text:span></text:p>
          </table:table-cell>
          <table:covered-table-cell/>
        </table:table-row>
        <text:soft-page-break/>
        <table:table-row table:style-name="Tabla156.1">
          <table:table-cell table:style-name="Tabla156.A1" office:value-type="string">
            <text:p text:style-name="P16"><text:span text:style-name="T8">5</text:span>.1. Registrar, analizar y compartir los progresos y dificultades de aprendizaje de la lengua extranjera con apoyo de otros participantes y de soportes analógicos y digitales, seleccionando de forma creativa las estrategias más eficaces en las actividades de planificación, autoevaluación y coevaluación, como las que se proponen en el Portfolio Europeo de las Lenguas o en diarios de aprendizaje, así como comparar y argumentar las semejanzas y diferencias entre distintas lenguas, reflexionando de manera progresivamente autónoma sobre su funcionamiento, de modo que se produzca una transferencia de conocimientos y estrategias a diferentes contextos sociales cotidianos que le permita ampliar su repertorio lingüístico individual, superar las adversidades y consolidar su aprendizaje en la lengua extranjera.</text:p>
          </table:table-cell>
          <table:table-cell table:style-name="Tabla156.B1" office:value-type="string">
            <text:p text:style-name="P10">CCL5, CP3, CPSAA1, CC2, CC3, CE1, CCEC1</text:p>
          </table:table-cell>
        </table:table-row>
        <table:table-row table:style-name="Tabla156.4">
          <table:table-cell table:style-name="Tabla156.A4" table:number-columns-spanned="2" office:value-type="string">
            <text:p text:style-name="P21"><text:span text:style-name="Strong_20_Emphasis"><text:span text:style-name="T3">Explicación del bloque competencial</text:span></text:span></text:p>
            <text:p text:style-name="P17">Por medio de este bloque competencial se verificará que el alumnado enriquece su repertorio lingüístico individual, estableciendo relaciones entre las distintas lenguas, a las que aplica métodos inductivos, deductivos o lógicos, para así extraer la información más relevante. Asimismo, se pretende comprobar que emplea herramientas y estrategias, de manera individual o en grupo, con cierta autonomía como la producción y corrección de borradores, la toma de notas, la escucha activa, la realización de ensayos y la detección de errores comunes; u otras como el empleo de la perseverancia, la toma de decisiones o el uso de expresiones y léxico más habitual para intercambiar ideas sobre la propia comunicación y el aprendizaje (preguntar por el significado de una palabra o expresión, solicitar aclaraciones, manejar términos lingüísticos, etc.). A su vez, se persigue corroborar que plantea metas a corto y medio plazo respecto a las tareas, y que documenta los procesos de planificación y evaluación de sus aprendizajes, tomando nota de las reflexiones y emociones derivadas e integrando las experiencias de aprendizaje de los demás. De la misma manera, se pretende evidenciar que se utilizan herramientas digitales y analógicas como lectores inmersivos, traductores digitales, diccionarios, webs, dosieres, porfolios…, las cuales integra en su entorno personal de aprendizaje, de modo que todo ello le permita tanto mantener la motivación como progresar consolidar y avanzar en el aprendizaje de la lengua extranjera, transfiriendo conocimientos y estrategias a diferentes contextos sociales.</text:p>
          </table:table-cell>
          <table:covered-table-cell/>
        </table:table-row>
      </table:table>
      <table:table table:name="Tabla284" table:style-name="Tabla284">
        <table:table-column table:style-name="Tabla284.A"/>
        <table:table-column table:style-name="Tabla284.B"/>
        <table:table-row table:style-name="Tabla284.1">
          <table:table-cell table:style-name="Tabla284.A1" office:value-type="string">
            <text:p text:style-name="Table_20_Contents"><text:span text:style-name="Strong_20_Emphasis"><text:span text:style-name="T3">Competencia específica</text:span></text:span></text:p>
            <text:p text:style-name="Table_20_Contents"><text:soft-page-break/><text:span text:style-name="Strong_20_Emphasis"><text:span text:style-name="T5">6</text:span></text:span><text:span text:style-name="Strong_20_Emphasis"><text:span text:style-name="T3">. Valorar críticamente y adecuarse a la diversidad lingüística, cultural y artística a partir de la lengua extranjera, identificando y compartiendo las semejanzas y las diferencias entre lenguas y culturas, para actuar de forma empática y respetuosa en situaciones interculturales.</text:span></text:span></text:p>
          </table:table-cell>
          <table:table-cell table:style-name="Tabla284.B1" office:value-type="string">
            <text:p text:style-name="P5"><text:span text:style-name="Strong_20_Emphasis"><text:span text:style-name="T3">Descriptores operativos de las </text:span></text:span><text:soft-page-break/><text:span text:style-name="Strong_20_Emphasis"><text:span text:style-name="T3">competencias clave. Perfil de salida</text:span></text:span></text:p>
            <text:p text:style-name="P8">CP2, STEM1, CD2, CPSAA1, CPSAA4, CPSAA5, CE2</text:p>
          </table:table-cell>
        </table:table-row>
        <table:table-row table:style-name="Tabla284.2">
          <table:table-cell table:style-name="Tabla284.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4.1">
          <table:table-cell table:style-name="Tabla284.A1" office:value-type="string">
            <text:p text:style-name="P16"><text:span text:style-name="T8">6</text:span>.1. Valorar de forma empática y respetuosa la diversidad lingüística, cultural y artística propias de Canarias y de países donde se habla la lengua extranjera, aplicando estrategias básicas con cierta autonomía en situaciones comunicativas interculturales sencillas cotidianas en diferentes contextos comunicativos con resiliencia, construyendo vínculos entre la cultura canaria y otras culturas, y favoreciendo el desarrollo de una cultura compartida y una ciudadanía comprometida con la sostenibilidad y los valores democráticos, para afrontar las diferencias morales o culturales con actitud dialogante, argumentativa, respetuosa y opuesta a cualquier tipo de discriminación o violencia.</text:p>
          </table:table-cell>
          <table:table-cell table:style-name="Tabla284.B1" office:value-type="string">
            <text:p text:style-name="P8">CP2, STEM1, CD2, CPSAA1, CPSAA4, CPSAA5, CE2</text:p>
          </table:table-cell>
        </table:table-row>
        <table:table-row table:style-name="Tabla284.4">
          <table:table-cell table:style-name="Tabla284.A4" table:number-columns-spanned="2" office:value-type="string">
            <text:p text:style-name="Table_20_Contents"><text:span text:style-name="Strong_20_Emphasis"><text:span text:style-name="T3">Explicación del bloque competencial</text:span></text:span></text:p>
            <text:p text:style-name="P17">Mediante este bloque competencial, se confirmará que el alumnado es capaz de valorar la diversidad lingüística, cultural y artística, y mostrar respeto y empatía por la cultura canaria y por otras, utilizando para ello la lengua extranjera, en contextos cotidianos sencillos, como medio de comunicación y de enriquecimiento personal. También se verificará que el alumnado identifica y comparte las semejanzas y diferencias entre lenguas y entre la cultura canaria y otras culturas, y que promueve aspectos esenciales del patrimonio cultural y artístico canario, aplicando estrategias básicas con cierta autonomía, con el fin de atender a valores ecosociales y democráticos, de defensa de la libertad de expresión, la igualdad y el enriquecimiento inherente a la diversidad.</text:p>
          </table:table-cell>
          <table:covered-table-cell/>
        </table:table-row>
      </table:table>
      <text:p text:style-name="P11"/>
      <text:p text:style-name="P11"/>
      <text:p text:style-name="P25">Saberes básicos</text:p>
      <text:p text:style-name="P19">I. Comunicación</text:p>
      <text:list xml:id="list114816795352690" text:style-name="L1">
        <text:list-item>
          <text:p text:style-name="P28">Empleo de estrategias básicas para la planificación, ejecución, control y reparación de la comprensión, la producción y la coproducción de textos orales, escritos y multimodales.</text:p>
        </text:list-item>
        <text:list-item>
          <text:p text:style-name="P28">Aplicación de conocimientos, destrezas y actitudes que permitan detectar y colaborar en actividades de mediación en situaciones cotidianas sencillas.</text:p>
        </text:list-item>
        <text:list-item>
          <text:p text:style-name="P28">Uso de funciones comunicativas básicas adecuadas al ámbito y al contexto comunicativo: saludar, despedirse, presentar y presentarse; describir personas, objetos y lugares; situar eventos en el tiempo; situar objetos, personas y lugares en el espacio; pedir e intercambiar información sobre cuestiones cotidianas; dar y pedir instrucciones y órdenes; ofrecer, aceptar y rechazar ayuda; expresar parcialmente el gusto o el interés y emociones básicas; describir situaciones presentes; la capacidad, la obligación y la prohibición.</text:p>
        </text:list-item>
        <text:list-item>
          <text:p text:style-name="P28">Identificación y uso de modelos contextuales y géneros discursivos básicos en la comprensión, producción y coproducción de textos orales, escritos y multimodales, breves y sencillos, literarios y no literarios: características y reconocimiento del contexto (participantes y situación).</text:p>
        </text:list-item>
        <text:list-item>
          <text:p text:style-name="P28">Manejo de unidades lingüísticas básicas y significados asociados a dichas unidades, tales como la expresión de la entidad y sus propiedades, cantidad y cualidad, el espacio y las relaciones espaciales, el tiempo, la afirmación, la negación, la interrogación y la exclamación, relaciones lógicas básicas.</text:p>
        </text:list-item>
        <text:list-item>
          <text:p text:style-name="P28">Identificación y empleo de léxico de uso común y de interés para el alumnado relativo a identificación personal, relaciones interpersonales, lugares y entornos cercanos, ocio y tiempo libre, vida cotidiana y actividad física, vivienda y hogar, clima.</text:p>
        </text:list-item>
        <text:list-item>
          <text:p text:style-name="P28">Reconocimiento y reproducción de patrones sonoros, acentuales, rítmicos y de entonación básicos y significados e intenciones comunicativas generales asociadas a dichos patrones.</text:p>
        </text:list-item>
        <text:list-item>
          <text:p text:style-name="P28">Reconocimiento y uso de convenciones ortográficas básicas y significados e intenciones comunicativas asociados a los formatos, patrones y elementos gráficos.</text:p>
        </text:list-item>
        <text:list-item>
          <text:p text:style-name="P28">Uso de convenciones y estrategias conversacionales básicas, en formato síncrono o asíncrono, para iniciar, mantener y terminar la comunicación, tomar y ceder la palabra, pedir y dar aclaraciones y explicaciones, etc.</text:p>
        </text:list-item>
        <text:list-item>
          <text:p text:style-name="P28">Selección y uso de recursos para el aprendizaje y estrategias básicas de búsqueda de información: diccionarios, libros de consulta, bibliotecas, recursos digitales e informáticos, etc.</text:p>
        </text:list-item>
        <text:list-item>
          <text:p text:style-name="P28">Identificación y atribución de la autoría de las fuentes consultadas y los contenidos utilizados.</text:p>
        </text:list-item>
        <text:list-item>
          <text:p text:style-name="P28">Uso de herramientas analógicas y digitales básicas para la comprensión, producción y coproducción oral, escrita y multimodal, y de plataformas virtuales de interacción, cooperación y colaboración educativa (aulas virtuales, videoconferencias, herramientas <text:soft-page-break/>digitales colaborativas, etc.) para el aprendizaje, la comunicación y el desarrollo de proyectos con hablantes o estudiantes de la lengua extranjera.</text:p>
        </text:list-item>
      </text:list>
      <text:p text:style-name="P19">II. Plurilingüismo</text:p>
      <text:list xml:id="list114816723481901" text:style-name="L1">
        <text:list-item>
          <text:p text:style-name="P28">Selección de estrategias y técnicas para responder eficazmente a una necesidad comunicativa básica y concreta de forma comprensible, a pesar de las limitaciones derivadas del nivel de competencia en la lengua extranjera y en las demás lenguas del repertorio lingüístico propio.</text:p>
        </text:list-item>
        <text:list-item>
          <text:p text:style-name="P28">Empleo de estrategias básicas para identificar, organizar, retener, recuperar (léxico, morfosintaxis, patrones sonoros, etc.) a partir de la comparación de las lenguas y variedades que conforman el repertorio lingüístico personal.</text:p>
        </text:list-item>
        <text:list-item>
          <text:p text:style-name="P28">Identificación y uso de estrategias y herramientas básicas de autoevaluación y coevaluación, analógicas y digitales, individuales y cooperativas.</text:p>
        </text:list-item>
        <text:list-item>
          <text:p text:style-name="P28">Reconocimiento del error como instrumento de mejora y propuesta de reparación.</text:p>
        </text:list-item>
        <text:list-item>
          <text:p text:style-name="P28">Identificación y empleo de léxico y expresiones de uso básico para comprender enunciados sobre la comunicación, la lengua, el aprendizaje y las herramientas de comunicación y aprendizaje (metalenguaje).</text:p>
        </text:list-item>
        <text:list-item>
          <text:p text:style-name="P28">Comparación elemental entre lenguas a partir de elementos de la lengua extranjera y otras lenguas: origen y parentescos.</text:p>
        </text:list-item>
      </text:list>
      <text:p text:style-name="P19">III. Interculturalidad</text:p>
      <text:list xml:id="list114816601951570" text:style-name="L1">
        <text:list-item>
          <text:p text:style-name="P28">Reconocimiento y aprecio de aspectos socioculturales y sociolingüísticos básicos relativos a la vida cotidiana y las condiciones de vida; convenciones sociales básicas; lenguaje no verbal, cortesía lingüística y etiqueta digital; cultura, costumbres de países donde se habla la lengua extranjera y de Canarias.</text:p>
        </text:list-item>
        <text:list-item>
          <text:p text:style-name="P28">Identificación y utilización de estrategias básicas para entender la diversidad lingüística, cultural y artística.</text:p>
        </text:list-item>
        <text:list-item>
          <text:p text:style-name="P28">Selección y empleo de estrategias básicas de detección y actuación ante usos discriminatorios del lenguaje verbal y no verbal.</text:p>
        </text:list-item>
      </text:list>
      <text:p text:style-name="P19">IV. Dimensiones <text:span text:style-name="T8">i</text:span>nterpersonal e <text:span text:style-name="T8">i</text:span>ntrapersonal</text:p>
      <text:list xml:id="list114816840837459" text:style-name="L1">
        <text:list-item>
          <text:p text:style-name="P28">Aprecio por la lengua extranjera como medio de comunicación interpersonal e internacional, como fuente de información y como herramienta para el enriquecimiento personal.</text:p>
        </text:list-item>
        <text:list-item>
          <text:p text:style-name="P28">Empleo de estrategias colaborativas y de dinámicas de trabajo de grupo, relativas a las relaciones interpersonales.</text:p>
        </text:list-item>
        <text:list-item>
          <text:p text:style-name="P28">Empatía, valoración y respeto por las opiniones de los demás y sus puntos de vista.</text:p>
        </text:list-item>
        <text:list-item>
          <text:p text:style-name="P28">Interés e iniciativa en la realización de intercambios comunicativos a través de diferentes medios con hablantes o estudiantes de la lengua extranjera.</text:p>
        </text:list-item>
        <text:list-item>
          <text:p text:style-name="P28">Desarrollo de la autoestima, autoconfianza e iniciativa.</text:p>
        </text:list-item>
        <text:list-item>
          <text:p text:style-name="P28">Fomento de la motivación por el aprendizaje de la lengua extranjera.</text:p>
        </text:list-item>
        <text:list-item>
          <text:p text:style-name="P28"><text:soft-page-break/>Visión creativa y emocional del aprendizaje.</text:p>
        </text:list-item>
        <text:list-item>
          <text:p text:style-name="P28">Empleo de estrategias de aprendizaje autónomo y pensamiento crítico.</text:p>
        </text:list-item>
        <text:list-item>
          <text:p text:style-name="P28">Aprecio por la diversidad y patrimonio lingüístico, cultural y artístico, relativos a las relaciones interpersonales en países donde se habla la lengua extranjera.</text:p>
        </text:list-item>
      </text:list>
      <text:p text:style-name="P24">3.º ESO</text:p>
      <text:p text:style-name="P26">Bloques competenciales</text:p>
      <table:table table:name="Tabla286" table:style-name="Tabla286">
        <table:table-column table:style-name="Tabla286.A"/>
        <table:table-column table:style-name="Tabla286.B"/>
        <table:table-row table:style-name="Tabla286.1">
          <table:table-cell table:style-name="Tabla286.A1" office:value-type="string">
            <text:p text:style-name="Table_20_Contents"><text:span text:style-name="Strong_20_Emphasis"><text:span text:style-name="T3">Competencia específica</text:span></text:span></text:p>
            <text:p text:style-name="Table_20_Contents"><text:span text:style-name="Strong_20_Emphasis"><text:span text:style-name="T3">1. Comprender e interpretar el sentido general y los detalles más relevantes de textos expresados de forma clara y en la lengua estándar, buscando fuentes fiables y haciendo uso de estrategias como la inferencia de significados, para responder a necesidades comunicativas concretas.</text:span></text:span></text:p>
          </table:table-cell>
          <table:table-cell table:style-name="Tabla286.B1" office:value-type="string">
            <text:p text:style-name="P5"><text:span text:style-name="Strong_20_Emphasis"><text:span text:style-name="T3">Descriptores operativos de las competencias clave. Perfil de salida</text:span></text:span></text:p>
            <text:p text:style-name="P8">CCL2, CCL3, CP1, CP2, STEM1, CD1, CPSAA4</text:p>
          </table:table-cell>
        </table:table-row>
        <table:table-row table:style-name="Tabla286.2">
          <table:table-cell table:style-name="Tabla286.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6.1">
          <table:table-cell table:style-name="Tabla286.A1" office:value-type="string">
            <text:p text:style-name="P14">1.1. Localizar información pertinente, identificar el sentido global y las ideas principales, e interpretar el contenido de textos orales, breves y sencillos sobre temas frecuentes y cotidianos, de relevancia personal y próximos a su experiencia, expresados de forma clara a través de diversos soportes, utilizando con fluidez y adecuación una o más lenguas además de las familiares con el fin de construir conocimiento y responder a necesidades comunicativas concretas.</text:p>
          </table:table-cell>
          <table:table-cell table:style-name="Tabla286.B1" office:value-type="string">
            <text:p text:style-name="P8">CCL2, CCL3, CP1, CP2</text:p>
          </table:table-cell>
        </table:table-row>
        <table:table-row table:style-name="Tabla286.1">
          <table:table-cell table:style-name="Tabla286.A1" office:value-type="string">
            <text:p text:style-name="P14">1.2. Localizar información pertinente, identificar el sentido global y las ideas principales e interpretar el contenido y los rasgos discursivos de textos escritos y multimodales breves y sencillos sobre temas frecuentes y cotidianos, de relevancia personal y próximos a su experiencia, expresados de forma clara a través de diversos soportes, así como de textos literarios adaptados al nivel de madurez del alumnado, aplicando criterios de validez y calidad, y utilizando con fluidez y adecuación una o más lenguas además de las familiares con el fin de construir conocimiento y responder a necesidades comunicativas concretas.</text:p>
          </table:table-cell>
          <table:table-cell table:style-name="Tabla286.B1" office:value-type="string">
            <text:p text:style-name="P8">CCL2, CCL3, CP1, CP2</text:p>
          </table:table-cell>
        </table:table-row>
        <table:table-row table:style-name="Tabla286.1">
          <table:table-cell table:style-name="Tabla286.A1" office:value-type="string">
            <text:p text:style-name="P14">1.3. Aplicar de manera progresivamente autónoma los conocimientos y las estrategias básicas más <text:soft-page-break/>adecuadas en cada situación comunicativa para comprender el sentido general, la información esencial y los detalles más relevantes de los textos, inferir significados e interpretar elementos no verbales, así como realizar búsquedas para seleccionar y gestionar información y enriquecer su repertorio lingüístico individual.</text:p>
          </table:table-cell>
          <table:table-cell table:style-name="Tabla286.B1" office:value-type="string">
            <text:p text:style-name="P8">STEM1, CD1, CPSAA4<text:soft-page-break/></text:p>
          </table:table-cell>
        </table:table-row>
        <table:table-row table:style-name="Tabla286.6">
          <table:table-cell table:style-name="Tabla286.A6" table:number-columns-spanned="2" office:value-type="string">
            <text:p text:style-name="Table_20_Contents"><text:span text:style-name="Strong_20_Emphasis"><text:span text:style-name="T3">Explicación del bloque competencial</text:span></text:span></text:p>
            <text:p text:style-name="P11">Mediante este bloque competencial, se confirmará que el alumnado es capaz de localizar información pertinente e identificar el sentido global y la información específica y explícita de textos breves y sencillos, sobre temas frecuentes y cotidianos, utilizando recursos para el aprendizaje como diccionarios u otras herramientas digitales. Además, también se pretende corroborar que el alumnado interpreta el contenido de textos orales, escritos o multimodales breves y sencillos sobre temas cotidianos, poniendo en marcha un repertorio de estrategias elementales como la inferencia o la realización de hipótesis y suposiciones para mejorar la comprensión. Asimismo, se trata de verificar que el alumnado aplica, de manera progresivamente autónoma, conocimientos y las estrategias básicas de búsqueda y selección de información, para adquirir conocimiento y para ampliar su repertorio lingüístico individual con léxico de uso común y de interés para el alumnado. Además, se trata de corroborar que el alumnado reconoce modelos contextuales frecuentes en la comprensión de textos orales, escritos y multimodales breves y sencillos, literarios y no literarios, relativos a la salud, actividad física, el medioambiente, comunicación y tecnología, entre otros, que ayuden a mejorar progresivamente el nivel de comprensión.</text:p>
          </table:table-cell>
          <table:covered-table-cell/>
        </table:table-row>
      </table:table>
      <text:p text:style-name="P11"/>
      <table:table table:name="Tabla287" table:style-name="Tabla287">
        <table:table-column table:style-name="Tabla287.A"/>
        <table:table-column table:style-name="Tabla287.B"/>
        <table:table-row table:style-name="Tabla287.1">
          <table:table-cell table:style-name="Tabla287.A1" office:value-type="string">
            <text:p text:style-name="Table_20_Contents"><text:span text:style-name="Strong_20_Emphasis"><text:span text:style-name="T3">Competencia específica</text:span></text:span></text:p>
            <text:p text:style-name="Table_20_Contents"><text:span text:style-name="Strong_20_Emphasis"><text:span text:style-name="T3">2. Producir textos originales, de extensión media, sencillos y con una organización clara, usando estrategias tales como la planificación, la compensación o la autorreparación, para expresar de forma creativa, adecuada y coherente mensajes relevantes y responder a propósitos comunicativos concretos.</text:span></text:span></text:p>
          </table:table-cell>
          <table:table-cell table:style-name="Tabla287.B1" office:value-type="string">
            <text:p text:style-name="P5"><text:span text:style-name="Strong_20_Emphasis"><text:span text:style-name="T3">Descriptores operativos de las competencias clave. Perfil de salida</text:span></text:span></text:p>
            <text:p text:style-name="P8">CCL1, CP1, CP2, STEM1, CD2, CPSAA5, CCEC3</text:p>
          </table:table-cell>
        </table:table-row>
        <text:soft-page-break/>
        <table:table-row table:style-name="Tabla287.2">
          <table:table-cell table:style-name="Tabla287.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7.1">
          <table:table-cell table:style-name="Tabla287.A1" office:value-type="string">
            <text:p text:style-name="P14">2.1. Expresar oralmente de forma progresivamente autónoma y en diferentes soportes textos breves, sencillos, estructurados, comprensibles y adecuados a la situación comunicativa, que versen sobre asuntos cotidianos y frecuentes y sean de relevancia para el alumnado, haciéndolo de forma creativa y mostrando empatía por los interlocutores y las interlocutoras, así como mostrando aprecio por las producciones de los demás, con el fin de describir, narrar e informar sobre temas concretos.</text:p>
          </table:table-cell>
          <table:table-cell table:style-name="Tabla287.B1" office:value-type="string">
            <text:p text:style-name="P8">CCL1, CP1, CCEC3</text:p>
          </table:table-cell>
        </table:table-row>
        <table:table-row table:style-name="Tabla287.1">
          <table:table-cell table:style-name="Tabla287.A1" office:value-type="string">
            <text:p text:style-name="P14">2.2. Organizar y redactar de forma progresivamente autónoma textos propios, sencillos, breves y comprensibles, con claridad, coherencia y cohesión, y adecuados a la situación comunicativa propuesta, que versen sobre asuntos cotidianos y frecuentes y que sean de relevancia para el alumnado y próximos a su experiencia, siguiendo pautas establecidas, haciéndolo de forma creativa, y mostrando empatía por los interlocutores y las interlocutoras y aprecio por las producciones de los demás, así como empleando herramientas analógicas y digitales, con el fin de responder a propósitos comunicativos concretos.</text:p>
          </table:table-cell>
          <table:table-cell table:style-name="Tabla287.B1" office:value-type="string">
            <text:p text:style-name="P8">CCL1, CP1, CCEC3</text:p>
          </table:table-cell>
        </table:table-row>
        <table:table-row table:style-name="Tabla287.1">
          <table:table-cell table:style-name="Tabla287.A1" office:value-type="string">
            <text:p text:style-name="P14">2.3. Seleccionar y aplicar de forma progresivamente autónoma, conocimientos y estrategias en la elaboración de textos sencillos, comprensibles, coherentes y adecuados a las intenciones comunicativas, a las características contextuales y a la tipología textual, haciendo uso de su repertorio lingüístico, con ayuda los recursos físicos o digitales más adecuados en función de la tarea y de las necesidades de cada momento, así como teniendo en cuenta la persona a quien va dirigido el texto, con el fin de planificar, producir, revisar y seguir progresando en el proceso de aprendizaje.</text:p>
          </table:table-cell>
          <table:table-cell table:style-name="Tabla287.B1" office:value-type="string">
            <text:p text:style-name="P8">CP2, STEM1, CD2, CPSAA5</text:p>
          </table:table-cell>
        </table:table-row>
        <table:table-row table:style-name="Tabla287.6">
          <table:table-cell table:style-name="Tabla287.A6"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elaborar y expresar textos breves y sencillos, tanto orales como escritos, en diferentes soportes, que versen sobre asuntos cotidianos y frecuentes, y que sean de relevancia para el alumnado. Asimismo, se verificará <text:soft-page-break/>que estén estructurados con claridad, empleando elementos lingüísticos de uso común y más habitual que los doten de la apropiada coherencia, adaptándolos a la intención comunicativa y a las convenciones sociolingüísticas, y haciendo uso de su repertorio lingüístico para responder a propósitos comunicativos concretos. Además, se buscará constatar que el alumnado selecciona, organiza y aplica, de forma progresivamente autónoma, estrategias tales como la planificación, la coevaluación y la autoevaluación, la compensación, la comunicación no verbal o la autorreparación. Por otro lado, se comprobará que se adopte una actitud adecuada, en la que se incluya el respeto por las producciones de los demás, la motivación y la resiliencia, así como una buena gestión de las emociones y el aprecio y respeto por las normas, todo ello con el fin de manejarse en situaciones comunicativas concretas y progresar en el proceso de aprendizaje.</text:p>
          </table:table-cell>
          <table:covered-table-cell/>
        </table:table-row>
      </table:table>
      <text:p text:style-name="P11"/>
      <table:table table:name="Tabla288" table:style-name="Tabla288">
        <table:table-column table:style-name="Tabla288.A"/>
        <table:table-column table:style-name="Tabla288.B"/>
        <table:table-row table:style-name="Tabla288.1">
          <table:table-cell table:style-name="Tabla288.A1" office:value-type="string">
            <text:p text:style-name="Table_20_Contents"><text:span text:style-name="Strong_20_Emphasis"><text:span text:style-name="T3">Competencia específica</text:span></text:span></text:p>
            <text:p text:style-name="Table_20_Contents"><text:span text:style-name="Strong_20_Emphasis"><text:span text:style-name="T3">3. Interactuar con otras personas con creciente autonomía, usando estrategias de cooperación y empleando recursos analógicos y digitales, para responder a propósitos comunicativos concretos en intercambios respetuosos con las normas de cortesía.</text:span></text:span></text:p>
          </table:table-cell>
          <table:table-cell table:style-name="Tabla288.B1" office:value-type="string">
            <text:p text:style-name="P5"><text:span text:style-name="Strong_20_Emphasis"><text:span text:style-name="T3">Descriptores operativos de las competencias clave. Perfil de salida</text:span></text:span></text:p>
            <text:p text:style-name="P8">CCL1, CCL5, CP1, CP2, STEM1, CD3, CPSAA3, CC3</text:p>
          </table:table-cell>
        </table:table-row>
        <table:table-row table:style-name="Tabla288.2">
          <table:table-cell table:style-name="Tabla288.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88.1">
          <table:table-cell table:style-name="Tabla288.A1" office:value-type="string">
            <text:p text:style-name="P14">3.1. Planificar y participar en situaciones interactivas breves y sencillas sobre temas cotidianos, de relevancia personal y cercanos a su experiencia, haciendo uso de la cortesía lingüística, así como mostrando proactividad, empatía y respeto por las diferentes inquietudes, iniciativas y motivaciones de los interlocutores y las interlocutoras, con el fin de responder a propósitos comunicativos concretos, construir conocimiento y crear vínculos personales.</text:p>
          </table:table-cell>
          <table:table-cell table:style-name="Tabla288.B1" office:value-type="string">
            <text:p text:style-name="P8">CCL1, CCL5, CP1, CPSAA3</text:p>
          </table:table-cell>
        </table:table-row>
        <table:table-row table:style-name="Tabla288.1">
          <table:table-cell table:style-name="Tabla288.A1" office:value-type="string">
            <text:p text:style-name="P14">3.2. Seleccionar, organizar y utilizar de forma progresivamente autónoma, estrategias adecuadas que le permitan, haciendo uso de su repertorio lingüístico, anticipar, iniciar, mantener y terminar la <text:soft-page-break/>comunicación; tomar y ceder la palabra; solicitar y formular aclaraciones y explicaciones; así como colaborar y debatir, con el fin de desenvolverse en situaciones interactivas sencillas en la lengua extranjera a través de diversos soportes.</text:p>
          </table:table-cell>
          <table:table-cell table:style-name="Tabla288.B1" office:value-type="string">
            <text:p text:style-name="P8">CP2, STEM1, CD3, CC3</text:p>
          </table:table-cell>
        </table:table-row>
        <table:table-row table:style-name="Tabla288.5">
          <table:table-cell table:style-name="Tabla288.A5" table:number-columns-spanned="2" office:value-type="string">
            <text:p text:style-name="Table_20_Contents"><text:span text:style-name="Strong_20_Emphasis"><text:span text:style-name="T3">Explicación del bloque competencial</text:span></text:span></text:p>
            <text:p text:style-name="P11">A través de este bloque competencial se comprobará que el alumnado puede desenvolverse en situaciones interactivas, orales o escritas, breves y sencillas en las que se ajusta a la función comunicativa, y que usa convenciones y elementos lingüísticos de uso común o frecuente. Además, se buscará confirmar que planifica y participa en actividades grupales, tanto en el aula como fuera de ella, empleando herramientas o plataformas virtuales de manera diligente y creativa. También se tratará de verificar que muestra respeto y empatía por los interlocutores y las interlocutoras. Del mismo modo, se pretenderá validar que pone en marcha un repertorio de estrategias de manera progresivamente autónoma como el empleo de lenguaje prefabricado, mapas conceptuales, guiones o esquemas, ensayos previos, o la transferencia léxica o morfosintáctica, además de otros recursos, para así ajustarse a la tarea. Consecuentemente, durante su desarrollo deberá emplear métodos que impliquen procesos de autoevaluación, coevaluación y autorreparación, siendo capaz de incorporar las experiencias de los demás en su aprendizaje. Finalmente, se buscará constatar que mantiene la motivación y el interés por llevar a cabo intercambios comunicativos en la lengua extranjera, que le permitan ampliar su repertorio lingüístico.</text:p>
          </table:table-cell>
          <table:covered-table-cell/>
        </table:table-row>
      </table:table>
      <text:p text:style-name="P11"/>
      <table:table table:name="Tabla289" table:style-name="Tabla289">
        <table:table-column table:style-name="Tabla289.A"/>
        <table:table-column table:style-name="Tabla289.B"/>
        <table:table-row table:style-name="Tabla289.1">
          <table:table-cell table:style-name="Tabla289.A1" office:value-type="string">
            <text:p text:style-name="Table_20_Contents"><text:span text:style-name="Strong_20_Emphasis"><text:span text:style-name="T3">Competencia específica</text:span></text:span></text:p>
            <text:p text:style-name="Table_20_Contents"><text:span text:style-name="Strong_20_Emphasis"><text:span text:style-name="T3">4. Mediar en situaciones cotidianas entre distintas lenguas, usando estrategias y conocimientos sencillos orientados a explicar conceptos o simplificar mensajes, para transmitir información de manera eficaz, clara y responsable.</text:span></text:span></text:p>
          </table:table-cell>
          <table:table-cell table:style-name="Tabla289.B1" office:value-type="string">
            <text:p text:style-name="P5"><text:span text:style-name="Strong_20_Emphasis"><text:span text:style-name="T3">Descriptores operativos de las competencias clave. Perfil de salida</text:span></text:span></text:p>
            <text:p text:style-name="P8">CCL5, CP1, CP2, CP3, CD2, CPSAA1</text:p>
          </table:table-cell>
        </table:table-row>
        <table:table-row table:style-name="Tabla289.2">
          <table:table-cell table:style-name="Tabla289.A2" table:number-columns-spanned="2" office:value-type="string">
            <text:p text:style-name="Table_20_Contents"><text:span text:style-name="Strong_20_Emphasis"><text:span text:style-name="T3">Criterios de evaluación</text:span></text:span></text:p>
          </table:table-cell>
          <table:covered-table-cell/>
        </table:table-row>
        <text:soft-page-break/>
        <table:table-row table:style-name="Tabla289.1">
          <table:table-cell table:style-name="Tabla289.A1" office:value-type="string">
            <text:p text:style-name="P14">4.1. Inferir y explicar de forma progresivamente autónoma, textos, conceptos y comunicaciones breves y sencillas, de forma oral o escrita, en situaciones cotidianas del entorno personal, social y educativo, mostrando empatía por los interlocutores y las interlocutoras y respeto por las lenguas empleadas, así como interés por participar en la solución de problemas de intercomprensión y de entendimiento en el entorno próximo, apoyándose en diversos recursos y soportes, para así transmitir información de manera clara y responsable.</text:p>
          </table:table-cell>
          <table:table-cell table:style-name="Tabla289.B1" office:value-type="string">
            <text:p text:style-name="P8">CCL5, CP1, CP3</text:p>
          </table:table-cell>
        </table:table-row>
        <table:table-row table:style-name="Tabla289.1">
          <table:table-cell table:style-name="Tabla289.A1" office:value-type="string">
            <text:p text:style-name="P14">4.2. Aplicar de forma progresivamente autónoma, estrategias básicas que ayuden a crear puentes y faciliten la comprensión y producción de información y la comunicación, y que sean adecuadas a las intenciones comunicativas, haciendo uso de su repertorio lingüístico y una buena gestión emocional, así como usando recursos y apoyos físicos o digitales adecuados en función de las necesidades de cada momento, con la finalidad de explicar y simplificar textos, conceptos y mensajes.</text:p>
          </table:table-cell>
          <table:table-cell table:style-name="Tabla289.B1" office:value-type="string">
            <text:p text:style-name="P8">CP2, CD2, CPSAA1</text:p>
          </table:table-cell>
        </table:table-row>
        <table:table-row table:style-name="Tabla289.5">
          <table:table-cell table:style-name="Tabla289.A5"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mediar de forma progresivamente autónoma entre distintas lenguas, usando estrategias y conocimientos sencillos orientados a inferir y explicar conceptos, textos o comunicaciones de manera simple, para así transmitir información, oralmente o por escrito, mediante textos dotados de coherencia, cohesión y corrección en situaciones en las que se atiende a la diversidad. A su vez, se persigue constatar que el alumnado es capaz de mostrar respeto y empatía por las interlocutoras y los interlocutores y aprecio por las lenguas empleadas, al igual que hacer uso de la motivación y de una buena gestión emocional. Del mismo modo, se tratará de verificar que participa con interés en la solución de problemas de intercomprensión y de entendimiento en los que adoptará un punto de vista progresivamente crítico y reflexivo para así transmitir información de manera clara y responsable y con un repertorio lingüístico variado. También se verificará que el alumnado pueda aplicar estrategias básicas de forma progresivamente autónoma que ayuden a crear puentes y que faciliten la comunicación, como realizar transferencias léxicas o morfosintácticas, o razonar estratégicamente, adecuándose a las intenciones comunicativas, las características contextuales y al tipo de texto en situaciones cotidianas en los ámbitos personal, social y educativo, así como optimizando el uso de recursos y apoyos físicos o digitales en función de las necesidades de cada momento, con la finalidad de explicar y simplificar de manera activa e informada, textos, conceptos y mensajes.</text:p>
          </table:table-cell>
          <table:covered-table-cell/>
        </table:table-row>
      </table:table>
      <text:p text:style-name="P13"><text:soft-page-break/></text:p>
      <table:table table:name="Tabla279" table:style-name="Tabla279">
        <table:table-column table:style-name="Tabla279.A"/>
        <table:table-column table:style-name="Tabla279.B"/>
        <table:table-row table:style-name="Tabla279.1">
          <table:table-cell table:style-name="Tabla279.A1" office:value-type="string">
            <text:p text:style-name="P21"><text:span text:style-name="Strong_20_Emphasis"><text:span text:style-name="T3">Competencia específica</text:span></text:span></text:p>
            <text:p text:style-name="P21"><text:span text:style-name="Strong_20_Emphasis"><text:span text:style-name="T5">5</text:span></text:span><text:span text:style-name="Strong_20_Emphasis"><text:span text:style-name="T3">. Ampliar y usar los repertorios lingüísticos personales entre distintas lenguas, reflexionando de forma crítica sobre su funcionamiento y tomando conciencia de las estrategias y conocimientos propios, para mejorar la respuesta a necesidades comunicativas concretas.</text:span></text:span></text:p>
          </table:table-cell>
          <table:table-cell table:style-name="Tabla279.B1" office:value-type="string">
            <text:p text:style-name="P7"><text:span text:style-name="Strong_20_Emphasis"><text:span text:style-name="T3">Descriptores operativos de las competencias clave. Perfil de salida</text:span></text:span></text:p>
            <text:p text:style-name="P10">CCL5, CP3, CPSAA1, CC2, CC3, CE1, CCEC1</text:p>
          </table:table-cell>
        </table:table-row>
        <table:table-row table:style-name="Tabla279.2">
          <table:table-cell table:style-name="Tabla279.A2" table:number-columns-spanned="2" office:value-type="string">
            <text:p text:style-name="P21"><text:span text:style-name="Strong_20_Emphasis"><text:span text:style-name="T3">Criterios de evaluación</text:span></text:span></text:p>
          </table:table-cell>
          <table:covered-table-cell/>
        </table:table-row>
        <table:table-row table:style-name="Tabla279.1">
          <table:table-cell table:style-name="Tabla279.A1" office:value-type="string">
            <text:p text:style-name="P16"><text:span text:style-name="T8">5</text:span>.1. Identificar, registrar, y compartir los progresos y dificultades de aprendizaje de la lengua extranjera con apoyo de otros participantes y de soportes analógicos y digitales, seleccionando las estrategias más eficaces en las actividades de planificación, autoevaluación y coevaluación, como las que se proponen en el Portfolio Europeo de las Lenguas o en diarios de aprendizaje, así como comparar y argumentar las semejanzas y diferencias entre distintas lenguas, reflexionando de manera progresivamente autónoma sobre su funcionamiento, de modo que se produzca una transferencia de conocimientos y estrategias a diferentes contextos sociales cotidianos que le permita ampliar su repertorio lingüístico individual, superar las adversidades y consolidar su aprendizaje en la lengua extranjera.</text:p>
          </table:table-cell>
          <table:table-cell table:style-name="Tabla279.B1" office:value-type="string">
            <text:p text:style-name="P10">CCL5, CP3, CPSAA1, CC2, CC3, CE1, CCEC1</text:p>
          </table:table-cell>
        </table:table-row>
        <table:table-row table:style-name="Tabla279.4">
          <table:table-cell table:style-name="Tabla279.A4" table:number-columns-spanned="2" office:value-type="string">
            <text:p text:style-name="P21"><text:span text:style-name="Strong_20_Emphasis"><text:span text:style-name="T3">Explicación del bloque competencial</text:span></text:span></text:p>
            <text:p text:style-name="P17">Por medio de este bloque competencial, se verificará que el alumnado enriquece su repertorio lingüístico individual, estableciendo relaciones entre las distintas lenguas, a las que aplica métodos inductivos, deductivos o lógicos, para así extraer información relevante, apoyándose en elementos como su origen o parentesco. Asimismo, se pretende comprobar que emplea herramientas y estrategias, de manera individual o en grupo, como la producción y corrección de borradores, la toma de notas, la escucha activa, la realización de ensayos y la detección de errores comunes; u otras como el empleo de la perseverancia, la toma de decisiones o el uso de expresiones y léxico para intercambiar ideas sobre la propia comunicación y el aprendizaje (preguntar por el significado de una palabra o expresión, solicitar aclaraciones, manejar términos lingüísticos, etc.). A su vez, se persigue <text:soft-page-break/>corroborar que plantea metas a corto y medio plazo respecto a las tareas, y que documenta los procesos de planificación y evaluación de sus aprendizajes, compartiendo las reflexiones y emociones derivadas e integrando las experiencias de aprendizaje de los demás. De la misma manera, se pretende evidenciar que se utilizan herramientas digitales y analógicas como lectores inmersivos, traductores digitales, diccionarios, webs, dosieres, porfolios…, las cuales integra en su entorno personal de aprendizaje, de modo que todo ello le permita tanto mantener la motivación como consolidar y avanzar en el aprendizaje de la lengua extranjera, transfiriendo conocimientos y estrategias a diferentes contextos sociales.</text:p>
          </table:table-cell>
          <table:covered-table-cell/>
        </table:table-row>
      </table:table>
      <text:p text:style-name="P13"/>
      <table:table table:name="Tabla290" table:style-name="Tabla290">
        <table:table-column table:style-name="Tabla290.A"/>
        <table:table-column table:style-name="Tabla290.B"/>
        <table:table-row table:style-name="Tabla290.1">
          <table:table-cell table:style-name="Tabla290.A1" office:value-type="string">
            <text:p text:style-name="Table_20_Contents"><text:span text:style-name="Strong_20_Emphasis"><text:span text:style-name="T3">Competencia específica</text:span></text:span></text:p>
            <text:p text:style-name="Table_20_Contents"><text:span text:style-name="Strong_20_Emphasis"><text:span text:style-name="T5">6</text:span></text:span><text:span text:style-name="Strong_20_Emphasis"><text:span text:style-name="T3">. Valorar críticamente y adecuarse a la diversidad lingüística, cultural y artística a partir de la lengua extranjera, identificando y compartiendo las semejanzas y las diferencias entre lenguas y culturas, para actuar de forma empática y respetuosa en situaciones interculturales.</text:span></text:span></text:p>
          </table:table-cell>
          <table:table-cell table:style-name="Tabla290.B1" office:value-type="string">
            <text:p text:style-name="P5"><text:span text:style-name="Strong_20_Emphasis"><text:span text:style-name="T3">Descriptores operativos de las competencias clave. Perfil de salida</text:span></text:span></text:p>
            <text:p text:style-name="P8">CP2, STEM1, CD2, CPSAA1, CPSAA4, CPSAA5, CE2</text:p>
          </table:table-cell>
        </table:table-row>
        <table:table-row table:style-name="Tabla290.2">
          <table:table-cell table:style-name="Tabla290.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90.1">
          <table:table-cell table:style-name="Tabla290.A1" office:value-type="string">
            <text:p text:style-name="P16"><text:span text:style-name="T8">6</text:span>.1. Valorar críticamente de forma empática y respetuosa la diversidad lingüística, cultural y artística propias de Canarias y de países donde se habla la lengua extranjera, aplicando estrategias básicas de forma progresivamente autónoma, en situaciones comunicativas interculturales sencillas cotidianas con resiliencia, tratando de proponer vías de solución a dificultades comunicativas socioculturales, construyendo vínculos entre la cultura canaria y otras culturas, y favoreciendo y justificando el desarrollo de una cultura compartida y una ciudadanía comprometida con la sostenibilidad y los valores democráticos, para afrontar las diferencias morales o culturales con actitud dialogante, argumentativa, respetuosa y opuesta a cualquier tipo de discriminación o violencia. </text:p>
          </table:table-cell>
          <table:table-cell table:style-name="Tabla290.B1" office:value-type="string">
            <text:p text:style-name="P8">CP2, STEM1, CD2, CPSAA1, CPSAA4, CPSAA5, CE2</text:p>
          </table:table-cell>
        </table:table-row>
        <table:table-row table:style-name="Tabla290.4">
          <table:table-cell table:style-name="Tabla290.A4" table:number-columns-spanned="2" office:value-type="string">
            <text:p text:style-name="Table_20_Contents"><text:span text:style-name="Strong_20_Emphasis"><text:span text:style-name="T3">Explicación del bloque competencial</text:span></text:span></text:p>
            <text:p text:style-name="P17"><text:soft-page-break/>Mediante este bloque competencial, se confirmará que el alumnado es capaz de valorar críticamente la diversidad lingüística, cultural y artística, y mostrar respeto y empatía por la cultura canaria y por otras, utilizando para ello la lengua extranjera, en contextos cotidianos sencillos, como medio de comunicación y de enriquecimiento personal. También se verificará que el alumnado identifica y comparte las semejanzas y diferencias entre lenguas y entre la cultura canaria y otras culturas, y que promueve aspectos esenciales del patrimonio cultural y artístico canario, aplicando estrategias básicas de forma progresivamente autónoma, con el fin de atender a valores ecosociales y democráticos, de defensa de la libertad de expresión, la igualdad y el enriquecimiento inherente a la diversidad.</text:p>
          </table:table-cell>
          <table:covered-table-cell/>
        </table:table-row>
      </table:table>
      <text:p text:style-name="P11"/>
      <text:p text:style-name="P11"/>
      <text:p text:style-name="P25">Saberes básicos</text:p>
      <text:p text:style-name="P19">I. Comunicación</text:p>
      <text:list xml:id="list114818483128040" text:style-name="L1">
        <text:list-item>
          <text:p text:style-name="P28">Empleo de estrategias básicas para la planificación, ejecución, control y reparación de la comprensión, la producción y la coproducción de textos orales, escritos y multimodales.</text:p>
        </text:list-item>
        <text:list-item>
          <text:p text:style-name="P28">Aplicación de conocimientos, destrezas y actitudes que permitan detectar y colaborar en actividades de mediación en situaciones cotidianas sencillas.</text:p>
        </text:list-item>
        <text:list-item>
          <text:p text:style-name="P28">Uso de funciones comunicativas básicas adecuadas al ámbito y al contexto comunicativo: saludar, despedirse, presentar y presentarse; describir personas, objetos y lugares; situar eventos en el tiempo; situar objetos, personas y lugares en el espacio; pedir e intercambiar información sobre cuestiones cotidianas; dar y pedir instrucciones y órdenes; ofrecer, aceptar y rechazar ayuda; expresar parcialmente el gusto o el interés y emociones básicas; describir situaciones presentes; la capacidad, la obligación y la prohibición.</text:p>
        </text:list-item>
        <text:list-item>
          <text:p text:style-name="P28">Identificación y uso de modelos contextuales y géneros discursivos básicos en la comprensión, producción y coproducción de textos orales, escritos y multimodales breves y sencillos, literarios y no literarios: características y reconocimiento del contexto (participantes y situación).</text:p>
        </text:list-item>
        <text:list-item>
          <text:p text:style-name="P28">Manejo de unidades lingüísticas básicas y significados asociados a dichas unidades, tales como la expresión de la entidad y sus propiedades, cantidad y cualidad, el espacio y las relaciones espaciales, el tiempo, la afirmación, la negación, la interrogación y la exclamación, relaciones lógicas básicas.</text:p>
        </text:list-item>
        <text:list-item>
          <text:p text:style-name="P28">Identificación y empleo de léxico de uso básico y de interés para el alumnado relativo a identificación personal, relaciones interpersonales, lugares y entornos cercanos, ocio y tiempo libre, vida cotidiana y actividad física, vivienda y hogar, clima, tecnologías de la información y la comunicación.</text:p>
        </text:list-item>
        <text:list-item>
          <text:p text:style-name="P28">Identificación y reproducción de patrones sonoros, acentuales, rítmicos y de entonación básicos y significados e intenciones comunicativas generales asociadas a dichos patrones.</text:p>
        </text:list-item>
        <text:list-item>
          <text:p text:style-name="P28">Reconocimiento y uso de convenciones ortográficas básicas y significados e intenciones comunicativas asociados a los formatos, patrones y elementos gráficos.</text:p>
        </text:list-item>
        <text:list-item>
          <text:p text:style-name="P28">Selección y uso de convenciones y estrategias conversacionales básicas, en formato síncrono o asíncrono para iniciar, mantener y terminar la comunicación, tomar y ceder la palabra, pedir y dar aclaraciones y explicaciones, etc.</text:p>
        </text:list-item>
        <text:list-item>
          <text:p text:style-name="P28">Selección y uso de recursos para el aprendizaje y estrategias básicas de búsqueda de información: diccionarios, libros de consulta, bibliotecas, recursos digitales e informáticos, etc.</text:p>
        </text:list-item>
        <text:list-item>
          <text:p text:style-name="P28">Respeto de la propiedad intelectual de las fuentes consultadas y contenidos utilizados.</text:p>
        </text:list-item>
        <text:list-item>
          <text:p text:style-name="P28">Selección y uso de herramientas analógicas y digitales básicas para la comprensión, producción y coproducción oral, escrita y multimodal, y plataformas virtuales de interacción, cooperación y colaboración educativa (aulas virtuales, videoconferencias, <text:soft-page-break/>herramientas digitales colaborativas, etc.) para el aprendizaje, la comunicación y el desarrollo de proyectos con hablantes o estudiantes de la lengua extranjera.</text:p>
        </text:list-item>
      </text:list>
      <text:p text:style-name="P19">II. Plurilingüismo</text:p>
      <text:list xml:id="list114817609556198" text:style-name="L1">
        <text:list-item>
          <text:p text:style-name="P28">Selección y uso de estrategias y técnicas para responder eficazmente a una necesidad comunicativa básica y concreta de forma comprensible, a pesar de las limitaciones derivadas del nivel de competencia en la lengua extranjera y en las demás lenguas del repertorio lingüístico propio.</text:p>
        </text:list-item>
        <text:list-item>
          <text:p text:style-name="P28">Empleo de estrategias básicas para identificar, organizar, retener, recuperar (léxico, morfosintaxis, patrones sonoros, etc.) a partir de la comparación de las lenguas y variedades que conforman el repertorio lingüístico personal.</text:p>
        </text:list-item>
        <text:list-item>
          <text:p text:style-name="P28">Identificación y uso de estrategias y herramientas básicas de autoevaluación y coevaluación, analógicas y digitales, individuales y cooperativas.</text:p>
        </text:list-item>
        <text:list-item>
          <text:p text:style-name="P28">Reconocimiento del error como instrumento de mejora y propuesta de reparación.</text:p>
        </text:list-item>
        <text:list-item>
          <text:p text:style-name="P28">Identificación y empleo de léxico y expresiones de uso común para comprender enunciados sobre la comunicación, la lengua, el aprendizaje y las herramientas de comunicación y aprendizaje (metalenguaje).</text:p>
        </text:list-item>
        <text:list-item>
          <text:p text:style-name="P28">Comparación entre lenguas a partir de elementos de la lengua extranjera y otras lenguas: origen y parentescos.</text:p>
        </text:list-item>
      </text:list>
      <text:p text:style-name="P19">III. Interculturalidad</text:p>
      <text:list xml:id="list114816585060020" text:style-name="L1">
        <text:list-item>
          <text:p text:style-name="P28">Reconocimiento y respeto por aspectos socioculturales y sociolingüísticos básicos relativos a la vida cotidiana y las condiciones de vida; convenciones sociales básicas; lenguaje no verbal, cortesía lingüística y etiqueta digital; cultura, costumbres de países donde se habla la lengua extranjera y de Canarias.</text:p>
        </text:list-item>
        <text:list-item>
          <text:p text:style-name="P28">Utilización de estrategias básicas para entender y apreciar la diversidad lingüística, cultural y artística.</text:p>
        </text:list-item>
        <text:list-item>
          <text:p text:style-name="P28">Selección y empleo de estrategias básicas de detección ante usos discriminatorios del lenguaje verbal y no verbal.</text:p>
        </text:list-item>
      </text:list>
      <text:p text:style-name="P19">IV. Dimensiones <text:span text:style-name="T7">i</text:span>nterpersonal e <text:span text:style-name="T7">i</text:span>ntrapersonal</text:p>
      <text:list xml:id="list114817354571360" text:style-name="L1">
        <text:list-item>
          <text:p text:style-name="P28">Aprecio por la lengua extranjera como medio de comunicación interpersonal e internacional, como fuente de información y como herramienta para el enriquecimiento personal.</text:p>
        </text:list-item>
        <text:list-item>
          <text:p text:style-name="P28">Empleo de estrategias colaborativas y de dinámicas de trabajo de grupo, relativas a las relaciones interpersonales.</text:p>
        </text:list-item>
        <text:list-item>
          <text:p text:style-name="P28">Empatía, valoración y respeto por las opiniones de los demás y sus puntos de vista.</text:p>
        </text:list-item>
        <text:list-item>
          <text:p text:style-name="P28">Interés e iniciativa en la realización de intercambios comunicativos a través de diferentes medios con hablantes o estudiantes de la lengua extranjera.</text:p>
        </text:list-item>
        <text:list-item>
          <text:p text:style-name="P28">Desarrollo de la autoestima, autoconfianza e iniciativa.</text:p>
        </text:list-item>
        <text:list-item>
          <text:p text:style-name="P28"><text:soft-page-break/>Fomento de la motivación por el aprendizaje de la lengua extranjera.</text:p>
        </text:list-item>
        <text:list-item>
          <text:p text:style-name="P28">Visión creativa y emocional del aprendizaje.</text:p>
        </text:list-item>
        <text:list-item>
          <text:p text:style-name="P28">Empleo de estrategias de aprendizaje autónomo y pensamiento crítico.</text:p>
        </text:list-item>
        <text:list-item>
          <text:p text:style-name="P28">Aprecio por la diversidad y patrimonio lingüístico, cultural y artístico, relativos a las relaciones interpersonales en países donde se habla la lengua extranjera.</text:p>
        </text:list-item>
      </text:list>
      <text:p text:style-name="P24">4.º ESO</text:p>
      <text:p text:style-name="P26">Bloques competenciales</text:p>
      <table:table table:name="Tabla292" table:style-name="Tabla292">
        <table:table-column table:style-name="Tabla292.A"/>
        <table:table-column table:style-name="Tabla292.B"/>
        <table:table-row table:style-name="Tabla292.1">
          <table:table-cell table:style-name="Tabla292.A1" office:value-type="string">
            <text:p text:style-name="Table_20_Contents"><text:span text:style-name="Strong_20_Emphasis"><text:span text:style-name="T3">Competencia específica</text:span></text:span></text:p>
            <text:p text:style-name="Table_20_Contents"><text:span text:style-name="Strong_20_Emphasis"><text:span text:style-name="T3">1. Comprender e interpretar el sentido general y los detalles más relevantes de textos expresados de forma clara y en la lengua estándar, buscando fuentes fiables y haciendo uso de estrategias como la inferencia de significados, para responder a necesidades comunicativas concretas.</text:span></text:span></text:p>
          </table:table-cell>
          <table:table-cell table:style-name="Tabla292.B1" office:value-type="string">
            <text:p text:style-name="P5"><text:span text:style-name="Strong_20_Emphasis"><text:span text:style-name="T3">Descriptores operativos de las competencias clave. Perfil de salida</text:span></text:span></text:p>
            <text:p text:style-name="P8">CCL2, CCL3, CP1, CP2, STEM1, CD1, CPSAA4</text:p>
          </table:table-cell>
        </table:table-row>
        <table:table-row table:style-name="Tabla292.2">
          <table:table-cell table:style-name="Tabla292.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92.1">
          <table:table-cell table:style-name="Tabla292.A1" office:value-type="string">
            <text:p text:style-name="P14">1.1. Interpretar y analizar el sentido global y la información específica y explícita, y valorar con actitud crítica el contenido de textos orales sencillos, progresivamente más complejos, sobre temas frecuentes y cotidianos, de relevancia personal y próximos a su experiencia, expresados de forma clara a través de diversos soportes, utilizando con fluidez, adecuación y con cierta corrección una o más lenguas además de las familiares con el fin de construir conocimiento y responder a necesidades comunicativas concretas.</text:p>
          </table:table-cell>
          <table:table-cell table:style-name="Tabla292.B1" office:value-type="string">
            <text:p text:style-name="P8">CCL2, CCL3, CP1, CP2</text:p>
          </table:table-cell>
        </table:table-row>
        <table:table-row table:style-name="Tabla292.1">
          <table:table-cell table:style-name="Tabla292.A1" office:value-type="string">
            <text:p text:style-name="P14">1.2. Interpretar y analizar el sentido global, la información específica y explícita, y valorar con actitud crítica el contenido de textos escritos y multimodales sencillos, progresivamente más complejos, sobre temas frecuentes y cotidianos, de relevancia personal y próximos a su experiencia, expresados de forma clara a través de diversos soportes, así como de textos literarios adaptados al nivel de madurez del alumnado, aplicando criterios de validez, calidad y fiabilidad y utilizando con fluidez, adecuación y con cierta corrección una o más lenguas además de las familiares con el fin de construir conocimiento y responder a necesidades comunicativas concretas.</text:p>
          </table:table-cell>
          <table:table-cell table:style-name="Tabla292.B1" office:value-type="string">
            <text:p text:style-name="P8">CCL2, CCL3, CP1, CP2</text:p>
          </table:table-cell>
        </table:table-row>
        <text:soft-page-break/>
        <table:table-row table:style-name="Tabla292.1">
          <table:table-cell table:style-name="Tabla292.A1" office:value-type="string">
            <text:p text:style-name="P14">1.3. Aplicar los conocimientos y las estrategias más adecuadas en cada situación comunicativa para comprender el sentido general, la información esencial y los detalles más relevantes de los textos; inferir significados e interpretar elementos no verbales; así como realizar búsquedas para seleccionar y gestionar información veraz.</text:p>
          </table:table-cell>
          <table:table-cell table:style-name="Tabla292.B1" office:value-type="string">
            <text:p text:style-name="P8">STEM1, CD1, CPSAA4</text:p>
          </table:table-cell>
        </table:table-row>
        <table:table-row table:style-name="Tabla292.6">
          <table:table-cell table:style-name="Tabla292.A6" table:number-columns-spanned="2" office:value-type="string">
            <text:p text:style-name="Table_20_Contents"><text:span text:style-name="Strong_20_Emphasis"><text:span text:style-name="T3">Explicación del bloque competencial</text:span></text:span></text:p>
            <text:p text:style-name="P11">Mediante este bloque competencial, se confirmará que el alumnado es capaz de interpretar y analizar el sentido global y la información específica y explícita de textos orales, escritos y multimodales sencillos, utilizando recursos para el aprendizaje como diccionarios u otras herramientas digitales. Además, también se pretende corroborar que el alumnado interpreta información de textos orales, escritos y multimodales sencillos sobre temas frecuentes y cotidianos, poniendo en marcha un repertorio de estrategias como la inferencia o la realización de hipótesis y suposiciones para mejorar la comprensión. Asimismo, se trata de verificar que el alumnado aplica conocimientos y las estrategias de uso común de búsqueda y selección de información, de manera fiable y crítica, para adquirir conocimiento y para ampliar su repertorio lingüístico individual con léxico de uso común y de interés para el alumnado. Además, se trata de corroborar que el alumnado reconoce modelos contextuales y géneros discursivos frecuentes en la comprensión de textos orales, escritos y multimodales sencillos, literarios y no literarios, relativos a la salud, actividad física, el medioambiente, comunicación y tecnología, entre otros, que ayuden a mejorar progresivamente el nivel de comprensión.</text:p>
          </table:table-cell>
          <table:covered-table-cell/>
        </table:table-row>
      </table:table>
      <text:p text:style-name="P11"/>
      <table:table table:name="Tabla293" table:style-name="Tabla293">
        <table:table-column table:style-name="Tabla293.A"/>
        <table:table-column table:style-name="Tabla293.B"/>
        <table:table-row table:style-name="Tabla293.1">
          <table:table-cell table:style-name="Tabla293.A1" office:value-type="string">
            <text:p text:style-name="Table_20_Contents"><text:span text:style-name="Strong_20_Emphasis"><text:span text:style-name="T3">Competencia específica</text:span></text:span></text:p>
            <text:p text:style-name="Table_20_Contents"><text:span text:style-name="Strong_20_Emphasis"><text:span text:style-name="T3">2. Producir textos originales, de extensión media, sencillos y con una organización clara, usando estrategias tales como la planificación, la compensación o la autorreparación, para expresar de forma creativa, adecuada y coherente mensajes relevantes y responder a propósitos comunicativos concretos.</text:span></text:span></text:p>
          </table:table-cell>
          <table:table-cell table:style-name="Tabla293.B1" office:value-type="string">
            <text:p text:style-name="P5"><text:span text:style-name="Strong_20_Emphasis"><text:span text:style-name="T3">Descriptores operativos de las competencias clave. Perfil de salida</text:span></text:span></text:p>
            <text:p text:style-name="P8">CCL1, CP1, CP2, STEM1, CD2, CPSAA5, CCEC3</text:p>
          </table:table-cell>
        </table:table-row>
        <table:table-row table:style-name="Tabla293.2">
          <table:table-cell table:style-name="Tabla293.A2" table:number-columns-spanned="2" office:value-type="string">
            <text:p text:style-name="Table_20_Contents"><text:span text:style-name="Strong_20_Emphasis"><text:span text:style-name="T3">Criterios de evaluación</text:span></text:span><text:soft-page-break/></text:p>
          </table:table-cell>
          <table:covered-table-cell/>
        </table:table-row>
        <table:table-row table:style-name="Tabla293.1">
          <table:table-cell table:style-name="Tabla293.A1" office:value-type="string">
            <text:p text:style-name="P14">2.1. Elaborar y expresar oralmente y en diferentes soportes, textos breves, sencillos, estructurados, comprensibles y adecuados a la situación comunicativa, que versen sobre asuntos cotidianos y frecuentes, y sean de relevancia para el alumnado, haciéndolo de forma creativa, así como mostrando empatía por los interlocutores y las interlocutoras y aprecio por las producciones de los demás, con el fin de describir, narrar e informar sobre temas concretos.</text:p>
          </table:table-cell>
          <table:table-cell table:style-name="Tabla293.B1" office:value-type="string">
            <text:p text:style-name="P8">CCL1, CP1, CCEC3</text:p>
          </table:table-cell>
        </table:table-row>
        <table:table-row table:style-name="Tabla293.1">
          <table:table-cell table:style-name="Tabla293.A1" office:value-type="string">
            <text:p text:style-name="P14">2.2. Organizar y redactar textos propios, sencillos, breves y comprensibles sobre asuntos cotidianos y frecuentes, que sean de relevancia para el alumnado y próximos a su experiencia, haciéndolo con claridad, coherencia, cohesión y adecuación a la situación comunicativa propuesta, siguiendo pautas establecidas, empleando la creatividad, y mostrando empatía por los interlocutores y las interlocutoras y aprecio por las producciones de los demás, así como empleando herramientas analógicas y digitales, con el fin de responder a propósitos comunicativos concretos.</text:p>
          </table:table-cell>
          <table:table-cell table:style-name="Tabla293.B1" office:value-type="string">
            <text:p text:style-name="P8">CCL1, CP1, CCEC3</text:p>
          </table:table-cell>
        </table:table-row>
        <table:table-row table:style-name="Tabla293.1">
          <table:table-cell table:style-name="Tabla293.A1" office:value-type="string">
            <text:p text:style-name="P14">2.3. Seleccionar, organizar y aplicar conocimientos y estrategias en la elaboración de textos comprensibles, coherentes y adecuados a las intenciones comunicativas, a las características contextuales y a la tipología textual, haciendo uso de su repertorio lingüístico, con ayuda de los recursos físicos o digitales más adecuados en función de la tarea y las necesidades de cada momento, y teniendo en cuenta la persona a quien va dirigido el texto, con el fin de planificar, producir, revisar y seguir progresando en el proceso de aprendizaje.</text:p>
          </table:table-cell>
          <table:table-cell table:style-name="Tabla293.B1" office:value-type="string">
            <text:p text:style-name="P8">CP2, STEM1, CD2, CPSAA5</text:p>
          </table:table-cell>
        </table:table-row>
        <table:table-row table:style-name="Tabla293.6">
          <table:table-cell table:style-name="Tabla293.A6"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elaborar y expresar textos breves y sencillos, tanto orales como escritos, en diferentes soportes, que versen sobre asuntos cotidianos y frecuentes, y que sean de relevancia para el alumnado. Asimismo, se verificará que estén estructurados con claridad, empleando elementos lingüísticos de uso común que los doten de la apropiada coherencia, adaptándolos a la <text:soft-page-break/>intención comunicativa y a las convenciones sociolingüísticas, y haciendo uso de su repertorio lingüístico para responder a propósitos comunicativos concretos. Además, se buscará constatar que el alumnado selecciona, organiza y aplica estrategias tales como la planificación, la coevaluación y la autoevaluación, la compensación, la cooperación, la comunicación no verbal o la autorreparación. Por otro lado, se comprobará que se adopte una actitud adecuada, en la que se incluya el respeto por las producciones de los demás, la motivación y la resiliencia, así como una buena gestión de las emociones, y el aprecio y respeto por las normas, todo ello con el fin de manejarse en situaciones comunicativas concretas y progresar en el proceso de aprendizaje.</text:p>
          </table:table-cell>
          <table:covered-table-cell/>
        </table:table-row>
      </table:table>
      <text:p text:style-name="P11"/>
      <table:table table:name="Tabla294" table:style-name="Tabla294">
        <table:table-column table:style-name="Tabla294.A"/>
        <table:table-column table:style-name="Tabla294.B"/>
        <table:table-row table:style-name="Tabla294.1">
          <table:table-cell table:style-name="Tabla294.A1" office:value-type="string">
            <text:p text:style-name="Table_20_Contents"><text:span text:style-name="Strong_20_Emphasis"><text:span text:style-name="T3">Competencia específica</text:span></text:span></text:p>
            <text:p text:style-name="Table_20_Contents"><text:span text:style-name="Strong_20_Emphasis"><text:span text:style-name="T3">3. Interactuar con otras personas con creciente autonomía, usando estrategias de cooperación y empleando recursos analógicos y digitales, para responder a propósitos comunicativos concretos en intercambios respetuosos con las normas de cortesía.</text:span></text:span></text:p>
          </table:table-cell>
          <table:table-cell table:style-name="Tabla294.B1" office:value-type="string">
            <text:p text:style-name="P5"><text:span text:style-name="Strong_20_Emphasis"><text:span text:style-name="T3">Descriptores operativos de las competencias clave. Perfil de salida</text:span></text:span></text:p>
            <text:p text:style-name="P8">CCL1, CCL5, CP1, CP2, STEM1, CD3, CPSAA3, CC3</text:p>
          </table:table-cell>
        </table:table-row>
        <table:table-row table:style-name="Tabla294.2">
          <table:table-cell table:style-name="Tabla294.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94.1">
          <table:table-cell table:style-name="Tabla294.A1" office:value-type="string">
            <text:p text:style-name="P14">3.1. Planificar, participar y colaborar activamente en situaciones interactivas breves y sencillas sobre temas cotidianos, de relevancia personal o de interés público, haciendo uso de la cortesía lingüística, así como mostrando proactividad, empatía y respeto por las diferentes necesidades, ideas, inquietudes, iniciativas y motivaciones de los interlocutores y las interlocutoras, con el fin de responder a propósitos comunicativos concretos, construir conocimiento y crear vínculos personales.</text:p>
          </table:table-cell>
          <table:table-cell table:style-name="Tabla294.B1" office:value-type="string">
            <text:p text:style-name="P8">CCL1, CCL5, CP1, CPSAA3</text:p>
          </table:table-cell>
        </table:table-row>
        <table:table-row table:style-name="Tabla294.1">
          <table:table-cell table:style-name="Tabla294.A1" office:value-type="string">
            <text:p text:style-name="P14">3.2. Seleccionar, organizar y utilizar estrategias adecuadas que le permitan, haciendo uso de su repertorio lingüístico, anticipar, iniciar, mantener y terminar la comunicación; tomar y ceder la palabra; solicitar y formular aclaraciones y explicaciones, así como colaborar, debatir y resolver <text:soft-page-break/>problemas, con el fin de desenvolverse en situaciones interactivas sencillas en la lengua extranjera a través de diferentes soportes.</text:p>
          </table:table-cell>
          <table:table-cell table:style-name="Tabla294.B1" office:value-type="string">
            <text:p text:style-name="P8">CP2, STEM1, CD3, CC3</text:p>
          </table:table-cell>
        </table:table-row>
        <table:table-row table:style-name="Tabla294.5">
          <table:table-cell table:style-name="Tabla294.A5" table:number-columns-spanned="2" office:value-type="string">
            <text:p text:style-name="Table_20_Contents"><text:span text:style-name="Strong_20_Emphasis"><text:span text:style-name="T3">Explicación del bloque competencial</text:span></text:span></text:p>
            <text:p text:style-name="P11">A través de este bloque competencial, se comprobará que el alumnado puede desenvolverse en situaciones interactivas, orales o escritas sencillas en las que se ajusta a la función comunicativa, y que usa convenciones y elementos lingüísticos de uso común o frecuente. Además, se buscará confirmar que planifica y participa en actividades grupales, tanto en el aula como fuera de ella, empleando herramientas o plataformas virtuales de manera diligente y creativa. También se tratará de verificar que muestra respeto y empatía por los interlocutores y las interlocutoras. Del mismo modo, se pretenderá validar que pone en marcha un repertorio de estrategias como el empleo de lenguaje prefabricado, mapas conceptuales, guiones o esquemas, ensayos previos, o la transferencia léxica o morfosintáctica, además de otros recursos, para así ajustarse a la tarea. Consecuentemente, durante su desarrollo deberá emplear métodos que impliquen procesos de autoevaluación, coevaluación y autorreparación, siendo capaz de incorporar las experiencias de los demás en su aprendizaje. Finalmente, se buscará constatar que mantiene la motivación y el interés por llevar a cabo intercambios comunicativos en la lengua extranjera que le permitan ampliar su repertorio lingüístico.</text:p>
          </table:table-cell>
          <table:covered-table-cell/>
        </table:table-row>
      </table:table>
      <text:p text:style-name="P11"/>
      <table:table table:name="Tabla295" table:style-name="Tabla295">
        <table:table-column table:style-name="Tabla295.A"/>
        <table:table-column table:style-name="Tabla295.B"/>
        <table:table-row table:style-name="Tabla295.1">
          <table:table-cell table:style-name="Tabla295.A1" office:value-type="string">
            <text:p text:style-name="Table_20_Contents"><text:span text:style-name="Strong_20_Emphasis"><text:span text:style-name="T3">Competencia específica</text:span></text:span></text:p>
            <text:p text:style-name="Table_20_Contents"><text:span text:style-name="Strong_20_Emphasis"><text:span text:style-name="T3">4. Mediar en situaciones cotidianas entre distintas lenguas, usando estrategias y conocimientos sencillos orientados a explicar conceptos o simplificar mensajes, para transmitir información de manera eficaz, clara y responsable.</text:span></text:span></text:p>
          </table:table-cell>
          <table:table-cell table:style-name="Tabla295.B1" office:value-type="string">
            <text:p text:style-name="P5"><text:span text:style-name="Strong_20_Emphasis"><text:span text:style-name="T3">Descriptores operativos de las competencias clave. Perfil de salida</text:span></text:span></text:p>
            <text:p text:style-name="P8">CCL5, CP1, CP2, CP3, CD2, CPSAA1</text:p>
          </table:table-cell>
        </table:table-row>
        <table:table-row table:style-name="Tabla295.2">
          <table:table-cell table:style-name="Tabla295.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95.1">
          <table:table-cell table:style-name="Tabla295.A1" office:value-type="string">
            <text:p text:style-name="P14">4.1. Inferir y sintetizar textos, conceptos y comunicaciones breves y sencillas, de forma oral o escrita, en situaciones cotidianas del entorno personal, social y educativo y profesional, mostrando empatía <text:soft-page-break/>por los interlocutores y las interlocutoras y respeto por las lenguas empleadas, así como interés por participar en la solución de problemas de intercomprensión y de entendimiento en el entorno próximo, apoyándose en diversos recursos y soportes, para así transmitir información de manera clara y responsable.</text:p>
          </table:table-cell>
          <table:table-cell table:style-name="Tabla295.B1" office:value-type="string">
            <text:p text:style-name="P8">CCL5, CP1, CP3</text:p>
          </table:table-cell>
        </table:table-row>
        <table:table-row table:style-name="Tabla295.1">
          <table:table-cell table:style-name="Tabla295.A1" office:value-type="string">
            <text:p text:style-name="P14">4.2. <text:span text:style-name="T7">A</text:span>plicar estrategias que ayuden a crear puentes y faciliten la comprensión y producción de información y la comunicación, y que sean adecuadas a las intenciones comunicativas, haciendo uso de su repertorio lingüístico y con buena gestión emocional, así como usando recursos y apoyos físicos o digitales adecuados en función de las necesidades de cada momento, con la finalidad de explicar y simplificar textos, conceptos y mensajes.</text:p>
          </table:table-cell>
          <table:table-cell table:style-name="Tabla295.B1" office:value-type="string">
            <text:p text:style-name="P8">CP2, CD2, CPSAA1</text:p>
          </table:table-cell>
        </table:table-row>
        <table:table-row table:style-name="Tabla295.5">
          <table:table-cell table:style-name="Tabla295.A5" table:number-columns-spanned="2" office:value-type="string">
            <text:p text:style-name="Table_20_Contents"><text:span text:style-name="Strong_20_Emphasis"><text:span text:style-name="T3">Explicación del bloque competencial</text:span></text:span></text:p>
            <text:p text:style-name="P11">Mediante este bloque competencial, se comprobará que el alumnado es capaz de mediar entre distintas lenguas, usando estrategias y conocimientos sencillos orientados a inferir y sintetizar conceptos, textos o comunicaciones breves de manera simple, para así transmitir información, oralmente o por escrito, mediante textos dotados de coherencia, cohesión y corrección en situaciones en las que se atiende a la diversidad. A su vez, se persigue constatar que el alumnado es capaz de mostrar respeto y empatía por las interlocutoras y los interlocutores y aprecio por las lenguas empleadas, al igual que hacer uso de la motivación y de una buena gestión emocional. Del mismo modo, se tratará de verificar que participa con interés en la solución de problemas de intercomprensión y de entendimiento en los que adoptará un punto de vista progresivamente crítico, reflexivo y ético para así transmitir información de manera eficaz, clara y responsable y con un repertorio lingüístico variado. También se verificará que el alumnado pueda aplicar estrategias que ayuden a crear puentes y que faciliten la comunicación, como realizar transferencias léxicas o morfosintácticas, o razonar estratégicamente, adecuándose a las intenciones comunicativas, las características contextuales y al tipo de texto en situaciones cotidianas en los ámbitos personal, social, educativo y profesional, así como optimizando el uso de recursos y apoyos físicos o digitales en función de las necesidades de cada momento, con la finalidad de explicar y simplificar de manera activa e informada, textos, conceptos y mensajes.</text:p>
          </table:table-cell>
          <table:covered-table-cell/>
        </table:table-row>
      </table:table>
      <table:table table:name="Tabla285" table:style-name="Tabla285">
        <table:table-column table:style-name="Tabla285.A"/>
        <table:table-column table:style-name="Tabla285.B"/>
        <table:table-row table:style-name="Tabla285.1">
          <table:table-cell table:style-name="Tabla285.A1" office:value-type="string">
            <text:p text:style-name="P21"><text:span text:style-name="Strong_20_Emphasis"><text:span text:style-name="T3">Competencia específica</text:span></text:span></text:p>
            <text:p text:style-name="P21"><text:soft-page-break/><text:span text:style-name="Strong_20_Emphasis"><text:span text:style-name="T5">5</text:span></text:span><text:span text:style-name="Strong_20_Emphasis"><text:span text:style-name="T3">. Ampliar y usar los repertorios lingüísticos personales entre distintas lenguas, reflexionando de forma crítica sobre su funcionamiento y tomando conciencia de las estrategias y conocimientos propios, para mejorar la respuesta a necesidades comunicativas concretas.</text:span></text:span></text:p>
          </table:table-cell>
          <table:table-cell table:style-name="Tabla285.B1" office:value-type="string">
            <text:p text:style-name="P7"><text:span text:style-name="Strong_20_Emphasis"><text:span text:style-name="T3">Descriptores operativos de las </text:span></text:span><text:soft-page-break/><text:span text:style-name="Strong_20_Emphasis"><text:span text:style-name="T3">competencias clave. Perfil de salida</text:span></text:span></text:p>
            <text:p text:style-name="P10">CCL5, CP3, CPSAA1, CC2, CC3, CE1, CCEC1</text:p>
          </table:table-cell>
        </table:table-row>
        <table:table-row table:style-name="Tabla285.2">
          <table:table-cell table:style-name="Tabla285.A2" table:number-columns-spanned="2" office:value-type="string">
            <text:p text:style-name="P21"><text:span text:style-name="Strong_20_Emphasis"><text:span text:style-name="T3">Criterios de evaluación</text:span></text:span></text:p>
          </table:table-cell>
          <table:covered-table-cell/>
        </table:table-row>
        <table:table-row table:style-name="Tabla285.1">
          <table:table-cell table:style-name="Tabla285.A1" office:value-type="string">
            <text:p text:style-name="P16"><text:span text:style-name="T8">5</text:span>.1. Registrar, analizar y compartir los progresos y dificultades de aprendizaje de la lengua extranjera con apoyo de otros participantes y de soportes analógicos y digitales, seleccionando de forma creativa las estrategias más eficaces en las actividades de planificación, autoevaluación y coevaluación, como las que se proponen en el Portfolio Europeo de las Lenguas o en diarios de aprendizaje, así como comparar y argumentar las semejanzas y diferencias entre distintas lenguas, reflexionando de manera progresivamente autónoma sobre su funcionamiento, de modo que se produzca una transferencia de conocimientos y estrategias a diferentes contextos sociales cotidianos que le permita ampliar su repertorio lingüístico individual, superar las adversidades y consolidar su aprendizaje en la lengua extranjera.</text:p>
          </table:table-cell>
          <table:table-cell table:style-name="Tabla285.B1" office:value-type="string">
            <text:p text:style-name="P10">CCL5, CP3, CPSAA1, CC2, CC3, CE1, CCEC1</text:p>
          </table:table-cell>
        </table:table-row>
        <table:table-row table:style-name="Tabla285.4">
          <table:table-cell table:style-name="Tabla285.A4" table:number-columns-spanned="2" office:value-type="string">
            <text:p text:style-name="P21"><text:span text:style-name="Strong_20_Emphasis"><text:span text:style-name="T3">Explicación del bloque competencial</text:span></text:span></text:p>
            <text:p text:style-name="P17">Por medio de este bloque competencial, se verificará que el alumnado enriquece su repertorio lingüístico individual, estableciendo relaciones entre las distintas lenguas, a las que aplica métodos inductivos, deductivos o lógicos, para así extraer información relevante, apoyándose en elementos como su origen o parentesco. Asimismo, se pretende comprobar que emplea herramientas y estrategias, de manera individual o en grupo, como la producción y corrección de borradores, la toma de notas, la escucha activa, la realización de ensayos y la detección de errores comunes; u otras como la perseverancia, la toma de decisiones o el uso de expresiones y léxico para intercambiar ideas sobre la propia comunicación y el aprendizaje (preguntar por el significado de una palabra o expresión, solicitar aclaraciones, manejar términos lingüísticos, etc.). A su vez, se persigue corroborar que plantea metas respecto a las tareas y que documenta los procesos de planificación y evaluación de sus aprendizajes, compartiendo las reflexiones y emociones derivadas e integrando las experiencias de aprendizaje de los demás. De la misma manera, se pretende evidenciar que se utilizan herramientas digitales y analógicas como lectores inmersivos, traductores digitales, diccionarios, webs, dosieres, porfolios…, las cuales integra en su <text:soft-page-break/>entorno personal de aprendizaje, de modo que todo ello le permita tanto mantener la motivación como consolidar y avanzar en el aprendizaje de la lengua extranjera, transfiriendo conocimientos y estrategias a diferentes contextos sociales.</text:p>
          </table:table-cell>
          <table:covered-table-cell/>
        </table:table-row>
      </table:table>
      <text:p text:style-name="P13"/>
      <table:table table:name="Tabla296" table:style-name="Tabla296">
        <table:table-column table:style-name="Tabla296.A"/>
        <table:table-column table:style-name="Tabla296.B"/>
        <table:table-row table:style-name="Tabla296.1">
          <table:table-cell table:style-name="Tabla296.A1" office:value-type="string">
            <text:p text:style-name="Table_20_Contents"><text:span text:style-name="Strong_20_Emphasis"><text:span text:style-name="T3">Competencia específica</text:span></text:span></text:p>
            <text:p text:style-name="Table_20_Contents"><text:span text:style-name="Strong_20_Emphasis"><text:span text:style-name="T5">6</text:span></text:span><text:span text:style-name="Strong_20_Emphasis"><text:span text:style-name="T3">. Valorar críticamente y adecuarse a la diversidad lingüística, cultural y artística a partir de la lengua extranjera, identificando y compartiendo las semejanzas y las diferencias entre lenguas y culturas, para actuar de forma empática y respetuosa en situaciones interculturales.</text:span></text:span></text:p>
          </table:table-cell>
          <table:table-cell table:style-name="Tabla296.B1" office:value-type="string">
            <text:p text:style-name="P5"><text:span text:style-name="Strong_20_Emphasis"><text:span text:style-name="T3">Descriptores operativos de las competencias clave. Perfil de salida</text:span></text:span></text:p>
            <text:p text:style-name="P8">CP2, STEM1, CD2, CPSAA1, CPSAA4, CPSAA5, CE2</text:p>
          </table:table-cell>
        </table:table-row>
        <table:table-row table:style-name="Tabla296.2">
          <table:table-cell table:style-name="Tabla296.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296.1">
          <table:table-cell table:style-name="Tabla296.A1" office:value-type="string">
            <text:p text:style-name="P16"><text:span text:style-name="T8">6</text:span>.1. Valorar críticamente de forma empática y respetuosa la diversidad lingüística, cultural y artística propias de Canarias y de países donde se habla la lengua extranjera, aplicando estrategias en situaciones comunicativas interculturales, cotidianas, sencillas, con resiliencia, proponiendo vías de solución a dificultades comunicativas socioculturales, construyendo vínculos entre la cultura canaria y otras culturas, y favoreciendo y justificando el desarrollo de una cultura compartida y una ciudadanía comprometida con la sostenibilidad y los valores democráticos, para afrontar las diferencias morales o culturales con actitud dialogante, argumentativa, respetuosa y opuesta a cualquier tipo de discriminación o violencia.</text:p>
          </table:table-cell>
          <table:table-cell table:style-name="Tabla296.B1" office:value-type="string">
            <text:p text:style-name="P8">CP2, STEM1, CD2, CPSAA1, CPSAA4, CPSAA5, CE2</text:p>
          </table:table-cell>
        </table:table-row>
        <table:table-row table:style-name="Tabla296.4">
          <table:table-cell table:style-name="Tabla296.A4" table:number-columns-spanned="2" office:value-type="string">
            <text:p text:style-name="Table_20_Contents"><text:span text:style-name="Strong_20_Emphasis"><text:span text:style-name="T3">Explicación del bloque competencial</text:span></text:span></text:p>
            <text:p text:style-name="P17">Mediante este bloque competencial, se confirmará que el alumnado es capaz de valorar críticamente la diversidad lingüística, cultural y artística, y mostrar respeto y empatía por la cultura canaria y por otras, utilizando para ello la lengua extranjera en contextos cotidianos como medio de comunicación y de enriquecimiento personal. También se verificará que el alumnado identifica y comparte las semejanzas y diferencias entre <text:soft-page-break/>lenguas y entre la cultura canaria y otras culturas, y que promueve aspectos esenciales del patrimonio cultural y artístico canario, aplicando estrategias de uso común, con el fin de atender a valores ecosociales y democráticos, de defensa de la libertad de expresión, la igualdad y el enriquecimiento inherente a la diversidad.</text:p>
          </table:table-cell>
          <table:covered-table-cell/>
        </table:table-row>
      </table:table>
      <text:p text:style-name="P11"/>
      <text:p text:style-name="P11"/>
      <text:p text:style-name="P25">Saberes básicos</text:p>
      <text:p text:style-name="P19">I. Comunicación</text:p>
      <text:list xml:id="list114818541796573" text:style-name="L1">
        <text:list-item>
          <text:p text:style-name="P28">Empleo de estrategias de uso común para la planificación, ejecución, control y reparación de la comprensión, la producción y la coproducción de textos orales, escritos y multimodales.</text:p>
        </text:list-item>
        <text:list-item>
          <text:p text:style-name="P28">Aplicación de conocimientos, destrezas y actitudes que permiten llevar a cabo actividades de mediación en situaciones cotidianas.</text:p>
        </text:list-item>
        <text:list-item>
          <text:p text:style-name="P28">Empleo de funciones comunicativas de uso común adecuadas al ámbito y al contexto comunicativo: saludar y despedirse, presentar y presentarse; describir personas, objetos, lugares y acontecimientos; situar eventos en el tiempo; situar objetos, personas y lugares en el espacio; pedir e intercambiar información sobre cuestiones cotidianas; dar y pedir instrucciones, consejos y órdenes; ofrecer, aceptar y rechazar ayuda, proposiciones o sugerencias; expresar parcialmente el gusto o el interés y las emociones; narrar acontecimientos pasados, describir situaciones presentes y enunciar sucesos futuros; expresar la opinión, la posibilidad, la capacidad, la obligación y la prohibición; expresar argumentaciones sencillas; realizar hipótesis y suposiciones; expresar la incertidumbre y la duda; reformular y resumir.</text:p>
        </text:list-item>
        <text:list-item>
          <text:p text:style-name="P28">Identificación y uso de modelos contextuales y géneros discursivos de uso común en la comprensión, producción y coproducción de textos orales, escritos y multimodales breves y sencillos, literarios y no literarios: características y reconocimiento del contexto (participantes y situación), expectativas generadas por el contexto, organización y estructuración según el género y la función textual.</text:p>
        </text:list-item>
        <text:list-item>
          <text:p text:style-name="P28">Manejo de unidades lingüísticas de uso común y significados asociados a dichas unidades, tales como la expresión de la entidad y sus propiedades, cantidad y cualidad, el espacio y las relaciones espaciales, el tiempo y las relaciones temporales, la afirmación, la negación, la interrogación y la exclamación.</text:p>
        </text:list-item>
        <text:list-item>
          <text:p text:style-name="P28">Identificación y empleo de léxico de uso común y de interés para el alumnado relativo a identificación personal, relaciones interpersonales, lugares y entornos, ocio y tiempo libre, salud y actividad física, vida cotidiana, vivienda y hogar, clima y entorno natural, tecnologías de la información y la comunicación, sistema escolar y formación.</text:p>
        </text:list-item>
        <text:list-item>
          <text:p text:style-name="P28">Identificación y reproducción de patrones sonoros, acentuales, rítmicos y de entonación de uso común y significados e intenciones comunicativas generales asociadas a dichos patrones.</text:p>
        </text:list-item>
        <text:list-item>
          <text:p text:style-name="P28">Reconocimiento y uso de convenciones ortográficas de uso común y significados e intenciones comunicativas asociados a los formatos, patrones y elementos gráficos.</text:p>
        </text:list-item>
        <text:list-item>
          <text:p text:style-name="P28">Selección y uso de convenciones y estrategias conversacionales de uso común, en formato síncrono o asíncrono, para iniciar, mantener y terminar la comunicación, tomar y ceder la palabra, pedir y dar aclaraciones y explicaciones, reformular, comparar y contrastar, resumir, colaborar, debatir, etc.</text:p>
        </text:list-item>
        <text:list-item>
          <text:p text:style-name="P28"><text:soft-page-break/>Gestión y uso de recursos para el aprendizaje y estrategias de uso común de búsqueda y selección de información: diccionarios, libros de consulta, bibliotecas, recursos digitales e informáticos, etc.</text:p>
        </text:list-item>
        <text:list-item>
          <text:p text:style-name="P28">Respeto de la propiedad intelectual de las fuentes consultadas y contenidos utilizados.</text:p>
        </text:list-item>
        <text:list-item>
          <text:p text:style-name="P28">Gestión y uso de herramientas analógicas y digitales de uso común para la comprensión, producción y coproducción oral, escrita y multimodal, y plataformas virtuales de interacción, cooperación y colaboración educativa (aulas virtuales, videoconferencias, herramientas digitales colaborativas, etc.) para el aprendizaje, la comunicación y el desarrollo de proyectos con hablantes o estudiantes de la lengua extranjera.</text:p>
        </text:list-item>
      </text:list>
      <text:p text:style-name="P19">II. Plurilingüismo</text:p>
      <text:list xml:id="list114817722600416" text:style-name="L1">
        <text:list-item>
          <text:p text:style-name="P28">Selección y uso de estrategias y técnicas para responder a una necesidad comunicativa concreta a pesar de las limitaciones derivadas del nivel de competencia en la lengua extranjera y en las demás lenguas del repertorio lingüístico propio.</text:p>
        </text:list-item>
        <text:list-item>
          <text:p text:style-name="P28">Empleo de estrategias de uso común para identificar, organizar, retener, recuperar y utilizar creativamente unidades lingüísticas (léxico, morfosintaxis, patrones sonoros, etc.) a partir de la comparación de las lenguas y variedades que conforman el repertorio lingüístico personal.</text:p>
        </text:list-item>
        <text:list-item>
          <text:p text:style-name="P28">Uso de estrategias y herramientas de uso común para la autoevaluación, la coevaluación y la autorreparación, analógicas y digitales, individuales y cooperativas.</text:p>
        </text:list-item>
        <text:list-item>
          <text:p text:style-name="P28">Reconocimiento del error como instrumento de mejora y propuesta de reparación.</text:p>
        </text:list-item>
        <text:list-item>
          <text:p text:style-name="P28">Identificación y empleo de expresiones y léxico de uso común para intercambiar ideas sobre la comunicación, la lengua, el aprendizaje y las herramientas de comunicación y aprendizaje (metalenguaje).</text:p>
        </text:list-item>
        <text:list-item>
          <text:p text:style-name="P28">Comparación entre lenguas a partir de elementos de la lengua extranjera y otras lenguas: origen y parentescos.</text:p>
        </text:list-item>
      </text:list>
      <text:p text:style-name="P19">III. Interculturalidad</text:p>
      <text:list xml:id="list114817551788964" text:style-name="L1">
        <text:list-item>
          <text:p text:style-name="P28">Reconocimiento y respeto por aspectos socioculturales y sociolingüísticos de uso común relativos a la vida cotidiana y las condiciones de vida; convenciones sociales de uso común; lenguaje no verbal, cortesía lingüística y etiqueta digital; cultura, normas, actitudes, costumbres y valores propios de países donde se habla la lengua extranjera y de Canarias.</text:p>
        </text:list-item>
        <text:list-item>
          <text:p text:style-name="P28">Utilización de estrategias de uso común para entender y apreciar la diversidad lingüística, cultural y artística.</text:p>
        </text:list-item>
        <text:list-item>
          <text:p text:style-name="P28">Selección y empleo de estrategias de uso común de detección y actuación ante usos discriminatorios del lenguaje verbal y no verbal.</text:p>
        </text:list-item>
      </text:list>
      <text:p text:style-name="P19">IV. Dimensiones <text:span text:style-name="T7">i</text:span>nterpersonal e <text:span text:style-name="T7">i</text:span>ntrapersonal</text:p>
      <text:list xml:id="list114818606084412" text:style-name="L1">
        <text:list-item>
          <text:p text:style-name="P28">Aprecio por la lengua extranjera como medio de comunicación interpersonal e internacional, como fuente de información y como herramienta para el enriquecimiento personal.</text:p>
        </text:list-item>
        <text:list-item>
          <text:p text:style-name="P28"><text:soft-page-break/>Empleo de estrategias colaborativas y de dinámicas de trabajo de grupo, relativas a las relaciones interpersonales.</text:p>
        </text:list-item>
        <text:list-item>
          <text:p text:style-name="P28">Empatía, valoración y respeto por las opiniones de los demás y sus puntos de vista.</text:p>
        </text:list-item>
        <text:list-item>
          <text:p text:style-name="P28">Interés e iniciativa en la realización de intercambios comunicativos a través de diferentes medios con hablantes o estudiantes de la lengua extranjera.</text:p>
        </text:list-item>
        <text:list-item>
          <text:p text:style-name="P28">Desarrollo de la autoestima, autoconfianza e iniciativa.</text:p>
        </text:list-item>
        <text:list-item>
          <text:p text:style-name="P28">Fomento de la motivación por el aprendizaje de la lengua extranjera.</text:p>
        </text:list-item>
        <text:list-item>
          <text:p text:style-name="P28">Visión creativa y emocional del aprendizaje.</text:p>
        </text:list-item>
        <text:list-item>
          <text:p text:style-name="P28">Empleo de estrategias de aprendizaje autónomo y pensamiento crítico.</text:p>
        </text:list-item>
        <text:list-item>
          <text:p text:style-name="P28">Aprecio por la diversidad y patrimonio lingüístico, cultural y artístico, relativos a las relaciones interpersonales en países donde se habla la lengua extranjer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ce style:name="Times New Roman1" svg:font-family="'Times New Roman'" style:font-family-generic="roman" style:font-pitch="variable"/>
    <style:font-face style:name="Times New Roman2" svg:font-family="'Times New Roman'" style:font-adornments="Negrita"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3"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3"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2"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3" fo:font-family="'Times New Roman'" style:font-style-name="Normal" style:font-family-generic="roman" style:font-pitch="variable" fo:font-size="12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2" fo:font-family="'Times New Roman'" style:font-style-name="Negrita" style:font-family-generic="roman" style:font-pitch="variable" fo:font-size="12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49"><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54"><draw:image xlink:href="Pictures/10000001000003A7000000B2EC2BC72E0B282307.png" xlink:type="simple" xlink:show="embed" xlink:actuate="onLoad" draw:mime-type="image/png"/></draw:frame></text:p>
      </style:header-first>
      <style:footer>
        <text:p text:style-name="MP3"><text:page-number text:select-page="current">55</text:page-number></text:p>
      </style:footer>
      <style:footer-first>
        <text:p text:style-name="MP3"><text:page-number text:select-page="current">1</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34"><draw:image xlink:href="Pictures/1000000100000059000000B2BC530AD234D47575.png" xlink:type="simple" xlink:show="embed" xlink:actuate="onLoad" draw:mime-type="image/png"/></draw:frame></text:p>
      </style:header>
      <style:footer>
        <text:p text:style-name="MP4"><text:page-number text:select-page="current">5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urrículo LOMLOE Canarias de Educación Secundaria Obligatoria,2022-2023.Segunda Lengua Extranjera.</dc:title>
    <dc:date>2023-05-12T15:10:45.438000000</dc:date>
    <meta:editing-duration>PT41M37S</meta:editing-duration>
    <meta:editing-cycles>6</meta:editing-cycles>
    <meta:generator>LibreOffice/7.4.6.2$Windows_X86_64 LibreOffice_project/5b1f5509c2decdade7fda905e3e1429a67acd63d</meta:generator>
    <meta:document-statistic meta:table-count="24" meta:image-count="4" meta:object-count="0" meta:page-count="55" meta:paragraph-count="474" meta:word-count="18206" meta:character-count="125626" meta:non-whitespace-character-count="107890"/>
    <meta:template xlink:type="simple" xlink:actuate="onRequest" xlink:title="" xlink:href="file:///C:/Users/jotolbau/AppData/Local/AppData/Local/Temp/Temp1_anexo%202.zip/hola.odm" meta:date="2023-03-23T15:14:02.454000000"/>
  </office:meta>
</office:document-meta>
</file>