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59000000B2BC530AD234D47575.png" manifest:media-type="image/png"/>
  <manifest:file-entry manifest:full-path="Pictures/10000001000003A7000000B2EC2BC72E0B282307.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egrita" style:font-family-generic="roman" style:font-pitch="variable"/>
  </office:font-face-decls>
  <office:automatic-styles>
    <style:style style:name="Tabla233" style:family="table">
      <style:table-properties style:width="25.7cm" style:rel-width="100%" fo:margin-top="0cm" fo:margin-bottom="0.499cm" table:align="center" fo:background-color="transparent" style:may-break-between-rows="true">
        <style:background-image/>
      </style:table-properties>
    </style:style>
    <style:style style:name="Tabla233.A" style:family="table-column">
      <style:table-column-properties style:column-width="17.877cm" style:rel-column-width="6704*"/>
    </style:style>
    <style:style style:name="Tabla233.B" style:family="table-column">
      <style:table-column-properties style:column-width="7.823cm" style:rel-column-width="2934*"/>
    </style:style>
    <style:style style:name="Tabla233.1" style:family="table-row">
      <style:table-row-properties fo:background-color="transparent" fo:keep-together="auto">
        <style:background-image/>
      </style:table-row-properties>
    </style:style>
    <style:style style:name="Tabla233.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33.B1" style:family="table-cell">
      <style:table-cell-properties style:vertical-align="" fo:padding-left="0.199cm" fo:padding-right="0.199cm" fo:padding-top="0.199cm" fo:padding-bottom="0.101cm" fo:border="0.05pt solid #333333"/>
    </style:style>
    <style:style style:name="Tabla233.2" style:family="table-row">
      <style:table-row-properties fo:keep-together="auto"/>
    </style:style>
    <style:style style:name="Tabla233.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3.B3" style:family="table-cell">
      <style:table-cell-properties style:vertical-align="" fo:padding-left="0.199cm" fo:padding-right="0.199cm" fo:padding-top="0.199cm" fo:padding-bottom="0.101cm" fo:border="0.05pt solid #333333"/>
    </style:style>
    <style:style style:name="Tabla233.B4" style:family="table-cell">
      <style:table-cell-properties style:vertical-align="" fo:padding-left="0.199cm" fo:padding-right="0.199cm" fo:padding-top="0.199cm" fo:padding-bottom="0.101cm" fo:border="0.05pt solid #333333"/>
    </style:style>
    <style:style style:name="Tabla233.B5" style:family="table-cell">
      <style:table-cell-properties style:vertical-align="" fo:padding-left="0.199cm" fo:padding-right="0.199cm" fo:padding-top="0.199cm" fo:padding-bottom="0.101cm" fo:border="0.05pt solid #333333"/>
    </style:style>
    <style:style style:name="Tabla233.B6" style:family="table-cell">
      <style:table-cell-properties style:vertical-align="" fo:padding-left="0.199cm" fo:padding-right="0.199cm" fo:padding-top="0.199cm" fo:padding-bottom="0.101cm" fo:border="0.05pt solid #333333"/>
    </style:style>
    <style:style style:name="Tabla233.7" style:family="table-row">
      <style:table-row-properties fo:keep-together="auto"/>
    </style:style>
    <style:style style:name="Tabla233.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4" style:family="table">
      <style:table-properties style:width="25.7cm" style:rel-width="100%" fo:margin-top="0cm" fo:margin-bottom="0.499cm" table:align="center" fo:background-color="transparent" style:may-break-between-rows="true">
        <style:background-image/>
      </style:table-properties>
    </style:style>
    <style:style style:name="Tabla234.A" style:family="table-column">
      <style:table-column-properties style:column-width="17.877cm" style:rel-column-width="6704*"/>
    </style:style>
    <style:style style:name="Tabla234.B" style:family="table-column">
      <style:table-column-properties style:column-width="7.823cm" style:rel-column-width="2934*"/>
    </style:style>
    <style:style style:name="Tabla234.1" style:family="table-row">
      <style:table-row-properties fo:background-color="transparent" fo:keep-together="auto">
        <style:background-image/>
      </style:table-row-properties>
    </style:style>
    <style:style style:name="Tabla23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34.B1" style:family="table-cell">
      <style:table-cell-properties style:vertical-align="" fo:padding-left="0.199cm" fo:padding-right="0.199cm" fo:padding-top="0.199cm" fo:padding-bottom="0.101cm" fo:border="0.05pt solid #333333"/>
    </style:style>
    <style:style style:name="Tabla234.2" style:family="table-row">
      <style:table-row-properties fo:keep-together="auto"/>
    </style:style>
    <style:style style:name="Tabla23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4.B3" style:family="table-cell">
      <style:table-cell-properties style:vertical-align="" fo:padding-left="0.199cm" fo:padding-right="0.199cm" fo:padding-top="0.199cm" fo:padding-bottom="0.101cm" fo:border="0.05pt solid #333333"/>
    </style:style>
    <style:style style:name="Tabla234.B4" style:family="table-cell">
      <style:table-cell-properties style:vertical-align="" fo:padding-left="0.199cm" fo:padding-right="0.199cm" fo:padding-top="0.199cm" fo:padding-bottom="0.101cm" fo:border="0.05pt solid #333333"/>
    </style:style>
    <style:style style:name="Tabla234.B5" style:family="table-cell">
      <style:table-cell-properties style:vertical-align="" fo:padding-left="0.199cm" fo:padding-right="0.199cm" fo:padding-top="0.199cm" fo:padding-bottom="0.101cm" fo:border="0.05pt solid #333333"/>
    </style:style>
    <style:style style:name="Tabla234.B6" style:family="table-cell">
      <style:table-cell-properties style:vertical-align="" fo:padding-left="0.199cm" fo:padding-right="0.199cm" fo:padding-top="0.199cm" fo:padding-bottom="0.101cm" fo:border="0.05pt solid #333333"/>
    </style:style>
    <style:style style:name="Tabla234.7" style:family="table-row">
      <style:table-row-properties fo:keep-together="auto"/>
    </style:style>
    <style:style style:name="Tabla234.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5" style:family="table">
      <style:table-properties style:width="25.7cm" style:rel-width="100%" fo:margin-top="0cm" fo:margin-bottom="0.499cm" table:align="center" fo:background-color="transparent" style:may-break-between-rows="true">
        <style:background-image/>
      </style:table-properties>
    </style:style>
    <style:style style:name="Tabla235.A" style:family="table-column">
      <style:table-column-properties style:column-width="17.877cm" style:rel-column-width="6704*"/>
    </style:style>
    <style:style style:name="Tabla235.B" style:family="table-column">
      <style:table-column-properties style:column-width="7.823cm" style:rel-column-width="2934*"/>
    </style:style>
    <style:style style:name="Tabla235.1" style:family="table-row">
      <style:table-row-properties fo:background-color="transparent" fo:keep-together="auto">
        <style:background-image/>
      </style:table-row-properties>
    </style:style>
    <style:style style:name="Tabla23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35.B1" style:family="table-cell">
      <style:table-cell-properties style:vertical-align="" fo:padding-left="0.199cm" fo:padding-right="0.199cm" fo:padding-top="0.199cm" fo:padding-bottom="0.101cm" fo:border="0.05pt solid #333333"/>
    </style:style>
    <style:style style:name="Tabla235.2" style:family="table-row">
      <style:table-row-properties fo:keep-together="auto"/>
    </style:style>
    <style:style style:name="Tabla23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5.B3" style:family="table-cell">
      <style:table-cell-properties style:vertical-align="" fo:padding-left="0.199cm" fo:padding-right="0.199cm" fo:padding-top="0.199cm" fo:padding-bottom="0.101cm" fo:border="0.05pt solid #333333"/>
    </style:style>
    <style:style style:name="Tabla235.B4" style:family="table-cell">
      <style:table-cell-properties style:vertical-align="" fo:padding-left="0.199cm" fo:padding-right="0.199cm" fo:padding-top="0.199cm" fo:padding-bottom="0.101cm" fo:border="0.05pt solid #333333"/>
    </style:style>
    <style:style style:name="Tabla235.B5" style:family="table-cell">
      <style:table-cell-properties style:vertical-align="" fo:padding-left="0.199cm" fo:padding-right="0.199cm" fo:padding-top="0.199cm" fo:padding-bottom="0.101cm" fo:border="0.05pt solid #333333"/>
    </style:style>
    <style:style style:name="Tabla235.6" style:family="table-row">
      <style:table-row-properties fo:keep-together="auto"/>
    </style:style>
    <style:style style:name="Tabla235.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6" style:family="table">
      <style:table-properties style:width="25.7cm" style:rel-width="100%" fo:margin-top="0cm" fo:margin-bottom="0.499cm" table:align="center" fo:background-color="transparent" style:may-break-between-rows="true">
        <style:background-image/>
      </style:table-properties>
    </style:style>
    <style:style style:name="Tabla236.A" style:family="table-column">
      <style:table-column-properties style:column-width="17.877cm" style:rel-column-width="6704*"/>
    </style:style>
    <style:style style:name="Tabla236.B" style:family="table-column">
      <style:table-column-properties style:column-width="7.823cm" style:rel-column-width="2934*"/>
    </style:style>
    <style:style style:name="Tabla236.1" style:family="table-row">
      <style:table-row-properties fo:background-color="transparent" fo:keep-together="auto">
        <style:background-image/>
      </style:table-row-properties>
    </style:style>
    <style:style style:name="Tabla23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36.B1" style:family="table-cell">
      <style:table-cell-properties style:vertical-align="" fo:padding-left="0.199cm" fo:padding-right="0.199cm" fo:padding-top="0.199cm" fo:padding-bottom="0.101cm" fo:border="0.05pt solid #333333"/>
    </style:style>
    <style:style style:name="Tabla236.2" style:family="table-row">
      <style:table-row-properties fo:keep-together="auto"/>
    </style:style>
    <style:style style:name="Tabla23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6.B3" style:family="table-cell">
      <style:table-cell-properties style:vertical-align="" fo:padding-left="0.199cm" fo:padding-right="0.199cm" fo:padding-top="0.199cm" fo:padding-bottom="0.101cm" fo:border="0.05pt solid #333333"/>
    </style:style>
    <style:style style:name="Tabla236.B4" style:family="table-cell">
      <style:table-cell-properties style:vertical-align="" fo:padding-left="0.199cm" fo:padding-right="0.199cm" fo:padding-top="0.199cm" fo:padding-bottom="0.101cm" fo:border="0.05pt solid #333333"/>
    </style:style>
    <style:style style:name="Tabla236.B5" style:family="table-cell">
      <style:table-cell-properties style:vertical-align="" fo:padding-left="0.199cm" fo:padding-right="0.199cm" fo:padding-top="0.199cm" fo:padding-bottom="0.101cm" fo:border="0.05pt solid #333333"/>
    </style:style>
    <style:style style:name="Tabla236.6" style:family="table-row">
      <style:table-row-properties fo:keep-together="auto"/>
    </style:style>
    <style:style style:name="Tabla236.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7" style:family="table">
      <style:table-properties style:width="25.7cm" style:rel-width="100%" fo:margin-top="0cm" fo:margin-bottom="0.499cm" table:align="center" fo:background-color="transparent" style:may-break-between-rows="true">
        <style:background-image/>
      </style:table-properties>
    </style:style>
    <style:style style:name="Tabla237.A" style:family="table-column">
      <style:table-column-properties style:column-width="17.877cm" style:rel-column-width="6704*"/>
    </style:style>
    <style:style style:name="Tabla237.B" style:family="table-column">
      <style:table-column-properties style:column-width="7.823cm" style:rel-column-width="2934*"/>
    </style:style>
    <style:style style:name="Tabla237.1" style:family="table-row">
      <style:table-row-properties fo:background-color="transparent" fo:keep-together="auto">
        <style:background-image/>
      </style:table-row-properties>
    </style:style>
    <style:style style:name="Tabla237.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37.B1" style:family="table-cell">
      <style:table-cell-properties style:vertical-align="" fo:padding-left="0.199cm" fo:padding-right="0.199cm" fo:padding-top="0.199cm" fo:padding-bottom="0.101cm" fo:border="0.05pt solid #333333"/>
    </style:style>
    <style:style style:name="Tabla237.2" style:family="table-row">
      <style:table-row-properties fo:keep-together="auto"/>
    </style:style>
    <style:style style:name="Tabla237.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7.B3" style:family="table-cell">
      <style:table-cell-properties style:vertical-align="" fo:padding-left="0.199cm" fo:padding-right="0.199cm" fo:padding-top="0.199cm" fo:padding-bottom="0.101cm" fo:border="0.05pt solid #333333"/>
    </style:style>
    <style:style style:name="Tabla237.B4" style:family="table-cell">
      <style:table-cell-properties style:vertical-align="" fo:padding-left="0.199cm" fo:padding-right="0.199cm" fo:padding-top="0.199cm" fo:padding-bottom="0.101cm" fo:border="0.05pt solid #333333"/>
    </style:style>
    <style:style style:name="Tabla237.B5" style:family="table-cell">
      <style:table-cell-properties style:vertical-align="" fo:padding-left="0.199cm" fo:padding-right="0.199cm" fo:padding-top="0.199cm" fo:padding-bottom="0.101cm" fo:border="0.05pt solid #333333"/>
    </style:style>
    <style:style style:name="Tabla237.B6" style:family="table-cell">
      <style:table-cell-properties style:vertical-align="" fo:padding-left="0.199cm" fo:padding-right="0.199cm" fo:padding-top="0.199cm" fo:padding-bottom="0.101cm" fo:border="0.05pt solid #333333"/>
    </style:style>
    <style:style style:name="Tabla237.7" style:family="table-row">
      <style:table-row-properties fo:keep-together="auto"/>
    </style:style>
    <style:style style:name="Tabla237.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8" style:family="table">
      <style:table-properties style:width="25.7cm" style:rel-width="100%" fo:margin-top="0cm" fo:margin-bottom="0.499cm" table:align="center" fo:background-color="transparent" style:may-break-between-rows="true">
        <style:background-image/>
      </style:table-properties>
    </style:style>
    <style:style style:name="Tabla238.A" style:family="table-column">
      <style:table-column-properties style:column-width="17.877cm" style:rel-column-width="6704*"/>
    </style:style>
    <style:style style:name="Tabla238.B" style:family="table-column">
      <style:table-column-properties style:column-width="7.823cm" style:rel-column-width="2934*"/>
    </style:style>
    <style:style style:name="Tabla238.1" style:family="table-row">
      <style:table-row-properties fo:background-color="transparent" fo:keep-together="auto">
        <style:background-image/>
      </style:table-row-properties>
    </style:style>
    <style:style style:name="Tabla238.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38.B1" style:family="table-cell">
      <style:table-cell-properties style:vertical-align="" fo:padding-left="0.199cm" fo:padding-right="0.199cm" fo:padding-top="0.199cm" fo:padding-bottom="0.101cm" fo:border="0.05pt solid #333333"/>
    </style:style>
    <style:style style:name="Tabla238.2" style:family="table-row">
      <style:table-row-properties fo:keep-together="auto"/>
    </style:style>
    <style:style style:name="Tabla238.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8.B3" style:family="table-cell">
      <style:table-cell-properties style:vertical-align="" fo:padding-left="0.199cm" fo:padding-right="0.199cm" fo:padding-top="0.199cm" fo:padding-bottom="0.101cm" fo:border="0.05pt solid #333333"/>
    </style:style>
    <style:style style:name="Tabla238.B4" style:family="table-cell">
      <style:table-cell-properties style:vertical-align="" fo:padding-left="0.199cm" fo:padding-right="0.199cm" fo:padding-top="0.199cm" fo:padding-bottom="0.101cm" fo:border="0.05pt solid #333333"/>
    </style:style>
    <style:style style:name="Tabla238.B5" style:family="table-cell">
      <style:table-cell-properties style:vertical-align="" fo:padding-left="0.199cm" fo:padding-right="0.199cm" fo:padding-top="0.199cm" fo:padding-bottom="0.101cm" fo:border="0.05pt solid #333333"/>
    </style:style>
    <style:style style:name="Tabla238.B6" style:family="table-cell">
      <style:table-cell-properties style:vertical-align="" fo:padding-left="0.199cm" fo:padding-right="0.199cm" fo:padding-top="0.199cm" fo:padding-bottom="0.101cm" fo:border="0.05pt solid #333333"/>
    </style:style>
    <style:style style:name="Tabla238.7" style:family="table-row">
      <style:table-row-properties fo:keep-together="auto"/>
    </style:style>
    <style:style style:name="Tabla238.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9" style:family="table">
      <style:table-properties style:width="25.7cm" style:rel-width="100%" fo:margin-top="0cm" fo:margin-bottom="0.499cm" table:align="center" fo:background-color="transparent" style:may-break-between-rows="true">
        <style:background-image/>
      </style:table-properties>
    </style:style>
    <style:style style:name="Tabla239.A" style:family="table-column">
      <style:table-column-properties style:column-width="17.877cm" style:rel-column-width="6704*"/>
    </style:style>
    <style:style style:name="Tabla239.B" style:family="table-column">
      <style:table-column-properties style:column-width="7.823cm" style:rel-column-width="2934*"/>
    </style:style>
    <style:style style:name="Tabla239.1" style:family="table-row">
      <style:table-row-properties fo:background-color="transparent" fo:keep-together="auto">
        <style:background-image/>
      </style:table-row-properties>
    </style:style>
    <style:style style:name="Tabla239.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39.B1" style:family="table-cell">
      <style:table-cell-properties style:vertical-align="" fo:padding-left="0.199cm" fo:padding-right="0.199cm" fo:padding-top="0.199cm" fo:padding-bottom="0.101cm" fo:border="0.05pt solid #333333"/>
    </style:style>
    <style:style style:name="Tabla239.2" style:family="table-row">
      <style:table-row-properties fo:keep-together="auto"/>
    </style:style>
    <style:style style:name="Tabla239.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39.B3" style:family="table-cell">
      <style:table-cell-properties style:vertical-align="" fo:padding-left="0.199cm" fo:padding-right="0.199cm" fo:padding-top="0.199cm" fo:padding-bottom="0.101cm" fo:border="0.05pt solid #333333"/>
    </style:style>
    <style:style style:name="Tabla239.B4" style:family="table-cell">
      <style:table-cell-properties style:vertical-align="" fo:padding-left="0.199cm" fo:padding-right="0.199cm" fo:padding-top="0.199cm" fo:padding-bottom="0.101cm" fo:border="0.05pt solid #333333"/>
    </style:style>
    <style:style style:name="Tabla239.B5" style:family="table-cell">
      <style:table-cell-properties style:vertical-align="" fo:padding-left="0.199cm" fo:padding-right="0.199cm" fo:padding-top="0.199cm" fo:padding-bottom="0.101cm" fo:border="0.05pt solid #333333"/>
    </style:style>
    <style:style style:name="Tabla239.B6" style:family="table-cell">
      <style:table-cell-properties style:vertical-align="" fo:padding-left="0.199cm" fo:padding-right="0.199cm" fo:padding-top="0.199cm" fo:padding-bottom="0.101cm" fo:border="0.05pt solid #333333"/>
    </style:style>
    <style:style style:name="Tabla239.7" style:family="table-row">
      <style:table-row-properties fo:keep-together="auto"/>
    </style:style>
    <style:style style:name="Tabla239.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0" style:family="table">
      <style:table-properties style:width="25.7cm" style:rel-width="100%" fo:margin-top="0cm" fo:margin-bottom="0.499cm" table:align="center" fo:background-color="transparent" style:may-break-between-rows="true">
        <style:background-image/>
      </style:table-properties>
    </style:style>
    <style:style style:name="Tabla240.A" style:family="table-column">
      <style:table-column-properties style:column-width="17.877cm" style:rel-column-width="6704*"/>
    </style:style>
    <style:style style:name="Tabla240.B" style:family="table-column">
      <style:table-column-properties style:column-width="7.823cm" style:rel-column-width="2934*"/>
    </style:style>
    <style:style style:name="Tabla240.1" style:family="table-row">
      <style:table-row-properties fo:background-color="transparent" fo:keep-together="auto">
        <style:background-image/>
      </style:table-row-properties>
    </style:style>
    <style:style style:name="Tabla240.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0.B1" style:family="table-cell">
      <style:table-cell-properties style:vertical-align="" fo:padding-left="0.199cm" fo:padding-right="0.199cm" fo:padding-top="0.199cm" fo:padding-bottom="0.101cm" fo:border="0.05pt solid #333333"/>
    </style:style>
    <style:style style:name="Tabla240.2" style:family="table-row">
      <style:table-row-properties fo:keep-together="auto"/>
    </style:style>
    <style:style style:name="Tabla240.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0.B3" style:family="table-cell">
      <style:table-cell-properties style:vertical-align="" fo:padding-left="0.199cm" fo:padding-right="0.199cm" fo:padding-top="0.199cm" fo:padding-bottom="0.101cm" fo:border="0.05pt solid #333333"/>
    </style:style>
    <style:style style:name="Tabla240.B4" style:family="table-cell">
      <style:table-cell-properties style:vertical-align="" fo:padding-left="0.199cm" fo:padding-right="0.199cm" fo:padding-top="0.199cm" fo:padding-bottom="0.101cm" fo:border="0.05pt solid #333333"/>
    </style:style>
    <style:style style:name="Tabla240.B5" style:family="table-cell">
      <style:table-cell-properties style:vertical-align="" fo:padding-left="0.199cm" fo:padding-right="0.199cm" fo:padding-top="0.199cm" fo:padding-bottom="0.101cm" fo:border="0.05pt solid #333333"/>
    </style:style>
    <style:style style:name="Tabla240.6" style:family="table-row">
      <style:table-row-properties fo:keep-together="auto"/>
    </style:style>
    <style:style style:name="Tabla240.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1" style:family="table">
      <style:table-properties style:width="25.7cm" style:rel-width="100%" fo:margin-top="0cm" fo:margin-bottom="0.499cm" table:align="center" fo:background-color="transparent" style:may-break-between-rows="true">
        <style:background-image/>
      </style:table-properties>
    </style:style>
    <style:style style:name="Tabla241.A" style:family="table-column">
      <style:table-column-properties style:column-width="17.877cm" style:rel-column-width="6704*"/>
    </style:style>
    <style:style style:name="Tabla241.B" style:family="table-column">
      <style:table-column-properties style:column-width="7.823cm" style:rel-column-width="2934*"/>
    </style:style>
    <style:style style:name="Tabla241.1" style:family="table-row">
      <style:table-row-properties fo:background-color="transparent" fo:keep-together="auto">
        <style:background-image/>
      </style:table-row-properties>
    </style:style>
    <style:style style:name="Tabla241.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1.B1" style:family="table-cell">
      <style:table-cell-properties style:vertical-align="" fo:padding-left="0.199cm" fo:padding-right="0.199cm" fo:padding-top="0.199cm" fo:padding-bottom="0.101cm" fo:border="0.05pt solid #333333"/>
    </style:style>
    <style:style style:name="Tabla241.2" style:family="table-row">
      <style:table-row-properties fo:keep-together="auto"/>
    </style:style>
    <style:style style:name="Tabla241.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1.B3" style:family="table-cell">
      <style:table-cell-properties style:vertical-align="" fo:padding-left="0.199cm" fo:padding-right="0.199cm" fo:padding-top="0.199cm" fo:padding-bottom="0.101cm" fo:border="0.05pt solid #333333"/>
    </style:style>
    <style:style style:name="Tabla241.B4" style:family="table-cell">
      <style:table-cell-properties style:vertical-align="" fo:padding-left="0.199cm" fo:padding-right="0.199cm" fo:padding-top="0.199cm" fo:padding-bottom="0.101cm" fo:border="0.05pt solid #333333"/>
    </style:style>
    <style:style style:name="Tabla241.B5" style:family="table-cell">
      <style:table-cell-properties style:vertical-align="" fo:padding-left="0.199cm" fo:padding-right="0.199cm" fo:padding-top="0.199cm" fo:padding-bottom="0.101cm" fo:border="0.05pt solid #333333"/>
    </style:style>
    <style:style style:name="Tabla241.6" style:family="table-row">
      <style:table-row-properties fo:keep-together="auto"/>
    </style:style>
    <style:style style:name="Tabla241.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2" style:family="table">
      <style:table-properties style:width="25.7cm" style:rel-width="100%" fo:margin-top="0cm" fo:margin-bottom="0.499cm" table:align="center" fo:background-color="transparent" style:may-break-between-rows="true">
        <style:background-image/>
      </style:table-properties>
    </style:style>
    <style:style style:name="Tabla242.A" style:family="table-column">
      <style:table-column-properties style:column-width="17.877cm" style:rel-column-width="6704*"/>
    </style:style>
    <style:style style:name="Tabla242.B" style:family="table-column">
      <style:table-column-properties style:column-width="7.823cm" style:rel-column-width="2934*"/>
    </style:style>
    <style:style style:name="Tabla242.1" style:family="table-row">
      <style:table-row-properties fo:background-color="transparent" fo:keep-together="auto">
        <style:background-image/>
      </style:table-row-properties>
    </style:style>
    <style:style style:name="Tabla242.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2.B1" style:family="table-cell">
      <style:table-cell-properties style:vertical-align="" fo:padding-left="0.199cm" fo:padding-right="0.199cm" fo:padding-top="0.199cm" fo:padding-bottom="0.101cm" fo:border="0.05pt solid #333333"/>
    </style:style>
    <style:style style:name="Tabla242.2" style:family="table-row">
      <style:table-row-properties fo:keep-together="auto"/>
    </style:style>
    <style:style style:name="Tabla242.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2.B3" style:family="table-cell">
      <style:table-cell-properties style:vertical-align="" fo:padding-left="0.199cm" fo:padding-right="0.199cm" fo:padding-top="0.199cm" fo:padding-bottom="0.101cm" fo:border="0.05pt solid #333333"/>
    </style:style>
    <style:style style:name="Tabla242.B4" style:family="table-cell">
      <style:table-cell-properties style:vertical-align="" fo:padding-left="0.199cm" fo:padding-right="0.199cm" fo:padding-top="0.199cm" fo:padding-bottom="0.101cm" fo:border="0.05pt solid #333333"/>
    </style:style>
    <style:style style:name="Tabla242.B5" style:family="table-cell">
      <style:table-cell-properties style:vertical-align="" fo:padding-left="0.199cm" fo:padding-right="0.199cm" fo:padding-top="0.199cm" fo:padding-bottom="0.101cm" fo:border="0.05pt solid #333333"/>
    </style:style>
    <style:style style:name="Tabla242.B6" style:family="table-cell">
      <style:table-cell-properties style:vertical-align="" fo:padding-left="0.199cm" fo:padding-right="0.199cm" fo:padding-top="0.199cm" fo:padding-bottom="0.101cm" fo:border="0.05pt solid #333333"/>
    </style:style>
    <style:style style:name="Tabla242.7" style:family="table-row">
      <style:table-row-properties fo:keep-together="auto"/>
    </style:style>
    <style:style style:name="Tabla242.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3" style:family="table">
      <style:table-properties style:width="25.7cm" style:rel-width="100%" fo:margin-top="0cm" fo:margin-bottom="0.499cm" table:align="center" fo:background-color="transparent" style:may-break-between-rows="true">
        <style:background-image/>
      </style:table-properties>
    </style:style>
    <style:style style:name="Tabla243.A" style:family="table-column">
      <style:table-column-properties style:column-width="17.877cm" style:rel-column-width="6704*"/>
    </style:style>
    <style:style style:name="Tabla243.B" style:family="table-column">
      <style:table-column-properties style:column-width="7.823cm" style:rel-column-width="2934*"/>
    </style:style>
    <style:style style:name="Tabla243.1" style:family="table-row">
      <style:table-row-properties fo:background-color="transparent" fo:keep-together="auto">
        <style:background-image/>
      </style:table-row-properties>
    </style:style>
    <style:style style:name="Tabla243.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3.B1" style:family="table-cell">
      <style:table-cell-properties style:vertical-align="" fo:padding-left="0.199cm" fo:padding-right="0.199cm" fo:padding-top="0.199cm" fo:padding-bottom="0.101cm" fo:border="0.05pt solid #333333"/>
    </style:style>
    <style:style style:name="Tabla243.2" style:family="table-row">
      <style:table-row-properties fo:keep-together="auto"/>
    </style:style>
    <style:style style:name="Tabla243.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3.B3" style:family="table-cell">
      <style:table-cell-properties style:vertical-align="" fo:padding-left="0.199cm" fo:padding-right="0.199cm" fo:padding-top="0.199cm" fo:padding-bottom="0.101cm" fo:border="0.05pt solid #333333"/>
    </style:style>
    <style:style style:name="Tabla243.B4" style:family="table-cell">
      <style:table-cell-properties style:vertical-align="" fo:padding-left="0.199cm" fo:padding-right="0.199cm" fo:padding-top="0.199cm" fo:padding-bottom="0.101cm" fo:border="0.05pt solid #333333"/>
    </style:style>
    <style:style style:name="Tabla243.B5" style:family="table-cell">
      <style:table-cell-properties style:vertical-align="" fo:padding-left="0.199cm" fo:padding-right="0.199cm" fo:padding-top="0.199cm" fo:padding-bottom="0.101cm" fo:border="0.05pt solid #333333"/>
    </style:style>
    <style:style style:name="Tabla243.B6" style:family="table-cell">
      <style:table-cell-properties style:vertical-align="" fo:padding-left="0.199cm" fo:padding-right="0.199cm" fo:padding-top="0.199cm" fo:padding-bottom="0.101cm" fo:border="0.05pt solid #333333"/>
    </style:style>
    <style:style style:name="Tabla243.7" style:family="table-row">
      <style:table-row-properties fo:keep-together="auto"/>
    </style:style>
    <style:style style:name="Tabla243.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4" style:family="table">
      <style:table-properties style:width="25.7cm" style:rel-width="100%" fo:margin-top="0cm" fo:margin-bottom="0.499cm" table:align="center" fo:background-color="transparent" style:may-break-between-rows="true">
        <style:background-image/>
      </style:table-properties>
    </style:style>
    <style:style style:name="Tabla244.A" style:family="table-column">
      <style:table-column-properties style:column-width="17.877cm" style:rel-column-width="6704*"/>
    </style:style>
    <style:style style:name="Tabla244.B" style:family="table-column">
      <style:table-column-properties style:column-width="7.823cm" style:rel-column-width="2934*"/>
    </style:style>
    <style:style style:name="Tabla244.1" style:family="table-row">
      <style:table-row-properties fo:background-color="transparent" fo:keep-together="auto">
        <style:background-image/>
      </style:table-row-properties>
    </style:style>
    <style:style style:name="Tabla24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4.B1" style:family="table-cell">
      <style:table-cell-properties style:vertical-align="" fo:padding-left="0.199cm" fo:padding-right="0.199cm" fo:padding-top="0.199cm" fo:padding-bottom="0.101cm" fo:border="0.05pt solid #333333"/>
    </style:style>
    <style:style style:name="Tabla244.2" style:family="table-row">
      <style:table-row-properties fo:keep-together="auto"/>
    </style:style>
    <style:style style:name="Tabla24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4.B3" style:family="table-cell">
      <style:table-cell-properties style:vertical-align="" fo:padding-left="0.199cm" fo:padding-right="0.199cm" fo:padding-top="0.199cm" fo:padding-bottom="0.101cm" fo:border="0.05pt solid #333333"/>
    </style:style>
    <style:style style:name="Tabla244.B4" style:family="table-cell">
      <style:table-cell-properties style:vertical-align="" fo:padding-left="0.199cm" fo:padding-right="0.199cm" fo:padding-top="0.199cm" fo:padding-bottom="0.101cm" fo:border="0.05pt solid #333333"/>
    </style:style>
    <style:style style:name="Tabla244.B5" style:family="table-cell">
      <style:table-cell-properties style:vertical-align="" fo:padding-left="0.199cm" fo:padding-right="0.199cm" fo:padding-top="0.199cm" fo:padding-bottom="0.101cm" fo:border="0.05pt solid #333333"/>
    </style:style>
    <style:style style:name="Tabla244.B6" style:family="table-cell">
      <style:table-cell-properties style:vertical-align="" fo:padding-left="0.199cm" fo:padding-right="0.199cm" fo:padding-top="0.199cm" fo:padding-bottom="0.101cm" fo:border="0.05pt solid #333333"/>
    </style:style>
    <style:style style:name="Tabla244.7" style:family="table-row">
      <style:table-row-properties fo:keep-together="auto"/>
    </style:style>
    <style:style style:name="Tabla244.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5" style:family="table">
      <style:table-properties style:width="25.7cm" style:rel-width="100%" fo:margin-top="0cm" fo:margin-bottom="0.499cm" table:align="center" fo:background-color="transparent" style:may-break-between-rows="true">
        <style:background-image/>
      </style:table-properties>
    </style:style>
    <style:style style:name="Tabla245.A" style:family="table-column">
      <style:table-column-properties style:column-width="17.877cm" style:rel-column-width="6704*"/>
    </style:style>
    <style:style style:name="Tabla245.B" style:family="table-column">
      <style:table-column-properties style:column-width="7.823cm" style:rel-column-width="2934*"/>
    </style:style>
    <style:style style:name="Tabla245.1" style:family="table-row">
      <style:table-row-properties fo:background-color="transparent" fo:keep-together="auto">
        <style:background-image/>
      </style:table-row-properties>
    </style:style>
    <style:style style:name="Tabla24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5.B1" style:family="table-cell">
      <style:table-cell-properties style:vertical-align="" fo:padding-left="0.199cm" fo:padding-right="0.199cm" fo:padding-top="0.199cm" fo:padding-bottom="0.101cm" fo:border="0.05pt solid #333333"/>
    </style:style>
    <style:style style:name="Tabla245.2" style:family="table-row">
      <style:table-row-properties fo:keep-together="auto"/>
    </style:style>
    <style:style style:name="Tabla24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5.B3" style:family="table-cell">
      <style:table-cell-properties style:vertical-align="" fo:padding-left="0.199cm" fo:padding-right="0.199cm" fo:padding-top="0.199cm" fo:padding-bottom="0.101cm" fo:border="0.05pt solid #333333"/>
    </style:style>
    <style:style style:name="Tabla245.B4" style:family="table-cell">
      <style:table-cell-properties style:vertical-align="" fo:padding-left="0.199cm" fo:padding-right="0.199cm" fo:padding-top="0.199cm" fo:padding-bottom="0.101cm" fo:border="0.05pt solid #333333"/>
    </style:style>
    <style:style style:name="Tabla245.B5" style:family="table-cell">
      <style:table-cell-properties style:vertical-align="" fo:padding-left="0.199cm" fo:padding-right="0.199cm" fo:padding-top="0.199cm" fo:padding-bottom="0.101cm" fo:border="0.05pt solid #333333"/>
    </style:style>
    <style:style style:name="Tabla245.6" style:family="table-row">
      <style:table-row-properties fo:keep-together="auto"/>
    </style:style>
    <style:style style:name="Tabla245.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6" style:family="table">
      <style:table-properties style:width="25.7cm" style:rel-width="100%" fo:margin-top="0cm" fo:margin-bottom="0.499cm" table:align="center" fo:background-color="transparent" style:may-break-between-rows="true">
        <style:background-image/>
      </style:table-properties>
    </style:style>
    <style:style style:name="Tabla246.A" style:family="table-column">
      <style:table-column-properties style:column-width="17.877cm" style:rel-column-width="6704*"/>
    </style:style>
    <style:style style:name="Tabla246.B" style:family="table-column">
      <style:table-column-properties style:column-width="7.823cm" style:rel-column-width="2934*"/>
    </style:style>
    <style:style style:name="Tabla246.1" style:family="table-row">
      <style:table-row-properties fo:background-color="transparent" fo:keep-together="auto">
        <style:background-image/>
      </style:table-row-properties>
    </style:style>
    <style:style style:name="Tabla24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6.B1" style:family="table-cell">
      <style:table-cell-properties style:vertical-align="" fo:padding-left="0.199cm" fo:padding-right="0.199cm" fo:padding-top="0.199cm" fo:padding-bottom="0.101cm" fo:border="0.05pt solid #333333"/>
    </style:style>
    <style:style style:name="Tabla246.2" style:family="table-row">
      <style:table-row-properties fo:keep-together="auto"/>
    </style:style>
    <style:style style:name="Tabla24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6.B3" style:family="table-cell">
      <style:table-cell-properties style:vertical-align="" fo:padding-left="0.199cm" fo:padding-right="0.199cm" fo:padding-top="0.199cm" fo:padding-bottom="0.101cm" fo:border="0.05pt solid #333333"/>
    </style:style>
    <style:style style:name="Tabla246.B4" style:family="table-cell">
      <style:table-cell-properties style:vertical-align="" fo:padding-left="0.199cm" fo:padding-right="0.199cm" fo:padding-top="0.199cm" fo:padding-bottom="0.101cm" fo:border="0.05pt solid #333333"/>
    </style:style>
    <style:style style:name="Tabla246.B5" style:family="table-cell">
      <style:table-cell-properties style:vertical-align="" fo:padding-left="0.199cm" fo:padding-right="0.199cm" fo:padding-top="0.199cm" fo:padding-bottom="0.101cm" fo:border="0.05pt solid #333333"/>
    </style:style>
    <style:style style:name="Tabla246.6" style:family="table-row">
      <style:table-row-properties fo:keep-together="auto"/>
    </style:style>
    <style:style style:name="Tabla246.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7" style:family="table">
      <style:table-properties style:width="25.7cm" style:rel-width="100%" fo:margin-top="0cm" fo:margin-bottom="0.499cm" table:align="center" fo:background-color="transparent" style:may-break-between-rows="true">
        <style:background-image/>
      </style:table-properties>
    </style:style>
    <style:style style:name="Tabla247.A" style:family="table-column">
      <style:table-column-properties style:column-width="17.877cm" style:rel-column-width="6704*"/>
    </style:style>
    <style:style style:name="Tabla247.B" style:family="table-column">
      <style:table-column-properties style:column-width="7.823cm" style:rel-column-width="2934*"/>
    </style:style>
    <style:style style:name="Tabla247.1" style:family="table-row">
      <style:table-row-properties fo:background-color="transparent" fo:keep-together="auto">
        <style:background-image/>
      </style:table-row-properties>
    </style:style>
    <style:style style:name="Tabla247.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7.B1" style:family="table-cell">
      <style:table-cell-properties style:vertical-align="" fo:padding-left="0.199cm" fo:padding-right="0.199cm" fo:padding-top="0.199cm" fo:padding-bottom="0.101cm" fo:border="0.05pt solid #333333"/>
    </style:style>
    <style:style style:name="Tabla247.2" style:family="table-row">
      <style:table-row-properties fo:keep-together="auto"/>
    </style:style>
    <style:style style:name="Tabla247.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7.B3" style:family="table-cell">
      <style:table-cell-properties style:vertical-align="" fo:padding-left="0.199cm" fo:padding-right="0.199cm" fo:padding-top="0.199cm" fo:padding-bottom="0.101cm" fo:border="0.05pt solid #333333"/>
    </style:style>
    <style:style style:name="Tabla247.B4" style:family="table-cell">
      <style:table-cell-properties style:vertical-align="" fo:padding-left="0.199cm" fo:padding-right="0.199cm" fo:padding-top="0.199cm" fo:padding-bottom="0.101cm" fo:border="0.05pt solid #333333"/>
    </style:style>
    <style:style style:name="Tabla247.B5" style:family="table-cell">
      <style:table-cell-properties style:vertical-align="" fo:padding-left="0.199cm" fo:padding-right="0.199cm" fo:padding-top="0.199cm" fo:padding-bottom="0.101cm" fo:border="0.05pt solid #333333"/>
    </style:style>
    <style:style style:name="Tabla247.B6" style:family="table-cell">
      <style:table-cell-properties style:vertical-align="" fo:padding-left="0.199cm" fo:padding-right="0.199cm" fo:padding-top="0.199cm" fo:padding-bottom="0.101cm" fo:border="0.05pt solid #333333"/>
    </style:style>
    <style:style style:name="Tabla247.7" style:family="table-row">
      <style:table-row-properties fo:keep-together="auto"/>
    </style:style>
    <style:style style:name="Tabla247.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8" style:family="table">
      <style:table-properties style:width="25.7cm" style:rel-width="100%" fo:margin-top="0cm" fo:margin-bottom="0.499cm" table:align="center" fo:background-color="transparent" style:may-break-between-rows="true">
        <style:background-image/>
      </style:table-properties>
    </style:style>
    <style:style style:name="Tabla248.A" style:family="table-column">
      <style:table-column-properties style:column-width="17.877cm" style:rel-column-width="6704*"/>
    </style:style>
    <style:style style:name="Tabla248.B" style:family="table-column">
      <style:table-column-properties style:column-width="7.823cm" style:rel-column-width="2934*"/>
    </style:style>
    <style:style style:name="Tabla248.1" style:family="table-row">
      <style:table-row-properties fo:background-color="transparent" fo:keep-together="auto">
        <style:background-image/>
      </style:table-row-properties>
    </style:style>
    <style:style style:name="Tabla248.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8.B1" style:family="table-cell">
      <style:table-cell-properties style:vertical-align="" fo:padding-left="0.199cm" fo:padding-right="0.199cm" fo:padding-top="0.199cm" fo:padding-bottom="0.101cm" fo:border="0.05pt solid #333333"/>
    </style:style>
    <style:style style:name="Tabla248.2" style:family="table-row">
      <style:table-row-properties fo:keep-together="auto"/>
    </style:style>
    <style:style style:name="Tabla248.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8.B3" style:family="table-cell">
      <style:table-cell-properties style:vertical-align="" fo:padding-left="0.199cm" fo:padding-right="0.199cm" fo:padding-top="0.199cm" fo:padding-bottom="0.101cm" fo:border="0.05pt solid #333333"/>
    </style:style>
    <style:style style:name="Tabla248.B4" style:family="table-cell">
      <style:table-cell-properties style:vertical-align="" fo:padding-left="0.199cm" fo:padding-right="0.199cm" fo:padding-top="0.199cm" fo:padding-bottom="0.101cm" fo:border="0.05pt solid #333333"/>
    </style:style>
    <style:style style:name="Tabla248.B5" style:family="table-cell">
      <style:table-cell-properties style:vertical-align="" fo:padding-left="0.199cm" fo:padding-right="0.199cm" fo:padding-top="0.199cm" fo:padding-bottom="0.101cm" fo:border="0.05pt solid #333333"/>
    </style:style>
    <style:style style:name="Tabla248.B6" style:family="table-cell">
      <style:table-cell-properties style:vertical-align="" fo:padding-left="0.199cm" fo:padding-right="0.199cm" fo:padding-top="0.199cm" fo:padding-bottom="0.101cm" fo:border="0.05pt solid #333333"/>
    </style:style>
    <style:style style:name="Tabla248.7" style:family="table-row">
      <style:table-row-properties fo:keep-together="auto"/>
    </style:style>
    <style:style style:name="Tabla248.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9" style:family="table">
      <style:table-properties style:width="25.7cm" style:rel-width="100%" fo:margin-top="0cm" fo:margin-bottom="0.499cm" table:align="center" fo:background-color="transparent" style:may-break-between-rows="true">
        <style:background-image/>
      </style:table-properties>
    </style:style>
    <style:style style:name="Tabla249.A" style:family="table-column">
      <style:table-column-properties style:column-width="17.877cm" style:rel-column-width="6704*"/>
    </style:style>
    <style:style style:name="Tabla249.B" style:family="table-column">
      <style:table-column-properties style:column-width="7.823cm" style:rel-column-width="2934*"/>
    </style:style>
    <style:style style:name="Tabla249.1" style:family="table-row">
      <style:table-row-properties fo:background-color="transparent" fo:keep-together="auto">
        <style:background-image/>
      </style:table-row-properties>
    </style:style>
    <style:style style:name="Tabla249.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49.B1" style:family="table-cell">
      <style:table-cell-properties style:vertical-align="" fo:padding-left="0.199cm" fo:padding-right="0.199cm" fo:padding-top="0.199cm" fo:padding-bottom="0.101cm" fo:border="0.05pt solid #333333"/>
    </style:style>
    <style:style style:name="Tabla249.2" style:family="table-row">
      <style:table-row-properties fo:keep-together="auto"/>
    </style:style>
    <style:style style:name="Tabla249.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49.B3" style:family="table-cell">
      <style:table-cell-properties style:vertical-align="" fo:padding-left="0.199cm" fo:padding-right="0.199cm" fo:padding-top="0.199cm" fo:padding-bottom="0.101cm" fo:border="0.05pt solid #333333"/>
    </style:style>
    <style:style style:name="Tabla249.B4" style:family="table-cell">
      <style:table-cell-properties style:vertical-align="" fo:padding-left="0.199cm" fo:padding-right="0.199cm" fo:padding-top="0.199cm" fo:padding-bottom="0.101cm" fo:border="0.05pt solid #333333"/>
    </style:style>
    <style:style style:name="Tabla249.B5" style:family="table-cell">
      <style:table-cell-properties style:vertical-align="" fo:padding-left="0.199cm" fo:padding-right="0.199cm" fo:padding-top="0.199cm" fo:padding-bottom="0.101cm" fo:border="0.05pt solid #333333"/>
    </style:style>
    <style:style style:name="Tabla249.B6" style:family="table-cell">
      <style:table-cell-properties style:vertical-align="" fo:padding-left="0.199cm" fo:padding-right="0.199cm" fo:padding-top="0.199cm" fo:padding-bottom="0.101cm" fo:border="0.05pt solid #333333"/>
    </style:style>
    <style:style style:name="Tabla249.7" style:family="table-row">
      <style:table-row-properties fo:keep-together="auto"/>
    </style:style>
    <style:style style:name="Tabla249.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0" style:family="table">
      <style:table-properties style:width="25.7cm" style:rel-width="100%" fo:margin-top="0cm" fo:margin-bottom="0.499cm" table:align="center" fo:background-color="transparent" style:may-break-between-rows="true">
        <style:background-image/>
      </style:table-properties>
    </style:style>
    <style:style style:name="Tabla250.A" style:family="table-column">
      <style:table-column-properties style:column-width="17.877cm" style:rel-column-width="6704*"/>
    </style:style>
    <style:style style:name="Tabla250.B" style:family="table-column">
      <style:table-column-properties style:column-width="7.823cm" style:rel-column-width="2934*"/>
    </style:style>
    <style:style style:name="Tabla250.1" style:family="table-row">
      <style:table-row-properties fo:background-color="transparent" fo:keep-together="auto">
        <style:background-image/>
      </style:table-row-properties>
    </style:style>
    <style:style style:name="Tabla250.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0.B1" style:family="table-cell">
      <style:table-cell-properties style:vertical-align="" fo:padding-left="0.199cm" fo:padding-right="0.199cm" fo:padding-top="0.199cm" fo:padding-bottom="0.101cm" fo:border="0.05pt solid #333333"/>
    </style:style>
    <style:style style:name="Tabla250.2" style:family="table-row">
      <style:table-row-properties fo:keep-together="auto"/>
    </style:style>
    <style:style style:name="Tabla250.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0.B3" style:family="table-cell">
      <style:table-cell-properties style:vertical-align="" fo:padding-left="0.199cm" fo:padding-right="0.199cm" fo:padding-top="0.199cm" fo:padding-bottom="0.101cm" fo:border="0.05pt solid #333333"/>
    </style:style>
    <style:style style:name="Tabla250.B4" style:family="table-cell">
      <style:table-cell-properties style:vertical-align="" fo:padding-left="0.199cm" fo:padding-right="0.199cm" fo:padding-top="0.199cm" fo:padding-bottom="0.101cm" fo:border="0.05pt solid #333333"/>
    </style:style>
    <style:style style:name="Tabla250.B5" style:family="table-cell">
      <style:table-cell-properties style:vertical-align="" fo:padding-left="0.199cm" fo:padding-right="0.199cm" fo:padding-top="0.199cm" fo:padding-bottom="0.101cm" fo:border="0.05pt solid #333333"/>
    </style:style>
    <style:style style:name="Tabla250.6" style:family="table-row">
      <style:table-row-properties fo:keep-together="auto"/>
    </style:style>
    <style:style style:name="Tabla250.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1" style:family="table">
      <style:table-properties style:width="25.7cm" style:rel-width="100%" fo:margin-top="0cm" fo:margin-bottom="0.499cm" table:align="center" fo:background-color="transparent" style:may-break-between-rows="true">
        <style:background-image/>
      </style:table-properties>
    </style:style>
    <style:style style:name="Tabla251.A" style:family="table-column">
      <style:table-column-properties style:column-width="17.877cm" style:rel-column-width="6704*"/>
    </style:style>
    <style:style style:name="Tabla251.B" style:family="table-column">
      <style:table-column-properties style:column-width="7.823cm" style:rel-column-width="2934*"/>
    </style:style>
    <style:style style:name="Tabla251.1" style:family="table-row">
      <style:table-row-properties fo:background-color="transparent" fo:keep-together="auto">
        <style:background-image/>
      </style:table-row-properties>
    </style:style>
    <style:style style:name="Tabla251.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1.B1" style:family="table-cell">
      <style:table-cell-properties style:vertical-align="" fo:padding-left="0.199cm" fo:padding-right="0.199cm" fo:padding-top="0.199cm" fo:padding-bottom="0.101cm" fo:border="0.05pt solid #333333"/>
    </style:style>
    <style:style style:name="Tabla251.2" style:family="table-row">
      <style:table-row-properties fo:keep-together="auto"/>
    </style:style>
    <style:style style:name="Tabla251.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1.B3" style:family="table-cell">
      <style:table-cell-properties style:vertical-align="" fo:padding-left="0.199cm" fo:padding-right="0.199cm" fo:padding-top="0.199cm" fo:padding-bottom="0.101cm" fo:border="0.05pt solid #333333"/>
    </style:style>
    <style:style style:name="Tabla251.B4" style:family="table-cell">
      <style:table-cell-properties style:vertical-align="" fo:padding-left="0.199cm" fo:padding-right="0.199cm" fo:padding-top="0.199cm" fo:padding-bottom="0.101cm" fo:border="0.05pt solid #333333"/>
    </style:style>
    <style:style style:name="Tabla251.B5" style:family="table-cell">
      <style:table-cell-properties style:vertical-align="" fo:padding-left="0.199cm" fo:padding-right="0.199cm" fo:padding-top="0.199cm" fo:padding-bottom="0.101cm" fo:border="0.05pt solid #333333"/>
    </style:style>
    <style:style style:name="Tabla251.6" style:family="table-row">
      <style:table-row-properties fo:keep-together="auto"/>
    </style:style>
    <style:style style:name="Tabla251.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2" style:family="table">
      <style:table-properties style:width="25.7cm" style:rel-width="100%" fo:margin-top="0cm" fo:margin-bottom="0.499cm" table:align="center" fo:background-color="transparent" style:may-break-between-rows="true">
        <style:background-image/>
      </style:table-properties>
    </style:style>
    <style:style style:name="Tabla252.A" style:family="table-column">
      <style:table-column-properties style:column-width="17.877cm" style:rel-column-width="6704*"/>
    </style:style>
    <style:style style:name="Tabla252.B" style:family="table-column">
      <style:table-column-properties style:column-width="7.823cm" style:rel-column-width="2934*"/>
    </style:style>
    <style:style style:name="Tabla252.1" style:family="table-row">
      <style:table-row-properties fo:background-color="transparent" fo:keep-together="auto">
        <style:background-image/>
      </style:table-row-properties>
    </style:style>
    <style:style style:name="Tabla252.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2.B1" style:family="table-cell">
      <style:table-cell-properties style:vertical-align="" fo:padding-left="0.199cm" fo:padding-right="0.199cm" fo:padding-top="0.199cm" fo:padding-bottom="0.101cm" fo:border="0.05pt solid #333333"/>
    </style:style>
    <style:style style:name="Tabla252.2" style:family="table-row">
      <style:table-row-properties fo:keep-together="auto"/>
    </style:style>
    <style:style style:name="Tabla252.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2.B3" style:family="table-cell">
      <style:table-cell-properties style:vertical-align="" fo:padding-left="0.199cm" fo:padding-right="0.199cm" fo:padding-top="0.199cm" fo:padding-bottom="0.101cm" fo:border="0.05pt solid #333333"/>
    </style:style>
    <style:style style:name="Tabla252.B4" style:family="table-cell">
      <style:table-cell-properties style:vertical-align="" fo:padding-left="0.199cm" fo:padding-right="0.199cm" fo:padding-top="0.199cm" fo:padding-bottom="0.101cm" fo:border="0.05pt solid #333333"/>
    </style:style>
    <style:style style:name="Tabla252.B5" style:family="table-cell">
      <style:table-cell-properties style:vertical-align="" fo:padding-left="0.199cm" fo:padding-right="0.199cm" fo:padding-top="0.199cm" fo:padding-bottom="0.101cm" fo:border="0.05pt solid #333333"/>
    </style:style>
    <style:style style:name="Tabla252.B6" style:family="table-cell">
      <style:table-cell-properties style:vertical-align="" fo:padding-left="0.199cm" fo:padding-right="0.199cm" fo:padding-top="0.199cm" fo:padding-bottom="0.101cm" fo:border="0.05pt solid #333333"/>
    </style:style>
    <style:style style:name="Tabla252.7" style:family="table-row">
      <style:table-row-properties fo:keep-together="auto"/>
    </style:style>
    <style:style style:name="Tabla252.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3" style:family="table">
      <style:table-properties style:width="25.7cm" style:rel-width="100%" fo:margin-top="0cm" fo:margin-bottom="0.499cm" table:align="center" fo:background-color="transparent" style:may-break-between-rows="true">
        <style:background-image/>
      </style:table-properties>
    </style:style>
    <style:style style:name="Tabla253.A" style:family="table-column">
      <style:table-column-properties style:column-width="17.877cm" style:rel-column-width="6704*"/>
    </style:style>
    <style:style style:name="Tabla253.B" style:family="table-column">
      <style:table-column-properties style:column-width="7.823cm" style:rel-column-width="2934*"/>
    </style:style>
    <style:style style:name="Tabla253.1" style:family="table-row">
      <style:table-row-properties fo:background-color="transparent" fo:keep-together="auto">
        <style:background-image/>
      </style:table-row-properties>
    </style:style>
    <style:style style:name="Tabla253.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3.B1" style:family="table-cell">
      <style:table-cell-properties style:vertical-align="" fo:padding-left="0.199cm" fo:padding-right="0.199cm" fo:padding-top="0.199cm" fo:padding-bottom="0.101cm" fo:border="0.05pt solid #333333"/>
    </style:style>
    <style:style style:name="Tabla253.2" style:family="table-row">
      <style:table-row-properties fo:keep-together="auto"/>
    </style:style>
    <style:style style:name="Tabla253.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3.B3" style:family="table-cell">
      <style:table-cell-properties style:vertical-align="" fo:padding-left="0.199cm" fo:padding-right="0.199cm" fo:padding-top="0.199cm" fo:padding-bottom="0.101cm" fo:border="0.05pt solid #333333"/>
    </style:style>
    <style:style style:name="Tabla253.B4" style:family="table-cell">
      <style:table-cell-properties style:vertical-align="" fo:padding-left="0.199cm" fo:padding-right="0.199cm" fo:padding-top="0.199cm" fo:padding-bottom="0.101cm" fo:border="0.05pt solid #333333"/>
    </style:style>
    <style:style style:name="Tabla253.B5" style:family="table-cell">
      <style:table-cell-properties style:vertical-align="" fo:padding-left="0.199cm" fo:padding-right="0.199cm" fo:padding-top="0.199cm" fo:padding-bottom="0.101cm" fo:border="0.05pt solid #333333"/>
    </style:style>
    <style:style style:name="Tabla253.B6" style:family="table-cell">
      <style:table-cell-properties style:vertical-align="" fo:padding-left="0.199cm" fo:padding-right="0.199cm" fo:padding-top="0.199cm" fo:padding-bottom="0.101cm" fo:border="0.05pt solid #333333"/>
    </style:style>
    <style:style style:name="Tabla253.7" style:family="table-row">
      <style:table-row-properties fo:keep-together="auto"/>
    </style:style>
    <style:style style:name="Tabla253.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4" style:family="table">
      <style:table-properties style:width="25.7cm" style:rel-width="100%" fo:margin-top="0cm" fo:margin-bottom="0.499cm" table:align="center" fo:background-color="transparent" style:may-break-between-rows="true">
        <style:background-image/>
      </style:table-properties>
    </style:style>
    <style:style style:name="Tabla254.A" style:family="table-column">
      <style:table-column-properties style:column-width="17.877cm" style:rel-column-width="6704*"/>
    </style:style>
    <style:style style:name="Tabla254.B" style:family="table-column">
      <style:table-column-properties style:column-width="7.823cm" style:rel-column-width="2934*"/>
    </style:style>
    <style:style style:name="Tabla254.1" style:family="table-row">
      <style:table-row-properties fo:background-color="transparent" fo:keep-together="auto">
        <style:background-image/>
      </style:table-row-properties>
    </style:style>
    <style:style style:name="Tabla254.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4.B1" style:family="table-cell">
      <style:table-cell-properties style:vertical-align="" fo:padding-left="0.199cm" fo:padding-right="0.199cm" fo:padding-top="0.199cm" fo:padding-bottom="0.101cm" fo:border="0.05pt solid #333333"/>
    </style:style>
    <style:style style:name="Tabla254.2" style:family="table-row">
      <style:table-row-properties fo:keep-together="auto"/>
    </style:style>
    <style:style style:name="Tabla254.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4.B3" style:family="table-cell">
      <style:table-cell-properties style:vertical-align="" fo:padding-left="0.199cm" fo:padding-right="0.199cm" fo:padding-top="0.199cm" fo:padding-bottom="0.101cm" fo:border="0.05pt solid #333333"/>
    </style:style>
    <style:style style:name="Tabla254.B4" style:family="table-cell">
      <style:table-cell-properties style:vertical-align="" fo:padding-left="0.199cm" fo:padding-right="0.199cm" fo:padding-top="0.199cm" fo:padding-bottom="0.101cm" fo:border="0.05pt solid #333333"/>
    </style:style>
    <style:style style:name="Tabla254.B5" style:family="table-cell">
      <style:table-cell-properties style:vertical-align="" fo:padding-left="0.199cm" fo:padding-right="0.199cm" fo:padding-top="0.199cm" fo:padding-bottom="0.101cm" fo:border="0.05pt solid #333333"/>
    </style:style>
    <style:style style:name="Tabla254.B6" style:family="table-cell">
      <style:table-cell-properties style:vertical-align="" fo:padding-left="0.199cm" fo:padding-right="0.199cm" fo:padding-top="0.199cm" fo:padding-bottom="0.101cm" fo:border="0.05pt solid #333333"/>
    </style:style>
    <style:style style:name="Tabla254.7" style:family="table-row">
      <style:table-row-properties fo:keep-together="auto"/>
    </style:style>
    <style:style style:name="Tabla254.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5" style:family="table">
      <style:table-properties style:width="25.7cm" style:rel-width="100%" fo:margin-top="0cm" fo:margin-bottom="0.499cm" table:align="center" fo:background-color="transparent" style:may-break-between-rows="true">
        <style:background-image/>
      </style:table-properties>
    </style:style>
    <style:style style:name="Tabla255.A" style:family="table-column">
      <style:table-column-properties style:column-width="17.877cm" style:rel-column-width="6704*"/>
    </style:style>
    <style:style style:name="Tabla255.B" style:family="table-column">
      <style:table-column-properties style:column-width="7.823cm" style:rel-column-width="2934*"/>
    </style:style>
    <style:style style:name="Tabla255.1" style:family="table-row">
      <style:table-row-properties fo:background-color="transparent" fo:keep-together="auto">
        <style:background-image/>
      </style:table-row-properties>
    </style:style>
    <style:style style:name="Tabla255.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5.B1" style:family="table-cell">
      <style:table-cell-properties style:vertical-align="" fo:padding-left="0.199cm" fo:padding-right="0.199cm" fo:padding-top="0.199cm" fo:padding-bottom="0.101cm" fo:border="0.05pt solid #333333"/>
    </style:style>
    <style:style style:name="Tabla255.2" style:family="table-row">
      <style:table-row-properties fo:keep-together="auto"/>
    </style:style>
    <style:style style:name="Tabla255.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5.B3" style:family="table-cell">
      <style:table-cell-properties style:vertical-align="" fo:padding-left="0.199cm" fo:padding-right="0.199cm" fo:padding-top="0.199cm" fo:padding-bottom="0.101cm" fo:border="0.05pt solid #333333"/>
    </style:style>
    <style:style style:name="Tabla255.B4" style:family="table-cell">
      <style:table-cell-properties style:vertical-align="" fo:padding-left="0.199cm" fo:padding-right="0.199cm" fo:padding-top="0.199cm" fo:padding-bottom="0.101cm" fo:border="0.05pt solid #333333"/>
    </style:style>
    <style:style style:name="Tabla255.B5" style:family="table-cell">
      <style:table-cell-properties style:vertical-align="" fo:padding-left="0.199cm" fo:padding-right="0.199cm" fo:padding-top="0.199cm" fo:padding-bottom="0.101cm" fo:border="0.05pt solid #333333"/>
    </style:style>
    <style:style style:name="Tabla255.6" style:family="table-row">
      <style:table-row-properties fo:keep-together="auto"/>
    </style:style>
    <style:style style:name="Tabla255.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6" style:family="table">
      <style:table-properties style:width="25.7cm" style:rel-width="100%" fo:margin-top="0cm" fo:margin-bottom="0.499cm" table:align="center" fo:background-color="transparent" style:may-break-between-rows="true">
        <style:background-image/>
      </style:table-properties>
    </style:style>
    <style:style style:name="Tabla256.A" style:family="table-column">
      <style:table-column-properties style:column-width="17.877cm" style:rel-column-width="6704*"/>
    </style:style>
    <style:style style:name="Tabla256.B" style:family="table-column">
      <style:table-column-properties style:column-width="7.823cm" style:rel-column-width="2934*"/>
    </style:style>
    <style:style style:name="Tabla256.1" style:family="table-row">
      <style:table-row-properties fo:background-color="transparent" fo:keep-together="auto">
        <style:background-image/>
      </style:table-row-properties>
    </style:style>
    <style:style style:name="Tabla256.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6.B1" style:family="table-cell">
      <style:table-cell-properties style:vertical-align="" fo:padding-left="0.199cm" fo:padding-right="0.199cm" fo:padding-top="0.199cm" fo:padding-bottom="0.101cm" fo:border="0.05pt solid #333333"/>
    </style:style>
    <style:style style:name="Tabla256.2" style:family="table-row">
      <style:table-row-properties fo:keep-together="auto"/>
    </style:style>
    <style:style style:name="Tabla256.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6.B3" style:family="table-cell">
      <style:table-cell-properties style:vertical-align="" fo:padding-left="0.199cm" fo:padding-right="0.199cm" fo:padding-top="0.199cm" fo:padding-bottom="0.101cm" fo:border="0.05pt solid #333333"/>
    </style:style>
    <style:style style:name="Tabla256.B4" style:family="table-cell">
      <style:table-cell-properties style:vertical-align="" fo:padding-left="0.199cm" fo:padding-right="0.199cm" fo:padding-top="0.199cm" fo:padding-bottom="0.101cm" fo:border="0.05pt solid #333333"/>
    </style:style>
    <style:style style:name="Tabla256.B5" style:family="table-cell">
      <style:table-cell-properties style:vertical-align="" fo:padding-left="0.199cm" fo:padding-right="0.199cm" fo:padding-top="0.199cm" fo:padding-bottom="0.101cm" fo:border="0.05pt solid #333333"/>
    </style:style>
    <style:style style:name="Tabla256.6" style:family="table-row">
      <style:table-row-properties fo:keep-together="auto"/>
    </style:style>
    <style:style style:name="Tabla256.A6"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7" style:family="table">
      <style:table-properties style:width="25.7cm" style:rel-width="100%" fo:margin-top="0cm" fo:margin-bottom="0.499cm" table:align="center" fo:background-color="transparent" style:may-break-between-rows="true">
        <style:background-image/>
      </style:table-properties>
    </style:style>
    <style:style style:name="Tabla257.A" style:family="table-column">
      <style:table-column-properties style:column-width="17.877cm" style:rel-column-width="6704*"/>
    </style:style>
    <style:style style:name="Tabla257.B" style:family="table-column">
      <style:table-column-properties style:column-width="7.823cm" style:rel-column-width="2934*"/>
    </style:style>
    <style:style style:name="Tabla257.1" style:family="table-row">
      <style:table-row-properties fo:background-color="transparent" fo:keep-together="auto">
        <style:background-image/>
      </style:table-row-properties>
    </style:style>
    <style:style style:name="Tabla257.A1" style:family="table-cell">
      <style:table-cell-properties style:vertical-align="" fo:background-color="transparent" fo:padding-left="0.199cm" fo:padding-right="0.199cm" fo:padding-top="0.199cm" fo:padding-bottom="0.101cm" fo:border-left="0.05pt solid #333333" fo:border-right="none" fo:border-top="0.05pt solid #333333" fo:border-bottom="0.05pt solid #333333">
        <style:background-image/>
      </style:table-cell-properties>
    </style:style>
    <style:style style:name="Tabla257.B1" style:family="table-cell">
      <style:table-cell-properties style:vertical-align="" fo:padding-left="0.199cm" fo:padding-right="0.199cm" fo:padding-top="0.199cm" fo:padding-bottom="0.101cm" fo:border="0.05pt solid #333333"/>
    </style:style>
    <style:style style:name="Tabla257.2" style:family="table-row">
      <style:table-row-properties fo:keep-together="auto"/>
    </style:style>
    <style:style style:name="Tabla257.A2"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Tabla257.B3" style:family="table-cell">
      <style:table-cell-properties style:vertical-align="" fo:padding-left="0.199cm" fo:padding-right="0.199cm" fo:padding-top="0.199cm" fo:padding-bottom="0.101cm" fo:border="0.05pt solid #333333"/>
    </style:style>
    <style:style style:name="Tabla257.B4" style:family="table-cell">
      <style:table-cell-properties style:vertical-align="" fo:padding-left="0.199cm" fo:padding-right="0.199cm" fo:padding-top="0.199cm" fo:padding-bottom="0.101cm" fo:border="0.05pt solid #333333"/>
    </style:style>
    <style:style style:name="Tabla257.B5" style:family="table-cell">
      <style:table-cell-properties style:vertical-align="" fo:padding-left="0.199cm" fo:padding-right="0.199cm" fo:padding-top="0.199cm" fo:padding-bottom="0.101cm" fo:border="0.05pt solid #333333"/>
    </style:style>
    <style:style style:name="Tabla257.B6" style:family="table-cell">
      <style:table-cell-properties style:vertical-align="" fo:padding-left="0.199cm" fo:padding-right="0.199cm" fo:padding-top="0.199cm" fo:padding-bottom="0.101cm" fo:border="0.05pt solid #333333"/>
    </style:style>
    <style:style style:name="Tabla257.7" style:family="table-row">
      <style:table-row-properties fo:keep-together="auto"/>
    </style:style>
    <style:style style:name="Tabla257.A7" style:family="table-cell">
      <style:table-cell-properties style:vertical-align="" fo:padding-left="0.199cm" fo:padding-right="0.199cm" fo:padding-top="0.199cm" fo:padding-bottom="0.101cm" fo:border-left="0.05pt solid #333333" fo:border-right="0.05pt solid #333333" fo:border-top="none" fo:border-bottom="0.05pt solid #333333"/>
    </style:style>
    <style:style style:name="P1" style:family="paragraph" style:parent-style-name="Header">
      <style:paragraph-properties fo:text-align="end" style:justify-single-word="false"/>
    </style:style>
    <style:style style:name="P2" style:family="paragraph" style:parent-style-name="Header">
      <style:paragraph-properties fo:text-align="start" style:justify-single-word="false"/>
    </style:style>
    <style:style style:name="P3" style:family="paragraph" style:parent-style-name="Footer">
      <style:paragraph-properties fo:text-align="center" style:justify-single-word="false"/>
    </style:style>
    <style:style style:name="P4" style:family="paragraph" style:parent-style-name="Footer">
      <style:paragraph-properties fo:text-align="center" style:justify-single-word="false"/>
      <style:text-properties officeooo:paragraph-rsid="003c2526"/>
    </style:style>
    <style:style style:name="P5" style:family="paragraph" style:parent-style-name="Table_20_Contents">
      <style:paragraph-properties fo:text-align="center" style:justify-single-word="false"/>
      <style:text-properties officeooo:paragraph-rsid="00418c2d"/>
    </style:style>
    <style:style style:name="P6" style:family="paragraph" style:parent-style-name="Table_20_Contents">
      <style:paragraph-properties fo:text-align="center" style:justify-single-word="false"/>
      <style:text-properties style:use-window-font-color="true" loext:opacity="0%" officeooo:paragraph-rsid="00418c2d" fo:background-color="transparent"/>
    </style:style>
    <style:style style:name="P7" style:family="paragraph" style:parent-style-name="Standard">
      <style:text-properties style:use-window-font-color="true" loext:opacity="0%" fo:background-color="transparent"/>
    </style:style>
    <style:style style:name="P8" style:family="paragraph" style:parent-style-name="Standard">
      <style:text-properties style:use-window-font-color="true" loext:opacity="0%" officeooo:paragraph-rsid="007d15db" fo:background-color="transparent"/>
    </style:style>
    <style:style style:name="P9" style:family="paragraph" style:parent-style-name="Table_20_Contents">
      <style:text-properties style:use-window-font-color="true" loext:opacity="0%" fo:background-color="transparent"/>
    </style:style>
    <style:style style:name="P10" style:family="paragraph" style:parent-style-name="Standard">
      <style:text-properties style:use-window-font-color="true" loext:opacity="0%" fo:font-weight="bold" fo:background-color="transparent" style:font-weight-asian="bold" style:font-weight-complex="bold"/>
    </style:style>
    <style:style style:name="P11" style:family="paragraph" style:parent-style-name="Standard">
      <style:text-properties style:use-window-font-color="true" loext:opacity="0%" fo:font-weight="bold" officeooo:paragraph-rsid="00384f2b" fo:background-color="transparent" style:font-weight-asian="bold" style:font-weight-complex="bold"/>
    </style:style>
    <style:style style:name="P12" style:family="paragraph" style:parent-style-name="Table_20_Contents">
      <style:text-properties officeooo:paragraph-rsid="007d15db"/>
    </style:style>
    <style:style style:name="P13" style:family="paragraph" style:parent-style-name="Table_20_Contents">
      <style:text-properties officeooo:paragraph-rsid="007fc4d9"/>
    </style:style>
    <style:style style:name="P14" style:family="paragraph" style:parent-style-name="Table_20_Contents">
      <style:text-properties officeooo:paragraph-rsid="00814628"/>
    </style:style>
    <style:style style:name="P15" style:family="paragraph" style:parent-style-name="Heading_20_3">
      <style:text-properties style:use-window-font-color="true" loext:opacity="0%" officeooo:paragraph-rsid="003a2f5a" fo:background-color="transparent"/>
    </style:style>
    <style:style style:name="P16" style:family="paragraph" style:parent-style-name="Heading_20_3" style:master-page-name="Landscape">
      <style:paragraph-properties fo:text-align="center" style:justify-single-word="false" style:page-number="auto" fo:break-before="page"/>
      <style:text-properties style:use-window-font-color="true" loext:opacity="0%" officeooo:paragraph-rsid="004f6e0c" fo:background-color="transparent"/>
    </style:style>
    <style:style style:name="P17" style:family="paragraph" style:parent-style-name="Heading_20_3" style:master-page-name="Standard">
      <style:paragraph-properties style:page-number="auto"/>
      <style:text-properties style:use-window-font-color="true" loext:opacity="0%" officeooo:rsid="004f6e0c" officeooo:paragraph-rsid="004f6e0c" fo:background-color="transparent"/>
    </style:style>
    <style:style style:name="P18" style:family="paragraph" style:parent-style-name="Heading_20_3">
      <style:text-properties style:use-window-font-color="true" loext:opacity="0%" style:font-name="Times New Roman" fo:font-size="12pt" officeooo:paragraph-rsid="003a2f5a" fo:background-color="transparent" style:font-size-asian="12pt" style:font-size-complex="12pt"/>
    </style:style>
    <style:style style:name="P19" style:family="paragraph" style:parent-style-name="Heading_20_1">
      <style:paragraph-properties fo:break-before="page"/>
    </style:style>
    <style:style style:name="P20" style:family="paragraph" style:parent-style-name="Standard" style:list-style-name="L1">
      <style:text-properties style:use-window-font-color="true" loext:opacity="0%" fo:background-color="transparent"/>
    </style:style>
    <style:style style:name="T1" style:family="text">
      <style:text-properties style:use-window-font-color="true" loext:opacity="0%" fo:background-color="transparent" loext:char-shading-value="0"/>
    </style:style>
    <style:style style:name="fr1"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loext:num-list-format=" %1%." style:num-prefix="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loext:num-list-format=" %1%.%2%."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loext:num-list-format=" %3%)" style:num-prefix=" " style:num-suffix=")" style:num-format="a">
        <style:list-level-properties text:list-level-position-and-space-mode="label-alignment">
          <style:list-level-label-alignment text:label-followed-by="space" fo:text-indent="-0.635cm" fo:margin-left="2.54cm"/>
        </style:list-level-properties>
      </text:list-level-style-number>
      <text:list-level-style-bullet text:level="4" loext:num-list-format="%4%" text:bullet-char="•">
        <style:list-level-properties text:list-level-position-and-space-mode="label-alignment">
          <style:list-level-label-alignment text:label-followed-by="space" fo:text-indent="-0.635cm" fo:margin-left="3.175cm"/>
        </style:list-level-properties>
        <style:text-properties style:font-name="StarSymbol"/>
      </text:list-level-style-bullet>
      <text:list-level-style-bullet text:level="5" loext:num-list-format="%5%" text:bullet-char="•">
        <style:list-level-properties text:list-level-position-and-space-mode="label-alignment">
          <style:list-level-label-alignment text:label-followed-by="space" fo:text-indent="-0.635cm" fo:margin-left="3.81cm"/>
        </style:list-level-properties>
        <style:text-properties style:font-name="StarSymbol"/>
      </text:list-level-style-bullet>
      <text:list-level-style-bullet text:level="6" loext:num-list-format="%6%"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loext:num-list-format="%7%"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loext:num-list-format="%8%"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loext:num-list-format="%9%"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loext:num-list-format="%10%"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text:bookmark-start text:name="__RefHeading___Toc26678_1723137940"/>Matemáticas<text:bookmark-end text:name="__RefHeading___Toc26678_1723137940"/></text:h>
      <text:p text:style-name="P15">Introducción</text:p>
      <text:p text:style-name="P7">La formación matemática es fundamental en toda sociedad que pretenda alcanzar un nivel aceptable de desarrollo. Las matemáticas propiciarán que el alumnado adquiera habilidades para la vida, y es difícil pensar en cualquier área que no tenga ningún vínculo con ellas. Resulta importante que la materia de Matemáticas contribuya a desarrollar en el alumnado aquellas destrezas que le permitan desenvolverse satisfactoriamente, tanto en contextos personales, académicos y científicos como sociales y laborales. Por ello, el dominio del espacio y del tiempo, la organización y optimización de recursos, formas y proporciones, la capacidad de previsión y control de la incertidumbre o el uso correcto de la tecnología digital son características de las matemáticas a implementar, así como también el razonamiento, la argumentación, la comunicación, la perseverancia, la toma de decisiones o la creatividad.</text:p>
      <text:p text:style-name="P7">La adquisición de las competencias clave establecidas en el Perfil de salida del alumnado al término de la enseñanza básica es una condición indispensable para lograr el desarrollo personal, social y profesional del alumnado, y constituye el marco de referencia para la definición de las competencias específicas de la materia. En Matemáticas tienen especial relevancia las destrezas socioafectivas y la resolución de problemas, así como la formulación de conjeturas, el razonamiento matemático, la comunicación matemática de ideas y el establecimiento de conexiones entre los distintos elementos matemáticos, conexiones con otras materias y con la realidad.</text:p>
      <text:p text:style-name="P7">Parte del alumnado ha percibido tradicionalmente una barrera ante el aprendizaje de las matemáticas, asociada, en gran medida, a ideas preconcebidas sobre la materia, tanto a nivel individual o social como por la aparición de emociones negativas derivadas de estas creencias. Es por ello por lo que el dominio de destrezas socioafectivas para identificar y manejar emociones, afrontar los desafíos, mantener la motivación y la perseverancia y desarrollar el autoconcepto, entre otras, permitirá al alumnado aumentar su bienestar general, construir resiliencia y mejorar su rendimiento. Por otro lado, resolver problemas no es solo un objetivo del aprendizaje de las matemáticas, sino que es también una de las principales formas de hacer matemáticas. El planteamiento de problemas debe tomar como referencia el entorno cotidiano del alumnado y permitir procesos de investigación y de debate en el aula. Asimismo, relacionado con la resolución de problemas está el pensamiento computacional que incluye el análisis y la organización lógica de datos, la búsqueda de soluciones en secuencias de pasos ordenados y la obtención de soluciones con instrucciones que puedan ser ejecutadas por una herramienta tecnológica programable, una persona o una combinación de ambas, promoviendo el uso eficiente de recursos digitales.</text:p>
      <text:p text:style-name="P7">Atendiendo a la diversidad de motivaciones e intereses sociales, culturales, académicos y tecnológicos, la materia de Matemáticas del último curso de la etapa se ha configurado en dos opciones, A y B. Las Matemáticas A se desarrollan preferentemente mediante la resolución de problemas, la investigación y el análisis matemático de situaciones de la vida cotidiana, mientras que las Matemáticas B profundizan, además, en los procedimientos algebraicos incorporando contextos matemáticos, científicos y sociales.</text:p>
      <text:p text:style-name="P7">Los saberes propios de Canarias se han incluido en el currículo de la materia desde un enfoque centrado en la educación patrimonial. Este enfoque presenta un carácter transversal y nace con la premisa de concienciar y sensibilizar al alumnado canario de la importancia del cuidado, disfrute y <text:soft-page-break/>transmisión del patrimonio, pone el acento en la identificación y puesta en valor del mismo como parte inseparable de la sociedad, y apuesta por la implicación de la ciudadanía para lograr su sostenibilidad y la de los valores que en él perduran.</text:p>
      <text:p text:style-name="P7">En esta etapa, junto con su tratamiento como contextos de aprendizaje, se propone una profundización paulatina en aprendizajes específicos relacionados con el patrimonio canario.</text:p>
      <text:p text:style-name="P15">Contribución a los objetivos de etapa</text:p>
      <text:p text:style-name="P7">El desarrollo curricular de la materia de Matemáticas se orienta a la consecución de los objetivos generales de la etapa, lo cual está ligado necesariamente al desarrollo y la adquisición de las competencias clave identificadas y definidas en el Perfil de salida al término de la Educación Secundaria Obligatoria y cuyos descriptores han constituido el marco de referencia para la definición de las competencias específicas de la materia.</text:p>
      <text:p text:style-name="P7">Las matemáticas contribuyen en gran medida a la consecución de los objetivos de etapa a través de la resolución de problemas, de la formulación de conjeturas, del razonamiento matemático, de la comunicación matemática de ideas y del establecimiento de conexiones.</text:p>
      <text:p text:style-name="P7">El alumnado desarrolla la confianza en sí mismo, así como la iniciativa personal, a la hora de enfrentarse a situaciones problemáticas, pues debe interpretarlas, seleccionar la mejor estrategia y utilizar distintas herramientas para su resolución (g). Todo esto propicia la consolidación de hábitos de disciplina, estudio y trabajo individual (b). Además, el alumnado aprende a establecer conexiones entre Matemáticas y otras materias, concibiendo el conocimiento científico como un saber integrado e interdisciplinar (f), favoreciendo el reconocimiento, valoración y respeto del patrimonio cultural y artístico, en particular, el de la Comunidad Autónoma de Canarias (j).</text:p>
      <text:p text:style-name="P7">Es fundamental que el alumnado comprenda y exprese con corrección, oralmente y por escrito, el proceso seguido y sus conclusiones (h), reflexionando sobre las diferentes estrategias empleadas y la coherencia de las soluciones, aceptando la crítica y aprendiendo de los errores cometidos.</text:p>
      <text:p text:style-name="P7">Asimismo, a la hora de resolver situaciones problemáticas, el alumnado desarrolla destrezas básicas en la búsqueda, selección e interpretación de información, así como en el uso de herramientas digitales adquiriendo de este modo nuevos conocimientos con sentido crítico (e).</text:p>
      <text:p text:style-name="P7">A través del trabajo en equipo esta materia fomenta la tolerancia, la cooperación y la solidaridad entre personas ejercitando el diálogo, la escucha activa y la toma de decisiones con el fin de resolver pacíficamente el reto planteado (a). El alumnado adquiere habilidades sociales, tales como el rechazo a la violencia, a los prejuicios de cualquier tipo y a los comportamientos sexistas, fortaleciendo de esta manera sus capacidades afectivas tanto personales como en sus relaciones con los demás y favoreciendo la igualdad de derechos y oportunidades entre mujeres y hombres (c) y (d).</text:p>
      <text:p text:style-name="P15">Contribución a las competencias clave</text:p>
      <text:p text:style-name="P7">La propuesta curricular de esta materia tiene un marcado carácter competencial y se ha desarrollado conforme a los descriptores operativos establecidos en el Perfil de salida del alumnado al término de la enseñanza básica, que identifica el grado de desarrollo y adquisición de las competencias clave para todo el alumnado que finaliza la Educación Secundaria Obligatoria.</text:p>
      <text:p text:style-name="P7"><text:soft-page-break/>Desde la materia de matemáticas se trabajará la adquisición de la Competencia en comunicación lingüística (CCL), promoviendo que el alumnado comunique de forma oral y escrita, con precisión y rigor, utilizando la terminología apropiada, ideas, procedimientos y resultados matemáticos. Para ello se fomentará el análisis y la justificación del razonamiento y del proceso seguido, así como el establecimiento de conexiones entre los distintos elementos matemáticos, con otras materias y con la realidad, a la hora de resolver problemas y la formulación de conjeturas sencillas de manera guiada.</text:p>
      <text:p text:style-name="P7">Esta materia desarrolla, de manera directa, la Competencia matemática y competencia en ciencia, tecnología e ingeniería (STEM), ya que permite que el alumnado adquiera y aplique el razonamiento matemático con el fin de resolver problemas en situaciones cotidianas. Para integrarla es necesario asimilar saberes básicos sobre números, medida, geometría, álgebra, computación, estadística y probabilidad para su posterior puesta en práctica. Además, la resolución de retos matemáticos y el trabajo en equipo potencian la autoestima del alumnado, motivando y mejorando su resiliencia y confianza para iniciar y culminar con éxito el aprendizaje a lo largo de la vida, lo que favorece la superación de estereotipos de género en la orientación académica y profesional, impulsando así la presencia de las mujeres en estudios vinculados a la ciencia y a la tecnología.</text:p>
      <text:p text:style-name="P7">Las matemáticas contribuyen notablemente a la adquisición de la Competencia digital (CD), puesto que integran la tecnología como medio para alcanzar los aprendizajes deseados. La resolución de problemas, así como la formulación y comprobación de conjeturas, favorecen el uso y creación de distintas herramientas y contenidos digitales (calculadora, hojas de cálculo, GeoGebra, etc.) para modelizar situaciones y representar ideas, procedimientos y resultados matemáticos, desarrollando así el pensamiento computacional del alumnado. Además, la materia trabaja destrezas relacionadas con la recogida, clasificación y análisis de la información obtenida de diferentes fuentes ayudando a que el alumnado tenga una visión crítica de la validez, la fiabilidad y el impacto de la información y los datos obtenidos por medios digitales y a que sean conscientes de los principios legales y éticos que implican el uso de las tecnologías digitales.</text:p>
      <text:p text:style-name="P7">Afrontar retos y resolver problemas contribuye a la adquisición de la Competencia personal, social y de aprender a aprender (CPSAA), pues el alumnado afianza su autoestima trabajando multitud de destrezas personales: haciendo frente a situaciones de incertidumbre, abordando la complejidad de un reto de forma positiva y perseverante, reflexionando de forma crítica, tomando decisiones, etc. Además, la habilidad de aprender y trabajar de forma tanto colaborativa y cooperativa como autónoma, aceptando el error, aprendiendo de él y gestionando de manera asertiva las críticas, contribuye a un crecimiento personal constante del alumnado. Asimismo, el trabajo en equipo propicia el aprendizaje de habilidades sociales, tales como saber escuchar, respetar la diversidad de opiniones y las necesidades individuales, expresar empatía, llegar a acuerdos, etc., fundamentales para el desarrollo personal y social del alumnado.</text:p>
      <text:p text:style-name="P7">Las matemáticas ayudan a la adquisición de la Competencia ciudadana (CC) desde dos puntos de vista: por una parte, el análisis y desarrollo de conexiones con otras materias, con la vida real y con las propias experiencias del alumnado para afrontarlas de una manera eficaz, valorando también las grandes aportaciones de las matemáticas al progreso; y, por otra parte, el trabajo en equipo contribuye a la adquisición de valores que ayudarán al alumnado a integrarse de forma responsable en la sociedad, tomando decisiones fundamentadas, participando activamente en la resolución de conflictos, así como comprometiéndose con la igualdad de género y la cohesión social.</text:p>
      <text:p text:style-name="P7"><text:soft-page-break/>La materia contribuye a la Competencia emprendedora (CE) a través de la formulación de ideas y soluciones creativas que potencian la imaginación, el pensamiento estratégico, la resolución de problemas y la reflexión crítica y constructiva dentro de los procesos creativos y la innovación.</text:p>
      <text:p text:style-name="P7">La adquisición de la Competencia en conciencia y expresión culturales (CCEC) se fomenta en el alumnado a través del desarrollo de habilidades para expresar ideas, opiniones, sentimientos y emociones, de forma natural y asertiva, así como habilidades para realizar y presentar proyectos con creatividad, utilizando para ello diversos medios y soportes; propiciando, además, una actitud respetuosa hacia las distintas manifestaciones culturales y artísticas, en particular las de Canarias.</text:p>
      <text:p text:style-name="P15">Bloques competenciales</text:p>
      <text:p text:style-name="P7">El bloque competencial es el eje del currículo de cada materia: integra la enunciación de las competencias específicas, su vinculación con los descriptores operativos del Perfil de salida, los criterios de evaluación y la explicación del bloque competencial.</text:p>
      <text:p text:style-name="P7">Las competencias específicas, que tienen carácter finalista, constituyen un elemento de conexión entre las competencias clave y los saberes propios de la materia. En cuanto a los criterios de evaluación, estos constituyen los referentes que indican el nivel de desempeño a alcanzar por el alumnado. Se establece, además, la contribución de cada criterio a los descriptores del Perfil de salida, de manera que se facilita la evaluación conjunta de los aprendizajes propios de la materia y del grado de desarrollo y adquisición de las competencias en el alumnado. En lo relativo a las explicaciones de los bloques competenciales, estas integran los aprendizajes recogidos en la totalidad del bloque, orientan sobre el proceso de desarrollo y adquisición tanto de las competencias específicas como de las competencias clave; y ofrecen, además, indicaciones metodológicas –siempre con una perspectiva abierta, flexible e inclusiva– para el diseño y la implementación de situaciones de aprendizaje competenciales. Es por ello que las explicaciones de los bloques competenciales se constituyen como los referentes más adecuados para la concreción curricular y la elaboración de la programación didáctica.</text:p>
      <text:p text:style-name="P15">Competencias específicas y criterios de evaluación</text:p>
      <text:p text:style-name="P7">En el currículo de Matemáticas se han establecido diez competencias específicas que se concretan en un total de dieciocho criterios de evaluación. Estos criterios de evaluación presentan una marcada naturaleza competencial, de manera que se relacionan directamente con los descriptores operativos del Perfil de salida a los que contribuye la competencia específica.</text:p>
      <text:p text:style-name="P7">La enunciación de la competencia específica se recoge en el bloque competencial correspondiente. A continuación, se ofrece una explicación de cada una de ellas.</text:p>
      <text:p text:style-name="P10">Competencia específica 1 (C1)</text:p>
      <text:p text:style-name="P7">Con el desarrollo de esta competencia específica se trabajará la resolución de problemas que constituye un eje fundamental en el aprendizaje de las matemáticas, pues es un proceso central en la construcción del conocimiento matemático. Tanto los problemas de la vida cotidiana en diferentes contextos como los problemas propuestos en el ámbito de las matemáticas permiten ser catalizadores de nuevo conocimiento, ya que las reflexiones que se realizan durante su resolución ayudan a la construcción de conceptos y al establecimiento de conexiones entre ellos.</text:p>
      <text:p text:style-name="P7"><text:soft-page-break/>Los tres criterios de evaluación relacionados con esta competencia específica se centran, por tanto, en la resolución de problemas: su interpretación, modelización y posterior resolución por medio de diferentes herramientas y estrategias que, utilizadas de forma adecuada, llevan a la solución del problema a partir de los conocimientos necesarios. A medida que aumenta el nivel curricular se exigirá que el alumnado seleccione y aplique, de manera autónoma, dichas estrategias y herramientas, analizando sus limitaciones e idoneidad.</text:p>
      <text:p text:style-name="P10">Competencia específica 2 (C2)</text:p>
      <text:p text:style-name="P7">La finalidad de esta competencia específica es analizar las soluciones obtenidas de un problema, lo que constituye la fase final de su resolución, potenciando así la reflexión crítica sobre su validez. Los razonamientos científico y matemático serán las herramientas principales para realizar esa validación, pero también lo son la lectura atenta, la realización de preguntas adecuadas, la elección de estrategias para verificar la pertinencia de las soluciones obtenidas según la situación planteada, la conciencia sobre los propios progresos y la autoevaluación. El desarrollo de esta competencia conlleva procesos reflexivos propios de la metacognición como la autoevaluación y la coevaluación, la utilización de estrategias sencillas de aprendizaje autorregulado, la verbalización o explicación del proceso y la selección entre diferentes métodos de comprobación o de estrategias para validar las soluciones y su alcance.</text:p>
      <text:p text:style-name="P7">El criterio de evaluación que compone esta competencia específica está dirigido a la comprobación de la validez de las soluciones, la selección de las soluciones óptimas y la justificación de las mismas en toda la etapa de la ESO, trabajando en los dos últimos años sus aplicaciones en diferentes contextos, valorando tanto la corrección matemática como aspectos relacionados con la sostenibilidad, la igualdad de género, el consumo responsable, la equidad o la no discriminación, entre otros.</text:p>
      <text:p text:style-name="P10">Competencia específica 3 (C3)</text:p>
      <text:p text:style-name="P7">Esta competencia persigue plantear, razonar, argumentar y demostrar conjeturas, procedimientos que han estado siempre inherentes al quehacer matemático. Desde un punto de vista histórico, los desafíos que han supuesto las demostraciones de ciertos resultados matemáticos, así como la resolución de algunos problemas han sido, y siguen siendo, una importante fuente de inspiración para la obtención de nuevos conocimientos y técnicas matemáticas. El razonamiento y el pensamiento analítico incrementan la percepción de patrones, estructuras y regularidades tanto en situaciones del mundo real como abstractas, favoreciendo la formulación de conjeturas sobre su naturaleza.</text:p>
      <text:p text:style-name="P7">Por otro lado, el planteamiento de problemas es otro componente importante en el aprendizaje y enseñanza de las matemáticas. Cuando el alumnado plantea problemas mejora el razonamiento y la reflexión, al tiempo que construye su propio conocimiento, traduciéndose en un alto nivel de compromiso, curiosidad y entusiasmo hacia el proceso de aprendizaje de las matemáticas.</text:p>
      <text:p text:style-name="P7">El primero de los criterios vinculados a esta competencia específica se centra en el uso de conjeturas para el estudio de propiedades y relaciones matemáticas, por medio de la investigación de las mismas, comenzando la etapa simplemente con la formulación y comprobación de ciertas conjeturas vinculadas a situaciones cotidianas y cercanas a la realidad del alumnado y finalizándola con un mayor análisis y profundización en el estudio de hipótesis, incluso referidas a situaciones abstractas. El segundo criterio alude al planteamiento y a la creación de variantes de problemas ya dados. En los niveles del comienzo de la etapa se propone el planteamiento de nuevos problemas <text:soft-page-break/>que conlleven variaciones en los datos o en las condiciones iniciales, así como el análisis de los casos particulares del mismo, mientras que al final de la etapa se persigue que el alumnado cree variantes que supongan una generalización de la situación problemática de partida.</text:p>
      <text:p text:style-name="P10">Competencia específica 4 (C4)</text:p>
      <text:p text:style-name="P7">Esta competencia específica desarrolla el pensamiento computacional, que entronca directamente con la resolución de problemas y el planteamiento de procedimientos, utilizando la abstracción para identificar los aspectos más relevantes, y la descomposición en tareas más simples con el objetivo de llegar a una solución del problema que pueda ser ejecutada por un sistema informático. Llevar el pensamiento computacional a la vida diaria supone relacionar los aspectos fundamentales de la informática con las necesidades del alumnado.</text:p>
      <text:p text:style-name="P7">Retomando la resolución de problemas, los criterios asociados a esta competencia específica tratan de evaluar la organización de los datos, el reconocimiento de patrones y su descomposición en partes más simples para facilitar su interpretación computacional, creando algoritmos sencillos que permitan llegar a la solución de problemas por medio de la modelización de diversas situaciones. En los niveles iniciales se pretende simplemente que el alumnado sepa identificar las partes más simples en las que un problema se puede descomponer, así como que modelice situaciones y resuelva problemas a partir de algoritmos simples que sea capaz de interpretar; mientras que en los últimos niveles de la etapa se busca que el alumnado descomponga el problema en partes más simples, así como que cree, modifique, generalice y evalúe distintos algoritmos y aplicaciones informáticas sencillas a fin de modelizar situaciones y resolver problemas.</text:p>
      <text:p text:style-name="P10">Competencia específica 5 (C5)</text:p>
      <text:p text:style-name="P7">Esta competencia específica estudia las conexiones entre los diferentes conceptos, procedimientos e ideas matemáticas, lo que aportará una comprensión más profunda y duradera de los conocimientos adquiridos, proporcionando así una visión más amplia sobre el propio conocimiento. Que el alumnado comience reconociendo dichas conexiones para terminar estableciéndolas y utilizándolas es indicativo de que el logro de su aprendizaje ha sido significativo.</text:p>
      <text:p text:style-name="P7">El criterio de evaluación establecido en la quinta competencia específica alude a la relación existente entre los distintos conocimientos y experiencias que componen las matemáticas, para evitar que se trabajen de forma disociada e inconexa.</text:p>
      <text:p text:style-name="P10">Competencia específica 6 (C6)</text:p>
      <text:p text:style-name="P7">Esta competencia específica se centra en reconocer y utilizar, en la resolución de problemas, las conexiones existentes entre Matemáticas, el resto de las materias y la vida real, lo que terminará de cerrar el círculo del conocimiento y dará sentido al mismo, aumentando considerablemente el bagaje matemático del alumnado. Es importante que el alumnado tenga la oportunidad de experimentar las matemáticas en diferentes contextos (personal, escolar, social, científico y humanístico), estudiando la implicación de las matemáticas en la resolución de los grandes objetivos globales de desarrollo, con perspectiva histórica.</text:p>
      <text:p text:style-name="P7">Los criterios de evaluación de esta competencia específica tratan sobre los nexos entre la materia que nos ocupa, el resto de las materias y el mundo real, lo que lleva a reconocer en los primeros niveles de la etapa y a analizar y valorar en los últimos la importancia que han tenido las matemáticas en el progreso de la humanidad, así como la de las matemáticas y los matemáticos a lo <text:soft-page-break/>largo de la historia, y a apreciar su contribución en la superación de retos que se presentan en la sociedad actual, en particular en la sociedad canaria.</text:p>
      <text:p text:style-name="P10">Competencia específica 7 (C7)</text:p>
      <text:p text:style-name="P7">La representación de ideas, conceptos, procedimientos e información matemáticos es fundamental en el proceso de aprendizaje y también tiene cabida en este currículo. Concretamente, en esta competencia específica 7, la cual fomenta la adquisición de un conjunto de recursos que amplía significativamente la capacidad para interpretar y resolver problemas de la vida real.</text:p>
      <text:p text:style-name="P7">El criterio de evaluación vinculado a esta competencia específica trabaja la representación, la cual incluye dos facetas: la representación propiamente dicha de un resultado o concepto y la representación de los procesos que se realizan durante la práctica de las matemáticas. En el último curso de la etapa se exigirá la selección entre diferentes herramientas, incluidas las digitales, y formas de representación, valorando su utilidad para compartir información.</text:p>
      <text:p text:style-name="P10">Competencia específica 8 (C8)</text:p>
      <text:p text:style-name="P7">Esta competencia desarrolla la comunicación tanto escrita como oral, de forma rigurosa y con la terminología adecuada, de las ideas, conceptos, procedimientos y argumentos matemáticos, lo cual es una parte esencial de la educación científica y matemática. La comunicación de procesos matemáticos contribuye a colaborar, cooperar, afianzar y generar nuevos conocimientos, ya que las ideas se convierten en objeto de reflexión, perfeccionamiento, debate y rectificación.</text:p>
      <text:p text:style-name="P7">Los criterios de esta competencia específica se centran en la comunicación de información matemática, incidiendo así de manera singular en la comunicación lingüística. A medida que el alumnado avance por la etapa se le pedirá una mayor coherencia, corrección y precisión a la hora de expresarse.</text:p>
      <text:p text:style-name="P10">Competencia específica 9 (C9)</text:p>
      <text:p text:style-name="P7">Resolver problemas matemáticos o retos más globales en los que intervienen las matemáticas debería ser una tarea gratificante. En esta competencia específica se trabajarán destrezas emocionales fomentando el bienestar del alumnado, la regulación emocional y el interés por el aprendizaje de las matemáticas, favoreciendo la ruptura de estereotipos e ideas preconcebidas sobre las matemáticas asociadas a cuestiones individuales como, por ejemplo, el género o la aptitud para esta disciplina.</text:p>
      <text:p text:style-name="P7">Con los criterios formulados con respecto a la novena competencia, el alumnado pasará de identificar a evaluar y gestionar las emociones; de detectar situaciones de incertidumbre a adaptarse a ellas, reconociendo fuentes de estrés y mejorando la resiliencia y la perseverancia a lo largo de la etapa; de escuchar la crítica razonada para entender el error a aceptarla con el objetivo de convertir ese error en una nueva oportunidad de aprendizaje, desarrollando así a una manera crítica y creativa de pensar.</text:p>
      <text:p text:style-name="P10">Competencia específica 10 (C10)</text:p>
      <text:p text:style-name="P7">Esta competencia específica trabaja los valores de respeto y resolución pacífica de conflictos, al tiempo que se resuelven retos matemáticos, desarrollando destrezas de comunicación efectiva, de planificación, de indagación, de motivación y confianza en las habilidades propias, lo que permitirá al alumnado mejorar la autoconfianza y normalizar situaciones de convivencia en igualdad, creando relaciones y entornos de trabajo saludables.</text:p>
      <text:p text:style-name="P7"><text:soft-page-break/>Esta competencia específica trae consigo criterios de evaluación asociados al trabajo en equipo que se realizará de manera guiada al principio de la etapa y de forma más autónoma en los últimos cursos. Esto implica la colaboración de manera activa en el reparto y realización de las tareas, la inclusión de todos los componentes, la responsabilidad individual, la comunicación efectiva y la toma de decisiones de forma conjunta, entre otros.</text:p>
      <text:p text:style-name="P15">Saberes básicos</text:p>
      <text:p text:style-name="P8">El conjunto de saberes básicos integra conocimientos, destrezas y actitudes que ayudarán a la adquisición de las competencias específicas a lo largo de la etapa de secundaria.</text:p>
      <text:p text:style-name="P8">Los saberes básicos de la materia no están directamente asociados de manera biunívoca a los criterios de evaluación. Esto permitirá desarrollar los aprendizajes de las competencias específicas en distintos contextos y de manera continua a lo largo del curso. </text:p>
      <text:p text:style-name="P8">Los saberes quedan establecidos, organizados y secuenciados a continuación de los bloques competenciales. El profesorado tendrá que vincular los bloques competenciales con los saberes básicos que estime más adecuados para que el alumnado adquiera los aprendizajes establecidos.</text:p>
      <text:p text:style-name="P7">Los saberes se han agrupado en torno al concepto de «sentido matemático» como conjunto de destrezas relacionadas con los diferentes ámbitos de las matemáticas: numérico, medida, espacial, algebraico, estocástico y socioafectivo. Dichos sentidos permiten emplear los saberes de una manera funcional proporcionando la flexibilidad necesaria para establecer conexiones entre ellos. Debe tenerse en cuenta, además, que la organización de los saberes en el currículo no implica ninguna temporalización ni orden cronológico en su tratamiento en el aula.</text:p>
      <text:p text:style-name="P7">El Bloque I, «Sentido numérico», se caracteriza por la aplicación del conocimiento sobre numeración y cálculo en distintos contextos y por el desarrollo de habilidades y modos de pensar basados en la comprensión, la representación y el uso flexible de los números y las operaciones.</text:p>
      <text:p text:style-name="P7">El Bloque II, «Sentido de la medida», se centra en la comprensión y comparación de atributos de los objetos del mundo natural. Entender y elegir las unidades adecuadas para estimar, medir y comparar magnitudes, utilizar los instrumentos apropiados para realizar mediciones, comparar objetos físicos y comprender las relaciones entre formas y medidas son los ejes sobre los que gira. Asimismo, se introduce el concepto de probabilidad como medida de la incertidumbre.</text:p>
      <text:p text:style-name="P7">El Bloque III, «Sentido espacial», aborda la comprensión de los aspectos geométricos de nuestro mundo. Registrar y representar formas y figuras, reconocer sus propiedades, identificar relaciones entre ellas, ubicarlas, describir sus movimientos, elaborar o descubrir imágenes de formas y figuras, clasificarlas y razonar con ellas son elementos fundamentales de la enseñanza y aprendizaje de la geometría.</text:p>
      <text:p text:style-name="P7">El Bloque IV, «Sentido algebraico», proporciona el lenguaje en el que se comunican las matemáticas. Ver lo general en lo particular, reconociendo patrones y relaciones de dependencia entre variables y expresándolas mediante diferentes representaciones, así como la modelización de situaciones matemáticas o del mundo real con expresiones simbólicas, son características fundamentales del sentido algebraico, pero también del pensamiento computacional, el cual sirve para formular, representar y resolver problemas a través de herramientas digitales y conceptos propios de la informática. Por razones organizativas, en el sentido algebraico se han incorporado dos apartados denominados «Pensamiento computacional» y «Modelo matemático», que no son <text:soft-page-break/>exclusivos del sentido algebraico y, por lo tanto, deben trabajarse de forma transversal a lo largo de todo el proceso de enseñanza de la materia.</text:p>
      <text:p text:style-name="P7">El Bloque V, «Sentido estocástico», comprende el análisis y la interpretación de datos, la elaboración de conjeturas y la toma de decisiones a partir de la información estadística, su valoración crítica y la comprensión y comunicación de fenómenos aleatorios en una amplia variedad de situaciones cotidianas. Se considera fundamental el manejo de la tecnología para acceder a datos, para su análisis crítico, comunicación y difusión.</text:p>
      <text:p text:style-name="P7">El Bloque VI, «Sentido socioafectivo», integra conocimientos, destrezas y actitudes para entender y manejar las emociones, establecer y alcanzar metas, aumentar la capacidad de tomar decisiones responsables e informadas, lo que se dirige a la mejora del rendimiento del alumnado en Matemáticas, a la disminución de actitudes negativas hacia ellas, a promover un aprendizaje activo y a erradicar ideas preconcebidas relacionadas con el género o el mito del talento innato indispensable. Para lograr estos fines se pueden desarrollar estrategias como dar a conocer al alumnado el papel de las mujeres en las matemáticas a lo largo de la historia y en la actualidad, normalizar el error como parte del aprendizaje, fomentar el diálogo equitativo y las actividades no competitivas en el aula.</text:p>
      <text:p text:style-name="P15">Situaciones de aprendizaje, orientaciones metodológicas, estrategias y recursos didácticos</text:p>
      <text:p text:style-name="P7">Las competencias específicas explicitan desempeños que el alumnado debe poder llevar a cabo en situaciones de aprendizaje para cuyo abordaje se requieren los saberes básicos de cada materia, dentro de un marco de atención inclusiva a las diferencias individuales, y a las singularidades y necesidades de cada alumno o alumna. La implementación del currículo de la materia implica, por tanto, la definición, por parte del profesorado, de estas situaciones de aprendizaje contextualizadas.</text:p>
      <text:p text:style-name="P7">El modelo pedagógico canario se nutre de una premisa crucial: la necesaria integración de la evaluación en el proceso de planificación y diseño de estas situaciones de aprendizaje, para asegurar una evaluación competencial del alumnado. Es necesario, por tanto, que el profesorado utilice variedad de instrumentos, técnicas y herramientas de evaluación, en diferentes contextos, con soportes y formatos diversos, que permitan que el alumnado pueda demostrar lo que sabe, lo que siente y piensa, lo que puede hacer…, atendiéndose así, de manera inclusiva, a la diversidad del alumnado, a su ritmo de aprendizaje y a su forma de aprender.</text:p>
      <text:p text:style-name="P7">El profesorado puede utilizar como instrumentos de evaluación para obtener la información sobre el nivel de logro alcanzado en relación con los aprendizajes recogidos en las competencias específicas por parte del alumnado: pruebas escritas u orales, presentaciones y representaciones, producciones visuales o audiovisuales (vídeos, fotos, planos, pódcasts, reportajes, etc.), documentos (informes de investigación, soluciones a problemas planteados, tablas y gráficas, etc.) y artefactos (murales, maquetas, etc.), entre otros. Para valorar de manera objetiva y formativa tanto los instrumentos como otros momentos y aspectos del aprendizaje, el profesorado deberá usar diversas herramientas de evaluación: rúbricas, cuestionarios, pautas de observación (registro anecdótico, lista de control, escala de valoración, lista de cotejo, etc.), diario de clase, cuaderno del profesor o profesora, portafolio o carpeta de evidencias, etc. La autoevaluación, la heteroevaluación y la coevaluación son tipos de evaluación con diferentes agentes, fundamentales en este modelo pedagógico.</text:p>
      <text:p text:style-name="P7">El currículo tiene en la resolución de problemas la pieza clave de su desarrollo, unas veces como fin, otras como vía por la cual se genera el conocimiento, y otras como nexo entre las diferentes <text:soft-page-break/>partes del currículo o materias. Pero no se trata de resolver problemas o ejercicios numéricos de manera mecánica al finalizar cada situación de aprendizaje, sino de poner énfasis en las diferentes estrategias que permiten resolver problemas y en las fases de resolución de estos, en los aprendizajes y en los procesos cognitivos. Los problemas deben ser del entorno cotidiano del alumnado, haciendo hincapié en el marco social y cultural de Canarias, con un planteamiento que permita la investigación, el debate en el aula y el desarrollo de las destrezas socioafectivas del alumnado, así como la atención a los distintos ritmos de aprendizaje en alineación con el Diseño Universal para el Aprendizaje (DUA).</text:p>
      <text:p text:style-name="P7">Todo esto conlleva un cambio de rol por parte del profesorado, que deberá poner en marcha distintos modelos de enseñanza: expositivo, investigación guiada, investigación grupal, deductivo, etc., y múltiples metodologías: aprendizaje basado en problemas, gamificación, flipped classroom, aprendizaje basado en proyectos o aprendizaje-servicio, entre otros; así como considerar diferentes rutinas de trabajo y tipos de agrupamientos: gran grupo, trabajo individual, pequeño grupo, grupos de expertos, etc., para permitir al alumnado comunicar y hacer matemáticas y generar la capacidad de reflexionar y crear nuevo conocimiento.</text:p>
      <text:p text:style-name="P7">Las tecnologías digitales jugarán un papel importante: desde la calculadora en el aula, no solo para resolver operaciones, sino también para generar conocimiento, hasta la utilización de programas como hojas de cálculo, representación gráfica o geometría dinámica, realización de presentaciones, o elaboración de vídeos o fotografías entre otros, sin olvidarnos de los entornos de aprendizaje virtual, aulas virtuales, webs, etc. El alumnado no solo debe conocerlas, sino entender su utilidad al facilitar la comprensión de las matemáticas, de otras áreas del conocimiento relacionadas con las matemáticas y del mundo que nos rodea. No debemos olvidar otro tipo de materiales que permitan dar un enfoque más manipulativo: regletas, fichas, dados, revistas, folletos publicitarios, facturas, etc.</text:p>
      <text:p text:style-name="P7">Por último, por su papel integrador, esta materia contribuirá a la participación del profesorado en los diferentes proyectos y redes del centro, así como al diseño de situaciones de aprendizaje interdisciplinares con otros departamentos.</text:p>
      <text:p text:style-name="P16">1.º ESO</text:p>
      <text:p text:style-name="P18">Bloques competenciales</text:p>
      <table:table table:name="Tabla233" table:style-name="Tabla233">
        <table:table-column table:style-name="Tabla233.A"/>
        <table:table-column table:style-name="Tabla233.B"/>
        <table:table-row table:style-name="Tabla233.1">
          <table:table-cell table:style-name="Tabla233.A1" office:value-type="string">
            <text:p text:style-name="Table_20_Contents"><text:span text:style-name="Strong_20_Emphasis"><text:span text:style-name="T1">Competencia específica</text:span></text:span></text:p>
            <text:p text:style-name="P12"><text:span text:style-name="Strong_20_Emphasis"><text:span text:style-name="T1">1. Interpretar, modelizar y resolver problemas de la vida cotidiana y propios de las matemáticas, aplicando diferentes estrategias y formas de razonamiento, para explorar distintas maneras de proceder y obtener posibles soluciones. </text:span></text:span></text:p>
            <text:p text:style-name="P12"><text:span text:style-name="Strong_20_Emphasis"><text:span text:style-name="T1">2. Analizar las soluciones de un problema usando diferentes técnicas y herramientas, evaluando las respuestas obtenidas, para verificar su validez e idoneidad desde un punto de vista matemático y su repercusión global.</text:span></text:span></text:p>
          </table:table-cell>
          <table:table-cell table:style-name="Tabla233.B6" office:value-type="string">
            <text:p text:style-name="P5"><text:span text:style-name="Strong_20_Emphasis"><text:span text:style-name="T1">Descriptores operativos de las competencias clave. Perfil de salida</text:span></text:span></text:p>
            <text:p text:style-name="P6">CCL1, CCL2, STEM1, STEM2, STEM3, STEM4, CD2, CPSAA4, CPSAA5, CC2, CC3, CE3</text:p>
          </table:table-cell>
        </table:table-row>
        <table:table-row table:style-name="Tabla233.2">
          <table:table-cell table:style-name="Tabla233.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33.1">
          <table:table-cell table:style-name="Tabla233.A1" office:value-type="string">
            <text:p text:style-name="P9">1.1. Interpretar problemas matemáticos, identificando los datos y el objetivo, definiendo la relación que existe entre ellos y representando la información mediante herramientas manuales o digitales, compartiendo ideas y escuchando las de las demás personas y los diferentes enfoques del mismo problema con el fin de comprender el enunciado y explorar distintas maneras de proceder.</text:p>
          </table:table-cell>
          <table:table-cell table:style-name="Tabla233.B6" office:value-type="string">
            <text:p text:style-name="P6">CCL1, CCL2, STEM1, CD2, CC2, CE3</text:p>
          </table:table-cell>
        </table:table-row>
        <table:table-row table:style-name="Tabla233.1">
          <table:table-cell table:style-name="Tabla233.A1" office:value-type="string">
            <text:p text:style-name="P9">1.2. Aplicar estrategias y herramientas apropiadas superando bloqueos e inseguridades, reflexionando sobre el proceso realizado, buscando un cambio de estrategia, cuando sea necesario y transformando el error en oportunidad de aprendizaje para desarrollar ideas y soluciones valiosas.</text:p>
          </table:table-cell>
          <table:table-cell table:style-name="Tabla233.B6" office:value-type="string">
            <text:p text:style-name="P6">STEM1, STEM2, STEM3, CD2, CPSAA5, CE3</text:p>
          </table:table-cell>
        </table:table-row>
        <table:table-row table:style-name="Tabla233.1">
          <table:table-cell table:style-name="Tabla233.A1" office:value-type="string">
            <text:p text:style-name="P9">1.3. Obtener soluciones matemáticas de un problema, mostrando perseverancia en su búsqueda, autoconfianza y usando los conocimientos necesarios para resolver problemas de la vida cotidiana y <text:soft-page-break/>propios de las matemáticas.</text:p>
          </table:table-cell>
          <table:table-cell table:style-name="Tabla233.B6" office:value-type="string">
            <text:p text:style-name="P6">STEM1, STEM2, STEM3, STEM4, <text:soft-page-break/>CPSAA5, CE3</text:p>
          </table:table-cell>
        </table:table-row>
        <table:table-row table:style-name="Tabla233.1">
          <table:table-cell table:style-name="Tabla233.A1" office:value-type="string">
            <text:p text:style-name="P9">2.1. Seleccionar las soluciones óptimas de un problema comprobando, interpretando y reflexionando sobre su validez para obtener conclusiones y elaborar respuestas a las preguntas planteadas.</text:p>
          </table:table-cell>
          <table:table-cell table:style-name="Tabla233.B6" office:value-type="string">
            <text:p text:style-name="P6">CCL2, STEM1, STEM2, CD2, CPSAA4, CC3, CE3</text:p>
          </table:table-cell>
        </table:table-row>
        <table:table-row table:style-name="Tabla233.7">
          <table:table-cell table:style-name="Tabla233.A7" table:number-columns-spanned="2" office:value-type="string">
            <text:p text:style-name="Table_20_Contents"><text:span text:style-name="Strong_20_Emphasis"><text:span text:style-name="T1">Explicación del bloque competencial</text:span></text:span></text:p>
            <text:p text:style-name="P7">A través de este bloque competencial se persigue que el alumnado sea capaz de resolver problemas de la vida cotidiana y propios de las matemáticas de cualquiera de los bloques de los saberes básicos, siguiendo todas las fases de resolución, haciendo uso de herramientas manuales o digitales, como regletas, fichas, dados, calculadoras, hojas de cálculo, programas de representación gráfica o geometría dinámica, entre otros. Para ello se comprobará que el alumnado sea capaz de interpretar problemas matemáticos, identificando los datos y el objetivo, definiendo la relación que existe entre ellos y representando la información mediante herramientas de modelización como diagramas, expresiones simbólicas, gráficas, etc. Además, se pretende comprobar si el alumnado aplica estrategias apropiadas, como la analogía con otros problemas, estimación, ensayo y error, resolución de manera inversa (ir hacia atrás), descomposición en problemas más sencillos, búsqueda de patrones, etc., buscando un cambio de estrategia cuando sea necesario y transformando el error en oportunidad de aprendizaje. También se evaluará que sea capaz de obtener las soluciones óptimas de un problema.</text:p>
          </table:table-cell>
          <table:covered-table-cell/>
        </table:table-row>
      </table:table>
      <text:p text:style-name="P7"/>
      <table:table table:name="Tabla234" table:style-name="Tabla234">
        <table:table-column table:style-name="Tabla234.A"/>
        <table:table-column table:style-name="Tabla234.B"/>
        <table:table-row table:style-name="Tabla234.1">
          <table:table-cell table:style-name="Tabla234.A1" office:value-type="string">
            <text:p text:style-name="Table_20_Contents"><text:span text:style-name="Strong_20_Emphasis"><text:span text:style-name="T1">Competencia específica</text:span></text:span></text:p>
            <text:p text:style-name="P12"><text:span text:style-name="Strong_20_Emphasis"><text:span text:style-name="T1">3. Formular y comprobar conjeturas sencillas o plantear problemas de forma autónoma, reconociendo el valor del razonamiento y la argumentación, para generar nuevo conocimiento. </text:span></text:span></text:p>
            <text:p text:style-name="P12"><text:span text:style-name="Strong_20_Emphasis"><text:span text:style-name="T1">4. Utilizar los principios del pensamiento computacional organizando datos, descomponiendo en partes, reconociendo patrones, interpretando, modificando y creando algoritmos para modelizar situaciones y resolver problemas de forma eficaz.</text:span></text:span></text:p>
          </table:table-cell>
          <table:table-cell table:style-name="Tabla234.B6" office:value-type="string">
            <text:p text:style-name="P5"><text:span text:style-name="Strong_20_Emphasis"><text:span text:style-name="T1">Descriptores operativos de las competencias clave. Perfil de salida</text:span></text:span></text:p>
            <text:p text:style-name="P6">CCL1, STEM1, STEM2, STEM3, STEM4, CD1, CD2, CD3, CD5, CPSAA4, CE3</text:p>
          </table:table-cell>
        </table:table-row>
        <text:soft-page-break/>
        <table:table-row table:style-name="Tabla234.2">
          <table:table-cell table:style-name="Tabla234.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34.1">
          <table:table-cell table:style-name="Tabla234.A1" office:value-type="string">
            <text:p text:style-name="P9">3.1. Formular y comprobar conjeturas sencillas de forma guiada buscando en varias fuentes de información, reconociendo y comprendiendo patrones, propiedades y relaciones en situaciones conocidas, planteándose preguntas y comprobando hipótesis mediante la experimentación y la indagación, confirmando su validez utilizando distintos recursos materiales y digitales, con el fin de obtener e intercambiar conclusiones relevantes y generar nuevo conocimiento.</text:p>
          </table:table-cell>
          <table:table-cell table:style-name="Tabla234.B6" office:value-type="string">
            <text:p text:style-name="P6">CCL1, STEM1, STEM2, STEM4, CD1, CD2, CD5, CPSAA4, CE3</text:p>
          </table:table-cell>
        </table:table-row>
        <table:table-row table:style-name="Tabla234.1">
          <table:table-cell table:style-name="Tabla234.A1" office:value-type="string">
            <text:p text:style-name="P9">3.2. Plantear variantes de un problema dado modificando alguno de sus datos o alguna condición del problema, seleccionando diferentes estrategias para su resolución, usando, si fuera necesario, recursos digitales o manuales, estudiando casos particulares cuando la situación lo requiera y reflexionando sobre los distintos resultados obtenidos, con el objetivo de encontrar ideas y soluciones, a fin de potenciar la adquisición de conocimientos, estrategias y métodos propios del razonamiento matemático.</text:p>
          </table:table-cell>
          <table:table-cell table:style-name="Tabla234.B6" office:value-type="string">
            <text:p text:style-name="P6">CCL1, STEM1, STEM2, CD1, CD2, CD5, CE3</text:p>
          </table:table-cell>
        </table:table-row>
        <table:table-row table:style-name="Tabla234.1">
          <table:table-cell table:style-name="Tabla234.A1" office:value-type="string">
            <text:p text:style-name="P9">4.1. Identificar las partes simples en las que se puede dividir un problema, organizando los datos y reconociendo patrones para facilitar su interpretación y su tratamiento computacional.</text:p>
          </table:table-cell>
          <table:table-cell table:style-name="Tabla234.B6" office:value-type="string">
            <text:p text:style-name="P6">STEM1, STEM2, CD2, CE3</text:p>
          </table:table-cell>
        </table:table-row>
        <table:table-row table:style-name="Tabla234.1">
          <table:table-cell table:style-name="Tabla234.A1" office:value-type="string">
            <text:p text:style-name="P9">4.2. Modelizar situaciones y fenómenos que ocurren a nuestro alrededor interpretando distintos algoritmos y aplicaciones informáticas sencillas para desarrollar soluciones tecnológicas y resolver problemas de forma eficaz, mostrando interés y curiosidad por las tecnologías digitales y gestionando de manera responsable su uso.</text:p>
          </table:table-cell>
          <table:table-cell table:style-name="Tabla234.B6" office:value-type="string">
            <text:p text:style-name="P6">STEM1, STEM2, STEM3, CD2, CD3, CD5, CE3</text:p>
          </table:table-cell>
        </table:table-row>
        <table:table-row table:style-name="Tabla234.7">
          <table:table-cell table:style-name="Tabla234.A7" table:number-columns-spanned="2" office:value-type="string">
            <text:p text:style-name="Table_20_Contents"><text:span text:style-name="Strong_20_Emphasis"><text:span text:style-name="T1">Explicación del bloque competencial</text:span></text:span></text:p>
            <text:p text:style-name="P7">A través de este bloque competencial se pretende que el alumnado, empleando métodos inductivos, deductivos y lógicos propios del razonamiento matemático, sea capaz de identificar y comprobar, de forma guiada por medio de la experimentación y la indagación, conjeturas numéricas y <text:soft-page-break/>algebraicas sencillas, utilizando para tal fin herramientas digitales o manuales. Del mismo modo, se persigue que pueda reconocer patrones, analizar relaciones cuantitativas, así como desarrollar métodos con los que resolver problemas, actuando con curiosidad y perseverancia, para obtener e intercambiar conclusiones relevantes y generar nuevo conocimiento. Asimismo, este bloque competencial trata de comprobar, por un lado, que el alumnado es capaz de reconocer las partes más simples en las que se puede descomponer un problema para facilitar su interpretación y su tratamiento computacional, así como las posibles variantes del mismo; y por otro, que sabe modelizar diferentes situaciones y fenómenos de la vida cotidiana, apoyándose en representaciones matemáticas y en el lenguaje algebraico.</text:p>
          </table:table-cell>
          <table:covered-table-cell/>
        </table:table-row>
      </table:table>
      <text:p text:style-name="P7"/>
      <table:table table:name="Tabla235" table:style-name="Tabla235">
        <table:table-column table:style-name="Tabla235.A"/>
        <table:table-column table:style-name="Tabla235.B"/>
        <table:table-row table:style-name="Tabla235.1">
          <table:table-cell table:style-name="Tabla235.A1" office:value-type="string">
            <text:p text:style-name="Table_20_Contents"><text:span text:style-name="Strong_20_Emphasis"><text:span text:style-name="T1">Competencia específica</text:span></text:span></text:p>
            <text:p text:style-name="P12"><text:span text:style-name="Strong_20_Emphasis"><text:span text:style-name="T1">5. Reconocer y utilizar conexiones entre los diferentes elementos matemáticos, interconectando conceptos y procedimientos, para desarrollar una visión de las matemáticas como un todo integrado. </text:span></text:span></text:p>
            <text:p text:style-name="P12"><text:span text:style-name="Strong_20_Emphasis"><text:span text:style-name="T1">6. Identificar las matemáticas implicadas en otras materias y en situaciones reales susceptibles de ser abordadas en términos matemáticos, interrelacionando conceptos y procedimientos, para aplicarlos en situaciones diversas.</text:span></text:span></text:p>
          </table:table-cell>
          <table:table-cell table:style-name="Tabla235.B5" office:value-type="string">
            <text:p text:style-name="P5"><text:span text:style-name="Strong_20_Emphasis"><text:span text:style-name="T1">Descriptores operativos de las competencias clave. Perfil de salida</text:span></text:span></text:p>
            <text:p text:style-name="P6">CCL3, STEM1, STEM2, STEM3, STEM5, CD2, CD3, CC4, CE3, CCEC1</text:p>
          </table:table-cell>
        </table:table-row>
        <table:table-row table:style-name="Tabla235.2">
          <table:table-cell table:style-name="Tabla235.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35.1">
          <table:table-cell table:style-name="Tabla235.A1" office:value-type="string">
            <text:p text:style-name="P9">5.1. Reconocer conexiones entre diferentes procesos matemáticos a partir de conocimientos y experiencias previas, mediante métodos propios del razonamiento matemático, reflexionando sobre el proceso realizado y las soluciones obtenidas, con sentido crítico, para conectar los aprendizajes matemáticos adquiridos y desarrollar una visión coherente e integrada de las matemáticas en su totalidad.</text:p>
          </table:table-cell>
          <table:table-cell table:style-name="Tabla235.B5" office:value-type="string">
            <text:p text:style-name="P6">CCL3, STEM1, STEM2, STEM3, CD2</text:p>
          </table:table-cell>
        </table:table-row>
        <text:soft-page-break/>
        <table:table-row table:style-name="Tabla235.1">
          <table:table-cell table:style-name="Tabla235.A1" office:value-type="string">
            <text:p text:style-name="P9">6.1. Identificar conexiones coherentes entre el mundo real, las matemáticas y otras materias, reconociendo situaciones susceptibles de ser formuladas y resueltas mediante herramientas y estrategias, usando los procesos inherentes a la investigación científica y matemática: inferir, medir, comunicar y clasificar, y las herramientas digitales necesarias, para afrontar y resolver situaciones problemáticas diversas.</text:p>
          </table:table-cell>
          <table:table-cell table:style-name="Tabla235.B5" office:value-type="string">
            <text:p text:style-name="P6">CCL3, STEM1, STEM2, CD2, CD3, CE3</text:p>
          </table:table-cell>
        </table:table-row>
        <table:table-row table:style-name="Tabla235.1">
          <table:table-cell table:style-name="Tabla235.A1" office:value-type="string">
            <text:p text:style-name="P9">6.2. Reconocer la aportación de las matemáticas al progreso de la humanidad y su contribución a la superación de los retos que demanda la sociedad actual, para apreciar y respetar aspectos esenciales del patrimonio cultural y artístico.</text:p>
          </table:table-cell>
          <table:table-cell table:style-name="Tabla235.B5" office:value-type="string">
            <text:p text:style-name="P6">CCL3, STEM2, STEM5, CC4, CCEC1</text:p>
          </table:table-cell>
        </table:table-row>
        <table:table-row table:style-name="Tabla235.6">
          <table:table-cell table:style-name="Tabla235.A6" table:number-columns-spanned="2" office:value-type="string">
            <text:p text:style-name="Table_20_Contents"><text:span text:style-name="Strong_20_Emphasis"><text:span text:style-name="T1">Explicación del bloque competencial</text:span></text:span></text:p>
            <text:p text:style-name="P7">Se persigue con este bloque competencial constatar que el alumnado es capaz de detectar conexiones entre diferentes procesos matemáticos, comenzando a desarrollar una visión coherente e integrada de las matemáticas, así como que sabe identificar las matemáticas implicadas en otras materias y en contextos reales reconociendo situaciones susceptibles de ser formuladas y resueltas mediante métodos propios del razonamiento científico, herramientas y estrategias matemáticas. También se evaluará que el alumnado reconoce la aportación de las matemáticas al progreso de la humanidad. En particular, su presencia y uso en diferentes contextos de las islas Canarias y su contribución a la superación de los retos que demanda la sociedad actual.</text:p>
          </table:table-cell>
          <table:covered-table-cell/>
        </table:table-row>
      </table:table>
      <text:p text:style-name="P7"/>
      <table:table table:name="Tabla236" table:style-name="Tabla236">
        <table:table-column table:style-name="Tabla236.A"/>
        <table:table-column table:style-name="Tabla236.B"/>
        <table:table-row table:style-name="Tabla236.1">
          <table:table-cell table:style-name="Tabla236.A1" office:value-type="string">
            <text:p text:style-name="Table_20_Contents"><text:span text:style-name="Strong_20_Emphasis"><text:span text:style-name="T1">Competencia específica</text:span></text:span></text:p>
            <text:p text:style-name="P12"><text:span text:style-name="Strong_20_Emphasis"><text:span text:style-name="T1">7. Representar, de forma individual y colectiva, conceptos, procedimientos, información y resultados matemáticos, usando diferentes tecnologías, para visualizar ideas y estructurar procesos matemáticos. </text:span></text:span></text:p>
            <text:p text:style-name="P12"><text:soft-page-break/><text:span text:style-name="Strong_20_Emphasis"><text:span text:style-name="T1">8. Comunicar de forma individual y colectiva conceptos, procedimientos y argumentos matemáticos, usando lenguaje oral, escrito o gráfico, utilizando la terminología matemática apropiada, para dar significado y coherencia a las ideas matemáticas.</text:span></text:span></text:p>
          </table:table-cell>
          <table:table-cell table:style-name="Tabla236.B5" office:value-type="string">
            <text:p text:style-name="P5"><text:span text:style-name="Strong_20_Emphasis"><text:span text:style-name="T1">Descriptores operativos de las competencias clave. Perfil de salida</text:span></text:span></text:p>
            <text:p text:style-name="P6">CCL1, CCL2, CCL3, STEM2, STEM3, STEM4, CD1, CD2, CD3, CD5, CE3, <text:soft-page-break/>CCEC3, CCEC4</text:p>
          </table:table-cell>
        </table:table-row>
        <table:table-row table:style-name="Tabla236.2">
          <table:table-cell table:style-name="Tabla236.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36.1">
          <table:table-cell table:style-name="Tabla236.A1" office:value-type="string">
            <text:p text:style-name="P9">7.1. Representar, utilizando un lenguaje matemático apropiado, individual o colectivamente, ideas, conceptos, procedimientos, información y resultados matemáticos de modos distintos, empleando diferentes medios y soportes en su presentación para visualizar ideas y estructurar procesos matemáticos.</text:p>
          </table:table-cell>
          <table:table-cell table:style-name="Tabla236.B5" office:value-type="string">
            <text:p text:style-name="P6">CCL1, CCL2, STEM3, STEM4, CD1, CD2, CD5, CE3, CCEC4</text:p>
          </table:table-cell>
        </table:table-row>
        <table:table-row table:style-name="Tabla236.1">
          <table:table-cell table:style-name="Tabla236.A1" office:value-type="string">
            <text:p text:style-name="P9">8.1. Comunicar, utilizando la terminología apropiada, ideas, conclusiones, conjeturas y razonamientos matemáticos de manera oral, escrita o gráfica, mediante diferentes herramientas, incluidas las digitales, para dar significado y coherencia a las representaciones matemáticas.</text:p>
          </table:table-cell>
          <table:table-cell table:style-name="Tabla236.B5" office:value-type="string">
            <text:p text:style-name="P6">CCL1, CCL3, STEM2, STEM4, CD2, CD3, CE3, CCEC3</text:p>
          </table:table-cell>
        </table:table-row>
        <table:table-row table:style-name="Tabla236.1">
          <table:table-cell table:style-name="Tabla236.A1" office:value-type="string">
            <text:p text:style-name="P9">8.2. Reconocer y emplear el lenguaje matemático presente en la vida cotidiana comunicando mensajes con contenido matemático, oralmente y por escrito, utilizando medios digitales cuando la situación lo requiera, para compartir y construir nuevos conocimientos.</text:p>
          </table:table-cell>
          <table:table-cell table:style-name="Tabla236.B5" office:value-type="string">
            <text:p text:style-name="P6">CCL1, CCL2, CCL3, STEM2, STEM4, CD2, CD3</text:p>
          </table:table-cell>
        </table:table-row>
        <table:table-row table:style-name="Tabla236.6">
          <table:table-cell table:style-name="Tabla236.A6" table:number-columns-spanned="2" office:value-type="string">
            <text:p text:style-name="Table_20_Contents"><text:span text:style-name="Strong_20_Emphasis"><text:span text:style-name="T1">Explicación del bloque competencial</text:span></text:span></text:p>
            <text:p text:style-name="P7">A través de este bloque competencial se comprobará que el alumnado es capaz de representar y comunicar, de forma individual y colectiva, ideas, conceptos, procedimientos, conclusiones, conjeturas y razonamientos asociados a cualquiera de los bloques de saberes básicos, utilizando el lenguaje oral, escrito o gráfico, con coherencia, claridad y terminología apropiada y empleando diversos medios y soportes en su presentación, así como reconocer y emplear el lenguaje matemático presente en la vida cotidiana y en los diferentes contextos.</text:p>
          </table:table-cell>
          <table:covered-table-cell/>
        </table:table-row>
      </table:table>
      <text:p text:style-name="P7"><text:soft-page-break/></text:p>
      <table:table table:name="Tabla237" table:style-name="Tabla237">
        <table:table-column table:style-name="Tabla237.A"/>
        <table:table-column table:style-name="Tabla237.B"/>
        <table:table-row table:style-name="Tabla237.1">
          <table:table-cell table:style-name="Tabla237.A1" office:value-type="string">
            <text:p text:style-name="Table_20_Contents"><text:span text:style-name="Strong_20_Emphasis"><text:span text:style-name="T1">Competencia específica</text:span></text:span></text:p>
            <text:p text:style-name="P12"><text:span text:style-name="Strong_20_Emphasis"><text:span text:style-name="T1">9.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matemáticas. </text:span></text:span></text:p>
            <text:p text:style-name="P12"><text:span text:style-name="Strong_20_Emphasis"><text:span text:style-name="T1">10. Desarrollar destrezas sociales reconociendo y respetando las emociones y experiencias de los demás, participando activa y reflexivamente en proyectos en equipos heterogéneos con roles asignados, para construir una identidad positiva como estudiante de matemáticas, fomentar el bienestar personal y grupal y crear relaciones saludables.</text:span></text:span></text:p>
          </table:table-cell>
          <table:table-cell table:style-name="Tabla237.B6" office:value-type="string">
            <text:p text:style-name="P5"><text:span text:style-name="Strong_20_Emphasis"><text:span text:style-name="T1">Descriptores operativos de las competencias clave. Perfil de salida</text:span></text:span></text:p>
            <text:p text:style-name="P6">CCL1, CCL5, STEM3, STEM5, CPSAA1, CPSAA3, CPSAA4, CPSAA5, CC1, CC2, CC3, CE2, CE3</text:p>
          </table:table-cell>
        </table:table-row>
        <table:table-row table:style-name="Tabla237.2">
          <table:table-cell table:style-name="Tabla237.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37.1">
          <table:table-cell table:style-name="Tabla237.A1" office:value-type="string">
            <text:p text:style-name="P9">9.1. Identificar las emociones, las fortalezas y debilidades propias, y desarrollar el autoconcepto matemático con estrategias de autoconocimiento y autoeficacia para fortalecer la resiliencia, proteger la salud mental y mantener una actitud proactiva ante nuevos retos matemáticos.</text:p>
          </table:table-cell>
          <table:table-cell table:style-name="Tabla237.B6" office:value-type="string">
            <text:p text:style-name="P6">STEM5, CPSAA1, CE2</text:p>
          </table:table-cell>
        </table:table-row>
        <table:table-row table:style-name="Tabla237.1">
          <table:table-cell table:style-name="Tabla237.A1" office:value-type="string">
            <text:p text:style-name="P9">9.2. Mostrar una actitud positiva y perseverante, reflexionando sobre el proceso realizado, escuchando la crítica razonada y entendiendo los errores al hacer frente a las diferentes situaciones problemáticas, para mejorar el disfrute en el aprendizaje de las matemáticas.</text:p>
          </table:table-cell>
          <table:table-cell table:style-name="Tabla237.B6" office:value-type="string">
            <text:p text:style-name="P6">CPSAA1, CPSAA4, CPSAA5, CE2, CE3</text:p>
          </table:table-cell>
        </table:table-row>
        <table:table-row table:style-name="Tabla237.1">
          <table:table-cell table:style-name="Tabla237.A1" office:value-type="string">
            <text:p text:style-name="P9">10.1. Colaborar y construir relaciones en equipos heterogéneos con empatía, comunicándose de manera adecuada, con actitud cooperativa y respetuosa, pensando de forma crítica, tomando decisiones argumentadas y evitando los conflictos, para construir una identidad positiva como estudiante de <text:soft-page-break/>matemáticas y fomentar el bienestar personal y social.</text:p>
          </table:table-cell>
          <table:table-cell table:style-name="Tabla237.B6" office:value-type="string">
            <text:p text:style-name="P6">CCL1, CCL5, STEM3, CPSAA1, CPSAA3, CC1, CC2, CC3</text:p>
          </table:table-cell>
        </table:table-row>
        <table:table-row table:style-name="Tabla237.1">
          <table:table-cell table:style-name="Tabla237.A1" office:value-type="string">
            <text:p text:style-name="P9">10.2. Ayudar en el reparto de tareas del equipo, empleando estrategias cooperativas, aportando valor al grupo, favoreciendo la inclusión, la igualdad de género y la escucha activa, asumiendo el rol asignado y su contribución dentro del equipo, reconociendo proactivamente las perspectivas y las experiencias de los demás e incorporándolas a su aprendizaje, para crear relaciones y entornos de trabajo saludables.</text:p>
          </table:table-cell>
          <table:table-cell table:style-name="Tabla237.B6" office:value-type="string">
            <text:p text:style-name="P6">CCL1, CCL5, STEM3, CPSAA1, CPSAA3, CC1, CC2, CC3</text:p>
          </table:table-cell>
        </table:table-row>
        <table:table-row table:style-name="Tabla237.7">
          <table:table-cell table:style-name="Tabla237.A7" table:number-columns-spanned="2" office:value-type="string">
            <text:p text:style-name="Table_20_Contents"><text:span text:style-name="Strong_20_Emphasis"><text:span text:style-name="T1">Explicación del bloque competencial</text:span></text:span></text:p>
            <text:p text:style-name="P7">A través de este bloque competencial, que se trabajará de manera interrelacionada con el resto de bloques de la materia, se persigue que el alumnado desarrolle destrezas personales y sociales, así como actitudes con las que entender e identificar las emociones propias y las de los y las demás al trabajar individualmente o en grupo, identificando fortalezas y debilidades, mostrando actitud positiva y perseverante, reconociendo las situaciones de incertidumbre y escuchando la crítica razonada para entender el error como una oportunidad de aprendizaje. Asimismo, se evaluará que al trabajar en grupos heterogéneos el alumnado participa comunicándose de manera adecuada, evitando los conflictos, ayudando en el reparto de tareas, asumiendo el rol asignado y reconociendo la diversidad presente en el aula y en la sociedad.</text:p>
          </table:table-cell>
          <table:covered-table-cell/>
        </table:table-row>
      </table:table>
      <text:p text:style-name="P7"/>
      <text:p text:style-name="P17">Saberes básicos</text:p>
      <text:p text:style-name="P11">I. Sentido numérico</text:p>
      <text:list xml:id="list3202506863" text:style-name="L1">
        <text:list-item>
          <text:p text:style-name="P20">Conteo. </text:p>
          <text:list>
            <text:list-item>
              <text:p text:style-name="P20">Estrategias variadas de conteo, recuento sistemático y adaptación del conteo al tamaño de los números en situaciones de la vida cotidiana.</text:p>
            </text:list-item>
          </text:list>
        </text:list-item>
        <text:list-item>
          <text:p text:style-name="P20">Cantidad. </text:p>
          <text:list>
            <text:list-item>
              <text:p text:style-name="P20">Estimaciones y aproximaciones por defecto y por exceso con la precisión requerida. Redondeo y truncamiento.</text:p>
            </text:list-item>
            <text:list-item>
              <text:p text:style-name="P20">Uso de números enteros, fracciones, decimales y raíces para expresar cantidades en contextos de la vida cotidiana con la precisión requerida.</text:p>
            </text:list-item>
            <text:list-item>
              <text:p text:style-name="P20">Diferentes formas de representación de números enteros, fraccionarios y decimales (diagramas, recta numérica, material manipulativo, etc.).</text:p>
            </text:list-item>
            <text:list-item>
              <text:p text:style-name="P20">Interpretación de porcentajes mayores que 100 y menores que 1.</text:p>
            </text:list-item>
          </text:list>
        </text:list-item>
        <text:list-item>
          <text:p text:style-name="P20">Sentido de las operaciones. </text:p>
          <text:list>
            <text:list-item>
              <text:p text:style-name="P20">Aplicación de estrategias de cálculo mental con números naturales, fracciones, decimales y porcentajes (multiplicar por 0,5 y 50 % como mitad, multiplicar por 0,25 y 25 % como mitad de mitad, multiplicar por 0,1 y 10 % como la décima parte, 20 % como el doble del 10 %, etc.).</text:p>
            </text:list-item>
            <text:list-item>
              <text:p text:style-name="P20">Operaciones sencillas (no más de dos operaciones encadenadas y un paréntesis) con números enteros, fraccionarios o decimales en situaciones contextualizadas.</text:p>
            </text:list-item>
            <text:list-item>
              <text:p text:style-name="P20">Comprensión y utilización de las relaciones inversas, entre la adición y la sustracción, la multiplicación y la división, elevar al cuadrado y extraer la raíz cuadrada, para simplificar y resolver problemas.</text:p>
            </text:list-item>
            <text:list-item>
              <text:p text:style-name="P20">Interpretación del significado de los efectos de las operaciones aritméticas con números enteros, fracciones y expresiones decimales (por ejemplo: multiplicar para aumentar y reducir y dividir para repartir, agrupar, reducir, comparar, y reducir a la unidad).</text:p>
            </text:list-item>
            <text:list-item>
              <text:p text:style-name="P20">Propiedades de las operaciones (suma, resta, multiplicación, división y potenciación): cálculos de manera eficiente con números naturales, enteros, fraccionarios y decimales, tanto mentalmente como de forma manual, con calculadora u hoja de cálculo.</text:p>
            </text:list-item>
          </text:list>
        </text:list-item>
        <text:list-item>
          <text:p text:style-name="P20">Relaciones. </text:p>
          <text:list>
            <text:list-item>
              <text:p text:style-name="P20">Utilización de factores, múltiplos y divisores. Factorización en números primos para resolver problemas mediante estrategias o herramientas diversas.</text:p>
            </text:list-item>
            <text:list-item>
              <text:p text:style-name="P20">Comparación y ordenación de enteros, fracciones y decimales: situación exacta o aproximada en la recta numérica. Utilización de la expresión decimal de una fracción para comparar y ordenar fracciones.</text:p>
            </text:list-item>
            <text:list-item>
              <text:p text:style-name="P20"><text:soft-page-break/>Selección y utilización de la representación más adecuada de una misma cantidad para cada situación o problema.</text:p>
            </text:list-item>
            <text:list-item>
              <text:p text:style-name="P20">Relación entre fracción, porcentaje y decimal.</text:p>
            </text:list-item>
            <text:list-item>
              <text:p text:style-name="P20">Patrones y regularidades numéricas en contextos diferentes al del cálculo (patrones geométricos, numéricos, números triangulares, cuadrados, pentagonales, etc.).</text:p>
            </text:list-item>
          </text:list>
        </text:list-item>
        <text:list-item>
          <text:p text:style-name="P20">Razonamiento proporcional. </text:p>
          <text:list>
            <text:list-item>
              <text:p text:style-name="P20">Razones y proporciones: comprensión, interpretación y representación de relaciones cuantitativas.</text:p>
            </text:list-item>
            <text:list-item>
              <text:p text:style-name="P20">Proporcionalidad directa e inversa: comprensión y resolución de problemas sencillos relacionados con proporciones entre dos magnitudes en diferentes contextos (escalas, cambio de divisas, velocidad y tiempo, etc.), y con diferentes métodos (reducción a la unidad, uso de la constante de proporcionalidad, tablas de proporcionalidad, etc.).</text:p>
            </text:list-item>
            <text:list-item>
              <text:p text:style-name="P20">Porcentajes: comprensión y resolución de problemas sencillos relacionados con aumentos y disminuciones porcentuales en distintos contextos (rebajas y subidas de precios, impuestos, etc.) y con diferentes métodos.</text:p>
            </text:list-item>
          </text:list>
        </text:list-item>
        <text:list-item>
          <text:p text:style-name="P20">Educación financiera. </text:p>
          <text:list>
            <text:list-item>
              <text:p text:style-name="P20">Métodos para la toma de decisiones de consumo responsable: relaciones calidad-precio y valor-precio en contextos cotidianos.</text:p>
            </text:list-item>
          </text:list>
        </text:list-item>
      </text:list>
      <text:p text:style-name="P11">II. Sentido de la medida</text:p>
      <text:list xml:id="list114817557420914" text:style-name="L1">
        <text:list-item>
          <text:p text:style-name="P20">Magnitud. </text:p>
          <text:list>
            <text:list-item>
              <text:p text:style-name="P20">Atributos mensurables de los objetos físicos y matemáticos: investigación y relación entre los mismos.</text:p>
            </text:list-item>
            <text:list-item>
              <text:p text:style-name="P20">Elección de las unidades y operaciones adecuadas en problemas que impliquen medida.</text:p>
            </text:list-item>
          </text:list>
        </text:list-item>
        <text:list-item>
          <text:p text:style-name="P20">Estimación y relaciones. </text:p>
          <text:list>
            <text:list-item>
              <text:p text:style-name="P20">Formulación de conjeturas sobre medidas o relaciones entre las mismas basadas en estimaciones.</text:p>
            </text:list-item>
            <text:list-item>
              <text:p text:style-name="P20">Toma de decisión justificada del grado de precisión requerida en situaciones de medida.</text:p>
            </text:list-item>
          </text:list>
        </text:list-item>
        <text:list-item>
          <text:p text:style-name="P20">Medición. </text:p>
          <text:list>
            <text:list-item>
              <text:p text:style-name="P20">Longitudes y áreas en figuras planas: deducción, interpretación y aplicación a situaciones reales. Composición y descomposición de figuras complejas en figuras simples.</text:p>
            </text:list-item>
            <text:list-item>
              <text:p text:style-name="P20">Representaciones de objetos geométricos con propiedades fijadas, como las longitudes de los lados o las medidas de los ángulos.</text:p>
            </text:list-item>
            <text:list-item>
              <text:p text:style-name="P20">La probabilidad como medida asociada a la incertidumbre de experimentos aleatorios.</text:p>
            </text:list-item>
          </text:list>
        </text:list-item>
      </text:list>
      <text:p text:style-name="P11">III. Sentido espacial</text:p>
      <text:list xml:id="list114817704866102" text:style-name="L1">
        <text:list-item>
          <text:p text:style-name="P20"><text:soft-page-break/>Formas geométricas de dos y tres dimensiones. </text:p>
          <text:list>
            <text:list-item>
              <text:p text:style-name="P20">Figuras geométricas planas: descripción y clasificación en función de sus propiedades o características.</text:p>
            </text:list-item>
            <text:list-item>
              <text:p text:style-name="P20">Construcciones geométricas con herramientas manipulativas y digitales (programas de geometría dinámica, realidad aumentada, etc.).</text:p>
            </text:list-item>
          </text:list>
        </text:list-item>
        <text:list-item>
          <text:p text:style-name="P20">Visualización, razonamiento y modelización geométrica. </text:p>
          <text:list>
            <text:list-item>
              <text:p text:style-name="P20">Modelización geométrica: relaciones numéricas y algebraicas en la resolución de problemas con herramientas manipulativas y digitales (programas de geometría dinámica, realidad aumentada, etc.).</text:p>
            </text:list-item>
            <text:list-item>
              <text:p text:style-name="P20">Relaciones geométricas en contextos matemáticos y no matemáticos (arte, ciencia, vida diaria…). Aplicaciones al contexto propio de la Comunidad Autónoma de Canarias.</text:p>
            </text:list-item>
          </text:list>
        </text:list-item>
      </text:list>
      <text:p text:style-name="P11">IV. Sentido algebraico</text:p>
      <text:list xml:id="list114817969726684" text:style-name="L1">
        <text:list-item>
          <text:p text:style-name="P20">Patrones. </text:p>
          <text:list>
            <text:list-item>
              <text:p text:style-name="P20">Patrones: identificación y comprensión, determinando la regla de formación de diversas estructuras en casos sencillos.</text:p>
            </text:list-item>
          </text:list>
        </text:list-item>
        <text:list-item>
          <text:p text:style-name="P20">Modelo matemático. </text:p>
          <text:list>
            <text:list-item>
              <text:p text:style-name="P20">Modelización de situaciones de la vida cotidiana usando representaciones matemáticas y el lenguaje algebraico.</text:p>
            </text:list-item>
            <text:list-item>
              <text:p text:style-name="P20">Deducción de conclusiones razonables sobre una situación de la vida cotidiana una vez modelizada.</text:p>
            </text:list-item>
          </text:list>
        </text:list-item>
        <text:list-item>
          <text:p text:style-name="P20">Variable. </text:p>
          <text:list>
            <text:list-item>
              <text:p text:style-name="P20">Variable: comprensión del concepto en sus diferentes naturalezas.</text:p>
            </text:list-item>
            <text:list-item>
              <text:p text:style-name="P20">Valor numérico contextualizado en situaciones reales sencillas.</text:p>
            </text:list-item>
          </text:list>
        </text:list-item>
        <text:list-item>
          <text:p text:style-name="P20">Igualdad y desigualdad. </text:p>
          <text:list>
            <text:list-item>
              <text:p text:style-name="P20">Relaciones lineales en situaciones de la vida cotidiana o matemáticamente relevantes: expresión mediante álgebra simbólica.</text:p>
            </text:list-item>
            <text:list-item>
              <text:p text:style-name="P20">Equivalencia de expresiones algebraicas en la resolución de problemas basados en relaciones lineales.</text:p>
            </text:list-item>
            <text:list-item>
              <text:p text:style-name="P20">Estrategias de búsqueda de soluciones en ecuaciones lineales en situaciones de la vida cotidiana.</text:p>
            </text:list-item>
            <text:list-item>
              <text:p text:style-name="P20">Ecuaciones: resolución e interpretación mediante el uso de la tecnología en situaciones diversas.</text:p>
            </text:list-item>
          </text:list>
        </text:list-item>
        <text:list-item>
          <text:p text:style-name="P20">Pensamiento computacional. </text:p>
          <text:list>
            <text:list-item>
              <text:p text:style-name="P20"><text:soft-page-break/>Generalización y transferencia de procesos de resolución de problemas a otras situaciones.</text:p>
            </text:list-item>
          </text:list>
        </text:list-item>
      </text:list>
      <text:p text:style-name="P11">V. Sentido estocástico</text:p>
      <text:list xml:id="list114818367854918" text:style-name="L1">
        <text:list-item>
          <text:p text:style-name="P20">Organización y análisis de datos. </text:p>
          <text:list>
            <text:list-item>
              <text:p text:style-name="P20">Estrategias de recogida y organización de datos de situaciones de la vida cotidiana que involucran una sola variable.</text:p>
            </text:list-item>
            <text:list-item>
              <text:p text:style-name="P20">Análisis e interpretación de tablas y gráficos estadísticos de variables cualitativas, cuantitativas discretas y cuantitativas continuas en contextos reales.</text:p>
            </text:list-item>
            <text:list-item>
              <text:p text:style-name="P20">Gráficos estadísticos: representación mediante diferentes medios incluidos los tecnológicos (calculadora, hoja de cálculo, aplicaciones, etc.) y elección del más adecuado.</text:p>
            </text:list-item>
            <text:list-item>
              <text:p text:style-name="P20">Medidas de centralización: interpretación y cálculo con apoyo tecnológico en situaciones reales. Media y moda. Mediana solo para variables cuantitativas discretas.</text:p>
            </text:list-item>
            <text:list-item>
              <text:p text:style-name="P20">Medidas de dispersión (rango): significado e interpretación.</text:p>
            </text:list-item>
          </text:list>
        </text:list-item>
        <text:list-item>
          <text:p text:style-name="P20">Incertidumbre. </text:p>
          <text:list>
            <text:list-item>
              <text:p text:style-name="P20">Identificación de fenómenos deterministas y aleatorios. Espacio muestral y sucesos (equiprobables y no equiprobables).</text:p>
            </text:list-item>
            <text:list-item>
              <text:p text:style-name="P20">Interpretación de la probabilidad asociada a la incertidumbre de experimentos aleatorios.</text:p>
            </text:list-item>
            <text:list-item>
              <text:p text:style-name="P20">Asignación de probabilidades mediante la regla de Laplace.</text:p>
            </text:list-item>
            <text:list-item>
              <text:p text:style-name="P20">Asignación de la probabilidad a partir de la experimentación y el concepto de frecuencia relativa.</text:p>
            </text:list-item>
            <text:list-item>
              <text:p text:style-name="P20">Planificación y realización de experiencias sencillas para analizar el comportamiento de fenómenos aleatorios.</text:p>
            </text:list-item>
          </text:list>
        </text:list-item>
        <text:list-item>
          <text:p text:style-name="P20">Inferencia. </text:p>
          <text:list>
            <text:list-item>
              <text:p text:style-name="P20">Formulación de preguntas adecuadas que permitan conocer las características de interés de una población.</text:p>
            </text:list-item>
            <text:list-item>
              <text:p text:style-name="P20">Datos relevantes para dar respuesta a cuestiones planteadas en investigaciones estadísticas: presentación de la información procedente de una muestra mediante herramientas digitales.</text:p>
            </text:list-item>
            <text:list-item>
              <text:p text:style-name="P20">Extracción de conclusiones a partir de una muestra.</text:p>
            </text:list-item>
          </text:list>
        </text:list-item>
      </text:list>
      <text:p text:style-name="P11">VI. Sentido socioafectivo</text:p>
      <text:list xml:id="list114817790869604" text:style-name="L1">
        <text:list-item>
          <text:p text:style-name="P20">Creencias, actitudes y emociones. </text:p>
          <text:list>
            <text:list-item>
              <text:p text:style-name="P20">Autoconciencia y autorregulación: reconocimiento y gestión de las emociones que intervienen en el aprendizaje.</text:p>
            </text:list-item>
            <text:list-item>
              <text:p text:style-name="P20"><text:soft-page-break/>Desarrollo de la curiosidad, la iniciativa, la perseverancia y la resiliencia hacia el aprendizaje de las matemáticas.</text:p>
            </text:list-item>
            <text:list-item>
              <text:p text:style-name="P20">Desarrollo de flexibilidad cognitiva, abierto a un cambio de estrategia, cuando sea necesario, transformando el error en oportunidad de aprendizaje.</text:p>
            </text:list-item>
          </text:list>
        </text:list-item>
        <text:list-item>
          <text:p text:style-name="P20">Trabajo en equipo y toma de decisiones. </text:p>
          <text:list>
            <text:list-item>
              <text:p text:style-name="P20">Técnicas cooperativas para optimizar el trabajo en equipo y compartir y construir conocimiento matemático.</text:p>
            </text:list-item>
            <text:list-item>
              <text:p text:style-name="P20">Conductas empáticas y estrategias de gestión de conflictos.</text:p>
            </text:list-item>
          </text:list>
        </text:list-item>
        <text:list-item>
          <text:p text:style-name="P20">Inclusión, respeto y diversidad. </text:p>
          <text:list>
            <text:list-item>
              <text:p text:style-name="P20">Actitudes inclusivas y aceptación de la diversidad presente en el aula y en la sociedad.</text:p>
            </text:list-item>
            <text:list-item>
              <text:p text:style-name="P20">La contribución de las matemáticas al desarrollo de los distintos ámbitos del conocimiento humano desde una perspectiva de género.</text:p>
            </text:list-item>
          </text:list>
        </text:list-item>
      </text:list>
      <text:p text:style-name="P16">2.º ESO</text:p>
      <text:p text:style-name="P18">Bloques competenciales</text:p>
      <table:table table:name="Tabla238" table:style-name="Tabla238">
        <table:table-column table:style-name="Tabla238.A"/>
        <table:table-column table:style-name="Tabla238.B"/>
        <table:table-row table:style-name="Tabla238.1">
          <table:table-cell table:style-name="Tabla238.A1" office:value-type="string">
            <text:p text:style-name="Table_20_Contents"><text:span text:style-name="Strong_20_Emphasis"><text:span text:style-name="T1">Competencia específica</text:span></text:span></text:p>
            <text:p text:style-name="P12"><text:span text:style-name="Strong_20_Emphasis"><text:span text:style-name="T1">1. Interpretar, modelizar y resolver problemas de la vida cotidiana y propios de las matemáticas, aplicando diferentes estrategias y formas de razonamiento, para explorar distintas maneras de proceder y obtener posibles soluciones. </text:span></text:span></text:p>
            <text:p text:style-name="P12"><text:span text:style-name="Strong_20_Emphasis"><text:span text:style-name="T1">2. Analizar las soluciones de un problema usando diferentes técnicas y herramientas, evaluando las respuestas obtenidas, para verificar su validez e idoneidad desde un punto de vista matemático y su repercusión global.</text:span></text:span></text:p>
          </table:table-cell>
          <table:table-cell table:style-name="Tabla238.B6" office:value-type="string">
            <text:p text:style-name="P5"><text:span text:style-name="Strong_20_Emphasis"><text:span text:style-name="T1">Descriptores operativos de las competencias clave. Perfil de salida</text:span></text:span></text:p>
            <text:p text:style-name="P6">CCL1, CCL2, STEM1, STEM2, STEM3, STEM4, CD2, CPSAA4, CPSAA5, CC2, CC3, CE3</text:p>
          </table:table-cell>
        </table:table-row>
        <table:table-row table:style-name="Tabla238.2">
          <table:table-cell table:style-name="Tabla238.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38.1">
          <table:table-cell table:style-name="Tabla238.A1" office:value-type="string">
            <text:p text:style-name="P9">1.1. Interpretar problemas matemáticos, identificando los datos y el objetivo, definiendo la relación que existe entre ellos y representando la información mediante herramientas manuales o digitales, compartiendo ideas y escuchando las de las demás personas y los diferentes enfoques del mismo problema con el fin de comprender el enunciado y explorar distintas maneras de proceder.</text:p>
          </table:table-cell>
          <table:table-cell table:style-name="Tabla238.B6" office:value-type="string">
            <text:p text:style-name="P6">CCL1, CCL2, STEM1, CD2, CC2, CE3</text:p>
          </table:table-cell>
        </table:table-row>
        <table:table-row table:style-name="Tabla238.1">
          <table:table-cell table:style-name="Tabla238.A1" office:value-type="string">
            <text:p text:style-name="P9">1.2. Aplicar estrategias y herramientas apropiadas superando bloqueos e inseguridades, reflexionando sobre el proceso realizado, buscando un cambio de estrategia, cuando sea necesario y transformando el error en oportunidad de aprendizaje para desarrollar ideas y soluciones valiosas.</text:p>
          </table:table-cell>
          <table:table-cell table:style-name="Tabla238.B6" office:value-type="string">
            <text:p text:style-name="P6">STEM1, STEM2, STEM3, CD2, CPSAA5, CE3</text:p>
          </table:table-cell>
        </table:table-row>
        <table:table-row table:style-name="Tabla238.1">
          <table:table-cell table:style-name="Tabla238.A1" office:value-type="string">
            <text:p text:style-name="P9">1.3. Obtener soluciones matemáticas de un problema, mostrando perseverancia en su búsqueda, autoconfianza y empleando los conocimientos necesarios para resolver problemas de la vida cotidiana <text:soft-page-break/>y propios de las matemáticas.</text:p>
          </table:table-cell>
          <table:table-cell table:style-name="Tabla238.B6" office:value-type="string">
            <text:p text:style-name="P6">STEM1, STEM2, STEM3, STEM4, <text:soft-page-break/>CPSAA5, CE3</text:p>
          </table:table-cell>
        </table:table-row>
        <table:table-row table:style-name="Tabla238.1">
          <table:table-cell table:style-name="Tabla238.A1" office:value-type="string">
            <text:p text:style-name="P9">2.1. Seleccionar las soluciones óptimas de un problema comprobando, interpretando y reflexionando sobre su validez para obtener conclusiones y elaborar respuestas a las preguntas planteadas.</text:p>
          </table:table-cell>
          <table:table-cell table:style-name="Tabla238.B6" office:value-type="string">
            <text:p text:style-name="P6">CCL2, STEM1, STEM2, CD2, CPSAA4, CC3, CE3</text:p>
          </table:table-cell>
        </table:table-row>
        <table:table-row table:style-name="Tabla238.7">
          <table:table-cell table:style-name="Tabla238.A7" table:number-columns-spanned="2" office:value-type="string">
            <text:p text:style-name="Table_20_Contents"><text:span text:style-name="Strong_20_Emphasis"><text:span text:style-name="T1">Explicación del bloque competencial</text:span></text:span></text:p>
            <text:p text:style-name="P7">A través de este bloque competencial se persigue que el alumnado sea capaz de resolver problemas de la vida cotidiana y propios de las matemáticas de cualquiera de los bloques de los saberes básicos, siguiendo todas las fases de resolución, haciendo uso de herramientas manuales o digitales, como regletas, fichas, dados, calculadoras, hojas de cálculo, programas de representación gráfica o geometría dinámica, entre otros. Para ello se comprobará que el alumnado sea capaz de interpretar problemas matemáticos, identificando los datos y el objetivo, definiendo la relación que existe entre ellos y representando la información mediante herramientas de modelización como diagramas, expresiones simbólicas, gráficas, etc. Además, se pretende comprobar si el alumnado aplica estrategias, como la analogía con otros problemas, estimación, ensayo y error, resolución de manera inversa (ir hacia atrás), descomposición en problemas más sencillos, búsqueda de patrones, etc., buscando un cambio de estrategia cuando sea necesario y transformando el error en oportunidad de aprendizaje. También se evaluará que sea capaz de obtener las soluciones óptimas de un problema.</text:p>
          </table:table-cell>
          <table:covered-table-cell/>
        </table:table-row>
      </table:table>
      <text:p text:style-name="P7"/>
      <table:table table:name="Tabla239" table:style-name="Tabla239">
        <table:table-column table:style-name="Tabla239.A"/>
        <table:table-column table:style-name="Tabla239.B"/>
        <table:table-row table:style-name="Tabla239.1">
          <table:table-cell table:style-name="Tabla239.A1" office:value-type="string">
            <text:p text:style-name="Table_20_Contents"><text:span text:style-name="Strong_20_Emphasis"><text:span text:style-name="T1">Competencia específica</text:span></text:span></text:p>
            <text:p text:style-name="P12"><text:span text:style-name="Strong_20_Emphasis"><text:span text:style-name="T1">3. Formular y comprobar conjeturas sencillas o plantear problemas de forma autónoma, reconociendo el valor del razonamiento y la argumentación, para generar nuevo conocimiento.</text:span></text:span></text:p>
            <text:p text:style-name="P12"><text:span text:style-name="Strong_20_Emphasis"><text:span text:style-name="T1">4. Utilizar los principios del pensamiento computacional organizando datos, descomponiendo en partes, reconociendo patrones, interpretando, modificando y creando algoritmos para modelizar situaciones y resolver problemas de forma eficaz.</text:span></text:span></text:p>
          </table:table-cell>
          <table:table-cell table:style-name="Tabla239.B6" office:value-type="string">
            <text:p text:style-name="P5"><text:span text:style-name="Strong_20_Emphasis"><text:span text:style-name="T1">Descriptores operativos de las competencias clave. Perfil de salida</text:span></text:span></text:p>
            <text:p text:style-name="P6">CCL1, STEM1, STEM2, STEM3, STEM4, CD1, CD2, CD3, CD5, CPSAA4, CE3</text:p>
          </table:table-cell>
        </table:table-row>
        <text:soft-page-break/>
        <table:table-row table:style-name="Tabla239.2">
          <table:table-cell table:style-name="Tabla239.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39.1">
          <table:table-cell table:style-name="Tabla239.A1" office:value-type="string">
            <text:p text:style-name="P9">3.1. Formular y comprobar conjeturas sencillas de forma guiada buscando en varias fuentes de información, reconociendo y comprendiendo patrones, propiedades y relaciones en situaciones conocidas, planteándose preguntas y comprobando hipótesis mediante la experimentación y la indagación, confirmando su validez utilizando distintos recursos materiales y digitales, con el fin de obtener e intercambiar conclusiones relevantes y generar nuevo conocimiento.</text:p>
          </table:table-cell>
          <table:table-cell table:style-name="Tabla239.B6" office:value-type="string">
            <text:p text:style-name="P6">CCL1, STEM1, STEM2, STEM4, CD1, CD2, CD5, CPSAA4, CE3</text:p>
          </table:table-cell>
        </table:table-row>
        <table:table-row table:style-name="Tabla239.1">
          <table:table-cell table:style-name="Tabla239.A1" office:value-type="string">
            <text:p text:style-name="P9">3.2. Plantear variantes de un problema dado modificando alguno de sus datos o alguna condición del problema, seleccionando diferentes estrategias para su resolución, usando, si fuera necesario, recursos digitales o manuales, estudiando casos particulares cuando la situación lo requiera y reflexionando sobre los distintos resultados obtenidos, con el objetivo de encontrar ideas y soluciones, a fin de potenciar la adquisición de conocimientos, estrategias y métodos propios del razonamiento matemático.</text:p>
          </table:table-cell>
          <table:table-cell table:style-name="Tabla239.B6" office:value-type="string">
            <text:p text:style-name="P6">CCL1, STEM1, STEM2, CD1, CD2, CD5, CE3</text:p>
          </table:table-cell>
        </table:table-row>
        <table:table-row table:style-name="Tabla239.1">
          <table:table-cell table:style-name="Tabla239.A1" office:value-type="string">
            <text:p text:style-name="P9">4.1. Reconocer las partes simples en las que se puede dividir un problema, organizando los datos e identificando patrones para facilitar su interpretación y su tratamiento computacional.</text:p>
          </table:table-cell>
          <table:table-cell table:style-name="Tabla239.B6" office:value-type="string">
            <text:p text:style-name="P6">STEM1, STEM2, CD2, CE3</text:p>
          </table:table-cell>
        </table:table-row>
        <table:table-row table:style-name="Tabla239.1">
          <table:table-cell table:style-name="Tabla239.A1" office:value-type="string">
            <text:p text:style-name="P9">4.2. Modelizar situaciones y fenómenos que ocurren a nuestro alrededor interpretando y modificando distintos algoritmos y aplicaciones informáticas sencillas para desarrollar soluciones tecnológicas y resolver problemas de forma eficaz, mostrando interés y curiosidad por las tecnologías digitales y gestionando de manera responsable su uso.</text:p>
          </table:table-cell>
          <table:table-cell table:style-name="Tabla239.B6" office:value-type="string">
            <text:p text:style-name="P6">STEM1, STEM2, STEM3, CD2, CD3, CD5, CE3</text:p>
          </table:table-cell>
        </table:table-row>
        <table:table-row table:style-name="Tabla239.7">
          <table:table-cell table:style-name="Tabla239.A7" table:number-columns-spanned="2" office:value-type="string">
            <text:p text:style-name="Table_20_Contents"><text:span text:style-name="Strong_20_Emphasis"><text:span text:style-name="T1">Explicación del bloque competencial</text:span></text:span></text:p>
            <text:p text:style-name="P7">A través de este bloque competencial se pretende que el alumnado, empleando métodos inductivos, deductivos y lógicos propios del razonamiento matemático, sea capaz de formular y comprobar, de forma guiada, por medio de la experimentación y la indagación, conjeturas sencillas; utilizando <text:soft-page-break/>para tal fin distintos materiales y herramientas digitales. Del mismo modo, se persigue que pueda reconocer patrones numéricos, analizar relaciones cuantitativas, así como desarrollar métodos con los que resolver problemas, actuando con curiosidad y perseverancia, para obtener e intercambiar conclusiones relevantes y generar nuevo conocimiento. Asimismo, este bloque competencial trata de comprobar que el alumnado sabe reconocer las variantes de un problema y las partes más simples en las que este se puede descomponer, a fin de facilitar su interpretación y su tratamiento computacional, y también, que el alumnado es capaz de modelizar diferentes situaciones de la vida cotidiana, apoyándose en representaciones matemáticas, en el lenguaje algebraico, y en aplicaciones informáticas sencillas. </text:p>
          </table:table-cell>
          <table:covered-table-cell/>
        </table:table-row>
      </table:table>
      <text:p text:style-name="P7"/>
      <table:table table:name="Tabla240" table:style-name="Tabla240">
        <table:table-column table:style-name="Tabla240.A"/>
        <table:table-column table:style-name="Tabla240.B"/>
        <table:table-row table:style-name="Tabla240.1">
          <table:table-cell table:style-name="Tabla240.A1" office:value-type="string">
            <text:p text:style-name="Table_20_Contents"><text:span text:style-name="Strong_20_Emphasis"><text:span text:style-name="T1">Competencia específica</text:span></text:span></text:p>
            <text:p text:style-name="P12"><text:span text:style-name="Strong_20_Emphasis"><text:span text:style-name="T1">5. Reconocer y utilizar conexiones entre los diferentes elementos matemáticos, interconectando conceptos y procedimientos, para desarrollar una visión de las matemáticas como un todo integrado. </text:span></text:span></text:p>
            <text:p text:style-name="P12"><text:span text:style-name="Strong_20_Emphasis"><text:span text:style-name="T1">6. Identificar las matemáticas implicadas en otras materias y en situaciones reales susceptibles de ser abordadas en términos matemáticos, interrelacionando conceptos y procedimientos, para aplicarlos en situaciones diversas.</text:span></text:span></text:p>
          </table:table-cell>
          <table:table-cell table:style-name="Tabla240.B5" office:value-type="string">
            <text:p text:style-name="P5"><text:span text:style-name="Strong_20_Emphasis"><text:span text:style-name="T1">Descriptores operativos de las competencias clave. Perfil de salida</text:span></text:span></text:p>
            <text:p text:style-name="P6">CCL3, STEM1, STEM2, STEM3, STEM5, CD2, CD3, CC4, CE3, CCEC1</text:p>
          </table:table-cell>
        </table:table-row>
        <table:table-row table:style-name="Tabla240.2">
          <table:table-cell table:style-name="Tabla240.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0.1">
          <table:table-cell table:style-name="Tabla240.A1" office:value-type="string">
            <text:p text:style-name="P9">5.1. Reconocer y realizar conexiones entre diferentes procesos matemáticos a partir de conocimientos y experiencias previas, mediante métodos propios del razonamiento matemático, reflexionando sobre el proceso realizado y las soluciones obtenidas, con sentido crítico, para conectar los aprendizajes matemáticos adquiridos y desarrollar una visión coherente e integrada de las matemáticas en su totalidad.</text:p>
          </table:table-cell>
          <table:table-cell table:style-name="Tabla240.B5" office:value-type="string">
            <text:p text:style-name="P6">CCL3, STEM1, STEM2, STEM3, CD2</text:p>
          </table:table-cell>
        </table:table-row>
        <text:soft-page-break/>
        <table:table-row table:style-name="Tabla240.1">
          <table:table-cell table:style-name="Tabla240.A1" office:value-type="string">
            <text:p text:style-name="P9">6.1. Identificar y establecer conexiones coherentes entre el mundo real, las matemáticas y otras materias, reconociendo situaciones susceptibles de ser formuladas y resueltas mediante herramientas y estrategias, usando los procesos inherentes a la investigación científica y matemática: inferir, medir, comunicar, clasificar y predecir, y las herramientas digitales necesarias, para afrontar y resolver situaciones problemáticas diversas.</text:p>
          </table:table-cell>
          <table:table-cell table:style-name="Tabla240.B5" office:value-type="string">
            <text:p text:style-name="P6">CCL3, STEM1, STEM2, CD2, CD3, CE3</text:p>
          </table:table-cell>
        </table:table-row>
        <table:table-row table:style-name="Tabla240.1">
          <table:table-cell table:style-name="Tabla240.A1" office:value-type="string">
            <text:p text:style-name="P9">6.2. Reconocer la aportación de las matemáticas al progreso de la humanidad y su contribución a la superación de los retos que demanda la sociedad actual, para apreciar y respetar aspectos esenciales del patrimonio cultural y artístico e identificar las consecuencias de las soluciones dadas en el entorno.</text:p>
          </table:table-cell>
          <table:table-cell table:style-name="Tabla240.B5" office:value-type="string">
            <text:p text:style-name="P6">CCL3, STEM2, STEM5, CC4, CCEC1</text:p>
          </table:table-cell>
        </table:table-row>
        <table:table-row table:style-name="Tabla240.6">
          <table:table-cell table:style-name="Tabla240.A6" table:number-columns-spanned="2" office:value-type="string">
            <text:p text:style-name="Table_20_Contents"><text:span text:style-name="Strong_20_Emphasis"><text:span text:style-name="T1">Explicación del bloque competencial</text:span></text:span></text:p>
            <text:p text:style-name="P7">Se persigue con este bloque competencial constatar que el alumnado es capaz de establecer conexiones entre diferentes procesos matemáticos, comenzando a desarrollar una visión coherente e integrada de las matemáticas, así como que sabe identificar las matemáticas implicadas en otras materias y en contextos reales reconociendo situaciones susceptibles de ser formuladas y resueltas mediante métodos propios del razonamiento científico, herramientas y estrategias matemáticas. También se evaluará que el alumnado reconoce la aportación de las matemáticas al progreso de la humanidad. En particular, su presencia y uso en diferentes contextos de las islas Canarias y su contribución a la superación de los retos que demanda la sociedad actual.</text:p>
          </table:table-cell>
          <table:covered-table-cell/>
        </table:table-row>
      </table:table>
      <text:p text:style-name="P7"/>
      <table:table table:name="Tabla241" table:style-name="Tabla241">
        <table:table-column table:style-name="Tabla241.A"/>
        <table:table-column table:style-name="Tabla241.B"/>
        <table:table-row table:style-name="Tabla241.1">
          <table:table-cell table:style-name="Tabla241.A1" office:value-type="string">
            <text:p text:style-name="Table_20_Contents"><text:span text:style-name="Strong_20_Emphasis"><text:span text:style-name="T1">Competencia específica</text:span></text:span></text:p>
            <text:p text:style-name="P12"><text:span text:style-name="Strong_20_Emphasis"><text:span text:style-name="T1">7. Representar, de forma individual y colectiva, conceptos, procedimientos, información y resultados matemáticos, usando diferentes tecnologías, para visualizar ideas y estructurar procesos matemáticos. </text:span></text:span></text:p>
            <text:p text:style-name="P12"><text:soft-page-break/><text:span text:style-name="Strong_20_Emphasis"><text:span text:style-name="T1">8. Comunicar de forma individual y colectiva conceptos, procedimientos y argumentos matemáticos, usando lenguaje oral, escrito o gráfico, utilizando la terminología matemática apropiada, para dar significado y coherencia a las ideas matemáticas.</text:span></text:span></text:p>
          </table:table-cell>
          <table:table-cell table:style-name="Tabla241.B5" office:value-type="string">
            <text:p text:style-name="P5"><text:span text:style-name="Strong_20_Emphasis"><text:span text:style-name="T1">Descriptores operativos de las competencias clave. Perfil de salida</text:span></text:span></text:p>
            <text:p text:style-name="P6">CCL1, CCL2, CCL3, STEM2, STEM3, STEM4, CD1, CD2, CD3, CD5, CE3, <text:soft-page-break/>CCEC3, CCEC4</text:p>
          </table:table-cell>
        </table:table-row>
        <table:table-row table:style-name="Tabla241.2">
          <table:table-cell table:style-name="Tabla241.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1.1">
          <table:table-cell table:style-name="Tabla241.A1" office:value-type="string">
            <text:p text:style-name="P9">7.1. Representar, utilizando un lenguaje matemático apropiado, individual o colectivamente, ideas, conceptos, procedimientos, información y resultados matemáticos de modos distintos, empleando diferentes medios y soportes en su presentación para visualizar ideas y estructurar procesos matemáticos.</text:p>
          </table:table-cell>
          <table:table-cell table:style-name="Tabla241.B5" office:value-type="string">
            <text:p text:style-name="P6">CCL1, CCL2, STEM3, STEM4, CD1, CD2, CD5, CE3, CCEC4</text:p>
          </table:table-cell>
        </table:table-row>
        <table:table-row table:style-name="Tabla241.1">
          <table:table-cell table:style-name="Tabla241.A1" office:value-type="string">
            <text:p text:style-name="P9">8.1. Comunicar, utilizando la terminología apropiada, ideas, conclusiones, conjeturas y razonamientos matemáticos de manera oral, escrita o gráfica, mediante diferentes herramientas, incluidas las digitales, para dar significado y coherencia a las representaciones matemáticas.</text:p>
          </table:table-cell>
          <table:table-cell table:style-name="Tabla241.B5" office:value-type="string">
            <text:p text:style-name="P6">CCL1, CCL3, STEM2, STEM4, CD2, CD3, CE3, CCEC3</text:p>
          </table:table-cell>
        </table:table-row>
        <table:table-row table:style-name="Tabla241.1">
          <table:table-cell table:style-name="Tabla241.A1" office:value-type="string">
            <text:p text:style-name="P9">8.2. Reconocer y emplear el lenguaje matemático presente en la vida cotidiana comunicando mensajes con contenido matemático, oralmente y por escrito, utilizando medios digitales cuando la situación lo requiera, para compartir y construir nuevos conocimientos.</text:p>
          </table:table-cell>
          <table:table-cell table:style-name="Tabla241.B5" office:value-type="string">
            <text:p text:style-name="P6">CCL1, CCL2, CCL3, STEM2, STEM4, CD2, CD3</text:p>
          </table:table-cell>
        </table:table-row>
        <table:table-row table:style-name="Tabla241.6">
          <table:table-cell table:style-name="Tabla241.A6" table:number-columns-spanned="2" office:value-type="string">
            <text:p text:style-name="Table_20_Contents"><text:span text:style-name="Strong_20_Emphasis"><text:span text:style-name="T1">Explicación del bloque competencial</text:span></text:span></text:p>
            <text:p text:style-name="P7">A través de este bloque competencial se comprobará que el alumnado es capaz de representar y comunicar, de forma individual y colectiva, ideas, conceptos, procedimientos, conclusiones, conjeturas y razonamientos asociados a cualquiera de los bloques de saberes básicos, utilizando el lenguaje oral, escrito o gráfico, con coherencia, claridad y terminología apropiada y empleando diversos medios y soportes en su presentación, así como reconocer y emplear el lenguaje matemático presente en la vida cotidiana y en los diferentes contextos.</text:p>
          </table:table-cell>
          <table:covered-table-cell/>
        </table:table-row>
      </table:table>
      <text:p text:style-name="P7"><text:soft-page-break/></text:p>
      <table:table table:name="Tabla242" table:style-name="Tabla242">
        <table:table-column table:style-name="Tabla242.A"/>
        <table:table-column table:style-name="Tabla242.B"/>
        <table:table-row table:style-name="Tabla242.1">
          <table:table-cell table:style-name="Tabla242.A1" office:value-type="string">
            <text:p text:style-name="Table_20_Contents"><text:span text:style-name="Strong_20_Emphasis"><text:span text:style-name="T1">Competencia específica</text:span></text:span></text:p>
            <text:p text:style-name="P12"><text:span text:style-name="Strong_20_Emphasis"><text:span text:style-name="T1">9.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matemáticas. </text:span></text:span></text:p>
            <text:p text:style-name="P12"><text:span text:style-name="Strong_20_Emphasis"><text:span text:style-name="T1">10. Desarrollar destrezas sociales reconociendo y respetando las emociones y experiencias de los demás, participando activa y reflexivamente en proyectos en equipos heterogéneos con roles asignados, para construir una identidad positiva como estudiante de matemáticas, fomentar el bienestar personal y grupal y crear relaciones saludables.</text:span></text:span></text:p>
          </table:table-cell>
          <table:table-cell table:style-name="Tabla242.B6" office:value-type="string">
            <text:p text:style-name="P5"><text:span text:style-name="Strong_20_Emphasis"><text:span text:style-name="T1">Descriptores operativos de las competencias clave. Perfil de salida</text:span></text:span></text:p>
            <text:p text:style-name="P6">CCL1, CCL5, STEM3, STEM5, CPSAA1, CPSAA3, CPSAA4, CPSAA5, CC1, CC2, CC3, CE2, CE3</text:p>
          </table:table-cell>
        </table:table-row>
        <table:table-row table:style-name="Tabla242.2">
          <table:table-cell table:style-name="Tabla242.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2.1">
          <table:table-cell table:style-name="Tabla242.A1" office:value-type="string">
            <text:p text:style-name="P9">9.1. Identificar las emociones, seleccionando las fortalezas y debilidades propias, y desarrollar el autoconcepto matemático con estrategias de autoconocimiento y autoeficacia para fortalecer la resiliencia, proteger la salud mental y mantener una actitud proactiva ante nuevos retos matemáticos.</text:p>
          </table:table-cell>
          <table:table-cell table:style-name="Tabla242.B6" office:value-type="string">
            <text:p text:style-name="P6">STEM5, CPSAA1, CE2</text:p>
          </table:table-cell>
        </table:table-row>
        <table:table-row table:style-name="Tabla242.1">
          <table:table-cell table:style-name="Tabla242.A1" office:value-type="string">
            <text:p text:style-name="P9">9.2. Mostrar una actitud positiva y perseverante, reflexionando sobre el proceso realizado, aceptando la crítica razonada y reconociendo los errores al hacer frente a las diferentes situaciones problemáticas, para mejorar el disfrute en el aprendizaje de las matemáticas.</text:p>
          </table:table-cell>
          <table:table-cell table:style-name="Tabla242.B6" office:value-type="string">
            <text:p text:style-name="P6">CPSAA1, CPSAA4, CPSAA5, CE2, CE3</text:p>
          </table:table-cell>
        </table:table-row>
        <table:table-row table:style-name="Tabla242.1">
          <table:table-cell table:style-name="Tabla242.A1" office:value-type="string">
            <text:p text:style-name="P9">10.1. Colaborar activamente y construir relaciones en equipos heterogéneos con empatía, comunicándose de manera adecuada, con actitud cooperativa y respetuosa, pensando de forma crítica, tomando decisiones argumentadas y gestionando los conflictos que puedan surgir pacíficamente, para construir una identidad positiva como estudiante de matemáticas y fomentar el bienestar personal y <text:soft-page-break/>social.</text:p>
          </table:table-cell>
          <table:table-cell table:style-name="Tabla242.B6" office:value-type="string">
            <text:p text:style-name="P6">CCL1, CCL5, STEM3, CPSAA1, CPSAA3, CC1, CC2, CC3</text:p>
          </table:table-cell>
        </table:table-row>
        <table:table-row table:style-name="Tabla242.1">
          <table:table-cell table:style-name="Tabla242.A1" office:value-type="string">
            <text:p text:style-name="P9">10.2. Ayudar en el reparto de tareas del equipo, empleando estrategias cooperativas, aportando valor al grupo, favoreciendo la inclusión, la igualdad de género y la escucha activa, asumiendo el rol asignado y su contribución dentro del equipo, reconociendo proactivamente las perspectivas y las experiencias de los demás e incorporándolas a su aprendizaje, para crear relaciones y entornos de trabajo saludables.</text:p>
          </table:table-cell>
          <table:table-cell table:style-name="Tabla242.B6" office:value-type="string">
            <text:p text:style-name="P6">CCL1, CCL5, STEM3, CPSAA1, CPSAA3, CC1, CC2, CC3</text:p>
          </table:table-cell>
        </table:table-row>
        <table:table-row table:style-name="Tabla242.7">
          <table:table-cell table:style-name="Tabla242.A7" table:number-columns-spanned="2" office:value-type="string">
            <text:p text:style-name="Table_20_Contents"><text:span text:style-name="Strong_20_Emphasis"><text:span text:style-name="T1">Explicación del bloque competencial</text:span></text:span></text:p>
            <text:p text:style-name="P7">A través de este bloque competencial, que se trabajará de manera interrelacionada con el resto de bloques de la materia, se persigue que el alumnado desarrolle destrezas personales y sociales, así como actitudes con las que entender y gestionar las emociones propias y las de los y las demás al trabajar individualmente o en grupo, seleccionando fortalezas y debilidades, mostrando actitud positiva y perseverante, gestionando las situaciones de incertidumbre y aceptando la crítica razonada para reconocer el error como una oportunidad de aprendizaje. Asimismo, se evaluará que el alumnado participa de manera activa, al trabajar en grupos heterogéneos, comunicándose de manera adecuada, practicando la escucha activa, realizando el trabajo en equipo, gestionando los conflictos y ayudando en el reparto de tareas, asumiendo el rol asignado, así como reconociendo y aceptando la diversidad presente en el aula y en la sociedad. </text:p>
          </table:table-cell>
          <table:covered-table-cell/>
        </table:table-row>
      </table:table>
      <text:p text:style-name="P7"/>
      <text:p text:style-name="P17">Saberes básicos</text:p>
      <text:p text:style-name="P11">I. Sentido numérico</text:p>
      <text:list xml:id="list114817791619785" text:style-name="L1">
        <text:list-item>
          <text:p text:style-name="P20">Conteo. </text:p>
          <text:list>
            <text:list-item>
              <text:p text:style-name="P20">Estrategias variadas de conteo, recuento sistemático y adaptación del conteo al tamaño de los números en situaciones de la vida cotidiana.</text:p>
            </text:list-item>
          </text:list>
        </text:list-item>
        <text:list-item>
          <text:p text:style-name="P20">Cantidad. </text:p>
          <text:list>
            <text:list-item>
              <text:p text:style-name="P20">Interpretación de números grandes y pequeños, reconocimiento y utilización de la notación exponencial, científica y de la calculadora.</text:p>
            </text:list-item>
            <text:list-item>
              <text:p text:style-name="P20">Estimaciones y aproximaciones con la precisión requerida en problemas contextualizados.</text:p>
            </text:list-item>
            <text:list-item>
              <text:p text:style-name="P20">Uso de números enteros, fracciones, decimales y raíces para expresar cantidades en contextos de la vida cotidiana con la precisión requerida.</text:p>
            </text:list-item>
            <text:list-item>
              <text:p text:style-name="P20">Diferentes formas de representación de números enteros, fraccionarios y decimales (diagramas, recta numérica, material manipulativo, etc.).</text:p>
            </text:list-item>
            <text:list-item>
              <text:p text:style-name="P20">Interpretación de porcentajes mayores que 100 y menores que 1.</text:p>
            </text:list-item>
          </text:list>
        </text:list-item>
        <text:list-item>
          <text:p text:style-name="P20">Sentido de las operaciones. </text:p>
          <text:list>
            <text:list-item>
              <text:p text:style-name="P20">Aplicación de estrategias de cálculo mental con números naturales, fracciones, decimales y porcentajes (multiplicar por 0,5 y 50 % como mitad, multiplicar por 0,25 y 25 % como mitad de mitad, multiplicar por 0,1 y 10 % como la décima parte, 20 % como el doble del 10 %, etc.).</text:p>
            </text:list-item>
            <text:list-item>
              <text:p text:style-name="P20">Operaciones con números enteros, fraccionarios o decimales en situaciones contextualizadas.</text:p>
            </text:list-item>
            <text:list-item>
              <text:p text:style-name="P20">Comprensión y utilización de las relaciones inversas, entre la adición y la sustracción, la multiplicación y la división, elevar al cuadrado y extraer la raíz cuadrada, para simplificar y resolver problemas.</text:p>
            </text:list-item>
            <text:list-item>
              <text:p text:style-name="P20">Interpretación del significado de los efectos de las operaciones aritméticas con números enteros, fracciones y expresiones decimales (por ejemplo: multiplicar para aumentar y reducir y dividir para repartir, agrupar, reducir, comparar, y reducir a la unidad).</text:p>
            </text:list-item>
            <text:list-item>
              <text:p text:style-name="P20">Propiedades de las operaciones (suma, resta, multiplicación, división y potenciación): cálculos de manera eficiente con números naturales, enteros, fraccionarios y decimales tanto mentalmente como de forma manual, con calculadora u hoja de cálculo.</text:p>
            </text:list-item>
          </text:list>
        </text:list-item>
        <text:list-item>
          <text:p text:style-name="P20">Relaciones. </text:p>
          <text:list>
            <text:list-item>
              <text:p text:style-name="P20">Selección y utilización de la representación más adecuada de una misma cantidad para cada situación o problema.</text:p>
            </text:list-item>
            <text:list-item>
              <text:p text:style-name="P20">Relación entre fracción, porcentaje y decimal.</text:p>
            </text:list-item>
            <text:list-item>
              <text:p text:style-name="P20"><text:soft-page-break/>Patrones y regularidades numéricas en contextos diferentes al del cálculo (patrones geométricos, numéricos, etc.).</text:p>
            </text:list-item>
          </text:list>
        </text:list-item>
        <text:list-item>
          <text:p text:style-name="P20">Razonamiento proporcional. </text:p>
          <text:list>
            <text:list-item>
              <text:p text:style-name="P20">Proporcionalidad directa e inversa: comprensión y resolución de problemas relacionados con proporciones entre dos magnitudes en diferentes contextos (escalas, cambio de divisas, velocidad y tiempo, etc.), y con diferentes métodos (reducción a la unidad, uso de la constante de proporcionalidad, tablas de proporcionalidad, etc.).</text:p>
            </text:list-item>
            <text:list-item>
              <text:p text:style-name="P20">Porcentajes: comprensión y resolución de problemas relacionados con aumentos y disminuciones porcentuales en distintos contextos (rebajas y subidas de precios, impuestos, etc.) y con diferentes métodos.</text:p>
            </text:list-item>
          </text:list>
        </text:list-item>
        <text:list-item>
          <text:p text:style-name="P20">Educación financiera. </text:p>
          <text:list>
            <text:list-item>
              <text:p text:style-name="P20">Métodos para la toma de decisiones de consumo responsable: relaciones calidad-precio y valor-precio en contextos cotidianos.</text:p>
            </text:list-item>
          </text:list>
        </text:list-item>
      </text:list>
      <text:p text:style-name="P11">II. Sentido de la medida</text:p>
      <text:list xml:id="list114817153069264" text:style-name="L1">
        <text:list-item>
          <text:p text:style-name="P20">Magnitud. </text:p>
          <text:list>
            <text:list-item>
              <text:p text:style-name="P20">Atributos mensurables de los objetos físicos y matemáticos: investigación y relación entre los mismos. Medidas canarias.</text:p>
            </text:list-item>
            <text:list-item>
              <text:p text:style-name="P20">Elección de las unidades y operaciones adecuadas en problemas que impliquen medida.</text:p>
            </text:list-item>
          </text:list>
        </text:list-item>
        <text:list-item>
          <text:p text:style-name="P20">Estimación y relaciones. </text:p>
          <text:list>
            <text:list-item>
              <text:p text:style-name="P20">Formulación de conjeturas sobre medidas o relaciones entre las mismas basadas en estimaciones.</text:p>
            </text:list-item>
            <text:list-item>
              <text:p text:style-name="P20">Toma de decisión justificada del grado de precisión requerida en situaciones de medida.</text:p>
            </text:list-item>
            <text:list-item>
              <text:p text:style-name="P20">Interpretación y cálculo del error. Error absoluto y error relativo.</text:p>
            </text:list-item>
          </text:list>
        </text:list-item>
        <text:list-item>
          <text:p text:style-name="P20">Medición. </text:p>
          <text:list>
            <text:list-item>
              <text:p text:style-name="P20">Longitudes y áreas en figuras planas y tridimensionales: deducción, interpretación y aplicación. Composición y descomposición de figuras complejas en figuras simples.</text:p>
            </text:list-item>
            <text:list-item>
              <text:p text:style-name="P20">Longitudes, áreas y volúmenes en figuras tridimensionales sencillas: prisma, pirámide y cilindro.</text:p>
            </text:list-item>
            <text:list-item>
              <text:p text:style-name="P20">Representaciones planas de objetos tridimensionales en la visualización y resolución de problemas de áreas.</text:p>
            </text:list-item>
            <text:list-item>
              <text:p text:style-name="P20">Representaciones de objetos geométricos con propiedades fijadas, como las longitudes de los lados o las medidas de los ángulos.</text:p>
            </text:list-item>
            <text:list-item>
              <text:p text:style-name="P20">La probabilidad como medida asociada a la incertidumbre de experimentos aleatorios.</text:p>
            </text:list-item>
          </text:list>
        </text:list-item>
      </text:list>
      <text:p text:style-name="P11">III. Sentido espacial</text:p>
      <text:list xml:id="list114817125852552" text:style-name="L1">
        <text:list-item>
          <text:p text:style-name="P20"><text:soft-page-break/>Formas geométricas de dos y tres dimensiones. </text:p>
          <text:list>
            <text:list-item>
              <text:p text:style-name="P20">Figuras geométricas planas y tridimensionales: descripción y clasificación en función de sus propiedades o características.</text:p>
            </text:list-item>
            <text:list-item>
              <text:p text:style-name="P20">Relación pitagórica en figuras planas: identificación y aplicación.</text:p>
            </text:list-item>
            <text:list-item>
              <text:p text:style-name="P20">Construcción de figuras geométricas con herramientas manipulativas y digitales (programas de geometría dinámica, realidad aumentada, etc.).</text:p>
            </text:list-item>
          </text:list>
        </text:list-item>
        <text:list-item>
          <text:p text:style-name="P20">Localización y sistemas de representación. </text:p>
          <text:list>
            <text:list-item>
              <text:p text:style-name="P20">Relaciones espaciales: localización y descripción mediante coordenadas cartesianas y otros sistemas de representación.</text:p>
            </text:list-item>
          </text:list>
        </text:list-item>
        <text:list-item>
          <text:p text:style-name="P20">Visualización, razonamiento y modelización geométrica. </text:p>
          <text:list>
            <text:list-item>
              <text:p text:style-name="P20">Modelización geométrica: relaciones numéricas y algebraicas en la resolución de problemas con herramientas manipulativas y digitales (programas de geometría dinámica, realidad aumentada, etc.).</text:p>
            </text:list-item>
            <text:list-item>
              <text:p text:style-name="P20">Relaciones geométricas en contextos matemáticos y no matemáticos (arte, ciencia, vida diaria…). Aplicaciones al contexto propio de la Comunidad Autónoma de Canarias.</text:p>
            </text:list-item>
          </text:list>
        </text:list-item>
      </text:list>
      <text:p text:style-name="P11">IV. Sentido algebraico</text:p>
      <text:list xml:id="list114817828947723" text:style-name="L1">
        <text:list-item>
          <text:p text:style-name="P20">Patrones. </text:p>
          <text:list>
            <text:list-item>
              <text:p text:style-name="P20">Patrones: identificación y comprensión, determinando la regla de formación de diversas estructuras.</text:p>
            </text:list-item>
          </text:list>
        </text:list-item>
        <text:list-item>
          <text:p text:style-name="P20">Modelo matemático. </text:p>
          <text:list>
            <text:list-item>
              <text:p text:style-name="P20">Modelización de situaciones de la vida cotidiana usando representaciones matemáticas y el lenguaje algebraico.</text:p>
            </text:list-item>
            <text:list-item>
              <text:p text:style-name="P20">Deducción de conclusiones razonables sobre una situación de la vida cotidiana una vez modelizada.</text:p>
            </text:list-item>
          </text:list>
        </text:list-item>
        <text:list-item>
          <text:p text:style-name="P20">Variable. </text:p>
          <text:list>
            <text:list-item>
              <text:p text:style-name="P20">Variable: comprensión del concepto en sus diferentes naturalezas.</text:p>
            </text:list-item>
            <text:list-item>
              <text:p text:style-name="P20">Valor numérico contextualizado en situaciones reales.</text:p>
            </text:list-item>
          </text:list>
        </text:list-item>
        <text:list-item>
          <text:p text:style-name="P20">Igualdad y desigualdad. </text:p>
          <text:list>
            <text:list-item>
              <text:p text:style-name="P20">Relaciones lineales en situaciones de la vida cotidiana o matemáticamente relevantes: expresión mediante álgebra simbólica.</text:p>
            </text:list-item>
            <text:list-item>
              <text:p text:style-name="P20">Equivalencia de expresiones algebraicas en la resolución de problemas basados en relaciones lineales.</text:p>
            </text:list-item>
            <text:list-item>
              <text:p text:style-name="P20">Estrategias de búsqueda de soluciones en ecuaciones y sistemas lineales en situaciones de la vida cotidiana.</text:p>
            </text:list-item>
            <text:list-item>
              <text:p text:style-name="P20"><text:soft-page-break/>Ecuaciones: resolución e interpretación mediante el uso de la tecnología en situaciones diversas.</text:p>
            </text:list-item>
          </text:list>
        </text:list-item>
        <text:list-item>
          <text:p text:style-name="P20">Relaciones y funciones. </text:p>
          <text:list>
            <text:list-item>
              <text:p text:style-name="P20">Relaciones cuantitativas en situaciones de la vida cotidiana y clases de funciones que las modelizan.</text:p>
            </text:list-item>
            <text:list-item>
              <text:p text:style-name="P20">Relaciones lineales: identificación y comparación en diferentes contextos de varios modos de representación: tablas, gráficas o expresiones algebraicas, y sus propiedades a partir de ellas.</text:p>
            </text:list-item>
            <text:list-item>
              <text:p text:style-name="P20">Gráficas de funciones contextualizadas. Estudio del crecimiento y decrecimiento, continuidad y discontinuidad. Identificación de los puntos de corte con los ejes y de los máximos y mínimos relativos.</text:p>
            </text:list-item>
            <text:list-item>
              <text:p text:style-name="P20">Deducción de la información relevante de una función mediante el uso de diferentes representaciones simbólicas.</text:p>
            </text:list-item>
          </text:list>
        </text:list-item>
        <text:list-item>
          <text:p text:style-name="P20">Pensamiento computacional. </text:p>
          <text:list>
            <text:list-item>
              <text:p text:style-name="P20">Generalización y transferencia de procesos de resolución de problemas a otras situaciones.</text:p>
            </text:list-item>
            <text:list-item>
              <text:p text:style-name="P20">Estrategias de formulación de cuestiones susceptibles de ser analizadas mediante programas y otras herramientas.</text:p>
            </text:list-item>
          </text:list>
        </text:list-item>
      </text:list>
      <text:p text:style-name="P11">V. Sentido estocástico</text:p>
      <text:list xml:id="list114817463421985" text:style-name="L1">
        <text:list-item>
          <text:p text:style-name="P20">Organización y análisis de datos. </text:p>
          <text:list>
            <text:list-item>
              <text:p text:style-name="P20">Estrategias de recogida y organización de datos de situaciones de la vida cotidiana que involucran una sola variable. Diferencia entre variable y valores individuales.</text:p>
            </text:list-item>
            <text:list-item>
              <text:p text:style-name="P20">Análisis e interpretación de tablas y gráficos estadísticos de variables cualitativas, cuantitativas discretas y cuantitativas continuas en contextos reales.</text:p>
            </text:list-item>
            <text:list-item>
              <text:p text:style-name="P20">Gráficos estadísticos: representación mediante diferentes medios, incluidos los tecnológicos (calculadora, hoja de cálculo, aplicaciones, etc.), y elección del más adecuado.</text:p>
            </text:list-item>
            <text:list-item>
              <text:p text:style-name="P20">Medidas de centralización: interpretación y cálculo con apoyo tecnológico en situaciones reales. Media y moda. Mediana solo para variables cuantitativas discretas.</text:p>
            </text:list-item>
            <text:list-item>
              <text:p text:style-name="P20">Medidas de dispersión (rango): significado e interpretación.</text:p>
            </text:list-item>
            <text:list-item>
              <text:p text:style-name="P20">Estudio y comparación de dos conjuntos de datos de la misma variable a partir de su representación gráfica.</text:p>
            </text:list-item>
          </text:list>
        </text:list-item>
        <text:list-item>
          <text:p text:style-name="P20">Incertidumbre. </text:p>
          <text:list>
            <text:list-item>
              <text:p text:style-name="P20">Identificación de fenómenos deterministas y aleatorios. Espacio muestral y sucesos (equiprobables y no equiprobables).</text:p>
            </text:list-item>
            <text:list-item>
              <text:p text:style-name="P20"><text:soft-page-break/>Interpretación de la probabilidad asociada a la incertidumbre de experimentos aleatorios.</text:p>
            </text:list-item>
            <text:list-item>
              <text:p text:style-name="P20">Asignación de probabilidades mediante la regla de Laplace.</text:p>
            </text:list-item>
            <text:list-item>
              <text:p text:style-name="P20">Asignación de la probabilidad a partir de la experimentación y el concepto de frecuencia relativa.</text:p>
            </text:list-item>
            <text:list-item>
              <text:p text:style-name="P20">Planificación y realización de experiencias sencillas para analizar el comportamiento de fenómenos aleatorios.</text:p>
            </text:list-item>
          </text:list>
        </text:list-item>
        <text:list-item>
          <text:p text:style-name="P20">Inferencia. </text:p>
          <text:list>
            <text:list-item>
              <text:p text:style-name="P20">Formulación de preguntas adecuadas que permitan conocer las características de interés de una población.</text:p>
            </text:list-item>
            <text:list-item>
              <text:p text:style-name="P20">Datos relevantes para dar respuesta a cuestiones planteadas en investigaciones estadísticas: presentación de la información procedente de una muestra mediante herramientas digitales.</text:p>
            </text:list-item>
            <text:list-item>
              <text:p text:style-name="P20">Extracción de conclusiones a partir de una muestra, con el fin de emitir juicios y tomar decisiones adecuadas.</text:p>
            </text:list-item>
          </text:list>
        </text:list-item>
      </text:list>
      <text:p text:style-name="P11">VI. Sentido socioafectivo</text:p>
      <text:list xml:id="list114816385486245" text:style-name="L1">
        <text:list-item>
          <text:p text:style-name="P20">Creencias, actitudes y emociones. </text:p>
          <text:list>
            <text:list-item>
              <text:p text:style-name="P20">Autoconciencia y autorregulación: reconocimiento y gestión de las emociones que intervienen en el aprendizaje.</text:p>
            </text:list-item>
            <text:list-item>
              <text:p text:style-name="P20">Desarrollo de la curiosidad, la iniciativa, la perseverancia y la resiliencia hacia el aprendizaje de las matemáticas.</text:p>
            </text:list-item>
            <text:list-item>
              <text:p text:style-name="P20">Desarrollo de flexibilidad cognitiva, abierto a un cambio de estrategia cuando sea necesario, transformando el error en oportunidad de aprendizaje.</text:p>
            </text:list-item>
          </text:list>
        </text:list-item>
        <text:list-item>
          <text:p text:style-name="P20">Trabajo en equipo y toma de decisiones. </text:p>
          <text:list>
            <text:list-item>
              <text:p text:style-name="P20">Técnicas cooperativas para optimizar el trabajo en equipo y compartir y construir conocimiento matemático.</text:p>
            </text:list-item>
            <text:list-item>
              <text:p text:style-name="P20">Conductas empáticas y estrategias de gestión de conflictos.</text:p>
            </text:list-item>
          </text:list>
        </text:list-item>
        <text:list-item>
          <text:p text:style-name="P20">Inclusión, respeto y diversidad. </text:p>
          <text:list>
            <text:list-item>
              <text:p text:style-name="P20">Actitudes inclusivas y aceptación de la diversidad presente en el aula y en la sociedad.</text:p>
            </text:list-item>
            <text:list-item>
              <text:p text:style-name="P20">La contribución de las matemáticas al desarrollo de los distintos ámbitos del conocimiento humano desde una perspectiva de género.</text:p>
            </text:list-item>
          </text:list>
          <text:p text:style-name="P20"/>
        </text:list-item>
      </text:list>
      <text:p text:style-name="P16">3.º ESO</text:p>
      <text:p text:style-name="P18">Bloques competenciales</text:p>
      <table:table table:name="Tabla243" table:style-name="Tabla243">
        <table:table-column table:style-name="Tabla243.A"/>
        <table:table-column table:style-name="Tabla243.B"/>
        <table:table-row table:style-name="Tabla243.1">
          <table:table-cell table:style-name="Tabla243.A1" office:value-type="string">
            <text:p text:style-name="Table_20_Contents"><text:span text:style-name="Strong_20_Emphasis"><text:span text:style-name="T1">Competencia específica</text:span></text:span></text:p>
            <text:p text:style-name="P12"><text:span text:style-name="Strong_20_Emphasis"><text:span text:style-name="T1">1. Interpretar, modelizar y resolver problemas de la vida cotidiana y propios de las matemáticas, aplicando diferentes estrategias y formas de razonamiento, para explorar distintas maneras de proceder y obtener posibles soluciones. </text:span></text:span></text:p>
            <text:p text:style-name="P12"><text:span text:style-name="Strong_20_Emphasis"><text:span text:style-name="T1">2. Analizar las soluciones de un problema usando diferentes técnicas y herramientas, evaluando las respuestas obtenidas, para verificar su validez e idoneidad desde un punto de vista matemático y su repercusión global.</text:span></text:span></text:p>
          </table:table-cell>
          <table:table-cell table:style-name="Tabla243.B6" office:value-type="string">
            <text:p text:style-name="P5"><text:span text:style-name="Strong_20_Emphasis"><text:span text:style-name="T1">Descriptores operativos de las competencias clave. Perfil de salida</text:span></text:span></text:p>
            <text:p text:style-name="P6">CCL1, CCL2, STEM1, STEM2, STEM3, STEM4, CD2, CPSAA4, CPSAA5, CC2, CC3, CE3</text:p>
          </table:table-cell>
        </table:table-row>
        <table:table-row table:style-name="Tabla243.2">
          <table:table-cell table:style-name="Tabla243.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3.1">
          <table:table-cell table:style-name="Tabla243.A1" office:value-type="string">
            <text:p text:style-name="P9">1.1. Interpretar problemas matemáticos, identificando los datos y el objetivo, definiendo la relación que existe entre ellos y representando la información mediante herramientas manuales o digitales, compartiendo ideas y enjuiciando con crítica razonada las de las demás personas y los diferentes enfoques del mismo problema con el fin de comprender el enunciado y explorar distintas maneras de proceder.</text:p>
          </table:table-cell>
          <table:table-cell table:style-name="Tabla243.B6" office:value-type="string">
            <text:p text:style-name="P6">CCL1, CCL2, STEM1, CD2, CC2, CE3</text:p>
          </table:table-cell>
        </table:table-row>
        <table:table-row table:style-name="Tabla243.1">
          <table:table-cell table:style-name="Tabla243.A1" office:value-type="string">
            <text:p text:style-name="P9">1.2. Aplicar estrategias apropiadas analizando sus limitaciones e idoneidad, utilizando distintas herramientas en su ejecución, superando bloqueos e inseguridades, reflexionando sobre el proceso realizado, buscando un cambio de estrategia, cuando sea necesario y transformando el error en oportunidad de aprendizaje para desarrollar ideas y soluciones valiosas.</text:p>
          </table:table-cell>
          <table:table-cell table:style-name="Tabla243.B6" office:value-type="string">
            <text:p text:style-name="P6">STEM1, STEM2, STEM3, CD2, CPSAA5, CE3</text:p>
          </table:table-cell>
        </table:table-row>
        <text:soft-page-break/>
        <table:table-row table:style-name="Tabla243.1">
          <table:table-cell table:style-name="Tabla243.A1" office:value-type="string">
            <text:p text:style-name="P9">1.3. Obtener todas las soluciones matemáticas de un problema, mostrando perseverancia en su búsqueda, autoconfianza y activando los conocimientos necesarios para resolver problemas de la vida cotidiana y propios de las matemáticas.</text:p>
          </table:table-cell>
          <table:table-cell table:style-name="Tabla243.B6" office:value-type="string">
            <text:p text:style-name="P6">STEM1, STEM2, STEM3, STEM4, CPSAA5, CE3</text:p>
          </table:table-cell>
        </table:table-row>
        <table:table-row table:style-name="Tabla243.1">
          <table:table-cell table:style-name="Tabla243.A1" office:value-type="string">
            <text:p text:style-name="P9">2.1. Seleccionar las soluciones óptimas de un problema comprobando, analizando e interpretando, con actitud crítica, dichas soluciones, reflexionando sobre su validez y sobre su aplicación en diferentes contextos, valorando tanto la corrección matemática como sus implicaciones desde diferentes perspectivas para obtener conclusiones relevantes y elaborar respuestas a las preguntas planteadas.</text:p>
          </table:table-cell>
          <table:table-cell table:style-name="Tabla243.B6" office:value-type="string">
            <text:p text:style-name="P6">CCL2, STEM1, STEM2, CD2, CPSAA4, CC3, CE3</text:p>
          </table:table-cell>
        </table:table-row>
        <table:table-row table:style-name="Tabla243.7">
          <table:table-cell table:style-name="Tabla243.A7" table:number-columns-spanned="2" office:value-type="string">
            <text:p text:style-name="Table_20_Contents"><text:span text:style-name="Strong_20_Emphasis"><text:span text:style-name="T1">Explicación del bloque competencial</text:span></text:span></text:p>
            <text:p text:style-name="P7">A través de este bloque competencial se persigue que el alumnado sea capaz de resolver problemas de la vida cotidiana y propios de las matemáticas de cualquiera de los bloques de los saberes básicos, siguiendo todas las fases de resolución, haciendo uso de diferentes herramientas manuales o digitales, como regletas, fichas, dados, calculadoras, hojas de cálculo, programas de representación gráfica o geometría dinámica, entre otros, seleccionando la más adecuada en función de la tarea. Para ello se comprobará que el alumnado sea capaz de interpretar problemas matemáticos, identificando los datos y el objetivo, definiendo la relación que existe entre ellos y representando la información mediante herramientas de modelización como diagramas, expresiones simbólicas, gráficas, etc. Además, se pretende comprobar si el alumnado aplica estrategias, como la analogía con otros problemas, estimación, ensayo y error, resolución de manera inversa (ir hacia atrás), descomposición en problemas más sencillos, búsqueda de patrones, etc., valorando su eficacia e idoneidad en la resolución de problemas, buscando un cambio de estrategia cuando sea necesario y transformando el error en oportunidad de aprendizaje. También se evaluará que sea capaz de obtener todas las soluciones posibles de un problema, así como seleccionar de entre ellas las óptimas, valorando tanto la corrección matemática como sus implicaciones desde diferentes perspectivas (de género, de sostenibilidad, de consumo responsable, etc.).</text:p>
          </table:table-cell>
          <table:covered-table-cell/>
        </table:table-row>
      </table:table>
      <text:p text:style-name="P7"/>
      <table:table table:name="Tabla244" table:style-name="Tabla244">
        <table:table-column table:style-name="Tabla244.A"/>
        <table:table-column table:style-name="Tabla244.B"/>
        <table:table-row table:style-name="Tabla244.1">
          <table:table-cell table:style-name="Tabla244.A1" office:value-type="string">
            <text:p text:style-name="Table_20_Contents"><text:span text:style-name="Strong_20_Emphasis"><text:span text:style-name="T1">Competencia específica</text:span></text:span></text:p>
            <text:p text:style-name="P12"><text:soft-page-break/><text:span text:style-name="Strong_20_Emphasis"><text:span text:style-name="T1">3. Formular y comprobar conjeturas sencillas o plantear problemas de forma autónoma, reconociendo el valor del razonamiento y la argumentación, para generar nuevo conocimiento.</text:span></text:span></text:p>
            <text:p text:style-name="P12"><text:span text:style-name="Strong_20_Emphasis"><text:span text:style-name="T1"><text:s/>4. Utilizar los principios del pensamiento computacional organizando datos, descomponiendo en partes, reconociendo patrones, interpretando, modificando y creando algoritmos para modelizar situaciones y resolver problemas de forma eficaz.</text:span></text:span></text:p>
          </table:table-cell>
          <table:table-cell table:style-name="Tabla244.B6" office:value-type="string">
            <text:p text:style-name="P5"><text:span text:style-name="Strong_20_Emphasis"><text:span text:style-name="T1">Descriptores operativos de las </text:span></text:span><text:soft-page-break/><text:span text:style-name="Strong_20_Emphasis"><text:span text:style-name="T1">competencias clave. Perfil de salida</text:span></text:span></text:p>
            <text:p text:style-name="P6">CCL1, STEM1, STEM2, STEM3, STEM4, CD1, CD2, CD3, CD5, CPSAA4, CE3</text:p>
          </table:table-cell>
        </table:table-row>
        <table:table-row table:style-name="Tabla244.2">
          <table:table-cell table:style-name="Tabla244.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4.1">
          <table:table-cell table:style-name="Tabla244.A1" office:value-type="string">
            <text:p text:style-name="P9">3.1. Formular y comprobar conjeturas sencillas de forma guiada buscando en varias fuentes de información, analizando y comprendiendo patrones, propiedades y relaciones tanto en situaciones conocidas como abstractas, planteándose preguntas y comprobando hipótesis mediante la experimentación y la indagación, confirmando su validez utilizando distintos recursos materiales y digitales, con el fin de obtener e intercambiar conclusiones relevantes y generar nuevo conocimiento.</text:p>
          </table:table-cell>
          <table:table-cell table:style-name="Tabla244.B6" office:value-type="string">
            <text:p text:style-name="P6">CCL1, STEM1, STEM2, STEM4, CD1, CD2, CD5, CPSAA4, CE3</text:p>
          </table:table-cell>
        </table:table-row>
        <table:table-row table:style-name="Tabla244.1">
          <table:table-cell table:style-name="Tabla244.A1" office:value-type="string">
            <text:p text:style-name="P9">3.2. Plantear variantes de un problema dado modificando alguno de sus datos o alguna condición del problema, seleccionando diferentes estrategias para su resolución, usando, si fuera necesario, recursos digitales o manuales y reflexionando sobre la relación entre los distintos resultados obtenidos, con el objetivo de encontrar ideas y soluciones valiosas, generalizando y estudiando casos particulares a fin de potenciar la adquisición de conocimientos, estrategias y métodos propios del razonamiento matemático.</text:p>
          </table:table-cell>
          <table:table-cell table:style-name="Tabla244.B6" office:value-type="string">
            <text:p text:style-name="P6">CCL1, STEM1, STEM2, CD1, CD2, CD5, CE3</text:p>
          </table:table-cell>
        </table:table-row>
        <table:table-row table:style-name="Tabla244.1">
          <table:table-cell table:style-name="Tabla244.A1" office:value-type="string">
            <text:p text:style-name="P9">4.1. Descomponer un problema en partes más simples organizando los datos y reconociendo patrones para facilitar su interpretación y su tratamiento computacional.</text:p>
          </table:table-cell>
          <table:table-cell table:style-name="Tabla244.B6" office:value-type="string">
            <text:p text:style-name="P6">STEM1, STEM2, CD2, CE3</text:p>
          </table:table-cell>
        </table:table-row>
        <table:table-row table:style-name="Tabla244.1">
          <table:table-cell table:style-name="Tabla244.A1" office:value-type="string">
            <text:p text:style-name="P9">4.2. Modelizar situaciones y fenómenos que ocurren a nuestro alrededor interpretando y modificando distintos algoritmos y aplicaciones informáticas sencillas para desarrollar soluciones tecnológicas y <text:soft-page-break/>resolver problemas de forma eficaz, mostrando interés y curiosidad por las tecnologías digitales y gestionando de manera responsable su uso.</text:p>
          </table:table-cell>
          <table:table-cell table:style-name="Tabla244.B6" office:value-type="string">
            <text:p text:style-name="P6">STEM1, STEM2, STEM3, CD2, CD3, <text:soft-page-break/>CD5, CE3</text:p>
          </table:table-cell>
        </table:table-row>
        <table:table-row table:style-name="Tabla244.7">
          <table:table-cell table:style-name="Tabla244.A7" table:number-columns-spanned="2" office:value-type="string">
            <text:p text:style-name="Table_20_Contents"><text:span text:style-name="Strong_20_Emphasis"><text:span text:style-name="T1">Explicación del bloque competencial</text:span></text:span></text:p>
            <text:p text:style-name="P7">A través de este bloque competencial se pretende que el alumnado, empleando métodos inductivos, deductivos y lógicos propios del razonamiento matemático, sea capaz de formular, comprobar y valorar, de forma guiada, por medio de la experimentación y la indagación, conjeturas sencillas; utilizando para tal fin diversos materiales y herramientas digitales, así como que sepa reconocer patrones. Además, se trata de comprobar que es capaz de plantear variantes de un problema, seleccionando distintas estrategias para su resolución, y que sabe descomponer un problema en partes más simples para facilitar su interpretación y su tratamiento computacional, haciendo un uso responsable de las tecnologías digitales que tiene a su alcance. Por último, se persigue que el alumnado sea capaz de modelizar diferentes situaciones y fenómenos de la vida cotidiana interpretando, modificando y generalizando distintos algoritmos.</text:p>
          </table:table-cell>
          <table:covered-table-cell/>
        </table:table-row>
      </table:table>
      <text:p text:style-name="P7"/>
      <table:table table:name="Tabla245" table:style-name="Tabla245">
        <table:table-column table:style-name="Tabla245.A"/>
        <table:table-column table:style-name="Tabla245.B"/>
        <table:table-row table:style-name="Tabla245.1">
          <table:table-cell table:style-name="Tabla245.A1" office:value-type="string">
            <text:p text:style-name="Table_20_Contents"><text:span text:style-name="Strong_20_Emphasis"><text:span text:style-name="T1">Competencia específica</text:span></text:span></text:p>
            <text:p text:style-name="P12"><text:span text:style-name="Strong_20_Emphasis"><text:span text:style-name="T1">5. Reconocer y utilizar conexiones entre los diferentes elementos matemáticos, interconectando conceptos y procedimientos, para desarrollar una visión de las matemáticas como un todo integrado. </text:span></text:span></text:p>
            <text:p text:style-name="P12"><text:span text:style-name="Strong_20_Emphasis"><text:span text:style-name="T1">6. Identificar las matemáticas implicadas en otras materias y en situaciones reales susceptibles de ser abordadas en términos matemáticos, interrelacionando conceptos y procedimientos, para aplicarlos en situaciones diversas.</text:span></text:span></text:p>
          </table:table-cell>
          <table:table-cell table:style-name="Tabla245.B5" office:value-type="string">
            <text:p text:style-name="P5"><text:span text:style-name="Strong_20_Emphasis"><text:span text:style-name="T1">Descriptores operativos de las competencias clave. Perfil de salida</text:span></text:span></text:p>
            <text:p text:style-name="P6">CCL3, STEM1, STEM2, STEM3, STEM5, CD2, CD3, CC4, CE3, CCEC1</text:p>
          </table:table-cell>
        </table:table-row>
        <table:table-row table:style-name="Tabla245.2">
          <table:table-cell table:style-name="Tabla245.A2" table:number-columns-spanned="2" office:value-type="string">
            <text:p text:style-name="Table_20_Contents"><text:span text:style-name="Strong_20_Emphasis"><text:span text:style-name="T1">Criterios de evaluación</text:span></text:span></text:p>
          </table:table-cell>
          <table:covered-table-cell/>
        </table:table-row>
        <text:soft-page-break/>
        <table:table-row table:style-name="Tabla245.1">
          <table:table-cell table:style-name="Tabla245.A1" office:value-type="string">
            <text:p text:style-name="P9">5.1. Reconocer y realizar conexiones entre diferentes procesos matemáticos a partir de conocimientos y experiencias previas, mediante métodos propios del razonamiento matemático, reflexionando sobre el proceso realizado y las soluciones obtenidas, con sentido crítico, para conectar los aprendizajes matemáticos adquiridos y desarrollar una visión coherente e integrada de las matemáticas en su totalidad.</text:p>
          </table:table-cell>
          <table:table-cell table:style-name="Tabla245.B5" office:value-type="string">
            <text:p text:style-name="P6">CCL3, STEM1, STEM2, STEM3, CD2</text:p>
          </table:table-cell>
        </table:table-row>
        <table:table-row table:style-name="Tabla245.1">
          <table:table-cell table:style-name="Tabla245.A1" office:value-type="string">
            <text:p text:style-name="P9">6.1. Identificar y establecer conexiones coherentes entre el mundo real, las matemáticas y otras materias, reconociendo situaciones susceptibles de ser formuladas y resueltas mediante herramientas y estrategias, usando los procesos inherentes a la investigación científica y matemática: inferir, medir, comunicar, clasificar y predecir, y las herramientas digitales necesarias, para afrontar y resolver situaciones problemáticas diversas realizando un análisis crítico.</text:p>
          </table:table-cell>
          <table:table-cell table:style-name="Tabla245.B5" office:value-type="string">
            <text:p text:style-name="P6">CCL3, STEM1, STEM2, CD2, CD3, CE3</text:p>
          </table:table-cell>
        </table:table-row>
        <table:table-row table:style-name="Tabla245.1">
          <table:table-cell table:style-name="Tabla245.A1" office:value-type="string">
            <text:p text:style-name="P9">6.2. Reconocer la aportación de las matemáticas al progreso de la humanidad y su contribución a la superación de los retos que demanda la sociedad actual, para apreciar y respetar aspectos esenciales del patrimonio cultural y artístico, valorar el impacto de las soluciones dadas en el entorno y el enriquecimiento personal que supone poseer conocimientos matemáticos y saberlos aplicar.</text:p>
          </table:table-cell>
          <table:table-cell table:style-name="Tabla245.B5" office:value-type="string">
            <text:p text:style-name="P6">CCL3, STEM2, STEM5, CC4, CCEC1</text:p>
          </table:table-cell>
        </table:table-row>
        <table:table-row table:style-name="Tabla245.6">
          <table:table-cell table:style-name="Tabla245.A6" table:number-columns-spanned="2" office:value-type="string">
            <text:p text:style-name="Table_20_Contents"><text:span text:style-name="Strong_20_Emphasis"><text:span text:style-name="T1">Explicación del bloque competencial</text:span></text:span></text:p>
            <text:p text:style-name="P7">Se persigue con este bloque competencial constatar que el alumnado es capaz de establecer conexiones entre diferentes procesos matemáticos, comenzando a desarrollar una visión coherente e integrada de las matemáticas, así como que sabe identificar las matemáticas implicadas en otras materias y en contextos reales reconociendo situaciones susceptibles de ser formuladas y resueltas mediante métodos propios del razonamiento científico, herramientas y estrategias matemáticas. También se evaluará que el alumnado reconoce la aportación de las matemáticas al progreso de la humanidad. En particular su presencia y uso en diferentes contextos de las islas Canarias y su contribución a la superación de los retos que demanda la sociedad actual.</text:p>
          </table:table-cell>
          <table:covered-table-cell/>
        </table:table-row>
      </table:table>
      <text:p text:style-name="P7"/>
      <table:table table:name="Tabla246" table:style-name="Tabla246">
        <table:table-column table:style-name="Tabla246.A"/>
        <table:table-column table:style-name="Tabla246.B"/>
        <text:soft-page-break/>
        <table:table-row table:style-name="Tabla246.1">
          <table:table-cell table:style-name="Tabla246.A1" office:value-type="string">
            <text:p text:style-name="Table_20_Contents"><text:span text:style-name="Strong_20_Emphasis"><text:span text:style-name="T1">Competencia específica</text:span></text:span></text:p>
            <text:p text:style-name="P12"><text:span text:style-name="Strong_20_Emphasis"><text:span text:style-name="T1">7. Representar, de forma individual y colectiva, conceptos, procedimientos, información y resultados matemáticos, usando diferentes tecnologías, para visualizar ideas y estructurar procesos matemáticos. </text:span></text:span></text:p>
            <text:p text:style-name="P12"><text:span text:style-name="Strong_20_Emphasis"><text:span text:style-name="T1">8. Comunicar de forma individual y colectiva conceptos, procedimientos y argumentos matemáticos, usando lenguaje oral, escrito o gráfico, utilizando la terminología matemática apropiada, para dar significado y coherencia a las ideas matemáticas.</text:span></text:span></text:p>
          </table:table-cell>
          <table:table-cell table:style-name="Tabla246.B5" office:value-type="string">
            <text:p text:style-name="P5"><text:span text:style-name="Strong_20_Emphasis"><text:span text:style-name="T1">Descriptores operativos de las competencias clave. Perfil de salida</text:span></text:span></text:p>
            <text:p text:style-name="P6">CCL1, CCL2, CCL3, STEM2, STEM3, STEM4, CD1, CD2, CD3, CD5, CE3, CCEC3, CCEC4</text:p>
          </table:table-cell>
        </table:table-row>
        <table:table-row table:style-name="Tabla246.2">
          <table:table-cell table:style-name="Tabla246.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6.1">
          <table:table-cell table:style-name="Tabla246.A1" office:value-type="string">
            <text:p text:style-name="P9">7.1. Representar, utilizando un lenguaje matemático apropiado, individual o colectivamente, ideas, conceptos, procedimientos, información y resultados matemáticos de modos distintos, empleando diferentes medios y soportes en su presentación para visualizar ideas y estructurar procesos matemáticos, valorando su utilidad para compartir información.</text:p>
          </table:table-cell>
          <table:table-cell table:style-name="Tabla246.B5" office:value-type="string">
            <text:p text:style-name="P6">CCL1, CCL2, STEM3, STEM4, CD1, CD2, CD5, CE3, CCEC4</text:p>
          </table:table-cell>
        </table:table-row>
        <table:table-row table:style-name="Tabla246.1">
          <table:table-cell table:style-name="Tabla246.A1" office:value-type="string">
            <text:p text:style-name="P9">8.1. Comunicar, utilizando la terminología apropiada, ideas, conclusiones, conjeturas y razonamientos matemáticos de manera oral, escrita o gráfica, mediante diferentes herramientas, incluidas las digitales, para dar significado y coherencia a las representaciones matemáticas.</text:p>
          </table:table-cell>
          <table:table-cell table:style-name="Tabla246.B5" office:value-type="string">
            <text:p text:style-name="P6">CCL1, CCL3, STEM2, STEM4, CD2, CD3, CE3, CCEC3</text:p>
          </table:table-cell>
        </table:table-row>
        <table:table-row table:style-name="Tabla246.1">
          <table:table-cell table:style-name="Tabla246.A1" office:value-type="string">
            <text:p text:style-name="P9">8.2. Reconocer y emplear el lenguaje matemático presente en la vida cotidiana comunicando mensajes con contenido matemático, oralmente y por escrito, utilizando medios digitales cuando la situación lo requiera, para compartir y construir nuevos conocimientos.</text:p>
          </table:table-cell>
          <table:table-cell table:style-name="Tabla246.B5" office:value-type="string">
            <text:p text:style-name="P6">CCL1, CCL2, CCL3, STEM2, STEM4, CD2, CD3</text:p>
          </table:table-cell>
        </table:table-row>
        <table:table-row table:style-name="Tabla246.6">
          <table:table-cell table:style-name="Tabla246.A6" table:number-columns-spanned="2" office:value-type="string">
            <text:p text:style-name="Table_20_Contents"><text:span text:style-name="Strong_20_Emphasis"><text:span text:style-name="T1">Explicación del bloque competencial</text:span></text:span></text:p>
            <text:p text:style-name="P7">A través de este bloque competencial se comprobará que el alumnado es capaz de representar y comunicar, de forma individual y colectiva, ideas, <text:soft-page-break/>conceptos, procedimientos, conclusiones, conjeturas y razonamientos asociados a cualquiera de los bloques de saberes básicos, utilizando el lenguaje oral, escrito o gráfico, con coherencia, claridad y terminología apropiada y empleando diversos medios y soportes en su presentación, así como reconocer y emplear el lenguaje matemático presente en la vida cotidiana y en los diferentes contextos.</text:p>
          </table:table-cell>
          <table:covered-table-cell/>
        </table:table-row>
      </table:table>
      <text:p text:style-name="P7"/>
      <table:table table:name="Tabla247" table:style-name="Tabla247">
        <table:table-column table:style-name="Tabla247.A"/>
        <table:table-column table:style-name="Tabla247.B"/>
        <table:table-row table:style-name="Tabla247.1">
          <table:table-cell table:style-name="Tabla247.A1" office:value-type="string">
            <text:p text:style-name="Table_20_Contents"><text:span text:style-name="Strong_20_Emphasis"><text:span text:style-name="T1">Competencia específica</text:span></text:span></text:p>
            <text:p text:style-name="P12"><text:span text:style-name="Strong_20_Emphasis"><text:span text:style-name="T1">9.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matemáticas. </text:span></text:span></text:p>
            <text:p text:style-name="P12"><text:span text:style-name="Strong_20_Emphasis"><text:span text:style-name="T1">10. Desarrollar destrezas sociales reconociendo y respetando las emociones y experiencias de los demás, participando activa y reflexivamente en proyectos en equipos heterogéneos con roles asignados, para construir una identidad positiva como estudiante de matemáticas, fomentar el bienestar personal y grupal y crear relaciones saludables.</text:span></text:span></text:p>
          </table:table-cell>
          <table:table-cell table:style-name="Tabla247.B6" office:value-type="string">
            <text:p text:style-name="P5"><text:span text:style-name="Strong_20_Emphasis"><text:span text:style-name="T1">Descriptores operativos de las competencias clave. Perfil de salida</text:span></text:span></text:p>
            <text:p text:style-name="P6">CCL1, CCL5, STEM3, STEM5, CPSAA1, CPSAA3, CPSAA4, CPSAA5, CC1, CC2, CC3, CE2, CE3</text:p>
          </table:table-cell>
        </table:table-row>
        <table:table-row table:style-name="Tabla247.2">
          <table:table-cell table:style-name="Tabla247.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7.1">
          <table:table-cell table:style-name="Tabla247.A1" office:value-type="string">
            <text:p text:style-name="P9">9.1. Identificar y gestionar las emociones, valorando las fortalezas y debilidades propias, y desarrollar el autoconcepto matemático con estrategias de autoconocimiento y autoeficacia para fortalecer la resiliencia, proteger la salud mental y mantener una actitud proactiva ante nuevos retos matemáticos.</text:p>
          </table:table-cell>
          <table:table-cell table:style-name="Tabla247.B6" office:value-type="string">
            <text:p text:style-name="P6">STEM5, CPSAA1, CE2</text:p>
          </table:table-cell>
        </table:table-row>
        <table:table-row table:style-name="Tabla247.1">
          <table:table-cell table:style-name="Tabla247.A1" office:value-type="string">
            <text:p text:style-name="P9">9.2. Mostrar una actitud positiva y perseverante, reflexionando sobre el proceso realizado, aceptando la crítica razonada y reconociendo los errores al hacer frente a las diferentes situaciones problemáticas, <text:soft-page-break/>para mejorar el disfrute en el aprendizaje de las matemáticas.</text:p>
          </table:table-cell>
          <table:table-cell table:style-name="Tabla247.B6" office:value-type="string">
            <text:p text:style-name="P6">CPSAA1, CPSAA4, CPSAA5, CE2, CE3</text:p>
          </table:table-cell>
        </table:table-row>
        <table:table-row table:style-name="Tabla247.1">
          <table:table-cell table:style-name="Tabla247.A1" office:value-type="string">
            <text:p text:style-name="P9">10.1. Colaborar activamente y construir relaciones en equipos heterogéneos con empatía, comunicándose de manera asertiva, con actitud cooperativa y respetuosa, pensando de forma crítica, tomando decisiones argumentadas y gestionando los conflictos que puedan surgir pacíficamente, para construir una identidad positiva como estudiante de matemáticas y fomentar el bienestar personal y social.</text:p>
          </table:table-cell>
          <table:table-cell table:style-name="Tabla247.B6" office:value-type="string">
            <text:p text:style-name="P6">CCL1, CCL5, STEM3, CPSAA1, CPSAA3, CC1, CC2, CC3</text:p>
          </table:table-cell>
        </table:table-row>
        <table:table-row table:style-name="Tabla247.1">
          <table:table-cell table:style-name="Tabla247.A1" office:value-type="string">
            <text:p text:style-name="P9">10.2. Participar en el reparto de tareas del equipo, empleando estrategias cooperativas, aportando valor al grupo, favoreciendo la inclusión, la igualdad de género y la escucha activa, responsabilizándose del rol asignado y de su contribución dentro del equipo, comprendiendo proactivamente las perspectivas y las experiencias de los demás e incorporándolas a su aprendizaje, para crear relaciones y entornos de trabajo saludables.</text:p>
          </table:table-cell>
          <table:table-cell table:style-name="Tabla247.B6" office:value-type="string">
            <text:p text:style-name="P6">CCL1, CCL5, STEM3, CPSAA1, CPSAA3, CC1, CC2, CC3</text:p>
          </table:table-cell>
        </table:table-row>
        <table:table-row table:style-name="Tabla247.7">
          <table:table-cell table:style-name="Tabla247.A7" table:number-columns-spanned="2" office:value-type="string">
            <text:p text:style-name="Table_20_Contents"><text:span text:style-name="Strong_20_Emphasis"><text:span text:style-name="T1">Explicación del bloque competencial</text:span></text:span></text:p>
            <text:p text:style-name="P7">A través de este bloque competencial, que se trabajará de manera interrelacionada con el resto de bloques de la materia, se persigue que el alumnado desarrolle destrezas personales y sociales, así como actitudes con las que entender, identificar y gestionar las emociones propias y las de los y las demás al trabajar individualmente o en grupo, valorando fortalezas y debilidades, mostrando actitud positiva y perseverante, gestionando las situaciones de incertidumbre y aceptando la crítica razonada para reconocer el error como una oportunidad de aprendizaje. Asimismo, se evaluará que el alumnado participa de manera activa y reflexiva al trabajar en grupos heterogéneos, comunicándose de forma asertiva, practicando la escucha activa, realizando el trabajo en equipo, gestionando los conflictos y el reparto de tareas, responsabilizándose del rol asignado y favoreciendo la aceptación de la diversidad presente en el aula y en la sociedad.</text:p>
          </table:table-cell>
          <table:covered-table-cell/>
        </table:table-row>
      </table:table>
      <text:p text:style-name="P7"/>
      <text:p text:style-name="P17">Saberes básicos</text:p>
      <text:p text:style-name="P11">I. Sentido numérico</text:p>
      <text:list xml:id="list114818415960712" text:style-name="L1">
        <text:list-item>
          <text:p text:style-name="P20">Conteo. </text:p>
          <text:list>
            <text:list-item>
              <text:p text:style-name="P20">Estrategias variadas de conteo, recuento sistemático y adaptación del conteo al tamaño de los números en situaciones de la vida cotidiana.</text:p>
            </text:list-item>
          </text:list>
        </text:list-item>
        <text:list-item>
          <text:p text:style-name="P20">Cantidad. </text:p>
          <text:list>
            <text:list-item>
              <text:p text:style-name="P20">Interpretación de números grandes y pequeños, reconocimiento y utilización de la notación exponencial, científica y de la calculadora.</text:p>
            </text:list-item>
            <text:list-item>
              <text:p text:style-name="P20">Estimaciones y aproximaciones con la precisión requerida en problemas contextualizados.</text:p>
            </text:list-item>
            <text:list-item>
              <text:p text:style-name="P20">Uso de números enteros, fracciones, decimales y raíces para expresar cantidades en contextos de la vida cotidiana con la precisión requerida.</text:p>
            </text:list-item>
            <text:list-item>
              <text:p text:style-name="P20">Estimación de raíces aproximadas.</text:p>
            </text:list-item>
          </text:list>
        </text:list-item>
        <text:list-item>
          <text:p text:style-name="P20">Sentido de las operaciones. </text:p>
          <text:list>
            <text:list-item>
              <text:p text:style-name="P20">Aplicación de estrategias de cálculo mental con números naturales, fracciones, decimales y porcentajes (multiplicar por 0,5 y 50 % como mitad, multiplicar por 0,25 y 25 % como mitad de mitad, multiplicar por 0,1 y 10 % como la décima parte, 20 % como el doble del 10 %, etc.).</text:p>
            </text:list-item>
            <text:list-item>
              <text:p text:style-name="P20">Operaciones con números enteros, fraccionarios o decimales en situaciones contextualizadas.</text:p>
            </text:list-item>
            <text:list-item>
              <text:p text:style-name="P20">Operaciones con cantidades en notación científica usando la calculadora.</text:p>
            </text:list-item>
            <text:list-item>
              <text:p text:style-name="P20">Propiedades de las operaciones (suma, resta, multiplicación, división y potenciación): cálculos de manera eficiente con números naturales, enteros, fraccionarios y decimales tanto mentalmente como de forma manual, con calculadora u hoja de cálculo.</text:p>
            </text:list-item>
          </text:list>
        </text:list-item>
        <text:list-item>
          <text:p text:style-name="P20">Relaciones. </text:p>
          <text:list>
            <text:list-item>
              <text:p text:style-name="P20">Selección y utilización de la representación más adecuada de una misma cantidad para cada situación o problema.</text:p>
            </text:list-item>
            <text:list-item>
              <text:p text:style-name="P20">Patrones y regularidades numéricas en contextos diferentes al del cálculo (patrones geométricos, numéricos, etc.).</text:p>
            </text:list-item>
          </text:list>
        </text:list-item>
        <text:list-item>
          <text:p text:style-name="P20">Educación financiera. </text:p>
          <text:list>
            <text:list-item>
              <text:p text:style-name="P20">Interpretación de la información numérica en contextos financieros sencillos.</text:p>
            </text:list-item>
            <text:list-item>
              <text:p text:style-name="P20">Métodos para la toma de decisiones de consumo responsable: relaciones calidad- precio y valor-precio en contextos cotidianos.</text:p>
            </text:list-item>
          </text:list>
        </text:list-item>
      </text:list>
      <text:p text:style-name="P11">II. Sentido de la medida</text:p>
      <text:list xml:id="list114818249675231" text:style-name="L1">
        <text:list-item>
          <text:p text:style-name="P20"><text:soft-page-break/>Magnitud. </text:p>
          <text:list>
            <text:list-item>
              <text:p text:style-name="P20">Elección de las unidades y operaciones adecuadas en problemas que impliquen medida.</text:p>
            </text:list-item>
          </text:list>
        </text:list-item>
        <text:list-item>
          <text:p text:style-name="P20">Estimación y relaciones. </text:p>
          <text:list>
            <text:list-item>
              <text:p text:style-name="P20">Formulación de conjeturas sobre medidas o relaciones entre las mismas basadas en estimaciones.</text:p>
            </text:list-item>
            <text:list-item>
              <text:p text:style-name="P20">Toma de decisión justificada del grado de precisión requerida en situaciones de medida.</text:p>
            </text:list-item>
            <text:list-item>
              <text:p text:style-name="P20">Interpretación y cálculo del error. Error absoluto y error relativo.</text:p>
            </text:list-item>
          </text:list>
        </text:list-item>
        <text:list-item>
          <text:p text:style-name="P20">Medición. </text:p>
          <text:list>
            <text:list-item>
              <text:p text:style-name="P20">Longitudes, áreas y volúmenes en figuras planas y tridimensionales: deducción, interpretación y aplicación.</text:p>
            </text:list-item>
            <text:list-item>
              <text:p text:style-name="P20">Representaciones planas de objetos tridimensionales en la visualización y resolución de problemas de áreas.</text:p>
            </text:list-item>
            <text:list-item>
              <text:p text:style-name="P20">Representaciones de objetos geométricos con propiedades fijadas, como las longitudes de los lados o las medidas de los ángulos.</text:p>
            </text:list-item>
            <text:list-item>
              <text:p text:style-name="P20">La probabilidad como medida asociada a la incertidumbre de experimentos aleatorios.</text:p>
            </text:list-item>
          </text:list>
        </text:list-item>
      </text:list>
      <text:p text:style-name="P11">III. Sentido espacial</text:p>
      <text:list xml:id="list114817556415003" text:style-name="L1">
        <text:list-item>
          <text:p text:style-name="P20">Formas geométricas de dos y tres dimensiones. </text:p>
          <text:list>
            <text:list-item>
              <text:p text:style-name="P20">Relaciones geométricas como la congruencia, la semejanza, cálculo de la razón de semejanza y uso de la escala.</text:p>
            </text:list-item>
            <text:list-item>
              <text:p text:style-name="P20">Relación pitagórica en figuras planas y tridimensionales: identificación y aplicación.</text:p>
            </text:list-item>
            <text:list-item>
              <text:p text:style-name="P20">Construcción de figuras geométricas con herramientas manipulativas y digitales (programas de geometría dinámica, realidad aumentada, etc.).</text:p>
            </text:list-item>
          </text:list>
        </text:list-item>
        <text:list-item>
          <text:p text:style-name="P20">Localización y sistemas de representación. </text:p>
          <text:list>
            <text:list-item>
              <text:p text:style-name="P20">Relaciones espaciales: localización y descripción mediante coordenadas cartesianas y otros sistemas de representación. Orientación en planos reales.</text:p>
            </text:list-item>
          </text:list>
        </text:list-item>
        <text:list-item>
          <text:p text:style-name="P20">Movimientos y transformaciones. </text:p>
          <text:list>
            <text:list-item>
              <text:p text:style-name="P20">Transformaciones elementales como giros, traslaciones y simetrías en situaciones diversas utilizando herramientas digitales o manipulativas.</text:p>
            </text:list-item>
          </text:list>
        </text:list-item>
        <text:list-item>
          <text:p text:style-name="P20">Visualización, razonamiento y modelización geométrica. </text:p>
          <text:list>
            <text:list-item>
              <text:p text:style-name="P20">Modelización geométrica: relaciones numéricas y algebraicas en la resolución de problemas con herramientas manipulativas y digitales (programas de geometría dinámica, realidad aumentada, etc.).</text:p>
            </text:list-item>
            <text:list-item>
              <text:p text:style-name="P20">Relaciones geométricas en contextos matemáticos y no matemáticos (arte, ciencia, vida diaria…). Aplicaciones al contexto propio de la Comunidad Autónoma de Canarias.</text:p>
            </text:list-item>
          </text:list>
        </text:list-item>
      </text:list>
      <text:p text:style-name="P11"><text:soft-page-break/>IV. Sentido algebraico</text:p>
      <text:list xml:id="list114817246509896" text:style-name="L1">
        <text:list-item>
          <text:p text:style-name="P20">Patrones. </text:p>
          <text:list>
            <text:list-item>
              <text:p text:style-name="P20">Patrones: identificación y comprensión, determinando la regla de formación de diversas estructuras.</text:p>
            </text:list-item>
            <text:list-item>
              <text:p text:style-name="P20">Fórmulas y términos generales: obtención mediante la observación de pautas y regularidades sencillas y su generalización en la resolución de problemas o ejemplos de la vida cotidiana.</text:p>
            </text:list-item>
          </text:list>
        </text:list-item>
        <text:list-item>
          <text:p text:style-name="P20">Modelo matemático. </text:p>
          <text:list>
            <text:list-item>
              <text:p text:style-name="P20">Modelización de situaciones de la vida cotidiana usando representaciones matemáticas y el lenguaje algebraico.</text:p>
            </text:list-item>
            <text:list-item>
              <text:p text:style-name="P20">Operaciones sencillas con polinomios. Suma, resta y multiplicación.</text:p>
            </text:list-item>
            <text:list-item>
              <text:p text:style-name="P20">Deducción de conclusiones razonables sobre una situación de la vida cotidiana una vez modelizada.</text:p>
            </text:list-item>
          </text:list>
        </text:list-item>
        <text:list-item>
          <text:p text:style-name="P20">Variable. </text:p>
          <text:list>
            <text:list-item>
              <text:p text:style-name="P20">Variable: comprensión del concepto en sus diferentes naturalezas.</text:p>
            </text:list-item>
          </text:list>
        </text:list-item>
        <text:list-item>
          <text:p text:style-name="P20">Igualdad y desigualdad. </text:p>
          <text:list>
            <text:list-item>
              <text:p text:style-name="P20">Relaciones lineales y cuadráticas en situaciones de la vida cotidiana o matemáticamente relevantes: expresión mediante álgebra simbólica.</text:p>
            </text:list-item>
            <text:list-item>
              <text:p text:style-name="P20">Equivalencia de expresiones algebraicas en la resolución de problemas basados en relaciones lineales y cuadráticas.</text:p>
            </text:list-item>
            <text:list-item>
              <text:p text:style-name="P20">Estrategias de búsqueda de soluciones en ecuaciones y sistemas lineales y ecuaciones cuadráticas en situaciones de la vida cotidiana.</text:p>
            </text:list-item>
            <text:list-item>
              <text:p text:style-name="P20">Ecuaciones: resolución e interpretación mediante el uso de la tecnología en situaciones diversas.</text:p>
            </text:list-item>
          </text:list>
        </text:list-item>
        <text:list-item>
          <text:p text:style-name="P20">Relaciones y funciones. </text:p>
          <text:list>
            <text:list-item>
              <text:p text:style-name="P20">Relaciones cuantitativas en situaciones de la vida cotidiana y clases de funciones que las modelizan.</text:p>
            </text:list-item>
            <text:list-item>
              <text:p text:style-name="P20">Relaciones lineales y cuadráticas: identificación y comparación en diferentes contextos de varios modos de representación, tablas, gráficas o expresiones algebraicas, y sus propiedades a partir de ellas.</text:p>
            </text:list-item>
            <text:list-item>
              <text:p text:style-name="P20">Identificación e interpretación de las características más relevantes de una gráfica comprobando los resultados con la ayuda de medios tecnológicos en situaciones abstractas y problemas contextualizados.</text:p>
            </text:list-item>
            <text:list-item>
              <text:p text:style-name="P20">Deducción de la información relevante de una función mediante el uso de diferentes representaciones simbólicas.</text:p>
            </text:list-item>
          </text:list>
        </text:list-item>
        <text:list-item>
          <text:p text:style-name="P20"><text:soft-page-break/>Pensamiento computacional. </text:p>
          <text:list>
            <text:list-item>
              <text:p text:style-name="P20">Generalización y transferencia de procesos de resolución de problemas a otras situaciones.</text:p>
            </text:list-item>
            <text:list-item>
              <text:p text:style-name="P20">Estrategias útiles en la interpretación y modificación de algoritmos.</text:p>
            </text:list-item>
            <text:list-item>
              <text:p text:style-name="P20">Estrategias de formulación de cuestiones susceptibles de ser analizadas mediante programas y otras herramientas.</text:p>
            </text:list-item>
          </text:list>
        </text:list-item>
      </text:list>
      <text:p text:style-name="P11">V. Sentido estocástico</text:p>
      <text:list xml:id="list114817705940098" text:style-name="L1">
        <text:list-item>
          <text:p text:style-name="P20">Organización y análisis de datos. </text:p>
          <text:list>
            <text:list-item>
              <text:p text:style-name="P20">Estrategias de recogida y organización de datos de situaciones de la vida cotidiana que involucran una sola variable. Diferencia entre variable y valores individuales.</text:p>
            </text:list-item>
            <text:list-item>
              <text:p text:style-name="P20">Análisis e interpretación de tablas y gráficos estadísticos de variables cualitativas, cuantitativas discretas y cuantitativas continuas en contextos reales.</text:p>
            </text:list-item>
            <text:list-item>
              <text:p text:style-name="P20">Gráficos estadísticos: representación mediante diferentes tecnologías (calculadora, hoja de cálculo, aplicaciones, etc.) y elección del más adecuado.</text:p>
            </text:list-item>
            <text:list-item>
              <text:p text:style-name="P20">Medidas de centralización: interpretación y cálculo con apoyo tecnológico en situaciones reales.</text:p>
            </text:list-item>
            <text:list-item>
              <text:p text:style-name="P20">Variabilidad: interpretación y cálculo, con apoyo tecnológico, de medidas de dispersión en situaciones reales.</text:p>
            </text:list-item>
            <text:list-item>
              <text:p text:style-name="P20">Comparación de dos conjuntos de datos atendiendo a las medidas de localización y dispersión.</text:p>
            </text:list-item>
          </text:list>
        </text:list-item>
        <text:list-item>
          <text:p text:style-name="P20">Incertidumbre. </text:p>
          <text:list>
            <text:list-item>
              <text:p text:style-name="P20">Identificación de fenómenos deterministas y aleatorios. Espacio muestral y sucesos (equiprobables y no equiprobables).</text:p>
            </text:list-item>
            <text:list-item>
              <text:p text:style-name="P20">Interpretación de la probabilidad asociada a la incertidumbre de experimentos aleatorios.</text:p>
            </text:list-item>
            <text:list-item>
              <text:p text:style-name="P20">Asignación de probabilidades mediante la regla de Laplace.</text:p>
            </text:list-item>
            <text:list-item>
              <text:p text:style-name="P20">Asignación de la probabilidad a partir de la experimentación y el concepto de frecuencia relativa.</text:p>
            </text:list-item>
            <text:list-item>
              <text:p text:style-name="P20">Planificación y realización de experiencias sencillas para analizar el comportamiento de fenómenos aleatorios.</text:p>
            </text:list-item>
          </text:list>
        </text:list-item>
        <text:list-item>
          <text:p text:style-name="P20">Inferencia. </text:p>
          <text:list>
            <text:list-item>
              <text:p text:style-name="P20">Formulación de preguntas adecuadas que permitan conocer las características de interés de una población.</text:p>
            </text:list-item>
            <text:list-item>
              <text:p text:style-name="P20"><text:soft-page-break/>Datos relevantes para dar respuesta a cuestiones planteadas en investigaciones estadísticas: presentación de la información procedente de una muestra mediante herramientas digitales.</text:p>
            </text:list-item>
            <text:list-item>
              <text:p text:style-name="P20">Extracción de conclusiones a partir de una muestra con el fin de emitir juicios y tomar decisiones adecuadas.</text:p>
            </text:list-item>
          </text:list>
        </text:list-item>
      </text:list>
      <text:p text:style-name="P11">VI. Sentido socioafectivo</text:p>
      <text:list xml:id="list114817537110965" text:style-name="L1">
        <text:list-item>
          <text:p text:style-name="P20">Creencias, actitudes y emociones </text:p>
          <text:list>
            <text:list-item>
              <text:p text:style-name="P20">Autoconciencia y autorregulación: reconocimiento y gestión de las emociones que intervienen en el aprendizaje.</text:p>
            </text:list-item>
            <text:list-item>
              <text:p text:style-name="P20">Desarrollo de la curiosidad, la iniciativa, la perseverancia y la resiliencia hacia el aprendizaje de las matemáticas.</text:p>
            </text:list-item>
            <text:list-item>
              <text:p text:style-name="P20">Desarrollo de flexibilidad cognitiva, abierto a un cambio de estrategia cuando sea necesario, transformando el error en oportunidad de aprendizaje.</text:p>
            </text:list-item>
          </text:list>
        </text:list-item>
        <text:list-item>
          <text:p text:style-name="P20">Trabajo en equipo y toma de decisiones. </text:p>
          <text:list>
            <text:list-item>
              <text:p text:style-name="P20">Técnicas cooperativas para optimizar el trabajo en equipo y compartir y construir conocimiento matemático.</text:p>
            </text:list-item>
            <text:list-item>
              <text:p text:style-name="P20">Conductas empáticas y estrategias de gestión de conflictos.</text:p>
            </text:list-item>
          </text:list>
        </text:list-item>
        <text:list-item>
          <text:p text:style-name="P20">Inclusión, respeto y diversidad. </text:p>
          <text:list>
            <text:list-item>
              <text:p text:style-name="P20">Actitudes inclusivas y aceptación de la diversidad presente en el aula y en la sociedad.</text:p>
            </text:list-item>
            <text:list-item>
              <text:p text:style-name="P20">La contribución de las matemáticas al desarrollo de los distintos ámbitos del conocimiento humano desde una perspectiva de género.</text:p>
            </text:list-item>
          </text:list>
          <text:p text:style-name="P20"/>
        </text:list-item>
      </text:list>
      <text:p text:style-name="P16">Matemáticas A</text:p>
      <text:p text:style-name="P18">Bloques competenciales</text:p>
      <table:table table:name="Tabla248" table:style-name="Tabla248">
        <table:table-column table:style-name="Tabla248.A"/>
        <table:table-column table:style-name="Tabla248.B"/>
        <table:table-row table:style-name="Tabla248.1">
          <table:table-cell table:style-name="Tabla248.A1" office:value-type="string">
            <text:p text:style-name="Table_20_Contents"><text:span text:style-name="Strong_20_Emphasis"><text:span text:style-name="T1">Competencia específica</text:span></text:span></text:p>
            <text:p text:style-name="P13"><text:span text:style-name="Strong_20_Emphasis"><text:span text:style-name="T1">1. Interpretar, modelizar y resolver problemas de la vida cotidiana y propios de las matemáticas, aplicando diferentes estrategias y formas de razonamiento, para explorar distintas maneras de proceder y obtener posibles soluciones. </text:span></text:span></text:p>
            <text:p text:style-name="P13"><text:span text:style-name="Strong_20_Emphasis"><text:span text:style-name="T1">2. Analizar las soluciones de un problema usando diferentes técnicas y herramientas, evaluando las respuestas obtenidas, para verificar su validez e idoneidad desde un punto de vista matemático y su repercusión global.</text:span></text:span></text:p>
          </table:table-cell>
          <table:table-cell table:style-name="Tabla248.B6" office:value-type="string">
            <text:p text:style-name="P5"><text:span text:style-name="Strong_20_Emphasis"><text:span text:style-name="T1">Descriptores operativos de las competencias clave. Perfil de salida</text:span></text:span></text:p>
            <text:p text:style-name="P6">CCL1, CCL2, STEM1, STEM2, STEM3, STEM4, CD2, CPSAA4, CPSAA5, CC2, CC3, CE3</text:p>
          </table:table-cell>
        </table:table-row>
        <table:table-row table:style-name="Tabla248.2">
          <table:table-cell table:style-name="Tabla248.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8.1">
          <table:table-cell table:style-name="Tabla248.A1" office:value-type="string">
            <text:p text:style-name="P9">1.1. Analizar problemas matemáticos, identificando los datos y el objetivo, definiendo la relación que existe entre ellos y representando la información mediante herramientas manuales o digitales, compartiendo ideas y enjuiciando con crítica razonada las de las demás personas y los diferentes enfoques del mismo problema con el fin de comprender el enunciado y explorar distintas maneras de proceder.</text:p>
          </table:table-cell>
          <table:table-cell table:style-name="Tabla248.B6" office:value-type="string">
            <text:p text:style-name="P6">CCL1, CCL2, STEM1, CD2, CC2, CE3</text:p>
          </table:table-cell>
        </table:table-row>
        <table:table-row table:style-name="Tabla248.1">
          <table:table-cell table:style-name="Tabla248.A1" office:value-type="string">
            <text:p text:style-name="P9">1.2. Seleccionar y aplicar estrategias variadas tomando decisiones de forma razonada, analizando sus limitaciones e idoneidad, utilizando distintas herramientas en su ejecución, superando bloqueos e inseguridades, reflexionando sobre el proceso realizado, buscando un cambio de estrategia, cuando sea necesario y transformando el error en oportunidad de aprendizaje para desarrollar ideas y soluciones valiosas.</text:p>
          </table:table-cell>
          <table:table-cell table:style-name="Tabla248.B6" office:value-type="string">
            <text:p text:style-name="P6">STEM1, STEM2, STEM3, CD2, CPSAA5, CE3</text:p>
          </table:table-cell>
        </table:table-row>
        <text:soft-page-break/>
        <table:table-row table:style-name="Tabla248.1">
          <table:table-cell table:style-name="Tabla248.A1" office:value-type="string">
            <text:p text:style-name="P9">1.3. Obtener todas las soluciones matemáticas de un problema, mostrando perseverancia en su búsqueda, autoconfianza y activando los conocimientos necesarios para resolver problemas de la vida cotidiana y propios de las matemáticas.</text:p>
          </table:table-cell>
          <table:table-cell table:style-name="Tabla248.B6" office:value-type="string">
            <text:p text:style-name="P6">STEM1, STEM2, STEM3, STEM4, CPSAA5, CE3</text:p>
          </table:table-cell>
        </table:table-row>
        <table:table-row table:style-name="Tabla248.1">
          <table:table-cell table:style-name="Tabla248.A1" office:value-type="string">
            <text:p text:style-name="P9">2.1. Seleccionar las soluciones óptimas de un problema comprobando, analizando e interpretando, con actitud crítica, dichas soluciones, reflexionando sobre su validez y sobre su aplicación en diferentes contextos, valorando tanto la corrección matemática como sus implicaciones desde diferentes perspectivas para obtener conclusiones relevantes y elaborar respuestas a las preguntas planteadas.</text:p>
          </table:table-cell>
          <table:table-cell table:style-name="Tabla248.B6" office:value-type="string">
            <text:p text:style-name="P6">CCL2, STEM1, STEM2, CD2, CPSAA4, CC3, CE3</text:p>
          </table:table-cell>
        </table:table-row>
        <table:table-row table:style-name="Tabla248.7">
          <table:table-cell table:style-name="Tabla248.A7" table:number-columns-spanned="2" office:value-type="string">
            <text:p text:style-name="Table_20_Contents"><text:span text:style-name="Strong_20_Emphasis"><text:span text:style-name="T1">Explicación del bloque competencial</text:span></text:span></text:p>
            <text:p text:style-name="P7">A través de este bloque competencial se persigue que el alumnado sea capaz de resolver problemas de la vida cotidiana y propios de las matemáticas de cualquiera de los bloques de los saberes básicos, siguiendo todas las fases de resolución, haciendo uso de diferentes herramientas manuales o digitales, como regletas, fichas, dados, calculadoras, hojas de cálculo, programas de representación gráfica o geometría dinámica, entre otros, seleccionando y configurando la más adecuada en función de la tarea. Para ello se comprobará que el alumnado sea capaz de analizar problemas matemáticos, identificando los datos y el objetivo, definiendo la relación que existe entre ellos y representando la información mediante herramientas de modelización como diagramas, expresiones simbólicas, gráficas, etc. Además, se pretende comprobar si el alumnado selecciona y aplica estrategias elaboradas, como la analogía con otros problemas, estimación, ensayo y error, resolución de manera inversa (ir hacia atrás), descomposición en problemas más sencillos, búsqueda de patrones, etc., valorando su eficacia e idoneidad en la resolución de problemas, buscando un cambio de estrategia cuando sea necesario y transformando el error en oportunidad de aprendizaje. También se evaluará que sea capaz de obtener todas las soluciones posibles de un problema, así como seleccionar de entre ellas las óptimas, valorando tanto la corrección matemática como sus implicaciones desde diferentes perspectivas (de género, de sostenibilidad, de consumo responsable, etc.).</text:p>
          </table:table-cell>
          <table:covered-table-cell/>
        </table:table-row>
      </table:table>
      <text:p text:style-name="P7"/>
      <table:table table:name="Tabla249" table:style-name="Tabla249">
        <table:table-column table:style-name="Tabla249.A"/>
        <table:table-column table:style-name="Tabla249.B"/>
        <table:table-row table:style-name="Tabla249.1">
          <table:table-cell table:style-name="Tabla249.A1" office:value-type="string">
            <text:p text:style-name="Table_20_Contents"><text:span text:style-name="Strong_20_Emphasis"><text:span text:style-name="T1">Competencia específica</text:span></text:span></text:p>
            <text:p text:style-name="P13"><text:soft-page-break/><text:span text:style-name="Strong_20_Emphasis"><text:span text:style-name="T1">3. Formular y comprobar conjeturas sencillas o plantear problemas de forma autónoma, reconociendo el valor del razonamiento y la argumentación, para generar nuevo conocimiento. </text:span></text:span></text:p>
            <text:p text:style-name="P13"><text:span text:style-name="Strong_20_Emphasis"><text:span text:style-name="T1">4. Utilizar los principios del pensamiento computacional organizando datos, descomponiendo en partes, reconociendo patrones, interpretando, modificando y creando algoritmos para modelizar situaciones y resolver problemas de forma eficaz.</text:span></text:span></text:p>
          </table:table-cell>
          <table:table-cell table:style-name="Tabla249.B6" office:value-type="string">
            <text:p text:style-name="P5"><text:span text:style-name="Strong_20_Emphasis"><text:span text:style-name="T1">Descriptores operativos de las </text:span></text:span><text:soft-page-break/><text:span text:style-name="Strong_20_Emphasis"><text:span text:style-name="T1">competencias clave. Perfil de salida</text:span></text:span></text:p>
            <text:p text:style-name="P6">CCL1, STEM1, STEM2, STEM3, STEM4, CD1, CD2, CD3, CD5, CPSAA4, CE3</text:p>
          </table:table-cell>
        </table:table-row>
        <table:table-row table:style-name="Tabla249.2">
          <table:table-cell table:style-name="Tabla249.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49.1">
          <table:table-cell table:style-name="Tabla249.A1" office:value-type="string">
            <text:p text:style-name="P9">3.1. Formular, comprobar e investigar conjeturas sencillas de forma guiada buscando en varias fuentes de información, estudiando, analizando y comprendiendo patrones, propiedades y relaciones tanto en situaciones conocidas como abstractas, planteándose preguntas y comprobando hipótesis mediante la experimentación y la indagación, confirmando su validez utilizando distintos recursos materiales y digitales, con el fin de obtener e intercambiar conclusiones relevantes y generar nuevo conocimiento.</text:p>
          </table:table-cell>
          <table:table-cell table:style-name="Tabla249.B6" office:value-type="string">
            <text:p text:style-name="P6">CCL1, STEM1, STEM2, STEM4, CD1, CD2, CD5, CPSAA4, CE3</text:p>
          </table:table-cell>
        </table:table-row>
        <table:table-row table:style-name="Tabla249.1">
          <table:table-cell table:style-name="Tabla249.A1" office:value-type="string">
            <text:p text:style-name="P9">3.2. Crear variantes de un problema dado modificando alguno de sus datos o alguna condición del problema, seleccionando diferentes estrategias para su resolución, usando, si fuera necesario, recursos digitales o manuales y reflexionando sobre la relación entre los distintos resultados obtenidos, con el objetivo de encontrar ideas y soluciones valiosas, generalizando o estudiando casos particulares a fin de potenciar la adquisición de conocimientos, estrategias y métodos propios del razonamiento matemático.</text:p>
          </table:table-cell>
          <table:table-cell table:style-name="Tabla249.B6" office:value-type="string">
            <text:p text:style-name="P6">CCL1, STEM1, STEM2, CD1, CD2, CD5, CE3</text:p>
          </table:table-cell>
        </table:table-row>
        <table:table-row table:style-name="Tabla249.1">
          <table:table-cell table:style-name="Tabla249.A1" office:value-type="string">
            <text:p text:style-name="P9">4.1. Descomponer un problema en partes más simples organizando los datos, reconociendo e investigando patrones para facilitar su interpretación y su tratamiento computacional.</text:p>
          </table:table-cell>
          <table:table-cell table:style-name="Tabla249.B6" office:value-type="string">
            <text:p text:style-name="P6">STEM1, STEM2, CD2, CE3</text:p>
          </table:table-cell>
        </table:table-row>
        <table:table-row table:style-name="Tabla249.1">
          <table:table-cell table:style-name="Tabla249.A1" office:value-type="string">
            <text:p text:style-name="P9">4.2. Modelizar situaciones y fenómenos que ocurren a nuestro alrededor interpretando, modificando y creando distintos algoritmos y aplicaciones informáticas sencillas para desarrollar soluciones <text:soft-page-break/>tecnológicas y resolver problemas de forma eficaz, mostrando interés y curiosidad por las tecnologías digitales y gestionando de manera responsable su uso.</text:p>
          </table:table-cell>
          <table:table-cell table:style-name="Tabla249.B6" office:value-type="string">
            <text:p text:style-name="P6">STEM1, STEM2, STEM3, CD2, CD3, <text:soft-page-break/>CD5, CE3</text:p>
          </table:table-cell>
        </table:table-row>
        <table:table-row table:style-name="Tabla249.7">
          <table:table-cell table:style-name="Tabla249.A7" table:number-columns-spanned="2" office:value-type="string">
            <text:p text:style-name="Table_20_Contents"><text:span text:style-name="Strong_20_Emphasis"><text:span text:style-name="T1">Explicación del bloque competencial</text:span></text:span></text:p>
            <text:p text:style-name="P7">A través de este bloque competencial se pretende que el alumnado, empleando métodos inductivos, deductivos y lógicos propios del razonamiento matemático, sea capaz de formular y comprobar, por medio de la experimentación y la indagación, conjeturas sencillas fundamentalmente relacionadas con propiedades geométricas; utilizando para tal fin herramientas digitales. Del mismo modo, se persigue que pueda reconocer patrones numéricos, analizar relaciones cuantitativas, interpretar, modificar y crear algoritmos, así como desarrollar métodos con los que resolver problemas (referentes a proporciones, aumentos o disminuciones porcentuales, intereses, etc.), actuando con curiosidad y perseverancia, para obtener e intercambiar conclusiones relevantes y generar nuevo conocimiento. Asimismo, este bloque competencial trata de comprobar, por un lado, que el alumnado es capaz de descomponer un problema en partes más simples para facilitar su interpretación y su tratamiento computacional haciendo un uso responsable de las tecnologías digitales y por otro, de modelizar diferentes situaciones de la vida cotidiana o abstractas, apoyándose en representaciones matemáticas y en el lenguaje algebraico, en distintos tipos de funciones elementales y en herramientas digitales como programas de geometría dinámica o de realidad aumentada, entre otros.</text:p>
          </table:table-cell>
          <table:covered-table-cell/>
        </table:table-row>
      </table:table>
      <text:p text:style-name="P7"/>
      <table:table table:name="Tabla250" table:style-name="Tabla250">
        <table:table-column table:style-name="Tabla250.A"/>
        <table:table-column table:style-name="Tabla250.B"/>
        <table:table-row table:style-name="Tabla250.1">
          <table:table-cell table:style-name="Tabla250.A1" office:value-type="string">
            <text:p text:style-name="Table_20_Contents"><text:span text:style-name="Strong_20_Emphasis"><text:span text:style-name="T1">Competencia específica</text:span></text:span></text:p>
            <text:p text:style-name="P13"><text:span text:style-name="Strong_20_Emphasis"><text:span text:style-name="T1">5. Reconocer y utilizar conexiones entre los diferentes elementos matemáticos, interconectando conceptos y procedimientos, para desarrollar una visión de las matemáticas como un todo integrado. </text:span></text:span></text:p>
            <text:p text:style-name="P13"><text:span text:style-name="Strong_20_Emphasis"><text:span text:style-name="T1">6. Identificar las matemáticas implicadas en otras materias y en situaciones reales susceptibles de ser abordadas en términos matemáticos, interrelacionando conceptos y procedimientos, para aplicarlos en situaciones diversas.</text:span></text:span></text:p>
          </table:table-cell>
          <table:table-cell table:style-name="Tabla250.B5" office:value-type="string">
            <text:p text:style-name="P5"><text:span text:style-name="Strong_20_Emphasis"><text:span text:style-name="T1">Descriptores operativos de las competencias clave. Perfil de salida</text:span></text:span></text:p>
            <text:p text:style-name="P6">CCL3, STEM1, STEM2, STEM3, STEM5, CD2, CD3, CC4, CE3, CCEC1</text:p>
          </table:table-cell>
        </table:table-row>
        <text:soft-page-break/>
        <table:table-row table:style-name="Tabla250.2">
          <table:table-cell table:style-name="Tabla250.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50.1">
          <table:table-cell table:style-name="Tabla250.A1" office:value-type="string">
            <text:p text:style-name="P9">5.1. Deducir, analizar y poner en práctica conexiones entre diferentes procesos matemáticos a partir de conocimientos y experiencias previas, mediante métodos propios del razonamiento matemático, reflexionando sobre el proceso realizado y las soluciones obtenidas, con sentido crítico, para conectar los aprendizajes matemáticos adquiridos y desarrollar una visión coherente e integrada de las matemáticas en su totalidad.</text:p>
          </table:table-cell>
          <table:table-cell table:style-name="Tabla250.B5" office:value-type="string">
            <text:p text:style-name="P6">CCL3, STEM1, STEM2, STEM3, CD2</text:p>
          </table:table-cell>
        </table:table-row>
        <table:table-row table:style-name="Tabla250.1">
          <table:table-cell table:style-name="Tabla250.A1" office:value-type="string">
            <text:p text:style-name="P9">6.1. Identificar, establecer y aplicar conexiones coherentes entre el mundo real, las matemáticas y otras materias, proponiendo situaciones susceptibles de ser formuladas y resueltas mediante herramientas y estrategias, usando los procesos inherentes a la investigación científica y matemática: inferir, medir, comunicar, clasificar y predecir, y las herramientas digitales necesarias, para afrontar y resolver situaciones problemáticas diversas realizando un análisis crítico.</text:p>
          </table:table-cell>
          <table:table-cell table:style-name="Tabla250.B5" office:value-type="string">
            <text:p text:style-name="P6">CCL3, STEM1, STEM2, CD2, CD3, CE3</text:p>
          </table:table-cell>
        </table:table-row>
        <table:table-row table:style-name="Tabla250.1">
          <table:table-cell table:style-name="Tabla250.A1" office:value-type="string">
            <text:p text:style-name="P9">6.2. Analizar y valorar la aportación de las matemáticas al progreso de la humanidad y su contribución a la superación de los retos que demanda la sociedad actual, para conocer, apreciar y respetar aspectos esenciales del patrimonio cultural y artístico, valorar el impacto de las soluciones dadas en el entorno y el enriquecimiento personal que supone poseer conocimientos matemáticos y saberlos aplicar.</text:p>
          </table:table-cell>
          <table:table-cell table:style-name="Tabla250.B5" office:value-type="string">
            <text:p text:style-name="P6">CCL3, STEM2, STEM5, CC4, CCEC1</text:p>
          </table:table-cell>
        </table:table-row>
        <table:table-row table:style-name="Tabla250.6">
          <table:table-cell table:style-name="Tabla250.A6" table:number-columns-spanned="2" office:value-type="string">
            <text:p text:style-name="Table_20_Contents"><text:span text:style-name="Strong_20_Emphasis"><text:span text:style-name="T1">Explicación del bloque competencial</text:span></text:span></text:p>
            <text:p text:style-name="P7">Se persigue con este bloque competencial constatar que el alumnado es capaz de establecer conexiones entre diferentes procesos matemáticos, comenzando a desarrollar una visión coherente e integrada de las matemáticas, así como que sabe identificar y aplicar las matemáticas implicadas en otras materias y en contextos reales proponiendo situaciones susceptibles de ser formuladas y resueltas mediante métodos propios del razonamiento científico, herramientas y estrategias matemáticas. También se evaluará que el alumnado analiza y valora la aportación de las matemáticas al progreso de la humanidad. En particular, su presencia y uso en diferentes contextos de las islas Canarias, y su contribución a la superación de los <text:soft-page-break/>retos que demanda la sociedad actual.</text:p>
          </table:table-cell>
          <table:covered-table-cell/>
        </table:table-row>
      </table:table>
      <text:p text:style-name="P7"/>
      <table:table table:name="Tabla251" table:style-name="Tabla251">
        <table:table-column table:style-name="Tabla251.A"/>
        <table:table-column table:style-name="Tabla251.B"/>
        <table:table-row table:style-name="Tabla251.1">
          <table:table-cell table:style-name="Tabla251.A1" office:value-type="string">
            <text:p text:style-name="Table_20_Contents"><text:span text:style-name="Strong_20_Emphasis"><text:span text:style-name="T1">Competencia específica</text:span></text:span></text:p>
            <text:p text:style-name="P13"><text:span text:style-name="Strong_20_Emphasis"><text:span text:style-name="T1">7. Representar, de forma individual y colectiva, conceptos, procedimientos, información y resultados matemáticos, usando diferentes tecnologías, para visualizar ideas y estructurar procesos matemáticos. </text:span></text:span></text:p>
            <text:p text:style-name="P13"><text:span text:style-name="Strong_20_Emphasis"><text:span text:style-name="T1">8. Comunicar de forma individual y colectiva conceptos, procedimientos y argumentos matemáticos, usando lenguaje oral, escrito o gráfico, utilizando la terminología matemática apropiada, para dar significado y coherencia a las ideas matemáticas.</text:span></text:span></text:p>
          </table:table-cell>
          <table:table-cell table:style-name="Tabla251.B5" office:value-type="string">
            <text:p text:style-name="P5"><text:span text:style-name="Strong_20_Emphasis"><text:span text:style-name="T1">Descriptores operativos de las competencias clave. Perfil de salida</text:span></text:span></text:p>
            <text:p text:style-name="P6">CCL1, CCL2, CCL3, STEM2, STEM3, STEM4, CD1, CD2, CD3, CD5, CE3, CCEC3, CCEC4</text:p>
          </table:table-cell>
        </table:table-row>
        <table:table-row table:style-name="Tabla251.2">
          <table:table-cell table:style-name="Tabla251.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51.1">
          <table:table-cell table:style-name="Tabla251.A1" office:value-type="string">
            <text:p text:style-name="P9">7.1. Representar individual o colectivamente ideas, conceptos, procedimientos, información y resultados matemáticos utilizando un lenguaje matemático apropiado, seleccionando con actitud crítica entre diferentes fuentes de información, herramientas y formas de representación, empleando diversos medios y soportes en su presentación para visualizar ideas y estructurar procesos matemáticos, valorando su utilidad para compartir información.</text:p>
          </table:table-cell>
          <table:table-cell table:style-name="Tabla251.B5" office:value-type="string">
            <text:p text:style-name="P6">CCL1, CCL2, STEM3, STEM4, CD1, CD2, CD5, CE3, CCEC4</text:p>
          </table:table-cell>
        </table:table-row>
        <table:table-row table:style-name="Tabla251.1">
          <table:table-cell table:style-name="Tabla251.A1" office:value-type="string">
            <text:p text:style-name="P9">8.1. Comunicar, utilizando la terminología apropiada, ideas, conclusiones, conjeturas y razonamientos matemáticos de manera oral, escrita o gráfica, mediante diferentes herramientas, incluidas las digitales, para dar significado y coherencia a las representaciones matemáticas.</text:p>
          </table:table-cell>
          <table:table-cell table:style-name="Tabla251.B5" office:value-type="string">
            <text:p text:style-name="P6">CCL1, CCL3, STEM2, STEM4, CD2, CD3, CE3, CCEC3</text:p>
          </table:table-cell>
        </table:table-row>
        <table:table-row table:style-name="Tabla251.1">
          <table:table-cell table:style-name="Tabla251.A1" office:value-type="string">
            <text:p text:style-name="P9">8.2. Reconocer y emplear el lenguaje matemático presente en la vida cotidiana comunicando mensajes <text:soft-page-break/>con contenido matemático, oralmente y por escrito, utilizando medios digitales cuando la situación lo requiera, para compartir y construir nuevos conocimientos.</text:p>
          </table:table-cell>
          <table:table-cell table:style-name="Tabla251.B5" office:value-type="string">
            <text:p text:style-name="P6">CCL1, CCL2, CCL3, STEM2, STEM4, <text:soft-page-break/>CD2, CD3</text:p>
          </table:table-cell>
        </table:table-row>
        <table:table-row table:style-name="Tabla251.6">
          <table:table-cell table:style-name="Tabla251.A6" table:number-columns-spanned="2" office:value-type="string">
            <text:p text:style-name="Table_20_Contents"><text:span text:style-name="Strong_20_Emphasis"><text:span text:style-name="T1">Explicación del bloque competencial</text:span></text:span></text:p>
            <text:p text:style-name="P7">A través de este bloque competencial se comprobará que el alumnado es capaz de representar y comunicar, de forma individual y colectiva, ideas, conceptos, procedimientos, conclusiones, conjeturas y razonamientos asociados a cualquiera de los bloques de saberes básicos, utilizando el lenguaje oral, escrito o gráfico, con coherencia, claridad y terminología apropiada, usando diferentes formas de representación (pictórica, gráfica, verbal, simbólica, etc.) y empleando diversos medios y soportes en su presentación, así como reconocer y emplear el lenguaje matemático presente en la vida cotidiana y en los diferentes contextos.</text:p>
          </table:table-cell>
          <table:covered-table-cell/>
        </table:table-row>
      </table:table>
      <text:p text:style-name="P7"/>
      <table:table table:name="Tabla252" table:style-name="Tabla252">
        <table:table-column table:style-name="Tabla252.A"/>
        <table:table-column table:style-name="Tabla252.B"/>
        <table:table-row table:style-name="Tabla252.1">
          <table:table-cell table:style-name="Tabla252.A1" office:value-type="string">
            <text:p text:style-name="Table_20_Contents"><text:span text:style-name="Strong_20_Emphasis"><text:span text:style-name="T1">Competencia específica</text:span></text:span></text:p>
            <text:p text:style-name="P13"><text:span text:style-name="Strong_20_Emphasis"><text:span text:style-name="T1">9.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matemáticas. </text:span></text:span></text:p>
            <text:p text:style-name="P13"><text:span text:style-name="Strong_20_Emphasis"><text:span text:style-name="T1">10. Desarrollar destrezas sociales reconociendo y respetando las emociones y experiencias de los demás, participando activa y reflexivamente en proyectos en equipos heterogéneos con roles asignados, para construir una identidad positiva como estudiante de matemáticas, fomentar el bienestar personal y grupal y crear relaciones saludables.</text:span></text:span></text:p>
          </table:table-cell>
          <table:table-cell table:style-name="Tabla252.B6" office:value-type="string">
            <text:p text:style-name="P5"><text:span text:style-name="Strong_20_Emphasis"><text:span text:style-name="T1">Descriptores operativos de las competencias clave. Perfil de salida</text:span></text:span></text:p>
            <text:p text:style-name="P6">CCL1, CCL5, STEM3, STEM5, CPSAA1, CPSAA3, CPSAA4, CPSAA5, CC1, CC2, CC3, CE2, CE3</text:p>
          </table:table-cell>
        </table:table-row>
        <table:table-row table:style-name="Tabla252.2">
          <table:table-cell table:style-name="Tabla252.A2" table:number-columns-spanned="2" office:value-type="string">
            <text:p text:style-name="Table_20_Contents"><text:span text:style-name="Strong_20_Emphasis"><text:span text:style-name="T1">Criterios de evaluación</text:span></text:span></text:p>
          </table:table-cell>
          <table:covered-table-cell/>
        </table:table-row>
        <text:soft-page-break/>
        <table:table-row table:style-name="Tabla252.1">
          <table:table-cell table:style-name="Tabla252.A1" office:value-type="string">
            <text:p text:style-name="P9">9.1. Identificar y gestionar las emociones, evaluando las fortalezas y debilidades propias, y desarrollar el autoconcepto matemático con estrategias de autoconocimiento y autoeficacia para fortalecer la resiliencia, proteger la salud mental y mantener una actitud proactiva ante nuevos retos matemáticos.</text:p>
          </table:table-cell>
          <table:table-cell table:style-name="Tabla252.B6" office:value-type="string">
            <text:p text:style-name="P6">STEM5, CPSAA1, CE2</text:p>
          </table:table-cell>
        </table:table-row>
        <table:table-row table:style-name="Tabla252.1">
          <table:table-cell table:style-name="Tabla252.A1" office:value-type="string">
            <text:p text:style-name="P9">9.2. Mostrar una actitud positiva y perseverante, reflexionando sobre el proceso realizado, aceptando la crítica razonada y aprendiendo de los errores al hacer frente a las diferentes situaciones problemáticas, para mejorar el disfrute en el aprendizaje de las matemáticas.</text:p>
          </table:table-cell>
          <table:table-cell table:style-name="Tabla252.B6" office:value-type="string">
            <text:p text:style-name="P6">CPSAA1, CPSAA4, CPSAA5, CE2, CE3</text:p>
          </table:table-cell>
        </table:table-row>
        <table:table-row table:style-name="Tabla252.1">
          <table:table-cell table:style-name="Tabla252.A1" office:value-type="string">
            <text:p text:style-name="P9">10.1. Colaborar activamente y construir relaciones en equipos heterogéneos con empatía, comunicándose de manera efectiva, con actitud cooperativa y respetuosa, pensando de forma crítica, tomando decisiones argumentadas y resolviendo los conflictos que puedan surgir pacíficamente, para construir una identidad positiva como estudiante de matemáticas y fomentar el bienestar personal y social.</text:p>
          </table:table-cell>
          <table:table-cell table:style-name="Tabla252.B6" office:value-type="string">
            <text:p text:style-name="P6">CCL1, CCL5, STEM3, CPSAA1, CPSAA3, CC1, CC2, CC3</text:p>
          </table:table-cell>
        </table:table-row>
        <table:table-row table:style-name="Tabla252.1">
          <table:table-cell table:style-name="Tabla252.A1" office:value-type="string">
            <text:p text:style-name="P9">10.2. Planificar y gestionar el reparto de tareas del equipo, empleando estrategias cooperativas, aportando valor al grupo, favoreciendo la inclusión, la igualdad de género y la escucha activa, responsabilizándose del rol asignado y de su contribución dentro del equipo, comprendiendo proactivamente las perspectivas y las experiencias de los demás e incorporándolas a su aprendizaje, para crear relaciones y entornos de trabajo saludables.</text:p>
          </table:table-cell>
          <table:table-cell table:style-name="Tabla252.B6" office:value-type="string">
            <text:p text:style-name="P6">CCL1, CCL5, STEM3, CPSAA1, CPSAA3, CC1, CC2, CC3</text:p>
          </table:table-cell>
        </table:table-row>
        <table:table-row table:style-name="Tabla252.7">
          <table:table-cell table:style-name="Tabla252.A7" table:number-columns-spanned="2" office:value-type="string">
            <text:p text:style-name="Table_20_Contents"><text:span text:style-name="Strong_20_Emphasis"><text:span text:style-name="T1">Explicación del bloque competencial</text:span></text:span></text:p>
            <text:p text:style-name="P7">A través de este bloque competencial, que se trabajará de manera interrelacionada con el resto de bloques de la materia, se persigue que el alumnado desarrolle destrezas personales y sociales, así como actitudes con las que entender y gestionar las emociones propias y las de los y las demás al trabajar individualmente o en grupo, evaluando fortalezas y debilidades, mostrando actitud positiva y perseverante, adaptándose a las situaciones de incertidumbre y aceptando la crítica razonada para transformar el error en una oportunidad de aprendizaje. Asimismo, se evaluará que el alumnado participa de manera activa, creativa y reflexiva al trabajar en grupos heterogéneos, comunicándose de forma efectiva, practicando la escucha activa, <text:soft-page-break/>optimizando el trabajo en equipo, gestionando los conflictos y el reparto de tareas, responsabilizándose del rol asignado y favoreciendo actitudes inclusivas que impliquen la aceptación de la diversidad presente en el aula y en la sociedad.</text:p>
          </table:table-cell>
          <table:covered-table-cell/>
        </table:table-row>
      </table:table>
      <text:p text:style-name="P7"/>
      <text:p text:style-name="P17">Saberes básicos</text:p>
      <text:p text:style-name="P11">I. Sentido numérico</text:p>
      <text:list xml:id="list114817015210007" text:style-name="L1">
        <text:list-item>
          <text:p text:style-name="P20">Conteo. </text:p>
          <text:list>
            <text:list-item>
              <text:p text:style-name="P20">Resolución de situaciones y problemas de la vida cotidiana: estrategias para el recuento sistemático.</text:p>
            </text:list-item>
          </text:list>
        </text:list-item>
        <text:list-item>
          <text:p text:style-name="P20">Cantidad. </text:p>
          <text:list>
            <text:list-item>
              <text:p text:style-name="P20">Realización de estimaciones en diversos contextos analizando y acotando el error cometido.</text:p>
            </text:list-item>
            <text:list-item>
              <text:p text:style-name="P20">Uso de los números reales para expresar cantidades en contextos diversos, incluidos los de la vida cotidiana, con la precisión requerida.</text:p>
            </text:list-item>
            <text:list-item>
              <text:p text:style-name="P20">Identificación del conjunto numérico que sirve para responder a diferentes necesidades: contar, medir, comparar, etc.</text:p>
            </text:list-item>
          </text:list>
        </text:list-item>
        <text:list-item>
          <text:p text:style-name="P20">Sentido de las operaciones. </text:p>
          <text:list>
            <text:list-item>
              <text:p text:style-name="P20">Operaciones con números reales en la resolución de situaciones contextualizadas.</text:p>
            </text:list-item>
            <text:list-item>
              <text:p text:style-name="P20">Propiedades de las operaciones aritméticas: cálculos con números reales, incluyendo con herramientas digitales.</text:p>
            </text:list-item>
            <text:list-item>
              <text:p text:style-name="P20">Reconocimiento de algunos números irracionales en situaciones de la vida cotidiana.</text:p>
            </text:list-item>
          </text:list>
        </text:list-item>
        <text:list-item>
          <text:p text:style-name="P20">Relaciones. </text:p>
          <text:list>
            <text:list-item>
              <text:p text:style-name="P20">Patrones y regularidades numéricas en las que intervengan números reales.</text:p>
            </text:list-item>
            <text:list-item>
              <text:p text:style-name="P20">Orden en la recta numérica. Intervalos</text:p>
            </text:list-item>
          </text:list>
        </text:list-item>
        <text:list-item>
          <text:p text:style-name="P20">Razonamiento proporcional. </text:p>
          <text:list>
            <text:list-item>
              <text:p text:style-name="P20">Situaciones de proporcionalidad directa e inversa en diferentes contextos: desarrollo y análisis de métodos para la resolución de problemas.</text:p>
            </text:list-item>
          </text:list>
        </text:list-item>
        <text:list-item>
          <text:p text:style-name="P20">Educación financiera. </text:p>
          <text:list>
            <text:list-item>
              <text:p text:style-name="P20">Desarrollo, análisis y explicación de métodos para la resolución de problemas relacionados con aumentos y disminuciones porcentuales, intereses y tasas en contextos financieros.</text:p>
            </text:list-item>
          </text:list>
        </text:list-item>
      </text:list>
      <text:p text:style-name="P11">II. Sentido de la medida</text:p>
      <text:list xml:id="list114818056568984" text:style-name="L1">
        <text:list-item>
          <text:p text:style-name="P20">Medición. </text:p>
          <text:list>
            <text:list-item>
              <text:p text:style-name="P20">Relación entre la pendiente y el ángulo de inclinación en situaciones sencillas: deducción y aplicación.</text:p>
            </text:list-item>
          </text:list>
        </text:list-item>
        <text:list-item>
          <text:p text:style-name="P20">Cambio. </text:p>
          <text:list>
            <text:list-item>
              <text:p text:style-name="P20"><text:soft-page-break/>Estudio gráfico del crecimiento y decrecimiento de funciones en contextos de la vida cotidiana con el apoyo de herramientas tecnológicas: tasas de variación absoluta, relativa y media.</text:p>
            </text:list-item>
          </text:list>
        </text:list-item>
      </text:list>
      <text:p text:style-name="P11">III. Sentido espacial</text:p>
      <text:list xml:id="list114817917476786" text:style-name="L1">
        <text:list-item>
          <text:p text:style-name="P20">Figuras geométricas de dos y tres dimensiones. </text:p>
          <text:list>
            <text:list-item>
              <text:p text:style-name="P20">Representación e investigación de las propiedades geométricas de objetos de dos o tres dimensiones de la vida cotidiana mediante programas de geometría dinámica.</text:p>
            </text:list-item>
          </text:list>
        </text:list-item>
        <text:list-item>
          <text:p text:style-name="P20">Movimientos y transformaciones. </text:p>
          <text:list>
            <text:list-item>
              <text:p text:style-name="P20">Transformaciones elementales (giros, traslaciones y simetrías) y sus combinaciones en la vida cotidiana: investigación con herramientas digitales como programas de geometría dinámica, realidad aumentada, etc</text:p>
            </text:list-item>
          </text:list>
        </text:list-item>
        <text:list-item>
          <text:p text:style-name="P20">Visualización, razonamiento y modelización geométrica. </text:p>
          <text:list>
            <text:list-item>
              <text:p text:style-name="P20">Representación y explicación de relaciones numéricas y algebraicas en situaciones diversas a partir de modelos geométricos.</text:p>
            </text:list-item>
            <text:list-item>
              <text:p text:style-name="P20">Modelización de elementos geométricos de la vida cotidiana con herramientas digitales como programas de geometría dinámica, realidad aumentada, etc.</text:p>
            </text:list-item>
            <text:list-item>
              <text:p text:style-name="P20">Elaboración y comprobación de conjeturas sobre propiedades geométricas mediante programas de geometría dinámica u otras herramientas.</text:p>
            </text:list-item>
          </text:list>
        </text:list-item>
      </text:list>
      <text:p text:style-name="P11">IV. Sentido algebraico</text:p>
      <text:list xml:id="list114817599166920" text:style-name="L1">
        <text:list-item>
          <text:p text:style-name="P20">Patrones </text:p>
          <text:list>
            <text:list-item>
              <text:p text:style-name="P20">Patrones, pautas y regularidades: observación, generalización y término general en casos sencillos.</text:p>
            </text:list-item>
          </text:list>
        </text:list-item>
        <text:list-item>
          <text:p text:style-name="P20">Modelo matemático. </text:p>
          <text:list>
            <text:list-item>
              <text:p text:style-name="P20">Modelización y resolución de problemas de la vida cotidiana mediante representaciones matemáticas y lenguaje algebraico, haciendo uso de distintos tipos de funciones.</text:p>
            </text:list-item>
            <text:list-item>
              <text:p text:style-name="P20">Operaciones con polinomios. Suma, resta, multiplicación y división (Regla de Ruffini).</text:p>
            </text:list-item>
            <text:list-item>
              <text:p text:style-name="P20">Deducción y análisis de conclusiones razonables de una situación contextualizada una vez modelizada.</text:p>
            </text:list-item>
          </text:list>
        </text:list-item>
        <text:list-item>
          <text:p text:style-name="P20">Variable. </text:p>
          <text:list>
            <text:list-item>
              <text:p text:style-name="P20">Identificación de variables en distintos contextos: asociación de expresiones simbólicas al contexto del problema y diferentes usos.</text:p>
            </text:list-item>
            <text:list-item>
              <text:p text:style-name="P20">Características del cambio en la representación gráfica de relaciones lineales y cuadráticas dependiendo de los parámetros con apoyo de herramientas digitales.</text:p>
            </text:list-item>
          </text:list>
        </text:list-item>
        <text:list-item>
          <text:p text:style-name="P20">Igualdad y desigualdad. </text:p>
          <text:list>
            <text:list-item>
              <text:p text:style-name="P20"><text:soft-page-break/>Relaciones lineales, cuadráticas y de proporcionalidad inversa en situaciones de la vida cotidiana o matemáticamente relevantes: expresión mediante álgebra simbólica.</text:p>
            </text:list-item>
            <text:list-item>
              <text:p text:style-name="P20">Formas equivalentes de expresiones algebraicas en la resolución de ecuaciones lineales y cuadráticas, y sistemas de ecuaciones e inecuaciones lineales.</text:p>
            </text:list-item>
            <text:list-item>
              <text:p text:style-name="P20">Estrategias de discusión y búsqueda de soluciones en ecuaciones lineales y cuadráticas en situaciones de la vida cotidiana.</text:p>
            </text:list-item>
            <text:list-item>
              <text:p text:style-name="P20">Ecuaciones, sistemas de ecuaciones e inecuaciones: resolución e interpretación mediante el uso de la tecnología en situaciones diversas.</text:p>
            </text:list-item>
          </text:list>
        </text:list-item>
        <text:list-item>
          <text:p text:style-name="P20">Relaciones y funciones. </text:p>
          <text:list>
            <text:list-item>
              <text:p text:style-name="P20">Relaciones cuantitativas en situaciones de la vida cotidiana y clases de funciones que las modelizan.</text:p>
            </text:list-item>
            <text:list-item>
              <text:p text:style-name="P20">Relaciones lineales, cuadráticas y de proporcionalidad inversa en contextos: identificación y comparación de diferentes modos de representación, tablas, gráficas o expresiones algebraicas, y sus propiedades a partir de ellas.</text:p>
            </text:list-item>
            <text:list-item>
              <text:p text:style-name="P20">Representación de funciones: interpretación de sus propiedades en situaciones de la vida cotidiana.</text:p>
            </text:list-item>
          </text:list>
        </text:list-item>
        <text:list-item>
          <text:p text:style-name="P20">Pensamiento computacional. </text:p>
          <text:list>
            <text:list-item>
              <text:p text:style-name="P20">Resolución de problemas mediante la descomposición en partes, la automatización y el pensamiento algorítmico (descomposición en pasos sencillos, reconocimiento de patrones, abstracción y diseño de algoritmos).</text:p>
            </text:list-item>
            <text:list-item>
              <text:p text:style-name="P20">Estrategias en la interpretación, modificación y creación de algoritmos.</text:p>
            </text:list-item>
            <text:list-item>
              <text:p text:style-name="P20">Formulación y análisis de problemas de la vida cotidiana mediante programas y otras herramientas.</text:p>
            </text:list-item>
          </text:list>
        </text:list-item>
      </text:list>
      <text:p text:style-name="P11">V. Sentido estocástico</text:p>
      <text:list xml:id="list114817180567356" text:style-name="L1">
        <text:list-item>
          <text:p text:style-name="P20">Organización y análisis de datos. </text:p>
          <text:list>
            <text:list-item>
              <text:p text:style-name="P20">Estrategias de recogida y organización de datos de situaciones de la vida cotidiana que involucran una variable bidimensional. Tablas de contingencia.</text:p>
            </text:list-item>
            <text:list-item>
              <text:p text:style-name="P20">Análisis e interpretación de tablas y gráficos estadísticos de una y dos variables cualitativas, cuantitativas discretas y cuantitativas continuas en contextos reales.</text:p>
            </text:list-item>
            <text:list-item>
              <text:p text:style-name="P20">Medidas de localización y dispersión: interpretación y análisis de la variabilidad.</text:p>
            </text:list-item>
            <text:list-item>
              <text:p text:style-name="P20">Gráficos estadísticos de una y dos variables: representación mediante diferentes tecnologías (calculadora, hoja de cálculo, aplicaciones…), análisis, interpretación y obtención de conclusiones razonadas.</text:p>
            </text:list-item>
            <text:list-item>
              <text:p text:style-name="P20">Interpretación de la relación entre dos variables, valorando gráficamente con herramientas digitales la pertinencia de realizar una regresión lineal. Ajuste lineal con herramientas digitales.</text:p>
            </text:list-item>
          </text:list>
        </text:list-item>
        <text:list-item>
          <text:p text:style-name="P20"><text:soft-page-break/>Incertidumbre. </text:p>
          <text:list>
            <text:list-item>
              <text:p text:style-name="P20">Experimentos compuestos: planificación, realización y análisis de la incertidumbre asociada.</text:p>
            </text:list-item>
            <text:list-item>
              <text:p text:style-name="P20">Probabilidad: cálculo aplicando la regla de Laplace y técnicas de recuento en experimentos simples y compuestos (mediante diagramas de árbol, tabla, etc.) y aplicación a la toma de decisiones fundamentadas.</text:p>
            </text:list-item>
          </text:list>
        </text:list-item>
        <text:list-item>
          <text:p text:style-name="P20">Inferencia. </text:p>
          <text:list>
            <text:list-item>
              <text:p text:style-name="P20">Diferentes etapas del diseño de estudios estadísticos.</text:p>
            </text:list-item>
            <text:list-item>
              <text:p text:style-name="P20">Estrategias y herramientas de presentación e interpretación de datos relevantes en investigaciones estadísticas mediante herramientas digitales adecuadas.</text:p>
            </text:list-item>
            <text:list-item>
              <text:p text:style-name="P20">Análisis del alcance de las conclusiones de un estudio estadístico valorando la representatividad de la muestra.</text:p>
            </text:list-item>
          </text:list>
        </text:list-item>
      </text:list>
      <text:p text:style-name="P11">VI. Sentido socioafectivo</text:p>
      <text:list xml:id="list114817232680775" text:style-name="L1">
        <text:list-item>
          <text:p text:style-name="P20">Creencias, actitudes y emociones. </text:p>
          <text:list>
            <text:list-item>
              <text:p text:style-name="P20">Gestión emocional: emociones que intervienen en el aprendizaje de las matemáticas. Autoconciencia y autorregulación. Superación de bloqueos emocionales en el aprendizaje de las matemáticas.</text:p>
            </text:list-item>
            <text:list-item>
              <text:p text:style-name="P20">Estrategias de fomento de la curiosidad, la iniciativa, la perseverancia y la resiliencia en el aprendizaje de las matemáticas.</text:p>
            </text:list-item>
            <text:list-item>
              <text:p text:style-name="P20">Estrategias de fomento de la flexibilidad cognitiva: apertura a cambios de estrategia y transformación del error en oportunidad de aprendizaje.</text:p>
            </text:list-item>
          </text:list>
        </text:list-item>
        <text:list-item>
          <text:p text:style-name="P20">Trabajo en equipo y toma de decisiones. </text:p>
          <text:list>
            <text:list-item>
              <text:p text:style-name="P20">Asunción de responsabilidades y participación activa, optimizando el trabajo en equipo. Estrategias de gestión de conflictos: pedir, dar y gestionar ayuda.</text:p>
            </text:list-item>
            <text:list-item>
              <text:p text:style-name="P20">Métodos para la gestión y la toma de decisiones adecuadas en la resolución de situaciones propias del quehacer matemático en el trabajo en equipo.</text:p>
            </text:list-item>
          </text:list>
        </text:list-item>
        <text:list-item>
          <text:p text:style-name="P20">Inclusión, respeto y diversidad. </text:p>
          <text:list>
            <text:list-item>
              <text:p text:style-name="P20">Actitudes inclusivas y aceptación de la diversidad presente en el aula y en la sociedad.</text:p>
            </text:list-item>
            <text:list-item>
              <text:p text:style-name="P20">La contribución de las matemáticas al desarrollo de los distintos ámbitos del conocimiento humano desde una perspectiva de género.</text:p>
            </text:list-item>
          </text:list>
          <text:p text:style-name="P20"/>
        </text:list-item>
      </text:list>
      <text:p text:style-name="P16">Matemáticas B</text:p>
      <text:p text:style-name="P18">Bloques competenciales</text:p>
      <table:table table:name="Tabla253" table:style-name="Tabla253">
        <table:table-column table:style-name="Tabla253.A"/>
        <table:table-column table:style-name="Tabla253.B"/>
        <table:table-row table:style-name="Tabla253.1">
          <table:table-cell table:style-name="Tabla253.A1" office:value-type="string">
            <text:p text:style-name="Table_20_Contents"><text:span text:style-name="Strong_20_Emphasis"><text:span text:style-name="T1">Competencia específica</text:span></text:span></text:p>
            <text:p text:style-name="P13"><text:span text:style-name="Strong_20_Emphasis"><text:span text:style-name="T1">1. Interpretar, modelizar y resolver problemas de la vida cotidiana y propios de las matemáticas, aplicando diferentes estrategias y formas de razonamiento, para explorar distintas maneras de proceder y obtener posibles soluciones. </text:span></text:span></text:p>
            <text:p text:style-name="P13"><text:span text:style-name="Strong_20_Emphasis"><text:span text:style-name="T1">2. Analizar las soluciones de un problema usando diferentes técnicas y herramientas, evaluando las respuestas obtenidas, para verificar su validez e idoneidad desde un punto de vista matemático y su repercusión global.</text:span></text:span></text:p>
          </table:table-cell>
          <table:table-cell table:style-name="Tabla253.B6" office:value-type="string">
            <text:p text:style-name="P5"><text:span text:style-name="Strong_20_Emphasis"><text:span text:style-name="T1">Descriptores operativos de las competencias clave. Perfil de salida</text:span></text:span></text:p>
            <text:p text:style-name="P6">CCL1, CCL2, STEM1, STEM2, STEM3, STEM4, CD2, CPSAA4, CPSAA5, CC2, CC3, CE3</text:p>
          </table:table-cell>
        </table:table-row>
        <table:table-row table:style-name="Tabla253.2">
          <table:table-cell table:style-name="Tabla253.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53.1">
          <table:table-cell table:style-name="Tabla253.A1" office:value-type="string">
            <text:p text:style-name="P9">1.1. Analizar problemas matemáticos, identificando los datos y el objetivo, definiendo la relación que existe entre ellos y representando la información mediante herramientas manuales o digitales, compartiendo ideas y enjuiciando con crítica razonada las de las demás personas y los diferentes enfoques del mismo problema con el fin de comprender el enunciado y explorar distintas maneras de proceder.</text:p>
          </table:table-cell>
          <table:table-cell table:style-name="Tabla253.B6" office:value-type="string">
            <text:p text:style-name="P6">CCL1, CCL2, STEM1, CD2, CC2, CE3</text:p>
          </table:table-cell>
        </table:table-row>
        <table:table-row table:style-name="Tabla253.1">
          <table:table-cell table:style-name="Tabla253.A1" office:value-type="string">
            <text:p text:style-name="P9">1.2. Seleccionar y aplicar estrategias variadas tomando decisiones de forma razonada, analizando sus limitaciones e idoneidad, utilizando distintas herramientas en su ejecución, superando bloqueos e inseguridades, reflexionando sobre el proceso realizado, buscando un cambio de estrategia, cuando sea necesario y transformando el error en oportunidad de aprendizaje para desarrollar ideas y soluciones valiosas.</text:p>
          </table:table-cell>
          <table:table-cell table:style-name="Tabla253.B6" office:value-type="string">
            <text:p text:style-name="P6">STEM1, STEM2, STEM3, CD2, CPSAA5, CE3</text:p>
          </table:table-cell>
        </table:table-row>
        <text:soft-page-break/>
        <table:table-row table:style-name="Tabla253.1">
          <table:table-cell table:style-name="Tabla253.A1" office:value-type="string">
            <text:p text:style-name="P9">1.3. Obtener todas las soluciones matemáticas de un problema, mostrando perseverancia en su búsqueda, autoconfianza y activando los conocimientos necesarios para resolver problemas de la vida cotidiana y propios de las matemáticas.</text:p>
          </table:table-cell>
          <table:table-cell table:style-name="Tabla253.B6" office:value-type="string">
            <text:p text:style-name="P6">STEM1, STEM2, STEM3, STEM4, CPSAA5, CE3</text:p>
          </table:table-cell>
        </table:table-row>
        <table:table-row table:style-name="Tabla253.1">
          <table:table-cell table:style-name="Tabla253.A1" office:value-type="string">
            <text:p text:style-name="P9">2.1. Seleccionar las soluciones óptimas de un problema comprobando, analizando e interpretando, con actitud crítica, dichas soluciones, reflexionando sobre su validez y sobre su aplicación en diferentes contextos, valorando tanto la corrección matemática como sus implicaciones desde diferentes perspectivas para obtener conclusiones relevantes y elaborar respuestas a las preguntas planteadas.</text:p>
          </table:table-cell>
          <table:table-cell table:style-name="Tabla253.B6" office:value-type="string">
            <text:p text:style-name="P6">CCL2, STEM1, STEM2, CD2, CPSAA4, CC3, CE3</text:p>
          </table:table-cell>
        </table:table-row>
        <table:table-row table:style-name="Tabla253.7">
          <table:table-cell table:style-name="Tabla253.A7" table:number-columns-spanned="2" office:value-type="string">
            <text:p text:style-name="Table_20_Contents"><text:span text:style-name="Strong_20_Emphasis"><text:span text:style-name="T1">Explicación del bloque competencial</text:span></text:span></text:p>
            <text:p text:style-name="P7">A través de este bloque competencial se persigue que el alumnado sea capaz de resolver problemas de la vida cotidiana y propios de las matemáticas de cualquiera de los bloques de los saberes básicos, siguiendo todas las fases de resolución, haciendo uso de diferentes herramientas manuales o digitales, como regletas, fichas, dados, calculadoras, hojas de cálculo, programas de representación gráfica o geometría dinámica, entre otros, seleccionando y configurando la más adecuada en función de la tarea. Para ello se comprobará que el alumnado sea capaz de analizar problemas matemáticos, identificando los datos y el objetivo, definiendo la relación que existe entre ellos y representando la información mediante herramientas de modelización como diagramas, expresiones simbólicas, gráficas, etc. Además, se pretende comprobar si el alumnado selecciona y aplica estrategias elaboradas, como la analogía con otros problemas, estimación, ensayo y error, resolución de manera inversa (ir hacia atrás), descomposición en problemas más sencillos, búsqueda de patrones, etc., valorando su eficacia e idoneidad en la resolución de problemas, buscando un cambio de estrategia cuando sea necesario y transformando el error en oportunidad de aprendizaje. También se evaluará que sea capaz de obtener todas las soluciones posibles de un problema, así como seleccionar de entre ellas las óptimas, valorando tanto la corrección matemática como sus implicaciones desde diferentes perspectivas (de género, de sostenibilidad, de consumo responsable, etc.).</text:p>
          </table:table-cell>
          <table:covered-table-cell/>
        </table:table-row>
      </table:table>
      <text:p text:style-name="P7"/>
      <table:table table:name="Tabla254" table:style-name="Tabla254">
        <table:table-column table:style-name="Tabla254.A"/>
        <table:table-column table:style-name="Tabla254.B"/>
        <table:table-row table:style-name="Tabla254.1">
          <table:table-cell table:style-name="Tabla254.A1" office:value-type="string">
            <text:p text:style-name="Table_20_Contents"><text:span text:style-name="Strong_20_Emphasis"><text:span text:style-name="T1">Competencia específica</text:span></text:span></text:p>
            <text:p text:style-name="P13"><text:soft-page-break/><text:span text:style-name="Strong_20_Emphasis"><text:span text:style-name="T1">3. Formular y comprobar conjeturas sencillas o plantear problemas de forma autónoma, reconociendo el valor del razonamiento y la argumentación, para generar nuevo conocimiento. </text:span></text:span></text:p>
            <text:p text:style-name="P13"><text:span text:style-name="Strong_20_Emphasis"><text:span text:style-name="T1">4. Utilizar los principios del pensamiento computacional organizando datos, descomponiendo en partes, reconociendo patrones, interpretando, modificando y creando algoritmos para modelizar situaciones y resolver problemas de forma eficaz.</text:span></text:span></text:p>
          </table:table-cell>
          <table:table-cell table:style-name="Tabla254.B6" office:value-type="string">
            <text:p text:style-name="P5"><text:span text:style-name="Strong_20_Emphasis"><text:span text:style-name="T1">Descriptores operativos de las </text:span></text:span><text:soft-page-break/><text:span text:style-name="Strong_20_Emphasis"><text:span text:style-name="T1">competencias clave. Perfil de salida</text:span></text:span></text:p>
            <text:p text:style-name="P6">CCL1, STEM1, STEM2, STEM3, STEM4, CD1, CD2, CD3, CD5, CPSAA4, CE3</text:p>
          </table:table-cell>
        </table:table-row>
        <table:table-row table:style-name="Tabla254.2">
          <table:table-cell table:style-name="Tabla254.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54.1">
          <table:table-cell table:style-name="Tabla254.A1" office:value-type="string">
            <text:p text:style-name="P9">3.1. Formular, comprobar e investigar conjeturas sencillas de forma guiada buscando en varias fuentes de información, estudiando, analizando y comprendiendo patrones, propiedades y relaciones tanto en situaciones conocidas como abstractas, planteándose preguntas y comprobando hipótesis mediante la experimentación y la indagación, confirmando su validez utilizando distintos recursos materiales y digitales, con el fin de obtener e intercambiar conclusiones relevantes y generar nuevo conocimiento.</text:p>
          </table:table-cell>
          <table:table-cell table:style-name="Tabla254.B6" office:value-type="string">
            <text:p text:style-name="P6">CCL1, STEM1, STEM2, STEM4, CD1, CD2, CD5, CPSAA4, CE3</text:p>
          </table:table-cell>
        </table:table-row>
        <table:table-row table:style-name="Tabla254.1">
          <table:table-cell table:style-name="Tabla254.A1" office:value-type="string">
            <text:p text:style-name="P9">3.2. Crear variantes de un problema dado modificando alguno de sus datos o alguna condición del problema, seleccionando diferentes estrategias para su resolución, usando, si fuera necesario, recursos digitales o manuales y reflexionando sobre la relación entre los distintos resultados obtenidos, con el objetivo de encontrar ideas y soluciones valiosas, generalizando o estudiando casos particulares a fin de potenciar la adquisición de conocimientos, estrategias y métodos propios del razonamiento matemático.</text:p>
          </table:table-cell>
          <table:table-cell table:style-name="Tabla254.B6" office:value-type="string">
            <text:p text:style-name="P6">CCL1, STEM1, STEM2, CD1, CD2, CD5, CE3</text:p>
          </table:table-cell>
        </table:table-row>
        <table:table-row table:style-name="Tabla254.1">
          <table:table-cell table:style-name="Tabla254.A1" office:value-type="string">
            <text:p text:style-name="P9">4.1. Descomponer un problema en partes más simples organizando los datos y reconociendo, investigando y generalizando patrones para facilitar su interpretación y su tratamiento computacional.</text:p>
          </table:table-cell>
          <table:table-cell table:style-name="Tabla254.B6" office:value-type="string">
            <text:p text:style-name="P6">STEM1, STEM2, CD2, CE3</text:p>
          </table:table-cell>
        </table:table-row>
        <table:table-row table:style-name="Tabla254.1">
          <table:table-cell table:style-name="Tabla254.A1" office:value-type="string">
            <text:p text:style-name="P9">4.2. Modelizar situaciones y fenómenos que ocurren a nuestro alrededor interpretando, modificando, generalizando, creando y evaluando distintos algoritmos y aplicaciones informáticas sencillas para <text:soft-page-break/>desarrollar soluciones tecnológicas y resolver problemas de forma eficaz, mostrando interés y curiosidad por las tecnologías digitales y gestionando de manera responsable su uso.</text:p>
          </table:table-cell>
          <table:table-cell table:style-name="Tabla254.B6" office:value-type="string">
            <text:p text:style-name="P6">STEM1, STEM2, STEM3, CD2, CD3, <text:soft-page-break/>CD5, CE3</text:p>
          </table:table-cell>
        </table:table-row>
        <table:table-row table:style-name="Tabla254.7">
          <table:table-cell table:style-name="Tabla254.A7" table:number-columns-spanned="2" office:value-type="string">
            <text:p text:style-name="Table_20_Contents"><text:span text:style-name="Strong_20_Emphasis"><text:span text:style-name="T1">Explicación del bloque competencial</text:span></text:span></text:p>
            <text:p text:style-name="P7">A través de este bloque competencial se pretende que el alumnado, empleando métodos inductivos, deductivos y lógicos propios del razonamiento matemático, sea capaz de formular y comprobar, por medio de la experimentación y la indagación, conjeturas sencillas fundamentalmente relacionadas con propiedades geométricas; utilizando para tal fin herramientas digitales. Del mismo modo, se persigue que pueda reconocer patrones numéricos, analizar relaciones cuantitativas, interpretar, modificar, generalizar, crear y evaluar algoritmos, así como desarrollar métodos con los que resolver problemas, actuando con curiosidad y perseverancia, para obtener e intercambiar conclusiones relevantes y generar nuevo conocimiento. Asimismo, este bloque competencial trata de comprobar que el alumnado es capaz de descomponer un problema en partes más simples para facilitar su interpretación y su tratamiento computacional, haciendo un uso responsable de las tecnologías digitales, que puede crear variantes del mismo y que sabe modelizar diferentes situaciones de la vida cotidiana o abstractas, apoyándose en representaciones matemáticas y en el lenguaje algebraico, en distintos tipos de funciones elementales y en herramientas digitales como programas de geometría dinámica o de realidad aumentada, entre otros.</text:p>
          </table:table-cell>
          <table:covered-table-cell/>
        </table:table-row>
      </table:table>
      <text:p text:style-name="P7"/>
      <table:table table:name="Tabla255" table:style-name="Tabla255">
        <table:table-column table:style-name="Tabla255.A"/>
        <table:table-column table:style-name="Tabla255.B"/>
        <table:table-row table:style-name="Tabla255.1">
          <table:table-cell table:style-name="Tabla255.A1" office:value-type="string">
            <text:p text:style-name="Table_20_Contents"><text:span text:style-name="Strong_20_Emphasis"><text:span text:style-name="T1">Competencia específica</text:span></text:span></text:p>
            <text:p text:style-name="P13"><text:span text:style-name="Strong_20_Emphasis"><text:span text:style-name="T1">5. Reconocer y utilizar conexiones entre los diferentes elementos matemáticos, interconectando conceptos y procedimientos, para desarrollar una visión de las matemáticas como un todo integrado. </text:span></text:span></text:p>
            <text:p text:style-name="P13"><text:span text:style-name="Strong_20_Emphasis"><text:span text:style-name="T1">6. Identificar las matemáticas implicadas en otras materias y en situaciones reales susceptibles de ser abordadas en términos matemáticos, interrelacionando conceptos y procedimientos, para aplicarlos en situaciones diversas.</text:span></text:span></text:p>
          </table:table-cell>
          <table:table-cell table:style-name="Tabla255.B5" office:value-type="string">
            <text:p text:style-name="P5"><text:span text:style-name="Strong_20_Emphasis"><text:span text:style-name="T1">Descriptores operativos de las competencias clave. Perfil de salida</text:span></text:span></text:p>
            <text:p text:style-name="P6">CCL3, STEM1, STEM2, STEM3, STEM5, CD2, CD3, CC4, CE3, CCEC1</text:p>
          </table:table-cell>
        </table:table-row>
        <text:soft-page-break/>
        <table:table-row table:style-name="Tabla255.2">
          <table:table-cell table:style-name="Tabla255.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55.1">
          <table:table-cell table:style-name="Tabla255.A1" office:value-type="string">
            <text:p text:style-name="P9">5.1. Deducir, analizar y poner en práctica conexiones entre diferentes procesos matemáticos a partir de conocimientos y experiencias previas, mediante métodos propios del razonamiento matemático, reflexionando sobre el proceso realizado y las soluciones obtenidas, con sentido crítico, para conectar los aprendizajes matemáticos adquiridos y desarrollar una visión coherente e integrada de las matemáticas en su totalidad.</text:p>
          </table:table-cell>
          <table:table-cell table:style-name="Tabla255.B5" office:value-type="string">
            <text:p text:style-name="P6">CCL3, STEM1, STEM2, STEM3, CD2</text:p>
          </table:table-cell>
        </table:table-row>
        <table:table-row table:style-name="Tabla255.1">
          <table:table-cell table:style-name="Tabla255.A1" office:value-type="string">
            <text:p text:style-name="P9">6.1. Establecer, aplicar y analizar conexiones coherentes entre el mundo real, las matemáticas y otras materias, proponiendo situaciones susceptibles de ser formuladas y resueltas mediante herramientas y estrategias, usando los procesos inherentes a la investigación científica y matemática: inferir, medir, comunicar, clasificar y predecir, y las herramientas digitales necesarias, para afrontar y resolver situaciones problemáticas diversas realizando un análisis crítico.</text:p>
          </table:table-cell>
          <table:table-cell table:style-name="Tabla255.B5" office:value-type="string">
            <text:p text:style-name="P6">CCL3, STEM1, STEM2, CD2, CD3, CE3</text:p>
          </table:table-cell>
        </table:table-row>
        <table:table-row table:style-name="Tabla255.1">
          <table:table-cell table:style-name="Tabla255.A1" office:value-type="string">
            <text:p text:style-name="P9">6.2. Analizar y valorar la aportación de las matemáticas al progreso de la humanidad y su contribución a la superación de los retos que demanda la sociedad actual, para conocer, apreciar y respetar aspectos esenciales del patrimonio cultural y artístico, valorar el impacto de las soluciones dadas en el entorno y el enriquecimiento personal que supone poseer conocimientos matemáticos y saberlos aplicar.</text:p>
          </table:table-cell>
          <table:table-cell table:style-name="Tabla255.B5" office:value-type="string">
            <text:p text:style-name="P6">CCL3, STEM2, STEM5, CC4, CCEC1</text:p>
          </table:table-cell>
        </table:table-row>
        <table:table-row table:style-name="Tabla255.6">
          <table:table-cell table:style-name="Tabla255.A6" table:number-columns-spanned="2" office:value-type="string">
            <text:p text:style-name="Table_20_Contents"><text:span text:style-name="Strong_20_Emphasis"><text:span text:style-name="T1">Explicación del bloque competencial</text:span></text:span></text:p>
            <text:p text:style-name="P7">Se persigue con este bloque competencial constatar que el alumnado es capaz de analizar y conectar aprendizajes matemáticos y desarrollar una visión coherente e integrada de las matemáticas, así como de identificar las matemáticas implicadas en otras materias y en situaciones reales resolviendo problemas de la vida cotidiana mediante métodos propios del razonamiento científico y estrategias de búsqueda, reflexionando con sentido crítico y comunicando el proceso seguido. También se evaluará que el alumnado analiza y valora la aportación de las matemáticas al progreso de la humanidad. En particular, su presencia y uso en diferentes contextos de las islas Canarias y su contribución a la superación de los <text:soft-page-break/>retos que demanda la sociedad actual.</text:p>
          </table:table-cell>
          <table:covered-table-cell/>
        </table:table-row>
      </table:table>
      <text:p text:style-name="P7"/>
      <table:table table:name="Tabla256" table:style-name="Tabla256">
        <table:table-column table:style-name="Tabla256.A"/>
        <table:table-column table:style-name="Tabla256.B"/>
        <table:table-row table:style-name="Tabla256.1">
          <table:table-cell table:style-name="Tabla256.A1" office:value-type="string">
            <text:p text:style-name="Table_20_Contents"><text:span text:style-name="Strong_20_Emphasis"><text:span text:style-name="T1">Competencia específica</text:span></text:span></text:p>
            <text:p text:style-name="P13"><text:span text:style-name="Strong_20_Emphasis"><text:span text:style-name="T1">7. Representar, de forma individual y colectiva, conceptos, procedimientos, información y resultados matemáticos, usando diferentes tecnologías, para visualizar ideas y estructurar procesos matemáticos. </text:span></text:span></text:p>
            <text:p text:style-name="P13"><text:span text:style-name="Strong_20_Emphasis"><text:span text:style-name="T1">8. Comunicar de forma individual y colectiva conceptos, procedimientos y argumentos matemáticos, usando lenguaje oral, escrito o gráfico, utilizando la terminología matemática apropiada, para dar significado y coherencia a las ideas matemáticas.</text:span></text:span></text:p>
          </table:table-cell>
          <table:table-cell table:style-name="Tabla256.B5" office:value-type="string">
            <text:p text:style-name="P5"><text:span text:style-name="Strong_20_Emphasis"><text:span text:style-name="T1">Descriptores operativos de las competencias clave. Perfil de salida</text:span></text:span></text:p>
            <text:p text:style-name="P6">CCL1, CCL2, CCL3, STEM2, STEM3, STEM4, CD1, CD2, CD3, CD5, CE3, CCEC3, CCEC4</text:p>
          </table:table-cell>
        </table:table-row>
        <table:table-row table:style-name="Tabla256.2">
          <table:table-cell table:style-name="Tabla256.A2" table:number-columns-spanned="2" office:value-type="string">
            <text:p text:style-name="Table_20_Contents"><text:span text:style-name="Strong_20_Emphasis"><text:span text:style-name="T1">Criterios de evaluación</text:span></text:span></text:p>
          </table:table-cell>
          <table:covered-table-cell/>
        </table:table-row>
        <table:table-row table:style-name="Tabla256.1">
          <table:table-cell table:style-name="Tabla256.A1" office:value-type="string">
            <text:p text:style-name="P9">7.1. Representar individual o colectivamente ideas, conceptos, procedimientos, información y resultados matemáticos utilizando un lenguaje matemático apropiado, seleccionando con actitud crítica entre diferentes fuentes de información, herramientas y formas de representación, empleando diversos medios y soportes en su presentación para visualizar ideas y estructurar procesos matemáticos, valorando su utilidad para compartir información.</text:p>
          </table:table-cell>
          <table:table-cell table:style-name="Tabla256.B5" office:value-type="string">
            <text:p text:style-name="P6">CCL1, CCL2, STEM3, STEM4, CD1, CD2, CD5, CE3, CCEC4</text:p>
          </table:table-cell>
        </table:table-row>
        <table:table-row table:style-name="Tabla256.1">
          <table:table-cell table:style-name="Tabla256.A1" office:value-type="string">
            <text:p text:style-name="P9">8.1. Comunicar, utilizando la terminología apropiada, ideas, conclusiones, conjeturas y razonamientos matemáticos de manera oral, escrita o gráfica, mediante diferentes herramientas, incluidas las digitales, para dar significado y coherencia a las representaciones matemáticas.</text:p>
          </table:table-cell>
          <table:table-cell table:style-name="Tabla256.B5" office:value-type="string">
            <text:p text:style-name="P6">CCL1, CCL3, STEM2, STEM4, CD2, CD3, CE3, CCEC3</text:p>
          </table:table-cell>
        </table:table-row>
        <table:table-row table:style-name="Tabla256.1">
          <table:table-cell table:style-name="Tabla256.A1" office:value-type="string">
            <text:p text:style-name="P9">8.2. Reconocer y emplear el lenguaje matemático presente en la vida cotidiana comunicando mensajes <text:soft-page-break/>con contenido matemático, oralmente y por escrito, utilizando medios digitales cuando la situación lo requiera, para compartir y construir nuevos conocimientos.</text:p>
          </table:table-cell>
          <table:table-cell table:style-name="Tabla256.B5" office:value-type="string">
            <text:p text:style-name="P6">CCL1, CCL2, CCL3, STEM2, STEM4, <text:soft-page-break/>CD2, CD3</text:p>
          </table:table-cell>
        </table:table-row>
        <table:table-row table:style-name="Tabla256.6">
          <table:table-cell table:style-name="Tabla256.A6" table:number-columns-spanned="2" office:value-type="string">
            <text:p text:style-name="Table_20_Contents"><text:span text:style-name="Strong_20_Emphasis"><text:span text:style-name="T1">Explicación del bloque competencial</text:span></text:span></text:p>
            <text:p text:style-name="P7">A través de este bloque competencial se comprobará que el alumnado es capaz de representar y comunicar, de forma individual y colectiva, ideas, conceptos, procedimientos, conclusiones, conjeturas y razonamientos asociados a cualquiera de los bloques de saberes básicos, utilizando el lenguaje oral, escrito o gráfico, con coherencia, claridad y terminología apropiada, usando diferentes formas de representación (pictórica, gráfica, verbal, simbólica, etc.) y empleando diversos medios y soportes en su presentación, así como reconocer y emplear el lenguaje matemático presente en la vida cotidiana y en los diferentes contextos.</text:p>
          </table:table-cell>
          <table:covered-table-cell/>
        </table:table-row>
      </table:table>
      <text:p text:style-name="P7"/>
      <table:table table:name="Tabla257" table:style-name="Tabla257">
        <table:table-column table:style-name="Tabla257.A"/>
        <table:table-column table:style-name="Tabla257.B"/>
        <table:table-row table:style-name="Tabla257.1">
          <table:table-cell table:style-name="Tabla257.A1" office:value-type="string">
            <text:p text:style-name="Table_20_Contents"><text:span text:style-name="Strong_20_Emphasis"><text:span text:style-name="T1">Competencia específica</text:span></text:span></text:p>
            <text:p text:style-name="P14"><text:span text:style-name="Strong_20_Emphasis"><text:span text:style-name="T1">9. Desarrollar destrezas personales, identificando y gestionando emociones, poniendo en práctica estrategias de aceptación del error como parte del proceso de aprendizaje y adaptándose ante situaciones de incertidumbre, para mejorar la perseverancia en la consecución de objetivos y el disfrute en el aprendizaje de las matemáticas. </text:span></text:span></text:p>
            <text:p text:style-name="P14"><text:span text:style-name="Strong_20_Emphasis"><text:span text:style-name="T1">10. Desarrollar destrezas sociales reconociendo y respetando las emociones y experiencias de los demás, participando activa y reflexivamente en proyectos en equipos heterogéneos con roles asignados, para construir una identidad positiva como estudiante de matemáticas, fomentar el bienestar personal y grupal y crear relaciones saludables.</text:span></text:span></text:p>
          </table:table-cell>
          <table:table-cell table:style-name="Tabla257.B6" office:value-type="string">
            <text:p text:style-name="P5"><text:span text:style-name="Strong_20_Emphasis"><text:span text:style-name="T1">Descriptores operativos de las competencias clave. Perfil de salida</text:span></text:span></text:p>
            <text:p text:style-name="P6">CCL1, CCL5, STEM3, STEM5, CPSAA1, CPSAA3, CPSAA4, CPSAA5, CC1, CC2, CC3, CE2, CE3</text:p>
          </table:table-cell>
        </table:table-row>
        <table:table-row table:style-name="Tabla257.2">
          <table:table-cell table:style-name="Tabla257.A2" table:number-columns-spanned="2" office:value-type="string">
            <text:p text:style-name="Table_20_Contents"><text:span text:style-name="Strong_20_Emphasis"><text:span text:style-name="T1">Criterios de evaluación</text:span></text:span></text:p>
          </table:table-cell>
          <table:covered-table-cell/>
        </table:table-row>
        <text:soft-page-break/>
        <table:table-row table:style-name="Tabla257.1">
          <table:table-cell table:style-name="Tabla257.A1" office:value-type="string">
            <text:p text:style-name="P9">9.1. Identificar y gestionar las emociones, evaluando las fortalezas y debilidades propias, y desarrollar el autoconcepto matemático con estrategias de autoconocimiento y autoeficacia para fortalecer la resiliencia, proteger la salud mental y mantener una actitud proactiva ante nuevos retos matemáticos.</text:p>
          </table:table-cell>
          <table:table-cell table:style-name="Tabla257.B6" office:value-type="string">
            <text:p text:style-name="P6">STEM5, CPSAA1, CE2</text:p>
          </table:table-cell>
        </table:table-row>
        <table:table-row table:style-name="Tabla257.1">
          <table:table-cell table:style-name="Tabla257.A1" office:value-type="string">
            <text:p text:style-name="P9">9.2. Mostrar una actitud positiva y perseverante, reflexionando sobre el proceso realizado, aceptando la crítica razonada y aprendiendo de los errores al hacer frente a las diferentes situaciones problemáticas, para mejorar el disfrute en el aprendizaje de las matemáticas.</text:p>
          </table:table-cell>
          <table:table-cell table:style-name="Tabla257.B6" office:value-type="string">
            <text:p text:style-name="P6">CPSAA1, CPSAA4, CPSAA5, CE2, CE3</text:p>
          </table:table-cell>
        </table:table-row>
        <table:table-row table:style-name="Tabla257.1">
          <table:table-cell table:style-name="Tabla257.A1" office:value-type="string">
            <text:p text:style-name="P9">10.1. Colaborar activamente y construir relaciones en equipos heterogéneos con empatía, comunicándose de manera efectiva, con actitud cooperativa y respetuosa, pensando de forma crítica, tomando decisiones argumentadas y resolviendo los conflictos que puedan surgir pacíficamente, para construir una identidad positiva como estudiante de matemáticas y fomentar el bienestar personal y social.</text:p>
          </table:table-cell>
          <table:table-cell table:style-name="Tabla257.B6" office:value-type="string">
            <text:p text:style-name="P6">CCL1, CCL5, STEM3, CPSAA1, CPSAA3, CC1, CC2, CC3</text:p>
          </table:table-cell>
        </table:table-row>
        <table:table-row table:style-name="Tabla257.1">
          <table:table-cell table:style-name="Tabla257.A1" office:value-type="string">
            <text:p text:style-name="P9">10.2. Planificar y gestionar en el reparto de tareas del equipo, empleando estrategias cooperativas, aportando valor al grupo, favoreciendo la inclusión, la igualdad de género y la escucha activa, responsabilizándose del rol asignado y de su contribución dentro del equipo, comprendiendo proactivamente las perspectivas y las experiencias de los demás e incorporándolas a su aprendizaje, para crear relaciones y entornos de trabajo saludables.</text:p>
          </table:table-cell>
          <table:table-cell table:style-name="Tabla257.B6" office:value-type="string">
            <text:p text:style-name="P6">CCL1, CCL5, STEM3, CPSAA1, CPSAA3, CC1, CC2, CC3</text:p>
          </table:table-cell>
        </table:table-row>
        <table:table-row table:style-name="Tabla257.7">
          <table:table-cell table:style-name="Tabla257.A7" table:number-columns-spanned="2" office:value-type="string">
            <text:p text:style-name="Table_20_Contents"><text:span text:style-name="Strong_20_Emphasis"><text:span text:style-name="T1">Explicación del bloque competencial</text:span></text:span></text:p>
            <text:p text:style-name="P7">A través de este bloque competencial, que se trabajará de manera interrelacionada con el resto de bloques de la materia, se persigue que el alumnado desarrolle destrezas personales y sociales, así como actitudes con las que entender y gestionar las emociones propias y las de los y las demás al trabajar individualmente o en grupo, evaluando fortalezas y debilidades, mostrando actitud positiva y perseverante, adaptándose a las situaciones de incertidumbre y aceptando la crítica razonada para transformar el error en una oportunidad de aprendizaje. Asimismo, se evaluará que el alumnado participa de manera activa, creativa y reflexiva al trabajar en grupos heterogéneos, comunicándose de forma efectiva, practicando la escucha activa, <text:soft-page-break/>optimizando el trabajo en equipo, gestionando los conflictos y el reparto de tareas, responsabilizándose del rol asignado y favoreciendo actitudes inclusivas que impliquen la aceptación de la diversidad presente en el aula y en la sociedad.</text:p>
          </table:table-cell>
          <table:covered-table-cell/>
        </table:table-row>
      </table:table>
      <text:p text:style-name="P7"/>
      <text:p text:style-name="P17">Saberes básicos</text:p>
      <text:p text:style-name="P11">I. Sentido numérico</text:p>
      <text:list xml:id="list114817826213089" text:style-name="L1">
        <text:list-item>
          <text:p text:style-name="P20">Cantidad. </text:p>
          <text:list>
            <text:list-item>
              <text:p text:style-name="P20">Realización de estimaciones en diversos contextos analizando y acotando el error cometido.</text:p>
            </text:list-item>
            <text:list-item>
              <text:p text:style-name="P20">Uso de los números reales para expresar cantidades en contextos diversos, incluidos los de la vida cotidiana, con la precisión requerida.</text:p>
            </text:list-item>
            <text:list-item>
              <text:p text:style-name="P20">Selección y utilización de la representación más adecuada de una misma cantidad expresada por un número real, para cada situación o problema.</text:p>
            </text:list-item>
          </text:list>
        </text:list-item>
        <text:list-item>
          <text:p text:style-name="P20">Sentido de las operaciones. </text:p>
          <text:list>
            <text:list-item>
              <text:p text:style-name="P20">Operaciones con números reales en la resolución de situaciones contextualizadas.</text:p>
            </text:list-item>
            <text:list-item>
              <text:p text:style-name="P20">Propiedades y relaciones inversas de las operaciones: cálculos con números reales, incluyendo con herramientas digitales.</text:p>
            </text:list-item>
          </text:list>
        </text:list-item>
        <text:list-item>
          <text:p text:style-name="P20">Relaciones. </text:p>
          <text:list>
            <text:list-item>
              <text:p text:style-name="P20">Los conjuntos numéricos (naturales, enteros, racionales y reales): relaciones entre ellos y propiedades.</text:p>
            </text:list-item>
            <text:list-item>
              <text:p text:style-name="P20">Orden en la recta numérica. Intervalos.</text:p>
            </text:list-item>
          </text:list>
        </text:list-item>
      </text:list>
      <text:p text:style-name="P11">II. Sentido de la medida</text:p>
      <text:list xml:id="list114816570202185" text:style-name="L1">
        <text:list-item>
          <text:p text:style-name="P20">Medición. </text:p>
          <text:list>
            <text:list-item>
              <text:p text:style-name="P20">Razones trigonométricas de un ángulo agudo y sus relaciones: aplicación a la resolución de problemas.</text:p>
            </text:list-item>
          </text:list>
        </text:list-item>
        <text:list-item>
          <text:p text:style-name="P20">Cambio. </text:p>
          <text:list>
            <text:list-item>
              <text:p text:style-name="P20">Estudio gráfico del crecimiento y decrecimiento de funciones en contextos de la vida cotidiana con el apoyo de herramientas digitales: tasas de variación absoluta, relativa y media.</text:p>
            </text:list-item>
          </text:list>
        </text:list-item>
      </text:list>
      <text:p text:style-name="P11">III. Sentido espacial</text:p>
      <text:list xml:id="list114818484509349" text:style-name="L1">
        <text:list-item>
          <text:p text:style-name="P20">Figuras geométricas de dos y tres dimensiones. </text:p>
          <text:list>
            <text:list-item>
              <text:p text:style-name="P20">Representación e investigación de las propiedades geométricas de objetos de dos o tres dimensiones de la vida cotidiana mediante programas de geometría dinámica.</text:p>
            </text:list-item>
          </text:list>
        </text:list-item>
        <text:list-item>
          <text:p text:style-name="P20">Localización y sistemas de representación. </text:p>
          <text:list>
            <text:list-item>
              <text:p text:style-name="P20">Figuras y objetos geométricos de dos dimensiones, vectores: representación y análisis de sus propiedades utilizando la geometría analítica.</text:p>
            </text:list-item>
            <text:list-item>
              <text:p text:style-name="P20"><text:soft-page-break/>Expresiones algebraicas de una recta: selección de la más adecuada en función de la situación a resolver.</text:p>
            </text:list-item>
          </text:list>
        </text:list-item>
        <text:list-item>
          <text:p text:style-name="P20">Movimientos y transformaciones. </text:p>
          <text:list>
            <text:list-item>
              <text:p text:style-name="P20">Transformaciones elementales (giros, traslaciones y simetrías) y sus combinaciones en la vida cotidiana: investigación con herramientas digitales como programas de geometría dinámica, realidad aumentada, etc.</text:p>
            </text:list-item>
          </text:list>
        </text:list-item>
        <text:list-item>
          <text:p text:style-name="P20">Visualización, razonamiento y modelización geométrica. </text:p>
          <text:list>
            <text:list-item>
              <text:p text:style-name="P20">Representación y explicación de relaciones numéricas y algebraicas en situaciones diversas a partir de modelos geométricos.</text:p>
            </text:list-item>
            <text:list-item>
              <text:p text:style-name="P20">Modelización de elementos geométricos con herramientas digitales como programas de geometría dinámica, realidad aumentada, etc.</text:p>
            </text:list-item>
            <text:list-item>
              <text:p text:style-name="P20">Elaboración y comprobación de conjeturas sobre propiedades geométricas mediante programas de geometría dinámica u otras herramientas.</text:p>
            </text:list-item>
          </text:list>
        </text:list-item>
      </text:list>
      <text:p text:style-name="P11">IV. Sentido algebraico</text:p>
      <text:list xml:id="list114817734693559" text:style-name="L1">
        <text:list-item>
          <text:p text:style-name="P20">Patrones. </text:p>
          <text:list>
            <text:list-item>
              <text:p text:style-name="P20">Patrones, pautas y regularidades: observación, generalización y término general en casos sencillos.</text:p>
            </text:list-item>
          </text:list>
        </text:list-item>
        <text:list-item>
          <text:p text:style-name="P20">Modelo matemático. </text:p>
          <text:list>
            <text:list-item>
              <text:p text:style-name="P20">Modelización y resolución de problemas de la vida cotidiana mediante representaciones matemáticas y lenguaje algebraico, haciendo uso de distintos tipos de funciones.</text:p>
            </text:list-item>
            <text:list-item>
              <text:p text:style-name="P20">Operaciones con polinomios. Suma, resta, multiplicación y división (Regla de Ruffini).</text:p>
            </text:list-item>
            <text:list-item>
              <text:p text:style-name="P20">Deducción y análisis de conclusiones razonables de una situación contextualizada una vez modelizada.</text:p>
            </text:list-item>
          </text:list>
        </text:list-item>
        <text:list-item>
          <text:p text:style-name="P20">Variable. </text:p>
          <text:list>
            <text:list-item>
              <text:p text:style-name="P20">Identificación de variables en distintos contextos: asociación de expresiones simbólicas al contexto del problema y diferentes usos.</text:p>
            </text:list-item>
            <text:list-item>
              <text:p text:style-name="P20">Relaciones entre los valores que toma la variable y las tasas de cambio.</text:p>
            </text:list-item>
          </text:list>
        </text:list-item>
        <text:list-item>
          <text:p text:style-name="P20">Igualdad y desigualdad. </text:p>
          <text:list>
            <text:list-item>
              <text:p text:style-name="P20">Relaciones funcionales en situaciones de la vida cotidiana o matemáticamente relevantes: expresión mediante álgebra simbólica.</text:p>
            </text:list-item>
            <text:list-item>
              <text:p text:style-name="P20">Formas equivalentes de expresiones algebraicas en la resolución de ecuaciones, sistemas de ecuaciones lineales y no lineales sencillos e inecuaciones y sistemas de inecuaciones lineales y no lineales sencillas con una variable.</text:p>
            </text:list-item>
            <text:list-item>
              <text:p text:style-name="P20">Estrategias de discusión y búsqueda de soluciones en ecuaciones lineales y no lineales sencillas en situaciones de la vida cotidiana.</text:p>
            </text:list-item>
            <text:list-item>
              <text:p text:style-name="P20"><text:soft-page-break/>Ecuaciones, sistemas e inecuaciones: resolución e interpretación mediante el uso de la tecnología en situaciones diversas.</text:p>
            </text:list-item>
          </text:list>
        </text:list-item>
        <text:list-item>
          <text:p text:style-name="P20">Relaciones y funciones. </text:p>
          <text:list>
            <text:list-item>
              <text:p text:style-name="P20">Relaciones cuantitativas en situaciones de la vida cotidiana y las clases de funciones que las modelizan.</text:p>
            </text:list-item>
            <text:list-item>
              <text:p text:style-name="P20">Relaciones lineales y no lineales en contextos: identificación y comparación de diferentes modos de representación, tablas, gráficas o expresiones algebraicas, y sus propiedades a partir de ellas.</text:p>
            </text:list-item>
            <text:list-item>
              <text:p text:style-name="P20">Representación de funciones, incluidas las funciones a trozos: interpretación de sus propiedades en situaciones de la vida cotidiana y otros contextos.</text:p>
            </text:list-item>
          </text:list>
        </text:list-item>
        <text:list-item>
          <text:p text:style-name="P20">Pensamiento computacional. </text:p>
          <text:list>
            <text:list-item>
              <text:p text:style-name="P20">Resolución de problemas mediante la descomposición en partes, la automatización y el pensamiento algorítmico (descomposición en pasos sencillos, reconocimiento de patrones, abstracción y diseño de algoritmos).</text:p>
            </text:list-item>
            <text:list-item>
              <text:p text:style-name="P20">Estrategias en la interpretación, modificación y creación de algoritmos.</text:p>
            </text:list-item>
            <text:list-item>
              <text:p text:style-name="P20">Formulación y análisis de problemas de la vida cotidiana mediante programas y otras herramientas.</text:p>
            </text:list-item>
          </text:list>
        </text:list-item>
      </text:list>
      <text:p text:style-name="P11">V. Sentido estocástico</text:p>
      <text:list xml:id="list114817537534776" text:style-name="L1">
        <text:list-item>
          <text:p text:style-name="P20">Organización y análisis de datos. </text:p>
          <text:list>
            <text:list-item>
              <text:p text:style-name="P20">Estrategias de recogida y organización de datos de situaciones de la vida cotidiana que involucran una variable estadística bidimensional. Tablas de contingencia.</text:p>
            </text:list-item>
            <text:list-item>
              <text:p text:style-name="P20">Análisis e interpretación de tablas y gráficos estadísticos de una y dos variables cualitativas, cuantitativas discretas y cuantitativas continuas en contextos reales.</text:p>
            </text:list-item>
            <text:list-item>
              <text:p text:style-name="P20">Medidas de localización y dispersión: interpretación y análisis de la variabilidad.</text:p>
            </text:list-item>
            <text:list-item>
              <text:p text:style-name="P20">Gráficos estadísticos de una y dos variables: representación mediante diferentes tecnologías (calculadora, hoja de cálculo, aplicaciones…), análisis, interpretación y obtención de conclusiones razonadas.</text:p>
            </text:list-item>
            <text:list-item>
              <text:p text:style-name="P20">Interpretación de la relación entre dos variables, valorando gráficamente con herramientas digitales la pertinencia de realizar una regresión lineal. Ajuste lineal con herramientas digitales.</text:p>
            </text:list-item>
          </text:list>
        </text:list-item>
        <text:list-item>
          <text:p text:style-name="P20">Incertidumbre. </text:p>
          <text:list>
            <text:list-item>
              <text:p text:style-name="P20">Experimentos compuestos: planificación, realización y análisis de la incertidumbre asociada.</text:p>
            </text:list-item>
            <text:list-item>
              <text:p text:style-name="P20">Probabilidad: cálculo aplicando la regla de Laplace y técnicas de recuento en experimentos simples y compuestos (mediante diagramas de árbol, tablas, etc.) y aplicación a la toma de decisiones fundamentadas.</text:p>
            </text:list-item>
          </text:list>
        </text:list-item>
        <text:list-item>
          <text:p text:style-name="P20"><text:soft-page-break/>Inferencia. </text:p>
          <text:list>
            <text:list-item>
              <text:p text:style-name="P20">Diferentes etapas del diseño de estudios estadísticos.</text:p>
            </text:list-item>
            <text:list-item>
              <text:p text:style-name="P20">Estrategias y herramientas de presentación e interpretación de datos relevantes en investigaciones estadísticas mediante herramientas digitales adecuadas.</text:p>
            </text:list-item>
            <text:list-item>
              <text:p text:style-name="P20">Análisis del alcance de las conclusiones de un estudio estadístico valorando la representatividad de la muestra.</text:p>
            </text:list-item>
          </text:list>
        </text:list-item>
      </text:list>
      <text:p text:style-name="P11">VI. Sentido socioafectivo</text:p>
      <text:list xml:id="list114816623030142" text:style-name="L1">
        <text:list-item>
          <text:p text:style-name="P20">Creencias, actitudes y emociones. </text:p>
          <text:list>
            <text:list-item>
              <text:p text:style-name="P20">Gestión emocional: emociones que intervienen en el aprendizaje de las matemáticas. Autoconciencia y autorregulación.</text:p>
            </text:list-item>
            <text:list-item>
              <text:p text:style-name="P20">Estrategias de fomento de la curiosidad, la iniciativa, la perseverancia y la resiliencia en el aprendizaje de las matemáticas.</text:p>
            </text:list-item>
            <text:list-item>
              <text:p text:style-name="P20">Estrategias de fomento de la flexibilidad cognitiva: apertura a cambios de estrategia y transformación del error en oportunidad de aprendizaje.</text:p>
            </text:list-item>
          </text:list>
        </text:list-item>
        <text:list-item>
          <text:p text:style-name="P20">Trabajo en equipo y toma de decisiones. </text:p>
          <text:list>
            <text:list-item>
              <text:p text:style-name="P20">Asunción de responsabilidades y participación activa, optimizando el trabajo en equipo. Estrategias de gestión de conflictos: pedir, dar y gestionar ayuda.</text:p>
            </text:list-item>
            <text:list-item>
              <text:p text:style-name="P20">Métodos para la gestión y la toma de decisiones adecuadas en la resolución de situaciones propias del quehacer matemático en el trabajo en equipo.</text:p>
            </text:list-item>
          </text:list>
        </text:list-item>
        <text:list-item>
          <text:p text:style-name="P20">Inclusión, respeto y diversidad. </text:p>
          <text:list>
            <text:list-item>
              <text:p text:style-name="P20">Actitudes inclusivas y aceptación de la diversidad presente en el aula y en la sociedad.</text:p>
            </text:list-item>
            <text:list-item>
              <text:p text:style-name="P20">La contribución de las matemáticas al desarrollo de los distintos ámbitos del conocimiento humano desde una perspectiva de género.</text:p>
            </text:list-item>
          </text:list>
          <text:p text:style-name="P20"/>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SimSun1" svg:font-family="NSimSun" style:font-family-generic="modern" style:font-pitch="fixed"/>
    <style:font-face style:name="OpenSymbol" svg:font-family="OpenSymbol" style:font-charset="x-symbol"/>
    <style:font-face style:name="StarSymbol" svg:font-family="StarSymbol"/>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Times New Roman2" svg:font-family="'Times New Roman'" style:font-adornments="Negrita"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cm" style:contextual-spacing="false" fo:text-align="justify" style:justify-single-word="false"/>
      <style:text-properties style:font-name="Times New Roman1" fo:font-family="'Times New Roman'" style:font-style-name="Normal" style:font-family-generic="roman"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next-style-name="Text_20_body_20_indent" style:class="text" style:master-page-name="">
      <style:paragraph-properties fo:line-height="100%" fo:text-align="justify" style:justify-single-word="false" style:page-number="auto">
        <style:tab-stops/>
      </style:paragraph-properties>
      <style:text-properties style:font-name="Times New Roman1" fo:font-family="'Times New Roman'" style:font-style-name="Normal" style:font-family-generic="roman" style:font-pitch="variabl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3cm" fo:margin-bottom="0.3cm" style:contextual-spacing="false" fo:text-align="center" style:justify-single-word="false"/>
      <style:text-properties fo:font-variant="small-caps" style:font-name="Times New Roman1" fo:font-family="'Times New Roman'" style:font-style-name="Normal" style:font-family-generic="roman" style:font-pitch="variable" fo:font-size="12pt" fo:font-weight="bold" style:font-size-asian="130%" style:font-weight-asian="bold" style:font-size-complex="130%" style:font-weight-complex="bold"/>
    </style:style>
    <style:style style:name="Heading_20_5" style:display-name="Heading 5" style:family="paragraph" style:parent-style-name="Heading" style:next-style-name="Text_20_body" style:default-outline-level="5"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size-asian="85%" style:font-weight-asian="bold" style:font-size-complex="85%" style:font-weight-complex="bold"/>
    </style:style>
    <style:style style:name="Heading_20_4" style:display-name="Heading 4" style:family="paragraph" style:parent-style-name="Heading" style:next-style-name="Text_20_body" style:default-outline-level="4" style:class="text">
      <style:paragraph-properties fo:margin-left="1.499cm" fo:margin-right="0cm" fo:margin-top="0.3cm" fo:margin-bottom="0.3cm" style:contextual-spacing="false" fo:text-align="start" style:justify-single-word="false" fo:text-indent="0cm" style:auto-text-indent="false"/>
      <style:text-properties style:font-name="Times New Roman2" fo:font-family="'Times New Roman'" style:font-style-name="Negrita" style:font-family-generic="roman" style:font-pitch="variable" fo:font-size="12pt" fo:font-style="normal" fo:font-weight="bold" style:font-size-asian="95%" style:font-style-asian="italic" style:font-weight-asian="bold" style:font-size-complex="95%" style:font-style-complex="italic"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Times New Roman1" fo:font-family="'Times New Roman'" style:font-style-name="Normal" style:font-family-generic="roman" style:font-pitch="variable" fo:font-size="12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text-properties fo:font-variant="normal" fo:text-transform="none" fo:font-weight="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paragraph-properties fo:margin-top="0.3cm" fo:margin-bottom="0.3cm" style:contextual-spacing="false" fo:text-align="start" style:justify-single-word="false"/>
      <style:text-properties style:font-name="Times New Roman2" fo:font-family="'Times New Roman'" style:font-style-name="Negrita" style:font-family-generic="roman" style:font-pitch="variable" fo:font-size="12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cm" fo:margin-bottom="0.3cm" style:contextual-spacing="false" fo:text-align="center" style:justify-single-word="false"/>
      <style:text-properties fo:font-variant="normal" fo:text-transform="none" fo:color="#000000" loext:opacity="100%" style:font-name="Times New Roman2" fo:font-family="'Times New Roman'" style:font-style-name="Negrita" style:font-family-generic="roman" style:font-pitch="variable" fo:font-size="12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dex_20_Link" style:display-name="Index Link"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fo:font-weight="normal" style:font-weight-asian="normal" style:font-weight-complex="normal"/>
    </style:style>
    <style:style style:name="Footnote_20_anchor" style:display-name="Footnote anchor" style:family="text">
      <style:text-properties style:text-position="super 58%"/>
    </style:style>
    <style:style style:name="Footnote_20_Symbol" style:display-name="Footnote Symbol"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start" style:justify-single-word="false"/>
    </style:style>
    <style:style style:name="MP3" style:family="paragraph" style:parent-style-name="Footer">
      <style:paragraph-properties fo:text-align="center" style:justify-single-word="false"/>
    </style:style>
    <style:style style:name="MP4" style:family="paragraph" style:parent-style-name="Footer">
      <style:paragraph-properties fo:text-align="center" style:justify-single-word="false"/>
      <style:text-properties officeooo:paragraph-rsid="003c252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foreground" style:wrap="parallel"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1cm" fo:margin-left="0.951cm" fo:margin-right="0.951cm" fo:margin-bottom="0.951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2" text:anchor-type="char" svg:x="15.139cm" svg:y="-0.919cm" svg:width="0.753cm" svg:height="1.506cm" draw:z-index="68"><draw:image xlink:href="Pictures/1000000100000059000000B2BC530AD234D47575.png" xlink:type="simple" xlink:show="embed" xlink:actuate="onLoad" draw:mime-type="image/png"/></draw:frame></text:p>
      </style:header>
      <style:header-first>
        <text:p text:style-name="MP2"><draw:frame draw:style-name="Mfr1" draw:name="Imagen1" text:anchor-type="char" svg:x="-1.085cm" svg:y="-0.75cm" svg:width="7.916cm" svg:height="1.506cm" draw:z-index="74"><draw:image xlink:href="Pictures/10000001000003A7000000B2EC2BC72E0B282307.png" xlink:type="simple" xlink:show="embed" xlink:actuate="onLoad" draw:mime-type="image/png"/></draw:frame></text:p>
      </style:header-first>
      <style:footer>
        <text:p text:style-name="MP3"><text:page-number text:select-page="current">75</text:page-number></text:p>
      </style:footer>
      <style:footer-first>
        <text:p text:style-name="MP3"><text:page-number text:select-page="current">72</text:page-number></text:p>
      </style:footer-first>
    </style:master-page>
    <style:master-page style:name="Endnote" style:page-layout-name="Mpm2" draw:style-name="Mdp1">
      <style:header>
        <text:p text:style-name="Header"/>
      </style:header>
    </style:master-page>
    <style:master-page style:name="Footnote" style:page-layout-name="Mpm2" draw:style-name="Mdp1">
      <style:header>
        <text:p text:style-name="Header"/>
      </style:header>
    </style:master-page>
    <style:master-page style:name="HTML" style:page-layout-name="Mpm3" draw:style-name="Mdp1">
      <style:header>
        <text:p text:style-name="Header"/>
      </style:header>
    </style:master-page>
    <style:master-page style:name="Index" style:page-layout-name="Mpm4" draw:style-name="Mdp1">
      <style:header>
        <text:p text:style-name="Header"/>
      </style:header>
    </style:master-page>
    <style:master-page style:name="Envelope" style:page-layout-name="Mpm5" draw:style-name="Mdp1">
      <style:header>
        <text:p text:style-name="Header"/>
      </style:header>
    </style:master-page>
    <style:master-page style:name="First_20_Page" style:display-name="First Page" style:page-layout-name="Mpm4" draw:style-name="Mdp1" style:next-style-name="Standard">
      <style:header>
        <text:p text:style-name="Header"/>
      </style:header>
    </style:master-page>
    <style:master-page style:name="Left_20_Page" style:display-name="Left Page" style:page-layout-name="Mpm6" draw:style-name="Mdp1" style:next-style-name="Right_20_Page">
      <style:header>
        <text:p text:style-name="Header"/>
      </style:header>
    </style:master-page>
    <style:master-page style:name="Right_20_Page" style:display-name="Right Page" style:page-layout-name="Mpm7" draw:style-name="Mdp1" style:next-style-name="Left_20_Page">
      <style:header>
        <text:p text:style-name="MP1"><draw:frame draw:style-name="Mfr2" draw:name="Imagen4" text:anchor-type="char" svg:y="-0.794cm" svg:width="0.753cm" svg:height="1.506cm" draw:z-index="0"><draw:image xlink:href="Pictures/1000000100000059000000B2BC530AD234D47575.png" xlink:type="simple" xlink:show="embed" xlink:actuate="onLoad" draw:mime-type="image/png"/></draw:frame></text:p>
      </style:header>
    </style:master-page>
    <style:master-page style:name="Landscape" style:page-layout-name="Mpm8" draw:style-name="Mdp1">
      <style:header>
        <text:p text:style-name="MP1"><draw:frame draw:style-name="Mfr3" draw:name="Imagen5" text:anchor-type="as-char" svg:width="0.753cm" svg:height="1.506cm" draw:z-index="42"><draw:image xlink:href="Pictures/1000000100000059000000B2BC530AD234D47575.png" xlink:type="simple" xlink:show="embed" xlink:actuate="onLoad" draw:mime-type="image/png"/></draw:frame></text:p>
      </style:header>
      <style:footer>
        <text:p text:style-name="MP4"><text:page-number text:select-page="current">7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Currículo LOMLOE Canarias de Educación Secundaria Obligatoria,2022-2023.Matemáticas.</dc:title>
    <dc:date>2023-03-24T10:28:30.616000000</dc:date>
    <meta:editing-duration>PT3M15S</meta:editing-duration>
    <meta:editing-cycles>2</meta:editing-cycles>
    <meta:generator>LibreOffice/7.2.6.2$Windows_x86 LibreOffice_project/b0ec3a565991f7569a5a7f5d24fed7f52653d754</meta:generator>
    <meta:document-statistic meta:table-count="25" meta:image-count="4" meta:object-count="0" meta:page-count="75" meta:paragraph-count="918" meta:word-count="21536" meta:character-count="153830" meta:non-whitespace-character-count="133070"/>
    <meta:template xlink:type="simple" xlink:actuate="onRequest" xlink:title="" xlink:href="../../../AppData/Local/Temp/Temp1_anexo%202.zip/hola.odm" meta:date="2023-03-23T15:14:02.454000000"/>
  </office:meta>
</office:document-meta>
</file>