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59000000B2BC530AD234D47575.png" manifest:media-type="image/png"/>
  <manifest:file-entry manifest:full-path="Pictures/10000001000003A7000000B2EC2BC72E0B28230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StarSymbol" svg:font-family="StarSymbol"/>
    <style:font-face style:name="Times New Roman" svg:font-family="'Times New Roman'" style:font-adornments="Normal" style:font-family-generic="roman" style:font-pitch="variable"/>
    <style:font-face style:name="Times New Roman1" svg:font-family="'Times New Roman'" style:font-adornments="Negrita" style:font-family-generic="roman" style:font-pitch="variable"/>
    <style:font-face style:name="Times New Roman2" svg:font-family="'Times New Roman'" style:font-family-generic="roman" style:font-pitch="variable"/>
  </office:font-face-decls>
  <office:automatic-styles>
    <style:style style:name="Tabla164" style:family="table">
      <style:table-properties style:width="25.7cm" style:rel-width="100%" fo:margin-top="0cm" fo:margin-bottom="0.499cm" table:align="center" fo:background-color="transparent" style:may-break-between-rows="true">
        <style:background-image/>
      </style:table-properties>
    </style:style>
    <style:style style:name="Tabla164.A" style:family="table-column">
      <style:table-column-properties style:column-width="17.877cm" style:rel-column-width="6704*"/>
    </style:style>
    <style:style style:name="Tabla164.B" style:family="table-column">
      <style:table-column-properties style:column-width="7.823cm" style:rel-column-width="2934*"/>
    </style:style>
    <style:style style:name="Tabla164.1" style:family="table-row">
      <style:table-row-properties fo:background-color="transparent" fo:keep-together="auto">
        <style:background-image/>
      </style:table-row-properties>
    </style:style>
    <style:style style:name="Tabla164.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164.B1" style:family="table-cell">
      <style:table-cell-properties style:vertical-align="" fo:padding-left="0.199cm" fo:padding-right="0.199cm" fo:padding-top="0.199cm" fo:padding-bottom="0.101cm" fo:border="0.05pt solid #333333"/>
    </style:style>
    <style:style style:name="Tabla164.2" style:family="table-row">
      <style:table-row-properties fo:keep-together="auto"/>
    </style:style>
    <style:style style:name="Tabla164.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164.B3" style:family="table-cell">
      <style:table-cell-properties style:vertical-align="" fo:padding-left="0.199cm" fo:padding-right="0.199cm" fo:padding-top="0.199cm" fo:padding-bottom="0.101cm" fo:border="0.05pt solid #333333"/>
    </style:style>
    <style:style style:name="Tabla164.B4" style:family="table-cell">
      <style:table-cell-properties style:vertical-align="" fo:padding-left="0.199cm" fo:padding-right="0.199cm" fo:padding-top="0.199cm" fo:padding-bottom="0.101cm" fo:border="0.05pt solid #333333"/>
    </style:style>
    <style:style style:name="Tabla164.B5" style:family="table-cell">
      <style:table-cell-properties style:vertical-align="" fo:padding-left="0.199cm" fo:padding-right="0.199cm" fo:padding-top="0.199cm" fo:padding-bottom="0.101cm" fo:border="0.05pt solid #333333"/>
    </style:style>
    <style:style style:name="Tabla164.6" style:family="table-row">
      <style:table-row-properties fo:keep-together="auto"/>
    </style:style>
    <style:style style:name="Tabla164.A6"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165" style:family="table">
      <style:table-properties style:width="25.7cm" style:rel-width="100%" fo:margin-top="0cm" fo:margin-bottom="0.499cm" table:align="center" fo:background-color="transparent" style:may-break-between-rows="true">
        <style:background-image/>
      </style:table-properties>
    </style:style>
    <style:style style:name="Tabla165.A" style:family="table-column">
      <style:table-column-properties style:column-width="17.877cm" style:rel-column-width="6704*"/>
    </style:style>
    <style:style style:name="Tabla165.B" style:family="table-column">
      <style:table-column-properties style:column-width="7.823cm" style:rel-column-width="2934*"/>
    </style:style>
    <style:style style:name="Tabla165.1" style:family="table-row">
      <style:table-row-properties fo:background-color="transparent" fo:keep-together="auto">
        <style:background-image/>
      </style:table-row-properties>
    </style:style>
    <style:style style:name="Tabla165.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165.B1" style:family="table-cell">
      <style:table-cell-properties style:vertical-align="" fo:padding-left="0.199cm" fo:padding-right="0.199cm" fo:padding-top="0.199cm" fo:padding-bottom="0.101cm" fo:border="0.05pt solid #333333"/>
    </style:style>
    <style:style style:name="Tabla165.2" style:family="table-row">
      <style:table-row-properties fo:keep-together="auto"/>
    </style:style>
    <style:style style:name="Tabla165.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165.B3" style:family="table-cell">
      <style:table-cell-properties style:vertical-align="" fo:padding-left="0.199cm" fo:padding-right="0.199cm" fo:padding-top="0.199cm" fo:padding-bottom="0.101cm" fo:border="0.05pt solid #333333"/>
    </style:style>
    <style:style style:name="Tabla165.B4" style:family="table-cell">
      <style:table-cell-properties style:vertical-align="" fo:padding-left="0.199cm" fo:padding-right="0.199cm" fo:padding-top="0.199cm" fo:padding-bottom="0.101cm" fo:border="0.05pt solid #333333"/>
    </style:style>
    <style:style style:name="Tabla165.B5" style:family="table-cell">
      <style:table-cell-properties style:vertical-align="" fo:padding-left="0.199cm" fo:padding-right="0.199cm" fo:padding-top="0.199cm" fo:padding-bottom="0.101cm" fo:border="0.05pt solid #333333"/>
    </style:style>
    <style:style style:name="Tabla165.6" style:family="table-row">
      <style:table-row-properties fo:keep-together="auto"/>
    </style:style>
    <style:style style:name="Tabla165.A6"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166" style:family="table">
      <style:table-properties style:width="25.7cm" style:rel-width="100%" fo:margin-top="0cm" fo:margin-bottom="0.499cm" table:align="center" fo:background-color="transparent" style:may-break-between-rows="true">
        <style:background-image/>
      </style:table-properties>
    </style:style>
    <style:style style:name="Tabla166.A" style:family="table-column">
      <style:table-column-properties style:column-width="17.877cm" style:rel-column-width="6704*"/>
    </style:style>
    <style:style style:name="Tabla166.B" style:family="table-column">
      <style:table-column-properties style:column-width="7.823cm" style:rel-column-width="2934*"/>
    </style:style>
    <style:style style:name="Tabla166.1" style:family="table-row">
      <style:table-row-properties fo:background-color="transparent" fo:keep-together="auto">
        <style:background-image/>
      </style:table-row-properties>
    </style:style>
    <style:style style:name="Tabla166.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166.B1" style:family="table-cell">
      <style:table-cell-properties style:vertical-align="" fo:padding-left="0.199cm" fo:padding-right="0.199cm" fo:padding-top="0.199cm" fo:padding-bottom="0.101cm" fo:border="0.05pt solid #333333"/>
    </style:style>
    <style:style style:name="Tabla166.2" style:family="table-row">
      <style:table-row-properties fo:keep-together="auto"/>
    </style:style>
    <style:style style:name="Tabla166.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166.B3" style:family="table-cell">
      <style:table-cell-properties style:vertical-align="" fo:padding-left="0.199cm" fo:padding-right="0.199cm" fo:padding-top="0.199cm" fo:padding-bottom="0.101cm" fo:border="0.05pt solid #333333"/>
    </style:style>
    <style:style style:name="Tabla166.B4" style:family="table-cell">
      <style:table-cell-properties style:vertical-align="" fo:padding-left="0.199cm" fo:padding-right="0.199cm" fo:padding-top="0.199cm" fo:padding-bottom="0.101cm" fo:border="0.05pt solid #333333"/>
    </style:style>
    <style:style style:name="Tabla166.B5" style:family="table-cell">
      <style:table-cell-properties style:vertical-align="" fo:padding-left="0.199cm" fo:padding-right="0.199cm" fo:padding-top="0.199cm" fo:padding-bottom="0.101cm" fo:border="0.05pt solid #333333"/>
    </style:style>
    <style:style style:name="Tabla166.6" style:family="table-row">
      <style:table-row-properties fo:keep-together="auto"/>
    </style:style>
    <style:style style:name="Tabla166.A6"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167" style:family="table">
      <style:table-properties style:width="25.7cm" style:rel-width="100%" fo:margin-top="0cm" fo:margin-bottom="0.499cm" table:align="center" fo:background-color="transparent" style:may-break-between-rows="true">
        <style:background-image/>
      </style:table-properties>
    </style:style>
    <style:style style:name="Tabla167.A" style:family="table-column">
      <style:table-column-properties style:column-width="17.877cm" style:rel-column-width="6704*"/>
    </style:style>
    <style:style style:name="Tabla167.B" style:family="table-column">
      <style:table-column-properties style:column-width="7.823cm" style:rel-column-width="2934*"/>
    </style:style>
    <style:style style:name="Tabla167.1" style:family="table-row">
      <style:table-row-properties fo:background-color="transparent" fo:keep-together="auto">
        <style:background-image/>
      </style:table-row-properties>
    </style:style>
    <style:style style:name="Tabla167.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167.B1" style:family="table-cell">
      <style:table-cell-properties style:vertical-align="" fo:padding-left="0.199cm" fo:padding-right="0.199cm" fo:padding-top="0.199cm" fo:padding-bottom="0.101cm" fo:border="0.05pt solid #333333"/>
    </style:style>
    <style:style style:name="Tabla167.2" style:family="table-row">
      <style:table-row-properties fo:keep-together="auto"/>
    </style:style>
    <style:style style:name="Tabla167.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167.B3" style:family="table-cell">
      <style:table-cell-properties style:vertical-align="" fo:padding-left="0.199cm" fo:padding-right="0.199cm" fo:padding-top="0.199cm" fo:padding-bottom="0.101cm" fo:border="0.05pt solid #333333"/>
    </style:style>
    <style:style style:name="Tabla167.B4" style:family="table-cell">
      <style:table-cell-properties style:vertical-align="" fo:padding-left="0.199cm" fo:padding-right="0.199cm" fo:padding-top="0.199cm" fo:padding-bottom="0.101cm" fo:border="0.05pt solid #333333"/>
    </style:style>
    <style:style style:name="Tabla167.5" style:family="table-row">
      <style:table-row-properties fo:keep-together="auto"/>
    </style:style>
    <style:style style:name="Tabla167.A5"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168" style:family="table">
      <style:table-properties style:width="25.7cm" style:rel-width="100%" fo:margin-top="0cm" fo:margin-bottom="0.499cm" table:align="center" fo:background-color="transparent" style:may-break-between-rows="true">
        <style:background-image/>
      </style:table-properties>
    </style:style>
    <style:style style:name="Tabla168.A" style:family="table-column">
      <style:table-column-properties style:column-width="17.877cm" style:rel-column-width="6704*"/>
    </style:style>
    <style:style style:name="Tabla168.B" style:family="table-column">
      <style:table-column-properties style:column-width="7.823cm" style:rel-column-width="2934*"/>
    </style:style>
    <style:style style:name="Tabla168.1" style:family="table-row">
      <style:table-row-properties fo:background-color="transparent" fo:keep-together="auto">
        <style:background-image/>
      </style:table-row-properties>
    </style:style>
    <style:style style:name="Tabla168.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168.B1" style:family="table-cell">
      <style:table-cell-properties style:vertical-align="" fo:padding-left="0.199cm" fo:padding-right="0.199cm" fo:padding-top="0.199cm" fo:padding-bottom="0.101cm" fo:border="0.05pt solid #333333"/>
    </style:style>
    <style:style style:name="Tabla168.2" style:family="table-row">
      <style:table-row-properties fo:keep-together="auto"/>
    </style:style>
    <style:style style:name="Tabla168.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168.B3" style:family="table-cell">
      <style:table-cell-properties style:vertical-align="" fo:padding-left="0.199cm" fo:padding-right="0.199cm" fo:padding-top="0.199cm" fo:padding-bottom="0.101cm" fo:border="0.05pt solid #333333"/>
    </style:style>
    <style:style style:name="Tabla168.B4" style:family="table-cell">
      <style:table-cell-properties style:vertical-align="" fo:padding-left="0.199cm" fo:padding-right="0.199cm" fo:padding-top="0.199cm" fo:padding-bottom="0.101cm" fo:border="0.05pt solid #333333"/>
    </style:style>
    <style:style style:name="Tabla168.B5" style:family="table-cell">
      <style:table-cell-properties style:vertical-align="" fo:padding-left="0.199cm" fo:padding-right="0.199cm" fo:padding-top="0.199cm" fo:padding-bottom="0.101cm" fo:border="0.05pt solid #333333"/>
    </style:style>
    <style:style style:name="Tabla168.6" style:family="table-row">
      <style:table-row-properties fo:keep-together="auto"/>
    </style:style>
    <style:style style:name="Tabla168.A6"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P1" style:family="paragraph" style:parent-style-name="Header">
      <style:paragraph-properties fo:text-align="end" style:justify-single-word="false"/>
    </style:style>
    <style:style style:name="P2" style:family="paragraph" style:parent-style-name="Header">
      <style:paragraph-properties fo:text-align="start" style:justify-single-word="false"/>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officeooo:paragraph-rsid="003c2526"/>
    </style:style>
    <style:style style:name="P5" style:family="paragraph" style:parent-style-name="Table_20_Contents">
      <style:paragraph-properties fo:text-align="center" style:justify-single-word="false"/>
      <style:text-properties officeooo:paragraph-rsid="00418c2d"/>
    </style:style>
    <style:style style:name="P6" style:family="paragraph" style:parent-style-name="Table_20_Contents">
      <style:paragraph-properties fo:text-align="center" style:justify-single-word="false"/>
      <style:text-properties style:use-window-font-color="true" loext:opacity="0%" officeooo:paragraph-rsid="00418c2d" fo:background-color="transparent"/>
    </style:style>
    <style:style style:name="P7" style:family="paragraph" style:parent-style-name="Standard">
      <style:text-properties style:use-window-font-color="true" loext:opacity="0%" fo:background-color="transparent"/>
    </style:style>
    <style:style style:name="P8" style:family="paragraph" style:parent-style-name="Table_20_Contents">
      <style:text-properties style:use-window-font-color="true" loext:opacity="0%" fo:background-color="transparent"/>
    </style:style>
    <style:style style:name="P9" style:family="paragraph" style:parent-style-name="Standard">
      <style:text-properties style:use-window-font-color="true" loext:opacity="0%" fo:font-weight="bold" fo:background-color="transparent" style:font-weight-asian="bold" style:font-weight-complex="bold"/>
    </style:style>
    <style:style style:name="P10" style:family="paragraph" style:parent-style-name="Standard">
      <style:text-properties style:use-window-font-color="true" loext:opacity="0%" fo:font-weight="bold" officeooo:paragraph-rsid="00384f2b" fo:background-color="transparent" style:font-weight-asian="bold" style:font-weight-complex="bold"/>
    </style:style>
    <style:style style:name="P11" style:family="paragraph" style:parent-style-name="Heading_20_3">
      <style:text-properties style:use-window-font-color="true" loext:opacity="0%" officeooo:paragraph-rsid="003a2f5a" fo:background-color="transparent"/>
    </style:style>
    <style:style style:name="P12" style:family="paragraph" style:parent-style-name="Heading_20_3" style:master-page-name="Landscape">
      <style:paragraph-properties fo:text-align="center" style:justify-single-word="false" style:page-number="auto" fo:break-before="page"/>
      <style:text-properties style:use-window-font-color="true" loext:opacity="0%" officeooo:paragraph-rsid="004f6e0c" fo:background-color="transparent"/>
    </style:style>
    <style:style style:name="P13" style:family="paragraph" style:parent-style-name="Heading_20_3" style:master-page-name="Standard">
      <style:paragraph-properties style:page-number="auto"/>
      <style:text-properties style:use-window-font-color="true" loext:opacity="0%" officeooo:rsid="004f6e0c" officeooo:paragraph-rsid="004f6e0c" fo:background-color="transparent"/>
    </style:style>
    <style:style style:name="P14" style:family="paragraph" style:parent-style-name="Heading_20_3">
      <style:text-properties style:use-window-font-color="true" loext:opacity="0%" style:font-name="Times New Roman2" fo:font-size="12pt" officeooo:paragraph-rsid="003a2f5a" fo:background-color="transparent" style:font-size-asian="12pt" style:font-size-complex="12pt"/>
    </style:style>
    <style:style style:name="P15" style:family="paragraph" style:parent-style-name="Heading_20_1">
      <style:paragraph-properties fo:break-before="page"/>
    </style:style>
    <style:style style:name="P16" style:family="paragraph" style:parent-style-name="Standard" style:list-style-name="L1">
      <style:text-properties style:use-window-font-color="true" loext:opacity="0%" fo:background-color="transparent"/>
    </style:style>
    <style:style style:name="P17" style:family="paragraph" style:parent-style-name="Standard" style:list-style-name="L2">
      <style:text-properties style:use-window-font-color="true" loext:opacity="0%" officeooo:paragraph-rsid="00719a6b" fo:background-color="transparent"/>
    </style:style>
    <style:style style:name="P18" style:family="paragraph" style:parent-style-name="Standard" style:list-style-name="L3">
      <style:text-properties style:use-window-font-color="true" loext:opacity="0%" fo:background-color="transparent"/>
    </style:style>
    <style:style style:name="P19" style:family="paragraph" style:parent-style-name="Standard" style:list-style-name="L3">
      <style:text-properties style:use-window-font-color="true" loext:opacity="0%" officeooo:paragraph-rsid="00719a6b" fo:background-color="transparent"/>
    </style:style>
    <style:style style:name="P20" style:family="paragraph" style:parent-style-name="Standard" style:list-style-name="L3" style:master-page-name="">
      <loext:graphic-properties draw:fill="none"/>
      <style:paragraph-properties fo:margin-left="2.2cm" fo:margin-right="0cm" fo:margin-top="0cm" fo:margin-bottom="0.3cm" style:contextual-spacing="false" fo:text-align="justify" style:justify-single-word="false" fo:text-indent="-0.9cm" style:auto-text-indent="false" style:page-number="auto" fo:background-color="transparent">
        <style:tab-stops>
          <style:tab-stop style:position="0.192cm"/>
        </style:tab-stops>
      </style:paragraph-properties>
      <style:text-properties style:use-window-font-color="true" loext:opacity="0%" officeooo:paragraph-rsid="00719a6b" fo:background-color="transparent"/>
    </style:style>
    <style:style style:name="P21" style:family="paragraph" style:parent-style-name="Standard" style:list-style-name="L3">
      <loext:graphic-properties draw:fill="none"/>
      <style:paragraph-properties fo:margin-left="2.2cm" fo:margin-right="0cm" fo:margin-top="0cm" fo:margin-bottom="0.3cm" style:contextual-spacing="false" fo:text-align="justify" style:justify-single-word="false" fo:text-indent="-0.9cm" style:auto-text-indent="false" fo:background-color="transparent">
        <style:tab-stops>
          <style:tab-stop style:position="0.192cm"/>
        </style:tab-stops>
      </style:paragraph-properties>
      <style:text-properties style:use-window-font-color="true" loext:opacity="0%" officeooo:paragraph-rsid="00719a6b" fo:background-color="transparent"/>
    </style:style>
    <style:style style:name="P22" style:family="paragraph" style:parent-style-name="Standard" style:list-style-name="L4">
      <style:text-properties style:use-window-font-color="true" loext:opacity="0%" fo:background-color="transparent"/>
    </style:style>
    <style:style style:name="P23" style:family="paragraph" style:parent-style-name="Standard" style:list-style-name="L4">
      <style:text-properties style:use-window-font-color="true" loext:opacity="0%" officeooo:paragraph-rsid="00719a6b" fo:background-color="transparent"/>
    </style:style>
    <style:style style:name="T1" style:family="text">
      <style:text-properties style:font-name="Times New Roman"/>
    </style:style>
    <style:style style:name="T2" style:family="text">
      <style:text-properties officeooo:rsid="008a737e"/>
    </style:style>
    <style:style style:name="T3" style:family="text">
      <style:text-properties style:use-window-font-color="true" loext:opacity="0%" fo:background-color="transparent" loext:char-shading-value="0"/>
    </style:style>
    <style:style style:name="T4" style:family="text">
      <style:text-properties fo:font-style="italic" style:font-style-asian="italic" style:font-style-complex="italic"/>
    </style:style>
    <style:style style:name="T5" style:family="text">
      <style:text-properties style:font-name="Times New Roman2" fo:font-size="12pt" fo:font-style="italic" style:font-size-asian="12pt" style:font-style-asian="italic" style:font-size-complex="12pt" style:font-style-complex="italic"/>
    </style:style>
    <style:style style:name="fr1"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bookmark-start text:name="__RefHeading___Toc26672_1723137940"/>Latín<text:bookmark-end text:name="__RefHeading___Toc26672_1723137940"/></text:h>
      <text:p text:style-name="P11">Introducción</text:p>
      <text:p text:style-name="P7">Las humanidades y el planteamiento de una educación humanista en la civilización europea van intrínsecamente ligadas a la tradición y la herencia cultural de la Antigüedad clásica. Su enseñanza debe tener un puesto fundamental en el actual sistema educativo, porque es consustancial a nuestra propia historia como civilización occidental y aporta las ideas, los saberes y las expresiones culturales necesarios para una transformación personal y social, acorde con los nuevos tiempos y dentro de una perspectiva de integración cultural de la educación.</text:p>
      <text:p text:style-name="P7">Los saberes básicos de la materia de Latín, que se vertebran en torno a las unidades lingüísticas de la lengua latina, a la comprensión e interpretación de sus textos, y al legado material e inmaterial de la civilización latina y su aportación fundamental a la cultura, la sociedad, la política y la identidad europeas, desde un punto de vista crítico, deben dialogar con el resto de las disciplinas, para convertir ese diálogo de conocimientos en el referente ontológico y pedagógico que sirva para promover una educación humanista transformadora. Al mismo tiempo, la lengua y cultura latinas tienen que constituirse en saberes transdisciplinares, para poder relacionarlos con los del mundo actual y obtener, de esta manera, una interpretación más ponderada de nuestra sociedad y de un mundo en continua transformación, sin nostalgia de lo que representaron esos saberes en épocas precedentes. Pero, además, deben servir para garantizar una educación inclusiva, equitativa y promotora de oportunidades de aprendizaje que atienda a la diversidad en todas sus acepciones y ámbitos educativos, teniendo en cuenta los principios del Diseño Universal para el Aprendizaje; y que sea sensible con las manifestaciones propias del patrimonio artístico y cultural de Canarias.</text:p>
      <text:p text:style-name="P7">En consonancia con el carácter competencial del currículo de Latín, los saberes lingüísticos, históricos, sociopolíticos y culturales (artísticos, literarios…) de esta materia permiten al alumnado acercarse a los dos pilares fundamentales que conforman el legado que nos dejó la civilización latina: su lengua y su cultura, y se adecuarán, en especial, a estrategias que lo faculten para analizar, reflexionar de forma crítica y abierta, y argumentar sus propuestas y productos desde un enfoque integrador.</text:p>
      <text:p text:style-name="P7">De esta manera, conocer la lengua latina posibilita ampliar el repertorio léxico del alumnado para que adecúe, de manera más precisa, los términos a las diferentes situaciones comunicativas y experiencias emocionales, potenciar su comprensión oral y escrita, y facilitar el aprendizaje de otras lenguas.</text:p>
      <text:p text:style-name="P7">Esta materia contiene, además, un valor instrumental para el aprendizaje de la herencia material e inmaterial de la cultura y la civilización romana, reconociendo y apreciando su valor como referente y fuente de inspiración para la creación artística. La protección y conservación de esta herencia como memoria colectiva de nuestro pasado e identidad europea fomenta la educación cívica del alumnado para su participación, de manera activa, eficaz y constructiva en el funcionamiento democrático de la sociedad, tanto en el ámbito público como privado; su aceptación de normas de igualdad para todas las personas; y su implicación y compromiso, personal y colectivo, en la mejora social y en el desarrollo de valores que favorezcan el bienestar común.</text:p>
      <text:p text:style-name="P7">Como es sabido, la civilización romana ha tenido una notable influencia en el mundo occidental y es por ello que se hará especial énfasis en aquellos saberes que guarden relación con el acervo cultural del archipiélago canario, fundamentalmente en el plano de la mitología, en el que se pueden <text:soft-page-break/>situar algunos tópicos literarios como los Campos Elíseos o el Jardín de las Hespérides, pues ya los antiguos romanos situaban estos enclaves fantásticos más allá de las columnas de Hércules. Además, cabe realizar un análisis más detenido de otros aspectos de nuestro entorno en los que el alumnado aprecie la huella del mundo clásico, como puede ser la arquitectura o el urbanismo del patrimonio cultural de Canarias, y actúe de una forma proactiva, desde el punto de vista de la sostenibilidad, hacia su cuidado y mantenimiento.</text:p>
      <text:p text:style-name="P7">Los saberes propios de Canarias se han incluido en el currículo de la materia desde un enfoque centrado en la educación patrimonial. Este enfoque presenta un carácter transversal y nace con la premisa de concienciar y sensibilizar al alumnado canario acerca de la importancia del cuidado, disfrute y transmisión del patrimonio, pone el acento en la identificación y puesta en valor del mismo como parte inseparable de la sociedad, y apuesta por la implicación de la ciudadanía para lograr su sostenibilidad y la de los valores que en él perduran.</text:p>
      <text:p text:style-name="P7">En esta etapa, junto con su tratamiento como contextos de aprendizaje, se propone una profundización paulatina en aprendizajes específicos relacionados con el patrimonio canario.</text:p>
      <text:p text:style-name="P11">Contribución a los objetivos de etapa</text:p>
      <text:p text:style-name="P7">Esta materia contribuye a la consecución de los siguientes objetivos de la etapa de Educación Secundaria Obligatoria.</text:p>
      <text:p text:style-name="P7">Al objetivo (a), que se refiere al ejercicio de los deberes y derechos de la ciudadanía en un mundo democrático y de igualdad, se contribuye con el conocimiento de las instituciones públicas y la forma de vida del pueblo romano y su participación en el ámbito público, de forma que el alumnado reflexione sobre situaciones incompatibles con el pensamiento y las libertades de la Europa actual y se eduque para ejercer una ciudadanía democrática, crítica y libre, en la que se practique el respeto, la cooperación y la solidaridad entre las personas y colectividades.</text:p>
      <text:p text:style-name="P7">En relación con el objetivo (b) la materia se presenta idónea para su consecución, posibilitando el desarrollo de hábitos de disciplina y trabajo, tanto individual como en equipo, al utilizar procedimientos y métodos que requieren de planificación y toma de decisiones a partir de un análisis previo. La traducción de textos latinos o la elaboración de producciones escolares sobre la cultura romana vigente en la actualidad supone la puesta en común, la asunción y corrección de errores, y posibilita la superación y el desarrollo personal del alumnado.</text:p>
      <text:p text:style-name="P7">El objetivo (c) se consigue a través de la observación de las diferencias de género en la antigua Roma, estudiando los roles según los sexos e incidiendo, de manera especial, en el papel de la mujer en el mundo romano; y propiciando debates sobre la igualdad entre hombres y mujeres o sobre los estereotipos que se han perpetuado a lo largo de los tiempos, en los que se enjuicien situaciones reales de la actualidad. El análisis de otras desigualdades y discriminaciones, el ejercicio de la política como forma de mejorar la vida de los pueblos o la convivencia de diferentes culturas y religiones dentro de las fronteras del imperio romano fomenta el rechazo de la violencia y los prejuicios, así como la resolución de los conflictos por una vía pacífica, contribuyendo, además, a desarrollar el objetivo (d).</text:p>
      <text:p text:style-name="P7">El objetivo (e) se persigue no solo fomentando la adquisición de destrezas básicas en la utilización responsable y crítica de las fuentes de información, como recurso y apoyo para las producciones escolares sobre la cultura romana, sino también ofreciendo programas digitales para la práctica de ejercicios sobre gramática o la consulta de diccionarios o glosarios, que funcionen como <text:soft-page-break/>complemento al proceso de aprendizaje. Asimismo, el alumnado podrá hacer uso de herramientas digitales para elaborar sus propios materiales y recursos como listas de vocabulario, glosarios…</text:p>
      <text:p text:style-name="P7">El objetivo (f) hace referencia al conocimiento científico como un saber integrado y estructurado en distintas disciplinas. Desde la materia de Latín se contribuye desde dos prismas: por un lado, a través de los procedimientos y habilidades necesarias para el análisis y la traducción de textos del latín a una lengua moderna, normalmente el castellano, o viceversa; por otro lado, cuando se realizan transferencias etimológicas para inferir significados, al aplicar las etimologías latinas aprendidas en el aula.</text:p>
      <text:p text:style-name="P7">La propia naturaleza de esta materia, que se adentra en numerosas cuestiones de carácter político, social, cultural o religioso del mundo clásico, y que podrían ser extrapolables a debates abiertos en nuestros tiempos propicia el trabajo en equipo y la creación de espacios en el aula en los que el alumnado podrá expresar su opinión y ponerla en contraste con las de otras personas, siempre partiendo de la responsabilidad personal y un análisis crítico de la realidad. En este sentido se contribuye al logro del objetivo (g).</text:p>
      <text:p text:style-name="P7">En este último curso de la etapa, se produce el acercamiento del alumnado a la gramática latina. Se presenta el sistema de casos y las declinaciones, así como la identificación de procesos para formar palabras en latín, la evolución fonética o el aprendizaje de locuciones latinas de uso actual, por lo que se favorece el desarrollo de la lengua castellana, y se propicia la ampliación del caudal léxico individual y el aprendizaje de otras lenguas modernas, fomenta, de este modo, el respeto a la diversidad lingüística y cultural. Con ello, además de con la lectura de textos literarios latinos, convenientemente seleccionados por su temática motivadora, se contribuye a la consecución del objetivo (h).</text:p>
      <text:p text:style-name="P7">Al igual que esta materia significa un primer acercamiento a los textos latinos, también puede suponer una primera aproximación a la historia de una de las sociedades que constituye uno de los pilares fundamentales de nuestra sociedad actual y que tanta influencia ha tenido en el mundo. Mediante el conocimiento de los sucesos, hitos y personajes históricos más importantes, y de las conexiones de la civilización romana con otras anteriores y posteriores, y a través de un enfoque integrador, se contribuye a lograr el objetivo (j).</text:p>
      <text:p text:style-name="P7">En último lugar, el objetivo (l) se logra al valorar el patrimonio cultural y artístico, incluyendo el de Canarias, que la civilización romana nos ha legado o inspirado, como es el caso de la mitología romana como fuente inagotable de inspiración para la actividad creadora de las diferentes ramas artísticas (literatura, música, pintura…).</text:p>
      <text:p text:style-name="P7">Además, el desarrollo de los objetivos (j) y (l) en la materia de Latín conecta, de manera especial, con el sentido cultural de la educación, al referirse a la capacitación del alumnado para campos del conocimiento muy especializados e independientes.</text:p>
      <text:p text:style-name="P11">Contribución a las competencias clave</text:p>
      <text:p text:style-name="P7">La propuesta curricular de esta materia tiene un marcado carácter competencial y se ha desarrollado conforme a los descriptores operativos establecidos en el Perfil de salida del alumnado al término de la enseñanza básica, que identifica el grado de desarrollo y adquisición de las competencias clave para todo el alumnado que finaliza la Educación Secundaria Obligatoria.</text:p>
      <text:p text:style-name="P7"><text:soft-page-break/>El proceso de enseñanza y aprendizaje competencial debe poseer un carácter multidisciplinar y abordarse desde todas las áreas del conocimiento. Las competencias clave no se adquieren en un determinado momento y no permanecen inalterables, sino que implican un proceso mediante el cual las personas van adquiriendo niveles más altos en su desempeño, de forma que se favorece un aprendizaje a lo largo de toda la vida.</text:p>
      <text:p text:style-name="P7">La enseñanza y el aprendizaje de la lengua latina contribuyen al desarrollo de la Competencia en comunicación lingüística (CCL), y a la Competencia Plurilingüe (CP) al situarse como herramienta para el aprendizaje de lenguas en general y, a tal efecto, el profesorado debe hacer uso, en la medida de lo posible, de los procesos seguidos por las lenguas modernas, de modo que se proyecte como una finalidad comunicativa concreta, más funcional y pragmática. Por tanto, se promoverán la comprensión y expresión escrita, introduciendo paulatinamente la comprensión y expresión oral, y tratando, de forma progresiva, otras destrezas como las que fomentan el conocimiento y la aplicación efectiva de las reglas de funcionamiento del sistema de la lengua. A esto, debe añadirse la adquisición de nuevo léxico a partir del estudio de la materia, según se concreta en su competencia específica 2 como se verá unas líneas más abajo. Gracias a los procedimientos de composición y derivación de palabras, el alumnado, como agente comunicativo que produce, y no solo recibe, mensajes, mejorará su comprensión y expresión oral y escrita no solo en castellano, sino también en la lengua o lenguas extranjeras que estudia, potenciando de esta manera la habilidad para utilizar el lenguaje como instrumento de comunicación. Con este apartado se colabora eficazmente a la ampliación del vocabulario básico y se potencia la habilidad para utilizar el lenguaje como instrumento de comunicación y convivencia.</text:p>
      <text:p text:style-name="P7">La Competencia matemática y competencia en ciencia, tecnología e ingeniería (STEM) se logra gracias a las técnicas y los procesos mentales que deben utilizarse para lograr inferir el significado de términos latinos a partir del español o de las lenguas conocidas por el alumnado. A su vez, el proceso contrario facilita la adquisición de vocabulario nuevo en diversos idiomas, puesto que gracias a la etimología y a los citados procesos de derivación y composición puede producir definiciones de palabras en español, así como en otras lenguas, y ampliar su capacidad léxica.</text:p>
      <text:p text:style-name="P7">La contribución de la materia de Latín a la Competencia digital (CD) se logra mediante el especial empleo de los medios audiovisuales y de las tecnologías digitales, de forma individual, en grupo o en entornos colaborativos. Para la vertiente lingüística de la materia, el alumnado puede servirse de diversas herramientas web, programas o aplicaciones informáticas para el aprendizaje y la práctica de los elementos básicos de la flexión nominal y verbal latina, y del análisis gramatical; y de diccionarios, glosarios y repertorios etimológicos online. Por otro lado, gracias a la vertiente cultural de la materia (cuestiones de historia, instituciones y sistemas políticos, sociedad y vida cotidiana, pervivencia de la mitología latina…), se desarrollan diversas destrezas relacionadas no solo con la búsqueda, la selección, el registro y el tratamiento de la información, sino también con la producción oral y escrita, e incluso multimodal, tanto en contextos formales como no formales e informales, convirtiéndose, de este modo, las tecnologías digitales en una herramienta especialmente válida para la comunicación del conocimiento adquirido. Estas se convierten, en este caso, en un valioso medio del que puede disponer el alumnado, para crear o apoyar sus propios discursos, tanto orales, escritos o multimodales, así como para interactuar en el contexto escolar o social.</text:p>
      <text:p text:style-name="P7">La Competencia personal, social y de aprender a aprender (CPSAA) implica la habilidad de las personas para reflexionar, autoconocerse; aceptarse y promover el crecimiento personal y constante como individuo que forma parte de una sociedad, en concreto, y, a su vez, como ciudadano o <text:soft-page-break/>ciudadana del mundo; y gestionar el tiempo y la información de manera eficaz. Esta competencia clave ayuda también a hacer frente a la complejidad, a adaptarse a los cambios, a contribuir en el propio bienestar físico y emocional y ser capaz de llevar una vida saludable y que se implique y comprometa, personal y colectivamente, en la mejora social, fomentándose así la educación en valores. Los textos, la traducción, el conocimiento de la vida diaria en Roma, del cuidado personal al que prestaba atención la ciudadanía romana, del deporte y de algunas características del pensamiento filosófico de la época contribuirán a lograr las habilidades mencionadas ayudándose de la lectura, el debate y la reflexión personal y colectiva. Asimismo, permite desarrollar una serie de estrategias de aprendizaje (metacognitivas, sociales, afectivas, cognitivas…) y capacidades que entran en juego en el tratamiento de esta materia como la organización y la gestión de los conocimientos; la planificación, la supervisión y la evaluación del resultado y del proceso; y la autoeficacia, la confianza, la atención, la concentración, la memoria y la motivación por la consecución de los objetivos previstos, en especial, a la hora de la realización de traducciones elementales en esa lengua, perseverando en ese aprendizaje y regulando el propio alumnado la adquisición del conocimiento para su progreso autónomo.</text:p>
      <text:p text:style-name="P7">La Competencia ciudadana (CC), tal y como se menciona arriba, desde la materia de Latín, pues esta tiene como principal objetivo el desarrollo de una conciencia crítica y humanista desde la que poder comprender y analizar las aportaciones de la civilización latina a la identidad europea. Gracias a los textos en lengua latina, tanto en versión original como en traducciones, el alumnado es capaz de llegar al mundo romano y estudiar su patrimonio y legado, de forma que pueda valorar su reflejo en el patrimonio cultural de Canarias y sea consciente de la importancia de su mantenimiento. Esta materia ayudará, en consecuencia, a que el alumnado consiga los conocimientos que le permitan comprender y entender no solo la organización y el funcionamiento de los sistemas políticos y de las instituciones más representativas de Roma, sino también los rasgos que caracterizan el modo de vida del pueblo romano, incidiendo en la comprensión de los cambios que se han producido desde aquella época hasta la actual en la organización social y en la participación de la ciudadanía en la vida pública. De esta forma, el conocimiento de la realidad social y familiar del mundo en el que vivían los grupos humanos de la civilización romana, sus conflictos personales y grupales, así como los espacios y territorios en que se desarrollaba su vida diaria, comparando sus valores cívicos y enjuiciándolos con los del momento presente, deberá propiciar una reacción crítica ante cualquier tipo de discriminación, bien sea por la pertenencia a un grupo social, étnico o religioso determinado, por la diferencia de sexos o diversas de cualquier otra índole. Entender esa realidad favorece, además, que el alumnado participe de manera activa, eficaz y constructiva en el funcionamiento democrático de la sociedad, tanto en el ámbito público como privado; y se sirva de la negociación y la aplicación de normas de igualdad para todas las personas, como instrumentos válidos en la resolución de los conflictos.</text:p>
      <text:p text:style-name="P7">Para la elaboración de determinados productos escolares y trabajos de investigación sobre diversos aspectos y ámbitos de la civilización romana deben usarse ciertos procedimientos que exigen elegir, planificar, organizar y gestionar conocimientos, destrezas o habilidades y actitudes, además de evaluar distintas posibilidades con el objetivo de tomar decisiones. Se contribuirá, de esta manera, a la Competencia emprendedora (CE). Cabe resaltar que en las producciones escolares que se realizan para el conocimiento de Roma se promueve que el alumnado actúe de una forma creadora e imaginativa y con responsabilidad, y muestre predisposición, por un lado, hacia el trabajo en grupo o colaborativo, por lo que debe disponer de habilidades de cooperación y tener conciencia de la importancia de apoyar y apreciar las contribuciones ajenas; y, por otro lado, a la puesta en común de <text:soft-page-break/>resultados, lo que implica asumir riesgos, aceptar posibles errores, comprender la forma de corregirlos y no rendirse ante un resultado inadecuado.</text:p>
      <text:p text:style-name="P7">La <text:span text:style-name="T1">contribución de la materia de Latín a la Competencia en conciencia y expresión culturales (CCEC) se logra mediante el conocimiento y la valoración de la funcionalidad de los motivos mitológicos en el arte clásico y en la religión, y su pervivencia en el arte contemporáneo, y de los temas, tópicos y personajes de la literatura latina como fuente de inspiración para escritores y escritoras posteriores de la literatura occidental europea y americana, incluyendo a autores y autoras de Canarias. Todo esto proporciona referentes para hacer una valoración crítica de las creaciones artísticas posteriores inspiradas en la cultura y la mitolog</text:span>ía romana, o de los mensajes difundidos por los medios de comunicación que, en muchas ocasiones, toman su base icónica del mundo clásico, en general, y del mundo latino, en particular.</text:p>
      <text:p text:style-name="P11">Bloques competenciales</text:p>
      <text:p text:style-name="P7">El bloque competencial es el eje del currículo de cada materia: integra la enunciación de las competencias específicas, su vinculación con los descriptores operativos del Perfil de salida, los criterios de evaluación y la explicación del bloque competencial.</text:p>
      <text:p text:style-name="P7">Las competencias específicas, que tienen carácter finalista, constituyen un elemento de conexión entre las competencias clave y los saberes propios de la materia. En cuanto a los criterios de evaluación, estos constituyen los referentes que indican el nivel de desempeño a alcanzar por el alumnado. Se establece, además, la contribución de cada criterio a los descriptores del Perfil de salida, de manera que se facilita la evaluación conjunta de los aprendizajes propios de la materia y del grado de desarrollo y adquisición de las competencias en el alumnado. En lo relativo a las explicaciones de los bloques competenciales, estas integran los aprendizajes recogidos en la totalidad del bloque, orientan sobre el proceso de desarrollo y adquisición tanto de las competencias específicas como de las competencias clave; y ofrecen, además, indicaciones metodológicas –siempre con una perspectiva abierta, flexible e inclusiva– para el diseño y la implementación de situaciones de aprendizaje competenciales. Es por ello que las explicaciones de los bloques competenciales se constituyen como los referentes más adecuados para la concreción curricular y la elaboración de la programación didáctica.</text:p>
      <text:p text:style-name="P11">Competencias específicas y criterios de evaluación</text:p>
      <text:p text:style-name="P7">En el currículo de la materia de Latín se han establecido cinco competencias específicas que engloban catorce criterios de evaluación en 4.º de la ESO. Estos criterios de evaluación presentan una naturaleza competencial, de manera que se relacionan directamente con los descriptores operativos del <text:span text:style-name="T2">P</text:span>erfil de salida a los que contribuye la competencia específica, expresando tanto las capacidades y los saberes a adquirir, así como el contexto y modo de aplicación de dichos aspectos.</text:p>
      <text:p text:style-name="P7">La enunciación de la competencia específica se recoge en el bloque competencial correspondiente. A continuación, se ofrece una explicación de cada una de ellas.</text:p>
      <text:p text:style-name="P9">Competencia específica 1 (C1)</text:p>
      <text:p text:style-name="P7">Gran parte de la identidad europea procede directamente de la civilización latina. Por esta razón, con esta competencia específica, se pretende valorar el papel de esta civilización a través del contraste y análisis de sus fuentes para poder, a posteriori, reflexionar sobre la vigencia de aspectos lingüísticos, históricos, políticos culturales o sociales en nuestra sociedad. Esto implica, además, <text:soft-page-break/>comprender la singularidad de los modos de vida y pensamiento antiguos y su proximidad a los actuales, para comparar la diferencia entre lenguas y culturas, confrontando creaciones latinas con la tradición clásica de creaciones posteriores.</text:p>
      <text:p text:style-name="P7">Con el fin de llevar a cabo ese análisis crítico del presente, se hace uso de la información cotextual o contextual, para adquirir una conciencia humanista abierta hacia los cambios culturales que ocurren a lo largo del tiempo. Del mismo modo, esta investigación implica diferenciar aquellos aspectos del legado romano que no tienen cabida en el mundo moderno, en el que existen una serie de derechos y garantías sociales que parte de la igualdad de todas las personas, independientemente de su clase social, raza, capacitación, género, orientación sexual, etc. y, en este sentido, se fomentará la reflexión y el diálogo desde el respeto hacia la diversidad, en general, y a la cultural y lingüística, en particular.</text:p>
      <text:p text:style-name="P9">Competencia específica 2 (C2)</text:p>
      <text:p text:style-name="P7">Esta competencia específica supone un acercamiento a la etimología y al léxico de la lengua latina. El latín, como lengua de origen y de influencia de lenguas modernas, permite apreciar la naturaleza del lenguaje como herramienta humana y contribuye a valorar la diversidad lingüística, dialectal y cultural. Por otro lado, desde un enfoque plurilingüe, permite al alumnado realizar transferencias desde las lenguas que domina y el propio latín, fomentando el aprendizaje de lenguas nuevas.</text:p>
      <text:p text:style-name="P7">El reconocimiento de raíces latinas usuales o la aplicación de reglas de evolución fonética promueve un conocimiento más profundo del funcionamiento de las lenguas y una mejora de las habilidades lingüísticas del alumnado, favoreciendo la lectura comprensiva, la expresión oral y escrita mediante la ampliación del caudal léxico individual.</text:p>
      <text:p text:style-name="P9">Competencia específica 3 (C3)</text:p>
      <text:p text:style-name="P7">En esta competencia específica toma especial protagonismo la lectura de textos latinos. Para llevar a cabo este ejercicio de comprensión e interpretación de los mismos es necesario también conocer el contexto en que se produjeron. Además, el trabajo con textos de diferentes épocas y autores supone un reconocimiento del carácter fundacional de la civilización latina y su importancia para la construcción de nuestra identidad. De igual forma, esta competencia permite el comentario detenido de conceptos y términos esenciales en latín que ayudan a entender mejorar la civilización latina.</text:p>
      <text:p text:style-name="P7">La aproximación a los textos es un proceso dinámico y completo, en el que se abordan el conocimiento del propio tema, la lectura en sí misma y la aportación y reflexión de experiencias propias. Todo ello con el fin de comprender la civilización latina en su totalidad, a través de las fuentes más fiables y directas, como lo son los textos, y observar su presencia en el mundo moderno.</text:p>
      <text:p text:style-name="P9">Competencia específica 4 (C4)</text:p>
      <text:p text:style-name="P7">Esta competencia específica se centra, especialmente, en la traducción como proceso gradual y progresivo en el aprendizaje de las lenguas clásicas: en este caso, el latín. La traducción requiere de muchas habilidades complejas pues no solo se aplican estrategias y destrezas lógicas, sino también se ejercita la memoria y se potencian los hábitos de disciplina, además de indagar y reforzar en los conocimientos lingüísticos y culturales del alumnado.</text:p>
      <text:p text:style-name="P7">Es fundamental conocer los elementos básicos de la lengua latina y establecer estrategias y métodos de trabajo adecuados para traducir pasajes o textos de un nivel adecuado, justificando la traducción <text:soft-page-break/>a partir de los diferentes elementos lingüísticos y de los conocimientos previos sobre el tema. Además de la traducción del latín, se inicia la propia elaboración de textos latinos a través de la retroversión, utilizando estructuras propias de la lengua latina.</text:p>
      <text:p text:style-name="P9">Competencia específica 5 (C5)</text:p>
      <text:p text:style-name="P7">Esta competencia específica pone su foco en el incalculable valor del patrimonio material e inmaterial romano que se halla tanto en nuestro país, como en países cercanos. Esta herencia nos permite la observación directa de la civilización latina a través de sus huellas, utilizando diversos recursos, incluidos los que ofrecen los soportes tecnológicos.</text:p>
      <text:p text:style-name="P7">La reflex<text:span text:style-name="T1">ión sobre la relevancia que supone el estudio de los yacimientos arqueológicos implica directamente la necesidad de conocer los procedimientos de construcción y composición, así como los procesos de preservación, conservación y restauración, destacando la importancia de una ciudadanía activa y responsable con su entorno y su legado. Por su parte,</text:span> nos ayudará a comprender en la sociedad y la cultura actuales el reconocimiento del legado inmaterial, que abarca desde los espectáculos de masas hasta la literatura, pasando por los sistemas políticos y la práctica de la oratoria en las instituciones.</text:p>
      <text:p text:style-name="P11">Saberes básicos</text:p>
      <text:p text:style-name="P7">Los saberes básicos de la materia aparecen integrados tanto en los criterios de evaluación como en las explicaciones de los bloques competenciales. No obstante, quedan establecidos, organizados y secuenciados, a continuación de los mismos.</text:p>
      <text:p text:style-name="P7">Los saberes básicos, que son los contenidos esenciales de la materia, si bien algunos se refieren al ámbito lingüístico y otros al cultural, no deben ser tratados de forma aislada, sino que se abordarán de forma integrada y, a ser posible, multidisciplinar, de acuerdo a las situaciones de aprendizaje diseñadas previamente por el profesorado, a fin de que se favorezca y se potencie el aprendizaje significativo.</text:p>
      <text:p text:style-name="P7">Como se ha señalado con anterioridad, estos saberes se estructuran en bloques debido a su naturaleza y se encuentran en el currículo con el siguiente orden: I. «El presente de la civilización latina», II. «Latín y plurilingüismo», III. «El texto latino y la traducción» y IV. «Legado y patrimonio».</text:p>
      <text:p text:style-name="P7">El Bloque I, «El presente de la civilización latina», incluye aquellos procesos que suponen un análisis del presente para conocer el pasado, o dicho de otra manera, la observación de las huellas de Roma en el mundo actual indagando en sus aspectos históricos, culturales, sociales, políticos y lingüísticos.</text:p>
      <text:p text:style-name="P7">Por su parte, en el Bloque II, «Latín y plurilingüismo», se encuentran saberes más específicos de la propia lengua latina, propiciando un acercamiento, por un lado, a su alfabeto, características y evolución hasta la actualidad; y, por otro lado, al conocimiento del léxico a través de la etimología, la evolución fonética y las expresiones latinas.</text:p>
      <text:p text:style-name="P7">En el Bloque III, «El texto latino y la traducción», se proponen saberes más puramente lingüísticos que versan sobre el conocimiento y la aplicación de las nociones básicas de gramática latina como las declinaciones o las conjugaciones para poder lograr de forma autónoma la traducción y comprensión de textos.</text:p>
      <text:p text:style-name="P7"><text:soft-page-break/>Por último, en el Bloque IV, «Legado y patrimonio», figuran saberes relacionados con el legado de la civilización latina y el patrimonio material o inmaterial. Destacan la valoración de la mitología en las variadas e innumerables manifestaciones artísticas a lo largo de la historia, así como la presencia de las Islas Canarias en algunos relatos fantásticos, y el proceso de romanización y sus vestigios, especialmente en la Península Ibérica.</text:p>
      <text:p text:style-name="P7">Los diferentes elementos curriculares se presentan de la forma más genérica posible, para que sea el profesorado quien concrete del modo que precise, teniendo en cuenta las características del alumnado y su entorno, y procurando fomentar una actitud de interés y respeto hacia la cultura latina.</text:p>
      <text:p text:style-name="P11">Situaciones de aprendizaje, orientaciones metodológicas, estrategias y recursos didácticos</text:p>
      <text:p text:style-name="P7">Las competencias específicas explicitan desempeños que el alumnado debe poder llevar a cabo en situaciones de aprendizaje para cuyo abordaje se requieren los saberes básicos de cada materia, dentro de un marco de atención inclusiva a las diferencias individuales, y a las singularidades y necesidades de cada alumno o alumna. La implementación del currículo de la materia implica, por tanto, la definición, por parte del profesorado, de estas situaciones de aprendizaje contextualizadas.</text:p>
      <text:p text:style-name="P7">El modelo pedagógico canario se nutre de una premisa crucial: la necesaria integración de la evaluación en el proceso de planificación y diseño de estas situaciones de aprendizaje, para asegurar una evaluación competencial del alumnado. Es necesario, por tanto, que el profesorado utilice variedad de instrumentos, técnicas y herramientas de evaluación, en diferentes contextos, con soportes y formatos diversos, que permitan que el alumnado pueda demostrar lo que sabe, lo que siente y piensa, lo que puede hacer…, atendiéndose así, de manera inclusiva, a la diversidad del alumnado, a su ritmo de aprendizaje y a su forma de aprender.</text:p>
      <text:p text:style-name="P7">Como se ha visto, las competencias específicas, concretadas en los criterios de evaluación y con las que se relacionan los saberes básicos, se desarrollan, como indica su propio nombre, desde un punto de vista competencial. De esta manera que pretende lograr una óptima contribución desde la materia de Latín a los objetivos de etapa y al desarrollo de las competencias clave que hemos visto y que forman parte del Perfil de salida de la enseñanzas básica, se recomienda la creación de tareas interdisciplinares, contextualizadas, significativas y relevantes. De este modo, con el propósito de favorecer la motivación por el aprendizaje y generar curiosidad en el alumnado, conviene que los contenidos de las distintas competencias específicas sean trabajados, en la medida de lo posible, desde un punto de vista heterogéneo y entrelazado entre sí.</text:p>
      <text:p text:style-name="P7">Asimismo, conviene desarrollar situaciones de aprendizaje donde se considere al alumnado como agente social progresivamente autónomo y responsable de su propio proceso de aprendizaje, teniendo en cuenta sus repertorios e intereses, así como sus circunstancias específicas, lo que permite combinar distintas metodologías.</text:p>
      <text:p text:style-name="P7">La enseñanza de la lengua, la cultura y la civilización latinas ofrece significativas oportunidades de trabajo interdisciplinar que permiten combinar y activar los saberes básicos de diferentes materias, contribuyendo a que el alumnado perciba la importancia de conocer el legado clásico para enriquecer su juicio crítico y estético, su percepción de sí y del mundo que lo rodea.</text:p>
      <text:p text:style-name="P7">Se podrá hacer uso de una metodología más activa, que fomente el habla latina en el aula, y la lectura de textos directamente en latín, originales muy breves, o elaborados o adaptados (se pueden utilizar, por ejemplo, diálogos de cómics: Asterix, Spartaci filius, o de la versión latina de Winnie <text:soft-page-break/>the Pooh…). Podrá ser especialmente motivador traducir frases latinas muy sencillas, originales o adaptadas, referidas a Canarias (onomástica latina de las islas, por ejemplo), extraídas de la Historia Natural de Plinio el Viejo, de la Colección de cosas memorables de J. Solino, o de otros autores que escribieron en latín en épocas posteriores. Esta traducción servirá para ampliar el legado cultural canario procedente de la civilización romana. A estas obras se pueden sumar métodos basados en la lectura inductiva contextual, como Lingua Latina per se Illustrata o Via Latina.</text:p>
      <text:p text:style-name="P7">Las normas fonéticas de evolución del latín al castellano, los procedimientos de formación de palabras, los prefijos y los sufijos latinos, y los latinismos o locuciones latinas habrán de seleccionarse con el criterio de utilidad, trabajando, preferiblemente, textos periodísticos o relacionados con los medios de comunicación, en los que se reflejen estos elementos lingüísticos. Se dará importancia al empleo de diccionarios o glosarios de diferente tipología y formato para el trabajo de léxico, desarrollando este trabajo, en la medida de lo posible, en la biblioteca escolar o en el aula que cuente con recursos tecnológicos.</text:p>
      <text:p text:style-name="P7">Para la vertiente cultural de la materia, se proponen como posibles estrategias didácticas el empleo de bases de orientación o centros de interés, en los que se contextualicen cuestiones de historia; o el uso de fuentes cartográficas interactivas, en las que se sitúen hitos históricos de Roma en sus lugares geográficos correspondientes. Igualmente, la realización de tareas o situaciones de aprendizaje, planteadas con un objetivo concreto, que el alumnado debe resolver haciendo uso adecuado de distintas habilidades y según su ritmo y estilo de aprendizaje, pueden ser de gran utilidad, también, para el estudio de las etapas y los periodos históricos de Roma.</text:p>
      <text:p text:style-name="P7">El mundo de la mitología y de sus personajes más relevantes se puede abordar desde numerosos puntos de vista y con diversas estrategias pedagógicas. De esta manera, cabe recomendar metodologías activas basadas en el aprendizaje cooperativo y a través de proyectos temáticos. Para ello, se sugiere la elaboración de atlas mitológicos, el diseño de viajes míticos de personajes legendarios, las dramatizaciones de mitos y leyendas… El empleo de cuestionarios en línea o cazas del tesoro podrá ser un recurso interesante para trabajar los temas legendarios y míticos.</text:p>
      <text:p text:style-name="P7">Para cuestiones referidas, por ejemplo, a los sistemas políticos, a las instituciones de gobierno, a los grupos sociales y a la familia romana, se proponen actividades que exijan al alumnado, a partir de una serie de ejemplos, establecer sus propias conclusiones y reflexiones, o bien que lo lleven a iniciar una búsqueda de datos en diferentes fuentes y, tras un proceso de análisis, elaborar un informe, establecer sus propias ideas y publicarlas digitalmente. De especial utilidad para esto es la utilización de herramientas didácticas, de carácter colaborativo, relacionadas con las tecnologías digitales, como wikis, blogs de aula o redes sociales, entre otros. Con estos recursos el alumnado puede mostrar sus investigaciones fuera del aula y le permiten una retroalimentación por medio de comentarios de compañeros y compañeras o de personas ajenas al aula o al centro, que lo ayudan a mejorar, cuidando aspectos como la ortografía, la presentación, la procedencia de las citas.</text:p>
      <text:p text:style-name="P7">Todos estos recursos y metodologías aplicables al aula son sugerencias para el profesorado que imparte la materia. Depende, sin embargo, de su propio criterio profesional su aplicación o el uso de otras fuentes, ya que hay numerosos factores que influyen en la toma de decisiones de la labor docente como el ritmo de aprendizaje o las características del entorno del alumnado.</text:p>
      <text:p text:style-name="P12">4.º ESO</text:p>
      <text:p text:style-name="P14">Bloques competenciales</text:p>
      <table:table table:name="Tabla164" table:style-name="Tabla164">
        <table:table-column table:style-name="Tabla164.A"/>
        <table:table-column table:style-name="Tabla164.B"/>
        <table:table-row table:style-name="Tabla164.1">
          <table:table-cell table:style-name="Tabla164.A1" office:value-type="string">
            <text:p text:style-name="Table_20_Contents"><text:span text:style-name="Strong_20_Emphasis"><text:span text:style-name="T3">Competencia específica</text:span></text:span></text:p>
            <text:p text:style-name="Table_20_Contents"><text:span text:style-name="Strong_20_Emphasis"><text:span text:style-name="T3">1. Valorar el papel de la civilización latina en el origen de la identidad europea, comparando y reconociendo las semejanzas y diferencias entre lenguas y culturas, para analizar críticamente el presente.</text:span></text:span></text:p>
          </table:table-cell>
          <table:table-cell table:style-name="Tabla164.B5" office:value-type="string">
            <text:p text:style-name="P5"><text:span text:style-name="Strong_20_Emphasis"><text:span text:style-name="T3">Descriptores operativos de las competencias clave. Perfil de salida</text:span></text:span></text:p>
            <text:p text:style-name="P6">CCL2, CCL3, CP2, CP3, CD1, CC1, CCEC1</text:p>
          </table:table-cell>
        </table:table-row>
        <table:table-row table:style-name="Tabla164.2">
          <table:table-cell table:style-name="Tabla164.A2" table:number-columns-spanned="2" office:value-type="string">
            <text:p text:style-name="Table_20_Contents"><text:span text:style-name="Strong_20_Emphasis"><text:span text:style-name="T3">Criterios de evaluación</text:span></text:span></text:p>
          </table:table-cell>
          <table:covered-table-cell/>
        </table:table-row>
        <table:table-row table:style-name="Tabla164.1">
          <table:table-cell table:style-name="Tabla164.A1" office:value-type="string">
            <text:p text:style-name="P8">1.1. Describir los distintos tipos de escritura, alfabetos y lenguas de la antigüedad, así como su origen y evolución, además de sus semejanzas, diferencias y funciones propias; y valorar la presencia de los alfabetos griego y latino en los actuales, con el objetivo de reconocer vínculos entre todas las lenguas procedentes del latín, para identificarlas y saberlas localizar en diferentes fuentes de información cartográficas.</text:p>
          </table:table-cell>
          <table:table-cell table:style-name="Tabla164.B5" office:value-type="string">
            <text:p text:style-name="P6">CCL2, CP2, CP3, CD1, CC1</text:p>
          </table:table-cell>
        </table:table-row>
        <table:table-row table:style-name="Tabla164.1">
          <table:table-cell table:style-name="Tabla164.A1" office:value-type="string">
            <text:p text:style-name="P8">1.2. Valorar los modos de vida, las costumbres, las actitudes y los comportamientos de la sociedad latina, con especial atención a la familia romana y al papel de la mujer, a partir de la búsqueda, la selección y el tratamiento de información de fuentes diversas, para analizar y describir productos culturales del presente y compararlos con los de la civilización romana, con el objetivo de adquirir una visión global, lineal y continua del desarrollo de la cultura europea actual y de valorar el papel del legado de Roma en el origen de la identidad europea.</text:p>
          </table:table-cell>
          <table:table-cell table:style-name="Tabla164.B5" office:value-type="string">
            <text:p text:style-name="P6">CCL2, CCL3, CP3, CD1, CC1</text:p>
          </table:table-cell>
        </table:table-row>
        <table:table-row table:style-name="Tabla164.1">
          <table:table-cell table:style-name="Tabla164.A1" office:value-type="string">
            <text:p text:style-name="P8">1.3. Describir la geografía física y política del imperio romano, y la organización territorial que conformó, reconociendo la división entre fronteras y países, como precedente de la configuración <text:soft-page-break/>actual de Europa; e identificar el marco y el contexto histórico en el que se desarrolla Roma, señalando, a partir de la consulta de fuentes diversas de información, sus periodos más representativos, y los personajes, hitos y episodios más importantes.</text:p>
          </table:table-cell>
          <table:table-cell table:style-name="Tabla164.B5" office:value-type="string">
            <text:p text:style-name="P6">CCL2, CCL3, CD1, CC1, CCEC1</text:p>
          </table:table-cell>
        </table:table-row>
        <table:table-row table:style-name="Tabla164.6">
          <table:table-cell table:style-name="Tabla164.A6" table:number-columns-spanned="2" office:value-type="string">
            <text:p text:style-name="Table_20_Contents"><text:span text:style-name="Strong_20_Emphasis"><text:span text:style-name="T3">Explicación del bloque competencial</text:span></text:span></text:p>
            <text:p text:style-name="P7">A través de este bloque competencial se pretende comprobar que el alumnado valora el papel de la civilización latina en la sociedad occidental actual y su carácter fundacional de la identidad europea. Para ello, debe reconocer los diferentes tipos de escrituras y alfabetos, especialmente el latino, y su pronunciación, al mismo tiempo que compara las lenguas romances a partir de su origen común y las localiza en fuentes cartográficas. Igualmente, se constatará que valora los modos de vida y las costumbres de la sociedad latina, enfatizando en la familia romana y en el papel de la mujer dentro de ella, a través de la búsqueda y selección de información en fuentes diversas, y de la lectura de textos del ámbito educativo; y que es capaz de describir y analizar el contexto geográfico, histórico, cultural, político y lingüístico de la civilización latina, como estrategia fundamental para la comprensión de la cultura y la sociedad actual de Europa, con una conciencia crítica y abierta a los cambios que se dan en ellas a lo largo del tiempo, lo que le ayudará a diferenciar aquella parte del legado romano que no tiene cabida en el mundo moderno y a fomentar los valores democráticos dentro de una sociedad de diversidad cultural y lingüística. En este sentido, se adquirirá una visión global y humanista de la importancia del mundo romano en el mundo actual, apreciando el patrimonio cultural y artístico, y su diversidad.</text:p>
          </table:table-cell>
          <table:covered-table-cell/>
        </table:table-row>
      </table:table>
      <text:p text:style-name="P7"/>
      <table:table table:name="Tabla165" table:style-name="Tabla165">
        <table:table-column table:style-name="Tabla165.A"/>
        <table:table-column table:style-name="Tabla165.B"/>
        <table:table-row table:style-name="Tabla165.1">
          <table:table-cell table:style-name="Tabla165.A1" office:value-type="string">
            <text:p text:style-name="Table_20_Contents"><text:span text:style-name="Strong_20_Emphasis"><text:span text:style-name="T3">Competencia específica</text:span></text:span></text:p>
            <text:p text:style-name="Table_20_Contents"><text:span text:style-name="Strong_20_Emphasis"><text:span text:style-name="T3">2. Conocer los aspectos básicos de la lengua latina, comparándola con la lengua de enseñanza y con otras lenguas del repertorio individual del alumnado, para valorar los rasgos comunes y apreciar la diversidad lingüística como muestra de riqueza cultural.</text:span></text:span></text:p>
          </table:table-cell>
          <table:table-cell table:style-name="Tabla165.B5" office:value-type="string">
            <text:p text:style-name="P5"><text:span text:style-name="Strong_20_Emphasis"><text:span text:style-name="T3">Descriptores operativos de las competencias clave. Perfil de salida</text:span></text:span></text:p>
            <text:p text:style-name="P6">CCL3, CP2, CP3, STEM1, CD1, CC1, CE3</text:p>
          </table:table-cell>
        </table:table-row>
        <table:table-row table:style-name="Tabla165.2">
          <table:table-cell table:style-name="Tabla165.A2" table:number-columns-spanned="2" office:value-type="string">
            <text:p text:style-name="Table_20_Contents"><text:span text:style-name="Strong_20_Emphasis"><text:span text:style-name="T3">Criterios de evaluación</text:span></text:span></text:p>
          </table:table-cell>
          <table:covered-table-cell/>
        </table:table-row>
        <text:soft-page-break/>
        <table:table-row table:style-name="Tabla165.1">
          <table:table-cell table:style-name="Tabla165.A1" office:value-type="string">
            <text:p text:style-name="P8">2.1. Reconocer y apreciar la diversidad lingüística y cultural, tanto aquella que proviene del latín y de otras lenguas indoeuropeas como de las no indoeuropeas, atendiendo a la prosodia de la primera y su evolución en las lenguas romances, explicando semejanzas y diferencias entre los elementos lingüísticos del entorno del alumnado. Todo esto con la finalidad de valorar la riqueza cultural de las Comunidades Autónomas de España, especialmente de Canarias, para desarrollar una cultura y un origen lingüístico compartidos y comprometidos con los valores democráticos universales.</text:p>
          </table:table-cell>
          <table:table-cell table:style-name="Tabla165.B5" office:value-type="string">
            <text:p text:style-name="P6">CCL3, CP3, CD1, CC1</text:p>
          </table:table-cell>
        </table:table-row>
        <table:table-row table:style-name="Tabla165.1">
          <table:table-cell table:style-name="Tabla165.A1" office:value-type="string">
            <text:p text:style-name="P8">2.2. Inferir el significado de términos latinos aplicando los conocimientos léxicos y fonéticos de otras lenguas para que el alumnado pueda ampliar su repertorio lingüístico personal, haciendo uso de estrategias y habilidades lingüísticas, y reflexionando conscientemente sobre este proceso; y explicar el significado de latinismos y expresiones o locuciones latinas más usuales de origen latino, incorporándolos a la expresión oral y escrita en diferentes contextos escolares y no escolares, con el objetivo de mejorar las destrezas comunicativas y de ampliar el caudal léxico del alumnado.</text:p>
          </table:table-cell>
          <table:table-cell table:style-name="Tabla165.B5" office:value-type="string">
            <text:p text:style-name="P6">CCL3, CP2, STEM1, CE3</text:p>
          </table:table-cell>
        </table:table-row>
        <table:table-row table:style-name="Tabla165.1">
          <table:table-cell table:style-name="Tabla165.A1" office:value-type="string">
            <text:p text:style-name="P8">2.3. Reconocer elementos latinos en diferentes contextos lingüísticos, empleando diversas fuentes de información; aplicar las normas básicas de evolución fonética del latín a las lenguas romances de España, en especial, el castellano; y distinguir los diferentes formantes de las palabras a partir de los prefijos y sufijos latinos, estableciendo, si procede, la relación semántica entre un término patrimonial y un cultismo, e identificando su significado en expresiones orales y escritas. Todo ello con el propósito de mejorar su competencia lingüística con la producción de definiciones etimológicas de términos cotidianos, científicos y técnicos, y fomentar el aprendizaje de otros idiomas.</text:p>
          </table:table-cell>
          <table:table-cell table:style-name="Tabla165.B5" office:value-type="string">
            <text:p text:style-name="P6">CCL3, CP2, CP3, CD1</text:p>
          </table:table-cell>
        </table:table-row>
        <table:table-row table:style-name="Tabla165.6">
          <table:table-cell table:style-name="Tabla165.A6" table:number-columns-spanned="2" office:value-type="string">
            <text:p text:style-name="Table_20_Contents"><text:span text:style-name="Strong_20_Emphasis"><text:span text:style-name="T3">Explicación del bloque competencial</text:span></text:span></text:p>
            <text:p text:style-name="P7">Este bloque competencial pretende constatar que el alumnado adquiere un conocimiento cercano de la lengua latina, a través del significado de la etimología latina y de las expresiones latinas más usuales, de manera que le permita transferir los conocimientos y las estrategias de aprendizaje lingüístico desde las lenguas de su repertorio al latín, y viceversa, siempre desde un enfoque plurilingüe. Por esto, deberá distinguir los <text:soft-page-break/>procedimientos de composición y derivación, la relación entre un cultismo y una palabra patrimonial y, además, explicar los cambios básicos que se producen en la evolución fonética del latín al castellano. De este modo, con el apoyo de recursos como porfolios o diccionarios manuales o digitales, el alumnado trabajará la expresión oral y escrita, por lo que verá aumentado su repertorio léxico, reflexionando, además, sobre la utilidad del latín en el proceso de aprendizaje de lenguas extranjeras. Así, será capaz de conocer, valorar y respetar la diversidad lingüística y cultural de la sociedad actual a partir de sus semejanzas y diferencias, al mismo tiempo que usa métodos inductivos y lógicos en busca de la resolución de problemas surgidos del análisis y la valoración de la sociedad y la ciudadanía, sirviéndose de los recursos necesarios en diferentes formatos para su documentación y consulta. Todo esto servirá para que pueda poner en valor la diversidad lingüística y la reconozca como una fuente de riqueza de la humanidad.</text:p>
          </table:table-cell>
          <table:covered-table-cell/>
        </table:table-row>
      </table:table>
      <text:p text:style-name="P7"/>
      <table:table table:name="Tabla166" table:style-name="Tabla166">
        <table:table-column table:style-name="Tabla166.A"/>
        <table:table-column table:style-name="Tabla166.B"/>
        <table:table-row table:style-name="Tabla166.1">
          <table:table-cell table:style-name="Tabla166.A1" office:value-type="string">
            <text:p text:style-name="Table_20_Contents"><text:span text:style-name="Strong_20_Emphasis"><text:span text:style-name="T3">Competencia específica</text:span></text:span></text:p>
            <text:p text:style-name="Table_20_Contents"><text:span text:style-name="Strong_20_Emphasis"><text:span text:style-name="T3">3. Leer e interpretar textos latinos, asumiendo la aproximación a los textos como un proceso dinámico y tomando conciencia de los conocimientos y experiencias propias, para identificar su carácter clásico y fundamental.</text:span></text:span></text:p>
          </table:table-cell>
          <table:table-cell table:style-name="Tabla166.B5" office:value-type="string">
            <text:p text:style-name="P5"><text:span text:style-name="Strong_20_Emphasis"><text:span text:style-name="T3">Descriptores operativos de las competencias clave. Perfil de salida</text:span></text:span></text:p>
            <text:p text:style-name="P6">CCL1, CCL2, CP1, CP2, STEM1, CPSAA4, CCEC1</text:p>
          </table:table-cell>
        </table:table-row>
        <table:table-row table:style-name="Tabla166.2">
          <table:table-cell table:style-name="Tabla166.A2" table:number-columns-spanned="2" office:value-type="string">
            <text:p text:style-name="Table_20_Contents"><text:span text:style-name="Strong_20_Emphasis"><text:span text:style-name="T3">Criterios de evaluación</text:span></text:span></text:p>
          </table:table-cell>
          <table:covered-table-cell/>
        </table:table-row>
        <table:table-row table:style-name="Tabla166.1">
          <table:table-cell table:style-name="Tabla166.A1" office:value-type="string">
            <text:p text:style-name="P8">3.1. Explicar de forma oral, escrita, signado o multimodal el carácter clásico y humanista de las diversas manifestaciones literarias de la civilización latina, utilizando un vocabulario correcto y una expresión adecuada, con el objetivo de reconocer su pervivencia en la actualidad, tanto en la literatura española, en general, como en la canaria, en particular, así como en el acervo común de la literatura universal.</text:p>
          </table:table-cell>
          <table:table-cell table:style-name="Tabla166.B5" office:value-type="string">
            <text:p text:style-name="P6">CCL1, CCEC1</text:p>
          </table:table-cell>
        </table:table-row>
        <table:table-row table:style-name="Tabla166.1">
          <table:table-cell table:style-name="Tabla166.A1" office:value-type="string">
            <text:p text:style-name="P8">3.2. Comprender el sentido global y las ideas principales y secundarias de un texto latino, original, <text:soft-page-break/>adaptado o traducido a una lengua del repertorio individual del alumnado, y relacionar su temática, reconociendo e identificando su contexto histórico, social, político o religioso, para lo que el alumnado se servirá de aprendizajes previos sobre personajes y acontecimientos históricos, con el propósito de adquirir un conocimiento más profundo de la cultura y civilización romanas a través de la lectura de textos, valorando esta como fuente de placer.</text:p>
          </table:table-cell>
          <table:table-cell table:style-name="Tabla166.B5" office:value-type="string">
            <text:p text:style-name="P6">CCL2, CP1, CP2, STEM1, CCEC1</text:p>
          </table:table-cell>
        </table:table-row>
        <table:table-row table:style-name="Tabla166.1">
          <table:table-cell table:style-name="Tabla166.A1" office:value-type="string">
            <text:p text:style-name="P8">3.3. Interpretar el contenido de textos latinos de dificultad adecuada, atendiendo al contexto en el que se produjeron y conectándolos con su experiencia y sus conocimientos previos propiciando que el alumnado alcance sus propias conclusiones, de manera que se valoren los modos de vida, las costumbres y las actitudes de la civilización romana, para contrastarlos con los de nuestra sociedad.</text:p>
          </table:table-cell>
          <table:table-cell table:style-name="Tabla166.B5" office:value-type="string">
            <text:p text:style-name="P6">CCL2, CP1, CP2, CPSAA4, CCEC1</text:p>
          </table:table-cell>
        </table:table-row>
        <table:table-row table:style-name="Tabla166.6">
          <table:table-cell table:style-name="Tabla166.A6" table:number-columns-spanned="2" office:value-type="string">
            <text:p text:style-name="Table_20_Contents"><text:span text:style-name="Strong_20_Emphasis"><text:span text:style-name="T3">Explicación del bloque competencial</text:span></text:span></text:p>
            <text:p text:style-name="P7">A través de esta competencia específica se pretende constatar que el alumnado se acerca a la cultura latina en sus diferentes facetas a través de la lectura e interpretación de textos latinos originales, adaptados o traducidos y de dificultad adecuada, siendo consciente de los conocimientos que se abarcan, porque ambas constituyen uno de los pilares fundamentales de la materia de Latín. Para esta comprensión e interpretación de textos, necesitará conocer, de manera más profunda, la cultura romana en sus distintos aspectos: histórico, político, social, religioso…, identificando vocablos esenciales como <text:span text:style-name="T4">imperium</text:span>, <text:span text:style-name="T4">civis </text:span>o <text:span text:style-name="T4">populus</text:span>… De este modo, podrá contrastar la sociedad latina con la contemporánea y valorar su pervivencia hasta la actualidad, ya sea en la literatura universal, española o, particularmente, en la canaria. Todo esto con una base en el uso de las lenguas, especialmente las clásicas, como fundamento del razonamiento y vía de expresión cultural que deberán ser autoanalizadas para la reflexión y la mejora de la argumentación de ideas. La lectura de textos adaptados o traducidos conlleva la comprensión y el reconocimiento de la civilización latina como un proceso dinámico que se ve reflejado en la capacidad crítica del alumnado, que deberá poder expresarse adecuadamente de manera oral y escrita, así como interpretar y valorar textos en distintos soportes con el objetivo de crear y construir conocimiento, y apreciar y respetar la libertad de expresión en una diversidad cultural y artística, desarrollando estrategias y habilidades para comprender el mundo y la condición humana</text:p>
          </table:table-cell>
          <table:covered-table-cell/>
        </table:table-row>
      </table:table>
      <text:p text:style-name="P7"/>
      <table:table table:name="Tabla167" table:style-name="Tabla167">
        <table:table-column table:style-name="Tabla167.A"/>
        <table:table-column table:style-name="Tabla167.B"/>
        <text:soft-page-break/>
        <table:table-row table:style-name="Tabla167.1">
          <table:table-cell table:style-name="Tabla167.A1" office:value-type="string">
            <text:p text:style-name="Table_20_Contents"><text:span text:style-name="Strong_20_Emphasis"><text:span text:style-name="T3">Competencia específica</text:span></text:span></text:p>
            <text:p text:style-name="Table_20_Contents"><text:span text:style-name="Strong_20_Emphasis"><text:span text:style-name="T3">4. Comprender textos originales latinos, traduciendo del latín a la lengua de enseñanza y desarrollando estrategias de acceso al significado de un enunciado sencillo en lengua latina, para alcanzar y justificar la traducción propia de un pasaje.</text:span></text:span></text:p>
          </table:table-cell>
          <table:table-cell table:style-name="Tabla167.B4" office:value-type="string">
            <text:p text:style-name="P5"><text:span text:style-name="Strong_20_Emphasis"><text:span text:style-name="T3">Descriptores operativos de las competencias clave. Perfil de salida</text:span></text:span></text:p>
            <text:p text:style-name="P6">CCL1, CCL2, CP2, CP3, STEM1, CPSAA4, CPSAA5</text:p>
          </table:table-cell>
        </table:table-row>
        <table:table-row table:style-name="Tabla167.2">
          <table:table-cell table:style-name="Tabla167.A2" table:number-columns-spanned="2" office:value-type="string">
            <text:p text:style-name="Table_20_Contents"><text:span text:style-name="Strong_20_Emphasis"><text:span text:style-name="T3">Criterios de evaluación</text:span></text:span></text:p>
          </table:table-cell>
          <table:covered-table-cell/>
        </table:table-row>
        <table:table-row table:style-name="Tabla167.1">
          <table:table-cell table:style-name="Tabla167.A1" office:value-type="string">
            <text:p text:style-name="P8">4.1. Analizar los elementos morfológicos y sintácticos más significativos de la lengua latina, tanto de la flexión nominal como verbal, reconociendo los casos en latín y sus funciones sintácticas, y clasificando los diferentes tipos de oraciones, a través de frases o textos originales o elaborados, adecuados al nivel y de dificultad progresiva, con la finalidad de adquirir nuevas formas lingüísticas y desarrollar las capacidades comunicativas que permitan reflexionar sobre los procesos personales de aprendizaje de lenguas.</text:p>
          </table:table-cell>
          <table:table-cell table:style-name="Tabla167.B4" office:value-type="string">
            <text:p text:style-name="P6">CCL2, CP2, CP3, STEM1, CPSAA5</text:p>
          </table:table-cell>
        </table:table-row>
        <table:table-row table:style-name="Tabla167.1">
          <table:table-cell table:style-name="Tabla167.A1" office:value-type="string">
            <text:p text:style-name="P8">4.2. Traducir textos sencillos con términos adecuados y expresión correcta en castellano, justificando la traducción, manifestando la correspondencia entre el análisis morfosintáctico y la versión realizada, y sirviéndose de la práctica de la retroversión, para conocer las reglas de funcionamiento del sistema de la lengua latina y mejorar el uso de su propia lengua.</text:p>
          </table:table-cell>
          <table:table-cell table:style-name="Tabla167.B4" office:value-type="string">
            <text:p text:style-name="P6">CCL1, CP2, STEM1, CPSAA4, CPSAA5</text:p>
          </table:table-cell>
        </table:table-row>
        <table:table-row table:style-name="Tabla167.5">
          <table:table-cell table:style-name="Tabla167.A5" table:number-columns-spanned="2" office:value-type="string">
            <text:p text:style-name="Table_20_Contents"><text:span text:style-name="Strong_20_Emphasis"><text:span text:style-name="T3">Explicación del bloque competencial</text:span></text:span></text:p>
            <text:p text:style-name="P7">En este bloque competencial se persigue comprobar que el alumnado es capaz de traducir textos latinos sencillos de una dificultad adecuada, ya que este proceso cognitivo se considera fundamental en el aprendizaje de las lenguas clásicas, al ser un acceso directo a las fuentes latinas, y, por tanto, permite acceder a la civilización romana de manera más profunda y cercana. En el proceso de traducción el alumnado deberá identificar las unidades lingüísticas latinas básicas, tanto morfológicas como sintácticas, y establecer una relación con sus correspondientes en castellano, además de reconocer estructuras sintácticas fundamentales y la relación entres los componentes de una oración. Por otra parte, la traducción de textos del latín <text:soft-page-break/>al castellano, o la retroversión de oraciones sencillas del castellano al latín, se realizará de forma justificada a través de un análisis morfosintáctico coherente, de manera que el alumnado no solo desarrollará diferentes estrategias y habilidades de carácter lógico, sino también la memoria, los hábitos de estudio y una actitud de resiliencia y autoevaluación, comprendiendo el error como una parte esencial del proceso de aprendizaje, y participando en las experiencias académicas de los compañeros y las compañeras. A través de la traducción de textos y con las habilidades y estrategias que conlleva esa tarea, el alumnado podrá adquirir, además, un mayor dominio del latín y de la lengua propia, que repercutirá en la mejora de la expresión oral y escrita.</text:p>
          </table:table-cell>
          <table:covered-table-cell/>
        </table:table-row>
      </table:table>
      <text:p text:style-name="P7"/>
      <table:table table:name="Tabla168" table:style-name="Tabla168">
        <table:table-column table:style-name="Tabla168.A"/>
        <table:table-column table:style-name="Tabla168.B"/>
        <table:table-row table:style-name="Tabla168.1">
          <table:table-cell table:style-name="Tabla168.A1" office:value-type="string">
            <text:p text:style-name="Table_20_Contents"><text:span text:style-name="Strong_20_Emphasis"><text:span text:style-name="T3">Competencia específica</text:span></text:span></text:p>
            <text:p text:style-name="Table_20_Contents"><text:span text:style-name="Strong_20_Emphasis"><text:span text:style-name="T3">5. Descubrir, conocer y valorar el patrimonio cultural, arqueológico y artístico romano, apreciándolo y reconociéndolo como producto de la creación humana y como testimonio de la historia, para identificar las fuentes de inspiración y distinguir los procesos de construcción, preservación, conservación y restauración, así como para garantizar su sostenibilidad.</text:span></text:span></text:p>
          </table:table-cell>
          <table:table-cell table:style-name="Tabla168.B5" office:value-type="string">
            <text:p text:style-name="P5"><text:span text:style-name="Strong_20_Emphasis"><text:span text:style-name="T3">Descriptores operativos de las competencias clave. Perfil de salida</text:span></text:span></text:p>
            <text:p text:style-name="P6">CCL1, CCL3, CCL4, CP3, CD1, CD2, CD3, CPSAA3, CC1, CC4, CCEC1, CCEC2</text:p>
          </table:table-cell>
        </table:table-row>
        <table:table-row table:style-name="Tabla168.2">
          <table:table-cell table:style-name="Tabla168.A2" table:number-columns-spanned="2" office:value-type="string">
            <text:p text:style-name="Table_20_Contents"><text:span text:style-name="Strong_20_Emphasis"><text:span text:style-name="T3">Criterios de evaluación</text:span></text:span></text:p>
          </table:table-cell>
          <table:covered-table-cell/>
        </table:table-row>
        <table:table-row table:style-name="Tabla168.1">
          <table:table-cell table:style-name="Tabla168.A1" office:value-type="string">
            <text:p text:style-name="P8">5.1. Identificar elementos de la mitología como dioses y diosas o héroes y heroínas, y sus episodios y leyendas más relevantes, valiéndose de diferentes soportes textuales o visuales, de modo que se indague en la importancia del patrimonio cultural y artístico de la sociedad actual y de Canarias, en particular.</text:p>
          </table:table-cell>
          <table:table-cell table:style-name="Tabla168.B5" office:value-type="string">
            <text:p text:style-name="P6">CCL3, CCL4, CD1, CC1, CCEC1, CCEC2</text:p>
          </table:table-cell>
        </table:table-row>
        <table:table-row table:style-name="Tabla168.1">
          <table:table-cell table:style-name="Tabla168.A1" office:value-type="string">
            <text:p text:style-name="P8">5.2. Reconocer las huellas de la romanización, localizando los monumentos clásicos más importantes del patrimonio cultural y arqueológico español y europeo, e identificando los procesos de preservación, conservación y restauración como un aspecto fundamental de una ciudadanía respetuosa <text:soft-page-break/>por su entorno y comprometida con la sostenibilidad ambiental y el cuidado de su legado.</text:p>
          </table:table-cell>
          <table:table-cell table:style-name="Tabla168.B5" office:value-type="string">
            <text:p text:style-name="P6">CCL3, CP3, CD1, CD3, CC1, CC4</text:p>
          </table:table-cell>
        </table:table-row>
        <table:table-row table:style-name="Tabla168.1">
          <table:table-cell table:style-name="Tabla168.A1" office:value-type="string">
            <text:p text:style-name="P8">5.3. Exponer de forma oral, escrita, signada o multimodal las conclusiones obtenidas a partir de la investigación, individual o colaborativa, del legado material e inmaterial de la civilización romana y su pervivencia en el presente a través de soportes analógicos y digitales, seleccionando información, contrastándola y organizándola para mejorar la expresión lingüística y la autonomía.</text:p>
          </table:table-cell>
          <table:table-cell table:style-name="Tabla168.B5" office:value-type="string">
            <text:p text:style-name="P6">CCL1, CCL3, CD1, CD2, CD3, CPSAA3, CCEC1</text:p>
          </table:table-cell>
        </table:table-row>
        <table:table-row table:style-name="Tabla168.6">
          <table:table-cell table:style-name="Tabla168.A6" table:number-columns-spanned="2" office:value-type="string">
            <text:p text:style-name="Table_20_Contents"><text:span text:style-name="Strong_20_Emphasis"><text:span text:style-name="T3">Explicación del bloque competencial</text:span></text:span></text:p>
            <text:p text:style-name="P7">En este bloque competencial se pretende comprobar que el alumnado puede identificar las principales deidades del panteón latino, así como sus mitos y leyendas más destacados, ya que su conocimiento constituye un pilar fundamental del patrimonio cultural y artístico del mundo. Se busca también que valore la romanización y sus consecuencias como un proceso de expansión no solo del territorio romano, sino también de la cultura romana, que ha ido, en muchas ocasiones, más allá de las fronteras de Europa. Por este motivo, la valoración del patrimonio material romano y su repercusión en Canarias, utilizando diferentes soportes o recursos analógicos o digitales y con el debido tratamiento de la información, es de vital importancia para generar y desarrollar una actitud de respeto hacia esta herencia del pasado, material e inmaterial, y de compromiso hacia su conservación, a través de un proceso de investigación y valoración. Con esto, se verificará que el alumnado es capaz de analizar y comprender los eventos y pensamientos propios de diferentes épocas históricas, en las que se encuentran también los aspectos sociales, políticos y culturales de distintas civilizaciones. Asimismo, tiene la finalidad de elaborar tareas y proyectos, de forma autónoma o colaborativa, en los que se exprese una reflexión crítica acerca del patrimonio, material e inmaterial, de Europa, en especial, el heredado del mundo grecolatino.</text:p>
          </table:table-cell>
          <table:covered-table-cell/>
        </table:table-row>
      </table:table>
      <text:p text:style-name="P7"/>
      <text:p text:style-name="P13">Saberes básicos</text:p>
      <text:p text:style-name="P10">I. El presente de la civilización latina</text:p>
      <text:list xml:id="list494545146" text:style-name="L1">
        <text:list-item>
          <text:p text:style-name="P16">Reconocimiento de los aspectos geográficos, históricos, culturales, políticos y lingüísticos de la civilización latina presentes en la noción actual de Europa y de su cultura.</text:p>
        </text:list-item>
        <text:list-item>
          <text:p text:style-name="P16">Estrategias y herramientas para relacionar el pasado y el presente a partir de los conocimientos adquiridos.</text:p>
        </text:list-item>
        <text:list-item>
          <text:p text:style-name="P16">Conocimiento de las obras fundamentales de la literatura latina en su contexto y el papel del humanismo como su principal vía de transmisión hasta la sociedad actual.</text:p>
        </text:list-item>
        <text:list-item>
          <text:p text:style-name="P16">La importancia de la civilización latina en su configuración y análisis crítico para la identificación de la nuestra como sociedad.</text:p>
        </text:list-item>
        <text:list-item>
          <text:p text:style-name="P16">Adquisición de estrategias para comprender, comentar e interpretar textos latinos a partir de los conocimientos adquiridos y de la experiencia propia.</text:p>
        </text:list-item>
        <text:list-item>
          <text:p text:style-name="P16">Valoración de conceptos fundamentales de la civilización latina hasta la actualidad (<text:span text:style-name="T5">civis, populus, sacer, homo</text:span>…).</text:p>
        </text:list-item>
        <text:list-item>
          <text:p text:style-name="P16">Importancia de los textos clásicos latinos como testimonio de aquellos aspectos constitutivos de nuestra condición humana.</text:p>
        </text:list-item>
        <text:list-item>
          <text:p text:style-name="P16">Uso de herramientas analógicas o digitales para la búsqueda y el tratamiento de la información, <text:span text:style-name="T1">con</text:span> el objetivo de elaborar productos sobre la pervivencia latina en la actualidad.</text:p>
        </text:list-item>
      </text:list>
      <text:p text:style-name="P10">II. Latín y <text:span text:style-name="T1">plurilingüismo</text:span></text:p>
      <text:list xml:id="list389929354" text:style-name="L2">
        <text:list-item>
          <text:p text:style-name="P17">Conocimiento del abecedario y la pronunciación del latín, así como su permanencia e influencia en las lenguas del repertorio lingüístico individual del alumnado.</text:p>
        </text:list-item>
        <text:list-item>
          <text:p text:style-name="P17">Explicación de los cambios fonéticos más frecuentes desde el latín culto y el latín vulgar.</text:p>
        </text:list-item>
        <text:list-item>
          <text:p text:style-name="P17">Identificación de palabras con lexemas, sufijos y prefijos de origen latino en textos escritos en las lenguas de enseñanza para iniciarse al significado etimológico de las palabras.</text:p>
        </text:list-item>
        <text:list-item>
          <text:p text:style-name="P17">Uso de los procedimientos de composición y derivación latinos en la elaboración de familias de palabras.</text:p>
        </text:list-item>
        <text:list-item>
          <text:p text:style-name="P17">Manejo de estrategias básicas para inferir significados en léxico especializado de disciplinas técnicas o científicas y de nueva aparición a partir de la identificación de formantes latinos.</text:p>
        </text:list-item>
        <text:list-item>
          <text:p text:style-name="P17">Empleo de latinismos y locuciones latinas más frecuentes (<text:span text:style-name="T5">mea culpa, in extremis, carpe diem</text:span>…) para su inclusión en el lenguaje formal del alumnado.</text:p>
        </text:list-item>
        <text:list-item>
          <text:p text:style-name="P17">Técnicas de reconocimiento y organización de léxico de raíz común con el objetivo de incorporarlo a la producción escrita, oral o multimodal de las distintas lenguas del repertorio lingüístico individual.</text:p>
        </text:list-item>
        <text:list-item>
          <text:p text:style-name="P17">Comparación entre lenguas a partir de su origen y parentescos para fomentar el respeto hacia la diversidad lingüística y cultural.</text:p>
        </text:list-item>
        <text:list-item>
          <text:p text:style-name="P17"><text:soft-page-break/>El latín como herramienta para la mejora de la expresión escrita, oral y multimodal en las distintas lenguas del repertorio lingüístico individual.</text:p>
        </text:list-item>
        <text:list-item>
          <text:p text:style-name="P17">Herramientas analógicas y digitales para el aprendizaje y la reflexión de la lengua latina como vínculo e impulso para el aprendizaje de otras lenguas.</text:p>
        </text:list-item>
      </text:list>
      <text:p text:style-name="P10">III. El texto latino y la traducción</text:p>
      <text:list xml:id="list1221413744" text:style-name="L3">
        <text:list-item>
          <text:p text:style-name="P18">Identificación de los casos y sus principales valores sintácticos, comparándolos con las estructuras sintácticas fundamentales de las lenguas de uso personal. </text:p>
        </text:list-item>
        <text:list-item>
          <text:p text:style-name="P19">Conocimiento de la flexión nominal (concepto y funcionamiento de la declinación), pronominal y verbal (funcionamiento de la conjugación) para el correcto análisis morfológico de los textos latinos.</text:p>
        </text:list-item>
        <text:list-item>
          <text:p text:style-name="P19">Estructuras oracionales básicas (oraciones simples y oraciones compuestas coordinadas). La concordancia y el orden de palabras. </text:p>
          <text:list>
            <text:list-item>
              <text:p text:style-name="P20">Reconocimiento de relaciones básicas de concordancia: sustantivo + adjetivo y sustantivo/pronombre + verbo.</text:p>
            </text:list-item>
            <text:list-item>
              <text:p text:style-name="P21">Conocimiento elemental de la disposición de las palabras latinas en una frase.</text:p>
            </text:list-item>
          </text:list>
        </text:list-item>
        <text:list-item>
          <text:p text:style-name="P18">Estrategias básicas para identificar, analizar y traducir unidades lingüísticas a partir de la comparación de las lenguas y variedades que conforman el repertorio lingüístico personal.</text:p>
        </text:list-item>
        <text:list-item>
          <text:p text:style-name="P18">Aplicación y desarrollo de recursos para el aprendizaje, y establecimiento de estrategias básicas de adquisición de lenguas tales como Portfolio Europeo de las Lenguas, glosarios o diccionarios.</text:p>
        </text:list-item>
        <text:list-item>
          <text:p text:style-name="P18">Reflexión y justificación de los resultados obtenidos de la traducción y retroversión de oraciones o textos sencillos.</text:p>
        </text:list-item>
        <text:list-item>
          <text:p text:style-name="P18">Utilización del error como parte integrante del proceso de aprendizaje para desarrollar la autoconfianza, autonomía e iniciativa.</text:p>
        </text:list-item>
        <text:list-item>
          <text:p text:style-name="P18">Uso de las tecnologías digitales para la búsqueda de listas de vocabulario y glosarios.</text:p>
        </text:list-item>
      </text:list>
      <text:p text:style-name="P10">IV. Legado y patrimonio</text:p>
      <text:list xml:id="list436701057" text:style-name="L4">
        <text:list-item>
          <text:p text:style-name="P22">Valoración de la pervivencia del legado material (sitios arqueológicos, inscripciones, construcciones monumentales y artísticas…) e inmaterial (instituciones políticas, oratoria, derecho, rituales y celebraciones…) de la cultura y la civilización latinas.</text:p>
        </text:list-item>
        <text:list-item>
          <text:p text:style-name="P22">Distinción de los distintos tipos y soportes de escritura como vehículos de la transmisión del texto y del conocimiento.</text:p>
        </text:list-item>
        <text:list-item>
          <text:p text:style-name="P22">Apreciación de las características del patrimonio cultural romano como resultado del proceso de romanización.</text:p>
        </text:list-item>
        <text:list-item>
          <text:p text:style-name="P23">Identificación de episodios y personajes mitológicos para reconocer su presencia como fuente de inspiración en obras literarias, musicales, visuales y plásticas.</text:p>
        </text:list-item>
        <text:list-item>
          <text:p text:style-name="P23"><text:soft-page-break/>Localización de Canarias en el imaginario clásico: visión mítica del archipiélago como <text:span text:style-name="T5">locus amoenus</text:span>.</text:p>
        </text:list-item>
        <text:list-item>
          <text:p text:style-name="P23">Interés e iniciativa en participar en procesos destinados a conservar, preservar y difundir el patrimonio arqueológico del entorno.</text:p>
        </text:list-item>
        <text:list-item>
          <text:p text:style-name="P23">Identificación y valoración del patrimonio cultural romano en la arquitectura y el urbanismo de Canarias.</text:p>
        </text:list-item>
        <text:list-item>
          <text:p text:style-name="P23">Herramientas analógicas y digitales para la comprensión, producción y coproducción oral, escrita y multimodal.</text:p>
        </text:list-item>
        <text:list-item>
          <text:p text:style-name="P23">Adquisición de la conciencia por el respeto de la propiedad intelectual y de los derechos de autoría sobre las fuentes consultadas y los contenidos utilizados.</text:p>
        </text:list-item>
        <text:list-item>
          <text:p text:style-name="P23">Estrategias y herramientas, analógicas y digitales, individuales y cooperativas, para la autoevaluación, la coevaluación y la autorreparació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StarSymbol" svg:font-family="StarSymbol"/>
    <style:font-face style:name="Times New Roman" svg:font-family="'Times New Roman'" style:font-adornments="Normal" style:font-family-generic="roman" style:font-pitch="variable"/>
    <style:font-face style:name="Times New Roman1" svg:font-family="'Times New Roman'" style:font-adornments="Negrita" style:font-family-generic="roman" style:font-pitch="variable"/>
    <style:font-face style:name="Times New Roman2"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style:contextual-spacing="false" fo:text-align="justify" style:justify-single-word="false"/>
      <style:text-properties style:font-name="Times New Roman" fo:font-family="'Times New Roman'" style:font-style-name="Normal"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next-style-name="Text_20_body_20_indent" style:class="text" style:master-page-name="">
      <style:paragraph-properties fo:line-height="100%" fo:text-align="justify" style:justify-single-word="false" style:page-number="auto">
        <style:tab-stops/>
      </style:paragraph-properties>
      <style:text-properties style:font-name="Times New Roman" fo:font-family="'Times New Roman'" style:font-style-name="Normal" style:font-family-generic="roman" style:font-pitch="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3cm" fo:margin-bottom="0.3cm" style:contextual-spacing="false" fo:text-align="center" style:justify-single-word="false"/>
      <style:text-properties fo:font-variant="small-caps" style:font-name="Times New Roman" fo:font-family="'Times New Roman'" style:font-style-name="Normal" style:font-family-generic="roman" style:font-pitch="variable" fo:font-size="12pt" fo:font-weight="bold" style:font-size-asian="130%" style:font-weight-asian="bold" style:font-size-complex="130%" style:font-weight-complex="bold"/>
    </style:style>
    <style:style style:name="Heading_20_5" style:display-name="Heading 5" style:family="paragraph" style:parent-style-name="Heading" style:next-style-name="Text_20_body" style:default-outline-level="5" style:class="text">
      <style:paragraph-properties fo:margin-top="0.3cm" fo:margin-bottom="0.3cm" style:contextual-spacing="false" fo:text-align="start" style:justify-single-word="false"/>
      <style:text-properties style:font-name="Times New Roman1" fo:font-family="'Times New Roman'" style:font-style-name="Negrita" style:font-family-generic="roman" style:font-pitch="variable" fo:font-size="12pt"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left="1.499cm" fo:margin-right="0cm" fo:margin-top="0.3cm" fo:margin-bottom="0.3cm" style:contextual-spacing="false" fo:text-align="start" style:justify-single-word="false" fo:text-indent="0cm" style:auto-text-indent="false"/>
      <style:text-properties style:font-name="Times New Roman1" fo:font-family="'Times New Roman'" style:font-style-name="Negrita" style:font-family-generic="roman" style:font-pitch="variable" fo:font-size="12pt" fo:font-style="normal" fo:font-weight="bold" style:font-size-asian="95%" style:font-style-asian="italic" style:font-weight-asian="bold" style:font-size-complex="95%" style:font-style-complex="italic"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Times New Roman" fo:font-family="'Times New Roman'" style:font-style-name="Normal" style:font-family-generic="roman" style:font-pitch="variable" fo:font-size="12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fo:font-variant="normal" fo:text-transform="none"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3cm" fo:margin-bottom="0.3cm" style:contextual-spacing="false" fo:text-align="start" style:justify-single-word="false"/>
      <style:text-properties style:font-name="Times New Roman1" fo:font-family="'Times New Roman'" style:font-style-name="Negrita" style:font-family-generic="roman" style:font-pitch="variable" fo:font-size="12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cm" fo:margin-bottom="0.3cm" style:contextual-spacing="false" fo:text-align="center" style:justify-single-word="false"/>
      <style:text-properties fo:font-variant="normal" fo:text-transform="none" fo:color="#000000" loext:opacity="100%" style:font-name="Times New Roman1" fo:font-family="'Times New Roman'" style:font-style-name="Negrita" style:font-family-generic="roman" style:font-pitch="variable" fo:font-size="12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dex_20_Link" style:display-name="Index Link"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normal" style:font-weight-asian="normal" style:font-weight-complex="norma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officeooo:paragraph-rsid="003c252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1cm" fo:margin-left="0.951cm" fo:margin-right="0.951cm" fo:margin-bottom="0.951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char" svg:x="15.139cm" svg:y="-0.919cm" svg:width="0.753cm" svg:height="1.506cm" draw:z-index="18"><draw:image xlink:href="Pictures/1000000100000059000000B2BC530AD234D47575.png" xlink:type="simple" xlink:show="embed" xlink:actuate="onLoad" draw:mime-type="image/png"/></draw:frame></text:p>
      </style:header>
      <style:header-first>
        <text:p text:style-name="MP2"><draw:frame draw:style-name="Mfr1" draw:name="Imagen1" text:anchor-type="char" svg:x="-1.085cm" svg:y="-0.75cm" svg:width="7.916cm" svg:height="1.506cm" draw:z-index="20"><draw:image xlink:href="Pictures/10000001000003A7000000B2EC2BC72E0B282307.png" xlink:type="simple" xlink:show="embed" xlink:actuate="onLoad" draw:mime-type="image/png"/></draw:frame></text:p>
      </style:header-first>
      <style:footer>
        <text:p text:style-name="MP3"><text:page-number text:select-page="current">21</text:page-number></text:p>
      </style:footer>
      <style:footer-first>
        <text:p text:style-name="MP3"><text:page-number text:select-page="current">19</text:page-number></text:p>
      </style:footer-first>
    </style:master-page>
    <style:master-page style:name="Endnote" style:page-layout-name="Mpm2" draw:style-name="Mdp1">
      <style:header>
        <text:p text:style-name="Header"/>
      </style:header>
    </style:master-page>
    <style:master-page style:name="Footnote" style:page-layout-name="Mpm2" draw:style-name="Mdp1">
      <style:header>
        <text:p text:style-name="Header"/>
      </style:header>
    </style:master-page>
    <style:master-page style:name="HTML" style:page-layout-name="Mpm3" draw:style-name="Mdp1">
      <style:header>
        <text:p text:style-name="Header"/>
      </style:header>
    </style:master-page>
    <style:master-page style:name="Index" style:page-layout-name="Mpm4" draw:style-name="Mdp1">
      <style:header>
        <text:p text:style-name="Header"/>
      </style:header>
    </style:master-page>
    <style:master-page style:name="Envelope" style:page-layout-name="Mpm5" draw:style-name="Mdp1">
      <style:header>
        <text:p text:style-name="Header"/>
      </style:header>
    </style:master-page>
    <style:master-page style:name="First_20_Page" style:display-name="First Page" style:page-layout-name="Mpm4" draw:style-name="Mdp1" style:next-style-name="Standard">
      <style:header>
        <text:p text:style-name="Header"/>
      </style:header>
    </style:master-page>
    <style:master-page style:name="Left_20_Page" style:display-name="Left Page" style:page-layout-name="Mpm6" draw:style-name="Mdp1" style:next-style-name="Right_20_Page">
      <style:header>
        <text:p text:style-name="Header"/>
      </style:header>
    </style:master-page>
    <style:master-page style:name="Right_20_Page" style:display-name="Right Page" style:page-layout-name="Mpm7" draw:style-name="Mdp1" style:next-style-name="Left_20_Page">
      <style:header>
        <text:p text:style-name="MP1"><draw:frame draw:style-name="Mfr2" draw:name="Imagen4" text:anchor-type="char" svg:y="-0.794cm" svg:width="0.753cm" svg:height="1.506cm" draw:z-index="0"><draw:image xlink:href="Pictures/1000000100000059000000B2BC530AD234D47575.png" xlink:type="simple" xlink:show="embed" xlink:actuate="onLoad" draw:mime-type="image/png"/></draw:frame></text:p>
      </style:header>
    </style:master-page>
    <style:master-page style:name="Landscape" style:page-layout-name="Mpm8" draw:style-name="Mdp1">
      <style:header>
        <text:p text:style-name="MP1"><draw:frame draw:style-name="Mfr3" draw:name="Imagen5" text:anchor-type="as-char" svg:width="0.753cm" svg:height="1.506cm" draw:z-index="8"><draw:image xlink:href="Pictures/1000000100000059000000B2BC530AD234D47575.png" xlink:type="simple" xlink:show="embed" xlink:actuate="onLoad" draw:mime-type="image/png"/></draw:frame></text:p>
      </style:header>
      <style:footer>
        <text:p text:style-name="MP4"><text:page-number text:select-page="current">1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urrículo LOMLOE Canarias de Educación Secundaria Obligatoria,2022-2023.Latín.</dc:title>
    <dc:date>2023-03-24T10:10:09.219000000</dc:date>
    <meta:editing-duration>PT36S</meta:editing-duration>
    <meta:editing-cycles>2</meta:editing-cycles>
    <meta:generator>LibreOffice/7.2.6.2$Windows_x86 LibreOffice_project/b0ec3a565991f7569a5a7f5d24fed7f52653d754</meta:generator>
    <meta:document-statistic meta:table-count="5" meta:image-count="4" meta:object-count="0" meta:page-count="21" meta:paragraph-count="186" meta:word-count="9130" meta:character-count="59543" meta:non-whitespace-character-count="50624"/>
    <meta:template xlink:type="simple" xlink:actuate="onRequest" xlink:title="" xlink:href="../../../AppData/Local/Temp/Temp1_anexo%202.zip/hola.odm" meta:date="2023-03-23T15:14:02.454000000"/>
  </office:meta>
</office:document-meta>
</file>