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59000000B2BC530AD234D47575.png" manifest:media-type="image/png"/>
  <manifest:file-entry manifest:full-path="Pictures/10000001000003A7000000B2EC2BC72E0B28230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New Roman2" svg:font-family="'Times New Roman'" style:font-adornments="Negrita" style:font-family-generic="roman" style:font-pitch="variable"/>
  </office:font-face-decls>
  <office:automatic-styles>
    <style:style style:name="Tabla24" style:family="table">
      <style:table-properties style:width="25.7cm" style:rel-width="100%" fo:margin-top="0cm" fo:margin-bottom="0.499cm" table:align="center" fo:background-color="transparent" style:may-break-between-rows="true">
        <style:background-image/>
      </style:table-properties>
    </style:style>
    <style:style style:name="Tabla24.A" style:family="table-column">
      <style:table-column-properties style:column-width="17.877cm" style:rel-column-width="6704*"/>
    </style:style>
    <style:style style:name="Tabla24.B" style:family="table-column">
      <style:table-column-properties style:column-width="7.823cm" style:rel-column-width="2934*"/>
    </style:style>
    <style:style style:name="Tabla24.1" style:family="table-row">
      <style:table-row-properties fo:background-color="transparent" fo:keep-together="auto">
        <style:background-image/>
      </style:table-row-properties>
    </style:style>
    <style:style style:name="Tabla24.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4.B1" style:family="table-cell">
      <style:table-cell-properties style:vertical-align="" fo:padding-left="0.199cm" fo:padding-right="0.199cm" fo:padding-top="0.199cm" fo:padding-bottom="0.101cm" fo:border="0.05pt solid #333333"/>
    </style:style>
    <style:style style:name="Tabla24.2" style:family="table-row">
      <style:table-row-properties fo:keep-together="auto"/>
    </style:style>
    <style:style style:name="Tabla24.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4.B3" style:family="table-cell">
      <style:table-cell-properties style:vertical-align="" fo:padding-left="0.199cm" fo:padding-right="0.199cm" fo:padding-top="0.199cm" fo:padding-bottom="0.101cm" fo:border="0.05pt solid #333333"/>
    </style:style>
    <style:style style:name="Tabla24.B4" style:family="table-cell">
      <style:table-cell-properties style:vertical-align="" fo:padding-left="0.199cm" fo:padding-right="0.199cm" fo:padding-top="0.199cm" fo:padding-bottom="0.101cm" fo:border="0.05pt solid #333333"/>
    </style:style>
    <style:style style:name="Tabla24.B5" style:family="table-cell">
      <style:table-cell-properties style:vertical-align="" fo:padding-left="0.199cm" fo:padding-right="0.199cm" fo:padding-top="0.199cm" fo:padding-bottom="0.101cm" fo:border="0.05pt solid #333333"/>
    </style:style>
    <style:style style:name="Tabla24.6" style:family="table-row">
      <style:table-row-properties fo:keep-together="auto"/>
    </style:style>
    <style:style style:name="Tabla24.A6"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5" style:family="table">
      <style:table-properties style:width="25.7cm" style:rel-width="100%" fo:margin-top="0cm" fo:margin-bottom="0.499cm" table:align="center" fo:background-color="transparent" style:may-break-between-rows="true">
        <style:background-image/>
      </style:table-properties>
    </style:style>
    <style:style style:name="Tabla25.A" style:family="table-column">
      <style:table-column-properties style:column-width="17.877cm" style:rel-column-width="6704*"/>
    </style:style>
    <style:style style:name="Tabla25.B" style:family="table-column">
      <style:table-column-properties style:column-width="7.823cm" style:rel-column-width="2934*"/>
    </style:style>
    <style:style style:name="Tabla25.1" style:family="table-row">
      <style:table-row-properties fo:background-color="transparent" fo:keep-together="auto">
        <style:background-image/>
      </style:table-row-properties>
    </style:style>
    <style:style style:name="Tabla25.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5.B1" style:family="table-cell">
      <style:table-cell-properties style:vertical-align="" fo:padding-left="0.199cm" fo:padding-right="0.199cm" fo:padding-top="0.199cm" fo:padding-bottom="0.101cm" fo:border="0.05pt solid #333333"/>
    </style:style>
    <style:style style:name="Tabla25.2" style:family="table-row">
      <style:table-row-properties fo:keep-together="auto"/>
    </style:style>
    <style:style style:name="Tabla25.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5.B3" style:family="table-cell">
      <style:table-cell-properties style:vertical-align="" fo:padding-left="0.199cm" fo:padding-right="0.199cm" fo:padding-top="0.199cm" fo:padding-bottom="0.101cm" fo:border="0.05pt solid #333333"/>
    </style:style>
    <style:style style:name="Tabla25.4" style:family="table-row">
      <style:table-row-properties fo:keep-together="auto"/>
    </style:style>
    <style:style style:name="Tabla25.A4"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6" style:family="table">
      <style:table-properties style:width="25.7cm" style:rel-width="100%" fo:margin-top="0cm" fo:margin-bottom="0.499cm" table:align="center" fo:background-color="transparent" style:may-break-between-rows="true">
        <style:background-image/>
      </style:table-properties>
    </style:style>
    <style:style style:name="Tabla26.A" style:family="table-column">
      <style:table-column-properties style:column-width="17.877cm" style:rel-column-width="6704*"/>
    </style:style>
    <style:style style:name="Tabla26.B" style:family="table-column">
      <style:table-column-properties style:column-width="7.823cm" style:rel-column-width="2934*"/>
    </style:style>
    <style:style style:name="Tabla26.1" style:family="table-row">
      <style:table-row-properties fo:background-color="transparent" fo:keep-together="auto">
        <style:background-image/>
      </style:table-row-properties>
    </style:style>
    <style:style style:name="Tabla26.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6.B1" style:family="table-cell">
      <style:table-cell-properties style:vertical-align="" fo:padding-left="0.199cm" fo:padding-right="0.199cm" fo:padding-top="0.199cm" fo:padding-bottom="0.101cm" fo:border="0.05pt solid #333333"/>
    </style:style>
    <style:style style:name="Tabla26.2" style:family="table-row">
      <style:table-row-properties fo:keep-together="auto"/>
    </style:style>
    <style:style style:name="Tabla26.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6.B3" style:family="table-cell">
      <style:table-cell-properties style:vertical-align="" fo:padding-left="0.199cm" fo:padding-right="0.199cm" fo:padding-top="0.199cm" fo:padding-bottom="0.101cm" fo:border="0.05pt solid #333333"/>
    </style:style>
    <style:style style:name="Tabla26.B4" style:family="table-cell">
      <style:table-cell-properties style:vertical-align="" fo:padding-left="0.199cm" fo:padding-right="0.199cm" fo:padding-top="0.199cm" fo:padding-bottom="0.101cm" fo:border="0.05pt solid #333333"/>
    </style:style>
    <style:style style:name="Tabla26.5" style:family="table-row">
      <style:table-row-properties fo:keep-together="auto"/>
    </style:style>
    <style:style style:name="Tabla26.A5"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7" style:family="table">
      <style:table-properties style:width="25.7cm" style:rel-width="100%" fo:margin-top="0cm" fo:margin-bottom="0.499cm" table:align="center" fo:background-color="transparent" style:may-break-between-rows="true">
        <style:background-image/>
      </style:table-properties>
    </style:style>
    <style:style style:name="Tabla27.A" style:family="table-column">
      <style:table-column-properties style:column-width="17.877cm" style:rel-column-width="6704*"/>
    </style:style>
    <style:style style:name="Tabla27.B" style:family="table-column">
      <style:table-column-properties style:column-width="7.823cm" style:rel-column-width="2934*"/>
    </style:style>
    <style:style style:name="Tabla27.1" style:family="table-row">
      <style:table-row-properties fo:background-color="transparent" fo:keep-together="auto">
        <style:background-image/>
      </style:table-row-properties>
    </style:style>
    <style:style style:name="Tabla27.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7.B1" style:family="table-cell">
      <style:table-cell-properties style:vertical-align="" fo:padding-left="0.199cm" fo:padding-right="0.199cm" fo:padding-top="0.199cm" fo:padding-bottom="0.101cm" fo:border="0.05pt solid #333333"/>
    </style:style>
    <style:style style:name="Tabla27.2" style:family="table-row">
      <style:table-row-properties fo:keep-together="auto"/>
    </style:style>
    <style:style style:name="Tabla27.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7.B3" style:family="table-cell">
      <style:table-cell-properties style:vertical-align="" fo:padding-left="0.199cm" fo:padding-right="0.199cm" fo:padding-top="0.199cm" fo:padding-bottom="0.101cm" fo:border="0.05pt solid #333333"/>
    </style:style>
    <style:style style:name="Tabla27.B4" style:family="table-cell">
      <style:table-cell-properties style:vertical-align="" fo:padding-left="0.199cm" fo:padding-right="0.199cm" fo:padding-top="0.199cm" fo:padding-bottom="0.101cm" fo:border="0.05pt solid #333333"/>
    </style:style>
    <style:style style:name="Tabla27.B5" style:family="table-cell">
      <style:table-cell-properties style:vertical-align="" fo:padding-left="0.199cm" fo:padding-right="0.199cm" fo:padding-top="0.199cm" fo:padding-bottom="0.101cm" fo:border="0.05pt solid #333333"/>
    </style:style>
    <style:style style:name="Tabla27.6" style:family="table-row">
      <style:table-row-properties fo:keep-together="auto"/>
    </style:style>
    <style:style style:name="Tabla27.A6"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8" style:family="table">
      <style:table-properties style:width="25.7cm" style:rel-width="100%" fo:margin-top="0cm" fo:margin-bottom="0.499cm" table:align="center" fo:background-color="transparent" style:may-break-between-rows="true">
        <style:background-image/>
      </style:table-properties>
    </style:style>
    <style:style style:name="Tabla28.A" style:family="table-column">
      <style:table-column-properties style:column-width="17.877cm" style:rel-column-width="6704*"/>
    </style:style>
    <style:style style:name="Tabla28.B" style:family="table-column">
      <style:table-column-properties style:column-width="7.823cm" style:rel-column-width="2934*"/>
    </style:style>
    <style:style style:name="Tabla28.1" style:family="table-row">
      <style:table-row-properties fo:background-color="transparent" fo:keep-together="auto">
        <style:background-image/>
      </style:table-row-properties>
    </style:style>
    <style:style style:name="Tabla28.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8.B1" style:family="table-cell">
      <style:table-cell-properties style:vertical-align="" fo:padding-left="0.199cm" fo:padding-right="0.199cm" fo:padding-top="0.199cm" fo:padding-bottom="0.101cm" fo:border="0.05pt solid #333333"/>
    </style:style>
    <style:style style:name="Tabla28.2" style:family="table-row">
      <style:table-row-properties fo:keep-together="auto"/>
    </style:style>
    <style:style style:name="Tabla28.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8.B3" style:family="table-cell">
      <style:table-cell-properties style:vertical-align="" fo:padding-left="0.199cm" fo:padding-right="0.199cm" fo:padding-top="0.199cm" fo:padding-bottom="0.101cm" fo:border="0.05pt solid #333333"/>
    </style:style>
    <style:style style:name="Tabla28.B4" style:family="table-cell">
      <style:table-cell-properties style:vertical-align="" fo:padding-left="0.199cm" fo:padding-right="0.199cm" fo:padding-top="0.199cm" fo:padding-bottom="0.101cm" fo:border="0.05pt solid #333333"/>
    </style:style>
    <style:style style:name="Tabla28.B5" style:family="table-cell">
      <style:table-cell-properties style:vertical-align="" fo:padding-left="0.199cm" fo:padding-right="0.199cm" fo:padding-top="0.199cm" fo:padding-bottom="0.101cm" fo:border="0.05pt solid #333333"/>
    </style:style>
    <style:style style:name="Tabla28.6" style:family="table-row">
      <style:table-row-properties fo:keep-together="auto"/>
    </style:style>
    <style:style style:name="Tabla28.A6"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9" style:family="table">
      <style:table-properties style:width="25.7cm" style:rel-width="100%" fo:margin-top="0cm" fo:margin-bottom="0.499cm" table:align="center" fo:background-color="transparent" style:may-break-between-rows="true">
        <style:background-image/>
      </style:table-properties>
    </style:style>
    <style:style style:name="Tabla29.A" style:family="table-column">
      <style:table-column-properties style:column-width="17.877cm" style:rel-column-width="6704*"/>
    </style:style>
    <style:style style:name="Tabla29.B" style:family="table-column">
      <style:table-column-properties style:column-width="7.823cm" style:rel-column-width="2934*"/>
    </style:style>
    <style:style style:name="Tabla29.1" style:family="table-row">
      <style:table-row-properties fo:background-color="transparent" fo:keep-together="auto">
        <style:background-image/>
      </style:table-row-properties>
    </style:style>
    <style:style style:name="Tabla29.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9.B1" style:family="table-cell">
      <style:table-cell-properties style:vertical-align="" fo:padding-left="0.199cm" fo:padding-right="0.199cm" fo:padding-top="0.199cm" fo:padding-bottom="0.101cm" fo:border="0.05pt solid #333333"/>
    </style:style>
    <style:style style:name="Tabla29.2" style:family="table-row">
      <style:table-row-properties fo:keep-together="auto"/>
    </style:style>
    <style:style style:name="Tabla29.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9.B3" style:family="table-cell">
      <style:table-cell-properties style:vertical-align="" fo:padding-left="0.199cm" fo:padding-right="0.199cm" fo:padding-top="0.199cm" fo:padding-bottom="0.101cm" fo:border="0.05pt solid #333333"/>
    </style:style>
    <style:style style:name="Tabla29.B4" style:family="table-cell">
      <style:table-cell-properties style:vertical-align="" fo:padding-left="0.199cm" fo:padding-right="0.199cm" fo:padding-top="0.199cm" fo:padding-bottom="0.101cm" fo:border="0.05pt solid #333333"/>
    </style:style>
    <style:style style:name="Tabla29.B5" style:family="table-cell">
      <style:table-cell-properties style:vertical-align="" fo:padding-left="0.199cm" fo:padding-right="0.199cm" fo:padding-top="0.199cm" fo:padding-bottom="0.101cm" fo:border="0.05pt solid #333333"/>
    </style:style>
    <style:style style:name="Tabla29.6" style:family="table-row">
      <style:table-row-properties fo:keep-together="auto"/>
    </style:style>
    <style:style style:name="Tabla29.A6"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P1" style:family="paragraph" style:parent-style-name="Header">
      <style:paragraph-properties fo:text-align="end" style:justify-single-word="false"/>
    </style:style>
    <style:style style:name="P2" style:family="paragraph" style:parent-style-name="Header">
      <style:paragraph-properties fo:text-align="start" style:justify-single-word="false"/>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officeooo:paragraph-rsid="003c2526"/>
    </style:style>
    <style:style style:name="P5" style:family="paragraph" style:parent-style-name="Table_20_Contents">
      <style:paragraph-properties fo:text-align="center" style:justify-single-word="false"/>
      <style:text-properties officeooo:paragraph-rsid="00418c2d"/>
    </style:style>
    <style:style style:name="P6" style:family="paragraph" style:parent-style-name="Table_20_Contents">
      <style:paragraph-properties fo:text-align="center" style:justify-single-word="false"/>
      <style:text-properties style:use-window-font-color="true" loext:opacity="0%" officeooo:paragraph-rsid="00418c2d" fo:background-color="transparent"/>
    </style:style>
    <style:style style:name="P7" style:family="paragraph" style:parent-style-name="Standard">
      <style:text-properties style:use-window-font-color="true" loext:opacity="0%" fo:background-color="transparent"/>
    </style:style>
    <style:style style:name="P8" style:family="paragraph" style:parent-style-name="Standard">
      <style:text-properties style:use-window-font-color="true" loext:opacity="0%" officeooo:paragraph-rsid="00593c18" fo:background-color="transparent"/>
    </style:style>
    <style:style style:name="P9" style:family="paragraph" style:parent-style-name="Table_20_Contents">
      <style:text-properties style:use-window-font-color="true" loext:opacity="0%" fo:background-color="transparent"/>
    </style:style>
    <style:style style:name="P10" style:family="paragraph" style:parent-style-name="Standard">
      <style:text-properties style:use-window-font-color="true" loext:opacity="0%" fo:font-weight="bold" fo:background-color="transparent" style:font-weight-asian="bold" style:font-weight-complex="bold"/>
    </style:style>
    <style:style style:name="P11" style:family="paragraph" style:parent-style-name="Standard">
      <style:text-properties style:use-window-font-color="true" loext:opacity="0%" fo:font-weight="bold" officeooo:paragraph-rsid="00384f2b" fo:background-color="transparent" style:font-weight-asian="bold" style:font-weight-complex="bold"/>
    </style:style>
    <style:style style:name="P12" style:family="paragraph" style:parent-style-name="Standard">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paragraph-rsid="00593c18" style:text-blinking="false" fo:background-color="transparent"/>
    </style:style>
    <style:style style:name="P13" style:family="paragraph" style:parent-style-name="Heading_20_3">
      <style:text-properties style:use-window-font-color="true" loext:opacity="0%" officeooo:paragraph-rsid="003a2f5a" fo:background-color="transparent"/>
    </style:style>
    <style:style style:name="P14" style:family="paragraph" style:parent-style-name="Heading_20_3" style:master-page-name="Landscape">
      <style:paragraph-properties fo:text-align="center" style:justify-single-word="false" style:page-number="auto" fo:break-before="page"/>
      <style:text-properties style:use-window-font-color="true" loext:opacity="0%" officeooo:paragraph-rsid="004f6e0c" fo:background-color="transparent"/>
    </style:style>
    <style:style style:name="P15" style:family="paragraph" style:parent-style-name="Heading_20_3" style:master-page-name="Standard">
      <style:paragraph-properties style:page-number="auto"/>
      <style:text-properties style:use-window-font-color="true" loext:opacity="0%" officeooo:rsid="004f6e0c" officeooo:paragraph-rsid="004f6e0c" fo:background-color="transparent"/>
    </style:style>
    <style:style style:name="P16" style:family="paragraph" style:parent-style-name="Heading_20_3">
      <style:text-properties style:use-window-font-color="true" loext:opacity="0%" style:font-name="Times New Roman" fo:font-size="12pt" officeooo:paragraph-rsid="003a2f5a" fo:background-color="transparent" style:font-size-asian="12pt" style:font-size-complex="12pt"/>
    </style:style>
    <style:style style:name="P17" style:family="paragraph" style:parent-style-name="Heading_20_1">
      <style:paragraph-properties fo:break-before="page"/>
    </style:style>
    <style:style style:name="P18" style:family="paragraph" style:parent-style-name="Standard" style:list-style-name="L1">
      <style:text-properties style:use-window-font-color="true" loext:opacity="0%" fo:background-color="transparent"/>
    </style:style>
    <style:style style:name="P19" style:family="paragraph" style:parent-style-name="Standard" style:list-style-name="L2">
      <style:text-properties style:use-window-font-color="true" loext:opacity="0%" fo:background-color="transparent"/>
    </style:style>
    <style:style style:name="P20" style:family="paragraph" style:parent-style-name="Standard" style:list-style-name="L3">
      <style:text-properties style:use-window-font-color="true" loext:opacity="0%" fo:background-color="transparent"/>
    </style:style>
    <style:style style:name="P21" style:family="paragraph" style:parent-style-name="Standard" style:list-style-name="L4">
      <style:text-properties style:use-window-font-color="true" loext:opacity="0%" fo:background-color="transparent"/>
    </style:style>
    <style:style style:name="P22" style:family="paragraph" style:parent-style-name="Standard" style:list-style-name="L5">
      <style:text-properties style:use-window-font-color="true" loext:opacity="0%" fo:background-color="transparent"/>
    </style:style>
    <style:style style:name="P23" style:family="paragraph" style:parent-style-name="Standard" style:list-style-name="L6">
      <style:text-properties style:use-window-font-color="true" loext:opacity="0%" fo:background-color="transparent"/>
    </style:style>
    <style:style style:name="T1" style:family="text">
      <style:text-properties style:font-name="Times New Roman1"/>
    </style:style>
    <style:style style:name="T2" style:family="text">
      <style:text-properties style:use-window-font-color="true" loext:opacity="0%" fo:background-color="transparent" loext:char-shading-value="0"/>
    </style:style>
    <style:style style:name="T3" style:family="text">
      <style:text-properties style:font-name="Times New Roman" fo:font-size="12pt" fo:font-style="italic" style:font-size-asian="12pt" style:font-style-asian="italic" style:font-size-complex="12pt" style:font-style-complex="italic"/>
    </style:style>
    <style:style style:name="T4" style:family="text">
      <style:text-properties fo:font-style="italic" style:font-style-asian="italic" style:font-style-complex="italic"/>
    </style:style>
    <style:style style:name="fr1"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text:bookmark-start text:name="__RefHeading___Toc26646_1723137940"/>Cultura y Ciudadanía Digital<text:bookmark-end text:name="__RefHeading___Toc26646_1723137940"/></text:h>
      <text:p text:style-name="P13">Introducción</text:p>
      <text:p text:style-name="P7">La materia de Cultura y Ciudadanía Digital tiene como objetivo formar a ciudadanos y ciudadanas preparados para hacer un uso crítico, responsable, seguro, saludable y sostenible de recursos digitales de uso generalizado, fruto del proceso vertiginoso de tecnologización que ha sufrido nuestra vida, especialmente en los últimos años. Si bien la tecnología digital puede ser una gran aliada para dar respuesta a las necesidades y exigencias del día a día, mejorando la vida de las personas, su uso también conlleva exigencias y riesgos que cualquier persona usuaria, y especialmente si esta es menor, debe conocer y saber cómo afrontarlos.</text:p>
      <text:p text:style-name="P7">Siendo esta la realidad, esta materia debe contribuir a formar al alumnado en el manejo ágil y solvente de las tecnologías digitales, así como dotarlo de recursos más eficientes para la mejora de las competencias de la ciudadanía del siglo XXI, que incluyen, entre otras, la necesidad de mantener una actitud crítica a la hora de aplicar estrategias de búsqueda, selección y organización de la información y de los contenidos digitales, al mismo tiempo que compartir y construir nuevos conocimientos y adquirir un sentido cultural de la educación que garantice una formación integral y transdisciplinar desde la reflexión individual y colectiva. Asimismo, debe promover que el alumnado desarrolle una actitud adecuada a la hora de interactuar en la red, atendiendo a la etiqueta digital, cuidando de la privacidad de los datos personales y respetando la propiedad intelectual, elementos clave de una ciudadanía digital competente. La promoción de un uso seguro y responsable de los entornos digitales desde la materia facilitará que el alumnado sea capaz de buscar el bienestar digital, tanto en el plano físico, mental como social, así como velar por la protección de sus dispositivos y por su propia huella digital ante cualquier amenaza.</text:p>
      <text:p text:style-name="P8">Por último, como ciudadanos y ciudadanas responsables y conscientes del claro impacto medioambiental y social generado por el desarrollo de las tecnologías digitales, pero también de la forma en que pueden contribuir activamente a su protección y mejora, es necesario adoptar conscientemente prácticas sostenibles que ayuden a preservar el medioambiente y nuestro patrimonio natural, a favorecer un consumo responsable, no reproduciendo estereotipos sexistas, trabajando en pos de una transformación positiva del entorno próximo teniendo en cuenta los Objetivos de Desarrollo Sostenible (ODS) y la Agenda Canaria 2030, además de favorecer la inclusión social.</text:p>
      <text:p text:style-name="P12"><text:bookmark text:name="docs-internal-guid-446d0481-7fff-fefc-fa52-3f1acda60743"/>Los saberes propios de Canarias se han incluido en el currículo de la materia desde un enfoque centrado en la educación patrimonial. Este enfoque presenta un carácter transversal y nace con la premisa de concienciar y sensibilizar al alumnado canario de la importancia del cuidado, disfrute y transmisión del patrimonio, pone el acento en la identificación y puesta en valor del mismo como parte inseparable de la sociedad, y apuesta por la implicación de la ciudadanía para lograr su sostenibilidad y la de los valores que en él perduran. En esta materia será fundamental, además, incidir en aprendizajes relativos al conocimiento del desarrollo tecnológico de la Comunidad Autónoma de Canarias, de manera que el alumnado integre que el patrimonio canario incluye aspectos sociales, culturales, científicos y tecnológicos.</text:p>
      <text:p text:style-name="P12">En esta etapa, junto con su tratamiento como contextos de aprendizaje, se propone una profundización paulatina en aprendizajes específicos relacionados con el patrimonio.</text:p>
      <text:p text:style-name="P13"><text:soft-page-break/>Contribución a los objetivos de etapa</text:p>
      <text:p text:style-name="P7">Esta materia contribuye al desarrollo de los objetivos de etapa en tanto que promueve el crecimiento integral del alumnado con el fin de ejercer una ciudadanía digital responsable desde el conocimiento de sus deberes, sus derechos y el respeto a las demás personas (a), incluyendo estilos de vida relacionados con la salud, el consumo responsable y el respeto al medioambiente (k). Asimismo, promueve el trabajo colaborativo como parte del desarrollo personal y social (b), y la interacción crítica y respetuosa en diferentes ámbitos reales o virtuales (d), haciendo uso además de una correcta expresión oral y escrita (h). La materia contribuye a que, en dichos entornos, que no dejan de ser un fiel reflejo de nuestra sociedad plural, se busque el bienestar físico, mental y social de todas las personas que lo conforman, la inclusión y la igualdad de derechos y oportunidades (c), así como el respeto al patrimonio artístico, natural y cultural propio y de otros pueblos (j). Del mismo modo, esta materia contribuye también a la apreciación de las distintas manifestaciones artísticas por parte del alumnado, valorando la creatividad y el uso de ellas para manifestar emociones y sentimientos (l).</text:p>
      <text:p text:style-name="P7">Asimismo, también contribuye, por un lado, al desarrollo de destrezas básicas en el uso de las fuentes de información, valorando con actitud crítica, responsable, segura, saludable y sostenible, su fiabilidad; y, por otro, a construir su propio conocimiento y comunicarlo adecuadamente (e). Al mismo tiempo, esta materia colabora en el desarrollo del espíritu emprendedor, la autoconfianza e iniciativa personal del alumnado, fomentando la participación activa, la planificación, la toma de decisiones, en grupo o de forma individual, y la asunción de responsabilidades a la hora de poner en práctica estrategias que ayuden al alumnado a identificar sus propias carencias en la competencia digital, y las de otras personas de su entorno, y participe activamente para contribuir a suplirlas (g), reconociendo el conocimiento científico como un saber integrado y aplicando métodos para interpretar y resolver problemas (f).</text:p>
      <text:p text:style-name="P13">Contribución a las competencias clave</text:p>
      <text:p text:style-name="P7">La propuesta curricular de esta materia tiene un marcado carácter competencial y se ha desarrollado conforme a los descriptores operativos establecidos en el Perfil de salida del alumnado al término de la enseñanza básica, que identifica el grado de desarrollo y adquisición de las competencias clave para todo el alumnado que finaliza la Educación Secundaria Obligatoria.</text:p>
      <text:p text:style-name="P7">Así, la materia contribuye al desarrollo y la adquisición de la Competencia en comunicación lingüística (CCL) al fomentar en el alumnado la comunicación con coherencia, corrección y de manera adecuada cuando interactúa en espacios reales o virtuales, compartiendo e intercambiando datos, información y contenidos digitales, con actitud respetuosa, erradicando los estereotipos marcados por roles de género y fomentando la construcción de relaciones justas e igualitarias. Además, el alumnado debe localizar, seleccionar y contrastar la información de diferentes fuentes, comprendiendo los sesgos que están implícitos o explícitos en ellas para valorar y evaluar con actitud crítica la validez y calidad de las informaciones.</text:p>
      <text:p text:style-name="P7">Asimismo, la contribución de la materia a la Competencia matemática y competencia en ciencia, tecnología e ingeniería (STEM) se basa en la aplicación de los conocimientos y de métodos inductivos y deductivos en el desarrollo de estrategias que permitan entender y explicar diferentes situaciones para la resolución de problemas de forma crítica, y en la interpretación y transmisión de información y conocimiento de forma clara y veraz, en diferentes formatos y aprovechando de <text:soft-page-break/>manera crítica, ética y responsable la cultura digital, para darle un sentido cultural a la educación, así como en la promoción de la salud, preservación del medioambiente y los seres vivos.</text:p>
      <text:p text:style-name="P7">Esta materia de Cultura y Ciudadanía Digital contribuye, al mismo tiempo, a la adquisición de la Competencia digital (CD), ya que ayuda a desarrollar en el alumnado criterios válidos para la búsqueda, selección y almacenamiento de contenidos en la red, de manera crítica y respetuosa con la propiedad intelectual. Además, implica la creación de contenidos digitales mediante estrategias de tratamiento de la información y el desarrollo de soluciones creativas, haciendo un uso crítico, responsable, seguro, saludable y sostenible de diferentes herramientas digitales, para la resolución de problemas cotidianos y pequeños retos. Todo ello redunda en el desarrollo de destrezas para convertirse en ciudadanos y ciudadanas digitales para el siglo XXI, conocedores de sus deberes y derechos digitales, que interactúan con una actitud activa, cívica, reflexiva y segura.</text:p>
      <text:p text:style-name="P7">Asimismo, la contribución de la materia a la Competencia personal, social y de aprender a aprender (CPSAA) se concreta en la utilización de estrategias que faciliten aprender de los errores para favorecer la construcción del conocimiento y reformular el procedimiento si fuera necesario, mostrando interés, motivación y una actitud proactiva, así como en la consolidación de estilos de vida saludable a nivel físico y mental, reconociendo conductas contrarias a la convivencia y aplicando estrategias para abordarlas. La contribución a esta competencia clave también queda patente con la participación en el trabajo en grupo de forma constructiva y empleando estrategias cooperativas.</text:p>
      <text:p text:style-name="P7">La materia contribuye al desarrollo y la adquisición de la Competencia ciudadana (CC), ya que se promueve el respeto por las normas, la empatía, la equidad y el espíritu constructivo en las interacciones con los demás, así como el respeto por la diversidad, en espacios reales o virtuales, trabajando siempre desde enfoques inclusivos, velando por la accesibilidad y educando personas respetuosas y empáticas donde aprendan unas de otras. Asimismo, la contribución a esta competencia viene dada por la concienciación de la huella digital y la identidad digital que todas las personas usuarias de la red tenemos.</text:p>
      <text:p text:style-name="P7">La Competencia emprendedora (CE) se adquiere a partir del proceso de creación de contenidos e ideas, así como soluciones creativas e innovadoras, para resolver problemas tecnológicos sencillos de manera ética, teniendo en cuenta criterios de accesibilidad, sostenibilidad e impacto social y ambiental.</text:p>
      <text:p text:style-name="P7">La Competencia en conciencia y expresión culturales (CCEC) se encuentra vinculada a esta materia a través de la creación de contenidos digitales, de forma individual o grupal, que sirvan para comunicar ideas, opiniones, conocimientos, sentimientos…, al tiempo que se muestran actitudes de aprecio y respeto por diferentes manifestaciones artísticas y culturales, valorando la diversidad como fuente de riqueza.</text:p>
      <text:p text:style-name="P13">Bloques competenciales</text:p>
      <text:p text:style-name="P7">El bloque competencial es el eje del currículo de cada materia: integra la enunciación de las competencias específicas, su vinculación con los descriptores operativos del Perfil de salida, los criterios de evaluación y la explicación del bloque competencial.</text:p>
      <text:p text:style-name="P7">Las competencias específicas, que tienen carácter finalista, constituyen un elemento de conexión entre las competencias clave y los saberes propios de la materia. En cuanto a los criterios de evaluación, estos constituyen los referentes que indican el nivel de desempeño a alcanzar por el <text:soft-page-break/>alumnado. Se establece, además, la contribución de cada criterio a los descriptores del Perfil de salida, de manera que se facilita la evaluación conjunta de los aprendizajes propios de la materia y del grado de desarrollo y adquisición de las competencias en el alumnado. En lo relativo a las explicaciones de los bloques competenciales, estas integran los aprendizajes recogidos en la totalidad del bloque, orientan sobre el proceso de desarrollo y adquisición tanto de las competencias <text:span text:style-name="T1">específicas como de las competencias clave; y ofrecen, además, indicaciones metodológicas –siempre con una perspectiva abierta, flexible e inclusiva– para el diseño y la implementación de situaciones de aprendizaje competenciales. Es por ello que las explicaciones de los bloques competenciales se constituyen como los referentes más adecu</text:span>ados para la concreción curricular y la elaboración de la programación didáctica.</text:p>
      <text:p text:style-name="P13">Competencias específicas y criterios de evaluación</text:p>
      <text:p text:style-name="P7">La estructura curricular de esta materia establece un total de seis competencias específicas que se concretan en quince criterios de evaluación. Estos criterios de evaluación tienen una clara naturaleza competencial, de manera que se relacionan directamente con los descriptores operativos del Perfil de salida a los que contribuye cada una de las competencias específicas, expresando las capacidades y los saberes que el alumnado debe adquirir a la vez que el contexto y el modo de aplicación.</text:p>
      <text:p text:style-name="P7">La enunciación de la competencia específica se recoge en el bloque competencial correspondiente. A continuación, se ofrece una explicación de cada una de ellas.</text:p>
      <text:p text:style-name="P10">Competencia específica 1 (C1)</text:p>
      <text:p text:style-name="P7">La competencia específica hace referencia, por un lado, a la aplicación de estrategias para la búsqueda, organización, almacenaje e interpretación de la información que permitan una gestión eficiente de su entorno personal de aprendizaje, haciendo hincapié en reflexionar sobre los criterios de validez, calidad, actualidad y fiabilidad de las fuentes consultadas, así como su accesibilidad.</text:p>
      <text:p text:style-name="P7">Para ello esta competencia se ha desarrollado en tres criterios. El primero aborda la realización de búsqueda de información con estrategias para almacenarla y poder usarla posteriormente. El segundo criterio implica un proceso de reflexión sobre la información obtenida, con espíritu crítico para detectar sesgos y valorar la relevancia de los datos obtenidos. El tercer criterio amplía esa reflexión hacia la accesibilidad de los recursos consultados.</text:p>
      <text:p text:style-name="P10">Competencia específica 2 (C2)</text:p>
      <text:p text:style-name="P7">La competencia específica 2 aborda la creación y reutilización de contenidos digitales. Se desarrolla en un criterio de evaluación que incide en que estos procesos se hagan de forma individual o en grupo, en diversos formatos, para comunicar información, opinión, sentimientos…, respetando los derechos de autoría y la propiedad intelectual, promoviendo en ese proceso un enfoque inclusivo, creativo, aplicando prácticas de auto y coevaluación que permitan al alumnado aprender entre iguales.</text:p>
      <text:p text:style-name="P10">Competencia específica 3 (C3)</text:p>
      <text:p text:style-name="P7">La competencia específica 3 gira en torno a resolver problemas (cotidianos o no) aplicando estrategias de pensamiento computacional, generando secuencias de instrucciones y algoritmos que contribuyan a dar respuesta a muchas de las necesidades personales y colectivas que se plantean en la sociedad actual, desde una perspectiva inclusiva y colaborativa, aprendiendo de los errores.</text:p>
      <text:p text:style-name="P7"><text:soft-page-break/>Esta competencia se desarrolla en dos criterios de evaluación. El primero implica la programación de sistemas informáticos o dispositivos para realizar tareas concretas. El segundo consiste en analizar las soluciones que se han propuesto y replantearlas si fuera necesario.</text:p>
      <text:p text:style-name="P10">Competencia específica 4 (C4)</text:p>
      <text:p text:style-name="P7">La competencia específica 4 busca que el alumnado aprenda a crear de forma colaborativa y creativa, interactuando de forma segura, ética, empática, respetuosa y responsable, poniendo en práctica sus deberes y derechos, así como reconociendo conductas que atentan contra la integridad física, mental y social de las personas o que promueven la desinformación de la ciudadanía.</text:p>
      <text:p text:style-name="P7">Esta competencia se desarrolla en tres criterios. El primero de ellos aborda la selección adecuada de medios para la creación. El segundo implica conocer y aplicar las normas de comportamiento en la red, aparte de proteger la identidad digital. El tercero conlleva el conocimiento de derechos y deberes digitales para participar en entornos digitales de manera responsable.</text:p>
      <text:p text:style-name="P10">Competencia específica 5 (C5)</text:p>
      <text:p text:style-name="P7">La competencia específica 5 incide en el uso seguro, responsable y sostenible de las tecnologías digitales, así como en la búsqueda del bienestar digital, tanto físico, como mental y social, aprendiendo a detectar los riesgos y amenazas de los entornos digitales, así como los derechos que le asisten relativos a sus datos personales o la importancia de la huella digital y de la reputación digital en la sociedad en la que vivimos.</text:p>
      <text:p text:style-name="P7">Esta competencia específica se concreta en tres criterios. El primero aborda los beneficios y riesgos, haciendo hincapié en estos para aplicar estrategias de identificación y actuación, así como de protección de la privacidad. En el segundo criterio se abunda sobre la necesidad de desarrollar prácticas saludables en el uso de las tecnologías digitales. En el tercer criterio se hace especial énfasis en los beneficios, desde el punto de vista del bienestar personal, la inclusión y el medioambiente, que permiten dichas tecnologías.</text:p>
      <text:p text:style-name="P10">Competencia específica 6 (C6)</text:p>
      <text:p text:style-name="P7">La competencia específica 6 aborda la resolución de problemas que necesitan de capacitación digital, tanto los generados por el propio uso de los dispositivos como otros de la vida diaria que necesitan de un uso mediado por la tecnología, valorando la necesidad de un aprendizaje permanente para la vida y desarrollando estrategias para identificar necesidades formativas propias. Además, esta competencia implica que el alumnado colabora en prácticas de aprendizaje servicio para solventar necesidades formativas de competencia digital de otras personas en su entorno más inmediato.</text:p>
      <text:p text:style-name="P7">Esta competencia específica se concreta en tres criterios. En el primero, se aborda el uso de las tecnologías digitales para comprender y resolver problemas. En el segundo, se aborda específicamente el configurar de forma segura y personalizada los entornos digitales. En el tercer criterio, se busca que el alumnado sea capaz de identificar las necesidades formativas propias y de otras personas de su entorno.</text:p>
      <text:p text:style-name="P13"><text:soft-page-break/>Saberes básicos</text:p>
      <text:p text:style-name="P7">Los saberes básicos de la materia aparecen integrados tanto en los criterios de evaluación como en las explicaciones de los bloques competenciales. No obstante, quedan establecidos, organizados y secuenciados, a continuación de los mismos.</text:p>
      <text:p text:style-name="P7">Esta materia organiza sus saberes básicos, que suponen la integración de conocimientos, destrezas y actitudes, en seis bloques competenciales. A través de dichos saberes, se trata de conseguir la formación integral de la persona desde un tratamiento competencial de estos que permitirán al profesorado una dinamización funcional de estos elementos curriculares en el aula. Asimismo, se debe subrayar el hecho de que será el equipo docente quien determine en última instancia, y dentro del margen de autonomía del que dispone, aquellos saberes propuestos que se estimen más adecuados para implementar los aprendizajes establecidos en cada uno de los bloques competenciales.</text:p>
      <text:p text:style-name="P7">Los bloques en los que se han distribuido los saberes y que se detallan a continuación se ajustan a las áreas establecidas por el Marco Europeo de referencia de la Competencia Digital. Estos saberes ayudarán a alcanzar los aprendizajes, siempre de forma competencial, contenidos en los criterios de evaluación que concretan a su vez la competencia específica correspondiente y los descriptores del Perfil de salida hacia los que apunta dicha competencia.</text:p>
      <text:p text:style-name="P7">El Bloque I, «Alfabetización mediática, tratamiento y organización de la información», se centra en las estrategias de búsqueda, filtrado, selección y organización, almacenamiento de información y contenidos digitales con el fin de hacer uso de ellos en el futuro, así como en la evaluación crítica de la fiabilidad de las fuentes consultadas y la propia información obtenida, siendo conocedores de posibles sesgos y aplicando protocolos consensuados. Asimismo, se analizarán las consecuencias de la sobrecarga de información, factores que influyen en los resultados de búsquedas o recomendaciones de contenido, además de identificar tecnologías digitales para la accesibilidad web y que garanticen la inclusividad.</text:p>
      <text:p text:style-name="P7">El Bloque II, «Creación de contenidos digitales», trata sobre el uso, la modificación y la mejora de contenidos digitales con el fin de generar otros nuevos, abiertos, flexibles, adaptables y adaptados, accesibles, en diferentes formatos, utilizando distintas técnicas y herramientas digitales, en consonancia con los principios del Diseño Universal para el Aprendizaje (DUA). Además se abordan pautas y recomendaciones para la elaboración de textos en modo de lectura fácil. Además, se contribuye al conocimiento de las normas de derechos de autoría y licencias de uso aplicadas a los datos, la información digital y los contenidos.</text:p>
      <text:p text:style-name="P7">El Bloque III, «Pensamiento computacional y programación», tiene como objetivo aplicar las estrategias de pensamiento computacional y programación a través de la generación de secuencias de instrucciones o algoritmos sencillos para resolver posibles problemas o ejecutar tareas simples, así como evaluar y reflexionar de forma crítica, desde la gestión eficaz de las emociones, sobre las soluciones y propuestas, reformulando estas si fuese necesario, fomentando la cooperación desde una perspectiva inclusiva.</text:p>
      <text:p text:style-name="P7">El Bloque IV, «Comunicación, colaboración y ciudadanía digital», persigue que el alumnado adquiera y aplique estrategias a la hora de seleccionar los medios digitales en función del contexto, la audiencia y la finalidad de la comunicación, así como que realice procesos colaborativos donde aplique las normas de comportamiento para interactuar en entornos digitales, además de estrategias <text:soft-page-break/>adecuadas para construir una identidad digital positiva, y también responsable, que respete la dignidad humana, la libertad, la democracia y la igualdad.</text:p>
      <text:p text:style-name="P7">El Bloque V, «Uso responsable y bienestar digital», tiene como finalidad que el alumnado conozca tanto los beneficios como los riesgos que lleva aparejado el no tener acceso a entornos digitales por cualquier causa. Se busca que se apliquen medidas de actuación y prevención para la protección de los entornos, de los dispositivos usados, de los datos personales y la privacidad. Además, en este mismo bloque, se incluye la necesidad de que el alumnado conozca y aplique prácticas saludables en el uso de entornos y medios tecnológicos, a nivel físico, mental, como medida preventiva, así como se conciencie del impacto ambiental y social de su uso o consumo inadecuado.</text:p>
      <text:p text:style-name="P7">El Bloque VI, «Resolución de problemas», persigue que el alumnado desarrolle destrezas que le permitan identificar problemas y buscar soluciones, a nivel individual o colectivo, así como que aplique estrategias de búsqueda para la detección de fortalezas y debilidades en la propia competencia digital o en la de otras personas, y que coopere para mejorar su entorno en este aspecto.</text:p>
      <text:p text:style-name="P13">Situaciones de aprendizaje, orientaciones metodológicas, estrategias y recursos didácticos</text:p>
      <text:p text:style-name="P7">Las competencias específicas explicitan desempeños que el alumnado debe poder llevar a cabo en situaciones de aprendizaje para cuyo abordaje se requieren los saberes básicos de cada materia, dentro de un marco de atención inclusiva a las diferencias individuales, y a las singularidades y necesidades de cada alumno o alumna. La implementación del currículo de la materia implica, por tanto, la definición, por parte del profesorado, de estas situaciones de aprendizaje contextualizadas.</text:p>
      <text:p text:style-name="P7">El modelo pedagógico canario se nutre de una premisa crucial: la necesaria integración de la evaluación en el proceso de planificación y diseño de estas situaciones de aprendizaje, para asegurar una evaluación competencial del alumnado. Es necesario, por tanto, que el profesorado utilice variedad de instrumentos, técnicas y herramientas de evaluación, en diferentes contextos, con soportes y formatos diversos, que permitan que el alumnado pueda demostrar lo que sabe, lo que siente y piensa, lo que puede hacer…, atendiéndose así, de manera inclusiva, a la diversidad del alumnado, a su ritmo de aprendizaje y a su forma de aprender.</text:p>
      <text:p text:style-name="P7">Este enfoque competencial hará que la redacción de los criterios de evaluación incluya lo establecido en la competencia específica correspondiente y en los descriptores del Perfil de salida hacia los que apunta dicha competencia. De este modo, se facilitará la evaluación del grado de desarrollo y la adquisición de dichas competencias, con el apoyo para ello en el Diseño Universal para el Aprendizaje (DUA), usando modelos de enseñanza integradores e inclusivos que incorporen la tecnología como elemento clave para la individualización del aprendizaje y el acceso a este. Se utilizarán instrumentos de evaluación heterogéneos y adaptados a las distintas situaciones de aprendizaje que permitan una valoración objetiva y se considerarán la coevaluación y autoevaluación como una oportunidad para aprender.</text:p>
      <text:p text:style-name="P7">Para esta materia, con un claro enfoque competencial, se debe plantear la implementación de metodologías activas que impliquen la participación del alumnado y que fomenten el trabajo en equipo con técnicas cooperativas de forma inclusiva y colaborativa, desde una perspectiva de género y coeducativa. Para ello, nos aseguraremos de que dichas metodologías se integren en situaciones de aprendizaje contextualizadas y significativas para el alumnado, y que contribuyan, a su vez, a la adquisición de las competencias que se espera que haya desarrollado al completar esta <text:soft-page-break/>fase de su itinerario formativo, de acuerdo con el Perfil de salida establecido. Las situaciones de aprendizaje que se propongan deberían incluir recursos variados que faciliten el trabajo cooperativo, la organización personal, la recopilación de contenidos y la comunicación de forma síncrona y asíncrona, así como la creación de productos multimedia, entre otros.</text:p>
      <text:p text:style-name="P7">Teniendo en cuenta este enfoque, con la adquisición de los aprendizajes relativos a cada uno de los bloques se persigue el desarrollo de competencias para mejorar la interacción e inclusión social; incidir en la prevención de la violencia de género, la mejora en la resolución de conflictos desde una gestión eficaz de las emociones, el desarrollo de una actitud crítica y ética en el uso creativo y responsable de las tecnologías digitales, partiendo de una conciencia social acorde con un desarrollo sostenible y un enfoque inclusivo, promoviendo con todo ello un sentido cultural de la educación para la vida que garantice una formación integral y transdisciplinar.</text:p>
      <text:p text:style-name="P7">El empleo adecuado de las tecnologías y el transitar responsable y respetuoso del alumnado por los entornos digitales, aplicando estrategias y normas de etiqueta exigidas en la interacción en el medio digital, debe forjarse partiendo del conocimiento de todos los beneficios y riesgos que se encuentran en ellos. Para ello, también es necesario fomentar la puesta en práctica de medidas de actuación y seguridad que protejan el entorno digital personal, así como la huella digital.</text:p>
      <text:p text:style-name="P14">3.º ESO</text:p>
      <text:p text:style-name="P16">Bloques competenciales</text:p>
      <table:table table:name="Tabla24" table:style-name="Tabla24">
        <table:table-column table:style-name="Tabla24.A"/>
        <table:table-column table:style-name="Tabla24.B"/>
        <table:table-row table:style-name="Tabla24.1">
          <table:table-cell table:style-name="Tabla24.A1" office:value-type="string">
            <text:p text:style-name="Table_20_Contents"><text:span text:style-name="Strong_20_Emphasis"><text:span text:style-name="T2">Competencia específica</text:span></text:span></text:p>
            <text:p text:style-name="Table_20_Contents"><text:span text:style-name="Strong_20_Emphasis"><text:span text:style-name="T2">1. Buscar, organizar, almacenar e interpretar información en distintos formatos, mediante la aplicación de estrategias de búsqueda, valorando sesgos, validez, calidad, actualidad, accesibilidad y fiabilidad de las fuentes y contenidos digitales, para organizar, almacenar y reutilizar dicha información con posterioridad y crear su propio entorno personal de aprendizaje.</text:span></text:span></text:p>
          </table:table-cell>
          <table:table-cell table:style-name="Tabla24.B5" office:value-type="string">
            <text:p text:style-name="P5"><text:span text:style-name="Strong_20_Emphasis"><text:span text:style-name="T2">Descriptores operativos de las competencias clave. Perfil de salida</text:span></text:span></text:p>
            <text:p text:style-name="P6">CCL2, CCL3, CD1, CD2, CPSAA5, CC3</text:p>
          </table:table-cell>
        </table:table-row>
        <table:table-row table:style-name="Tabla24.2">
          <table:table-cell table:style-name="Tabla24.A2" table:number-columns-spanned="2" office:value-type="string">
            <text:p text:style-name="Table_20_Contents"><text:span text:style-name="Strong_20_Emphasis"><text:span text:style-name="T2">Criterios de evaluación</text:span></text:span></text:p>
          </table:table-cell>
          <table:covered-table-cell/>
        </table:table-row>
        <table:table-row table:style-name="Tabla24.1">
          <table:table-cell table:style-name="Tabla24.A1" office:value-type="string">
            <text:p text:style-name="P9">1.1. Realizar búsquedas avanzadas en la red, aplicando estrategias de filtrado de datos, información y contenido digital, usando operadores lógicos para almacenarlos y organizarlos de tal forma que permita recuperarlos y referenciarlos en un uso posterior.</text:p>
          </table:table-cell>
          <table:table-cell table:style-name="Tabla24.B5" office:value-type="string">
            <text:p text:style-name="P6">CCL2, CCL3, CD1</text:p>
          </table:table-cell>
        </table:table-row>
        <table:table-row table:style-name="Tabla24.1">
          <table:table-cell table:style-name="Tabla24.A1" office:value-type="string">
            <text:p text:style-name="P9">1.2. Reflexionar sobre la fiabilidad de las fuentes y los motores de búsqueda, así como sobre la información y opinión obtenida, considerando los sesgos de cualquier tipo que pudiera haber implicados en ese proceso y la pertinencia de los datos obtenidos para crear su propio entorno personal de aprendizaje.</text:p>
          </table:table-cell>
          <table:table-cell table:style-name="Tabla24.B5" office:value-type="string">
            <text:p text:style-name="P6">CCL2, CCL3, CD1, CD2, CPSAA5, CC3</text:p>
          </table:table-cell>
        </table:table-row>
        <table:table-row table:style-name="Tabla24.1">
          <table:table-cell table:style-name="Tabla24.A1" office:value-type="string">
            <text:p text:style-name="P9">1.3. Conocer protocolos y estándares de accesibilidad y reflexionar de manera crítica sobre ello, cuando se consume información u opinión en fuentes consultadas, así como cuando se crean recursos digitales propios, para entender la importancia de la accesibilidad de todas las personas potenciales usuarias, independientemente de sus características personales o contextuales.</text:p>
          </table:table-cell>
          <table:table-cell table:style-name="Tabla24.B5" office:value-type="string">
            <text:p text:style-name="P6">CD1, CPSAA5, CC3</text:p>
          </table:table-cell>
        </table:table-row>
        <text:soft-page-break/>
        <table:table-row table:style-name="Tabla24.6">
          <table:table-cell table:style-name="Tabla24.A6" table:number-columns-spanned="2" office:value-type="string">
            <text:p text:style-name="Table_20_Contents"><text:span text:style-name="Strong_20_Emphasis"><text:span text:style-name="T2">Explicación del bloque competencial</text:span></text:span></text:p>
            <text:p text:style-name="P7">Con este bloque competencial se comprobará que el alumnado es capaz de integrarse de manera adecuada y competente en una sociedad digital, evitando así situaciones de vulnerabilidad y exclusión social. Para ello, se constatará que el alumnado afianza, por un lado, los conocimientos adquiridos en relación con la alfabetización digital y, por otro, adquiere estrategias más eficientes para la búsqueda, selección, análisis crítico y almacenamiento de la información. Para ello, se verificará que es capaz de aplicar técnicas de búsqueda en función de las necesidades y temas de interés, incluyendo contenidos relativos a la identidad cultural canaria, y que atiende a la seguridad configurando los navegadores con sitios de confianza haciendo uso de «favoritos», siendo precavido en la autorización para el uso de las <text:span text:style-name="T3">cookies</text:span>, creando un protocolo para la detección de noticias falsas, etc. Se verificará también que el alumnado es capaz de seleccionar los resultados de dichas búsquedas de manera reflexiva, así como evaluar su calidad, diferenciando información de opinión, siendo crítico con el nivel de accesibilidad que tienen y siendo consciente de la infodemia, además de ser capaz de buscar fuentes fiables para contrastar y obtener conclusiones relevantes. Asimismo, se comprobará su capacidad de organizar el almacenamiento de la información de forma segura, haciendo uso del formato adecuado en función de su complejidad, para poder referenciarla y reutilizarla con posterioridad, llevando a cabo para ello una gestión adecuada de su entorno digital de aprendizaje. Todo ello en un proceso continuo de mejora en el que el alumnado debe desarrollar procesos metacognitivos para aprender de sus errores.</text:p>
          </table:table-cell>
          <table:covered-table-cell/>
        </table:table-row>
      </table:table>
      <text:p text:style-name="P7"/>
      <table:table table:name="Tabla25" table:style-name="Tabla25">
        <table:table-column table:style-name="Tabla25.A"/>
        <table:table-column table:style-name="Tabla25.B"/>
        <table:table-row table:style-name="Tabla25.1">
          <table:table-cell table:style-name="Tabla25.A1" office:value-type="string">
            <text:p text:style-name="Table_20_Contents"><text:span text:style-name="Strong_20_Emphasis"><text:span text:style-name="T2">Competencia específica</text:span></text:span></text:p>
            <text:p text:style-name="Table_20_Contents"><text:span text:style-name="Strong_20_Emphasis"><text:span text:style-name="T2">2. Crear y reutilizar contenidos digitales accesibles de forma individual y cooperativa en distintos formatos, utilizando tecnologías digitales, respetando los derechos de autoría y la propiedad intelectual, para expresar ideas, conocimientos, sentimientos e inquietudes de forma inclusiva, creativa y eficaz.</text:span></text:span></text:p>
          </table:table-cell>
          <table:table-cell table:style-name="Tabla25.B3" office:value-type="string">
            <text:p text:style-name="P5"><text:span text:style-name="Strong_20_Emphasis"><text:span text:style-name="T2">Descriptores operativos de las competencias clave. Perfil de salida</text:span></text:span></text:p>
            <text:p text:style-name="P6">CCL1, CCL2, CCL3, CCL5, CD1, CD2, CPSAA3, CE3, CCEC3, CCEC4</text:p>
          </table:table-cell>
        </table:table-row>
        <table:table-row table:style-name="Tabla25.2">
          <table:table-cell table:style-name="Tabla25.A2" table:number-columns-spanned="2" office:value-type="string">
            <text:p text:style-name="Table_20_Contents"><text:span text:style-name="Strong_20_Emphasis"><text:span text:style-name="T2">Criterios de evaluación</text:span></text:span></text:p>
          </table:table-cell>
          <table:covered-table-cell/>
        </table:table-row>
        <text:soft-page-break/>
        <table:table-row table:style-name="Tabla25.1">
          <table:table-cell table:style-name="Tabla25.A1" office:value-type="string">
            <text:p text:style-name="P9">2.1. Emplear las tecnologías digitales para crear contenidos de forma individual, colaborativa o cooperativa que permitan expresar ideas, opiniones, conocimientos o sentimientos en distintos lenguajes y formatos, de forma accesible, respetando los derechos de autoría y las licencias de uso, reelaborándolos de forma personal y original.</text:p>
          </table:table-cell>
          <table:table-cell table:style-name="Tabla25.B3" office:value-type="string">
            <text:p text:style-name="P6">CCL1, CCL2, CCL3, CCL5, CD1, CD2, CPSAA3, CE3, CCEC3, CCEC4</text:p>
          </table:table-cell>
        </table:table-row>
        <table:table-row table:style-name="Tabla25.4">
          <table:table-cell table:style-name="Tabla25.A4" table:number-columns-spanned="2" office:value-type="string">
            <text:p text:style-name="Table_20_Contents"><text:span text:style-name="Strong_20_Emphasis"><text:span text:style-name="T2">Explicación del bloque competencial</text:span></text:span></text:p>
            <text:p text:style-name="P7">A través de este bloque competencial se comprobará que el alumnado es capaz de expresarse a través de las tecnologías digitales, utilizando y gestionando su entorno personal digital de aprendizaje, aplicando estrategias de tratamiento de la información y diferentes herramientas digitales para modificar, mejorar e integrar contenidos e información, incluidos elementos creados con inteligencia artificial (música, imágenes…), reflexionando sobre la automatización de estos contenidos y la dificultad de distinguirlos de las creaciones humanas, y creando otros, incluyendo los elaborados con tecnologías emergentes. Asimismo, se tendrá en cuenta si reelabora de forma personal, colaborativa o cooperativa la información con estructura y redacción originales y accesibles (lectura fácil…), incluyendo referencias de las fuentes consultadas (periódicos digitales, blogs, tuits, vídeos, etc.) y entrecomillando las citas textuales si las usa. Este proceso de creación le permitirá expresar con creatividad y eficacia, y seleccionando el formato adecuado, ideas, conocimientos, sentimientos, poniendo sus prácticas comunicativas al servicio de la convivencia democrática, de modo que se desarrollen estrategias adecuadas para aprender a gestionar eficazmente sus emociones y considerar la experiencia como una oportunidad para aprender, realizando tanto autoevaluaciones como coevaluaciones de las producciones creadas (atendiendo a equilibro en las composiciones gráficas, facilidad de lectura y comprensión, estructuración adecuada, detección de usos discriminatorios, uso de lenguaje verbal y no verbal…). Además, con este bloque se busca que el alumnado comprenda y valore la importancia de los derechos de propiedad intelectual para utilizar y compartir los contenidos digitales, haciendo hincapié en los patrimoniales, de forma responsable y lícita.</text:p>
          </table:table-cell>
          <table:covered-table-cell/>
        </table:table-row>
      </table:table>
      <text:p text:style-name="P7"/>
      <table:table table:name="Tabla26" table:style-name="Tabla26">
        <table:table-column table:style-name="Tabla26.A"/>
        <table:table-column table:style-name="Tabla26.B"/>
        <table:table-row table:style-name="Tabla26.1">
          <table:table-cell table:style-name="Tabla26.A1" office:value-type="string">
            <text:p text:style-name="Table_20_Contents"><text:span text:style-name="Strong_20_Emphasis"><text:span text:style-name="T2">Competencia específica</text:span></text:span></text:p>
            <text:p text:style-name="Table_20_Contents"><text:span text:style-name="Strong_20_Emphasis"><text:span text:style-name="T2">3. Aplicar estrategias de pensamiento computacional y programación para resolver problemas, analizando críticamente las soluciones de forma eficaz y reformulando el procedimiento, si fuera </text:span></text:span><text:soft-page-break/><text:span text:style-name="Strong_20_Emphasis"><text:span text:style-name="T2">necesario.</text:span></text:span></text:p>
          </table:table-cell>
          <table:table-cell table:style-name="Tabla26.B4" office:value-type="string">
            <text:p text:style-name="P5"><text:span text:style-name="Strong_20_Emphasis"><text:span text:style-name="T2">Descriptores operativos de las competencias clave. Perfil de salida</text:span></text:span></text:p>
            <text:p text:style-name="P6">CCL2, STEM1, STEM3, CD2, CD5, <text:soft-page-break/>CPSAA3, CPSAA4, CPSAA5, CE3</text:p>
          </table:table-cell>
        </table:table-row>
        <table:table-row table:style-name="Tabla26.2">
          <table:table-cell table:style-name="Tabla26.A2" table:number-columns-spanned="2" office:value-type="string">
            <text:p text:style-name="Table_20_Contents"><text:span text:style-name="Strong_20_Emphasis"><text:span text:style-name="T2">Criterios de evaluación</text:span></text:span></text:p>
          </table:table-cell>
          <table:covered-table-cell/>
        </table:table-row>
        <table:table-row table:style-name="Tabla26.1">
          <table:table-cell table:style-name="Tabla26.A1" office:value-type="string">
            <text:p text:style-name="P9">3.1. Programar y desarrollar una secuencia de instrucciones aplicando estrategias de pensamiento computacional y programación para que un sistema informático, robot u objetos inteligentes (el internet de las cosas [IoT]) resuelvan un problema determinado o realicen una tarea específica.</text:p>
          </table:table-cell>
          <table:table-cell table:style-name="Tabla26.B4" office:value-type="string">
            <text:p text:style-name="P6">STEM1, STEM3, CD2, CD5, CE3</text:p>
          </table:table-cell>
        </table:table-row>
        <table:table-row table:style-name="Tabla26.1">
          <table:table-cell table:style-name="Tabla26.A1" office:value-type="string">
            <text:p text:style-name="P9">3.2. Analizar de manera crítica y eficaz las soluciones o propuestas, con el fin de reformular el procedimiento, si fuese necesario.</text:p>
          </table:table-cell>
          <table:table-cell table:style-name="Tabla26.B4" office:value-type="string">
            <text:p text:style-name="P6">CCL2, STEM3, CPSAA3, CPSAA4, CPSAA5, CE3</text:p>
          </table:table-cell>
        </table:table-row>
        <table:table-row table:style-name="Tabla26.5">
          <table:table-cell table:style-name="Tabla26.A5" table:number-columns-spanned="2" office:value-type="string">
            <text:p text:style-name="Table_20_Contents"><text:span text:style-name="Strong_20_Emphasis"><text:span text:style-name="T2">Explicación del bloque competencial</text:span></text:span></text:p>
            <text:p text:style-name="P7">Con este bloque competencial se comprobará que el alumnado es capaz de resolver problemas aplicando estrategias de pensamiento computacional. Se constatará su capacidad para hacer uso de dispositivos tecnológicos con el fin de generar secuencias de instrucciones y algoritmos (de manera funcional o creativa) que permitan aplicar estrategias de pensamiento recursivo y herramientas como los diagramas de flujo, tanto de forma individual como en equipo, que contribuyan a la resolución de problemas concretos y a la ejecución de tareas sencillas. De este modo, se comprobará que el alumnado conoce y valora la existencia de objetos inteligentes de uso cotidiano (dispositivos de iluminación, termostatos, sistemas de seguridad del hogar, cámaras de vigilancia, teléfonos móviles, relojes, electrodomésticos…), lo que se ha dado en llamar el internet de las cosas (IoT). Todo esto con el fin de reconocer en la programación, la robótica y el pensamiento computacional una vía a través de la cual ofrecer soluciones que pueden dar respuesta a muchas de las necesidades personales y colectivas que se plantean en la sociedad, desde una perspectiva inclusiva, con valores vinculados a la equidad y a la lucha contra la desigualdad. Además, se comprobará que el alumnado es capaz de analizar, evaluar y reflexionar con actitud crítica sobre las soluciones y propuestas generadas, distribuyendo y aceptando tareas y responsabilidades de manera equitativa para, posteriormente, depurar errores y reformularlas si fuera necesario, valorando el proceso de coevaluación y autoevaluación como una oportunidad para aprender.</text:p>
          </table:table-cell>
          <table:covered-table-cell/>
        </table:table-row>
      </table:table>
      <text:p text:style-name="P7"><text:soft-page-break/></text:p>
      <table:table table:name="Tabla27" table:style-name="Tabla27">
        <table:table-column table:style-name="Tabla27.A"/>
        <table:table-column table:style-name="Tabla27.B"/>
        <table:table-row table:style-name="Tabla27.1">
          <table:table-cell table:style-name="Tabla27.A1" office:value-type="string">
            <text:p text:style-name="Table_20_Contents"><text:span text:style-name="Strong_20_Emphasis"><text:span text:style-name="T2">Competencia específica</text:span></text:span></text:p>
            <text:p text:style-name="Table_20_Contents"><text:span text:style-name="Strong_20_Emphasis"><text:span text:style-name="T2">4. Comunicar y compartir contenidos digitales de forma colaborativa, mediante el empleo de tecnologías digitales accesibles, utilizando estrategias de comunicación que respeten la etiqueta digital, la privacidad, los derechos de autoría y la propiedad intelectual, con la finalidad de construir una ciudadanía e identidad digital responsables.</text:span></text:span></text:p>
          </table:table-cell>
          <table:table-cell table:style-name="Tabla27.B5" office:value-type="string">
            <text:p text:style-name="P5"><text:span text:style-name="Strong_20_Emphasis"><text:span text:style-name="T2">Descriptores operativos de las competencias clave. Perfil de salida</text:span></text:span></text:p>
            <text:p text:style-name="P6">CCL1, CCL2, CCL5, CD2, CD3, CD4, CPSAA3, CC1, CCEC4</text:p>
          </table:table-cell>
        </table:table-row>
        <table:table-row table:style-name="Tabla27.2">
          <table:table-cell table:style-name="Tabla27.A2" table:number-columns-spanned="2" office:value-type="string">
            <text:p text:style-name="Table_20_Contents"><text:span text:style-name="Strong_20_Emphasis"><text:span text:style-name="T2">Criterios de evaluación</text:span></text:span></text:p>
          </table:table-cell>
          <table:covered-table-cell/>
        </table:table-row>
        <table:table-row table:style-name="Tabla27.1">
          <table:table-cell table:style-name="Tabla27.A1" office:value-type="string">
            <text:p text:style-name="P9">4.1. Crear, de forma colaborativa y creativa, contenidos digitales utilizando diferentes tecnologías accesibles, seleccionando los medios más apropiados para cada contexto de comunicación.</text:p>
          </table:table-cell>
          <table:table-cell table:style-name="Tabla27.B5" office:value-type="string">
            <text:p text:style-name="P6">CCL1, CCL2, CD2, CD3, CPSAA3, CCEC4</text:p>
          </table:table-cell>
        </table:table-row>
        <table:table-row table:style-name="Tabla27.1">
          <table:table-cell table:style-name="Tabla27.A1" office:value-type="string">
            <text:p text:style-name="P9">4.2. Conocer y aplicar las normas de comportamiento en la red, etiqueta digital, y desarrollar las habilidades para desenvolverse con respeto y empatía al utilizar las tecnologías digitales e interactuar en estos entornos, protegiendo la identidad digital propia y ajena.</text:p>
          </table:table-cell>
          <table:table-cell table:style-name="Tabla27.B5" office:value-type="string">
            <text:p text:style-name="P6">CCL2, CCL5, CD3, CD4, CPSAA3, CC1</text:p>
          </table:table-cell>
        </table:table-row>
        <table:table-row table:style-name="Tabla27.1">
          <table:table-cell table:style-name="Tabla27.A1" office:value-type="string">
            <text:p text:style-name="P9">4.3. Conocer los derechos y deberes digitales, especialmente los relativos a la autoría, a la propiedad intelectual, a la privacidad y a la accesibilidad universal en el entorno digital, para compartir datos y contenidos digitales y participar en la sociedad a través del uso de tecnologías digitales adecuadas de manera responsable.</text:p>
          </table:table-cell>
          <table:table-cell table:style-name="Tabla27.B5" office:value-type="string">
            <text:p text:style-name="P6">CCL2, CD2, CD3, CD4, CC1</text:p>
          </table:table-cell>
        </table:table-row>
        <table:table-row table:style-name="Tabla27.6">
          <table:table-cell table:style-name="Tabla27.A6" table:number-columns-spanned="2" office:value-type="string">
            <text:p text:style-name="Table_20_Contents"><text:span text:style-name="Strong_20_Emphasis"><text:span text:style-name="T2">Explicación del bloque competencial</text:span></text:span></text:p>
            <text:p text:style-name="P7">Con este bloque competencial se persigue constatar que el alumnado es capaz de integrarse en la ciudadanía digital como persona crítica, informada y responsable, para lo cual se comprobará que selecciona herramientas y tecnologías digitales accesibles y apropiadas según el contexto, con la finalidad de comunicarse de forma síncrona y asíncrona, de compartir datos y contenidos digitales y de realizar procesos de colaboración, todo ello <text:soft-page-break/>aplicando normas de comportamiento y desarrollando habilidades adecuadas para desenvolverse con respeto y empatía, al igual que de forma segura, para proteger la privacidad y construir una identidad digital positiva, actuando además de manera crítica a la hora de promover estereotipos que atenten contra la autoestima (retoque fotográfico para promover cánones de belleza irreales, etc.) o de colaborar en la difusión de noticias no contrastadas… Además, se verificará que el alumnado conoce y respeta la normativa sobre derechos de autoría y propiedad intelectual, así como sus derechos y deberes digitales, como el acceso universal al entorno digital, para participar en la sociedad de manera activa, cívica y reflexiva.</text:p>
          </table:table-cell>
          <table:covered-table-cell/>
        </table:table-row>
      </table:table>
      <text:p text:style-name="P7"/>
      <table:table table:name="Tabla28" table:style-name="Tabla28">
        <table:table-column table:style-name="Tabla28.A"/>
        <table:table-column table:style-name="Tabla28.B"/>
        <table:table-row table:style-name="Tabla28.1">
          <table:table-cell table:style-name="Tabla28.A1" office:value-type="string">
            <text:p text:style-name="Table_20_Contents"><text:span text:style-name="Strong_20_Emphasis"><text:span text:style-name="T2">Competencia específica</text:span></text:span></text:p>
            <text:p text:style-name="Table_20_Contents"><text:span text:style-name="Strong_20_Emphasis"><text:span text:style-name="T2">5. Aplicar medidas de seguridad, para proteger los dispositivos, los datos personales, la privacidad y los contenidos asociados al uso de las tecnologías digitales, identificando los riesgos y beneficios, personales, sociales y medioambientales y haciendo un uso crítico, responsable, seguro, saludable y sostenible de ellas.</text:span></text:span></text:p>
          </table:table-cell>
          <table:table-cell table:style-name="Tabla28.B5" office:value-type="string">
            <text:p text:style-name="P5"><text:span text:style-name="Strong_20_Emphasis"><text:span text:style-name="T2">Descriptores operativos de las competencias clave. Perfil de salida</text:span></text:span></text:p>
            <text:p text:style-name="P6">CCL2, STEM5, CD4, CPSAA2, CC1, CC2, CE1</text:p>
          </table:table-cell>
        </table:table-row>
        <table:table-row table:style-name="Tabla28.2">
          <table:table-cell table:style-name="Tabla28.A2" table:number-columns-spanned="2" office:value-type="string">
            <text:p text:style-name="Table_20_Contents"><text:span text:style-name="Strong_20_Emphasis"><text:span text:style-name="T2">Criterios de evaluación</text:span></text:span></text:p>
          </table:table-cell>
          <table:covered-table-cell/>
        </table:table-row>
        <table:table-row table:style-name="Tabla28.1">
          <table:table-cell table:style-name="Tabla28.A1" office:value-type="string">
            <text:p text:style-name="P9">5.1. Conocer los beneficios, y los riesgos y amenazas de los entornos digitales, adoptando medidas de actuación y prevención para un uso seguro de dichos entornos, identificando y actuando de forma crítica ante situaciones de ciberacoso o situaciones discriminatorias de cualquier índole o suplantación de identidad, entre otros, y aplicando estrategias para proteger los datos personales y la privacidad.</text:p>
          </table:table-cell>
          <table:table-cell table:style-name="Tabla28.B5" office:value-type="string">
            <text:p text:style-name="P6">CD4, CPSAA2, CC1, CC2, CE1</text:p>
          </table:table-cell>
        </table:table-row>
        <table:table-row table:style-name="Tabla28.1">
          <table:table-cell table:style-name="Tabla28.A1" office:value-type="string">
            <text:p text:style-name="P9">5.2. Reflexionar sobre la necesidad de desarrollar prácticas saludables tanto a nivel físico, mental y social en el uso de las tecnologías digitales y hacer propuestas para llevarlas a cabo.</text:p>
          </table:table-cell>
          <table:table-cell table:style-name="Tabla28.B5" office:value-type="string">
            <text:p text:style-name="P6">CCL2, STEM5, CD4, CPSAA2, CC1</text:p>
          </table:table-cell>
        </table:table-row>
        <table:table-row table:style-name="Tabla28.1">
          <table:table-cell table:style-name="Tabla28.A1" office:value-type="string">
            <text:p text:style-name="P9">5.3. Analizar y valorar los efectos de las tecnologías digitales en el bienestar personal y la inclusión <text:soft-page-break/>social, así como sus efectos sobre el medioambiente, aplicando criterios éticos y sostenibles en su uso.</text:p>
          </table:table-cell>
          <table:table-cell table:style-name="Tabla28.B5" office:value-type="string">
            <text:p text:style-name="P6">CCL2, STEM5, CD4, CC2, CE1</text:p>
          </table:table-cell>
        </table:table-row>
        <table:table-row table:style-name="Tabla28.6">
          <table:table-cell table:style-name="Tabla28.A6" table:number-columns-spanned="2" office:value-type="string">
            <text:p text:style-name="Table_20_Contents"><text:span text:style-name="Strong_20_Emphasis"><text:span text:style-name="T2">Explicación del bloque competencial</text:span></text:span></text:p>
            <text:p text:style-name="P7">A través de este bloque competencial se persigue constatar que el alumnado es capaz de reconocer la necesidad de hacer un uso seguro y responsable de las tecnologías digitales, así como de la búsqueda del bienestar digital, tanto físico, como mental y social, verificando que conoce este aspecto e implementa prácticas saludables, como pueden ser periodos de desconexión, momentos para el descanso ocular, adopción de hábitos ergonómicos o prevención de adicciones…, entre otras. Se comprobará que entiende los beneficios que proporcionan dichas tecnologías en la sociedad actual, a la vez que es capaz de detectar los riesgos y amenazas de los entornos digitales (ciberacoso, <text:span text:style-name="T3">sexting</text:span>, <text:span text:style-name="T3">grooming</text:span>, <text:span text:style-name="T4">ciberbullying</text:span>, libre acceso a contenidos inapropiados, suplantación de identidad, <text:span text:style-name="T3">phishing</text:span>, conductas discriminatorias de cualquier tipo, etc.) y de actuar en consecuencia, de forma proactiva o reactiva. Asimismo, se verificará que conoce la importancia de tener actualizado el sistema operativo y <text:span text:style-name="T4">software</text:span>; sabe qué datos pueden considerarse personales; conoce los derechos de acceso, rectificación, oposición, supresión (derecho al olvido), portabilidad, limitación del tratamiento y de no ser objeto de decisiones individualizadas (ARCO-POL); conoce los riesgos del geoetiquetado, etc. También se constatará que reflexiona sobre las características de las publicaciones que debe tener un perfil personal en redes sociales y uno profesional, y que adopta medidas preventivas de protección de dispositivos, datos personales y privacidad a través del uso de contraseñas seguras con el fin de salvaguardar la reputación y huella digital, implementando además medidas básicas de seguridad si se comparten dispositivos, como pueden ser la navegación de incógnito, cerrar sesión, borrar historial, impedir que se guarden contraseñas en el navegador… Además, se buscará que el alumnado adopte prácticas sostenibles, o al menos reflexione sobre ellas, que ayuden a preservar el medioambiente y proteger nuestro patrimonio natural, proponiendo fórmulas de consumo responsable, siendo consciente del impacto ambiental que implica la compra y consumo compulsivos de dispositivos tecnológicos, teniendo en cuenta los Objetivos de Desarrollo Sostenible (ODS) y la Agenda Canaria 2030.</text:p>
          </table:table-cell>
          <table:covered-table-cell/>
        </table:table-row>
      </table:table>
      <text:p text:style-name="P7"/>
      <table:table table:name="Tabla29" table:style-name="Tabla29">
        <table:table-column table:style-name="Tabla29.A"/>
        <table:table-column table:style-name="Tabla29.B"/>
        <table:table-row table:style-name="Tabla29.1">
          <table:table-cell table:style-name="Tabla29.A1" office:value-type="string">
            <text:p text:style-name="Table_20_Contents"><text:span text:style-name="Strong_20_Emphasis"><text:span text:style-name="T2">Competencia específica</text:span></text:span></text:p>
            <text:p text:style-name="Table_20_Contents"><text:span text:style-name="Strong_20_Emphasis"><text:span text:style-name="T2">6. Utilizar de manera innovadora las tecnologías digitales, evaluando, seleccionando, configurando y personalizando las distintas herramientas para comprender, resolver o derivar </text:span></text:span><text:soft-page-break/><text:span text:style-name="Strong_20_Emphasis"><text:span text:style-name="T2">los problemas cotidianos, así como los relativos al funcionamiento de dispositivos, identificando las necesidades detectadas, para desenvolverse en el mundo digital en cualquier ámbito, promoviendo el desarrollo de la competencia digital propia o de otras personas.</text:span></text:span></text:p>
          </table:table-cell>
          <table:table-cell table:style-name="Tabla29.B5" office:value-type="string">
            <text:p text:style-name="P5"><text:span text:style-name="Strong_20_Emphasis"><text:span text:style-name="T2">Descriptores operativos de las competencias clave. Perfil de salida</text:span></text:span></text:p>
            <text:p text:style-name="P6">CCL2, STEM1, STEM2, STEM4, CD2, <text:soft-page-break/>CD5, CPSAA5, CE3</text:p>
          </table:table-cell>
        </table:table-row>
        <table:table-row table:style-name="Tabla29.2">
          <table:table-cell table:style-name="Tabla29.A2" table:number-columns-spanned="2" office:value-type="string">
            <text:p text:style-name="Table_20_Contents"><text:span text:style-name="Strong_20_Emphasis"><text:span text:style-name="T2">Criterios de evaluación</text:span></text:span></text:p>
          </table:table-cell>
          <table:covered-table-cell/>
        </table:table-row>
        <table:table-row table:style-name="Tabla29.1">
          <table:table-cell table:style-name="Tabla29.A1" office:value-type="string">
            <text:p text:style-name="P9">6.1. Utilizar las tecnologías digitales para satisfacer necesidades, y comprender y resolver situaciones problemáticas en entornos digitales, o derivarlas, tanto de forma individual como colectiva.</text:p>
          </table:table-cell>
          <table:table-cell table:style-name="Tabla29.B5" office:value-type="string">
            <text:p text:style-name="P6">STEM1, STEM2, CD2, CD5, CPSAA5, CE3</text:p>
          </table:table-cell>
        </table:table-row>
        <table:table-row table:style-name="Tabla29.1">
          <table:table-cell table:style-name="Tabla29.A1" office:value-type="string">
            <text:p text:style-name="P9">6.2. Configurar de forma segura y personalizada los entornos digitales según las necesidades detectadas.</text:p>
          </table:table-cell>
          <table:table-cell table:style-name="Tabla29.B5" office:value-type="string">
            <text:p text:style-name="P6">STEM1, STEM2, CD2, CD5, CE3</text:p>
          </table:table-cell>
        </table:table-row>
        <table:table-row table:style-name="Tabla29.1">
          <table:table-cell table:style-name="Tabla29.A1" office:value-type="string">
            <text:p text:style-name="P9">6.3. Identificar las necesidades de actualización de la propia competencia digital y de personas de su entorno y contribuir a su mejora.</text:p>
          </table:table-cell>
          <table:table-cell table:style-name="Tabla29.B5" office:value-type="string">
            <text:p text:style-name="P6">CCL2, STEM4, CD2, CPSAA5, CE3</text:p>
          </table:table-cell>
        </table:table-row>
        <table:table-row table:style-name="Tabla29.6">
          <table:table-cell table:style-name="Tabla29.A6" table:number-columns-spanned="2" office:value-type="string">
            <text:p text:style-name="Table_20_Contents"><text:span text:style-name="Strong_20_Emphasis"><text:span text:style-name="T2">Explicación del bloque competencial</text:span></text:span></text:p>
            <text:p text:style-name="P7">En este bloque competencial se constatará que el alumnado adquiere destrezas relativas tanto a la configuración de herramientas y dispositivos tecnológicos (resolver problemas de conectividad a la red más habituales, instalar equipos y periféricos, configurar de forma personalizada los escritorios, consultar foros para resolver dudas técnicas…), como a la resolución de otras situaciones cotidianas a través de entornos digitales (petición de una cita médica, compra o transacción financiera, búsqueda de empleo o de ofertas formativas, traducción de texto en otro idioma, participación en actividades de ocio…), de manera creativa e innovadora, y desarrollando procesos metacognitivos de retroalimentación para aprender de sus errores. Asimismo, se comprobará que el alumnado valora el desarrollar una adecuada competencia digital como fórmula para combatir el riesgo de exclusión social, teniendo en cuenta además su especial relevancia en Canarias debido a la condición de insularidad y orografía que dificulta el acceso físico a bienes y servicios, y siendo, además, consciente de la necesidad social de fomentar el aprendizaje permanente, por lo que se le orientará en el desarrollo de estrategias adecuadas para identificar las necesidades de mejora o de actualización de la competencia digital propia o de otras personas y actuar en consecuencia para favorecer el desarrollo de la misma ideando prácticas de aprendizaje servicio que <text:soft-page-break/>implementar en su entorno más inmediato.</text:p>
          </table:table-cell>
          <table:covered-table-cell/>
        </table:table-row>
      </table:table>
      <text:p text:style-name="P7"/>
      <text:p text:style-name="P15">Saberes básicos</text:p>
      <text:p text:style-name="P11">I. Alfabetización mediática, tratamiento y organización de la información</text:p>
      <text:list xml:id="list3819445893" text:style-name="L1">
        <text:list-item>
          <text:p text:style-name="P18">Conocimiento y aplicación de estrategias de búsqueda, filtrado y selección de la información y contenidos digitales.</text:p>
        </text:list-item>
        <text:list-item>
          <text:p text:style-name="P18">Evaluación de la fiabilidad de las fuentes consultadas y de la información obtenida, con actitud crítica, conociendo los posibles sesgos y aplicando un protocolo consensuado.</text:p>
        </text:list-item>
        <text:list-item>
          <text:p text:style-name="P18">Análisis de las consecuencias de la infodemia y la sobrecarga de información para la población.</text:p>
        </text:list-item>
        <text:list-item>
          <text:p text:style-name="P18">Análisis de las ventajas y desventajas del uso de motores de búsqueda impulsados por la inteligencia artificial (IA).</text:p>
        </text:list-item>
        <text:list-item>
          <text:p text:style-name="P18">Análisis de los factores que influyen en los resultados de búsquedas, flujos de actividad de las redes sociales y recomendaciones de contenido (términos de búsqueda utilizados, contexto, dispositivo, regulaciones locales y el comportamiento en línea anterior del usuario a través de internet).</text:p>
        </text:list-item>
        <text:list-item>
          <text:p text:style-name="P18">Identificación y análisis crítico del grado de accesibilidad de los recursos consultados y creados, a partir del conocimiento de estándares de calidad relativos a la organización de los menús y submenús, de los contenidos, uso de claves de lectura fácil, etc., para promover la inclusividad.</text:p>
        </text:list-item>
        <text:list-item>
          <text:p text:style-name="P18">Desarrollo y aplicación de técnicas de tratamiento, organización y almacenamiento seguro de la información con el fin de que pueda ser recuperada y referenciada.</text:p>
        </text:list-item>
      </text:list>
      <text:p text:style-name="P11">II. Creación de contenidos digitales</text:p>
      <text:list xml:id="list1668582312" text:style-name="L2">
        <text:list-item>
          <text:p text:style-name="P19">Conocimiento y aplicación de estrategias de tratamiento de información y uso de diferentes herramientas para crear contenidos digitales accesibles en diferentes formatos (DUA, lectura fácil, etc.).</text:p>
        </text:list-item>
        <text:list-item>
          <text:p text:style-name="P19">Modificación, perfeccionamiento, mejora e integración de contenidos e información para crear otros nuevos y originales.</text:p>
        </text:list-item>
        <text:list-item>
          <text:p text:style-name="P19">Desarrollo de formas de expresión a través de la creación de medios digitales.</text:p>
        </text:list-item>
        <text:list-item>
          <text:p text:style-name="P19">Selección del formato adecuado para la elaboración de contenidos digitales según su finalidad y el público al que se dirigen.</text:p>
        </text:list-item>
        <text:list-item>
          <text:p text:style-name="P19">Identificación de herramientas y técnicas para crear contenido digital accesible siguiendo las normas y directrices oficiales.</text:p>
        </text:list-item>
        <text:list-item>
          <text:p text:style-name="P19">Uso de la realidad aumentada (AR) para crear contenido digital e interacción en entornos de realidad virtual (VR).</text:p>
        </text:list-item>
        <text:list-item>
          <text:p text:style-name="P19">Respeto hacia las normas de derechos de autoría, licencias de uso y accesibilidad universal, que se aplican a los datos, la información digital y los contenidos en entornos digitales.</text:p>
        </text:list-item>
      </text:list>
      <text:p text:style-name="P11">III. Pensamiento computacional y programación</text:p>
      <text:list xml:id="list2510179275" text:style-name="L3">
        <text:list-item>
          <text:p text:style-name="P20"><text:soft-page-break/>Conocimiento y aplicación de estrategias de pensamiento computacional y programación. Generación de secuencias de instrucciones o algoritmos sencillos, para resolver problemas o ejecutar tareas simples o rutinarias, siguiendo, entre otras, la rutina de pensamiento: «Pienso, programo, pruebo».</text:p>
        </text:list-item>
        <text:list-item>
          <text:p text:style-name="P20">Programación de objetos inteligentes (el internet de las cosas [IoT]) y aplicación de principios de inteligencia artificial (IA).</text:p>
        </text:list-item>
        <text:list-item>
          <text:p text:style-name="P20">Programación de robots sencillos de manera física o simulada.</text:p>
        </text:list-item>
        <text:list-item>
          <text:p text:style-name="P20">Análisis crítico, evaluación y reflexión sobre las soluciones y propuestas realizadas.</text:p>
        </text:list-item>
        <text:list-item>
          <text:p text:style-name="P20">Depuración de errores y reformulación de las soluciones y propuestas, si fuese necesario, gestionando adecuadamente las emociones.</text:p>
        </text:list-item>
      </text:list>
      <text:p text:style-name="P11">IV. Comunicación, colaboración y ciudadanía digital</text:p>
      <text:list xml:id="list3971645733" text:style-name="L4">
        <text:list-item>
          <text:p text:style-name="P21">Selección de medios de comunicación digital, síncronos y asíncronos, adecuados según la audiencia, el contexto y el propósito de la comunicación.</text:p>
        </text:list-item>
        <text:list-item>
          <text:p text:style-name="P21">Aplicar estrategias para la selección de herramientas y tecnologías digitales apropiadas para compartir datos, información y contenidos digitales, y para realizar procesos de colaboración.</text:p>
        </text:list-item>
        <text:list-item>
          <text:p text:style-name="P21">Aplicación de las normas de comportamiento al utilizar las tecnologías e interactuar en entornos digitales y de los requisitos de accesibilidad para que la comunicación sea inclusiva para todas las personas usuarias.</text:p>
        </text:list-item>
        <text:list-item>
          <text:p text:style-name="P21">Adquisición y aplicación de estrategias para construir una identidad digital positiva.</text:p>
        </text:list-item>
        <text:list-item>
          <text:p text:style-name="P21">Toma de conciencia de la huella digital que se deja a través de actividades cotidianas y aplicación de medidas para protegerla, teniendo en cuenta su relación con la reputación digital.</text:p>
        </text:list-item>
        <text:list-item>
          <text:p text:style-name="P21">Conocimiento, análisis y valoración de los derechos y deberes digitales.</text:p>
        </text:list-item>
        <text:list-item>
          <text:p text:style-name="P21">Valoración de las actitudes responsables y constructivas en internet como base de los derechos humanos, junto con los valores como el respeto a la dignidad humana, la libertad, la democracia y la igualdad.</text:p>
        </text:list-item>
      </text:list>
      <text:p text:style-name="P11">V. Uso responsable y bienestar digital</text:p>
      <text:list xml:id="list2174615864" text:style-name="L5">
        <text:list-item>
          <text:p text:style-name="P22">Conocimiento de los beneficios que proporcionan las tecnologías digitales, entre otros, la interacción e inclusión social, el trabajo colaborativo, el acceso e intercambio de información, etc., haciendo un uso responsable de ellas, y los riesgos derivados del aislamiento y exclusión de quienes no las utilizan o no pueden acceder a ellas.</text:p>
        </text:list-item>
        <text:list-item>
          <text:p text:style-name="P22">Análisis y valoración de los riesgos y amenazas de los entornos digitales, como pueden ser el ciberacoso, <text:span text:style-name="T3">sexting</text:span>, <text:span text:style-name="T3">grooming</text:span>, <text:span text:style-name="T4">ciberbullying,</text:span> libre acceso a contenidos inapropiados, suplantación de identidad, <text:span text:style-name="T3">phishing</text:span>, etc., así como conductas discriminatorias de cualquier tipo (por diversidad funcional, orientación sexual, etnia, raza, religión…) y las sanciones de las que pueden ser objeto, tanto dentro del centro educativo como en la sociedad en general.</text:p>
        </text:list-item>
        <text:list-item>
          <text:p text:style-name="P22"><text:soft-page-break/>Aplicación de medidas de actuación y prevención para el uso seguro de entornos digitales (antivirus, <text:span text:style-name="T3">firewall</text:span>, uso de contraseñas seguras y diversas para el acceso a diferentes aplicaciones o entornos, uso de protocolos de autenticación de dos factores…); actualización de sistema operativo y software; evitación del uso de redes wifi abiertas y especialmente cuando se realizan operaciones como banca online, etc.; gestión consciente del geoetiquetado en las navegaciones en internet, etc.</text:p>
        </text:list-item>
        <text:list-item>
          <text:p text:style-name="P22">Conocimiento básico de la normativa relativa a la protección de datos personales; gestión consciente de la cesión de datos que se produce cuando se accede a los entornos digitales y conocimiento de sus políticas de privacidad; conocimiento de los derechos ARCO-POL en relación con el tratamiento de sus datos personales y cómo ejercitarlos.</text:p>
        </text:list-item>
        <text:list-item>
          <text:p text:style-name="P22">Conocimiento de la existencia y el uso de los certificados digitales, sistemas de firma y autenticación y de otras medidas de seguridad asociadas a su identidad digital.</text:p>
        </text:list-item>
        <text:list-item>
          <text:p text:style-name="P22">Aplicación de prácticas saludables a nivel físico y emocional en el uso de las tecnologías digitales, como periodos de descanso, hábitos ergonómicos, control consciente del tiempo de conexión, etc.</text:p>
        </text:list-item>
        <text:list-item>
          <text:p text:style-name="P22">Conciencia del impacto medioambiental y social que acompaña a las tecnologías digitales y a su uso, así como la protección de nuestro patrimonio natural.</text:p>
        </text:list-item>
      </text:list>
      <text:p text:style-name="P11">VI. Resolución de problemas</text:p>
      <text:list xml:id="list899699904" text:style-name="L6">
        <text:list-item>
          <text:p text:style-name="P23">Aplicación de estrategias para identificar y solucionar o derivar problemas técnicos al manejar dispositivos y utilizar entornos digitales.</text:p>
        </text:list-item>
        <text:list-item>
          <text:p text:style-name="P23">Selección de herramientas digitales para resolver necesidades de manera innovadora y creativa.</text:p>
        </text:list-item>
        <text:list-item>
          <text:p text:style-name="P23">Configuración y personalización de entornos digitales según necesidades.</text:p>
        </text:list-item>
        <text:list-item>
          <text:p text:style-name="P23">Resolución de situaciones problemáticas de cualquier tipo en entornos digitales, de una manera innovadora, individual o colectiva. Identificación de buenas prácticas en Canarias, usando las tecnologías, que implementan iniciativas para la mejora de la vida de las personas.</text:p>
        </text:list-item>
        <text:list-item>
          <text:p text:style-name="P23">Desarrollo de estrategias de búsqueda para detectar fortalezas y debilidades relacionadas tanto con la propia competencia digital como con la ajena y aplicación de estrategias para contribuir a la mejora de esta competencia.</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New Roman2" svg:font-family="'Times New Roman'" style:font-adornments="Negrit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style:contextual-spacing="false" fo:text-align="justify" style:justify-single-word="false"/>
      <style:text-properties style:font-name="Times New Roman1" fo:font-family="'Times New Roman'" style:font-style-name="Normal"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next-style-name="Text_20_body_20_indent" style:class="text" style:master-page-name="">
      <style:paragraph-properties fo:line-height="100%" fo:text-align="justify" style:justify-single-word="false" style:page-number="auto">
        <style:tab-stops/>
      </style:paragraph-properties>
      <style:text-properties style:font-name="Times New Roman1" fo:font-family="'Times New Roman'" style:font-style-name="Normal" style:font-family-generic="roman" style:font-pitch="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3cm" fo:margin-bottom="0.3cm" style:contextual-spacing="false" fo:text-align="center" style:justify-single-word="false"/>
      <style:text-properties fo:font-variant="small-caps" style:font-name="Times New Roman1" fo:font-family="'Times New Roman'" style:font-style-name="Normal" style:font-family-generic="roman" style:font-pitch="variable" fo:font-size="12pt" fo:font-weight="bold" style:font-size-asian="130%" style:font-weight-asian="bold" style:font-size-complex="130%" style:font-weight-complex="bold"/>
    </style:style>
    <style:style style:name="Heading_20_5" style:display-name="Heading 5" style:family="paragraph" style:parent-style-name="Heading" style:next-style-name="Text_20_body" style:default-outline-level="5" style:class="text">
      <style:paragraph-properties fo:margin-top="0.3cm" fo:margin-bottom="0.3cm" style:contextual-spacing="false" fo:text-align="start" style:justify-single-word="false"/>
      <style:text-properties style:font-name="Times New Roman2" fo:font-family="'Times New Roman'" style:font-style-name="Negrita" style:font-family-generic="roman" style:font-pitch="variable" fo:font-size="12pt"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left="1.499cm" fo:margin-right="0cm" fo:margin-top="0.3cm" fo:margin-bottom="0.3cm" style:contextual-spacing="false" fo:text-align="start" style:justify-single-word="false" fo:text-indent="0cm" style:auto-text-indent="false"/>
      <style:text-properties style:font-name="Times New Roman2" fo:font-family="'Times New Roman'" style:font-style-name="Negrita" style:font-family-generic="roman" style:font-pitch="variable" fo:font-size="12pt" fo:font-style="normal" fo:font-weight="bold" style:font-size-asian="95%" style:font-style-asian="italic" style:font-weight-asian="bold" style:font-size-complex="95%" style:font-style-complex="italic"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Times New Roman1" fo:font-family="'Times New Roman'" style:font-style-name="Normal" style:font-family-generic="roman" style:font-pitch="variable" fo:font-size="12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fo:font-variant="normal" fo:text-transform="none"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3cm" fo:margin-bottom="0.3cm" style:contextual-spacing="false" fo:text-align="start" style:justify-single-word="false"/>
      <style:text-properties style:font-name="Times New Roman2" fo:font-family="'Times New Roman'" style:font-style-name="Negrita" style:font-family-generic="roman" style:font-pitch="variable" fo:font-size="12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cm" fo:margin-bottom="0.3cm" style:contextual-spacing="false" fo:text-align="center" style:justify-single-word="false"/>
      <style:text-properties fo:font-variant="normal" fo:text-transform="none" fo:color="#000000" loext:opacity="100%" style:font-name="Times New Roman2" fo:font-family="'Times New Roman'" style:font-style-name="Negrita" style:font-family-generic="roman" style:font-pitch="variable" fo:font-size="12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dex_20_Link" style:display-name="Index Link"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normal" style:font-weight-asian="normal" style:font-weight-complex="normal"/>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start" style:justify-single-word="false"/>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officeooo:paragraph-rsid="003c252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non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1cm" fo:margin-left="0.951cm" fo:margin-right="0.951cm" fo:margin-bottom="0.951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char" svg:x="15.139cm" svg:y="-0.919cm" svg:width="0.753cm" svg:height="1.506cm" draw:z-index="17"><draw:image xlink:href="Pictures/1000000100000059000000B2BC530AD234D47575.png" xlink:type="simple" xlink:show="embed" xlink:actuate="onLoad" draw:mime-type="image/png"/></draw:frame></text:p>
      </style:header>
      <style:header-first>
        <text:p text:style-name="MP2"><draw:frame draw:style-name="Mfr1" draw:name="Imagen1" text:anchor-type="char" svg:x="-1.085cm" svg:y="-0.75cm" svg:width="7.916cm" svg:height="1.506cm" draw:z-index="19"><draw:image xlink:href="Pictures/10000001000003A7000000B2EC2BC72E0B282307.png" xlink:type="simple" xlink:show="embed" xlink:actuate="onLoad" draw:mime-type="image/png"/></draw:frame></text:p>
      </style:header-first>
      <style:footer>
        <text:p text:style-name="MP3"><text:page-number text:select-page="current">20</text:page-number></text:p>
      </style:footer>
      <style:footer-first>
        <text:p text:style-name="MP3"><text:page-number text:select-page="current">18</text:page-number></text:p>
      </style:footer-first>
    </style:master-page>
    <style:master-page style:name="Endnote" style:page-layout-name="Mpm2" draw:style-name="Mdp1">
      <style:header>
        <text:p text:style-name="Header"/>
      </style:header>
    </style:master-page>
    <style:master-page style:name="Footnote" style:page-layout-name="Mpm2" draw:style-name="Mdp1">
      <style:header>
        <text:p text:style-name="Header"/>
      </style:header>
    </style:master-page>
    <style:master-page style:name="HTML" style:page-layout-name="Mpm3" draw:style-name="Mdp1">
      <style:header>
        <text:p text:style-name="Header"/>
      </style:header>
    </style:master-page>
    <style:master-page style:name="Index" style:page-layout-name="Mpm4" draw:style-name="Mdp1">
      <style:header>
        <text:p text:style-name="Header"/>
      </style:header>
    </style:master-page>
    <style:master-page style:name="Envelope" style:page-layout-name="Mpm5" draw:style-name="Mdp1">
      <style:header>
        <text:p text:style-name="Header"/>
      </style:header>
    </style:master-page>
    <style:master-page style:name="First_20_Page" style:display-name="First Page" style:page-layout-name="Mpm4" draw:style-name="Mdp1" style:next-style-name="Standard">
      <style:header>
        <text:p text:style-name="Header"/>
      </style:header>
    </style:master-page>
    <style:master-page style:name="Left_20_Page" style:display-name="Left Page" style:page-layout-name="Mpm6" draw:style-name="Mdp1" style:next-style-name="Right_20_Page">
      <style:header>
        <text:p text:style-name="Header"/>
      </style:header>
    </style:master-page>
    <style:master-page style:name="Right_20_Page" style:display-name="Right Page" style:page-layout-name="Mpm7" draw:style-name="Mdp1" style:next-style-name="Left_20_Page">
      <style:header>
        <text:p text:style-name="MP1"><draw:frame draw:style-name="Mfr2" draw:name="Imagen4" text:anchor-type="char" svg:y="-0.794cm" svg:width="0.753cm" svg:height="1.506cm" draw:z-index="0"><draw:image xlink:href="Pictures/1000000100000059000000B2BC530AD234D47575.png" xlink:type="simple" xlink:show="embed" xlink:actuate="onLoad" draw:mime-type="image/png"/></draw:frame></text:p>
      </style:header>
    </style:master-page>
    <style:master-page style:name="Landscape" style:page-layout-name="Mpm8" draw:style-name="Mdp1">
      <style:header>
        <text:p text:style-name="MP1"><draw:frame draw:style-name="Mfr3" draw:name="Imagen5" text:anchor-type="as-char" svg:width="0.753cm" svg:height="1.506cm" draw:z-index="9"><draw:image xlink:href="Pictures/1000000100000059000000B2BC530AD234D47575.png" xlink:type="simple" xlink:show="embed" xlink:actuate="onLoad" draw:mime-type="image/png"/></draw:frame></text:p>
      </style:header>
      <style:footer>
        <text:p text:style-name="MP4"><text:page-number text:select-page="current">1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urrículo LOMLOE Canarias de Educación Secundaria Obligatoria,2022-2023.Cultura y Ciudadanía Digital</dc:title>
    <dc:date>2023-03-24T09:40:23.032000000</dc:date>
    <meta:editing-duration>PT25M50S</meta:editing-duration>
    <meta:editing-cycles>2</meta:editing-cycles>
    <meta:generator>LibreOffice/7.2.6.2$Windows_x86 LibreOffice_project/b0ec3a565991f7569a5a7f5d24fed7f52653d754</meta:generator>
    <meta:document-statistic meta:table-count="6" meta:image-count="4" meta:object-count="0" meta:page-count="20" meta:paragraph-count="182" meta:word-count="7540" meta:character-count="51153" meta:non-whitespace-character-count="43832"/>
    <meta:template xlink:type="simple" xlink:actuate="onRequest" xlink:title="" xlink:href="../../../AppData/Local/Temp/Temp1_anexo%202.zip/hola.odm" meta:date="2023-03-23T15:14:02.454000000"/>
  </office:meta>
</office:document-meta>
</file>