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775DC44DE13C17CC06.png" manifest:media-type="image/png"/>
  <manifest:file-entry manifest:full-path="Pictures/1000000000000780000004380A8DA67BCC3A283E.jpg" manifest:media-type="image/jpeg"/>
  <manifest:file-entry manifest:full-path="Pictures/10000000000003D90000012F7290E42AFE56BB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076cm" fo:margin-left="0.002cm" fo:margin-top="0cm" fo:margin-bottom="0cm" table:align="left" style:writing-mode="lr-tb"/>
    </style:style>
    <style:style style:name="Tabla1.A" style:family="table-column">
      <style:table-column-properties style:column-width="18.897cm"/>
    </style:style>
    <style:style style:name="Tabla1.B" style:family="table-column">
      <style:table-column-properties style:column-width="0.109cm"/>
    </style:style>
    <style:style style:name="Tabla1.C" style:family="table-column">
      <style:table-column-properties style:column-width="0.071cm"/>
    </style:style>
    <style:style style:name="Tabla1.1" style:family="table-row">
      <style:table-row-properties style:min-row-height="0.254cm" fo:keep-together="auto"/>
    </style:style>
    <style:style style:name="Tabla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14" style:family="table-row">
      <style:table-row-properties style:min-row-height="0.903cm" fo:keep-together="auto"/>
    </style:style>
    <style:style style:name="Tabla1.15" style:family="table-row">
      <style:table-row-properties style:min-row-height="11.322cm" fo:keep-together="auto"/>
    </style:style>
    <style:style style:name="Tabla1.16" style:family="table-row">
      <style:table-row-properties style:min-row-height="0.882cm" fo:keep-together="auto"/>
    </style:style>
    <style:style style:name="Tabla1.A16" style:family="table-cell">
      <style:table-cell-properties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C16" style:family="table-cell">
      <style:table-cell-properties fo:padding-left="0.191cm" fo:padding-right="0.191cm" fo:padding-top="0cm" fo:padding-bottom="0cm" fo:border="none"/>
    </style:style>
    <style:style style:name="Tabla1.17" style:family="table-row">
      <style:table-row-properties style:min-row-height="3.436cm" fo:keep-together="auto"/>
    </style:style>
    <style:style style:name="Tab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.C1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6.535cm"/>
        </style:tab-stops>
      </style:paragraph-properties>
      <style:text-properties style:language-asian="es" style:country-asian="ES"/>
    </style:style>
    <style:style style:name="P2" style:family="paragraph" style:parent-style-name="Standard">
      <style:paragraph-properties fo:margin-top="0.212cm" fo:margin-bottom="0.212cm" style:contextual-spacing="false" fo:line-height="125%" fo:text-align="justify" style:justify-single-word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25%" fo:text-align="center" style:justify-single-word="false" fo:text-indent="1.251cm" style:auto-text-indent="false"/>
      <style:text-properties fo:color="#000000" loext:opacity="100%" style:font-name="Georgia" fo:font-size="11pt" style:font-size-asian="11pt" style:font-name-complex="Georgia1" style:font-size-complex="11pt"/>
    </style:style>
    <style:style style:name="P4" style:family="paragraph" style:parent-style-name="Standard">
      <style:paragraph-properties fo:margin-top="0.494cm" fo:margin-bottom="0.397cm" style:contextual-spacing="false" fo:line-height="125%" fo:text-align="justify" style:justify-single-word="false" fo:break-before="page"/>
      <style:text-properties fo:color="#000000" loext:opacity="100%" style:font-name="Georgia" fo:font-size="11pt" fo:font-style="italic" style:font-size-asian="11pt" style:font-style-asian="italic" style:font-name-complex="Georgia1" style:font-size-complex="11pt"/>
    </style:style>
    <style:style style:name="P5" style:family="paragraph" style:parent-style-name="Standard">
      <style:paragraph-properties fo:margin-top="0cm" fo:margin-bottom="0.282cm" style:contextual-spacing="false"/>
      <style:text-properties fo:color="#000000" loext:opacity="100%" style:font-name-complex="Arial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282cm" style:contextual-spacing="false"/>
    </style:style>
    <style:style style:name="P8" style:family="paragraph" style:parent-style-name="Standard">
      <style:paragraph-properties fo:margin-top="0.494cm" fo:margin-bottom="0.397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.494cm" fo:margin-bottom="0.397cm" style:contextual-spacing="false" fo:line-height="150%" fo:text-align="justify" style:justify-single-word="false" fo:text-indent="1.249cm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494cm" fo:margin-bottom="0.397cm" style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CM5">
      <style:paragraph-properties fo:margin-top="0.212cm" fo:margin-bottom="0.212cm" style:contextual-spacing="false" fo:orphans="0" fo:widows="0"/>
      <style:text-properties style:font-name="Verdana" fo:font-size="11pt" style:font-size-asian="11pt" style:font-name-complex="Verdana1" style:font-size-complex="11pt"/>
    </style:style>
    <style:style style:name="P12" style:family="paragraph" style:parent-style-name="CM5">
      <style:paragraph-properties fo:margin-left="9.991cm" fo:margin-right="0cm" fo:orphans="0" fo:widows="0" fo:text-indent="0cm" style:auto-text-indent="false"/>
      <style:text-properties style:font-name="Verdana" fo:font-size="11pt" style:font-size-asian="11pt" style:font-name-complex="Verdana1" style:font-size-complex="11pt"/>
    </style:style>
    <style:style style:name="P13" style:family="paragraph" style:parent-style-name="CM5">
      <style:paragraph-properties fo:text-align="justify" style:justify-single-word="false" fo:orphans="0" fo:widows="0"/>
      <style:text-properties style:font-name="Verdana" fo:font-size="11pt" style:font-size-asian="11pt" style:font-name-complex="Verdana1" style:font-size-complex="11pt"/>
    </style:style>
    <style:style style:name="P14" style:family="paragraph" style:parent-style-name="CM5">
      <style:paragraph-properties fo:text-align="justify" style:justify-single-word="false" fo:orphans="0" fo:widows="0"/>
      <style:text-properties fo:color="#000000" loext:opacity="100%" style:font-name="Verdana" fo:font-size="11pt" style:font-size-asian="11pt" style:font-name-complex="Verdana1" style:font-size-complex="11pt"/>
    </style:style>
    <style:style style:name="P15" style:family="paragraph" style:parent-style-name="Default" style:list-style-name="WWNum1">
      <style:paragraph-properties fo:margin-top="0.212cm" fo:margin-bottom="0.212cm" style:contextual-spacing="false" fo:orphans="0" fo:widows="0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6" style:family="paragraph" style:parent-style-name="Default">
      <style:paragraph-properties fo:margin-top="0.212cm" fo:margin-bottom="0.212cm" style:contextual-spacing="false" fo:orphans="0" fo:widows="0"/>
      <style:text-properties style:font-name="Verdana" fo:font-size="11pt" style:font-size-asian="11pt" style:font-name-complex="Verdana1" style:font-size-complex="11pt"/>
    </style:style>
    <style:style style:name="P17" style:family="paragraph" style:parent-style-name="Default">
      <style:paragraph-properties fo:margin-left="1.249cm" fo:margin-right="0cm" fo:margin-top="0.212cm" fo:margin-bottom="0.212cm" style:contextual-spacing="false" fo:orphans="0" fo:widows="0" fo:text-indent="0cm" style:auto-text-indent="false"/>
      <style:text-properties style:font-name="Verdana" fo:font-size="11pt" style:font-size-asian="11pt" style:font-name-complex="Verdana1" style:font-size-complex="11pt"/>
    </style:style>
    <style:style style:name="P18" style:family="paragraph" style:parent-style-name="Standard">
      <style:paragraph-properties fo:margin-top="0.212cm" fo:margin-bottom="0.212cm" style:contextual-spacing="false" fo:orphans="0" fo:widows="0"/>
      <style:text-properties style:font-name="Verdana" fo:font-size="11pt" style:font-size-asian="11pt" style:font-name-complex="Verdana1" style:font-size-complex="11pt"/>
    </style:style>
    <style:style style:name="P19" style:family="paragraph" style:parent-style-name="Standard">
      <style:paragraph-properties fo:orphans="0" fo:widows="0"/>
      <style:text-properties style:font-name="Verdana" fo:font-size="11pt" style:font-size-asian="11pt" style:font-name-complex="Verdana1" style:font-size-complex="11pt"/>
    </style:style>
    <style:style style:name="P20" style:family="paragraph" style:parent-style-name="Standard">
      <style:paragraph-properties fo:orphans="0" fo:widows="0">
        <style:tab-stops>
          <style:tab-stop style:position="9.033cm"/>
        </style:tab-stops>
      </style:paragraph-properties>
      <style:text-properties style:font-name="Verdana" fo:font-size="11pt" style:font-size-asian="11pt" style:font-name-complex="Verdana1" style:font-size-complex="11pt"/>
    </style:style>
    <style:style style:name="P21" style:family="paragraph" style:parent-style-name="Standard">
      <style:paragraph-properties fo:margin-left="9.991cm" fo:margin-right="0cm" fo:orphans="0" fo:widows="0" fo:text-indent="0cm" style:auto-text-indent="false"/>
      <style:text-properties style:font-name="Verdana" fo:font-size="11pt" style:font-size-asian="11pt" style:font-name-complex="Verdana1" style:font-size-complex="11pt"/>
    </style:style>
    <style:style style:name="P22" style:family="paragraph" style:parent-style-name="Standard">
      <style:paragraph-properties fo:margin-top="0.212cm" fo:margin-bottom="0.212cm" style:contextual-spacing="false" fo:orphans="0" fo:widows="0"/>
      <style:text-properties style:font-name="Verdana" fo:font-size="11pt" style:font-size-asian="11pt" style:font-name-complex="Arial1" style:font-size-complex="11pt"/>
    </style:style>
    <style:style style:name="P23" style:family="paragraph" style:parent-style-name="Standard">
      <style:paragraph-properties fo:orphans="0" fo:widows="0" style:snap-to-layout-grid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4" style:family="paragraph" style:parent-style-name="Standard">
      <style:paragraph-properties fo:line-height="125%" fo:text-align="justify" style:justify-single-word="false" fo:orphans="0" fo:widows="0" style:snap-to-layout-grid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fo:font-size="11pt" style:font-size-asian="11pt" style:font-name-complex="Verdana1" style:font-size-complex="11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000000" loext:opacity="100%" style:font-name="Verdana" fo:font-size="11pt" style:font-size-asian="11pt" style:font-name-complex="Verdana1" style:font-size-complex="11pt"/>
    </style:style>
    <style:style style:name="P28" style:family="paragraph" style:parent-style-name="Standard">
      <style:paragraph-properties fo:orphans="0" fo:widows="0"/>
      <style:text-properties fo:color="#000000" loext:opacity="100%" style:font-name="Verdana" fo:font-size="11pt" style:font-size-asian="11pt" style:font-name-complex="Verdana1" style:font-size-complex="11pt"/>
    </style:style>
    <style:style style:name="P29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Verdana" fo:font-size="11pt" style:font-size-asian="11pt" style:font-name-complex="Verdana1" style:font-size-complex="11pt"/>
    </style:style>
    <style:style style:name="P30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/>
    </style:style>
    <style:style style:name="P31" style:family="paragraph" style:parent-style-name="Standard">
      <style:paragraph-properties fo:margin-top="0.212cm" fo:margin-bottom="0.212cm" style:contextual-spacing="false" fo:orphans="0" fo:widows="0"/>
    </style:style>
    <style:style style:name="P32" style:family="paragraph" style:parent-style-name="Standard">
      <style:paragraph-properties fo:orphans="0" fo:widows="0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language-asian="en" style:country-asian="US" style:font-name-complex="Arial1" style:font-size-complex="10pt"/>
    </style:style>
    <style:style style:name="T4" style:family="text">
      <style:text-properties fo:color="#000000" loext:opacity="100%" style:font-name="Verdana" fo:font-size="11pt" style:font-size-asian="11pt" style:font-name-complex="Verdana1" style:font-size-complex="11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Verdana" fo:font-size="11pt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83cm, 0cm, 5.2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none" draw:textarea-horizontal-align="center" draw:textarea-vertical-align="middle" draw:auto-grow-height="false" fo:padding-top="0.012cm" fo:padding-bottom="0.012cm" fo:padding-left="0.012cm" fo:padding-right="0.012cm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XPRESIÓN DE INTERÉS DE COFINANCIACIÓN </text:span><text:span text:style-name="T2">PROYECTOS DE EFICIENCIA ENERGÉTICA Y ACCESIBILIDAD EN INMUEBLES Y ESPACIOS DE INTERÉS TURÍSTICO DEL SECTOR PÚBLICO INSULAR, CON CARGO AL FONDO DE AYUDA A LA RECUPERACIÓN PARA LA COHESIÓN Y LOS TERRITORIOS DE EUROPA (REACT-EU), FINANCIADA AL 100% POR EL FONDO EUROPEO DE DESARROLLO REGIONAL (FEDER) COMO PARTE DE LA RESPUESTA DE LA UNIÓN EUROPEA A LA PANDEMIA COVID-19.</text:span></text:p>
      <text:p text:style-name="P3"/>
      <text:p text:style-name="P6"><text:span text:style-name="T5">La Consejería de Turismo, Industria y Comercio destina ayudas a proyectos de </text:span><text:span text:style-name="T3">eficiencia energética y accesibilidad en inmuebles y espacios de interés turístico del sector público insular, con cargo al Fondo de Ayuda a la Recuperación para la Cohesión y los Territorios de Europa (REACT-EU), financiada al 100% por el Fondo Europeo de Desarrollo Regional (FEDER) como parte de la respuesta de la Unión Europea a la pandemia COVID-19</text:span><text:span text:style-name="T5">, en el marco del Programa Operativo FEDER Canarias 2014-2020, en el Eje Prioritario 20 (</text:span><text:span text:style-name="T6">Favorecer la reparación de la crisis en el contexto de la pandemia de COVID-19 y sus consecuencias sociales, y preparar una recuperación verde, digital y resiliente de la economía”)</text:span><text:span text:style-name="T5">, en el Objetivo Específico OE 20.1.4 (Apoyo a las inversiones que contribuyan a la transición hacia una economía verde). </text:span></text:p>
      <text:p text:style-name="P8">En virtud de ello, se remite la presente expresión de interés para la cofinanciación de las actuaciones descritas en la memoria técnico – económica que se acompaña para la operación denominada:</text:p>
      <text:p text:style-name="P9">..............................................................................................................................................</text:p>
      <text:p text:style-name="P10">(Incluir nombre de la operación en la que se engloban las actuaciones para las que se solicita cofinanciación FEDER)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list xml:id="list975690844" text:style-name="WWNum1">
              <text:list-item>
                <text:p text:style-name="P15">DATOS DE LA ENTIDAD O ENTIDADES BENEFICIARIAS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6">Institución (entidad titular o gestora) BENEFICIARIA PRIMERA: CABILDO DE …….</text:p>
            <text:p text:style-name="P16">CIF:</text:p>
            <text:p text:style-name="P16">(En su caso) Institución (entidad titular o gestora) BENEFICIARIA SEGUNDA: …….</text:p>
            <text:p text:style-name="P16">entidad del sector público insular del Cabildo de ………, con la naturaleza de (marcar lo que corresponda):</text:p>
            <text:p text:style-name="P17">- Organismo autónomo local</text:p>
            <text:p text:style-name="P17">- Entidad pública empresarial local</text:p>
            <text:p text:style-name="P17">- Sociedad mercantil local</text:p>
            <text:p text:style-name="P16">CIF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list xml:id="list81004986391672" text:continue-numbering="true" text:style-name="WWNum1">
              <text:list-item>
                <text:p text:style-name="P15">DATOS DE LA OPERACIÓN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1">Título:</text:p>
            <text:p text:style-name="P18">Periodo de ejecución:</text:p>
            <text:p text:style-name="P18"/>
            <text:p text:style-name="P18">Presupuesto global:</text:p>
            <text:p text:style-name="P18"/>
            <text:p text:style-name="P18"/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list xml:id="list81004679959296" text:continue-numbering="true" text:style-name="WWNum1">
              <text:list-item>
                <text:p text:style-name="P15">UBICACIÓN/UBICACIONES DE LA OPERACIÓN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8">Municipio:</text:p>
            <text:p text:style-name="P18">Dirección: <text:s text:c="72"/>Código Postal:</text:p>
          </table:table-cell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list xml:id="list81005183875988" text:continue-numbering="true" text:style-name="WWNum1">
              <text:list-item>
                <text:p text:style-name="P15">INFORMACIÓN SOBRE MEDIO AMBIENTE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3">4.1 ¿Es la operación un “proyecto”, o incluye alguna actuación que responda a la definición de “proyecto del artículo 5.3.b) de la Ley 21/2013 de evaluación ambiental?:</text:p>
            <text:p text:style-name="P19"><draw:path text:anchor-type="char" draw:z-index="12" draw:name="Forma1" draw:style-name="gr2" draw:text-style-name="P33" svg:width="0cm" svg:height="0cm" svg:x="3.057cm" svg:y="0.302cm" svg:viewBox="0 0 1 1" svg:d="M1 1l-1-1zM1 1h-1v-1zM1 1l-1-1zM1 1l-1-1h1zM1 1l-1-1zM1 1h-1v-1h1zM1 1l-1-1zM1 1l-1-1z"><text:p/></draw:path><draw:path text:anchor-type="char" draw:z-index="13" draw:name="Forma2" draw:style-name="gr2" draw:text-style-name="P33" svg:width="0cm" svg:height="0cm" svg:x="6.475cm" svg:y="0.355cm" svg:viewBox="0 0 1 1" svg:d="M1 1l-1-1zM1 1h-1v-1zM1 1l-1-1zM1 1l-1-1h1zM1 1l-1-1zM1 1h-1v-1h1zM1 1l-1-1zM1 1l-1-1z"><text:p/></draw:path></text:p>
            <text:p text:style-name="P19"><text:s text:c="27"/>Sí <text:s text:c="21"/>No</text:p>
            <text:p text:style-name="P19"/>
            <text:p text:style-name="P19">En caso afirmativo, detallar medidas específicas a adoptar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ext:soft-page-break/>
        <table:table-row table:style-name="Tabla1.1">
          <table:table-cell table:style-name="Tabla1.A7" table:number-columns-spanned="3" office:value-type="string">
            <text:p text:style-name="P13">4.2 ¿Está el proyecto en alguno de los supuestos de evaluación de impacto ambiental (EIA) contemplados por el artículo 7 de la Ley 21/2013, contemplando en su caso las posibles excepciones del artículo 8?:</text:p>
            <text:p text:style-name="P19"><draw:path text:anchor-type="char" draw:z-index="14" draw:name="Forma3" draw:style-name="gr2" draw:text-style-name="P33" svg:width="0cm" svg:height="0cm" svg:x="3.057cm" svg:y="0.302cm" svg:viewBox="0 0 1 1" svg:d="M1 1l-1-1zM1 1h-1v-1zM1 1l-1-1zM1 1l-1-1h1zM1 1l-1-1zM1 1h-1v-1h1zM1 1l-1-1zM1 1l-1-1z"><text:p/></draw:path><draw:path text:anchor-type="char" draw:z-index="15" draw:name="Forma4" draw:style-name="gr2" draw:text-style-name="P33" svg:width="0cm" svg:height="0cm" svg:x="6.475cm" svg:y="0.355cm" svg:viewBox="0 0 1 1" svg:d="M1 1l-1-1zM1 1h-1v-1zM1 1l-1-1zM1 1l-1-1h1zM1 1l-1-1zM1 1h-1v-1h1zM1 1l-1-1zM1 1l-1-1z"><text:p/></draw:path></text:p>
            <text:p text:style-name="P19"><text:s text:c="27"/>Sí <text:s text:c="21"/>No</text:p>
            <text:p text:style-name="P19"/>
            <text:p text:style-name="P25"><text:span text:style-name="T7">En caso afirmativo, indicar si <text:s/>se ha verificado que el proyecto no puede afectar, directa o indirectamente, a ningún lugar Red Natura 2000 o si se <text:s/></text:span><text:span text:style-name="T4">ha verificado que el proyecto tiene relación directa con la gestión de algún lugar o es necesario para la misma.</text:span></text:p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la1.1">
          <table:table-cell table:style-name="Tabla1.A7" table:number-columns-spanned="3" office:value-type="string">
            <text:p text:style-name="P14">4.3 ¿La actuación/operación está localizada en un espacio natural incluido en la Red Natura 2000?:</text:p>
            <text:p text:style-name="P28"><draw:path text:anchor-type="char" draw:z-index="16" draw:name="Forma5" draw:style-name="gr2" draw:text-style-name="P33" svg:width="0cm" svg:height="0cm" svg:x="3.057cm" svg:y="0.302cm" svg:viewBox="0 0 1 1" svg:d="M1 1l-1-1zM1 1h-1v-1zM1 1l-1-1zM1 1l-1-1h1zM1 1l-1-1zM1 1h-1v-1h1zM1 1l-1-1zM1 1l-1-1z"><text:p/></draw:path><draw:path text:anchor-type="char" draw:z-index="17" draw:name="Forma6" draw:style-name="gr2" draw:text-style-name="P33" svg:width="0cm" svg:height="0cm" svg:x="6.475cm" svg:y="0.355cm" svg:viewBox="0 0 1 1" svg:d="M1 1l-1-1zM1 1h-1v-1zM1 1l-1-1zM1 1l-1-1h1zM1 1l-1-1zM1 1h-1v-1h1zM1 1l-1-1zM1 1l-1-1z"><text:p/></draw:path></text:p>
            <text:p text:style-name="P28"><text:s text:c="27"/>Sí <text:s text:c="21"/>No</text:p>
            <text:p text:style-name="P28"/>
            <text:p text:style-name="P27">En caso afirmativo, indicar si tiene relación con la gestión directa del espacio natural y si tiene relación directa con la gestión del espacio Red Natura 2000.</text:p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list xml:id="list81004680778202" text:continue-numbering="true" text:style-name="WWNum1">
              <text:list-item>
                <text:p text:style-name="P15">DECLARACIÓN DE OTRAS AYUDAS SOLICITADAS Y/O CONCEDIDAS PARA LA MISMA ACTUACIÓN</text:p>
              </text:list-item>
            </text:list>
          </table:table-cell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29">Estado de la ayuda:</text:p>
            <text:p text:style-name="P29">Ámbito:</text:p>
            <text:p text:style-name="P29">Descripción:</text:p>
            <text:p text:style-name="P29">Período concesión:</text:p>
            <text:p text:style-name="P29">Importe solicitado/concedido:</text:p>
            <text:p text:style-name="P29">Órgano concedente:</text:p>
            <text:p text:style-name="P29">Tipo financiación:</text:p>
            <text:p text:style-name="P29">Relación con la ayuda que se solicita para la presente operación: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2"/>
          </table:table-cell>
          <table:covered-table-cell/>
          <table:covered-table-cell/>
        </table:table-row>
        <text:soft-page-break/>
        <table:table-row table:style-name="Tabla1.14">
          <table:table-cell table:style-name="Tabla1.A3" table:number-columns-spanned="3" office:value-type="string">
            <text:list xml:id="list81004876872696" text:continue-numbering="true" text:style-name="WWNum1">
              <text:list-item>
                <text:p text:style-name="P15">EFECTOS PREVISTOS</text:p>
              </text:list-item>
            </text:list>
          </table:table-cell>
          <table:covered-table-cell/>
          <table:covered-table-cell/>
        </table:table-row>
        <table:table-row table:style-name="Tabla1.15">
          <table:table-cell table:style-name="Tabla1.A4" table:number-columns-spanned="3" office:value-type="string">
            <text:p text:style-name="P20"><draw:path text:anchor-type="char" draw:z-index="18" draw:name="Forma7" draw:style-name="gr2" draw:text-style-name="P33" svg:width="0cm" svg:height="0cm" svg:x="9.183cm" svg:y="0.4cm" svg:viewBox="0 0 1 1" svg:d="M1 1l-1-1zM1 1h-1v-1zM1 1l-1-1zM1 1l-1-1h1zM1 1l-1-1zM1 1h-1v-1h1zM1 1l-1-1zM1 1l-1-1z"><text:p/></draw:path>Efectos en la eficiencia energética:</text:p>
            <text:p text:style-name="P21">Objetivo principal</text:p>
            <text:p text:style-name="P21"/>
            <text:p text:style-name="P21"><draw:path text:anchor-type="char" draw:z-index="19" draw:name="Forma8" draw:style-name="gr2" draw:text-style-name="P33" svg:width="0cm" svg:height="0cm" svg:x="9.2cm" svg:y="-0.017cm" svg:viewBox="0 0 1 0" svg:d="M1 0h-1zM1 0h-1zM1 0h-1zM1 0h-1zM1 0h-1zM1 0h-1zM1 0h-1zM1 0h-1z"><text:p/></draw:path>Favorable</text:p>
            <text:p text:style-name="P21"><draw:path text:anchor-type="char" draw:z-index="20" draw:name="Forma9" draw:style-name="gr2" draw:text-style-name="P33" svg:width="0cm" svg:height="0cm" svg:x="9.2cm" svg:y="0.393cm" svg:viewBox="0 0 1 1" svg:d="M1 1l-1-1zM1 1h-1v-1zM1 1l-1-1zM1 1l-1-1h1zM1 1l-1-1zM1 1h-1v-1h1zM1 1l-1-1zM1 1l-1-1z"><text:p/></draw:path></text:p>
            <text:p text:style-name="P21">Neutro</text:p>
            <text:p text:style-name="P19"/>
            <text:p text:style-name="P19">Efectos en la accesibilidad:</text:p>
            <text:p text:style-name="P21"><draw:path text:anchor-type="char" draw:z-index="21" draw:name="Forma10" draw:style-name="gr2" draw:text-style-name="P33" svg:width="0cm" svg:height="0cm" svg:x="9.22cm" svg:y="-0.01cm" svg:viewBox="0 0 1 0" svg:d="M1 0h-1zM1 0h-1zM1 0h-1zM1 0h-1zM1 0h-1zM1 0h-1zM1 0h-1zM1 0h-1z"><text:p/></draw:path><draw:path text:anchor-type="char" draw:z-index="22" draw:name="Forma11" draw:style-name="gr2" draw:text-style-name="P33" svg:width="0cm" svg:height="0cm" svg:x="9.239cm" svg:y="0.981cm" svg:viewBox="0 0 1 1" svg:d="M1 1l-1-1zM1 1h-1v-1zM1 1l-1-1zM1 1l-1-1h1zM1 1l-1-1zM1 1h-1v-1h1zM1 1l-1-1zM1 1l-1-1z"><text:p/></draw:path><draw:path text:anchor-type="char" draw:z-index="23" draw:name="Forma12" draw:style-name="gr2" draw:text-style-name="P33" svg:width="0cm" svg:height="0cm" svg:x="9.239cm" svg:y="1.866cm" svg:viewBox="0 0 1 1" svg:d="M1 1l-1-1zM1 1h-1v-1zM1 1l-1-1zM1 1l-1-1h1zM1 1l-1-1zM1 1h-1v-1h1zM1 1l-1-1zM1 1l-1-1z"><text:p/></draw:path>Objetivo principal</text:p>
            <text:p text:style-name="P21"/>
            <text:p text:style-name="P21">Positivo</text:p>
            <text:p text:style-name="P12"/>
            <text:p text:style-name="P12">Neutro</text:p>
            <text:p text:style-name="P19"/>
            <text:p text:style-name="P19"/>
            <text:p text:style-name="P19">Efectos en la igualdad de oportunidades:</text:p>
            <text:p text:style-name="P21"><draw:path text:anchor-type="char" draw:z-index="24" draw:name="Forma13" draw:style-name="gr2" draw:text-style-name="P33" svg:width="0cm" svg:height="0cm" svg:x="9.22cm" svg:y="-0.01cm" svg:viewBox="0 0 1 0" svg:d="M1 0h-1zM1 0h-1zM1 0h-1zM1 0h-1zM1 0h-1zM1 0h-1zM1 0h-1zM1 0h-1z"><text:p/></draw:path><draw:path text:anchor-type="char" draw:z-index="25" draw:name="Forma14" draw:style-name="gr2" draw:text-style-name="P33" svg:width="0cm" svg:height="0cm" svg:x="9.239cm" svg:y="0.981cm" svg:viewBox="0 0 1 1" svg:d="M1 1l-1-1zM1 1h-1v-1zM1 1l-1-1zM1 1l-1-1h1zM1 1l-1-1zM1 1h-1v-1h1zM1 1l-1-1zM1 1l-1-1z"><text:p/></draw:path><draw:path text:anchor-type="char" draw:z-index="26" draw:name="Forma15" draw:style-name="gr2" draw:text-style-name="P33" svg:width="0cm" svg:height="0cm" svg:x="9.239cm" svg:y="1.866cm" svg:viewBox="0 0 1 1" svg:d="M1 1l-1-1zM1 1h-1v-1zM1 1l-1-1zM1 1l-1-1h1zM1 1l-1-1zM1 1h-1v-1h1zM1 1l-1-1zM1 1l-1-1z"><text:p/></draw:path>Objetivo principal</text:p>
            <text:p text:style-name="P21"/>
            <text:p text:style-name="P21">Positivo</text:p>
            <text:p text:style-name="P12"/>
            <text:p text:style-name="P12">Neutro</text:p>
            <text:p text:style-name="P32"/>
            <text:p text:style-name="P32"/>
            <text:p text:style-name="P32"/>
          </table:table-cell>
          <table:covered-table-cell/>
          <table:covered-table-cell/>
        </table:table-row>
        <table:table-row table:style-name="Tabla1.16">
          <table:table-cell table:style-name="Tabla1.A16" office:value-type="string">
            <text:list xml:id="list81004758327932" text:continue-numbering="true" text:style-name="WWNum1">
              <text:list-item>
                <text:p text:style-name="P15">DOCUMENTACIÓN QUE SE ACOMPAÑA</text:p>
              </text:list-item>
            </text:list>
          </table:table-cell>
          <table:table-cell table:style-name="Tabla1.B16" office:value-type="string">
            <text:p text:style-name="P23"/>
          </table:table-cell>
          <table:table-cell table:style-name="Tabla1.C16" office:value-type="string">
            <text:p text:style-name="P32"/>
          </table:table-cell>
        </table:table-row>
        <table:table-row table:style-name="Tabla1.17">
          <table:table-cell table:style-name="Tabla1.A17" office:value-type="string">
            <text:p text:style-name="P24"/>
            <text:p text:style-name="P32"><draw:polyline text:anchor-type="char" draw:z-index="27" draw:name="Forma16" draw:style-name="gr1" draw:text-style-name="P33" svg:width="25.394cm" svg:height="5.196cm" svg:x="-36.259cm" svg:y="-70.733cm" svg:viewBox="0 0 25395 5197" draw:points="25395,0 25395,5197 25395,0 0,0 0,5197"><text:p/></draw:polyline><text:tab/><text:span text:style-name="T7">Declaración Responsable</text:span></text:p>
            <text:p text:style-name="P19"><draw:polyline text:anchor-type="char" draw:z-index="28" draw:name="Forma17" draw:style-name="gr1" draw:text-style-name="P33" svg:width="25.394cm" svg:height="5.196cm" svg:x="-36.259cm" svg:y="-70.271cm" svg:viewBox="0 0 25395 5197" draw:points="25395,0 25395,5197 25395,0 0,0 0,5197"><text:p/></draw:polyline></text:p>
            <text:p text:style-name="P19"><text:tab/>Memoria Técnico-Económica de la operación</text:p>
            <text:p text:style-name="P19"/>
            <text:p text:style-name="P19"><draw:polyline text:anchor-type="char" draw:z-index="29" draw:name="Forma18" draw:style-name="gr1" draw:text-style-name="P33" svg:width="25.394cm" svg:height="5.198cm" svg:x="-36.259cm" svg:y="-70.673cm" svg:viewBox="0 0 25395 5199" draw:points="25395,0 25395,5199 25395,0 0,0 0,5199"><text:p/></draw:polyline><text:s text:c="12"/>…………………………..</text:p>
            <text:p text:style-name="P19"/>
          </table:table-cell>
          <table:table-cell table:style-name="Tabla1.B17" office:value-type="string">
            <text:p text:style-name="P23"/>
          </table:table-cell>
          <table:table-cell table:style-name="Tabla1.C17" office:value-type="string">
            <text:p text:style-name="P32"/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M5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angría_20_normal1" style:display-name="Sangría normal1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text-indent="0cm" style:auto-text-indent="false"/>
      <style:text-properties style:rfc-language-tag="es-ES-u-co-trad" fo:language="es" fo:country="E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Cordia New" style:font-family-asian="'Cordia New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0" style:family="text">
      <style:text-properties style:use-window-font-color="true" loext:opacity="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Arial" fo:font-family="Arial" style:font-family-generic="roman" style:font-pitch="variable" style:font-name-asian="Cordia New" style:font-family-asian="'Cordia New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size="11pt" fo:font-weight="bold" style:font-size-asian="11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bold" style:font-size-asian="11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bold" style:font-size-asian="11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Arial" fo:font-family="Arial" style:font-family-generic="roman" style:font-pitch="variable" style:font-name-asian="Cordia New" style:font-family-asian="'Cordia New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bold" style:font-size-asian="11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es" fo:country="ES" style:font-size-asian="12pt" style:language-asian="ar" style:country-asian="SA" style:font-size-complex="12pt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nota_20_pie_20_Car" style:display-name="Texto nota pie Ca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apple-converted-space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1pt" fo:font-weight="bold" style:font-name-asian="Cordia New" style:font-family-asian="'Cordia New'" style:font-family-generic-asian="system" style:font-pitch-asian="variable" style:font-size-asian="11pt" style:language-asian="ar" style:country-asian="SA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535cm"/>
        </style:tab-stops>
      </style:paragraph-properties>
      <style:text-properties style:language-asian="es" style:country-asian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83cm, 0cm, 5.20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3cm" fo:margin-left="0cm" fo:margin-right="0cm" fo:margin-bottom="1.61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.905cm" svg:y="0.935cm" svg:width="5.045cm" svg:height="1.432cm" draw:z-index="3"><draw:image xlink:href="Pictures/100000010000019F000000775DC44DE13C17CC06.png" xlink:type="simple" xlink:show="embed" xlink:actuate="onLoad" draw:mime-type="image/png"/></draw:frame><draw:frame draw:style-name="Mfr2" draw:name="Imagen 540" text:anchor-type="char" svg:x="6.191cm" svg:y="-0.473cm" svg:width="5.009cm" svg:height="1.323cm" draw:z-index="7"><draw:image xlink:href="Pictures/1000000000000780000004380A8DA67BCC3A283E.jpg" xlink:type="simple" xlink:show="embed" xlink:actuate="onLoad" draw:mime-type="image/jpeg"/></draw:frame><draw:frame draw:style-name="Mfr3" draw:name="Imagen 538" text:anchor-type="char" svg:x="11.659cm" svg:y="-0.473cm" svg:width="7.548cm" svg:height="2.205cm" draw:z-index="11"><draw:image xlink:href="Pictures/10000000000003D90000012F7290E42AFE56BBE4.jpg" xlink:type="simple" xlink:show="embed" xlink:actuate="onLoad" draw:mime-type="image/jpeg"/></draw:frame><text:s text:c="50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21:46:00</meta:creation-date>
    <meta:initial-creator>Manuel Varela</meta:initial-creator>
    <dc:language>es-ES</dc:language>
    <meta:print-date>2015-05-20T11:09:00</meta:print-date>
    <dc:date>2022-12-02T08:10:02.815000000</dc:date>
    <meta:editing-cycles>7</meta:editing-cycles>
    <dc:title>SOLICITUD DE COFINANCIACIÓN FEDER a la Convocatoria 2009) Orden PRE/660/2008, de 7 de marzo (B</dc:title>
    <meta:editing-duration>PT35M26S</meta:editing-duration>
    <meta:generator>LibreOffice/7.3.5.2$Windows_X86_64 LibreOffice_project/184fe81b8c8c30d8b5082578aee2fed2ea847c01</meta:generator>
    <meta:document-statistic meta:table-count="1" meta:image-count="3" meta:object-count="0" meta:page-count="4" meta:paragraph-count="58" meta:word-count="574" meta:character-count="4099" meta:non-whitespace-character-count="3305"/>
    <meta:user-defined meta:name="AppVersion">15.0000</meta:user-defined>
    <meta:template xlink:type="simple" xlink:actuate="onRequest" xlink:title="Normal.dotm" xlink:href=""/>
  </office:meta>
</office:document-meta>
</file>