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30000001BC5CA947EFCDF70E3.png" manifest:media-type="image/png"/>
  <manifest:file-entry manifest:full-path="Pictures/200000070000153A00000E4F1F9231DEE3783887.svm" manifest:media-type=""/>
  <manifest:file-entry manifest:full-path="Pictures/2000000700000C6A00000A6B5AAFCFD74BC98C9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cm" style:auto-text-indent="false"/>
      <style:text-properties style:use-window-font-color="true" style:font-name="Arial" fo:font-size="10.5pt" fo:font-style="normal" fo:font-weight="normal" officeooo:paragraph-rsid="0003d08d" fo:background-color="transparent" style:font-name-asian="Times New Roman" style:font-size-asian="10.5pt" style:font-style-asian="normal" style:font-weight-asian="normal" style:font-name-complex="Arial" style:font-size-complex="10.5pt" style:font-weight-complex="normal"/>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5pt" fo:font-style="normal" fo:font-weight="normal" officeooo:paragraph-rsid="0003d08d" fo:background-color="transparent" style:font-name-asian="Times New Roman" style:font-size-asian="10.5pt" style:font-style-asian="normal" style:font-weight-asian="normal" style:font-name-complex="Arial" style:font-size-complex="10.5pt" style:font-weight-complex="normal"/>
    </style:style>
    <style:style style:name="P3"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Arial" fo:font-size="10.5pt" fo:font-style="normal" fo:font-weight="normal" officeooo:paragraph-rsid="0003d08d" fo:background-color="transparent" style:font-name-asian="Times New Roman" style:font-size-asian="10.5pt" style:font-style-asian="normal" style:font-weight-asian="normal" style:font-name-complex="Arial" style:font-size-complex="10.5pt" style:font-weight-complex="normal" fo:hyphenate="fals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Arial" fo:font-size="10.5pt" fo:font-style="normal" fo:font-weight="normal" officeooo:paragraph-rsid="0003d08d" fo:background-color="transparent" style:font-name-asian="Times New Roman"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Arial" fo:font-size="10.5pt" fo:font-style="normal" fo:font-weight="bold" officeooo:paragraph-rsid="0003d08d" fo:background-color="transparent" style:font-name-asian="Times New Roman"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Arial" fo:font-size="10.5pt" fo:font-style="normal" fo:font-weight="bold" officeooo:paragraph-rsid="0003d08d" fo:background-color="transparent" style:font-name-asian="Times New Roman" style:font-size-asian="10.5pt" style:font-style-asian="normal" style:font-weight-asian="bold" style:font-name-complex="Arial" style:font-size-complex="10.5pt" style:font-weight-complex="bold" fo:hyphenate="false" fo:hyphenation-remain-char-count="2" fo:hyphenation-push-char-count="2"/>
    </style:style>
    <style:style style:name="P7" style:family="paragraph" style:parent-style-name="Standard">
      <style:paragraph-properties fo:margin-left="1.251cm" fo:margin-right="0cm" fo:text-align="center" style:justify-single-word="false" fo:text-indent="0cm" style:auto-text-indent="false"/>
      <style:text-properties style:use-window-font-color="true" style:font-name="Arial" fo:font-size="10.5pt" fo:font-style="normal" fo:font-weight="normal" officeooo:paragraph-rsid="0003d08d" fo:background-color="transparent" style:font-name-asian="Times New Roman" style:font-size-asian="10.5pt" style:font-style-asian="normal" style:font-weight-asian="normal" style:font-name-complex="Arial" style:font-size-complex="10.5pt" style:font-weight-complex="normal"/>
    </style:style>
    <style:style style:name="P8" style:family="paragraph" style:parent-style-name="Standard">
      <style:paragraph-properties fo:margin-left="1.251cm" fo:margin-right="0cm" fo:text-align="center" style:justify-single-word="false" fo:text-indent="0cm" style:auto-text-indent="false"/>
      <style:text-properties style:use-window-font-color="true" style:font-name="Arial" fo:font-size="10.5pt" fo:font-weight="normal" officeooo:paragraph-rsid="0003d08d" style:font-name-asian="Times New Roman" style:font-size-asian="10.5pt" style:font-weight-asian="normal" style:font-name-complex="Times New Roman" style:font-size-complex="10.5pt" style:font-weight-complex="normal"/>
    </style:style>
    <style:style style:name="P9" style:family="paragraph" style:parent-style-name="Standard">
      <style:paragraph-properties fo:margin-left="1.251cm" fo:margin-right="0cm" fo:margin-top="0cm" fo:margin-bottom="0cm" loext:contextual-spacing="false" fo:line-height="115%" fo:text-align="center" style:justify-single-word="false" fo:text-indent="0cm" style:auto-text-indent="false" style:writing-mode="page"/>
      <style:text-properties style:use-window-font-color="true" style:font-name="Arial" fo:font-size="10.5pt" fo:font-style="normal" fo:font-weight="normal" officeooo:paragraph-rsid="0003d08d" style:font-name-asian="Times New Roman" style:font-size-asian="10.5pt" style:font-style-asian="normal" style:font-weight-asian="normal" style:font-name-complex="Arial" style:font-size-complex="10.5pt" style:font-weight-complex="normal"/>
    </style:style>
    <style:style style:name="P10" style:family="paragraph" style:parent-style-name="Table_20_Contents">
      <style:paragraph-properties fo:text-align="center" style:justify-single-word="false"/>
      <style:text-properties style:use-window-font-color="true" style:font-name="Arial" fo:font-size="10.5pt" fo:font-weight="bold" officeooo:paragraph-rsid="0003d08d" fo:background-color="transparent" style:font-name-asian="Times New Roman" style:font-size-asian="10.5pt" style:font-weight-asian="bold" style:font-name-complex="Arial" style:font-size-complex="10.5pt" style:font-weight-complex="bold"/>
    </style:style>
    <style:style style:name="P11" style:family="paragraph" style:parent-style-name="Table_20_Contents">
      <style:paragraph-properties fo:text-align="center" style:justify-single-word="false"/>
      <style:text-properties style:use-window-font-color="true" style:font-name="Arial" fo:font-size="10.5pt" officeooo:paragraph-rsid="0003d08d" fo:background-color="transparent" style:font-name-asian="Times New Roman" style:font-size-asian="10.5pt" style:font-name-complex="Arial" style:font-size-complex="10.5pt"/>
    </style:style>
    <style:style style:name="P1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Arial" fo:font-size="11pt" fo:font-style="normal" fo:font-weight="normal" officeooo:paragraph-rsid="0002863b" style:font-size-asian="11pt" style:font-style-asian="normal" style:font-weight-asian="normal" style:font-name-complex="Arial" style:font-size-complex="11pt" style:font-weight-complex="normal"/>
    </style:style>
    <style:style style:name="P1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Arial" fo:font-size="10.5pt" fo:font-style="normal" fo:font-weight="normal" officeooo:paragraph-rsid="0003d08d" style:font-size-asian="10.5pt" style:font-style-asian="normal" style:font-weight-asian="normal" style:font-name-complex="Arial" style:font-size-complex="10.5pt" style:font-weight-complex="normal"/>
    </style:style>
    <style:style style:name="P14" style:family="paragraph" style:parent-style-name="Standard">
      <style:paragraph-properties fo:margin-top="0cm" fo:margin-bottom="0cm" loext:contextual-spacing="false" fo:line-height="115%" fo:text-align="center" style:justify-single-word="false" style:writing-mode="page"/>
      <style:text-properties style:use-window-font-color="true" style:font-name="Arial" fo:font-size="10.5pt" fo:font-style="normal" fo:font-weight="normal" officeooo:paragraph-rsid="0003d08d" style:font-size-asian="10.5pt" style:font-style-asian="normal" style:font-weight-asian="normal" style:font-name-complex="Arial" style:font-size-complex="10.5pt" style:font-weight-complex="normal"/>
    </style:style>
    <style:style style:name="P15"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Arial" fo:font-size="10.5pt" fo:font-style="normal" fo:font-weight="bold" officeooo:paragraph-rsid="0003d08d" style:font-size-asian="10.5pt" style:font-style-asian="normal" style:font-weight-asian="bold" style:font-name-complex="Arial" style:font-size-complex="10.5pt" style:font-weight-complex="bold"/>
    </style:style>
    <style:style style:name="P16" style:family="paragraph" style:parent-style-name="Standard" style:master-page-name="Standard">
      <style:paragraph-properties fo:margin-top="0cm" fo:margin-bottom="0cm" loext:contextual-spacing="false" fo:line-height="115%" fo:text-align="center" style:justify-single-word="false" style:page-number="auto" style:writing-mode="lr-tb"/>
      <style:text-properties style:use-window-font-color="true" style:font-name="Arial" fo:font-size="11pt" fo:font-style="normal" fo:font-weight="bold" officeooo:paragraph-rsid="0003d08d" style:font-size-asian="11pt" style:font-style-asian="normal" style:font-weight-asian="bold" style:font-name-complex="Arial"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font-style="normal" fo:font-weight="bold" officeooo:paragraph-rsid="0003d08d" fo:background-color="transparent" style:font-name-asian="Times New Roman" style:font-size-asian="8pt" style:font-style-asian="normal" style:font-weight-asian="bold" style:font-name-complex="Arial" style:font-size-complex="8pt" style:font-style-complex="normal" style:font-weight-complex="bold"/>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Arial" fo:font-size="8pt" fo:font-style="normal" fo:font-weight="bold" officeooo:paragraph-rsid="0003d08d" fo:background-color="transparent" style:font-name-asian="Times New Roman" style:font-size-asian="8pt" style:font-style-asian="normal" style:font-weight-asian="bold" style:font-name-complex="Arial" style:font-size-complex="8pt" style:font-style-complex="normal" style:font-weight-complex="bold"/>
    </style:style>
    <style:style style:name="T1" style:family="text">
      <style:text-properties officeooo:rsid="0036a922"/>
    </style:style>
    <style:style style:name="T2" style:family="text">
      <style:text-properties style:font-style-complex="normal"/>
    </style:style>
    <style:style style:name="T3" style:family="text">
      <style:text-properties officeooo:rsid="0027b94b"/>
    </style:style>
    <style:style style:name="T4" style:family="text">
      <style:text-properties officeooo:rsid="003a0d44"/>
    </style:style>
    <style:style style:name="T5" style:family="text">
      <style:text-properties officeooo:rsid="00053ace"/>
    </style:style>
    <style:style style:name="fr1" style:family="graphic" style:parent-style-name="Graphics">
      <style:graphic-properties style:vertical-pos="bottom" style:vertical-rel="paragraph" style:horizontal-pos="from-left" style:horizontal-rel="paragraph" style:mirror="none" fo:clip="rect(0.18cm, 0cm, 0cm, 0.2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131cm, 0.12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áficos3" text:anchor-type="paragraph" svg:x="-0.019cm" svg:width="3.18cm" svg:height="2.161cm" draw:z-index="1"><draw:image xlink:href="Pictures/200000070000153A00000E4F1F9231DEE3783887.svm" xlink:type="simple" xlink:show="embed" xlink:actuate="onLoad"/></draw:frame></text:p>
      <text:p text:style-name="P15"><draw:frame draw:style-name="fr2" draw:name="gráficos4" text:anchor-type="paragraph" svg:y="0cm" svg:width="2.35cm" svg:height="1.981cm" draw:z-index="2"><draw:image xlink:href="Pictures/2000000700000C6A00000A6B5AAFCFD74BC98C94.svm" xlink:type="simple" xlink:show="embed" xlink:actuate="onLoad"/></draw:frame>ANEXO V</text:p>
      <text:p text:style-name="P5"/>
      <text:p text:style-name="P5">COMUNICACIÓN A LA PERSONA TRABAJADORA DEL HECHO DEL CARÁCTER PÚBLICO DE LA FINANCIACIÓN DE LOS CONTRATOS LABORALES EN PRÁCTICAS SUSCRITOS CON MOTIVO DE LA CONVOCATORIA PARA LA CONCESIÓN PARA EL AÑO 2018 DE SUBVENCIONES DESTINADAS A FINANCIAR, EN EL MARCO DEL PROGRAMA OPERATIVO DE EMPLEO JUVENIL 2014-2020 (INICIATIVA DE EMPLEO JUVENIL – YEI), LA CONTRATACIÓN LABORAL EN PRÁCTICAS DE PERSONAS JÓVENES DESEMPLEADAS VINCULADAS A LA REALIZACIÓN DE PROYECTOS DE INTERÉS PÚBLICO Y SOCIAL DESTINADOS A LA JUVENTUD EN LA COMUNIDAD AUTÓNOMA DE CANARIAS.</text:p>
      <text:p text:style-name="P6"/>
      <text:p text:style-name="P3">Por Orden de la Consejería de Presidencia, Justicia e Igualdad de fecha <text:span text:style-name="T1">10 de agosto de 2018</text:span> se procede a la aprobación de las Bases Reguladoras de la convocatoria de subvenciones p<text:span text:style-name="T2">ara la concesión para el año 2018 de subvenciones destinadas a financiar, en el marco del programa operativo de empleo juvenil 2014-2020 (iniciativa de empleo juvenil – YEI), la contratación laboral en prácticas de personas jóvenes desempleadas vinculadas a la realización de proyectos de interés público y social destinados a la juventud en la comunidad autónoma de canarias.</text:span></text:p>
      <text:p text:style-name="P4"/>
      <text:p text:style-name="P3">Las citadas Bases Reguladoras establecen, como obligación de las <text:span text:style-name="T1">entidades</text:span> beneficiarias de las respectivas subvenciones, la de comunicar, de forma expresa, a las personas trabajadoras subvencionadas, la cofinanciación de sus contratos laborales con Fondos de la Unión Europea por la Iniciativa de Empleo Juvenil (IEJ), con una tasa de cofinanciación del 9<text:span text:style-name="T1">2</text:span>%, añadiendo que la citada comunicación deberá ser efectuada por escrito, ser firmada por la persona trabajadora subvencionada, y ser presentada ante <text:span text:style-name="T1">la Dirección General de Juventud</text:span>, así como en los supuestos de sustitución <text:span text:style-name="T1">la persona trabajadora destinataria de la subvención.</text:span></text:p>
      <text:p text:style-name="P3"/>
      <text:p text:style-name="P3">A tales efectos, por medio de la presente, D./Dña.__________________________________________, con NIF_____________________, en representación de la <text:span text:style-name="T5">E</text:span>ntidad “_____________________________________________________” con CIF _________________, comunica que la persona trabajadora relacionada a continuación, ha sido convenientemente informada de tal hecho:</text:p>
      <text:p text:style-name="P7"/>
      <table:table table:name="Tabla1" table:style-name="Tabla1">
        <table:table-column table:style-name="Tabla1.A" table:number-columns-repeated="3"/>
        <table:table-column table:style-name="Tabla1.D"/>
        <table:table-row>
          <table:table-cell table:style-name="Tabla1.A1" office:value-type="string">
            <text:p text:style-name="P10">Apellidos y Nombre del Trabajador objeto de la subvención</text:p>
          </table:table-cell>
          <table:table-cell table:style-name="Tabla1.A1" office:value-type="string">
            <text:p text:style-name="P10">N.I.F.</text:p>
          </table:table-cell>
          <table:table-cell table:style-name="Tabla1.A1" office:value-type="string">
            <text:p text:style-name="P10">N.º Registro del Contrato</text:p>
          </table:table-cell>
          <table:table-cell table:style-name="Tabla1.D1" office:value-type="string">
            <text:p text:style-name="P10">Firma</text:p>
          </table:table-cell>
        </table:table-row>
        <table:table-row>
          <table:table-cell table:style-name="Tabla1.A2" office:value-type="string">
            <text:p text:style-name="P11"/>
          </table:table-cell>
          <table:table-cell table:style-name="Tabla1.A2" office:value-type="string">
            <text:p text:style-name="P11"/>
          </table:table-cell>
          <table:table-cell table:style-name="Tabla1.A2" office:value-type="string">
            <text:p text:style-name="P11"/>
          </table:table-cell>
          <table:table-cell table:style-name="Tabla1.D2" office:value-type="string">
            <text:p text:style-name="P11"/>
            <text:p text:style-name="P11"/>
          </table:table-cell>
        </table:table-row>
      </table:table>
      <text:p text:style-name="P1"/>
      <text:p text:style-name="P2">Y en prueba de ello, se firma la presente en el lugar y fecha indicados al pie,</text:p>
      <text:p text:style-name="P8"/>
      <text:p text:style-name="P13">En __________________________________, a ______ de _________________ <text:s text:c="2"/>de 201<text:span text:style-name="T3">8</text:span></text:p>
      <text:p text:style-name="P13"/>
      <text:p text:style-name="P14">Fdo: D/Dª ________________________</text:p>
      <text:p text:style-name="P9">En calidad de representante legal de la <text:span text:style-name="T4">E</text:span>ntidad</text:p>
      <text:p text:style-name="P17"/>
      <text:p text:style-name="P17"/>
      <text:p text:style-name="P17"/>
      <text:p text:style-name="P17"/>
      <text:p text:style-name="P17">DIRECCIÓN GENERAL DE JUVENTUD</text:p>
      <text:p text:style-name="P18">CONSEJERÍA DE PRESIDENCIA, JUSTICIA E IGUALDAD DEL GOBIERNO DE CANARIA</text:p>
      <text:p text:style-name="P12"><draw:frame draw:style-name="fr3" draw:name="Imagen5" text:anchor-type="paragraph" svg:x="0cm" svg:y="0.407cm" svg:width="17cm" style:rel-width="scale" svg:height="0.572cm" style:rel-height="scale" draw:z-index="0"><draw:image xlink:href="Pictures/10000000000003230000001BC5CA947EFCDF70E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09:03:43.199000000</meta:creation-date>
    <dc:date>2018-12-26T11:04:13.820000000</dc:date>
    <meta:editing-duration>PT15M5S</meta:editing-duration>
    <meta:editing-cycles>3</meta:editing-cycles>
    <meta:generator>LibreOffice/5.1.5.2$Windows_X86_64 LibreOffice_project/7a864d8825610a8c07cfc3bc01dd4fce6a9447e5</meta:generator>
    <meta:document-statistic meta:table-count="1" meta:image-count="3" meta:object-count="0" meta:page-count="1" meta:paragraph-count="15" meta:word-count="364" meta:character-count="2525" meta:non-whitespace-character-count="2172"/>
  </office:meta>
</office:document-meta>
</file>