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B133E38D542BF7AF81.jpg" manifest:media-type="image/jpeg"/>
  <manifest:file-entry manifest:full-path="Pictures/10000000000003D90000012F1D60206289C3A5B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text-align="end" style:justify-single-word="false"/>
      <style:text-properties style:font-name="Univers 45 Light" style:font-name-complex="Univers 45 Light" style:font-size-complex="10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Arial" fo:font-size="11pt" fo:font-style="normal" fo:font-weight="bold" officeooo:paragraph-rsid="00270c77" style:font-size-asian="11pt" style:font-style-asian="normal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Arial" fo:font-size="11pt" fo:font-style="normal" fo:font-weight="bold" officeooo:paragraph-rsid="00270c77" style:font-size-asian="11pt" style:font-style-asian="normal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Arial" fo:font-size="11pt" fo:font-style="normal" fo:font-weight="bold" officeooo:paragraph-rsid="00284ca0" style:font-size-asian="11pt" style:font-style-asian="normal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Arial" fo:font-size="11pt" fo:font-style="normal" fo:font-weight="normal" officeooo:paragraph-rsid="00270c77" style:font-size-asian="11pt" style:font-style-asian="normal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Arial" fo:font-size="11pt" officeooo:paragraph-rsid="00270c77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Arial" fo:font-size="15pt" fo:font-style="normal" fo:font-weight="bold" officeooo:paragraph-rsid="00270c77" style:font-size-asian="13.1000003814697pt" style:font-style-asian="normal" style:font-weight-asian="bold" style:font-name-complex="Arial" style:font-size-complex="1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Arial" fo:font-size="15pt" officeooo:paragraph-rsid="00270c77" style:font-size-asian="13.1000003814697pt" style:font-size-complex="15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Arial" fo:font-size="11pt" fo:font-style="normal" fo:font-weight="normal" officeooo:paragraph-rsid="00270c77" style:font-size-asian="11pt" style:font-style-asian="normal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use-window-font-color="true" style:font-name="Arial" fo:font-size="11pt" fo:font-style="normal" fo:font-weight="normal" officeooo:paragraph-rsid="00270c77" style:font-size-asian="11pt" style:font-style-asian="normal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Arial" fo:font-size="12pt" fo:font-style="normal" fo:font-weight="normal" officeooo:paragraph-rsid="0032e4b0" style:font-size-asian="12pt" style:font-style-asian="normal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use-window-font-color="true" style:font-name="Arial" fo:font-size="12pt" fo:font-style="normal" fo:font-weight="normal" officeooo:paragraph-rsid="0032e4b0" style:font-size-asian="12pt" style:font-style-asian="normal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Arial" fo:font-size="12pt" fo:font-style="normal" fo:font-weight="bold" officeooo:paragraph-rsid="0032e4b0" style:font-size-asian="12pt" style:font-style-asian="norma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font-style="normal" fo:font-weight="bold" officeooo:paragraph-rsid="0032e4b0" style:font-size-asian="12pt" style:font-style-asian="normal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Arial" fo:font-size="12pt" fo:font-style="normal" fo:font-weight="normal" officeooo:paragraph-rsid="0032e4b0" style:font-size-asian="12pt" style:font-style-asian="normal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Arial" fo:font-size="12pt" officeooo:paragraph-rsid="0032e4b0" style:font-size-asian="12pt" style:font-size-complex="12pt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 style:writing-mode="lr-tb"/>
      <style:text-properties style:font-name="Arial" fo:font-size="12pt" fo:font-weight="bold" officeooo:paragraph-rsid="0032e4b0" style:font-size-asian="12pt" style:font-weight-asian="bold" style:font-size-complex="12pt" style:font-weight-complex="bold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6daa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84ca0" style:font-weight-asian="normal" style:font-weight-complex="normal"/>
    </style:style>
    <style:style style:name="T8" style:family="text">
      <style:text-properties fo:font-weight="normal" officeooo:rsid="00296602" style:font-weight-asian="normal" style:font-weight-complex="normal"/>
    </style:style>
    <style:style style:name="T9" style:family="text">
      <style:text-properties fo:font-weight="normal" officeooo:rsid="002a3816" style:font-weight-asian="normal" style:font-weight-complex="normal"/>
    </style:style>
    <style:style style:name="T10" style:family="text">
      <style:text-properties fo:font-weight="normal" officeooo:rsid="00307921" style:font-weight-asian="normal" style:font-weight-complex="normal"/>
    </style:style>
    <style:style style:name="T11" style:family="text">
      <style:text-properties fo:font-weight="normal" officeooo:rsid="0046daad" style:font-weight-asian="normal" style:font-weight-complex="normal"/>
    </style:style>
    <style:style style:name="T12" style:family="text">
      <style:text-properties fo:font-weight="normal" fo:background-color="#fff200" loext:char-shading-value="0" style:font-weight-asian="normal" style:font-weight-complex="normal"/>
    </style:style>
    <style:style style:name="T13" style:family="text">
      <style:text-properties fo:font-weight="normal" officeooo:rsid="0032ab33" fo:background-color="#fff200" loext:char-shading-value="0" style:font-weight-asian="normal" style:font-weight-complex="normal"/>
    </style:style>
    <style:style style:name="T14" style:family="text">
      <style:text-properties fo:font-weight="normal" officeooo:rsid="00362410" fo:background-color="transparent" loext:char-shading-value="0" style:font-weight-asian="normal" style:font-weight-complex="normal"/>
    </style:style>
    <style:style style:name="T15" style:family="text">
      <style:text-properties fo:font-style="normal" fo:font-weight="bold" style:font-style-asian="normal" style:font-weight-asian="bold" style:font-name-complex="Arial" style:font-weight-complex="bold"/>
    </style:style>
    <style:style style:name="T16" style:family="text">
      <style:text-properties fo:font-style="normal" fo:font-weight="normal" style:font-style-asian="normal" style:font-weight-asian="normal" style:font-name-complex="Arial" style:font-weight-complex="normal"/>
    </style:style>
    <style:style style:name="T17" style:family="text">
      <style:text-properties officeooo:rsid="00284ca0"/>
    </style:style>
    <style:style style:name="T18" style:family="text">
      <style:text-properties officeooo:rsid="002e575d"/>
    </style:style>
    <style:style style:name="T19" style:family="text">
      <style:text-properties officeooo:rsid="00307921"/>
    </style:style>
    <style:style style:name="T20" style:family="text">
      <style:text-properties officeooo:rsid="00312950"/>
    </style:style>
    <style:style style:name="T21" style:family="text">
      <style:text-properties style:use-window-font-color="true" fo:font-style="normal" style:font-style-asian="normal" style:font-name-complex="Arial"/>
    </style:style>
    <style:style style:name="T22" style:family="text">
      <style:text-properties style:use-window-font-color="true" fo:font-style="normal" officeooo:rsid="00312950" style:font-style-asian="normal" style:font-name-complex="Arial"/>
    </style:style>
    <style:style style:name="T23" style:family="text">
      <style:text-properties style:use-window-font-color="true" fo:font-style="normal" officeooo:rsid="003e5cbb" style:font-style-asian="normal" style:font-name-complex="Arial"/>
    </style:style>
    <style:style style:name="T24" style:family="text">
      <style:text-properties style:text-underline-style="solid" style:text-underline-width="auto" style:text-underline-color="font-color" officeooo:rsid="003e5cbb" style:text-underline-mode="continuous" style:text-overline-mode="continuous" style:text-line-through-mode="continuous"/>
    </style:style>
    <style:style style:name="T25" style:family="text">
      <style:text-properties style:text-underline-style="solid" style:text-underline-width="auto" style:text-underline-color="font-color" officeooo:rsid="002e575d" style:text-underline-mode="continuous" style:text-overline-mode="continuous" style:text-line-through-mode="continuo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2.041cm, 0.92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1">ANEXO </text:span><text:span text:style-name="T22">I</text:span><text:span text:style-name="T23">V</text:span></text:p>
      <text:p text:style-name="P15"/>
      <text:p text:style-name="P15">ACEPTACIÓN DE SUBVENCIÓN</text:p>
      <text:p text:style-name="P17">D./Dª <text:span text:style-name="T4">____________________________________________________________</text:span>, mayor de edad, con D.N.I. Nº <text:span text:style-name="T4">___________________</text:span> en representación legal de la <text:span text:style-name="T17">E</text:span>ntidad <text:span text:style-name="T4">______________________________________________________________,</text:span> con Código de Identificación Fiscal nº <text:span text:style-name="T4">____________________,</text:span> domiciliado a efectos de notificación en <text:span text:style-name="T4">_______________________________________________________,</text:span> nº <text:span text:style-name="T4">_______,</text:span> localidad <text:span text:style-name="T4">______________________________________________</text:span> C.P. <text:span text:style-name="T4">_________</text:span>.</text:p>
      <text:p text:style-name="P16"/>
      <text:p text:style-name="P16">EXPONE:<text:span text:style-name="T6"> Que habiendo sido notificada a la </text:span><text:span text:style-name="T7">E</text:span><text:span text:style-name="T6">ntidad que represento la Resolución de concesión provisional de una subvención por importe de </text:span><text:span text:style-name="T5">_______________</text:span><text:span text:style-name="T6"> euros, </text:span><text:span text:style-name="T7">para financiar la ejecución d</text:span><text:span text:style-name="T6">el </text:span><text:span text:style-name="T7">P</text:span><text:span text:style-name="T6">royecto denominado _______________________________<text:line-break/>______________________________________________________________________ mediante </text:span><text:span text:style-name="T11">Resolución </text:span><text:span text:style-name="T6">por la que resuelve provisionalmente </text:span><text:span text:style-name="T14">la concesión de subvenciones destinadas a financiar la realización de intervenciones de interés público y social para la promoción y fomento de la calidad de vida de la juventud en el ámbito de la comunidad autónoma de canarias para el ejercicio 2019. <text:s/></text:span></text:p>
      <text:p text:style-name="P16">DECLARA:</text:p>
      <text:p text:style-name="P16">Primero.-<text:span text:style-name="T6"> Que de conformidad con lo dispuesto en el artículo 16.4 del Decreto 36/2009, de 31 de marzo, por el que se establece el régimen general de subvenciones de la Comunidad Autónoma de Canarias y en la base d</text:span><text:span text:style-name="T11">écima</text:span><text:span text:style-name="T6">, apartado </text:span><text:span text:style-name="T11">5</text:span><text:span text:style-name="T6"> <text:s/>de las que rigen la presente convocatoria de subvenciones, </text:span>ACEPTA<text:span text:style-name="T6"> la subvención en la cuantía concedida así como la totalidad de las condiciones establecidas en las bases reguladoras de la convocatoria, comprometiéndose a cumplirlas en todos sus términos.</text:span></text:p>
      <text:p text:style-name="P17"><text:span text:style-name="T2">Segundo.- </text:span>Que tiene capacidad administrativa, financiera y operativa suficiente para cumplir las condiciones de la misma. </text:p>
      <text:p text:style-name="P18"><text:span text:style-name="T3">Tercero</text:span><text:span text:style-name="T2">.-</text:span> Que ha sido informado que se debe cumplir la normativa comunitaria, nacional y autonómica aplicable.</text:p>
      <text:p text:style-name="P18"/>
      <text:p text:style-name="P13">En __________________________________, a ______ de _________________ <text:s text:c="2"/>de 201<text:span text:style-name="T19">9</text:span></text:p>
      <text:p text:style-name="P13"/>
      <text:p text:style-name="P13"/>
      <text:p text:style-name="P13"/>
      <text:p text:style-name="P14">Fdo: D/Dª ________________________</text:p>
      <text:p text:style-name="P14"><text:span text:style-name="T24">En calidad de representante legal de la </text:span><text:span text:style-name="T25">E</text:span><text:span text:style-name="T24">nt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variant="small-caps" fo:color="#003366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variant="small-caps" fo:color="#003366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color="#003366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fo:font-size="12pt" fo:language="es" fo:country="ES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comentario" style:display-name="Texto comentario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mentarios" style:family="paragraph" style:parent-style-name="Standard" style:next-style-name="Standard">
      <style:paragraph-properties fo:margin-top="0.423cm" fo:margin-bottom="0.212cm" loext:contextual-spacing="false" fo:orphans="0" fo:widows="0"/>
      <style:text-properties fo:font-size="14pt" fo:font-weight="bold" style:font-size-asian="14pt" style:font-weight-asian="bold" style:font-size-complex="10pt"/>
    </style:style>
    <style:style style:name="Para" style:family="paragraph" style:parent-style-name="Standard">
      <style:paragraph-properties fo:orphans="0" fo:widows="0"/>
      <style:text-properties fo:font-size="18pt" style:font-size-asian="18pt" style:font-size-complex="10pt"/>
    </style:style>
    <style:style style:name="ParaCompañia" style:family="paragraph" style:parent-style-name="Standard">
      <style:paragraph-properties fo:orphans="0" fo:widows="0"/>
      <style:text-properties fo:font-size="14pt" style:font-size-asian="14pt" style:font-size-complex="10pt"/>
    </style:style>
    <style:style style:name="ParaFax" style:family="paragraph" style:parent-style-name="Standard">
      <style:paragraph-properties fo:orphans="0" fo:widows="0"/>
      <style:text-properties fo:font-size="14pt" style:font-size-asian="14pt" style:font-size-complex="10pt"/>
    </style:style>
    <style:style style:name="De" style:family="paragraph" style:parent-style-name="Standard">
      <style:paragraph-properties fo:margin-top="0.635cm" fo:margin-bottom="0cm" loext:contextual-spacing="false" fo:orphans="0" fo:widows="0"/>
      <style:text-properties fo:font-size="18pt" style:font-size-asian="18pt" style:font-size-complex="10pt"/>
    </style:style>
    <style:style style:name="DeCompañia" style:family="paragraph" style:parent-style-name="Standard">
      <style:paragraph-properties fo:orphans="0" fo:widows="0"/>
      <style:text-properties fo:font-size="14pt" style:font-size-asian="14pt" style:font-size-complex="10pt"/>
    </style:style>
    <style:style style:name="DeTeléfono" style:family="paragraph" style:parent-style-name="Standard">
      <style:paragraph-properties fo:orphans="0" fo:widows="0"/>
      <style:text-properties fo:font-size="14pt" style:font-size-asian="14pt" style:font-size-complex="10pt"/>
    </style:style>
    <style:style style:name="DeFax" style:family="paragraph" style:parent-style-name="Standard">
      <style:paragraph-properties fo:orphans="0" fo:widows="0"/>
      <style:text-properties fo:font-size="14pt" style:font-size-asian="14pt" style:font-size-complex="10pt"/>
    </style:style>
    <style:style style:name="Fecha" style:family="paragraph" style:parent-style-name="Standard">
      <style:paragraph-properties fo:margin-top="0.635cm" fo:margin-bottom="0cm" loext:contextual-spacing="false" fo:orphans="0" fo:widows="0"/>
      <style:text-properties fo:font-size="14pt" style:font-size-asian="14pt" style:font-size-complex="10pt"/>
    </style:style>
    <style:style style:name="Paginas" style:family="paragraph" style:parent-style-name="Standard">
      <style:paragraph-properties fo:orphans="0" fo:widows="0"/>
      <style:text-properties fo:font-size="14pt" style:font-size-asian="14pt" style:font-size-complex="10pt"/>
    </style:style>
    <style:style style:name="ParaTeléfono" style:family="paragraph" style:parent-style-name="ParaCompañi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fo:color="#000000" fo:font-style="normal" fo:font-weight="bold" style:font-style-asian="normal" style:font-weight-asian="bold"/>
    </style:style>
    <style:style style:name="WW8Num11z2" style:family="text">
      <style:text-properties fo:font-style="normal" fo:font-weight="bold" style:font-style-asian="normal" style:font-weight-asian="bold"/>
    </style:style>
    <style:style style:name="WW8Num11z3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ituloApartado_20_Car_20_Car_20_Car" style:display-name="TituloApartado Car Car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Car_20_Car1" style:display-name=" Car Car1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apple-style-span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outline-level-style>
      <text:outline-level-style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outline-level-style>
      <text:outline-level-style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1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prefix="5.2" style:num-format="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42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2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42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42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42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42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end" style:justify-single-word="false"/>
      <style:text-properties style:font-name="Univers 45 Light" style:font-name-complex="Univers 45 Light" style:font-size-complex="10pt"/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2.041cm, 0.92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661cm" fo:margin-left="0cm" fo:margin-right="0cm" fo:margin-top="0.5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41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0.76cm" svg:height="1.501cm" draw:z-index="0"><draw:image xlink:href="Pictures/100000000000005C000000B133E38D542BF7AF81.jpg" xlink:type="simple" xlink:show="embed" xlink:actuate="onLoad" loext:mime-type="image/jpeg"/></draw:frame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n8" text:anchor-type="char" svg:x="-0.312cm" svg:y="0.035cm" svg:width="8.962cm" svg:height="2.579cm" draw:z-index="0"><draw:image xlink:href="Pictures/10000000000003D90000012F1D60206289C3A5BE.jpg" xlink:type="simple" xlink:show="embed" xlink:actuate="onLoad" loext:mime-type="image/jpeg"/></draw:frame></text:p>
      </style:header>
      <style:footer>
        <text:p text:style-name="Footer"><text:span text:style-name="Fuente_20_de_20_párrafo_20_predeter."><text:span text:style-name="MT1"/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Waldemar</meta:initial-creator>
    <meta:creation-date>2015-02-23T11:47:00</meta:creation-date>
    <dc:date>2019-11-08T11:02:52.456000000</dc:date>
    <meta:print-date>2017-12-05T08:20:19.040000000</meta:print-date>
    <meta:editing-cycles>59</meta:editing-cycles>
    <meta:editing-duration>PT8H17M41S</meta:editing-duration>
    <meta:generator>LibreOffice/6.1.5.2$Windows_X86_64 LibreOffice_project/90f8dcf33c87b3705e78202e3df5142b201bd805</meta:generator>
    <meta:document-statistic meta:table-count="0" meta:image-count="2" meta:object-count="0" meta:page-count="1" meta:paragraph-count="13" meta:word-count="254" meta:character-count="2006" meta:non-whitespace-character-count="1758"/>
  </office:meta>
</office:document-meta>
</file>