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700000C6A00000A6B5AAFCFD74BC98C94.svm" manifest:media-type="image/x-svm"/>
  <manifest:file-entry manifest:full-path="Pictures/10000000000003230000001BC5CA947EFCDF70E3.png" manifest:media-type="image/png"/>
  <manifest:file-entry manifest:full-path="Pictures/10000200000000960000007EF9264D5F6B74ED38.png" manifest:media-type="image/png"/>
  <manifest:file-entry manifest:full-path="Pictures/10000200000000F500000023244FEA669AD5F08E.png" manifest:media-type="image/png"/>
  <manifest:file-entry manifest:full-path="Pictures/10000000000003D90000012F1D60206289C3A5BE.jpg" manifest:media-type="image/jpeg"/>
  <manifest:file-entry manifest:full-path="Pictures/200000070000144C000002DD276E43155BC7DD7E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 Unicode MS" svg:font-family="'Arial Unicode MS', 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6" style:family="table">
      <style:table-properties style:width="17cm" fo:margin-left="0cm" table:align="left" style:writing-mode="lr-tb"/>
    </style:style>
    <style:style style:name="Tabla26.A" style:family="table-column">
      <style:table-column-properties style:column-width="4.251cm"/>
    </style:style>
    <style:style style:name="Tabla26.B" style:family="table-column">
      <style:table-column-properties style:column-width="4.249cm"/>
    </style:style>
    <style:style style:name="Tabla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6.D1" style:family="table-cell">
      <style:table-cell-properties fo:padding="0.097cm" fo:border="0.25pt solid #000000" style:writing-mode="lr-tb"/>
    </style:style>
    <style:style style:name="Tab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2.203cm"/>
          <style:tab-stop style:position="15cm" style:type="right"/>
        </style:tab-stops>
      </style:paragraph-properties>
      <style:text-properties style:use-window-font-color="true" officeooo:paragraph-rsid="0022a42f"/>
    </style:style>
    <style:style style:name="P2" style:family="paragraph" style:parent-style-name="Header">
      <style:text-properties officeooo:paragraph-rsid="0031b9e5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5pt" fo:font-weight="bold" style:font-size-asian="13.1000003814697pt" style:font-weight-asian="bold" style:font-name-complex="Arial" style:font-size-complex="15pt"/>
    </style:style>
    <style:style style:name="P5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zxx" style:country-asian="none"/>
    </style:style>
    <style:style style:name="P8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Footer">
      <style:paragraph-properties fo:margin-left="0cm" fo:margin-right="0cm" fo:line-height="0.282cm" fo:keep-together="always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1pt" fo:font-style="normal" fo:font-weight="bold" officeooo:paragraph-rsid="006ffa1b" fo:background-color="transparent" style:font-name-asian="Times New Roman1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1d69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e961ac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f8afa7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e961ac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e961ac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e961a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e961ac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paragraph-rsid="00e961ac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use-window-font-color="true" style:font-name="Arial" fo:font-size="11pt" fo:font-style="normal" fo:font-weight="bold" officeooo:paragraph-rsid="006ffa1b" style:font-size-asian="11pt" style:font-style-asian="normal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e961ac" style:font-size-asian="10pt" style:font-name-complex="Arial" style:font-size-complex="10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e961ac" style:font-size-asian="10pt" style:font-name-complex="Arial" style:font-size-complex="10pt"/>
    </style:style>
    <style:style style:name="P22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e961ac" style:font-size-asian="10pt" style:font-size-complex="10pt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15%" fo:text-align="center" style:justify-single-word="false" style:page-number="auto" style:writing-mode="lr-tb"/>
      <style:text-properties style:use-window-font-color="true" style:font-name="Arial" fo:font-size="11pt" fo:font-style="normal" fo:font-weight="bold" officeooo:paragraph-rsid="006ffa1b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87341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187341"/>
    </style:style>
    <style:style style:name="T6" style:family="text">
      <style:text-properties style:use-window-font-color="true" officeooo:rsid="00f66813"/>
    </style:style>
    <style:style style:name="T7" style:family="text">
      <style:text-properties officeooo:rsid="0082017b"/>
    </style:style>
    <style:style style:name="T8" style:family="text">
      <style:text-properties officeooo:rsid="00e961ac"/>
    </style:style>
    <style:style style:name="T9" style:family="text">
      <style:text-properties officeooo:rsid="00187341"/>
    </style:style>
    <style:style style:name="T10" style:family="text">
      <style:text-properties officeooo:rsid="001cc51e"/>
    </style:style>
    <style:style style:name="T11" style:family="text">
      <style:text-properties officeooo:rsid="00f66813"/>
    </style:style>
    <style:style style:name="T12" style:family="text">
      <style:text-properties fo:font-size="11pt" officeooo:rsid="0019be81" style:font-size-asian="11pt" style:font-size-complex="11pt"/>
    </style:style>
    <style:style style:name="T13" style:family="text">
      <style:text-properties officeooo:rsid="00fe41d2"/>
    </style:style>
    <style:style style:name="T14" style:family="text">
      <style:text-properties officeooo:rsid="0019be8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041cm, 0.92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.131cm, 0.1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<text:span text:style-name="T7">V</text:span></text:p>
      <text:p text:style-name="P19"/>
      <text:p text:style-name="P10">COMUNICACIÓN A LA PERSONA TRABAJADORA DEL HECHO DEL CARÁCTER PÚBLICO DE LA FINANCIACIÓN DE LOS CONTRATOS LABORALES EN PRÁCTICAS SUSCRITOS CON MOTIVO DE LA CONVOCATORIA PARA LA CONCESIÓN PARA EL AÑO 20<text:span text:style-name="T8">20</text:span> DE SUBVENCIONES DESTINADAS A FINANCIAR, EN EL MARCO DEL PROGRAMA OPERATIVO DE EMPLEO JUVENIL 2014-2020 (INICIATIVA DE EMPLEO JUVENIL–YEI), LA CONTRATACIÓN LABORAL EN PRÁCTICAS DE PERSONAS JÓVENES DESEMPLEADAS VINCULADAS A LA REALIZACIÓN DE PROYECTOS DE INTERÉS PÚBLICO Y SOCIAL DESTINADOS A LA JUVENTUD EN LA COMUNIDAD AUTÓNOMA DE CANARIAS.</text:p>
      <text:p text:style-name="P12"><text:span text:style-name="T4">Por Orden de la Consejería de Derechos</text:span><text:span text:style-name="T5"> Sociales, Igualdad, Diversidad y Juventud </text:span><text:span text:style-name="T4"><text:s/>de fecha </text:span><text:span text:style-name="T6">21 de ago</text:span><text:span text:style-name="T11">sto de 2020 (BOC n.º 184 de 08.09.2020)</text:span> se procede a la aprobación de las <text:span text:style-name="T11">b</text:span>ases <text:span text:style-name="T11">r</text:span>eguladoras de la convocatoria, <text:span text:style-name="T11">por el trámite de urgencia,</text:span> para la concesión para el año 20<text:span text:style-name="T9">20</text:span> de subvenciones destinadas a financiar, en el marco del <text:span text:style-name="T11">P</text:span>rograma <text:span text:style-name="T11">O</text:span>perativo de <text:span text:style-name="T11">E</text:span>mpleo <text:span text:style-name="T11">J</text:span>uvenil 2014-2020 (<text:span text:style-name="T11">I</text:span>niciativa de <text:span text:style-name="T11">E</text:span>mpleo <text:span text:style-name="T11">J</text:span>uvenil – YEI), la contratación laboral en prácticas de personas jóvenes desempleadas vinculadas a la realización de proyectos de interés público y social destinados a la juventud en la <text:span text:style-name="T9">C</text:span>omunidad <text:span text:style-name="T9">A</text:span>utónoma de <text:span text:style-name="T9">C</text:span>anarias.</text:p>
      <text:p text:style-name="P12">Las citadas <text:span text:style-name="T11">b</text:span>ases <text:span text:style-name="T11">r</text:span>eguladoras establecen, como obligación de los/las beneficiarios/as de las respectivas subvenciones, la de comunicar, de forma expresa, a las personas trabajadoras subvencionadas, la cofinanciación de sus contratos laborales con Fondos de la Unión Europea por la Iniciativa de Empleo Juvenil (IEJ), con una tasa de cofinanciación del 91,89%, añadiendo que la citada comunicación deberá ser efectuada por escrito, ser firmada por la persona trabajadora subvencionada, y ser presentada ante el propio SCE, así como en los supuestos de sustitución de <text:s/><text:span text:style-name="T9">la persona</text:span> trabajadora subvencionada.</text:p>
      <text:p text:style-name="P12"/>
      <text:p text:style-name="P13">A tales efectos, por medio de la presente, D./Dña.<text:span text:style-name="Fuente_20_de_20_párrafo_20_predeter."><text:span text:style-name="T14">(Nombre/Nombre sentido y apellidos)</text:span></text:span>__________________________________________, con NIF_____________________, en representación de la entidad “_____________________________________________________” con CIF _________________, comunica que la persona trabajadora relacionada a continuación, han sido convenientemente informada de tal hecho:</text:p>
      <table:table table:name="Tabla26" table:style-name="Tabla26">
        <table:table-column table:style-name="Tabla26.A"/>
        <table:table-column table:style-name="Tabla26.B" table:number-columns-repeated="2"/>
        <table:table-column table:style-name="Tabla26.A"/>
        <table:table-row>
          <table:table-cell table:style-name="Tabla26.A1" office:value-type="string">
            <text:p text:style-name="P17">Apellidos y Nombre de <text:span text:style-name="T13">la persona</text:span> <text:span text:style-name="T13">t</text:span>rabajador<text:span text:style-name="T13">a</text:span> objeto de la subvención</text:p>
          </table:table-cell>
          <table:table-cell table:style-name="Tabla26.A1" office:value-type="string">
            <text:p text:style-name="P17">N.I.F.</text:p>
          </table:table-cell>
          <table:table-cell table:style-name="Tabla26.A1" office:value-type="string">
            <text:p text:style-name="P17">N.º Registro del Contrato</text:p>
          </table:table-cell>
          <table:table-cell table:style-name="Tabla26.D1" office:value-type="string">
            <text:p text:style-name="P17">Firma</text:p>
          </table:table-cell>
        </table:table-row>
        <table:table-row>
          <table:table-cell table:style-name="Tabla26.A2" office:value-type="string">
            <text:p text:style-name="P18"/>
          </table:table-cell>
          <table:table-cell table:style-name="Tabla26.A2" office:value-type="string">
            <text:p text:style-name="P18"/>
          </table:table-cell>
          <table:table-cell table:style-name="Tabla26.A2" office:value-type="string">
            <text:p text:style-name="P18"/>
          </table:table-cell>
          <table:table-cell table:style-name="Tabla26.D2" office:value-type="string">
            <text:p text:style-name="P18"/>
            <text:p text:style-name="P18"/>
          </table:table-cell>
        </table:table-row>
      </table:table>
      <text:p text:style-name="P14"/>
      <text:p text:style-name="P12">Y en prueba de ello, se firma la presente en el lugar y fecha indicados al pie,</text:p>
      <text:p text:style-name="P20"/>
      <text:p text:style-name="P20">En…........................................a …....de.....................................de 20<text:span text:style-name="T9">20</text:span></text:p>
      <text:p text:style-name="P22">Firmado el/la representante legal</text:p>
      <text:p text:style-name="P22">Nombre/<text:span text:style-name="T10">Nombre sentido</text:span> y apellidos</text:p>
      <text:p text:style-name="P21"/>
      <text:p text:style-name="P15">DIRECCIÓN GENERAL DE JUVENTUD</text:p>
      <text:p text:style-name="P16"><text:span text:style-name="Fuente_20_de_20_párrafo_20_predeter."><text:span text:style-name="T2">CONSEJERÍA DE </text:span></text:span><text:span text:style-name="Fuente_20_de_20_párrafo_20_predeter."><text:span text:style-name="T3">DERECHOS SOCIALES, IGUALDAD, DIVERSIDAD Y JUVENTUD </text:span></text:span><text:span text:style-name="Fuente_20_de_20_párrafo_20_predeter."><text:span text:style-name="T2">DEL GOBIERNO DE CANARI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 Unicode MS" svg:font-family="'Arial Unicode MS', 'Arial Unicode M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font-family="Times" style:font-family-generic="roman" style:font-pitch="variable" fo:font-size="12pt" fo:language="es" fo:country="ES" style:font-size-asian="12pt" style:font-name-complex="Times" style:font-family-complex="Times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font-family="Times" style:font-family-generic="roman" style:font-pitch="variable" fo:font-size="12pt" fo:language="es" fo:country="ES" style:font-size-asian="12pt" style:font-name-complex="Times" style:font-family-complex="Times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Estilo_20_Arial_20_9_20_pt_20_Negrita_20_Negro_20_Justificado_20_Después_3a__20__20_6_20_pto_20_Su...1" style:display-name="Estilo Arial 9 pt Negrita Negro Justificado Después:  6 pto Su...1" style:family="paragraph" style:parent-style-name="Standard">
      <style:paragraph-properties fo:line-height="150%" fo:text-align="justify" style:justify-single-word="false" fo:padding-left="0cm" fo:padding-right="0cm" fo:padding-top="0.071cm" fo:padding-bottom="0cm" fo:border-left="none" fo:border-right="none" fo:border-top="0.99pt solid #000000" fo:border-bottom="none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Unicode MS" fo:font-family="'Arial Unicode MS', 'Arial Unicode MS'" style:font-family-generic="swiss" fo:font-size="12pt" fo:language="es" fo:country="ES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Heading_20_1_20_Char" style:display-name="Heading 1 Ch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_20_Char" style:display-name="Heading 6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er_20_Char" style:display-name="Header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uente_20_de_20_párrafo_20_predeter.">
      <style:text-properties fo:font-size="8pt" fo:language="es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1cm" fo:text-indent="-0.661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2.203cm"/>
          <style:tab-stop style:position="15cm" style:type="right"/>
        </style:tab-stops>
      </style:paragraph-properties>
      <style:text-properties style:use-window-font-color="true" officeooo:paragraph-rsid="0022a42f"/>
    </style:style>
    <style:style style:name="MP2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5pt" fo:font-weight="bold" style:font-size-asian="13.1000003814697pt" style:font-weight-asian="bold" style:font-name-complex="Arial" style:font-size-complex="15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zxx" style:country-asian="none"/>
    </style:style>
    <style:style style:name="MP5" style:family="paragraph" style:parent-style-name="Header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line-height="0.282cm" fo:keep-together="always" fo:text-indent="0cm" style:auto-text-indent="false"/>
    </style:style>
    <style:style style:name="MP7" style:family="paragraph" style:parent-style-name="Header">
      <style:text-properties officeooo:paragraph-rsid="0031b9e5"/>
    </style:style>
    <style:style style:name="MP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1d696" style:font-size-asian="11pt" style:font-weight-asian="normal" style:font-size-complex="11pt" style:font-weight-complex="normal"/>
    </style:style>
    <style:style style:name="MP9" style:family="paragraph" style:parent-style-name="Header">
      <style:paragraph-properties fo:text-align="justify" style:justify-single-word="false"/>
    </style:style>
    <style:style style:name="MP10" style:family="paragraph" style:parent-style-name="Footer">
      <style:paragraph-properties fo:margin-left="0cm" fo:margin-right="0.635cm" fo:line-height="150%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MT1" style:family="text"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.131cm, 0.12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2.041cm, 0.924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2.42cm" fo:margin-left="0cm" fo:margin-right="0cm" fo:margin-top="2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fo:background-color="transparent" style:dynamic-spacing="true" draw:fill="none" draw:fill-color="#cfe7f5"/>
      </style:header-style>
      <style:footer-style>
        <style:header-footer-properties fo:min-height="2.42cm" fo:margin-left="0cm" fo:margin-right="0cm" fo:margin-top="2.32cm" fo:background-color="transparent" style:dynamic-spacing="true" draw:fill="none" draw:fill-color="#cfe7f5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1.817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75cm" fo:margin-bottom="0.58cm" fo:margin-left="3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663cm" style:dynamic-spacing="true"/>
      </style:header-style>
      <style:footer-style>
        <style:header-footer-properties fo:min-height="2.42cm" fo:margin-left="0cm" fo:margin-right="0cm" fo:margin-top="2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y="0cm" svg:width="2.35cm" svg:height="1.981cm" draw:z-index="0"><draw:image xlink:href="Pictures/2000000700000C6A00000A6B5AAFCFD74BC98C94.svm" xlink:type="simple" xlink:show="embed" xlink:actuate="onLoad" loext:mime-type="image/x-svm"/><draw:image xlink:href="Pictures/10000200000000960000007EF9264D5F6B74ED38.png" xlink:type="simple" xlink:show="embed" xlink:actuate="onLoad" loext:mime-type="image/png"/></draw:frame><draw:frame draw:style-name="Mfr2" draw:name="Imagen2" text:anchor-type="char" svg:x="0.43cm" svg:y="0.249cm" svg:width="8.962cm" svg:height="2.579cm" draw:z-index="0"><draw:image xlink:href="Pictures/10000000000003D90000012F1D60206289C3A5BE.jpg" xlink:type="simple" xlink:show="embed" xlink:actuate="onLoad" loext:mime-type="image/jpeg"/></draw:frame></text:p>
      </style:header>
      <style:footer>
        <text:p text:style-name="MP2"><draw:frame draw:style-name="Mfr3" draw:name="Marco1" text:anchor-type="paragraph" svg:y="0.002cm" draw:z-index="0"><draw:text-box fo:min-height="0.058cm" fo:min-width="0.041cm"><text:p text:style-name="MP3"><text:span text:style-name="Page_20_Number"><text:span text:style-name="MT1"><text:page-number text:select-page="current">0</text:page-number></text:span></text:span></text:p></draw:text-box></draw:frame><draw:frame draw:style-name="Mfr4" draw:name="Imagen7" text:anchor-type="paragraph" svg:y="0.499cm" svg:width="3.769cm" svg:height="0.529cm" draw:z-index="0"><draw:image xlink:href="Pictures/200000070000144C000002DD276E43155BC7DD7E.svm" xlink:type="simple" xlink:show="embed" xlink:actuate="onLoad" loext:mime-type="image/x-svm"/><draw:image xlink:href="Pictures/10000200000000F500000023244FEA669AD5F08E.png" xlink:type="simple" xlink:show="embed" xlink:actuate="onLoad" loext:mime-type="image/png"/></draw:frame><draw:frame draw:style-name="Mfr5" draw:name="Imagen4" text:anchor-type="paragraph" svg:x="0cm" svg:y="0.407cm" svg:width="17cm" style:rel-width="scale" svg:height="0.572cm" style:rel-height="scale" draw:z-index="0"><draw:image xlink:href="Pictures/10000000000003230000001BC5CA947EFCDF70E3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gen8" text:anchor-type="char" svg:x="0.43cm" svg:y="0.249cm" svg:width="8.962cm" svg:height="2.579cm" draw:z-index="3"><draw:image xlink:href="Pictures/10000000000003D90000012F1D60206289C3A5BE.jpg" xlink:type="simple" xlink:show="embed" xlink:actuate="onLoad" loext:mime-type="image/jpeg"/></draw:frame></text:p>
        <text:p text:style-name="MP5"><draw:frame draw:style-name="Mfr1" draw:name="gráficos4" text:anchor-type="paragraph" svg:y="0cm" svg:width="2.35cm" svg:height="1.981cm" draw:z-index="1"><draw:image xlink:href="Pictures/2000000700000C6A00000A6B5AAFCFD74BC98C94.svm" xlink:type="simple" xlink:show="embed" xlink:actuate="onLoad" loext:mime-type="image/x-svm"/><draw:image xlink:href="Pictures/10000200000000960000007EF9264D5F6B74ED38.png" xlink:type="simple" xlink:show="embed" xlink:actuate="onLoad" loext:mime-type="image/png"/></draw:frame><text:tab/><text:tab/><text:tab/></text:p>
      </style:header>
      <style:footer>
        <text:p text:style-name="Standard"><draw:frame draw:style-name="Mfr4" draw:name="gráficos2" text:anchor-type="paragraph" svg:y="0.499cm" svg:width="3.769cm" svg:height="0.529cm" draw:z-index="0"><draw:image xlink:href="Pictures/200000070000144C000002DD276E43155BC7DD7E.svm" xlink:type="simple" xlink:show="embed" xlink:actuate="onLoad" loext:mime-type="image/x-svm"/><draw:image xlink:href="Pictures/10000200000000F500000023244FEA669AD5F08E.png" xlink:type="simple" xlink:show="embed" xlink:actuate="onLoad" loext:mime-type="image/png"/></draw:frame><draw:frame draw:style-name="Mfr5" draw:name="Imagen5" text:anchor-type="paragraph" svg:x="0cm" svg:y="0.407cm" svg:width="17cm" style:rel-width="scale" svg:height="0.572cm" style:rel-height="scale" draw:z-index="2"><draw:image xlink:href="Pictures/10000000000003230000001BC5CA947EFCDF70E3.png" xlink:type="simple" xlink:show="embed" xlink:actuate="onLoad" loext:mime-type="image/png"/></draw:frame><text:tab/><text:tab/><text:tab/><text:tab/><text:tab/><text:tab/><text:tab/><text:tab/></text:p>
        <text:p text:style-name="MP6"/>
      </style:footer>
    </style:master-page>
    <style:master-page style:name="Landscape" style:page-layout-name="Mpm3">
      <style:header>
        <text:p text:style-name="MP7"><draw:frame draw:style-name="Mfr1" draw:name="Imagen3" text:anchor-type="paragraph" svg:y="0cm" svg:width="2.35cm" svg:height="1.981cm" draw:z-index="0"><draw:image xlink:href="Pictures/2000000700000C6A00000A6B5AAFCFD74BC98C94.svm" xlink:type="simple" xlink:show="embed" xlink:actuate="onLoad" loext:mime-type="image/x-svm"/><draw:image xlink:href="Pictures/10000200000000960000007EF9264D5F6B74ED38.png" xlink:type="simple" xlink:show="embed" xlink:actuate="onLoad" loext:mime-type="image/png"/></draw:frame><text:tab/><text:tab/><text:tab/><text:tab/><text:tab/><text:tab/><text:tab/><text:tab/><text:tab/><text:tab/><text:tab/><draw:frame draw:style-name="Mfr2" draw:name="Imagen9" text:anchor-type="char" svg:x="0.704cm" svg:y="-0.123cm" svg:width="8.962cm" svg:height="2.579cm" draw:z-index="0"><draw:image xlink:href="Pictures/10000000000003D90000012F1D60206289C3A5BE.jpg" xlink:type="simple" xlink:show="embed" xlink:actuate="onLoad" loext:mime-type="image/jpeg"/></draw:frame></text:p>
      </style:header>
      <style:footer>
        <text:p text:style-name="MP8"><draw:frame draw:style-name="Mfr5" draw:name="Imagen6" text:anchor-type="paragraph" svg:x="0cm" svg:y="0.236cm" svg:width="27.268cm" style:rel-width="scale" svg:height="0.915cm" style:rel-height="scale" draw:z-index="0"><draw:image xlink:href="Pictures/10000000000003230000001BC5CA947EFCDF70E3.png" xlink:type="simple" xlink:show="embed" xlink:actuate="onLoad" loext:mime-type="image/png"/></draw:frame></text:p>
        <text:p text:style-name="MP8"/>
        <text:p text:style-name="MP8"><text:tab/><text:tab/><text:tab/><text:tab/><text:tab/><text:tab/><text:tab/><text:tab/><text:tab/><text:tab/><text:tab/><text:tab/><text:tab/><text:tab/><text:tab/><text:tab/><text:tab/><text:tab/><text:tab/></text:p>
      </style:footer>
    </style:master-page>
    <style:master-page style:name="EscudoEuropeo" style:page-layout-name="Mpm4">
      <style:header>
        <text:p text:style-name="MP9"><text:s text:c="126"/></text:p>
      </style:header>
      <style:footer>
        <text:p text:style-name="MP10"><draw:frame draw:style-name="Mfr3" draw:name="Marco2" text:anchor-type="paragraph" svg:y="0.002cm" draw:z-index="0"><draw:text-box fo:min-height="0.058cm" fo:min-width="0.041cm"><text:p text:style-name="MP3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SOLUCIÓN DEL  VICECONSEJERO DE RELACIONES CON EL PARLAMENTO, PARTICIPACIÓN CIUDADANA Y JUVENTUD, POR LA  QUE SE ACTUALIZAN LOS PRECIOS PARA LOS CARNES DE VIAJERO INTERNACIONAL DE LA RED ESPAÑOLA DE ALBERGUES JUVENILES (REAJ)</dc:title>
    <meta:creation-date>2016-05-18T09:47:00.24</meta:creation-date>
    <meta:editing-cycles>310</meta:editing-cycles>
    <meta:editing-duration>P1DT16H19M7S</meta:editing-duration>
    <meta:generator>LibreOffice/6.4.6.2$Windows_X86_64 LibreOffice_project/0ce51a4fd21bff07a5c061082cc82c5ed232f115</meta:generator>
    <dc:date>2020-12-10T08:12:16.799000000</dc:date>
    <meta:print-date>2020-11-25T07:37:35.479000000</meta:print-date>
    <meta:document-statistic meta:table-count="1" meta:image-count="11" meta:object-count="0" meta:page-count="1" meta:paragraph-count="22" meta:word-count="370" meta:character-count="2790" meta:non-whitespace-character-count="2268"/>
  </office:meta>
</office:document-meta>
</file>