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Pictures/100002000000000C0000000C4DFBF634F7B09EF5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3f7d" officeooo:paragraph-rsid="001c3f7d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c3f7d" officeooo:paragraph-rsid="001c3f7d" style:font-size-asian="12pt" style:font-style-asian="normal" style:font-weight-asian="normal" style:font-size-complex="12pt" style:font-weight-complex="normal" style:text-emphasize="none"/>
    </style:style>
    <style:style style:name="P3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c3f7d" officeooo:paragraph-rsid="001c3f7d" style:font-size-asian="12pt" style:font-style-asian="normal" style:font-weight-asian="normal" style:font-size-complex="12pt" style:font-weight-complex="normal" style:text-emphasize="none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officeooo:rsid="001f0e03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.766cm" fo:min-width="25.158cm" fo:padding-top="0.125cm" fo:padding-bottom="0.125cm" fo:padding-left="0.25cm" fo:padding-right="0.25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QueryTitle" draw:style-name="gr2" draw:text-style-name="P6" svg:width="25.658cm" svg:height="1.015cm" svg:x="0cm" svg:y="0.002cm"><text:p text:style-name="P5"><text:span text:style-name="T2">Gastos Campañas de Publicidad o Comunicación Institucion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01/01/201<text:span text:style-name="T1">9</text:span> - 3<text:span text:style-name="T1">0/06/2019</text:span></text:p>
      <text:p text:style-name="P1"><draw:frame text:anchor-type="paragraph" draw:z-index="1" draw:name="Forma1" draw:style-name="gr1" draw:text-style-name="P4" svg:width="24.157cm" svg:height="1.033cm" svg:x="1.685cm" svg:y="0.314cm"><draw:text-box><text:p/></draw:text-box></draw:frame></text:p>
      <text:p text:style-name="P1"/>
      <text:p text:style-name="P1"/>
      <text:p text:style-name="P1"/>
      <text:p text:style-name="Standard"/>
      <text:p text:style-name="Standard"><draw:frame draw:style-name="fr1" draw:name="Objeto1" text:anchor-type="paragraph" svg:width="26.298cm" svg:height="1.82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28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7T10:09:06.795000000</meta:creation-date>
    <dc:date>2019-08-22T10:05:31.585000000</dc:date>
    <meta:editing-duration>PT23M3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1" meta:page-count="1" meta:paragraph-count="1" meta:word-count="3" meta:character-count="23" meta:non-whitespace-character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2mm"/>
    </style:style>
    <style:style style:name="co2" style:family="table-column">
      <style:table-column-properties fo:break-before="auto" style:column-width="81.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APBEXstdItem" style:data-style-name="N0">
      <style:table-cell-properties style:cell-protect="protected" style:print-content="true" style:rotation-align="none"/>
    </style:style>
    <style:style style:name="ce2" style:family="table-cell" style:parent-style-name="SAPBEXstdItem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SAPBEXaggItem" style:data-style-name="N0">
      <style:table-cell-properties style:cell-protect="protected" style:print-content="true" style:rotation-align="none"/>
    </style:style>
    <style:style style:name="ce4" style:family="table-cell" style:parent-style-name="SAPBEXstdData" style:data-style-name="N108">
      <style:table-cell-properties style:cell-protect="protected" style:print-content="true" style:rotation-align="none"/>
    </style:style>
    <style:style style:name="ce5" style:family="table-cell" style:parent-style-name="SAPBEXaggData" style:data-style-name="N108">
      <style:table-cell-properties style:cell-protect="protected" style:print-content="true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A PUBLIC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">
          <table:table-cell table:number-columns-repeated="4"/>
        </table:table-row>
        <table:table-row table:style-name="ro2">
          <table:table-cell table:style-name="ce1" office:value-type="string" calcext:value-type="string">
            <text:p>COM. AUT. DE CANARIAS</text:p>
            <draw:frame table:end-cell-address="'DATOS A PUBLICAR'.A9" table:end-x="4.75mm" table:end-y="3.43mm" draw:z-index="4" draw:name="BExZMRC09W87CY4B73NPZMNH21AH" draw:style-name="gr1" draw:text-style-name="P1" drawooo:display="printer" svg:width="3.43mm" svg:height="3.43mm" svg:x="1.32mm" svg:y="0mm">
              <draw:image xlink:href="Pictures/100002000000000C0000000C4DFBF634F7B09EF5.pn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AGRICULTURA, GANADERIA, PESCA Y AGUAS</text:p>
          </table:table-cell>
          <table:table-cell table:style-name="ce1" office:value-type="string" calcext:value-type="string">
            <text:p>DIR. GRAL DE AGRICULTURA</text:p>
          </table:table-cell>
          <table:table-cell table:style-name="ce4" office:value-type="float" office:value="2183.25" calcext:value-type="float">
            <text:p>2.183,25 EUR</text:p>
          </table:table-cell>
        </table:table-row>
        <table:table-row table:style-name="ro2">
          <table:table-cell table:style-name="ce1" office:value-type="string" calcext:value-type="string">
            <text:p>COM. AUT. DE CANARIAS</text:p>
            <draw:frame table:end-cell-address="'DATOS A PUBLICAR'.A10" table:end-x="4.75mm" table:end-y="3.43mm" draw:z-index="3" draw:name="BExS343F8GCKP6HTF9Y97L133DX8" draw:style-name="gr1" draw:text-style-name="P1" drawooo:display="printer" svg:width="3.43mm" svg:height="3.43mm" svg:x="1.32mm" svg:y="0mm">
              <draw:image xlink:href="Pictures/100002000000000C0000000C4DFBF634F7B09EF5.pn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AGRICULTURA, GANADERIA, PESCA Y AGUAS</text:p>
          </table:table-cell>
          <table:table-cell table:style-name="ce1" office:value-type="string" calcext:value-type="string">
            <text:p>DIRECCION GENERAL DE GANADERIA</text:p>
          </table:table-cell>
          <table:table-cell table:style-name="ce4" office:value-type="float" office:value="5999.5" calcext:value-type="float">
            <text:p>5.999,50 EUR</text:p>
          </table:table-cell>
        </table:table-row>
        <table:table-row table:style-name="ro2">
          <table:table-cell table:style-name="ce1" office:value-type="string" calcext:value-type="string">
            <text:p>COM. AUT. DE CANARIAS</text:p>
            <draw:frame table:end-cell-address="'DATOS A PUBLICAR'.A11" table:end-x="4.75mm" table:end-y="3.43mm" draw:z-index="2" draw:name="BExMF7LICJLPXSHM63A6EQ79YQKG" draw:style-name="gr1" draw:text-style-name="P1" drawooo:display="printer" svg:width="3.43mm" svg:height="3.43mm" svg:x="1.32mm" svg:y="0mm">
              <draw:image xlink:href="Pictures/100002000000000C0000000C4DFBF634F7B09EF5.pn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AGRICULTURA, GANADERIA, PESCA Y AGUAS</text:p>
          </table:table-cell>
          <table:table-cell table:style-name="ce1" office:value-type="string" calcext:value-type="string">
            <text:p>DIRECCION GENERAL DE AGUAS</text:p>
          </table:table-cell>
          <table:table-cell table:style-name="ce4" office:value-type="float" office:value="755.27" calcext:value-type="float">
            <text:p>755,27 EUR</text:p>
          </table:table-cell>
        </table:table-row>
        <table:table-row table:style-name="ro2">
          <table:table-cell table:style-name="ce1" office:value-type="string" calcext:value-type="string">
            <text:p>COM. AUT. DE CANARIAS</text:p>
            <draw:frame table:end-cell-address="'DATOS A PUBLICAR'.A12" table:end-x="5.81mm" table:end-y="3.43mm" draw:z-index="0" draw:name="BExRZO0PLWWMCLGRH7EH6UXYWGAJ" draw:style-name="gr1" draw:text-style-name="P1" drawooo:display="printer" svg:width="3.43mm" svg:height="3.43mm" svg:x="2.38mm" svg:y="0mm">
              <draw:image xlink:href="Pictures/100002000000000C0000000C4DFBF634F7B09EF5.png" xlink:type="simple" xlink:show="embed" xlink:actuate="onLoad">
                <text:p/>
              </draw:image>
            </draw:frame>
            <draw:frame table:end-cell-address="'DATOS A PUBLICAR'.A12" table:end-x="4.75mm" table:end-y="3.43mm" draw:z-index="1" draw:name="BEx1QZGQZBAWJ8591VXEIPUOVS7X" draw:style-name="gr1" draw:text-style-name="P1" drawooo:display="printer" svg:width="3.43mm" svg:height="3.43mm" svg:x="1.32mm" svg:y="0mm">
              <draw:image xlink:href="Pictures/100002000000000C0000000C4DFBF634F7B09EF5.pn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AGRICULTURA, GANADERIA, PESCA Y AGUAS</text:p>
          </table:table-cell>
          <table:table-cell table:style-name="ce3" office:value-type="string" calcext:value-type="string">
            <text:p>Resultado</text:p>
          </table:table-cell>
          <table:table-cell table:style-name="ce5" office:value-type="float" office:value="8938.02" calcext:value-type="float">
            <text:p>8.938,02 EUR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EUR</number:text>
    </number:number-style>
    <number:number-style style:name="N109">
      <number:number number:decimal-places="5" loext:min-decimal-places="5" number:min-integer-digits="0"/>
      <number:text> EUR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background-color="#eaf1f6" style:rotation-align="none" style:vertical-align="bottom"/>
      <style:text-properties style:font-name="Arial1" fo:font-family="Arial" fo:font-size="8pt" style:font-name-asian="Microsoft YaHei" style:font-family-asian="'Microsoft YaHei'" style:font-family-generic-asian="system" style:font-pitch-asian="variable" style:font-size-asian="8pt" style:font-name-complex="Arial1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PBEXstdItem" style:family="table-cell" style:parent-style-name="Default">
      <style:table-cell-properties fo:background-color="#eff6fb" style:diagonal-bl-tr="none" style:diagonal-tl-br="none" style:text-align-source="fix" style:repeat-content="false" fo:wrap-option="no-wrap" fo:border="0.74pt solid #848484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APBEXaggItem" style:family="table-cell" style:parent-style-name="Default">
      <style:table-cell-properties fo:background-color="#fffdc1" style:diagonal-bl-tr="none" style:diagonal-tl-br="none" style:text-align-source="fix" style:repeat-content="false" fo:wrap-option="no-wrap" fo:border="0.74pt solid #848484" style:direction="ltr" style:rotation-angle="0" style:rotation-align="none" style:shrink-to-fit="false" style:vertical-align="middle" loext:vertical-justify="auto"/>
      <style:paragraph-properties fo:text-align="start" css3t:text-justify="auto" fo:margin-left="4.13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APBEXstdData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48484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APBEXaggData" style:family="table-cell" style:parent-style-name="Default">
      <style:table-cell-properties fo:background-color="#fffdc1" style:diagonal-bl-tr="none" style:diagonal-tl-br="none" style:text-align-source="value-type" style:repeat-content="false" fo:wrap-option="no-wrap" fo:border="0.74pt solid #848484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0:04:25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