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13F87E5618EFF2C1C4E.jpg" manifest:media-type="image/jpeg"/>
  <manifest:file-entry manifest:full-path="Pictures/100000000000036100000025B0E6B0FCD235A4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Verdana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astos Campañas de Publicidad o Comunicación Institucional</text:p>
      <text:p text:style-name="P2"/>
      <text:p text:style-name="P2">01/07/2020 - 31/12/2020</text:p>
      <text:p text:style-name="Standard"/>
      <text:p text:style-name="Standard"/>
      <text:p text:style-name="Standard"><draw:frame draw:style-name="fr1" draw:name="Imagen 3" text:anchor-type="as-char" svg:y="0cm" svg:width="22.886cm" style:rel-width="scale" svg:height="0.979cm" style:rel-height="scale" draw:z-index="1"><draw:image xlink:href="Pictures/100000000000036100000025B0E6B0FCD235A41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Verdana" fo:font-size="9pt" style:font-size-asian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.049cm" svg:y="-0.176cm" svg:width="3.872cm" style:rel-width="scale" svg:height="2.118cm" style:rel-height="scale" draw:z-index="0"><draw:image xlink:href="Pictures/10000000000002470000013F87E5618EFF2C1C4E.jpg" xlink:type="simple" xlink:show="embed" xlink:actuate="onLoad" loext:mime-type="image/jpeg"/></draw:frame></text:p>
      </style:header>
      <style:footer>
        <text:p text:style-name="MP1">Sistema de información: Sistema Económico Financiero y Logístico de la CAC (SEFLOGIC)</text:p>
        <text:p text:style-name="MP1">Fecha en la que se extrae la información: 5 de febrero de 2021</text:p>
        <text:p text:style-name="MP1">Consideraciones de los datos: La fase contable en la que se extrae la información es la de “Obligación” (pago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creator>CECILIA ALBERICA GARCIA RODRIGUEZ</dc:creator>
    <meta:creation-date>2020-01-30T11:11:00Z</meta:creation-date>
    <dc:date>2021-02-05T15:01:00Z</dc:date>
    <meta:editing-cycles>16</meta:editing-cycles>
    <meta:editing-duration>PT1080S</meta:editing-duration>
    <meta:document-statistic meta:table-count="0" meta:image-count="2" meta:object-count="0" meta:page-count="1" meta:paragraph-count="6" meta:word-count="54" meta:character-count="338" meta:non-whitespace-character-count="289"/>
    <meta:template xlink:type="simple" xlink:actuate="onRequest" xlink:title="" xlink:href="file:///C:/Users/jrodbau/AppData/Local/Microsoft/Windows/INetCache/IE/OFRXOJJ9/agp-gastos-campana-publicidad-2-semestre-2020.odt/Normal.dotm"/>
  </office:meta>
</office:document-meta>
</file>