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ADA000004CD8C28653DDCBA56F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65.3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7.0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4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SAPBEXchaText" style:data-style-name="N0">
      <style:table-cell-properties style:cell-protect="protected" style:print-content="true" fo:padding="0.71mm"/>
    </style:style>
    <style:style style:name="ce2" style:family="table-cell" style:parent-style-name="SAPBEXchaTex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SAPBEXstdItem" style:data-style-name="N0">
      <style:table-cell-properties style:cell-protect="protected" style:print-content="true" fo:padding="0.71mm"/>
    </style:style>
    <style:style style:name="ce4" style:family="table-cell" style:parent-style-name="SAPBEXaggItem" style:data-style-name="N0">
      <style:table-cell-properties style:cell-protect="protected" style:print-content="true" fo:padding="0.71mm"/>
    </style:style>
    <style:style style:name="ce5" style:family="table-cell" style:parent-style-name="Default">
      <style:text-properties style:font-name="Arial1" fo:font-size="13pt" style:font-size-asian="13pt" style:font-size-complex="13pt"/>
    </style:style>
    <style:style style:name="ce6" style:family="table-cell" style:parent-style-name="SAPBEXstdItem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SAPBEXformats" style:data-style-name="N0">
      <style:table-cell-properties style:cell-protect="protected" style:print-content="true" fo:padding="0.71mm"/>
    </style:style>
    <style:style style:name="ce8" style:family="table-cell" style:parent-style-name="SAPBEXstdData" style:data-style-name="N4">
      <style:table-cell-properties style:cell-protect="protected" style:print-content="true" fo:padding="0.71mm"/>
    </style:style>
    <style:style style:name="ce9" style:family="table-cell" style:parent-style-name="SAPBEXaggData" style:data-style-name="N4">
      <style:table-cell-properties style:cell-protect="protected" style:print-content="true" fo:padding="0.71mm"/>
    </style:style>
    <style:style style:name="ce10" style:family="table-cell" style:parent-style-name="SAPBEXstdData" style:data-style-name="N3">
      <style:table-cell-properties style:cell-protect="protected" style:print-content="true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row table:style-name="ro1">
          <table:table-cell table:style-name="Default">
            <draw:frame table:end-cell-address="Hoja1.C6" table:end-x="14.43mm" table:end-y="0.88mm" draw:z-index="0" draw:name="Imagen 1" draw:style-name="gr1" draw:text-style-name="P1" svg:width="94.98mm" svg:height="27.23mm" svg:x="0.18mm" svg:y="0mm">
              <draw:image xlink:href="Pictures/2000000100001ADA000004CD8C28653DDCBA56FF.svm" xlink:type="simple" xlink:show="embed" xlink:actuate="onLoad">
                <text:p/>
              </draw:image>
            </draw:frame>
          </table:table-cell>
          <table:table-cell table:style-name="Default" table:number-columns-repeated="12"/>
        </table:table-row>
        <table:table-row table:style-name="ro1">
          <table:table-cell table:style-name="Default" table:number-columns-repeated="13"/>
        </table:table-row>
        <table:table-row table:style-name="ro2">
          <table:table-cell table:style-name="Default" table:number-columns-repeated="4"/>
          <table:table-cell table:style-name="ce5" office:value-type="string" calcext:value-type="string">
            <text:p>CUENTA DE GASTO. DATOS CONTABL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 table:style-name="ce5" office:value-type="string" calcext:value-type="string">
            <text:p>CUARTO TRIMESTRE 2018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3"/>
        </table:table-row>
        <table:table-row table:style-name="ro3">
          <table:table-cell table:style-name="ce1" table:number-columns-repeated="5"/>
          <table:table-cell table:style-name="ce6" office:value-type="string" calcext:value-type="string">
            <text:p>Crédito Definitivo </text:p>
          </table:table-cell>
          <table:table-cell table:style-name="ce3" office:value-type="string" calcext:value-type="string">
            <text:p>Autorizado</text:p>
          </table:table-cell>
          <table:table-cell table:style-name="ce6" office:value-type="string" calcext:value-type="string">
            <text:p>Saldo</text:p>
            <text:p>Crédito</text:p>
            <text:p>Disponible</text:p>
          </table:table-cell>
          <table:table-cell table:style-name="ce3" office:value-type="string" calcext:value-type="string">
            <text:p>Disposición</text:p>
          </table:table-cell>
          <table:table-cell table:style-name="ce3" office:value-type="string" calcext:value-type="string">
            <text:p>Obligación</text:p>
          </table:table-cell>
          <table:table-cell table:style-name="ce3" office:value-type="string" calcext:value-type="string">
            <text:p>Saldo A-D</text:p>
          </table:table-cell>
          <table:table-cell table:style-name="ce3" office:value-type="string" calcext:value-type="string">
            <text:p>Saldo D-O</text:p>
          </table:table-cell>
          <table:table-cell table:style-name="ce3" office:value-type="string" calcext:value-type="string">
            <text:p>Saldo O-P</text:p>
          </table:table-cell>
        </table:table-row>
        <table:table-row table:style-name="ro1">
          <table:table-cell table:style-name="ce2" office:value-type="string" calcext:value-type="string">
            <text:p>Capítulo</text:p>
          </table:table-cell>
          <table:table-cell table:style-name="ce2"/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Programa</text:p>
          </table:table-cell>
          <table:table-cell table:style-name="ce2"/>
          <table:table-cell table:number-columns-repeated="8" table:style-name="ce7" office:value-type="string" calcext:value-type="string">
            <text:p>EUR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426367" calcext:value-type="float">
            <text:p>426.367,00</text:p>
          </table:table-cell>
          <table:table-cell office:value-type="float" office:value="433203.65" calcext:value-type="float">
            <text:p>433.203,65</text:p>
          </table:table-cell>
          <table:table-cell office:value-type="float" office:value="-6836.65" calcext:value-type="float">
            <text:p>-6.836,65</text:p>
          </table:table-cell>
          <table:table-cell table:number-columns-repeated="2" office:value-type="float" office:value="433203.65" calcext:value-type="float">
            <text:p>433.203,6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426367" calcext:value-type="float">
            <text:p>426.367,00</text:p>
          </table:table-cell>
          <table:table-cell table:style-name="ce9" office:value-type="float" office:value="433203.65" calcext:value-type="float">
            <text:p>433.203,65</text:p>
          </table:table-cell>
          <table:table-cell table:style-name="ce9" office:value-type="float" office:value="-6836.65" calcext:value-type="float">
            <text:p>-6.836,65</text:p>
          </table:table-cell>
          <table:table-cell table:number-columns-repeated="2" table:style-name="ce9" office:value-type="float" office:value="433203.65" calcext:value-type="float">
            <text:p>433.203,65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2</text:p>
          </table:table-cell>
          <table:table-cell office:value-type="string" calcext:value-type="string">
            <text:p>411A</text:p>
          </table:table-cell>
          <table:table-cell office:value-type="string" calcext:value-type="string">
            <text:p>Dirección Administrativa y Servicios Gen</text:p>
          </table:table-cell>
          <table:table-cell office:value-type="float" office:value="3757125.81" calcext:value-type="float">
            <text:p>3.757.125,81</text:p>
          </table:table-cell>
          <table:table-cell office:value-type="float" office:value="3642399.68" calcext:value-type="float">
            <text:p>3.642.399,68</text:p>
          </table:table-cell>
          <table:table-cell office:value-type="float" office:value="114726.13" calcext:value-type="float">
            <text:p>114.726,13</text:p>
          </table:table-cell>
          <table:table-cell table:number-columns-repeated="2" office:value-type="float" office:value="3642399.68" calcext:value-type="float">
            <text:p>3.642.399,6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75753" calcext:value-type="float">
            <text:p>75.753,00</text:p>
          </table:table-cell>
          <table:table-cell office:value-type="float" office:value="76072.91" calcext:value-type="float">
            <text:p>76.072,91</text:p>
          </table:table-cell>
          <table:table-cell office:value-type="float" office:value="-319.91" calcext:value-type="float">
            <text:p>-319,91</text:p>
          </table:table-cell>
          <table:table-cell table:number-columns-repeated="2" office:value-type="float" office:value="76072.91" calcext:value-type="float">
            <text:p>76.072,9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3832878.81" calcext:value-type="float">
            <text:p>3.832.878,81</text:p>
          </table:table-cell>
          <table:table-cell table:style-name="ce9" office:value-type="float" office:value="3718472.59" calcext:value-type="float">
            <text:p>3.718.472,59</text:p>
          </table:table-cell>
          <table:table-cell table:style-name="ce9" office:value-type="float" office:value="114406.22" calcext:value-type="float">
            <text:p>114.406,22</text:p>
          </table:table-cell>
          <table:table-cell table:number-columns-repeated="2" table:style-name="ce9" office:value-type="float" office:value="3718472.59" calcext:value-type="float">
            <text:p>3.718.472,59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7</text:p>
          </table:table-cell>
          <table:table-cell office:value-type="string" calcext:value-type="string">
            <text:p>411B</text:p>
          </table:table-cell>
          <table:table-cell office:value-type="string" calcext:value-type="string">
            <text:p>Coord. Cámaras Agrar. y gest. ayudas FEA</text:p>
          </table:table-cell>
          <table:table-cell office:value-type="float" office:value="2312391.77" calcext:value-type="float">
            <text:p>2.312.391,77</text:p>
          </table:table-cell>
          <table:table-cell office:value-type="float" office:value="2353079.43" calcext:value-type="float">
            <text:p>2.353.079,43</text:p>
          </table:table-cell>
          <table:table-cell office:value-type="float" office:value="-40687.66" calcext:value-type="float">
            <text:p>-40.687,66</text:p>
          </table:table-cell>
          <table:table-cell table:number-columns-repeated="2" office:value-type="float" office:value="2353079.43" calcext:value-type="float">
            <text:p>2.353.079,4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501620" calcext:value-type="float">
            <text:p>501.620,00</text:p>
          </table:table-cell>
          <table:table-cell office:value-type="float" office:value="522863.8" calcext:value-type="float">
            <text:p>522.863,80</text:p>
          </table:table-cell>
          <table:table-cell office:value-type="float" office:value="-21243.8" calcext:value-type="float">
            <text:p>-21.243,80</text:p>
          </table:table-cell>
          <table:table-cell table:number-columns-repeated="2" office:value-type="float" office:value="522863.8" calcext:value-type="float">
            <text:p>522.863,8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2814011.77" calcext:value-type="float">
            <text:p>2.814.011,77</text:p>
          </table:table-cell>
          <table:table-cell table:style-name="ce9" office:value-type="float" office:value="2875943.23" calcext:value-type="float">
            <text:p>2.875.943,23</text:p>
          </table:table-cell>
          <table:table-cell table:style-name="ce9" office:value-type="float" office:value="-61931.46" calcext:value-type="float">
            <text:p>-61.931,46</text:p>
          </table:table-cell>
          <table:table-cell table:number-columns-repeated="2" table:style-name="ce9" office:value-type="float" office:value="2875943.23" calcext:value-type="float">
            <text:p>2.875.943,23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9</text:p>
          </table:table-cell>
          <table:table-cell office:value-type="string" calcext:value-type="string">
            <text:p>322J</text:p>
          </table:table-cell>
          <table:table-cell office:value-type="string" calcext:value-type="string">
            <text:p>Formación Profesional Marítimo Pesquera</text:p>
          </table:table-cell>
          <table:table-cell office:value-type="float" office:value="3165738.04" calcext:value-type="float">
            <text:p>3.165.738,04</text:p>
          </table:table-cell>
          <table:table-cell office:value-type="float" office:value="3138721.76" calcext:value-type="float">
            <text:p>3.138.721,76</text:p>
          </table:table-cell>
          <table:table-cell office:value-type="float" office:value="27016.28" calcext:value-type="float">
            <text:p>27.016,28</text:p>
          </table:table-cell>
          <table:table-cell table:number-columns-repeated="2" office:value-type="float" office:value="3138721.76" calcext:value-type="float">
            <text:p>3.138.721,7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A</text:p>
          </table:table-cell>
          <table:table-cell office:value-type="string" calcext:value-type="string">
            <text:p>Desarrollo Pesquero</text:p>
          </table:table-cell>
          <table:table-cell office:value-type="float" office:value="956975.74" calcext:value-type="float">
            <text:p>956.975,74</text:p>
          </table:table-cell>
          <table:table-cell office:value-type="float" office:value="961114.8" calcext:value-type="float">
            <text:p>961.114,80</text:p>
          </table:table-cell>
          <table:table-cell office:value-type="float" office:value="-4139.06" calcext:value-type="float">
            <text:p>-4.139,06</text:p>
          </table:table-cell>
          <table:table-cell table:number-columns-repeated="2" office:value-type="float" office:value="961114.8" calcext:value-type="float">
            <text:p>961.114,8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B</text:p>
          </table:table-cell>
          <table:table-cell office:value-type="string" calcext:value-type="string">
            <text:p>Estructuras Pesqueras</text:p>
          </table:table-cell>
          <table:table-cell office:value-type="float" office:value="541233" calcext:value-type="float">
            <text:p>541.233,00</text:p>
          </table:table-cell>
          <table:table-cell office:value-type="float" office:value="546305.36" calcext:value-type="float">
            <text:p>546.305,36</text:p>
          </table:table-cell>
          <table:table-cell office:value-type="float" office:value="-5072.36" calcext:value-type="float">
            <text:p>-5.072,36</text:p>
          </table:table-cell>
          <table:table-cell table:number-columns-repeated="2" office:value-type="float" office:value="546305.36" calcext:value-type="float">
            <text:p>546.305,3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C</text:p>
          </table:table-cell>
          <table:table-cell office:value-type="string" calcext:value-type="string">
            <text:p>Ordenación e Inspección Pesquera</text:p>
          </table:table-cell>
          <table:table-cell office:value-type="float" office:value="1522994.15" calcext:value-type="float">
            <text:p>1.522.994,15</text:p>
          </table:table-cell>
          <table:table-cell office:value-type="float" office:value="1625524.23" calcext:value-type="float">
            <text:p>1.625.524,23</text:p>
          </table:table-cell>
          <table:table-cell office:value-type="float" office:value="-102530.08" calcext:value-type="float">
            <text:p>-102.530,08</text:p>
          </table:table-cell>
          <table:table-cell table:number-columns-repeated="2" office:value-type="float" office:value="1625524.23" calcext:value-type="float">
            <text:p>1.625.524,2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52D</text:p>
          </table:table-cell>
          <table:table-cell office:value-type="string" calcext:value-type="string">
            <text:p>Estudios, Investig. y Gestión en materia</text:p>
          </table:table-cell>
          <table:table-cell office:value-type="float" office:value="177292" calcext:value-type="float">
            <text:p>177.292,00</text:p>
          </table:table-cell>
          <table:table-cell office:value-type="float" office:value="178711.96" calcext:value-type="float">
            <text:p>178.711,96</text:p>
          </table:table-cell>
          <table:table-cell office:value-type="float" office:value="-1419.96" calcext:value-type="float">
            <text:p>-1.419,96</text:p>
          </table:table-cell>
          <table:table-cell table:number-columns-repeated="2" office:value-type="float" office:value="178711.96" calcext:value-type="float">
            <text:p>178.711,9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71250" calcext:value-type="float">
            <text:p>71.250,00</text:p>
          </table:table-cell>
          <table:table-cell office:value-type="float" office:value="71973.26" calcext:value-type="float">
            <text:p>71.973,26</text:p>
          </table:table-cell>
          <table:table-cell office:value-type="float" office:value="-723.26" calcext:value-type="float">
            <text:p>-723,26</text:p>
          </table:table-cell>
          <table:table-cell table:number-columns-repeated="2" office:value-type="float" office:value="71973.26" calcext:value-type="float">
            <text:p>71.973,2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6435482.93" calcext:value-type="float">
            <text:p>6.435.482,93</text:p>
          </table:table-cell>
          <table:table-cell table:style-name="ce9" office:value-type="float" office:value="6522351.37" calcext:value-type="float">
            <text:p>6.522.351,37</text:p>
          </table:table-cell>
          <table:table-cell table:style-name="ce9" office:value-type="float" office:value="-86868.44" calcext:value-type="float">
            <text:p>-86.868,44</text:p>
          </table:table-cell>
          <table:table-cell table:number-columns-repeated="2" table:style-name="ce9" office:value-type="float" office:value="6522351.37" calcext:value-type="float">
            <text:p>6.522.351,37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0</text:p>
          </table:table-cell>
          <table:table-cell office:value-type="string" calcext:value-type="string">
            <text:p>322H</text:p>
          </table:table-cell>
          <table:table-cell office:value-type="string" calcext:value-type="string">
            <text:p>Mejora de la Capacitación Agraria y Form</text:p>
          </table:table-cell>
          <table:table-cell office:value-type="float" office:value="3711365.83" calcext:value-type="float">
            <text:p>3.711.365,83</text:p>
          </table:table-cell>
          <table:table-cell office:value-type="float" office:value="3722788.9" calcext:value-type="float">
            <text:p>3.722.788,90</text:p>
          </table:table-cell>
          <table:table-cell office:value-type="float" office:value="-11423.07" calcext:value-type="float">
            <text:p>-11.423,07</text:p>
          </table:table-cell>
          <table:table-cell table:number-columns-repeated="2" office:value-type="float" office:value="3722788.9" calcext:value-type="float">
            <text:p>3.722.788,9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A</text:p>
          </table:table-cell>
          <table:table-cell office:value-type="string" calcext:value-type="string">
            <text:p>Mejora de Estructuras Agrarias y del Med</text:p>
          </table:table-cell>
          <table:table-cell office:value-type="float" office:value="1780760" calcext:value-type="float">
            <text:p>1.780.760,00</text:p>
          </table:table-cell>
          <table:table-cell office:value-type="float" office:value="1840022.77" calcext:value-type="float">
            <text:p>1.840.022,77</text:p>
          </table:table-cell>
          <table:table-cell office:value-type="float" office:value="-59262.77" calcext:value-type="float">
            <text:p>-59.262,77</text:p>
          </table:table-cell>
          <table:table-cell table:number-columns-repeated="2" office:value-type="float" office:value="1840022.77" calcext:value-type="float">
            <text:p>1.840.022,7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B</text:p>
          </table:table-cell>
          <table:table-cell office:value-type="string" calcext:value-type="string">
            <text:p>Ordenación y mejora de la producción agr</text:p>
          </table:table-cell>
          <table:table-cell office:value-type="float" office:value="1655420.86" calcext:value-type="float">
            <text:p>1.655.420,86</text:p>
          </table:table-cell>
          <table:table-cell office:value-type="float" office:value="1612134.63" calcext:value-type="float">
            <text:p>1.612.134,63</text:p>
          </table:table-cell>
          <table:table-cell office:value-type="float" office:value="43286.23" calcext:value-type="float">
            <text:p>43.286,23</text:p>
          </table:table-cell>
          <table:table-cell table:number-columns-repeated="2" office:value-type="float" office:value="1612134.63" calcext:value-type="float">
            <text:p>1.612.134,6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71250" calcext:value-type="float">
            <text:p>71.250,00</text:p>
          </table:table-cell>
          <table:table-cell office:value-type="float" office:value="71972.66" calcext:value-type="float">
            <text:p>71.972,66</text:p>
          </table:table-cell>
          <table:table-cell office:value-type="float" office:value="-722.66" calcext:value-type="float">
            <text:p>-722,66</text:p>
          </table:table-cell>
          <table:table-cell table:number-columns-repeated="2" office:value-type="float" office:value="71972.66" calcext:value-type="float">
            <text:p>71.972,6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7218796.69" calcext:value-type="float">
            <text:p>7.218.796,69</text:p>
          </table:table-cell>
          <table:table-cell table:style-name="ce9" office:value-type="float" office:value="7246918.96" calcext:value-type="float">
            <text:p>7.246.918,96</text:p>
          </table:table-cell>
          <table:table-cell table:style-name="ce9" office:value-type="float" office:value="-28122.27" calcext:value-type="float">
            <text:p>-28.122,27</text:p>
          </table:table-cell>
          <table:table-cell table:number-columns-repeated="2" table:style-name="ce9" office:value-type="float" office:value="7246918.96" calcext:value-type="float">
            <text:p>7.246.918,96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1</text:p>
          </table:table-cell>
          <table:table-cell office:value-type="string" calcext:value-type="string">
            <text:p>412C</text:p>
          </table:table-cell>
          <table:table-cell office:value-type="string" calcext:value-type="string">
            <text:p>Desarrollo ganadero</text:p>
          </table:table-cell>
          <table:table-cell office:value-type="float" office:value="2085778.34" calcext:value-type="float">
            <text:p>2.085.778,34</text:p>
          </table:table-cell>
          <table:table-cell office:value-type="float" office:value="2085411.09" calcext:value-type="float">
            <text:p>2.085.411,09</text:p>
          </table:table-cell>
          <table:table-cell office:value-type="float" office:value="367.25" calcext:value-type="float">
            <text:p>367,25</text:p>
          </table:table-cell>
          <table:table-cell table:number-columns-repeated="2" office:value-type="float" office:value="2085411.09" calcext:value-type="float">
            <text:p>2.085.411,0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74223" calcext:value-type="float">
            <text:p>74.223,00</text:p>
          </table:table-cell>
          <table:table-cell office:value-type="float" office:value="74989.22" calcext:value-type="float">
            <text:p>74.989,22</text:p>
          </table:table-cell>
          <table:table-cell office:value-type="float" office:value="-766.22" calcext:value-type="float">
            <text:p>-766,22</text:p>
          </table:table-cell>
          <table:table-cell table:number-columns-repeated="2" office:value-type="float" office:value="74989.22" calcext:value-type="float">
            <text:p>74.989,2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2160001.34" calcext:value-type="float">
            <text:p>2.160.001,34</text:p>
          </table:table-cell>
          <table:table-cell table:style-name="ce9" office:value-type="float" office:value="2160400.31" calcext:value-type="float">
            <text:p>2.160.400,31</text:p>
          </table:table-cell>
          <table:table-cell table:style-name="ce9" office:value-type="float" office:value="-398.97" calcext:value-type="float">
            <text:p>-398,97</text:p>
          </table:table-cell>
          <table:table-cell table:number-columns-repeated="2" table:style-name="ce9" office:value-type="float" office:value="2160400.31" calcext:value-type="float">
            <text:p>2.160.400,31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6</text:p>
          </table:table-cell>
          <table:table-cell office:value-type="string" calcext:value-type="string">
            <text:p>452D</text:p>
          </table:table-cell>
          <table:table-cell office:value-type="string" calcext:value-type="string">
            <text:p>Estudios, Investig. y Gestión en materia</text:p>
          </table:table-cell>
          <table:table-cell office:value-type="float" office:value="999689.55" calcext:value-type="float">
            <text:p>999.689,55</text:p>
          </table:table-cell>
          <table:table-cell office:value-type="float" office:value="924282.75" calcext:value-type="float">
            <text:p>924.282,75</text:p>
          </table:table-cell>
          <table:table-cell office:value-type="float" office:value="75406.8" calcext:value-type="float">
            <text:p>75.406,80</text:p>
          </table:table-cell>
          <table:table-cell table:number-columns-repeated="2" office:value-type="float" office:value="924282.75" calcext:value-type="float">
            <text:p>924.282,7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73700" calcext:value-type="float">
            <text:p>73.700,00</text:p>
          </table:table-cell>
          <table:table-cell office:value-type="float" office:value="74463.86" calcext:value-type="float">
            <text:p>74.463,86</text:p>
          </table:table-cell>
          <table:table-cell office:value-type="float" office:value="-763.86" calcext:value-type="float">
            <text:p>-763,86</text:p>
          </table:table-cell>
          <table:table-cell table:number-columns-repeated="2" office:value-type="float" office:value="74463.86" calcext:value-type="float">
            <text:p>74.463,8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1073389.55" calcext:value-type="float">
            <text:p>1.073.389,55</text:p>
          </table:table-cell>
          <table:table-cell table:style-name="ce9" office:value-type="float" office:value="998746.61" calcext:value-type="float">
            <text:p>998.746,61</text:p>
          </table:table-cell>
          <table:table-cell table:style-name="ce9" office:value-type="float" office:value="74642.94" calcext:value-type="float">
            <text:p>74.642,94</text:p>
          </table:table-cell>
          <table:table-cell table:number-columns-repeated="2" table:style-name="ce9" office:value-type="float" office:value="998746.61" calcext:value-type="float">
            <text:p>998.746,61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style-name="ce9" office:value-type="float" office:value="23960928.09" calcext:value-type="float">
            <text:p>23.960.928,09</text:p>
          </table:table-cell>
          <table:table-cell table:style-name="ce9" office:value-type="float" office:value="23956036.72" calcext:value-type="float">
            <text:p>23.956.036,72</text:p>
          </table:table-cell>
          <table:table-cell table:style-name="ce9" office:value-type="float" office:value="4891.370000001" calcext:value-type="float">
            <text:p>4.891,37</text:p>
          </table:table-cell>
          <table:table-cell table:number-columns-repeated="2" table:style-name="ce9" office:value-type="float" office:value="23956036.72" calcext:value-type="float">
            <text:p>23.956.036,72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86660.08" calcext:value-type="float">
            <text:p>86.660,08</text:p>
          </table:table-cell>
          <table:table-cell office:value-type="float" office:value="77918.53" calcext:value-type="float">
            <text:p>77.918,53</text:p>
          </table:table-cell>
          <table:table-cell office:value-type="float" office:value="8741.55" calcext:value-type="float">
            <text:p>8.741,55</text:p>
          </table:table-cell>
          <table:table-cell table:number-columns-repeated="2" office:value-type="float" office:value="77918.53" calcext:value-type="float">
            <text:p>77.918,5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.46" calcext:value-type="float">
            <text:p>3.419,46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86660.08" calcext:value-type="float">
            <text:p>86.660,08</text:p>
          </table:table-cell>
          <table:table-cell table:style-name="ce9" office:value-type="float" office:value="77918.53" calcext:value-type="float">
            <text:p>77.918,53</text:p>
          </table:table-cell>
          <table:table-cell table:style-name="ce9" office:value-type="float" office:value="8741.55" calcext:value-type="float">
            <text:p>8.741,55</text:p>
          </table:table-cell>
          <table:table-cell table:number-columns-repeated="2" table:style-name="ce9" office:value-type="float" office:value="77918.53" calcext:value-type="float">
            <text:p>77.918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19.46" calcext:value-type="float">
            <text:p>3.419,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2</text:p>
          </table:table-cell>
          <table:table-cell office:value-type="string" calcext:value-type="string">
            <text:p>411A</text:p>
          </table:table-cell>
          <table:table-cell office:value-type="string" calcext:value-type="string">
            <text:p>Dirección Administrativa y Servicios Gen</text:p>
          </table:table-cell>
          <table:table-cell office:value-type="float" office:value="452111" calcext:value-type="float">
            <text:p>452.111,00</text:p>
          </table:table-cell>
          <table:table-cell office:value-type="float" office:value="412285.75" calcext:value-type="float">
            <text:p>412.285,75</text:p>
          </table:table-cell>
          <table:table-cell office:value-type="float" office:value="39825.25" calcext:value-type="float">
            <text:p>39.825,25</text:p>
          </table:table-cell>
          <table:table-cell office:value-type="float" office:value="412285.75" calcext:value-type="float">
            <text:p>412.285,75</text:p>
          </table:table-cell>
          <table:table-cell office:value-type="float" office:value="400391.54" calcext:value-type="float">
            <text:p>400.391,54</text:p>
          </table:table-cell>
          <table:table-cell office:value-type="float" office:value="0" calcext:value-type="float">
            <text:p>0,00</text:p>
          </table:table-cell>
          <table:table-cell office:value-type="float" office:value="11894.21" calcext:value-type="float">
            <text:p>11.894,21</text:p>
          </table:table-cell>
          <table:table-cell office:value-type="float" office:value="62555.89" calcext:value-type="float">
            <text:p>62.555,89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452111" calcext:value-type="float">
            <text:p>452.111,00</text:p>
          </table:table-cell>
          <table:table-cell table:style-name="ce9" office:value-type="float" office:value="412285.75" calcext:value-type="float">
            <text:p>412.285,75</text:p>
          </table:table-cell>
          <table:table-cell table:style-name="ce9" office:value-type="float" office:value="39825.25" calcext:value-type="float">
            <text:p>39.825,25</text:p>
          </table:table-cell>
          <table:table-cell table:style-name="ce9" office:value-type="float" office:value="412285.75" calcext:value-type="float">
            <text:p>412.285,75</text:p>
          </table:table-cell>
          <table:table-cell table:style-name="ce9" office:value-type="float" office:value="400391.54" calcext:value-type="float">
            <text:p>400.391,5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94.21" calcext:value-type="float">
            <text:p>11.894,21</text:p>
          </table:table-cell>
          <table:table-cell table:style-name="ce9" office:value-type="float" office:value="62555.89" calcext:value-type="float">
            <text:p>62.555,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7</text:p>
          </table:table-cell>
          <table:table-cell office:value-type="string" calcext:value-type="string">
            <text:p>411B</text:p>
          </table:table-cell>
          <table:table-cell office:value-type="string" calcext:value-type="string">
            <text:p>Coord. Cámaras Agrar. y gest. ayudas FEA</text:p>
          </table:table-cell>
          <table:table-cell office:value-type="float" office:value="208447.1" calcext:value-type="float">
            <text:p>208.447,10</text:p>
          </table:table-cell>
          <table:table-cell office:value-type="float" office:value="149934.75" calcext:value-type="float">
            <text:p>149.934,75</text:p>
          </table:table-cell>
          <table:table-cell office:value-type="float" office:value="58512.35" calcext:value-type="float">
            <text:p>58.512,35</text:p>
          </table:table-cell>
          <table:table-cell office:value-type="float" office:value="149934.75" calcext:value-type="float">
            <text:p>149.934,75</text:p>
          </table:table-cell>
          <table:table-cell office:value-type="float" office:value="148734.75" calcext:value-type="float">
            <text:p>148.734,75</text:p>
          </table:table-cell>
          <table:table-cell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  <table:table-cell office:value-type="float" office:value="12026.22" calcext:value-type="float">
            <text:p>12.026,2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12A</text:p>
          </table:table-cell>
          <table:table-cell office:value-type="string" calcext:value-type="string">
            <text:p>Dirección Política y Gobierno</text:p>
          </table:table-cell>
          <table:table-cell office:value-type="float" office:value="39944" calcext:value-type="float">
            <text:p>39.944,00</text:p>
          </table:table-cell>
          <table:table-cell office:value-type="float" office:value="47344.81" calcext:value-type="float">
            <text:p>47.344,81</text:p>
          </table:table-cell>
          <table:table-cell office:value-type="float" office:value="-7400.81" calcext:value-type="float">
            <text:p>-7.400,81</text:p>
          </table:table-cell>
          <table:table-cell table:number-columns-repeated="2" office:value-type="float" office:value="47344.81" calcext:value-type="float">
            <text:p>47.344,8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248391.1" calcext:value-type="float">
            <text:p>248.391,10</text:p>
          </table:table-cell>
          <table:table-cell table:style-name="ce9" office:value-type="float" office:value="197279.56" calcext:value-type="float">
            <text:p>197.279,56</text:p>
          </table:table-cell>
          <table:table-cell table:style-name="ce9" office:value-type="float" office:value="51111.54" calcext:value-type="float">
            <text:p>51.111,54</text:p>
          </table:table-cell>
          <table:table-cell table:style-name="ce9" office:value-type="float" office:value="197279.56" calcext:value-type="float">
            <text:p>197.279,56</text:p>
          </table:table-cell>
          <table:table-cell table:style-name="ce9" office:value-type="float" office:value="196079.56" calcext:value-type="float">
            <text:p>196.079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9" office:value-type="float" office:value="12026.22" calcext:value-type="float">
            <text:p>12.026,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9</text:p>
          </table:table-cell>
          <table:table-cell office:value-type="string" calcext:value-type="string">
            <text:p>322J</text:p>
          </table:table-cell>
          <table:table-cell office:value-type="string" calcext:value-type="string">
            <text:p>Formación Profesional Marítimo Pesquera</text:p>
          </table:table-cell>
          <table:table-cell office:value-type="float" office:value="640664.44" calcext:value-type="float">
            <text:p>640.664,44</text:p>
          </table:table-cell>
          <table:table-cell office:value-type="float" office:value="710435.93" calcext:value-type="float">
            <text:p>710.435,93</text:p>
          </table:table-cell>
          <table:table-cell office:value-type="float" office:value="-69771.49" calcext:value-type="float">
            <text:p>-69.771,49</text:p>
          </table:table-cell>
          <table:table-cell office:value-type="float" office:value="710435.93" calcext:value-type="float">
            <text:p>710.435,93</text:p>
          </table:table-cell>
          <table:table-cell office:value-type="float" office:value="628895.08" calcext:value-type="float">
            <text:p>628.895,08</text:p>
          </table:table-cell>
          <table:table-cell office:value-type="float" office:value="0" calcext:value-type="float">
            <text:p>0,00</text:p>
          </table:table-cell>
          <table:table-cell office:value-type="float" office:value="81540.85" calcext:value-type="float">
            <text:p>81.540,85</text:p>
          </table:table-cell>
          <table:table-cell office:value-type="float" office:value="66494.15" calcext:value-type="float">
            <text:p>66.494,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A</text:p>
          </table:table-cell>
          <table:table-cell office:value-type="string" calcext:value-type="string">
            <text:p>Desarrollo Pesquero</text:p>
          </table:table-cell>
          <table:table-cell office:value-type="float" office:value="59216" calcext:value-type="float">
            <text:p>59.216,00</text:p>
          </table:table-cell>
          <table:table-cell office:value-type="float" office:value="14164.21" calcext:value-type="float">
            <text:p>14.164,21</text:p>
          </table:table-cell>
          <table:table-cell office:value-type="float" office:value="45051.79" calcext:value-type="float">
            <text:p>45.051,79</text:p>
          </table:table-cell>
          <table:table-cell table:number-columns-repeated="2" office:value-type="float" office:value="14164.21" calcext:value-type="float">
            <text:p>14.164,2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B</text:p>
          </table:table-cell>
          <table:table-cell office:value-type="string" calcext:value-type="string">
            <text:p>Estructuras Pesqueras</text:p>
          </table:table-cell>
          <table:table-cell office:value-type="float" office:value="123788" calcext:value-type="float">
            <text:p>123.788,00</text:p>
          </table:table-cell>
          <table:table-cell office:value-type="float" office:value="30256.58" calcext:value-type="float">
            <text:p>30.256,58</text:p>
          </table:table-cell>
          <table:table-cell office:value-type="float" office:value="93531.42" calcext:value-type="float">
            <text:p>93.531,42</text:p>
          </table:table-cell>
          <table:table-cell table:number-columns-repeated="2" office:value-type="float" office:value="30256.58" calcext:value-type="float">
            <text:p>30.256,5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C</text:p>
          </table:table-cell>
          <table:table-cell office:value-type="string" calcext:value-type="string">
            <text:p>Ordenación e Inspección Pesquera</text:p>
          </table:table-cell>
          <table:table-cell office:value-type="float" office:value="199266" calcext:value-type="float">
            <text:p>199.266,00</text:p>
          </table:table-cell>
          <table:table-cell office:value-type="float" office:value="88250.07" calcext:value-type="float">
            <text:p>88.250,07</text:p>
          </table:table-cell>
          <table:table-cell office:value-type="float" office:value="111015.93" calcext:value-type="float">
            <text:p>111.015,93</text:p>
          </table:table-cell>
          <table:table-cell table:number-columns-repeated="2" office:value-type="float" office:value="88250.07" calcext:value-type="float">
            <text:p>88.250,0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1022934.44" calcext:value-type="float">
            <text:p>1.022.934,44</text:p>
          </table:table-cell>
          <table:table-cell table:style-name="ce9" office:value-type="float" office:value="843106.79" calcext:value-type="float">
            <text:p>843.106,79</text:p>
          </table:table-cell>
          <table:table-cell table:style-name="ce9" office:value-type="float" office:value="179827.65" calcext:value-type="float">
            <text:p>179.827,65</text:p>
          </table:table-cell>
          <table:table-cell table:style-name="ce9" office:value-type="float" office:value="843106.79" calcext:value-type="float">
            <text:p>843.106,79</text:p>
          </table:table-cell>
          <table:table-cell table:style-name="ce9" office:value-type="float" office:value="761565.94" calcext:value-type="float">
            <text:p>761.565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1540.85" calcext:value-type="float">
            <text:p>81.540,85</text:p>
          </table:table-cell>
          <table:table-cell table:style-name="ce9" office:value-type="float" office:value="66494.15" calcext:value-type="float">
            <text:p>66.494,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0</text:p>
          </table:table-cell>
          <table:table-cell office:value-type="string" calcext:value-type="string">
            <text:p>322H</text:p>
          </table:table-cell>
          <table:table-cell office:value-type="string" calcext:value-type="string">
            <text:p>Mejora de la Capacitación Agraria y Form</text:p>
          </table:table-cell>
          <table:table-cell office:value-type="float" office:value="599902" calcext:value-type="float">
            <text:p>599.902,00</text:p>
          </table:table-cell>
          <table:table-cell office:value-type="float" office:value="590571.03" calcext:value-type="float">
            <text:p>590.571,03</text:p>
          </table:table-cell>
          <table:table-cell office:value-type="float" office:value="9330.97" calcext:value-type="float">
            <text:p>9.330,97</text:p>
          </table:table-cell>
          <table:table-cell office:value-type="float" office:value="590571.03" calcext:value-type="float">
            <text:p>590.571,03</text:p>
          </table:table-cell>
          <table:table-cell office:value-type="float" office:value="582990.76" calcext:value-type="float">
            <text:p>582.990,76</text:p>
          </table:table-cell>
          <table:table-cell office:value-type="float" office:value="0" calcext:value-type="float">
            <text:p>0,00</text:p>
          </table:table-cell>
          <table:table-cell office:value-type="float" office:value="7580.27" calcext:value-type="float">
            <text:p>7.580,27</text:p>
          </table:table-cell>
          <table:table-cell office:value-type="float" office:value="4387.19" calcext:value-type="float">
            <text:p>4.387,1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A</text:p>
          </table:table-cell>
          <table:table-cell office:value-type="string" calcext:value-type="string">
            <text:p>Mejora de Estructuras Agrarias y del Med</text:p>
          </table:table-cell>
          <table:table-cell office:value-type="float" office:value="259402" calcext:value-type="float">
            <text:p>259.402,00</text:p>
          </table:table-cell>
          <table:table-cell office:value-type="float" office:value="264158.44" calcext:value-type="float">
            <text:p>264.158,44</text:p>
          </table:table-cell>
          <table:table-cell office:value-type="float" office:value="-4756.44" calcext:value-type="float">
            <text:p>-4.756,44</text:p>
          </table:table-cell>
          <table:table-cell office:value-type="float" office:value="264158.44" calcext:value-type="float">
            <text:p>264.158,44</text:p>
          </table:table-cell>
          <table:table-cell office:value-type="float" office:value="215121.14" calcext:value-type="float">
            <text:p>215.121,14</text:p>
          </table:table-cell>
          <table:table-cell office:value-type="float" office:value="0" calcext:value-type="float">
            <text:p>0,00</text:p>
          </table:table-cell>
          <table:table-cell office:value-type="float" office:value="49037.3" calcext:value-type="float">
            <text:p>49.037,30</text:p>
          </table:table-cell>
          <table:table-cell office:value-type="float" office:value="21201.73" calcext:value-type="float">
            <text:p>21.201,7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B</text:p>
          </table:table-cell>
          <table:table-cell office:value-type="string" calcext:value-type="string">
            <text:p>Ordenación y mejora de la producción agr</text:p>
          </table:table-cell>
          <table:table-cell office:value-type="float" office:value="1304912" calcext:value-type="float">
            <text:p>1.304.912,00</text:p>
          </table:table-cell>
          <table:table-cell office:value-type="float" office:value="1275506.56" calcext:value-type="float">
            <text:p>1.275.506,56</text:p>
          </table:table-cell>
          <table:table-cell office:value-type="float" office:value="29405.44" calcext:value-type="float">
            <text:p>29.405,44</text:p>
          </table:table-cell>
          <table:table-cell office:value-type="float" office:value="1275506.56" calcext:value-type="float">
            <text:p>1.275.506,56</text:p>
          </table:table-cell>
          <table:table-cell office:value-type="float" office:value="1191086.46" calcext:value-type="float">
            <text:p>1.191.086,46</text:p>
          </table:table-cell>
          <table:table-cell office:value-type="float" office:value="0" calcext:value-type="float">
            <text:p>0,00</text:p>
          </table:table-cell>
          <table:table-cell office:value-type="float" office:value="84420.1" calcext:value-type="float">
            <text:p>84.420,10</text:p>
          </table:table-cell>
          <table:table-cell office:value-type="float" office:value="504735.59" calcext:value-type="float">
            <text:p>504.735,59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2164216" calcext:value-type="float">
            <text:p>2.164.216,00</text:p>
          </table:table-cell>
          <table:table-cell table:style-name="ce9" office:value-type="float" office:value="2130236.03" calcext:value-type="float">
            <text:p>2.130.236,03</text:p>
          </table:table-cell>
          <table:table-cell table:style-name="ce9" office:value-type="float" office:value="33979.97" calcext:value-type="float">
            <text:p>33.979,97</text:p>
          </table:table-cell>
          <table:table-cell table:style-name="ce9" office:value-type="float" office:value="2130236.03" calcext:value-type="float">
            <text:p>2.130.236,03</text:p>
          </table:table-cell>
          <table:table-cell table:style-name="ce9" office:value-type="float" office:value="1989198.36" calcext:value-type="float">
            <text:p>1.989.198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037.67" calcext:value-type="float">
            <text:p>141.037,67</text:p>
          </table:table-cell>
          <table:table-cell table:style-name="ce9" office:value-type="float" office:value="530324.51" calcext:value-type="float">
            <text:p>530.324,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1</text:p>
          </table:table-cell>
          <table:table-cell office:value-type="string" calcext:value-type="string">
            <text:p>412C</text:p>
          </table:table-cell>
          <table:table-cell office:value-type="string" calcext:value-type="string">
            <text:p>Desarrollo ganadero</text:p>
          </table:table-cell>
          <table:table-cell office:value-type="float" office:value="1755971.3" calcext:value-type="float">
            <text:p>1.755.971,30</text:p>
          </table:table-cell>
          <table:table-cell office:value-type="float" office:value="1747808.21" calcext:value-type="float">
            <text:p>1.747.808,21</text:p>
          </table:table-cell>
          <table:table-cell office:value-type="float" office:value="8163.09" calcext:value-type="float">
            <text:p>8.163,09</text:p>
          </table:table-cell>
          <table:table-cell office:value-type="float" office:value="1747808.21" calcext:value-type="float">
            <text:p>1.747.808,21</text:p>
          </table:table-cell>
          <table:table-cell office:value-type="float" office:value="1695962.57" calcext:value-type="float">
            <text:p>1.695.962,57</text:p>
          </table:table-cell>
          <table:table-cell office:value-type="float" office:value="0" calcext:value-type="float">
            <text:p>0,00</text:p>
          </table:table-cell>
          <table:table-cell office:value-type="float" office:value="51845.64" calcext:value-type="float">
            <text:p>51.845,64</text:p>
          </table:table-cell>
          <table:table-cell office:value-type="float" office:value="285779.72" calcext:value-type="float">
            <text:p>285.779,72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1755971.3" calcext:value-type="float">
            <text:p>1.755.971,30</text:p>
          </table:table-cell>
          <table:table-cell table:style-name="ce9" office:value-type="float" office:value="1747808.21" calcext:value-type="float">
            <text:p>1.747.808,21</text:p>
          </table:table-cell>
          <table:table-cell table:style-name="ce9" office:value-type="float" office:value="8163.09" calcext:value-type="float">
            <text:p>8.163,09</text:p>
          </table:table-cell>
          <table:table-cell table:style-name="ce9" office:value-type="float" office:value="1747808.21" calcext:value-type="float">
            <text:p>1.747.808,21</text:p>
          </table:table-cell>
          <table:table-cell table:style-name="ce9" office:value-type="float" office:value="1695962.57" calcext:value-type="float">
            <text:p>1.695.962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1845.64" calcext:value-type="float">
            <text:p>51.845,64</text:p>
          </table:table-cell>
          <table:table-cell table:style-name="ce9" office:value-type="float" office:value="285779.72" calcext:value-type="float">
            <text:p>285.779,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6</text:p>
          </table:table-cell>
          <table:table-cell office:value-type="string" calcext:value-type="string">
            <text:p>452D</text:p>
          </table:table-cell>
          <table:table-cell office:value-type="string" calcext:value-type="string">
            <text:p>Estudios, Investig. y Gestión en materia</text:p>
          </table:table-cell>
          <table:table-cell office:value-type="float" office:value="152857.51" calcext:value-type="float">
            <text:p>152.857,51</text:p>
          </table:table-cell>
          <table:table-cell office:value-type="float" office:value="101372.8" calcext:value-type="float">
            <text:p>101.372,80</text:p>
          </table:table-cell>
          <table:table-cell office:value-type="float" office:value="37051.48" calcext:value-type="float">
            <text:p>37.051,48</text:p>
          </table:table-cell>
          <table:table-cell office:value-type="float" office:value="101372.8" calcext:value-type="float">
            <text:p>101.372,80</text:p>
          </table:table-cell>
          <table:table-cell office:value-type="float" office:value="97681.3" calcext:value-type="float">
            <text:p>97.681,30</text:p>
          </table:table-cell>
          <table:table-cell office:value-type="float" office:value="0" calcext:value-type="float">
            <text:p>0,00</text:p>
          </table:table-cell>
          <table:table-cell office:value-type="float" office:value="3691.5" calcext:value-type="float">
            <text:p>3.691,50</text:p>
          </table:table-cell>
          <table:table-cell office:value-type="float" office:value="555.94" calcext:value-type="float">
            <text:p>555,94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152857.51" calcext:value-type="float">
            <text:p>152.857,51</text:p>
          </table:table-cell>
          <table:table-cell table:style-name="ce9" office:value-type="float" office:value="101372.8" calcext:value-type="float">
            <text:p>101.372,80</text:p>
          </table:table-cell>
          <table:table-cell table:style-name="ce9" office:value-type="float" office:value="37051.48" calcext:value-type="float">
            <text:p>37.051,48</text:p>
          </table:table-cell>
          <table:table-cell table:style-name="ce9" office:value-type="float" office:value="101372.8" calcext:value-type="float">
            <text:p>101.372,80</text:p>
          </table:table-cell>
          <table:table-cell table:style-name="ce9" office:value-type="float" office:value="97681.3" calcext:value-type="float">
            <text:p>97.681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91.5" calcext:value-type="float">
            <text:p>3.691,50</text:p>
          </table:table-cell>
          <table:table-cell table:style-name="ce9" office:value-type="float" office:value="555.94" calcext:value-type="float">
            <text:p>555,94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style-name="ce9" office:value-type="float" office:value="5883141.43" calcext:value-type="float">
            <text:p>5.883.141,43</text:p>
          </table:table-cell>
          <table:table-cell table:style-name="ce9" office:value-type="float" office:value="5510007.67" calcext:value-type="float">
            <text:p>5.510.007,67</text:p>
          </table:table-cell>
          <table:table-cell table:style-name="ce9" office:value-type="float" office:value="358700.53" calcext:value-type="float">
            <text:p>358.700,53</text:p>
          </table:table-cell>
          <table:table-cell table:style-name="ce9" office:value-type="float" office:value="5510007.67" calcext:value-type="float">
            <text:p>5.510.007,67</text:p>
          </table:table-cell>
          <table:table-cell table:style-name="ce9" office:value-type="float" office:value="5218797.8" calcext:value-type="float">
            <text:p>5.218.797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1209.87" calcext:value-type="float">
            <text:p>291.209,87</text:p>
          </table:table-cell>
          <table:table-cell table:style-name="ce9" office:value-type="float" office:value="961155.89" calcext:value-type="float">
            <text:p>961.155,89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411A</text:p>
          </table:table-cell>
          <table:table-cell office:value-type="string" calcext:value-type="string">
            <text:p>Dirección Administrativa y Servicios Gen</text:p>
          </table:table-cell>
          <table:table-cell office:value-type="float" office:value="58320" calcext:value-type="float">
            <text:p>58.320,00</text:p>
          </table:table-cell>
          <table:table-cell office:value-type="float" office:value="15007.18" calcext:value-type="float">
            <text:p>15.007,18</text:p>
          </table:table-cell>
          <table:table-cell office:value-type="float" office:value="43312.82" calcext:value-type="float">
            <text:p>43.312,82</text:p>
          </table:table-cell>
          <table:table-cell table:number-columns-repeated="2" office:value-type="float" office:value="15007.18" calcext:value-type="float">
            <text:p>15.007,1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58320" calcext:value-type="float">
            <text:p>58.320,00</text:p>
          </table:table-cell>
          <table:table-cell table:style-name="ce9" office:value-type="float" office:value="15007.18" calcext:value-type="float">
            <text:p>15.007,18</text:p>
          </table:table-cell>
          <table:table-cell table:style-name="ce9" office:value-type="float" office:value="43312.82" calcext:value-type="float">
            <text:p>43.312,82</text:p>
          </table:table-cell>
          <table:table-cell table:number-columns-repeated="2" table:style-name="ce9" office:value-type="float" office:value="15007.18" calcext:value-type="float">
            <text:p>15.007,18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style-name="ce9" office:value-type="float" office:value="58320" calcext:value-type="float">
            <text:p>58.320,00</text:p>
          </table:table-cell>
          <table:table-cell table:style-name="ce9" office:value-type="float" office:value="15007.18" calcext:value-type="float">
            <text:p>15.007,18</text:p>
          </table:table-cell>
          <table:table-cell table:style-name="ce9" office:value-type="float" office:value="43312.82" calcext:value-type="float">
            <text:p>43.312,82</text:p>
          </table:table-cell>
          <table:table-cell table:number-columns-repeated="2" table:style-name="ce9" office:value-type="float" office:value="15007.18" calcext:value-type="float">
            <text:p>15.007,18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411A</text:p>
          </table:table-cell>
          <table:table-cell office:value-type="string" calcext:value-type="string">
            <text:p>Dirección Administrativa y Servicios Gen</text:p>
          </table:table-cell>
          <table:table-cell table:number-columns-repeated="2" office:value-type="float" office:value="3614476" calcext:value-type="float">
            <text:p>3.614.476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14476" calcext:value-type="float">
            <text:p>3.614.47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3A</text:p>
          </table:table-cell>
          <table:table-cell office:value-type="string" calcext:value-type="string">
            <text:p>Calidad Agroalimentaria</text:p>
          </table:table-cell>
          <table:table-cell office:value-type="float" office:value="3589804.96" calcext:value-type="float">
            <text:p>3.589.804,96</text:p>
          </table:table-cell>
          <table:table-cell office:value-type="float" office:value="3587738" calcext:value-type="float">
            <text:p>3.587.738,00</text:p>
          </table:table-cell>
          <table:table-cell office:value-type="float" office:value="2066.96" calcext:value-type="float">
            <text:p>2.066,96</text:p>
          </table:table-cell>
          <table:table-cell table:number-columns-repeated="2" office:value-type="float" office:value="3587738" calcext:value-type="float">
            <text:p>3.587.738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67A</text:p>
          </table:table-cell>
          <table:table-cell office:value-type="string" calcext:value-type="string">
            <text:p>Investigación y Desarrollo Tecnológico A</text:p>
          </table:table-cell>
          <table:table-cell office:value-type="float" office:value="4762762.54" calcext:value-type="float">
            <text:p>4.762.762,54</text:p>
          </table:table-cell>
          <table:table-cell office:value-type="float" office:value="4755325" calcext:value-type="float">
            <text:p>4.755.325,00</text:p>
          </table:table-cell>
          <table:table-cell office:value-type="float" office:value="7437.54" calcext:value-type="float">
            <text:p>7.437,54</text:p>
          </table:table-cell>
          <table:table-cell table:number-columns-repeated="2" office:value-type="float" office:value="4755325" calcext:value-type="float">
            <text:p>4.755.325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11967043.5" calcext:value-type="float">
            <text:p>11.967.043,50</text:p>
          </table:table-cell>
          <table:table-cell table:style-name="ce9" office:value-type="float" office:value="11957539" calcext:value-type="float">
            <text:p>11.957.539,00</text:p>
          </table:table-cell>
          <table:table-cell table:style-name="ce9" office:value-type="float" office:value="9504.5" calcext:value-type="float">
            <text:p>9.504,50</text:p>
          </table:table-cell>
          <table:table-cell table:number-columns-repeated="2" table:style-name="ce9" office:value-type="float" office:value="11957539" calcext:value-type="float">
            <text:p>11.957.539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0000" calcext:value-type="float">
            <text:p>140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7</text:p>
          </table:table-cell>
          <table:table-cell office:value-type="string" calcext:value-type="string">
            <text:p>411B</text:p>
          </table:table-cell>
          <table:table-cell office:value-type="string" calcext:value-type="string">
            <text:p>Coord. Cámaras Agrar. y gest. ayudas FEA</text:p>
          </table:table-cell>
          <table:table-cell office:value-type="float" office:value="22300877.22" calcext:value-type="float">
            <text:p>22.300.877,22</text:p>
          </table:table-cell>
          <table:table-cell office:value-type="float" office:value="22225899.53" calcext:value-type="float">
            <text:p>22.225.899,53</text:p>
          </table:table-cell>
          <table:table-cell office:value-type="float" office:value="14765.269999998" calcext:value-type="float">
            <text:p>14.765,27</text:p>
          </table:table-cell>
          <table:table-cell table:number-columns-repeated="2" office:value-type="float" office:value="22225899.53" calcext:value-type="float">
            <text:p>22.225.899,5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43.59" calcext:value-type="float">
            <text:p>1.943,59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22300877.22" calcext:value-type="float">
            <text:p>22.300.877,22</text:p>
          </table:table-cell>
          <table:table-cell table:style-name="ce9" office:value-type="float" office:value="22225899.53" calcext:value-type="float">
            <text:p>22.225.899,53</text:p>
          </table:table-cell>
          <table:table-cell table:style-name="ce9" office:value-type="float" office:value="14765.270000002" calcext:value-type="float">
            <text:p>14.765,27</text:p>
          </table:table-cell>
          <table:table-cell table:number-columns-repeated="2" table:style-name="ce9" office:value-type="float" office:value="22225899.53" calcext:value-type="float">
            <text:p>22.225.899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43.59" calcext:value-type="float">
            <text:p>1.943,5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9</text:p>
          </table:table-cell>
          <table:table-cell office:value-type="string" calcext:value-type="string">
            <text:p>322J</text:p>
          </table:table-cell>
          <table:table-cell office:value-type="string" calcext:value-type="string">
            <text:p>Formación Profesional Marítimo Pesquera</text:p>
          </table:table-cell>
          <table:table-cell office:value-type="float" office:value="0" calcext:value-type="float">
            <text:p>0,00</text:p>
          </table:table-cell>
          <table:table-cell table:style-name="ce10"/>
          <table:table-cell office:value-type="float" office:value="0" calcext:value-type="float">
            <text:p>0,00</text:p>
          </table:table-cell>
          <table:table-cell table:style-name="ce10"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415A</text:p>
          </table:table-cell>
          <table:table-cell office:value-type="string" calcext:value-type="string">
            <text:p>Desarrollo Pesquero</text:p>
          </table:table-cell>
          <table:table-cell office:value-type="float" office:value="8013185.18" calcext:value-type="float">
            <text:p>8.013.185,18</text:p>
          </table:table-cell>
          <table:table-cell office:value-type="float" office:value="6199975.04" calcext:value-type="float">
            <text:p>6.199.975,04</text:p>
          </table:table-cell>
          <table:table-cell office:value-type="float" office:value="1713210.14" calcext:value-type="float">
            <text:p>1.713.210,14</text:p>
          </table:table-cell>
          <table:table-cell table:number-columns-repeated="2" office:value-type="float" office:value="6199975.04" calcext:value-type="float">
            <text:p>6.199.975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84100" calcext:value-type="float">
            <text:p>5.684.10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B</text:p>
          </table:table-cell>
          <table:table-cell office:value-type="string" calcext:value-type="string">
            <text:p>Estructuras Pesqueras</text:p>
          </table:table-cell>
          <table:table-cell office:value-type="float" office:value="402000" calcext:value-type="float">
            <text:p>402.000,00</text:p>
          </table:table-cell>
          <table:table-cell office:value-type="float" office:value="244800" calcext:value-type="float">
            <text:p>244.800,00</text:p>
          </table:table-cell>
          <table:table-cell office:value-type="float" office:value="157200" calcext:value-type="float">
            <text:p>157.200,00</text:p>
          </table:table-cell>
          <table:table-cell table:number-columns-repeated="2" office:value-type="float" office:value="244800" calcext:value-type="float">
            <text:p>244.800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C</text:p>
          </table:table-cell>
          <table:table-cell office:value-type="string" calcext:value-type="string">
            <text:p>Ordenación e Inspección Pesquera</text:p>
          </table:table-cell>
          <table:table-cell table:number-columns-repeated="2" office:value-type="float" office:value="15482" calcext:value-type="float">
            <text:p>15.482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482" calcext:value-type="float">
            <text:p>15.48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" calcext:value-type="float">
            <text:p>10.482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8430667.18" calcext:value-type="float">
            <text:p>8.430.667,18</text:p>
          </table:table-cell>
          <table:table-cell table:style-name="ce9" office:value-type="float" office:value="6460257.04" calcext:value-type="float">
            <text:p>6.460.257,04</text:p>
          </table:table-cell>
          <table:table-cell table:style-name="ce9" office:value-type="float" office:value="1870410.14" calcext:value-type="float">
            <text:p>1.870.410,14</text:p>
          </table:table-cell>
          <table:table-cell table:number-columns-repeated="2" table:style-name="ce9" office:value-type="float" office:value="6460257.04" calcext:value-type="float">
            <text:p>6.460.257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94582" calcext:value-type="float">
            <text:p>5.694.582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0</text:p>
          </table:table-cell>
          <table:table-cell office:value-type="string" calcext:value-type="string">
            <text:p>412A</text:p>
          </table:table-cell>
          <table:table-cell office:value-type="string" calcext:value-type="string">
            <text:p>Mejora de Estructuras Agrarias y del Med</text:p>
          </table:table-cell>
          <table:table-cell office:value-type="float" office:value="6687264" calcext:value-type="float">
            <text:p>6.687.264,00</text:p>
          </table:table-cell>
          <table:table-cell office:value-type="float" office:value="6045230.66" calcext:value-type="float">
            <text:p>6.045.230,66</text:p>
          </table:table-cell>
          <table:table-cell office:value-type="float" office:value="612264" calcext:value-type="float">
            <text:p>612.264,00</text:p>
          </table:table-cell>
          <table:table-cell office:value-type="float" office:value="6045230.66" calcext:value-type="float">
            <text:p>6.045.230,66</text:p>
          </table:table-cell>
          <table:table-cell office:value-type="float" office:value="6043299.51" calcext:value-type="float">
            <text:p>6.043.299,51</text:p>
          </table:table-cell>
          <table:table-cell office:value-type="float" office:value="0" calcext:value-type="float">
            <text:p>0,00</text:p>
          </table:table-cell>
          <table:table-cell office:value-type="float" office:value="1931.15" calcext:value-type="float">
            <text:p>1.931,15</text:p>
          </table:table-cell>
          <table:table-cell office:value-type="float" office:value="6000000" calcext:value-type="float">
            <text:p>6.000.00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B</text:p>
          </table:table-cell>
          <table:table-cell office:value-type="string" calcext:value-type="string">
            <text:p>Ordenación y mejora de la producción agr</text:p>
          </table:table-cell>
          <table:table-cell office:value-type="float" office:value="3050000" calcext:value-type="float">
            <text:p>3.050.000,00</text:p>
          </table:table-cell>
          <table:table-cell office:value-type="float" office:value="2991736.82" calcext:value-type="float">
            <text:p>2.991.736,8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91736.82" calcext:value-type="float">
            <text:p>2.991.736,8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9737264" calcext:value-type="float">
            <text:p>9.737.264,00</text:p>
          </table:table-cell>
          <table:table-cell table:style-name="ce9" office:value-type="float" office:value="9036967.48" calcext:value-type="float">
            <text:p>9.036.967,48</text:p>
          </table:table-cell>
          <table:table-cell table:style-name="ce9" office:value-type="float" office:value="612264" calcext:value-type="float">
            <text:p>612.264,00</text:p>
          </table:table-cell>
          <table:table-cell table:style-name="ce9" office:value-type="float" office:value="9036967.48" calcext:value-type="float">
            <text:p>9.036.967,48</text:p>
          </table:table-cell>
          <table:table-cell table:style-name="ce9" office:value-type="float" office:value="9035036.33" calcext:value-type="float">
            <text:p>9.035.036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31.15" calcext:value-type="float">
            <text:p>1.931,15</text:p>
          </table:table-cell>
          <table:table-cell table:style-name="ce9" office:value-type="float" office:value="6000000" calcext:value-type="float">
            <text:p>6.000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1</text:p>
          </table:table-cell>
          <table:table-cell office:value-type="string" calcext:value-type="string">
            <text:p>412C</text:p>
          </table:table-cell>
          <table:table-cell office:value-type="string" calcext:value-type="string">
            <text:p>Desarrollo ganadero</text:p>
          </table:table-cell>
          <table:table-cell office:value-type="float" office:value="735653.6" calcext:value-type="float">
            <text:p>735.653,60</text:p>
          </table:table-cell>
          <table:table-cell office:value-type="float" office:value="717726.37" calcext:value-type="float">
            <text:p>717.726,37</text:p>
          </table:table-cell>
          <table:table-cell office:value-type="float" office:value="0" calcext:value-type="float">
            <text:p>0,00</text:p>
          </table:table-cell>
          <table:table-cell office:value-type="float" office:value="717726.37" calcext:value-type="float">
            <text:p>717.726,37</text:p>
          </table:table-cell>
          <table:table-cell office:value-type="float" office:value="705834.82" calcext:value-type="float">
            <text:p>705.834,82</text:p>
          </table:table-cell>
          <table:table-cell office:value-type="float" office:value="0" calcext:value-type="float">
            <text:p>0,00</text:p>
          </table:table-cell>
          <table:table-cell office:value-type="float" office:value="11891.55" calcext:value-type="float">
            <text:p>11.891,55</text:p>
          </table:table-cell>
          <table:table-cell office:value-type="float" office:value="400272.66" calcext:value-type="float">
            <text:p>400.272,66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735653.6" calcext:value-type="float">
            <text:p>735.653,60</text:p>
          </table:table-cell>
          <table:table-cell table:style-name="ce9" office:value-type="float" office:value="717726.37" calcext:value-type="float">
            <text:p>717.726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17726.37" calcext:value-type="float">
            <text:p>717.726,37</text:p>
          </table:table-cell>
          <table:table-cell table:style-name="ce9" office:value-type="float" office:value="705834.82" calcext:value-type="float">
            <text:p>705.834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91.55" calcext:value-type="float">
            <text:p>11.891,55</text:p>
          </table:table-cell>
          <table:table-cell table:style-name="ce9" office:value-type="float" office:value="400272.66" calcext:value-type="float">
            <text:p>400.272,66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style-name="ce9" office:value-type="float" office:value="53171505.5" calcext:value-type="float">
            <text:p>53.171.505,50</text:p>
          </table:table-cell>
          <table:table-cell table:style-name="ce9" office:value-type="float" office:value="50398389.42" calcext:value-type="float">
            <text:p>50.398.389,42</text:p>
          </table:table-cell>
          <table:table-cell table:style-name="ce9" office:value-type="float" office:value="2506943.91" calcext:value-type="float">
            <text:p>2.506.943,91</text:p>
          </table:table-cell>
          <table:table-cell table:style-name="ce9" office:value-type="float" office:value="50398389.42" calcext:value-type="float">
            <text:p>50.398.389,42</text:p>
          </table:table-cell>
          <table:table-cell table:style-name="ce9" office:value-type="float" office:value="50384566.72" calcext:value-type="float">
            <text:p>50.384.566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822.700000003" calcext:value-type="float">
            <text:p>13.822,70</text:p>
          </table:table-cell>
          <table:table-cell table:style-name="ce9" office:value-type="float" office:value="12236798.25" calcext:value-type="float">
            <text:p>12.236.798,2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411A</text:p>
          </table:table-cell>
          <table:table-cell office:value-type="string" calcext:value-type="string">
            <text:p>Dirección Administrativa y Servicios Gen</text:p>
          </table:table-cell>
          <table:table-cell office:value-type="float" office:value="615347.12" calcext:value-type="float">
            <text:p>615.347,12</text:p>
          </table:table-cell>
          <table:table-cell office:value-type="float" office:value="614622.39" calcext:value-type="float">
            <text:p>614.622,39</text:p>
          </table:table-cell>
          <table:table-cell office:value-type="float" office:value="724.73" calcext:value-type="float">
            <text:p>724,73</text:p>
          </table:table-cell>
          <table:table-cell office:value-type="float" office:value="614622.39" calcext:value-type="float">
            <text:p>614.622,39</text:p>
          </table:table-cell>
          <table:table-cell office:value-type="float" office:value="599242.19" calcext:value-type="float">
            <text:p>599.242,19</text:p>
          </table:table-cell>
          <table:table-cell office:value-type="float" office:value="0" calcext:value-type="float">
            <text:p>0,00</text:p>
          </table:table-cell>
          <table:table-cell office:value-type="float" office:value="15380.2" calcext:value-type="float">
            <text:p>15.380,20</text:p>
          </table:table-cell>
          <table:table-cell office:value-type="float" office:value="279928.08" calcext:value-type="float">
            <text:p>279.928,08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615347.12" calcext:value-type="float">
            <text:p>615.347,12</text:p>
          </table:table-cell>
          <table:table-cell table:style-name="ce9" office:value-type="float" office:value="614622.39" calcext:value-type="float">
            <text:p>614.622,39</text:p>
          </table:table-cell>
          <table:table-cell table:style-name="ce9" office:value-type="float" office:value="724.73" calcext:value-type="float">
            <text:p>724,73</text:p>
          </table:table-cell>
          <table:table-cell table:style-name="ce9" office:value-type="float" office:value="614622.39" calcext:value-type="float">
            <text:p>614.622,39</text:p>
          </table:table-cell>
          <table:table-cell table:style-name="ce9" office:value-type="float" office:value="599242.19" calcext:value-type="float">
            <text:p>599.242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380.2" calcext:value-type="float">
            <text:p>15.380,20</text:p>
          </table:table-cell>
          <table:table-cell table:style-name="ce9" office:value-type="float" office:value="279928.08" calcext:value-type="float">
            <text:p>279.928,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7</text:p>
          </table:table-cell>
          <table:table-cell office:value-type="string" calcext:value-type="string">
            <text:p>411B</text:p>
          </table:table-cell>
          <table:table-cell office:value-type="string" calcext:value-type="string">
            <text:p>Coord. Cámaras Agrar. y gest. ayudas FEA</text:p>
          </table:table-cell>
          <table:table-cell office:value-type="float" office:value="932476" calcext:value-type="float">
            <text:p>932.476,00</text:p>
          </table:table-cell>
          <table:table-cell office:value-type="float" office:value="932410.16" calcext:value-type="float">
            <text:p>932.410,16</text:p>
          </table:table-cell>
          <table:table-cell office:value-type="float" office:value="0" calcext:value-type="float">
            <text:p>0,00</text:p>
          </table:table-cell>
          <table:table-cell office:value-type="float" office:value="932410.16" calcext:value-type="float">
            <text:p>932.410,16</text:p>
          </table:table-cell>
          <table:table-cell office:value-type="float" office:value="878453.66" calcext:value-type="float">
            <text:p>878.453,66</text:p>
          </table:table-cell>
          <table:table-cell office:value-type="float" office:value="0" calcext:value-type="float">
            <text:p>0,00</text:p>
          </table:table-cell>
          <table:table-cell office:value-type="float" office:value="53956.5" calcext:value-type="float">
            <text:p>53.956,50</text:p>
          </table:table-cell>
          <table:table-cell office:value-type="float" office:value="279266" calcext:value-type="float">
            <text:p>279.266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932476" calcext:value-type="float">
            <text:p>932.476,00</text:p>
          </table:table-cell>
          <table:table-cell table:style-name="ce9" office:value-type="float" office:value="932410.16" calcext:value-type="float">
            <text:p>932.410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32410.16" calcext:value-type="float">
            <text:p>932.410,16</text:p>
          </table:table-cell>
          <table:table-cell table:style-name="ce9" office:value-type="float" office:value="878453.66" calcext:value-type="float">
            <text:p>878.453,6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956.5" calcext:value-type="float">
            <text:p>53.956,50</text:p>
          </table:table-cell>
          <table:table-cell table:style-name="ce9" office:value-type="float" office:value="279266" calcext:value-type="float">
            <text:p>279.26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9</text:p>
          </table:table-cell>
          <table:table-cell office:value-type="string" calcext:value-type="string">
            <text:p>322J</text:p>
          </table:table-cell>
          <table:table-cell office:value-type="string" calcext:value-type="string">
            <text:p>Formación Profesional Marítimo Pesquera</text:p>
          </table:table-cell>
          <table:table-cell office:value-type="float" office:value="1110336.5" calcext:value-type="float">
            <text:p>1.110.336,50</text:p>
          </table:table-cell>
          <table:table-cell office:value-type="float" office:value="987517.87" calcext:value-type="float">
            <text:p>987.517,87</text:p>
          </table:table-cell>
          <table:table-cell office:value-type="float" office:value="122818.63" calcext:value-type="float">
            <text:p>122.818,63</text:p>
          </table:table-cell>
          <table:table-cell office:value-type="float" office:value="987517.87" calcext:value-type="float">
            <text:p>987.517,87</text:p>
          </table:table-cell>
          <table:table-cell office:value-type="float" office:value="662856.08" calcext:value-type="float">
            <text:p>662.856,08</text:p>
          </table:table-cell>
          <table:table-cell office:value-type="float" office:value="0" calcext:value-type="float">
            <text:p>0,00</text:p>
          </table:table-cell>
          <table:table-cell office:value-type="float" office:value="324661.79" calcext:value-type="float">
            <text:p>324.661,79</text:p>
          </table:table-cell>
          <table:table-cell office:value-type="float" office:value="176396.75" calcext:value-type="float">
            <text:p>176.396,7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A</text:p>
          </table:table-cell>
          <table:table-cell office:value-type="string" calcext:value-type="string">
            <text:p>Desarrollo Pesquero</text:p>
          </table:table-cell>
          <table:table-cell office:value-type="float" office:value="93776.75" calcext:value-type="float">
            <text:p>93.776,75</text:p>
          </table:table-cell>
          <table:table-cell office:value-type="float" office:value="78776.75" calcext:value-type="float">
            <text:p>78.776,75</text:p>
          </table:table-cell>
          <table:table-cell office:value-type="float" office:value="15000" calcext:value-type="float">
            <text:p>15.000,00</text:p>
          </table:table-cell>
          <table:table-cell table:number-columns-repeated="2" office:value-type="float" office:value="78776.75" calcext:value-type="float">
            <text:p>78.776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5421.24" calcext:value-type="float">
            <text:p>45.421,2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B</text:p>
          </table:table-cell>
          <table:table-cell office:value-type="string" calcext:value-type="string">
            <text:p>Estructuras Pesqueras</text:p>
          </table:table-cell>
          <table:table-cell office:value-type="float" office:value="1694467.46" calcext:value-type="float">
            <text:p>1.694.467,46</text:p>
          </table:table-cell>
          <table:table-cell office:value-type="float" office:value="1795537.84" calcext:value-type="float">
            <text:p>1.795.537,84</text:p>
          </table:table-cell>
          <table:table-cell office:value-type="float" office:value="-104280.38" calcext:value-type="float">
            <text:p>-104.280,38</text:p>
          </table:table-cell>
          <table:table-cell office:value-type="float" office:value="1621272.35" calcext:value-type="float">
            <text:p>1.621.272,35</text:p>
          </table:table-cell>
          <table:table-cell office:value-type="float" office:value="1509601.74" calcext:value-type="float">
            <text:p>1.509.601,74</text:p>
          </table:table-cell>
          <table:table-cell office:value-type="float" office:value="174265.49" calcext:value-type="float">
            <text:p>174.265,49</text:p>
          </table:table-cell>
          <table:table-cell office:value-type="float" office:value="111670.61" calcext:value-type="float">
            <text:p>111.670,61</text:p>
          </table:table-cell>
          <table:table-cell office:value-type="float" office:value="878469.35" calcext:value-type="float">
            <text:p>878.469,3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C</text:p>
          </table:table-cell>
          <table:table-cell office:value-type="string" calcext:value-type="string">
            <text:p>Ordenación e Inspección Pesquera</text:p>
          </table:table-cell>
          <table:table-cell office:value-type="float" office:value="371349" calcext:value-type="float">
            <text:p>371.349,00</text:p>
          </table:table-cell>
          <table:table-cell office:value-type="float" office:value="344902.73" calcext:value-type="float">
            <text:p>344.902,73</text:p>
          </table:table-cell>
          <table:table-cell office:value-type="float" office:value="8942.46" calcext:value-type="float">
            <text:p>8.942,46</text:p>
          </table:table-cell>
          <table:table-cell office:value-type="float" office:value="344902.73" calcext:value-type="float">
            <text:p>344.902,73</text:p>
          </table:table-cell>
          <table:table-cell office:value-type="float" office:value="301024.78" calcext:value-type="float">
            <text:p>301.024,78</text:p>
          </table:table-cell>
          <table:table-cell office:value-type="float" office:value="0" calcext:value-type="float">
            <text:p>0,00</text:p>
          </table:table-cell>
          <table:table-cell office:value-type="float" office:value="43877.95" calcext:value-type="float">
            <text:p>43.877,95</text:p>
          </table:table-cell>
          <table:table-cell office:value-type="float" office:value="24616.56" calcext:value-type="float">
            <text:p>24.616,56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3269929.71" calcext:value-type="float">
            <text:p>3.269.929,71</text:p>
          </table:table-cell>
          <table:table-cell table:style-name="ce9" office:value-type="float" office:value="3206735.19" calcext:value-type="float">
            <text:p>3.206.735,19</text:p>
          </table:table-cell>
          <table:table-cell table:style-name="ce9" office:value-type="float" office:value="42480.71" calcext:value-type="float">
            <text:p>42.480,71</text:p>
          </table:table-cell>
          <table:table-cell table:style-name="ce9" office:value-type="float" office:value="3032469.7" calcext:value-type="float">
            <text:p>3.032.469,70</text:p>
          </table:table-cell>
          <table:table-cell table:style-name="ce9" office:value-type="float" office:value="2552259.35" calcext:value-type="float">
            <text:p>2.552.259,35</text:p>
          </table:table-cell>
          <table:table-cell table:style-name="ce9" office:value-type="float" office:value="174265.49" calcext:value-type="float">
            <text:p>174.265,49</text:p>
          </table:table-cell>
          <table:table-cell table:style-name="ce9" office:value-type="float" office:value="480210.35" calcext:value-type="float">
            <text:p>480.210,35</text:p>
          </table:table-cell>
          <table:table-cell table:style-name="ce9" office:value-type="float" office:value="1124903.9" calcext:value-type="float">
            <text:p>1.124.903,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0</text:p>
          </table:table-cell>
          <table:table-cell office:value-type="string" calcext:value-type="string">
            <text:p>322H</text:p>
          </table:table-cell>
          <table:table-cell office:value-type="string" calcext:value-type="string">
            <text:p>Mejora de la Capacitación Agraria y Form</text:p>
          </table:table-cell>
          <table:table-cell office:value-type="float" office:value="408318" calcext:value-type="float">
            <text:p>408.318,00</text:p>
          </table:table-cell>
          <table:table-cell office:value-type="float" office:value="405077.66" calcext:value-type="float">
            <text:p>405.077,66</text:p>
          </table:table-cell>
          <table:table-cell office:value-type="float" office:value="3240.34" calcext:value-type="float">
            <text:p>3.240,34</text:p>
          </table:table-cell>
          <table:table-cell office:value-type="float" office:value="405077.66" calcext:value-type="float">
            <text:p>405.077,66</text:p>
          </table:table-cell>
          <table:table-cell office:value-type="float" office:value="405077.63" calcext:value-type="float">
            <text:p>405.077,63</text:p>
          </table:table-cell>
          <table:table-cell office:value-type="float" office:value="0" calcext:value-type="float">
            <text:p>0,00</text:p>
          </table:table-cell>
          <table:table-cell office:value-type="float" office:value="0.03" calcext:value-type="float">
            <text:p>0,03</text:p>
          </table:table-cell>
          <table:table-cell office:value-type="float" office:value="194757.76" calcext:value-type="float">
            <text:p>194.757,7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A</text:p>
          </table:table-cell>
          <table:table-cell office:value-type="string" calcext:value-type="string">
            <text:p>Mejora de Estructuras Agrarias y del Med</text:p>
          </table:table-cell>
          <table:table-cell office:value-type="float" office:value="6893788.11" calcext:value-type="float">
            <text:p>6.893.788,11</text:p>
          </table:table-cell>
          <table:table-cell office:value-type="float" office:value="7399835.32" calcext:value-type="float">
            <text:p>7.399.835,32</text:p>
          </table:table-cell>
          <table:table-cell office:value-type="float" office:value="-579587.66" calcext:value-type="float">
            <text:p>-579.587,66</text:p>
          </table:table-cell>
          <table:table-cell office:value-type="float" office:value="7399835.32" calcext:value-type="float">
            <text:p>7.399.835,32</text:p>
          </table:table-cell>
          <table:table-cell office:value-type="float" office:value="6801436.31" calcext:value-type="float">
            <text:p>6.801.436,31</text:p>
          </table:table-cell>
          <table:table-cell office:value-type="float" office:value="0" calcext:value-type="float">
            <text:p>0,00</text:p>
          </table:table-cell>
          <table:table-cell office:value-type="float" office:value="598399.010000001" calcext:value-type="float">
            <text:p>598.399,01</text:p>
          </table:table-cell>
          <table:table-cell office:value-type="float" office:value="2028782.72" calcext:value-type="float">
            <text:p>2.028.782,7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B</text:p>
          </table:table-cell>
          <table:table-cell office:value-type="string" calcext:value-type="string">
            <text:p>Ordenación y mejora de la producción agr</text:p>
          </table:table-cell>
          <table:table-cell office:value-type="float" office:value="358000" calcext:value-type="float">
            <text:p>358.000,00</text:p>
          </table:table-cell>
          <table:table-cell office:value-type="float" office:value="334171.29" calcext:value-type="float">
            <text:p>334.171,29</text:p>
          </table:table-cell>
          <table:table-cell office:value-type="float" office:value="23828.71" calcext:value-type="float">
            <text:p>23.828,71</text:p>
          </table:table-cell>
          <table:table-cell table:number-columns-repeated="2" office:value-type="float" office:value="64171.29" calcext:value-type="float">
            <text:p>64.171,29</text:p>
          </table:table-cell>
          <table:table-cell office:value-type="float" office:value="270000" calcext:value-type="float">
            <text:p>2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1097.6" calcext:value-type="float">
            <text:p>31.097,6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7660106.11" calcext:value-type="float">
            <text:p>7.660.106,11</text:p>
          </table:table-cell>
          <table:table-cell table:style-name="ce9" office:value-type="float" office:value="8139084.27" calcext:value-type="float">
            <text:p>8.139.084,27</text:p>
          </table:table-cell>
          <table:table-cell table:style-name="ce9" office:value-type="float" office:value="-552518.61" calcext:value-type="float">
            <text:p>-552.518,61</text:p>
          </table:table-cell>
          <table:table-cell table:style-name="ce9" office:value-type="float" office:value="7869084.27" calcext:value-type="float">
            <text:p>7.869.084,27</text:p>
          </table:table-cell>
          <table:table-cell table:style-name="ce9" office:value-type="float" office:value="7270685.23" calcext:value-type="float">
            <text:p>7.270.685,23</text:p>
          </table:table-cell>
          <table:table-cell table:style-name="ce9" office:value-type="float" office:value="270000" calcext:value-type="float">
            <text:p>270.000,00</text:p>
          </table:table-cell>
          <table:table-cell table:style-name="ce9" office:value-type="float" office:value="598399.039999999" calcext:value-type="float">
            <text:p>598.399,04</text:p>
          </table:table-cell>
          <table:table-cell table:style-name="ce9" office:value-type="float" office:value="2254638.08" calcext:value-type="float">
            <text:p>2.254.638,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1</text:p>
          </table:table-cell>
          <table:table-cell office:value-type="string" calcext:value-type="string">
            <text:p>412C</text:p>
          </table:table-cell>
          <table:table-cell office:value-type="string" calcext:value-type="string">
            <text:p>Desarrollo ganadero</text:p>
          </table:table-cell>
          <table:table-cell office:value-type="float" office:value="792727" calcext:value-type="float">
            <text:p>792.727,00</text:p>
          </table:table-cell>
          <table:table-cell office:value-type="float" office:value="583882.34" calcext:value-type="float">
            <text:p>583.882,34</text:p>
          </table:table-cell>
          <table:table-cell office:value-type="float" office:value="208844.66" calcext:value-type="float">
            <text:p>208.844,66</text:p>
          </table:table-cell>
          <table:table-cell office:value-type="float" office:value="583882.34" calcext:value-type="float">
            <text:p>583.882,34</text:p>
          </table:table-cell>
          <table:table-cell office:value-type="float" office:value="525580.2" calcext:value-type="float">
            <text:p>525.580,20</text:p>
          </table:table-cell>
          <table:table-cell office:value-type="float" office:value="0" calcext:value-type="float">
            <text:p>0,00</text:p>
          </table:table-cell>
          <table:table-cell office:value-type="float" office:value="58302.14" calcext:value-type="float">
            <text:p>58.302,14</text:p>
          </table:table-cell>
          <table:table-cell office:value-type="float" office:value="291083.41" calcext:value-type="float">
            <text:p>291.083,41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792727" calcext:value-type="float">
            <text:p>792.727,00</text:p>
          </table:table-cell>
          <table:table-cell table:style-name="ce9" office:value-type="float" office:value="583882.34" calcext:value-type="float">
            <text:p>583.882,34</text:p>
          </table:table-cell>
          <table:table-cell table:style-name="ce9" office:value-type="float" office:value="208844.66" calcext:value-type="float">
            <text:p>208.844,66</text:p>
          </table:table-cell>
          <table:table-cell table:style-name="ce9" office:value-type="float" office:value="583882.34" calcext:value-type="float">
            <text:p>583.882,34</text:p>
          </table:table-cell>
          <table:table-cell table:style-name="ce9" office:value-type="float" office:value="525580.2" calcext:value-type="float">
            <text:p>525.58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8302.14" calcext:value-type="float">
            <text:p>58.302,14</text:p>
          </table:table-cell>
          <table:table-cell table:style-name="ce9" office:value-type="float" office:value="291083.41" calcext:value-type="float">
            <text:p>291.083,4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6</text:p>
          </table:table-cell>
          <table:table-cell office:value-type="string" calcext:value-type="string">
            <text:p>452A</text:p>
          </table:table-cell>
          <table:table-cell office:value-type="string" calcext:value-type="string">
            <text:p>Incremento de Recursos Hidráulicos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460000" calcext:value-type="float">
            <text:p>460.000,00</text:p>
          </table:table-cell>
          <table:table-cell office:value-type="float" office:value="140000" calcext:value-type="float">
            <text:p>140.000,00</text:p>
          </table:table-cell>
          <table:table-cell office:value-type="float" office:value="460000" calcext:value-type="float">
            <text:p>460.000,00</text:p>
          </table:table-cell>
          <table:table-cell office:value-type="float" office:value="170772.99" calcext:value-type="float">
            <text:p>170.772,99</text:p>
          </table:table-cell>
          <table:table-cell office:value-type="float" office:value="0" calcext:value-type="float">
            <text:p>0,00</text:p>
          </table:table-cell>
          <table:table-cell office:value-type="float" office:value="289227.01" calcext:value-type="float">
            <text:p>289.227,01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52B</text:p>
          </table:table-cell>
          <table:table-cell office:value-type="string" calcext:value-type="string">
            <text:p>Mejora de la Calidad del Agua</text:p>
          </table:table-cell>
          <table:table-cell office:value-type="float" office:value="2581078.81" calcext:value-type="float">
            <text:p>2.581.078,81</text:p>
          </table:table-cell>
          <table:table-cell office:value-type="float" office:value="561240.16" calcext:value-type="float">
            <text:p>561.240,16</text:p>
          </table:table-cell>
          <table:table-cell office:value-type="float" office:value="2019838.65" calcext:value-type="float">
            <text:p>2.019.838,65</text:p>
          </table:table-cell>
          <table:table-cell office:value-type="float" office:value="561240.16" calcext:value-type="float">
            <text:p>561.240,16</text:p>
          </table:table-cell>
          <table:table-cell office:value-type="float" office:value="384462.13" calcext:value-type="float">
            <text:p>384.462,13</text:p>
          </table:table-cell>
          <table:table-cell office:value-type="float" office:value="0" calcext:value-type="float">
            <text:p>0,00</text:p>
          </table:table-cell>
          <table:table-cell office:value-type="float" office:value="176778.03" calcext:value-type="float">
            <text:p>176.778,03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52C</text:p>
          </table:table-cell>
          <table:table-cell office:value-type="string" calcext:value-type="string">
            <text:p>Conv. Mº Medio Amb. actuaciones en mat.</text:p>
          </table:table-cell>
          <table:table-cell office:value-type="float" office:value="7506746.88" calcext:value-type="float">
            <text:p>7.506.746,88</text:p>
          </table:table-cell>
          <table:table-cell office:value-type="float" office:value="5847193.15" calcext:value-type="float">
            <text:p>5.847.193,15</text:p>
          </table:table-cell>
          <table:table-cell office:value-type="float" office:value="1654553.73" calcext:value-type="float">
            <text:p>1.654.553,73</text:p>
          </table:table-cell>
          <table:table-cell office:value-type="float" office:value="5847193.15" calcext:value-type="float">
            <text:p>5.847.193,15</text:p>
          </table:table-cell>
          <table:table-cell office:value-type="float" office:value="5084439.96" calcext:value-type="float">
            <text:p>5.084.439,96</text:p>
          </table:table-cell>
          <table:table-cell office:value-type="float" office:value="0" calcext:value-type="float">
            <text:p>0,00</text:p>
          </table:table-cell>
          <table:table-cell office:value-type="float" office:value="762753.19" calcext:value-type="float">
            <text:p>762.753,1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52D</text:p>
          </table:table-cell>
          <table:table-cell office:value-type="string" calcext:value-type="string">
            <text:p>Estudios, Investig. y Gestión en materia</text:p>
          </table:table-cell>
          <table:table-cell table:number-columns-repeated="2" office:value-type="float" office:value="1056242.49" calcext:value-type="float">
            <text:p>1.056.242,49</text:p>
          </table:table-cell>
          <table:table-cell office:value-type="float" office:value="0" calcext:value-type="float">
            <text:p>0,00</text:p>
          </table:table-cell>
          <table:table-cell office:value-type="float" office:value="1056242.49" calcext:value-type="float">
            <text:p>1.056.242,49</text:p>
          </table:table-cell>
          <table:table-cell office:value-type="float" office:value="857442.3" calcext:value-type="float">
            <text:p>857.442,30</text:p>
          </table:table-cell>
          <table:table-cell office:value-type="float" office:value="0" calcext:value-type="float">
            <text:p>0,00</text:p>
          </table:table-cell>
          <table:table-cell office:value-type="float" office:value="198800.19" calcext:value-type="float">
            <text:p>198.800,1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11744068.18" calcext:value-type="float">
            <text:p>11.744.068,18</text:p>
          </table:table-cell>
          <table:table-cell table:style-name="ce9" office:value-type="float" office:value="7924675.8" calcext:value-type="float">
            <text:p>7.924.675,80</text:p>
          </table:table-cell>
          <table:table-cell table:style-name="ce9" office:value-type="float" office:value="3814392.38" calcext:value-type="float">
            <text:p>3.814.392,38</text:p>
          </table:table-cell>
          <table:table-cell table:style-name="ce9" office:value-type="float" office:value="7924675.8" calcext:value-type="float">
            <text:p>7.924.675,80</text:p>
          </table:table-cell>
          <table:table-cell table:style-name="ce9" office:value-type="float" office:value="6497117.38" calcext:value-type="float">
            <text:p>6.497.117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27558.42" calcext:value-type="float">
            <text:p>1.427.558,42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style-name="ce9" office:value-type="float" office:value="25014654.12" calcext:value-type="float">
            <text:p>25.014.654,12</text:p>
          </table:table-cell>
          <table:table-cell table:style-name="ce9" office:value-type="float" office:value="21401410.15" calcext:value-type="float">
            <text:p>21.401.410,15</text:p>
          </table:table-cell>
          <table:table-cell table:style-name="ce9" office:value-type="float" office:value="3513923.87" calcext:value-type="float">
            <text:p>3.513.923,87</text:p>
          </table:table-cell>
          <table:table-cell table:style-name="ce9" office:value-type="float" office:value="20957144.66" calcext:value-type="float">
            <text:p>20.957.144,66</text:p>
          </table:table-cell>
          <table:table-cell table:style-name="ce9" office:value-type="float" office:value="18323338.01" calcext:value-type="float">
            <text:p>18.323.338,01</text:p>
          </table:table-cell>
          <table:table-cell table:style-name="ce9" office:value-type="float" office:value="444265.49" calcext:value-type="float">
            <text:p>444.265,49</text:p>
          </table:table-cell>
          <table:table-cell table:style-name="ce9" office:value-type="float" office:value="2633806.65" calcext:value-type="float">
            <text:p>2.633.806,65</text:p>
          </table:table-cell>
          <table:table-cell table:style-name="ce9" office:value-type="float" office:value="4229819.47" calcext:value-type="float">
            <text:p>4.229.819,4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413A</text:p>
          </table:table-cell>
          <table:table-cell office:value-type="string" calcext:value-type="string">
            <text:p>Calidad Agroalimentaria</text:p>
          </table:table-cell>
          <table:table-cell table:number-columns-repeated="2" office:value-type="float" office:value="883000" calcext:value-type="float">
            <text:p>883.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83000" calcext:value-type="float">
            <text:p>883.000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67A</text:p>
          </table:table-cell>
          <table:table-cell office:value-type="string" calcext:value-type="string">
            <text:p>Investigación y Desarrollo Tecnológico A</text:p>
          </table:table-cell>
          <table:table-cell table:number-columns-repeated="2" office:value-type="float" office:value="1306173" calcext:value-type="float">
            <text:p>1.306.173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06173" calcext:value-type="float">
            <text:p>1.306.173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number-columns-repeated="2" table:style-name="ce9" office:value-type="float" office:value="2189173" calcext:value-type="float">
            <text:p>2.189.173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189173" calcext:value-type="float">
            <text:p>2.189.173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09</text:p>
          </table:table-cell>
          <table:table-cell office:value-type="string" calcext:value-type="string">
            <text:p>415A</text:p>
          </table:table-cell>
          <table:table-cell office:value-type="string" calcext:value-type="string">
            <text:p>Desarrollo Pesquero</text:p>
          </table:table-cell>
          <table:table-cell office:value-type="float" office:value="242791" calcext:value-type="float">
            <text:p>242.791,00</text:p>
          </table:table-cell>
          <table:table-cell office:value-type="float" office:value="239920.39" calcext:value-type="float">
            <text:p>239.920,39</text:p>
          </table:table-cell>
          <table:table-cell office:value-type="float" office:value="2870.61" calcext:value-type="float">
            <text:p>2.870,61</text:p>
          </table:table-cell>
          <table:table-cell table:number-columns-repeated="2" office:value-type="float" office:value="239920.39" calcext:value-type="float">
            <text:p>239.920,3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5B</text:p>
          </table:table-cell>
          <table:table-cell office:value-type="string" calcext:value-type="string">
            <text:p>Estructuras Pesqueras</text:p>
          </table:table-cell>
          <table:table-cell office:value-type="float" office:value="9426164.19" calcext:value-type="float">
            <text:p>9.426.164,19</text:p>
          </table:table-cell>
          <table:table-cell office:value-type="float" office:value="6743377.83" calcext:value-type="float">
            <text:p>6.743.377,83</text:p>
          </table:table-cell>
          <table:table-cell office:value-type="float" office:value="1017000" calcext:value-type="float">
            <text:p>1.017.000,00</text:p>
          </table:table-cell>
          <table:table-cell office:value-type="float" office:value="6743377.83" calcext:value-type="float">
            <text:p>6.743.377,83</text:p>
          </table:table-cell>
          <table:table-cell office:value-type="float" office:value="6735547.21" calcext:value-type="float">
            <text:p>6.735.547,21</text:p>
          </table:table-cell>
          <table:table-cell office:value-type="float" office:value="0" calcext:value-type="float">
            <text:p>0,00</text:p>
          </table:table-cell>
          <table:table-cell office:value-type="float" office:value="7830.620000001" calcext:value-type="float">
            <text:p>7.830,62</text:p>
          </table:table-cell>
          <table:table-cell office:value-type="float" office:value="18383.02" calcext:value-type="float">
            <text:p>18.383,02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9668955.19" calcext:value-type="float">
            <text:p>9.668.955,19</text:p>
          </table:table-cell>
          <table:table-cell table:style-name="ce9" office:value-type="float" office:value="6983298.22" calcext:value-type="float">
            <text:p>6.983.298,22</text:p>
          </table:table-cell>
          <table:table-cell table:style-name="ce9" office:value-type="float" office:value="1019870.61" calcext:value-type="float">
            <text:p>1.019.870,61</text:p>
          </table:table-cell>
          <table:table-cell table:style-name="ce9" office:value-type="float" office:value="6983298.22" calcext:value-type="float">
            <text:p>6.983.298,22</text:p>
          </table:table-cell>
          <table:table-cell table:style-name="ce9" office:value-type="float" office:value="6975467.6" calcext:value-type="float">
            <text:p>6.975.467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830.620000001" calcext:value-type="float">
            <text:p>7.830,62</text:p>
          </table:table-cell>
          <table:table-cell table:style-name="ce9" office:value-type="float" office:value="18383.02" calcext:value-type="float">
            <text:p>18.383,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0</text:p>
          </table:table-cell>
          <table:table-cell office:value-type="string" calcext:value-type="string">
            <text:p>412A</text:p>
          </table:table-cell>
          <table:table-cell office:value-type="string" calcext:value-type="string">
            <text:p>Mejora de Estructuras Agrarias y del Med</text:p>
          </table:table-cell>
          <table:table-cell office:value-type="float" office:value="7852439" calcext:value-type="float">
            <text:p>7.852.439,00</text:p>
          </table:table-cell>
          <table:table-cell office:value-type="float" office:value="6061152.3" calcext:value-type="float">
            <text:p>6.061.152,30</text:p>
          </table:table-cell>
          <table:table-cell office:value-type="float" office:value="1266578.58" calcext:value-type="float">
            <text:p>1.266.578,58</text:p>
          </table:table-cell>
          <table:table-cell office:value-type="float" office:value="6061152.3" calcext:value-type="float">
            <text:p>6.061.152,30</text:p>
          </table:table-cell>
          <table:table-cell office:value-type="float" office:value="4649531.54" calcext:value-type="float">
            <text:p>4.649.531,54</text:p>
          </table:table-cell>
          <table:table-cell office:value-type="float" office:value="0" calcext:value-type="float">
            <text:p>0,00</text:p>
          </table:table-cell>
          <table:table-cell office:value-type="float" office:value="1411620.76" calcext:value-type="float">
            <text:p>1.411.620,76</text:p>
          </table:table-cell>
          <table:table-cell office:value-type="float" office:value="2868274.98" calcext:value-type="float">
            <text:p>2.868.274,9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12B</text:p>
          </table:table-cell>
          <table:table-cell office:value-type="string" calcext:value-type="string">
            <text:p>Ordenación y mejora de la producción agr</text:p>
          </table:table-cell>
          <table:table-cell table:number-columns-repeated="2" office:value-type="float" office:value="350000" calcext:value-type="float">
            <text:p>350.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00" calcext:value-type="float">
            <text:p>3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0000" calcext:value-type="float">
            <text:p>350.00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8202439" calcext:value-type="float">
            <text:p>8.202.439,00</text:p>
          </table:table-cell>
          <table:table-cell table:style-name="ce9" office:value-type="float" office:value="6411152.3" calcext:value-type="float">
            <text:p>6.411.152,30</text:p>
          </table:table-cell>
          <table:table-cell table:style-name="ce9" office:value-type="float" office:value="1266578.58" calcext:value-type="float">
            <text:p>1.266.578,58</text:p>
          </table:table-cell>
          <table:table-cell table:style-name="ce9" office:value-type="float" office:value="6411152.3" calcext:value-type="float">
            <text:p>6.411.152,30</text:p>
          </table:table-cell>
          <table:table-cell table:style-name="ce9" office:value-type="float" office:value="4999531.54" calcext:value-type="float">
            <text:p>4.999.531,5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1620.76" calcext:value-type="float">
            <text:p>1.411.620,76</text:p>
          </table:table-cell>
          <table:table-cell table:style-name="ce9" office:value-type="float" office:value="3218274.98" calcext:value-type="float">
            <text:p>3.218.274,9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1</text:p>
          </table:table-cell>
          <table:table-cell office:value-type="string" calcext:value-type="string">
            <text:p>412C</text:p>
          </table:table-cell>
          <table:table-cell office:value-type="string" calcext:value-type="string">
            <text:p>Desarrollo ganadero</text:p>
          </table:table-cell>
          <table:table-cell office:value-type="float" office:value="771363" calcext:value-type="float">
            <text:p>771.363,00</text:p>
          </table:table-cell>
          <table:table-cell office:value-type="float" office:value="469885.42" calcext:value-type="float">
            <text:p>469.885,42</text:p>
          </table:table-cell>
          <table:table-cell office:value-type="float" office:value="294713.49" calcext:value-type="float">
            <text:p>294.713,49</text:p>
          </table:table-cell>
          <table:table-cell office:value-type="float" office:value="469885.42" calcext:value-type="float">
            <text:p>469.885,42</text:p>
          </table:table-cell>
          <table:table-cell office:value-type="float" office:value="429949.04" calcext:value-type="float">
            <text:p>429.949,04</text:p>
          </table:table-cell>
          <table:table-cell office:value-type="float" office:value="0" calcext:value-type="float">
            <text:p>0,00</text:p>
          </table:table-cell>
          <table:table-cell office:value-type="float" office:value="39936.38" calcext:value-type="float">
            <text:p>39.936,38</text:p>
          </table:table-cell>
          <table:table-cell office:value-type="float" office:value="134917.92" calcext:value-type="float">
            <text:p>134.917,92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style-name="ce9" office:value-type="float" office:value="771363" calcext:value-type="float">
            <text:p>771.363,00</text:p>
          </table:table-cell>
          <table:table-cell table:style-name="ce9" office:value-type="float" office:value="469885.42" calcext:value-type="float">
            <text:p>469.885,42</text:p>
          </table:table-cell>
          <table:table-cell table:style-name="ce9" office:value-type="float" office:value="294713.49" calcext:value-type="float">
            <text:p>294.713,49</text:p>
          </table:table-cell>
          <table:table-cell table:style-name="ce9" office:value-type="float" office:value="469885.42" calcext:value-type="float">
            <text:p>469.885,42</text:p>
          </table:table-cell>
          <table:table-cell table:style-name="ce9" office:value-type="float" office:value="429949.04" calcext:value-type="float">
            <text:p>429.949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936.38" calcext:value-type="float">
            <text:p>39.936,38</text:p>
          </table:table-cell>
          <table:table-cell table:style-name="ce9" office:value-type="float" office:value="134917.92" calcext:value-type="float">
            <text:p>134.917,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16</text:p>
          </table:table-cell>
          <table:table-cell office:value-type="string" calcext:value-type="string">
            <text:p>452B</text:p>
          </table:table-cell>
          <table:table-cell office:value-type="string" calcext:value-type="string">
            <text:p>Mejora de la Calidad del Agua</text:p>
          </table:table-cell>
          <table:table-cell table:number-columns-repeated="2" office:value-type="float" office:value="4165773.5" calcext:value-type="float">
            <text:p>4.165.773,5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65773.5" calcext:value-type="float">
            <text:p>4.165.77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65773.5" calcext:value-type="float">
            <text:p>4.165.773,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52C</text:p>
          </table:table-cell>
          <table:table-cell office:value-type="string" calcext:value-type="string">
            <text:p>Conv. Mº Medio Amb. actuaciones en mat.</text:p>
          </table:table-cell>
          <table:table-cell table:number-columns-repeated="2" office:value-type="float" office:value="10000000" calcext:value-type="float">
            <text:p>10.000.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000" calcext:value-type="float">
            <text:p>10.000.000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number-columns-repeated="2" table:style-name="ce9" office:value-type="float" office:value="14165773.5" calcext:value-type="float">
            <text:p>14.165.773,5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4165773.5" calcext:value-type="float">
            <text:p>14.165.773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165773.5" calcext:value-type="float">
            <text:p>4.165.773,50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style-name="ce9" office:value-type="float" office:value="34997703.69" calcext:value-type="float">
            <text:p>34.997.703,69</text:p>
          </table:table-cell>
          <table:table-cell table:style-name="ce9" office:value-type="float" office:value="30219282.44" calcext:value-type="float">
            <text:p>30.219.282,44</text:p>
          </table:table-cell>
          <table:table-cell table:style-name="ce9" office:value-type="float" office:value="2581162.68" calcext:value-type="float">
            <text:p>2.581.162,68</text:p>
          </table:table-cell>
          <table:table-cell table:style-name="ce9" office:value-type="float" office:value="30219282.44" calcext:value-type="float">
            <text:p>30.219.282,44</text:p>
          </table:table-cell>
          <table:table-cell table:style-name="ce9" office:value-type="float" office:value="28759894.68" calcext:value-type="float">
            <text:p>28.759.894,6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59387.76" calcext:value-type="float">
            <text:p>1.459.387,76</text:p>
          </table:table-cell>
          <table:table-cell table:style-name="ce9" office:value-type="float" office:value="7537349.42" calcext:value-type="float">
            <text:p>7.537.349,4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411A</text:p>
          </table:table-cell>
          <table:table-cell office:value-type="string" calcext:value-type="string">
            <text:p>Dirección Administrativa y Servicios Gen</text:p>
          </table:table-cell>
          <table:table-cell table:number-columns-repeated="2" office:value-type="float" office:value="287684.27" calcext:value-type="float">
            <text:p>287.684,2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7684.27" calcext:value-type="float">
            <text:p>287.684,2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Resultado</text:p>
          </table:table-cell>
          <table:table-cell table:style-name="ce4"/>
          <table:table-cell table:number-columns-repeated="2" table:style-name="ce9" office:value-type="float" office:value="287684.27" calcext:value-type="float">
            <text:p>287.684,2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7684.27" calcext:value-type="float">
            <text:p>287.684,27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esultado</text:p>
          </table:table-cell>
          <table:table-cell table:style-name="ce4" table:number-columns-repeated="2"/>
          <table:table-cell table:number-columns-repeated="2" table:style-name="ce9" office:value-type="float" office:value="287684.27" calcext:value-type="float">
            <text:p>287.684,2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7684.27" calcext:value-type="float">
            <text:p>287.684,27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Resultado global</text:p>
          </table:table-cell>
          <table:table-cell table:style-name="ce4" table:number-columns-repeated="4"/>
          <table:table-cell table:style-name="ce9" office:value-type="float" office:value="143373937.1" calcext:value-type="float">
            <text:p>143.373.937,10</text:p>
          </table:table-cell>
          <table:table-cell table:style-name="ce9" office:value-type="float" office:value="131787817.85" calcext:value-type="float">
            <text:p>131.787.817,85</text:p>
          </table:table-cell>
          <table:table-cell table:style-name="ce9" office:value-type="float" office:value="9008935.17999998" calcext:value-type="float">
            <text:p>9.008.935,18</text:p>
          </table:table-cell>
          <table:table-cell table:style-name="ce9" office:value-type="float" office:value="131343552.36" calcext:value-type="float">
            <text:p>131.343.552,36</text:p>
          </table:table-cell>
          <table:table-cell table:style-name="ce9" office:value-type="float" office:value="126945325.38" calcext:value-type="float">
            <text:p>126.945.325,38</text:p>
          </table:table-cell>
          <table:table-cell table:style-name="ce9" office:value-type="float" office:value="444265.49" calcext:value-type="float">
            <text:p>444.265,49</text:p>
          </table:table-cell>
          <table:table-cell table:style-name="ce9" office:value-type="float" office:value="4398226.97999997" calcext:value-type="float">
            <text:p>4.398.226,98</text:p>
          </table:table-cell>
          <table:table-cell table:style-name="ce9" office:value-type="float" office:value="24965123.03" calcext:value-type="float">
            <text:p>24.965.123,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£</number:text>
      <number:number number:decimal-places="0" loext:min-decimal-places="0" number:min-integer-digits="1" number:grouping="true"/>
    </number:number-style>
    <number:number-style style:name="N159">
      <number:text>-£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£</number:text>
      <number:number number:decimal-places="2" loext:min-decimal-places="2" number:min-integer-digits="1" number:grouping="true"/>
    </number:number-style>
    <number:number-style style:name="N162">
      <number:text>-£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£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3P2" style:volatile="true">
      <loext:text> </loext:text>
      <loext:fill-character> </loext:fill-character>
      <number:text>-   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91P2" style:volatile="true">
      <loext:text> </loext:text>
      <loext:fill-character> </loext:fill-character>
      <number:text>- DM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</number:text>
      <number:number number:decimal-places="0" loext:min-decimal-places="0" number:min-integer-digits="1" number:grouping="true"/>
    </number:number-style>
    <number:number-style style:name="N193">
      <number:text> </number:text>
      <number:number number:decimal-places="2" loext:min-decimal-places="2" number:min-integer-digits="1" number:grouping="true"/>
      <number:text>  DM</number:text>
    </number:number-style>
    <number:number-style style:name="N194">
      <number:text> </number:text>
      <number:number number:decimal-places="0" loext:min-decimal-places="0" number:min-integer-digits="1" number:grouping="true"/>
      <number:text>  PC</number:text>
    </number:number-style>
    <number:number-style style:name="N195">
      <number:text>$  </number:text>
      <number:number number:decimal-places="2" loext:min-decimal-places="2" number:min-integer-digits="1" number:grouping="true"/>
    </number:number-style>
    <number:number-style style:name="N197P0" style:volatile="true">
      <number:number number:decimal-places="0" loext:min-decimal-places="0" number:min-integer-digits="1" number:grouping="true"/>
      <number:text> DM</number:text>
    </number:number-style>
    <number:number-style style:name="N19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DM</number:text>
    </number:number-style>
    <number:number-style style:name="N20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      </number:text>
    </number:number-style>
    <number:number-style style:name="N204P0" style:volatile="true">
      <style:text-properties fo:color="#ff0000"/>
      <number:number number:min-integer-digits="1"/>
      <number:text/>
    </number:number-style>
    <number:number-style style:name="N204">
      <number:text/>
      <style:map style:condition="value()&lt;0.8" style:apply-style-name="N204P0"/>
    </number:number-style>
    <number:number-style style:name="N205P0" style:volatile="true">
      <style:text-properties fo:color="#ff0000"/>
      <number:number number:min-integer-digits="1"/>
      <number:text/>
    </number:number-style>
    <number:number-style style:name="N205">
      <number:text/>
      <style:map style:condition="value()&gt;1.1" style:apply-style-name="N205P0"/>
    </number:number-style>
    <number:number-style style:name="N206P0" style:volatile="true">
      <style:text-properties fo:color="#ff0000"/>
      <number:number number:min-integer-digits="1"/>
      <number:text/>
    </number:number-style>
    <number:number-style style:name="N206">
      <number:text/>
      <style:map style:condition="value()&gt;1" style:apply-style-name="N206P0"/>
    </number:number-style>
    <number:number-style style:name="N207P0" style:volatile="true">
      <style:text-properties fo:color="#ff0000"/>
      <number:number number:min-integer-digits="1"/>
      <number:text/>
    </number:number-style>
    <number:number-style style:name="N207">
      <number:text/>
      <style:map style:condition="value()&lt;0.2" style:apply-style-name="N207P0"/>
    </number:number-style>
    <number:number-style style:name="N208P0" style:volatile="true">
      <style:text-properties fo:color="#ff0000"/>
      <number:number number:min-integer-digits="1"/>
      <number:text/>
    </number:number-style>
    <number:number-style style:name="N208">
      <number:text/>
      <style:map style:condition="value()&lt;0.13" style:apply-style-name="N208P0"/>
    </number:number-style>
    <number:number-style style:name="N210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210"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213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loext:text> C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C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Cr$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C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C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C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loext:min-decimal-places="0" number:min-integer-digits="0" number:grouping="true"/>
    </number:number-style>
    <number:number-style style:name="N224">
      <number:number number:decimal-places="0" loext:min-decimal-places="0" number:min-integer-digits="1">
        <number:embedded-text number:position="4">-</number:embedded-text>
      </number:number>
    </number:number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/>
    </number:number-style>
    <number:number-style style:name="N226">
      <number:number number:decimal-places="2" loext:min-decimal-places="2" number:min-integer-digits="1"/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28">
      <number:text/>
      <style:map style:condition="value()&gt;=0" style:apply-style-name="N228P0"/>
    </number:number-style>
    <number:number-style style:name="N229">
      <style:text-properties fo:color="#ff0000"/>
      <number:number number:decimal-places="2" loext:min-decimal-places="2" number:min-integer-digits="1"/>
      <number:text> DM</number:text>
    </number:number-style>
    <number:number-style style:name="N230">
      <number:text>$</number:text>
      <number:number number:decimal-places="2" loext:min-decimal-places="2" number:min-integer-digits="1" number:grouping="true"/>
    </number:number-style>
    <number:number-style style:name="N231">
      <number:text>***</number:text>
    </number:number-style>
    <number:number-style style:name="N232">
      <number:number number:decimal-places="2" loext:min-decimal-places="2" number:min-integer-digits="1"/>
      <number:text> DM</number:text>
    </number:number-style>
    <number:number-style style:name="N233">
      <number:text>$ </number:text>
      <number:number number:decimal-places="2" loext:min-decimal-places="2" number:min-integer-digits="1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style:text-properties fo:color="#ff0000"/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">
      <number:text> </number:text>
      <number:number number:decimal-places="0" loext:min-decimal-places="0" number:min-integer-digits="1" number:grouping="true"/>
      <number:text>  ST</number:text>
    </number:number-style>
    <number:number-style style:name="N236">
      <number:text>*</number:text>
    </number:number-style>
    <number:number-style style:name="N237">
      <number:number number:decimal-places="2" loext:min-decimal-places="2" number:min-integer-digits="1" number:grouping="true"/>
      <number:text> EUR</number:text>
    </number:number-style>
    <number:number-style style:name="N238">
      <number:number number:decimal-places="4" loext:min-decimal-places="4" number:min-integer-digits="1" number:grouping="true"/>
    </number:number-style>
    <number:number-style style:name="N239P0" style:volatile="true">
      <number:number number:decimal-places="2" loext:min-decimal-places="2" number:min-integer-digits="1" number:grouping="true"/>
      <number:text> EUR</number:text>
    </number:number-style>
    <number:number-style style:name="N239">
      <number:text>- </number:text>
      <number:number number:decimal-places="2" loext:min-decimal-places="2" number:min-integer-digits="1" number:grouping="true"/>
      <number:text> EUR</number:text>
      <style:map style:condition="value()&gt;=0" style:apply-style-name="N239P0"/>
    </number:number-style>
    <number:number-style style:name="N241P0" style:volatile="true">
      <number:number number:decimal-places="4" loext:min-decimal-places="4" number:min-integer-digits="1" number:grouping="true"/>
      <number:text> </number:text>
    </number:number-style>
    <number:number-style style:name="N241">
      <number:text>- </number:text>
      <number:number number:decimal-places="4" loext:min-decimal-places="4" number:min-integer-digits="1" number:grouping="true"/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number:text>- 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text>Sí</number:text>
    </number:number-style>
    <number:number-style style:name="N244P1" style:volatile="true">
      <number:text>Sí</number:text>
    </number:number-style>
    <number:number-style style:name="N244">
      <number:text>No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Verdadero</number:text>
    </number:number-style>
    <number:number-style style:name="N245P1" style:volatile="true">
      <number:text>Verdade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Activado</number:text>
    </number:number-style>
    <number:number-style style:name="N246P1" style:volatile="true">
      <number:text>Activado</number:text>
    </number:number-style>
    <number:number-style style:name="N246">
      <number:text>Desactivado</number:text>
      <style:map style:condition="value()&gt;0" style:apply-style-name="N246P0"/>
      <style:map style:condition="value()&lt;0" style:apply-style-name="N246P1"/>
    </number:number-style>
    <number:currency-style style:name="N2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style:style style:name="Default" style:family="table-cell">
      <style:table-cell-properties fo:background-color="#eaf1f6"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>
      <style:table-cell-properties fo:background-color="#dbe5e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b7cfe8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8db0db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e0e5e8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c6c4c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ff988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eaf1f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c6f9c1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abed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e0e5e8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bfc9d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6c4c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d5e3f2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b6d9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8db0db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ecc8e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mphasis_20_1" style:display-name="Emphasis 1" style:family="table-cell" style:parent-style-name="Default">
      <style:table-cell-properties fo:background-color="#adace1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a09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afe2ab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cc99" fo:padding="0.71mm"/>
      <style:text-properties fo:color="#f587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4d6776" style:border-line-width-bottom="0.18mm 0.53mm 0.18mm" style:diagonal-bl-tr="none" style:diagonal-tl-br="none" fo:border-left="none" fo:padding="0.71mm" fo:border-right="none" style:rotation-align="none" fo:border-top="0.74pt solid #4d677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PBEXaggData" style:family="table-cell" style:parent-style-name="Default">
      <style:table-cell-properties style:glyph-orientation-vertical="0" fo:background-color="#fffdc1" style:diagonal-bl-tr="none" style:diagonal-tl-br="none" style:text-align-source="value-type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aggDataEmph" style:family="table-cell" style:parent-style-name="Default">
      <style:table-cell-properties style:glyph-orientation-vertical="0" fo:background-color="#fffdc1" style:diagonal-bl-tr="none" style:diagonal-tl-br="none" style:text-align-source="value-type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aggItem" style:family="table-cell" style:parent-style-name="Default">
      <style:table-cell-properties style:glyph-orientation-vertical="0" fo:background-color="#fffdc1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aggItemX" style:family="table-cell" style:parent-style-name="Default">
      <style:table-cell-properties style:glyph-orientation-vertical="0" fo:background-color="#fffdc1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pitch-complex="variable" style:font-size-complex="8pt" style:font-style-complex="normal" style:font-weight-complex="bold"/>
    </style:style>
    <style:style style:name="SAPBEXchaText" style:family="table-cell" style:parent-style-name="Default">
      <style:table-cell-properties style:glyph-orientation-vertical="0" fo:background-color="#eff6fb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Bad7" style:family="table-cell" style:parent-style-name="Default">
      <style:table-cell-properties style:glyph-orientation-vertical="0" fo:background-color="#ff988c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Bad8" style:family="table-cell" style:parent-style-name="Default">
      <style:table-cell-properties style:glyph-orientation-vertical="0" fo:background-color="#ff8073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Bad9" style:family="table-cell" style:parent-style-name="Default">
      <style:table-cell-properties style:glyph-orientation-vertical="0" fo:background-color="#ff675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4" style:family="table-cell" style:parent-style-name="Default">
      <style:table-cell-properties style:glyph-orientation-vertical="0" fo:background-color="#fecc8e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5" style:family="table-cell" style:parent-style-name="Default">
      <style:table-cell-properties style:glyph-orientation-vertical="0" fo:background-color="#fdbb71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6" style:family="table-cell" style:parent-style-name="Default">
      <style:table-cell-properties style:glyph-orientation-vertical="0" fo:background-color="#fba643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Good1" style:family="table-cell" style:parent-style-name="Default">
      <style:table-cell-properties style:glyph-orientation-vertical="0" fo:background-color="#94d88f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Good2" style:family="table-cell" style:parent-style-name="Default">
      <style:table-cell-properties style:glyph-orientation-vertical="0" fo:background-color="#abeda5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Good3" style:family="table-cell" style:parent-style-name="Default">
      <style:table-cell-properties style:glyph-orientation-vertical="0" fo:background-color="#c6f9c1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filterDrill" style:family="table-cell" style:parent-style-name="Default">
      <style:table-cell-properties style:glyph-orientation-vertical="0" fo:background-color="#b3c4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filterItem" style:family="table-cell" style:parent-style-name="Default">
      <style:table-cell-properties style:glyph-orientation-vertical="0" fo:background-color="#b6d9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filterText" style:family="table-cell" style:parent-style-name="Default">
      <style:table-cell-properties style:glyph-orientation-vertical="0" fo:background-color="#b6d9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formats" style:family="table-cell" style:parent-style-name="Default">
      <style:table-cell-properties style:glyph-orientation-vertical="0" fo:background-color="#c6c4c4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eaderItem" style:family="table-cell" style:parent-style-name="Default">
      <style:table-cell-properties style:glyph-orientation-vertical="0" fo:background-color="#d5e3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eaderText" style:family="table-cell" style:parent-style-name="Default">
      <style:table-cell-properties style:glyph-orientation-vertical="0" fo:background-color="#c6c4c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0" style:family="table-cell" style:parent-style-name="Default">
      <style:table-cell-properties style:glyph-orientation-vertical="0" fo:background-color="#b7cfe8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0X" style:family="table-cell" style:parent-style-name="Default">
      <style:table-cell-properties style:glyph-orientation-vertical="0" fo:background-color="#b6d9e6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1" style:family="table-cell" style:parent-style-name="Default">
      <style:table-cell-properties style:glyph-orientation-vertical="0" fo:background-color="#c3d6eb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1X" style:family="table-cell" style:parent-style-name="Default">
      <style:table-cell-properties style:glyph-orientation-vertical="0" fo:background-color="#c6c4c4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2" style:family="table-cell" style:parent-style-name="Default">
      <style:table-cell-properties style:glyph-orientation-vertical="0" fo:background-color="#d5e3f2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2X" style:family="table-cell" style:parent-style-name="Default">
      <style:table-cell-properties style:glyph-orientation-vertical="0" fo:background-color="#d5e3f2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3" style:family="table-cell" style:parent-style-name="Default">
      <style:table-cell-properties style:glyph-orientation-vertical="0" fo:background-color="#d5e3f2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HLevel3X" style:family="table-cell" style:parent-style-name="Default">
      <style:table-cell-properties style:glyph-orientation-vertical="0" fo:background-color="#d5e3f2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inputData" style:family="table-cell" style:parent-style-name="Default">
      <style:table-cell-properties style:glyph-orientation-vertical="0" fo:border-bottom="0.74pt solid #8db0db" fo:background-color="#ffffff" style:cell-protect="none" style:print-content="true" style:diagonal-bl-tr="none" style:diagonal-tl-br="none" style:text-align-source="value-type" style:repeat-content="false" fo:wrap-option="no-wrap" fo:border-left="0.74pt solid #8db0db" style:direction="ltr" fo:padding="0.71mm" fo:border-right="1.76pt solid #8db0db" style:rotation-angle="0" style:rotation-align="none" style:shrink-to-fit="false" fo:border-top="1.76pt solid #8db0d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b6d9e6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pitch-complex="variable" style:font-size-complex="8pt" style:font-style-complex="normal" style:font-weight-complex="bold"/>
    </style:style>
    <style:style style:name="SAPBEXresDa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4d677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resDataEmph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resItem" style:family="table-cell" style:parent-style-name="Default">
      <style:table-cell-properties style:glyph-orientation-vertical="0" fo:background-color="#b7cfe8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resItemX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stdDataEmph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stdItem" style:family="table-cell" style:parent-style-name="Default">
      <style:table-cell-properties style:glyph-orientation-vertical="0" fo:background-color="#eff6fb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stdItemX" style:family="table-cell" style:parent-style-name="Default">
      <style:table-cell-properties style:glyph-orientation-vertical="0" fo:background-color="#c6c4c4" style:diagonal-bl-tr="none" style:diagonal-tl-br="none" style:text-align-source="fix" style:repeat-content="false" fo:wrap-option="no-wrap" fo:border="0.74pt solid #4d677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title" style:family="table-cell" style:parent-style-name="Default">
      <style:table-cell-properties style:glyph-orientation-vertical="0" fo:background-color="#cddee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name-complex="Arial1" style:font-family-complex="Arial" style:font-family-generic-complex="swiss" style:font-pitch-complex="variable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undefined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848484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1818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heet_20_Title" style:display-name="Sheet 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8.57mm" fo:margin-bottom="20mm" fo:margin-left="5.94mm" fo:margin-right="3.39mm" style:first-page-number="continue" style:scale-to="76%" style:writing-mode="lr-tb"/>
      <style:header-style>
        <style:header-footer-properties fo:min-height="2.5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45:08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4:51:18.505000000</meta:creation-date>
    <dc:date>2019-01-22T09:49:31.310000000</dc:date>
    <meta:editing-duration>PT6M8S</meta:editing-duration>
    <meta:editing-cycles>3</meta:editing-cycles>
    <meta:generator>LibreOffice/5.2.6.2$Windows_X86_64 LibreOffice_project/a3100ed2409ebf1c212f5048fbe377c281438fdc</meta:generator>
    <meta:document-statistic meta:table-count="1" meta:cell-count="1101" meta:object-count="1"/>
  </office:meta>
</office:document-meta>
</file>