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IN-Regular" svg:font-family="DIN-Regular" style:font-family-generic="system" style:font-pitch="variable"/>
    <style:font-face style:name="Times-Roman, 'Times New Roman'" svg:font-family="Times-Roman, 'Times New Roman'" style:font-family-generic="system"/>
    <style:font-face style:name="Univers, Arial" svg:font-family="Univers, Arial" style:font-family-generic="swiss" style:font-pitch="variable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30%"/>
      <style:text-properties fo:font-weight="bold" style:font-weight-asian="bold"/>
    </style:style>
    <style:style style:name="P15" style:parent-style-name="Standard" style:family="paragraph">
      <style:paragraph-properties fo:text-align="justify" fo:line-height="130%"/>
      <style:text-properties fo:font-weight="bold" style:font-weight-asian="bold"/>
    </style:style>
    <style:style style:name="P16" style:parent-style-name="Standard" style:family="paragraph">
      <style:paragraph-properties fo:text-align="justify" fo:line-height="130%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2in"/>
    </style:style>
    <style:style style:name="T22" style:parent-style-name="Fuentedepárrafopredeter." style:family="text">
      <style:text-properties fo:font-weight="bold" style:font-weight-asian="bold" fo:letter-spacing="-0.002in"/>
    </style:style>
    <style:style style:name="T23" style:parent-style-name="Fuentedepárrafopredeter." style:family="text">
      <style:text-properties fo:font-weight="bold" style:font-weight-asian="bold" fo:letter-spacing="-0.002in"/>
    </style:style>
    <style:style style:name="P24" style:parent-style-name="Standard" style:family="paragraph">
      <style:paragraph-properties fo:text-align="justify" fo:line-height="130%"/>
    </style:style>
    <style:style style:name="P25" style:parent-style-name="Standard" style:family="paragraph">
      <style:paragraph-properties fo:text-align="justify" fo:line-height="130%"/>
    </style:style>
    <style:style style:name="P26" style:parent-style-name="Standard" style:family="paragraph">
      <style:paragraph-properties fo:text-align="justify" fo:line-height="130%"/>
      <style:text-properties fo:letter-spacing="-0.002in"/>
    </style:style>
    <style:style style:name="P27" style:parent-style-name="Standard" style:family="paragraph">
      <style:paragraph-properties fo:text-align="justify" fo:line-height="130%" fo:margin-right="0.0986in" fo:text-indent="0.4916in"/>
    </style:style>
    <style:style style:name="T28" style:parent-style-name="Fuentedepárrafopredeter." style:family="text">
      <style:text-properties fo:font-weight="bold" style:font-weight-asian="bold" fo:letter-spacing="-0.002in"/>
    </style:style>
    <style:style style:name="T29" style:parent-style-name="Fuentedepárrafopredeter." style:family="text">
      <style:text-properties fo:letter-spacing="-0.002in"/>
    </style:style>
    <style:style style:name="P30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1" style:parent-style-name="Fuentedepárrafopredeter." style:family="text">
      <style:text-properties fo:font-weight="bold" style:font-weight-asian="bold" fo:letter-spacing="-0.002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P36" style:parent-style-name="Standard" style:family="paragraph">
      <style:paragraph-properties fo:text-align="justify" fo:line-height="130%" fo:margin-left="0.4916in" fo:margin-right="-0.0493in">
        <style:tab-stops/>
      </style:paragraph-properties>
      <style:text-properties fo:font-weight="bold" style:font-weight-asian="bold" fo:letter-spacing="-0.002in"/>
    </style:style>
    <style:style style:name="P37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2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in"/>
    </style:style>
    <style:style style:name="P41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P47" style:parent-style-name="Standard" style:family="paragraph">
      <style:paragraph-properties fo:text-align="justify" fo:line-height="130%" fo:margin-left="0.4916in" fo:margin-right="-0.0493in">
        <style:tab-stops/>
      </style:paragraph-properties>
      <style:text-properties fo:font-weight="bold" style:font-weight-asian="bold" fo:letter-spacing="-0.002in"/>
    </style:style>
    <style:style style:name="P48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2in"/>
    </style:style>
    <style:style style:name="T50" style:parent-style-name="Fuentedepárrafopredeter." style:family="text">
      <style:text-properties fo:letter-spacing="-0.002in"/>
    </style:style>
    <style:style style:name="P51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2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P55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P56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2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P62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P66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P67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P70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P73" style:parent-style-name="Textbody" style:family="paragraph">
      <style:paragraph-properties fo:text-align="center" fo:margin-bottom="0in" fo:line-height="130%"/>
      <style:text-properties fo:font-weight="bold" style:font-weight-asian="bold" fo:color="#000000"/>
    </style:style>
    <style:style style:name="P74" style:parent-style-name="Textbody" style:family="paragraph">
      <style:paragraph-properties fo:text-align="center" fo:margin-bottom="0in" fo:line-height="130%"/>
      <style:text-properties fo:font-weight="bold" style:font-weight-asian="bold" fo:color="#000000"/>
    </style:style>
    <style:style style:name="P75" style:parent-style-name="Textbody" style:family="paragraph">
      <style:paragraph-properties fo:text-align="center" fo:margin-bottom="0in" fo:line-height="130%"/>
    </style:style>
    <style:style style:name="T76" style:parent-style-name="Fuentedepárrafopredeter.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2/2021</text:p>
      <text:p text:style-name="P15"/>
      <text:p text:style-name="P16"><draw:frame draw:z-index="251658240" draw:style-name="a2" draw:name="gráficos4" text:anchor-type="paragraph" svg:x="0.59016in" svg:y="0.7874in" svg:width="1.75197in" svg:height="0.3937in" style:rel-width="scale" style:rel-height="scale"><draw:image xlink:href="media/image3.wmf" xlink:type="simple" xlink:show="embed" xlink:actuate="onLoad"/><svg:title/><svg:desc/></draw:frame><text:span text:style-name="T17">RESOLUCIÓN DE LA DIRECCIÓN DEL INSTITUTO CANARIO DE ESTADÍSTICA (ISTAC), POR LA QUE<text:s/></text:span><text:span text:style-name="T18">SE DESIGNA A LOS MIEMBROS DE LA MESA DE CONTRATACIÓN</text:span><text:span text:style-name="T19"><text:s/>EN EL PROCEDIMIENTO ABIERTO, PARA LA CONTRATACIÓN DE UN SERVICIO, MEDIANTE<text:s/></text:span><text:span text:style-name="T20">PROCEDIMIENTO ABIERTO, DIRIGIDO A<text:s/></text:span><text:span text:style-name="T21">LA ASISTENCIA TÉCNICA<text:s/></text:span><text:span text:style-name="T22">AL PROYECTO DE LA ESTADÍSTICA DE POBLACIÓN ACTIVA REGISTRADA</text:span><text:span text:style-name="T23">.</text:span></text:p>
      <text:p text:style-name="P24"/>
      <text:p text:style-name="P25">En virtud de las facultades que las vigentes normas me confieren y de acuerdo con el artículo 326.4 de la Ley 9/2017, de 8 de noviembre, de Contratos del Sector Público, por el que transponen al ordenamiento jurídico español las Directivas del Parlamento Europeo y del Consejo 2014/23/UE Y 2014/24/UE, de 26 de febrero de 2014, y la cláusula 16<text:s/>del Pliego de Cláusulas Administrativas Particulares, designo a los siguientes componentes:</text:p>
      <text:p text:style-name="P26"/>
      <text:p text:style-name="P27"><text:span text:style-name="T28">Presidente:</text:span><text:span text:style-name="T29"><text:s/>El Jefe de Servicio de Secretaría General.</text:span></text:p>
      <text:p text:style-name="P30"><text:span text:style-name="T31">Suplente</text:span><text:span text:style-name="T32">:<text:s/></text:span><text:span text:style-name="T33">La Jefa de<text:s/></text:span><text:span text:style-name="T34">Servicio de Estadísticas Demográficas y Sociales</text:span><text:span text:style-name="T35">.</text:span></text:p>
      <text:p text:style-name="P36"/>
      <text:p text:style-name="P37"><text:span text:style-name="T38">Secretaria:<text:s/></text:span><text:span text:style-name="T39">La Jefa de<text:s/></text:span><text:span text:style-name="T40">Sección de Gestión Jurídico Administrativa.</text:span></text:p>
      <text:p text:style-name="P41"><text:span text:style-name="T42">Suplente</text:span>:<text:s/><text:span text:style-name="T43">La Jefa de<text:s/></text:span><text:span text:style-name="T44">S</text:span><text:span text:style-name="T45">ección de Oficina Presupuestaria</text:span><text:span text:style-name="T46">.</text:span></text:p>
      <text:p text:style-name="P47"/>
      <text:p text:style-name="P48"><text:span text:style-name="T49">Vocal 1:</text:span><text:span text:style-name="T50"><text:s/>El Jefe de Servicio de Estadísticas Económicas.</text:span></text:p>
      <text:p text:style-name="P51"><text:span text:style-name="T52">Suplente:</text:span><text:span text:style-name="T53"><text:s/>El Jefe de Sección de Estadísticas Económicas (21238).</text:span><text:span text:style-name="T54"><text:s/></text:span></text:p>
      <text:p text:style-name="P55"/>
      <text:p text:style-name="P56"><text:span text:style-name="T57">Vocal 2:<text:s/></text:span><text:span text:style-name="T58">El Jefe de Sección de Estadísticas Económicas (</text:span><text:span text:style-name="T59">21230</text:span><text:span text:style-name="T60">)</text:span><text:span text:style-name="T61">.</text:span></text:p>
      <text:p text:style-name="P62"><text:span text:style-name="T63">Suplente:</text:span><text:span text:style-name="T64"><text:s/>El Jefe de Sección de Estadísticas Demográficas y Sociales (26908).</text:span><text:span text:style-name="T65"><text:s/></text:span></text:p>
      <text:p text:style-name="P66"/>
      <text:p text:style-name="P67"><text:span text:style-name="T68">Vocal 3:</text:span><text:s/>Representante de la Intervención General de la Comunidad Autónoma de Canarias.</text:p>
      <text:p text:style-name="P69"/>
      <text:p text:style-name="P70"><text:span text:style-name="T71">Vocal 4:</text:span><text:s/>Representante de la Viceconsejería de los Servicios Jurídicos.</text:p>
      <text:p text:style-name="P72"/>
      <text:p text:style-name="P73"><text:bookmark-start text:name="_Hlk17441952"/></text:p>
      <text:p text:style-name="P74">EL DIRECTOR</text:p>
      <text:p text:style-name="P75"><text:bookmark-end text:name="_Hlk17441952"/><text:span text:style-name="T76">Gonzalo Rodríguez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IN-Regular" svg:font-family="DIN-Regular" style:font-family-generic="system" style:font-pitch="variable"/>
    <style:font-face style:name="Times-Roman, 'Times New Roman'" svg:font-family="Times-Roman, 'Times New Roman'" style:font-family-generic="system"/>
    <style:font-face style:name="Univers, Arial" svg:font-family="Univers, Arial" style:font-family-generic="swiss" style:font-pitch="variable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" style:display-name="TEXTO" style:family="paragraph" style:parent-style-name="Standard">
      <style:paragraph-properties fo:widows="0" fo:orphans="0" style:text-autospace="none" fo:text-align="justify" style:vertical-align="middle" fo:margin-bottom="0.1527in" style:line-height-at-least="0.1527in"/>
      <style:text-properties style:font-name="DIN-Regular" style:font-name-complex="DIN-Regular" fo:color="#000000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rafobsico" style:display-name="[P‡rrafo b‡sico]" style:family="paragraph" style:parent-style-name="Standard">
      <style:paragraph-properties fo:widows="0" fo:orphans="0" style:text-autospace="none" style:vertical-align="middle" fo:line-height="120%"/>
      <style:text-properties style:font-name="Times-Roman, 'Times New Roman'" style:font-name-complex="Times-Roman, 'Times New Roman'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4763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215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  <style:tab-stop style:type="left" style:position="5.3437in"/>
          <style:tab-stop style:type="right" style:position="5.9055in"/>
          <style:tab-stop style:type="right" style:position="6.1763in"/>
        </style:tab-stops>
      </style:paragraph-properties>
    </style:style>
    <style:style style:name="P3" style:parent-style-name="Encabezado" style:family="paragraph">
      <style:text-properties style:font-name="Univers, Arial" style:font-name-complex="Arial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2.090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2.0812in" style:use-optimal-column-width="false"/>
    </style:style>
    <style:style style:name="Table4" style:family="table">
      <style:table-properties style:width="4.4666in" fo:margin-left="0in" table:align="left"/>
    </style:style>
    <style:style style:name="TableRow8" style:family="table-row">
      <style:table-row-properties style:min-row-height="0.877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Piedepágina" style:family="paragraph">
      <style:paragraph-properties>
        <style:tab-stops>
          <style:tab-stop style:type="center" style:position="2.9527in"/>
          <style:tab-stop style:type="left" style:position="4.2333in"/>
          <style:tab-stop style:type="right" style:position="5.9055in"/>
        </style:tab-stops>
      </style:paragraph-properties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Piedepágina" style:family="paragraph">
      <style:paragraph-properties style:snap-to-layout-grid="false" fo:margin-left="-0.075in">
        <style:tab-stops>
          <style:tab-stop style:type="left" style:position="4.2333in"/>
        </style:tab-stops>
      </style:paragraph-properties>
      <style:text-properties style:font-name="Univers" style:font-name-complex="Univers" fo:font-size="7pt" style:font-size-asian="7pt" style:font-size-complex="7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Piedepágina" style:family="paragraph">
      <style:paragraph-properties>
        <style:tab-stops>
          <style:tab-stop style:type="right" style:position="1.9861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Textbody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60288" draw:style-name="a0" draw:name="gráficos2" text:anchor-type="paragraph" svg:x="0in" svg:y="0in" svg:width="2.03346in" svg:height="0.46654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draw:frame draw:z-index="251659264" draw:style-name="a1" draw:name="gráficos3" text:anchor-type="paragraph" svg:x="0in" svg:y="0in" svg:width="2.03346in" svg:height="0.46654in" style:rel-width="scale" style:rel-height="scale"><draw:image xlink:href="media/image2.wmf" xlink:type="simple" xlink:show="embed" xlink:actuate="onLoad"/><svg:title/><svg:desc/></draw:frame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creator/>
    <meta:creation-date>2016-07-21T12:00:00Z</meta:creation-date>
    <dc:date>2022-10-13T11:45:08</dc:date>
    <meta:print-date>2022-10-13T11:45:08</meta:print-date>
    <meta:template xlink:href="Normal.dotm" xlink:type="simple"/>
    <meta:editing-cycles>0</meta:editing-cycles>
    <meta:editing-duration>P0DT0H0M0S</meta:editing-duration>
    <meta:document-statistic meta:character-count="1495" meta:non-whitespace-character-count="1267" meta:page-count="1" meta:paragraph-count="2" meta:row-count="10" meta:word-count="230"/>
    <dc:subject/>
    <meta:initial-creator/>
    <dc:description/>
    <meta:printed-by/>
    <meta:keyword/>
  </office:meta>
</office:document-meta>
</file>